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Saint George</text:p>
    <text:p text:style-name="Interlin_Title">Джеоргубæ</text:p>
    <text:p text:style-name="Interlin_Title">Святой Георгий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2" draw:z-index="10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3" draw:z-index="13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3" draw:z-index="1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4" draw:z-index="16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" draw:z-index="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ас есть святилище Святого Георгия.</text:p>
          
          <text:p text:style-name="Interlin_Words"><draw:frame text:anchor-type="as-char" draw:style-name="Interlin_Frame_Number" fo:min-width="0.1402in" draw:name="Frame2" draw:z-index="2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6" draw:z-index="24"><draw:text-box fo:min-height="0.1402in">
                <text:p text:style-name="Interlin_Base_os">Джеоргубæмæ</text:p>
                <text:p text:style-name="Interlin_Morphemes">
                  <draw:frame text:anchor-type="as-char" draw:style-name="Interlin_Frame_Morpheme" fo:min-width="0.1402in" draw:name="Frame6" draw:z-index="25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7" draw:z-index="2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" draw:z-index="29"><draw:text-box fo:min-height="0.1402in">
                <text:p text:style-name="Interlin_Base_os">фæцæуынц</text:p>
                <text:p text:style-name="Interlin_Morphemes">
                  <draw:frame text:anchor-type="as-char" draw:style-name="Interlin_Frame_Morpheme" fo:min-width="0.1402in" draw:name="Frame8" draw:z-index="3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" draw:z-index="3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" draw:z-index="3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" draw:z-index="36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11" draw:z-index="37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2" draw:z-index="3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" draw:z-index="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" draw:z-index="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" draw:z-index="44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14" draw:z-index="45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11" draw:z-index="47"><draw:text-box fo:min-height="0.1402in">
                <text:p text:style-name="Interlin_Base_os">рæнтæй</text:p>
                <text:p text:style-name="Interlin_Morphemes">
                  <draw:frame text:anchor-type="as-char" draw:style-name="Interlin_Frame_Morpheme" fo:min-width="0.1402in" draw:name="Frame15" draw:z-index="48"><draw:text-box fo:min-height="0.1402in">
                    <text:p text:style-name="Interlin_Morph_os">рæ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6" draw:z-index="5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" draw:z-index="5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" draw:z-index="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" draw:z-index="5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3" draw:z-index="5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" draw:z-index="5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4" draw:z-index="60"><draw:text-box fo:min-height="0.1402in">
                <text:p text:style-name="Interlin_Base_os">хохæй</text:p>
                <text:p text:style-name="Interlin_Morphemes">
                  <draw:frame text:anchor-type="as-char" draw:style-name="Interlin_Frame_Morpheme" fo:min-width="0.1402in" draw:name="Frame20" draw:z-index="61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21" draw:z-index="6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" draw:z-index="65"><draw:text-box fo:min-height="0.1402in">
                <text:p text:style-name="Interlin_Base_os">алидзгæ</text:p>
                <text:p text:style-name="Interlin_Morphemes">
                  <draw:frame text:anchor-type="as-char" draw:style-name="Interlin_Frame_Morpheme" fo:min-width="0.1402in" draw:name="Frame22" draw:z-index="6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" draw:z-index="68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24" draw:z-index="7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6" draw:z-index="7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5" draw:z-index="7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7" draw:z-index="7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" draw:z-index="7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8" draw:z-index="7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" draw:z-index="7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9" draw:z-index="8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8" draw:z-index="8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0" draw:z-index="84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29" draw:z-index="85"><draw:text-box fo:min-height="0.1402in">
                    <text:p text:style-name="Interlin_Morph_os"/>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1" draw:z-index="8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2" draw:z-index="88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30" draw:z-index="89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23" draw:z-index="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" draw:z-index="9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4" draw:z-index="94"><draw:text-box fo:min-height="0.1402in">
                <text:p text:style-name="Interlin_Base_os">фæззæджы</text:p>
                <text:p text:style-name="Interlin_Morphemes">
                  <draw:frame text:anchor-type="as-char" draw:style-name="Interlin_Frame_Morpheme" fo:min-width="0.1402in" draw:name="Frame32" draw:z-index="95"><draw:text-box fo:min-height="0.1402in">
                    <text:p text:style-name="Interlin_Morph_os">фæззæдж</text:p>
                    <text:p text:style-name="Interlin_Morpheme_Gloss_ru">осень</text:p>
                  </draw:text-box></draw:frame>
                  <draw:frame text:anchor-type="as-char" draw:style-name="Interlin_Frame_Morpheme" fo:min-width="0.1402in" draw:name="Frame33" draw:z-index="9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5" draw:z-index="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0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4" draw:z-index="10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7" draw:z-index="103"><draw:text-box fo:min-height="0.1402in">
                <text:p text:style-name="Interlin_Base_os">хортæ</text:p>
                <text:p text:style-name="Interlin_Morphemes">
                  <draw:frame text:anchor-type="as-char" draw:style-name="Interlin_Frame_Morpheme" fo:min-width="0.1402in" draw:name="Frame35" draw:z-index="104"><draw:text-box fo:min-height="0.1402in">
                    <text:p text:style-name="Interlin_Morph_os">хор</text:p>
                    <text:p text:style-name="Interlin_Morpheme_Gloss_ru">зерно</text:p>
                  </draw:text-box></draw:frame>
                  <draw:frame text:anchor-type="as-char" draw:style-name="Interlin_Frame_Morpheme" fo:min-width="0.1402in" draw:name="Frame36" draw:z-index="10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" draw:z-index="10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" draw:z-index="11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8" draw:z-index="11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9" draw:z-index="11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30" draw:z-index="114"><draw:text-box fo:min-height="0.1402in">
                <text:p text:style-name="Interlin_Base_os">рбиноныг</text:p>
                <text:p text:style-name="Interlin_Morphemes">
                  <draw:frame text:anchor-type="as-char" draw:style-name="Interlin_Frame_Morpheme" fo:min-width="0.1402in" draw:name="Frame39" draw:z-index="115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" draw:z-index="117"><draw:text-box fo:min-height="0.1402in">
                    <text:p text:style-name="Interlin_Morph_os">биноныг</text:p>
                    <text:p text:style-name="Interlin_Morpheme_Gloss_ru">основательный,тщательный</text:p>
                  </draw:text-box></draw:frame>
                </text:p>
              </draw:text-box></draw:frame>
              <draw:frame text:anchor-type="as-char" draw:style-name="Interlin_Frame_Word" fo:min-width="0.1402in" draw:name="Frame31" draw:z-index="119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41" draw:z-index="12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2" draw:z-index="122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32" draw:z-index="1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Джеоргубу приезжают из равнинных сел, со всех мест, выходцы из гор, они все, осенью, когда урожай уберут.</text:p>
          
          <text:p text:style-name="Interlin_Words"><draw:frame text:anchor-type="as-char" draw:style-name="Interlin_Frame_Number" fo:min-width="0.1402in" draw:name="Frame3" draw:z-index="12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3" draw:z-index="12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3" draw:z-index="12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" draw:z-index="13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44" draw:z-index="13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45" draw:z-index="1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5" draw:z-index="135"><draw:text-box fo:min-height="0.1402in">
                <text:p text:style-name="Interlin_Base_os">ноябры</text:p>
                <text:p text:style-name="Interlin_Morphemes">
                  <draw:frame text:anchor-type="as-char" draw:style-name="Interlin_Frame_Morpheme" fo:min-width="0.1402in" draw:name="Frame46" draw:z-index="136"><draw:text-box fo:min-height="0.1402in">
                    <text:p text:style-name="Interlin_Morph_os">ноябр</text:p>
                    <text:p text:style-name="Interlin_Morpheme_Gloss_ru">ноябрь</text:p>
                  </draw:text-box></draw:frame>
                  <draw:frame text:anchor-type="as-char" draw:style-name="Interlin_Frame_Morpheme" fo:min-width="0.1402in" draw:name="Frame47" draw:z-index="1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" draw:z-index="140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48" draw:z-index="141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49" draw:z-index="14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7" draw:z-index="145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0" draw:z-index="146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38" draw:z-index="148"><draw:text-box fo:min-height="0.1402in">
                <text:p text:style-name="Interlin_Base_os">декадæйы</text:p>
                <text:p text:style-name="Interlin_Morphemes">
                  <draw:frame text:anchor-type="as-char" draw:style-name="Interlin_Frame_Morpheme" fo:min-width="0.1402in" draw:name="Frame51" draw:z-index="149"><draw:text-box fo:min-height="0.1402in">
                    <text:p text:style-name="Interlin_Morph_os">декадæ</text:p>
                    <text:p text:style-name="Interlin_Morpheme_Gloss_ru">декада</text:p>
                  </draw:text-box></draw:frame>
                  <draw:frame text:anchor-type="as-char" draw:style-name="Interlin_Frame_Morpheme" fo:min-width="0.1402in" draw:name="Frame52" draw:z-index="151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9" draw:z-index="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" draw:z-index="154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3" draw:z-index="155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41" draw:z-index="157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54" draw:z-index="158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42" draw:z-index="160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55" draw:z-index="161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56" draw:z-index="16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3" draw:z-index="1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вает в ноябре месяце, во второй декаде, во второй десятидневке</text:p>
          
        
      
      
        
          <text:p text:style-name="Interlin_Words"><draw:frame text:anchor-type="as-char" draw:style-name="Interlin_Frame_Number" fo:min-width="0.1402in" draw:name="Frame4" draw:z-index="16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4" draw:z-index="168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57" draw:z-index="16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8" draw:z-index="17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5" draw:z-index="17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59" draw:z-index="174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46" draw:z-index="176"><draw:text-box fo:min-height="0.1402in">
                <text:p text:style-name="Interlin_Base_os">канд</text:p>
                <text:p text:style-name="Interlin_Morphemes">
                  <draw:frame text:anchor-type="as-char" draw:style-name="Interlin_Frame_Morpheme" fo:min-width="0.1402in" draw:name="Frame60" draw:z-index="177"><draw:text-box fo:min-height="0.1402in">
                    <text:p text:style-name="Interlin_Morph_os">канд</text:p>
                    <text:p text:style-name="Interlin_Morpheme_Gloss_ru">только</text:p>
                  </draw:text-box></draw:frame>
                </text:p>
              </draw:text-box></draw:frame>
              <draw:frame text:anchor-type="as-char" draw:style-name="Interlin_Frame_Word" fo:min-width="0.1402in" draw:name="Frame47" draw:z-index="179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61" draw:z-index="180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62" draw:z-index="182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48" draw:z-index="184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63" draw:z-index="185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64" draw:z-index="1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9" draw:z-index="189"><draw:text-box fo:min-height="0.1402in">
                <text:p text:style-name="Interlin_Base_os">комбæстæ</text:p>
                <text:p text:style-name="Interlin_Morphemes">
                  <draw:frame text:anchor-type="as-char" draw:style-name="Interlin_Frame_Morpheme" fo:min-width="0.1402in" draw:name="Frame65" draw:z-index="190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66" draw:z-index="192"><draw:text-box fo:min-height="0.1402in">
                    <text:p text:style-name="Interlin_Morph_os">бæстæ</text:p>
                    <text:p text:style-name="Interlin_Morpheme_Gloss_ru">местность</text:p>
                  </draw:text-box></draw:frame>
                </text:p>
              </draw:text-box></draw:frame>
              <draw:frame text:anchor-type="as-char" draw:style-name="Interlin_Frame_Word" fo:min-width="0.1402in" draw:name="Frame50" draw:z-index="1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7" draw:z-index="19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1" draw:z-index="1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19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68" draw:z-index="19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53" draw:z-index="20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9" draw:z-index="20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4" draw:z-index="204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70" draw:z-index="205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71" draw:z-index="2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" draw:z-index="20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5" draw:z-index="2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" draw:z-index="21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6" draw:z-index="2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езжают не только из нашего села и ущелья, но и с равнины.</text:p>
          
          <text:p text:style-name="Interlin_Words"><draw:frame text:anchor-type="as-char" draw:style-name="Interlin_Frame_Number" fo:min-width="0.1402in" draw:name="Frame5" draw:z-index="216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7" draw:z-index="21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74" draw:z-index="21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58" draw:z-index="22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75" draw:z-index="22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9" draw:z-index="223"><draw:text-box fo:min-height="0.1402in">
                <text:p text:style-name="Interlin_Base_os">Джеоргубæ</text:p>
                <text:p text:style-name="Interlin_Morphemes">
                  <draw:frame text:anchor-type="as-char" draw:style-name="Interlin_Frame_Morpheme" fo:min-width="0.1402in" draw:name="Frame76" draw:z-index="224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</text:p>
              </draw:text-box></draw:frame>
              <draw:frame text:anchor-type="as-char" draw:style-name="Interlin_Frame_Word" fo:min-width="0.1402in" draw:name="Frame60" draw:z-index="22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7" draw:z-index="22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8" draw:z-index="22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1" draw:z-index="2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9" draw:z-index="23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62" draw:z-index="234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80" draw:z-index="235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</draw:text-box></draw:frame>
              <draw:frame text:anchor-type="as-char" draw:style-name="Interlin_Frame_Word" fo:min-width="0.1402in" draw:name="Frame63" draw:z-index="23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81" draw:z-index="23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4" draw:z-index="24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82" draw:z-index="241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65" draw:z-index="243"><draw:text-box fo:min-height="0.1402in">
                <text:p text:style-name="Interlin_Base_os">ком</text:p>
                <text:p text:style-name="Interlin_Morphemes">
                  <draw:frame text:anchor-type="as-char" draw:style-name="Interlin_Frame_Morpheme" fo:min-width="0.1402in" draw:name="Frame83" draw:z-index="244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</text:p>
              </draw:text-box></draw:frame>
              <draw:frame text:anchor-type="as-char" draw:style-name="Interlin_Frame_Word" fo:min-width="0.1402in" draw:name="Frame66" draw:z-index="2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4" draw:z-index="24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7" draw:z-index="249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85" draw:z-index="25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" draw:z-index="25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8" draw:z-index="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" draw:z-index="25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7" draw:z-index="25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70" draw:z-index="25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" draw:z-index="25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1" draw:z-index="26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89" draw:z-index="26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0" draw:z-index="26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2" draw:z-index="266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91" draw:z-index="26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2" draw:z-index="269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</draw:text-box></draw:frame>
              <draw:frame text:anchor-type="as-char" draw:style-name="Interlin_Frame_Word" fo:min-width="0.1402in" draw:name="Frame73" draw:z-index="271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93" draw:z-index="272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94" draw:z-index="27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74" draw:z-index="27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5" draw:z-index="27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75" draw:z-index="279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96" draw:z-index="280"><draw:text-box fo:min-height="0.1402in">
                    <text:p text:style-name="Interlin_Morph_os">алыхуызон</text:p>
                    <text:p text:style-name="Interlin_Morpheme_Gloss_ru">разнообразный</text:p>
                  </draw:text-box></draw:frame>
                </text:p>
              </draw:text-box></draw:frame>
              <draw:frame text:anchor-type="as-char" draw:style-name="Interlin_Frame_Word" fo:min-width="0.1402in" draw:name="Frame76" draw:z-index="282"><draw:text-box fo:min-height="0.1402in">
                <text:p text:style-name="Interlin_Base_os">нацитæ</text:p>
                <text:p text:style-name="Interlin_Morphemes">
                  <draw:frame text:anchor-type="as-char" draw:style-name="Interlin_Frame_Morpheme" fo:min-width="0.1402in" draw:name="Frame97" draw:z-index="283"><draw:text-box fo:min-height="0.1402in">
                    <text:p text:style-name="Interlin_Morph_os">наци</text:p>
                    <text:p text:style-name="Interlin_Morpheme_Gloss_ru">нация</text:p>
                  </draw:text-box></draw:frame>
                  <draw:frame text:anchor-type="as-char" draw:style-name="Interlin_Frame_Morpheme" fo:min-width="0.1402in" draw:name="Frame98" draw:z-index="28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9" draw:z-index="28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7" draw:z-index="289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00" draw:z-index="29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01" draw:z-index="29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8" draw:z-index="29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2" draw:z-index="295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79" draw:z-index="29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03" draw:z-index="298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80" draw:z-index="30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" draw:z-index="30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1" draw:z-index="303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105" draw:z-index="30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06" draw:z-index="30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2" draw:z-index="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" draw:z-index="309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107" draw:z-index="310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108" draw:z-index="31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4" draw:z-index="3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" draw:z-index="315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09" draw:z-index="316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</draw:text-box></draw:frame>
              <draw:frame text:anchor-type="as-char" draw:style-name="Interlin_Frame_Word" fo:min-width="0.1402in" draw:name="Frame86" draw:z-index="31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0" draw:z-index="31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7" draw:z-index="3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" draw:z-index="32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8" draw:z-index="3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однако Джеоргубу не только в нашем ущелье отмечают, но отмечают еще в городе, люди разных национальностей праздник отмечают, все знают праздник Джеоргубу.</text:p>
          
        
      
    
    
      
      
      
    
  
  
    <text:p text:style-name="Interlin_Title">Saint George</text:p>
    <text:p text:style-name="Interlin_Title">Джеоргубæ</text:p>
    <text:p text:style-name="Interlin_Title">Святой Георгий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6" draw:z-index="332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89" draw:z-index="333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112" draw:z-index="334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113" draw:z-index="33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0" draw:z-index="338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14" draw:z-index="339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91" draw:z-index="341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15" draw:z-index="342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92" draw:z-index="34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16" draw:z-index="345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93" draw:z-index="3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ас есть святилище Святого Георгия.</text:p>
          
          <text:p text:style-name="Interlin_Words"><draw:frame text:anchor-type="as-char" draw:style-name="Interlin_Frame_Number" fo:min-width="0.1402in" draw:name="Frame7" draw:z-index="34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4" draw:z-index="350"><draw:text-box fo:min-height="0.1402in">
                <text:p text:style-name="Interlin_Base_os">Джеоргубæмæ</text:p>
                <text:p text:style-name="Interlin_Morphemes">
                  <draw:frame text:anchor-type="as-char" draw:style-name="Interlin_Frame_Morpheme" fo:min-width="0.1402in" draw:name="Frame117" draw:z-index="351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118" draw:z-index="35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5" draw:z-index="355"><draw:text-box fo:min-height="0.1402in">
                <text:p text:style-name="Interlin_Base_os">фæцæуынц</text:p>
                <text:p text:style-name="Interlin_Morphemes">
                  <draw:frame text:anchor-type="as-char" draw:style-name="Interlin_Frame_Morpheme" fo:min-width="0.1402in" draw:name="Frame119" draw:z-index="35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" draw:z-index="35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1" draw:z-index="36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6" draw:z-index="362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122" draw:z-index="363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23" draw:z-index="3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4" draw:z-index="36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7" draw:z-index="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" draw:z-index="370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125" draw:z-index="371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99" draw:z-index="373"><draw:text-box fo:min-height="0.1402in">
                <text:p text:style-name="Interlin_Base_os">рæнтæй</text:p>
                <text:p text:style-name="Interlin_Morphemes">
                  <draw:frame text:anchor-type="as-char" draw:style-name="Interlin_Frame_Morpheme" fo:min-width="0.1402in" draw:name="Frame126" draw:z-index="374"><draw:text-box fo:min-height="0.1402in">
                    <text:p text:style-name="Interlin_Morph_os">рæ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27" draw:z-index="37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" draw:z-index="37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0" draw:z-index="3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9" draw:z-index="38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1" draw:z-index="38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0" draw:z-index="38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02" draw:z-index="386"><draw:text-box fo:min-height="0.1402in">
                <text:p text:style-name="Interlin_Base_os">хохæй</text:p>
                <text:p text:style-name="Interlin_Morphemes">
                  <draw:frame text:anchor-type="as-char" draw:style-name="Interlin_Frame_Morpheme" fo:min-width="0.1402in" draw:name="Frame131" draw:z-index="387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132" draw:z-index="3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3" draw:z-index="391"><draw:text-box fo:min-height="0.1402in">
                <text:p text:style-name="Interlin_Base_os">алидзгæ</text:p>
                <text:p text:style-name="Interlin_Morphemes">
                  <draw:frame text:anchor-type="as-char" draw:style-name="Interlin_Frame_Morpheme" fo:min-width="0.1402in" draw:name="Frame133" draw:z-index="39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" draw:z-index="394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35" draw:z-index="39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04" draw:z-index="39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36" draw:z-index="39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05" draw:z-index="40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7" draw:z-index="40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06" draw:z-index="40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8" draw:z-index="40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07" draw:z-index="40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39" draw:z-index="40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08" draw:z-index="410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40" draw:z-index="411"><draw:text-box fo:min-height="0.1402in">
                    <text:p text:style-name="Interlin_Morph_os"/>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09" draw:z-index="41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10" draw:z-index="414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141" draw:z-index="415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111" draw:z-index="41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2" draw:z-index="41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12" draw:z-index="420"><draw:text-box fo:min-height="0.1402in">
                <text:p text:style-name="Interlin_Base_os">фæззæджы</text:p>
                <text:p text:style-name="Interlin_Morphemes">
                  <draw:frame text:anchor-type="as-char" draw:style-name="Interlin_Frame_Morpheme" fo:min-width="0.1402in" draw:name="Frame143" draw:z-index="421"><draw:text-box fo:min-height="0.1402in">
                    <text:p text:style-name="Interlin_Morph_os">фæззæдж</text:p>
                    <text:p text:style-name="Interlin_Morpheme_Gloss_ru">осень</text:p>
                  </draw:text-box></draw:frame>
                  <draw:frame text:anchor-type="as-char" draw:style-name="Interlin_Frame_Morpheme" fo:min-width="0.1402in" draw:name="Frame144" draw:z-index="42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3" draw:z-index="4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" draw:z-index="42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5" draw:z-index="427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429"><draw:text-box fo:min-height="0.1402in">
                <text:p text:style-name="Interlin_Base_os">хортæ</text:p>
                <text:p text:style-name="Interlin_Morphemes">
                  <draw:frame text:anchor-type="as-char" draw:style-name="Interlin_Frame_Morpheme" fo:min-width="0.1402in" draw:name="Frame146" draw:z-index="430"><draw:text-box fo:min-height="0.1402in">
                    <text:p text:style-name="Interlin_Morph_os">хор</text:p>
                    <text:p text:style-name="Interlin_Morpheme_Gloss_ru">зерно</text:p>
                  </draw:text-box></draw:frame>
                  <draw:frame text:anchor-type="as-char" draw:style-name="Interlin_Frame_Morpheme" fo:min-width="0.1402in" draw:name="Frame147" draw:z-index="4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8" draw:z-index="43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6" draw:z-index="4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49" draw:z-index="43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17" draw:z-index="43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18" draw:z-index="440"><draw:text-box fo:min-height="0.1402in">
                <text:p text:style-name="Interlin_Base_os">рбиноныг</text:p>
                <text:p text:style-name="Interlin_Morphemes">
                  <draw:frame text:anchor-type="as-char" draw:style-name="Interlin_Frame_Morpheme" fo:min-width="0.1402in" draw:name="Frame150" draw:z-index="441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1" draw:z-index="443"><draw:text-box fo:min-height="0.1402in">
                    <text:p text:style-name="Interlin_Morph_os">биноныг</text:p>
                    <text:p text:style-name="Interlin_Morpheme_Gloss_ru">основательный,тщательный</text:p>
                  </draw:text-box></draw:frame>
                </text:p>
              </draw:text-box></draw:frame>
              <draw:frame text:anchor-type="as-char" draw:style-name="Interlin_Frame_Word" fo:min-width="0.1402in" draw:name="Frame119" draw:z-index="445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152" draw:z-index="44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3" draw:z-index="448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120" draw:z-index="4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Джеоргубу приезжают из равнинных сел, со всех мест, выходцы из гор, они все, осенью, когда урожай уберут.</text:p>
          
          <text:p text:style-name="Interlin_Words"><draw:frame text:anchor-type="as-char" draw:style-name="Interlin_Frame_Number" fo:min-width="0.1402in" draw:name="Frame8" draw:z-index="452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21" draw:z-index="45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4" draw:z-index="45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2" draw:z-index="456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55" draw:z-index="457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56" draw:z-index="45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461"><draw:text-box fo:min-height="0.1402in">
                <text:p text:style-name="Interlin_Base_os">ноябры</text:p>
                <text:p text:style-name="Interlin_Morphemes">
                  <draw:frame text:anchor-type="as-char" draw:style-name="Interlin_Frame_Morpheme" fo:min-width="0.1402in" draw:name="Frame157" draw:z-index="462"><draw:text-box fo:min-height="0.1402in">
                    <text:p text:style-name="Interlin_Morph_os">ноябр</text:p>
                    <text:p text:style-name="Interlin_Morpheme_Gloss_ru">ноябрь</text:p>
                  </draw:text-box></draw:frame>
                  <draw:frame text:anchor-type="as-char" draw:style-name="Interlin_Frame_Morpheme" fo:min-width="0.1402in" draw:name="Frame158" draw:z-index="46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4" draw:z-index="466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159" draw:z-index="467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160" draw:z-index="46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5" draw:z-index="471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61" draw:z-index="472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126" draw:z-index="474"><draw:text-box fo:min-height="0.1402in">
                <text:p text:style-name="Interlin_Base_os">декадæйы</text:p>
                <text:p text:style-name="Interlin_Morphemes">
                  <draw:frame text:anchor-type="as-char" draw:style-name="Interlin_Frame_Morpheme" fo:min-width="0.1402in" draw:name="Frame162" draw:z-index="475"><draw:text-box fo:min-height="0.1402in">
                    <text:p text:style-name="Interlin_Morph_os">декадæ</text:p>
                    <text:p text:style-name="Interlin_Morpheme_Gloss_ru">декада</text:p>
                  </draw:text-box></draw:frame>
                  <draw:frame text:anchor-type="as-char" draw:style-name="Interlin_Frame_Morpheme" fo:min-width="0.1402in" draw:name="Frame163" draw:z-index="47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7" draw:z-index="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" draw:z-index="480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64" draw:z-index="481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129" draw:z-index="483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165" draw:z-index="484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130" draw:z-index="486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166" draw:z-index="487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167" draw:z-index="48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31" draw:z-index="4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вает в ноябре месяце, во второй декаде, во второй десятидневке</text:p>
          
        
      
      
        
          <text:p text:style-name="Interlin_Words"><draw:frame text:anchor-type="as-char" draw:style-name="Interlin_Frame_Number" fo:min-width="0.1402in" draw:name="Frame9" draw:z-index="493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32" draw:z-index="494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168" draw:z-index="49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9" draw:z-index="49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3" draw:z-index="499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70" draw:z-index="500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34" draw:z-index="502"><draw:text-box fo:min-height="0.1402in">
                <text:p text:style-name="Interlin_Base_os">канд</text:p>
                <text:p text:style-name="Interlin_Morphemes">
                  <draw:frame text:anchor-type="as-char" draw:style-name="Interlin_Frame_Morpheme" fo:min-width="0.1402in" draw:name="Frame171" draw:z-index="503"><draw:text-box fo:min-height="0.1402in">
                    <text:p text:style-name="Interlin_Morph_os">канд</text:p>
                    <text:p text:style-name="Interlin_Morpheme_Gloss_ru">только</text:p>
                  </draw:text-box></draw:frame>
                </text:p>
              </draw:text-box></draw:frame>
              <draw:frame text:anchor-type="as-char" draw:style-name="Interlin_Frame_Word" fo:min-width="0.1402in" draw:name="Frame135" draw:z-index="505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72" draw:z-index="506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73" draw:z-index="50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136" draw:z-index="51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74" draw:z-index="511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75" draw:z-index="51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7" draw:z-index="515"><draw:text-box fo:min-height="0.1402in">
                <text:p text:style-name="Interlin_Base_os">комбæстæ</text:p>
                <text:p text:style-name="Interlin_Morphemes">
                  <draw:frame text:anchor-type="as-char" draw:style-name="Interlin_Frame_Morpheme" fo:min-width="0.1402in" draw:name="Frame176" draw:z-index="516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177" draw:z-index="518"><draw:text-box fo:min-height="0.1402in">
                    <text:p text:style-name="Interlin_Morph_os">бæстæ</text:p>
                    <text:p text:style-name="Interlin_Morpheme_Gloss_ru">местность</text:p>
                  </draw:text-box></draw:frame>
                </text:p>
              </draw:text-box></draw:frame>
              <draw:frame text:anchor-type="as-char" draw:style-name="Interlin_Frame_Word" fo:min-width="0.1402in" draw:name="Frame138" draw:z-index="5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8" draw:z-index="52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9" draw:z-index="5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" draw:z-index="52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79" draw:z-index="52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41" draw:z-index="52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0" draw:z-index="52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42" draw:z-index="530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181" draw:z-index="531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82" draw:z-index="5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3" draw:z-index="53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43" draw:z-index="53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4" draw:z-index="53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4" draw:z-index="5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езжают не только из нашего села и ущелья, но и с равнины.</text:p>
          
          <text:p text:style-name="Interlin_Words"><draw:frame text:anchor-type="as-char" draw:style-name="Interlin_Frame_Number" fo:min-width="0.1402in" draw:name="Frame10" draw:z-index="542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145" draw:z-index="54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85" draw:z-index="54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46" draw:z-index="54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86" draw:z-index="547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47" draw:z-index="549"><draw:text-box fo:min-height="0.1402in">
                <text:p text:style-name="Interlin_Base_os">Джеоргубæ</text:p>
                <text:p text:style-name="Interlin_Morphemes">
                  <draw:frame text:anchor-type="as-char" draw:style-name="Interlin_Frame_Morpheme" fo:min-width="0.1402in" draw:name="Frame187" draw:z-index="550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</text:p>
              </draw:text-box></draw:frame>
              <draw:frame text:anchor-type="as-char" draw:style-name="Interlin_Frame_Word" fo:min-width="0.1402in" draw:name="Frame148" draw:z-index="55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8" draw:z-index="55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9" draw:z-index="55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49" draw:z-index="55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0" draw:z-index="55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50" draw:z-index="560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191" draw:z-index="561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</draw:text-box></draw:frame>
              <draw:frame text:anchor-type="as-char" draw:style-name="Interlin_Frame_Word" fo:min-width="0.1402in" draw:name="Frame151" draw:z-index="56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92" draw:z-index="564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52" draw:z-index="56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93" draw:z-index="567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153" draw:z-index="569"><draw:text-box fo:min-height="0.1402in">
                <text:p text:style-name="Interlin_Base_os">ком</text:p>
                <text:p text:style-name="Interlin_Morphemes">
                  <draw:frame text:anchor-type="as-char" draw:style-name="Interlin_Frame_Morpheme" fo:min-width="0.1402in" draw:name="Frame194" draw:z-index="570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</text:p>
              </draw:text-box></draw:frame>
              <draw:frame text:anchor-type="as-char" draw:style-name="Interlin_Frame_Word" fo:min-width="0.1402in" draw:name="Frame154" draw:z-index="57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5" draw:z-index="57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5" draw:z-index="575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96" draw:z-index="57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7" draw:z-index="57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56" draw:z-index="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" draw:z-index="58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8" draw:z-index="58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58" draw:z-index="5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9" draw:z-index="58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59" draw:z-index="587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00" draw:z-index="58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1" draw:z-index="59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60" draw:z-index="592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202" draw:z-index="5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3" draw:z-index="595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</draw:text-box></draw:frame>
              <draw:frame text:anchor-type="as-char" draw:style-name="Interlin_Frame_Word" fo:min-width="0.1402in" draw:name="Frame161" draw:z-index="597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204" draw:z-index="598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205" draw:z-index="60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62" draw:z-index="60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06" draw:z-index="60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63" draw:z-index="605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207" draw:z-index="606"><draw:text-box fo:min-height="0.1402in">
                    <text:p text:style-name="Interlin_Morph_os">алыхуызон</text:p>
                    <text:p text:style-name="Interlin_Morpheme_Gloss_ru">разнообразный</text:p>
                  </draw:text-box></draw:frame>
                </text:p>
              </draw:text-box></draw:frame>
              <draw:frame text:anchor-type="as-char" draw:style-name="Interlin_Frame_Word" fo:min-width="0.1402in" draw:name="Frame164" draw:z-index="608"><draw:text-box fo:min-height="0.1402in">
                <text:p text:style-name="Interlin_Base_os">нацитæ</text:p>
                <text:p text:style-name="Interlin_Morphemes">
                  <draw:frame text:anchor-type="as-char" draw:style-name="Interlin_Frame_Morpheme" fo:min-width="0.1402in" draw:name="Frame208" draw:z-index="609"><draw:text-box fo:min-height="0.1402in">
                    <text:p text:style-name="Interlin_Morph_os">наци</text:p>
                    <text:p text:style-name="Interlin_Morpheme_Gloss_ru">нация</text:p>
                  </draw:text-box></draw:frame>
                  <draw:frame text:anchor-type="as-char" draw:style-name="Interlin_Frame_Morpheme" fo:min-width="0.1402in" draw:name="Frame209" draw:z-index="6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0" draw:z-index="6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5" draw:z-index="615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211" draw:z-index="616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12" draw:z-index="61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66" draw:z-index="62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13" draw:z-index="62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67" draw:z-index="623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14" draw:z-index="624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168" draw:z-index="62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15" draw:z-index="62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69" draw:z-index="629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216" draw:z-index="630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17" draw:z-index="63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70" draw:z-index="6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35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218" draw:z-index="636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219" draw:z-index="63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2" draw:z-index="6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" draw:z-index="641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220" draw:z-index="642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</draw:text-box></draw:frame>
              <draw:frame text:anchor-type="as-char" draw:style-name="Interlin_Frame_Word" fo:min-width="0.1402in" draw:name="Frame174" draw:z-index="64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1" draw:z-index="64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75" draw:z-index="64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22" draw:z-index="64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76" draw:z-index="6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однако Джеоргубу не только в нашем ущелье отмечают, но отмечают еще в городе, люди разных национальностей праздник отмечают, все знают праздник Джеоргубу.</text:p>
          
        
      
    
    
      
      
      
    
  
  
    <text:p text:style-name="Interlin_Title">Saint George</text:p>
    <text:p text:style-name="Interlin_Title">Джеоргубæ</text:p>
    <text:p text:style-name="Interlin_Title">Святой Георгий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11" draw:z-index="658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77" draw:z-index="659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223" draw:z-index="660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224" draw:z-index="66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8" draw:z-index="664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25" draw:z-index="665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179" draw:z-index="66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26" draw:z-index="66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</draw:text-box></draw:frame>
              <draw:frame text:anchor-type="as-char" draw:style-name="Interlin_Frame_Word" fo:min-width="0.1402in" draw:name="Frame180" draw:z-index="67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27" draw:z-index="671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81" draw:z-index="6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ас есть святилище Святого Георгия.</text:p>
          
          <text:p text:style-name="Interlin_Words"><draw:frame text:anchor-type="as-char" draw:style-name="Interlin_Frame_Number" fo:min-width="0.1402in" draw:name="Frame12" draw:z-index="675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82" draw:z-index="676"><draw:text-box fo:min-height="0.1402in">
                <text:p text:style-name="Interlin_Base_os">Джеоргубæмæ</text:p>
                <text:p text:style-name="Interlin_Morphemes">
                  <draw:frame text:anchor-type="as-char" draw:style-name="Interlin_Frame_Morpheme" fo:min-width="0.1402in" draw:name="Frame228" draw:z-index="677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229" draw:z-index="67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3" draw:z-index="681"><draw:text-box fo:min-height="0.1402in">
                <text:p text:style-name="Interlin_Base_os">фæцæуынц</text:p>
                <text:p text:style-name="Interlin_Morphemes">
                  <draw:frame text:anchor-type="as-char" draw:style-name="Interlin_Frame_Morpheme" fo:min-width="0.1402in" draw:name="Frame230" draw:z-index="68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1" draw:z-index="68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2" draw:z-index="68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84" draw:z-index="688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233" draw:z-index="689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234" draw:z-index="69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5" draw:z-index="69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85" draw:z-index="6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" draw:z-index="696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36" draw:z-index="697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187" draw:z-index="699"><draw:text-box fo:min-height="0.1402in">
                <text:p text:style-name="Interlin_Base_os">рæнтæй</text:p>
                <text:p text:style-name="Interlin_Morphemes">
                  <draw:frame text:anchor-type="as-char" draw:style-name="Interlin_Frame_Morpheme" fo:min-width="0.1402in" draw:name="Frame237" draw:z-index="700"><draw:text-box fo:min-height="0.1402in">
                    <text:p text:style-name="Interlin_Morph_os">рæ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238" draw:z-index="7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9" draw:z-index="70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88" draw:z-index="7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0" draw:z-index="70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89" draw:z-index="70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1" draw:z-index="71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90" draw:z-index="712"><draw:text-box fo:min-height="0.1402in">
                <text:p text:style-name="Interlin_Base_os">хохæй</text:p>
                <text:p text:style-name="Interlin_Morphemes">
                  <draw:frame text:anchor-type="as-char" draw:style-name="Interlin_Frame_Morpheme" fo:min-width="0.1402in" draw:name="Frame242" draw:z-index="713"><draw:text-box fo:min-height="0.1402in">
                    <text:p text:style-name="Interlin_Morph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243" draw:z-index="71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91" draw:z-index="717"><draw:text-box fo:min-height="0.1402in">
                <text:p text:style-name="Interlin_Base_os">алидзгæ</text:p>
                <text:p text:style-name="Interlin_Morphemes">
                  <draw:frame text:anchor-type="as-char" draw:style-name="Interlin_Frame_Morpheme" fo:min-width="0.1402in" draw:name="Frame244" draw:z-index="71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5" draw:z-index="720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246" draw:z-index="72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92" draw:z-index="72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47" draw:z-index="72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93" draw:z-index="72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8" draw:z-index="72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94" draw:z-index="73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49" draw:z-index="73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95" draw:z-index="73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50" draw:z-index="73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196" draw:z-index="736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251" draw:z-index="737"><draw:text-box fo:min-height="0.1402in">
                    <text:p text:style-name="Interlin_Morph_os"/>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97" draw:z-index="73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98" draw:z-index="740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252" draw:z-index="741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199" draw:z-index="7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3" draw:z-index="74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00" draw:z-index="746"><draw:text-box fo:min-height="0.1402in">
                <text:p text:style-name="Interlin_Base_os">фæззæджы</text:p>
                <text:p text:style-name="Interlin_Morphemes">
                  <draw:frame text:anchor-type="as-char" draw:style-name="Interlin_Frame_Morpheme" fo:min-width="0.1402in" draw:name="Frame254" draw:z-index="747"><draw:text-box fo:min-height="0.1402in">
                    <text:p text:style-name="Interlin_Morph_os">фæззæдж</text:p>
                    <text:p text:style-name="Interlin_Morpheme_Gloss_ru">осень</text:p>
                  </draw:text-box></draw:frame>
                  <draw:frame text:anchor-type="as-char" draw:style-name="Interlin_Frame_Morpheme" fo:min-width="0.1402in" draw:name="Frame255" draw:z-index="74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01" draw:z-index="7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" draw:z-index="75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56" draw:z-index="753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03" draw:z-index="755"><draw:text-box fo:min-height="0.1402in">
                <text:p text:style-name="Interlin_Base_os">хортæ</text:p>
                <text:p text:style-name="Interlin_Morphemes">
                  <draw:frame text:anchor-type="as-char" draw:style-name="Interlin_Frame_Morpheme" fo:min-width="0.1402in" draw:name="Frame257" draw:z-index="756"><draw:text-box fo:min-height="0.1402in">
                    <text:p text:style-name="Interlin_Morph_os">хор</text:p>
                    <text:p text:style-name="Interlin_Morpheme_Gloss_ru">зерно</text:p>
                  </draw:text-box></draw:frame>
                  <draw:frame text:anchor-type="as-char" draw:style-name="Interlin_Frame_Morpheme" fo:min-width="0.1402in" draw:name="Frame258" draw:z-index="75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9" draw:z-index="76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4" draw:z-index="76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60" draw:z-index="76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05" draw:z-index="76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06" draw:z-index="766"><draw:text-box fo:min-height="0.1402in">
                <text:p text:style-name="Interlin_Base_os">рбиноныг</text:p>
                <text:p text:style-name="Interlin_Morphemes">
                  <draw:frame text:anchor-type="as-char" draw:style-name="Interlin_Frame_Morpheme" fo:min-width="0.1402in" draw:name="Frame261" draw:z-index="767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2" draw:z-index="769"><draw:text-box fo:min-height="0.1402in">
                    <text:p text:style-name="Interlin_Morph_os">биноныг</text:p>
                    <text:p text:style-name="Interlin_Morpheme_Gloss_ru">основательный,тщательный</text:p>
                  </draw:text-box></draw:frame>
                </text:p>
              </draw:text-box></draw:frame>
              <draw:frame text:anchor-type="as-char" draw:style-name="Interlin_Frame_Word" fo:min-width="0.1402in" draw:name="Frame207" draw:z-index="771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263" draw:z-index="77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4" draw:z-index="774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</draw:text-box></draw:frame>
              <draw:frame text:anchor-type="as-char" draw:style-name="Interlin_Frame_Word" fo:min-width="0.1402in" draw:name="Frame208" draw:z-index="7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Джеоргубу приезжают из равнинных сел, со всех мест, выходцы из гор, они все, осенью, когда урожай уберут.</text:p>
          
          <text:p text:style-name="Interlin_Words"><draw:frame text:anchor-type="as-char" draw:style-name="Interlin_Frame_Number" fo:min-width="0.1402in" draw:name="Frame13" draw:z-index="77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09" draw:z-index="7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65" draw:z-index="78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0" draw:z-index="78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66" draw:z-index="783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67" draw:z-index="78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11" draw:z-index="787"><draw:text-box fo:min-height="0.1402in">
                <text:p text:style-name="Interlin_Base_os">ноябры</text:p>
                <text:p text:style-name="Interlin_Morphemes">
                  <draw:frame text:anchor-type="as-char" draw:style-name="Interlin_Frame_Morpheme" fo:min-width="0.1402in" draw:name="Frame268" draw:z-index="788"><draw:text-box fo:min-height="0.1402in">
                    <text:p text:style-name="Interlin_Morph_os">ноябр</text:p>
                    <text:p text:style-name="Interlin_Morpheme_Gloss_ru">ноябрь</text:p>
                  </draw:text-box></draw:frame>
                  <draw:frame text:anchor-type="as-char" draw:style-name="Interlin_Frame_Morpheme" fo:min-width="0.1402in" draw:name="Frame269" draw:z-index="7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2" draw:z-index="792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270" draw:z-index="793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271" draw:z-index="79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13" draw:z-index="797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272" draw:z-index="798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214" draw:z-index="800"><draw:text-box fo:min-height="0.1402in">
                <text:p text:style-name="Interlin_Base_os">декадæйы</text:p>
                <text:p text:style-name="Interlin_Morphemes">
                  <draw:frame text:anchor-type="as-char" draw:style-name="Interlin_Frame_Morpheme" fo:min-width="0.1402in" draw:name="Frame273" draw:z-index="801"><draw:text-box fo:min-height="0.1402in">
                    <text:p text:style-name="Interlin_Morph_os">декадæ</text:p>
                    <text:p text:style-name="Interlin_Morpheme_Gloss_ru">декада</text:p>
                  </draw:text-box></draw:frame>
                  <draw:frame text:anchor-type="as-char" draw:style-name="Interlin_Frame_Morpheme" fo:min-width="0.1402in" draw:name="Frame274" draw:z-index="80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15" draw:z-index="8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806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275" draw:z-index="807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217" draw:z-index="809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76" draw:z-index="810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218" draw:z-index="812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277" draw:z-index="813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78" draw:z-index="81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19" draw:z-index="8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вает в ноябре месяце, во второй декаде, во второй десятидневке</text:p>
          
        
      
      
        
          <text:p text:style-name="Interlin_Words"><draw:frame text:anchor-type="as-char" draw:style-name="Interlin_Frame_Number" fo:min-width="0.1402in" draw:name="Frame14" draw:z-index="81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220" draw:z-index="820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279" draw:z-index="82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0" draw:z-index="82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21" draw:z-index="825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81" draw:z-index="826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22" draw:z-index="828"><draw:text-box fo:min-height="0.1402in">
                <text:p text:style-name="Interlin_Base_os">канд</text:p>
                <text:p text:style-name="Interlin_Morphemes">
                  <draw:frame text:anchor-type="as-char" draw:style-name="Interlin_Frame_Morpheme" fo:min-width="0.1402in" draw:name="Frame282" draw:z-index="829"><draw:text-box fo:min-height="0.1402in">
                    <text:p text:style-name="Interlin_Morph_os">канд</text:p>
                    <text:p text:style-name="Interlin_Morpheme_Gloss_ru">только</text:p>
                  </draw:text-box></draw:frame>
                </text:p>
              </draw:text-box></draw:frame>
              <draw:frame text:anchor-type="as-char" draw:style-name="Interlin_Frame_Word" fo:min-width="0.1402in" draw:name="Frame223" draw:z-index="831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283" draw:z-index="832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284" draw:z-index="834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224" draw:z-index="836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85" draw:z-index="837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86" draw:z-index="83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5" draw:z-index="841"><draw:text-box fo:min-height="0.1402in">
                <text:p text:style-name="Interlin_Base_os">комбæстæ</text:p>
                <text:p text:style-name="Interlin_Morphemes">
                  <draw:frame text:anchor-type="as-char" draw:style-name="Interlin_Frame_Morpheme" fo:min-width="0.1402in" draw:name="Frame287" draw:z-index="842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288" draw:z-index="844"><draw:text-box fo:min-height="0.1402in">
                    <text:p text:style-name="Interlin_Morph_os">бæстæ</text:p>
                    <text:p text:style-name="Interlin_Morpheme_Gloss_ru">местность</text:p>
                  </draw:text-box></draw:frame>
                </text:p>
              </draw:text-box></draw:frame>
              <draw:frame text:anchor-type="as-char" draw:style-name="Interlin_Frame_Word" fo:min-width="0.1402in" draw:name="Frame226" draw:z-index="8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9" draw:z-index="84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27" draw:z-index="8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85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0" draw:z-index="85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29" draw:z-index="85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1" draw:z-index="85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30" draw:z-index="856"><draw:text-box fo:min-height="0.1402in">
                <text:p text:style-name="Interlin_Base_os">быдыртæй</text:p>
                <text:p text:style-name="Interlin_Morphemes">
                  <draw:frame text:anchor-type="as-char" draw:style-name="Interlin_Frame_Morpheme" fo:min-width="0.1402in" draw:name="Frame292" draw:z-index="857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293" draw:z-index="85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4" draw:z-index="86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31" draw:z-index="8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5" draw:z-index="86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32" draw:z-index="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езжают не только из нашего села и ущелья, но и с равнины.</text:p>
          
          <text:p text:style-name="Interlin_Words"><draw:frame text:anchor-type="as-char" draw:style-name="Interlin_Frame_Number" fo:min-width="0.1402in" draw:name="Frame15" draw:z-index="86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233" draw:z-index="86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6" draw:z-index="87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34" draw:z-index="87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97" draw:z-index="873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35" draw:z-index="875"><draw:text-box fo:min-height="0.1402in">
                <text:p text:style-name="Interlin_Base_os">Джеоргубæ</text:p>
                <text:p text:style-name="Interlin_Morphemes">
                  <draw:frame text:anchor-type="as-char" draw:style-name="Interlin_Frame_Morpheme" fo:min-width="0.1402in" draw:name="Frame298" draw:z-index="876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</text:p>
              </draw:text-box></draw:frame>
              <draw:frame text:anchor-type="as-char" draw:style-name="Interlin_Frame_Word" fo:min-width="0.1402in" draw:name="Frame236" draw:z-index="87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99" draw:z-index="87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00" draw:z-index="88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37" draw:z-index="88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1" draw:z-index="88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238" draw:z-index="886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302" draw:z-index="887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</draw:text-box></draw:frame>
              <draw:frame text:anchor-type="as-char" draw:style-name="Interlin_Frame_Word" fo:min-width="0.1402in" draw:name="Frame239" draw:z-index="88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03" draw:z-index="89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40" draw:z-index="89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04" draw:z-index="893"><draw:text-box fo:min-height="0.1402in">
                    <text:p text:style-name="Interlin_Morph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241" draw:z-index="895"><draw:text-box fo:min-height="0.1402in">
                <text:p text:style-name="Interlin_Base_os">ком</text:p>
                <text:p text:style-name="Interlin_Morphemes">
                  <draw:frame text:anchor-type="as-char" draw:style-name="Interlin_Frame_Morpheme" fo:min-width="0.1402in" draw:name="Frame305" draw:z-index="896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</text:p>
              </draw:text-box></draw:frame>
              <draw:frame text:anchor-type="as-char" draw:style-name="Interlin_Frame_Word" fo:min-width="0.1402in" draw:name="Frame242" draw:z-index="89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6" draw:z-index="89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43" draw:z-index="90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07" draw:z-index="90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8" draw:z-index="90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44" draw:z-index="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" draw:z-index="90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09" draw:z-index="90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46" draw:z-index="9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10" draw:z-index="91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7" draw:z-index="91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11" draw:z-index="91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2" draw:z-index="91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48" draw:z-index="918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313" draw:z-index="91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4" draw:z-index="921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</draw:text-box></draw:frame>
              <draw:frame text:anchor-type="as-char" draw:style-name="Interlin_Frame_Word" fo:min-width="0.1402in" draw:name="Frame249" draw:z-index="923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315" draw:z-index="924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316" draw:z-index="92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50" draw:z-index="92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17" draw:z-index="92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51" draw:z-index="931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318" draw:z-index="932"><draw:text-box fo:min-height="0.1402in">
                    <text:p text:style-name="Interlin_Morph_os">алыхуызон</text:p>
                    <text:p text:style-name="Interlin_Morpheme_Gloss_ru">разнообразный</text:p>
                  </draw:text-box></draw:frame>
                </text:p>
              </draw:text-box></draw:frame>
              <draw:frame text:anchor-type="as-char" draw:style-name="Interlin_Frame_Word" fo:min-width="0.1402in" draw:name="Frame252" draw:z-index="934"><draw:text-box fo:min-height="0.1402in">
                <text:p text:style-name="Interlin_Base_os">нацитæ</text:p>
                <text:p text:style-name="Interlin_Morphemes">
                  <draw:frame text:anchor-type="as-char" draw:style-name="Interlin_Frame_Morpheme" fo:min-width="0.1402in" draw:name="Frame319" draw:z-index="935"><draw:text-box fo:min-height="0.1402in">
                    <text:p text:style-name="Interlin_Morph_os">наци</text:p>
                    <text:p text:style-name="Interlin_Morpheme_Gloss_ru">нация</text:p>
                  </draw:text-box></draw:frame>
                  <draw:frame text:anchor-type="as-char" draw:style-name="Interlin_Frame_Morpheme" fo:min-width="0.1402in" draw:name="Frame320" draw:z-index="9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1" draw:z-index="9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53" draw:z-index="941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322" draw:z-index="94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23" draw:z-index="94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54" draw:z-index="94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24" draw:z-index="94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55" draw:z-index="94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25" draw:z-index="950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</draw:text-box></draw:frame>
              <draw:frame text:anchor-type="as-char" draw:style-name="Interlin_Frame_Word" fo:min-width="0.1402in" draw:name="Frame256" draw:z-index="95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26" draw:z-index="95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57" draw:z-index="955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327" draw:z-index="95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28" draw:z-index="95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58" draw:z-index="9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" draw:z-index="961"><draw:text-box fo:min-height="0.1402in">
                <text:p text:style-name="Interlin_Base_os">Джеоргубæйы</text:p>
                <text:p text:style-name="Interlin_Morphemes">
                  <draw:frame text:anchor-type="as-char" draw:style-name="Interlin_Frame_Morpheme" fo:min-width="0.1402in" draw:name="Frame329" draw:z-index="962"><draw:text-box fo:min-height="0.1402in">
                    <text:p text:style-name="Interlin_Morph_os">Джеоргубæ</text:p>
                    <text:p text:style-name="Interlin_Morpheme_Gloss_ru">Святой.Георгий</text:p>
                  </draw:text-box></draw:frame>
                  <draw:frame text:anchor-type="as-char" draw:style-name="Interlin_Frame_Morpheme" fo:min-width="0.1402in" draw:name="Frame330" draw:z-index="96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0" draw:z-index="9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1" draw:z-index="967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331" draw:z-index="968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</draw:text-box></draw:frame>
              <draw:frame text:anchor-type="as-char" draw:style-name="Interlin_Frame_Word" fo:min-width="0.1402in" draw:name="Frame262" draw:z-index="97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32" draw:z-index="97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33" draw:z-index="97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64" draw:z-index="9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однако Джеоргубу не только в нашем ущелье отмечают, но отмечают еще в городе, люди разных национальностей праздник отмечают, все знают праздник Джеоргубу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