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Kochieva Karaeva_1</text:p>
    <text:p text:style-name="Interlin_Title">Кочиева_Караева_1</text:p>
    <text:p text:style-name="Interlin_Title">Кочиева_Караева_1</text:p>
    <text:p text:style-name="Interlin_Source">The text was recorded in 2011 in Alagir from Kochieva Manana Yasonovna (Alagir resident, immigrant from South Ossetia), Karaeva Zoja Gavoena (Alagir resident), Bizhelova Serafima Ziboevna (Alagir resident, was born in 1939)</text:p>
    <text:p text:style-name="Interlin_Source">Текст записан в г. Алагир в 2011 у Кочиева Манана Ясоновна (жительница Алагира, выходец из Южной Осетии), Караева Зоя Габоевна (жительница Алагира), Биджелова Серафима Зибоевна (жительница Алагира, 1939 г.р.). Записывали: О.И. Беляев, А.П. Выдрин, Н.В. Сердобольская</text:p>
    <text:p text:style-name="Default">Text 2012. Interlinearized by Arseniy Vydrin</text:p>
    <text:p text:style-name="Default">Текст 2012. Глоссировал Арсений Выдрин</text:p>
    
      
        
          <text:p text:style-name="Interlin_Words"><draw:frame text:anchor-type="as-char" draw:style-name="Interlin_Frame_Number" fo:min-width="0.1402in" draw:name="Frame1" draw:z-index="7"><draw:text-box fo:min-height="0.1402in"><text:p text:style-name="Interlin_Phrase_Number">1</text:p></draw:text-box></draw:frame>
            
            
              <draw:frame text:anchor-type="as-char" draw:style-name="Interlin_Frame_Word" fo:min-width="0.1402in" draw:name="Frame1" draw:z-index="8"><draw:text-box fo:min-height="0.1402in">
                <text:p text:style-name="Interlin_Base_os">Караева</text:p>
                <text:p text:style-name="Interlin_Morphemes">
                  <draw:frame text:anchor-type="as-char" draw:style-name="Interlin_Frame_Morpheme" fo:min-width="0.1402in" draw:name="Frame1" draw:z-index="9"><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 draw:z-index="12"><draw:text-box fo:min-height="0.1402in">
                <text:p text:style-name="Interlin_Base_os">Зоя</text:p>
                <text:p text:style-name="Interlin_Morphemes">
                  <draw:frame text:anchor-type="as-char" draw:style-name="Interlin_Frame_Morpheme" fo:min-width="0.1402in" draw:name="Frame2" draw:z-index="1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Мæнæ</text:p>
                <text:p text:style-name="Interlin_Morphemes">
                  <draw:frame text:anchor-type="as-char" draw:style-name="Interlin_Frame_Morpheme" fo:min-width="0.1402in" draw:name="Frame3" draw:z-index="18"><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5" draw:z-index="21"><draw:text-box fo:min-height="0.1402in">
                <text:p text:style-name="Interlin_Base_os">ды</text:p>
                <text:p text:style-name="Interlin_Morphemes">
                  <draw:frame text:anchor-type="as-char" draw:style-name="Interlin_Frame_Morpheme" fo:min-width="0.1402in" draw:name="Frame4" draw:z-index="22"><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6" draw:z-index="25"><draw:text-box fo:min-height="0.1402in">
                <text:p text:style-name="Interlin_Base_os">куыд</text:p>
                <text:p text:style-name="Interlin_Morphemes">
                  <draw:frame text:anchor-type="as-char" draw:style-name="Interlin_Frame_Morpheme" fo:min-width="0.1402in" draw:name="Frame5" draw:z-index="26"><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7" draw:z-index="29"><draw:text-box fo:min-height="0.1402in">
                <text:p text:style-name="Interlin_Base_os">хъæрæй</text:p>
                <text:p text:style-name="Interlin_Morphemes">
                  <draw:frame text:anchor-type="as-char" draw:style-name="Interlin_Frame_Morpheme" fo:min-width="0.1402in" draw:name="Frame6" draw:z-index="30"><draw:text-box fo:min-height="0.1402in">
                    <text:p text:style-name="Interlin_Morph_os">хъæр</text:p>
                    <text:p text:style-name="Interlin_Morpheme_Gloss_ru">крик</text:p>
                  </draw:text-box></draw:frame>
                  <draw:frame text:anchor-type="as-char" draw:style-name="Interlin_Frame_Morpheme" fo:min-width="0.1402in" draw:name="Frame7" draw:z-index="3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8" draw:z-index="35"><draw:text-box fo:min-height="0.1402in">
                <text:p text:style-name="Interlin_Base_os">дзурыс</text:p>
                <text:p text:style-name="Interlin_Morphemes">
                  <draw:frame text:anchor-type="as-char" draw:style-name="Interlin_Frame_Morpheme" fo:min-width="0.1402in" draw:name="Frame8" draw:z-index="36"><draw:text-box fo:min-height="0.1402in">
                    <text:p text:style-name="Interlin_Morph_os">дзур</text:p>
                    <text:p text:style-name="Interlin_Morpheme_Gloss_ru">говорить</text:p>
                  </draw:text-box></draw:frame>
                  <draw:frame text:anchor-type="as-char" draw:style-name="Interlin_Frame_Morpheme" fo:min-width="0.1402in" draw:name="Frame9" draw:z-index="38"><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9" draw:z-index="41"><draw:text-box fo:min-height="0.1402in">
                <text:p text:style-name="Interlin_Baseline">,</text:p>
              </draw:text-box></draw:frame>
              <draw:frame text:anchor-type="as-char" draw:style-name="Interlin_Frame_Word" fo:min-width="0.1402in" draw:name="Frame10" draw:z-index="42"><draw:text-box fo:min-height="0.1402in">
                <text:p text:style-name="Interlin_Base_os">афтæ</text:p>
                <text:p text:style-name="Interlin_Morphemes">
                  <draw:frame text:anchor-type="as-char" draw:style-name="Interlin_Frame_Morpheme" fo:min-width="0.1402in" draw:name="Frame10" draw:z-index="4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1" draw:z-index="46"><draw:text-box fo:min-height="0.1402in">
                <text:p text:style-name="Interlin_Base_os">хистæрты</text:p>
                <text:p text:style-name="Interlin_Morphemes">
                  <draw:frame text:anchor-type="as-char" draw:style-name="Interlin_Frame_Morpheme" fo:min-width="0.1402in" draw:name="Frame11" draw:z-index="47"><draw:text-box fo:min-height="0.1402in">
                    <text:p text:style-name="Interlin_Morph_os">хистæр</text:p>
                    <text:p text:style-name="Interlin_Morpheme_Gloss_ru">старший</text:p>
                  </draw:text-box></draw:frame>
                  <draw:frame text:anchor-type="as-char" draw:style-name="Interlin_Frame_Morpheme" fo:min-width="0.1402in" draw:name="Frame12" draw:z-index="49"><draw:text-box fo:min-height="0.1402in">
                    <text:p text:style-name="Interlin_Morph_os">-т</text:p>
                    <text:p text:style-name="Interlin_Morpheme_Gloss_ru">PL</text:p>
                  </draw:text-box></draw:frame>
                  <draw:frame text:anchor-type="as-char" draw:style-name="Interlin_Frame_Morpheme" fo:min-width="0.1402in" draw:name="Frame13" draw:z-index="5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 draw:z-index="54"><draw:text-box fo:min-height="0.1402in">
                <text:p text:style-name="Interlin_Base_os">цур</text:p>
                <text:p text:style-name="Interlin_Morphemes">
                  <draw:frame text:anchor-type="as-char" draw:style-name="Interlin_Frame_Morpheme" fo:min-width="0.1402in" draw:name="Frame14" draw:z-index="55"><draw:text-box fo:min-height="0.1402in">
                    <text:p text:style-name="Interlin_Morph_os">цур</text:p>
                    <text:p text:style-name="Interlin_Morpheme_Gloss_ru">около</text:p>
                  </draw:text-box></draw:frame>
                </text:p>
                <text:p text:style-name="Interlin_Word_Gloss_ru"/>
              </draw:text-box></draw:frame>
              <draw:frame text:anchor-type="as-char" draw:style-name="Interlin_Frame_Word" fo:min-width="0.1402in" draw:name="Frame13" draw:z-index="58"><draw:text-box fo:min-height="0.1402in">
                <text:p text:style-name="Interlin_Base_os">хъæрæй</text:p>
                <text:p text:style-name="Interlin_Morphemes">
                  <draw:frame text:anchor-type="as-char" draw:style-name="Interlin_Frame_Morpheme" fo:min-width="0.1402in" draw:name="Frame15" draw:z-index="59"><draw:text-box fo:min-height="0.1402in">
                    <text:p text:style-name="Interlin_Morph_os">хъæр</text:p>
                    <text:p text:style-name="Interlin_Morpheme_Gloss_ru">крик</text:p>
                  </draw:text-box></draw:frame>
                  <draw:frame text:anchor-type="as-char" draw:style-name="Interlin_Frame_Morpheme" fo:min-width="0.1402in" draw:name="Frame16" draw:z-index="61"><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4" draw:z-index="64"><draw:text-box fo:min-height="0.1402in">
                <text:p text:style-name="Interlin_Base_os">куы</text:p>
                <text:p text:style-name="Interlin_Morphemes">
                  <draw:frame text:anchor-type="as-char" draw:style-name="Interlin_Frame_Morpheme" fo:min-width="0.1402in" draw:name="Frame17" draw:z-index="65"><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5" draw:z-index="68"><draw:text-box fo:min-height="0.1402in">
                <text:p text:style-name="Interlin_Base_os">дзырдтаис</text:p>
                <text:p text:style-name="Interlin_Morphemes">
                  <draw:frame text:anchor-type="as-char" draw:style-name="Interlin_Frame_Morpheme" fo:min-width="0.1402in" draw:name="Frame18" draw:z-index="69"><draw:text-box fo:min-height="0.1402in">
                    <text:p text:style-name="Interlin_Morph_os">дзырд</text:p>
                    <text:p text:style-name="Interlin_Morpheme_Gloss_ru">говорить</text:p>
                  </draw:text-box></draw:frame>
                  <draw:frame text:anchor-type="as-char" draw:style-name="Interlin_Frame_Morpheme" fo:min-width="0.1402in" draw:name="Frame19" draw:z-index="71"><draw:text-box fo:min-height="0.1402in">
                    <text:p text:style-name="Interlin_Morph_os">-т</text:p>
                    <text:p text:style-name="Interlin_Morpheme_Gloss_ru">TR</text:p>
                  </draw:text-box></draw:frame>
                  <draw:frame text:anchor-type="as-char" draw:style-name="Interlin_Frame_Morpheme" fo:min-width="0.1402in" draw:name="Frame20" draw:z-index="73"><draw:text-box fo:min-height="0.1402in">
                    <text:p text:style-name="Interlin_Morph_os">-аис</text:p>
                    <text:p text:style-name="Interlin_Morpheme_Gloss_ru">CNTRF.2SG</text:p>
                  </draw:text-box></draw:frame>
                </text:p>
                <text:p text:style-name="Interlin_Word_Gloss_ru"/>
              </draw:text-box></draw:frame>
              <draw:frame text:anchor-type="as-char" draw:style-name="Interlin_Frame_Word" fo:min-width="0.1402in" draw:name="Frame16" draw:z-index="76"><draw:text-box fo:min-height="0.1402in">
                <text:p text:style-name="Interlin_Baseline">,</text:p>
              </draw:text-box></draw:frame>
              <draw:frame text:anchor-type="as-char" draw:style-name="Interlin_Frame_Word" fo:min-width="0.1402in" draw:name="Frame17" draw:z-index="77"><draw:text-box fo:min-height="0.1402in">
                <text:p text:style-name="Interlin_Base_os">нæ</text:p>
                <text:p text:style-name="Interlin_Morphemes">
                  <draw:frame text:anchor-type="as-char" draw:style-name="Interlin_Frame_Morpheme" fo:min-width="0.1402in" draw:name="Frame21" draw:z-index="78"><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8" draw:z-index="81"><draw:text-box fo:min-height="0.1402in">
                <text:p text:style-name="Interlin_Baseline">,</text:p>
              </draw:text-box></draw:frame>
              <draw:frame text:anchor-type="as-char" draw:style-name="Interlin_Frame_Word" fo:min-width="0.1402in" draw:name="Frame19" draw:z-index="82"><draw:text-box fo:min-height="0.1402in">
                <text:p text:style-name="Interlin_Base_os">уæд</text:p>
                <text:p text:style-name="Interlin_Morphemes">
                  <draw:frame text:anchor-type="as-char" draw:style-name="Interlin_Frame_Morpheme" fo:min-width="0.1402in" draw:name="Frame22" draw:z-index="8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0" draw:z-index="86"><draw:text-box fo:min-height="0.1402in">
                <text:p text:style-name="Interlin_Base_os">дыл</text:p>
                <text:p text:style-name="Interlin_Morphemes">
                  <draw:frame text:anchor-type="as-char" draw:style-name="Interlin_Frame_Morpheme" fo:min-width="0.1402in" draw:name="Frame23" draw:z-index="87"><draw:text-box fo:min-height="0.1402in">
                    <text:p text:style-name="Interlin_Morph_os">=дыл</text:p>
                    <text:p text:style-name="Interlin_Morpheme_Gloss_ru">=2SG.ENCL.SUPER</text:p>
                  </draw:text-box></draw:frame>
                </text:p>
                <text:p text:style-name="Interlin_Word_Gloss_ru"/>
              </draw:text-box></draw:frame>
              <draw:frame text:anchor-type="as-char" draw:style-name="Interlin_Frame_Word" fo:min-width="0.1402in" draw:name="Frame21" draw:z-index="90"><draw:text-box fo:min-height="0.1402in">
                <text:p text:style-name="Interlin_Base_os">хъоды</text:p>
                <text:p text:style-name="Interlin_Morphemes">
                  <draw:frame text:anchor-type="as-char" draw:style-name="Interlin_Frame_Morpheme" fo:min-width="0.1402in" draw:name="Frame24" draw:z-index="91"><draw:text-box fo:min-height="0.1402in">
                    <text:p text:style-name="Interlin_Morph_os">хъоды</text:p>
                    <text:p text:style-name="Interlin_Morpheme_Gloss_ru">бойкот</text:p>
                  </draw:text-box></draw:frame>
                </text:p>
                <text:p text:style-name="Interlin_Word_Gloss_ru"/>
              </draw:text-box></draw:frame>
              <draw:frame text:anchor-type="as-char" draw:style-name="Interlin_Frame_Word" fo:min-width="0.1402in" draw:name="Frame22" draw:z-index="94"><draw:text-box fo:min-height="0.1402in">
                <text:p text:style-name="Interlin_Base_os">бакодтаиккой</text:p>
                <text:p text:style-name="Interlin_Morphemes">
                  <draw:frame text:anchor-type="as-char" draw:style-name="Interlin_Frame_Morpheme" fo:min-width="0.1402in" draw:name="Frame25" draw:z-index="95"><draw:text-box fo:min-height="0.1402in">
                    <text:p text:style-name="Interlin_Morph_os">ба-</text:p>
                    <text:p text:style-name="Interlin_Morpheme_Gloss_ru">PV</text:p>
                  </draw:text-box></draw:frame>
                  <draw:frame text:anchor-type="as-char" draw:style-name="Interlin_Frame_Morpheme" fo:min-width="0.1402in" draw:name="Frame26" draw:z-index="97"><draw:text-box fo:min-height="0.1402in">
                    <text:p text:style-name="Interlin_Morph_os">код</text:p>
                    <text:p text:style-name="Interlin_Morpheme_Gloss_ru">делать</text:p>
                  </draw:text-box></draw:frame>
                  <draw:frame text:anchor-type="as-char" draw:style-name="Interlin_Frame_Morpheme" fo:min-width="0.1402in" draw:name="Frame27" draw:z-index="99"><draw:text-box fo:min-height="0.1402in">
                    <text:p text:style-name="Interlin_Morph_os">-т</text:p>
                    <text:p text:style-name="Interlin_Morpheme_Gloss_ru">TR</text:p>
                  </draw:text-box></draw:frame>
                  <draw:frame text:anchor-type="as-char" draw:style-name="Interlin_Frame_Morpheme" fo:min-width="0.1402in" draw:name="Frame28" draw:z-index="101"><draw:text-box fo:min-height="0.1402in">
                    <text:p text:style-name="Interlin_Morph_os">-аиккой</text:p>
                    <text:p text:style-name="Interlin_Morpheme_Gloss_ru">CNTRF.3PL</text:p>
                  </draw:text-box></draw:frame>
                </text:p>
                <text:p text:style-name="Interlin_Word_Gloss_ru"/>
              </draw:text-box></draw:frame>
              <draw:frame text:anchor-type="as-char" draw:style-name="Interlin_Frame_Word" fo:min-width="0.1402in" draw:name="Frame23" draw:z-index="104"><draw:text-box fo:min-height="0.1402in">
                <text:p text:style-name="Interlin_Baseline">.</text:p>
              </draw:text-box></draw:frame>
            
            
          </text:p>
            
            
            <text:p text:style-name="Interlin_Freeform_Gloss_ru">Караева Зоя: Вот так как ты громко разговариваешь, если бы ты так громко разговаривала при старших, да, то тебя бы изгнали.</text:p>
          
        
      
      
        
          <text:p text:style-name="Interlin_Words"><draw:frame text:anchor-type="as-char" draw:style-name="Interlin_Frame_Number" fo:min-width="0.1402in" draw:name="Frame2" draw:z-index="106"><draw:text-box fo:min-height="0.1402in"><text:p text:style-name="Interlin_Phrase_Number">2</text:p></draw:text-box></draw:frame>
            
            
              <draw:frame text:anchor-type="as-char" draw:style-name="Interlin_Frame_Word" fo:min-width="0.1402in" draw:name="Frame24" draw:z-index="107"><draw:text-box fo:min-height="0.1402in">
                <text:p text:style-name="Interlin_Base_os">Кочиева</text:p>
                <text:p text:style-name="Interlin_Morphemes">
                  <draw:frame text:anchor-type="as-char" draw:style-name="Interlin_Frame_Morpheme" fo:min-width="0.1402in" draw:name="Frame29" draw:z-index="108"><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5" draw:z-index="111"><draw:text-box fo:min-height="0.1402in">
                <text:p text:style-name="Interlin_Base_os">Манана</text:p>
                <text:p text:style-name="Interlin_Morphemes">
                  <draw:frame text:anchor-type="as-char" draw:style-name="Interlin_Frame_Morpheme" fo:min-width="0.1402in" draw:name="Frame30" draw:z-index="112"><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6" draw:z-index="115"><draw:text-box fo:min-height="0.1402in">
                <text:p text:style-name="Interlin_Baseline">:</text:p>
              </draw:text-box></draw:frame>
              <draw:frame text:anchor-type="as-char" draw:style-name="Interlin_Frame_Word" fo:min-width="0.1402in" draw:name="Frame27" draw:z-index="116"><draw:text-box fo:min-height="0.1402in">
                <text:p text:style-name="Interlin_Base_os">Гъей</text:p>
                <text:p text:style-name="Interlin_Morphemes">
                  <draw:frame text:anchor-type="as-char" draw:style-name="Interlin_Frame_Morpheme" fo:min-width="0.1402in" draw:name="Frame31" draw:z-index="117"><draw:text-box fo:min-height="0.1402in">
                    <text:p text:style-name="Interlin_Morph_os">гъей</text:p>
                    <text:p text:style-name="Interlin_Morpheme_Gloss_ru">эй</text:p>
                  </draw:text-box></draw:frame>
                </text:p>
                <text:p text:style-name="Interlin_Word_Gloss_ru"/>
              </draw:text-box></draw:frame>
              <draw:frame text:anchor-type="as-char" draw:style-name="Interlin_Frame_Word" fo:min-width="0.1402in" draw:name="Frame28" draw:z-index="120"><draw:text-box fo:min-height="0.1402in">
                <text:p text:style-name="Interlin_Baseline">,</text:p>
              </draw:text-box></draw:frame>
              <draw:frame text:anchor-type="as-char" draw:style-name="Interlin_Frame_Word" fo:min-width="0.1402in" draw:name="Frame29" draw:z-index="121"><draw:text-box fo:min-height="0.1402in">
                <text:p text:style-name="Interlin_Base_os">гъе</text:p>
                <text:p text:style-name="Interlin_Morphemes">
                  <draw:frame text:anchor-type="as-char" draw:style-name="Interlin_Frame_Morpheme" fo:min-width="0.1402in" draw:name="Frame32" draw:z-index="12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0" draw:z-index="125"><draw:text-box fo:min-height="0.1402in">
                <text:p text:style-name="Interlin_Base_os">уæд</text:p>
                <text:p text:style-name="Interlin_Morphemes">
                  <draw:frame text:anchor-type="as-char" draw:style-name="Interlin_Frame_Morpheme" fo:min-width="0.1402in" draw:name="Frame33" draw:z-index="12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1" draw:z-index="129"><draw:text-box fo:min-height="0.1402in">
                <text:p text:style-name="Interlin_Base_os">уыди</text:p>
                <text:p text:style-name="Interlin_Morphemes">
                  <draw:frame text:anchor-type="as-char" draw:style-name="Interlin_Frame_Morpheme" fo:min-width="0.1402in" draw:name="Frame34" draw:z-index="130"><draw:text-box fo:min-height="0.1402in">
                    <text:p text:style-name="Interlin_Morph_os">уыд</text:p>
                    <text:p text:style-name="Interlin_Morpheme_Gloss_ru">быть</text:p>
                  </draw:text-box></draw:frame>
                  <draw:frame text:anchor-type="as-char" draw:style-name="Interlin_Frame_Morpheme" fo:min-width="0.1402in" draw:name="Frame35" draw:z-index="13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2" draw:z-index="135"><draw:text-box fo:min-height="0.1402in">
                <text:p text:style-name="Interlin_Base_os">æмæ</text:p>
                <text:p text:style-name="Interlin_Morphemes">
                  <draw:frame text:anchor-type="as-char" draw:style-name="Interlin_Frame_Morpheme" fo:min-width="0.1402in" draw:name="Frame36" draw:z-index="1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3" draw:z-index="139"><draw:text-box fo:min-height="0.1402in">
                <text:p text:style-name="Interlin_Base_os">кæцы</text:p>
                <text:p text:style-name="Interlin_Morphemes">
                  <draw:frame text:anchor-type="as-char" draw:style-name="Interlin_Frame_Morpheme" fo:min-width="0.1402in" draw:name="Frame37" draw:z-index="140"><draw:text-box fo:min-height="0.1402in">
                    <text:p text:style-name="Interlin_Morph_os">кæцы</text:p>
                    <text:p text:style-name="Interlin_Morpheme_Gloss_ru">какой</text:p>
                  </draw:text-box></draw:frame>
                </text:p>
                <text:p text:style-name="Interlin_Word_Gloss_ru"/>
              </draw:text-box></draw:frame>
              <draw:frame text:anchor-type="as-char" draw:style-name="Interlin_Frame_Word" fo:min-width="0.1402in" draw:name="Frame34" draw:z-index="143"><draw:text-box fo:min-height="0.1402in">
                <text:p text:style-name="Interlin_Base_os">век</text:p>
                <text:p text:style-name="Interlin_Morphemes">
                  <draw:frame text:anchor-type="as-char" draw:style-name="Interlin_Frame_Morpheme" fo:min-width="0.1402in" draw:name="Frame38" draw:z-index="144"><draw:text-box fo:min-height="0.1402in">
                    <text:p text:style-name="Interlin_Morph_os">век</text:p>
                    <text:p text:style-name="Interlin_Morpheme_Gloss_ru">век</text:p>
                  </draw:text-box></draw:frame>
                </text:p>
                <text:p text:style-name="Interlin_Word_Gloss_ru"/>
              </draw:text-box></draw:frame>
              <draw:frame text:anchor-type="as-char" draw:style-name="Interlin_Frame_Word" fo:min-width="0.1402in" draw:name="Frame35" draw:z-index="147"><draw:text-box fo:min-height="0.1402in">
                <text:p text:style-name="Interlin_Base_os">уыди</text:p>
                <text:p text:style-name="Interlin_Morphemes">
                  <draw:frame text:anchor-type="as-char" draw:style-name="Interlin_Frame_Morpheme" fo:min-width="0.1402in" draw:name="Frame39" draw:z-index="148"><draw:text-box fo:min-height="0.1402in">
                    <text:p text:style-name="Interlin_Morph_os">уыд</text:p>
                    <text:p text:style-name="Interlin_Morpheme_Gloss_ru">быть</text:p>
                  </draw:text-box></draw:frame>
                  <draw:frame text:anchor-type="as-char" draw:style-name="Interlin_Frame_Morpheme" fo:min-width="0.1402in" draw:name="Frame40" draw:z-index="15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6" draw:z-index="153"><draw:text-box fo:min-height="0.1402in">
                <text:p text:style-name="Interlin_Baseline">,</text:p>
              </draw:text-box></draw:frame>
              <draw:frame text:anchor-type="as-char" draw:style-name="Interlin_Frame_Word" fo:min-width="0.1402in" draw:name="Frame37" draw:z-index="154"><draw:text-box fo:min-height="0.1402in">
                <text:p text:style-name="Interlin_Base_os">йерын</text:p>
                <text:p text:style-name="Interlin_Morphemes">
                  <draw:frame text:anchor-type="as-char" draw:style-name="Interlin_Frame_Morpheme" fo:min-width="0.1402in" draw:name="Frame41" draw:z-index="155"><draw:text-box fo:min-height="0.1402in">
                    <text:p text:style-name="Interlin_Morph_os">йер</text:p>
                    <text:p text:style-name="Interlin_Morpheme_Gloss_ru">сейчас</text:p>
                  </draw:text-box></draw:frame>
                  <draw:frame text:anchor-type="as-char" draw:style-name="Interlin_Frame_Morpheme" fo:min-width="0.1402in" draw:name="Frame42" draw:z-index="157"><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38" draw:z-index="160"><draw:text-box fo:min-height="0.1402in">
                <text:p text:style-name="Interlin_Base_os">та</text:p>
                <text:p text:style-name="Interlin_Morphemes">
                  <draw:frame text:anchor-type="as-char" draw:style-name="Interlin_Frame_Morpheme" fo:min-width="0.1402in" draw:name="Frame43" draw:z-index="161"><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39" draw:z-index="164"><draw:text-box fo:min-height="0.1402in">
                <text:p text:style-name="Interlin_Base_os">у</text:p>
                <text:p text:style-name="Interlin_Morphemes">
                  <draw:frame text:anchor-type="as-char" draw:style-name="Interlin_Frame_Morpheme" fo:min-width="0.1402in" draw:name="Frame44" draw:z-index="16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40" draw:z-index="168"><draw:text-box fo:min-height="0.1402in">
                <text:p text:style-name="Interlin_Base_os">двадцать</text:p>
                <text:p text:style-name="Interlin_Morphemes">
                  <draw:frame text:anchor-type="as-char" draw:style-name="Interlin_Frame_Morpheme" fo:min-width="0.1402in" draw:name="Frame45" draw:z-index="169"><draw:text-box fo:min-height="0.1402in">
                    <text:p text:style-name="Interlin_Morph_os">двадцать</text:p>
                  </draw:text-box></draw:frame>
                </text:p>
                <text:p text:style-name="Interlin_Word_Gloss_ru"/>
              </draw:text-box></draw:frame>
              <draw:frame text:anchor-type="as-char" draw:style-name="Interlin_Frame_Word" fo:min-width="0.1402in" draw:name="Frame41" draw:z-index="171"><draw:text-box fo:min-height="0.1402in">
                <text:p text:style-name="Interlin_Base_os">первый</text:p>
                <text:p text:style-name="Interlin_Morphemes">
                  <draw:frame text:anchor-type="as-char" draw:style-name="Interlin_Frame_Morpheme" fo:min-width="0.1402in" draw:name="Frame46" draw:z-index="172"><draw:text-box fo:min-height="0.1402in">
                    <text:p text:style-name="Interlin_Morph_os">первый</text:p>
                  </draw:text-box></draw:frame>
                </text:p>
                <text:p text:style-name="Interlin_Word_Gloss_ru"/>
              </draw:text-box></draw:frame>
              <draw:frame text:anchor-type="as-char" draw:style-name="Interlin_Frame_Word" fo:min-width="0.1402in" draw:name="Frame42" draw:z-index="174"><draw:text-box fo:min-height="0.1402in">
                <text:p text:style-name="Interlin_Base_os">век</text:p>
                <text:p text:style-name="Interlin_Morphemes">
                  <draw:frame text:anchor-type="as-char" draw:style-name="Interlin_Frame_Morpheme" fo:min-width="0.1402in" draw:name="Frame47" draw:z-index="175"><draw:text-box fo:min-height="0.1402in">
                    <text:p text:style-name="Interlin_Morph_os">век</text:p>
                    <text:p text:style-name="Interlin_Morpheme_Gloss_ru">век</text:p>
                  </draw:text-box></draw:frame>
                </text:p>
                <text:p text:style-name="Interlin_Word_Gloss_ru"/>
              </draw:text-box></draw:frame>
              <draw:frame text:anchor-type="as-char" draw:style-name="Interlin_Frame_Word" fo:min-width="0.1402in" draw:name="Frame43" draw:z-index="178"><draw:text-box fo:min-height="0.1402in">
                <text:p text:style-name="Interlin_Baseline">.</text:p>
              </draw:text-box></draw:frame>
            
            
          </text:p>
            
            
            <text:p text:style-name="Interlin_Freeform_Gloss_ru">Кочиева Манана: Эй, так бы тогда было, и какой век был, а сейчас двадцать первый век.</text:p>
          
        
      
      
        
          <text:p text:style-name="Interlin_Words"><draw:frame text:anchor-type="as-char" draw:style-name="Interlin_Frame_Number" fo:min-width="0.1402in" draw:name="Frame3" draw:z-index="180"><draw:text-box fo:min-height="0.1402in"><text:p text:style-name="Interlin_Phrase_Number">3.1</text:p></draw:text-box></draw:frame>
            
            
              <draw:frame text:anchor-type="as-char" draw:style-name="Interlin_Frame_Word" fo:min-width="0.1402in" draw:name="Frame44" draw:z-index="181"><draw:text-box fo:min-height="0.1402in">
                <text:p text:style-name="Interlin_Base_os">Караева</text:p>
                <text:p text:style-name="Interlin_Morphemes">
                  <draw:frame text:anchor-type="as-char" draw:style-name="Interlin_Frame_Morpheme" fo:min-width="0.1402in" draw:name="Frame48" draw:z-index="18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45" draw:z-index="185"><draw:text-box fo:min-height="0.1402in">
                <text:p text:style-name="Interlin_Base_os">Зоя</text:p>
                <text:p text:style-name="Interlin_Morphemes">
                  <draw:frame text:anchor-type="as-char" draw:style-name="Interlin_Frame_Morpheme" fo:min-width="0.1402in" draw:name="Frame49" draw:z-index="18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46" draw:z-index="189"><draw:text-box fo:min-height="0.1402in">
                <text:p text:style-name="Interlin_Baseline">:</text:p>
              </draw:text-box></draw:frame>
              <draw:frame text:anchor-type="as-char" draw:style-name="Interlin_Frame_Word" fo:min-width="0.1402in" draw:name="Frame47" draw:z-index="190"><draw:text-box fo:min-height="0.1402in">
                <text:p text:style-name="Interlin_Base_os">Раджыйы</text:p>
                <text:p text:style-name="Interlin_Morphemes">
                  <draw:frame text:anchor-type="as-char" draw:style-name="Interlin_Frame_Morpheme" fo:min-width="0.1402in" draw:name="Frame50" draw:z-index="191"><draw:text-box fo:min-height="0.1402in">
                    <text:p text:style-name="Interlin_Morph_os">раджы</text:p>
                    <text:p text:style-name="Interlin_Morpheme_Gloss_ru">давно</text:p>
                  </draw:text-box></draw:frame>
                  <draw:frame text:anchor-type="as-char" draw:style-name="Interlin_Frame_Morpheme" fo:min-width="0.1402in" draw:name="Frame51" draw:z-index="193"><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48" draw:z-index="196"><draw:text-box fo:min-height="0.1402in">
                <text:p text:style-name="Interlin_Base_os">хабæрттæ</text:p>
                <text:p text:style-name="Interlin_Morphemes">
                  <draw:frame text:anchor-type="as-char" draw:style-name="Interlin_Frame_Morpheme" fo:min-width="0.1402in" draw:name="Frame52" draw:z-index="197"><draw:text-box fo:min-height="0.1402in">
                    <text:p text:style-name="Interlin_Morph_os">хабæр</text:p>
                    <text:p text:style-name="Interlin_Morpheme_Gloss_ru">известие</text:p>
                  </draw:text-box></draw:frame>
                  <draw:frame text:anchor-type="as-char" draw:style-name="Interlin_Frame_Morpheme" fo:min-width="0.1402in" draw:name="Frame53" draw:z-index="199"><draw:text-box fo:min-height="0.1402in">
                    <text:p text:style-name="Interlin_Morph_os">-тт</text:p>
                    <text:p text:style-name="Interlin_Morpheme_Gloss_ru">PL</text:p>
                  </draw:text-box></draw:frame>
                  <draw:frame text:anchor-type="as-char" draw:style-name="Interlin_Frame_Morpheme" fo:min-width="0.1402in" draw:name="Frame54" draw:z-index="20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9" draw:z-index="204"><draw:text-box fo:min-height="0.1402in">
                <text:p text:style-name="Interlin_Base_os">агурынц</text:p>
                <text:p text:style-name="Interlin_Morphemes">
                  <draw:frame text:anchor-type="as-char" draw:style-name="Interlin_Frame_Morpheme" fo:min-width="0.1402in" draw:name="Frame55" draw:z-index="205"><draw:text-box fo:min-height="0.1402in">
                    <text:p text:style-name="Interlin_Morph_os">агур</text:p>
                    <text:p text:style-name="Interlin_Morpheme_Gloss_ru">искать</text:p>
                  </draw:text-box></draw:frame>
                  <draw:frame text:anchor-type="as-char" draw:style-name="Interlin_Frame_Morpheme" fo:min-width="0.1402in" draw:name="Frame56" draw:z-index="20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50" draw:z-index="210"><draw:text-box fo:min-height="0.1402in">
                <text:p text:style-name="Interlin_Baseline">.</text:p>
              </draw:text-box></draw:frame>
            
            
          </text:p>
            
            
            <text:p text:style-name="Interlin_Freeform_Gloss_ru">Караева Зоя: Давние дела они ищут.</text:p>
          
          <text:p text:style-name="Interlin_Words"><draw:frame text:anchor-type="as-char" draw:style-name="Interlin_Frame_Number" fo:min-width="0.1402in" draw:name="Frame4" draw:z-index="212"><draw:text-box fo:min-height="0.1402in"><text:p text:style-name="Interlin_Phrase_Number">3.2</text:p></draw:text-box></draw:frame>
            
            
              <draw:frame text:anchor-type="as-char" draw:style-name="Interlin_Frame_Word" fo:min-width="0.1402in" draw:name="Frame51" draw:z-index="213"><draw:text-box fo:min-height="0.1402in">
                <text:p text:style-name="Interlin_Base_os">Æртæккæ</text:p>
                <text:p text:style-name="Interlin_Morphemes">
                  <draw:frame text:anchor-type="as-char" draw:style-name="Interlin_Frame_Morpheme" fo:min-width="0.1402in" draw:name="Frame57" draw:z-index="214"><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52" draw:z-index="217"><draw:text-box fo:min-height="0.1402in">
                <text:p text:style-name="Interlin_Baseline">?</text:p>
              </draw:text-box></draw:frame>
            
            
          </text:p>
            
            
            <text:p text:style-name="Interlin_Freeform_Gloss_ru">Сейчас?</text:p>
          
          <text:p text:style-name="Interlin_Words"><draw:frame text:anchor-type="as-char" draw:style-name="Interlin_Frame_Number" fo:min-width="0.1402in" draw:name="Frame5" draw:z-index="219"><draw:text-box fo:min-height="0.1402in"><text:p text:style-name="Interlin_Phrase_Number">3.3</text:p></draw:text-box></draw:frame>
            
            
              <draw:frame text:anchor-type="as-char" draw:style-name="Interlin_Frame_Word" fo:min-width="0.1402in" draw:name="Frame53" draw:z-index="220"><draw:text-box fo:min-height="0.1402in">
                <text:p text:style-name="Interlin_Base_os">Æмæ</text:p>
                <text:p text:style-name="Interlin_Morphemes">
                  <draw:frame text:anchor-type="as-char" draw:style-name="Interlin_Frame_Morpheme" fo:min-width="0.1402in" draw:name="Frame58" draw:z-index="22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4" draw:z-index="224"><draw:text-box fo:min-height="0.1402in">
                <text:p text:style-name="Interlin_Base_os">ныртæккæ</text:p>
                <text:p text:style-name="Interlin_Morphemes">
                  <draw:frame text:anchor-type="as-char" draw:style-name="Interlin_Frame_Morpheme" fo:min-width="0.1402in" draw:name="Frame59" draw:z-index="225"><draw:text-box fo:min-height="0.1402in">
                    <text:p text:style-name="Interlin_Morph_os">ныртæккæ</text:p>
                    <text:p text:style-name="Interlin_Morpheme_Gloss_ru">сейчас</text:p>
                  </draw:text-box></draw:frame>
                </text:p>
                <text:p text:style-name="Interlin_Word_Gloss_ru"/>
              </draw:text-box></draw:frame>
              <draw:frame text:anchor-type="as-char" draw:style-name="Interlin_Frame_Word" fo:min-width="0.1402in" draw:name="Frame55" draw:z-index="228"><draw:text-box fo:min-height="0.1402in">
                <text:p text:style-name="Interlin_Base_os">мæнæ</text:p>
                <text:p text:style-name="Interlin_Morphemes">
                  <draw:frame text:anchor-type="as-char" draw:style-name="Interlin_Frame_Morpheme" fo:min-width="0.1402in" draw:name="Frame60" draw:z-index="229"><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56" draw:z-index="232"><draw:text-box fo:min-height="0.1402in">
                <text:p text:style-name="Interlin_Base_os">афтæ</text:p>
                <text:p text:style-name="Interlin_Morphemes">
                  <draw:frame text:anchor-type="as-char" draw:style-name="Interlin_Frame_Morpheme" fo:min-width="0.1402in" draw:name="Frame61" draw:z-index="23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57" draw:z-index="236"><draw:text-box fo:min-height="0.1402in">
                <text:p text:style-name="Interlin_Base_os">ныххæбæцц</text:p>
                <text:p text:style-name="Interlin_Morphemes">
                  <draw:frame text:anchor-type="as-char" draw:style-name="Interlin_Frame_Morpheme" fo:min-width="0.1402in" draw:name="Frame62" draw:z-index="237"><draw:text-box fo:min-height="0.1402in">
                    <text:p text:style-name="Interlin_Morph_os">ных-</text:p>
                    <text:p text:style-name="Interlin_Morpheme_Gloss_ru">PV</text:p>
                  </draw:text-box></draw:frame>
                  <draw:frame text:anchor-type="as-char" draw:style-name="Interlin_Frame_Morpheme" fo:min-width="0.1402in" draw:name="Frame63" draw:z-index="239"><draw:text-box fo:min-height="0.1402in">
                    <text:p text:style-name="Interlin_Morph_os">хæбæцц</text:p>
                    <text:p text:style-name="Interlin_Morpheme_Gloss_ru">расставив ноги</text:p>
                  </draw:text-box></draw:frame>
                </text:p>
                <text:p text:style-name="Interlin_Word_Gloss_ru"/>
              </draw:text-box></draw:frame>
              <draw:frame text:anchor-type="as-char" draw:style-name="Interlin_Frame_Word" fo:min-width="0.1402in" draw:name="Frame58" draw:z-index="242"><draw:text-box fo:min-height="0.1402in">
                <text:p text:style-name="Interlin_Base_os">кæнынмæ</text:p>
                <text:p text:style-name="Interlin_Morphemes">
                  <draw:frame text:anchor-type="as-char" draw:style-name="Interlin_Frame_Morpheme" fo:min-width="0.1402in" draw:name="Frame64" draw:z-index="243"><draw:text-box fo:min-height="0.1402in">
                    <text:p text:style-name="Interlin_Morph_os">кæн</text:p>
                    <text:p text:style-name="Interlin_Morpheme_Gloss_ru">делать</text:p>
                  </draw:text-box></draw:frame>
                  <draw:frame text:anchor-type="as-char" draw:style-name="Interlin_Frame_Morpheme" fo:min-width="0.1402in" draw:name="Frame65" draw:z-index="245"><draw:text-box fo:min-height="0.1402in">
                    <text:p text:style-name="Interlin_Morph_os">-ын</text:p>
                    <text:p text:style-name="Interlin_Morpheme_Gloss_ru">INF</text:p>
                  </draw:text-box></draw:frame>
                  <draw:frame text:anchor-type="as-char" draw:style-name="Interlin_Frame_Morpheme" fo:min-width="0.1402in" draw:name="Frame66" draw:z-index="24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59" draw:z-index="250"><draw:text-box fo:min-height="0.1402in">
                <text:p text:style-name="Interlin_Base_os">хъавыс</text:p>
                <text:p text:style-name="Interlin_Morphemes">
                  <draw:frame text:anchor-type="as-char" draw:style-name="Interlin_Frame_Morpheme" fo:min-width="0.1402in" draw:name="Frame67" draw:z-index="251"><draw:text-box fo:min-height="0.1402in">
                    <text:p text:style-name="Interlin_Morph_os">хъав</text:p>
                    <text:p text:style-name="Interlin_Morpheme_Gloss_ru">намереваться</text:p>
                  </draw:text-box></draw:frame>
                  <draw:frame text:anchor-type="as-char" draw:style-name="Interlin_Frame_Morpheme" fo:min-width="0.1402in" draw:name="Frame68" draw:z-index="253"><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60" draw:z-index="256"><draw:text-box fo:min-height="0.1402in">
                <text:p text:style-name="Interlin_Baseline">?</text:p>
              </draw:text-box></draw:frame>
            
            
          </text:p>
            
            
            <text:p text:style-name="Interlin_Freeform_Gloss_ru">А сейчас ты собираешься вот так сидеть, расставив широко ноги?</text:p>
          
          <text:p text:style-name="Interlin_Words"><draw:frame text:anchor-type="as-char" draw:style-name="Interlin_Frame_Number" fo:min-width="0.1402in" draw:name="Frame6" draw:z-index="258"><draw:text-box fo:min-height="0.1402in"><text:p text:style-name="Interlin_Phrase_Number">3.4</text:p></draw:text-box></draw:frame>
            
            
              <draw:frame text:anchor-type="as-char" draw:style-name="Interlin_Frame_Word" fo:min-width="0.1402in" draw:name="Frame61" draw:z-index="259"><draw:text-box fo:min-height="0.1402in">
                <text:p text:style-name="Interlin_Base_os">Афтæ</text:p>
                <text:p text:style-name="Interlin_Morphemes">
                  <draw:frame text:anchor-type="as-char" draw:style-name="Interlin_Frame_Morpheme" fo:min-width="0.1402in" draw:name="Frame69" draw:z-index="260"><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62" draw:z-index="263"><draw:text-box fo:min-height="0.1402in">
                <text:p text:style-name="Interlin_Base_os">нал</text:p>
                <text:p text:style-name="Interlin_Morphemes">
                  <draw:frame text:anchor-type="as-char" draw:style-name="Interlin_Frame_Morpheme" fo:min-width="0.1402in" draw:name="Frame70" draw:z-index="264"><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63" draw:z-index="267"><draw:text-box fo:min-height="0.1402in">
                <text:p text:style-name="Interlin_Base_os">у</text:p>
                <text:p text:style-name="Interlin_Morphemes">
                  <draw:frame text:anchor-type="as-char" draw:style-name="Interlin_Frame_Morpheme" fo:min-width="0.1402in" draw:name="Frame71" draw:z-index="268"><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64" draw:z-index="271"><draw:text-box fo:min-height="0.1402in">
                <text:p text:style-name="Interlin_Baseline">,</text:p>
              </draw:text-box></draw:frame>
              <draw:frame text:anchor-type="as-char" draw:style-name="Interlin_Frame_Word" fo:min-width="0.1402in" draw:name="Frame65" draw:z-index="272"><draw:text-box fo:min-height="0.1402in">
                <text:p text:style-name="Interlin_Base_os">зæгъгæ</text:p>
                <text:p text:style-name="Interlin_Morphemes">
                  <draw:frame text:anchor-type="as-char" draw:style-name="Interlin_Frame_Morpheme" fo:min-width="0.1402in" draw:name="Frame72" draw:z-index="273"><draw:text-box fo:min-height="0.1402in">
                    <text:p text:style-name="Interlin_Morph_os">зæгъ</text:p>
                    <text:p text:style-name="Interlin_Morpheme_Gloss_ru">сказать</text:p>
                  </draw:text-box></draw:frame>
                  <draw:frame text:anchor-type="as-char" draw:style-name="Interlin_Frame_Morpheme" fo:min-width="0.1402in" draw:name="Frame73" draw:z-index="275"><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66" draw:z-index="278"><draw:text-box fo:min-height="0.1402in">
                <text:p text:style-name="Interlin_Baseline">?</text:p>
              </draw:text-box></draw:frame>
            
            
          </text:p>
            
            
            <text:p text:style-name="Interlin_Freeform_Gloss_ru">Не так уже, говоришь?</text:p>
          
        
      
      
        
          <text:p text:style-name="Interlin_Words"><draw:frame text:anchor-type="as-char" draw:style-name="Interlin_Frame_Number" fo:min-width="0.1402in" draw:name="Frame7" draw:z-index="280"><draw:text-box fo:min-height="0.1402in"><text:p text:style-name="Interlin_Phrase_Number">4</text:p></draw:text-box></draw:frame>
            
            
              <draw:frame text:anchor-type="as-char" draw:style-name="Interlin_Frame_Word" fo:min-width="0.1402in" draw:name="Frame67" draw:z-index="281"><draw:text-box fo:min-height="0.1402in">
                <text:p text:style-name="Interlin_Base_os">Нора</text:p>
                <text:p text:style-name="Interlin_Morphemes">
                  <draw:frame text:anchor-type="as-char" draw:style-name="Interlin_Frame_Morpheme" fo:min-width="0.1402in" draw:name="Frame74" draw:z-index="282"><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68" draw:z-index="285"><draw:text-box fo:min-height="0.1402in">
                <text:p text:style-name="Interlin_Baseline">:</text:p>
              </draw:text-box></draw:frame>
              <draw:frame text:anchor-type="as-char" draw:style-name="Interlin_Frame_Word" fo:min-width="0.1402in" draw:name="Frame69" draw:z-index="286"><draw:text-box fo:min-height="0.1402in">
                <text:p text:style-name="Interlin_Base_os">Гъей</text:p>
                <text:p text:style-name="Interlin_Morphemes">
                  <draw:frame text:anchor-type="as-char" draw:style-name="Interlin_Frame_Morpheme" fo:min-width="0.1402in" draw:name="Frame75" draw:z-index="287"><draw:text-box fo:min-height="0.1402in">
                    <text:p text:style-name="Interlin_Morph_os">гъей</text:p>
                    <text:p text:style-name="Interlin_Morpheme_Gloss_ru">эй</text:p>
                  </draw:text-box></draw:frame>
                </text:p>
                <text:p text:style-name="Interlin_Word_Gloss_ru"/>
              </draw:text-box></draw:frame>
              <draw:frame text:anchor-type="as-char" draw:style-name="Interlin_Frame_Word" fo:min-width="0.1402in" draw:name="Frame70" draw:z-index="290"><draw:text-box fo:min-height="0.1402in">
                <text:p text:style-name="Interlin_Baseline">,</text:p>
              </draw:text-box></draw:frame>
              <draw:frame text:anchor-type="as-char" draw:style-name="Interlin_Frame_Word" fo:min-width="0.1402in" draw:name="Frame71" draw:z-index="291"><draw:text-box fo:min-height="0.1402in">
                <text:p text:style-name="Interlin_Base_os">дзæбæх</text:p>
                <text:p text:style-name="Interlin_Morphemes">
                  <draw:frame text:anchor-type="as-char" draw:style-name="Interlin_Frame_Morpheme" fo:min-width="0.1402in" draw:name="Frame76" draw:z-index="292"><draw:text-box fo:min-height="0.1402in">
                    <text:p text:style-name="Interlin_Morph_os">дзæбæх</text:p>
                    <text:p text:style-name="Interlin_Morpheme_Gloss_ru">хороший</text:p>
                  </draw:text-box></draw:frame>
                </text:p>
                <text:p text:style-name="Interlin_Word_Gloss_ru"/>
              </draw:text-box></draw:frame>
              <draw:frame text:anchor-type="as-char" draw:style-name="Interlin_Frame_Word" fo:min-width="0.1402in" draw:name="Frame72" draw:z-index="295"><draw:text-box fo:min-height="0.1402in">
                <text:p text:style-name="Interlin_Base_os">ныхæстæ</text:p>
                <text:p text:style-name="Interlin_Morphemes">
                  <draw:frame text:anchor-type="as-char" draw:style-name="Interlin_Frame_Morpheme" fo:min-width="0.1402in" draw:name="Frame77" draw:z-index="296"><draw:text-box fo:min-height="0.1402in">
                    <text:p text:style-name="Interlin_Morph_os">ныхæс</text:p>
                    <text:p text:style-name="Interlin_Morpheme_Gloss_ru">слово</text:p>
                  </draw:text-box></draw:frame>
                  <draw:frame text:anchor-type="as-char" draw:style-name="Interlin_Frame_Morpheme" fo:min-width="0.1402in" draw:name="Frame78" draw:z-index="298"><draw:text-box fo:min-height="0.1402in">
                    <text:p text:style-name="Interlin_Morph_os">-т</text:p>
                    <text:p text:style-name="Interlin_Morpheme_Gloss_ru">PL</text:p>
                  </draw:text-box></draw:frame>
                  <draw:frame text:anchor-type="as-char" draw:style-name="Interlin_Frame_Morpheme" fo:min-width="0.1402in" draw:name="Frame79" draw:z-index="30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73" draw:z-index="303"><draw:text-box fo:min-height="0.1402in">
                <text:p text:style-name="Interlin_Base_os">кæнут</text:p>
                <text:p text:style-name="Interlin_Morphemes">
                  <draw:frame text:anchor-type="as-char" draw:style-name="Interlin_Frame_Morpheme" fo:min-width="0.1402in" draw:name="Frame80" draw:z-index="304"><draw:text-box fo:min-height="0.1402in">
                    <text:p text:style-name="Interlin_Morph_os">кæн</text:p>
                    <text:p text:style-name="Interlin_Morpheme_Gloss_ru">делать</text:p>
                  </draw:text-box></draw:frame>
                  <draw:frame text:anchor-type="as-char" draw:style-name="Interlin_Frame_Morpheme" fo:min-width="0.1402in" draw:name="Frame81" draw:z-index="306"><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74" draw:z-index="309"><draw:text-box fo:min-height="0.1402in">
                <text:p text:style-name="Interlin_Baseline">.</text:p>
              </draw:text-box></draw:frame>
            
            
          </text:p>
            
            
            <text:p text:style-name="Interlin_Freeform_Gloss_ru">Нора: Эй, говорите о хорошем.</text:p>
          
        
      
      
        
          <text:p text:style-name="Interlin_Words"><draw:frame text:anchor-type="as-char" draw:style-name="Interlin_Frame_Number" fo:min-width="0.1402in" draw:name="Frame8" draw:z-index="311"><draw:text-box fo:min-height="0.1402in"><text:p text:style-name="Interlin_Phrase_Number">5</text:p></draw:text-box></draw:frame>
            
            
              <draw:frame text:anchor-type="as-char" draw:style-name="Interlin_Frame_Word" fo:min-width="0.1402in" draw:name="Frame75" draw:z-index="312"><draw:text-box fo:min-height="0.1402in">
                <text:p text:style-name="Interlin_Base_os">КТО-ТО</text:p>
                <text:p text:style-name="Interlin_Morphemes">
                  <draw:frame text:anchor-type="as-char" draw:style-name="Interlin_Frame_Morpheme" fo:min-width="0.1402in" draw:name="Frame82" draw:z-index="313"><draw:text-box fo:min-height="0.1402in">
                    <text:p text:style-name="Interlin_Morph_os">кто-то</text:p>
                  </draw:text-box></draw:frame>
                </text:p>
                <text:p text:style-name="Interlin_Word_Gloss_ru"/>
              </draw:text-box></draw:frame>
              <draw:frame text:anchor-type="as-char" draw:style-name="Interlin_Frame_Word" fo:min-width="0.1402in" draw:name="Frame76" draw:z-index="315"><draw:text-box fo:min-height="0.1402in">
                <text:p text:style-name="Interlin_Baseline">:</text:p>
              </draw:text-box></draw:frame>
              <draw:frame text:anchor-type="as-char" draw:style-name="Interlin_Frame_Word" fo:min-width="0.1402in" draw:name="Frame77" draw:z-index="316"><draw:text-box fo:min-height="0.1402in">
                <text:p text:style-name="Interlin_Base_os">Æнæ</text:p>
                <text:p text:style-name="Interlin_Morphemes">
                  <draw:frame text:anchor-type="as-char" draw:style-name="Interlin_Frame_Morpheme" fo:min-width="0.1402in" draw:name="Frame83" draw:z-index="317"><draw:text-box fo:min-height="0.1402in">
                    <text:p text:style-name="Interlin_Morph_os">æнæ=</text:p>
                    <text:p text:style-name="Interlin_Morpheme_Gloss_ru">без=</text:p>
                  </draw:text-box></draw:frame>
                </text:p>
                <text:p text:style-name="Interlin_Word_Gloss_ru"/>
              </draw:text-box></draw:frame>
              <draw:frame text:anchor-type="as-char" draw:style-name="Interlin_Frame_Word" fo:min-width="0.1402in" draw:name="Frame78" draw:z-index="320"><draw:text-box fo:min-height="0.1402in">
                <text:p text:style-name="Interlin_Base_os">дæу</text:p>
                <text:p text:style-name="Interlin_Morphemes">
                  <draw:frame text:anchor-type="as-char" draw:style-name="Interlin_Frame_Morpheme" fo:min-width="0.1402in" draw:name="Frame84" draw:z-index="321"><draw:text-box fo:min-height="0.1402in">
                    <text:p text:style-name="Interlin_Morph_os">дæу</text:p>
                    <text:p text:style-name="Interlin_Morpheme_Gloss_ru">ты.GEN</text:p>
                  </draw:text-box></draw:frame>
                </text:p>
                <text:p text:style-name="Interlin_Word_Gloss_ru"/>
              </draw:text-box></draw:frame>
              <draw:frame text:anchor-type="as-char" draw:style-name="Interlin_Frame_Word" fo:min-width="0.1402in" draw:name="Frame79" draw:z-index="324"><draw:text-box fo:min-height="0.1402in">
                <text:p text:style-name="Interlin_Base_os">хъуыддæгтæ</text:p>
                <text:p text:style-name="Interlin_Morphemes">
                  <draw:frame text:anchor-type="as-char" draw:style-name="Interlin_Frame_Morpheme" fo:min-width="0.1402in" draw:name="Frame85" draw:z-index="325"><draw:text-box fo:min-height="0.1402in">
                    <text:p text:style-name="Interlin_Morph_os">хъуыддæг</text:p>
                    <text:p text:style-name="Interlin_Morpheme_Gloss_ru">дело</text:p>
                  </draw:text-box></draw:frame>
                  <draw:frame text:anchor-type="as-char" draw:style-name="Interlin_Frame_Morpheme" fo:min-width="0.1402in" draw:name="Frame86" draw:z-index="327"><draw:text-box fo:min-height="0.1402in">
                    <text:p text:style-name="Interlin_Morph_os">-т</text:p>
                    <text:p text:style-name="Interlin_Morpheme_Gloss_ru">PL</text:p>
                  </draw:text-box></draw:frame>
                  <draw:frame text:anchor-type="as-char" draw:style-name="Interlin_Frame_Morpheme" fo:min-width="0.1402in" draw:name="Frame87" draw:z-index="32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80" draw:z-index="332"><draw:text-box fo:min-height="0.1402in">
                <text:p text:style-name="Interlin_Base_os">нæ</text:p>
                <text:p text:style-name="Interlin_Morphemes">
                  <draw:frame text:anchor-type="as-char" draw:style-name="Interlin_Frame_Morpheme" fo:min-width="0.1402in" draw:name="Frame88" draw:z-index="333"><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81" draw:z-index="336"><draw:text-box fo:min-height="0.1402in">
                <text:p text:style-name="Interlin_Base_os">цыдысты</text:p>
                <text:p text:style-name="Interlin_Morphemes">
                  <draw:frame text:anchor-type="as-char" draw:style-name="Interlin_Frame_Morpheme" fo:min-width="0.1402in" draw:name="Frame89" draw:z-index="337"><draw:text-box fo:min-height="0.1402in">
                    <text:p text:style-name="Interlin_Morph_os">цыд</text:p>
                    <text:p text:style-name="Interlin_Morpheme_Gloss_ru">идти</text:p>
                  </draw:text-box></draw:frame>
                  <draw:frame text:anchor-type="as-char" draw:style-name="Interlin_Frame_Morpheme" fo:min-width="0.1402in" draw:name="Frame90" draw:z-index="33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82" draw:z-index="342"><draw:text-box fo:min-height="0.1402in">
                <text:p text:style-name="Interlin_Baseline">,</text:p>
              </draw:text-box></draw:frame>
              <draw:frame text:anchor-type="as-char" draw:style-name="Interlin_Frame_Word" fo:min-width="0.1402in" draw:name="Frame83" draw:z-index="343"><draw:text-box fo:min-height="0.1402in">
                <text:p text:style-name="Interlin_Base_os">рæбындæр</text:p>
                <text:p text:style-name="Interlin_Morphemes">
                  <draw:frame text:anchor-type="as-char" draw:style-name="Interlin_Frame_Morpheme" fo:min-width="0.1402in" draw:name="Frame91" draw:z-index="344"><draw:text-box fo:min-height="0.1402in">
                    <text:p text:style-name="Interlin_Morph_os">рæбын</text:p>
                    <text:p text:style-name="Interlin_Morpheme_Gloss_ru">подножие</text:p>
                  </draw:text-box></draw:frame>
                  <draw:frame text:anchor-type="as-char" draw:style-name="Interlin_Frame_Morpheme" fo:min-width="0.1402in" draw:name="Frame92" draw:z-index="346"><draw:text-box fo:min-height="0.1402in">
                    <text:p text:style-name="Interlin_Morph_os">-дæр</text:p>
                    <text:p text:style-name="Interlin_Morpheme_Gloss_ru">COMPAR</text:p>
                  </draw:text-box></draw:frame>
                </text:p>
                <text:p text:style-name="Interlin_Word_Gloss_ru"/>
              </draw:text-box></draw:frame>
              <draw:frame text:anchor-type="as-char" draw:style-name="Interlin_Frame_Word" fo:min-width="0.1402in" draw:name="Frame84" draw:z-index="349"><draw:text-box fo:min-height="0.1402in">
                <text:p text:style-name="Interlin_Base_os">рауайут</text:p>
                <text:p text:style-name="Interlin_Morphemes">
                  <draw:frame text:anchor-type="as-char" draw:style-name="Interlin_Frame_Morpheme" fo:min-width="0.1402in" draw:name="Frame93" draw:z-index="350"><draw:text-box fo:min-height="0.1402in">
                    <text:p text:style-name="Interlin_Morph_os">ра-</text:p>
                    <text:p text:style-name="Interlin_Morpheme_Gloss_ru">PV</text:p>
                  </draw:text-box></draw:frame>
                  <draw:frame text:anchor-type="as-char" draw:style-name="Interlin_Frame_Morpheme" fo:min-width="0.1402in" draw:name="Frame94" draw:z-index="352"><draw:text-box fo:min-height="0.1402in">
                    <text:p text:style-name="Interlin_Morph_os">уай</text:p>
                    <text:p text:style-name="Interlin_Morpheme_Gloss_ru">скакать</text:p>
                  </draw:text-box></draw:frame>
                  <draw:frame text:anchor-type="as-char" draw:style-name="Interlin_Frame_Morpheme" fo:min-width="0.1402in" draw:name="Frame95" draw:z-index="354"><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85" draw:z-index="357"><draw:text-box fo:min-height="0.1402in">
                <text:p text:style-name="Interlin_Baseline">.</text:p>
              </draw:text-box></draw:frame>
            
            
          </text:p>
            
            
            <text:p text:style-name="Interlin_Freeform_Gloss_ru">Кто-то: Без тебя дела не шли, подходите ближе.</text:p>
          
        
      
      
        
          <text:p text:style-name="Interlin_Words"><draw:frame text:anchor-type="as-char" draw:style-name="Interlin_Frame_Number" fo:min-width="0.1402in" draw:name="Frame9" draw:z-index="359"><draw:text-box fo:min-height="0.1402in"><text:p text:style-name="Interlin_Phrase_Number">6</text:p></draw:text-box></draw:frame>
            
            
              <draw:frame text:anchor-type="as-char" draw:style-name="Interlin_Frame_Word" fo:min-width="0.1402in" draw:name="Frame86" draw:z-index="360"><draw:text-box fo:min-height="0.1402in">
                <text:p text:style-name="Interlin_Base_os">Кочиева</text:p>
                <text:p text:style-name="Interlin_Morphemes">
                  <draw:frame text:anchor-type="as-char" draw:style-name="Interlin_Frame_Morpheme" fo:min-width="0.1402in" draw:name="Frame96" draw:z-index="361"><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87" draw:z-index="364"><draw:text-box fo:min-height="0.1402in">
                <text:p text:style-name="Interlin_Base_os">Манана</text:p>
                <text:p text:style-name="Interlin_Morphemes">
                  <draw:frame text:anchor-type="as-char" draw:style-name="Interlin_Frame_Morpheme" fo:min-width="0.1402in" draw:name="Frame97" draw:z-index="365"><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88" draw:z-index="368"><draw:text-box fo:min-height="0.1402in">
                <text:p text:style-name="Interlin_Baseline">:</text:p>
              </draw:text-box></draw:frame>
              <draw:frame text:anchor-type="as-char" draw:style-name="Interlin_Frame_Word" fo:min-width="0.1402in" draw:name="Frame89" draw:z-index="369"><draw:text-box fo:min-height="0.1402in">
                <text:p text:style-name="Interlin_Base_os">Рауай-ма</text:p>
              </draw:text-box></draw:frame>
              <draw:frame text:anchor-type="as-char" draw:style-name="Interlin_Frame_Word" fo:min-width="0.1402in" draw:name="Frame90" draw:z-index="370"><draw:text-box fo:min-height="0.1402in">
                <text:p text:style-name="Interlin_Baseline">,</text:p>
              </draw:text-box></draw:frame>
              <draw:frame text:anchor-type="as-char" draw:style-name="Interlin_Frame_Word" fo:min-width="0.1402in" draw:name="Frame91" draw:z-index="371"><draw:text-box fo:min-height="0.1402in">
                <text:p text:style-name="Interlin_Base_os">ам</text:p>
                <text:p text:style-name="Interlin_Morphemes">
                  <draw:frame text:anchor-type="as-char" draw:style-name="Interlin_Frame_Morpheme" fo:min-width="0.1402in" draw:name="Frame98" draw:z-index="372"><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92" draw:z-index="375"><draw:text-box fo:min-height="0.1402in">
                <text:p text:style-name="Interlin_Base_os">хæргæ</text:p>
                <text:p text:style-name="Interlin_Morphemes">
                  <draw:frame text:anchor-type="as-char" draw:style-name="Interlin_Frame_Morpheme" fo:min-width="0.1402in" draw:name="Frame99" draw:z-index="376"><draw:text-box fo:min-height="0.1402in">
                    <text:p text:style-name="Interlin_Morph_os">хæр</text:p>
                    <text:p text:style-name="Interlin_Morpheme_Gloss_ru">есть</text:p>
                  </draw:text-box></draw:frame>
                  <draw:frame text:anchor-type="as-char" draw:style-name="Interlin_Frame_Morpheme" fo:min-width="0.1402in" draw:name="Frame100" draw:z-index="378"><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93" draw:z-index="381"><draw:text-box fo:min-height="0.1402in">
                <text:p text:style-name="Interlin_Base_os">кæнынц</text:p>
                <text:p text:style-name="Interlin_Morphemes">
                  <draw:frame text:anchor-type="as-char" draw:style-name="Interlin_Frame_Morpheme" fo:min-width="0.1402in" draw:name="Frame101" draw:z-index="382"><draw:text-box fo:min-height="0.1402in">
                    <text:p text:style-name="Interlin_Morph_os">кæн</text:p>
                    <text:p text:style-name="Interlin_Morpheme_Gloss_ru">делать</text:p>
                  </draw:text-box></draw:frame>
                  <draw:frame text:anchor-type="as-char" draw:style-name="Interlin_Frame_Morpheme" fo:min-width="0.1402in" draw:name="Frame102" draw:z-index="384"><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94" draw:z-index="387"><draw:text-box fo:min-height="0.1402in">
                <text:p text:style-name="Interlin_Baseline">?</text:p>
              </draw:text-box></draw:frame>
            
            
          </text:p>
            
            
            <text:p text:style-name="Interlin_Freeform_Gloss_ru">Кочиева Манана: Иди-ка сюда, здесь съедают?</text:p>
          
        
      
      
        
          <text:p text:style-name="Interlin_Words"><draw:frame text:anchor-type="as-char" draw:style-name="Interlin_Frame_Number" fo:min-width="0.1402in" draw:name="Frame10" draw:z-index="389"><draw:text-box fo:min-height="0.1402in"><text:p text:style-name="Interlin_Phrase_Number">7</text:p></draw:text-box></draw:frame>
            
            
              <draw:frame text:anchor-type="as-char" draw:style-name="Interlin_Frame_Word" fo:min-width="0.1402in" draw:name="Frame95" draw:z-index="390"><draw:text-box fo:min-height="0.1402in">
                <text:p text:style-name="Interlin_Base_os">Караева</text:p>
                <text:p text:style-name="Interlin_Morphemes">
                  <draw:frame text:anchor-type="as-char" draw:style-name="Interlin_Frame_Morpheme" fo:min-width="0.1402in" draw:name="Frame103" draw:z-index="39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96" draw:z-index="394"><draw:text-box fo:min-height="0.1402in">
                <text:p text:style-name="Interlin_Base_os">Зоя</text:p>
                <text:p text:style-name="Interlin_Morphemes">
                  <draw:frame text:anchor-type="as-char" draw:style-name="Interlin_Frame_Morpheme" fo:min-width="0.1402in" draw:name="Frame104" draw:z-index="39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97" draw:z-index="398"><draw:text-box fo:min-height="0.1402in">
                <text:p text:style-name="Interlin_Baseline">:</text:p>
              </draw:text-box></draw:frame>
              <draw:frame text:anchor-type="as-char" draw:style-name="Interlin_Frame_Word" fo:min-width="0.1402in" draw:name="Frame98" draw:z-index="399"><draw:text-box fo:min-height="0.1402in">
                <text:p text:style-name="Interlin_Base_os">Раджы</text:p>
                <text:p text:style-name="Interlin_Morphemes">
                  <draw:frame text:anchor-type="as-char" draw:style-name="Interlin_Frame_Morpheme" fo:min-width="0.1402in" draw:name="Frame105" draw:z-index="400"><draw:text-box fo:min-height="0.1402in">
                    <text:p text:style-name="Interlin_Morph_os">раджы</text:p>
                    <text:p text:style-name="Interlin_Morpheme_Gloss_ru">давно</text:p>
                  </draw:text-box></draw:frame>
                </text:p>
                <text:p text:style-name="Interlin_Word_Gloss_ru"/>
              </draw:text-box></draw:frame>
              <draw:frame text:anchor-type="as-char" draw:style-name="Interlin_Frame_Word" fo:min-width="0.1402in" draw:name="Frame99" draw:z-index="403"><draw:text-box fo:min-height="0.1402in">
                <text:p text:style-name="Interlin_Base_os">йедтæ</text:p>
                <text:p text:style-name="Interlin_Morphemes">
                  <draw:frame text:anchor-type="as-char" draw:style-name="Interlin_Frame_Morpheme" fo:min-width="0.1402in" draw:name="Frame106" draw:z-index="404"><draw:text-box fo:min-height="0.1402in">
                    <text:p text:style-name="Interlin_Morph_os">йед</text:p>
                    <text:p text:style-name="Interlin_Morpheme_Gloss_ru">HES</text:p>
                  </draw:text-box></draw:frame>
                  <draw:frame text:anchor-type="as-char" draw:style-name="Interlin_Frame_Morpheme" fo:min-width="0.1402in" draw:name="Frame107" draw:z-index="406"><draw:text-box fo:min-height="0.1402in">
                    <text:p text:style-name="Interlin_Morph_os">-т</text:p>
                    <text:p text:style-name="Interlin_Morpheme_Gloss_ru">PL</text:p>
                  </draw:text-box></draw:frame>
                  <draw:frame text:anchor-type="as-char" draw:style-name="Interlin_Frame_Morpheme" fo:min-width="0.1402in" draw:name="Frame108" draw:z-index="40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00" draw:z-index="411"><draw:text-box fo:min-height="0.1402in">
                <text:p text:style-name="Interlin_Baseline">…</text:p>
              </draw:text-box></draw:frame>
              <draw:frame text:anchor-type="as-char" draw:style-name="Interlin_Frame_Word" fo:min-width="0.1402in" draw:name="Frame101" draw:z-index="412"><draw:text-box fo:min-height="0.1402in">
                <text:p text:style-name="Interlin_Base_os">кæй</text:p>
                <text:p text:style-name="Interlin_Morphemes">
                  <draw:frame text:anchor-type="as-char" draw:style-name="Interlin_Frame_Morpheme" fo:min-width="0.1402in" draw:name="Frame109" draw:z-index="413"><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102" draw:z-index="416"><draw:text-box fo:min-height="0.1402in">
                <text:p text:style-name="Interlin_Base_os">ферох</text:p>
                <text:p text:style-name="Interlin_Morphemes">
                  <draw:frame text:anchor-type="as-char" draw:style-name="Interlin_Frame_Morpheme" fo:min-width="0.1402in" draw:name="Frame110" draw:z-index="417"><draw:text-box fo:min-height="0.1402in">
                    <text:p text:style-name="Interlin_Morph_os">фе-</text:p>
                    <text:p text:style-name="Interlin_Morpheme_Gloss_ru">PV</text:p>
                  </draw:text-box></draw:frame>
                  <draw:frame text:anchor-type="as-char" draw:style-name="Interlin_Frame_Morpheme" fo:min-width="0.1402in" draw:name="Frame111" draw:z-index="419"><draw:text-box fo:min-height="0.1402in">
                    <text:p text:style-name="Interlin_Morph_os">рох</text:p>
                    <text:p text:style-name="Interlin_Morpheme_Gloss_ru">забытый</text:p>
                  </draw:text-box></draw:frame>
                </text:p>
                <text:p text:style-name="Interlin_Word_Gloss_ru"/>
              </draw:text-box></draw:frame>
              <draw:frame text:anchor-type="as-char" draw:style-name="Interlin_Frame_Word" fo:min-width="0.1402in" draw:name="Frame103" draw:z-index="422"><draw:text-box fo:min-height="0.1402in">
                <text:p text:style-name="Interlin_Base_os">кодтой</text:p>
                <text:p text:style-name="Interlin_Morphemes">
                  <draw:frame text:anchor-type="as-char" draw:style-name="Interlin_Frame_Morpheme" fo:min-width="0.1402in" draw:name="Frame112" draw:z-index="423"><draw:text-box fo:min-height="0.1402in">
                    <text:p text:style-name="Interlin_Morph_os">код</text:p>
                    <text:p text:style-name="Interlin_Morpheme_Gloss_ru">делать</text:p>
                  </draw:text-box></draw:frame>
                  <draw:frame text:anchor-type="as-char" draw:style-name="Interlin_Frame_Morpheme" fo:min-width="0.1402in" draw:name="Frame113" draw:z-index="425"><draw:text-box fo:min-height="0.1402in">
                    <text:p text:style-name="Interlin_Morph_os">-т</text:p>
                    <text:p text:style-name="Interlin_Morpheme_Gloss_ru">TR</text:p>
                  </draw:text-box></draw:frame>
                  <draw:frame text:anchor-type="as-char" draw:style-name="Interlin_Frame_Morpheme" fo:min-width="0.1402in" draw:name="Frame114" draw:z-index="42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04" draw:z-index="430"><draw:text-box fo:min-height="0.1402in">
                <text:p text:style-name="Interlin_Baseline">,</text:p>
              </draw:text-box></draw:frame>
              <draw:frame text:anchor-type="as-char" draw:style-name="Interlin_Frame_Word" fo:min-width="0.1402in" draw:name="Frame105" draw:z-index="431"><draw:text-box fo:min-height="0.1402in">
                <text:p text:style-name="Interlin_Base_os">æгъдау</text:p>
                <text:p text:style-name="Interlin_Morphemes">
                  <draw:frame text:anchor-type="as-char" draw:style-name="Interlin_Frame_Morpheme" fo:min-width="0.1402in" draw:name="Frame115" draw:z-index="432"><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06" draw:z-index="435"><draw:text-box fo:min-height="0.1402in">
                <text:p text:style-name="Interlin_Base_os">дæр</text:p>
                <text:p text:style-name="Interlin_Morphemes">
                  <draw:frame text:anchor-type="as-char" draw:style-name="Interlin_Frame_Morpheme" fo:min-width="0.1402in" draw:name="Frame116" draw:z-index="43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07" draw:z-index="439"><draw:text-box fo:min-height="0.1402in">
                <text:p text:style-name="Interlin_Base_os">уымæн</text:p>
                <text:p text:style-name="Interlin_Morphemes">
                  <draw:frame text:anchor-type="as-char" draw:style-name="Interlin_Frame_Morpheme" fo:min-width="0.1402in" draw:name="Frame117" draw:z-index="440"><draw:text-box fo:min-height="0.1402in">
                    <text:p text:style-name="Interlin_Morph_os">уым</text:p>
                    <text:p text:style-name="Interlin_Morpheme_Gloss_ru">DemDist</text:p>
                  </draw:text-box></draw:frame>
                  <draw:frame text:anchor-type="as-char" draw:style-name="Interlin_Frame_Morpheme" fo:min-width="0.1402in" draw:name="Frame118" draw:z-index="442"><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08" draw:z-index="445"><draw:text-box fo:min-height="0.1402in">
                <text:p text:style-name="Interlin_Base_os">нал</text:p>
                <text:p text:style-name="Interlin_Morphemes">
                  <draw:frame text:anchor-type="as-char" draw:style-name="Interlin_Frame_Morpheme" fo:min-width="0.1402in" draw:name="Frame119" draw:z-index="44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09" draw:z-index="449"><draw:text-box fo:min-height="0.1402in">
                <text:p text:style-name="Interlin_Base_os">и</text:p>
                <text:p text:style-name="Interlin_Morphemes">
                  <draw:frame text:anchor-type="as-char" draw:style-name="Interlin_Frame_Morpheme" fo:min-width="0.1402in" draw:name="Frame120" draw:z-index="45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10" draw:z-index="453"><draw:text-box fo:min-height="0.1402in">
                <text:p text:style-name="Interlin_Baseline">!</text:p>
              </draw:text-box></draw:frame>
            
            
          </text:p>
            
            
            <text:p text:style-name="Interlin_Freeform_Gloss_ru">Караева Зоя: Обычай потому нет уже, что давно эти… забыли.</text:p>
          
        
      
      
        
          <text:p text:style-name="Interlin_Words"><draw:frame text:anchor-type="as-char" draw:style-name="Interlin_Frame_Number" fo:min-width="0.1402in" draw:name="Frame11" draw:z-index="455"><draw:text-box fo:min-height="0.1402in"><text:p text:style-name="Interlin_Phrase_Number">8</text:p></draw:text-box></draw:frame>
            
            
              <draw:frame text:anchor-type="as-char" draw:style-name="Interlin_Frame_Word" fo:min-width="0.1402in" draw:name="Frame111" draw:z-index="456"><draw:text-box fo:min-height="0.1402in">
                <text:p text:style-name="Interlin_Base_os">Кочиева</text:p>
                <text:p text:style-name="Interlin_Morphemes">
                  <draw:frame text:anchor-type="as-char" draw:style-name="Interlin_Frame_Morpheme" fo:min-width="0.1402in" draw:name="Frame121" draw:z-index="457"><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12" draw:z-index="460"><draw:text-box fo:min-height="0.1402in">
                <text:p text:style-name="Interlin_Base_os">Манана</text:p>
                <text:p text:style-name="Interlin_Morphemes">
                  <draw:frame text:anchor-type="as-char" draw:style-name="Interlin_Frame_Morpheme" fo:min-width="0.1402in" draw:name="Frame122" draw:z-index="461"><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13" draw:z-index="464"><draw:text-box fo:min-height="0.1402in">
                <text:p text:style-name="Interlin_Baseline">:</text:p>
              </draw:text-box></draw:frame>
              <draw:frame text:anchor-type="as-char" draw:style-name="Interlin_Frame_Word" fo:min-width="0.1402in" draw:name="Frame114" draw:z-index="465"><draw:text-box fo:min-height="0.1402in">
                <text:p text:style-name="Interlin_Baseline">…</text:p>
              </draw:text-box></draw:frame>
              <draw:frame text:anchor-type="as-char" draw:style-name="Interlin_Frame_Word" fo:min-width="0.1402in" draw:name="Frame115" draw:z-index="466"><draw:text-box fo:min-height="0.1402in">
                <text:p text:style-name="Interlin_Base_os">Лæг</text:p>
                <text:p text:style-name="Interlin_Morphemes">
                  <draw:frame text:anchor-type="as-char" draw:style-name="Interlin_Frame_Morpheme" fo:min-width="0.1402in" draw:name="Frame123" draw:z-index="467"><draw:text-box fo:min-height="0.1402in">
                    <text:p text:style-name="Interlin_Morph_os">лæг</text:p>
                    <text:p text:style-name="Interlin_Morpheme_Gloss_ru">человек</text:p>
                  </draw:text-box></draw:frame>
                </text:p>
                <text:p text:style-name="Interlin_Word_Gloss_ru"/>
              </draw:text-box></draw:frame>
              <draw:frame text:anchor-type="as-char" draw:style-name="Interlin_Frame_Word" fo:min-width="0.1402in" draw:name="Frame116" draw:z-index="470"><draw:text-box fo:min-height="0.1402in">
                <text:p text:style-name="Interlin_Base_os">систа</text:p>
                <text:p text:style-name="Interlin_Morphemes">
                  <draw:frame text:anchor-type="as-char" draw:style-name="Interlin_Frame_Morpheme" fo:min-width="0.1402in" draw:name="Frame124" draw:z-index="471"><draw:text-box fo:min-height="0.1402in">
                    <text:p text:style-name="Interlin_Morph_os">с-</text:p>
                    <text:p text:style-name="Interlin_Morpheme_Gloss_ru">PV</text:p>
                  </draw:text-box></draw:frame>
                  <draw:frame text:anchor-type="as-char" draw:style-name="Interlin_Frame_Morpheme" fo:min-width="0.1402in" draw:name="Frame125" draw:z-index="473"><draw:text-box fo:min-height="0.1402in">
                    <text:p text:style-name="Interlin_Morph_os">ист</text:p>
                    <text:p text:style-name="Interlin_Morpheme_Gloss_ru">брать</text:p>
                  </draw:text-box></draw:frame>
                  <draw:frame text:anchor-type="as-char" draw:style-name="Interlin_Frame_Morpheme" fo:min-width="0.1402in" draw:name="Frame126" draw:z-index="47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17" draw:z-index="478"><draw:text-box fo:min-height="0.1402in">
                <text:p text:style-name="Interlin_Base_os">мæнæ</text:p>
                <text:p text:style-name="Interlin_Morphemes">
                  <draw:frame text:anchor-type="as-char" draw:style-name="Interlin_Frame_Morpheme" fo:min-width="0.1402in" draw:name="Frame127" draw:z-index="479"><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18" draw:z-index="482"><draw:text-box fo:min-height="0.1402in">
                <text:p text:style-name="Interlin_Base_os">микърафон</text:p>
                <text:p text:style-name="Interlin_Morphemes">
                  <draw:frame text:anchor-type="as-char" draw:style-name="Interlin_Frame_Morpheme" fo:min-width="0.1402in" draw:name="Frame128" draw:z-index="483"><draw:text-box fo:min-height="0.1402in">
                    <text:p text:style-name="Interlin_Morph_os">микърафон</text:p>
                    <text:p text:style-name="Interlin_Morpheme_Gloss_ru">микрофон</text:p>
                  </draw:text-box></draw:frame>
                </text:p>
                <text:p text:style-name="Interlin_Word_Gloss_ru"/>
              </draw:text-box></draw:frame>
              <draw:frame text:anchor-type="as-char" draw:style-name="Interlin_Frame_Word" fo:min-width="0.1402in" draw:name="Frame119" draw:z-index="486"><draw:text-box fo:min-height="0.1402in">
                <text:p text:style-name="Interlin_Baseline">,</text:p>
              </draw:text-box></draw:frame>
              <draw:frame text:anchor-type="as-char" draw:style-name="Interlin_Frame_Word" fo:min-width="0.1402in" draw:name="Frame120" draw:z-index="487"><draw:text-box fo:min-height="0.1402in">
                <text:p text:style-name="Interlin_Base_os">æмæ</text:p>
                <text:p text:style-name="Interlin_Morphemes">
                  <draw:frame text:anchor-type="as-char" draw:style-name="Interlin_Frame_Morpheme" fo:min-width="0.1402in" draw:name="Frame129" draw:z-index="48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1" draw:z-index="491"><draw:text-box fo:min-height="0.1402in">
                <text:p text:style-name="Interlin_Base_os">ныхас</text:p>
                <text:p text:style-name="Interlin_Morphemes">
                  <draw:frame text:anchor-type="as-char" draw:style-name="Interlin_Frame_Morpheme" fo:min-width="0.1402in" draw:name="Frame130" draw:z-index="492"><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122" draw:z-index="495"><draw:text-box fo:min-height="0.1402in">
                <text:p text:style-name="Interlin_Base_os">кæн</text:p>
                <text:p text:style-name="Interlin_Morphemes">
                  <draw:frame text:anchor-type="as-char" draw:style-name="Interlin_Frame_Morpheme" fo:min-width="0.1402in" draw:name="Frame131" draw:z-index="496"><draw:text-box fo:min-height="0.1402in">
                    <text:p text:style-name="Interlin_Morph_os">кæн</text:p>
                    <text:p text:style-name="Interlin_Morpheme_Gloss_ru">делать</text:p>
                  </draw:text-box></draw:frame>
                  <draw:frame text:anchor-type="as-char" draw:style-name="Interlin_Frame_Morpheme" fo:min-width="0.1402in" draw:name="Frame132" draw:z-index="498"><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23" draw:z-index="501"><draw:text-box fo:min-height="0.1402in">
                <text:p text:style-name="Interlin_Baseline">.</text:p>
              </draw:text-box></draw:frame>
            
            
          </text:p>
            
            
            <text:p text:style-name="Interlin_Freeform_Gloss_ru">Кочиева Манана: … Человек достал микрофон, и ты говори.</text:p>
          
        
      
      
        
          <text:p text:style-name="Interlin_Words"><draw:frame text:anchor-type="as-char" draw:style-name="Interlin_Frame_Number" fo:min-width="0.1402in" draw:name="Frame12" draw:z-index="503"><draw:text-box fo:min-height="0.1402in"><text:p text:style-name="Interlin_Phrase_Number">9</text:p></draw:text-box></draw:frame>
            
            
              <draw:frame text:anchor-type="as-char" draw:style-name="Interlin_Frame_Word" fo:min-width="0.1402in" draw:name="Frame124" draw:z-index="504"><draw:text-box fo:min-height="0.1402in">
                <text:p text:style-name="Interlin_Base_os">Караева</text:p>
                <text:p text:style-name="Interlin_Morphemes">
                  <draw:frame text:anchor-type="as-char" draw:style-name="Interlin_Frame_Morpheme" fo:min-width="0.1402in" draw:name="Frame133" draw:z-index="505"><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25" draw:z-index="508"><draw:text-box fo:min-height="0.1402in">
                <text:p text:style-name="Interlin_Base_os">Зоя</text:p>
                <text:p text:style-name="Interlin_Morphemes">
                  <draw:frame text:anchor-type="as-char" draw:style-name="Interlin_Frame_Morpheme" fo:min-width="0.1402in" draw:name="Frame134" draw:z-index="509"><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26" draw:z-index="512"><draw:text-box fo:min-height="0.1402in">
                <text:p text:style-name="Interlin_Baseline">:</text:p>
              </draw:text-box></draw:frame>
              <draw:frame text:anchor-type="as-char" draw:style-name="Interlin_Frame_Word" fo:min-width="0.1402in" draw:name="Frame127" draw:z-index="513"><draw:text-box fo:min-height="0.1402in">
                <text:p text:style-name="Interlin_Base_os">Ныр</text:p>
                <text:p text:style-name="Interlin_Morphemes">
                  <draw:frame text:anchor-type="as-char" draw:style-name="Interlin_Frame_Morpheme" fo:min-width="0.1402in" draw:name="Frame135" draw:z-index="514"><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28" draw:z-index="517"><draw:text-box fo:min-height="0.1402in">
                <text:p text:style-name="Interlin_Base_os">та</text:p>
                <text:p text:style-name="Interlin_Morphemes">
                  <draw:frame text:anchor-type="as-char" draw:style-name="Interlin_Frame_Morpheme" fo:min-width="0.1402in" draw:name="Frame136" draw:z-index="518"><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29" draw:z-index="521"><draw:text-box fo:min-height="0.1402in">
                <text:p text:style-name="Interlin_Base_os">ды</text:p>
                <text:p text:style-name="Interlin_Morphemes">
                  <draw:frame text:anchor-type="as-char" draw:style-name="Interlin_Frame_Morpheme" fo:min-width="0.1402in" draw:name="Frame137" draw:z-index="522"><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130" draw:z-index="525"><draw:text-box fo:min-height="0.1402in">
                <text:p text:style-name="Interlin_Base_os">радзур</text:p>
                <text:p text:style-name="Interlin_Morphemes">
                  <draw:frame text:anchor-type="as-char" draw:style-name="Interlin_Frame_Morpheme" fo:min-width="0.1402in" draw:name="Frame138" draw:z-index="526"><draw:text-box fo:min-height="0.1402in">
                    <text:p text:style-name="Interlin_Morph_os">ра-</text:p>
                    <text:p text:style-name="Interlin_Morpheme_Gloss_ru">PV</text:p>
                  </draw:text-box></draw:frame>
                  <draw:frame text:anchor-type="as-char" draw:style-name="Interlin_Frame_Morpheme" fo:min-width="0.1402in" draw:name="Frame139" draw:z-index="528"><draw:text-box fo:min-height="0.1402in">
                    <text:p text:style-name="Interlin_Morph_os">дзур</text:p>
                    <text:p text:style-name="Interlin_Morpheme_Gloss_ru">говорить</text:p>
                  </draw:text-box></draw:frame>
                  <draw:frame text:anchor-type="as-char" draw:style-name="Interlin_Frame_Morpheme" fo:min-width="0.1402in" draw:name="Frame140" draw:z-index="530"><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31" draw:z-index="533"><draw:text-box fo:min-height="0.1402in">
                <text:p text:style-name="Interlin_Baseline">.</text:p>
              </draw:text-box></draw:frame>
            
            
          </text:p>
            
            
            <text:p text:style-name="Interlin_Freeform_Gloss_ru">Караева Зоя: А теперь ты расскажи.</text:p>
          
        
      
      
        
          <text:p text:style-name="Interlin_Words"><draw:frame text:anchor-type="as-char" draw:style-name="Interlin_Frame_Number" fo:min-width="0.1402in" draw:name="Frame13" draw:z-index="535"><draw:text-box fo:min-height="0.1402in"><text:p text:style-name="Interlin_Phrase_Number">10.1</text:p></draw:text-box></draw:frame>
            
            
              <draw:frame text:anchor-type="as-char" draw:style-name="Interlin_Frame_Word" fo:min-width="0.1402in" draw:name="Frame132" draw:z-index="536"><draw:text-box fo:min-height="0.1402in">
                <text:p text:style-name="Interlin_Base_os">Кочиева</text:p>
                <text:p text:style-name="Interlin_Morphemes">
                  <draw:frame text:anchor-type="as-char" draw:style-name="Interlin_Frame_Morpheme" fo:min-width="0.1402in" draw:name="Frame141" draw:z-index="537"><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33" draw:z-index="540"><draw:text-box fo:min-height="0.1402in">
                <text:p text:style-name="Interlin_Base_os">Манана</text:p>
                <text:p text:style-name="Interlin_Morphemes">
                  <draw:frame text:anchor-type="as-char" draw:style-name="Interlin_Frame_Morpheme" fo:min-width="0.1402in" draw:name="Frame142" draw:z-index="541"><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34" draw:z-index="544"><draw:text-box fo:min-height="0.1402in">
                <text:p text:style-name="Interlin_Baseline">:</text:p>
              </draw:text-box></draw:frame>
              <draw:frame text:anchor-type="as-char" draw:style-name="Interlin_Frame_Word" fo:min-width="0.1402in" draw:name="Frame135" draw:z-index="545"><draw:text-box fo:min-height="0.1402in">
                <text:p text:style-name="Interlin_Base_os">Омæ</text:p>
                <text:p text:style-name="Interlin_Morphemes">
                  <draw:frame text:anchor-type="as-char" draw:style-name="Interlin_Frame_Morpheme" fo:min-width="0.1402in" draw:name="Frame143" draw:z-index="546"><draw:text-box fo:min-height="0.1402in">
                    <text:p text:style-name="Interlin_Morph_os">омæ</text:p>
                    <text:p text:style-name="Interlin_Morpheme_Gloss_ru">ну</text:p>
                  </draw:text-box></draw:frame>
                </text:p>
                <text:p text:style-name="Interlin_Word_Gloss_ru"/>
              </draw:text-box></draw:frame>
              <draw:frame text:anchor-type="as-char" draw:style-name="Interlin_Frame_Word" fo:min-width="0.1402in" draw:name="Frame136" draw:z-index="549"><draw:text-box fo:min-height="0.1402in">
                <text:p text:style-name="Interlin_Base_os">ноджы</text:p>
                <text:p text:style-name="Interlin_Morphemes">
                  <draw:frame text:anchor-type="as-char" draw:style-name="Interlin_Frame_Morpheme" fo:min-width="0.1402in" draw:name="Frame144" draw:z-index="550"><draw:text-box fo:min-height="0.1402in">
                    <text:p text:style-name="Interlin_Morph_os">ноджы</text:p>
                    <text:p text:style-name="Interlin_Morpheme_Gloss_ru">еще</text:p>
                  </draw:text-box></draw:frame>
                </text:p>
                <text:p text:style-name="Interlin_Word_Gloss_ru"/>
              </draw:text-box></draw:frame>
              <draw:frame text:anchor-type="as-char" draw:style-name="Interlin_Frame_Word" fo:min-width="0.1402in" draw:name="Frame137" draw:z-index="553"><draw:text-box fo:min-height="0.1402in">
                <text:p text:style-name="Interlin_Baseline">.</text:p>
              </draw:text-box></draw:frame>
            
            
          </text:p>
            
            
            <text:p text:style-name="Interlin_Freeform_Gloss_ru">Кочиева Манана: Ну еще.</text:p>
          
          <text:p text:style-name="Interlin_Words"><draw:frame text:anchor-type="as-char" draw:style-name="Interlin_Frame_Number" fo:min-width="0.1402in" draw:name="Frame14" draw:z-index="555"><draw:text-box fo:min-height="0.1402in"><text:p text:style-name="Interlin_Phrase_Number">10.2</text:p></draw:text-box></draw:frame>
            
            
              <draw:frame text:anchor-type="as-char" draw:style-name="Interlin_Frame_Word" fo:min-width="0.1402in" draw:name="Frame138" draw:z-index="556"><draw:text-box fo:min-height="0.1402in">
                <text:p text:style-name="Interlin_Base_os">Ныхас</text:p>
                <text:p text:style-name="Interlin_Morphemes">
                  <draw:frame text:anchor-type="as-char" draw:style-name="Interlin_Frame_Morpheme" fo:min-width="0.1402in" draw:name="Frame145" draw:z-index="557"><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139" draw:z-index="560"><draw:text-box fo:min-height="0.1402in">
                <text:p text:style-name="Interlin_Base_os">кæн</text:p>
                <text:p text:style-name="Interlin_Morphemes">
                  <draw:frame text:anchor-type="as-char" draw:style-name="Interlin_Frame_Morpheme" fo:min-width="0.1402in" draw:name="Frame146" draw:z-index="561"><draw:text-box fo:min-height="0.1402in">
                    <text:p text:style-name="Interlin_Morph_os">кæн</text:p>
                    <text:p text:style-name="Interlin_Morpheme_Gloss_ru">делать</text:p>
                  </draw:text-box></draw:frame>
                  <draw:frame text:anchor-type="as-char" draw:style-name="Interlin_Frame_Morpheme" fo:min-width="0.1402in" draw:name="Frame147" draw:z-index="563"><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40" draw:z-index="566"><draw:text-box fo:min-height="0.1402in">
                <text:p text:style-name="Interlin_Baseline">,</text:p>
              </draw:text-box></draw:frame>
              <draw:frame text:anchor-type="as-char" draw:style-name="Interlin_Frame_Word" fo:min-width="0.1402in" draw:name="Frame141" draw:z-index="567"><draw:text-box fo:min-height="0.1402in">
                <text:p text:style-name="Interlin_Base_os">ныхас</text:p>
                <text:p text:style-name="Interlin_Morphemes">
                  <draw:frame text:anchor-type="as-char" draw:style-name="Interlin_Frame_Morpheme" fo:min-width="0.1402in" draw:name="Frame148" draw:z-index="568"><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142" draw:z-index="571"><draw:text-box fo:min-height="0.1402in">
                <text:p text:style-name="Interlin_Baseline">.</text:p>
              </draw:text-box></draw:frame>
            
            
          </text:p>
            
            
            <text:p text:style-name="Interlin_Freeform_Gloss_ru">Говори, говори.</text:p>
          
          <text:p text:style-name="Interlin_Words"><draw:frame text:anchor-type="as-char" draw:style-name="Interlin_Frame_Number" fo:min-width="0.1402in" draw:name="Frame15" draw:z-index="573"><draw:text-box fo:min-height="0.1402in"><text:p text:style-name="Interlin_Phrase_Number">10.3</text:p></draw:text-box></draw:frame>
            
            
              <draw:frame text:anchor-type="as-char" draw:style-name="Interlin_Frame_Word" fo:min-width="0.1402in" draw:name="Frame143" draw:z-index="574"><draw:text-box fo:min-height="0.1402in">
                <text:p text:style-name="Interlin_Base_os">Уый</text:p>
                <text:p text:style-name="Interlin_Morphemes">
                  <draw:frame text:anchor-type="as-char" draw:style-name="Interlin_Frame_Morpheme" fo:min-width="0.1402in" draw:name="Frame149" draw:z-index="575"><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44" draw:z-index="578"><draw:text-box fo:min-height="0.1402in">
                <text:p text:style-name="Interlin_Base_os">æвзæр</text:p>
                <text:p text:style-name="Interlin_Morphemes">
                  <draw:frame text:anchor-type="as-char" draw:style-name="Interlin_Frame_Morpheme" fo:min-width="0.1402in" draw:name="Frame150" draw:z-index="579"><draw:text-box fo:min-height="0.1402in">
                    <text:p text:style-name="Interlin_Morph_os">æвзæр</text:p>
                    <text:p text:style-name="Interlin_Morpheme_Gloss_ru">плохой</text:p>
                  </draw:text-box></draw:frame>
                </text:p>
                <text:p text:style-name="Interlin_Word_Gloss_ru"/>
              </draw:text-box></draw:frame>
              <draw:frame text:anchor-type="as-char" draw:style-name="Interlin_Frame_Word" fo:min-width="0.1402in" draw:name="Frame145" draw:z-index="582"><draw:text-box fo:min-height="0.1402in">
                <text:p text:style-name="Interlin_Base_os">нæу</text:p>
                <text:p text:style-name="Interlin_Morphemes">
                  <draw:frame text:anchor-type="as-char" draw:style-name="Interlin_Frame_Morpheme" fo:min-width="0.1402in" draw:name="Frame151" draw:z-index="583"><draw:text-box fo:min-height="0.1402in">
                    <text:p text:style-name="Interlin_Morph_os">нæ</text:p>
                    <text:p text:style-name="Interlin_Morpheme_Gloss_ru">NEG</text:p>
                  </draw:text-box></draw:frame>
                  <draw:frame text:anchor-type="as-char" draw:style-name="Interlin_Frame_Morpheme" fo:min-width="0.1402in" draw:name="Frame152" draw:z-index="58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46" draw:z-index="588"><draw:text-box fo:min-height="0.1402in">
                <text:p text:style-name="Interlin_Baseline">.</text:p>
              </draw:text-box></draw:frame>
            
            
          </text:p>
            
            
            <text:p text:style-name="Interlin_Freeform_Gloss_ru">Это не плохо.</text:p>
          
          <text:p text:style-name="Interlin_Words"><draw:frame text:anchor-type="as-char" draw:style-name="Interlin_Frame_Number" fo:min-width="0.1402in" draw:name="Frame16" draw:z-index="590"><draw:text-box fo:min-height="0.1402in"><text:p text:style-name="Interlin_Phrase_Number">10.4</text:p></draw:text-box></draw:frame>
            
            
              <draw:frame text:anchor-type="as-char" draw:style-name="Interlin_Frame_Word" fo:min-width="0.1402in" draw:name="Frame147" draw:z-index="591"><draw:text-box fo:min-height="0.1402in">
                <text:p text:style-name="Interlin_Base_os">Куы</text:p>
                <text:p text:style-name="Interlin_Morphemes">
                  <draw:frame text:anchor-type="as-char" draw:style-name="Interlin_Frame_Morpheme" fo:min-width="0.1402in" draw:name="Frame153" draw:z-index="592"><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48" draw:z-index="595"><draw:text-box fo:min-height="0.1402in">
                <text:p text:style-name="Interlin_Base_os">зонин</text:p>
                <text:p text:style-name="Interlin_Morphemes">
                  <draw:frame text:anchor-type="as-char" draw:style-name="Interlin_Frame_Morpheme" fo:min-width="0.1402in" draw:name="Frame154" draw:z-index="596"><draw:text-box fo:min-height="0.1402in">
                    <text:p text:style-name="Interlin_Morph_os">зон</text:p>
                    <text:p text:style-name="Interlin_Morpheme_Gloss_ru">знать</text:p>
                  </draw:text-box></draw:frame>
                  <draw:frame text:anchor-type="as-char" draw:style-name="Interlin_Frame_Morpheme" fo:min-width="0.1402in" draw:name="Frame155" draw:z-index="598"><draw:text-box fo:min-height="0.1402in">
                    <text:p text:style-name="Interlin_Morph_os">-ин</text:p>
                    <text:p text:style-name="Interlin_Morpheme_Gloss_ru">OPT.1SG</text:p>
                  </draw:text-box></draw:frame>
                </text:p>
                <text:p text:style-name="Interlin_Word_Gloss_ru"/>
              </draw:text-box></draw:frame>
              <draw:frame text:anchor-type="as-char" draw:style-name="Interlin_Frame_Word" fo:min-width="0.1402in" draw:name="Frame149" draw:z-index="601"><draw:text-box fo:min-height="0.1402in">
                <text:p text:style-name="Interlin_Base_os">æз</text:p>
                <text:p text:style-name="Interlin_Morphemes">
                  <draw:frame text:anchor-type="as-char" draw:style-name="Interlin_Frame_Morpheme" fo:min-width="0.1402in" draw:name="Frame156" draw:z-index="602"><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50" draw:z-index="605"><draw:text-box fo:min-height="0.1402in">
                <text:p text:style-name="Interlin_Baseline">,</text:p>
              </draw:text-box></draw:frame>
              <draw:frame text:anchor-type="as-char" draw:style-name="Interlin_Frame_Word" fo:min-width="0.1402in" draw:name="Frame151" draw:z-index="606"><draw:text-box fo:min-height="0.1402in">
                <text:p text:style-name="Interlin_Base_os">уæд</text:p>
                <text:p text:style-name="Interlin_Morphemes">
                  <draw:frame text:anchor-type="as-char" draw:style-name="Interlin_Frame_Morpheme" fo:min-width="0.1402in" draw:name="Frame157" draw:z-index="60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2" draw:z-index="610"><draw:text-box fo:min-height="0.1402in">
                <text:p text:style-name="Interlin_Baseline">,</text:p>
              </draw:text-box></draw:frame>
              <draw:frame text:anchor-type="as-char" draw:style-name="Interlin_Frame_Word" fo:min-width="0.1402in" draw:name="Frame153" draw:z-index="611"><draw:text-box fo:min-height="0.1402in">
                <text:p text:style-name="Interlin_Base_os">æллæх</text:p>
                <text:p text:style-name="Interlin_Morphemes">
                  <draw:frame text:anchor-type="as-char" draw:style-name="Interlin_Frame_Morpheme" fo:min-width="0.1402in" draw:name="Frame158" draw:z-index="612"><draw:text-box fo:min-height="0.1402in">
                    <text:p text:style-name="Interlin_Morph_os">æллæх</text:p>
                    <text:p text:style-name="Interlin_Morpheme_Gloss_ru">в самом деле!</text:p>
                  </draw:text-box></draw:frame>
                </text:p>
                <text:p text:style-name="Interlin_Word_Gloss_ru"/>
              </draw:text-box></draw:frame>
              <draw:frame text:anchor-type="as-char" draw:style-name="Interlin_Frame_Word" fo:min-width="0.1402in" draw:name="Frame154" draw:z-index="615"><draw:text-box fo:min-height="0.1402in">
                <text:p text:style-name="Interlin_Base_os">йæ</text:p>
                <text:p text:style-name="Interlin_Morphemes">
                  <draw:frame text:anchor-type="as-char" draw:style-name="Interlin_Frame_Morpheme" fo:min-width="0.1402in" draw:name="Frame159" draw:z-index="616"><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55" draw:z-index="619"><draw:text-box fo:min-height="0.1402in">
                <text:p text:style-name="Interlin_Base_os">мæрдтæ</text:p>
                <text:p text:style-name="Interlin_Morphemes">
                  <draw:frame text:anchor-type="as-char" draw:style-name="Interlin_Frame_Morpheme" fo:min-width="0.1402in" draw:name="Frame160" draw:z-index="620"><draw:text-box fo:min-height="0.1402in">
                    <text:p text:style-name="Interlin_Morph_os">мæрд</text:p>
                    <text:p text:style-name="Interlin_Morpheme_Gloss_ru">мёртвый</text:p>
                  </draw:text-box></draw:frame>
                  <draw:frame text:anchor-type="as-char" draw:style-name="Interlin_Frame_Morpheme" fo:min-width="0.1402in" draw:name="Frame161" draw:z-index="622"><draw:text-box fo:min-height="0.1402in">
                    <text:p text:style-name="Interlin_Morph_os">-т</text:p>
                    <text:p text:style-name="Interlin_Morpheme_Gloss_ru">PL</text:p>
                  </draw:text-box></draw:frame>
                  <draw:frame text:anchor-type="as-char" draw:style-name="Interlin_Frame_Morpheme" fo:min-width="0.1402in" draw:name="Frame162" draw:z-index="62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6" draw:z-index="627"><draw:text-box fo:min-height="0.1402in">
                <text:p text:style-name="Interlin_Baseline">,</text:p>
              </draw:text-box></draw:frame>
              <draw:frame text:anchor-type="as-char" draw:style-name="Interlin_Frame_Word" fo:min-width="0.1402in" draw:name="Frame157" draw:z-index="628"><draw:text-box fo:min-height="0.1402in">
                <text:p text:style-name="Interlin_Base_os">бирæ</text:p>
                <text:p text:style-name="Interlin_Morphemes">
                  <draw:frame text:anchor-type="as-char" draw:style-name="Interlin_Frame_Morpheme" fo:min-width="0.1402in" draw:name="Frame163" draw:z-index="629"><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158" draw:z-index="632"><draw:text-box fo:min-height="0.1402in">
                <text:p text:style-name="Interlin_Base_os">сыдæртæ</text:p>
                <text:p text:style-name="Interlin_Morphemes">
                  <draw:frame text:anchor-type="as-char" draw:style-name="Interlin_Frame_Morpheme" fo:min-width="0.1402in" draw:name="Frame164" draw:z-index="633"><draw:text-box fo:min-height="0.1402in">
                    <text:p text:style-name="Interlin_Morph_os">сы</text:p>
                    <text:p text:style-name="Interlin_Morpheme_Gloss_ru">что</text:p>
                  </draw:text-box></draw:frame>
                  <draw:frame text:anchor-type="as-char" draw:style-name="Interlin_Frame_Morpheme" fo:min-width="0.1402in" draw:name="Frame165" draw:z-index="635"><draw:text-box fo:min-height="0.1402in">
                    <text:p text:style-name="Interlin_Morph_os">=дæр</text:p>
                    <text:p text:style-name="Interlin_Morpheme_Gloss_ru">=PTCL</text:p>
                  </draw:text-box></draw:frame>
                  <draw:frame text:anchor-type="as-char" draw:style-name="Interlin_Frame_Morpheme" fo:min-width="0.1402in" draw:name="Frame166" draw:z-index="637"><draw:text-box fo:min-height="0.1402in">
                    <text:p text:style-name="Interlin_Morph_os">-т</text:p>
                    <text:p text:style-name="Interlin_Morpheme_Gloss_ru">PL</text:p>
                  </draw:text-box></draw:frame>
                  <draw:frame text:anchor-type="as-char" draw:style-name="Interlin_Frame_Morpheme" fo:min-width="0.1402in" draw:name="Frame167" draw:z-index="63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59" draw:z-index="642"><draw:text-box fo:min-height="0.1402in">
                <text:p text:style-name="Interlin_Base_os">ражурин</text:p>
                <text:p text:style-name="Interlin_Morphemes">
                  <draw:frame text:anchor-type="as-char" draw:style-name="Interlin_Frame_Morpheme" fo:min-width="0.1402in" draw:name="Frame168" draw:z-index="643"><draw:text-box fo:min-height="0.1402in">
                    <text:p text:style-name="Interlin_Morph_os">ра-</text:p>
                    <text:p text:style-name="Interlin_Morpheme_Gloss_ru">PV</text:p>
                  </draw:text-box></draw:frame>
                  <draw:frame text:anchor-type="as-char" draw:style-name="Interlin_Frame_Morpheme" fo:min-width="0.1402in" draw:name="Frame169" draw:z-index="645"><draw:text-box fo:min-height="0.1402in">
                    <text:p text:style-name="Interlin_Morph_os">жур</text:p>
                    <text:p text:style-name="Interlin_Morpheme_Gloss_ru">говорить</text:p>
                  </draw:text-box></draw:frame>
                  <draw:frame text:anchor-type="as-char" draw:style-name="Interlin_Frame_Morpheme" fo:min-width="0.1402in" draw:name="Frame170" draw:z-index="647"><draw:text-box fo:min-height="0.1402in">
                    <text:p text:style-name="Interlin_Morph_os">-ин</text:p>
                    <text:p text:style-name="Interlin_Morpheme_Gloss_ru">OPT.1SG</text:p>
                  </draw:text-box></draw:frame>
                </text:p>
                <text:p text:style-name="Interlin_Word_Gloss_ru"/>
              </draw:text-box></draw:frame>
              <draw:frame text:anchor-type="as-char" draw:style-name="Interlin_Frame_Word" fo:min-width="0.1402in" draw:name="Frame160" draw:z-index="650"><draw:text-box fo:min-height="0.1402in">
                <text:p text:style-name="Interlin_Baseline">,</text:p>
              </draw:text-box></draw:frame>
              <draw:frame text:anchor-type="as-char" draw:style-name="Interlin_Frame_Word" fo:min-width="0.1402in" draw:name="Frame161" draw:z-index="651"><draw:text-box fo:min-height="0.1402in">
                <text:p text:style-name="Interlin_Base_os">фæлæ</text:p>
                <text:p text:style-name="Interlin_Morphemes">
                  <draw:frame text:anchor-type="as-char" draw:style-name="Interlin_Frame_Morpheme" fo:min-width="0.1402in" draw:name="Frame171" draw:z-index="652"><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62" draw:z-index="655"><draw:text-box fo:min-height="0.1402in">
                <text:p text:style-name="Interlin_Base_os">нæ</text:p>
                <text:p text:style-name="Interlin_Morphemes">
                  <draw:frame text:anchor-type="as-char" draw:style-name="Interlin_Frame_Morpheme" fo:min-width="0.1402in" draw:name="Frame172" draw:z-index="656"><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63" draw:z-index="659"><draw:text-box fo:min-height="0.1402in">
                <text:p text:style-name="Interlin_Base_os">зонын</text:p>
                <text:p text:style-name="Interlin_Morphemes">
                  <draw:frame text:anchor-type="as-char" draw:style-name="Interlin_Frame_Morpheme" fo:min-width="0.1402in" draw:name="Frame173" draw:z-index="660"><draw:text-box fo:min-height="0.1402in">
                    <text:p text:style-name="Interlin_Morph_os">зон</text:p>
                    <text:p text:style-name="Interlin_Morpheme_Gloss_ru">знать</text:p>
                  </draw:text-box></draw:frame>
                  <draw:frame text:anchor-type="as-char" draw:style-name="Interlin_Frame_Morpheme" fo:min-width="0.1402in" draw:name="Frame174" draw:z-index="662"><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64" draw:z-index="665"><draw:text-box fo:min-height="0.1402in">
                <text:p text:style-name="Interlin_Baseline">.</text:p>
              </draw:text-box></draw:frame>
            
            
            
          </text:p>
            
            
            <text:p text:style-name="Interlin_Freeform_Gloss_os">сыдæртæ - должно быть цыдæртæ; ражурин - должно быть радзурин</text:p>
            <text:p text:style-name="Interlin_Freeform_Gloss_ru">Если бы я знала, то, честное слово, рассказала бы много всего, но не знаю.</text:p>
          
          <text:p text:style-name="Interlin_Words"><draw:frame text:anchor-type="as-char" draw:style-name="Interlin_Frame_Number" fo:min-width="0.1402in" draw:name="Frame17" draw:z-index="668"><draw:text-box fo:min-height="0.1402in"><text:p text:style-name="Interlin_Phrase_Number">10.5</text:p></draw:text-box></draw:frame>
            
            
              <draw:frame text:anchor-type="as-char" draw:style-name="Interlin_Frame_Word" fo:min-width="0.1402in" draw:name="Frame165" draw:z-index="669"><draw:text-box fo:min-height="0.1402in">
                <text:p text:style-name="Interlin_Base_os">Махмæ</text:p>
                <text:p text:style-name="Interlin_Morphemes">
                  <draw:frame text:anchor-type="as-char" draw:style-name="Interlin_Frame_Morpheme" fo:min-width="0.1402in" draw:name="Frame175" draw:z-index="670"><draw:text-box fo:min-height="0.1402in">
                    <text:p text:style-name="Interlin_Morph_os">махмæ</text:p>
                    <text:p text:style-name="Interlin_Morpheme_Gloss_ru">мы.ALL</text:p>
                  </draw:text-box></draw:frame>
                </text:p>
                <text:p text:style-name="Interlin_Word_Gloss_ru"/>
              </draw:text-box></draw:frame>
              <draw:frame text:anchor-type="as-char" draw:style-name="Interlin_Frame_Word" fo:min-width="0.1402in" draw:name="Frame166" draw:z-index="673"><draw:text-box fo:min-height="0.1402in">
                <text:p text:style-name="Interlin_Base_os">сы</text:p>
                <text:p text:style-name="Interlin_Morphemes">
                  <draw:frame text:anchor-type="as-char" draw:style-name="Interlin_Frame_Morpheme" fo:min-width="0.1402in" draw:name="Frame176" draw:z-index="674"><draw:text-box fo:min-height="0.1402in">
                    <text:p text:style-name="Interlin_Morph_os">сы</text:p>
                    <text:p text:style-name="Interlin_Morpheme_Gloss_ru">что</text:p>
                  </draw:text-box></draw:frame>
                </text:p>
                <text:p text:style-name="Interlin_Word_Gloss_ru"/>
              </draw:text-box></draw:frame>
              <draw:frame text:anchor-type="as-char" draw:style-name="Interlin_Frame_Word" fo:min-width="0.1402in" draw:name="Frame167" draw:z-index="677"><draw:text-box fo:min-height="0.1402in">
                <text:p text:style-name="Interlin_Base_os">уыди</text:p>
                <text:p text:style-name="Interlin_Morphemes">
                  <draw:frame text:anchor-type="as-char" draw:style-name="Interlin_Frame_Morpheme" fo:min-width="0.1402in" draw:name="Frame177" draw:z-index="678"><draw:text-box fo:min-height="0.1402in">
                    <text:p text:style-name="Interlin_Morph_os">уыд</text:p>
                    <text:p text:style-name="Interlin_Morpheme_Gloss_ru">быть</text:p>
                  </draw:text-box></draw:frame>
                  <draw:frame text:anchor-type="as-char" draw:style-name="Interlin_Frame_Morpheme" fo:min-width="0.1402in" draw:name="Frame178" draw:z-index="68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68" draw:z-index="683"><draw:text-box fo:min-height="0.1402in">
                <text:p text:style-name="Interlin_Baseline">?</text:p>
              </draw:text-box></draw:frame>
            
            
          </text:p>
            
            
            <text:p text:style-name="Interlin_Freeform_Gloss_ru">Что у нас было?</text:p>
          
        
      
      
        
          <text:p text:style-name="Interlin_Words"><draw:frame text:anchor-type="as-char" draw:style-name="Interlin_Frame_Number" fo:min-width="0.1402in" draw:name="Frame18" draw:z-index="685"><draw:text-box fo:min-height="0.1402in"><text:p text:style-name="Interlin_Phrase_Number">11.1</text:p></draw:text-box></draw:frame>
            
            
              <draw:frame text:anchor-type="as-char" draw:style-name="Interlin_Frame_Word" fo:min-width="0.1402in" draw:name="Frame169" draw:z-index="686"><draw:text-box fo:min-height="0.1402in">
                <text:p text:style-name="Interlin_Base_os">Караева</text:p>
                <text:p text:style-name="Interlin_Morphemes">
                  <draw:frame text:anchor-type="as-char" draw:style-name="Interlin_Frame_Morpheme" fo:min-width="0.1402in" draw:name="Frame179" draw:z-index="687"><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70" draw:z-index="690"><draw:text-box fo:min-height="0.1402in">
                <text:p text:style-name="Interlin_Base_os">Зоя</text:p>
                <text:p text:style-name="Interlin_Morphemes">
                  <draw:frame text:anchor-type="as-char" draw:style-name="Interlin_Frame_Morpheme" fo:min-width="0.1402in" draw:name="Frame180" draw:z-index="691"><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71" draw:z-index="694"><draw:text-box fo:min-height="0.1402in">
                <text:p text:style-name="Interlin_Baseline">:</text:p>
              </draw:text-box></draw:frame>
              <draw:frame text:anchor-type="as-char" draw:style-name="Interlin_Frame_Word" fo:min-width="0.1402in" draw:name="Frame172" draw:z-index="695"><draw:text-box fo:min-height="0.1402in">
                <text:p text:style-name="Interlin_Base_os">Æмæ</text:p>
                <text:p text:style-name="Interlin_Morphemes">
                  <draw:frame text:anchor-type="as-char" draw:style-name="Interlin_Frame_Morpheme" fo:min-width="0.1402in" draw:name="Frame181" draw:z-index="69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3" draw:z-index="699"><draw:text-box fo:min-height="0.1402in">
                <text:p text:style-name="Interlin_Base_os">йер</text:p>
                <text:p text:style-name="Interlin_Morphemes">
                  <draw:frame text:anchor-type="as-char" draw:style-name="Interlin_Frame_Morpheme" fo:min-width="0.1402in" draw:name="Frame182" draw:z-index="700"><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74" draw:z-index="703"><draw:text-box fo:min-height="0.1402in">
                <text:p text:style-name="Interlin_Base_os">нæ</text:p>
                <text:p text:style-name="Interlin_Morphemes">
                  <draw:frame text:anchor-type="as-char" draw:style-name="Interlin_Frame_Morpheme" fo:min-width="0.1402in" draw:name="Frame183" draw:z-index="704"><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75" draw:z-index="707"><draw:text-box fo:min-height="0.1402in">
                <text:p text:style-name="Interlin_Base_os">радзырдтай</text:p>
                <text:p text:style-name="Interlin_Morphemes">
                  <draw:frame text:anchor-type="as-char" draw:style-name="Interlin_Frame_Morpheme" fo:min-width="0.1402in" draw:name="Frame184" draw:z-index="708"><draw:text-box fo:min-height="0.1402in">
                    <text:p text:style-name="Interlin_Morph_os">ра-</text:p>
                    <text:p text:style-name="Interlin_Morpheme_Gloss_ru">PV</text:p>
                  </draw:text-box></draw:frame>
                  <draw:frame text:anchor-type="as-char" draw:style-name="Interlin_Frame_Morpheme" fo:min-width="0.1402in" draw:name="Frame185" draw:z-index="710"><draw:text-box fo:min-height="0.1402in">
                    <text:p text:style-name="Interlin_Morph_os">дзырд</text:p>
                    <text:p text:style-name="Interlin_Morpheme_Gloss_ru">говорить</text:p>
                  </draw:text-box></draw:frame>
                  <draw:frame text:anchor-type="as-char" draw:style-name="Interlin_Frame_Morpheme" fo:min-width="0.1402in" draw:name="Frame186" draw:z-index="712"><draw:text-box fo:min-height="0.1402in">
                    <text:p text:style-name="Interlin_Morph_os">-т</text:p>
                    <text:p text:style-name="Interlin_Morpheme_Gloss_ru">TR</text:p>
                  </draw:text-box></draw:frame>
                  <draw:frame text:anchor-type="as-char" draw:style-name="Interlin_Frame_Morpheme" fo:min-width="0.1402in" draw:name="Frame187" draw:z-index="714"><draw:text-box fo:min-height="0.1402in">
                    <text:p text:style-name="Interlin_Morph_os">-ай</text:p>
                    <text:p text:style-name="Interlin_Morpheme_Gloss_ru">PST.TR.2SG</text:p>
                  </draw:text-box></draw:frame>
                </text:p>
                <text:p text:style-name="Interlin_Word_Gloss_ru"/>
              </draw:text-box></draw:frame>
              <draw:frame text:anchor-type="as-char" draw:style-name="Interlin_Frame_Word" fo:min-width="0.1402in" draw:name="Frame176" draw:z-index="717"><draw:text-box fo:min-height="0.1402in">
                <text:p text:style-name="Interlin_Baseline">?!</text:p>
              </draw:text-box></draw:frame>
            
            
          </text:p>
            
            
            <text:p text:style-name="Interlin_Freeform_Gloss_ru">Караева Зоя: Ты же уже рассказала?!</text:p>
          
          <text:p text:style-name="Interlin_Words"><draw:frame text:anchor-type="as-char" draw:style-name="Interlin_Frame_Number" fo:min-width="0.1402in" draw:name="Frame19" draw:z-index="719"><draw:text-box fo:min-height="0.1402in"><text:p text:style-name="Interlin_Phrase_Number">11.2</text:p></draw:text-box></draw:frame>
            
            
              <draw:frame text:anchor-type="as-char" draw:style-name="Interlin_Frame_Word" fo:min-width="0.1402in" draw:name="Frame177" draw:z-index="720"><draw:text-box fo:min-height="0.1402in">
                <text:p text:style-name="Interlin_Base_os">Раджы</text:p>
                <text:p text:style-name="Interlin_Morphemes">
                  <draw:frame text:anchor-type="as-char" draw:style-name="Interlin_Frame_Morpheme" fo:min-width="0.1402in" draw:name="Frame188" draw:z-index="721"><draw:text-box fo:min-height="0.1402in">
                    <text:p text:style-name="Interlin_Morph_os">раджы</text:p>
                    <text:p text:style-name="Interlin_Morpheme_Gloss_ru">давно</text:p>
                  </draw:text-box></draw:frame>
                </text:p>
                <text:p text:style-name="Interlin_Word_Gloss_ru"/>
              </draw:text-box></draw:frame>
              <draw:frame text:anchor-type="as-char" draw:style-name="Interlin_Frame_Word" fo:min-width="0.1402in" draw:name="Frame178" draw:z-index="724"><draw:text-box fo:min-height="0.1402in">
                <text:p text:style-name="Interlin_Baseline">,</text:p>
              </draw:text-box></draw:frame>
              <draw:frame text:anchor-type="as-char" draw:style-name="Interlin_Frame_Word" fo:min-width="0.1402in" draw:name="Frame179" draw:z-index="725"><draw:text-box fo:min-height="0.1402in">
                <text:p text:style-name="Interlin_Base_os">дам</text:p>
                <text:p text:style-name="Interlin_Morphemes">
                  <draw:frame text:anchor-type="as-char" draw:style-name="Interlin_Frame_Morpheme" fo:min-width="0.1402in" draw:name="Frame189" draw:z-index="72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0" draw:z-index="729"><draw:text-box fo:min-height="0.1402in">
                <text:p text:style-name="Interlin_Baseline">,</text:p>
              </draw:text-box></draw:frame>
              <draw:frame text:anchor-type="as-char" draw:style-name="Interlin_Frame_Word" fo:min-width="0.1402in" draw:name="Frame181" draw:z-index="730"><draw:text-box fo:min-height="0.1402in">
                <text:p text:style-name="Interlin_Base_os">афтæ</text:p>
                <text:p text:style-name="Interlin_Morphemes">
                  <draw:frame text:anchor-type="as-char" draw:style-name="Interlin_Frame_Morpheme" fo:min-width="0.1402in" draw:name="Frame190" draw:z-index="73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82" draw:z-index="734"><draw:text-box fo:min-height="0.1402in">
                <text:p text:style-name="Interlin_Base_os">уыд</text:p>
                <text:p text:style-name="Interlin_Morphemes">
                  <draw:frame text:anchor-type="as-char" draw:style-name="Interlin_Frame_Morpheme" fo:min-width="0.1402in" draw:name="Frame191" draw:z-index="735"><draw:text-box fo:min-height="0.1402in">
                    <text:p text:style-name="Interlin_Morph_os">уыд</text:p>
                    <text:p text:style-name="Interlin_Morpheme_Gloss_ru">быть</text:p>
                  </draw:text-box></draw:frame>
                  <draw:frame text:anchor-type="as-char" draw:style-name="Interlin_Frame_Morpheme" fo:min-width="0.1402in" draw:name="Frame192" draw:z-index="737"><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83" draw:z-index="740"><draw:text-box fo:min-height="0.1402in">
                <text:p text:style-name="Interlin_Baseline">,</text:p>
              </draw:text-box></draw:frame>
              <draw:frame text:anchor-type="as-char" draw:style-name="Interlin_Frame_Word" fo:min-width="0.1402in" draw:name="Frame184" draw:z-index="741"><draw:text-box fo:min-height="0.1402in">
                <text:p text:style-name="Interlin_Base_os">ныр</text:p>
                <text:p text:style-name="Interlin_Morphemes">
                  <draw:frame text:anchor-type="as-char" draw:style-name="Interlin_Frame_Morpheme" fo:min-width="0.1402in" draw:name="Frame193" draw:z-index="742"><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85" draw:z-index="745"><draw:text-box fo:min-height="0.1402in">
                <text:p text:style-name="Interlin_Base_os">та</text:p>
                <text:p text:style-name="Interlin_Morphemes">
                  <draw:frame text:anchor-type="as-char" draw:style-name="Interlin_Frame_Morpheme" fo:min-width="0.1402in" draw:name="Frame194" draw:z-index="746"><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86" draw:z-index="749"><draw:text-box fo:min-height="0.1402in">
                <text:p text:style-name="Interlin_Baseline">,</text:p>
              </draw:text-box></draw:frame>
              <draw:frame text:anchor-type="as-char" draw:style-name="Interlin_Frame_Word" fo:min-width="0.1402in" draw:name="Frame187" draw:z-index="750"><draw:text-box fo:min-height="0.1402in">
                <text:p text:style-name="Interlin_Base_os">дам</text:p>
                <text:p text:style-name="Interlin_Morphemes">
                  <draw:frame text:anchor-type="as-char" draw:style-name="Interlin_Frame_Morpheme" fo:min-width="0.1402in" draw:name="Frame195" draw:z-index="75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8" draw:z-index="754"><draw:text-box fo:min-height="0.1402in">
                <text:p text:style-name="Interlin_Baseline">,</text:p>
              </draw:text-box></draw:frame>
              <draw:frame text:anchor-type="as-char" draw:style-name="Interlin_Frame_Word" fo:min-width="0.1402in" draw:name="Frame189" draw:z-index="755"><draw:text-box fo:min-height="0.1402in">
                <text:p text:style-name="Interlin_Base_os">афтæ</text:p>
                <text:p text:style-name="Interlin_Morphemes">
                  <draw:frame text:anchor-type="as-char" draw:style-name="Interlin_Frame_Morpheme" fo:min-width="0.1402in" draw:name="Frame196" draw:z-index="75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90" draw:z-index="759"><draw:text-box fo:min-height="0.1402in">
                <text:p text:style-name="Interlin_Base_os">у</text:p>
                <text:p text:style-name="Interlin_Morphemes">
                  <draw:frame text:anchor-type="as-char" draw:style-name="Interlin_Frame_Morpheme" fo:min-width="0.1402in" draw:name="Frame197" draw:z-index="760"><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91" draw:z-index="763"><draw:text-box fo:min-height="0.1402in">
                <text:p text:style-name="Interlin_Baseline">,</text:p>
              </draw:text-box></draw:frame>
              <draw:frame text:anchor-type="as-char" draw:style-name="Interlin_Frame_Word" fo:min-width="0.1402in" draw:name="Frame192" draw:z-index="764"><draw:text-box fo:min-height="0.1402in">
                <text:p text:style-name="Interlin_Base_os">æмæ</text:p>
                <text:p text:style-name="Interlin_Morphemes">
                  <draw:frame text:anchor-type="as-char" draw:style-name="Interlin_Frame_Morpheme" fo:min-width="0.1402in" draw:name="Frame198" draw:z-index="76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3" draw:z-index="768"><draw:text-box fo:min-height="0.1402in">
                <text:p text:style-name="Interlin_Baseline">,</text:p>
              </draw:text-box></draw:frame>
              <draw:frame text:anchor-type="as-char" draw:style-name="Interlin_Frame_Word" fo:min-width="0.1402in" draw:name="Frame194" draw:z-index="769"><draw:text-box fo:min-height="0.1402in">
                <text:p text:style-name="Interlin_Base_os">дам</text:p>
                <text:p text:style-name="Interlin_Morphemes">
                  <draw:frame text:anchor-type="as-char" draw:style-name="Interlin_Frame_Morpheme" fo:min-width="0.1402in" draw:name="Frame199" draw:z-index="770"><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95" draw:z-index="773"><draw:text-box fo:min-height="0.1402in">
                <text:p text:style-name="Interlin_Baseline">,</text:p>
              </draw:text-box></draw:frame>
              <draw:frame text:anchor-type="as-char" draw:style-name="Interlin_Frame_Word" fo:min-width="0.1402in" draw:name="Frame196" draw:z-index="774"><draw:text-box fo:min-height="0.1402in">
                <text:p text:style-name="Interlin_Base_os">афтæ</text:p>
                <text:p text:style-name="Interlin_Morphemes">
                  <draw:frame text:anchor-type="as-char" draw:style-name="Interlin_Frame_Morpheme" fo:min-width="0.1402in" draw:name="Frame200" draw:z-index="77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97" draw:z-index="778"><draw:text-box fo:min-height="0.1402in">
                <text:p text:style-name="Interlin_Base_os">кæнын</text:p>
                <text:p text:style-name="Interlin_Morphemes">
                  <draw:frame text:anchor-type="as-char" draw:style-name="Interlin_Frame_Morpheme" fo:min-width="0.1402in" draw:name="Frame201" draw:z-index="779"><draw:text-box fo:min-height="0.1402in">
                    <text:p text:style-name="Interlin_Morph_os">кæн</text:p>
                    <text:p text:style-name="Interlin_Morpheme_Gloss_ru">делать</text:p>
                  </draw:text-box></draw:frame>
                  <draw:frame text:anchor-type="as-char" draw:style-name="Interlin_Frame_Morpheme" fo:min-width="0.1402in" draw:name="Frame202" draw:z-index="781"><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98" draw:z-index="784"><draw:text-box fo:min-height="0.1402in">
                <text:p text:style-name="Interlin_Base_os">хъæуы</text:p>
                <text:p text:style-name="Interlin_Morphemes">
                  <draw:frame text:anchor-type="as-char" draw:style-name="Interlin_Frame_Morpheme" fo:min-width="0.1402in" draw:name="Frame203" draw:z-index="785"><draw:text-box fo:min-height="0.1402in">
                    <text:p text:style-name="Interlin_Morph_os">хъæу</text:p>
                    <text:p text:style-name="Interlin_Morpheme_Gloss_ru">быть.нужным</text:p>
                  </draw:text-box></draw:frame>
                  <draw:frame text:anchor-type="as-char" draw:style-name="Interlin_Frame_Morpheme" fo:min-width="0.1402in" draw:name="Frame204" draw:z-index="78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9" draw:z-index="790"><draw:text-box fo:min-height="0.1402in">
                <text:p text:style-name="Interlin_Baseline">.</text:p>
              </draw:text-box></draw:frame>
            
            
          </text:p>
            
            
            <text:p text:style-name="Interlin_Freeform_Gloss_ru">Раньше, говорит, так было, а теперь, говорит, так, и, говорит так и надо делать.</text:p>
          
        
      
      
        
          <text:p text:style-name="Interlin_Words"><draw:frame text:anchor-type="as-char" draw:style-name="Interlin_Frame_Number" fo:min-width="0.1402in" draw:name="Frame20" draw:z-index="792"><draw:text-box fo:min-height="0.1402in"><text:p text:style-name="Interlin_Phrase_Number">12.1</text:p></draw:text-box></draw:frame>
            
            
              <draw:frame text:anchor-type="as-char" draw:style-name="Interlin_Frame_Word" fo:min-width="0.1402in" draw:name="Frame200" draw:z-index="793"><draw:text-box fo:min-height="0.1402in">
                <text:p text:style-name="Interlin_Base_os">Кочиева</text:p>
                <text:p text:style-name="Interlin_Morphemes">
                  <draw:frame text:anchor-type="as-char" draw:style-name="Interlin_Frame_Morpheme" fo:min-width="0.1402in" draw:name="Frame205" draw:z-index="794"><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01" draw:z-index="797"><draw:text-box fo:min-height="0.1402in">
                <text:p text:style-name="Interlin_Base_os">Манана</text:p>
                <text:p text:style-name="Interlin_Morphemes">
                  <draw:frame text:anchor-type="as-char" draw:style-name="Interlin_Frame_Morpheme" fo:min-width="0.1402in" draw:name="Frame206" draw:z-index="798"><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02" draw:z-index="801"><draw:text-box fo:min-height="0.1402in">
                <text:p text:style-name="Interlin_Baseline">:</text:p>
              </draw:text-box></draw:frame>
              <draw:frame text:anchor-type="as-char" draw:style-name="Interlin_Frame_Word" fo:min-width="0.1402in" draw:name="Frame203" draw:z-index="802"><draw:text-box fo:min-height="0.1402in">
                <text:p text:style-name="Interlin_Base_os">Æмæ</text:p>
                <text:p text:style-name="Interlin_Morphemes">
                  <draw:frame text:anchor-type="as-char" draw:style-name="Interlin_Frame_Morpheme" fo:min-width="0.1402in" draw:name="Frame207" draw:z-index="80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4" draw:z-index="806"><draw:text-box fo:min-height="0.1402in">
                <text:p text:style-name="Interlin_Base_os">нæ</text:p>
                <text:p text:style-name="Interlin_Morphemes">
                  <draw:frame text:anchor-type="as-char" draw:style-name="Interlin_Frame_Morpheme" fo:min-width="0.1402in" draw:name="Frame208" draw:z-index="807"><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205" draw:z-index="810"><draw:text-box fo:min-height="0.1402in">
                <text:p text:style-name="Interlin_Base_os">уыди</text:p>
                <text:p text:style-name="Interlin_Morphemes">
                  <draw:frame text:anchor-type="as-char" draw:style-name="Interlin_Frame_Morpheme" fo:min-width="0.1402in" draw:name="Frame209" draw:z-index="811"><draw:text-box fo:min-height="0.1402in">
                    <text:p text:style-name="Interlin_Morph_os">уыд</text:p>
                    <text:p text:style-name="Interlin_Morpheme_Gloss_ru">быть</text:p>
                  </draw:text-box></draw:frame>
                  <draw:frame text:anchor-type="as-char" draw:style-name="Interlin_Frame_Morpheme" fo:min-width="0.1402in" draw:name="Frame210" draw:z-index="81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6" draw:z-index="816"><draw:text-box fo:min-height="0.1402in">
                <text:p text:style-name="Interlin_Baseline">,</text:p>
              </draw:text-box></draw:frame>
              <draw:frame text:anchor-type="as-char" draw:style-name="Interlin_Frame_Word" fo:min-width="0.1402in" draw:name="Frame207" draw:z-index="817"><draw:text-box fo:min-height="0.1402in">
                <text:p text:style-name="Interlin_Base_os">йер</text:p>
                <text:p text:style-name="Interlin_Morphemes">
                  <draw:frame text:anchor-type="as-char" draw:style-name="Interlin_Frame_Morpheme" fo:min-width="0.1402in" draw:name="Frame211" draw:z-index="81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08" draw:z-index="821"><draw:text-box fo:min-height="0.1402in">
                <text:p text:style-name="Interlin_Base_os">Тбилисы</text:p>
                <text:p text:style-name="Interlin_Morphemes">
                  <draw:frame text:anchor-type="as-char" draw:style-name="Interlin_Frame_Morpheme" fo:min-width="0.1402in" draw:name="Frame212" draw:z-index="822"><draw:text-box fo:min-height="0.1402in">
                    <text:p text:style-name="Interlin_Morph_os">Тбилис</text:p>
                    <text:p text:style-name="Interlin_Morpheme_Gloss_ru">Тбилиси</text:p>
                  </draw:text-box></draw:frame>
                  <draw:frame text:anchor-type="as-char" draw:style-name="Interlin_Frame_Morpheme" fo:min-width="0.1402in" draw:name="Frame213" draw:z-index="824"><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09" draw:z-index="827"><draw:text-box fo:min-height="0.1402in">
                <text:p text:style-name="Interlin_Base_os">шы</text:p>
                <text:p text:style-name="Interlin_Morphemes">
                  <draw:frame text:anchor-type="as-char" draw:style-name="Interlin_Frame_Morpheme" fo:min-width="0.1402in" draw:name="Frame214" draw:z-index="828"><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210" draw:z-index="831"><draw:text-box fo:min-height="0.1402in">
                <text:p text:style-name="Interlin_Base_os">уыди</text:p>
                <text:p text:style-name="Interlin_Morphemes">
                  <draw:frame text:anchor-type="as-char" draw:style-name="Interlin_Frame_Morpheme" fo:min-width="0.1402in" draw:name="Frame215" draw:z-index="832"><draw:text-box fo:min-height="0.1402in">
                    <text:p text:style-name="Interlin_Morph_os">уыд</text:p>
                    <text:p text:style-name="Interlin_Morpheme_Gloss_ru">быть</text:p>
                  </draw:text-box></draw:frame>
                  <draw:frame text:anchor-type="as-char" draw:style-name="Interlin_Frame_Morpheme" fo:min-width="0.1402in" draw:name="Frame216" draw:z-index="83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1" draw:z-index="837"><draw:text-box fo:min-height="0.1402in">
                <text:p text:style-name="Interlin_Baseline">?</text:p>
              </draw:text-box></draw:frame>
            
            
            
          </text:p>
            
            
            <text:p text:style-name="Interlin_Freeform_Gloss_ru">цы произносит как шы.</text:p>
            <text:p text:style-name="Interlin_Freeform_Gloss_ru">Кочиева Манана: А не было, вот что было в Тбилиси? </text:p>
          
          <text:p text:style-name="Interlin_Words"><draw:frame text:anchor-type="as-char" draw:style-name="Interlin_Frame_Number" fo:min-width="0.1402in" draw:name="Frame21" draw:z-index="840"><draw:text-box fo:min-height="0.1402in"><text:p text:style-name="Interlin_Phrase_Number">12.2</text:p></draw:text-box></draw:frame>
            
            
              <draw:frame text:anchor-type="as-char" draw:style-name="Interlin_Frame_Word" fo:min-width="0.1402in" draw:name="Frame212" draw:z-index="841"><draw:text-box fo:min-height="0.1402in">
                <text:p text:style-name="Interlin_Base_os">Тбилисы</text:p>
                <text:p text:style-name="Interlin_Morphemes">
                  <draw:frame text:anchor-type="as-char" draw:style-name="Interlin_Frame_Morpheme" fo:min-width="0.1402in" draw:name="Frame217" draw:z-index="842"><draw:text-box fo:min-height="0.1402in">
                    <text:p text:style-name="Interlin_Morph_os">Тбилис</text:p>
                    <text:p text:style-name="Interlin_Morpheme_Gloss_ru">Тбилиси</text:p>
                  </draw:text-box></draw:frame>
                  <draw:frame text:anchor-type="as-char" draw:style-name="Interlin_Frame_Morpheme" fo:min-width="0.1402in" draw:name="Frame218" draw:z-index="844"><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13" draw:z-index="847"><draw:text-box fo:min-height="0.1402in">
                <text:p text:style-name="Interlin_Base_os">шæй</text:p>
                <text:p text:style-name="Interlin_Morphemes">
                  <draw:frame text:anchor-type="as-char" draw:style-name="Interlin_Frame_Morpheme" fo:min-width="0.1402in" draw:name="Frame219" draw:z-index="848"><draw:text-box fo:min-height="0.1402in">
                    <text:p text:style-name="Interlin_Morph_os">шæй</text:p>
                    <text:p text:style-name="Interlin_Morpheme_Gloss_ru">что.GEN</text:p>
                  </draw:text-box></draw:frame>
                </text:p>
                <text:p text:style-name="Interlin_Word_Gloss_ru"/>
              </draw:text-box></draw:frame>
              <draw:frame text:anchor-type="as-char" draw:style-name="Interlin_Frame_Word" fo:min-width="0.1402in" draw:name="Frame214" draw:z-index="851"><draw:text-box fo:min-height="0.1402in">
                <text:p text:style-name="Interlin_Base_os">æгъдау</text:p>
                <text:p text:style-name="Interlin_Morphemes">
                  <draw:frame text:anchor-type="as-char" draw:style-name="Interlin_Frame_Morpheme" fo:min-width="0.1402in" draw:name="Frame220" draw:z-index="852"><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15" draw:z-index="855"><draw:text-box fo:min-height="0.1402in">
                <text:p text:style-name="Interlin_Base_os">уыди</text:p>
                <text:p text:style-name="Interlin_Morphemes">
                  <draw:frame text:anchor-type="as-char" draw:style-name="Interlin_Frame_Morpheme" fo:min-width="0.1402in" draw:name="Frame221" draw:z-index="856"><draw:text-box fo:min-height="0.1402in">
                    <text:p text:style-name="Interlin_Morph_os">уыд</text:p>
                    <text:p text:style-name="Interlin_Morpheme_Gloss_ru">быть</text:p>
                  </draw:text-box></draw:frame>
                  <draw:frame text:anchor-type="as-char" draw:style-name="Interlin_Frame_Morpheme" fo:min-width="0.1402in" draw:name="Frame222" draw:z-index="85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6" draw:z-index="861"><draw:text-box fo:min-height="0.1402in">
                <text:p text:style-name="Interlin_Baseline">!</text:p>
              </draw:text-box></draw:frame>
            
            
          </text:p>
            
            
            <text:p text:style-name="Interlin_Freeform_Gloss_ru">Какие обычаи были в Тбилиси!</text:p>
          
        
      
      
        
          <text:p text:style-name="Interlin_Words"><draw:frame text:anchor-type="as-char" draw:style-name="Interlin_Frame_Number" fo:min-width="0.1402in" draw:name="Frame22" draw:z-index="863"><draw:text-box fo:min-height="0.1402in"><text:p text:style-name="Interlin_Phrase_Number">13.1</text:p></draw:text-box></draw:frame>
            
            
              <draw:frame text:anchor-type="as-char" draw:style-name="Interlin_Frame_Word" fo:min-width="0.1402in" draw:name="Frame217" draw:z-index="864"><draw:text-box fo:min-height="0.1402in">
                <text:p text:style-name="Interlin_Base_os">Караева</text:p>
                <text:p text:style-name="Interlin_Morphemes">
                  <draw:frame text:anchor-type="as-char" draw:style-name="Interlin_Frame_Morpheme" fo:min-width="0.1402in" draw:name="Frame223" draw:z-index="865"><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18" draw:z-index="868"><draw:text-box fo:min-height="0.1402in">
                <text:p text:style-name="Interlin_Base_os">Зоя</text:p>
                <text:p text:style-name="Interlin_Morphemes">
                  <draw:frame text:anchor-type="as-char" draw:style-name="Interlin_Frame_Morpheme" fo:min-width="0.1402in" draw:name="Frame224" draw:z-index="869"><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19" draw:z-index="872"><draw:text-box fo:min-height="0.1402in">
                <text:p text:style-name="Interlin_Baseline">:</text:p>
              </draw:text-box></draw:frame>
              <draw:frame text:anchor-type="as-char" draw:style-name="Interlin_Frame_Word" fo:min-width="0.1402in" draw:name="Frame220" draw:z-index="873"><draw:text-box fo:min-height="0.1402in">
                <text:p text:style-name="Interlin_Base_os">Тбилисы</text:p>
                <text:p text:style-name="Interlin_Morphemes">
                  <draw:frame text:anchor-type="as-char" draw:style-name="Interlin_Frame_Morpheme" fo:min-width="0.1402in" draw:name="Frame225" draw:z-index="874"><draw:text-box fo:min-height="0.1402in">
                    <text:p text:style-name="Interlin_Morph_os">Тбилис</text:p>
                    <text:p text:style-name="Interlin_Morpheme_Gloss_ru">Тбилиси</text:p>
                  </draw:text-box></draw:frame>
                  <draw:frame text:anchor-type="as-char" draw:style-name="Interlin_Frame_Morpheme" fo:min-width="0.1402in" draw:name="Frame226" draw:z-index="87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21" draw:z-index="879"><draw:text-box fo:min-height="0.1402in">
                <text:p text:style-name="Interlin_Base_os">уа</text:p>
                <text:p text:style-name="Interlin_Morphemes">
                  <draw:frame text:anchor-type="as-char" draw:style-name="Interlin_Frame_Morpheme" fo:min-width="0.1402in" draw:name="Frame227" draw:z-index="880"><draw:text-box fo:min-height="0.1402in">
                    <text:p text:style-name="Interlin_Morph_os">уа</text:p>
                    <text:p text:style-name="Interlin_Morpheme_Gloss_ru">быть.SBJV.3SG</text:p>
                  </draw:text-box></draw:frame>
                </text:p>
                <text:p text:style-name="Interlin_Word_Gloss_ru"/>
              </draw:text-box></draw:frame>
              <draw:frame text:anchor-type="as-char" draw:style-name="Interlin_Frame_Word" fo:min-width="0.1402in" draw:name="Frame222" draw:z-index="883"><draw:text-box fo:min-height="0.1402in">
                <text:p text:style-name="Interlin_Baseline">,</text:p>
              </draw:text-box></draw:frame>
              <draw:frame text:anchor-type="as-char" draw:style-name="Interlin_Frame_Word" fo:min-width="0.1402in" draw:name="Frame223" draw:z-index="884"><draw:text-box fo:min-height="0.1402in">
                <text:p text:style-name="Interlin_Base_os">Уырысы</text:p>
                <text:p text:style-name="Interlin_Morphemes">
                  <draw:frame text:anchor-type="as-char" draw:style-name="Interlin_Frame_Morpheme" fo:min-width="0.1402in" draw:name="Frame228" draw:z-index="885"><draw:text-box fo:min-height="0.1402in">
                    <text:p text:style-name="Interlin_Morph_os">Уырыс</text:p>
                    <text:p text:style-name="Interlin_Morpheme_Gloss_ru">Россия</text:p>
                  </draw:text-box></draw:frame>
                  <draw:frame text:anchor-type="as-char" draw:style-name="Interlin_Frame_Morpheme" fo:min-width="0.1402in" draw:name="Frame229" draw:z-index="88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4" draw:z-index="890"><draw:text-box fo:min-height="0.1402in">
                <text:p text:style-name="Interlin_Base_os">уа</text:p>
                <text:p text:style-name="Interlin_Morphemes">
                  <draw:frame text:anchor-type="as-char" draw:style-name="Interlin_Frame_Morpheme" fo:min-width="0.1402in" draw:name="Frame230" draw:z-index="891"><draw:text-box fo:min-height="0.1402in">
                    <text:p text:style-name="Interlin_Morph_os">уа</text:p>
                    <text:p text:style-name="Interlin_Morpheme_Gloss_ru">быть.SBJV.3SG</text:p>
                  </draw:text-box></draw:frame>
                </text:p>
                <text:p text:style-name="Interlin_Word_Gloss_ru"/>
              </draw:text-box></draw:frame>
              <draw:frame text:anchor-type="as-char" draw:style-name="Interlin_Frame_Word" fo:min-width="0.1402in" draw:name="Frame225" draw:z-index="894"><draw:text-box fo:min-height="0.1402in">
                <text:p text:style-name="Interlin_Baseline">,</text:p>
              </draw:text-box></draw:frame>
              <draw:frame text:anchor-type="as-char" draw:style-name="Interlin_Frame_Word" fo:min-width="0.1402in" draw:name="Frame226" draw:z-index="895"><draw:text-box fo:min-height="0.1402in">
                <text:p text:style-name="Interlin_Base_os">кæмфæнды</text:p>
                <text:p text:style-name="Interlin_Morphemes">
                  <draw:frame text:anchor-type="as-char" draw:style-name="Interlin_Frame_Morpheme" fo:min-width="0.1402in" draw:name="Frame231" draw:z-index="896"><draw:text-box fo:min-height="0.1402in">
                    <text:p text:style-name="Interlin_Morph_os">кæм</text:p>
                    <text:p text:style-name="Interlin_Morpheme_Gloss_ru">где</text:p>
                  </draw:text-box></draw:frame>
                  <draw:frame text:anchor-type="as-char" draw:style-name="Interlin_Frame_Morpheme" fo:min-width="0.1402in" draw:name="Frame232" draw:z-index="898"><draw:text-box fo:min-height="0.1402in">
                    <text:p text:style-name="Interlin_Morph_os">фæнд</text:p>
                    <text:p text:style-name="Interlin_Morpheme_Gloss_ru">хотеть</text:p>
                  </draw:text-box></draw:frame>
                  <draw:frame text:anchor-type="as-char" draw:style-name="Interlin_Frame_Morpheme" fo:min-width="0.1402in" draw:name="Frame233" draw:z-index="90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27" draw:z-index="903"><draw:text-box fo:min-height="0.1402in">
                <text:p text:style-name="Interlin_Base_os">уа</text:p>
                <text:p text:style-name="Interlin_Morphemes">
                  <draw:frame text:anchor-type="as-char" draw:style-name="Interlin_Frame_Morpheme" fo:min-width="0.1402in" draw:name="Frame234" draw:z-index="904"><draw:text-box fo:min-height="0.1402in">
                    <text:p text:style-name="Interlin_Morph_os">уа</text:p>
                    <text:p text:style-name="Interlin_Morpheme_Gloss_ru">быть.SBJV.3SG</text:p>
                  </draw:text-box></draw:frame>
                </text:p>
                <text:p text:style-name="Interlin_Word_Gloss_ru"/>
              </draw:text-box></draw:frame>
              <draw:frame text:anchor-type="as-char" draw:style-name="Interlin_Frame_Word" fo:min-width="0.1402in" draw:name="Frame228" draw:z-index="907"><draw:text-box fo:min-height="0.1402in">
                <text:p text:style-name="Interlin_Baseline">,</text:p>
              </draw:text-box></draw:frame>
              <draw:frame text:anchor-type="as-char" draw:style-name="Interlin_Frame_Word" fo:min-width="0.1402in" draw:name="Frame229" draw:z-index="908"><draw:text-box fo:min-height="0.1402in">
                <text:p text:style-name="Interlin_Base_os">каждому</text:p>
              </draw:text-box></draw:frame>
              <draw:frame text:anchor-type="as-char" draw:style-name="Interlin_Frame_Word" fo:min-width="0.1402in" draw:name="Frame230" draw:z-index="909"><draw:text-box fo:min-height="0.1402in">
                <text:p text:style-name="Interlin_Base_os">народу</text:p>
              </draw:text-box></draw:frame>
              <draw:frame text:anchor-type="as-char" draw:style-name="Interlin_Frame_Word" fo:min-width="0.1402in" draw:name="Frame231" draw:z-index="910"><draw:text-box fo:min-height="0.1402in">
                <text:p text:style-name="Interlin_Baseline">–</text:p>
              </draw:text-box></draw:frame>
              <draw:frame text:anchor-type="as-char" draw:style-name="Interlin_Frame_Word" fo:min-width="0.1402in" draw:name="Frame232" draw:z-index="911"><draw:text-box fo:min-height="0.1402in">
                <text:p text:style-name="Interlin_Base_os">своя</text:p>
              </draw:text-box></draw:frame>
              <draw:frame text:anchor-type="as-char" draw:style-name="Interlin_Frame_Word" fo:min-width="0.1402in" draw:name="Frame233" draw:z-index="912"><draw:text-box fo:min-height="0.1402in">
                <text:p text:style-name="Interlin_Base_os">обычай</text:p>
              </draw:text-box></draw:frame>
              <draw:frame text:anchor-type="as-char" draw:style-name="Interlin_Frame_Word" fo:min-width="0.1402in" draw:name="Frame234" draw:z-index="913"><draw:text-box fo:min-height="0.1402in">
                <text:p text:style-name="Interlin_Baseline">.</text:p>
              </draw:text-box></draw:frame>
            
            
          </text:p>
            
            
            <text:p text:style-name="Interlin_Freeform_Gloss_ru">Караева Зоя: В Тбилиси ли, в России ли, где угодно, у каждого народа – свои обычаи. </text:p>
          
          <text:p text:style-name="Interlin_Words"><draw:frame text:anchor-type="as-char" draw:style-name="Interlin_Frame_Number" fo:min-width="0.1402in" draw:name="Frame23" draw:z-index="915"><draw:text-box fo:min-height="0.1402in"><text:p text:style-name="Interlin_Phrase_Number">13.2</text:p></draw:text-box></draw:frame>
            
            
              <draw:frame text:anchor-type="as-char" draw:style-name="Interlin_Frame_Word" fo:min-width="0.1402in" draw:name="Frame235" draw:z-index="916"><draw:text-box fo:min-height="0.1402in">
                <text:p text:style-name="Interlin_Base_os">И</text:p>
                <text:p text:style-name="Interlin_Morphemes">
                  <draw:frame text:anchor-type="as-char" draw:style-name="Interlin_Frame_Morpheme" fo:min-width="0.1402in" draw:name="Frame235" draw:z-index="917"><draw:text-box fo:min-height="0.1402in">
                    <text:p text:style-name="Interlin_Morph_os">и</text:p>
                  </draw:text-box></draw:frame>
                </text:p>
                <text:p text:style-name="Interlin_Word_Gloss_ru"/>
              </draw:text-box></draw:frame>
              <draw:frame text:anchor-type="as-char" draw:style-name="Interlin_Frame_Word" fo:min-width="0.1402in" draw:name="Frame236" draw:z-index="919"><draw:text-box fo:min-height="0.1402in">
                <text:p text:style-name="Interlin_Base_os">ты</text:p>
              </draw:text-box></draw:frame>
              <draw:frame text:anchor-type="as-char" draw:style-name="Interlin_Frame_Word" fo:min-width="0.1402in" draw:name="Frame237" draw:z-index="920"><draw:text-box fo:min-height="0.1402in">
                <text:p text:style-name="Interlin_Base_os">своя</text:p>
              </draw:text-box></draw:frame>
              <draw:frame text:anchor-type="as-char" draw:style-name="Interlin_Frame_Word" fo:min-width="0.1402in" draw:name="Frame238" draw:z-index="921"><draw:text-box fo:min-height="0.1402in">
                <text:p text:style-name="Interlin_Base_os">обычай</text:p>
              </draw:text-box></draw:frame>
              <draw:frame text:anchor-type="as-char" draw:style-name="Interlin_Frame_Word" fo:min-width="0.1402in" draw:name="Frame239" draw:z-index="922"><draw:text-box fo:min-height="0.1402in">
                <text:p text:style-name="Interlin_Base_os">расскажи</text:p>
              </draw:text-box></draw:frame>
              <draw:frame text:anchor-type="as-char" draw:style-name="Interlin_Frame_Word" fo:min-width="0.1402in" draw:name="Frame240" draw:z-index="923"><draw:text-box fo:min-height="0.1402in">
                <text:p text:style-name="Interlin_Baseline">.</text:p>
              </draw:text-box></draw:frame>
            
            
          </text:p>
            
            
            <text:p text:style-name="Interlin_Freeform_Gloss_ru"/>
          
        
      
      
        
          <text:p text:style-name="Interlin_Words"><draw:frame text:anchor-type="as-char" draw:style-name="Interlin_Frame_Number" fo:min-width="0.1402in" draw:name="Frame24" draw:z-index="925"><draw:text-box fo:min-height="0.1402in"><text:p text:style-name="Interlin_Phrase_Number">14</text:p></draw:text-box></draw:frame>
            
            
              <draw:frame text:anchor-type="as-char" draw:style-name="Interlin_Frame_Word" fo:min-width="0.1402in" draw:name="Frame241" draw:z-index="926"><draw:text-box fo:min-height="0.1402in">
                <text:p text:style-name="Interlin_Base_os">Кочиева</text:p>
                <text:p text:style-name="Interlin_Morphemes">
                  <draw:frame text:anchor-type="as-char" draw:style-name="Interlin_Frame_Morpheme" fo:min-width="0.1402in" draw:name="Frame236" draw:z-index="927"><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42" draw:z-index="930"><draw:text-box fo:min-height="0.1402in">
                <text:p text:style-name="Interlin_Base_os">Манана</text:p>
                <text:p text:style-name="Interlin_Morphemes">
                  <draw:frame text:anchor-type="as-char" draw:style-name="Interlin_Frame_Morpheme" fo:min-width="0.1402in" draw:name="Frame237" draw:z-index="931"><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43" draw:z-index="934"><draw:text-box fo:min-height="0.1402in">
                <text:p text:style-name="Interlin_Baseline">:</text:p>
              </draw:text-box></draw:frame>
              <draw:frame text:anchor-type="as-char" draw:style-name="Interlin_Frame_Word" fo:min-width="0.1402in" draw:name="Frame244" draw:z-index="935"><draw:text-box fo:min-height="0.1402in">
                <text:p text:style-name="Interlin_Base_os">Что</text:p>
              </draw:text-box></draw:frame>
              <draw:frame text:anchor-type="as-char" draw:style-name="Interlin_Frame_Word" fo:min-width="0.1402in" draw:name="Frame245" draw:z-index="936"><draw:text-box fo:min-height="0.1402in">
                <text:p text:style-name="Interlin_Base_os">за</text:p>
              </draw:text-box></draw:frame>
              <draw:frame text:anchor-type="as-char" draw:style-name="Interlin_Frame_Word" fo:min-width="0.1402in" draw:name="Frame246" draw:z-index="937"><draw:text-box fo:min-height="0.1402in">
                <text:p text:style-name="Interlin_Base_os">обычай</text:p>
              </draw:text-box></draw:frame>
              <draw:frame text:anchor-type="as-char" draw:style-name="Interlin_Frame_Word" fo:min-width="0.1402in" draw:name="Frame247" draw:z-index="938"><draw:text-box fo:min-height="0.1402in">
                <text:p text:style-name="Interlin_Baseline">?</text:p>
              </draw:text-box></draw:frame>
            
            
          </text:p>
            
            
            <text:p text:style-name="Interlin_Freeform_Gloss_ru"/>
          
        
      
      
        
          <text:p text:style-name="Interlin_Words"><draw:frame text:anchor-type="as-char" draw:style-name="Interlin_Frame_Number" fo:min-width="0.1402in" draw:name="Frame25" draw:z-index="940"><draw:text-box fo:min-height="0.1402in"><text:p text:style-name="Interlin_Phrase_Number">15</text:p></draw:text-box></draw:frame>
            
            
              <draw:frame text:anchor-type="as-char" draw:style-name="Interlin_Frame_Word" fo:min-width="0.1402in" draw:name="Frame248" draw:z-index="941"><draw:text-box fo:min-height="0.1402in">
                <text:p text:style-name="Interlin_Base_os">Караева</text:p>
                <text:p text:style-name="Interlin_Morphemes">
                  <draw:frame text:anchor-type="as-char" draw:style-name="Interlin_Frame_Morpheme" fo:min-width="0.1402in" draw:name="Frame238" draw:z-index="94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49" draw:z-index="945"><draw:text-box fo:min-height="0.1402in">
                <text:p text:style-name="Interlin_Base_os">Зоя</text:p>
                <text:p text:style-name="Interlin_Morphemes">
                  <draw:frame text:anchor-type="as-char" draw:style-name="Interlin_Frame_Morpheme" fo:min-width="0.1402in" draw:name="Frame239" draw:z-index="94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50" draw:z-index="949"><draw:text-box fo:min-height="0.1402in">
                <text:p text:style-name="Interlin_Baseline">:</text:p>
              </draw:text-box></draw:frame>
              <draw:frame text:anchor-type="as-char" draw:style-name="Interlin_Frame_Word" fo:min-width="0.1402in" draw:name="Frame251" draw:z-index="950"><draw:text-box fo:min-height="0.1402in">
                <text:p text:style-name="Interlin_Base_os">Алы</text:p>
                <text:p text:style-name="Interlin_Morphemes">
                  <draw:frame text:anchor-type="as-char" draw:style-name="Interlin_Frame_Morpheme" fo:min-width="0.1402in" draw:name="Frame240" draw:z-index="951"><draw:text-box fo:min-height="0.1402in">
                    <text:p text:style-name="Interlin_Morph_os">алы</text:p>
                    <text:p text:style-name="Interlin_Morpheme_Gloss_ru">каждый</text:p>
                  </draw:text-box></draw:frame>
                </text:p>
                <text:p text:style-name="Interlin_Word_Gloss_ru"/>
              </draw:text-box></draw:frame>
              <draw:frame text:anchor-type="as-char" draw:style-name="Interlin_Frame_Word" fo:min-width="0.1402in" draw:name="Frame252" draw:z-index="954"><draw:text-box fo:min-height="0.1402in">
                <text:p text:style-name="Interlin_Base_os">народæн</text:p>
                <text:p text:style-name="Interlin_Morphemes">
                  <draw:frame text:anchor-type="as-char" draw:style-name="Interlin_Frame_Morpheme" fo:min-width="0.1402in" draw:name="Frame241" draw:z-index="955"><draw:text-box fo:min-height="0.1402in">
                    <text:p text:style-name="Interlin_Morph_os">народ</text:p>
                    <text:p text:style-name="Interlin_Morpheme_Gloss_ru">народ</text:p>
                  </draw:text-box></draw:frame>
                  <draw:frame text:anchor-type="as-char" draw:style-name="Interlin_Frame_Morpheme" fo:min-width="0.1402in" draw:name="Frame242" draw:z-index="957"><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53" draw:z-index="960"><draw:text-box fo:min-height="0.1402in">
                <text:p text:style-name="Interlin_Base_os">дæр</text:p>
                <text:p text:style-name="Interlin_Morphemes">
                  <draw:frame text:anchor-type="as-char" draw:style-name="Interlin_Frame_Morpheme" fo:min-width="0.1402in" draw:name="Frame243" draw:z-index="96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54" draw:z-index="964"><draw:text-box fo:min-height="0.1402in">
                <text:p text:style-name="Interlin_Base_os">ис</text:p>
                <text:p text:style-name="Interlin_Morphemes">
                  <draw:frame text:anchor-type="as-char" draw:style-name="Interlin_Frame_Morpheme" fo:min-width="0.1402in" draw:name="Frame244" draw:z-index="965"><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255" draw:z-index="968"><draw:text-box fo:min-height="0.1402in">
                <text:p text:style-name="Interlin_Base_os">йæхи</text:p>
                <text:p text:style-name="Interlin_Morphemes">
                  <draw:frame text:anchor-type="as-char" draw:style-name="Interlin_Frame_Morpheme" fo:min-width="0.1402in" draw:name="Frame245" draw:z-index="969"><draw:text-box fo:min-height="0.1402in">
                    <text:p text:style-name="Interlin_Morph_os">йæ=</text:p>
                    <text:p text:style-name="Interlin_Morpheme_Gloss_ru">POSS.3SG=</text:p>
                  </draw:text-box></draw:frame>
                  <draw:frame text:anchor-type="as-char" draw:style-name="Interlin_Frame_Morpheme" fo:min-width="0.1402in" draw:name="Frame246" draw:z-index="971"><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56" draw:z-index="974"><draw:text-box fo:min-height="0.1402in">
                <text:p text:style-name="Interlin_Baseline">‘</text:p>
              </draw:text-box></draw:frame>
              <draw:frame text:anchor-type="as-char" draw:style-name="Interlin_Frame_Word" fo:min-width="0.1402in" draw:name="Frame257" draw:z-index="975"><draw:text-box fo:min-height="0.1402in">
                <text:p text:style-name="Interlin_Base_os">гъдау</text:p>
                <text:p text:style-name="Interlin_Morphemes">
                  <draw:frame text:anchor-type="as-char" draw:style-name="Interlin_Frame_Morpheme" fo:min-width="0.1402in" draw:name="Frame247" draw:z-index="976"><draw:text-box fo:min-height="0.1402in">
                    <text:p text:style-name="Interlin_Morph_os">гъдау</text:p>
                    <text:p text:style-name="Interlin_Morpheme_Gloss_ru">обычай</text:p>
                  </draw:text-box></draw:frame>
                </text:p>
                <text:p text:style-name="Interlin_Word_Gloss_ru"/>
              </draw:text-box></draw:frame>
              <draw:frame text:anchor-type="as-char" draw:style-name="Interlin_Frame_Word" fo:min-width="0.1402in" draw:name="Frame258" draw:z-index="979"><draw:text-box fo:min-height="0.1402in">
                <text:p text:style-name="Interlin_Baseline">,</text:p>
              </draw:text-box></draw:frame>
              <draw:frame text:anchor-type="as-char" draw:style-name="Interlin_Frame_Word" fo:min-width="0.1402in" draw:name="Frame259" draw:z-index="980"><draw:text-box fo:min-height="0.1402in">
                <text:p text:style-name="Interlin_Base_os">æмæ</text:p>
                <text:p text:style-name="Interlin_Morphemes">
                  <draw:frame text:anchor-type="as-char" draw:style-name="Interlin_Frame_Morpheme" fo:min-width="0.1402in" draw:name="Frame248" draw:z-index="98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0" draw:z-index="984"><draw:text-box fo:min-height="0.1402in">
                <text:p text:style-name="Interlin_Base_os">дæм</text:p>
                <text:p text:style-name="Interlin_Morphemes">
                  <draw:frame text:anchor-type="as-char" draw:style-name="Interlin_Frame_Morpheme" fo:min-width="0.1402in" draw:name="Frame249" draw:z-index="985"><draw:text-box fo:min-height="0.1402in">
                    <text:p text:style-name="Interlin_Morph_os">=дæм</text:p>
                    <text:p text:style-name="Interlin_Morpheme_Gloss_ru">=2SG.ENCL.ALL</text:p>
                  </draw:text-box></draw:frame>
                </text:p>
                <text:p text:style-name="Interlin_Word_Gloss_ru"/>
              </draw:text-box></draw:frame>
              <draw:frame text:anchor-type="as-char" draw:style-name="Interlin_Frame_Word" fo:min-width="0.1402in" draw:name="Frame261" draw:z-index="988"><draw:text-box fo:min-height="0.1402in">
                <text:p text:style-name="Interlin_Base_os">цы</text:p>
                <text:p text:style-name="Interlin_Morphemes">
                  <draw:frame text:anchor-type="as-char" draw:style-name="Interlin_Frame_Morpheme" fo:min-width="0.1402in" draw:name="Frame250" draw:z-index="989"><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62" draw:z-index="992"><draw:text-box fo:min-height="0.1402in">
                <text:p text:style-name="Interlin_Baseline">‘</text:p>
              </draw:text-box></draw:frame>
              <draw:frame text:anchor-type="as-char" draw:style-name="Interlin_Frame_Word" fo:min-width="0.1402in" draw:name="Frame263" draw:z-index="993"><draw:text-box fo:min-height="0.1402in">
                <text:p text:style-name="Interlin_Base_os">гъдæуттæ</text:p>
                <text:p text:style-name="Interlin_Morphemes">
                  <draw:frame text:anchor-type="as-char" draw:style-name="Interlin_Frame_Morpheme" fo:min-width="0.1402in" draw:name="Frame251" draw:z-index="994"><draw:text-box fo:min-height="0.1402in">
                    <text:p text:style-name="Interlin_Morph_os">гъдæу</text:p>
                    <text:p text:style-name="Interlin_Morpheme_Gloss_ru">обычай</text:p>
                  </draw:text-box></draw:frame>
                  <draw:frame text:anchor-type="as-char" draw:style-name="Interlin_Frame_Morpheme" fo:min-width="0.1402in" draw:name="Frame252" draw:z-index="996"><draw:text-box fo:min-height="0.1402in">
                    <text:p text:style-name="Interlin_Morph_os">-тт</text:p>
                    <text:p text:style-name="Interlin_Morpheme_Gloss_ru">PL</text:p>
                  </draw:text-box></draw:frame>
                  <draw:frame text:anchor-type="as-char" draw:style-name="Interlin_Frame_Morpheme" fo:min-width="0.1402in" draw:name="Frame253" draw:z-index="99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64" draw:z-index="1001"><draw:text-box fo:min-height="0.1402in">
                <text:p text:style-name="Interlin_Base_os">уыди</text:p>
                <text:p text:style-name="Interlin_Morphemes">
                  <draw:frame text:anchor-type="as-char" draw:style-name="Interlin_Frame_Morpheme" fo:min-width="0.1402in" draw:name="Frame254" draw:z-index="1002"><draw:text-box fo:min-height="0.1402in">
                    <text:p text:style-name="Interlin_Morph_os">уыд</text:p>
                    <text:p text:style-name="Interlin_Morpheme_Gloss_ru">быть</text:p>
                  </draw:text-box></draw:frame>
                  <draw:frame text:anchor-type="as-char" draw:style-name="Interlin_Frame_Morpheme" fo:min-width="0.1402in" draw:name="Frame255" draw:z-index="100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65" draw:z-index="1007"><draw:text-box fo:min-height="0.1402in">
                <text:p text:style-name="Interlin_Baseline">,</text:p>
              </draw:text-box></draw:frame>
              <draw:frame text:anchor-type="as-char" draw:style-name="Interlin_Frame_Word" fo:min-width="0.1402in" draw:name="Frame266" draw:z-index="1008"><draw:text-box fo:min-height="0.1402in">
                <text:p text:style-name="Interlin_Base_os">уыдон</text:p>
                <text:p text:style-name="Interlin_Morphemes">
                  <draw:frame text:anchor-type="as-char" draw:style-name="Interlin_Frame_Morpheme" fo:min-width="0.1402in" draw:name="Frame256" draw:z-index="1009"><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67" draw:z-index="1012"><draw:text-box fo:min-height="0.1402in">
                <text:p text:style-name="Interlin_Base_os">ма</text:p>
                <text:p text:style-name="Interlin_Morphemes">
                  <draw:frame text:anchor-type="as-char" draw:style-name="Interlin_Frame_Morpheme" fo:min-width="0.1402in" draw:name="Frame257" draw:z-index="1013"><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68" draw:z-index="1016"><draw:text-box fo:min-height="0.1402in">
                <text:p text:style-name="Interlin_Base_os">радзур</text:p>
                <text:p text:style-name="Interlin_Morphemes">
                  <draw:frame text:anchor-type="as-char" draw:style-name="Interlin_Frame_Morpheme" fo:min-width="0.1402in" draw:name="Frame258" draw:z-index="1017"><draw:text-box fo:min-height="0.1402in">
                    <text:p text:style-name="Interlin_Morph_os">ра-</text:p>
                    <text:p text:style-name="Interlin_Morpheme_Gloss_ru">PV</text:p>
                  </draw:text-box></draw:frame>
                  <draw:frame text:anchor-type="as-char" draw:style-name="Interlin_Frame_Morpheme" fo:min-width="0.1402in" draw:name="Frame259" draw:z-index="1019"><draw:text-box fo:min-height="0.1402in">
                    <text:p text:style-name="Interlin_Morph_os">дзур</text:p>
                    <text:p text:style-name="Interlin_Morpheme_Gloss_ru">говорить</text:p>
                  </draw:text-box></draw:frame>
                  <draw:frame text:anchor-type="as-char" draw:style-name="Interlin_Frame_Morpheme" fo:min-width="0.1402in" draw:name="Frame260" draw:z-index="1021"><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69" draw:z-index="1024"><draw:text-box fo:min-height="0.1402in">
                <text:p text:style-name="Interlin_Baseline">.</text:p>
              </draw:text-box></draw:frame>
            
            
          </text:p>
            
            
            <text:p text:style-name="Interlin_Freeform_Gloss_ru">Караева Зоя: У каждого народа свой обычаи, и расскажи о традициях, которые у тебя были.</text:p>
          
        
      
      
        
          <text:p text:style-name="Interlin_Words"><draw:frame text:anchor-type="as-char" draw:style-name="Interlin_Frame_Number" fo:min-width="0.1402in" draw:name="Frame26" draw:z-index="1026"><draw:text-box fo:min-height="0.1402in"><text:p text:style-name="Interlin_Phrase_Number">16</text:p></draw:text-box></draw:frame>
            
            
              <draw:frame text:anchor-type="as-char" draw:style-name="Interlin_Frame_Word" fo:min-width="0.1402in" draw:name="Frame270" draw:z-index="1027"><draw:text-box fo:min-height="0.1402in">
                <text:p text:style-name="Interlin_Base_os">Кочиева</text:p>
                <text:p text:style-name="Interlin_Morphemes">
                  <draw:frame text:anchor-type="as-char" draw:style-name="Interlin_Frame_Morpheme" fo:min-width="0.1402in" draw:name="Frame261" draw:z-index="1028"><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71" draw:z-index="1031"><draw:text-box fo:min-height="0.1402in">
                <text:p text:style-name="Interlin_Base_os">Манана</text:p>
                <text:p text:style-name="Interlin_Morphemes">
                  <draw:frame text:anchor-type="as-char" draw:style-name="Interlin_Frame_Morpheme" fo:min-width="0.1402in" draw:name="Frame262" draw:z-index="1032"><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72" draw:z-index="1035"><draw:text-box fo:min-height="0.1402in">
                <text:p text:style-name="Interlin_Baseline">:</text:p>
              </draw:text-box></draw:frame>
              <draw:frame text:anchor-type="as-char" draw:style-name="Interlin_Frame_Word" fo:min-width="0.1402in" draw:name="Frame273" draw:z-index="1036"><draw:text-box fo:min-height="0.1402in">
                <text:p text:style-name="Interlin_Base_os">Адон</text:p>
                <text:p text:style-name="Interlin_Morphemes">
                  <draw:frame text:anchor-type="as-char" draw:style-name="Interlin_Frame_Morpheme" fo:min-width="0.1402in" draw:name="Frame263" draw:z-index="1037"><draw:text-box fo:min-height="0.1402in">
                    <text:p text:style-name="Interlin_Morph_os">адон</text:p>
                    <text:p text:style-name="Interlin_Morpheme_Gloss_ru">эти</text:p>
                  </draw:text-box></draw:frame>
                </text:p>
                <text:p text:style-name="Interlin_Word_Gloss_ru"/>
              </draw:text-box></draw:frame>
              <draw:frame text:anchor-type="as-char" draw:style-name="Interlin_Frame_Word" fo:min-width="0.1402in" draw:name="Frame274" draw:z-index="1040"><draw:text-box fo:min-height="0.1402in">
                <text:p text:style-name="Interlin_Base_os">фæнды</text:p>
                <text:p text:style-name="Interlin_Morphemes">
                  <draw:frame text:anchor-type="as-char" draw:style-name="Interlin_Frame_Morpheme" fo:min-width="0.1402in" draw:name="Frame264" draw:z-index="1041"><draw:text-box fo:min-height="0.1402in">
                    <text:p text:style-name="Interlin_Morph_os">фæнд</text:p>
                    <text:p text:style-name="Interlin_Morpheme_Gloss_ru">хотеть</text:p>
                  </draw:text-box></draw:frame>
                  <draw:frame text:anchor-type="as-char" draw:style-name="Interlin_Frame_Morpheme" fo:min-width="0.1402in" draw:name="Frame265" draw:z-index="104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75" draw:z-index="1046"><draw:text-box fo:min-height="0.1402in">
                <text:p text:style-name="Interlin_Base_os">ирон</text:p>
                <text:p text:style-name="Interlin_Morphemes">
                  <draw:frame text:anchor-type="as-char" draw:style-name="Interlin_Frame_Morpheme" fo:min-width="0.1402in" draw:name="Frame266" draw:z-index="1047"><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76" draw:z-index="1050"><draw:text-box fo:min-height="0.1402in">
                <text:p text:style-name="Interlin_Base_os">æгъдæуттæ</text:p>
                <text:p text:style-name="Interlin_Morphemes">
                  <draw:frame text:anchor-type="as-char" draw:style-name="Interlin_Frame_Morpheme" fo:min-width="0.1402in" draw:name="Frame267" draw:z-index="1051"><draw:text-box fo:min-height="0.1402in">
                    <text:p text:style-name="Interlin_Morph_os">æгъдæу</text:p>
                    <text:p text:style-name="Interlin_Morpheme_Gloss_ru">обычай</text:p>
                  </draw:text-box></draw:frame>
                  <draw:frame text:anchor-type="as-char" draw:style-name="Interlin_Frame_Morpheme" fo:min-width="0.1402in" draw:name="Frame268" draw:z-index="1053"><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77" draw:z-index="1056"><draw:text-box fo:min-height="0.1402in">
                <text:p text:style-name="Interlin_Baseline">…</text:p>
              </draw:text-box></draw:frame>
            
            
          </text:p>
            
            
            <text:p text:style-name="Interlin_Freeform_Gloss_ru">Кочиева Манана: Они хотят об осетинских традициях…</text:p>
          
        
      
      
        
          <text:p text:style-name="Interlin_Words"><draw:frame text:anchor-type="as-char" draw:style-name="Interlin_Frame_Number" fo:min-width="0.1402in" draw:name="Frame27" draw:z-index="1058"><draw:text-box fo:min-height="0.1402in"><text:p text:style-name="Interlin_Phrase_Number">17</text:p></draw:text-box></draw:frame>
            
            
              <draw:frame text:anchor-type="as-char" draw:style-name="Interlin_Frame_Word" fo:min-width="0.1402in" draw:name="Frame278" draw:z-index="1059"><draw:text-box fo:min-height="0.1402in">
                <text:p text:style-name="Interlin_Base_os">Караева</text:p>
                <text:p text:style-name="Interlin_Morphemes">
                  <draw:frame text:anchor-type="as-char" draw:style-name="Interlin_Frame_Morpheme" fo:min-width="0.1402in" draw:name="Frame269" draw:z-index="106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79" draw:z-index="1063"><draw:text-box fo:min-height="0.1402in">
                <text:p text:style-name="Interlin_Base_os">Зоя</text:p>
                <text:p text:style-name="Interlin_Morphemes">
                  <draw:frame text:anchor-type="as-char" draw:style-name="Interlin_Frame_Morpheme" fo:min-width="0.1402in" draw:name="Frame270" draw:z-index="106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80" draw:z-index="1067"><draw:text-box fo:min-height="0.1402in">
                <text:p text:style-name="Interlin_Baseline">:</text:p>
              </draw:text-box></draw:frame>
              <draw:frame text:anchor-type="as-char" draw:style-name="Interlin_Frame_Word" fo:min-width="0.1402in" draw:name="Frame281" draw:z-index="1068"><draw:text-box fo:min-height="0.1402in">
                <text:p text:style-name="Interlin_Base_os">Æмæ</text:p>
                <text:p text:style-name="Interlin_Morphemes">
                  <draw:frame text:anchor-type="as-char" draw:style-name="Interlin_Frame_Morpheme" fo:min-width="0.1402in" draw:name="Frame271" draw:z-index="106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2" draw:z-index="1072"><draw:text-box fo:min-height="0.1402in">
                <text:p text:style-name="Interlin_Base_os">ды</text:p>
                <text:p text:style-name="Interlin_Morphemes">
                  <draw:frame text:anchor-type="as-char" draw:style-name="Interlin_Frame_Morpheme" fo:min-width="0.1402in" draw:name="Frame272" draw:z-index="1073"><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283" draw:z-index="1076"><draw:text-box fo:min-height="0.1402in">
                <text:p text:style-name="Interlin_Base_os">уырыссаг</text:p>
                <text:p text:style-name="Interlin_Morphemes">
                  <draw:frame text:anchor-type="as-char" draw:style-name="Interlin_Frame_Morpheme" fo:min-width="0.1402in" draw:name="Frame273" draw:z-index="1077"><draw:text-box fo:min-height="0.1402in">
                    <text:p text:style-name="Interlin_Morph_os">уырыссаг</text:p>
                    <text:p text:style-name="Interlin_Morpheme_Gloss_ru">русский</text:p>
                  </draw:text-box></draw:frame>
                </text:p>
                <text:p text:style-name="Interlin_Word_Gloss_ru"/>
              </draw:text-box></draw:frame>
              <draw:frame text:anchor-type="as-char" draw:style-name="Interlin_Frame_Word" fo:min-width="0.1402in" draw:name="Frame284" draw:z-index="1080"><draw:text-box fo:min-height="0.1402in">
                <text:p text:style-name="Interlin_Base_os">дæ</text:p>
                <text:p text:style-name="Interlin_Morphemes">
                  <draw:frame text:anchor-type="as-char" draw:style-name="Interlin_Frame_Morpheme" fo:min-width="0.1402in" draw:name="Frame274" draw:z-index="1081"><draw:text-box fo:min-height="0.1402in">
                    <text:p text:style-name="Interlin_Morph_os">дæ</text:p>
                    <text:p text:style-name="Interlin_Morpheme_Gloss_ru">быть.PRS.2SG</text:p>
                  </draw:text-box></draw:frame>
                </text:p>
                <text:p text:style-name="Interlin_Word_Gloss_ru"/>
              </draw:text-box></draw:frame>
              <draw:frame text:anchor-type="as-char" draw:style-name="Interlin_Frame_Word" fo:min-width="0.1402in" draw:name="Frame285" draw:z-index="1084"><draw:text-box fo:min-height="0.1402in">
                <text:p text:style-name="Interlin_Baseline">?</text:p>
              </draw:text-box></draw:frame>
            
            
          </text:p>
            
            
            <text:p text:style-name="Interlin_Freeform_Gloss_ru">Караева Зоя: А ты русская?</text:p>
          
        
      
      
        
          <text:p text:style-name="Interlin_Words"><draw:frame text:anchor-type="as-char" draw:style-name="Interlin_Frame_Number" fo:min-width="0.1402in" draw:name="Frame28" draw:z-index="1086"><draw:text-box fo:min-height="0.1402in"><text:p text:style-name="Interlin_Phrase_Number">18</text:p></draw:text-box></draw:frame>
            
            
              <draw:frame text:anchor-type="as-char" draw:style-name="Interlin_Frame_Word" fo:min-width="0.1402in" draw:name="Frame286" draw:z-index="1087"><draw:text-box fo:min-height="0.1402in">
                <text:p text:style-name="Interlin_Base_os">Олег</text:p>
                <text:p text:style-name="Interlin_Morphemes">
                  <draw:frame text:anchor-type="as-char" draw:style-name="Interlin_Frame_Morpheme" fo:min-width="0.1402in" draw:name="Frame275" draw:z-index="1088"><draw:text-box fo:min-height="0.1402in">
                    <text:p text:style-name="Interlin_Morph_os">Олег</text:p>
                    <text:p text:style-name="Interlin_Morpheme_Gloss_ru">Олег</text:p>
                  </draw:text-box></draw:frame>
                </text:p>
                <text:p text:style-name="Interlin_Word_Gloss_ru"/>
              </draw:text-box></draw:frame>
              <draw:frame text:anchor-type="as-char" draw:style-name="Interlin_Frame_Word" fo:min-width="0.1402in" draw:name="Frame287" draw:z-index="1091"><draw:text-box fo:min-height="0.1402in">
                <text:p text:style-name="Interlin_Baseline">:</text:p>
              </draw:text-box></draw:frame>
              <draw:frame text:anchor-type="as-char" draw:style-name="Interlin_Frame_Word" fo:min-width="0.1402in" draw:name="Frame288" draw:z-index="1092"><draw:text-box fo:min-height="0.1402in">
                <text:p text:style-name="Interlin_Base_os">Ирон</text:p>
                <text:p text:style-name="Interlin_Morphemes">
                  <draw:frame text:anchor-type="as-char" draw:style-name="Interlin_Frame_Morpheme" fo:min-width="0.1402in" draw:name="Frame276" draw:z-index="1093"><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89" draw:z-index="1096"><draw:text-box fo:min-height="0.1402in">
                <text:p text:style-name="Interlin_Base_os">æвзаг</text:p>
                <text:p text:style-name="Interlin_Morphemes">
                  <draw:frame text:anchor-type="as-char" draw:style-name="Interlin_Frame_Morpheme" fo:min-width="0.1402in" draw:name="Frame277" draw:z-index="1097"><draw:text-box fo:min-height="0.1402in">
                    <text:p text:style-name="Interlin_Morph_os">æвзаг</text:p>
                    <text:p text:style-name="Interlin_Morpheme_Gloss_ru">язык</text:p>
                  </draw:text-box></draw:frame>
                </text:p>
                <text:p text:style-name="Interlin_Word_Gloss_ru"/>
              </draw:text-box></draw:frame>
              <draw:frame text:anchor-type="as-char" draw:style-name="Interlin_Frame_Word" fo:min-width="0.1402in" draw:name="Frame290" draw:z-index="1100"><draw:text-box fo:min-height="0.1402in">
                <text:p text:style-name="Interlin_Baseline">,</text:p>
              </draw:text-box></draw:frame>
              <draw:frame text:anchor-type="as-char" draw:style-name="Interlin_Frame_Word" fo:min-width="0.1402in" draw:name="Frame291" draw:z-index="1101"><draw:text-box fo:min-height="0.1402in">
                <text:p text:style-name="Interlin_Base_os">фæлæ</text:p>
                <text:p text:style-name="Interlin_Morphemes">
                  <draw:frame text:anchor-type="as-char" draw:style-name="Interlin_Frame_Morpheme" fo:min-width="0.1402in" draw:name="Frame278" draw:z-index="1102"><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92" draw:z-index="1105"><draw:text-box fo:min-height="0.1402in">
                <text:p text:style-name="Interlin_Base_os">æгъдæуттæ</text:p>
                <text:p text:style-name="Interlin_Morphemes">
                  <draw:frame text:anchor-type="as-char" draw:style-name="Interlin_Frame_Morpheme" fo:min-width="0.1402in" draw:name="Frame279" draw:z-index="1106"><draw:text-box fo:min-height="0.1402in">
                    <text:p text:style-name="Interlin_Morph_os">æгъдæу</text:p>
                    <text:p text:style-name="Interlin_Morpheme_Gloss_ru">обычай</text:p>
                  </draw:text-box></draw:frame>
                  <draw:frame text:anchor-type="as-char" draw:style-name="Interlin_Frame_Morpheme" fo:min-width="0.1402in" draw:name="Frame280" draw:z-index="1108"><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93" draw:z-index="1111"><draw:text-box fo:min-height="0.1402in">
                <text:p text:style-name="Interlin_Baseline">,</text:p>
              </draw:text-box></draw:frame>
              <draw:frame text:anchor-type="as-char" draw:style-name="Interlin_Frame_Word" fo:min-width="0.1402in" draw:name="Frame294" draw:z-index="1112"><draw:text-box fo:min-height="0.1402in">
                <text:p text:style-name="Interlin_Base_os">цыфæнды</text:p>
                <text:p text:style-name="Interlin_Morphemes">
                  <draw:frame text:anchor-type="as-char" draw:style-name="Interlin_Frame_Morpheme" fo:min-width="0.1402in" draw:name="Frame281" draw:z-index="1113"><draw:text-box fo:min-height="0.1402in">
                    <text:p text:style-name="Interlin_Morph_os">цы</text:p>
                    <text:p text:style-name="Interlin_Morpheme_Gloss_ru">что</text:p>
                  </draw:text-box></draw:frame>
                  <draw:frame text:anchor-type="as-char" draw:style-name="Interlin_Frame_Morpheme" fo:min-width="0.1402in" draw:name="Frame282" draw:z-index="1115"><draw:text-box fo:min-height="0.1402in">
                    <text:p text:style-name="Interlin_Morph_os">фæнд</text:p>
                    <text:p text:style-name="Interlin_Morpheme_Gloss_ru">хотеть</text:p>
                  </draw:text-box></draw:frame>
                  <draw:frame text:anchor-type="as-char" draw:style-name="Interlin_Frame_Morpheme" fo:min-width="0.1402in" draw:name="Frame283" draw:z-index="111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95" draw:z-index="1120"><draw:text-box fo:min-height="0.1402in">
                <text:p text:style-name="Interlin_Base_os">æгъдæуттæ</text:p>
                <text:p text:style-name="Interlin_Morphemes">
                  <draw:frame text:anchor-type="as-char" draw:style-name="Interlin_Frame_Morpheme" fo:min-width="0.1402in" draw:name="Frame284" draw:z-index="1121"><draw:text-box fo:min-height="0.1402in">
                    <text:p text:style-name="Interlin_Morph_os">æгъдæу</text:p>
                    <text:p text:style-name="Interlin_Morpheme_Gloss_ru">обычай</text:p>
                  </draw:text-box></draw:frame>
                  <draw:frame text:anchor-type="as-char" draw:style-name="Interlin_Frame_Morpheme" fo:min-width="0.1402in" draw:name="Frame285" draw:z-index="1123"><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96" draw:z-index="1126"><draw:text-box fo:min-height="0.1402in">
                <text:p text:style-name="Interlin_Baseline">.</text:p>
              </draw:text-box></draw:frame>
            
            
          </text:p>
            
            
            <text:p text:style-name="Interlin_Freeform_Gloss_ru">Олег: Осетинский язык, но традиции, любые традиции.</text:p>
          
        
      
      
        
          <text:p text:style-name="Interlin_Words"><draw:frame text:anchor-type="as-char" draw:style-name="Interlin_Frame_Number" fo:min-width="0.1402in" draw:name="Frame29" draw:z-index="1128"><draw:text-box fo:min-height="0.1402in"><text:p text:style-name="Interlin_Phrase_Number">19</text:p></draw:text-box></draw:frame>
            
            
              <draw:frame text:anchor-type="as-char" draw:style-name="Interlin_Frame_Word" fo:min-width="0.1402in" draw:name="Frame297" draw:z-index="1129"><draw:text-box fo:min-height="0.1402in">
                <text:p text:style-name="Interlin_Base_os">Мадина</text:p>
                <text:p text:style-name="Interlin_Morphemes">
                  <draw:frame text:anchor-type="as-char" draw:style-name="Interlin_Frame_Morpheme" fo:min-width="0.1402in" draw:name="Frame286" draw:z-index="1130"><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298" draw:z-index="1133"><draw:text-box fo:min-height="0.1402in">
                <text:p text:style-name="Interlin_Baseline">:</text:p>
              </draw:text-box></draw:frame>
              <draw:frame text:anchor-type="as-char" draw:style-name="Interlin_Frame_Word" fo:min-width="0.1402in" draw:name="Frame299" draw:z-index="1134"><draw:text-box fo:min-height="0.1402in">
                <text:p text:style-name="Interlin_Base_os">Æвзаджы</text:p>
                <text:p text:style-name="Interlin_Morphemes">
                  <draw:frame text:anchor-type="as-char" draw:style-name="Interlin_Frame_Morpheme" fo:min-width="0.1402in" draw:name="Frame287" draw:z-index="1135"><draw:text-box fo:min-height="0.1402in">
                    <text:p text:style-name="Interlin_Morph_os">æвзадж</text:p>
                    <text:p text:style-name="Interlin_Morpheme_Gloss_ru">язык</text:p>
                  </draw:text-box></draw:frame>
                  <draw:frame text:anchor-type="as-char" draw:style-name="Interlin_Frame_Morpheme" fo:min-width="0.1402in" draw:name="Frame288" draw:z-index="113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0" draw:z-index="1140"><draw:text-box fo:min-height="0.1402in">
                <text:p text:style-name="Interlin_Base_os">кой</text:p>
                <text:p text:style-name="Interlin_Morphemes">
                  <draw:frame text:anchor-type="as-char" draw:style-name="Interlin_Frame_Morpheme" fo:min-width="0.1402in" draw:name="Frame289" draw:z-index="1141"><draw:text-box fo:min-height="0.1402in">
                    <text:p text:style-name="Interlin_Morph_os">кой</text:p>
                    <text:p text:style-name="Interlin_Morpheme_Gloss_ru">упоминание</text:p>
                  </draw:text-box></draw:frame>
                </text:p>
                <text:p text:style-name="Interlin_Word_Gloss_ru"/>
              </draw:text-box></draw:frame>
              <draw:frame text:anchor-type="as-char" draw:style-name="Interlin_Frame_Word" fo:min-width="0.1402in" draw:name="Frame301" draw:z-index="1144"><draw:text-box fo:min-height="0.1402in">
                <text:p text:style-name="Interlin_Base_os">кæнат</text:p>
                <text:p text:style-name="Interlin_Morphemes">
                  <draw:frame text:anchor-type="as-char" draw:style-name="Interlin_Frame_Morpheme" fo:min-width="0.1402in" draw:name="Frame290" draw:z-index="1145"><draw:text-box fo:min-height="0.1402in">
                    <text:p text:style-name="Interlin_Morph_os">кæн</text:p>
                    <text:p text:style-name="Interlin_Morpheme_Gloss_ru">делать</text:p>
                  </draw:text-box></draw:frame>
                  <draw:frame text:anchor-type="as-char" draw:style-name="Interlin_Frame_Morpheme" fo:min-width="0.1402in" draw:name="Frame291" draw:z-index="1147"><draw:text-box fo:min-height="0.1402in">
                    <text:p text:style-name="Interlin_Morph_os">-ат</text:p>
                    <text:p text:style-name="Interlin_Morpheme_Gloss_ru">SBJV.2PL</text:p>
                  </draw:text-box></draw:frame>
                </text:p>
                <text:p text:style-name="Interlin_Word_Gloss_ru"/>
              </draw:text-box></draw:frame>
              <draw:frame text:anchor-type="as-char" draw:style-name="Interlin_Frame_Word" fo:min-width="0.1402in" draw:name="Frame302" draw:z-index="1150"><draw:text-box fo:min-height="0.1402in">
                <text:p text:style-name="Interlin_Baseline">,</text:p>
              </draw:text-box></draw:frame>
              <draw:frame text:anchor-type="as-char" draw:style-name="Interlin_Frame_Word" fo:min-width="0.1402in" draw:name="Frame303" draw:z-index="1151"><draw:text-box fo:min-height="0.1402in">
                <text:p text:style-name="Interlin_Base_os">цæйфæнды</text:p>
                <text:p text:style-name="Interlin_Morphemes">
                  <draw:frame text:anchor-type="as-char" draw:style-name="Interlin_Frame_Morpheme" fo:min-width="0.1402in" draw:name="Frame292" draw:z-index="1152"><draw:text-box fo:min-height="0.1402in">
                    <text:p text:style-name="Interlin_Morph_os">цæй</text:p>
                    <text:p text:style-name="Interlin_Morpheme_Gloss_ru">что.GEN</text:p>
                  </draw:text-box></draw:frame>
                  <draw:frame text:anchor-type="as-char" draw:style-name="Interlin_Frame_Morpheme" fo:min-width="0.1402in" draw:name="Frame293" draw:z-index="1154"><draw:text-box fo:min-height="0.1402in">
                    <text:p text:style-name="Interlin_Morph_os">фæнд</text:p>
                    <text:p text:style-name="Interlin_Morpheme_Gloss_ru">хотеть</text:p>
                  </draw:text-box></draw:frame>
                  <draw:frame text:anchor-type="as-char" draw:style-name="Interlin_Frame_Morpheme" fo:min-width="0.1402in" draw:name="Frame294" draw:z-index="115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4" draw:z-index="1159"><draw:text-box fo:min-height="0.1402in">
                <text:p text:style-name="Interlin_Baseline">,</text:p>
              </draw:text-box></draw:frame>
              <draw:frame text:anchor-type="as-char" draw:style-name="Interlin_Frame_Word" fo:min-width="0.1402in" draw:name="Frame305" draw:z-index="1160"><draw:text-box fo:min-height="0.1402in">
                <text:p text:style-name="Interlin_Base_os">фæлæ</text:p>
                <text:p text:style-name="Interlin_Morphemes">
                  <draw:frame text:anchor-type="as-char" draw:style-name="Interlin_Frame_Morpheme" fo:min-width="0.1402in" draw:name="Frame295" draw:z-index="1161"><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06" draw:z-index="1164"><draw:text-box fo:min-height="0.1402in">
                <text:p text:style-name="Interlin_Base_os">иронау</text:p>
                <text:p text:style-name="Interlin_Morphemes">
                  <draw:frame text:anchor-type="as-char" draw:style-name="Interlin_Frame_Morpheme" fo:min-width="0.1402in" draw:name="Frame296" draw:z-index="1165"><draw:text-box fo:min-height="0.1402in">
                    <text:p text:style-name="Interlin_Morph_os">ирон</text:p>
                    <text:p text:style-name="Interlin_Morpheme_Gloss_ru">осетинский</text:p>
                  </draw:text-box></draw:frame>
                  <draw:frame text:anchor-type="as-char" draw:style-name="Interlin_Frame_Morpheme" fo:min-width="0.1402in" draw:name="Frame297" draw:z-index="1167"><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307" draw:z-index="1170"><draw:text-box fo:min-height="0.1402in">
                <text:p text:style-name="Interlin_Base_os">дзурут</text:p>
                <text:p text:style-name="Interlin_Morphemes">
                  <draw:frame text:anchor-type="as-char" draw:style-name="Interlin_Frame_Morpheme" fo:min-width="0.1402in" draw:name="Frame298" draw:z-index="1171"><draw:text-box fo:min-height="0.1402in">
                    <text:p text:style-name="Interlin_Morph_os">дзур</text:p>
                    <text:p text:style-name="Interlin_Morpheme_Gloss_ru">говорить</text:p>
                  </draw:text-box></draw:frame>
                  <draw:frame text:anchor-type="as-char" draw:style-name="Interlin_Frame_Morpheme" fo:min-width="0.1402in" draw:name="Frame299" draw:z-index="1173"><draw:text-box fo:min-height="0.1402in">
                    <text:p text:style-name="Interlin_Morph_os">-ут</text:p>
                    <text:p text:style-name="Interlin_Morpheme_Gloss_ru">IMP.2PL</text:p>
                  </draw:text-box></draw:frame>
                </text:p>
                <text:p text:style-name="Interlin_Word_Gloss_ru"/>
              </draw:text-box></draw:frame>
              <draw:frame text:anchor-type="as-char" draw:style-name="Interlin_Frame_Word" fo:min-width="0.1402in" draw:name="Frame308" draw:z-index="1176"><draw:text-box fo:min-height="0.1402in">
                <text:p text:style-name="Interlin_Baseline">.</text:p>
              </draw:text-box></draw:frame>
            
            
          </text:p>
            
            
            <text:p text:style-name="Interlin_Freeform_Gloss_ru">Мадина: О языке ли вы говорите, о чем угодно, то только по-осетински.</text:p>
          
        
      
      
        
          <text:p text:style-name="Interlin_Words"><draw:frame text:anchor-type="as-char" draw:style-name="Interlin_Frame_Number" fo:min-width="0.1402in" draw:name="Frame30" draw:z-index="1178"><draw:text-box fo:min-height="0.1402in"><text:p text:style-name="Interlin_Phrase_Number">20.1</text:p></draw:text-box></draw:frame>
            
            
              <draw:frame text:anchor-type="as-char" draw:style-name="Interlin_Frame_Word" fo:min-width="0.1402in" draw:name="Frame309" draw:z-index="1179"><draw:text-box fo:min-height="0.1402in">
                <text:p text:style-name="Interlin_Base_os">Кочиева</text:p>
                <text:p text:style-name="Interlin_Morphemes">
                  <draw:frame text:anchor-type="as-char" draw:style-name="Interlin_Frame_Morpheme" fo:min-width="0.1402in" draw:name="Frame300" draw:z-index="1180"><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310" draw:z-index="1183"><draw:text-box fo:min-height="0.1402in">
                <text:p text:style-name="Interlin_Base_os">Манана</text:p>
                <text:p text:style-name="Interlin_Morphemes">
                  <draw:frame text:anchor-type="as-char" draw:style-name="Interlin_Frame_Morpheme" fo:min-width="0.1402in" draw:name="Frame301" draw:z-index="1184"><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311" draw:z-index="1187"><draw:text-box fo:min-height="0.1402in">
                <text:p text:style-name="Interlin_Baseline">:</text:p>
              </draw:text-box></draw:frame>
              <draw:frame text:anchor-type="as-char" draw:style-name="Interlin_Frame_Word" fo:min-width="0.1402in" draw:name="Frame312" draw:z-index="1188"><draw:text-box fo:min-height="0.1402in">
                <text:p text:style-name="Interlin_Base_os">Гуыржытæ</text:p>
                <text:p text:style-name="Interlin_Morphemes">
                  <draw:frame text:anchor-type="as-char" draw:style-name="Interlin_Frame_Morpheme" fo:min-width="0.1402in" draw:name="Frame302" draw:z-index="1189"><draw:text-box fo:min-height="0.1402in">
                    <text:p text:style-name="Interlin_Morph_os">гуыржы</text:p>
                    <text:p text:style-name="Interlin_Morpheme_Gloss_ru">грузины</text:p>
                  </draw:text-box></draw:frame>
                  <draw:frame text:anchor-type="as-char" draw:style-name="Interlin_Frame_Morpheme" fo:min-width="0.1402in" draw:name="Frame303" draw:z-index="1191"><draw:text-box fo:min-height="0.1402in">
                    <text:p text:style-name="Interlin_Morph_os">-т</text:p>
                    <text:p text:style-name="Interlin_Morpheme_Gloss_ru">PL</text:p>
                  </draw:text-box></draw:frame>
                  <draw:frame text:anchor-type="as-char" draw:style-name="Interlin_Frame_Morpheme" fo:min-width="0.1402in" draw:name="Frame304" draw:z-index="119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13" draw:z-index="1196"><draw:text-box fo:min-height="0.1402in">
                <text:p text:style-name="Interlin_Base_os">уыдысты</text:p>
                <text:p text:style-name="Interlin_Morphemes">
                  <draw:frame text:anchor-type="as-char" draw:style-name="Interlin_Frame_Morpheme" fo:min-width="0.1402in" draw:name="Frame305" draw:z-index="1197"><draw:text-box fo:min-height="0.1402in">
                    <text:p text:style-name="Interlin_Morph_os">уыд</text:p>
                    <text:p text:style-name="Interlin_Morpheme_Gloss_ru">быть</text:p>
                  </draw:text-box></draw:frame>
                  <draw:frame text:anchor-type="as-char" draw:style-name="Interlin_Frame_Morpheme" fo:min-width="0.1402in" draw:name="Frame306" draw:z-index="119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314" draw:z-index="1202"><draw:text-box fo:min-height="0.1402in">
                <text:p text:style-name="Interlin_Baseline">,</text:p>
              </draw:text-box></draw:frame>
              <draw:frame text:anchor-type="as-char" draw:style-name="Interlin_Frame_Word" fo:min-width="0.1402in" draw:name="Frame315" draw:z-index="1203"><draw:text-box fo:min-height="0.1402in">
                <text:p text:style-name="Interlin_Base_os">шал</text:p>
                <text:p text:style-name="Interlin_Morphemes">
                  <draw:frame text:anchor-type="as-char" draw:style-name="Interlin_Frame_Morpheme" fo:min-width="0.1402in" draw:name="Frame307" draw:z-index="1204"><draw:text-box fo:min-height="0.1402in">
                    <text:p text:style-name="Interlin_Morph_os">шал</text:p>
                    <text:p text:style-name="Interlin_Morpheme_Gloss_ru">сколько</text:p>
                  </draw:text-box></draw:frame>
                </text:p>
                <text:p text:style-name="Interlin_Word_Gloss_ru"/>
              </draw:text-box></draw:frame>
              <draw:frame text:anchor-type="as-char" draw:style-name="Interlin_Frame_Word" fo:min-width="0.1402in" draw:name="Frame316" draw:z-index="1207"><draw:text-box fo:min-height="0.1402in">
                <text:p text:style-name="Interlin_Base_os">нацийы</text:p>
                <text:p text:style-name="Interlin_Morphemes">
                  <draw:frame text:anchor-type="as-char" draw:style-name="Interlin_Frame_Morpheme" fo:min-width="0.1402in" draw:name="Frame308" draw:z-index="1208"><draw:text-box fo:min-height="0.1402in">
                    <text:p text:style-name="Interlin_Morph_os">наци</text:p>
                    <text:p text:style-name="Interlin_Morpheme_Gloss_ru">нация</text:p>
                  </draw:text-box></draw:frame>
                  <draw:frame text:anchor-type="as-char" draw:style-name="Interlin_Frame_Morpheme" fo:min-width="0.1402in" draw:name="Frame309" draw:z-index="121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17" draw:z-index="1213"><draw:text-box fo:min-height="0.1402in">
                <text:p text:style-name="Interlin_Base_os">дзы</text:p>
                <text:p text:style-name="Interlin_Morphemes">
                  <draw:frame text:anchor-type="as-char" draw:style-name="Interlin_Frame_Morpheme" fo:min-width="0.1402in" draw:name="Frame310" draw:z-index="1214"><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18" draw:z-index="1217"><draw:text-box fo:min-height="0.1402in">
                <text:p text:style-name="Interlin_Base_os">уыди</text:p>
                <text:p text:style-name="Interlin_Morphemes">
                  <draw:frame text:anchor-type="as-char" draw:style-name="Interlin_Frame_Morpheme" fo:min-width="0.1402in" draw:name="Frame311" draw:z-index="1218"><draw:text-box fo:min-height="0.1402in">
                    <text:p text:style-name="Interlin_Morph_os">уыд</text:p>
                    <text:p text:style-name="Interlin_Morpheme_Gloss_ru">быть</text:p>
                  </draw:text-box></draw:frame>
                  <draw:frame text:anchor-type="as-char" draw:style-name="Interlin_Frame_Morpheme" fo:min-width="0.1402in" draw:name="Frame312" draw:z-index="122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19" draw:z-index="1223"><draw:text-box fo:min-height="0.1402in">
                <text:p text:style-name="Interlin_Baseline">,</text:p>
              </draw:text-box></draw:frame>
              <draw:frame text:anchor-type="as-char" draw:style-name="Interlin_Frame_Word" fo:min-width="0.1402in" draw:name="Frame320" draw:z-index="1224"><draw:text-box fo:min-height="0.1402in">
                <text:p text:style-name="Interlin_Base_os">нæ</text:p>
                <text:p text:style-name="Interlin_Morphemes">
                  <draw:frame text:anchor-type="as-char" draw:style-name="Interlin_Frame_Morpheme" fo:min-width="0.1402in" draw:name="Frame313" draw:z-index="122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21" draw:z-index="1228"><draw:text-box fo:min-height="0.1402in">
                <text:p text:style-name="Interlin_Baseline">?</text:p>
              </draw:text-box></draw:frame>
            
            
          </text:p>
            
            
            <text:p text:style-name="Interlin_Freeform_Gloss_ru">Кочиева Манана: Грузины были, сколько наций было, да?</text:p>
          
          <text:p text:style-name="Interlin_Words"><draw:frame text:anchor-type="as-char" draw:style-name="Interlin_Frame_Number" fo:min-width="0.1402in" draw:name="Frame31" draw:z-index="1230"><draw:text-box fo:min-height="0.1402in"><text:p text:style-name="Interlin_Phrase_Number">20.2</text:p></draw:text-box></draw:frame>
            
            
              <draw:frame text:anchor-type="as-char" draw:style-name="Interlin_Frame_Word" fo:min-width="0.1402in" draw:name="Frame322" draw:z-index="1231"><draw:text-box fo:min-height="0.1402in">
                <text:p text:style-name="Interlin_Base_os">Бирæ</text:p>
                <text:p text:style-name="Interlin_Morphemes">
                  <draw:frame text:anchor-type="as-char" draw:style-name="Interlin_Frame_Morpheme" fo:min-width="0.1402in" draw:name="Frame314" draw:z-index="1232"><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323" draw:z-index="1235"><draw:text-box fo:min-height="0.1402in">
                <text:p text:style-name="Interlin_Baseline">!</text:p>
              </draw:text-box></draw:frame>
            
            
          </text:p>
            
            
            <text:p text:style-name="Interlin_Freeform_Gloss_ru">Много!</text:p>
          
          <text:p text:style-name="Interlin_Words"><draw:frame text:anchor-type="as-char" draw:style-name="Interlin_Frame_Number" fo:min-width="0.1402in" draw:name="Frame32" draw:z-index="1237"><draw:text-box fo:min-height="0.1402in"><text:p text:style-name="Interlin_Phrase_Number">20.3</text:p></draw:text-box></draw:frame>
            
            
              <draw:frame text:anchor-type="as-char" draw:style-name="Interlin_Frame_Word" fo:min-width="0.1402in" draw:name="Frame324" draw:z-index="1238"><draw:text-box fo:min-height="0.1402in">
                <text:p text:style-name="Interlin_Base_os">Уæд</text:p>
                <text:p text:style-name="Interlin_Morphemes">
                  <draw:frame text:anchor-type="as-char" draw:style-name="Interlin_Frame_Morpheme" fo:min-width="0.1402in" draw:name="Frame315" draw:z-index="123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25" draw:z-index="1242"><draw:text-box fo:min-height="0.1402in">
                <text:p text:style-name="Interlin_Base_os">шалынмæ</text:p>
                <text:p text:style-name="Interlin_Morphemes">
                  <draw:frame text:anchor-type="as-char" draw:style-name="Interlin_Frame_Morpheme" fo:min-width="0.1402in" draw:name="Frame316" draw:z-index="1243"><draw:text-box fo:min-height="0.1402in">
                    <text:p text:style-name="Interlin_Morph_os">шалынмæ</text:p>
                    <text:p text:style-name="Interlin_Morpheme_Gloss_ru">пока</text:p>
                  </draw:text-box></draw:frame>
                </text:p>
                <text:p text:style-name="Interlin_Word_Gloss_ru"/>
              </draw:text-box></draw:frame>
              <draw:frame text:anchor-type="as-char" draw:style-name="Interlin_Frame_Word" fo:min-width="0.1402in" draw:name="Frame326" draw:z-index="1246"><draw:text-box fo:min-height="0.1402in">
                <text:p text:style-name="Interlin_Base_os">мæнæ</text:p>
                <text:p text:style-name="Interlin_Morphemes">
                  <draw:frame text:anchor-type="as-char" draw:style-name="Interlin_Frame_Morpheme" fo:min-width="0.1402in" draw:name="Frame317" draw:z-index="1247"><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27" draw:z-index="1250"><draw:text-box fo:min-height="0.1402in">
                <text:p text:style-name="Interlin_Base_os">девяносто</text:p>
                <text:p text:style-name="Interlin_Morphemes">
                  <draw:frame text:anchor-type="as-char" draw:style-name="Interlin_Frame_Morpheme" fo:min-width="0.1402in" draw:name="Frame318" draw:z-index="1251"><draw:text-box fo:min-height="0.1402in">
                    <text:p text:style-name="Interlin_Morph_os">девяносто</text:p>
                  </draw:text-box></draw:frame>
                </text:p>
                <text:p text:style-name="Interlin_Word_Gloss_ru"/>
              </draw:text-box></draw:frame>
              <draw:frame text:anchor-type="as-char" draw:style-name="Interlin_Frame_Word" fo:min-width="0.1402in" draw:name="Frame328" draw:z-index="1253"><draw:text-box fo:min-height="0.1402in">
                <text:p text:style-name="Interlin_Base_os">восьмой</text:p>
              </draw:text-box></draw:frame>
              <draw:frame text:anchor-type="as-char" draw:style-name="Interlin_Frame_Word" fo:min-width="0.1402in" draw:name="Frame329" draw:z-index="1254"><draw:text-box fo:min-height="0.1402in">
                <text:p text:style-name="Interlin_Base_os">азы</text:p>
                <text:p text:style-name="Interlin_Morphemes">
                  <draw:frame text:anchor-type="as-char" draw:style-name="Interlin_Frame_Morpheme" fo:min-width="0.1402in" draw:name="Frame319" draw:z-index="1255"><draw:text-box fo:min-height="0.1402in">
                    <text:p text:style-name="Interlin_Morph_os">аз</text:p>
                    <text:p text:style-name="Interlin_Morpheme_Gloss_ru">год</text:p>
                  </draw:text-box></draw:frame>
                  <draw:frame text:anchor-type="as-char" draw:style-name="Interlin_Frame_Morpheme" fo:min-width="0.1402in" draw:name="Frame320" draw:z-index="125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0" draw:z-index="1260"><draw:text-box fo:min-height="0.1402in">
                <text:p text:style-name="Interlin_Baseline">,</text:p>
              </draw:text-box></draw:frame>
              <draw:frame text:anchor-type="as-char" draw:style-name="Interlin_Frame_Word" fo:min-width="0.1402in" draw:name="Frame331" draw:z-index="1261"><draw:text-box fo:min-height="0.1402in">
                <text:p text:style-name="Interlin_Base_os">девяносто</text:p>
                <text:p text:style-name="Interlin_Morphemes">
                  <draw:frame text:anchor-type="as-char" draw:style-name="Interlin_Frame_Morpheme" fo:min-width="0.1402in" draw:name="Frame321" draw:z-index="1262"><draw:text-box fo:min-height="0.1402in">
                    <text:p text:style-name="Interlin_Morph_os">девяносто</text:p>
                  </draw:text-box></draw:frame>
                </text:p>
                <text:p text:style-name="Interlin_Word_Gloss_ru"/>
              </draw:text-box></draw:frame>
              <draw:frame text:anchor-type="as-char" draw:style-name="Interlin_Frame_Word" fo:min-width="0.1402in" draw:name="Frame332" draw:z-index="1264"><draw:text-box fo:min-height="0.1402in">
                <text:p text:style-name="Interlin_Base_os">восьмой</text:p>
              </draw:text-box></draw:frame>
              <draw:frame text:anchor-type="as-char" draw:style-name="Interlin_Frame_Word" fo:min-width="0.1402in" draw:name="Frame333" draw:z-index="1265"><draw:text-box fo:min-height="0.1402in">
                <text:p text:style-name="Interlin_Base_os">нæ</text:p>
                <text:p text:style-name="Interlin_Morphemes">
                  <draw:frame text:anchor-type="as-char" draw:style-name="Interlin_Frame_Morpheme" fo:min-width="0.1402in" draw:name="Frame322" draw:z-index="1266"><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34" draw:z-index="1269"><draw:text-box fo:min-height="0.1402in">
                <text:p text:style-name="Interlin_Baseline">,</text:p>
              </draw:text-box></draw:frame>
              <draw:frame text:anchor-type="as-char" draw:style-name="Interlin_Frame_Word" fo:min-width="0.1402in" draw:name="Frame335" draw:z-index="1270"><draw:text-box fo:min-height="0.1402in">
                <text:p text:style-name="Interlin_Base_os">восемьдесят</text:p>
              </draw:text-box></draw:frame>
              <draw:frame text:anchor-type="as-char" draw:style-name="Interlin_Frame_Word" fo:min-width="0.1402in" draw:name="Frame336" draw:z-index="1271"><draw:text-box fo:min-height="0.1402in">
                <text:p text:style-name="Interlin_Base_os">восьмой</text:p>
              </draw:text-box></draw:frame>
              <draw:frame text:anchor-type="as-char" draw:style-name="Interlin_Frame_Word" fo:min-width="0.1402in" draw:name="Frame337" draw:z-index="1272"><draw:text-box fo:min-height="0.1402in">
                <text:p text:style-name="Interlin_Base_os">азы</text:p>
                <text:p text:style-name="Interlin_Morphemes">
                  <draw:frame text:anchor-type="as-char" draw:style-name="Interlin_Frame_Morpheme" fo:min-width="0.1402in" draw:name="Frame323" draw:z-index="1273"><draw:text-box fo:min-height="0.1402in">
                    <text:p text:style-name="Interlin_Morph_os">аз</text:p>
                    <text:p text:style-name="Interlin_Morpheme_Gloss_ru">год</text:p>
                  </draw:text-box></draw:frame>
                  <draw:frame text:anchor-type="as-char" draw:style-name="Interlin_Frame_Morpheme" fo:min-width="0.1402in" draw:name="Frame324" draw:z-index="127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8" draw:z-index="1278"><draw:text-box fo:min-height="0.1402in">
                <text:p text:style-name="Interlin_Baseline">,</text:p>
              </draw:text-box></draw:frame>
              <draw:frame text:anchor-type="as-char" draw:style-name="Interlin_Frame_Word" fo:min-width="0.1402in" draw:name="Frame339" draw:z-index="1279"><draw:text-box fo:min-height="0.1402in">
                <text:p text:style-name="Interlin_Base_os">мæнæ</text:p>
                <text:p text:style-name="Interlin_Morphemes">
                  <draw:frame text:anchor-type="as-char" draw:style-name="Interlin_Frame_Morpheme" fo:min-width="0.1402in" draw:name="Frame325" draw:z-index="128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40" draw:z-index="1283"><draw:text-box fo:min-height="0.1402in">
                <text:p text:style-name="Interlin_Base_os">куы</text:p>
                <text:p text:style-name="Interlin_Morphemes">
                  <draw:frame text:anchor-type="as-char" draw:style-name="Interlin_Frame_Morpheme" fo:min-width="0.1402in" draw:name="Frame326" draw:z-index="1284"><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341" draw:z-index="1287"><draw:text-box fo:min-height="0.1402in">
                <text:p text:style-name="Interlin_Base_os">сызмæстой</text:p>
                <text:p text:style-name="Interlin_Morphemes">
                  <draw:frame text:anchor-type="as-char" draw:style-name="Interlin_Frame_Morpheme" fo:min-width="0.1402in" draw:name="Frame327" draw:z-index="1288"><draw:text-box fo:min-height="0.1402in">
                    <text:p text:style-name="Interlin_Morph_os">сы-</text:p>
                    <text:p text:style-name="Interlin_Morpheme_Gloss_ru">PV</text:p>
                  </draw:text-box></draw:frame>
                  <draw:frame text:anchor-type="as-char" draw:style-name="Interlin_Frame_Morpheme" fo:min-width="0.1402in" draw:name="Frame328" draw:z-index="1290"><draw:text-box fo:min-height="0.1402in">
                    <text:p text:style-name="Interlin_Morph_os">змæст</text:p>
                    <text:p text:style-name="Interlin_Morpheme_Gloss_ru">бунтовать</text:p>
                  </draw:text-box></draw:frame>
                  <draw:frame text:anchor-type="as-char" draw:style-name="Interlin_Frame_Morpheme" fo:min-width="0.1402in" draw:name="Frame329" draw:z-index="129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42" draw:z-index="1295"><draw:text-box fo:min-height="0.1402in">
                <text:p text:style-name="Interlin_Baseline">,</text:p>
              </draw:text-box></draw:frame>
              <draw:frame text:anchor-type="as-char" draw:style-name="Interlin_Frame_Word" fo:min-width="0.1402in" draw:name="Frame343" draw:z-index="1296"><draw:text-box fo:min-height="0.1402in">
                <text:p text:style-name="Interlin_Base_os">уæд</text:p>
                <text:p text:style-name="Interlin_Morphemes">
                  <draw:frame text:anchor-type="as-char" draw:style-name="Interlin_Frame_Morpheme" fo:min-width="0.1402in" draw:name="Frame330" draw:z-index="129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4" draw:z-index="1300"><draw:text-box fo:min-height="0.1402in">
                <text:p text:style-name="Interlin_Base_os">райдыдта</text:p>
                <text:p text:style-name="Interlin_Morphemes">
                  <draw:frame text:anchor-type="as-char" draw:style-name="Interlin_Frame_Morpheme" fo:min-width="0.1402in" draw:name="Frame331" draw:z-index="1301"><draw:text-box fo:min-height="0.1402in">
                    <text:p text:style-name="Interlin_Morph_os">ра-</text:p>
                    <text:p text:style-name="Interlin_Morpheme_Gloss_ru">PV</text:p>
                  </draw:text-box></draw:frame>
                  <draw:frame text:anchor-type="as-char" draw:style-name="Interlin_Frame_Morpheme" fo:min-width="0.1402in" draw:name="Frame332" draw:z-index="1303"><draw:text-box fo:min-height="0.1402in">
                    <text:p text:style-name="Interlin_Morph_os">йдыд</text:p>
                    <text:p text:style-name="Interlin_Morpheme_Gloss_ru">начинать/ся</text:p>
                  </draw:text-box></draw:frame>
                  <draw:frame text:anchor-type="as-char" draw:style-name="Interlin_Frame_Morpheme" fo:min-width="0.1402in" draw:name="Frame333" draw:z-index="1305"><draw:text-box fo:min-height="0.1402in">
                    <text:p text:style-name="Interlin_Morph_os">-т</text:p>
                    <text:p text:style-name="Interlin_Morpheme_Gloss_ru">TR</text:p>
                  </draw:text-box></draw:frame>
                  <draw:frame text:anchor-type="as-char" draw:style-name="Interlin_Frame_Morpheme" fo:min-width="0.1402in" draw:name="Frame334" draw:z-index="130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345" draw:z-index="1310"><draw:text-box fo:min-height="0.1402in">
                <text:p text:style-name="Interlin_Base_os">змæнтын</text:p>
                <text:p text:style-name="Interlin_Morphemes">
                  <draw:frame text:anchor-type="as-char" draw:style-name="Interlin_Frame_Morpheme" fo:min-width="0.1402in" draw:name="Frame335" draw:z-index="1311"><draw:text-box fo:min-height="0.1402in">
                    <text:p text:style-name="Interlin_Morph_os">змæнт</text:p>
                    <text:p text:style-name="Interlin_Morpheme_Gloss_ru">бунтовать</text:p>
                  </draw:text-box></draw:frame>
                  <draw:frame text:anchor-type="as-char" draw:style-name="Interlin_Frame_Morpheme" fo:min-width="0.1402in" draw:name="Frame336" draw:z-index="1313"><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346" draw:z-index="1316"><draw:text-box fo:min-height="0.1402in">
                <text:p text:style-name="Interlin_Baseline">,</text:p>
              </draw:text-box></draw:frame>
              <draw:frame text:anchor-type="as-char" draw:style-name="Interlin_Frame_Word" fo:min-width="0.1402in" draw:name="Frame347" draw:z-index="1317"><draw:text-box fo:min-height="0.1402in">
                <text:p text:style-name="Interlin_Base_os">уæд</text:p>
                <text:p text:style-name="Interlin_Morphemes">
                  <draw:frame text:anchor-type="as-char" draw:style-name="Interlin_Frame_Morpheme" fo:min-width="0.1402in" draw:name="Frame337" draw:z-index="1318"><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8" draw:z-index="1321"><draw:text-box fo:min-height="0.1402in">
                <text:p text:style-name="Interlin_Base_os">ирæттимæ</text:p>
                <text:p text:style-name="Interlin_Morphemes">
                  <draw:frame text:anchor-type="as-char" draw:style-name="Interlin_Frame_Morpheme" fo:min-width="0.1402in" draw:name="Frame338" draw:z-index="1322"><draw:text-box fo:min-height="0.1402in">
                    <text:p text:style-name="Interlin_Morph_os">ирæ</text:p>
                    <text:p text:style-name="Interlin_Morpheme_Gloss_ru">осетин</text:p>
                  </draw:text-box></draw:frame>
                  <draw:frame text:anchor-type="as-char" draw:style-name="Interlin_Frame_Morpheme" fo:min-width="0.1402in" draw:name="Frame339" draw:z-index="1324"><draw:text-box fo:min-height="0.1402in">
                    <text:p text:style-name="Interlin_Morph_os">-тт</text:p>
                    <text:p text:style-name="Interlin_Morpheme_Gloss_ru">PL</text:p>
                  </draw:text-box></draw:frame>
                  <draw:frame text:anchor-type="as-char" draw:style-name="Interlin_Frame_Morpheme" fo:min-width="0.1402in" draw:name="Frame340" draw:z-index="1326"><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349" draw:z-index="1329"><draw:text-box fo:min-height="0.1402in">
                <text:p text:style-name="Interlin_Base_os">тох</text:p>
                <text:p text:style-name="Interlin_Morphemes">
                  <draw:frame text:anchor-type="as-char" draw:style-name="Interlin_Frame_Morpheme" fo:min-width="0.1402in" draw:name="Frame341" draw:z-index="1330"><draw:text-box fo:min-height="0.1402in">
                    <text:p text:style-name="Interlin_Morph_os">тох</text:p>
                    <text:p text:style-name="Interlin_Morpheme_Gloss_ru">борьба</text:p>
                  </draw:text-box></draw:frame>
                </text:p>
                <text:p text:style-name="Interlin_Word_Gloss_ru"/>
              </draw:text-box></draw:frame>
              <draw:frame text:anchor-type="as-char" draw:style-name="Interlin_Frame_Word" fo:min-width="0.1402in" draw:name="Frame350" draw:z-index="1333"><draw:text-box fo:min-height="0.1402in">
                <text:p text:style-name="Interlin_Base_os">кодтой</text:p>
                <text:p text:style-name="Interlin_Morphemes">
                  <draw:frame text:anchor-type="as-char" draw:style-name="Interlin_Frame_Morpheme" fo:min-width="0.1402in" draw:name="Frame342" draw:z-index="1334"><draw:text-box fo:min-height="0.1402in">
                    <text:p text:style-name="Interlin_Morph_os">код</text:p>
                    <text:p text:style-name="Interlin_Morpheme_Gloss_ru">делать</text:p>
                  </draw:text-box></draw:frame>
                  <draw:frame text:anchor-type="as-char" draw:style-name="Interlin_Frame_Morpheme" fo:min-width="0.1402in" draw:name="Frame343" draw:z-index="1336"><draw:text-box fo:min-height="0.1402in">
                    <text:p text:style-name="Interlin_Morph_os">-т</text:p>
                    <text:p text:style-name="Interlin_Morpheme_Gloss_ru">TR</text:p>
                  </draw:text-box></draw:frame>
                  <draw:frame text:anchor-type="as-char" draw:style-name="Interlin_Frame_Morpheme" fo:min-width="0.1402in" draw:name="Frame344" draw:z-index="1338"><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51" draw:z-index="1341"><draw:text-box fo:min-height="0.1402in">
                <text:p text:style-name="Interlin_Baseline">.</text:p>
              </draw:text-box></draw:frame>
            
            
          </text:p>
            
            
            <text:p text:style-name="Interlin_Freeform_Gloss_ru">И пока девяносто восьмой год, не девяносто восьмой, а восемьдесят восьмой год, вот когда были волнения, тогда начались волнения, тогда с осетинами боролись.</text:p>
          
          <text:p text:style-name="Interlin_Words"><draw:frame text:anchor-type="as-char" draw:style-name="Interlin_Frame_Number" fo:min-width="0.1402in" draw:name="Frame33" draw:z-index="1343"><draw:text-box fo:min-height="0.1402in"><text:p text:style-name="Interlin_Phrase_Number">20.4</text:p></draw:text-box></draw:frame>
            
            
              <draw:frame text:anchor-type="as-char" draw:style-name="Interlin_Frame_Word" fo:min-width="0.1402in" draw:name="Frame352" draw:z-index="1344"><draw:text-box fo:min-height="0.1402in">
                <text:p text:style-name="Interlin_Base_os">Æмæ</text:p>
                <text:p text:style-name="Interlin_Morphemes">
                  <draw:frame text:anchor-type="as-char" draw:style-name="Interlin_Frame_Morpheme" fo:min-width="0.1402in" draw:name="Frame345" draw:z-index="134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53" draw:z-index="1348"><draw:text-box fo:min-height="0.1402in">
                <text:p text:style-name="Interlin_Base_os">хъæр</text:p>
                <text:p text:style-name="Interlin_Morphemes">
                  <draw:frame text:anchor-type="as-char" draw:style-name="Interlin_Frame_Morpheme" fo:min-width="0.1402in" draw:name="Frame346" draw:z-index="1349"><draw:text-box fo:min-height="0.1402in">
                    <text:p text:style-name="Interlin_Morph_os">хъæр</text:p>
                    <text:p text:style-name="Interlin_Morpheme_Gloss_ru">крик</text:p>
                  </draw:text-box></draw:frame>
                </text:p>
                <text:p text:style-name="Interlin_Word_Gloss_ru"/>
              </draw:text-box></draw:frame>
              <draw:frame text:anchor-type="as-char" draw:style-name="Interlin_Frame_Word" fo:min-width="0.1402in" draw:name="Frame354" draw:z-index="1352"><draw:text-box fo:min-height="0.1402in">
                <text:p text:style-name="Interlin_Base_os">кодтой</text:p>
                <text:p text:style-name="Interlin_Morphemes">
                  <draw:frame text:anchor-type="as-char" draw:style-name="Interlin_Frame_Morpheme" fo:min-width="0.1402in" draw:name="Frame347" draw:z-index="1353"><draw:text-box fo:min-height="0.1402in">
                    <text:p text:style-name="Interlin_Morph_os">код</text:p>
                    <text:p text:style-name="Interlin_Morpheme_Gloss_ru">делать</text:p>
                  </draw:text-box></draw:frame>
                  <draw:frame text:anchor-type="as-char" draw:style-name="Interlin_Frame_Morpheme" fo:min-width="0.1402in" draw:name="Frame348" draw:z-index="1355"><draw:text-box fo:min-height="0.1402in">
                    <text:p text:style-name="Interlin_Morph_os">-т</text:p>
                    <text:p text:style-name="Interlin_Morpheme_Gloss_ru">TR</text:p>
                  </draw:text-box></draw:frame>
                  <draw:frame text:anchor-type="as-char" draw:style-name="Interlin_Frame_Morpheme" fo:min-width="0.1402in" draw:name="Frame349" draw:z-index="135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55" draw:z-index="1360"><draw:text-box fo:min-height="0.1402in">
                <text:p text:style-name="Interlin_Baseline">,</text:p>
              </draw:text-box></draw:frame>
              <draw:frame text:anchor-type="as-char" draw:style-name="Interlin_Frame_Word" fo:min-width="0.1402in" draw:name="Frame356" draw:z-index="1361"><draw:text-box fo:min-height="0.1402in">
                <text:p text:style-name="Interlin_Base_os">шы</text:p>
                <text:p text:style-name="Interlin_Morphemes">
                  <draw:frame text:anchor-type="as-char" draw:style-name="Interlin_Frame_Morpheme" fo:min-width="0.1402in" draw:name="Frame350" draw:z-index="1362"><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357" draw:z-index="1365"><draw:text-box fo:min-height="0.1402in">
                <text:p text:style-name="Interlin_Base_os">нæ</text:p>
                <text:p text:style-name="Interlin_Morphemes">
                  <draw:frame text:anchor-type="as-char" draw:style-name="Interlin_Frame_Morpheme" fo:min-width="0.1402in" draw:name="Frame351" draw:z-index="1366"><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58" draw:z-index="1369"><draw:text-box fo:min-height="0.1402in">
                <text:p text:style-name="Interlin_Base_os">кодтой</text:p>
                <text:p text:style-name="Interlin_Morphemes">
                  <draw:frame text:anchor-type="as-char" draw:style-name="Interlin_Frame_Morpheme" fo:min-width="0.1402in" draw:name="Frame352" draw:z-index="1370"><draw:text-box fo:min-height="0.1402in">
                    <text:p text:style-name="Interlin_Morph_os">код</text:p>
                    <text:p text:style-name="Interlin_Morpheme_Gloss_ru">делать</text:p>
                  </draw:text-box></draw:frame>
                  <draw:frame text:anchor-type="as-char" draw:style-name="Interlin_Frame_Morpheme" fo:min-width="0.1402in" draw:name="Frame353" draw:z-index="1372"><draw:text-box fo:min-height="0.1402in">
                    <text:p text:style-name="Interlin_Morph_os">-т</text:p>
                    <text:p text:style-name="Interlin_Morpheme_Gloss_ru">TR</text:p>
                  </draw:text-box></draw:frame>
                  <draw:frame text:anchor-type="as-char" draw:style-name="Interlin_Frame_Morpheme" fo:min-width="0.1402in" draw:name="Frame354" draw:z-index="137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59" draw:z-index="1377"><draw:text-box fo:min-height="0.1402in">
                <text:p text:style-name="Interlin_Baseline">!</text:p>
              </draw:text-box></draw:frame>
            
            
          </text:p>
            
            
            <text:p text:style-name="Interlin_Freeform_Gloss_ru">И кричали, и что только не делали!</text:p>
          
          <text:p text:style-name="Interlin_Words"><draw:frame text:anchor-type="as-char" draw:style-name="Interlin_Frame_Number" fo:min-width="0.1402in" draw:name="Frame34" draw:z-index="1379"><draw:text-box fo:min-height="0.1402in"><text:p text:style-name="Interlin_Phrase_Number">20.5</text:p></draw:text-box></draw:frame>
            
            
              <draw:frame text:anchor-type="as-char" draw:style-name="Interlin_Frame_Word" fo:min-width="0.1402in" draw:name="Frame360" draw:z-index="1380"><draw:text-box fo:min-height="0.1402in">
                <text:p text:style-name="Interlin_Base_os">Уæд</text:p>
                <text:p text:style-name="Interlin_Morphemes">
                  <draw:frame text:anchor-type="as-char" draw:style-name="Interlin_Frame_Morpheme" fo:min-width="0.1402in" draw:name="Frame355" draw:z-index="138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61" draw:z-index="1384"><draw:text-box fo:min-height="0.1402in">
                <text:p text:style-name="Interlin_Base_os">шæ</text:p>
                <text:p text:style-name="Interlin_Morphemes">
                  <draw:frame text:anchor-type="as-char" draw:style-name="Interlin_Frame_Morpheme" fo:min-width="0.1402in" draw:name="Frame356" draw:z-index="1385"><draw:text-box fo:min-height="0.1402in">
                    <text:p text:style-name="Interlin_Morph_os">=шæ</text:p>
                    <text:p text:style-name="Interlin_Morpheme_Gloss_ru">=3PL.ENCL.GEN</text:p>
                  </draw:text-box></draw:frame>
                </text:p>
                <text:p text:style-name="Interlin_Word_Gloss_ru"/>
              </draw:text-box></draw:frame>
              <draw:frame text:anchor-type="as-char" draw:style-name="Interlin_Frame_Word" fo:min-width="0.1402in" draw:name="Frame362" draw:z-index="1388"><draw:text-box fo:min-height="0.1402in">
                <text:p text:style-name="Interlin_Base_os">кæрæжийы</text:p>
                <text:p text:style-name="Interlin_Morphemes">
                  <draw:frame text:anchor-type="as-char" draw:style-name="Interlin_Frame_Morpheme" fo:min-width="0.1402in" draw:name="Frame357" draw:z-index="1389"><draw:text-box fo:min-height="0.1402in">
                    <text:p text:style-name="Interlin_Morph_os">кæрæжи</text:p>
                    <text:p text:style-name="Interlin_Morpheme_Gloss_ru">RCP</text:p>
                  </draw:text-box></draw:frame>
                  <draw:frame text:anchor-type="as-char" draw:style-name="Interlin_Frame_Morpheme" fo:min-width="0.1402in" draw:name="Frame358" draw:z-index="1391"><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63" draw:z-index="1394"><draw:text-box fo:min-height="0.1402in">
                <text:p text:style-name="Interlin_Base_os">дæр</text:p>
                <text:p text:style-name="Interlin_Morphemes">
                  <draw:frame text:anchor-type="as-char" draw:style-name="Interlin_Frame_Morpheme" fo:min-width="0.1402in" draw:name="Frame359" draw:z-index="139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64" draw:z-index="1398"><draw:text-box fo:min-height="0.1402in">
                <text:p text:style-name="Interlin_Base_os">нал</text:p>
                <text:p text:style-name="Interlin_Morphemes">
                  <draw:frame text:anchor-type="as-char" draw:style-name="Interlin_Frame_Morpheme" fo:min-width="0.1402in" draw:name="Frame360" draw:z-index="139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65" draw:z-index="1402"><draw:text-box fo:min-height="0.1402in">
                <text:p text:style-name="Interlin_Base_os">уарзтой</text:p>
                <text:p text:style-name="Interlin_Morphemes">
                  <draw:frame text:anchor-type="as-char" draw:style-name="Interlin_Frame_Morpheme" fo:min-width="0.1402in" draw:name="Frame361" draw:z-index="1403"><draw:text-box fo:min-height="0.1402in">
                    <text:p text:style-name="Interlin_Morph_os">уарзт</text:p>
                    <text:p text:style-name="Interlin_Morpheme_Gloss_ru">любить</text:p>
                  </draw:text-box></draw:frame>
                  <draw:frame text:anchor-type="as-char" draw:style-name="Interlin_Frame_Morpheme" fo:min-width="0.1402in" draw:name="Frame362" draw:z-index="140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66" draw:z-index="1408"><draw:text-box fo:min-height="0.1402in">
                <text:p text:style-name="Interlin_Base_os">уже</text:p>
                <text:p text:style-name="Interlin_Morphemes">
                  <draw:frame text:anchor-type="as-char" draw:style-name="Interlin_Frame_Morpheme" fo:min-width="0.1402in" draw:name="Frame363" draw:z-index="1409"><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367" draw:z-index="1412"><draw:text-box fo:min-height="0.1402in">
                <text:p text:style-name="Interlin_Baseline">,</text:p>
              </draw:text-box></draw:frame>
              <draw:frame text:anchor-type="as-char" draw:style-name="Interlin_Frame_Word" fo:min-width="0.1402in" draw:name="Frame368" draw:z-index="1413"><draw:text-box fo:min-height="0.1402in">
                <text:p text:style-name="Interlin_Base_os">ирæттæ</text:p>
                <text:p text:style-name="Interlin_Morphemes">
                  <draw:frame text:anchor-type="as-char" draw:style-name="Interlin_Frame_Morpheme" fo:min-width="0.1402in" draw:name="Frame364" draw:z-index="1414"><draw:text-box fo:min-height="0.1402in">
                    <text:p text:style-name="Interlin_Morph_os">ирæ</text:p>
                    <text:p text:style-name="Interlin_Morpheme_Gloss_ru">осетин</text:p>
                  </draw:text-box></draw:frame>
                  <draw:frame text:anchor-type="as-char" draw:style-name="Interlin_Frame_Morpheme" fo:min-width="0.1402in" draw:name="Frame365" draw:z-index="1416"><draw:text-box fo:min-height="0.1402in">
                    <text:p text:style-name="Interlin_Morph_os">-тт</text:p>
                    <text:p text:style-name="Interlin_Morpheme_Gloss_ru">PL</text:p>
                  </draw:text-box></draw:frame>
                  <draw:frame text:anchor-type="as-char" draw:style-name="Interlin_Frame_Morpheme" fo:min-width="0.1402in" draw:name="Frame366" draw:z-index="141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69" draw:z-index="1421"><draw:text-box fo:min-height="0.1402in">
                <text:p text:style-name="Interlin_Base_os">ненавидет</text:p>
                <text:p text:style-name="Interlin_Morphemes">
                  <draw:frame text:anchor-type="as-char" draw:style-name="Interlin_Frame_Morpheme" fo:min-width="0.1402in" draw:name="Frame367" draw:z-index="1422"><draw:text-box fo:min-height="0.1402in">
                    <text:p text:style-name="Interlin_Morph_os">ненавидет</text:p>
                  </draw:text-box></draw:frame>
                </text:p>
                <text:p text:style-name="Interlin_Word_Gloss_ru">ненавидеть</text:p>
              </draw:text-box></draw:frame>
              <draw:frame text:anchor-type="as-char" draw:style-name="Interlin_Frame_Word" fo:min-width="0.1402in" draw:name="Frame370" draw:z-index="1424"><draw:text-box fo:min-height="0.1402in">
                <text:p text:style-name="Interlin_Base_os">кодтой</text:p>
                <text:p text:style-name="Interlin_Morphemes">
                  <draw:frame text:anchor-type="as-char" draw:style-name="Interlin_Frame_Morpheme" fo:min-width="0.1402in" draw:name="Frame368" draw:z-index="1425"><draw:text-box fo:min-height="0.1402in">
                    <text:p text:style-name="Interlin_Morph_os">код</text:p>
                    <text:p text:style-name="Interlin_Morpheme_Gloss_ru">делать</text:p>
                  </draw:text-box></draw:frame>
                  <draw:frame text:anchor-type="as-char" draw:style-name="Interlin_Frame_Morpheme" fo:min-width="0.1402in" draw:name="Frame369" draw:z-index="1427"><draw:text-box fo:min-height="0.1402in">
                    <text:p text:style-name="Interlin_Morph_os">-т</text:p>
                    <text:p text:style-name="Interlin_Morpheme_Gloss_ru">TR</text:p>
                  </draw:text-box></draw:frame>
                  <draw:frame text:anchor-type="as-char" draw:style-name="Interlin_Frame_Morpheme" fo:min-width="0.1402in" draw:name="Frame370" draw:z-index="142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71" draw:z-index="1432"><draw:text-box fo:min-height="0.1402in">
                <text:p text:style-name="Interlin_Base_os">уже</text:p>
                <text:p text:style-name="Interlin_Morphemes">
                  <draw:frame text:anchor-type="as-char" draw:style-name="Interlin_Frame_Morpheme" fo:min-width="0.1402in" draw:name="Frame371" draw:z-index="1433"><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372" draw:z-index="1436"><draw:text-box fo:min-height="0.1402in">
                <text:p text:style-name="Interlin_Baseline">,</text:p>
              </draw:text-box></draw:frame>
              <draw:frame text:anchor-type="as-char" draw:style-name="Interlin_Frame_Word" fo:min-width="0.1402in" draw:name="Frame373" draw:z-index="1437"><draw:text-box fo:min-height="0.1402in">
                <text:p text:style-name="Interlin_Base_os">ахæм</text:p>
                <text:p text:style-name="Interlin_Morphemes">
                  <draw:frame text:anchor-type="as-char" draw:style-name="Interlin_Frame_Morpheme" fo:min-width="0.1402in" draw:name="Frame372" draw:z-index="1438"><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374" draw:z-index="1441"><draw:text-box fo:min-height="0.1402in">
                <text:p text:style-name="Interlin_Base_os">ысси</text:p>
                <text:p text:style-name="Interlin_Morphemes">
                  <draw:frame text:anchor-type="as-char" draw:style-name="Interlin_Frame_Morpheme" fo:min-width="0.1402in" draw:name="Frame373" draw:z-index="1442"><draw:text-box fo:min-height="0.1402in">
                    <text:p text:style-name="Interlin_Morph_os">ысси</text:p>
                  </draw:text-box></draw:frame>
                </text:p>
              </draw:text-box></draw:frame>
              <draw:frame text:anchor-type="as-char" draw:style-name="Interlin_Frame_Word" fo:min-width="0.1402in" draw:name="Frame375" draw:z-index="1443"><draw:text-box fo:min-height="0.1402in">
                <text:p text:style-name="Interlin_Baseline">,</text:p>
              </draw:text-box></draw:frame>
              <draw:frame text:anchor-type="as-char" draw:style-name="Interlin_Frame_Word" fo:min-width="0.1402in" draw:name="Frame376" draw:z-index="1444"><draw:text-box fo:min-height="0.1402in">
                <text:p text:style-name="Interlin_Base_os">систы</text:p>
                <text:p text:style-name="Interlin_Morphemes">
                  <draw:frame text:anchor-type="as-char" draw:style-name="Interlin_Frame_Morpheme" fo:min-width="0.1402in" draw:name="Frame374" draw:z-index="1445"><draw:text-box fo:min-height="0.1402in">
                    <text:p text:style-name="Interlin_Morph_os">си-</text:p>
                  </draw:text-box></draw:frame>
                  <draw:frame text:anchor-type="as-char" draw:style-name="Interlin_Frame_Morpheme" fo:min-width="0.1402in" draw:name="Frame375" draw:z-index="1446"><draw:text-box fo:min-height="0.1402in">
                    <text:p text:style-name="Interlin_Morph_os">сты</text:p>
                    <text:p text:style-name="Interlin_Morpheme_Gloss_ru">быть.PRS.3PL</text:p>
                  </draw:text-box></draw:frame>
                </text:p>
              </draw:text-box></draw:frame>
              <draw:frame text:anchor-type="as-char" draw:style-name="Interlin_Frame_Word" fo:min-width="0.1402in" draw:name="Frame377" draw:z-index="1448"><draw:text-box fo:min-height="0.1402in">
                <text:p text:style-name="Interlin_Baseline">,</text:p>
              </draw:text-box></draw:frame>
              <draw:frame text:anchor-type="as-char" draw:style-name="Interlin_Frame_Word" fo:min-width="0.1402in" draw:name="Frame378" draw:z-index="1449"><draw:text-box fo:min-height="0.1402in">
                <text:p text:style-name="Interlin_Base_os">о</text:p>
                <text:p text:style-name="Interlin_Morphemes">
                  <draw:frame text:anchor-type="as-char" draw:style-name="Interlin_Frame_Morpheme" fo:min-width="0.1402in" draw:name="Frame376" draw:z-index="1450"><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379" draw:z-index="1453"><draw:text-box fo:min-height="0.1402in">
                <text:p text:style-name="Interlin_Baseline">.</text:p>
              </draw:text-box></draw:frame>
            
            
          </text:p>
            
            
            <text:p text:style-name="Interlin_Freeform_Gloss_ru">И тогда уже не любили они друг друга, осетин ненавидели уже, стали они такими, стали, да.</text:p>
          
          <text:p text:style-name="Interlin_Words"><draw:frame text:anchor-type="as-char" draw:style-name="Interlin_Frame_Number" fo:min-width="0.1402in" draw:name="Frame35" draw:z-index="1455"><draw:text-box fo:min-height="0.1402in"><text:p text:style-name="Interlin_Phrase_Number">20.6</text:p></draw:text-box></draw:frame>
            
            
              <draw:frame text:anchor-type="as-char" draw:style-name="Interlin_Frame_Word" fo:min-width="0.1402in" draw:name="Frame380" draw:z-index="1456"><draw:text-box fo:min-height="0.1402in">
                <text:p text:style-name="Interlin_Base_os">Æмæ-иу</text:p>
                <text:p text:style-name="Interlin_Morphemes">
                  <draw:frame text:anchor-type="as-char" draw:style-name="Interlin_Frame_Morpheme" fo:min-width="0.1402in" draw:name="Frame377" draw:z-index="1457"><draw:text-box fo:min-height="0.1402in">
                    <text:p text:style-name="Interlin_Morph_os">æмæ</text:p>
                    <text:p text:style-name="Interlin_Morpheme_Gloss_ru">и</text:p>
                  </draw:text-box></draw:frame>
                  <draw:frame text:anchor-type="as-char" draw:style-name="Interlin_Frame_Morpheme" fo:min-width="0.1402in" draw:name="Frame378" draw:z-index="145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81" draw:z-index="1462"><draw:text-box fo:min-height="0.1402in">
                <text:p text:style-name="Interlin_Base_os">бирæ</text:p>
                <text:p text:style-name="Interlin_Morphemes">
                  <draw:frame text:anchor-type="as-char" draw:style-name="Interlin_Frame_Morpheme" fo:min-width="0.1402in" draw:name="Frame379" draw:z-index="1463"><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382" draw:z-index="1466"><draw:text-box fo:min-height="0.1402in">
                <text:p text:style-name="Interlin_Base_os">хæттыты</text:p>
                <text:p text:style-name="Interlin_Morphemes">
                  <draw:frame text:anchor-type="as-char" draw:style-name="Interlin_Frame_Morpheme" fo:min-width="0.1402in" draw:name="Frame380" draw:z-index="1467"><draw:text-box fo:min-height="0.1402in">
                    <text:p text:style-name="Interlin_Morph_os">хæтт</text:p>
                    <text:p text:style-name="Interlin_Morpheme_Gloss_ru">раз</text:p>
                  </draw:text-box></draw:frame>
                  <draw:frame text:anchor-type="as-char" draw:style-name="Interlin_Frame_Morpheme" fo:min-width="0.1402in" draw:name="Frame381" draw:z-index="1469"><draw:text-box fo:min-height="0.1402in">
                    <text:p text:style-name="Interlin_Morph_os">-ыт</text:p>
                    <text:p text:style-name="Interlin_Morpheme_Gloss_ru">PL</text:p>
                  </draw:text-box></draw:frame>
                  <draw:frame text:anchor-type="as-char" draw:style-name="Interlin_Frame_Morpheme" fo:min-width="0.1402in" draw:name="Frame382" draw:z-index="147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83" draw:z-index="1474"><draw:text-box fo:min-height="0.1402in">
                <text:p text:style-name="Interlin_Base_os">дæр-иу</text:p>
                <text:p text:style-name="Interlin_Morphemes">
                  <draw:frame text:anchor-type="as-char" draw:style-name="Interlin_Frame_Morpheme" fo:min-width="0.1402in" draw:name="Frame383" draw:z-index="1475"><draw:text-box fo:min-height="0.1402in">
                    <text:p text:style-name="Interlin_Morph_os">=дæр</text:p>
                    <text:p text:style-name="Interlin_Morpheme_Gloss_ru">=PTCL</text:p>
                  </draw:text-box></draw:frame>
                  <draw:frame text:anchor-type="as-char" draw:style-name="Interlin_Frame_Morpheme" fo:min-width="0.1402in" draw:name="Frame384" draw:z-index="147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84" draw:z-index="1480"><draw:text-box fo:min-height="0.1402in">
                <text:p text:style-name="Interlin_Base_os">афтæ</text:p>
                <text:p text:style-name="Interlin_Morphemes">
                  <draw:frame text:anchor-type="as-char" draw:style-name="Interlin_Frame_Morpheme" fo:min-width="0.1402in" draw:name="Frame385" draw:z-index="148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85" draw:z-index="1484"><draw:text-box fo:min-height="0.1402in">
                <text:p text:style-name="Interlin_Baseline">:</text:p>
              </draw:text-box></draw:frame>
              <draw:frame text:anchor-type="as-char" draw:style-name="Interlin_Frame_Word" fo:min-width="0.1402in" draw:name="Frame386" draw:z-index="1485"><draw:text-box fo:min-height="0.1402in">
                <text:p text:style-name="Interlin_Base_os">ашы</text:p>
                <text:p text:style-name="Interlin_Morphemes">
                  <draw:frame text:anchor-type="as-char" draw:style-name="Interlin_Frame_Morpheme" fo:min-width="0.1402in" draw:name="Frame386" draw:z-index="1486"><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387" draw:z-index="1489"><draw:text-box fo:min-height="0.1402in">
                <text:p text:style-name="Interlin_Base_os">ирæттæ</text:p>
                <text:p text:style-name="Interlin_Morphemes">
                  <draw:frame text:anchor-type="as-char" draw:style-name="Interlin_Frame_Morpheme" fo:min-width="0.1402in" draw:name="Frame387" draw:z-index="1490"><draw:text-box fo:min-height="0.1402in">
                    <text:p text:style-name="Interlin_Morph_os">ирæ</text:p>
                    <text:p text:style-name="Interlin_Morpheme_Gloss_ru">осетин</text:p>
                  </draw:text-box></draw:frame>
                  <draw:frame text:anchor-type="as-char" draw:style-name="Interlin_Frame_Morpheme" fo:min-width="0.1402in" draw:name="Frame388" draw:z-index="1492"><draw:text-box fo:min-height="0.1402in">
                    <text:p text:style-name="Interlin_Morph_os">-тт</text:p>
                    <text:p text:style-name="Interlin_Morpheme_Gloss_ru">PL</text:p>
                  </draw:text-box></draw:frame>
                  <draw:frame text:anchor-type="as-char" draw:style-name="Interlin_Frame_Morpheme" fo:min-width="0.1402in" draw:name="Frame389" draw:z-index="149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88" draw:z-index="1497"><draw:text-box fo:min-height="0.1402in">
                <text:p text:style-name="Interlin_Baseline">,</text:p>
              </draw:text-box></draw:frame>
              <draw:frame text:anchor-type="as-char" draw:style-name="Interlin_Frame_Word" fo:min-width="0.1402in" draw:name="Frame389" draw:z-index="1498"><draw:text-box fo:min-height="0.1402in">
                <text:p text:style-name="Interlin_Base_os">ашы</text:p>
                <text:p text:style-name="Interlin_Morphemes">
                  <draw:frame text:anchor-type="as-char" draw:style-name="Interlin_Frame_Morpheme" fo:min-width="0.1402in" draw:name="Frame390" draw:z-index="1499"><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390" draw:z-index="1502"><draw:text-box fo:min-height="0.1402in">
                <text:p text:style-name="Interlin_Baseline">…</text:p>
              </draw:text-box></draw:frame>
              <draw:frame text:anchor-type="as-char" draw:style-name="Interlin_Frame_Word" fo:min-width="0.1402in" draw:name="Frame391" draw:z-index="1503"><draw:text-box fo:min-height="0.1402in">
                <text:p text:style-name="Interlin_Baseline">.</text:p>
              </draw:text-box></draw:frame>
            
            
          </text:p>
            
            
            <text:p text:style-name="Interlin_Freeform_Gloss_ru">И много раз было: эти осетины, эти…</text:p>
          
          <text:p text:style-name="Interlin_Words"><draw:frame text:anchor-type="as-char" draw:style-name="Interlin_Frame_Number" fo:min-width="0.1402in" draw:name="Frame36" draw:z-index="1505"><draw:text-box fo:min-height="0.1402in"><text:p text:style-name="Interlin_Phrase_Number">20.7</text:p></draw:text-box></draw:frame>
            
            
              <draw:frame text:anchor-type="as-char" draw:style-name="Interlin_Frame_Word" fo:min-width="0.1402in" draw:name="Frame392" draw:z-index="1506"><draw:text-box fo:min-height="0.1402in">
                <text:p text:style-name="Interlin_Base_os">Шæмæн</text:p>
                <text:p text:style-name="Interlin_Morphemes">
                  <draw:frame text:anchor-type="as-char" draw:style-name="Interlin_Frame_Morpheme" fo:min-width="0.1402in" draw:name="Frame391" draw:z-index="1507"><draw:text-box fo:min-height="0.1402in">
                    <text:p text:style-name="Interlin_Morph_os">шæмæн</text:p>
                    <text:p text:style-name="Interlin_Morpheme_Gloss_ru">почему</text:p>
                  </draw:text-box></draw:frame>
                </text:p>
                <text:p text:style-name="Interlin_Word_Gloss_ru"/>
              </draw:text-box></draw:frame>
              <draw:frame text:anchor-type="as-char" draw:style-name="Interlin_Frame_Word" fo:min-width="0.1402in" draw:name="Frame393" draw:z-index="1510"><draw:text-box fo:min-height="0.1402in">
                <text:p text:style-name="Interlin_Base_os">нæ</text:p>
                <text:p text:style-name="Interlin_Morphemes">
                  <draw:frame text:anchor-type="as-char" draw:style-name="Interlin_Frame_Morpheme" fo:min-width="0.1402in" draw:name="Frame392" draw:z-index="1511"><draw:text-box fo:min-height="0.1402in">
                    <text:p text:style-name="Interlin_Morph_os">=нæ</text:p>
                    <text:p text:style-name="Interlin_Morpheme_Gloss_ru">=1PL.ENCL.GEN</text:p>
                  </draw:text-box></draw:frame>
                </text:p>
                <text:p text:style-name="Interlin_Word_Gloss_ru"/>
              </draw:text-box></draw:frame>
              <draw:frame text:anchor-type="as-char" draw:style-name="Interlin_Frame_Word" fo:min-width="0.1402in" draw:name="Frame394" draw:z-index="1514"><draw:text-box fo:min-height="0.1402in">
                <text:p text:style-name="Interlin_Base_os">хъæуы</text:p>
                <text:p text:style-name="Interlin_Morphemes">
                  <draw:frame text:anchor-type="as-char" draw:style-name="Interlin_Frame_Morpheme" fo:min-width="0.1402in" draw:name="Frame393" draw:z-index="1515"><draw:text-box fo:min-height="0.1402in">
                    <text:p text:style-name="Interlin_Morph_os">хъæу</text:p>
                    <text:p text:style-name="Interlin_Morpheme_Gloss_ru">быть.нужным</text:p>
                  </draw:text-box></draw:frame>
                  <draw:frame text:anchor-type="as-char" draw:style-name="Interlin_Frame_Morpheme" fo:min-width="0.1402in" draw:name="Frame394" draw:z-index="151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95" draw:z-index="1520"><draw:text-box fo:min-height="0.1402in">
                <text:p text:style-name="Interlin_Base_os">йер</text:p>
                <text:p text:style-name="Interlin_Morphemes">
                  <draw:frame text:anchor-type="as-char" draw:style-name="Interlin_Frame_Morpheme" fo:min-width="0.1402in" draw:name="Frame395" draw:z-index="1521"><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396" draw:z-index="1524"><draw:text-box fo:min-height="0.1402in">
                <text:p text:style-name="Interlin_Base_os">вообще</text:p>
                <text:p text:style-name="Interlin_Morphemes">
                  <draw:frame text:anchor-type="as-char" draw:style-name="Interlin_Frame_Morpheme" fo:min-width="0.1402in" draw:name="Frame396" draw:z-index="1525"><draw:text-box fo:min-height="0.1402in">
                    <text:p text:style-name="Interlin_Morph_os">вообще</text:p>
                    <text:p text:style-name="Interlin_Morpheme_Gloss_ru">вообще</text:p>
                  </draw:text-box></draw:frame>
                </text:p>
                <text:p text:style-name="Interlin_Word_Gloss_ru"/>
              </draw:text-box></draw:frame>
              <draw:frame text:anchor-type="as-char" draw:style-name="Interlin_Frame_Word" fo:min-width="0.1402in" draw:name="Frame397" draw:z-index="1528"><draw:text-box fo:min-height="0.1402in">
                <text:p text:style-name="Interlin_Base_os">дæр</text:p>
                <text:p text:style-name="Interlin_Morphemes">
                  <draw:frame text:anchor-type="as-char" draw:style-name="Interlin_Frame_Morpheme" fo:min-width="0.1402in" draw:name="Frame397" draw:z-index="152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98" draw:z-index="1532"><draw:text-box fo:min-height="0.1402in">
                <text:p text:style-name="Interlin_Base_os">ашы</text:p>
                <text:p text:style-name="Interlin_Morphemes">
                  <draw:frame text:anchor-type="as-char" draw:style-name="Interlin_Frame_Morpheme" fo:min-width="0.1402in" draw:name="Frame398" draw:z-index="1533"><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399" draw:z-index="1536"><draw:text-box fo:min-height="0.1402in">
                <text:p text:style-name="Interlin_Base_os">ирæттæ</text:p>
                <text:p text:style-name="Interlin_Morphemes">
                  <draw:frame text:anchor-type="as-char" draw:style-name="Interlin_Frame_Morpheme" fo:min-width="0.1402in" draw:name="Frame399" draw:z-index="1537"><draw:text-box fo:min-height="0.1402in">
                    <text:p text:style-name="Interlin_Morph_os">ирæ</text:p>
                    <text:p text:style-name="Interlin_Morpheme_Gloss_ru">осетин</text:p>
                  </draw:text-box></draw:frame>
                  <draw:frame text:anchor-type="as-char" draw:style-name="Interlin_Frame_Morpheme" fo:min-width="0.1402in" draw:name="Frame400" draw:z-index="1539"><draw:text-box fo:min-height="0.1402in">
                    <text:p text:style-name="Interlin_Morph_os">-тт</text:p>
                    <text:p text:style-name="Interlin_Morpheme_Gloss_ru">PL</text:p>
                  </draw:text-box></draw:frame>
                  <draw:frame text:anchor-type="as-char" draw:style-name="Interlin_Frame_Morpheme" fo:min-width="0.1402in" draw:name="Frame401" draw:z-index="154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00" draw:z-index="1544"><draw:text-box fo:min-height="0.1402in">
                <text:p text:style-name="Interlin_Baseline">?</text:p>
              </draw:text-box></draw:frame>
            
            
          </text:p>
            
            
            <text:p text:style-name="Interlin_Freeform_Gloss_ru">Зачем нам вообще нужны эти осетины?</text:p>
          
          <text:p text:style-name="Interlin_Words"><draw:frame text:anchor-type="as-char" draw:style-name="Interlin_Frame_Number" fo:min-width="0.1402in" draw:name="Frame37" draw:z-index="1546"><draw:text-box fo:min-height="0.1402in"><text:p text:style-name="Interlin_Phrase_Number">20.8</text:p></draw:text-box></draw:frame>
            
            
              <draw:frame text:anchor-type="as-char" draw:style-name="Interlin_Frame_Word" fo:min-width="0.1402in" draw:name="Frame401" draw:z-index="1547"><draw:text-box fo:min-height="0.1402in">
                <text:p text:style-name="Interlin_Base_os">Афтæ</text:p>
                <text:p text:style-name="Interlin_Morphemes">
                  <draw:frame text:anchor-type="as-char" draw:style-name="Interlin_Frame_Morpheme" fo:min-width="0.1402in" draw:name="Frame402" draw:z-index="1548"><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402" draw:z-index="1551"><draw:text-box fo:min-height="0.1402in">
                <text:p text:style-name="Interlin_Base_os">йед</text:p>
                <text:p text:style-name="Interlin_Morphemes">
                  <draw:frame text:anchor-type="as-char" draw:style-name="Interlin_Frame_Morpheme" fo:min-width="0.1402in" draw:name="Frame403" draw:z-index="1552"><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403" draw:z-index="1555"><draw:text-box fo:min-height="0.1402in">
                <text:p text:style-name="Interlin_Baseline">…</text:p>
              </draw:text-box></draw:frame>
              <draw:frame text:anchor-type="as-char" draw:style-name="Interlin_Frame_Word" fo:min-width="0.1402in" draw:name="Frame404" draw:z-index="1556"><draw:text-box fo:min-height="0.1402in">
                <text:p text:style-name="Interlin_Base_os">змæстæй</text:p>
                <text:p text:style-name="Interlin_Morphemes">
                  <draw:frame text:anchor-type="as-char" draw:style-name="Interlin_Frame_Morpheme" fo:min-width="0.1402in" draw:name="Frame404" draw:z-index="1557"><draw:text-box fo:min-height="0.1402in">
                    <text:p text:style-name="Interlin_Morph_os">змæст</text:p>
                    <text:p text:style-name="Interlin_Morpheme_Gloss_ru">бунтовать.PART.PST</text:p>
                  </draw:text-box></draw:frame>
                  <draw:frame text:anchor-type="as-char" draw:style-name="Interlin_Frame_Morpheme" fo:min-width="0.1402in" draw:name="Frame405" draw:z-index="155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405" draw:z-index="1562"><draw:text-box fo:min-height="0.1402in">
                <text:p text:style-name="Interlin_Baseline">,</text:p>
              </draw:text-box></draw:frame>
              <draw:frame text:anchor-type="as-char" draw:style-name="Interlin_Frame_Word" fo:min-width="0.1402in" draw:name="Frame406" draw:z-index="1563"><draw:text-box fo:min-height="0.1402in">
                <text:p text:style-name="Interlin_Base_os">æндæрæй</text:p>
                <text:p text:style-name="Interlin_Morphemes">
                  <draw:frame text:anchor-type="as-char" draw:style-name="Interlin_Frame_Morpheme" fo:min-width="0.1402in" draw:name="Frame406" draw:z-index="1564"><draw:text-box fo:min-height="0.1402in">
                    <text:p text:style-name="Interlin_Morph_os">æндæр</text:p>
                    <text:p text:style-name="Interlin_Morpheme_Gloss_ru">другой</text:p>
                  </draw:text-box></draw:frame>
                  <draw:frame text:anchor-type="as-char" draw:style-name="Interlin_Frame_Morpheme" fo:min-width="0.1402in" draw:name="Frame407" draw:z-index="1566"><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407" draw:z-index="1569"><draw:text-box fo:min-height="0.1402in">
                <text:p text:style-name="Interlin_Baseline">,</text:p>
              </draw:text-box></draw:frame>
              <draw:frame text:anchor-type="as-char" draw:style-name="Interlin_Frame_Word" fo:min-width="0.1402in" draw:name="Frame408" draw:z-index="1570"><draw:text-box fo:min-height="0.1402in">
                <text:p text:style-name="Interlin_Base_os">иууылдæр</text:p>
                <text:p text:style-name="Interlin_Morphemes">
                  <draw:frame text:anchor-type="as-char" draw:style-name="Interlin_Frame_Morpheme" fo:min-width="0.1402in" draw:name="Frame408" draw:z-index="1571"><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409" draw:z-index="1574"><draw:text-box fo:min-height="0.1402in">
                <text:p text:style-name="Interlin_Baseline">.</text:p>
              </draw:text-box></draw:frame>
            
            
          </text:p>
            
            
            <text:p text:style-name="Interlin_Freeform_Gloss_ru">Так это… волнения, другое, всё.</text:p>
          
          <text:p text:style-name="Interlin_Words"><draw:frame text:anchor-type="as-char" draw:style-name="Interlin_Frame_Number" fo:min-width="0.1402in" draw:name="Frame38" draw:z-index="1576"><draw:text-box fo:min-height="0.1402in"><text:p text:style-name="Interlin_Phrase_Number">20.9</text:p></draw:text-box></draw:frame>
            
            
              <draw:frame text:anchor-type="as-char" draw:style-name="Interlin_Frame_Word" fo:min-width="0.1402in" draw:name="Frame410" draw:z-index="1577"><draw:text-box fo:min-height="0.1402in">
                <text:p text:style-name="Interlin_Base_os">Æмæ</text:p>
                <text:p text:style-name="Interlin_Morphemes">
                  <draw:frame text:anchor-type="as-char" draw:style-name="Interlin_Frame_Morpheme" fo:min-width="0.1402in" draw:name="Frame409" draw:z-index="157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11" draw:z-index="1581"><draw:text-box fo:min-height="0.1402in">
                <text:p text:style-name="Interlin_Base_os">кæрæжимæ</text:p>
                <text:p text:style-name="Interlin_Morphemes">
                  <draw:frame text:anchor-type="as-char" draw:style-name="Interlin_Frame_Morpheme" fo:min-width="0.1402in" draw:name="Frame410" draw:z-index="1582"><draw:text-box fo:min-height="0.1402in">
                    <text:p text:style-name="Interlin_Morph_os">кæрæжи</text:p>
                    <text:p text:style-name="Interlin_Morpheme_Gloss_ru">RCP</text:p>
                  </draw:text-box></draw:frame>
                  <draw:frame text:anchor-type="as-char" draw:style-name="Interlin_Frame_Morpheme" fo:min-width="0.1402in" draw:name="Frame411" draw:z-index="158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412" draw:z-index="1587"><draw:text-box fo:min-height="0.1402in">
                <text:p text:style-name="Interlin_Base_os">ма</text:p>
                <text:p text:style-name="Interlin_Morphemes">
                  <draw:frame text:anchor-type="as-char" draw:style-name="Interlin_Frame_Morpheme" fo:min-width="0.1402in" draw:name="Frame412" draw:z-index="158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413" draw:z-index="1591"><draw:text-box fo:min-height="0.1402in">
                <text:p text:style-name="Interlin_Base_os">чи</text:p>
                <text:p text:style-name="Interlin_Morphemes">
                  <draw:frame text:anchor-type="as-char" draw:style-name="Interlin_Frame_Morpheme" fo:min-width="0.1402in" draw:name="Frame413" draw:z-index="1592"><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414" draw:z-index="1595"><draw:text-box fo:min-height="0.1402in">
                <text:p text:style-name="Interlin_Base_os">уарзта</text:p>
                <text:p text:style-name="Interlin_Morphemes">
                  <draw:frame text:anchor-type="as-char" draw:style-name="Interlin_Frame_Morpheme" fo:min-width="0.1402in" draw:name="Frame414" draw:z-index="1596"><draw:text-box fo:min-height="0.1402in">
                    <text:p text:style-name="Interlin_Morph_os">уарзт</text:p>
                    <text:p text:style-name="Interlin_Morpheme_Gloss_ru">любить</text:p>
                  </draw:text-box></draw:frame>
                  <draw:frame text:anchor-type="as-char" draw:style-name="Interlin_Frame_Morpheme" fo:min-width="0.1402in" draw:name="Frame415" draw:z-index="159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415" draw:z-index="1601"><draw:text-box fo:min-height="0.1402in">
                <text:p text:style-name="Interlin_Base_os">йерын</text:p>
                <text:p text:style-name="Interlin_Morphemes">
                  <draw:frame text:anchor-type="as-char" draw:style-name="Interlin_Frame_Morpheme" fo:min-width="0.1402in" draw:name="Frame416" draw:z-index="1602"><draw:text-box fo:min-height="0.1402in">
                    <text:p text:style-name="Interlin_Morph_os">йерын</text:p>
                  </draw:text-box></draw:frame>
                </text:p>
                <text:p text:style-name="Interlin_Word_Gloss_ru">сейчас</text:p>
              </draw:text-box></draw:frame>
              <draw:frame text:anchor-type="as-char" draw:style-name="Interlin_Frame_Word" fo:min-width="0.1402in" draw:name="Frame416" draw:z-index="1604"><draw:text-box fo:min-height="0.1402in">
                <text:p text:style-name="Interlin_Baseline">!</text:p>
              </draw:text-box></draw:frame>
            
            
          </text:p>
            
            
            <text:p text:style-name="Interlin_Freeform_Gloss_ru">И друг друга еще кто любил!</text:p>
          
          <text:p text:style-name="Interlin_Words"><draw:frame text:anchor-type="as-char" draw:style-name="Interlin_Frame_Number" fo:min-width="0.1402in" draw:name="Frame39" draw:z-index="1606"><draw:text-box fo:min-height="0.1402in"><text:p text:style-name="Interlin_Phrase_Number">20.10</text:p></draw:text-box></draw:frame>
            
            
              <draw:frame text:anchor-type="as-char" draw:style-name="Interlin_Frame_Word" fo:min-width="0.1402in" draw:name="Frame417" draw:z-index="1607"><draw:text-box fo:min-height="0.1402in">
                <text:p text:style-name="Interlin_Baseline">‘</text:p>
              </draw:text-box></draw:frame>
              <draw:frame text:anchor-type="as-char" draw:style-name="Interlin_Frame_Word" fo:min-width="0.1402in" draw:name="Frame418" draw:z-index="1608"><draw:text-box fo:min-height="0.1402in">
                <text:p text:style-name="Interlin_Base_os">нæуый</text:p>
                <text:p text:style-name="Interlin_Morphemes">
                  <draw:frame text:anchor-type="as-char" draw:style-name="Interlin_Frame_Morpheme" fo:min-width="0.1402in" draw:name="Frame417" draw:z-index="1609"><draw:text-box fo:min-height="0.1402in">
                    <text:p text:style-name="Interlin_Morph_os">нæуый</text:p>
                    <text:p text:style-name="Interlin_Morpheme_Gloss_ru">просто</text:p>
                  </draw:text-box></draw:frame>
                </text:p>
                <text:p text:style-name="Interlin_Word_Gloss_ru"/>
              </draw:text-box></draw:frame>
              <draw:frame text:anchor-type="as-char" draw:style-name="Interlin_Frame_Word" fo:min-width="0.1402in" draw:name="Frame419" draw:z-index="1612"><draw:text-box fo:min-height="0.1402in">
                <text:p text:style-name="Interlin_Base_os">заводтæ</text:p>
                <text:p text:style-name="Interlin_Morphemes">
                  <draw:frame text:anchor-type="as-char" draw:style-name="Interlin_Frame_Morpheme" fo:min-width="0.1402in" draw:name="Frame418" draw:z-index="1613"><draw:text-box fo:min-height="0.1402in">
                    <text:p text:style-name="Interlin_Morph_os">завод</text:p>
                    <text:p text:style-name="Interlin_Morpheme_Gloss_ru">завод</text:p>
                  </draw:text-box></draw:frame>
                  <draw:frame text:anchor-type="as-char" draw:style-name="Interlin_Frame_Morpheme" fo:min-width="0.1402in" draw:name="Frame419" draw:z-index="1615"><draw:text-box fo:min-height="0.1402in">
                    <text:p text:style-name="Interlin_Morph_os">-т</text:p>
                    <text:p text:style-name="Interlin_Morpheme_Gloss_ru">PL</text:p>
                  </draw:text-box></draw:frame>
                  <draw:frame text:anchor-type="as-char" draw:style-name="Interlin_Frame_Morpheme" fo:min-width="0.1402in" draw:name="Frame420" draw:z-index="161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20" draw:z-index="1620"><draw:text-box fo:min-height="0.1402in">
                <text:p text:style-name="Interlin_Base_os">йедтæ</text:p>
                <text:p text:style-name="Interlin_Morphemes">
                  <draw:frame text:anchor-type="as-char" draw:style-name="Interlin_Frame_Morpheme" fo:min-width="0.1402in" draw:name="Frame421" draw:z-index="1621"><draw:text-box fo:min-height="0.1402in">
                    <text:p text:style-name="Interlin_Morph_os">йед</text:p>
                    <text:p text:style-name="Interlin_Morpheme_Gloss_ru">HES</text:p>
                  </draw:text-box></draw:frame>
                  <draw:frame text:anchor-type="as-char" draw:style-name="Interlin_Frame_Morpheme" fo:min-width="0.1402in" draw:name="Frame422" draw:z-index="1623"><draw:text-box fo:min-height="0.1402in">
                    <text:p text:style-name="Interlin_Morph_os">-т</text:p>
                    <text:p text:style-name="Interlin_Morpheme_Gloss_ru">PL</text:p>
                  </draw:text-box></draw:frame>
                  <draw:frame text:anchor-type="as-char" draw:style-name="Interlin_Frame_Morpheme" fo:min-width="0.1402in" draw:name="Frame423" draw:z-index="162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421" draw:z-index="1628"><draw:text-box fo:min-height="0.1402in">
                <text:p text:style-name="Interlin_Base_os">сæхгæдтой</text:p>
                <text:p text:style-name="Interlin_Morphemes">
                  <draw:frame text:anchor-type="as-char" draw:style-name="Interlin_Frame_Morpheme" fo:min-width="0.1402in" draw:name="Frame424" draw:z-index="1629"><draw:text-box fo:min-height="0.1402in">
                    <text:p text:style-name="Interlin_Morph_os">с-</text:p>
                    <text:p text:style-name="Interlin_Morpheme_Gloss_ru">PV</text:p>
                  </draw:text-box></draw:frame>
                  <draw:frame text:anchor-type="as-char" draw:style-name="Interlin_Frame_Morpheme" fo:min-width="0.1402in" draw:name="Frame425" draw:z-index="1631"><draw:text-box fo:min-height="0.1402in">
                    <text:p text:style-name="Interlin_Morph_os">æхгæд</text:p>
                    <text:p text:style-name="Interlin_Morpheme_Gloss_ru">закрывать</text:p>
                  </draw:text-box></draw:frame>
                  <draw:frame text:anchor-type="as-char" draw:style-name="Interlin_Frame_Morpheme" fo:min-width="0.1402in" draw:name="Frame426" draw:z-index="1633"><draw:text-box fo:min-height="0.1402in">
                    <text:p text:style-name="Interlin_Morph_os">-т</text:p>
                    <text:p text:style-name="Interlin_Morpheme_Gloss_ru">TR</text:p>
                  </draw:text-box></draw:frame>
                  <draw:frame text:anchor-type="as-char" draw:style-name="Interlin_Frame_Morpheme" fo:min-width="0.1402in" draw:name="Frame427" draw:z-index="163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22" draw:z-index="1638"><draw:text-box fo:min-height="0.1402in">
                <text:p text:style-name="Interlin_Baseline">,</text:p>
              </draw:text-box></draw:frame>
              <draw:frame text:anchor-type="as-char" draw:style-name="Interlin_Frame_Word" fo:min-width="0.1402in" draw:name="Frame423" draw:z-index="1639"><draw:text-box fo:min-height="0.1402in">
                <text:p text:style-name="Interlin_Base_os">стæй</text:p>
                <text:p text:style-name="Interlin_Morphemes">
                  <draw:frame text:anchor-type="as-char" draw:style-name="Interlin_Frame_Morpheme" fo:min-width="0.1402in" draw:name="Frame428" draw:z-index="1640"><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424" draw:z-index="1643"><draw:text-box fo:min-height="0.1402in">
                <text:p text:style-name="Interlin_Base_os">дæлæ</text:p>
                <text:p text:style-name="Interlin_Morphemes">
                  <draw:frame text:anchor-type="as-char" draw:style-name="Interlin_Frame_Morpheme" fo:min-width="0.1402in" draw:name="Frame429" draw:z-index="1644"><draw:text-box fo:min-height="0.1402in">
                    <text:p text:style-name="Interlin_Morph_os">дæлæ</text:p>
                    <text:p text:style-name="Interlin_Morpheme_Gloss_ru">там.внизу</text:p>
                  </draw:text-box></draw:frame>
                </text:p>
                <text:p text:style-name="Interlin_Word_Gloss_ru"/>
              </draw:text-box></draw:frame>
              <draw:frame text:anchor-type="as-char" draw:style-name="Interlin_Frame_Word" fo:min-width="0.1402in" draw:name="Frame425" draw:z-index="1647"><draw:text-box fo:min-height="0.1402in">
                <text:p text:style-name="Interlin_Base_os">Цхинвалмæ</text:p>
                <text:p text:style-name="Interlin_Morphemes">
                  <draw:frame text:anchor-type="as-char" draw:style-name="Interlin_Frame_Morpheme" fo:min-width="0.1402in" draw:name="Frame430" draw:z-index="1648"><draw:text-box fo:min-height="0.1402in">
                    <text:p text:style-name="Interlin_Morph_os">Цхинвал</text:p>
                    <text:p text:style-name="Interlin_Morpheme_Gloss_ru">Цхинвал</text:p>
                  </draw:text-box></draw:frame>
                  <draw:frame text:anchor-type="as-char" draw:style-name="Interlin_Frame_Morpheme" fo:min-width="0.1402in" draw:name="Frame431" draw:z-index="165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426" draw:z-index="1653"><draw:text-box fo:min-height="0.1402in">
                <text:p text:style-name="Interlin_Baseline">,</text:p>
              </draw:text-box></draw:frame>
              <draw:frame text:anchor-type="as-char" draw:style-name="Interlin_Frame_Word" fo:min-width="0.1402in" draw:name="Frame427" draw:z-index="1654"><draw:text-box fo:min-height="0.1402in">
                <text:p text:style-name="Interlin_Base_os">æз</text:p>
                <text:p text:style-name="Interlin_Morphemes">
                  <draw:frame text:anchor-type="as-char" draw:style-name="Interlin_Frame_Morpheme" fo:min-width="0.1402in" draw:name="Frame432" draw:z-index="1655"><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428" draw:z-index="1658"><draw:text-box fo:min-height="0.1402in">
                <text:p text:style-name="Interlin_Base_os">уæд</text:p>
                <text:p text:style-name="Interlin_Morphemes">
                  <draw:frame text:anchor-type="as-char" draw:style-name="Interlin_Frame_Morpheme" fo:min-width="0.1402in" draw:name="Frame433" draw:z-index="165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429" draw:z-index="1662"><draw:text-box fo:min-height="0.1402in">
                <text:p text:style-name="Interlin_Base_os">ма</text:p>
                <text:p text:style-name="Interlin_Morphemes">
                  <draw:frame text:anchor-type="as-char" draw:style-name="Interlin_Frame_Morpheme" fo:min-width="0.1402in" draw:name="Frame434" draw:z-index="1663"><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430" draw:z-index="1666"><draw:text-box fo:min-height="0.1402in">
                <text:p text:style-name="Interlin_Base_os">заводы</text:p>
                <text:p text:style-name="Interlin_Morphemes">
                  <draw:frame text:anchor-type="as-char" draw:style-name="Interlin_Frame_Morpheme" fo:min-width="0.1402in" draw:name="Frame435" draw:z-index="1667"><draw:text-box fo:min-height="0.1402in">
                    <text:p text:style-name="Interlin_Morph_os">завод</text:p>
                    <text:p text:style-name="Interlin_Morpheme_Gloss_ru">завод</text:p>
                  </draw:text-box></draw:frame>
                  <draw:frame text:anchor-type="as-char" draw:style-name="Interlin_Frame_Morpheme" fo:min-width="0.1402in" draw:name="Frame436" draw:z-index="1669"><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431" draw:z-index="1672"><draw:text-box fo:min-height="0.1402in">
                <text:p text:style-name="Interlin_Base_os">куыстон</text:p>
                <text:p text:style-name="Interlin_Morphemes">
                  <draw:frame text:anchor-type="as-char" draw:style-name="Interlin_Frame_Morpheme" fo:min-width="0.1402in" draw:name="Frame437" draw:z-index="1673"><draw:text-box fo:min-height="0.1402in">
                    <text:p text:style-name="Interlin_Morph_os">куыст</text:p>
                    <text:p text:style-name="Interlin_Morpheme_Gloss_ru">работать</text:p>
                  </draw:text-box></draw:frame>
                  <draw:frame text:anchor-type="as-char" draw:style-name="Interlin_Frame_Morpheme" fo:min-width="0.1402in" draw:name="Frame438" draw:z-index="1675"><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432" draw:z-index="1678"><draw:text-box fo:min-height="0.1402in">
                <text:p text:style-name="Interlin_Baseline">,</text:p>
              </draw:text-box></draw:frame>
              <draw:frame text:anchor-type="as-char" draw:style-name="Interlin_Frame_Word" fo:min-width="0.1402in" draw:name="Frame433" draw:z-index="1679"><draw:text-box fo:min-height="0.1402in">
                <text:p text:style-name="Interlin_Base_os">уым</text:p>
                <text:p text:style-name="Interlin_Morphemes">
                  <draw:frame text:anchor-type="as-char" draw:style-name="Interlin_Frame_Morpheme" fo:min-width="0.1402in" draw:name="Frame439" draw:z-index="1680"><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434" draw:z-index="1683"><draw:text-box fo:min-height="0.1402in">
                <text:p text:style-name="Interlin_Base_os">Тбилисы</text:p>
                <text:p text:style-name="Interlin_Morphemes">
                  <draw:frame text:anchor-type="as-char" draw:style-name="Interlin_Frame_Morpheme" fo:min-width="0.1402in" draw:name="Frame440" draw:z-index="1684"><draw:text-box fo:min-height="0.1402in">
                    <text:p text:style-name="Interlin_Morph_os">Тбилис</text:p>
                    <text:p text:style-name="Interlin_Morpheme_Gloss_ru">Тбилиси</text:p>
                  </draw:text-box></draw:frame>
                  <draw:frame text:anchor-type="as-char" draw:style-name="Interlin_Frame_Morpheme" fo:min-width="0.1402in" draw:name="Frame441" draw:z-index="168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435" draw:z-index="1689"><draw:text-box fo:min-height="0.1402in">
                <text:p text:style-name="Interlin_Baseline">,</text:p>
              </draw:text-box></draw:frame>
              <draw:frame text:anchor-type="as-char" draw:style-name="Interlin_Frame_Word" fo:min-width="0.1402in" draw:name="Frame436" draw:z-index="1690"><draw:text-box fo:min-height="0.1402in">
                <text:p text:style-name="Interlin_Base_os">йеды</text:p>
                <text:p text:style-name="Interlin_Morphemes">
                  <draw:frame text:anchor-type="as-char" draw:style-name="Interlin_Frame_Morpheme" fo:min-width="0.1402in" draw:name="Frame442" draw:z-index="1691"><draw:text-box fo:min-height="0.1402in">
                    <text:p text:style-name="Interlin_Morph_os">йед</text:p>
                    <text:p text:style-name="Interlin_Morpheme_Gloss_ru">HES</text:p>
                  </draw:text-box></draw:frame>
                  <draw:frame text:anchor-type="as-char" draw:style-name="Interlin_Frame_Morpheme" fo:min-width="0.1402in" draw:name="Frame443" draw:z-index="169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37" draw:z-index="1696"><draw:text-box fo:min-height="0.1402in">
                <text:p text:style-name="Interlin_Baseline">…</text:p>
              </draw:text-box></draw:frame>
              <draw:frame text:anchor-type="as-char" draw:style-name="Interlin_Frame_Word" fo:min-width="0.1402in" draw:name="Frame438" draw:z-index="1697"><draw:text-box fo:min-height="0.1402in">
                <text:p text:style-name="Interlin_Base_os">завод</text:p>
                <text:p text:style-name="Interlin_Morphemes">
                  <draw:frame text:anchor-type="as-char" draw:style-name="Interlin_Frame_Morpheme" fo:min-width="0.1402in" draw:name="Frame444" draw:z-index="1698"><draw:text-box fo:min-height="0.1402in">
                    <text:p text:style-name="Interlin_Morph_os">завод</text:p>
                    <text:p text:style-name="Interlin_Morpheme_Gloss_ru">завод</text:p>
                  </draw:text-box></draw:frame>
                </text:p>
                <text:p text:style-name="Interlin_Word_Gloss_ru"/>
              </draw:text-box></draw:frame>
              <draw:frame text:anchor-type="as-char" draw:style-name="Interlin_Frame_Word" fo:min-width="0.1402in" draw:name="Frame439" draw:z-index="1701"><draw:text-box fo:min-height="0.1402in">
                <text:p text:style-name="Interlin_Base_os">уыдис</text:p>
                <text:p text:style-name="Interlin_Morphemes">
                  <draw:frame text:anchor-type="as-char" draw:style-name="Interlin_Frame_Morpheme" fo:min-width="0.1402in" draw:name="Frame445" draw:z-index="1702"><draw:text-box fo:min-height="0.1402in">
                    <text:p text:style-name="Interlin_Morph_os">уыд</text:p>
                    <text:p text:style-name="Interlin_Morpheme_Gloss_ru">быть</text:p>
                  </draw:text-box></draw:frame>
                  <draw:frame text:anchor-type="as-char" draw:style-name="Interlin_Frame_Morpheme" fo:min-width="0.1402in" draw:name="Frame446" draw:z-index="1704"><draw:text-box fo:min-height="0.1402in">
                    <text:p text:style-name="Interlin_Morph_os">-ис</text:p>
                    <text:p text:style-name="Interlin_Morpheme_Gloss_ru">PST.INTR.3SG</text:p>
                  </draw:text-box></draw:frame>
                </text:p>
                <text:p text:style-name="Interlin_Word_Gloss_ru"/>
              </draw:text-box></draw:frame>
              <draw:frame text:anchor-type="as-char" draw:style-name="Interlin_Frame_Word" fo:min-width="0.1402in" draw:name="Frame440" draw:z-index="1707"><draw:text-box fo:min-height="0.1402in">
                <text:p text:style-name="Interlin_Baseline">,</text:p>
              </draw:text-box></draw:frame>
              <draw:frame text:anchor-type="as-char" draw:style-name="Interlin_Frame_Word" fo:min-width="0.1402in" draw:name="Frame441" draw:z-index="1708"><draw:text-box fo:min-height="0.1402in">
                <text:p text:style-name="Interlin_Base_os">электрон</text:p>
                <text:p text:style-name="Interlin_Morphemes">
                  <draw:frame text:anchor-type="as-char" draw:style-name="Interlin_Frame_Morpheme" fo:min-width="0.1402in" draw:name="Frame447" draw:z-index="1709"><draw:text-box fo:min-height="0.1402in">
                    <text:p text:style-name="Interlin_Morph_os">электрон</text:p>
                  </draw:text-box></draw:frame>
                </text:p>
                <text:p text:style-name="Interlin_Word_Gloss_ru">Электрон</text:p>
              </draw:text-box></draw:frame>
              <draw:frame text:anchor-type="as-char" draw:style-name="Interlin_Frame_Word" fo:min-width="0.1402in" draw:name="Frame442" draw:z-index="1711"><draw:text-box fo:min-height="0.1402in">
                <text:p text:style-name="Interlin_Base_os">æй</text:p>
                <text:p text:style-name="Interlin_Morphemes">
                  <draw:frame text:anchor-type="as-char" draw:style-name="Interlin_Frame_Morpheme" fo:min-width="0.1402in" draw:name="Frame448" draw:z-index="171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443" draw:z-index="1715"><draw:text-box fo:min-height="0.1402in">
                <text:p text:style-name="Interlin_Base_os">хуыдтой</text:p>
                <text:p text:style-name="Interlin_Morphemes">
                  <draw:frame text:anchor-type="as-char" draw:style-name="Interlin_Frame_Morpheme" fo:min-width="0.1402in" draw:name="Frame449" draw:z-index="1716"><draw:text-box fo:min-height="0.1402in">
                    <text:p text:style-name="Interlin_Morph_os">хуыд</text:p>
                    <text:p text:style-name="Interlin_Morpheme_Gloss_ru">называть</text:p>
                  </draw:text-box></draw:frame>
                  <draw:frame text:anchor-type="as-char" draw:style-name="Interlin_Frame_Morpheme" fo:min-width="0.1402in" draw:name="Frame450" draw:z-index="1718"><draw:text-box fo:min-height="0.1402in">
                    <text:p text:style-name="Interlin_Morph_os">-т</text:p>
                    <text:p text:style-name="Interlin_Morpheme_Gloss_ru">TR</text:p>
                  </draw:text-box></draw:frame>
                  <draw:frame text:anchor-type="as-char" draw:style-name="Interlin_Frame_Morpheme" fo:min-width="0.1402in" draw:name="Frame451" draw:z-index="172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44" draw:z-index="1723"><draw:text-box fo:min-height="0.1402in">
                <text:p text:style-name="Interlin_Baseline">,</text:p>
              </draw:text-box></draw:frame>
              <draw:frame text:anchor-type="as-char" draw:style-name="Interlin_Frame_Word" fo:min-width="0.1402in" draw:name="Frame445" draw:z-index="1724"><draw:text-box fo:min-height="0.1402in">
                <text:p text:style-name="Interlin_Base_os">æмæ</text:p>
                <text:p text:style-name="Interlin_Morphemes">
                  <draw:frame text:anchor-type="as-char" draw:style-name="Interlin_Frame_Morpheme" fo:min-width="0.1402in" draw:name="Frame452" draw:z-index="172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46" draw:z-index="1728"><draw:text-box fo:min-height="0.1402in">
                <text:p text:style-name="Interlin_Base_os">уым</text:p>
                <text:p text:style-name="Interlin_Morphemes">
                  <draw:frame text:anchor-type="as-char" draw:style-name="Interlin_Frame_Morpheme" fo:min-width="0.1402in" draw:name="Frame453" draw:z-index="1729"><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447" draw:z-index="1732"><draw:text-box fo:min-height="0.1402in">
                <text:p text:style-name="Interlin_Base_os">куыстам</text:p>
                <text:p text:style-name="Interlin_Morphemes">
                  <draw:frame text:anchor-type="as-char" draw:style-name="Interlin_Frame_Morpheme" fo:min-width="0.1402in" draw:name="Frame454" draw:z-index="1733"><draw:text-box fo:min-height="0.1402in">
                    <text:p text:style-name="Interlin_Morph_os">куыст</text:p>
                    <text:p text:style-name="Interlin_Morpheme_Gloss_ru">работать</text:p>
                  </draw:text-box></draw:frame>
                  <draw:frame text:anchor-type="as-char" draw:style-name="Interlin_Frame_Morpheme" fo:min-width="0.1402in" draw:name="Frame455" draw:z-index="1735"><draw:text-box fo:min-height="0.1402in">
                    <text:p text:style-name="Interlin_Morph_os">-ам</text:p>
                    <text:p text:style-name="Interlin_Morpheme_Gloss_ru">PST.TR.1PL</text:p>
                  </draw:text-box></draw:frame>
                </text:p>
                <text:p text:style-name="Interlin_Word_Gloss_ru"/>
              </draw:text-box></draw:frame>
              <draw:frame text:anchor-type="as-char" draw:style-name="Interlin_Frame_Word" fo:min-width="0.1402in" draw:name="Frame448" draw:z-index="1738"><draw:text-box fo:min-height="0.1402in">
                <text:p text:style-name="Interlin_Baseline">.</text:p>
              </draw:text-box></draw:frame>
            
            
          </text:p>
            
            
            <text:p text:style-name="Interlin_Freeform_Gloss_ru">А так, заводы и т.д. закрыли, и в Цхинвале, я еще тогда на заводе работала, там, в Тбилиси, этот… завод был, Электрон его называли, и мы там работали.</text:p>
          
          <text:p text:style-name="Interlin_Words"><draw:frame text:anchor-type="as-char" draw:style-name="Interlin_Frame_Number" fo:min-width="0.1402in" draw:name="Frame40" draw:z-index="1740"><draw:text-box fo:min-height="0.1402in"><text:p text:style-name="Interlin_Phrase_Number">20.11</text:p></draw:text-box></draw:frame>
            
            
              <draw:frame text:anchor-type="as-char" draw:style-name="Interlin_Frame_Word" fo:min-width="0.1402in" draw:name="Frame449" draw:z-index="1741"><draw:text-box fo:min-height="0.1402in">
                <text:p text:style-name="Interlin_Base_os">Æмæ</text:p>
                <text:p text:style-name="Interlin_Morphemes">
                  <draw:frame text:anchor-type="as-char" draw:style-name="Interlin_Frame_Morpheme" fo:min-width="0.1402in" draw:name="Frame456" draw:z-index="174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50" draw:z-index="1745"><draw:text-box fo:min-height="0.1402in">
                <text:p text:style-name="Interlin_Base_os">мæ</text:p>
                <text:p text:style-name="Interlin_Morphemes">
                  <draw:frame text:anchor-type="as-char" draw:style-name="Interlin_Frame_Morpheme" fo:min-width="0.1402in" draw:name="Frame457" draw:z-index="1746"><draw:text-box fo:min-height="0.1402in">
                    <text:p text:style-name="Interlin_Morph_os">=мæ</text:p>
                    <text:p text:style-name="Interlin_Morpheme_Gloss_ru">=1SG.ENCL.GEN</text:p>
                  </draw:text-box></draw:frame>
                </text:p>
                <text:p text:style-name="Interlin_Word_Gloss_ru"/>
              </draw:text-box></draw:frame>
              <draw:frame text:anchor-type="as-char" draw:style-name="Interlin_Frame_Word" fo:min-width="0.1402in" draw:name="Frame451" draw:z-index="1749"><draw:text-box fo:min-height="0.1402in">
                <text:p text:style-name="Interlin_Base_os">уырдыгæй</text:p>
                <text:p text:style-name="Interlin_Morphemes">
                  <draw:frame text:anchor-type="as-char" draw:style-name="Interlin_Frame_Morpheme" fo:min-width="0.1402in" draw:name="Frame458" draw:z-index="1750"><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452" draw:z-index="1753"><draw:text-box fo:min-height="0.1402in">
                <text:p text:style-name="Interlin_Base_os">та</text:p>
                <text:p text:style-name="Interlin_Morphemes">
                  <draw:frame text:anchor-type="as-char" draw:style-name="Interlin_Frame_Morpheme" fo:min-width="0.1402in" draw:name="Frame459" draw:z-index="175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453" draw:z-index="1757"><draw:text-box fo:min-height="0.1402in">
                <text:p text:style-name="Interlin_Base_os">ракодтой</text:p>
                <text:p text:style-name="Interlin_Morphemes">
                  <draw:frame text:anchor-type="as-char" draw:style-name="Interlin_Frame_Morpheme" fo:min-width="0.1402in" draw:name="Frame460" draw:z-index="1758"><draw:text-box fo:min-height="0.1402in">
                    <text:p text:style-name="Interlin_Morph_os">ра-</text:p>
                    <text:p text:style-name="Interlin_Morpheme_Gloss_ru">PV</text:p>
                  </draw:text-box></draw:frame>
                  <draw:frame text:anchor-type="as-char" draw:style-name="Interlin_Frame_Morpheme" fo:min-width="0.1402in" draw:name="Frame461" draw:z-index="1760"><draw:text-box fo:min-height="0.1402in">
                    <text:p text:style-name="Interlin_Morph_os">код</text:p>
                    <text:p text:style-name="Interlin_Morpheme_Gloss_ru">делать</text:p>
                  </draw:text-box></draw:frame>
                  <draw:frame text:anchor-type="as-char" draw:style-name="Interlin_Frame_Morpheme" fo:min-width="0.1402in" draw:name="Frame462" draw:z-index="1762"><draw:text-box fo:min-height="0.1402in">
                    <text:p text:style-name="Interlin_Morph_os">-т</text:p>
                    <text:p text:style-name="Interlin_Morpheme_Gloss_ru">TR</text:p>
                  </draw:text-box></draw:frame>
                  <draw:frame text:anchor-type="as-char" draw:style-name="Interlin_Frame_Morpheme" fo:min-width="0.1402in" draw:name="Frame463" draw:z-index="176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54" draw:z-index="1767"><draw:text-box fo:min-height="0.1402in">
                <text:p text:style-name="Interlin_Base_os">ме</text:p>
                <text:p text:style-name="Interlin_Morphemes">
                  <draw:frame text:anchor-type="as-char" draw:style-name="Interlin_Frame_Morpheme" fo:min-width="0.1402in" draw:name="Frame464" draw:z-index="1768"><draw:text-box fo:min-height="0.1402in">
                    <text:p text:style-name="Interlin_Morph_os">ме=</text:p>
                    <text:p text:style-name="Interlin_Morpheme_Gloss_ru">POSS.1SG=</text:p>
                  </draw:text-box></draw:frame>
                </text:p>
                <text:p text:style-name="Interlin_Word_Gloss_ru"/>
              </draw:text-box></draw:frame>
              <draw:frame text:anchor-type="as-char" draw:style-name="Interlin_Frame_Word" fo:min-width="0.1402in" draw:name="Frame455" draw:z-index="1771"><draw:text-box fo:min-height="0.1402in">
                <text:p text:style-name="Interlin_Baseline">‘</text:p>
              </draw:text-box></draw:frame>
              <draw:frame text:anchor-type="as-char" draw:style-name="Interlin_Frame_Word" fo:min-width="0.1402in" draw:name="Frame456" draw:z-index="1772"><draw:text-box fo:min-height="0.1402in">
                <text:p text:style-name="Interlin_Base_os">фсин</text:p>
                <text:p text:style-name="Interlin_Morphemes">
                  <draw:frame text:anchor-type="as-char" draw:style-name="Interlin_Frame_Morpheme" fo:min-width="0.1402in" draw:name="Frame465" draw:z-index="1773"><draw:text-box fo:min-height="0.1402in">
                    <text:p text:style-name="Interlin_Morph_os">фсин</text:p>
                    <text:p text:style-name="Interlin_Morpheme_Gloss_ru">свекровь</text:p>
                  </draw:text-box></draw:frame>
                </text:p>
                <text:p text:style-name="Interlin_Word_Gloss_ru"/>
              </draw:text-box></draw:frame>
              <draw:frame text:anchor-type="as-char" draw:style-name="Interlin_Frame_Word" fo:min-width="0.1402in" draw:name="Frame457" draw:z-index="1776"><draw:text-box fo:min-height="0.1402in">
                <text:p text:style-name="Interlin_Baseline">,</text:p>
              </draw:text-box></draw:frame>
              <draw:frame text:anchor-type="as-char" draw:style-name="Interlin_Frame_Word" fo:min-width="0.1402in" draw:name="Frame458" draw:z-index="1777"><draw:text-box fo:min-height="0.1402in">
                <text:p text:style-name="Interlin_Base_os">мæ</text:p>
                <text:p text:style-name="Interlin_Morphemes">
                  <draw:frame text:anchor-type="as-char" draw:style-name="Interlin_Frame_Morpheme" fo:min-width="0.1402in" draw:name="Frame466" draw:z-index="177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459" draw:z-index="1781"><draw:text-box fo:min-height="0.1402in">
                <text:p text:style-name="Interlin_Base_os">хишау</text:p>
                <text:p text:style-name="Interlin_Morphemes">
                  <draw:frame text:anchor-type="as-char" draw:style-name="Interlin_Frame_Morpheme" fo:min-width="0.1402in" draw:name="Frame467" draw:z-index="1782"><draw:text-box fo:min-height="0.1402in">
                    <text:p text:style-name="Interlin_Morph_os">хишау</text:p>
                    <text:p text:style-name="Interlin_Morpheme_Gloss_ru">хозяин</text:p>
                  </draw:text-box></draw:frame>
                </text:p>
                <text:p text:style-name="Interlin_Word_Gloss_ru"/>
              </draw:text-box></draw:frame>
              <draw:frame text:anchor-type="as-char" draw:style-name="Interlin_Frame_Word" fo:min-width="0.1402in" draw:name="Frame460" draw:z-index="1785"><draw:text-box fo:min-height="0.1402in">
                <text:p text:style-name="Interlin_Baseline">,</text:p>
              </draw:text-box></draw:frame>
              <draw:frame text:anchor-type="as-char" draw:style-name="Interlin_Frame_Word" fo:min-width="0.1402in" draw:name="Frame461" draw:z-index="1786"><draw:text-box fo:min-height="0.1402in">
                <text:p text:style-name="Interlin_Base_os">йæ</text:p>
                <text:p text:style-name="Interlin_Morphemes">
                  <draw:frame text:anchor-type="as-char" draw:style-name="Interlin_Frame_Morpheme" fo:min-width="0.1402in" draw:name="Frame468" draw:z-index="1787"><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462" draw:z-index="1790"><draw:text-box fo:min-height="0.1402in">
                <text:p text:style-name="Interlin_Base_os">хойы</text:p>
                <text:p text:style-name="Interlin_Morphemes">
                  <draw:frame text:anchor-type="as-char" draw:style-name="Interlin_Frame_Morpheme" fo:min-width="0.1402in" draw:name="Frame469" draw:z-index="1791"><draw:text-box fo:min-height="0.1402in">
                    <text:p text:style-name="Interlin_Morph_os">хо</text:p>
                    <text:p text:style-name="Interlin_Morpheme_Gloss_ru">сестра</text:p>
                  </draw:text-box></draw:frame>
                  <draw:frame text:anchor-type="as-char" draw:style-name="Interlin_Frame_Morpheme" fo:min-width="0.1402in" draw:name="Frame470" draw:z-index="1793"><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463" draw:z-index="1796"><draw:text-box fo:min-height="0.1402in">
                <text:p text:style-name="Interlin_Base_os">дæр</text:p>
                <text:p text:style-name="Interlin_Morphemes">
                  <draw:frame text:anchor-type="as-char" draw:style-name="Interlin_Frame_Morpheme" fo:min-width="0.1402in" draw:name="Frame471" draw:z-index="179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464" draw:z-index="1800"><draw:text-box fo:min-height="0.1402in">
                <text:p text:style-name="Interlin_Baseline">,</text:p>
              </draw:text-box></draw:frame>
              <draw:frame text:anchor-type="as-char" draw:style-name="Interlin_Frame_Word" fo:min-width="0.1402in" draw:name="Frame465" draw:z-index="1801"><draw:text-box fo:min-height="0.1402in">
                <text:p text:style-name="Interlin_Base_os">мæ</text:p>
                <text:p text:style-name="Interlin_Morphemes">
                  <draw:frame text:anchor-type="as-char" draw:style-name="Interlin_Frame_Morpheme" fo:min-width="0.1402in" draw:name="Frame472" draw:z-index="1802"><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466" draw:z-index="1805"><draw:text-box fo:min-height="0.1402in">
                <text:p text:style-name="Interlin_Base_os">кусджыты</text:p>
                <text:p text:style-name="Interlin_Morphemes">
                  <draw:frame text:anchor-type="as-char" draw:style-name="Interlin_Frame_Morpheme" fo:min-width="0.1402in" draw:name="Frame473" draw:z-index="1806"><draw:text-box fo:min-height="0.1402in">
                    <text:p text:style-name="Interlin_Morph_os">кус</text:p>
                    <text:p text:style-name="Interlin_Morpheme_Gloss_ru">работать</text:p>
                  </draw:text-box></draw:frame>
                  <draw:frame text:anchor-type="as-char" draw:style-name="Interlin_Frame_Morpheme" fo:min-width="0.1402in" draw:name="Frame474" draw:z-index="1808"><draw:text-box fo:min-height="0.1402in">
                    <text:p text:style-name="Interlin_Morph_os">-дж</text:p>
                    <text:p text:style-name="Interlin_Morpheme_Gloss_ru">PTCP.PRS</text:p>
                  </draw:text-box></draw:frame>
                  <draw:frame text:anchor-type="as-char" draw:style-name="Interlin_Frame_Morpheme" fo:min-width="0.1402in" draw:name="Frame475" draw:z-index="1810"><draw:text-box fo:min-height="0.1402in">
                    <text:p text:style-name="Interlin_Morph_os">-ыт</text:p>
                    <text:p text:style-name="Interlin_Morpheme_Gloss_ru">PL</text:p>
                  </draw:text-box></draw:frame>
                  <draw:frame text:anchor-type="as-char" draw:style-name="Interlin_Frame_Morpheme" fo:min-width="0.1402in" draw:name="Frame476" draw:z-index="181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67" draw:z-index="1815"><draw:text-box fo:min-height="0.1402in">
                <text:p text:style-name="Interlin_Base_os">дæр</text:p>
                <text:p text:style-name="Interlin_Morphemes">
                  <draw:frame text:anchor-type="as-char" draw:style-name="Interlin_Frame_Morpheme" fo:min-width="0.1402in" draw:name="Frame477" draw:z-index="181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468" draw:z-index="1819"><draw:text-box fo:min-height="0.1402in">
                <text:p text:style-name="Interlin_Base_os">ракодтой</text:p>
                <text:p text:style-name="Interlin_Morphemes">
                  <draw:frame text:anchor-type="as-char" draw:style-name="Interlin_Frame_Morpheme" fo:min-width="0.1402in" draw:name="Frame478" draw:z-index="1820"><draw:text-box fo:min-height="0.1402in">
                    <text:p text:style-name="Interlin_Morph_os">ра-</text:p>
                    <text:p text:style-name="Interlin_Morpheme_Gloss_ru">PV</text:p>
                  </draw:text-box></draw:frame>
                  <draw:frame text:anchor-type="as-char" draw:style-name="Interlin_Frame_Morpheme" fo:min-width="0.1402in" draw:name="Frame479" draw:z-index="1822"><draw:text-box fo:min-height="0.1402in">
                    <text:p text:style-name="Interlin_Morph_os">код</text:p>
                    <text:p text:style-name="Interlin_Morpheme_Gloss_ru">делать</text:p>
                  </draw:text-box></draw:frame>
                  <draw:frame text:anchor-type="as-char" draw:style-name="Interlin_Frame_Morpheme" fo:min-width="0.1402in" draw:name="Frame480" draw:z-index="1824"><draw:text-box fo:min-height="0.1402in">
                    <text:p text:style-name="Interlin_Morph_os">-т</text:p>
                    <text:p text:style-name="Interlin_Morpheme_Gloss_ru">TR</text:p>
                  </draw:text-box></draw:frame>
                  <draw:frame text:anchor-type="as-char" draw:style-name="Interlin_Frame_Morpheme" fo:min-width="0.1402in" draw:name="Frame481" draw:z-index="182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469" draw:z-index="1829"><draw:text-box fo:min-height="0.1402in">
                <text:p text:style-name="Interlin_Base_os">Цхинвалмæ</text:p>
                <text:p text:style-name="Interlin_Morphemes">
                  <draw:frame text:anchor-type="as-char" draw:style-name="Interlin_Frame_Morpheme" fo:min-width="0.1402in" draw:name="Frame482" draw:z-index="1830"><draw:text-box fo:min-height="0.1402in">
                    <text:p text:style-name="Interlin_Morph_os">Цхинвал</text:p>
                    <text:p text:style-name="Interlin_Morpheme_Gloss_ru">Цхинвал</text:p>
                  </draw:text-box></draw:frame>
                  <draw:frame text:anchor-type="as-char" draw:style-name="Interlin_Frame_Morpheme" fo:min-width="0.1402in" draw:name="Frame483" draw:z-index="183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470" draw:z-index="1835"><draw:text-box fo:min-height="0.1402in">
                <text:p text:style-name="Interlin_Baseline">.</text:p>
              </draw:text-box></draw:frame>
            
            
          </text:p>
            
            
            <text:p text:style-name="Interlin_Freeform_Gloss_ru">И оттуда меня забрали, свекровь, свекор, и сестру его, и работников перевели в Цхинвал.</text:p>
          
          <text:p text:style-name="Interlin_Words"><draw:frame text:anchor-type="as-char" draw:style-name="Interlin_Frame_Number" fo:min-width="0.1402in" draw:name="Frame41" draw:z-index="1837"><draw:text-box fo:min-height="0.1402in"><text:p text:style-name="Interlin_Phrase_Number">20.12</text:p></draw:text-box></draw:frame>
            
            
              <draw:frame text:anchor-type="as-char" draw:style-name="Interlin_Frame_Word" fo:min-width="0.1402in" draw:name="Frame471" draw:z-index="1838"><draw:text-box fo:min-height="0.1402in">
                <text:p text:style-name="Interlin_Base_os">Мæнæ</text:p>
                <text:p text:style-name="Interlin_Morphemes">
                  <draw:frame text:anchor-type="as-char" draw:style-name="Interlin_Frame_Morpheme" fo:min-width="0.1402in" draw:name="Frame484" draw:z-index="1839"><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472" draw:z-index="1842"><draw:text-box fo:min-height="0.1402in">
                <text:p text:style-name="Interlin_Base_os">дам</text:p>
                <text:p text:style-name="Interlin_Morphemes">
                  <draw:frame text:anchor-type="as-char" draw:style-name="Interlin_Frame_Morpheme" fo:min-width="0.1402in" draw:name="Frame485" draw:z-index="184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473" draw:z-index="1846"><draw:text-box fo:min-height="0.1402in">
                <text:p text:style-name="Interlin_Baseline">,</text:p>
              </draw:text-box></draw:frame>
              <draw:frame text:anchor-type="as-char" draw:style-name="Interlin_Frame_Word" fo:min-width="0.1402in" draw:name="Frame474" draw:z-index="1847"><draw:text-box fo:min-height="0.1402in">
                <text:p text:style-name="Interlin_Base_os">цæ</text:p>
                <text:p text:style-name="Interlin_Morphemes">
                  <draw:frame text:anchor-type="as-char" draw:style-name="Interlin_Frame_Morpheme" fo:min-width="0.1402in" draw:name="Frame486" draw:z-index="1848"><draw:text-box fo:min-height="0.1402in">
                    <text:p text:style-name="Interlin_Morph_os">цæ</text:p>
                  </draw:text-box></draw:frame>
                </text:p>
                <text:p text:style-name="Interlin_Word_Gloss_ru">3PL.ENCL.GEN??</text:p>
              </draw:text-box></draw:frame>
              <draw:frame text:anchor-type="as-char" draw:style-name="Interlin_Frame_Word" fo:min-width="0.1402in" draw:name="Frame475" draw:z-index="1850"><draw:text-box fo:min-height="0.1402in">
                <text:p text:style-name="Interlin_Base_os">ныссабыр</text:p>
                <text:p text:style-name="Interlin_Morphemes">
                  <draw:frame text:anchor-type="as-char" draw:style-name="Interlin_Frame_Morpheme" fo:min-width="0.1402in" draw:name="Frame487" draw:z-index="1851"><draw:text-box fo:min-height="0.1402in">
                    <text:p text:style-name="Interlin_Morph_os">ныс-</text:p>
                    <text:p text:style-name="Interlin_Morpheme_Gloss_ru">PV</text:p>
                  </draw:text-box></draw:frame>
                  <draw:frame text:anchor-type="as-char" draw:style-name="Interlin_Frame_Morpheme" fo:min-width="0.1402in" draw:name="Frame488" draw:z-index="1853"><draw:text-box fo:min-height="0.1402in">
                    <text:p text:style-name="Interlin_Morph_os">сабыр</text:p>
                    <text:p text:style-name="Interlin_Morpheme_Gloss_ru">тихий</text:p>
                  </draw:text-box></draw:frame>
                </text:p>
                <text:p text:style-name="Interlin_Word_Gloss_ru"/>
              </draw:text-box></draw:frame>
              <draw:frame text:anchor-type="as-char" draw:style-name="Interlin_Frame_Word" fo:min-width="0.1402in" draw:name="Frame476" draw:z-index="1856"><draw:text-box fo:min-height="0.1402in">
                <text:p text:style-name="Interlin_Base_os">кæной</text:p>
                <text:p text:style-name="Interlin_Morphemes">
                  <draw:frame text:anchor-type="as-char" draw:style-name="Interlin_Frame_Morpheme" fo:min-width="0.1402in" draw:name="Frame489" draw:z-index="1857"><draw:text-box fo:min-height="0.1402in">
                    <text:p text:style-name="Interlin_Morph_os">кæн</text:p>
                    <text:p text:style-name="Interlin_Morpheme_Gloss_ru">делать</text:p>
                  </draw:text-box></draw:frame>
                  <draw:frame text:anchor-type="as-char" draw:style-name="Interlin_Frame_Morpheme" fo:min-width="0.1402in" draw:name="Frame490" draw:z-index="1859"><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477" draw:z-index="1862"><draw:text-box fo:min-height="0.1402in">
                <text:p text:style-name="Interlin_Base_os">йедты</text:p>
                <text:p text:style-name="Interlin_Morphemes">
                  <draw:frame text:anchor-type="as-char" draw:style-name="Interlin_Frame_Morpheme" fo:min-width="0.1402in" draw:name="Frame491" draw:z-index="1863"><draw:text-box fo:min-height="0.1402in">
                    <text:p text:style-name="Interlin_Morph_os">йед</text:p>
                    <text:p text:style-name="Interlin_Morpheme_Gloss_ru">HES</text:p>
                  </draw:text-box></draw:frame>
                  <draw:frame text:anchor-type="as-char" draw:style-name="Interlin_Frame_Morpheme" fo:min-width="0.1402in" draw:name="Frame492" draw:z-index="1865"><draw:text-box fo:min-height="0.1402in">
                    <text:p text:style-name="Interlin_Morph_os">-т</text:p>
                    <text:p text:style-name="Interlin_Morpheme_Gloss_ru">PL</text:p>
                  </draw:text-box></draw:frame>
                  <draw:frame text:anchor-type="as-char" draw:style-name="Interlin_Frame_Morpheme" fo:min-width="0.1402in" draw:name="Frame493" draw:z-index="186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78" draw:z-index="1870"><draw:text-box fo:min-height="0.1402in">
                <text:p text:style-name="Interlin_Baseline">…</text:p>
              </draw:text-box></draw:frame>
              <draw:frame text:anchor-type="as-char" draw:style-name="Interlin_Frame_Word" fo:min-width="0.1402in" draw:name="Frame479" draw:z-index="1871"><draw:text-box fo:min-height="0.1402in">
                <text:p text:style-name="Interlin_Base_os">уым</text:p>
                <text:p text:style-name="Interlin_Morphemes">
                  <draw:frame text:anchor-type="as-char" draw:style-name="Interlin_Frame_Morpheme" fo:min-width="0.1402in" draw:name="Frame494" draw:z-index="1872"><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480" draw:z-index="1875"><draw:text-box fo:min-height="0.1402in">
                <text:p text:style-name="Interlin_Base_os">Цхинвалы</text:p>
                <text:p text:style-name="Interlin_Morphemes">
                  <draw:frame text:anchor-type="as-char" draw:style-name="Interlin_Frame_Morpheme" fo:min-width="0.1402in" draw:name="Frame495" draw:z-index="1876"><draw:text-box fo:min-height="0.1402in">
                    <text:p text:style-name="Interlin_Morph_os">Цхинвал</text:p>
                    <text:p text:style-name="Interlin_Morpheme_Gloss_ru">Цхинвал</text:p>
                  </draw:text-box></draw:frame>
                  <draw:frame text:anchor-type="as-char" draw:style-name="Interlin_Frame_Morpheme" fo:min-width="0.1402in" draw:name="Frame496" draw:z-index="187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81" draw:z-index="1881"><draw:text-box fo:min-height="0.1402in">
                <text:p text:style-name="Interlin_Base_os">адæмы</text:p>
                <text:p text:style-name="Interlin_Morphemes">
                  <draw:frame text:anchor-type="as-char" draw:style-name="Interlin_Frame_Morpheme" fo:min-width="0.1402in" draw:name="Frame497" draw:z-index="1882"><draw:text-box fo:min-height="0.1402in">
                    <text:p text:style-name="Interlin_Morph_os">адæм</text:p>
                    <text:p text:style-name="Interlin_Morpheme_Gloss_ru">люди</text:p>
                  </draw:text-box></draw:frame>
                  <draw:frame text:anchor-type="as-char" draw:style-name="Interlin_Frame_Morpheme" fo:min-width="0.1402in" draw:name="Frame498" draw:z-index="188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82" draw:z-index="1887"><draw:text-box fo:min-height="0.1402in">
                <text:p text:style-name="Interlin_Baseline">.</text:p>
              </draw:text-box></draw:frame>
            
            
            
          </text:p>
            
            
            <text:p text:style-name="Interlin_Freeform_Gloss_ru">цæ - возможно, местоименная энклитика сæ (3PL.ENCL.GEN); однако рассказчик ранее произносил эту клитику как шæ.</text:p>
            <text:p text:style-name="Interlin_Freeform_Gloss_ru">Вот, говорит, утихомирят этих… жителей Цхинвала.</text:p>
          
          <text:p text:style-name="Interlin_Words"><draw:frame text:anchor-type="as-char" draw:style-name="Interlin_Frame_Number" fo:min-width="0.1402in" draw:name="Frame42" draw:z-index="1890"><draw:text-box fo:min-height="0.1402in"><text:p text:style-name="Interlin_Phrase_Number">20.13</text:p></draw:text-box></draw:frame>
            
            
              <draw:frame text:anchor-type="as-char" draw:style-name="Interlin_Frame_Word" fo:min-width="0.1402in" draw:name="Frame483" draw:z-index="1891"><draw:text-box fo:min-height="0.1402in">
                <text:p text:style-name="Interlin_Base_os">Æмæ</text:p>
                <text:p text:style-name="Interlin_Morphemes">
                  <draw:frame text:anchor-type="as-char" draw:style-name="Interlin_Frame_Morpheme" fo:min-width="0.1402in" draw:name="Frame499" draw:z-index="189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484" draw:z-index="1895"><draw:text-box fo:min-height="0.1402in">
                <text:p text:style-name="Interlin_Base_os">уырдыгæй</text:p>
                <text:p text:style-name="Interlin_Morphemes">
                  <draw:frame text:anchor-type="as-char" draw:style-name="Interlin_Frame_Morpheme" fo:min-width="0.1402in" draw:name="Frame500" draw:z-index="1896"><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485" draw:z-index="1899"><draw:text-box fo:min-height="0.1402in">
                <text:p text:style-name="Interlin_Base_os">куы</text:p>
                <text:p text:style-name="Interlin_Morphemes">
                  <draw:frame text:anchor-type="as-char" draw:style-name="Interlin_Frame_Morpheme" fo:min-width="0.1402in" draw:name="Frame501" draw:z-index="1900"><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486" draw:z-index="1903"><draw:text-box fo:min-height="0.1402in">
                <text:p text:style-name="Interlin_Base_os">рашæйшыдысты</text:p>
              </draw:text-box></draw:frame>
              <draw:frame text:anchor-type="as-char" draw:style-name="Interlin_Frame_Word" fo:min-width="0.1402in" draw:name="Frame487" draw:z-index="1904"><draw:text-box fo:min-height="0.1402in">
                <text:p text:style-name="Interlin_Baseline">,</text:p>
              </draw:text-box></draw:frame>
              <draw:frame text:anchor-type="as-char" draw:style-name="Interlin_Frame_Word" fo:min-width="0.1402in" draw:name="Frame488" draw:z-index="1905"><draw:text-box fo:min-height="0.1402in">
                <text:p text:style-name="Interlin_Base_os">уæд</text:p>
                <text:p text:style-name="Interlin_Morphemes">
                  <draw:frame text:anchor-type="as-char" draw:style-name="Interlin_Frame_Morpheme" fo:min-width="0.1402in" draw:name="Frame502" draw:z-index="190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489" draw:z-index="1909"><draw:text-box fo:min-height="0.1402in">
                <text:p text:style-name="Interlin_Base_os">жы</text:p>
                <text:p text:style-name="Interlin_Morphemes">
                  <draw:frame text:anchor-type="as-char" draw:style-name="Interlin_Frame_Morpheme" fo:min-width="0.1402in" draw:name="Frame503" draw:z-index="1910"><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490" draw:z-index="1913"><draw:text-box fo:min-height="0.1402in">
                <text:p text:style-name="Interlin_Base_os">дыууæ</text:p>
                <text:p text:style-name="Interlin_Morphemes">
                  <draw:frame text:anchor-type="as-char" draw:style-name="Interlin_Frame_Morpheme" fo:min-width="0.1402in" draw:name="Frame504" draw:z-index="1914"><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491" draw:z-index="1917"><draw:text-box fo:min-height="0.1402in">
                <text:p text:style-name="Interlin_Base_os">в</text:p>
              </draw:text-box></draw:frame>
              <draw:frame text:anchor-type="as-char" draw:style-name="Interlin_Frame_Word" fo:min-width="0.1402in" draw:name="Frame492" draw:z-index="1918"><draw:text-box fo:min-height="0.1402in">
                <text:p text:style-name="Interlin_Base_os">самом</text:p>
              </draw:text-box></draw:frame>
              <draw:frame text:anchor-type="as-char" draw:style-name="Interlin_Frame_Word" fo:min-width="0.1402in" draw:name="Frame493" draw:z-index="1919"><draw:text-box fo:min-height="0.1402in">
                <text:p text:style-name="Interlin_Base_os">конце</text:p>
              </draw:text-box></draw:frame>
              <draw:frame text:anchor-type="as-char" draw:style-name="Interlin_Frame_Word" fo:min-width="0.1402in" draw:name="Frame494" draw:z-index="1920"><draw:text-box fo:min-height="0.1402in">
                <text:p text:style-name="Interlin_Base_os">автобуса</text:p>
              </draw:text-box></draw:frame>
              <draw:frame text:anchor-type="as-char" draw:style-name="Interlin_Frame_Word" fo:min-width="0.1402in" draw:name="Frame495" draw:z-index="1921"><draw:text-box fo:min-height="0.1402in">
                <text:p text:style-name="Interlin_Baseline">,</text:p>
              </draw:text-box></draw:frame>
              <draw:frame text:anchor-type="as-char" draw:style-name="Interlin_Frame_Word" fo:min-width="0.1402in" draw:name="Frame496" draw:z-index="1922"><draw:text-box fo:min-height="0.1402in">
                <text:p text:style-name="Interlin_Base_os">дыууæ</text:p>
                <text:p text:style-name="Interlin_Morphemes">
                  <draw:frame text:anchor-type="as-char" draw:style-name="Interlin_Frame_Morpheme" fo:min-width="0.1402in" draw:name="Frame505" draw:z-index="1923"><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497" draw:z-index="1926"><draw:text-box fo:min-height="0.1402in">
                <text:p text:style-name="Interlin_Base_os">автобусы</text:p>
                <text:p text:style-name="Interlin_Morphemes">
                  <draw:frame text:anchor-type="as-char" draw:style-name="Interlin_Frame_Morpheme" fo:min-width="0.1402in" draw:name="Frame506" draw:z-index="1927"><draw:text-box fo:min-height="0.1402in">
                    <text:p text:style-name="Interlin_Morph_os">автобус</text:p>
                    <text:p text:style-name="Interlin_Morpheme_Gloss_ru">автобус</text:p>
                  </draw:text-box></draw:frame>
                  <draw:frame text:anchor-type="as-char" draw:style-name="Interlin_Frame_Morpheme" fo:min-width="0.1402in" draw:name="Frame507" draw:z-index="192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98" draw:z-index="1932"><draw:text-box fo:min-height="0.1402in">
                <text:p text:style-name="Interlin_Base_os">адæмы</text:p>
                <text:p text:style-name="Interlin_Morphemes">
                  <draw:frame text:anchor-type="as-char" draw:style-name="Interlin_Frame_Morpheme" fo:min-width="0.1402in" draw:name="Frame508" draw:z-index="1933"><draw:text-box fo:min-height="0.1402in">
                    <text:p text:style-name="Interlin_Morph_os">адæм</text:p>
                    <text:p text:style-name="Interlin_Morpheme_Gloss_ru">люди</text:p>
                  </draw:text-box></draw:frame>
                  <draw:frame text:anchor-type="as-char" draw:style-name="Interlin_Frame_Morpheme" fo:min-width="0.1402in" draw:name="Frame509" draw:z-index="193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499" draw:z-index="1938"><draw:text-box fo:min-height="0.1402in">
                <text:p text:style-name="Interlin_Base_os">търубаты</text:p>
                <text:p text:style-name="Interlin_Morphemes">
                  <draw:frame text:anchor-type="as-char" draw:style-name="Interlin_Frame_Morpheme" fo:min-width="0.1402in" draw:name="Frame510" draw:z-index="1939"><draw:text-box fo:min-height="0.1402in">
                    <text:p text:style-name="Interlin_Morph_os">търуба</text:p>
                    <text:p text:style-name="Interlin_Morpheme_Gloss_ru">труба</text:p>
                  </draw:text-box></draw:frame>
                  <draw:frame text:anchor-type="as-char" draw:style-name="Interlin_Frame_Morpheme" fo:min-width="0.1402in" draw:name="Frame511" draw:z-index="1941"><draw:text-box fo:min-height="0.1402in">
                    <text:p text:style-name="Interlin_Morph_os">-т</text:p>
                    <text:p text:style-name="Interlin_Morpheme_Gloss_ru">PL</text:p>
                  </draw:text-box></draw:frame>
                  <draw:frame text:anchor-type="as-char" draw:style-name="Interlin_Frame_Morpheme" fo:min-width="0.1402in" draw:name="Frame512" draw:z-index="194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500" draw:z-index="1946"><draw:text-box fo:min-height="0.1402in">
                <text:p text:style-name="Interlin_Base_os">баппæрстой</text:p>
                <text:p text:style-name="Interlin_Morphemes">
                  <draw:frame text:anchor-type="as-char" draw:style-name="Interlin_Frame_Morpheme" fo:min-width="0.1402in" draw:name="Frame513" draw:z-index="1947"><draw:text-box fo:min-height="0.1402in">
                    <text:p text:style-name="Interlin_Morph_os">ба-</text:p>
                    <text:p text:style-name="Interlin_Morpheme_Gloss_ru">PV</text:p>
                  </draw:text-box></draw:frame>
                  <draw:frame text:anchor-type="as-char" draw:style-name="Interlin_Frame_Morpheme" fo:min-width="0.1402in" draw:name="Frame514" draw:z-index="1949"><draw:text-box fo:min-height="0.1402in">
                    <text:p text:style-name="Interlin_Morph_os">ппæрст</text:p>
                    <text:p text:style-name="Interlin_Morpheme_Gloss_ru">бросать</text:p>
                  </draw:text-box></draw:frame>
                  <draw:frame text:anchor-type="as-char" draw:style-name="Interlin_Frame_Morpheme" fo:min-width="0.1402in" draw:name="Frame515" draw:z-index="1951"><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501" draw:z-index="1954"><draw:text-box fo:min-height="0.1402in">
                <text:p text:style-name="Interlin_Base_os">æмæ</text:p>
                <text:p text:style-name="Interlin_Morphemes">
                  <draw:frame text:anchor-type="as-char" draw:style-name="Interlin_Frame_Morpheme" fo:min-width="0.1402in" draw:name="Frame516" draw:z-index="19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02" draw:z-index="1958"><draw:text-box fo:min-height="0.1402in">
                <text:p text:style-name="Interlin_Base_os">сæ</text:p>
                <text:p text:style-name="Interlin_Morphemes">
                  <draw:frame text:anchor-type="as-char" draw:style-name="Interlin_Frame_Morpheme" fo:min-width="0.1402in" draw:name="Frame517" draw:z-index="1959"><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503" draw:z-index="1962"><draw:text-box fo:min-height="0.1402in">
                <text:p text:style-name="Interlin_Base_os">ныссваркæтæ</text:p>
                <text:p text:style-name="Interlin_Morphemes">
                  <draw:frame text:anchor-type="as-char" draw:style-name="Interlin_Frame_Morpheme" fo:min-width="0.1402in" draw:name="Frame518" draw:z-index="1963"><draw:text-box fo:min-height="0.1402in">
                    <text:p text:style-name="Interlin_Morph_os">ныс-</text:p>
                    <text:p text:style-name="Interlin_Morpheme_Gloss_ru">PV</text:p>
                  </draw:text-box></draw:frame>
                  <draw:frame text:anchor-type="as-char" draw:style-name="Interlin_Frame_Morpheme" fo:min-width="0.1402in" draw:name="Frame519" draw:z-index="1965"><draw:text-box fo:min-height="0.1402in">
                    <text:p text:style-name="Interlin_Morph_os">сваркæ</text:p>
                    <text:p text:style-name="Interlin_Morpheme_Gloss_ru">сварка</text:p>
                  </draw:text-box></draw:frame>
                  <draw:frame text:anchor-type="as-char" draw:style-name="Interlin_Frame_Morpheme" fo:min-width="0.1402in" draw:name="Frame520" draw:z-index="1967"><draw:text-box fo:min-height="0.1402in">
                    <text:p text:style-name="Interlin_Morph_os">-т</text:p>
                    <text:p text:style-name="Interlin_Morpheme_Gloss_ru">PL</text:p>
                  </draw:text-box></draw:frame>
                  <draw:frame text:anchor-type="as-char" draw:style-name="Interlin_Frame_Morpheme" fo:min-width="0.1402in" draw:name="Frame521" draw:z-index="196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504" draw:z-index="1972"><draw:text-box fo:min-height="0.1402in">
                <text:p text:style-name="Interlin_Base_os">кодтой</text:p>
                <text:p text:style-name="Interlin_Morphemes">
                  <draw:frame text:anchor-type="as-char" draw:style-name="Interlin_Frame_Morpheme" fo:min-width="0.1402in" draw:name="Frame522" draw:z-index="1973"><draw:text-box fo:min-height="0.1402in">
                    <text:p text:style-name="Interlin_Morph_os">код</text:p>
                    <text:p text:style-name="Interlin_Morpheme_Gloss_ru">делать</text:p>
                  </draw:text-box></draw:frame>
                  <draw:frame text:anchor-type="as-char" draw:style-name="Interlin_Frame_Morpheme" fo:min-width="0.1402in" draw:name="Frame523" draw:z-index="1975"><draw:text-box fo:min-height="0.1402in">
                    <text:p text:style-name="Interlin_Morph_os">-т</text:p>
                    <text:p text:style-name="Interlin_Morpheme_Gloss_ru">TR</text:p>
                  </draw:text-box></draw:frame>
                  <draw:frame text:anchor-type="as-char" draw:style-name="Interlin_Frame_Morpheme" fo:min-width="0.1402in" draw:name="Frame524" draw:z-index="197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505" draw:z-index="1980"><draw:text-box fo:min-height="0.1402in">
                <text:p text:style-name="Interlin_Base_os">йеды</text:p>
                <text:p text:style-name="Interlin_Morphemes">
                  <draw:frame text:anchor-type="as-char" draw:style-name="Interlin_Frame_Morpheme" fo:min-width="0.1402in" draw:name="Frame525" draw:z-index="1981"><draw:text-box fo:min-height="0.1402in">
                    <text:p text:style-name="Interlin_Morph_os">йед</text:p>
                    <text:p text:style-name="Interlin_Morpheme_Gloss_ru">HES</text:p>
                  </draw:text-box></draw:frame>
                  <draw:frame text:anchor-type="as-char" draw:style-name="Interlin_Frame_Morpheme" fo:min-width="0.1402in" draw:name="Frame526" draw:z-index="198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506" draw:z-index="1986"><draw:text-box fo:min-height="0.1402in">
                <text:p text:style-name="Interlin_Baseline">,</text:p>
              </draw:text-box></draw:frame>
              <draw:frame text:anchor-type="as-char" draw:style-name="Interlin_Frame_Word" fo:min-width="0.1402in" draw:name="Frame507" draw:z-index="1987"><draw:text-box fo:min-height="0.1402in">
                <text:p text:style-name="Interlin_Base_os">търубайы</text:p>
                <text:p text:style-name="Interlin_Morphemes">
                  <draw:frame text:anchor-type="as-char" draw:style-name="Interlin_Frame_Morpheme" fo:min-width="0.1402in" draw:name="Frame527" draw:z-index="1988"><draw:text-box fo:min-height="0.1402in">
                    <text:p text:style-name="Interlin_Morph_os">търуба</text:p>
                    <text:p text:style-name="Interlin_Morpheme_Gloss_ru">труба</text:p>
                  </draw:text-box></draw:frame>
                  <draw:frame text:anchor-type="as-char" draw:style-name="Interlin_Frame_Morpheme" fo:min-width="0.1402in" draw:name="Frame528" draw:z-index="199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508" draw:z-index="1993"><draw:text-box fo:min-height="0.1402in">
                <text:p text:style-name="Interlin_Base_os">хуылфы</text:p>
                <text:p text:style-name="Interlin_Morphemes">
                  <draw:frame text:anchor-type="as-char" draw:style-name="Interlin_Frame_Morpheme" fo:min-width="0.1402in" draw:name="Frame529" draw:z-index="1994"><draw:text-box fo:min-height="0.1402in">
                    <text:p text:style-name="Interlin_Morph_os">хуылф</text:p>
                    <text:p text:style-name="Interlin_Morpheme_Gloss_ru">внутренняя.часть</text:p>
                  </draw:text-box></draw:frame>
                  <draw:frame text:anchor-type="as-char" draw:style-name="Interlin_Frame_Morpheme" fo:min-width="0.1402in" draw:name="Frame530" draw:z-index="199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509" draw:z-index="1999"><draw:text-box fo:min-height="0.1402in">
                <text:p text:style-name="Interlin_Baseline">.</text:p>
              </draw:text-box></draw:frame>
            
            
          </text:p>
            
            
            <text:p text:style-name="Interlin_Freeform_Gloss_ru">И когда они ехали оттуда, то два в самом конце автобуса, два автобуса людей закинули в трубы и заварили их внутри труб. </text:p>
          
          <text:p text:style-name="Interlin_Words"><draw:frame text:anchor-type="as-char" draw:style-name="Interlin_Frame_Number" fo:min-width="0.1402in" draw:name="Frame43" draw:z-index="2001"><draw:text-box fo:min-height="0.1402in"><text:p text:style-name="Interlin_Phrase_Number">20.14</text:p></draw:text-box></draw:frame>
            
            
              <draw:frame text:anchor-type="as-char" draw:style-name="Interlin_Frame_Word" fo:min-width="0.1402in" draw:name="Frame510" draw:z-index="2002"><draw:text-box fo:min-height="0.1402in">
                <text:p text:style-name="Interlin_Base_os">Æмæ</text:p>
                <text:p text:style-name="Interlin_Morphemes">
                  <draw:frame text:anchor-type="as-char" draw:style-name="Interlin_Frame_Morpheme" fo:min-width="0.1402in" draw:name="Frame531" draw:z-index="200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11" draw:z-index="2006"><draw:text-box fo:min-height="0.1402in">
                <text:p text:style-name="Interlin_Base_os">уым</text:p>
                <text:p text:style-name="Interlin_Morphemes">
                  <draw:frame text:anchor-type="as-char" draw:style-name="Interlin_Frame_Morpheme" fo:min-width="0.1402in" draw:name="Frame532" draw:z-index="2007"><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512" draw:z-index="2010"><draw:text-box fo:min-height="0.1402in">
                <text:p text:style-name="Interlin_Base_os">амардысты</text:p>
                <text:p text:style-name="Interlin_Morphemes">
                  <draw:frame text:anchor-type="as-char" draw:style-name="Interlin_Frame_Morpheme" fo:min-width="0.1402in" draw:name="Frame533" draw:z-index="2011"><draw:text-box fo:min-height="0.1402in">
                    <text:p text:style-name="Interlin_Morph_os">а-</text:p>
                    <text:p text:style-name="Interlin_Morpheme_Gloss_ru">PV</text:p>
                  </draw:text-box></draw:frame>
                  <draw:frame text:anchor-type="as-char" draw:style-name="Interlin_Frame_Morpheme" fo:min-width="0.1402in" draw:name="Frame534" draw:z-index="2013"><draw:text-box fo:min-height="0.1402in">
                    <text:p text:style-name="Interlin_Morph_os">мард</text:p>
                    <text:p text:style-name="Interlin_Morpheme_Gloss_ru">умирать</text:p>
                  </draw:text-box></draw:frame>
                  <draw:frame text:anchor-type="as-char" draw:style-name="Interlin_Frame_Morpheme" fo:min-width="0.1402in" draw:name="Frame535" draw:z-index="201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513" draw:z-index="2018"><draw:text-box fo:min-height="0.1402in">
                <text:p text:style-name="Interlin_Base_os">шалдæрæй</text:p>
                <text:p text:style-name="Interlin_Morphemes">
                  <draw:frame text:anchor-type="as-char" draw:style-name="Interlin_Frame_Morpheme" fo:min-width="0.1402in" draw:name="Frame536" draw:z-index="2019"><draw:text-box fo:min-height="0.1402in">
                    <text:p text:style-name="Interlin_Morph_os">шал</text:p>
                    <text:p text:style-name="Interlin_Morpheme_Gloss_ru">сколько</text:p>
                  </draw:text-box></draw:frame>
                  <draw:frame text:anchor-type="as-char" draw:style-name="Interlin_Frame_Morpheme" fo:min-width="0.1402in" draw:name="Frame537" draw:z-index="2021"><draw:text-box fo:min-height="0.1402in">
                    <text:p text:style-name="Interlin_Morph_os">-дæр</text:p>
                    <text:p text:style-name="Interlin_Morpheme_Gloss_ru">INDEF</text:p>
                  </draw:text-box></draw:frame>
                  <draw:frame text:anchor-type="as-char" draw:style-name="Interlin_Frame_Morpheme" fo:min-width="0.1402in" draw:name="Frame538" draw:z-index="2023"><draw:text-box fo:min-height="0.1402in">
                    <text:p text:style-name="Interlin_Morph_os">-æй</text:p>
                    <text:p text:style-name="Interlin_Morpheme_Gloss_ru">ABL</text:p>
                  </draw:text-box></draw:frame>
                </text:p>
                <text:p text:style-name="Interlin_Word_Gloss_ru">несколько</text:p>
              </draw:text-box></draw:frame>
              <draw:frame text:anchor-type="as-char" draw:style-name="Interlin_Frame_Word" fo:min-width="0.1402in" draw:name="Frame514" draw:z-index="2026"><draw:text-box fo:min-height="0.1402in">
                <text:p text:style-name="Interlin_Baseline">.</text:p>
              </draw:text-box></draw:frame>
            
            
          </text:p>
            
            
            <text:p text:style-name="Interlin_Freeform_Gloss_ru">И там умерли несколько человек.</text:p>
          
          <text:p text:style-name="Interlin_Words"><draw:frame text:anchor-type="as-char" draw:style-name="Interlin_Frame_Number" fo:min-width="0.1402in" draw:name="Frame44" draw:z-index="2028"><draw:text-box fo:min-height="0.1402in"><text:p text:style-name="Interlin_Phrase_Number">20.15</text:p></draw:text-box></draw:frame>
            
            
              <draw:frame text:anchor-type="as-char" draw:style-name="Interlin_Frame_Word" fo:min-width="0.1402in" draw:name="Frame515" draw:z-index="2029"><draw:text-box fo:min-height="0.1402in">
                <text:p text:style-name="Interlin_Base_os">Дыууæ</text:p>
                <text:p text:style-name="Interlin_Morphemes">
                  <draw:frame text:anchor-type="as-char" draw:style-name="Interlin_Frame_Morpheme" fo:min-width="0.1402in" draw:name="Frame539" draw:z-index="2030"><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516" draw:z-index="2033"><draw:text-box fo:min-height="0.1402in">
                <text:p text:style-name="Interlin_Base_os">автобусы</text:p>
                <text:p text:style-name="Interlin_Morphemes">
                  <draw:frame text:anchor-type="as-char" draw:style-name="Interlin_Frame_Morpheme" fo:min-width="0.1402in" draw:name="Frame540" draw:z-index="2034"><draw:text-box fo:min-height="0.1402in">
                    <text:p text:style-name="Interlin_Morph_os">автобус</text:p>
                    <text:p text:style-name="Interlin_Morpheme_Gloss_ru">автобус</text:p>
                  </draw:text-box></draw:frame>
                  <draw:frame text:anchor-type="as-char" draw:style-name="Interlin_Frame_Morpheme" fo:min-width="0.1402in" draw:name="Frame541" draw:z-index="203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517" draw:z-index="2039"><draw:text-box fo:min-height="0.1402in">
                <text:p text:style-name="Interlin_Base_os">адæм</text:p>
                <text:p text:style-name="Interlin_Morphemes">
                  <draw:frame text:anchor-type="as-char" draw:style-name="Interlin_Frame_Morpheme" fo:min-width="0.1402in" draw:name="Frame542" draw:z-index="2040"><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518" draw:z-index="2043"><draw:text-box fo:min-height="0.1402in">
                <text:p text:style-name="Interlin_Baseline">.</text:p>
              </draw:text-box></draw:frame>
            
            
          </text:p>
            
            
            <text:p text:style-name="Interlin_Freeform_Gloss_ru">Два автобуса с людьми.</text:p>
          
          <text:p text:style-name="Interlin_Words"><draw:frame text:anchor-type="as-char" draw:style-name="Interlin_Frame_Number" fo:min-width="0.1402in" draw:name="Frame45" draw:z-index="2045"><draw:text-box fo:min-height="0.1402in"><text:p text:style-name="Interlin_Phrase_Number">20.16</text:p></draw:text-box></draw:frame>
            
            
              <draw:frame text:anchor-type="as-char" draw:style-name="Interlin_Frame_Word" fo:min-width="0.1402in" draw:name="Frame519" draw:z-index="2046"><draw:text-box fo:min-height="0.1402in">
                <text:p text:style-name="Interlin_Base_os">О</text:p>
                <text:p text:style-name="Interlin_Morphemes">
                  <draw:frame text:anchor-type="as-char" draw:style-name="Interlin_Frame_Morpheme" fo:min-width="0.1402in" draw:name="Frame543" draw:z-index="2047"><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520" draw:z-index="2050"><draw:text-box fo:min-height="0.1402in">
                <text:p text:style-name="Interlin_Baseline">,</text:p>
              </draw:text-box></draw:frame>
              <draw:frame text:anchor-type="as-char" draw:style-name="Interlin_Frame_Word" fo:min-width="0.1402in" draw:name="Frame521" draw:z-index="2051"><draw:text-box fo:min-height="0.1402in">
                <text:p text:style-name="Interlin_Base_os">тынг</text:p>
                <text:p text:style-name="Interlin_Morphemes">
                  <draw:frame text:anchor-type="as-char" draw:style-name="Interlin_Frame_Morpheme" fo:min-width="0.1402in" draw:name="Frame544" draw:z-index="2052"><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522" draw:z-index="2055"><draw:text-box fo:min-height="0.1402in">
                <text:p text:style-name="Interlin_Base_os">бирæ</text:p>
                <text:p text:style-name="Interlin_Morphemes">
                  <draw:frame text:anchor-type="as-char" draw:style-name="Interlin_Frame_Morpheme" fo:min-width="0.1402in" draw:name="Frame545" draw:z-index="2056"><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523" draw:z-index="2059"><draw:text-box fo:min-height="0.1402in">
                <text:p text:style-name="Interlin_Baseline">,</text:p>
              </draw:text-box></draw:frame>
              <draw:frame text:anchor-type="as-char" draw:style-name="Interlin_Frame_Word" fo:min-width="0.1402in" draw:name="Frame524" draw:z-index="2060"><draw:text-box fo:min-height="0.1402in">
                <text:p text:style-name="Interlin_Base_os">тынг</text:p>
                <text:p text:style-name="Interlin_Morphemes">
                  <draw:frame text:anchor-type="as-char" draw:style-name="Interlin_Frame_Morpheme" fo:min-width="0.1402in" draw:name="Frame546" draw:z-index="2061"><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525" draw:z-index="2064"><draw:text-box fo:min-height="0.1402in">
                <text:p text:style-name="Interlin_Baseline">.</text:p>
              </draw:text-box></draw:frame>
            
            
          </text:p>
            
            
            <text:p text:style-name="Interlin_Freeform_Gloss_ru">Да, очень много, очень.</text:p>
          
          <text:p text:style-name="Interlin_Words"><draw:frame text:anchor-type="as-char" draw:style-name="Interlin_Frame_Number" fo:min-width="0.1402in" draw:name="Frame46" draw:z-index="2066"><draw:text-box fo:min-height="0.1402in"><text:p text:style-name="Interlin_Phrase_Number">20.17</text:p></draw:text-box></draw:frame>
            
            
              <draw:frame text:anchor-type="as-char" draw:style-name="Interlin_Frame_Word" fo:min-width="0.1402in" draw:name="Frame526" draw:z-index="2067"><draw:text-box fo:min-height="0.1402in">
                <text:p text:style-name="Interlin_Base_os">Фæлæ</text:p>
                <text:p text:style-name="Interlin_Morphemes">
                  <draw:frame text:anchor-type="as-char" draw:style-name="Interlin_Frame_Morpheme" fo:min-width="0.1402in" draw:name="Frame547" draw:z-index="2068"><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527" draw:z-index="2071"><draw:text-box fo:min-height="0.1402in">
                <text:p text:style-name="Interlin_Base_os">адæймаг</text:p>
                <text:p text:style-name="Interlin_Morphemes">
                  <draw:frame text:anchor-type="as-char" draw:style-name="Interlin_Frame_Morpheme" fo:min-width="0.1402in" draw:name="Frame548" draw:z-index="2072"><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528" draw:z-index="2075"><draw:text-box fo:min-height="0.1402in">
                <text:p text:style-name="Interlin_Base_os">куыд</text:p>
                <text:p text:style-name="Interlin_Morphemes">
                  <draw:frame text:anchor-type="as-char" draw:style-name="Interlin_Frame_Morpheme" fo:min-width="0.1402in" draw:name="Frame549" draw:z-index="2076"><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529" draw:z-index="2079"><draw:text-box fo:min-height="0.1402in">
                <text:p text:style-name="Interlin_Base_os">у</text:p>
                <text:p text:style-name="Interlin_Morphemes">
                  <draw:frame text:anchor-type="as-char" draw:style-name="Interlin_Frame_Morpheme" fo:min-width="0.1402in" draw:name="Frame550" draw:z-index="2080"><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530" draw:z-index="2083"><draw:text-box fo:min-height="0.1402in">
                <text:p text:style-name="Interlin_Baseline">,</text:p>
              </draw:text-box></draw:frame>
              <draw:frame text:anchor-type="as-char" draw:style-name="Interlin_Frame_Word" fo:min-width="0.1402in" draw:name="Frame531" draw:z-index="2084"><draw:text-box fo:min-height="0.1402in">
                <text:p text:style-name="Interlin_Base_os">уый</text:p>
                <text:p text:style-name="Interlin_Morphemes">
                  <draw:frame text:anchor-type="as-char" draw:style-name="Interlin_Frame_Morpheme" fo:min-width="0.1402in" draw:name="Frame551" draw:z-index="2085"><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532" draw:z-index="2088"><draw:text-box fo:min-height="0.1402in">
                <text:p text:style-name="Interlin_Base_os">зоныс</text:p>
                <text:p text:style-name="Interlin_Morphemes">
                  <draw:frame text:anchor-type="as-char" draw:style-name="Interlin_Frame_Morpheme" fo:min-width="0.1402in" draw:name="Frame552" draw:z-index="2089"><draw:text-box fo:min-height="0.1402in">
                    <text:p text:style-name="Interlin_Morph_os">зон</text:p>
                    <text:p text:style-name="Interlin_Morpheme_Gloss_ru">знать</text:p>
                  </draw:text-box></draw:frame>
                  <draw:frame text:anchor-type="as-char" draw:style-name="Interlin_Frame_Morpheme" fo:min-width="0.1402in" draw:name="Frame553" draw:z-index="2091"><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533" draw:z-index="2094"><draw:text-box fo:min-height="0.1402in">
                <text:p text:style-name="Interlin_Baseline">?</text:p>
              </draw:text-box></draw:frame>
            
            
          </text:p>
            
            
            <text:p text:style-name="Interlin_Freeform_Gloss_ru">Но человек каков, знаешь?</text:p>
          
          <text:p text:style-name="Interlin_Words"><draw:frame text:anchor-type="as-char" draw:style-name="Interlin_Frame_Number" fo:min-width="0.1402in" draw:name="Frame47" draw:z-index="2096"><draw:text-box fo:min-height="0.1402in"><text:p text:style-name="Interlin_Phrase_Number">20.18</text:p></draw:text-box></draw:frame>
            
            
              <draw:frame text:anchor-type="as-char" draw:style-name="Interlin_Frame_Word" fo:min-width="0.1402in" draw:name="Frame534" draw:z-index="2097"><draw:text-box fo:min-height="0.1402in">
                <text:p text:style-name="Interlin_Base_os">Йерын</text:p>
                <text:p text:style-name="Interlin_Morphemes">
                  <draw:frame text:anchor-type="as-char" draw:style-name="Interlin_Frame_Morpheme" fo:min-width="0.1402in" draw:name="Frame554" draw:z-index="2098"><draw:text-box fo:min-height="0.1402in">
                    <text:p text:style-name="Interlin_Morph_os">йер</text:p>
                    <text:p text:style-name="Interlin_Morpheme_Gloss_ru">сейчас</text:p>
                  </draw:text-box></draw:frame>
                  <draw:frame text:anchor-type="as-char" draw:style-name="Interlin_Frame_Morpheme" fo:min-width="0.1402in" draw:name="Frame555" draw:z-index="2100"><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535" draw:z-index="2103"><draw:text-box fo:min-height="0.1402in">
                <text:p text:style-name="Interlin_Base_os">адæймаг</text:p>
                <text:p text:style-name="Interlin_Morphemes">
                  <draw:frame text:anchor-type="as-char" draw:style-name="Interlin_Frame_Morpheme" fo:min-width="0.1402in" draw:name="Frame556" draw:z-index="2104"><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536" draw:z-index="2107"><draw:text-box fo:min-height="0.1402in">
                <text:p text:style-name="Interlin_Baseline">…</text:p>
              </draw:text-box></draw:frame>
              <draw:frame text:anchor-type="as-char" draw:style-name="Interlin_Frame_Word" fo:min-width="0.1402in" draw:name="Frame537" draw:z-index="2108"><draw:text-box fo:min-height="0.1402in">
                <text:p text:style-name="Interlin_Baseline">.</text:p>
              </draw:text-box></draw:frame>
            
            
          </text:p>
            
            
            <text:p text:style-name="Interlin_Freeform_Gloss_ru">Вот человек…</text:p>
          
          <text:p text:style-name="Interlin_Words"><draw:frame text:anchor-type="as-char" draw:style-name="Interlin_Frame_Number" fo:min-width="0.1402in" draw:name="Frame48" draw:z-index="2110"><draw:text-box fo:min-height="0.1402in"><text:p text:style-name="Interlin_Phrase_Number">20.19</text:p></draw:text-box></draw:frame>
            
            
              <draw:frame text:anchor-type="as-char" draw:style-name="Interlin_Frame_Word" fo:min-width="0.1402in" draw:name="Frame538" draw:z-index="2111"><draw:text-box fo:min-height="0.1402in">
                <text:p text:style-name="Interlin_Base_os">Уым</text:p>
                <text:p text:style-name="Interlin_Morphemes">
                  <draw:frame text:anchor-type="as-char" draw:style-name="Interlin_Frame_Morpheme" fo:min-width="0.1402in" draw:name="Frame557" draw:z-index="2112"><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539" draw:z-index="2115"><draw:text-box fo:min-height="0.1402in">
                <text:p text:style-name="Interlin_Base_os">райгуырдтæн</text:p>
                <text:p text:style-name="Interlin_Morphemes">
                  <draw:frame text:anchor-type="as-char" draw:style-name="Interlin_Frame_Morpheme" fo:min-width="0.1402in" draw:name="Frame558" draw:z-index="2116"><draw:text-box fo:min-height="0.1402in">
                    <text:p text:style-name="Interlin_Morph_os">рай-</text:p>
                    <text:p text:style-name="Interlin_Morpheme_Gloss_ru">PV</text:p>
                  </draw:text-box></draw:frame>
                  <draw:frame text:anchor-type="as-char" draw:style-name="Interlin_Frame_Morpheme" fo:min-width="0.1402in" draw:name="Frame559" draw:z-index="2118"><draw:text-box fo:min-height="0.1402in">
                    <text:p text:style-name="Interlin_Morph_os">гуырд</text:p>
                    <text:p text:style-name="Interlin_Morpheme_Gloss_ru">рождаться</text:p>
                  </draw:text-box></draw:frame>
                  <draw:frame text:anchor-type="as-char" draw:style-name="Interlin_Frame_Morpheme" fo:min-width="0.1402in" draw:name="Frame560" draw:z-index="2120"><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540" draw:z-index="2123"><draw:text-box fo:min-height="0.1402in">
                <text:p text:style-name="Interlin_Baseline">,</text:p>
              </draw:text-box></draw:frame>
              <draw:frame text:anchor-type="as-char" draw:style-name="Interlin_Frame_Word" fo:min-width="0.1402in" draw:name="Frame541" draw:z-index="2124"><draw:text-box fo:min-height="0.1402in">
                <text:p text:style-name="Interlin_Base_os">Тбилисы</text:p>
                <text:p text:style-name="Interlin_Morphemes">
                  <draw:frame text:anchor-type="as-char" draw:style-name="Interlin_Frame_Morpheme" fo:min-width="0.1402in" draw:name="Frame561" draw:z-index="2125"><draw:text-box fo:min-height="0.1402in">
                    <text:p text:style-name="Interlin_Morph_os">Тбилис</text:p>
                    <text:p text:style-name="Interlin_Morpheme_Gloss_ru">Тбилиси</text:p>
                  </draw:text-box></draw:frame>
                  <draw:frame text:anchor-type="as-char" draw:style-name="Interlin_Frame_Morpheme" fo:min-width="0.1402in" draw:name="Frame562" draw:z-index="212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542" draw:z-index="2130"><draw:text-box fo:min-height="0.1402in">
                <text:p text:style-name="Interlin_Baseline">,</text:p>
              </draw:text-box></draw:frame>
              <draw:frame text:anchor-type="as-char" draw:style-name="Interlin_Frame_Word" fo:min-width="0.1402in" draw:name="Frame543" draw:z-index="2131"><draw:text-box fo:min-height="0.1402in">
                <text:p text:style-name="Interlin_Base_os">мæ</text:p>
                <text:p text:style-name="Interlin_Morphemes">
                  <draw:frame text:anchor-type="as-char" draw:style-name="Interlin_Frame_Morpheme" fo:min-width="0.1402in" draw:name="Frame563" draw:z-index="2132"><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544" draw:z-index="2135"><draw:text-box fo:min-height="0.1402in">
                <text:p text:style-name="Interlin_Base_os">сыстыр</text:p>
                <text:p text:style-name="Interlin_Morphemes">
                  <draw:frame text:anchor-type="as-char" draw:style-name="Interlin_Frame_Morpheme" fo:min-width="0.1402in" draw:name="Frame564" draw:z-index="2136"><draw:text-box fo:min-height="0.1402in">
                    <text:p text:style-name="Interlin_Morph_os">с-</text:p>
                    <text:p text:style-name="Interlin_Morpheme_Gloss_ru">PV</text:p>
                  </draw:text-box></draw:frame>
                  <draw:frame text:anchor-type="as-char" draw:style-name="Interlin_Frame_Morpheme" fo:min-width="0.1402in" draw:name="Frame565" draw:z-index="2138"><draw:text-box fo:min-height="0.1402in">
                    <text:p text:style-name="Interlin_Morph_os">ыстыр</text:p>
                    <text:p text:style-name="Interlin_Morpheme_Gloss_ru">большой</text:p>
                  </draw:text-box></draw:frame>
                </text:p>
                <text:p text:style-name="Interlin_Word_Gloss_ru"/>
              </draw:text-box></draw:frame>
              <draw:frame text:anchor-type="as-char" draw:style-name="Interlin_Frame_Word" fo:min-width="0.1402in" draw:name="Frame545" draw:z-index="2141"><draw:text-box fo:min-height="0.1402in">
                <text:p text:style-name="Interlin_Base_os">дæн</text:p>
                <text:p text:style-name="Interlin_Morphemes">
                  <draw:frame text:anchor-type="as-char" draw:style-name="Interlin_Frame_Morpheme" fo:min-width="0.1402in" draw:name="Frame566" draw:z-index="2142"><draw:text-box fo:min-height="0.1402in">
                    <text:p text:style-name="Interlin_Morph_os">дæн</text:p>
                    <text:p text:style-name="Interlin_Morpheme_Gloss_ru">быть.PRS.1SG</text:p>
                  </draw:text-box></draw:frame>
                </text:p>
                <text:p text:style-name="Interlin_Word_Gloss_ru"/>
              </draw:text-box></draw:frame>
              <draw:frame text:anchor-type="as-char" draw:style-name="Interlin_Frame_Word" fo:min-width="0.1402in" draw:name="Frame546" draw:z-index="2145"><draw:text-box fo:min-height="0.1402in">
                <text:p text:style-name="Interlin_Baseline">.</text:p>
              </draw:text-box></draw:frame>
            
            
          </text:p>
            
            
            <text:p text:style-name="Interlin_Freeform_Gloss_ru">Я там родилась, в Тбилиси, и выросла.</text:p>
          
          <text:p text:style-name="Interlin_Words"><draw:frame text:anchor-type="as-char" draw:style-name="Interlin_Frame_Number" fo:min-width="0.1402in" draw:name="Frame49" draw:z-index="2147"><draw:text-box fo:min-height="0.1402in"><text:p text:style-name="Interlin_Phrase_Number">20.20</text:p></draw:text-box></draw:frame>
            
            
              <draw:frame text:anchor-type="as-char" draw:style-name="Interlin_Frame_Word" fo:min-width="0.1402in" draw:name="Frame547" draw:z-index="2148"><draw:text-box fo:min-height="0.1402in">
                <text:p text:style-name="Interlin_Base_os">Мæ</text:p>
                <text:p text:style-name="Interlin_Morphemes">
                  <draw:frame text:anchor-type="as-char" draw:style-name="Interlin_Frame_Morpheme" fo:min-width="0.1402in" draw:name="Frame567" draw:z-index="214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548" draw:z-index="2152"><draw:text-box fo:min-height="0.1402in">
                <text:p text:style-name="Interlin_Base_os">мадæн</text:p>
                <text:p text:style-name="Interlin_Morphemes">
                  <draw:frame text:anchor-type="as-char" draw:style-name="Interlin_Frame_Morpheme" fo:min-width="0.1402in" draw:name="Frame568" draw:z-index="2153"><draw:text-box fo:min-height="0.1402in">
                    <text:p text:style-name="Interlin_Morph_os">мад</text:p>
                    <text:p text:style-name="Interlin_Morpheme_Gloss_ru">мать</text:p>
                  </draw:text-box></draw:frame>
                  <draw:frame text:anchor-type="as-char" draw:style-name="Interlin_Frame_Morpheme" fo:min-width="0.1402in" draw:name="Frame569" draw:z-index="2155"><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549" draw:z-index="2158"><draw:text-box fo:min-height="0.1402in">
                <text:p text:style-name="Interlin_Base_os">æхсæз</text:p>
                <text:p text:style-name="Interlin_Morphemes">
                  <draw:frame text:anchor-type="as-char" draw:style-name="Interlin_Frame_Morpheme" fo:min-width="0.1402in" draw:name="Frame570" draw:z-index="2159"><draw:text-box fo:min-height="0.1402in">
                    <text:p text:style-name="Interlin_Morph_os">æхсæз</text:p>
                    <text:p text:style-name="Interlin_Morpheme_Gloss_ru">шесть</text:p>
                  </draw:text-box></draw:frame>
                </text:p>
                <text:p text:style-name="Interlin_Word_Gloss_ru"/>
              </draw:text-box></draw:frame>
              <draw:frame text:anchor-type="as-char" draw:style-name="Interlin_Frame_Word" fo:min-width="0.1402in" draw:name="Frame550" draw:z-index="2162"><draw:text-box fo:min-height="0.1402in">
                <text:p text:style-name="Interlin_Base_os">сывæллоны</text:p>
                <text:p text:style-name="Interlin_Morphemes">
                  <draw:frame text:anchor-type="as-char" draw:style-name="Interlin_Frame_Morpheme" fo:min-width="0.1402in" draw:name="Frame571" draw:z-index="2163"><draw:text-box fo:min-height="0.1402in">
                    <text:p text:style-name="Interlin_Morph_os">сывæллон</text:p>
                    <text:p text:style-name="Interlin_Morpheme_Gloss_ru">ребенок</text:p>
                  </draw:text-box></draw:frame>
                  <draw:frame text:anchor-type="as-char" draw:style-name="Interlin_Frame_Morpheme" fo:min-width="0.1402in" draw:name="Frame572" draw:z-index="216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551" draw:z-index="2168"><draw:text-box fo:min-height="0.1402in">
                <text:p text:style-name="Interlin_Base_os">уыди</text:p>
                <text:p text:style-name="Interlin_Morphemes">
                  <draw:frame text:anchor-type="as-char" draw:style-name="Interlin_Frame_Morpheme" fo:min-width="0.1402in" draw:name="Frame573" draw:z-index="2169"><draw:text-box fo:min-height="0.1402in">
                    <text:p text:style-name="Interlin_Morph_os">уыд</text:p>
                    <text:p text:style-name="Interlin_Morpheme_Gloss_ru">быть</text:p>
                  </draw:text-box></draw:frame>
                  <draw:frame text:anchor-type="as-char" draw:style-name="Interlin_Frame_Morpheme" fo:min-width="0.1402in" draw:name="Frame574" draw:z-index="217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552" draw:z-index="2174"><draw:text-box fo:min-height="0.1402in">
                <text:p text:style-name="Interlin_Baseline">,</text:p>
              </draw:text-box></draw:frame>
              <draw:frame text:anchor-type="as-char" draw:style-name="Interlin_Frame_Word" fo:min-width="0.1402in" draw:name="Frame553" draw:z-index="2175"><draw:text-box fo:min-height="0.1402in">
                <text:p text:style-name="Interlin_Base_os">фæлæ</text:p>
                <text:p text:style-name="Interlin_Morphemes">
                  <draw:frame text:anchor-type="as-char" draw:style-name="Interlin_Frame_Morpheme" fo:min-width="0.1402in" draw:name="Frame575" draw:z-index="2176"><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554" draw:z-index="2179"><draw:text-box fo:min-height="0.1402in">
                <text:p text:style-name="Interlin_Base_os">иууылдæр</text:p>
                <text:p text:style-name="Interlin_Morphemes">
                  <draw:frame text:anchor-type="as-char" draw:style-name="Interlin_Frame_Morpheme" fo:min-width="0.1402in" draw:name="Frame576" draw:z-index="2180"><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555" draw:z-index="2183"><draw:text-box fo:min-height="0.1402in">
                <text:p text:style-name="Interlin_Base_os">шыдысты</text:p>
                <text:p text:style-name="Interlin_Morphemes">
                  <draw:frame text:anchor-type="as-char" draw:style-name="Interlin_Frame_Morpheme" fo:min-width="0.1402in" draw:name="Frame577" draw:z-index="2184"><draw:text-box fo:min-height="0.1402in">
                    <text:p text:style-name="Interlin_Morph_os">шыд</text:p>
                    <text:p text:style-name="Interlin_Morpheme_Gloss_ru">идти</text:p>
                  </draw:text-box></draw:frame>
                  <draw:frame text:anchor-type="as-char" draw:style-name="Interlin_Frame_Morpheme" fo:min-width="0.1402in" draw:name="Frame578" draw:z-index="2186"><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556" draw:z-index="2189"><draw:text-box fo:min-height="0.1402in">
                <text:p text:style-name="Interlin_Base_os">æндæрмæ</text:p>
                <text:p text:style-name="Interlin_Morphemes">
                  <draw:frame text:anchor-type="as-char" draw:style-name="Interlin_Frame_Morpheme" fo:min-width="0.1402in" draw:name="Frame579" draw:z-index="2190"><draw:text-box fo:min-height="0.1402in">
                    <text:p text:style-name="Interlin_Morph_os">æндæр</text:p>
                    <text:p text:style-name="Interlin_Morpheme_Gloss_ru">другой</text:p>
                  </draw:text-box></draw:frame>
                  <draw:frame text:anchor-type="as-char" draw:style-name="Interlin_Frame_Morpheme" fo:min-width="0.1402in" draw:name="Frame580" draw:z-index="219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557" draw:z-index="2195"><draw:text-box fo:min-height="0.1402in">
                <text:p text:style-name="Interlin_Baseline">.</text:p>
              </draw:text-box></draw:frame>
            
            
          </text:p>
            
            
            <text:p text:style-name="Interlin_Freeform_Gloss_ru">У моей матери было шестеро детей, но все ходили в другую.</text:p>
          
          <text:p text:style-name="Interlin_Words"><draw:frame text:anchor-type="as-char" draw:style-name="Interlin_Frame_Number" fo:min-width="0.1402in" draw:name="Frame50" draw:z-index="2197"><draw:text-box fo:min-height="0.1402in"><text:p text:style-name="Interlin_Phrase_Number">20.21</text:p></draw:text-box></draw:frame>
            
            
              <draw:frame text:anchor-type="as-char" draw:style-name="Interlin_Frame_Word" fo:min-width="0.1402in" draw:name="Frame558" draw:z-index="2198"><draw:text-box fo:min-height="0.1402in">
                <text:p text:style-name="Interlin_Base_os">Ирон</text:p>
                <text:p text:style-name="Interlin_Morphemes">
                  <draw:frame text:anchor-type="as-char" draw:style-name="Interlin_Frame_Morpheme" fo:min-width="0.1402in" draw:name="Frame581" draw:z-index="2199"><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559" draw:z-index="2202"><draw:text-box fo:min-height="0.1402in">
                <text:p text:style-name="Interlin_Base_os">скъола</text:p>
                <text:p text:style-name="Interlin_Morphemes">
                  <draw:frame text:anchor-type="as-char" draw:style-name="Interlin_Frame_Morpheme" fo:min-width="0.1402in" draw:name="Frame582" draw:z-index="2203"><draw:text-box fo:min-height="0.1402in">
                    <text:p text:style-name="Interlin_Morph_os">скъола</text:p>
                    <text:p text:style-name="Interlin_Morpheme_Gloss_ru">школа</text:p>
                  </draw:text-box></draw:frame>
                </text:p>
                <text:p text:style-name="Interlin_Word_Gloss_ru"/>
              </draw:text-box></draw:frame>
              <draw:frame text:anchor-type="as-char" draw:style-name="Interlin_Frame_Word" fo:min-width="0.1402in" draw:name="Frame560" draw:z-index="2206"><draw:text-box fo:min-height="0.1402in">
                <text:p text:style-name="Interlin_Base_os">жы</text:p>
                <text:p text:style-name="Interlin_Morphemes">
                  <draw:frame text:anchor-type="as-char" draw:style-name="Interlin_Frame_Morpheme" fo:min-width="0.1402in" draw:name="Frame583" draw:z-index="2207"><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561" draw:z-index="2210"><draw:text-box fo:min-height="0.1402in">
                <text:p text:style-name="Interlin_Base_os">уыди</text:p>
                <text:p text:style-name="Interlin_Morphemes">
                  <draw:frame text:anchor-type="as-char" draw:style-name="Interlin_Frame_Morpheme" fo:min-width="0.1402in" draw:name="Frame584" draw:z-index="2211"><draw:text-box fo:min-height="0.1402in">
                    <text:p text:style-name="Interlin_Morph_os">уыд</text:p>
                    <text:p text:style-name="Interlin_Morpheme_Gloss_ru">быть</text:p>
                  </draw:text-box></draw:frame>
                  <draw:frame text:anchor-type="as-char" draw:style-name="Interlin_Frame_Morpheme" fo:min-width="0.1402in" draw:name="Frame585" draw:z-index="221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562" draw:z-index="2216"><draw:text-box fo:min-height="0.1402in">
                <text:p text:style-name="Interlin_Base_os">афтиддæр</text:p>
                <text:p text:style-name="Interlin_Morphemes">
                  <draw:frame text:anchor-type="as-char" draw:style-name="Interlin_Frame_Morpheme" fo:min-width="0.1402in" draw:name="Frame586" draw:z-index="2217"><draw:text-box fo:min-height="0.1402in">
                    <text:p text:style-name="Interlin_Morph_os">афтид</text:p>
                    <text:p text:style-name="Interlin_Morpheme_Gloss_ru">только</text:p>
                  </draw:text-box></draw:frame>
                  <draw:frame text:anchor-type="as-char" draw:style-name="Interlin_Frame_Morpheme" fo:min-width="0.1402in" draw:name="Frame587" draw:z-index="221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563" draw:z-index="2222"><draw:text-box fo:min-height="0.1402in">
                <text:p text:style-name="Interlin_Base_os">Тбилисийы</text:p>
                <text:p text:style-name="Interlin_Morphemes">
                  <draw:frame text:anchor-type="as-char" draw:style-name="Interlin_Frame_Morpheme" fo:min-width="0.1402in" draw:name="Frame588" draw:z-index="2223"><draw:text-box fo:min-height="0.1402in">
                    <text:p text:style-name="Interlin_Morph_os">Тбилиси</text:p>
                    <text:p text:style-name="Interlin_Morpheme_Gloss_ru">Тбилиси</text:p>
                  </draw:text-box></draw:frame>
                  <draw:frame text:anchor-type="as-char" draw:style-name="Interlin_Frame_Morpheme" fo:min-width="0.1402in" draw:name="Frame589" draw:z-index="2225"><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564" draw:z-index="2228"><draw:text-box fo:min-height="0.1402in">
                <text:p text:style-name="Interlin_Base_os">иу</text:p>
                <text:p text:style-name="Interlin_Morphemes">
                  <draw:frame text:anchor-type="as-char" draw:style-name="Interlin_Frame_Morpheme" fo:min-width="0.1402in" draw:name="Frame590" draw:z-index="2229"><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565" draw:z-index="2232"><draw:text-box fo:min-height="0.1402in">
                <text:p text:style-name="Interlin_Base_os">скъола</text:p>
                <text:p text:style-name="Interlin_Morphemes">
                  <draw:frame text:anchor-type="as-char" draw:style-name="Interlin_Frame_Morpheme" fo:min-width="0.1402in" draw:name="Frame591" draw:z-index="2233"><draw:text-box fo:min-height="0.1402in">
                    <text:p text:style-name="Interlin_Morph_os">скъола</text:p>
                    <text:p text:style-name="Interlin_Morpheme_Gloss_ru">школа</text:p>
                  </draw:text-box></draw:frame>
                </text:p>
                <text:p text:style-name="Interlin_Word_Gloss_ru"/>
              </draw:text-box></draw:frame>
              <draw:frame text:anchor-type="as-char" draw:style-name="Interlin_Frame_Word" fo:min-width="0.1402in" draw:name="Frame566" draw:z-index="2236"><draw:text-box fo:min-height="0.1402in">
                <text:p text:style-name="Interlin_Baseline">,</text:p>
              </draw:text-box></draw:frame>
              <draw:frame text:anchor-type="as-char" draw:style-name="Interlin_Frame_Word" fo:min-width="0.1402in" draw:name="Frame567" draw:z-index="2237"><draw:text-box fo:min-height="0.1402in">
                <text:p text:style-name="Interlin_Base_os">одиннадцатый</text:p>
                <text:p text:style-name="Interlin_Morphemes">
                  <draw:frame text:anchor-type="as-char" draw:style-name="Interlin_Frame_Morpheme" fo:min-width="0.1402in" draw:name="Frame592" draw:z-index="2238"><draw:text-box fo:min-height="0.1402in">
                    <text:p text:style-name="Interlin_Morph_os">одиннадцатый</text:p>
                    <text:p text:style-name="Interlin_Morpheme_Gloss_ru">одиннадцатый</text:p>
                  </draw:text-box></draw:frame>
                </text:p>
                <text:p text:style-name="Interlin_Word_Gloss_ru"/>
              </draw:text-box></draw:frame>
              <draw:frame text:anchor-type="as-char" draw:style-name="Interlin_Frame_Word" fo:min-width="0.1402in" draw:name="Frame568" draw:z-index="2241"><draw:text-box fo:min-height="0.1402in">
                <text:p text:style-name="Interlin_Base_os">скъола</text:p>
                <text:p text:style-name="Interlin_Morphemes">
                  <draw:frame text:anchor-type="as-char" draw:style-name="Interlin_Frame_Morpheme" fo:min-width="0.1402in" draw:name="Frame593" draw:z-index="2242"><draw:text-box fo:min-height="0.1402in">
                    <text:p text:style-name="Interlin_Morph_os">скъола</text:p>
                    <text:p text:style-name="Interlin_Morpheme_Gloss_ru">школа</text:p>
                  </draw:text-box></draw:frame>
                </text:p>
                <text:p text:style-name="Interlin_Word_Gloss_ru"/>
              </draw:text-box></draw:frame>
              <draw:frame text:anchor-type="as-char" draw:style-name="Interlin_Frame_Word" fo:min-width="0.1402in" draw:name="Frame569" draw:z-index="2245"><draw:text-box fo:min-height="0.1402in">
                <text:p text:style-name="Interlin_Base_os">дзы</text:p>
                <text:p text:style-name="Interlin_Morphemes">
                  <draw:frame text:anchor-type="as-char" draw:style-name="Interlin_Frame_Morpheme" fo:min-width="0.1402in" draw:name="Frame594" draw:z-index="2246"><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570" draw:z-index="2249"><draw:text-box fo:min-height="0.1402in">
                <text:p text:style-name="Interlin_Base_os">уыди</text:p>
                <text:p text:style-name="Interlin_Morphemes">
                  <draw:frame text:anchor-type="as-char" draw:style-name="Interlin_Frame_Morpheme" fo:min-width="0.1402in" draw:name="Frame595" draw:z-index="2250"><draw:text-box fo:min-height="0.1402in">
                    <text:p text:style-name="Interlin_Morph_os">уыд</text:p>
                    <text:p text:style-name="Interlin_Morpheme_Gloss_ru">быть</text:p>
                  </draw:text-box></draw:frame>
                  <draw:frame text:anchor-type="as-char" draw:style-name="Interlin_Frame_Morpheme" fo:min-width="0.1402in" draw:name="Frame596" draw:z-index="225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571" draw:z-index="2255"><draw:text-box fo:min-height="0.1402in">
                <text:p text:style-name="Interlin_Baseline">,</text:p>
              </draw:text-box></draw:frame>
              <draw:frame text:anchor-type="as-char" draw:style-name="Interlin_Frame_Word" fo:min-width="0.1402in" draw:name="Frame572" draw:z-index="2256"><draw:text-box fo:min-height="0.1402in">
                <text:p text:style-name="Interlin_Base_os">кæд</text:p>
                <text:p text:style-name="Interlin_Morphemes">
                  <draw:frame text:anchor-type="as-char" draw:style-name="Interlin_Frame_Morpheme" fo:min-width="0.1402in" draw:name="Frame597" draw:z-index="2257"><draw:text-box fo:min-height="0.1402in">
                    <text:p text:style-name="Interlin_Morph_os">кæд</text:p>
                    <text:p text:style-name="Interlin_Morpheme_Gloss_ru">если</text:p>
                  </draw:text-box></draw:frame>
                </text:p>
                <text:p text:style-name="Interlin_Word_Gloss_ru"/>
              </draw:text-box></draw:frame>
              <draw:frame text:anchor-type="as-char" draw:style-name="Interlin_Frame_Word" fo:min-width="0.1402in" draw:name="Frame573" draw:z-index="2260"><draw:text-box fo:min-height="0.1402in">
                <text:p text:style-name="Interlin_Base_os">ма</text:p>
                <text:p text:style-name="Interlin_Morphemes">
                  <draw:frame text:anchor-type="as-char" draw:style-name="Interlin_Frame_Morpheme" fo:min-width="0.1402in" draw:name="Frame598" draw:z-index="226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574" draw:z-index="2264"><draw:text-box fo:min-height="0.1402in">
                <text:p text:style-name="Interlin_Base_os">йæ</text:p>
                <text:p text:style-name="Interlin_Morphemes">
                  <draw:frame text:anchor-type="as-char" draw:style-name="Interlin_Frame_Morpheme" fo:min-width="0.1402in" draw:name="Frame599" draw:z-index="2265"><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575" draw:z-index="2268"><draw:text-box fo:min-height="0.1402in">
                <text:p text:style-name="Interlin_Baseline">…</text:p>
              </draw:text-box></draw:frame>
              <draw:frame text:anchor-type="as-char" draw:style-name="Interlin_Frame_Word" fo:min-width="0.1402in" draw:name="Frame576" draw:z-index="2269"><draw:text-box fo:min-height="0.1402in">
                <text:p text:style-name="Interlin_Base_os">кæд</text:p>
                <text:p text:style-name="Interlin_Morphemes">
                  <draw:frame text:anchor-type="as-char" draw:style-name="Interlin_Frame_Morpheme" fo:min-width="0.1402in" draw:name="Frame600" draw:z-index="2270"><draw:text-box fo:min-height="0.1402in">
                    <text:p text:style-name="Interlin_Morph_os">кæд</text:p>
                    <text:p text:style-name="Interlin_Morpheme_Gloss_ru">если</text:p>
                  </draw:text-box></draw:frame>
                </text:p>
                <text:p text:style-name="Interlin_Word_Gloss_ru"/>
              </draw:text-box></draw:frame>
              <draw:frame text:anchor-type="as-char" draw:style-name="Interlin_Frame_Word" fo:min-width="0.1402in" draw:name="Frame577" draw:z-index="2273"><draw:text-box fo:min-height="0.1402in">
                <text:p text:style-name="Interlin_Base_os">æй</text:p>
                <text:p text:style-name="Interlin_Morphemes">
                  <draw:frame text:anchor-type="as-char" draw:style-name="Interlin_Frame_Morpheme" fo:min-width="0.1402in" draw:name="Frame601" draw:z-index="2274"><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578" draw:z-index="2277"><draw:text-box fo:min-height="0.1402in">
                <text:p text:style-name="Interlin_Base_os">зонут</text:p>
                <text:p text:style-name="Interlin_Morphemes">
                  <draw:frame text:anchor-type="as-char" draw:style-name="Interlin_Frame_Morpheme" fo:min-width="0.1402in" draw:name="Frame602" draw:z-index="2278"><draw:text-box fo:min-height="0.1402in">
                    <text:p text:style-name="Interlin_Morph_os">зон</text:p>
                    <text:p text:style-name="Interlin_Morpheme_Gloss_ru">знать</text:p>
                  </draw:text-box></draw:frame>
                  <draw:frame text:anchor-type="as-char" draw:style-name="Interlin_Frame_Morpheme" fo:min-width="0.1402in" draw:name="Frame603" draw:z-index="2280"><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579" draw:z-index="2283"><draw:text-box fo:min-height="0.1402in">
                <text:p text:style-name="Interlin_Baseline">,</text:p>
              </draw:text-box></draw:frame>
              <draw:frame text:anchor-type="as-char" draw:style-name="Interlin_Frame_Word" fo:min-width="0.1402in" draw:name="Frame580" draw:z-index="2284"><draw:text-box fo:min-height="0.1402in">
                <text:p text:style-name="Interlin_Base_os">уæд</text:p>
                <text:p text:style-name="Interlin_Morphemes">
                  <draw:frame text:anchor-type="as-char" draw:style-name="Interlin_Frame_Morpheme" fo:min-width="0.1402in" draw:name="Frame604" draw:z-index="2285"><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581" draw:z-index="2288"><draw:text-box fo:min-height="0.1402in">
                <text:p text:style-name="Interlin_Baseline">.</text:p>
              </draw:text-box></draw:frame>
            
            
          </text:p>
            
            
            <text:p text:style-name="Interlin_Freeform_Gloss_ru">Осетинская школа была только одна в Тбилиси, одиннадцатая школа там была, если еще… если знаете.</text:p>
          
          <text:p text:style-name="Interlin_Words"><draw:frame text:anchor-type="as-char" draw:style-name="Interlin_Frame_Number" fo:min-width="0.1402in" draw:name="Frame51" draw:z-index="2290"><draw:text-box fo:min-height="0.1402in"><text:p text:style-name="Interlin_Phrase_Number">20.22</text:p></draw:text-box></draw:frame>
            
            
              <draw:frame text:anchor-type="as-char" draw:style-name="Interlin_Frame_Word" fo:min-width="0.1402in" draw:name="Frame582" draw:z-index="2291"><draw:text-box fo:min-height="0.1402in">
                <text:p text:style-name="Interlin_Base_os">Мæ</text:p>
                <text:p text:style-name="Interlin_Morphemes">
                  <draw:frame text:anchor-type="as-char" draw:style-name="Interlin_Frame_Morpheme" fo:min-width="0.1402in" draw:name="Frame605" draw:z-index="229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583" draw:z-index="2295"><draw:text-box fo:min-height="0.1402in">
                <text:p text:style-name="Interlin_Base_os">джы</text:p>
                <text:p text:style-name="Interlin_Morphemes">
                  <draw:frame text:anchor-type="as-char" draw:style-name="Interlin_Frame_Morpheme" fo:min-width="0.1402in" draw:name="Frame606" draw:z-index="2296"><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584" draw:z-index="2299"><draw:text-box fo:min-height="0.1402in">
                <text:p text:style-name="Interlin_Base_os">уым</text:p>
                <text:p text:style-name="Interlin_Morphemes">
                  <draw:frame text:anchor-type="as-char" draw:style-name="Interlin_Frame_Morpheme" fo:min-width="0.1402in" draw:name="Frame607" draw:z-index="2300"><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585" draw:z-index="2303"><draw:text-box fo:min-height="0.1402in">
                <text:p text:style-name="Interlin_Base_os">ахуыр</text:p>
                <text:p text:style-name="Interlin_Morphemes">
                  <draw:frame text:anchor-type="as-char" draw:style-name="Interlin_Frame_Morpheme" fo:min-width="0.1402in" draw:name="Frame608" draw:z-index="2304"><draw:text-box fo:min-height="0.1402in">
                    <text:p text:style-name="Interlin_Morph_os">ахуыр</text:p>
                    <text:p text:style-name="Interlin_Morpheme_Gloss_ru">учеба</text:p>
                  </draw:text-box></draw:frame>
                </text:p>
                <text:p text:style-name="Interlin_Word_Gloss_ru"/>
              </draw:text-box></draw:frame>
              <draw:frame text:anchor-type="as-char" draw:style-name="Interlin_Frame_Word" fo:min-width="0.1402in" draw:name="Frame586" draw:z-index="2307"><draw:text-box fo:min-height="0.1402in">
                <text:p text:style-name="Interlin_Base_os">кодтой</text:p>
                <text:p text:style-name="Interlin_Morphemes">
                  <draw:frame text:anchor-type="as-char" draw:style-name="Interlin_Frame_Morpheme" fo:min-width="0.1402in" draw:name="Frame609" draw:z-index="2308"><draw:text-box fo:min-height="0.1402in">
                    <text:p text:style-name="Interlin_Morph_os">код</text:p>
                    <text:p text:style-name="Interlin_Morpheme_Gloss_ru">делать</text:p>
                  </draw:text-box></draw:frame>
                  <draw:frame text:anchor-type="as-char" draw:style-name="Interlin_Frame_Morpheme" fo:min-width="0.1402in" draw:name="Frame610" draw:z-index="2310"><draw:text-box fo:min-height="0.1402in">
                    <text:p text:style-name="Interlin_Morph_os">-т</text:p>
                    <text:p text:style-name="Interlin_Morpheme_Gloss_ru">TR</text:p>
                  </draw:text-box></draw:frame>
                  <draw:frame text:anchor-type="as-char" draw:style-name="Interlin_Frame_Morpheme" fo:min-width="0.1402in" draw:name="Frame611" draw:z-index="231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587" draw:z-index="2315"><draw:text-box fo:min-height="0.1402in">
                <text:p text:style-name="Interlin_Base_os">ирон</text:p>
                <text:p text:style-name="Interlin_Morphemes">
                  <draw:frame text:anchor-type="as-char" draw:style-name="Interlin_Frame_Morpheme" fo:min-width="0.1402in" draw:name="Frame612" draw:z-index="2316"><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588" draw:z-index="2319"><draw:text-box fo:min-height="0.1402in">
                <text:p text:style-name="Interlin_Base_os">æмæ</text:p>
                <text:p text:style-name="Interlin_Morphemes">
                  <draw:frame text:anchor-type="as-char" draw:style-name="Interlin_Frame_Morpheme" fo:min-width="0.1402in" draw:name="Frame613" draw:z-index="232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589" draw:z-index="2323"><draw:text-box fo:min-height="0.1402in">
                <text:p text:style-name="Interlin_Base_os">уырыссаг</text:p>
                <text:p text:style-name="Interlin_Morphemes">
                  <draw:frame text:anchor-type="as-char" draw:style-name="Interlin_Frame_Morpheme" fo:min-width="0.1402in" draw:name="Frame614" draw:z-index="2324"><draw:text-box fo:min-height="0.1402in">
                    <text:p text:style-name="Interlin_Morph_os">уырыссаг</text:p>
                    <text:p text:style-name="Interlin_Morpheme_Gloss_ru">русский</text:p>
                  </draw:text-box></draw:frame>
                </text:p>
                <text:p text:style-name="Interlin_Word_Gloss_ru"/>
              </draw:text-box></draw:frame>
              <draw:frame text:anchor-type="as-char" draw:style-name="Interlin_Frame_Word" fo:min-width="0.1402in" draw:name="Frame590" draw:z-index="2327"><draw:text-box fo:min-height="0.1402in">
                <text:p text:style-name="Interlin_Baseline">,</text:p>
              </draw:text-box></draw:frame>
              <draw:frame text:anchor-type="as-char" draw:style-name="Interlin_Frame_Word" fo:min-width="0.1402in" draw:name="Frame591" draw:z-index="2328"><draw:text-box fo:min-height="0.1402in">
                <text:p text:style-name="Interlin_Base_os">дыууæ</text:p>
                <text:p text:style-name="Interlin_Morphemes">
                  <draw:frame text:anchor-type="as-char" draw:style-name="Interlin_Frame_Morpheme" fo:min-width="0.1402in" draw:name="Frame615" draw:z-index="2329"><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592" draw:z-index="2332"><draw:text-box fo:min-height="0.1402in">
                <text:p text:style-name="Interlin_Base_os">æвзаг</text:p>
                <text:p text:style-name="Interlin_Morphemes">
                  <draw:frame text:anchor-type="as-char" draw:style-name="Interlin_Frame_Morpheme" fo:min-width="0.1402in" draw:name="Frame616" draw:z-index="2333"><draw:text-box fo:min-height="0.1402in">
                    <text:p text:style-name="Interlin_Morph_os">æвзаг</text:p>
                    <text:p text:style-name="Interlin_Morpheme_Gloss_ru">язык</text:p>
                  </draw:text-box></draw:frame>
                </text:p>
                <text:p text:style-name="Interlin_Word_Gloss_ru"/>
              </draw:text-box></draw:frame>
              <draw:frame text:anchor-type="as-char" draw:style-name="Interlin_Frame_Word" fo:min-width="0.1402in" draw:name="Frame593" draw:z-index="2336"><draw:text-box fo:min-height="0.1402in">
                <text:p text:style-name="Interlin_Base_os">жы</text:p>
                <text:p text:style-name="Interlin_Morphemes">
                  <draw:frame text:anchor-type="as-char" draw:style-name="Interlin_Frame_Morpheme" fo:min-width="0.1402in" draw:name="Frame617" draw:z-index="2337"><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594" draw:z-index="2340"><draw:text-box fo:min-height="0.1402in">
                <text:p text:style-name="Interlin_Base_os">шыди</text:p>
                <text:p text:style-name="Interlin_Morphemes">
                  <draw:frame text:anchor-type="as-char" draw:style-name="Interlin_Frame_Morpheme" fo:min-width="0.1402in" draw:name="Frame618" draw:z-index="2341"><draw:text-box fo:min-height="0.1402in">
                    <text:p text:style-name="Interlin_Morph_os">шыд</text:p>
                    <text:p text:style-name="Interlin_Morpheme_Gloss_ru">идти</text:p>
                  </draw:text-box></draw:frame>
                  <draw:frame text:anchor-type="as-char" draw:style-name="Interlin_Frame_Morpheme" fo:min-width="0.1402in" draw:name="Frame619" draw:z-index="234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595" draw:z-index="2346"><draw:text-box fo:min-height="0.1402in">
                <text:p text:style-name="Interlin_Base_os">уышы</text:p>
                <text:p text:style-name="Interlin_Morphemes">
                  <draw:frame text:anchor-type="as-char" draw:style-name="Interlin_Frame_Morpheme" fo:min-width="0.1402in" draw:name="Frame620" draw:z-index="2347"><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596" draw:z-index="2350"><draw:text-box fo:min-height="0.1402in">
                <text:p text:style-name="Interlin_Base_os">ран</text:p>
                <text:p text:style-name="Interlin_Morphemes">
                  <draw:frame text:anchor-type="as-char" draw:style-name="Interlin_Frame_Morpheme" fo:min-width="0.1402in" draw:name="Frame621" draw:z-index="2351"><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597" draw:z-index="2354"><draw:text-box fo:min-height="0.1402in">
                <text:p text:style-name="Interlin_Baseline">.</text:p>
              </draw:text-box></draw:frame>
            
            
          </text:p>
            
            
            <text:p text:style-name="Interlin_Freeform_Gloss_ru">И там учились на осетинском и на русском, два языка было в этой школе.</text:p>
          
          <text:p text:style-name="Interlin_Words"><draw:frame text:anchor-type="as-char" draw:style-name="Interlin_Frame_Number" fo:min-width="0.1402in" draw:name="Frame52" draw:z-index="2356"><draw:text-box fo:min-height="0.1402in"><text:p text:style-name="Interlin_Phrase_Number">20.23</text:p></draw:text-box></draw:frame>
            
            
              <draw:frame text:anchor-type="as-char" draw:style-name="Interlin_Frame_Word" fo:min-width="0.1402in" draw:name="Frame598" draw:z-index="2357"><draw:text-box fo:min-height="0.1402in">
                <text:p text:style-name="Interlin_Base_os">Уырыссаг</text:p>
                <text:p text:style-name="Interlin_Morphemes">
                  <draw:frame text:anchor-type="as-char" draw:style-name="Interlin_Frame_Morpheme" fo:min-width="0.1402in" draw:name="Frame622" draw:z-index="2358"><draw:text-box fo:min-height="0.1402in">
                    <text:p text:style-name="Interlin_Morph_os">уырыссаг</text:p>
                    <text:p text:style-name="Interlin_Morpheme_Gloss_ru">русский</text:p>
                  </draw:text-box></draw:frame>
                </text:p>
                <text:p text:style-name="Interlin_Word_Gloss_ru"/>
              </draw:text-box></draw:frame>
              <draw:frame text:anchor-type="as-char" draw:style-name="Interlin_Frame_Word" fo:min-width="0.1402in" draw:name="Frame599" draw:z-index="2361"><draw:text-box fo:min-height="0.1402in">
                <text:p text:style-name="Interlin_Base_os">ыскъола</text:p>
                <text:p text:style-name="Interlin_Morphemes">
                  <draw:frame text:anchor-type="as-char" draw:style-name="Interlin_Frame_Morpheme" fo:min-width="0.1402in" draw:name="Frame623" draw:z-index="2362"><draw:text-box fo:min-height="0.1402in">
                    <text:p text:style-name="Interlin_Morph_os">ыскъола</text:p>
                    <text:p text:style-name="Interlin_Morpheme_Gloss_ru">школа</text:p>
                  </draw:text-box></draw:frame>
                </text:p>
                <text:p text:style-name="Interlin_Word_Gloss_ru"/>
              </draw:text-box></draw:frame>
              <draw:frame text:anchor-type="as-char" draw:style-name="Interlin_Frame_Word" fo:min-width="0.1402in" draw:name="Frame600" draw:z-index="2365"><draw:text-box fo:min-height="0.1402in">
                <text:p text:style-name="Interlin_Base_os">жы</text:p>
                <text:p text:style-name="Interlin_Morphemes">
                  <draw:frame text:anchor-type="as-char" draw:style-name="Interlin_Frame_Morpheme" fo:min-width="0.1402in" draw:name="Frame624" draw:z-index="2366"><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601" draw:z-index="2369"><draw:text-box fo:min-height="0.1402in">
                <text:p text:style-name="Interlin_Base_os">уыди</text:p>
                <text:p text:style-name="Interlin_Morphemes">
                  <draw:frame text:anchor-type="as-char" draw:style-name="Interlin_Frame_Morpheme" fo:min-width="0.1402in" draw:name="Frame625" draw:z-index="2370"><draw:text-box fo:min-height="0.1402in">
                    <text:p text:style-name="Interlin_Morph_os">уыд</text:p>
                    <text:p text:style-name="Interlin_Morpheme_Gloss_ru">быть</text:p>
                  </draw:text-box></draw:frame>
                  <draw:frame text:anchor-type="as-char" draw:style-name="Interlin_Frame_Morpheme" fo:min-width="0.1402in" draw:name="Frame626" draw:z-index="237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602" draw:z-index="2375"><draw:text-box fo:min-height="0.1402in">
                <text:p text:style-name="Interlin_Base_os">половина</text:p>
              </draw:text-box></draw:frame>
              <draw:frame text:anchor-type="as-char" draw:style-name="Interlin_Frame_Word" fo:min-width="0.1402in" draw:name="Frame603" draw:z-index="2376"><draw:text-box fo:min-height="0.1402in">
                <text:p text:style-name="Interlin_Baseline">,</text:p>
              </draw:text-box></draw:frame>
              <draw:frame text:anchor-type="as-char" draw:style-name="Interlin_Frame_Word" fo:min-width="0.1402in" draw:name="Frame604" draw:z-index="2377"><draw:text-box fo:min-height="0.1402in">
                <text:p text:style-name="Interlin_Base_os">половина</text:p>
              </draw:text-box></draw:frame>
              <draw:frame text:anchor-type="as-char" draw:style-name="Interlin_Frame_Word" fo:min-width="0.1402in" draw:name="Frame605" draw:z-index="2378"><draw:text-box fo:min-height="0.1402in">
                <text:p text:style-name="Interlin_Base_os">та</text:p>
                <text:p text:style-name="Interlin_Morphemes">
                  <draw:frame text:anchor-type="as-char" draw:style-name="Interlin_Frame_Morpheme" fo:min-width="0.1402in" draw:name="Frame627" draw:z-index="2379"><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606" draw:z-index="2382"><draw:text-box fo:min-height="0.1402in">
                <text:p text:style-name="Interlin_Base_os">жы</text:p>
                <text:p text:style-name="Interlin_Morphemes">
                  <draw:frame text:anchor-type="as-char" draw:style-name="Interlin_Frame_Morpheme" fo:min-width="0.1402in" draw:name="Frame628" draw:z-index="2383"><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607" draw:z-index="2386"><draw:text-box fo:min-height="0.1402in">
                <text:p text:style-name="Interlin_Base_os">уыди</text:p>
                <text:p text:style-name="Interlin_Morphemes">
                  <draw:frame text:anchor-type="as-char" draw:style-name="Interlin_Frame_Morpheme" fo:min-width="0.1402in" draw:name="Frame629" draw:z-index="2387"><draw:text-box fo:min-height="0.1402in">
                    <text:p text:style-name="Interlin_Morph_os">уыд</text:p>
                    <text:p text:style-name="Interlin_Morpheme_Gloss_ru">быть</text:p>
                  </draw:text-box></draw:frame>
                  <draw:frame text:anchor-type="as-char" draw:style-name="Interlin_Frame_Morpheme" fo:min-width="0.1402in" draw:name="Frame630" draw:z-index="238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608" draw:z-index="2392"><draw:text-box fo:min-height="0.1402in">
                <text:p text:style-name="Interlin_Base_os">ирон</text:p>
                <text:p text:style-name="Interlin_Morphemes">
                  <draw:frame text:anchor-type="as-char" draw:style-name="Interlin_Frame_Morpheme" fo:min-width="0.1402in" draw:name="Frame631" draw:z-index="2393"><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609" draw:z-index="2396"><draw:text-box fo:min-height="0.1402in">
                <text:p text:style-name="Interlin_Baseline">.</text:p>
              </draw:text-box></draw:frame>
            
            
          </text:p>
            
            
            <text:p text:style-name="Interlin_Freeform_Gloss_ru">Половина училась на русском, половина – на осетинском.</text:p>
          
          <text:p text:style-name="Interlin_Words"><draw:frame text:anchor-type="as-char" draw:style-name="Interlin_Frame_Number" fo:min-width="0.1402in" draw:name="Frame53" draw:z-index="2398"><draw:text-box fo:min-height="0.1402in"><text:p text:style-name="Interlin_Phrase_Number">20.24</text:p></draw:text-box></draw:frame>
            
            
              <draw:frame text:anchor-type="as-char" draw:style-name="Interlin_Frame_Word" fo:min-width="0.1402in" draw:name="Frame610" draw:z-index="2399"><draw:text-box fo:min-height="0.1402in">
                <text:p text:style-name="Interlin_Base_os">О</text:p>
                <text:p text:style-name="Interlin_Morphemes">
                  <draw:frame text:anchor-type="as-char" draw:style-name="Interlin_Frame_Morpheme" fo:min-width="0.1402in" draw:name="Frame632" draw:z-index="2400"><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611" draw:z-index="2403"><draw:text-box fo:min-height="0.1402in">
                <text:p text:style-name="Interlin_Baseline">,</text:p>
              </draw:text-box></draw:frame>
              <draw:frame text:anchor-type="as-char" draw:style-name="Interlin_Frame_Word" fo:min-width="0.1402in" draw:name="Frame612" draw:z-index="2404"><draw:text-box fo:min-height="0.1402in">
                <text:p text:style-name="Interlin_Base_os">æмæ</text:p>
                <text:p text:style-name="Interlin_Morphemes">
                  <draw:frame text:anchor-type="as-char" draw:style-name="Interlin_Frame_Morpheme" fo:min-width="0.1402in" draw:name="Frame633" draw:z-index="240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13" draw:z-index="2408"><draw:text-box fo:min-height="0.1402in">
                <text:p text:style-name="Interlin_Base_os">джы</text:p>
                <text:p text:style-name="Interlin_Morphemes">
                  <draw:frame text:anchor-type="as-char" draw:style-name="Interlin_Frame_Morpheme" fo:min-width="0.1402in" draw:name="Frame634" draw:z-index="2409"><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614" draw:z-index="2412"><draw:text-box fo:min-height="0.1402in">
                <text:p text:style-name="Interlin_Base_os">дыууæ</text:p>
                <text:p text:style-name="Interlin_Morphemes">
                  <draw:frame text:anchor-type="as-char" draw:style-name="Interlin_Frame_Morpheme" fo:min-width="0.1402in" draw:name="Frame635" draw:z-index="2413"><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615" draw:z-index="2416"><draw:text-box fo:min-height="0.1402in">
                <text:p text:style-name="Interlin_Base_os">джы</text:p>
                <text:p text:style-name="Interlin_Morphemes">
                  <draw:frame text:anchor-type="as-char" draw:style-name="Interlin_Frame_Morpheme" fo:min-width="0.1402in" draw:name="Frame636" draw:z-index="2417"><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616" draw:z-index="2420"><draw:text-box fo:min-height="0.1402in">
                <text:p text:style-name="Interlin_Base_os">иронмæ</text:p>
                <text:p text:style-name="Interlin_Morphemes">
                  <draw:frame text:anchor-type="as-char" draw:style-name="Interlin_Frame_Morpheme" fo:min-width="0.1402in" draw:name="Frame637" draw:z-index="2421"><draw:text-box fo:min-height="0.1402in">
                    <text:p text:style-name="Interlin_Morph_os">ирон</text:p>
                    <text:p text:style-name="Interlin_Morpheme_Gloss_ru">осетинский</text:p>
                  </draw:text-box></draw:frame>
                  <draw:frame text:anchor-type="as-char" draw:style-name="Interlin_Frame_Morpheme" fo:min-width="0.1402in" draw:name="Frame638" draw:z-index="2423"><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17" draw:z-index="2426"><draw:text-box fo:min-height="0.1402in">
                <text:p text:style-name="Interlin_Base_os">шыдысты</text:p>
                <text:p text:style-name="Interlin_Morphemes">
                  <draw:frame text:anchor-type="as-char" draw:style-name="Interlin_Frame_Morpheme" fo:min-width="0.1402in" draw:name="Frame639" draw:z-index="2427"><draw:text-box fo:min-height="0.1402in">
                    <text:p text:style-name="Interlin_Morph_os">шыд</text:p>
                    <text:p text:style-name="Interlin_Morpheme_Gloss_ru">идти</text:p>
                  </draw:text-box></draw:frame>
                  <draw:frame text:anchor-type="as-char" draw:style-name="Interlin_Frame_Morpheme" fo:min-width="0.1402in" draw:name="Frame640" draw:z-index="2429"><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618" draw:z-index="2432"><draw:text-box fo:min-height="0.1402in">
                <text:p text:style-name="Interlin_Baseline">,</text:p>
              </draw:text-box></draw:frame>
              <draw:frame text:anchor-type="as-char" draw:style-name="Interlin_Frame_Word" fo:min-width="0.1402in" draw:name="Frame619" draw:z-index="2433"><draw:text-box fo:min-height="0.1402in">
                <text:p text:style-name="Interlin_Base_os">дыууæ</text:p>
                <text:p text:style-name="Interlin_Morphemes">
                  <draw:frame text:anchor-type="as-char" draw:style-name="Interlin_Frame_Morpheme" fo:min-width="0.1402in" draw:name="Frame641" draw:z-index="2434"><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620" draw:z-index="2437"><draw:text-box fo:min-height="0.1402in">
                <text:p text:style-name="Interlin_Base_os">та</text:p>
                <text:p text:style-name="Interlin_Morphemes">
                  <draw:frame text:anchor-type="as-char" draw:style-name="Interlin_Frame_Morpheme" fo:min-width="0.1402in" draw:name="Frame642" draw:z-index="2438"><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621" draw:z-index="2441"><draw:text-box fo:min-height="0.1402in">
                <text:p text:style-name="Interlin_Baseline">–</text:p>
              </draw:text-box></draw:frame>
              <draw:frame text:anchor-type="as-char" draw:style-name="Interlin_Frame_Word" fo:min-width="0.1402in" draw:name="Frame622" draw:z-index="2442"><draw:text-box fo:min-height="0.1402in">
                <text:p text:style-name="Interlin_Base_os">уырыссагмæ</text:p>
                <text:p text:style-name="Interlin_Morphemes">
                  <draw:frame text:anchor-type="as-char" draw:style-name="Interlin_Frame_Morpheme" fo:min-width="0.1402in" draw:name="Frame643" draw:z-index="2443"><draw:text-box fo:min-height="0.1402in">
                    <text:p text:style-name="Interlin_Morph_os">уырыссаг</text:p>
                    <text:p text:style-name="Interlin_Morpheme_Gloss_ru">русский</text:p>
                  </draw:text-box></draw:frame>
                  <draw:frame text:anchor-type="as-char" draw:style-name="Interlin_Frame_Morpheme" fo:min-width="0.1402in" draw:name="Frame644" draw:z-index="244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23" draw:z-index="2448"><draw:text-box fo:min-height="0.1402in">
                <text:p text:style-name="Interlin_Baseline">,</text:p>
              </draw:text-box></draw:frame>
              <draw:frame text:anchor-type="as-char" draw:style-name="Interlin_Frame_Word" fo:min-width="0.1402in" draw:name="Frame624" draw:z-index="2449"><draw:text-box fo:min-height="0.1402in">
                <text:p text:style-name="Interlin_Base_os">дыууæ</text:p>
                <text:p text:style-name="Interlin_Morphemes">
                  <draw:frame text:anchor-type="as-char" draw:style-name="Interlin_Frame_Morpheme" fo:min-width="0.1402in" draw:name="Frame645" draw:z-index="2450"><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625" draw:z-index="2453"><draw:text-box fo:min-height="0.1402in">
                <text:p text:style-name="Interlin_Base_os">та</text:p>
                <text:p text:style-name="Interlin_Morphemes">
                  <draw:frame text:anchor-type="as-char" draw:style-name="Interlin_Frame_Morpheme" fo:min-width="0.1402in" draw:name="Frame646" draw:z-index="245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626" draw:z-index="2457"><draw:text-box fo:min-height="0.1402in">
                <text:p text:style-name="Interlin_Baseline">–</text:p>
              </draw:text-box></draw:frame>
              <draw:frame text:anchor-type="as-char" draw:style-name="Interlin_Frame_Word" fo:min-width="0.1402in" draw:name="Frame627" draw:z-index="2458"><draw:text-box fo:min-height="0.1402in">
                <text:p text:style-name="Interlin_Base_os">гуыржиагмæ</text:p>
                <text:p text:style-name="Interlin_Morphemes">
                  <draw:frame text:anchor-type="as-char" draw:style-name="Interlin_Frame_Morpheme" fo:min-width="0.1402in" draw:name="Frame647" draw:z-index="2459"><draw:text-box fo:min-height="0.1402in">
                    <text:p text:style-name="Interlin_Morph_os">гуыржиаг</text:p>
                    <text:p text:style-name="Interlin_Morpheme_Gloss_ru">грузин</text:p>
                  </draw:text-box></draw:frame>
                  <draw:frame text:anchor-type="as-char" draw:style-name="Interlin_Frame_Morpheme" fo:min-width="0.1402in" draw:name="Frame648" draw:z-index="246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28" draw:z-index="2464"><draw:text-box fo:min-height="0.1402in">
                <text:p text:style-name="Interlin_Base_os">шыдысты</text:p>
                <text:p text:style-name="Interlin_Morphemes">
                  <draw:frame text:anchor-type="as-char" draw:style-name="Interlin_Frame_Morpheme" fo:min-width="0.1402in" draw:name="Frame649" draw:z-index="2465"><draw:text-box fo:min-height="0.1402in">
                    <text:p text:style-name="Interlin_Morph_os">шыд</text:p>
                    <text:p text:style-name="Interlin_Morpheme_Gloss_ru">идти</text:p>
                  </draw:text-box></draw:frame>
                  <draw:frame text:anchor-type="as-char" draw:style-name="Interlin_Frame_Morpheme" fo:min-width="0.1402in" draw:name="Frame650" draw:z-index="2467"><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629" draw:z-index="2470"><draw:text-box fo:min-height="0.1402in">
                <text:p text:style-name="Interlin_Baseline">.</text:p>
              </draw:text-box></draw:frame>
            
            
          </text:p>
            
            
            <text:p text:style-name="Interlin_Freeform_Gloss_ru">И двое ходили в осетинскую школу, двое – в русскую, а двое в грузинскую ходили.</text:p>
          
          <text:p text:style-name="Interlin_Words"><draw:frame text:anchor-type="as-char" draw:style-name="Interlin_Frame_Number" fo:min-width="0.1402in" draw:name="Frame54" draw:z-index="2472"><draw:text-box fo:min-height="0.1402in"><text:p text:style-name="Interlin_Phrase_Number">20.25</text:p></draw:text-box></draw:frame>
            
            
              <draw:frame text:anchor-type="as-char" draw:style-name="Interlin_Frame_Word" fo:min-width="0.1402in" draw:name="Frame630" draw:z-index="2473"><draw:text-box fo:min-height="0.1402in">
                <text:p text:style-name="Interlin_Base_os">Гъеныр</text:p>
                <text:p text:style-name="Interlin_Morphemes">
                  <draw:frame text:anchor-type="as-char" draw:style-name="Interlin_Frame_Morpheme" fo:min-width="0.1402in" draw:name="Frame651" draw:z-index="2474"><draw:text-box fo:min-height="0.1402in">
                    <text:p text:style-name="Interlin_Morph_os">гъе</text:p>
                    <text:p text:style-name="Interlin_Morpheme_Gloss_ru">ну</text:p>
                  </draw:text-box></draw:frame>
                  <draw:frame text:anchor-type="as-char" draw:style-name="Interlin_Frame_Morpheme" fo:min-width="0.1402in" draw:name="Frame652" draw:z-index="2476"><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631" draw:z-index="2479"><draw:text-box fo:min-height="0.1402in">
                <text:p text:style-name="Interlin_Base_os">шы</text:p>
                <text:p text:style-name="Interlin_Morphemes">
                  <draw:frame text:anchor-type="as-char" draw:style-name="Interlin_Frame_Morpheme" fo:min-width="0.1402in" draw:name="Frame653" draw:z-index="2480"><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632" draw:z-index="2483"><draw:text-box fo:min-height="0.1402in">
                <text:p text:style-name="Interlin_Base_os">ражурон</text:p>
                <text:p text:style-name="Interlin_Morphemes">
                  <draw:frame text:anchor-type="as-char" draw:style-name="Interlin_Frame_Morpheme" fo:min-width="0.1402in" draw:name="Frame654" draw:z-index="2484"><draw:text-box fo:min-height="0.1402in">
                    <text:p text:style-name="Interlin_Morph_os">ра-</text:p>
                    <text:p text:style-name="Interlin_Morpheme_Gloss_ru">PV</text:p>
                  </draw:text-box></draw:frame>
                  <draw:frame text:anchor-type="as-char" draw:style-name="Interlin_Frame_Morpheme" fo:min-width="0.1402in" draw:name="Frame655" draw:z-index="2486"><draw:text-box fo:min-height="0.1402in">
                    <text:p text:style-name="Interlin_Morph_os">жур</text:p>
                    <text:p text:style-name="Interlin_Morpheme_Gloss_ru">говорить</text:p>
                  </draw:text-box></draw:frame>
                  <draw:frame text:anchor-type="as-char" draw:style-name="Interlin_Frame_Morpheme" fo:min-width="0.1402in" draw:name="Frame656" draw:z-index="2488"><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633" draw:z-index="2491"><draw:text-box fo:min-height="0.1402in">
                <text:p text:style-name="Interlin_Baseline">,</text:p>
              </draw:text-box></draw:frame>
              <draw:frame text:anchor-type="as-char" draw:style-name="Interlin_Frame_Word" fo:min-width="0.1402in" draw:name="Frame634" draw:z-index="2492"><draw:text-box fo:min-height="0.1402in">
                <text:p text:style-name="Interlin_Base_os">æз</text:p>
                <text:p text:style-name="Interlin_Morphemes">
                  <draw:frame text:anchor-type="as-char" draw:style-name="Interlin_Frame_Morpheme" fo:min-width="0.1402in" draw:name="Frame657" draw:z-index="2493"><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635" draw:z-index="2496"><draw:text-box fo:min-height="0.1402in">
                <text:p text:style-name="Interlin_Base_os">шы</text:p>
                <text:p text:style-name="Interlin_Morphemes">
                  <draw:frame text:anchor-type="as-char" draw:style-name="Interlin_Frame_Morpheme" fo:min-width="0.1402in" draw:name="Frame658" draw:z-index="2497"><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636" draw:z-index="2500"><draw:text-box fo:min-height="0.1402in">
                <text:p text:style-name="Interlin_Baseline">‘</text:p>
              </draw:text-box></draw:frame>
              <draw:frame text:anchor-type="as-char" draw:style-name="Interlin_Frame_Word" fo:min-width="0.1402in" draw:name="Frame637" draw:z-index="2501"><draw:text-box fo:min-height="0.1402in">
                <text:p text:style-name="Interlin_Base_os">мбарын</text:p>
                <text:p text:style-name="Interlin_Morphemes">
                  <draw:frame text:anchor-type="as-char" draw:style-name="Interlin_Frame_Morpheme" fo:min-width="0.1402in" draw:name="Frame659" draw:z-index="2502"><draw:text-box fo:min-height="0.1402in">
                    <text:p text:style-name="Interlin_Morph_os">мбар</text:p>
                    <text:p text:style-name="Interlin_Morpheme_Gloss_ru">понимать</text:p>
                  </draw:text-box></draw:frame>
                  <draw:frame text:anchor-type="as-char" draw:style-name="Interlin_Frame_Morpheme" fo:min-width="0.1402in" draw:name="Frame660" draw:z-index="2504"><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638" draw:z-index="2507"><draw:text-box fo:min-height="0.1402in">
                <text:p text:style-name="Interlin_Baseline">?!</text:p>
              </draw:text-box></draw:frame>
            
            
          </text:p>
            
            
            <text:p text:style-name="Interlin_Freeform_Gloss_ru">И что мне теперь рассказать, что я понимаю?!</text:p>
          
          <text:p text:style-name="Interlin_Words"><draw:frame text:anchor-type="as-char" draw:style-name="Interlin_Frame_Number" fo:min-width="0.1402in" draw:name="Frame55" draw:z-index="2509"><draw:text-box fo:min-height="0.1402in"><text:p text:style-name="Interlin_Phrase_Number">20.26</text:p></draw:text-box></draw:frame>
            
            
              <draw:frame text:anchor-type="as-char" draw:style-name="Interlin_Frame_Word" fo:min-width="0.1402in" draw:name="Frame639" draw:z-index="2510"><draw:text-box fo:min-height="0.1402in">
                <text:p text:style-name="Interlin_Base_os">Йер</text:p>
                <text:p text:style-name="Interlin_Morphemes">
                  <draw:frame text:anchor-type="as-char" draw:style-name="Interlin_Frame_Morpheme" fo:min-width="0.1402in" draw:name="Frame661" draw:z-index="2511"><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640" draw:z-index="2514"><draw:text-box fo:min-height="0.1402in">
                <text:p text:style-name="Interlin_Base_os">ма</text:p>
                <text:p text:style-name="Interlin_Morphemes">
                  <draw:frame text:anchor-type="as-char" draw:style-name="Interlin_Frame_Morpheme" fo:min-width="0.1402in" draw:name="Frame662" draw:z-index="251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641" draw:z-index="2518"><draw:text-box fo:min-height="0.1402in">
                <text:p text:style-name="Interlin_Base_os">ме</text:p>
                <text:p text:style-name="Interlin_Morphemes">
                  <draw:frame text:anchor-type="as-char" draw:style-name="Interlin_Frame_Morpheme" fo:min-width="0.1402in" draw:name="Frame663" draw:z-index="2519"><draw:text-box fo:min-height="0.1402in">
                    <text:p text:style-name="Interlin_Morph_os">ме=</text:p>
                    <text:p text:style-name="Interlin_Morpheme_Gloss_ru">POSS.1SG=</text:p>
                  </draw:text-box></draw:frame>
                </text:p>
                <text:p text:style-name="Interlin_Word_Gloss_ru"/>
              </draw:text-box></draw:frame>
              <draw:frame text:anchor-type="as-char" draw:style-name="Interlin_Frame_Word" fo:min-width="0.1402in" draw:name="Frame642" draw:z-index="2522"><draw:text-box fo:min-height="0.1402in">
                <text:p text:style-name="Interlin_Baseline">‘</text:p>
              </draw:text-box></draw:frame>
              <draw:frame text:anchor-type="as-char" draw:style-name="Interlin_Frame_Word" fo:min-width="0.1402in" draw:name="Frame643" draw:z-index="2523"><draw:text-box fo:min-height="0.1402in">
                <text:p text:style-name="Interlin_Base_os">фсымæр</text:p>
                <text:p text:style-name="Interlin_Morphemes">
                  <draw:frame text:anchor-type="as-char" draw:style-name="Interlin_Frame_Morpheme" fo:min-width="0.1402in" draw:name="Frame664" draw:z-index="2524"><draw:text-box fo:min-height="0.1402in">
                    <text:p text:style-name="Interlin_Morph_os">фсымæр</text:p>
                    <text:p text:style-name="Interlin_Morpheme_Gloss_ru">брат</text:p>
                  </draw:text-box></draw:frame>
                </text:p>
                <text:p text:style-name="Interlin_Word_Gloss_ru"/>
              </draw:text-box></draw:frame>
              <draw:frame text:anchor-type="as-char" draw:style-name="Interlin_Frame_Word" fo:min-width="0.1402in" draw:name="Frame644" draw:z-index="2527"><draw:text-box fo:min-height="0.1402in">
                <text:p text:style-name="Interlin_Baseline">,</text:p>
              </draw:text-box></draw:frame>
              <draw:frame text:anchor-type="as-char" draw:style-name="Interlin_Frame_Word" fo:min-width="0.1402in" draw:name="Frame645" draw:z-index="2528"><draw:text-box fo:min-height="0.1402in">
                <text:p text:style-name="Interlin_Base_os">кæнæ</text:p>
                <text:p text:style-name="Interlin_Morphemes">
                  <draw:frame text:anchor-type="as-char" draw:style-name="Interlin_Frame_Morpheme" fo:min-width="0.1402in" draw:name="Frame665" draw:z-index="2529"><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646" draw:z-index="2532"><draw:text-box fo:min-height="0.1402in">
                <text:p text:style-name="Interlin_Base_os">мæ</text:p>
                <text:p text:style-name="Interlin_Morphemes">
                  <draw:frame text:anchor-type="as-char" draw:style-name="Interlin_Frame_Morpheme" fo:min-width="0.1402in" draw:name="Frame666" draw:z-index="253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647" draw:z-index="2536"><draw:text-box fo:min-height="0.1402in">
                <text:p text:style-name="Interlin_Base_os">хо</text:p>
                <text:p text:style-name="Interlin_Morphemes">
                  <draw:frame text:anchor-type="as-char" draw:style-name="Interlin_Frame_Morpheme" fo:min-width="0.1402in" draw:name="Frame667" draw:z-index="2537"><draw:text-box fo:min-height="0.1402in">
                    <text:p text:style-name="Interlin_Morph_os">хо</text:p>
                    <text:p text:style-name="Interlin_Morpheme_Gloss_ru">сестра</text:p>
                  </draw:text-box></draw:frame>
                </text:p>
                <text:p text:style-name="Interlin_Word_Gloss_ru"/>
              </draw:text-box></draw:frame>
              <draw:frame text:anchor-type="as-char" draw:style-name="Interlin_Frame_Word" fo:min-width="0.1402in" draw:name="Frame648" draw:z-index="2540"><draw:text-box fo:min-height="0.1402in">
                <text:p text:style-name="Interlin_Base_os">ма</text:p>
                <text:p text:style-name="Interlin_Morphemes">
                  <draw:frame text:anchor-type="as-char" draw:style-name="Interlin_Frame_Morpheme" fo:min-width="0.1402in" draw:name="Frame668" draw:z-index="254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649" draw:z-index="2544"><draw:text-box fo:min-height="0.1402in">
                <text:p text:style-name="Interlin_Base_os">ам</text:p>
                <text:p text:style-name="Interlin_Morphemes">
                  <draw:frame text:anchor-type="as-char" draw:style-name="Interlin_Frame_Morpheme" fo:min-width="0.1402in" draw:name="Frame669" draw:z-index="2545"><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650" draw:z-index="2548"><draw:text-box fo:min-height="0.1402in">
                <text:p text:style-name="Interlin_Base_os">куы</text:p>
                <text:p text:style-name="Interlin_Morphemes">
                  <draw:frame text:anchor-type="as-char" draw:style-name="Interlin_Frame_Morpheme" fo:min-width="0.1402in" draw:name="Frame670" draw:z-index="2549"><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651" draw:z-index="2552"><draw:text-box fo:min-height="0.1402in">
                <text:p text:style-name="Interlin_Base_os">уыдаид</text:p>
                <text:p text:style-name="Interlin_Morphemes">
                  <draw:frame text:anchor-type="as-char" draw:style-name="Interlin_Frame_Morpheme" fo:min-width="0.1402in" draw:name="Frame671" draw:z-index="2553"><draw:text-box fo:min-height="0.1402in">
                    <text:p text:style-name="Interlin_Morph_os">уыд</text:p>
                    <text:p text:style-name="Interlin_Morpheme_Gloss_ru">быть</text:p>
                  </draw:text-box></draw:frame>
                  <draw:frame text:anchor-type="as-char" draw:style-name="Interlin_Frame_Morpheme" fo:min-width="0.1402in" draw:name="Frame672" draw:z-index="2555"><draw:text-box fo:min-height="0.1402in">
                    <text:p text:style-name="Interlin_Morph_os">-аид</text:p>
                    <text:p text:style-name="Interlin_Morpheme_Gloss_ru">CNTRF.3SG</text:p>
                  </draw:text-box></draw:frame>
                </text:p>
                <text:p text:style-name="Interlin_Word_Gloss_ru"/>
              </draw:text-box></draw:frame>
              <draw:frame text:anchor-type="as-char" draw:style-name="Interlin_Frame_Word" fo:min-width="0.1402in" draw:name="Frame652" draw:z-index="2558"><draw:text-box fo:min-height="0.1402in">
                <text:p text:style-name="Interlin_Baseline">,</text:p>
              </draw:text-box></draw:frame>
              <draw:frame text:anchor-type="as-char" draw:style-name="Interlin_Frame_Word" fo:min-width="0.1402in" draw:name="Frame653" draw:z-index="2559"><draw:text-box fo:min-height="0.1402in">
                <text:p text:style-name="Interlin_Base_os">уæд</text:p>
                <text:p text:style-name="Interlin_Morphemes">
                  <draw:frame text:anchor-type="as-char" draw:style-name="Interlin_Frame_Morpheme" fo:min-width="0.1402in" draw:name="Frame673" draw:z-index="256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654" draw:z-index="2563"><draw:text-box fo:min-height="0.1402in">
                <text:p text:style-name="Interlin_Base_os">уын</text:p>
                <text:p text:style-name="Interlin_Morphemes">
                  <draw:frame text:anchor-type="as-char" draw:style-name="Interlin_Frame_Morpheme" fo:min-width="0.1402in" draw:name="Frame674" draw:z-index="2564"><draw:text-box fo:min-height="0.1402in">
                    <text:p text:style-name="Interlin_Morph_os">=уын</text:p>
                    <text:p text:style-name="Interlin_Morpheme_Gloss_ru">=2PL.ENCL.DAT</text:p>
                  </draw:text-box></draw:frame>
                </text:p>
                <text:p text:style-name="Interlin_Word_Gloss_ru"/>
              </draw:text-box></draw:frame>
              <draw:frame text:anchor-type="as-char" draw:style-name="Interlin_Frame_Word" fo:min-width="0.1402in" draw:name="Frame655" draw:z-index="2567"><draw:text-box fo:min-height="0.1402in">
                <text:p text:style-name="Interlin_Base_os">уый</text:p>
                <text:p text:style-name="Interlin_Morphemes">
                  <draw:frame text:anchor-type="as-char" draw:style-name="Interlin_Frame_Morpheme" fo:min-width="0.1402in" draw:name="Frame675" draw:z-index="2568"><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656" draw:z-index="2571"><draw:text-box fo:min-height="0.1402in">
                <text:p text:style-name="Interlin_Base_os">иронау</text:p>
                <text:p text:style-name="Interlin_Morphemes">
                  <draw:frame text:anchor-type="as-char" draw:style-name="Interlin_Frame_Morpheme" fo:min-width="0.1402in" draw:name="Frame676" draw:z-index="2572"><draw:text-box fo:min-height="0.1402in">
                    <text:p text:style-name="Interlin_Morph_os">ирон</text:p>
                    <text:p text:style-name="Interlin_Morpheme_Gloss_ru">осетинский</text:p>
                  </draw:text-box></draw:frame>
                  <draw:frame text:anchor-type="as-char" draw:style-name="Interlin_Frame_Morpheme" fo:min-width="0.1402in" draw:name="Frame677" draw:z-index="2574"><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657" draw:z-index="2577"><draw:text-box fo:min-height="0.1402in">
                <text:p text:style-name="Interlin_Base_os">уæддæр</text:p>
                <text:p text:style-name="Interlin_Morphemes">
                  <draw:frame text:anchor-type="as-char" draw:style-name="Interlin_Frame_Morpheme" fo:min-width="0.1402in" draw:name="Frame678" draw:z-index="2578"><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658" draw:z-index="2581"><draw:text-box fo:min-height="0.1402in">
                <text:p text:style-name="Interlin_Base_os">ражурид</text:p>
                <text:p text:style-name="Interlin_Morphemes">
                  <draw:frame text:anchor-type="as-char" draw:style-name="Interlin_Frame_Morpheme" fo:min-width="0.1402in" draw:name="Frame679" draw:z-index="2582"><draw:text-box fo:min-height="0.1402in">
                    <text:p text:style-name="Interlin_Morph_os">ра-</text:p>
                    <text:p text:style-name="Interlin_Morpheme_Gloss_ru">PV</text:p>
                  </draw:text-box></draw:frame>
                  <draw:frame text:anchor-type="as-char" draw:style-name="Interlin_Frame_Morpheme" fo:min-width="0.1402in" draw:name="Frame680" draw:z-index="2584"><draw:text-box fo:min-height="0.1402in">
                    <text:p text:style-name="Interlin_Morph_os">жур</text:p>
                    <text:p text:style-name="Interlin_Morpheme_Gloss_ru">говорить</text:p>
                  </draw:text-box></draw:frame>
                  <draw:frame text:anchor-type="as-char" draw:style-name="Interlin_Frame_Morpheme" fo:min-width="0.1402in" draw:name="Frame681" draw:z-index="2586"><draw:text-box fo:min-height="0.1402in">
                    <text:p text:style-name="Interlin_Morph_os">-ид</text:p>
                    <text:p text:style-name="Interlin_Morpheme_Gloss_ru">OPT.3SG</text:p>
                  </draw:text-box></draw:frame>
                </text:p>
                <text:p text:style-name="Interlin_Word_Gloss_ru"/>
              </draw:text-box></draw:frame>
              <draw:frame text:anchor-type="as-char" draw:style-name="Interlin_Frame_Word" fo:min-width="0.1402in" draw:name="Frame659" draw:z-index="2589"><draw:text-box fo:min-height="0.1402in">
                <text:p text:style-name="Interlin_Baseline">,</text:p>
              </draw:text-box></draw:frame>
              <draw:frame text:anchor-type="as-char" draw:style-name="Interlin_Frame_Word" fo:min-width="0.1402in" draw:name="Frame660" draw:z-index="2590"><draw:text-box fo:min-height="0.1402in">
                <text:p text:style-name="Interlin_Base_os">фæлæ</text:p>
                <text:p text:style-name="Interlin_Morphemes">
                  <draw:frame text:anchor-type="as-char" draw:style-name="Interlin_Frame_Morpheme" fo:min-width="0.1402in" draw:name="Frame682" draw:z-index="2591"><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661" draw:z-index="2594"><draw:text-box fo:min-height="0.1402in">
                <text:p text:style-name="Interlin_Base_os">æз</text:p>
                <text:p text:style-name="Interlin_Morphemes">
                  <draw:frame text:anchor-type="as-char" draw:style-name="Interlin_Frame_Morpheme" fo:min-width="0.1402in" draw:name="Frame683" draw:z-index="2595"><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662" draw:z-index="2598"><draw:text-box fo:min-height="0.1402in">
                <text:p text:style-name="Interlin_Base_os">шы</text:p>
                <text:p text:style-name="Interlin_Morphemes">
                  <draw:frame text:anchor-type="as-char" draw:style-name="Interlin_Frame_Morpheme" fo:min-width="0.1402in" draw:name="Frame684" draw:z-index="2599"><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663" draw:z-index="2602"><draw:text-box fo:min-height="0.1402in">
                <text:p text:style-name="Interlin_Baseline">?</text:p>
              </draw:text-box></draw:frame>
            
            
          </text:p>
            
            
            <text:p text:style-name="Interlin_Freeform_Gloss_ru">Вот если бы мой брат или моя сестра была здесь, то она бы вам рассказала на осетинском, а я что?</text:p>
          
          <text:p text:style-name="Interlin_Words"><draw:frame text:anchor-type="as-char" draw:style-name="Interlin_Frame_Number" fo:min-width="0.1402in" draw:name="Frame56" draw:z-index="2604"><draw:text-box fo:min-height="0.1402in"><text:p text:style-name="Interlin_Phrase_Number">20.27</text:p></draw:text-box></draw:frame>
            
            
              <draw:frame text:anchor-type="as-char" draw:style-name="Interlin_Frame_Word" fo:min-width="0.1402in" draw:name="Frame664" draw:z-index="2605"><draw:text-box fo:min-height="0.1402in">
                <text:p text:style-name="Interlin_Base_os">Æнæхъæн</text:p>
                <text:p text:style-name="Interlin_Morphemes">
                  <draw:frame text:anchor-type="as-char" draw:style-name="Interlin_Frame_Morpheme" fo:min-width="0.1402in" draw:name="Frame685" draw:z-index="2606"><draw:text-box fo:min-height="0.1402in">
                    <text:p text:style-name="Interlin_Morph_os">æнæхъæн</text:p>
                    <text:p text:style-name="Interlin_Morpheme_Gloss_ru">весь</text:p>
                  </draw:text-box></draw:frame>
                </text:p>
                <text:p text:style-name="Interlin_Word_Gloss_ru"/>
              </draw:text-box></draw:frame>
              <draw:frame text:anchor-type="as-char" draw:style-name="Interlin_Frame_Word" fo:min-width="0.1402in" draw:name="Frame665" draw:z-index="2609"><draw:text-box fo:min-height="0.1402in">
                <text:p text:style-name="Interlin_Base_os">сых</text:p>
                <text:p text:style-name="Interlin_Morphemes">
                  <draw:frame text:anchor-type="as-char" draw:style-name="Interlin_Frame_Morpheme" fo:min-width="0.1402in" draw:name="Frame686" draw:z-index="2610"><draw:text-box fo:min-height="0.1402in">
                    <text:p text:style-name="Interlin_Morph_os">сых</text:p>
                    <text:p text:style-name="Interlin_Morpheme_Gloss_ru">квартал</text:p>
                  </draw:text-box></draw:frame>
                </text:p>
                <text:p text:style-name="Interlin_Word_Gloss_ru"/>
              </draw:text-box></draw:frame>
              <draw:frame text:anchor-type="as-char" draw:style-name="Interlin_Frame_Word" fo:min-width="0.1402in" draw:name="Frame666" draw:z-index="2613"><draw:text-box fo:min-height="0.1402in">
                <text:p text:style-name="Interlin_Baseline">…</text:p>
              </draw:text-box></draw:frame>
              <draw:frame text:anchor-type="as-char" draw:style-name="Interlin_Frame_Word" fo:min-width="0.1402in" draw:name="Frame667" draw:z-index="2614"><draw:text-box fo:min-height="0.1402in">
                <text:p text:style-name="Interlin_Base_os">мæнæ</text:p>
                <text:p text:style-name="Interlin_Morphemes">
                  <draw:frame text:anchor-type="as-char" draw:style-name="Interlin_Frame_Morpheme" fo:min-width="0.1402in" draw:name="Frame687" draw:z-index="261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668" draw:z-index="2618"><draw:text-box fo:min-height="0.1402in">
                <text:p text:style-name="Interlin_Base_os">моремæ</text:p>
                <text:p text:style-name="Interlin_Morphemes">
                  <draw:frame text:anchor-type="as-char" draw:style-name="Interlin_Frame_Morpheme" fo:min-width="0.1402in" draw:name="Frame688" draw:z-index="2619"><draw:text-box fo:min-height="0.1402in">
                    <text:p text:style-name="Interlin_Morph_os">море</text:p>
                    <text:p text:style-name="Interlin_Morpheme_Gloss_ru">море</text:p>
                  </draw:text-box></draw:frame>
                  <draw:frame text:anchor-type="as-char" draw:style-name="Interlin_Frame_Morpheme" fo:min-width="0.1402in" draw:name="Frame689" draw:z-index="262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69" draw:z-index="2624"><draw:text-box fo:min-height="0.1402in">
                <text:p text:style-name="Interlin_Base_os">куы</text:p>
                <text:p text:style-name="Interlin_Morphemes">
                  <draw:frame text:anchor-type="as-char" draw:style-name="Interlin_Frame_Morpheme" fo:min-width="0.1402in" draw:name="Frame690" draw:z-index="2625"><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670" draw:z-index="2628"><draw:text-box fo:min-height="0.1402in">
                <text:p text:style-name="Interlin_Base_os">фæшæйшæйцыдаис</text:p>
                <text:p text:style-name="Interlin_Morphemes">
                  <draw:frame text:anchor-type="as-char" draw:style-name="Interlin_Frame_Morpheme" fo:min-width="0.1402in" draw:name="Frame691" draw:z-index="2629"><draw:text-box fo:min-height="0.1402in">
                    <text:p text:style-name="Interlin_Morph_os">фæ-</text:p>
                    <text:p text:style-name="Interlin_Morpheme_Gloss_ru">PV</text:p>
                  </draw:text-box></draw:frame>
                  <draw:frame text:anchor-type="as-char" draw:style-name="Interlin_Frame_Morpheme" fo:min-width="0.1402in" draw:name="Frame692" draw:z-index="2631"><draw:text-box fo:min-height="0.1402in">
                    <text:p text:style-name="Interlin_Morph_os">шæй-</text:p>
                    <text:p text:style-name="Interlin_Morpheme_Gloss_ru">PV</text:p>
                  </draw:text-box></draw:frame>
                  <draw:frame text:anchor-type="as-char" draw:style-name="Interlin_Frame_Morpheme" fo:min-width="0.1402in" draw:name="Frame693" draw:z-index="2633"><draw:text-box fo:min-height="0.1402in">
                    <text:p text:style-name="Interlin_Morph_os">шæй-</text:p>
                    <text:p text:style-name="Interlin_Morpheme_Gloss_ru">PV</text:p>
                  </draw:text-box></draw:frame>
                  <draw:frame text:anchor-type="as-char" draw:style-name="Interlin_Frame_Morpheme" fo:min-width="0.1402in" draw:name="Frame694" draw:z-index="2635"><draw:text-box fo:min-height="0.1402in">
                    <text:p text:style-name="Interlin_Morph_os">цыд</text:p>
                    <text:p text:style-name="Interlin_Morpheme_Gloss_ru">идти</text:p>
                  </draw:text-box></draw:frame>
                  <draw:frame text:anchor-type="as-char" draw:style-name="Interlin_Frame_Morpheme" fo:min-width="0.1402in" draw:name="Frame695" draw:z-index="2637"><draw:text-box fo:min-height="0.1402in">
                    <text:p text:style-name="Interlin_Morph_os">-аис</text:p>
                    <text:p text:style-name="Interlin_Morpheme_Gloss_ru">CNTRF.2SG</text:p>
                  </draw:text-box></draw:frame>
                </text:p>
                <text:p text:style-name="Interlin_Word_Gloss_ru"/>
              </draw:text-box></draw:frame>
              <draw:frame text:anchor-type="as-char" draw:style-name="Interlin_Frame_Word" fo:min-width="0.1402in" draw:name="Frame671" draw:z-index="2640"><draw:text-box fo:min-height="0.1402in">
                <text:p text:style-name="Interlin_Base_os">Тбилисимæ</text:p>
                <text:p text:style-name="Interlin_Morphemes">
                  <draw:frame text:anchor-type="as-char" draw:style-name="Interlin_Frame_Morpheme" fo:min-width="0.1402in" draw:name="Frame696" draw:z-index="2641"><draw:text-box fo:min-height="0.1402in">
                    <text:p text:style-name="Interlin_Morph_os">Тбилиси</text:p>
                    <text:p text:style-name="Interlin_Morpheme_Gloss_ru">Тбилиси</text:p>
                  </draw:text-box></draw:frame>
                  <draw:frame text:anchor-type="as-char" draw:style-name="Interlin_Frame_Morpheme" fo:min-width="0.1402in" draw:name="Frame697" draw:z-index="2643"><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672" draw:z-index="2646"><draw:text-box fo:min-height="0.1402in">
                <text:p text:style-name="Interlin_Baseline">,</text:p>
              </draw:text-box></draw:frame>
              <draw:frame text:anchor-type="as-char" draw:style-name="Interlin_Frame_Word" fo:min-width="0.1402in" draw:name="Frame673" draw:z-index="2647"><draw:text-box fo:min-height="0.1402in">
                <text:p text:style-name="Interlin_Base_os">уым</text:p>
                <text:p text:style-name="Interlin_Morphemes">
                  <draw:frame text:anchor-type="as-char" draw:style-name="Interlin_Frame_Morpheme" fo:min-width="0.1402in" draw:name="Frame698" draw:z-index="2648"><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674" draw:z-index="2651"><draw:text-box fo:min-height="0.1402in">
                <text:p text:style-name="Interlin_Base_os">дыууæ</text:p>
                <text:p text:style-name="Interlin_Morphemes">
                  <draw:frame text:anchor-type="as-char" draw:style-name="Interlin_Frame_Morpheme" fo:min-width="0.1402in" draw:name="Frame699" draw:z-index="2652"><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675" draw:z-index="2655"><draw:text-box fo:min-height="0.1402in">
                <text:p text:style-name="Interlin_Base_os">къорпушы</text:p>
                <text:p text:style-name="Interlin_Morphemes">
                  <draw:frame text:anchor-type="as-char" draw:style-name="Interlin_Frame_Morpheme" fo:min-width="0.1402in" draw:name="Frame700" draw:z-index="2656"><draw:text-box fo:min-height="0.1402in">
                    <text:p text:style-name="Interlin_Morph_os">къорпуш</text:p>
                    <text:p text:style-name="Interlin_Morpheme_Gloss_ru">корпус</text:p>
                  </draw:text-box></draw:frame>
                  <draw:frame text:anchor-type="as-char" draw:style-name="Interlin_Frame_Morpheme" fo:min-width="0.1402in" draw:name="Frame701" draw:z-index="265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676" draw:z-index="2661"><draw:text-box fo:min-height="0.1402in">
                <text:p text:style-name="Interlin_Base_os">уыди</text:p>
                <text:p text:style-name="Interlin_Morphemes">
                  <draw:frame text:anchor-type="as-char" draw:style-name="Interlin_Frame_Morpheme" fo:min-width="0.1402in" draw:name="Frame702" draw:z-index="2662"><draw:text-box fo:min-height="0.1402in">
                    <text:p text:style-name="Interlin_Morph_os">уыд</text:p>
                    <text:p text:style-name="Interlin_Morpheme_Gloss_ru">быть</text:p>
                  </draw:text-box></draw:frame>
                  <draw:frame text:anchor-type="as-char" draw:style-name="Interlin_Frame_Morpheme" fo:min-width="0.1402in" draw:name="Frame703" draw:z-index="266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677" draw:z-index="2667"><draw:text-box fo:min-height="0.1402in">
                <text:p text:style-name="Interlin_Base_os">йед</text:p>
                <text:p text:style-name="Interlin_Morphemes">
                  <draw:frame text:anchor-type="as-char" draw:style-name="Interlin_Frame_Morpheme" fo:min-width="0.1402in" draw:name="Frame704" draw:z-index="2668"><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678" draw:z-index="2671"><draw:text-box fo:min-height="0.1402in">
                <text:p text:style-name="Interlin_Baseline">…</text:p>
              </draw:text-box></draw:frame>
              <draw:frame text:anchor-type="as-char" draw:style-name="Interlin_Frame_Word" fo:min-width="0.1402in" draw:name="Frame679" draw:z-index="2672"><draw:text-box fo:min-height="0.1402in">
                <text:p text:style-name="Interlin_Base_os">четырнадцатиэтажный</text:p>
              </draw:text-box></draw:frame>
              <draw:frame text:anchor-type="as-char" draw:style-name="Interlin_Frame_Word" fo:min-width="0.1402in" draw:name="Frame680" draw:z-index="2673"><draw:text-box fo:min-height="0.1402in">
                <text:p text:style-name="Interlin_Base_os">къорпуштæ</text:p>
                <text:p text:style-name="Interlin_Morphemes">
                  <draw:frame text:anchor-type="as-char" draw:style-name="Interlin_Frame_Morpheme" fo:min-width="0.1402in" draw:name="Frame705" draw:z-index="2674"><draw:text-box fo:min-height="0.1402in">
                    <text:p text:style-name="Interlin_Morph_os">къорпуш</text:p>
                    <text:p text:style-name="Interlin_Morpheme_Gloss_ru">корпус</text:p>
                  </draw:text-box></draw:frame>
                  <draw:frame text:anchor-type="as-char" draw:style-name="Interlin_Frame_Morpheme" fo:min-width="0.1402in" draw:name="Frame706" draw:z-index="2676"><draw:text-box fo:min-height="0.1402in">
                    <text:p text:style-name="Interlin_Morph_os">-т</text:p>
                    <text:p text:style-name="Interlin_Morpheme_Gloss_ru">PL</text:p>
                  </draw:text-box></draw:frame>
                  <draw:frame text:anchor-type="as-char" draw:style-name="Interlin_Frame_Morpheme" fo:min-width="0.1402in" draw:name="Frame707" draw:z-index="267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81" draw:z-index="2681"><draw:text-box fo:min-height="0.1402in">
                <text:p text:style-name="Interlin_Base_os">морейы</text:p>
                <text:p text:style-name="Interlin_Morphemes">
                  <draw:frame text:anchor-type="as-char" draw:style-name="Interlin_Frame_Morpheme" fo:min-width="0.1402in" draw:name="Frame708" draw:z-index="2682"><draw:text-box fo:min-height="0.1402in">
                    <text:p text:style-name="Interlin_Morph_os">море</text:p>
                    <text:p text:style-name="Interlin_Morpheme_Gloss_ru">море</text:p>
                  </draw:text-box></draw:frame>
                  <draw:frame text:anchor-type="as-char" draw:style-name="Interlin_Frame_Morpheme" fo:min-width="0.1402in" draw:name="Frame709" draw:z-index="2684"><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682" draw:z-index="2687"><draw:text-box fo:min-height="0.1402in">
                <text:p text:style-name="Interlin_Baseline">.</text:p>
              </draw:text-box></draw:frame>
            
            
            
          </text:p>
            
            
            <text:p text:style-name="Interlin_Freeform_Gloss_os">фæшæйшæйцыдаис - нехарактерная для осетинского редупликация -цæй- (-шæй-)</text:p>
            <text:p text:style-name="Interlin_Freeform_Gloss_ru">Целая улица… вот когда на море в Тбилиси идешь, там два корпуса было… четырнадцатиэтажные корпуса у моря.</text:p>
          
          <text:p text:style-name="Interlin_Words"><draw:frame text:anchor-type="as-char" draw:style-name="Interlin_Frame_Number" fo:min-width="0.1402in" draw:name="Frame57" draw:z-index="2690"><draw:text-box fo:min-height="0.1402in"><text:p text:style-name="Interlin_Phrase_Number">20.28</text:p></draw:text-box></draw:frame>
            
            
              <draw:frame text:anchor-type="as-char" draw:style-name="Interlin_Frame_Word" fo:min-width="0.1402in" draw:name="Frame683" draw:z-index="2691"><draw:text-box fo:min-height="0.1402in">
                <text:p text:style-name="Interlin_Base_os">Æмæ</text:p>
                <text:p text:style-name="Interlin_Morphemes">
                  <draw:frame text:anchor-type="as-char" draw:style-name="Interlin_Frame_Morpheme" fo:min-width="0.1402in" draw:name="Frame710" draw:z-index="269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684" draw:z-index="2695"><draw:text-box fo:min-height="0.1402in">
                <text:p text:style-name="Interlin_Base_os">уыдыстæм</text:p>
                <text:p text:style-name="Interlin_Morphemes">
                  <draw:frame text:anchor-type="as-char" draw:style-name="Interlin_Frame_Morpheme" fo:min-width="0.1402in" draw:name="Frame711" draw:z-index="2696"><draw:text-box fo:min-height="0.1402in">
                    <text:p text:style-name="Interlin_Morph_os">уыд</text:p>
                    <text:p text:style-name="Interlin_Morpheme_Gloss_ru">быть</text:p>
                  </draw:text-box></draw:frame>
                  <draw:frame text:anchor-type="as-char" draw:style-name="Interlin_Frame_Morpheme" fo:min-width="0.1402in" draw:name="Frame712" draw:z-index="2698"><draw:text-box fo:min-height="0.1402in">
                    <text:p text:style-name="Interlin_Morph_os">-ыстæм</text:p>
                    <text:p text:style-name="Interlin_Morpheme_Gloss_ru">PST.INTR.1PL</text:p>
                  </draw:text-box></draw:frame>
                </text:p>
                <text:p text:style-name="Interlin_Word_Gloss_ru"/>
              </draw:text-box></draw:frame>
              <draw:frame text:anchor-type="as-char" draw:style-name="Interlin_Frame_Word" fo:min-width="0.1402in" draw:name="Frame685" draw:z-index="2701"><draw:text-box fo:min-height="0.1402in">
                <text:p text:style-name="Interlin_Base_os">афтиддæр</text:p>
                <text:p text:style-name="Interlin_Morphemes">
                  <draw:frame text:anchor-type="as-char" draw:style-name="Interlin_Frame_Morpheme" fo:min-width="0.1402in" draw:name="Frame713" draw:z-index="2702"><draw:text-box fo:min-height="0.1402in">
                    <text:p text:style-name="Interlin_Morph_os">афтид</text:p>
                    <text:p text:style-name="Interlin_Morpheme_Gloss_ru">только</text:p>
                  </draw:text-box></draw:frame>
                  <draw:frame text:anchor-type="as-char" draw:style-name="Interlin_Frame_Morpheme" fo:min-width="0.1402in" draw:name="Frame714" draw:z-index="270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686" draw:z-index="2707"><draw:text-box fo:min-height="0.1402in">
                <text:p text:style-name="Interlin_Base_os">иу</text:p>
                <text:p text:style-name="Interlin_Morphemes">
                  <draw:frame text:anchor-type="as-char" draw:style-name="Interlin_Frame_Morpheme" fo:min-width="0.1402in" draw:name="Frame715" draw:z-index="2708"><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687" draw:z-index="2711"><draw:text-box fo:min-height="0.1402in">
                <text:p text:style-name="Interlin_Base_os">ирон</text:p>
                <text:p text:style-name="Interlin_Morphemes">
                  <draw:frame text:anchor-type="as-char" draw:style-name="Interlin_Frame_Morpheme" fo:min-width="0.1402in" draw:name="Frame716" draw:z-index="2712"><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688" draw:z-index="2715"><draw:text-box fo:min-height="0.1402in">
                <text:p text:style-name="Interlin_Base_os">бинонтæ</text:p>
                <text:p text:style-name="Interlin_Morphemes">
                  <draw:frame text:anchor-type="as-char" draw:style-name="Interlin_Frame_Morpheme" fo:min-width="0.1402in" draw:name="Frame717" draw:z-index="2716"><draw:text-box fo:min-height="0.1402in">
                    <text:p text:style-name="Interlin_Morph_os">бинон</text:p>
                    <text:p text:style-name="Interlin_Morpheme_Gloss_ru">семья</text:p>
                  </draw:text-box></draw:frame>
                  <draw:frame text:anchor-type="as-char" draw:style-name="Interlin_Frame_Morpheme" fo:min-width="0.1402in" draw:name="Frame718" draw:z-index="2718"><draw:text-box fo:min-height="0.1402in">
                    <text:p text:style-name="Interlin_Morph_os">-т</text:p>
                    <text:p text:style-name="Interlin_Morpheme_Gloss_ru">PL</text:p>
                  </draw:text-box></draw:frame>
                  <draw:frame text:anchor-type="as-char" draw:style-name="Interlin_Frame_Morpheme" fo:min-width="0.1402in" draw:name="Frame719" draw:z-index="272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89" draw:z-index="2723"><draw:text-box fo:min-height="0.1402in">
                <text:p text:style-name="Interlin_Base_os">уыдыстæм</text:p>
                <text:p text:style-name="Interlin_Morphemes">
                  <draw:frame text:anchor-type="as-char" draw:style-name="Interlin_Frame_Morpheme" fo:min-width="0.1402in" draw:name="Frame720" draw:z-index="2724"><draw:text-box fo:min-height="0.1402in">
                    <text:p text:style-name="Interlin_Morph_os">уыд</text:p>
                    <text:p text:style-name="Interlin_Morpheme_Gloss_ru">быть</text:p>
                  </draw:text-box></draw:frame>
                  <draw:frame text:anchor-type="as-char" draw:style-name="Interlin_Frame_Morpheme" fo:min-width="0.1402in" draw:name="Frame721" draw:z-index="2726"><draw:text-box fo:min-height="0.1402in">
                    <text:p text:style-name="Interlin_Morph_os">-ыстæм</text:p>
                    <text:p text:style-name="Interlin_Morpheme_Gloss_ru">PST.INTR.1PL</text:p>
                  </draw:text-box></draw:frame>
                </text:p>
                <text:p text:style-name="Interlin_Word_Gloss_ru"/>
              </draw:text-box></draw:frame>
              <draw:frame text:anchor-type="as-char" draw:style-name="Interlin_Frame_Word" fo:min-width="0.1402in" draw:name="Frame690" draw:z-index="2729"><draw:text-box fo:min-height="0.1402in">
                <text:p text:style-name="Interlin_Baseline">,</text:p>
              </draw:text-box></draw:frame>
              <draw:frame text:anchor-type="as-char" draw:style-name="Interlin_Frame_Word" fo:min-width="0.1402in" draw:name="Frame691" draw:z-index="2730"><draw:text-box fo:min-height="0.1402in">
                <text:p text:style-name="Interlin_Base_os">иннæтæ</text:p>
                <text:p text:style-name="Interlin_Morphemes">
                  <draw:frame text:anchor-type="as-char" draw:style-name="Interlin_Frame_Morpheme" fo:min-width="0.1402in" draw:name="Frame722" draw:z-index="2731"><draw:text-box fo:min-height="0.1402in">
                    <text:p text:style-name="Interlin_Morph_os">иннæ</text:p>
                    <text:p text:style-name="Interlin_Morpheme_Gloss_ru">другой</text:p>
                  </draw:text-box></draw:frame>
                  <draw:frame text:anchor-type="as-char" draw:style-name="Interlin_Frame_Morpheme" fo:min-width="0.1402in" draw:name="Frame723" draw:z-index="2733"><draw:text-box fo:min-height="0.1402in">
                    <text:p text:style-name="Interlin_Morph_os">-т</text:p>
                    <text:p text:style-name="Interlin_Morpheme_Gloss_ru">PL</text:p>
                  </draw:text-box></draw:frame>
                  <draw:frame text:anchor-type="as-char" draw:style-name="Interlin_Frame_Morpheme" fo:min-width="0.1402in" draw:name="Frame724" draw:z-index="273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92" draw:z-index="2738"><draw:text-box fo:min-height="0.1402in">
                <text:p text:style-name="Interlin_Baseline">–</text:p>
              </draw:text-box></draw:frame>
              <draw:frame text:anchor-type="as-char" draw:style-name="Interlin_Frame_Word" fo:min-width="0.1402in" draw:name="Frame693" draw:z-index="2739"><draw:text-box fo:min-height="0.1402in">
                <text:p text:style-name="Interlin_Base_os">мегрелтæ</text:p>
                <text:p text:style-name="Interlin_Morphemes">
                  <draw:frame text:anchor-type="as-char" draw:style-name="Interlin_Frame_Morpheme" fo:min-width="0.1402in" draw:name="Frame725" draw:z-index="2740"><draw:text-box fo:min-height="0.1402in">
                    <text:p text:style-name="Interlin_Morph_os">мегрел</text:p>
                    <text:p text:style-name="Interlin_Morpheme_Gloss_ru">мегрел</text:p>
                  </draw:text-box></draw:frame>
                  <draw:frame text:anchor-type="as-char" draw:style-name="Interlin_Frame_Morpheme" fo:min-width="0.1402in" draw:name="Frame726" draw:z-index="2742"><draw:text-box fo:min-height="0.1402in">
                    <text:p text:style-name="Interlin_Morph_os">-т</text:p>
                    <text:p text:style-name="Interlin_Morpheme_Gloss_ru">PL</text:p>
                  </draw:text-box></draw:frame>
                  <draw:frame text:anchor-type="as-char" draw:style-name="Interlin_Frame_Morpheme" fo:min-width="0.1402in" draw:name="Frame727" draw:z-index="274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94" draw:z-index="2747"><draw:text-box fo:min-height="0.1402in">
                <text:p text:style-name="Interlin_Baseline">,</text:p>
              </draw:text-box></draw:frame>
              <draw:frame text:anchor-type="as-char" draw:style-name="Interlin_Frame_Word" fo:min-width="0.1402in" draw:name="Frame695" draw:z-index="2748"><draw:text-box fo:min-height="0.1402in">
                <text:p text:style-name="Interlin_Base_os">туркæгтæ</text:p>
                <text:p text:style-name="Interlin_Morphemes">
                  <draw:frame text:anchor-type="as-char" draw:style-name="Interlin_Frame_Morpheme" fo:min-width="0.1402in" draw:name="Frame728" draw:z-index="2749"><draw:text-box fo:min-height="0.1402in">
                    <text:p text:style-name="Interlin_Morph_os">туркæг</text:p>
                    <text:p text:style-name="Interlin_Morpheme_Gloss_ru">турок</text:p>
                  </draw:text-box></draw:frame>
                  <draw:frame text:anchor-type="as-char" draw:style-name="Interlin_Frame_Morpheme" fo:min-width="0.1402in" draw:name="Frame729" draw:z-index="2751"><draw:text-box fo:min-height="0.1402in">
                    <text:p text:style-name="Interlin_Morph_os">-т</text:p>
                    <text:p text:style-name="Interlin_Morpheme_Gloss_ru">PL</text:p>
                  </draw:text-box></draw:frame>
                  <draw:frame text:anchor-type="as-char" draw:style-name="Interlin_Frame_Morpheme" fo:min-width="0.1402in" draw:name="Frame730" draw:z-index="275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96" draw:z-index="2756"><draw:text-box fo:min-height="0.1402in">
                <text:p text:style-name="Interlin_Baseline">,</text:p>
              </draw:text-box></draw:frame>
              <draw:frame text:anchor-type="as-char" draw:style-name="Interlin_Frame_Word" fo:min-width="0.1402in" draw:name="Frame697" draw:z-index="2757"><draw:text-box fo:min-height="0.1402in">
                <text:p text:style-name="Interlin_Base_os">азербайджантæ</text:p>
                <text:p text:style-name="Interlin_Morphemes">
                  <draw:frame text:anchor-type="as-char" draw:style-name="Interlin_Frame_Morpheme" fo:min-width="0.1402in" draw:name="Frame731" draw:z-index="2758"><draw:text-box fo:min-height="0.1402in">
                    <text:p text:style-name="Interlin_Morph_os">азербайджан</text:p>
                    <text:p text:style-name="Interlin_Morpheme_Gloss_ru">азербайджанец</text:p>
                  </draw:text-box></draw:frame>
                  <draw:frame text:anchor-type="as-char" draw:style-name="Interlin_Frame_Morpheme" fo:min-width="0.1402in" draw:name="Frame732" draw:z-index="2760"><draw:text-box fo:min-height="0.1402in">
                    <text:p text:style-name="Interlin_Morph_os">-т</text:p>
                    <text:p text:style-name="Interlin_Morpheme_Gloss_ru">PL</text:p>
                  </draw:text-box></draw:frame>
                  <draw:frame text:anchor-type="as-char" draw:style-name="Interlin_Frame_Morpheme" fo:min-width="0.1402in" draw:name="Frame733" draw:z-index="276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698" draw:z-index="2765"><draw:text-box fo:min-height="0.1402in">
                <text:p text:style-name="Interlin_Baseline">,</text:p>
              </draw:text-box></draw:frame>
              <draw:frame text:anchor-type="as-char" draw:style-name="Interlin_Frame_Word" fo:min-width="0.1402in" draw:name="Frame699" draw:z-index="2766"><draw:text-box fo:min-height="0.1402in">
                <text:p text:style-name="Interlin_Base_os">уырыссæгтæ</text:p>
                <text:p text:style-name="Interlin_Morphemes">
                  <draw:frame text:anchor-type="as-char" draw:style-name="Interlin_Frame_Morpheme" fo:min-width="0.1402in" draw:name="Frame734" draw:z-index="2767"><draw:text-box fo:min-height="0.1402in">
                    <text:p text:style-name="Interlin_Morph_os">уырыссæг</text:p>
                    <text:p text:style-name="Interlin_Morpheme_Gloss_ru">русский</text:p>
                  </draw:text-box></draw:frame>
                  <draw:frame text:anchor-type="as-char" draw:style-name="Interlin_Frame_Morpheme" fo:min-width="0.1402in" draw:name="Frame735" draw:z-index="2769"><draw:text-box fo:min-height="0.1402in">
                    <text:p text:style-name="Interlin_Morph_os">-т</text:p>
                    <text:p text:style-name="Interlin_Morpheme_Gloss_ru">PL</text:p>
                  </draw:text-box></draw:frame>
                  <draw:frame text:anchor-type="as-char" draw:style-name="Interlin_Frame_Morpheme" fo:min-width="0.1402in" draw:name="Frame736" draw:z-index="277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700" draw:z-index="2774"><draw:text-box fo:min-height="0.1402in">
                <text:p text:style-name="Interlin_Baseline">,</text:p>
              </draw:text-box></draw:frame>
              <draw:frame text:anchor-type="as-char" draw:style-name="Interlin_Frame_Word" fo:min-width="0.1402in" draw:name="Frame701" draw:z-index="2775"><draw:text-box fo:min-height="0.1402in">
                <text:p text:style-name="Interlin_Base_os">йед</text:p>
                <text:p text:style-name="Interlin_Morphemes">
                  <draw:frame text:anchor-type="as-char" draw:style-name="Interlin_Frame_Morpheme" fo:min-width="0.1402in" draw:name="Frame737" draw:z-index="2776"><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702" draw:z-index="2779"><draw:text-box fo:min-height="0.1402in">
                <text:p text:style-name="Interlin_Baseline">…</text:p>
              </draw:text-box></draw:frame>
              <draw:frame text:anchor-type="as-char" draw:style-name="Interlin_Frame_Word" fo:min-width="0.1402in" draw:name="Frame703" draw:z-index="2780"><draw:text-box fo:min-height="0.1402in">
                <text:p text:style-name="Interlin_Base_os">гуыржиагтæ</text:p>
                <text:p text:style-name="Interlin_Morphemes">
                  <draw:frame text:anchor-type="as-char" draw:style-name="Interlin_Frame_Morpheme" fo:min-width="0.1402in" draw:name="Frame738" draw:z-index="2781"><draw:text-box fo:min-height="0.1402in">
                    <text:p text:style-name="Interlin_Morph_os">гуыржиаг</text:p>
                    <text:p text:style-name="Interlin_Morpheme_Gloss_ru">грузин</text:p>
                  </draw:text-box></draw:frame>
                  <draw:frame text:anchor-type="as-char" draw:style-name="Interlin_Frame_Morpheme" fo:min-width="0.1402in" draw:name="Frame739" draw:z-index="2783"><draw:text-box fo:min-height="0.1402in">
                    <text:p text:style-name="Interlin_Morph_os">-т</text:p>
                    <text:p text:style-name="Interlin_Morpheme_Gloss_ru">PL</text:p>
                  </draw:text-box></draw:frame>
                  <draw:frame text:anchor-type="as-char" draw:style-name="Interlin_Frame_Morpheme" fo:min-width="0.1402in" draw:name="Frame740" draw:z-index="278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704" draw:z-index="2788"><draw:text-box fo:min-height="0.1402in">
                <text:p text:style-name="Interlin_Baseline">.</text:p>
              </draw:text-box></draw:frame>
            
            
          </text:p>
            
            
            <text:p text:style-name="Interlin_Freeform_Gloss_ru">И мы там были единственной осетинской семьей, остальные – мегрелы, турки, азербайджанцы, русские, эти… грузины. </text:p>
          
          <text:p text:style-name="Interlin_Words"><draw:frame text:anchor-type="as-char" draw:style-name="Interlin_Frame_Number" fo:min-width="0.1402in" draw:name="Frame58" draw:z-index="2790"><draw:text-box fo:min-height="0.1402in"><text:p text:style-name="Interlin_Phrase_Number">20.29</text:p></draw:text-box></draw:frame>
            
            
              <draw:frame text:anchor-type="as-char" draw:style-name="Interlin_Frame_Word" fo:min-width="0.1402in" draw:name="Frame705" draw:z-index="2791"><draw:text-box fo:min-height="0.1402in">
                <text:p text:style-name="Interlin_Base_os">Шы</text:p>
                <text:p text:style-name="Interlin_Morphemes">
                  <draw:frame text:anchor-type="as-char" draw:style-name="Interlin_Frame_Morpheme" fo:min-width="0.1402in" draw:name="Frame741" draw:z-index="2792"><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706" draw:z-index="2795"><draw:text-box fo:min-height="0.1402in">
                <text:p text:style-name="Interlin_Base_os">нæ</text:p>
                <text:p text:style-name="Interlin_Morphemes">
                  <draw:frame text:anchor-type="as-char" draw:style-name="Interlin_Frame_Morpheme" fo:min-width="0.1402in" draw:name="Frame742" draw:z-index="2796"><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707" draw:z-index="2799"><draw:text-box fo:min-height="0.1402in">
                <text:p text:style-name="Interlin_Base_os">æвзаг</text:p>
                <text:p text:style-name="Interlin_Morphemes">
                  <draw:frame text:anchor-type="as-char" draw:style-name="Interlin_Frame_Morpheme" fo:min-width="0.1402in" draw:name="Frame743" draw:z-index="2800"><draw:text-box fo:min-height="0.1402in">
                    <text:p text:style-name="Interlin_Morph_os">æвзаг</text:p>
                    <text:p text:style-name="Interlin_Morpheme_Gloss_ru">язык</text:p>
                  </draw:text-box></draw:frame>
                </text:p>
                <text:p text:style-name="Interlin_Word_Gloss_ru"/>
              </draw:text-box></draw:frame>
              <draw:frame text:anchor-type="as-char" draw:style-name="Interlin_Frame_Word" fo:min-width="0.1402in" draw:name="Frame708" draw:z-index="2803"><draw:text-box fo:min-height="0.1402in">
                <text:p text:style-name="Interlin_Base_os">жы</text:p>
                <text:p text:style-name="Interlin_Morphemes">
                  <draw:frame text:anchor-type="as-char" draw:style-name="Interlin_Frame_Morpheme" fo:min-width="0.1402in" draw:name="Frame744" draw:z-index="2804"><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709" draw:z-index="2807"><draw:text-box fo:min-height="0.1402in">
                <text:p text:style-name="Interlin_Base_os">нæ</text:p>
                <text:p text:style-name="Interlin_Morphemes">
                  <draw:frame text:anchor-type="as-char" draw:style-name="Interlin_Frame_Morpheme" fo:min-width="0.1402in" draw:name="Frame745" draw:z-index="280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710" draw:z-index="2811"><draw:text-box fo:min-height="0.1402in">
                <text:p text:style-name="Interlin_Base_os">уыди</text:p>
                <text:p text:style-name="Interlin_Morphemes">
                  <draw:frame text:anchor-type="as-char" draw:style-name="Interlin_Frame_Morpheme" fo:min-width="0.1402in" draw:name="Frame746" draw:z-index="2812"><draw:text-box fo:min-height="0.1402in">
                    <text:p text:style-name="Interlin_Morph_os">уыд</text:p>
                    <text:p text:style-name="Interlin_Morpheme_Gloss_ru">быть</text:p>
                  </draw:text-box></draw:frame>
                  <draw:frame text:anchor-type="as-char" draw:style-name="Interlin_Frame_Morpheme" fo:min-width="0.1402in" draw:name="Frame747" draw:z-index="281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11" draw:z-index="2817"><draw:text-box fo:min-height="0.1402in">
                <text:p text:style-name="Interlin_Base_os">уым</text:p>
                <text:p text:style-name="Interlin_Morphemes">
                  <draw:frame text:anchor-type="as-char" draw:style-name="Interlin_Frame_Morpheme" fo:min-width="0.1402in" draw:name="Frame748" draw:z-index="2818"><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712" draw:z-index="2821"><draw:text-box fo:min-height="0.1402in">
                <text:p text:style-name="Interlin_Baseline">!</text:p>
              </draw:text-box></draw:frame>
            
            
          </text:p>
            
            
            <text:p text:style-name="Interlin_Freeform_Gloss_ru">Какого только языка там не было!</text:p>
          
          <text:p text:style-name="Interlin_Words"><draw:frame text:anchor-type="as-char" draw:style-name="Interlin_Frame_Number" fo:min-width="0.1402in" draw:name="Frame59" draw:z-index="2823"><draw:text-box fo:min-height="0.1402in"><text:p text:style-name="Interlin_Phrase_Number">20.30</text:p></draw:text-box></draw:frame>
            
            
              <draw:frame text:anchor-type="as-char" draw:style-name="Interlin_Frame_Word" fo:min-width="0.1402in" draw:name="Frame713" draw:z-index="2824"><draw:text-box fo:min-height="0.1402in">
                <text:p text:style-name="Interlin_Base_os">Алы</text:p>
                <text:p text:style-name="Interlin_Morphemes">
                  <draw:frame text:anchor-type="as-char" draw:style-name="Interlin_Frame_Morpheme" fo:min-width="0.1402in" draw:name="Frame749" draw:z-index="2825"><draw:text-box fo:min-height="0.1402in">
                    <text:p text:style-name="Interlin_Morph_os">алы</text:p>
                    <text:p text:style-name="Interlin_Morpheme_Gloss_ru">каждый</text:p>
                  </draw:text-box></draw:frame>
                </text:p>
                <text:p text:style-name="Interlin_Word_Gloss_ru"/>
              </draw:text-box></draw:frame>
              <draw:frame text:anchor-type="as-char" draw:style-name="Interlin_Frame_Word" fo:min-width="0.1402in" draw:name="Frame714" draw:z-index="2828"><draw:text-box fo:min-height="0.1402in">
                <text:p text:style-name="Interlin_Base_os">æвзаг</text:p>
                <text:p text:style-name="Interlin_Morphemes">
                  <draw:frame text:anchor-type="as-char" draw:style-name="Interlin_Frame_Morpheme" fo:min-width="0.1402in" draw:name="Frame750" draw:z-index="2829"><draw:text-box fo:min-height="0.1402in">
                    <text:p text:style-name="Interlin_Morph_os">æвзаг</text:p>
                    <text:p text:style-name="Interlin_Morpheme_Gloss_ru">язык</text:p>
                  </draw:text-box></draw:frame>
                </text:p>
                <text:p text:style-name="Interlin_Word_Gloss_ru"/>
              </draw:text-box></draw:frame>
              <draw:frame text:anchor-type="as-char" draw:style-name="Interlin_Frame_Word" fo:min-width="0.1402in" draw:name="Frame715" draw:z-index="2832"><draw:text-box fo:min-height="0.1402in">
                <text:p text:style-name="Interlin_Base_os">дæр</text:p>
                <text:p text:style-name="Interlin_Morphemes">
                  <draw:frame text:anchor-type="as-char" draw:style-name="Interlin_Frame_Morpheme" fo:min-width="0.1402in" draw:name="Frame751" draw:z-index="2833"><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716" draw:z-index="2836"><draw:text-box fo:min-height="0.1402in">
                <text:p text:style-name="Interlin_Base_os">уыди</text:p>
                <text:p text:style-name="Interlin_Morphemes">
                  <draw:frame text:anchor-type="as-char" draw:style-name="Interlin_Frame_Morpheme" fo:min-width="0.1402in" draw:name="Frame752" draw:z-index="2837"><draw:text-box fo:min-height="0.1402in">
                    <text:p text:style-name="Interlin_Morph_os">уыд</text:p>
                    <text:p text:style-name="Interlin_Morpheme_Gloss_ru">быть</text:p>
                  </draw:text-box></draw:frame>
                  <draw:frame text:anchor-type="as-char" draw:style-name="Interlin_Frame_Morpheme" fo:min-width="0.1402in" draw:name="Frame753" draw:z-index="283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17" draw:z-index="2842"><draw:text-box fo:min-height="0.1402in">
                <text:p text:style-name="Interlin_Baseline">.</text:p>
              </draw:text-box></draw:frame>
            
            
          </text:p>
            
            
            <text:p text:style-name="Interlin_Freeform_Gloss_ru">Все языки были.</text:p>
          
          <text:p text:style-name="Interlin_Words"><draw:frame text:anchor-type="as-char" draw:style-name="Interlin_Frame_Number" fo:min-width="0.1402in" draw:name="Frame60" draw:z-index="2844"><draw:text-box fo:min-height="0.1402in"><text:p text:style-name="Interlin_Phrase_Number">20.31</text:p></draw:text-box></draw:frame>
            
            
              <draw:frame text:anchor-type="as-char" draw:style-name="Interlin_Frame_Word" fo:min-width="0.1402in" draw:name="Frame718" draw:z-index="2845"><draw:text-box fo:min-height="0.1402in">
                <text:p text:style-name="Interlin_Base_os">Æмæ</text:p>
                <text:p text:style-name="Interlin_Morphemes">
                  <draw:frame text:anchor-type="as-char" draw:style-name="Interlin_Frame_Morpheme" fo:min-width="0.1402in" draw:name="Frame754" draw:z-index="284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19" draw:z-index="2849"><draw:text-box fo:min-height="0.1402in">
                <text:p text:style-name="Interlin_Base_os">уышы</text:p>
                <text:p text:style-name="Interlin_Morphemes">
                  <draw:frame text:anchor-type="as-char" draw:style-name="Interlin_Frame_Morpheme" fo:min-width="0.1402in" draw:name="Frame755" draw:z-index="2850"><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720" draw:z-index="2853"><draw:text-box fo:min-height="0.1402in">
                <text:p text:style-name="Interlin_Base_os">змæсты</text:p>
                <text:p text:style-name="Interlin_Morphemes">
                  <draw:frame text:anchor-type="as-char" draw:style-name="Interlin_Frame_Morpheme" fo:min-width="0.1402in" draw:name="Frame756" draw:z-index="2854"><draw:text-box fo:min-height="0.1402in">
                    <text:p text:style-name="Interlin_Morph_os">змæст</text:p>
                    <text:p text:style-name="Interlin_Morpheme_Gloss_ru">бунтовать.PART.PST</text:p>
                  </draw:text-box></draw:frame>
                  <draw:frame text:anchor-type="as-char" draw:style-name="Interlin_Frame_Morpheme" fo:min-width="0.1402in" draw:name="Frame757" draw:z-index="285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721" draw:z-index="2859"><draw:text-box fo:min-height="0.1402in">
                <text:p text:style-name="Interlin_Base_os">рæстæджы</text:p>
                <text:p text:style-name="Interlin_Morphemes">
                  <draw:frame text:anchor-type="as-char" draw:style-name="Interlin_Frame_Morpheme" fo:min-width="0.1402in" draw:name="Frame758" draw:z-index="2860"><draw:text-box fo:min-height="0.1402in">
                    <text:p text:style-name="Interlin_Morph_os">рæстæдж</text:p>
                    <text:p text:style-name="Interlin_Morpheme_Gloss_ru">время</text:p>
                  </draw:text-box></draw:frame>
                  <draw:frame text:anchor-type="as-char" draw:style-name="Interlin_Frame_Morpheme" fo:min-width="0.1402in" draw:name="Frame759" draw:z-index="2862"><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722" draw:z-index="2865"><draw:text-box fo:min-height="0.1402in">
                <text:p text:style-name="Interlin_Base_os">афтæ</text:p>
                <text:p text:style-name="Interlin_Morphemes">
                  <draw:frame text:anchor-type="as-char" draw:style-name="Interlin_Frame_Morpheme" fo:min-width="0.1402in" draw:name="Frame760" draw:z-index="286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23" draw:z-index="2869"><draw:text-box fo:min-height="0.1402in">
                <text:p text:style-name="Interlin_Base_os">æрбатымбыл</text:p>
                <text:p text:style-name="Interlin_Morphemes">
                  <draw:frame text:anchor-type="as-char" draw:style-name="Interlin_Frame_Morpheme" fo:min-width="0.1402in" draw:name="Frame761" draw:z-index="2870"><draw:text-box fo:min-height="0.1402in">
                    <text:p text:style-name="Interlin_Morph_os">æрба-</text:p>
                    <text:p text:style-name="Interlin_Morpheme_Gloss_ru">PV</text:p>
                  </draw:text-box></draw:frame>
                  <draw:frame text:anchor-type="as-char" draw:style-name="Interlin_Frame_Morpheme" fo:min-width="0.1402in" draw:name="Frame762" draw:z-index="2872"><draw:text-box fo:min-height="0.1402in">
                    <text:p text:style-name="Interlin_Morph_os">тымбыл</text:p>
                    <text:p text:style-name="Interlin_Morpheme_Gloss_ru">круглый</text:p>
                  </draw:text-box></draw:frame>
                </text:p>
                <text:p text:style-name="Interlin_Word_Gloss_ru"/>
              </draw:text-box></draw:frame>
              <draw:frame text:anchor-type="as-char" draw:style-name="Interlin_Frame_Word" fo:min-width="0.1402in" draw:name="Frame724" draw:z-index="2875"><draw:text-box fo:min-height="0.1402in">
                <text:p text:style-name="Interlin_Base_os">ысты</text:p>
                <text:p text:style-name="Interlin_Morphemes">
                  <draw:frame text:anchor-type="as-char" draw:style-name="Interlin_Frame_Morpheme" fo:min-width="0.1402in" draw:name="Frame763" draw:z-index="2876"><draw:text-box fo:min-height="0.1402in">
                    <text:p text:style-name="Interlin_Morph_os">ысты</text:p>
                    <text:p text:style-name="Interlin_Morpheme_Gloss_ru">быть.PRS.3PL</text:p>
                  </draw:text-box></draw:frame>
                </text:p>
                <text:p text:style-name="Interlin_Word_Gloss_ru"/>
              </draw:text-box></draw:frame>
              <draw:frame text:anchor-type="as-char" draw:style-name="Interlin_Frame_Word" fo:min-width="0.1402in" draw:name="Frame725" draw:z-index="2879"><draw:text-box fo:min-height="0.1402in">
                <text:p text:style-name="Interlin_Base_os">ашы</text:p>
                <text:p text:style-name="Interlin_Morphemes">
                  <draw:frame text:anchor-type="as-char" draw:style-name="Interlin_Frame_Morpheme" fo:min-width="0.1402in" draw:name="Frame764" draw:z-index="2880"><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726" draw:z-index="2883"><draw:text-box fo:min-height="0.1402in">
                <text:p text:style-name="Interlin_Base_os">мегрелтæ</text:p>
                <text:p text:style-name="Interlin_Morphemes">
                  <draw:frame text:anchor-type="as-char" draw:style-name="Interlin_Frame_Morpheme" fo:min-width="0.1402in" draw:name="Frame765" draw:z-index="2884"><draw:text-box fo:min-height="0.1402in">
                    <text:p text:style-name="Interlin_Morph_os">мегрел</text:p>
                    <text:p text:style-name="Interlin_Morpheme_Gloss_ru">мегрел</text:p>
                  </draw:text-box></draw:frame>
                  <draw:frame text:anchor-type="as-char" draw:style-name="Interlin_Frame_Morpheme" fo:min-width="0.1402in" draw:name="Frame766" draw:z-index="2886"><draw:text-box fo:min-height="0.1402in">
                    <text:p text:style-name="Interlin_Morph_os">-т</text:p>
                    <text:p text:style-name="Interlin_Morpheme_Gloss_ru">PL</text:p>
                  </draw:text-box></draw:frame>
                  <draw:frame text:anchor-type="as-char" draw:style-name="Interlin_Frame_Morpheme" fo:min-width="0.1402in" draw:name="Frame767" draw:z-index="288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727" draw:z-index="2891"><draw:text-box fo:min-height="0.1402in">
                <text:p text:style-name="Interlin_Base_os">чи</text:p>
                <text:p text:style-name="Interlin_Morphemes">
                  <draw:frame text:anchor-type="as-char" draw:style-name="Interlin_Frame_Morpheme" fo:min-width="0.1402in" draw:name="Frame768" draw:z-index="2892"><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728" draw:z-index="2895"><draw:text-box fo:min-height="0.1402in">
                <text:p text:style-name="Interlin_Base_os">уыдысты</text:p>
                <text:p text:style-name="Interlin_Morphemes">
                  <draw:frame text:anchor-type="as-char" draw:style-name="Interlin_Frame_Morpheme" fo:min-width="0.1402in" draw:name="Frame769" draw:z-index="2896"><draw:text-box fo:min-height="0.1402in">
                    <text:p text:style-name="Interlin_Morph_os">уыд</text:p>
                    <text:p text:style-name="Interlin_Morpheme_Gloss_ru">быть</text:p>
                  </draw:text-box></draw:frame>
                  <draw:frame text:anchor-type="as-char" draw:style-name="Interlin_Frame_Morpheme" fo:min-width="0.1402in" draw:name="Frame770" draw:z-index="289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729" draw:z-index="2901"><draw:text-box fo:min-height="0.1402in">
                <text:p text:style-name="Interlin_Baseline">,</text:p>
              </draw:text-box></draw:frame>
              <draw:frame text:anchor-type="as-char" draw:style-name="Interlin_Frame_Word" fo:min-width="0.1402in" draw:name="Frame730" draw:z-index="2902"><draw:text-box fo:min-height="0.1402in">
                <text:p text:style-name="Interlin_Base_os">мæнæн</text:p>
                <text:p text:style-name="Interlin_Morphemes">
                  <draw:frame text:anchor-type="as-char" draw:style-name="Interlin_Frame_Morpheme" fo:min-width="0.1402in" draw:name="Frame771" draw:z-index="2903"><draw:text-box fo:min-height="0.1402in">
                    <text:p text:style-name="Interlin_Morph_os">мæнæн</text:p>
                    <text:p text:style-name="Interlin_Morpheme_Gloss_ru">я.DAT</text:p>
                  </draw:text-box></draw:frame>
                </text:p>
                <text:p text:style-name="Interlin_Word_Gloss_ru"/>
              </draw:text-box></draw:frame>
              <draw:frame text:anchor-type="as-char" draw:style-name="Interlin_Frame_Word" fo:min-width="0.1402in" draw:name="Frame731" draw:z-index="2906"><draw:text-box fo:min-height="0.1402in">
                <text:p text:style-name="Interlin_Base_os">мæ</text:p>
                <text:p text:style-name="Interlin_Morphemes">
                  <draw:frame text:anchor-type="as-char" draw:style-name="Interlin_Frame_Morpheme" fo:min-width="0.1402in" draw:name="Frame772" draw:z-index="290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732" draw:z-index="2910"><draw:text-box fo:min-height="0.1402in">
                <text:p text:style-name="Interlin_Base_os">сывæллон</text:p>
                <text:p text:style-name="Interlin_Morphemes">
                  <draw:frame text:anchor-type="as-char" draw:style-name="Interlin_Frame_Morpheme" fo:min-width="0.1402in" draw:name="Frame773" draw:z-index="2911"><draw:text-box fo:min-height="0.1402in">
                    <text:p text:style-name="Interlin_Morph_os">сывæллон</text:p>
                    <text:p text:style-name="Interlin_Morpheme_Gloss_ru">ребенок</text:p>
                  </draw:text-box></draw:frame>
                </text:p>
                <text:p text:style-name="Interlin_Word_Gloss_ru"/>
              </draw:text-box></draw:frame>
              <draw:frame text:anchor-type="as-char" draw:style-name="Interlin_Frame_Word" fo:min-width="0.1402in" draw:name="Frame733" draw:z-index="2914"><draw:text-box fo:min-height="0.1402in">
                <text:p text:style-name="Interlin_Base_os">уæд</text:p>
                <text:p text:style-name="Interlin_Morphemes">
                  <draw:frame text:anchor-type="as-char" draw:style-name="Interlin_Frame_Morpheme" fo:min-width="0.1402in" draw:name="Frame774" draw:z-index="2915"><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734" draw:z-index="2918"><draw:text-box fo:min-height="0.1402in">
                <text:p text:style-name="Interlin_Base_os">гыццыл</text:p>
                <text:p text:style-name="Interlin_Morphemes">
                  <draw:frame text:anchor-type="as-char" draw:style-name="Interlin_Frame_Morpheme" fo:min-width="0.1402in" draw:name="Frame775" draw:z-index="2919"><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735" draw:z-index="2922"><draw:text-box fo:min-height="0.1402in">
                <text:p text:style-name="Interlin_Base_os">уыди</text:p>
                <text:p text:style-name="Interlin_Morphemes">
                  <draw:frame text:anchor-type="as-char" draw:style-name="Interlin_Frame_Morpheme" fo:min-width="0.1402in" draw:name="Frame776" draw:z-index="2923"><draw:text-box fo:min-height="0.1402in">
                    <text:p text:style-name="Interlin_Morph_os">уыд</text:p>
                    <text:p text:style-name="Interlin_Morpheme_Gloss_ru">быть</text:p>
                  </draw:text-box></draw:frame>
                  <draw:frame text:anchor-type="as-char" draw:style-name="Interlin_Frame_Morpheme" fo:min-width="0.1402in" draw:name="Frame777" draw:z-index="292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36" draw:z-index="2928"><draw:text-box fo:min-height="0.1402in">
                <text:p text:style-name="Interlin_Baseline">,</text:p>
              </draw:text-box></draw:frame>
              <draw:frame text:anchor-type="as-char" draw:style-name="Interlin_Frame_Word" fo:min-width="0.1402in" draw:name="Frame737" draw:z-index="2929"><draw:text-box fo:min-height="0.1402in">
                <text:p text:style-name="Interlin_Base_os">шы</text:p>
                <text:p text:style-name="Interlin_Morphemes">
                  <draw:frame text:anchor-type="as-char" draw:style-name="Interlin_Frame_Morpheme" fo:min-width="0.1402in" draw:name="Frame778" draw:z-index="2930"><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738" draw:z-index="2933"><draw:text-box fo:min-height="0.1402in">
                <text:p text:style-name="Interlin_Base_os">уыди</text:p>
                <text:p text:style-name="Interlin_Morphemes">
                  <draw:frame text:anchor-type="as-char" draw:style-name="Interlin_Frame_Morpheme" fo:min-width="0.1402in" draw:name="Frame779" draw:z-index="2934"><draw:text-box fo:min-height="0.1402in">
                    <text:p text:style-name="Interlin_Morph_os">уыд</text:p>
                    <text:p text:style-name="Interlin_Morpheme_Gloss_ru">быть</text:p>
                  </draw:text-box></draw:frame>
                  <draw:frame text:anchor-type="as-char" draw:style-name="Interlin_Frame_Morpheme" fo:min-width="0.1402in" draw:name="Frame780" draw:z-index="293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39" draw:z-index="2939"><draw:text-box fo:min-height="0.1402in">
                <text:p text:style-name="Interlin_Baseline">,</text:p>
              </draw:text-box></draw:frame>
              <draw:frame text:anchor-type="as-char" draw:style-name="Interlin_Frame_Word" fo:min-width="0.1402in" draw:name="Frame740" draw:z-index="2940"><draw:text-box fo:min-height="0.1402in">
                <text:p text:style-name="Interlin_Base_os">нырма</text:p>
                <text:p text:style-name="Interlin_Morphemes">
                  <draw:frame text:anchor-type="as-char" draw:style-name="Interlin_Frame_Morpheme" fo:min-width="0.1402in" draw:name="Frame781" draw:z-index="2941"><draw:text-box fo:min-height="0.1402in">
                    <text:p text:style-name="Interlin_Morph_os">нырма</text:p>
                    <text:p text:style-name="Interlin_Morpheme_Gloss_ru">пока еще</text:p>
                  </draw:text-box></draw:frame>
                </text:p>
                <text:p text:style-name="Interlin_Word_Gloss_ru"/>
              </draw:text-box></draw:frame>
              <draw:frame text:anchor-type="as-char" draw:style-name="Interlin_Frame_Word" fo:min-width="0.1402in" draw:name="Frame741" draw:z-index="2944"><draw:text-box fo:min-height="0.1402in">
                <text:p text:style-name="Interlin_Base_os">йыл</text:p>
                <text:p text:style-name="Interlin_Morphemes">
                  <draw:frame text:anchor-type="as-char" draw:style-name="Interlin_Frame_Morpheme" fo:min-width="0.1402in" draw:name="Frame782" draw:z-index="2945"><draw:text-box fo:min-height="0.1402in">
                    <text:p text:style-name="Interlin_Morph_os">=йыл</text:p>
                    <text:p text:style-name="Interlin_Morpheme_Gloss_ru">=3SG.ENCL.SUPER</text:p>
                  </draw:text-box></draw:frame>
                </text:p>
                <text:p text:style-name="Interlin_Word_Gloss_ru"/>
              </draw:text-box></draw:frame>
              <draw:frame text:anchor-type="as-char" draw:style-name="Interlin_Frame_Word" fo:min-width="0.1402in" draw:name="Frame742" draw:z-index="2948"><draw:text-box fo:min-height="0.1402in">
                <text:p text:style-name="Interlin_Base_os">дыууæ</text:p>
                <text:p text:style-name="Interlin_Morphemes">
                  <draw:frame text:anchor-type="as-char" draw:style-name="Interlin_Frame_Morpheme" fo:min-width="0.1402in" draw:name="Frame783" draw:z-index="2949"><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743" draw:z-index="2952"><draw:text-box fo:min-height="0.1402in">
                <text:p text:style-name="Interlin_Base_os">азы</text:p>
                <text:p text:style-name="Interlin_Morphemes">
                  <draw:frame text:anchor-type="as-char" draw:style-name="Interlin_Frame_Morpheme" fo:min-width="0.1402in" draw:name="Frame784" draw:z-index="2953"><draw:text-box fo:min-height="0.1402in">
                    <text:p text:style-name="Interlin_Morph_os">аз</text:p>
                    <text:p text:style-name="Interlin_Morpheme_Gloss_ru">год</text:p>
                  </draw:text-box></draw:frame>
                  <draw:frame text:anchor-type="as-char" draw:style-name="Interlin_Frame_Morpheme" fo:min-width="0.1402in" draw:name="Frame785" draw:z-index="295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744" draw:z-index="2958"><draw:text-box fo:min-height="0.1402in">
                <text:p text:style-name="Interlin_Base_os">дæр</text:p>
                <text:p text:style-name="Interlin_Morphemes">
                  <draw:frame text:anchor-type="as-char" draw:style-name="Interlin_Frame_Morpheme" fo:min-width="0.1402in" draw:name="Frame786" draw:z-index="295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745" draw:z-index="2962"><draw:text-box fo:min-height="0.1402in">
                <text:p text:style-name="Interlin_Base_os">нæ</text:p>
                <text:p text:style-name="Interlin_Morphemes">
                  <draw:frame text:anchor-type="as-char" draw:style-name="Interlin_Frame_Morpheme" fo:min-width="0.1402in" draw:name="Frame787" draw:z-index="2963"><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746" draw:z-index="2966"><draw:text-box fo:min-height="0.1402in">
                <text:p text:style-name="Interlin_Base_os">цыди</text:p>
                <text:p text:style-name="Interlin_Morphemes">
                  <draw:frame text:anchor-type="as-char" draw:style-name="Interlin_Frame_Morpheme" fo:min-width="0.1402in" draw:name="Frame788" draw:z-index="2967"><draw:text-box fo:min-height="0.1402in">
                    <text:p text:style-name="Interlin_Morph_os">цыд</text:p>
                    <text:p text:style-name="Interlin_Morpheme_Gloss_ru">идти</text:p>
                  </draw:text-box></draw:frame>
                  <draw:frame text:anchor-type="as-char" draw:style-name="Interlin_Frame_Morpheme" fo:min-width="0.1402in" draw:name="Frame789" draw:z-index="296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47" draw:z-index="2972"><draw:text-box fo:min-height="0.1402in">
                <text:p text:style-name="Interlin_Baseline">,</text:p>
              </draw:text-box></draw:frame>
              <draw:frame text:anchor-type="as-char" draw:style-name="Interlin_Frame_Word" fo:min-width="0.1402in" draw:name="Frame748" draw:z-index="2973"><draw:text-box fo:min-height="0.1402in">
                <text:p text:style-name="Interlin_Base_os">афтæ</text:p>
                <text:p text:style-name="Interlin_Morphemes">
                  <draw:frame text:anchor-type="as-char" draw:style-name="Interlin_Frame_Morpheme" fo:min-width="0.1402in" draw:name="Frame790" draw:z-index="297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49" draw:z-index="2977"><draw:text-box fo:min-height="0.1402in">
                <text:p text:style-name="Interlin_Base_os">ноггуырдæйы</text:p>
                <text:p text:style-name="Interlin_Morphemes">
                  <draw:frame text:anchor-type="as-char" draw:style-name="Interlin_Frame_Morpheme" fo:min-width="0.1402in" draw:name="Frame791" draw:z-index="2978"><draw:text-box fo:min-height="0.1402in">
                    <text:p text:style-name="Interlin_Morph_os">ног</text:p>
                    <text:p text:style-name="Interlin_Morpheme_Gloss_ru">новый</text:p>
                  </draw:text-box></draw:frame>
                  <draw:frame text:anchor-type="as-char" draw:style-name="Interlin_Frame_Morpheme" fo:min-width="0.1402in" draw:name="Frame792" draw:z-index="2980"><draw:text-box fo:min-height="0.1402in">
                    <text:p text:style-name="Interlin_Morph_os">гуырд</text:p>
                    <text:p text:style-name="Interlin_Morpheme_Gloss_ru">рождаться</text:p>
                  </draw:text-box></draw:frame>
                  <draw:frame text:anchor-type="as-char" draw:style-name="Interlin_Frame_Morpheme" fo:min-width="0.1402in" draw:name="Frame793" draw:z-index="2982"><draw:text-box fo:min-height="0.1402in">
                    <text:p text:style-name="Interlin_Morph_os">-æйы</text:p>
                  </draw:text-box></draw:frame>
                </text:p>
                <text:p text:style-name="Interlin_Word_Gloss_ru"/>
              </draw:text-box></draw:frame>
              <draw:frame text:anchor-type="as-char" draw:style-name="Interlin_Frame_Word" fo:min-width="0.1402in" draw:name="Frame750" draw:z-index="2984"><draw:text-box fo:min-height="0.1402in">
                <text:p text:style-name="Interlin_Base_os">фæстæ</text:p>
                <text:p text:style-name="Interlin_Morphemes">
                  <draw:frame text:anchor-type="as-char" draw:style-name="Interlin_Frame_Morpheme" fo:min-width="0.1402in" draw:name="Frame794" draw:z-index="2985"><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751" draw:z-index="2988"><draw:text-box fo:min-height="0.1402in">
                <text:p text:style-name="Interlin_Base_os">уыди</text:p>
                <text:p text:style-name="Interlin_Morphemes">
                  <draw:frame text:anchor-type="as-char" draw:style-name="Interlin_Frame_Morpheme" fo:min-width="0.1402in" draw:name="Frame795" draw:z-index="2989"><draw:text-box fo:min-height="0.1402in">
                    <text:p text:style-name="Interlin_Morph_os">уыд</text:p>
                    <text:p text:style-name="Interlin_Morpheme_Gloss_ru">быть</text:p>
                  </draw:text-box></draw:frame>
                  <draw:frame text:anchor-type="as-char" draw:style-name="Interlin_Frame_Morpheme" fo:min-width="0.1402in" draw:name="Frame796" draw:z-index="299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52" draw:z-index="2994"><draw:text-box fo:min-height="0.1402in">
                <text:p text:style-name="Interlin_Baseline">.</text:p>
              </draw:text-box></draw:frame>
            
            
          </text:p>
            
            
            <text:p text:style-name="Interlin_Freeform_Gloss_ru">И в это смутное время так объединились эти мегрелы, мой ребенок был тогда маленький, сколько ей было, еще и двух лет не было, так после рождения.</text:p>
          
          <text:p text:style-name="Interlin_Words"><draw:frame text:anchor-type="as-char" draw:style-name="Interlin_Frame_Number" fo:min-width="0.1402in" draw:name="Frame61" draw:z-index="2996"><draw:text-box fo:min-height="0.1402in"><text:p text:style-name="Interlin_Phrase_Number">20.32</text:p></draw:text-box></draw:frame>
            
            
              <draw:frame text:anchor-type="as-char" draw:style-name="Interlin_Frame_Word" fo:min-width="0.1402in" draw:name="Frame753" draw:z-index="2997"><draw:text-box fo:min-height="0.1402in">
                <text:p text:style-name="Interlin_Base_os">Æмæ</text:p>
                <text:p text:style-name="Interlin_Morphemes">
                  <draw:frame text:anchor-type="as-char" draw:style-name="Interlin_Frame_Morpheme" fo:min-width="0.1402in" draw:name="Frame797" draw:z-index="299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54" draw:z-index="3001"><draw:text-box fo:min-height="0.1402in">
                <text:p text:style-name="Interlin_Base_os">афтæ</text:p>
                <text:p text:style-name="Interlin_Morphemes">
                  <draw:frame text:anchor-type="as-char" draw:style-name="Interlin_Frame_Morpheme" fo:min-width="0.1402in" draw:name="Frame798" draw:z-index="300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755" draw:z-index="3005"><draw:text-box fo:min-height="0.1402in">
                <text:p text:style-name="Interlin_Base_os">куы</text:p>
                <text:p text:style-name="Interlin_Morphemes">
                  <draw:frame text:anchor-type="as-char" draw:style-name="Interlin_Frame_Morpheme" fo:min-width="0.1402in" draw:name="Frame799" draw:z-index="300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756" draw:z-index="3009"><draw:text-box fo:min-height="0.1402in">
                <text:p text:style-name="Interlin_Base_os">бацъæх</text:p>
                <text:p text:style-name="Interlin_Morphemes">
                  <draw:frame text:anchor-type="as-char" draw:style-name="Interlin_Frame_Morpheme" fo:min-width="0.1402in" draw:name="Frame800" draw:z-index="3010"><draw:text-box fo:min-height="0.1402in">
                    <text:p text:style-name="Interlin_Morph_os">ба-</text:p>
                    <text:p text:style-name="Interlin_Morpheme_Gloss_ru">PV</text:p>
                  </draw:text-box></draw:frame>
                  <draw:frame text:anchor-type="as-char" draw:style-name="Interlin_Frame_Morpheme" fo:min-width="0.1402in" draw:name="Frame801" draw:z-index="3012"><draw:text-box fo:min-height="0.1402in">
                    <text:p text:style-name="Interlin_Morph_os">цъæх</text:p>
                    <text:p text:style-name="Interlin_Morpheme_Gloss_ru">синий</text:p>
                  </draw:text-box></draw:frame>
                </text:p>
                <text:p text:style-name="Interlin_Word_Gloss_ru"/>
              </draw:text-box></draw:frame>
              <draw:frame text:anchor-type="as-char" draw:style-name="Interlin_Frame_Word" fo:min-width="0.1402in" draw:name="Frame757" draw:z-index="3015"><draw:text-box fo:min-height="0.1402in">
                <text:p text:style-name="Interlin_Base_os">и</text:p>
                <text:p text:style-name="Interlin_Morphemes">
                  <draw:frame text:anchor-type="as-char" draw:style-name="Interlin_Frame_Morpheme" fo:min-width="0.1402in" draw:name="Frame802" draw:z-index="3016"><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758" draw:z-index="3019"><draw:text-box fo:min-height="0.1402in">
                <text:p text:style-name="Interlin_Base_os">фырхъæрæй</text:p>
                <text:p text:style-name="Interlin_Morphemes">
                  <draw:frame text:anchor-type="as-char" draw:style-name="Interlin_Frame_Morpheme" fo:min-width="0.1402in" draw:name="Frame803" draw:z-index="3020"><draw:text-box fo:min-height="0.1402in">
                    <text:p text:style-name="Interlin_Morph_os">фыр</text:p>
                    <text:p text:style-name="Interlin_Morpheme_Gloss_ru">большой</text:p>
                  </draw:text-box></draw:frame>
                  <draw:frame text:anchor-type="as-char" draw:style-name="Interlin_Frame_Morpheme" fo:min-width="0.1402in" draw:name="Frame804" draw:z-index="3022"><draw:text-box fo:min-height="0.1402in">
                    <text:p text:style-name="Interlin_Morph_os">хъæр</text:p>
                    <text:p text:style-name="Interlin_Morpheme_Gloss_ru">крик</text:p>
                  </draw:text-box></draw:frame>
                  <draw:frame text:anchor-type="as-char" draw:style-name="Interlin_Frame_Morpheme" fo:min-width="0.1402in" draw:name="Frame805" draw:z-index="302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759" draw:z-index="3027"><draw:text-box fo:min-height="0.1402in">
                <text:p text:style-name="Interlin_Baseline">,</text:p>
              </draw:text-box></draw:frame>
              <draw:frame text:anchor-type="as-char" draw:style-name="Interlin_Frame_Word" fo:min-width="0.1402in" draw:name="Frame760" draw:z-index="3028"><draw:text-box fo:min-height="0.1402in">
                <text:p text:style-name="Interlin_Base_os">æрбалæбурдтой</text:p>
                <text:p text:style-name="Interlin_Morphemes">
                  <draw:frame text:anchor-type="as-char" draw:style-name="Interlin_Frame_Morpheme" fo:min-width="0.1402in" draw:name="Frame806" draw:z-index="3029"><draw:text-box fo:min-height="0.1402in">
                    <text:p text:style-name="Interlin_Morph_os">æрба-</text:p>
                    <text:p text:style-name="Interlin_Morpheme_Gloss_ru">PV</text:p>
                  </draw:text-box></draw:frame>
                  <draw:frame text:anchor-type="as-char" draw:style-name="Interlin_Frame_Morpheme" fo:min-width="0.1402in" draw:name="Frame807" draw:z-index="3031"><draw:text-box fo:min-height="0.1402in">
                    <text:p text:style-name="Interlin_Morph_os">лæбурд</text:p>
                    <text:p text:style-name="Interlin_Morpheme_Gloss_ru">нападать</text:p>
                  </draw:text-box></draw:frame>
                  <draw:frame text:anchor-type="as-char" draw:style-name="Interlin_Frame_Morpheme" fo:min-width="0.1402in" draw:name="Frame808" draw:z-index="3033"><draw:text-box fo:min-height="0.1402in">
                    <text:p text:style-name="Interlin_Morph_os">-т</text:p>
                    <text:p text:style-name="Interlin_Morpheme_Gloss_ru">TR</text:p>
                  </draw:text-box></draw:frame>
                  <draw:frame text:anchor-type="as-char" draw:style-name="Interlin_Frame_Morpheme" fo:min-width="0.1402in" draw:name="Frame809" draw:z-index="303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761" draw:z-index="3038"><draw:text-box fo:min-height="0.1402in">
                <text:p text:style-name="Interlin_Base_os">мæм</text:p>
                <text:p text:style-name="Interlin_Morphemes">
                  <draw:frame text:anchor-type="as-char" draw:style-name="Interlin_Frame_Morpheme" fo:min-width="0.1402in" draw:name="Frame810" draw:z-index="3039"><draw:text-box fo:min-height="0.1402in">
                    <text:p text:style-name="Interlin_Morph_os">=мæм</text:p>
                    <text:p text:style-name="Interlin_Morpheme_Gloss_ru">=1SG.ENCL.ALL</text:p>
                  </draw:text-box></draw:frame>
                </text:p>
                <text:p text:style-name="Interlin_Word_Gloss_ru"/>
              </draw:text-box></draw:frame>
              <draw:frame text:anchor-type="as-char" draw:style-name="Interlin_Frame_Word" fo:min-width="0.1402in" draw:name="Frame762" draw:z-index="3042"><draw:text-box fo:min-height="0.1402in">
                <text:p text:style-name="Interlin_Base_os">уышы</text:p>
                <text:p text:style-name="Interlin_Morphemes">
                  <draw:frame text:anchor-type="as-char" draw:style-name="Interlin_Frame_Morpheme" fo:min-width="0.1402in" draw:name="Frame811" draw:z-index="3043"><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763" draw:z-index="3046"><draw:text-box fo:min-height="0.1402in">
                <text:p text:style-name="Interlin_Base_os">ран</text:p>
                <text:p text:style-name="Interlin_Morphemes">
                  <draw:frame text:anchor-type="as-char" draw:style-name="Interlin_Frame_Morpheme" fo:min-width="0.1402in" draw:name="Frame812" draw:z-index="3047"><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764" draw:z-index="3050"><draw:text-box fo:min-height="0.1402in">
                <text:p text:style-name="Interlin_Base_os">ашы</text:p>
                <text:p text:style-name="Interlin_Morphemes">
                  <draw:frame text:anchor-type="as-char" draw:style-name="Interlin_Frame_Morpheme" fo:min-width="0.1402in" draw:name="Frame813" draw:z-index="3051"><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765" draw:z-index="3054"><draw:text-box fo:min-height="0.1402in">
                <text:p text:style-name="Interlin_Baseline">,</text:p>
              </draw:text-box></draw:frame>
              <draw:frame text:anchor-type="as-char" draw:style-name="Interlin_Frame_Word" fo:min-width="0.1402in" draw:name="Frame766" draw:z-index="3055"><draw:text-box fo:min-height="0.1402in">
                <text:p text:style-name="Interlin_Base_os">уыцы</text:p>
                <text:p text:style-name="Interlin_Morphemes">
                  <draw:frame text:anchor-type="as-char" draw:style-name="Interlin_Frame_Morpheme" fo:min-width="0.1402in" draw:name="Frame814" draw:z-index="3056"><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767" draw:z-index="3059"><draw:text-box fo:min-height="0.1402in">
                <text:p text:style-name="Interlin_Baseline">,</text:p>
              </draw:text-box></draw:frame>
              <draw:frame text:anchor-type="as-char" draw:style-name="Interlin_Frame_Word" fo:min-width="0.1402in" draw:name="Frame768" draw:z-index="3060"><draw:text-box fo:min-height="0.1402in">
                <text:p text:style-name="Interlin_Base_os">экстремисттæ</text:p>
                <text:p text:style-name="Interlin_Morphemes">
                  <draw:frame text:anchor-type="as-char" draw:style-name="Interlin_Frame_Morpheme" fo:min-width="0.1402in" draw:name="Frame815" draw:z-index="3061"><draw:text-box fo:min-height="0.1402in">
                    <text:p text:style-name="Interlin_Morph_os">экстремист</text:p>
                  </draw:text-box></draw:frame>
                  <draw:frame text:anchor-type="as-char" draw:style-name="Interlin_Frame_Morpheme" fo:min-width="0.1402in" draw:name="Frame816" draw:z-index="3062"><draw:text-box fo:min-height="0.1402in">
                    <text:p text:style-name="Interlin_Morph_os">-тæ</text:p>
                    <text:p text:style-name="Interlin_Morpheme_Gloss_ru">PL</text:p>
                  </draw:text-box></draw:frame>
                </text:p>
              </draw:text-box></draw:frame>
              <draw:frame text:anchor-type="as-char" draw:style-name="Interlin_Frame_Word" fo:min-width="0.1402in" draw:name="Frame769" draw:z-index="3064"><draw:text-box fo:min-height="0.1402in">
                <text:p text:style-name="Interlin_Base_os">шæ</text:p>
                <text:p text:style-name="Interlin_Morphemes">
                  <draw:frame text:anchor-type="as-char" draw:style-name="Interlin_Frame_Morpheme" fo:min-width="0.1402in" draw:name="Frame817" draw:z-index="3065"><draw:text-box fo:min-height="0.1402in">
                    <text:p text:style-name="Interlin_Morph_os">=шæ</text:p>
                    <text:p text:style-name="Interlin_Morpheme_Gloss_ru">=3PL.ENCL.GEN</text:p>
                  </draw:text-box></draw:frame>
                </text:p>
                <text:p text:style-name="Interlin_Word_Gloss_ru"/>
              </draw:text-box></draw:frame>
              <draw:frame text:anchor-type="as-char" draw:style-name="Interlin_Frame_Word" fo:min-width="0.1402in" draw:name="Frame770" draw:z-index="3068"><draw:text-box fo:min-height="0.1402in">
                <text:p text:style-name="Interlin_Base_os">хуыдтой</text:p>
                <text:p text:style-name="Interlin_Morphemes">
                  <draw:frame text:anchor-type="as-char" draw:style-name="Interlin_Frame_Morpheme" fo:min-width="0.1402in" draw:name="Frame818" draw:z-index="3069"><draw:text-box fo:min-height="0.1402in">
                    <text:p text:style-name="Interlin_Morph_os">хуыд</text:p>
                    <text:p text:style-name="Interlin_Morpheme_Gloss_ru">называть</text:p>
                  </draw:text-box></draw:frame>
                  <draw:frame text:anchor-type="as-char" draw:style-name="Interlin_Frame_Morpheme" fo:min-width="0.1402in" draw:name="Frame819" draw:z-index="3071"><draw:text-box fo:min-height="0.1402in">
                    <text:p text:style-name="Interlin_Morph_os">-т</text:p>
                    <text:p text:style-name="Interlin_Morpheme_Gloss_ru">TR</text:p>
                  </draw:text-box></draw:frame>
                  <draw:frame text:anchor-type="as-char" draw:style-name="Interlin_Frame_Morpheme" fo:min-width="0.1402in" draw:name="Frame820" draw:z-index="307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771" draw:z-index="3076"><draw:text-box fo:min-height="0.1402in">
                <text:p text:style-name="Interlin_Base_os">уышы</text:p>
                <text:p text:style-name="Interlin_Morphemes">
                  <draw:frame text:anchor-type="as-char" draw:style-name="Interlin_Frame_Morpheme" fo:min-width="0.1402in" draw:name="Frame821" draw:z-index="3077"><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772" draw:z-index="3080"><draw:text-box fo:min-height="0.1402in">
                <text:p text:style-name="Interlin_Base_os">рæстæджы</text:p>
                <text:p text:style-name="Interlin_Morphemes">
                  <draw:frame text:anchor-type="as-char" draw:style-name="Interlin_Frame_Morpheme" fo:min-width="0.1402in" draw:name="Frame822" draw:z-index="3081"><draw:text-box fo:min-height="0.1402in">
                    <text:p text:style-name="Interlin_Morph_os">рæстæдж</text:p>
                    <text:p text:style-name="Interlin_Morpheme_Gloss_ru">время</text:p>
                  </draw:text-box></draw:frame>
                  <draw:frame text:anchor-type="as-char" draw:style-name="Interlin_Frame_Morpheme" fo:min-width="0.1402in" draw:name="Frame823" draw:z-index="308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773" draw:z-index="3086"><draw:text-box fo:min-height="0.1402in">
                <text:p text:style-name="Interlin_Baseline">.</text:p>
              </draw:text-box></draw:frame>
            
            
          </text:p>
            
            
            <text:p text:style-name="Interlin_Freeform_Gloss_ru">И когда она посинел от крика, потому что там ворвались ко мне эти, экстремистами их называли в то время.</text:p>
          
          <text:p text:style-name="Interlin_Words"><draw:frame text:anchor-type="as-char" draw:style-name="Interlin_Frame_Number" fo:min-width="0.1402in" draw:name="Frame62" draw:z-index="3088"><draw:text-box fo:min-height="0.1402in"><text:p text:style-name="Interlin_Phrase_Number">20.33</text:p></draw:text-box></draw:frame>
            
            
              <draw:frame text:anchor-type="as-char" draw:style-name="Interlin_Frame_Word" fo:min-width="0.1402in" draw:name="Frame774" draw:z-index="3089"><draw:text-box fo:min-height="0.1402in">
                <text:p text:style-name="Interlin_Base_os">Æмæ</text:p>
                <text:p text:style-name="Interlin_Morphemes">
                  <draw:frame text:anchor-type="as-char" draw:style-name="Interlin_Frame_Morpheme" fo:min-width="0.1402in" draw:name="Frame824" draw:z-index="309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75" draw:z-index="3093"><draw:text-box fo:min-height="0.1402in">
                <text:p text:style-name="Interlin_Base_os">адæймаг</text:p>
                <text:p text:style-name="Interlin_Morphemes">
                  <draw:frame text:anchor-type="as-char" draw:style-name="Interlin_Frame_Morpheme" fo:min-width="0.1402in" draw:name="Frame825" draw:z-index="3094"><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776" draw:z-index="3097"><draw:text-box fo:min-height="0.1402in">
                <text:p text:style-name="Interlin_Baseline">…</text:p>
              </draw:text-box></draw:frame>
              <draw:frame text:anchor-type="as-char" draw:style-name="Interlin_Frame_Word" fo:min-width="0.1402in" draw:name="Frame777" draw:z-index="3098"><draw:text-box fo:min-height="0.1402in">
                <text:p text:style-name="Interlin_Baseline">.</text:p>
              </draw:text-box></draw:frame>
            
            
          </text:p>
            
            
            <text:p text:style-name="Interlin_Freeform_Gloss_ru">И человек…</text:p>
          
          <text:p text:style-name="Interlin_Words"><draw:frame text:anchor-type="as-char" draw:style-name="Interlin_Frame_Number" fo:min-width="0.1402in" draw:name="Frame63" draw:z-index="3100"><draw:text-box fo:min-height="0.1402in"><text:p text:style-name="Interlin_Phrase_Number">20.34</text:p></draw:text-box></draw:frame>
            
            
              <draw:frame text:anchor-type="as-char" draw:style-name="Interlin_Frame_Word" fo:min-width="0.1402in" draw:name="Frame778" draw:z-index="3101"><draw:text-box fo:min-height="0.1402in">
                <text:p text:style-name="Interlin_Base_os">Мæ</text:p>
                <text:p text:style-name="Interlin_Morphemes">
                  <draw:frame text:anchor-type="as-char" draw:style-name="Interlin_Frame_Morpheme" fo:min-width="0.1402in" draw:name="Frame826" draw:z-index="310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779" draw:z-index="3105"><draw:text-box fo:min-height="0.1402in">
                <text:p text:style-name="Interlin_Base_os">чызг</text:p>
                <text:p text:style-name="Interlin_Morphemes">
                  <draw:frame text:anchor-type="as-char" draw:style-name="Interlin_Frame_Morpheme" fo:min-width="0.1402in" draw:name="Frame827" draw:z-index="3106"><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780" draw:z-index="3109"><draw:text-box fo:min-height="0.1402in">
                <text:p text:style-name="Interlin_Base_os">чи</text:p>
                <text:p text:style-name="Interlin_Morphemes">
                  <draw:frame text:anchor-type="as-char" draw:style-name="Interlin_Frame_Morpheme" fo:min-width="0.1402in" draw:name="Frame828" draw:z-index="3110"><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781" draw:z-index="3113"><draw:text-box fo:min-height="0.1402in">
                <text:p text:style-name="Interlin_Base_os">уыди</text:p>
                <text:p text:style-name="Interlin_Morphemes">
                  <draw:frame text:anchor-type="as-char" draw:style-name="Interlin_Frame_Morpheme" fo:min-width="0.1402in" draw:name="Frame829" draw:z-index="3114"><draw:text-box fo:min-height="0.1402in">
                    <text:p text:style-name="Interlin_Morph_os">уыд</text:p>
                    <text:p text:style-name="Interlin_Morpheme_Gloss_ru">быть</text:p>
                  </draw:text-box></draw:frame>
                  <draw:frame text:anchor-type="as-char" draw:style-name="Interlin_Frame_Morpheme" fo:min-width="0.1402in" draw:name="Frame830" draw:z-index="311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782" draw:z-index="3119"><draw:text-box fo:min-height="0.1402in">
                <text:p text:style-name="Interlin_Baseline">,</text:p>
              </draw:text-box></draw:frame>
              <draw:frame text:anchor-type="as-char" draw:style-name="Interlin_Frame_Word" fo:min-width="0.1402in" draw:name="Frame783" draw:z-index="3120"><draw:text-box fo:min-height="0.1402in">
                <text:p text:style-name="Interlin_Base_os">уый</text:p>
                <text:p text:style-name="Interlin_Morphemes">
                  <draw:frame text:anchor-type="as-char" draw:style-name="Interlin_Frame_Morpheme" fo:min-width="0.1402in" draw:name="Frame831" draw:z-index="312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784" draw:z-index="3124"><draw:text-box fo:min-height="0.1402in">
                <text:p text:style-name="Interlin_Base_os">ахæм</text:p>
                <text:p text:style-name="Interlin_Morphemes">
                  <draw:frame text:anchor-type="as-char" draw:style-name="Interlin_Frame_Morpheme" fo:min-width="0.1402in" draw:name="Frame832" draw:z-index="3125"><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785" draw:z-index="3128"><draw:text-box fo:min-height="0.1402in">
                <text:p text:style-name="Interlin_Base_os">басур</text:p>
                <text:p text:style-name="Interlin_Morphemes">
                  <draw:frame text:anchor-type="as-char" draw:style-name="Interlin_Frame_Morpheme" fo:min-width="0.1402in" draw:name="Frame833" draw:z-index="3129"><draw:text-box fo:min-height="0.1402in">
                    <text:p text:style-name="Interlin_Morph_os">ба-</text:p>
                    <text:p text:style-name="Interlin_Morpheme_Gloss_ru">PV</text:p>
                  </draw:text-box></draw:frame>
                  <draw:frame text:anchor-type="as-char" draw:style-name="Interlin_Frame_Morpheme" fo:min-width="0.1402in" draw:name="Frame834" draw:z-index="3131"><draw:text-box fo:min-height="0.1402in">
                    <text:p text:style-name="Interlin_Morph_os">сур</text:p>
                    <text:p text:style-name="Interlin_Morpheme_Gloss_ru">обморок</text:p>
                  </draw:text-box></draw:frame>
                </text:p>
                <text:p text:style-name="Interlin_Word_Gloss_ru"/>
              </draw:text-box></draw:frame>
              <draw:frame text:anchor-type="as-char" draw:style-name="Interlin_Frame_Word" fo:min-width="0.1402in" draw:name="Frame786" draw:z-index="3134"><draw:text-box fo:min-height="0.1402in">
                <text:p text:style-name="Interlin_Baseline">,</text:p>
              </draw:text-box></draw:frame>
              <draw:frame text:anchor-type="as-char" draw:style-name="Interlin_Frame_Word" fo:min-width="0.1402in" draw:name="Frame787" draw:z-index="3135"><draw:text-box fo:min-height="0.1402in">
                <text:p text:style-name="Interlin_Base_os">æмæ</text:p>
                <text:p text:style-name="Interlin_Morphemes">
                  <draw:frame text:anchor-type="as-char" draw:style-name="Interlin_Frame_Morpheme" fo:min-width="0.1402in" draw:name="Frame835" draw:z-index="31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88" draw:z-index="3139"><draw:text-box fo:min-height="0.1402in">
                <text:p text:style-name="Interlin_Base_os">йын</text:p>
                <text:p text:style-name="Interlin_Morphemes">
                  <draw:frame text:anchor-type="as-char" draw:style-name="Interlin_Frame_Morpheme" fo:min-width="0.1402in" draw:name="Frame836" draw:z-index="3140"><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789" draw:z-index="3143"><draw:text-box fo:min-height="0.1402in">
                <text:p text:style-name="Interlin_Base_os">гъе</text:p>
                <text:p text:style-name="Interlin_Morphemes">
                  <draw:frame text:anchor-type="as-char" draw:style-name="Interlin_Frame_Morpheme" fo:min-width="0.1402in" draw:name="Frame837" draw:z-index="3144"><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790" draw:z-index="3147"><draw:text-box fo:min-height="0.1402in">
                <text:p text:style-name="Interlin_Base_os">уæд</text:p>
                <text:p text:style-name="Interlin_Morphemes">
                  <draw:frame text:anchor-type="as-char" draw:style-name="Interlin_Frame_Morpheme" fo:min-width="0.1402in" draw:name="Frame838" draw:z-index="3148"><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791" draw:z-index="3151"><draw:text-box fo:min-height="0.1402in">
                <text:p text:style-name="Interlin_Base_os">фæтарсттæн</text:p>
                <text:p text:style-name="Interlin_Morphemes">
                  <draw:frame text:anchor-type="as-char" draw:style-name="Interlin_Frame_Morpheme" fo:min-width="0.1402in" draw:name="Frame839" draw:z-index="3152"><draw:text-box fo:min-height="0.1402in">
                    <text:p text:style-name="Interlin_Morph_os">фæ-</text:p>
                    <text:p text:style-name="Interlin_Morpheme_Gloss_ru">PV</text:p>
                  </draw:text-box></draw:frame>
                  <draw:frame text:anchor-type="as-char" draw:style-name="Interlin_Frame_Morpheme" fo:min-width="0.1402in" draw:name="Frame840" draw:z-index="3154"><draw:text-box fo:min-height="0.1402in">
                    <text:p text:style-name="Interlin_Morph_os">тарст</text:p>
                    <text:p text:style-name="Interlin_Morpheme_Gloss_ru">бояться</text:p>
                  </draw:text-box></draw:frame>
                  <draw:frame text:anchor-type="as-char" draw:style-name="Interlin_Frame_Morpheme" fo:min-width="0.1402in" draw:name="Frame841" draw:z-index="3156"><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792" draw:z-index="3159"><draw:text-box fo:min-height="0.1402in">
                <text:p text:style-name="Interlin_Baseline">,</text:p>
              </draw:text-box></draw:frame>
              <draw:frame text:anchor-type="as-char" draw:style-name="Interlin_Frame_Word" fo:min-width="0.1402in" draw:name="Frame793" draw:z-index="3160"><draw:text-box fo:min-height="0.1402in">
                <text:p text:style-name="Interlin_Base_os">æмæ</text:p>
                <text:p text:style-name="Interlin_Morphemes">
                  <draw:frame text:anchor-type="as-char" draw:style-name="Interlin_Frame_Morpheme" fo:min-width="0.1402in" draw:name="Frame842" draw:z-index="316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94" draw:z-index="3164"><draw:text-box fo:min-height="0.1402in">
                <text:p text:style-name="Interlin_Base_os">бацъæх</text:p>
                <text:p text:style-name="Interlin_Morphemes">
                  <draw:frame text:anchor-type="as-char" draw:style-name="Interlin_Frame_Morpheme" fo:min-width="0.1402in" draw:name="Frame843" draw:z-index="3165"><draw:text-box fo:min-height="0.1402in">
                    <text:p text:style-name="Interlin_Morph_os">ба-</text:p>
                    <text:p text:style-name="Interlin_Morpheme_Gloss_ru">PV</text:p>
                  </draw:text-box></draw:frame>
                  <draw:frame text:anchor-type="as-char" draw:style-name="Interlin_Frame_Morpheme" fo:min-width="0.1402in" draw:name="Frame844" draw:z-index="3167"><draw:text-box fo:min-height="0.1402in">
                    <text:p text:style-name="Interlin_Morph_os">цъæх</text:p>
                    <text:p text:style-name="Interlin_Morpheme_Gloss_ru">синий</text:p>
                  </draw:text-box></draw:frame>
                </text:p>
                <text:p text:style-name="Interlin_Word_Gloss_ru"/>
              </draw:text-box></draw:frame>
              <draw:frame text:anchor-type="as-char" draw:style-name="Interlin_Frame_Word" fo:min-width="0.1402in" draw:name="Frame795" draw:z-index="3170"><draw:text-box fo:min-height="0.1402in">
                <text:p text:style-name="Interlin_Base_os">æмæ</text:p>
                <text:p text:style-name="Interlin_Morphemes">
                  <draw:frame text:anchor-type="as-char" draw:style-name="Interlin_Frame_Morpheme" fo:min-width="0.1402in" draw:name="Frame845" draw:z-index="317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796" draw:z-index="3174"><draw:text-box fo:min-height="0.1402in">
                <text:p text:style-name="Interlin_Base_os">журын</text:p>
                <text:p text:style-name="Interlin_Morphemes">
                  <draw:frame text:anchor-type="as-char" draw:style-name="Interlin_Frame_Morpheme" fo:min-width="0.1402in" draw:name="Frame846" draw:z-index="3175"><draw:text-box fo:min-height="0.1402in">
                    <text:p text:style-name="Interlin_Morph_os">жур</text:p>
                    <text:p text:style-name="Interlin_Morpheme_Gloss_ru">говорить</text:p>
                  </draw:text-box></draw:frame>
                  <draw:frame text:anchor-type="as-char" draw:style-name="Interlin_Frame_Morpheme" fo:min-width="0.1402in" draw:name="Frame847" draw:z-index="317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797" draw:z-index="3180"><draw:text-box fo:min-height="0.1402in">
                <text:p text:style-name="Interlin_Base_os">йæ</text:p>
                <text:p text:style-name="Interlin_Morphemes">
                  <draw:frame text:anchor-type="as-char" draw:style-name="Interlin_Frame_Morpheme" fo:min-width="0.1402in" draw:name="Frame848" draw:z-index="3181"><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798" draw:z-index="3184"><draw:text-box fo:min-height="0.1402in">
                <text:p text:style-name="Interlin_Base_os">бон</text:p>
                <text:p text:style-name="Interlin_Morphemes">
                  <draw:frame text:anchor-type="as-char" draw:style-name="Interlin_Frame_Morpheme" fo:min-width="0.1402in" draw:name="Frame849" draw:z-index="3185"><draw:text-box fo:min-height="0.1402in">
                    <text:p text:style-name="Interlin_Morph_os">бон</text:p>
                    <text:p text:style-name="Interlin_Morpheme_Gloss_ru">сила</text:p>
                  </draw:text-box></draw:frame>
                </text:p>
                <text:p text:style-name="Interlin_Word_Gloss_ru"/>
              </draw:text-box></draw:frame>
              <draw:frame text:anchor-type="as-char" draw:style-name="Interlin_Frame_Word" fo:min-width="0.1402in" draw:name="Frame799" draw:z-index="3188"><draw:text-box fo:min-height="0.1402in">
                <text:p text:style-name="Interlin_Base_os">нал</text:p>
                <text:p text:style-name="Interlin_Morphemes">
                  <draw:frame text:anchor-type="as-char" draw:style-name="Interlin_Frame_Morpheme" fo:min-width="0.1402in" draw:name="Frame850" draw:z-index="318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800" draw:z-index="3192"><draw:text-box fo:min-height="0.1402in">
                <text:p text:style-name="Interlin_Base_os">уыди</text:p>
                <text:p text:style-name="Interlin_Morphemes">
                  <draw:frame text:anchor-type="as-char" draw:style-name="Interlin_Frame_Morpheme" fo:min-width="0.1402in" draw:name="Frame851" draw:z-index="3193"><draw:text-box fo:min-height="0.1402in">
                    <text:p text:style-name="Interlin_Morph_os">уыд</text:p>
                    <text:p text:style-name="Interlin_Morpheme_Gloss_ru">быть</text:p>
                  </draw:text-box></draw:frame>
                  <draw:frame text:anchor-type="as-char" draw:style-name="Interlin_Frame_Morpheme" fo:min-width="0.1402in" draw:name="Frame852" draw:z-index="319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801" draw:z-index="3198"><draw:text-box fo:min-height="0.1402in">
                <text:p text:style-name="Interlin_Baseline">,</text:p>
              </draw:text-box></draw:frame>
              <draw:frame text:anchor-type="as-char" draw:style-name="Interlin_Frame_Word" fo:min-width="0.1402in" draw:name="Frame802" draw:z-index="3199"><draw:text-box fo:min-height="0.1402in">
                <text:p text:style-name="Interlin_Base_os">журын</text:p>
                <text:p text:style-name="Interlin_Morphemes">
                  <draw:frame text:anchor-type="as-char" draw:style-name="Interlin_Frame_Morpheme" fo:min-width="0.1402in" draw:name="Frame853" draw:z-index="3200"><draw:text-box fo:min-height="0.1402in">
                    <text:p text:style-name="Interlin_Morph_os">жур</text:p>
                    <text:p text:style-name="Interlin_Morpheme_Gloss_ru">говорить</text:p>
                  </draw:text-box></draw:frame>
                  <draw:frame text:anchor-type="as-char" draw:style-name="Interlin_Frame_Morpheme" fo:min-width="0.1402in" draw:name="Frame854" draw:z-index="3202"><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803" draw:z-index="3205"><draw:text-box fo:min-height="0.1402in">
                <text:p text:style-name="Interlin_Baseline">.</text:p>
              </draw:text-box></draw:frame>
            
            
          </text:p>
            
            
            <text:p text:style-name="Interlin_Freeform_Gloss_ru">Это была моя дочь, и она аж потеряла сознание, и тогда я за нее испугалась, она посинела, и говорить уже не могла, говорить.</text:p>
          
          <text:p text:style-name="Interlin_Words"><draw:frame text:anchor-type="as-char" draw:style-name="Interlin_Frame_Number" fo:min-width="0.1402in" draw:name="Frame64" draw:z-index="3207"><draw:text-box fo:min-height="0.1402in"><text:p text:style-name="Interlin_Phrase_Number">20.35</text:p></draw:text-box></draw:frame>
            
            
              <draw:frame text:anchor-type="as-char" draw:style-name="Interlin_Frame_Word" fo:min-width="0.1402in" draw:name="Frame804" draw:z-index="3208"><draw:text-box fo:min-height="0.1402in">
                <text:p text:style-name="Interlin_Baseline">‘</text:p>
              </draw:text-box></draw:frame>
              <draw:frame text:anchor-type="as-char" draw:style-name="Interlin_Frame_Word" fo:min-width="0.1402in" draw:name="Frame805" draw:z-index="3209"><draw:text-box fo:min-height="0.1402in">
                <text:p text:style-name="Interlin_Base_os">Мæ</text:p>
                <text:p text:style-name="Interlin_Morphemes">
                  <draw:frame text:anchor-type="as-char" draw:style-name="Interlin_Frame_Morpheme" fo:min-width="0.1402in" draw:name="Frame855" draw:z-index="3210"><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806" draw:z-index="3213"><draw:text-box fo:min-height="0.1402in">
                <text:p text:style-name="Interlin_Base_os">уырдыгæй</text:p>
                <text:p text:style-name="Interlin_Morphemes">
                  <draw:frame text:anchor-type="as-char" draw:style-name="Interlin_Frame_Morpheme" fo:min-width="0.1402in" draw:name="Frame856" draw:z-index="3214"><draw:text-box fo:min-height="0.1402in">
                    <text:p text:style-name="Interlin_Morph_os">уырдыгæй</text:p>
                    <text:p text:style-name="Interlin_Morpheme_Gloss_ru">оттуда</text:p>
                  </draw:text-box></draw:frame>
                </text:p>
                <text:p text:style-name="Interlin_Word_Gloss_ru"/>
              </draw:text-box></draw:frame>
              <draw:frame text:anchor-type="as-char" draw:style-name="Interlin_Frame_Word" fo:min-width="0.1402in" draw:name="Frame807" draw:z-index="3217"><draw:text-box fo:min-height="0.1402in">
                <text:p text:style-name="Interlin_Base_os">куы</text:p>
                <text:p text:style-name="Interlin_Morphemes">
                  <draw:frame text:anchor-type="as-char" draw:style-name="Interlin_Frame_Morpheme" fo:min-width="0.1402in" draw:name="Frame857" draw:z-index="3218"><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808" draw:z-index="3221"><draw:text-box fo:min-height="0.1402in">
                <text:p text:style-name="Interlin_Base_os">ралыгъдыстæм</text:p>
                <text:p text:style-name="Interlin_Morphemes">
                  <draw:frame text:anchor-type="as-char" draw:style-name="Interlin_Frame_Morpheme" fo:min-width="0.1402in" draw:name="Frame858" draw:z-index="3222"><draw:text-box fo:min-height="0.1402in">
                    <text:p text:style-name="Interlin_Morph_os">ра-</text:p>
                    <text:p text:style-name="Interlin_Morpheme_Gloss_ru">PV</text:p>
                  </draw:text-box></draw:frame>
                  <draw:frame text:anchor-type="as-char" draw:style-name="Interlin_Frame_Morpheme" fo:min-width="0.1402in" draw:name="Frame859" draw:z-index="3224"><draw:text-box fo:min-height="0.1402in">
                    <text:p text:style-name="Interlin_Morph_os">лыгъд</text:p>
                    <text:p text:style-name="Interlin_Morpheme_Gloss_ru">бежать</text:p>
                  </draw:text-box></draw:frame>
                  <draw:frame text:anchor-type="as-char" draw:style-name="Interlin_Frame_Morpheme" fo:min-width="0.1402in" draw:name="Frame860" draw:z-index="3226"><draw:text-box fo:min-height="0.1402in">
                    <text:p text:style-name="Interlin_Morph_os">-ыстæм</text:p>
                    <text:p text:style-name="Interlin_Morpheme_Gloss_ru">PST.INTR.1PL</text:p>
                  </draw:text-box></draw:frame>
                </text:p>
                <text:p text:style-name="Interlin_Word_Gloss_ru"/>
              </draw:text-box></draw:frame>
              <draw:frame text:anchor-type="as-char" draw:style-name="Interlin_Frame_Word" fo:min-width="0.1402in" draw:name="Frame809" draw:z-index="3229"><draw:text-box fo:min-height="0.1402in">
                <text:p text:style-name="Interlin_Baseline">,</text:p>
              </draw:text-box></draw:frame>
              <draw:frame text:anchor-type="as-char" draw:style-name="Interlin_Frame_Word" fo:min-width="0.1402in" draw:name="Frame810" draw:z-index="3230"><draw:text-box fo:min-height="0.1402in">
                <text:p text:style-name="Interlin_Base_os">уæд</text:p>
                <text:p text:style-name="Interlin_Morphemes">
                  <draw:frame text:anchor-type="as-char" draw:style-name="Interlin_Frame_Morpheme" fo:min-width="0.1402in" draw:name="Frame861" draw:z-index="323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811" draw:z-index="3234"><draw:text-box fo:min-height="0.1402in">
                <text:p text:style-name="Interlin_Base_os">адæймаг</text:p>
                <text:p text:style-name="Interlin_Morphemes">
                  <draw:frame text:anchor-type="as-char" draw:style-name="Interlin_Frame_Morpheme" fo:min-width="0.1402in" draw:name="Frame862" draw:z-index="3235"><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812" draw:z-index="3238"><draw:text-box fo:min-height="0.1402in">
                <text:p text:style-name="Interlin_Base_os">йæхи</text:p>
                <text:p text:style-name="Interlin_Morphemes">
                  <draw:frame text:anchor-type="as-char" draw:style-name="Interlin_Frame_Morpheme" fo:min-width="0.1402in" draw:name="Frame863" draw:z-index="3239"><draw:text-box fo:min-height="0.1402in">
                    <text:p text:style-name="Interlin_Morph_os">йæ=</text:p>
                    <text:p text:style-name="Interlin_Morpheme_Gloss_ru">POSS.3SG=</text:p>
                  </draw:text-box></draw:frame>
                  <draw:frame text:anchor-type="as-char" draw:style-name="Interlin_Frame_Morpheme" fo:min-width="0.1402in" draw:name="Frame864" draw:z-index="3241"><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813" draw:z-index="3244"><draw:text-box fo:min-height="0.1402in">
                <text:p text:style-name="Interlin_Baseline">…</text:p>
              </draw:text-box></draw:frame>
              <draw:frame text:anchor-type="as-char" draw:style-name="Interlin_Frame_Word" fo:min-width="0.1402in" draw:name="Frame814" draw:z-index="3245"><draw:text-box fo:min-height="0.1402in">
                <text:p text:style-name="Interlin_Base_os">нæ</text:p>
                <text:p text:style-name="Interlin_Morphemes">
                  <draw:frame text:anchor-type="as-char" draw:style-name="Interlin_Frame_Morpheme" fo:min-width="0.1402in" draw:name="Frame865" draw:z-index="3246"><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815" draw:z-index="3249"><draw:text-box fo:min-height="0.1402in">
                <text:p text:style-name="Interlin_Base_os">сывæллæтты</text:p>
                <text:p text:style-name="Interlin_Morphemes">
                  <draw:frame text:anchor-type="as-char" draw:style-name="Interlin_Frame_Morpheme" fo:min-width="0.1402in" draw:name="Frame866" draw:z-index="3250"><draw:text-box fo:min-height="0.1402in">
                    <text:p text:style-name="Interlin_Morph_os">сывæллæ</text:p>
                    <text:p text:style-name="Interlin_Morpheme_Gloss_ru">ребенок</text:p>
                  </draw:text-box></draw:frame>
                  <draw:frame text:anchor-type="as-char" draw:style-name="Interlin_Frame_Morpheme" fo:min-width="0.1402in" draw:name="Frame867" draw:z-index="3252"><draw:text-box fo:min-height="0.1402in">
                    <text:p text:style-name="Interlin_Morph_os">-тт</text:p>
                    <text:p text:style-name="Interlin_Morpheme_Gloss_ru">PL</text:p>
                  </draw:text-box></draw:frame>
                  <draw:frame text:anchor-type="as-char" draw:style-name="Interlin_Frame_Morpheme" fo:min-width="0.1402in" draw:name="Frame868" draw:z-index="325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16" draw:z-index="3257"><draw:text-box fo:min-height="0.1402in">
                <text:p text:style-name="Interlin_Base_os">тыххæй</text:p>
                <text:p text:style-name="Interlin_Morphemes">
                  <draw:frame text:anchor-type="as-char" draw:style-name="Interlin_Frame_Morpheme" fo:min-width="0.1402in" draw:name="Frame869" draw:z-index="3258"><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817" draw:z-index="3261"><draw:text-box fo:min-height="0.1402in">
                <text:p text:style-name="Interlin_Baseline">,</text:p>
              </draw:text-box></draw:frame>
              <draw:frame text:anchor-type="as-char" draw:style-name="Interlin_Frame_Word" fo:min-width="0.1402in" draw:name="Frame818" draw:z-index="3262"><draw:text-box fo:min-height="0.1402in">
                <text:p text:style-name="Interlin_Base_os">æндæр</text:p>
                <text:p text:style-name="Interlin_Morphemes">
                  <draw:frame text:anchor-type="as-char" draw:style-name="Interlin_Frame_Morpheme" fo:min-width="0.1402in" draw:name="Frame870" draw:z-index="3263"><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819" draw:z-index="3266"><draw:text-box fo:min-height="0.1402in">
                <text:p text:style-name="Interlin_Base_os">шы</text:p>
                <text:p text:style-name="Interlin_Morphemes">
                  <draw:frame text:anchor-type="as-char" draw:style-name="Interlin_Frame_Morpheme" fo:min-width="0.1402in" draw:name="Frame871" draw:z-index="3267"><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820" draw:z-index="3270"><draw:text-box fo:min-height="0.1402in">
                <text:p text:style-name="Interlin_Baseline">?</text:p>
              </draw:text-box></draw:frame>
            
            
          </text:p>
            
            
            <text:p text:style-name="Interlin_Freeform_Gloss_ru">И когда мы переехали оттуда, то человек себя… из-за детей, а как еще?</text:p>
          
          <text:p text:style-name="Interlin_Words"><draw:frame text:anchor-type="as-char" draw:style-name="Interlin_Frame_Number" fo:min-width="0.1402in" draw:name="Frame65" draw:z-index="3272"><draw:text-box fo:min-height="0.1402in"><text:p text:style-name="Interlin_Phrase_Number">20.36</text:p></draw:text-box></draw:frame>
            
            
              <draw:frame text:anchor-type="as-char" draw:style-name="Interlin_Frame_Word" fo:min-width="0.1402in" draw:name="Frame821" draw:z-index="3273"><draw:text-box fo:min-height="0.1402in">
                <text:p text:style-name="Interlin_Base_os">Йерын</text:p>
                <text:p text:style-name="Interlin_Morphemes">
                  <draw:frame text:anchor-type="as-char" draw:style-name="Interlin_Frame_Morpheme" fo:min-width="0.1402in" draw:name="Frame872" draw:z-index="3274"><draw:text-box fo:min-height="0.1402in">
                    <text:p text:style-name="Interlin_Morph_os">йер</text:p>
                    <text:p text:style-name="Interlin_Morpheme_Gloss_ru">сейчас</text:p>
                  </draw:text-box></draw:frame>
                  <draw:frame text:anchor-type="as-char" draw:style-name="Interlin_Frame_Morpheme" fo:min-width="0.1402in" draw:name="Frame873" draw:z-index="3276"><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822" draw:z-index="3279"><draw:text-box fo:min-height="0.1402in">
                <text:p text:style-name="Interlin_Base_os">ды</text:p>
                <text:p text:style-name="Interlin_Morphemes">
                  <draw:frame text:anchor-type="as-char" draw:style-name="Interlin_Frame_Morpheme" fo:min-width="0.1402in" draw:name="Frame874" draw:z-index="3280"><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823" draw:z-index="3283"><draw:text-box fo:min-height="0.1402in">
                <text:p text:style-name="Interlin_Base_os">афтæ</text:p>
                <text:p text:style-name="Interlin_Morphemes">
                  <draw:frame text:anchor-type="as-char" draw:style-name="Interlin_Frame_Morpheme" fo:min-width="0.1402in" draw:name="Frame875" draw:z-index="328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824" draw:z-index="3287"><draw:text-box fo:min-height="0.1402in">
                <text:p text:style-name="Interlin_Base_os">æнхъæлыс</text:p>
                <text:p text:style-name="Interlin_Morphemes">
                  <draw:frame text:anchor-type="as-char" draw:style-name="Interlin_Frame_Morpheme" fo:min-width="0.1402in" draw:name="Frame876" draw:z-index="3288"><draw:text-box fo:min-height="0.1402in">
                    <text:p text:style-name="Interlin_Morph_os">æнхъæл</text:p>
                    <text:p text:style-name="Interlin_Morpheme_Gloss_ru">думать</text:p>
                  </draw:text-box></draw:frame>
                  <draw:frame text:anchor-type="as-char" draw:style-name="Interlin_Frame_Morpheme" fo:min-width="0.1402in" draw:name="Frame877" draw:z-index="3290"><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825" draw:z-index="3293"><draw:text-box fo:min-height="0.1402in">
                <text:p text:style-name="Interlin_Baseline">,</text:p>
              </draw:text-box></draw:frame>
              <draw:frame text:anchor-type="as-char" draw:style-name="Interlin_Frame_Word" fo:min-width="0.1402in" draw:name="Frame826" draw:z-index="3294"><draw:text-box fo:min-height="0.1402in">
                <text:p text:style-name="Interlin_Base_os">мæнæн</text:p>
                <text:p text:style-name="Interlin_Morphemes">
                  <draw:frame text:anchor-type="as-char" draw:style-name="Interlin_Frame_Morpheme" fo:min-width="0.1402in" draw:name="Frame878" draw:z-index="3295"><draw:text-box fo:min-height="0.1402in">
                    <text:p text:style-name="Interlin_Morph_os">мæнæн</text:p>
                    <text:p text:style-name="Interlin_Morpheme_Gloss_ru">я.DAT</text:p>
                  </draw:text-box></draw:frame>
                </text:p>
                <text:p text:style-name="Interlin_Word_Gloss_ru"/>
              </draw:text-box></draw:frame>
              <draw:frame text:anchor-type="as-char" draw:style-name="Interlin_Frame_Word" fo:min-width="0.1402in" draw:name="Frame827" draw:z-index="3298"><draw:text-box fo:min-height="0.1402in">
                <text:p text:style-name="Interlin_Base_os">ам</text:p>
                <text:p text:style-name="Interlin_Morphemes">
                  <draw:frame text:anchor-type="as-char" draw:style-name="Interlin_Frame_Morpheme" fo:min-width="0.1402in" draw:name="Frame879" draw:z-index="3299"><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828" draw:z-index="3302"><draw:text-box fo:min-height="0.1402in">
                <text:p text:style-name="Interlin_Base_os">æнчондæр</text:p>
                <text:p text:style-name="Interlin_Morphemes">
                  <draw:frame text:anchor-type="as-char" draw:style-name="Interlin_Frame_Morpheme" fo:min-width="0.1402in" draw:name="Frame880" draw:z-index="3303"><draw:text-box fo:min-height="0.1402in">
                    <text:p text:style-name="Interlin_Morph_os">æнчон</text:p>
                    <text:p text:style-name="Interlin_Morpheme_Gloss_ru">легкий</text:p>
                  </draw:text-box></draw:frame>
                  <draw:frame text:anchor-type="as-char" draw:style-name="Interlin_Frame_Morpheme" fo:min-width="0.1402in" draw:name="Frame881" draw:z-index="3305"><draw:text-box fo:min-height="0.1402in">
                    <text:p text:style-name="Interlin_Morph_os">-дæр</text:p>
                    <text:p text:style-name="Interlin_Morpheme_Gloss_ru">COMPAR</text:p>
                  </draw:text-box></draw:frame>
                </text:p>
                <text:p text:style-name="Interlin_Word_Gloss_ru"/>
              </draw:text-box></draw:frame>
              <draw:frame text:anchor-type="as-char" draw:style-name="Interlin_Frame_Word" fo:min-width="0.1402in" draw:name="Frame829" draw:z-index="3308"><draw:text-box fo:min-height="0.1402in">
                <text:p text:style-name="Interlin_Base_os">у</text:p>
                <text:p text:style-name="Interlin_Morphemes">
                  <draw:frame text:anchor-type="as-char" draw:style-name="Interlin_Frame_Morpheme" fo:min-width="0.1402in" draw:name="Frame882" draw:z-index="3309"><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830" draw:z-index="3312"><draw:text-box fo:min-height="0.1402in">
                <text:p text:style-name="Interlin_Baseline">?</text:p>
              </draw:text-box></draw:frame>
            
            
          </text:p>
            
            
            <text:p text:style-name="Interlin_Freeform_Gloss_ru">Ты сейчас думаешь, что мне здесь легче?</text:p>
          
          <text:p text:style-name="Interlin_Words"><draw:frame text:anchor-type="as-char" draw:style-name="Interlin_Frame_Number" fo:min-width="0.1402in" draw:name="Frame66" draw:z-index="3314"><draw:text-box fo:min-height="0.1402in"><text:p text:style-name="Interlin_Phrase_Number">20.37</text:p></draw:text-box></draw:frame>
            
            
              <draw:frame text:anchor-type="as-char" draw:style-name="Interlin_Frame_Word" fo:min-width="0.1402in" draw:name="Frame831" draw:z-index="3315"><draw:text-box fo:min-height="0.1402in">
                <text:p text:style-name="Interlin_Base_os">Нæу</text:p>
                <text:p text:style-name="Interlin_Morphemes">
                  <draw:frame text:anchor-type="as-char" draw:style-name="Interlin_Frame_Morpheme" fo:min-width="0.1402in" draw:name="Frame883" draw:z-index="3316"><draw:text-box fo:min-height="0.1402in">
                    <text:p text:style-name="Interlin_Morph_os">нæ</text:p>
                    <text:p text:style-name="Interlin_Morpheme_Gloss_ru">NEG</text:p>
                  </draw:text-box></draw:frame>
                  <draw:frame text:anchor-type="as-char" draw:style-name="Interlin_Frame_Morpheme" fo:min-width="0.1402in" draw:name="Frame884" draw:z-index="3318"><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832" draw:z-index="3321"><draw:text-box fo:min-height="0.1402in">
                <text:p text:style-name="Interlin_Base_os">мын</text:p>
                <text:p text:style-name="Interlin_Morphemes">
                  <draw:frame text:anchor-type="as-char" draw:style-name="Interlin_Frame_Morpheme" fo:min-width="0.1402in" draw:name="Frame885" draw:z-index="3322"><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833" draw:z-index="3325"><draw:text-box fo:min-height="0.1402in">
                <text:p text:style-name="Interlin_Base_os">æнчондæр</text:p>
                <text:p text:style-name="Interlin_Morphemes">
                  <draw:frame text:anchor-type="as-char" draw:style-name="Interlin_Frame_Morpheme" fo:min-width="0.1402in" draw:name="Frame886" draw:z-index="3326"><draw:text-box fo:min-height="0.1402in">
                    <text:p text:style-name="Interlin_Morph_os">æнчон</text:p>
                    <text:p text:style-name="Interlin_Morpheme_Gloss_ru">легкий</text:p>
                  </draw:text-box></draw:frame>
                  <draw:frame text:anchor-type="as-char" draw:style-name="Interlin_Frame_Morpheme" fo:min-width="0.1402in" draw:name="Frame887" draw:z-index="3328"><draw:text-box fo:min-height="0.1402in">
                    <text:p text:style-name="Interlin_Morph_os">-дæр</text:p>
                    <text:p text:style-name="Interlin_Morpheme_Gloss_ru">COMPAR</text:p>
                  </draw:text-box></draw:frame>
                </text:p>
                <text:p text:style-name="Interlin_Word_Gloss_ru"/>
              </draw:text-box></draw:frame>
              <draw:frame text:anchor-type="as-char" draw:style-name="Interlin_Frame_Word" fo:min-width="0.1402in" draw:name="Frame834" draw:z-index="3331"><draw:text-box fo:min-height="0.1402in">
                <text:p text:style-name="Interlin_Baseline">.</text:p>
              </draw:text-box></draw:frame>
            
            
          </text:p>
            
            
            <text:p text:style-name="Interlin_Freeform_Gloss_ru">Мне здесь не легче.</text:p>
          
          <text:p text:style-name="Interlin_Words"><draw:frame text:anchor-type="as-char" draw:style-name="Interlin_Frame_Number" fo:min-width="0.1402in" draw:name="Frame67" draw:z-index="3333"><draw:text-box fo:min-height="0.1402in"><text:p text:style-name="Interlin_Phrase_Number">20.38</text:p></draw:text-box></draw:frame>
            
            
              <draw:frame text:anchor-type="as-char" draw:style-name="Interlin_Frame_Word" fo:min-width="0.1402in" draw:name="Frame835" draw:z-index="3334"><draw:text-box fo:min-height="0.1402in">
                <text:p text:style-name="Interlin_Base_os">Гъе</text:p>
                <text:p text:style-name="Interlin_Morphemes">
                  <draw:frame text:anchor-type="as-char" draw:style-name="Interlin_Frame_Morpheme" fo:min-width="0.1402in" draw:name="Frame888" draw:z-index="3335"><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836" draw:z-index="3338"><draw:text-box fo:min-height="0.1402in">
                <text:p text:style-name="Interlin_Base_os">уал</text:p>
                <text:p text:style-name="Interlin_Morphemes">
                  <draw:frame text:anchor-type="as-char" draw:style-name="Interlin_Frame_Morpheme" fo:min-width="0.1402in" draw:name="Frame889" draw:z-index="3339"><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837" draw:z-index="3342"><draw:text-box fo:min-height="0.1402in">
                <text:p text:style-name="Interlin_Base_os">азы</text:p>
                <text:p text:style-name="Interlin_Morphemes">
                  <draw:frame text:anchor-type="as-char" draw:style-name="Interlin_Frame_Morpheme" fo:min-width="0.1402in" draw:name="Frame890" draw:z-index="3343"><draw:text-box fo:min-height="0.1402in">
                    <text:p text:style-name="Interlin_Morph_os">аз</text:p>
                    <text:p text:style-name="Interlin_Morpheme_Gloss_ru">год</text:p>
                  </draw:text-box></draw:frame>
                  <draw:frame text:anchor-type="as-char" draw:style-name="Interlin_Frame_Morpheme" fo:min-width="0.1402in" draw:name="Frame891" draw:z-index="334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838" draw:z-index="3348"><draw:text-box fo:min-height="0.1402in">
                <text:p text:style-name="Interlin_Base_os">мидæг</text:p>
                <text:p text:style-name="Interlin_Morphemes">
                  <draw:frame text:anchor-type="as-char" draw:style-name="Interlin_Frame_Morpheme" fo:min-width="0.1402in" draw:name="Frame892" draw:z-index="3349"><draw:text-box fo:min-height="0.1402in">
                    <text:p text:style-name="Interlin_Morph_os">мидæг</text:p>
                    <text:p text:style-name="Interlin_Morpheme_Gloss_ru">внутри</text:p>
                  </draw:text-box></draw:frame>
                </text:p>
                <text:p text:style-name="Interlin_Word_Gloss_ru"/>
              </draw:text-box></draw:frame>
              <draw:frame text:anchor-type="as-char" draw:style-name="Interlin_Frame_Word" fo:min-width="0.1402in" draw:name="Frame839" draw:z-index="3352"><draw:text-box fo:min-height="0.1402in">
                <text:p text:style-name="Interlin_Base_os">уым</text:p>
                <text:p text:style-name="Interlin_Morphemes">
                  <draw:frame text:anchor-type="as-char" draw:style-name="Interlin_Frame_Morpheme" fo:min-width="0.1402in" draw:name="Frame893" draw:z-index="3353"><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40" draw:z-index="3356"><draw:text-box fo:min-height="0.1402in">
                <text:p text:style-name="Interlin_Base_os">фæшæр</text:p>
                <text:p text:style-name="Interlin_Morphemes">
                  <draw:frame text:anchor-type="as-char" draw:style-name="Interlin_Frame_Morpheme" fo:min-width="0.1402in" draw:name="Frame894" draw:z-index="3357"><draw:text-box fo:min-height="0.1402in">
                    <text:p text:style-name="Interlin_Morph_os">фæ-</text:p>
                    <text:p text:style-name="Interlin_Morpheme_Gloss_ru">PV</text:p>
                  </draw:text-box></draw:frame>
                  <draw:frame text:anchor-type="as-char" draw:style-name="Interlin_Frame_Morpheme" fo:min-width="0.1402in" draw:name="Frame895" draw:z-index="3359"><draw:text-box fo:min-height="0.1402in">
                    <text:p text:style-name="Interlin_Morph_os">шæр</text:p>
                    <text:p text:style-name="Interlin_Morpheme_Gloss_ru">жить</text:p>
                  </draw:text-box></draw:frame>
                  <draw:frame text:anchor-type="as-char" draw:style-name="Interlin_Frame_Morpheme" fo:min-width="0.1402in" draw:name="Frame896" draw:z-index="3361"><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841" draw:z-index="3364"><draw:text-box fo:min-height="0.1402in">
                <text:p text:style-name="Interlin_Baseline">,</text:p>
              </draw:text-box></draw:frame>
              <draw:frame text:anchor-type="as-char" draw:style-name="Interlin_Frame_Word" fo:min-width="0.1402in" draw:name="Frame842" draw:z-index="3365"><draw:text-box fo:min-height="0.1402in">
                <text:p text:style-name="Interlin_Base_os">уым</text:p>
                <text:p text:style-name="Interlin_Morphemes">
                  <draw:frame text:anchor-type="as-char" draw:style-name="Interlin_Frame_Morpheme" fo:min-width="0.1402in" draw:name="Frame897" draw:z-index="3366"><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43" draw:z-index="3369"><draw:text-box fo:min-height="0.1402in">
                <text:p text:style-name="Interlin_Base_os">ысхъомыл</text:p>
                <text:p text:style-name="Interlin_Morphemes">
                  <draw:frame text:anchor-type="as-char" draw:style-name="Interlin_Frame_Morpheme" fo:min-width="0.1402in" draw:name="Frame898" draw:z-index="3370"><draw:text-box fo:min-height="0.1402in">
                    <text:p text:style-name="Interlin_Morph_os">ыс-</text:p>
                    <text:p text:style-name="Interlin_Morpheme_Gloss_ru">PV</text:p>
                  </draw:text-box></draw:frame>
                  <draw:frame text:anchor-type="as-char" draw:style-name="Interlin_Frame_Morpheme" fo:min-width="0.1402in" draw:name="Frame899" draw:z-index="3372"><draw:text-box fo:min-height="0.1402in">
                    <text:p text:style-name="Interlin_Morph_os">хъомыл</text:p>
                    <text:p text:style-name="Interlin_Morpheme_Gloss_ru">взрослый</text:p>
                  </draw:text-box></draw:frame>
                </text:p>
                <text:p text:style-name="Interlin_Word_Gloss_ru"/>
              </draw:text-box></draw:frame>
              <draw:frame text:anchor-type="as-char" draw:style-name="Interlin_Frame_Word" fo:min-width="0.1402in" draw:name="Frame844" draw:z-index="3375"><draw:text-box fo:min-height="0.1402in">
                <text:p text:style-name="Interlin_Base_os">дæ</text:p>
                <text:p text:style-name="Interlin_Morphemes">
                  <draw:frame text:anchor-type="as-char" draw:style-name="Interlin_Frame_Morpheme" fo:min-width="0.1402in" draw:name="Frame900" draw:z-index="3376"><draw:text-box fo:min-height="0.1402in">
                    <text:p text:style-name="Interlin_Morph_os">дæ</text:p>
                    <text:p text:style-name="Interlin_Morpheme_Gloss_ru">быть.PRS.2SG</text:p>
                  </draw:text-box></draw:frame>
                </text:p>
                <text:p text:style-name="Interlin_Word_Gloss_ru"/>
              </draw:text-box></draw:frame>
              <draw:frame text:anchor-type="as-char" draw:style-name="Interlin_Frame_Word" fo:min-width="0.1402in" draw:name="Frame845" draw:z-index="3379"><draw:text-box fo:min-height="0.1402in">
                <text:p text:style-name="Interlin_Baseline">,</text:p>
              </draw:text-box></draw:frame>
              <draw:frame text:anchor-type="as-char" draw:style-name="Interlin_Frame_Word" fo:min-width="0.1402in" draw:name="Frame846" draw:z-index="3380"><draw:text-box fo:min-height="0.1402in">
                <text:p text:style-name="Interlin_Base_os">уым</text:p>
                <text:p text:style-name="Interlin_Morphemes">
                  <draw:frame text:anchor-type="as-char" draw:style-name="Interlin_Frame_Morpheme" fo:min-width="0.1402in" draw:name="Frame901" draw:z-index="3381"><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47" draw:z-index="3384"><draw:text-box fo:min-height="0.1402in">
                <text:p text:style-name="Interlin_Base_os">адæмимæ</text:p>
                <text:p text:style-name="Interlin_Morphemes">
                  <draw:frame text:anchor-type="as-char" draw:style-name="Interlin_Frame_Morpheme" fo:min-width="0.1402in" draw:name="Frame902" draw:z-index="3385"><draw:text-box fo:min-height="0.1402in">
                    <text:p text:style-name="Interlin_Morph_os">адæм</text:p>
                    <text:p text:style-name="Interlin_Morpheme_Gloss_ru">люди</text:p>
                  </draw:text-box></draw:frame>
                  <draw:frame text:anchor-type="as-char" draw:style-name="Interlin_Frame_Morpheme" fo:min-width="0.1402in" draw:name="Frame903" draw:z-index="3387"><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848" draw:z-index="3390"><draw:text-box fo:min-height="0.1402in">
                <text:p text:style-name="Interlin_Base_os">дæр</text:p>
                <text:p text:style-name="Interlin_Morphemes">
                  <draw:frame text:anchor-type="as-char" draw:style-name="Interlin_Frame_Morpheme" fo:min-width="0.1402in" draw:name="Frame904" draw:z-index="339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849" draw:z-index="3394"><draw:text-box fo:min-height="0.1402in">
                <text:p text:style-name="Interlin_Baseline">,</text:p>
              </draw:text-box></draw:frame>
              <draw:frame text:anchor-type="as-char" draw:style-name="Interlin_Frame_Word" fo:min-width="0.1402in" draw:name="Frame850" draw:z-index="3395"><draw:text-box fo:min-height="0.1402in">
                <text:p text:style-name="Interlin_Base_os">уым</text:p>
                <text:p text:style-name="Interlin_Morphemes">
                  <draw:frame text:anchor-type="as-char" draw:style-name="Interlin_Frame_Morpheme" fo:min-width="0.1402in" draw:name="Frame905" draw:z-index="3396"><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51" draw:z-index="3399"><draw:text-box fo:min-height="0.1402in">
                <text:p text:style-name="Interlin_Base_os">мæ</text:p>
                <text:p text:style-name="Interlin_Morphemes">
                  <draw:frame text:anchor-type="as-char" draw:style-name="Interlin_Frame_Morpheme" fo:min-width="0.1402in" draw:name="Frame906" draw:z-index="3400"><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52" draw:z-index="3403"><draw:text-box fo:min-height="0.1402in">
                <text:p text:style-name="Interlin_Base_os">хиуæттæ</text:p>
                <text:p text:style-name="Interlin_Morphemes">
                  <draw:frame text:anchor-type="as-char" draw:style-name="Interlin_Frame_Morpheme" fo:min-width="0.1402in" draw:name="Frame907" draw:z-index="3404"><draw:text-box fo:min-height="0.1402in">
                    <text:p text:style-name="Interlin_Morph_os">хиуæ</text:p>
                    <text:p text:style-name="Interlin_Morpheme_Gloss_ru">свойственник</text:p>
                  </draw:text-box></draw:frame>
                  <draw:frame text:anchor-type="as-char" draw:style-name="Interlin_Frame_Morpheme" fo:min-width="0.1402in" draw:name="Frame908" draw:z-index="3406"><draw:text-box fo:min-height="0.1402in">
                    <text:p text:style-name="Interlin_Morph_os">-тт</text:p>
                    <text:p text:style-name="Interlin_Morpheme_Gloss_ru">PL</text:p>
                  </draw:text-box></draw:frame>
                  <draw:frame text:anchor-type="as-char" draw:style-name="Interlin_Frame_Morpheme" fo:min-width="0.1402in" draw:name="Frame909" draw:z-index="340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853" draw:z-index="3411"><draw:text-box fo:min-height="0.1402in">
                <text:p text:style-name="Interlin_Baseline">,</text:p>
              </draw:text-box></draw:frame>
              <draw:frame text:anchor-type="as-char" draw:style-name="Interlin_Frame_Word" fo:min-width="0.1402in" draw:name="Frame854" draw:z-index="3412"><draw:text-box fo:min-height="0.1402in">
                <text:p text:style-name="Interlin_Base_os">мæ</text:p>
                <text:p text:style-name="Interlin_Morphemes">
                  <draw:frame text:anchor-type="as-char" draw:style-name="Interlin_Frame_Morpheme" fo:min-width="0.1402in" draw:name="Frame910" draw:z-index="341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55" draw:z-index="3416"><draw:text-box fo:min-height="0.1402in">
                <text:p text:style-name="Interlin_Base_os">бинонтæ</text:p>
                <text:p text:style-name="Interlin_Morphemes">
                  <draw:frame text:anchor-type="as-char" draw:style-name="Interlin_Frame_Morpheme" fo:min-width="0.1402in" draw:name="Frame911" draw:z-index="3417"><draw:text-box fo:min-height="0.1402in">
                    <text:p text:style-name="Interlin_Morph_os">бинон</text:p>
                    <text:p text:style-name="Interlin_Morpheme_Gloss_ru">семья</text:p>
                  </draw:text-box></draw:frame>
                  <draw:frame text:anchor-type="as-char" draw:style-name="Interlin_Frame_Morpheme" fo:min-width="0.1402in" draw:name="Frame912" draw:z-index="3419"><draw:text-box fo:min-height="0.1402in">
                    <text:p text:style-name="Interlin_Morph_os">-т</text:p>
                    <text:p text:style-name="Interlin_Morpheme_Gloss_ru">PL</text:p>
                  </draw:text-box></draw:frame>
                  <draw:frame text:anchor-type="as-char" draw:style-name="Interlin_Frame_Morpheme" fo:min-width="0.1402in" draw:name="Frame913" draw:z-index="342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856" draw:z-index="3424"><draw:text-box fo:min-height="0.1402in">
                <text:p text:style-name="Interlin_Base_os">дæр</text:p>
                <text:p text:style-name="Interlin_Morphemes">
                  <draw:frame text:anchor-type="as-char" draw:style-name="Interlin_Frame_Morpheme" fo:min-width="0.1402in" draw:name="Frame914" draw:z-index="342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857" draw:z-index="3428"><draw:text-box fo:min-height="0.1402in">
                <text:p text:style-name="Interlin_Base_os">уым</text:p>
                <text:p text:style-name="Interlin_Morphemes">
                  <draw:frame text:anchor-type="as-char" draw:style-name="Interlin_Frame_Morpheme" fo:min-width="0.1402in" draw:name="Frame915" draw:z-index="3429"><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58" draw:z-index="3432"><draw:text-box fo:min-height="0.1402in">
                <text:p text:style-name="Interlin_Base_os">шæнынш</text:p>
                <text:p text:style-name="Interlin_Morphemes">
                  <draw:frame text:anchor-type="as-char" draw:style-name="Interlin_Frame_Morpheme" fo:min-width="0.1402in" draw:name="Frame916" draw:z-index="3433"><draw:text-box fo:min-height="0.1402in">
                    <text:p text:style-name="Interlin_Morph_os">шæн</text:p>
                    <text:p text:style-name="Interlin_Morpheme_Gloss_ru">жить</text:p>
                  </draw:text-box></draw:frame>
                  <draw:frame text:anchor-type="as-char" draw:style-name="Interlin_Frame_Morpheme" fo:min-width="0.1402in" draw:name="Frame917" draw:z-index="3435"><draw:text-box fo:min-height="0.1402in">
                    <text:p text:style-name="Interlin_Morph_os">-ынш</text:p>
                    <text:p text:style-name="Interlin_Morpheme_Gloss_ru">PRS.3PL</text:p>
                  </draw:text-box></draw:frame>
                </text:p>
                <text:p text:style-name="Interlin_Word_Gloss_ru"/>
              </draw:text-box></draw:frame>
              <draw:frame text:anchor-type="as-char" draw:style-name="Interlin_Frame_Word" fo:min-width="0.1402in" draw:name="Frame859" draw:z-index="3438"><draw:text-box fo:min-height="0.1402in">
                <text:p text:style-name="Interlin_Baseline">.</text:p>
              </draw:text-box></draw:frame>
            
            
          </text:p>
            
            
            <text:p text:style-name="Interlin_Freeform_Gloss_ru">Столько лет прожить там, выросла там, с теми людьми, там мои близкие, моя семья и сейчас там живет.</text:p>
          
          <text:p text:style-name="Interlin_Words"><draw:frame text:anchor-type="as-char" draw:style-name="Interlin_Frame_Number" fo:min-width="0.1402in" draw:name="Frame68" draw:z-index="3440"><draw:text-box fo:min-height="0.1402in"><text:p text:style-name="Interlin_Phrase_Number">20.39</text:p></draw:text-box></draw:frame>
            
            
              <draw:frame text:anchor-type="as-char" draw:style-name="Interlin_Frame_Word" fo:min-width="0.1402in" draw:name="Frame860" draw:z-index="3441"><draw:text-box fo:min-height="0.1402in">
                <text:p text:style-name="Interlin_Base_os">Æмæ</text:p>
                <text:p text:style-name="Interlin_Morphemes">
                  <draw:frame text:anchor-type="as-char" draw:style-name="Interlin_Frame_Morpheme" fo:min-width="0.1402in" draw:name="Frame918" draw:z-index="344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861" draw:z-index="3445"><draw:text-box fo:min-height="0.1402in">
                <text:p text:style-name="Interlin_Base_os">уæддæр</text:p>
                <text:p text:style-name="Interlin_Morphemes">
                  <draw:frame text:anchor-type="as-char" draw:style-name="Interlin_Frame_Morpheme" fo:min-width="0.1402in" draw:name="Frame919" draw:z-index="3446"><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862" draw:z-index="3449"><draw:text-box fo:min-height="0.1402in">
                <text:p text:style-name="Interlin_Base_os">баззадысты</text:p>
                <text:p text:style-name="Interlin_Morphemes">
                  <draw:frame text:anchor-type="as-char" draw:style-name="Interlin_Frame_Morpheme" fo:min-width="0.1402in" draw:name="Frame920" draw:z-index="3450"><draw:text-box fo:min-height="0.1402in">
                    <text:p text:style-name="Interlin_Morph_os">ба-</text:p>
                    <text:p text:style-name="Interlin_Morpheme_Gloss_ru">PV</text:p>
                  </draw:text-box></draw:frame>
                  <draw:frame text:anchor-type="as-char" draw:style-name="Interlin_Frame_Morpheme" fo:min-width="0.1402in" draw:name="Frame921" draw:z-index="3452"><draw:text-box fo:min-height="0.1402in">
                    <text:p text:style-name="Interlin_Morph_os">ззад</text:p>
                    <text:p text:style-name="Interlin_Morpheme_Gloss_ru">оставаться</text:p>
                  </draw:text-box></draw:frame>
                  <draw:frame text:anchor-type="as-char" draw:style-name="Interlin_Frame_Morpheme" fo:min-width="0.1402in" draw:name="Frame922" draw:z-index="3454"><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863" draw:z-index="3457"><draw:text-box fo:min-height="0.1402in">
                <text:p text:style-name="Interlin_Base_os">уым</text:p>
                <text:p text:style-name="Interlin_Morphemes">
                  <draw:frame text:anchor-type="as-char" draw:style-name="Interlin_Frame_Morpheme" fo:min-width="0.1402in" draw:name="Frame923" draw:z-index="3458"><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64" draw:z-index="3461"><draw:text-box fo:min-height="0.1402in">
                <text:p text:style-name="Interlin_Baseline">…</text:p>
              </draw:text-box></draw:frame>
              <draw:frame text:anchor-type="as-char" draw:style-name="Interlin_Frame_Word" fo:min-width="0.1402in" draw:name="Frame865" draw:z-index="3462"><draw:text-box fo:min-height="0.1402in">
                <text:p text:style-name="Interlin_Base_os">мæ</text:p>
                <text:p text:style-name="Interlin_Morphemes">
                  <draw:frame text:anchor-type="as-char" draw:style-name="Interlin_Frame_Morpheme" fo:min-width="0.1402in" draw:name="Frame924" draw:z-index="3463"><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66" draw:z-index="3466"><draw:text-box fo:min-height="0.1402in">
                <text:p text:style-name="Interlin_Base_os">дыууæ</text:p>
                <text:p text:style-name="Interlin_Morphemes">
                  <draw:frame text:anchor-type="as-char" draw:style-name="Interlin_Frame_Morpheme" fo:min-width="0.1402in" draw:name="Frame925" draw:z-index="3467"><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867" draw:z-index="3470"><draw:text-box fo:min-height="0.1402in">
                <text:p text:style-name="Interlin_Base_os">хойы</text:p>
                <text:p text:style-name="Interlin_Morphemes">
                  <draw:frame text:anchor-type="as-char" draw:style-name="Interlin_Frame_Morpheme" fo:min-width="0.1402in" draw:name="Frame926" draw:z-index="3471"><draw:text-box fo:min-height="0.1402in">
                    <text:p text:style-name="Interlin_Morph_os">хо</text:p>
                    <text:p text:style-name="Interlin_Morpheme_Gloss_ru">сестра</text:p>
                  </draw:text-box></draw:frame>
                  <draw:frame text:anchor-type="as-char" draw:style-name="Interlin_Frame_Morpheme" fo:min-width="0.1402in" draw:name="Frame927" draw:z-index="3473"><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868" draw:z-index="3476"><draw:text-box fo:min-height="0.1402in">
                <text:p text:style-name="Interlin_Base_os">уым</text:p>
                <text:p text:style-name="Interlin_Morphemes">
                  <draw:frame text:anchor-type="as-char" draw:style-name="Interlin_Frame_Morpheme" fo:min-width="0.1402in" draw:name="Frame928" draw:z-index="3477"><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869" draw:z-index="3480"><draw:text-box fo:min-height="0.1402in">
                <text:p text:style-name="Interlin_Base_os">баззадысты</text:p>
                <text:p text:style-name="Interlin_Morphemes">
                  <draw:frame text:anchor-type="as-char" draw:style-name="Interlin_Frame_Morpheme" fo:min-width="0.1402in" draw:name="Frame929" draw:z-index="3481"><draw:text-box fo:min-height="0.1402in">
                    <text:p text:style-name="Interlin_Morph_os">ба-</text:p>
                    <text:p text:style-name="Interlin_Morpheme_Gloss_ru">PV</text:p>
                  </draw:text-box></draw:frame>
                  <draw:frame text:anchor-type="as-char" draw:style-name="Interlin_Frame_Morpheme" fo:min-width="0.1402in" draw:name="Frame930" draw:z-index="3483"><draw:text-box fo:min-height="0.1402in">
                    <text:p text:style-name="Interlin_Morph_os">ззад</text:p>
                    <text:p text:style-name="Interlin_Morpheme_Gloss_ru">оставаться</text:p>
                  </draw:text-box></draw:frame>
                  <draw:frame text:anchor-type="as-char" draw:style-name="Interlin_Frame_Morpheme" fo:min-width="0.1402in" draw:name="Frame931" draw:z-index="348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870" draw:z-index="3488"><draw:text-box fo:min-height="0.1402in">
                <text:p text:style-name="Interlin_Base_os">фале</text:p>
                <text:p text:style-name="Interlin_Morphemes">
                  <draw:frame text:anchor-type="as-char" draw:style-name="Interlin_Frame_Morpheme" fo:min-width="0.1402in" draw:name="Frame932" draw:z-index="3489"><draw:text-box fo:min-height="0.1402in">
                    <text:p text:style-name="Interlin_Morph_os">фале</text:p>
                    <text:p text:style-name="Interlin_Morpheme_Gloss_ru">по.ту.сторону</text:p>
                  </draw:text-box></draw:frame>
                </text:p>
                <text:p text:style-name="Interlin_Word_Gloss_ru"/>
              </draw:text-box></draw:frame>
              <draw:frame text:anchor-type="as-char" draw:style-name="Interlin_Frame_Word" fo:min-width="0.1402in" draw:name="Frame871" draw:z-index="3492"><draw:text-box fo:min-height="0.1402in">
                <text:p text:style-name="Interlin_Baseline">.</text:p>
              </draw:text-box></draw:frame>
            
            
          </text:p>
            
            
            <text:p text:style-name="Interlin_Freeform_Gloss_ru">И все равно они остались там… две мои сестры остались там.</text:p>
          
          <text:p text:style-name="Interlin_Words"><draw:frame text:anchor-type="as-char" draw:style-name="Interlin_Frame_Number" fo:min-width="0.1402in" draw:name="Frame69" draw:z-index="3494"><draw:text-box fo:min-height="0.1402in"><text:p text:style-name="Interlin_Phrase_Number">20.40</text:p></draw:text-box></draw:frame>
            
            
              <draw:frame text:anchor-type="as-char" draw:style-name="Interlin_Frame_Word" fo:min-width="0.1402in" draw:name="Frame872" draw:z-index="3495"><draw:text-box fo:min-height="0.1402in">
                <text:p text:style-name="Interlin_Base_os">Йер</text:p>
                <text:p text:style-name="Interlin_Morphemes">
                  <draw:frame text:anchor-type="as-char" draw:style-name="Interlin_Frame_Morpheme" fo:min-width="0.1402in" draw:name="Frame933" draw:z-index="3496"><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873" draw:z-index="3499"><draw:text-box fo:min-height="0.1402in">
                <text:p text:style-name="Interlin_Base_os">ашæуын</text:p>
                <text:p text:style-name="Interlin_Morphemes">
                  <draw:frame text:anchor-type="as-char" draw:style-name="Interlin_Frame_Morpheme" fo:min-width="0.1402in" draw:name="Frame934" draw:z-index="3500"><draw:text-box fo:min-height="0.1402in">
                    <text:p text:style-name="Interlin_Morph_os">а-</text:p>
                    <text:p text:style-name="Interlin_Morpheme_Gloss_ru">PV</text:p>
                  </draw:text-box></draw:frame>
                  <draw:frame text:anchor-type="as-char" draw:style-name="Interlin_Frame_Morpheme" fo:min-width="0.1402in" draw:name="Frame935" draw:z-index="3502"><draw:text-box fo:min-height="0.1402in">
                    <text:p text:style-name="Interlin_Morph_os">шæу</text:p>
                    <text:p text:style-name="Interlin_Morpheme_Gloss_ru">идти</text:p>
                  </draw:text-box></draw:frame>
                  <draw:frame text:anchor-type="as-char" draw:style-name="Interlin_Frame_Morpheme" fo:min-width="0.1402in" draw:name="Frame936" draw:z-index="3504"><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874" draw:z-index="3507"><draw:text-box fo:min-height="0.1402in">
                <text:p text:style-name="Interlin_Base_os">дæр</text:p>
                <text:p text:style-name="Interlin_Morphemes">
                  <draw:frame text:anchor-type="as-char" draw:style-name="Interlin_Frame_Morpheme" fo:min-width="0.1402in" draw:name="Frame937" draw:z-index="3508"><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875" draw:z-index="3511"><draw:text-box fo:min-height="0.1402in">
                <text:p text:style-name="Interlin_Base_os">мæ</text:p>
                <text:p text:style-name="Interlin_Morphemes">
                  <draw:frame text:anchor-type="as-char" draw:style-name="Interlin_Frame_Morpheme" fo:min-width="0.1402in" draw:name="Frame938" draw:z-index="351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76" draw:z-index="3515"><draw:text-box fo:min-height="0.1402in">
                <text:p text:style-name="Interlin_Base_os">бон</text:p>
                <text:p text:style-name="Interlin_Morphemes">
                  <draw:frame text:anchor-type="as-char" draw:style-name="Interlin_Frame_Morpheme" fo:min-width="0.1402in" draw:name="Frame939" draw:z-index="3516"><draw:text-box fo:min-height="0.1402in">
                    <text:p text:style-name="Interlin_Morph_os">бон</text:p>
                    <text:p text:style-name="Interlin_Morpheme_Gloss_ru">возможность</text:p>
                  </draw:text-box></draw:frame>
                </text:p>
                <text:p text:style-name="Interlin_Word_Gloss_ru"/>
              </draw:text-box></draw:frame>
              <draw:frame text:anchor-type="as-char" draw:style-name="Interlin_Frame_Word" fo:min-width="0.1402in" draw:name="Frame877" draw:z-index="3519"><draw:text-box fo:min-height="0.1402in">
                <text:p text:style-name="Interlin_Base_os">нæу</text:p>
                <text:p text:style-name="Interlin_Morphemes">
                  <draw:frame text:anchor-type="as-char" draw:style-name="Interlin_Frame_Morpheme" fo:min-width="0.1402in" draw:name="Frame940" draw:z-index="3520"><draw:text-box fo:min-height="0.1402in">
                    <text:p text:style-name="Interlin_Morph_os">нæ</text:p>
                    <text:p text:style-name="Interlin_Morpheme_Gloss_ru">NEG</text:p>
                  </draw:text-box></draw:frame>
                  <draw:frame text:anchor-type="as-char" draw:style-name="Interlin_Frame_Morpheme" fo:min-width="0.1402in" draw:name="Frame941" draw:z-index="3522"><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878" draw:z-index="3525"><draw:text-box fo:min-height="0.1402in">
                <text:p text:style-name="Interlin_Baseline">,</text:p>
              </draw:text-box></draw:frame>
              <draw:frame text:anchor-type="as-char" draw:style-name="Interlin_Frame_Word" fo:min-width="0.1402in" draw:name="Frame879" draw:z-index="3526"><draw:text-box fo:min-height="0.1402in">
                <text:p text:style-name="Interlin_Base_os">фалæмæ</text:p>
                <text:p text:style-name="Interlin_Morphemes">
                  <draw:frame text:anchor-type="as-char" draw:style-name="Interlin_Frame_Morpheme" fo:min-width="0.1402in" draw:name="Frame942" draw:z-index="3527"><draw:text-box fo:min-height="0.1402in">
                    <text:p text:style-name="Interlin_Morph_os">фалæ</text:p>
                    <text:p text:style-name="Interlin_Morpheme_Gloss_ru">по.ту.сторону</text:p>
                  </draw:text-box></draw:frame>
                  <draw:frame text:anchor-type="as-char" draw:style-name="Interlin_Frame_Morpheme" fo:min-width="0.1402in" draw:name="Frame943" draw:z-index="3529"><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880" draw:z-index="3532"><draw:text-box fo:min-height="0.1402in">
                <text:p text:style-name="Interlin_Base_os">ашæуын</text:p>
                <text:p text:style-name="Interlin_Morphemes">
                  <draw:frame text:anchor-type="as-char" draw:style-name="Interlin_Frame_Morpheme" fo:min-width="0.1402in" draw:name="Frame944" draw:z-index="3533"><draw:text-box fo:min-height="0.1402in">
                    <text:p text:style-name="Interlin_Morph_os">а-</text:p>
                    <text:p text:style-name="Interlin_Morpheme_Gloss_ru">PV</text:p>
                  </draw:text-box></draw:frame>
                  <draw:frame text:anchor-type="as-char" draw:style-name="Interlin_Frame_Morpheme" fo:min-width="0.1402in" draw:name="Frame945" draw:z-index="3535"><draw:text-box fo:min-height="0.1402in">
                    <text:p text:style-name="Interlin_Morph_os">шæу</text:p>
                    <text:p text:style-name="Interlin_Morpheme_Gloss_ru">идти</text:p>
                  </draw:text-box></draw:frame>
                  <draw:frame text:anchor-type="as-char" draw:style-name="Interlin_Frame_Morpheme" fo:min-width="0.1402in" draw:name="Frame946" draw:z-index="353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881" draw:z-index="3540"><draw:text-box fo:min-height="0.1402in">
                <text:p text:style-name="Interlin_Base_os">дæр</text:p>
                <text:p text:style-name="Interlin_Morphemes">
                  <draw:frame text:anchor-type="as-char" draw:style-name="Interlin_Frame_Morpheme" fo:min-width="0.1402in" draw:name="Frame947" draw:z-index="354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882" draw:z-index="3544"><draw:text-box fo:min-height="0.1402in">
                <text:p text:style-name="Interlin_Base_os">мæ</text:p>
                <text:p text:style-name="Interlin_Morphemes">
                  <draw:frame text:anchor-type="as-char" draw:style-name="Interlin_Frame_Morpheme" fo:min-width="0.1402in" draw:name="Frame948" draw:z-index="354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883" draw:z-index="3548"><draw:text-box fo:min-height="0.1402in">
                <text:p text:style-name="Interlin_Base_os">бон</text:p>
                <text:p text:style-name="Interlin_Morphemes">
                  <draw:frame text:anchor-type="as-char" draw:style-name="Interlin_Frame_Morpheme" fo:min-width="0.1402in" draw:name="Frame949" draw:z-index="3549"><draw:text-box fo:min-height="0.1402in">
                    <text:p text:style-name="Interlin_Morph_os">бон</text:p>
                    <text:p text:style-name="Interlin_Morpheme_Gloss_ru">возможность</text:p>
                  </draw:text-box></draw:frame>
                </text:p>
                <text:p text:style-name="Interlin_Word_Gloss_ru"/>
              </draw:text-box></draw:frame>
              <draw:frame text:anchor-type="as-char" draw:style-name="Interlin_Frame_Word" fo:min-width="0.1402in" draw:name="Frame884" draw:z-index="3552"><draw:text-box fo:min-height="0.1402in">
                <text:p text:style-name="Interlin_Base_os">нæу</text:p>
                <text:p text:style-name="Interlin_Morphemes">
                  <draw:frame text:anchor-type="as-char" draw:style-name="Interlin_Frame_Morpheme" fo:min-width="0.1402in" draw:name="Frame950" draw:z-index="3553"><draw:text-box fo:min-height="0.1402in">
                    <text:p text:style-name="Interlin_Morph_os">нæ</text:p>
                    <text:p text:style-name="Interlin_Morpheme_Gloss_ru">NEG</text:p>
                  </draw:text-box></draw:frame>
                  <draw:frame text:anchor-type="as-char" draw:style-name="Interlin_Frame_Morpheme" fo:min-width="0.1402in" draw:name="Frame951" draw:z-index="355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885" draw:z-index="3558"><draw:text-box fo:min-height="0.1402in">
                <text:p text:style-name="Interlin_Baseline">.</text:p>
              </draw:text-box></draw:frame>
            
            
          </text:p>
            
            
            <text:p text:style-name="Interlin_Freeform_Gloss_ru">Сейчас я и уехать не могу, туда уехать я даже не могу.</text:p>
          
          <text:p text:style-name="Interlin_Words"><draw:frame text:anchor-type="as-char" draw:style-name="Interlin_Frame_Number" fo:min-width="0.1402in" draw:name="Frame70" draw:z-index="3560"><draw:text-box fo:min-height="0.1402in"><text:p text:style-name="Interlin_Phrase_Number">20.41</text:p></draw:text-box></draw:frame>
            
            
              <draw:frame text:anchor-type="as-char" draw:style-name="Interlin_Frame_Word" fo:min-width="0.1402in" draw:name="Frame886" draw:z-index="3561"><draw:text-box fo:min-height="0.1402in">
                <text:p text:style-name="Interlin_Base_os">Просто</text:p>
                <text:p text:style-name="Interlin_Morphemes">
                  <draw:frame text:anchor-type="as-char" draw:style-name="Interlin_Frame_Morpheme" fo:min-width="0.1402in" draw:name="Frame952" draw:z-index="3562"><draw:text-box fo:min-height="0.1402in">
                    <text:p text:style-name="Interlin_Morph_os">просто</text:p>
                  </draw:text-box></draw:frame>
                </text:p>
                <text:p text:style-name="Interlin_Word_Gloss_ru"/>
              </draw:text-box></draw:frame>
              <draw:frame text:anchor-type="as-char" draw:style-name="Interlin_Frame_Word" fo:min-width="0.1402in" draw:name="Frame887" draw:z-index="3564"><draw:text-box fo:min-height="0.1402in">
                <text:p text:style-name="Interlin_Base_os">адæймаг</text:p>
                <text:p text:style-name="Interlin_Morphemes">
                  <draw:frame text:anchor-type="as-char" draw:style-name="Interlin_Frame_Morpheme" fo:min-width="0.1402in" draw:name="Frame953" draw:z-index="3565"><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888" draw:z-index="3568"><draw:text-box fo:min-height="0.1402in">
                <text:p text:style-name="Interlin_Base_os">фена</text:p>
                <text:p text:style-name="Interlin_Morphemes">
                  <draw:frame text:anchor-type="as-char" draw:style-name="Interlin_Frame_Morpheme" fo:min-width="0.1402in" draw:name="Frame954" draw:z-index="3569"><draw:text-box fo:min-height="0.1402in">
                    <text:p text:style-name="Interlin_Morph_os">фен</text:p>
                    <text:p text:style-name="Interlin_Morpheme_Gloss_ru">PV+видеть</text:p>
                  </draw:text-box></draw:frame>
                  <draw:frame text:anchor-type="as-char" draw:style-name="Interlin_Frame_Morpheme" fo:min-width="0.1402in" draw:name="Frame955" draw:z-index="3571"><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889" draw:z-index="3574"><draw:text-box fo:min-height="0.1402in">
                <text:p text:style-name="Interlin_Baseline">.</text:p>
              </draw:text-box></draw:frame>
            
            
          </text:p>
            
            
            <text:p text:style-name="Interlin_Freeform_Gloss_ru">Просто увидел бы человек.</text:p>
          
          <text:p text:style-name="Interlin_Words"><draw:frame text:anchor-type="as-char" draw:style-name="Interlin_Frame_Number" fo:min-width="0.1402in" draw:name="Frame71" draw:z-index="3576"><draw:text-box fo:min-height="0.1402in"><text:p text:style-name="Interlin_Phrase_Number">20.42</text:p></draw:text-box></draw:frame>
            
            
              <draw:frame text:anchor-type="as-char" draw:style-name="Interlin_Frame_Word" fo:min-width="0.1402in" draw:name="Frame890" draw:z-index="3577"><draw:text-box fo:min-height="0.1402in">
                <text:p text:style-name="Interlin_Baseline">‘</text:p>
              </draw:text-box></draw:frame>
              <draw:frame text:anchor-type="as-char" draw:style-name="Interlin_Frame_Word" fo:min-width="0.1402in" draw:name="Frame891" draw:z-index="3578"><draw:text-box fo:min-height="0.1402in">
                <text:p text:style-name="Interlin_Base_os">Мæ</text:p>
                <text:p text:style-name="Interlin_Morphemes">
                  <draw:frame text:anchor-type="as-char" draw:style-name="Interlin_Frame_Morpheme" fo:min-width="0.1402in" draw:name="Frame956" draw:z-index="3579"><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892" draw:z-index="3582"><draw:text-box fo:min-height="0.1402in">
                <text:p text:style-name="Interlin_Base_os">уышы</text:p>
                <text:p text:style-name="Interlin_Morphemes">
                  <draw:frame text:anchor-type="as-char" draw:style-name="Interlin_Frame_Morpheme" fo:min-width="0.1402in" draw:name="Frame957" draw:z-index="3583"><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893" draw:z-index="3586"><draw:text-box fo:min-height="0.1402in">
                <text:p text:style-name="Interlin_Base_os">фæндæгтæ</text:p>
                <text:p text:style-name="Interlin_Morphemes">
                  <draw:frame text:anchor-type="as-char" draw:style-name="Interlin_Frame_Morpheme" fo:min-width="0.1402in" draw:name="Frame958" draw:z-index="3587"><draw:text-box fo:min-height="0.1402in">
                    <text:p text:style-name="Interlin_Morph_os">фæндæг</text:p>
                    <text:p text:style-name="Interlin_Morpheme_Gloss_ru">путь</text:p>
                  </draw:text-box></draw:frame>
                  <draw:frame text:anchor-type="as-char" draw:style-name="Interlin_Frame_Morpheme" fo:min-width="0.1402in" draw:name="Frame959" draw:z-index="3589"><draw:text-box fo:min-height="0.1402in">
                    <text:p text:style-name="Interlin_Morph_os">-т</text:p>
                    <text:p text:style-name="Interlin_Morpheme_Gloss_ru">PL</text:p>
                  </draw:text-box></draw:frame>
                  <draw:frame text:anchor-type="as-char" draw:style-name="Interlin_Frame_Morpheme" fo:min-width="0.1402in" draw:name="Frame960" draw:z-index="359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894" draw:z-index="3594"><draw:text-box fo:min-height="0.1402in">
                <text:p text:style-name="Interlin_Base_os">ма</text:p>
                <text:p text:style-name="Interlin_Morphemes">
                  <draw:frame text:anchor-type="as-char" draw:style-name="Interlin_Frame_Morpheme" fo:min-width="0.1402in" draw:name="Frame961" draw:z-index="359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895" draw:z-index="3598"><draw:text-box fo:min-height="0.1402in">
                <text:p text:style-name="Interlin_Base_os">куы</text:p>
                <text:p text:style-name="Interlin_Morphemes">
                  <draw:frame text:anchor-type="as-char" draw:style-name="Interlin_Frame_Morpheme" fo:min-width="0.1402in" draw:name="Frame962" draw:z-index="3599"><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896" draw:z-index="3602"><draw:text-box fo:min-height="0.1402in">
                <text:p text:style-name="Interlin_Base_os">бакæниккой</text:p>
                <text:p text:style-name="Interlin_Morphemes">
                  <draw:frame text:anchor-type="as-char" draw:style-name="Interlin_Frame_Morpheme" fo:min-width="0.1402in" draw:name="Frame963" draw:z-index="3603"><draw:text-box fo:min-height="0.1402in">
                    <text:p text:style-name="Interlin_Morph_os">ба-</text:p>
                    <text:p text:style-name="Interlin_Morpheme_Gloss_ru">PV</text:p>
                  </draw:text-box></draw:frame>
                  <draw:frame text:anchor-type="as-char" draw:style-name="Interlin_Frame_Morpheme" fo:min-width="0.1402in" draw:name="Frame964" draw:z-index="3605"><draw:text-box fo:min-height="0.1402in">
                    <text:p text:style-name="Interlin_Morph_os">кæн</text:p>
                    <text:p text:style-name="Interlin_Morpheme_Gloss_ru">делать</text:p>
                  </draw:text-box></draw:frame>
                  <draw:frame text:anchor-type="as-char" draw:style-name="Interlin_Frame_Morpheme" fo:min-width="0.1402in" draw:name="Frame965" draw:z-index="3607"><draw:text-box fo:min-height="0.1402in">
                    <text:p text:style-name="Interlin_Morph_os">-иккой</text:p>
                    <text:p text:style-name="Interlin_Morpheme_Gloss_ru">OPT.3PL</text:p>
                  </draw:text-box></draw:frame>
                </text:p>
                <text:p text:style-name="Interlin_Word_Gloss_ru"/>
              </draw:text-box></draw:frame>
              <draw:frame text:anchor-type="as-char" draw:style-name="Interlin_Frame_Word" fo:min-width="0.1402in" draw:name="Frame897" draw:z-index="3610"><draw:text-box fo:min-height="0.1402in">
                <text:p text:style-name="Interlin_Baseline">,</text:p>
              </draw:text-box></draw:frame>
              <draw:frame text:anchor-type="as-char" draw:style-name="Interlin_Frame_Word" fo:min-width="0.1402in" draw:name="Frame898" draw:z-index="3611"><draw:text-box fo:min-height="0.1402in">
                <text:p text:style-name="Interlin_Base_os">уæд</text:p>
                <text:p text:style-name="Interlin_Morphemes">
                  <draw:frame text:anchor-type="as-char" draw:style-name="Interlin_Frame_Morpheme" fo:min-width="0.1402in" draw:name="Frame966" draw:z-index="361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899" draw:z-index="3615"><draw:text-box fo:min-height="0.1402in">
                <text:p text:style-name="Interlin_Base_os">уымæй</text:p>
                <text:p text:style-name="Interlin_Morphemes">
                  <draw:frame text:anchor-type="as-char" draw:style-name="Interlin_Frame_Morpheme" fo:min-width="0.1402in" draw:name="Frame967" draw:z-index="3616"><draw:text-box fo:min-height="0.1402in">
                    <text:p text:style-name="Interlin_Morph_os">уым</text:p>
                    <text:p text:style-name="Interlin_Morpheme_Gloss_ru">DemDist</text:p>
                  </draw:text-box></draw:frame>
                  <draw:frame text:anchor-type="as-char" draw:style-name="Interlin_Frame_Morpheme" fo:min-width="0.1402in" draw:name="Frame968" draw:z-index="361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900" draw:z-index="3621"><draw:text-box fo:min-height="0.1402in">
                <text:p text:style-name="Interlin_Base_os">хуыздæр</text:p>
                <text:p text:style-name="Interlin_Morphemes">
                  <draw:frame text:anchor-type="as-char" draw:style-name="Interlin_Frame_Morpheme" fo:min-width="0.1402in" draw:name="Frame969" draw:z-index="3622"><draw:text-box fo:min-height="0.1402in">
                    <text:p text:style-name="Interlin_Morph_os">хуыздæр</text:p>
                    <text:p text:style-name="Interlin_Morpheme_Gloss_ru">лучше</text:p>
                  </draw:text-box></draw:frame>
                </text:p>
                <text:p text:style-name="Interlin_Word_Gloss_ru"/>
              </draw:text-box></draw:frame>
              <draw:frame text:anchor-type="as-char" draw:style-name="Interlin_Frame_Word" fo:min-width="0.1402in" draw:name="Frame901" draw:z-index="3625"><draw:text-box fo:min-height="0.1402in">
                <text:p text:style-name="Interlin_Base_os">жы</text:p>
                <text:p text:style-name="Interlin_Morphemes">
                  <draw:frame text:anchor-type="as-char" draw:style-name="Interlin_Frame_Morpheme" fo:min-width="0.1402in" draw:name="Frame970" draw:z-index="3626"><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902" draw:z-index="3629"><draw:text-box fo:min-height="0.1402in">
                <text:p text:style-name="Interlin_Base_os">нишы</text:p>
                <text:p text:style-name="Interlin_Morphemes">
                  <draw:frame text:anchor-type="as-char" draw:style-name="Interlin_Frame_Morpheme" fo:min-width="0.1402in" draw:name="Frame971" draw:z-index="3630"><draw:text-box fo:min-height="0.1402in">
                    <text:p text:style-name="Interlin_Morph_os">нишы</text:p>
                    <text:p text:style-name="Interlin_Morpheme_Gloss_ru">ничто</text:p>
                  </draw:text-box></draw:frame>
                </text:p>
                <text:p text:style-name="Interlin_Word_Gloss_ru"/>
              </draw:text-box></draw:frame>
              <draw:frame text:anchor-type="as-char" draw:style-name="Interlin_Frame_Word" fo:min-width="0.1402in" draw:name="Frame903" draw:z-index="3633"><draw:text-box fo:min-height="0.1402in">
                <text:p text:style-name="Interlin_Base_os">уаид</text:p>
                <text:p text:style-name="Interlin_Morphemes">
                  <draw:frame text:anchor-type="as-char" draw:style-name="Interlin_Frame_Morpheme" fo:min-width="0.1402in" draw:name="Frame972" draw:z-index="3634"><draw:text-box fo:min-height="0.1402in">
                    <text:p text:style-name="Interlin_Morph_os">уаид</text:p>
                    <text:p text:style-name="Interlin_Morpheme_Gloss_ru">быть.OPT.3SG</text:p>
                  </draw:text-box></draw:frame>
                </text:p>
                <text:p text:style-name="Interlin_Word_Gloss_ru"/>
              </draw:text-box></draw:frame>
              <draw:frame text:anchor-type="as-char" draw:style-name="Interlin_Frame_Word" fo:min-width="0.1402in" draw:name="Frame904" draw:z-index="3637"><draw:text-box fo:min-height="0.1402in">
                <text:p text:style-name="Interlin_Baseline">!</text:p>
              </draw:text-box></draw:frame>
            
            
          </text:p>
            
            
            <text:p text:style-name="Interlin_Freeform_Gloss_ru">И если бы открыли эти дороги, то лучше ничего бы не было!</text:p>
          
        
      
      
        
          <text:p text:style-name="Interlin_Words"><draw:frame text:anchor-type="as-char" draw:style-name="Interlin_Frame_Number" fo:min-width="0.1402in" draw:name="Frame72" draw:z-index="3639"><draw:text-box fo:min-height="0.1402in"><text:p text:style-name="Interlin_Phrase_Number">21.1</text:p></draw:text-box></draw:frame>
            
            
              <draw:frame text:anchor-type="as-char" draw:style-name="Interlin_Frame_Word" fo:min-width="0.1402in" draw:name="Frame905" draw:z-index="3640"><draw:text-box fo:min-height="0.1402in">
                <text:p text:style-name="Interlin_Base_os">Нора</text:p>
                <text:p text:style-name="Interlin_Morphemes">
                  <draw:frame text:anchor-type="as-char" draw:style-name="Interlin_Frame_Morpheme" fo:min-width="0.1402in" draw:name="Frame973" draw:z-index="3641"><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906" draw:z-index="3644"><draw:text-box fo:min-height="0.1402in">
                <text:p text:style-name="Interlin_Baseline">:</text:p>
              </draw:text-box></draw:frame>
              <draw:frame text:anchor-type="as-char" draw:style-name="Interlin_Frame_Word" fo:min-width="0.1402in" draw:name="Frame907" draw:z-index="3645"><draw:text-box fo:min-height="0.1402in">
                <text:p text:style-name="Interlin_Base_os">Шæмæ</text:p>
                <text:p text:style-name="Interlin_Morphemes">
                  <draw:frame text:anchor-type="as-char" draw:style-name="Interlin_Frame_Morpheme" fo:min-width="0.1402in" draw:name="Frame974" draw:z-index="3646"><draw:text-box fo:min-height="0.1402in">
                    <text:p text:style-name="Interlin_Morph_os">шæмæ</text:p>
                    <text:p text:style-name="Interlin_Morpheme_Gloss_ru">почему</text:p>
                  </draw:text-box></draw:frame>
                </text:p>
                <text:p text:style-name="Interlin_Word_Gloss_ru"/>
              </draw:text-box></draw:frame>
              <draw:frame text:anchor-type="as-char" draw:style-name="Interlin_Frame_Word" fo:min-width="0.1402in" draw:name="Frame908" draw:z-index="3649"><draw:text-box fo:min-height="0.1402in">
                <text:p text:style-name="Interlin_Base_os">дæ</text:p>
                <text:p text:style-name="Interlin_Morphemes">
                  <draw:frame text:anchor-type="as-char" draw:style-name="Interlin_Frame_Morpheme" fo:min-width="0.1402in" draw:name="Frame975" draw:z-index="3650"><draw:text-box fo:min-height="0.1402in">
                    <text:p text:style-name="Interlin_Morph_os">дæ</text:p>
                    <text:p text:style-name="Interlin_Morpheme_Gloss_ru">быть.PRS.2SG</text:p>
                  </draw:text-box></draw:frame>
                </text:p>
                <text:p text:style-name="Interlin_Word_Gloss_ru"/>
              </draw:text-box></draw:frame>
              <draw:frame text:anchor-type="as-char" draw:style-name="Interlin_Frame_Word" fo:min-width="0.1402in" draw:name="Frame909" draw:z-index="3653"><draw:text-box fo:min-height="0.1402in">
                <text:p text:style-name="Interlin_Base_os">хъæуы</text:p>
                <text:p text:style-name="Interlin_Morphemes">
                  <draw:frame text:anchor-type="as-char" draw:style-name="Interlin_Frame_Morpheme" fo:min-width="0.1402in" draw:name="Frame976" draw:z-index="3654"><draw:text-box fo:min-height="0.1402in">
                    <text:p text:style-name="Interlin_Morph_os">хъæу</text:p>
                    <text:p text:style-name="Interlin_Morpheme_Gloss_ru">быть.нужным</text:p>
                  </draw:text-box></draw:frame>
                  <draw:frame text:anchor-type="as-char" draw:style-name="Interlin_Frame_Morpheme" fo:min-width="0.1402in" draw:name="Frame977" draw:z-index="365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910" draw:z-index="3659"><draw:text-box fo:min-height="0.1402in">
                <text:p text:style-name="Interlin_Base_os">уышы</text:p>
                <text:p text:style-name="Interlin_Morphemes">
                  <draw:frame text:anchor-type="as-char" draw:style-name="Interlin_Frame_Morpheme" fo:min-width="0.1402in" draw:name="Frame978" draw:z-index="3660"><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911" draw:z-index="3663"><draw:text-box fo:min-height="0.1402in">
                <text:p text:style-name="Interlin_Base_os">фæндæгтæ</text:p>
                <text:p text:style-name="Interlin_Morphemes">
                  <draw:frame text:anchor-type="as-char" draw:style-name="Interlin_Frame_Morpheme" fo:min-width="0.1402in" draw:name="Frame979" draw:z-index="3664"><draw:text-box fo:min-height="0.1402in">
                    <text:p text:style-name="Interlin_Morph_os">фæндæг</text:p>
                    <text:p text:style-name="Interlin_Morpheme_Gloss_ru">путь</text:p>
                  </draw:text-box></draw:frame>
                  <draw:frame text:anchor-type="as-char" draw:style-name="Interlin_Frame_Morpheme" fo:min-width="0.1402in" draw:name="Frame980" draw:z-index="3666"><draw:text-box fo:min-height="0.1402in">
                    <text:p text:style-name="Interlin_Morph_os">-т</text:p>
                    <text:p text:style-name="Interlin_Morpheme_Gloss_ru">PL</text:p>
                  </draw:text-box></draw:frame>
                  <draw:frame text:anchor-type="as-char" draw:style-name="Interlin_Frame_Morpheme" fo:min-width="0.1402in" draw:name="Frame981" draw:z-index="366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12" draw:z-index="3671"><draw:text-box fo:min-height="0.1402in">
                <text:p text:style-name="Interlin_Baseline">?</text:p>
              </draw:text-box></draw:frame>
            
            
          </text:p>
            
            
            <text:p text:style-name="Interlin_Freeform_Gloss_ru">Нора: Зачем тебе нужны эти дороги?</text:p>
          
          <text:p text:style-name="Interlin_Words"><draw:frame text:anchor-type="as-char" draw:style-name="Interlin_Frame_Number" fo:min-width="0.1402in" draw:name="Frame73" draw:z-index="3673"><draw:text-box fo:min-height="0.1402in"><text:p text:style-name="Interlin_Phrase_Number">21.2</text:p></draw:text-box></draw:frame>
            
            
              <draw:frame text:anchor-type="as-char" draw:style-name="Interlin_Frame_Word" fo:min-width="0.1402in" draw:name="Frame913" draw:z-index="3674"><draw:text-box fo:min-height="0.1402in">
                <text:p text:style-name="Interlin_Base_os">Загранпаспорт</text:p>
                <text:p text:style-name="Interlin_Morphemes">
                  <draw:frame text:anchor-type="as-char" draw:style-name="Interlin_Frame_Morpheme" fo:min-width="0.1402in" draw:name="Frame982" draw:z-index="3675"><draw:text-box fo:min-height="0.1402in">
                    <text:p text:style-name="Interlin_Morph_os">загранпаспорт</text:p>
                    <text:p text:style-name="Interlin_Morpheme_Gloss_ru">загранпаспорт</text:p>
                  </draw:text-box></draw:frame>
                </text:p>
                <text:p text:style-name="Interlin_Word_Gloss_ru"/>
              </draw:text-box></draw:frame>
              <draw:frame text:anchor-type="as-char" draw:style-name="Interlin_Frame_Word" fo:min-width="0.1402in" draw:name="Frame914" draw:z-index="3678"><draw:text-box fo:min-height="0.1402in">
                <text:p text:style-name="Interlin_Base_os">райс</text:p>
                <text:p text:style-name="Interlin_Morphemes">
                  <draw:frame text:anchor-type="as-char" draw:style-name="Interlin_Frame_Morpheme" fo:min-width="0.1402in" draw:name="Frame983" draw:z-index="3679"><draw:text-box fo:min-height="0.1402in">
                    <text:p text:style-name="Interlin_Morph_os">ра-</text:p>
                    <text:p text:style-name="Interlin_Morpheme_Gloss_ru">PV</text:p>
                  </draw:text-box></draw:frame>
                  <draw:frame text:anchor-type="as-char" draw:style-name="Interlin_Frame_Morpheme" fo:min-width="0.1402in" draw:name="Frame984" draw:z-index="3681"><draw:text-box fo:min-height="0.1402in">
                    <text:p text:style-name="Interlin_Morph_os">йс</text:p>
                    <text:p text:style-name="Interlin_Morpheme_Gloss_ru">брать</text:p>
                  </draw:text-box></draw:frame>
                  <draw:frame text:anchor-type="as-char" draw:style-name="Interlin_Frame_Morpheme" fo:min-width="0.1402in" draw:name="Frame985" draw:z-index="3683"><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915" draw:z-index="3686"><draw:text-box fo:min-height="0.1402in">
                <text:p text:style-name="Interlin_Base_os">æмæ</text:p>
                <text:p text:style-name="Interlin_Morphemes">
                  <draw:frame text:anchor-type="as-char" draw:style-name="Interlin_Frame_Morpheme" fo:min-width="0.1402in" draw:name="Frame986" draw:z-index="368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16" draw:z-index="3690"><draw:text-box fo:min-height="0.1402in">
                <text:p text:style-name="Interlin_Base_os">ахæццæ</text:p>
                <text:p text:style-name="Interlin_Morphemes">
                  <draw:frame text:anchor-type="as-char" draw:style-name="Interlin_Frame_Morpheme" fo:min-width="0.1402in" draw:name="Frame987" draw:z-index="3691"><draw:text-box fo:min-height="0.1402in">
                    <text:p text:style-name="Interlin_Morph_os">а-</text:p>
                    <text:p text:style-name="Interlin_Morpheme_Gloss_ru">PV</text:p>
                  </draw:text-box></draw:frame>
                  <draw:frame text:anchor-type="as-char" draw:style-name="Interlin_Frame_Morpheme" fo:min-width="0.1402in" draw:name="Frame988" draw:z-index="3693"><draw:text-box fo:min-height="0.1402in">
                    <text:p text:style-name="Interlin_Morph_os">хæццæ</text:p>
                    <text:p text:style-name="Interlin_Morpheme_Gloss_ru">смешанный</text:p>
                  </draw:text-box></draw:frame>
                </text:p>
                <text:p text:style-name="Interlin_Word_Gloss_ru"/>
              </draw:text-box></draw:frame>
              <draw:frame text:anchor-type="as-char" draw:style-name="Interlin_Frame_Word" fo:min-width="0.1402in" draw:name="Frame917" draw:z-index="3696"><draw:text-box fo:min-height="0.1402in">
                <text:p text:style-name="Interlin_Base_os">у</text:p>
                <text:p text:style-name="Interlin_Morphemes">
                  <draw:frame text:anchor-type="as-char" draw:style-name="Interlin_Frame_Morpheme" fo:min-width="0.1402in" draw:name="Frame989" draw:z-index="369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918" draw:z-index="3700"><draw:text-box fo:min-height="0.1402in">
                <text:p text:style-name="Interlin_Baseline">.</text:p>
              </draw:text-box></draw:frame>
            
            
          </text:p>
            
            
            <text:p text:style-name="Interlin_Freeform_Gloss_ru">Возьми загранпаспорт и езжай.</text:p>
          
        
      
      
        
          <text:p text:style-name="Interlin_Words"><draw:frame text:anchor-type="as-char" draw:style-name="Interlin_Frame_Number" fo:min-width="0.1402in" draw:name="Frame74" draw:z-index="3702"><draw:text-box fo:min-height="0.1402in"><text:p text:style-name="Interlin_Phrase_Number">22.1</text:p></draw:text-box></draw:frame>
            
            
              <draw:frame text:anchor-type="as-char" draw:style-name="Interlin_Frame_Word" fo:min-width="0.1402in" draw:name="Frame919" draw:z-index="3703"><draw:text-box fo:min-height="0.1402in">
                <text:p text:style-name="Interlin_Base_os">Кочиева</text:p>
                <text:p text:style-name="Interlin_Morphemes">
                  <draw:frame text:anchor-type="as-char" draw:style-name="Interlin_Frame_Morpheme" fo:min-width="0.1402in" draw:name="Frame990" draw:z-index="3704"><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920" draw:z-index="3707"><draw:text-box fo:min-height="0.1402in">
                <text:p text:style-name="Interlin_Base_os">Манана</text:p>
                <text:p text:style-name="Interlin_Morphemes">
                  <draw:frame text:anchor-type="as-char" draw:style-name="Interlin_Frame_Morpheme" fo:min-width="0.1402in" draw:name="Frame991" draw:z-index="3708"><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921" draw:z-index="3711"><draw:text-box fo:min-height="0.1402in">
                <text:p text:style-name="Interlin_Baseline">:</text:p>
              </draw:text-box></draw:frame>
              <draw:frame text:anchor-type="as-char" draw:style-name="Interlin_Frame_Word" fo:min-width="0.1402in" draw:name="Frame922" draw:z-index="3712"><draw:text-box fo:min-height="0.1402in">
                <text:p text:style-name="Interlin_Baseline">‘</text:p>
              </draw:text-box></draw:frame>
              <draw:frame text:anchor-type="as-char" draw:style-name="Interlin_Frame_Word" fo:min-width="0.1402in" draw:name="Frame923" draw:z-index="3713"><draw:text-box fo:min-height="0.1402in">
                <text:p text:style-name="Interlin_Base_os">Мæ</text:p>
                <text:p text:style-name="Interlin_Morphemes">
                  <draw:frame text:anchor-type="as-char" draw:style-name="Interlin_Frame_Morpheme" fo:min-width="0.1402in" draw:name="Frame992" draw:z-index="3714"><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924" draw:z-index="3717"><draw:text-box fo:min-height="0.1402in">
                <text:p text:style-name="Interlin_Base_os">загранпаспорт</text:p>
                <text:p text:style-name="Interlin_Morphemes">
                  <draw:frame text:anchor-type="as-char" draw:style-name="Interlin_Frame_Morpheme" fo:min-width="0.1402in" draw:name="Frame993" draw:z-index="3718"><draw:text-box fo:min-height="0.1402in">
                    <text:p text:style-name="Interlin_Morph_os">загранпаспорт</text:p>
                    <text:p text:style-name="Interlin_Morpheme_Gloss_ru">загранпаспорт</text:p>
                  </draw:text-box></draw:frame>
                </text:p>
                <text:p text:style-name="Interlin_Word_Gloss_ru"/>
              </draw:text-box></draw:frame>
              <draw:frame text:anchor-type="as-char" draw:style-name="Interlin_Frame_Word" fo:min-width="0.1402in" draw:name="Frame925" draw:z-index="3721"><draw:text-box fo:min-height="0.1402in">
                <text:p text:style-name="Interlin_Base_os">дæр</text:p>
                <text:p text:style-name="Interlin_Morphemes">
                  <draw:frame text:anchor-type="as-char" draw:style-name="Interlin_Frame_Morpheme" fo:min-width="0.1402in" draw:name="Frame994" draw:z-index="372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926" draw:z-index="3725"><draw:text-box fo:min-height="0.1402in">
                <text:p text:style-name="Interlin_Base_os">куы</text:p>
                <text:p text:style-name="Interlin_Morphemes">
                  <draw:frame text:anchor-type="as-char" draw:style-name="Interlin_Frame_Morpheme" fo:min-width="0.1402in" draw:name="Frame995" draw:z-index="3726"><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927" draw:z-index="3729"><draw:text-box fo:min-height="0.1402in">
                <text:p text:style-name="Interlin_Base_os">райсай</text:p>
                <text:p text:style-name="Interlin_Morphemes">
                  <draw:frame text:anchor-type="as-char" draw:style-name="Interlin_Frame_Morpheme" fo:min-width="0.1402in" draw:name="Frame996" draw:z-index="3730"><draw:text-box fo:min-height="0.1402in">
                    <text:p text:style-name="Interlin_Morph_os">ра-</text:p>
                    <text:p text:style-name="Interlin_Morpheme_Gloss_ru">PV</text:p>
                  </draw:text-box></draw:frame>
                  <draw:frame text:anchor-type="as-char" draw:style-name="Interlin_Frame_Morpheme" fo:min-width="0.1402in" draw:name="Frame997" draw:z-index="3732"><draw:text-box fo:min-height="0.1402in">
                    <text:p text:style-name="Interlin_Morph_os">йс</text:p>
                    <text:p text:style-name="Interlin_Morpheme_Gloss_ru">брать</text:p>
                  </draw:text-box></draw:frame>
                  <draw:frame text:anchor-type="as-char" draw:style-name="Interlin_Frame_Morpheme" fo:min-width="0.1402in" draw:name="Frame998" draw:z-index="3734"><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928" draw:z-index="3737"><draw:text-box fo:min-height="0.1402in">
                <text:p text:style-name="Interlin_Baseline">,</text:p>
              </draw:text-box></draw:frame>
              <draw:frame text:anchor-type="as-char" draw:style-name="Interlin_Frame_Word" fo:min-width="0.1402in" draw:name="Frame929" draw:z-index="3738"><draw:text-box fo:min-height="0.1402in">
                <text:p text:style-name="Interlin_Base_os">уæддæр</text:p>
                <text:p text:style-name="Interlin_Morphemes">
                  <draw:frame text:anchor-type="as-char" draw:style-name="Interlin_Frame_Morpheme" fo:min-width="0.1402in" draw:name="Frame999" draw:z-index="3739"><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930" draw:z-index="3742"><draw:text-box fo:min-height="0.1402in">
                <text:p text:style-name="Interlin_Base_os">ма</text:p>
                <text:p text:style-name="Interlin_Morphemes">
                  <draw:frame text:anchor-type="as-char" draw:style-name="Interlin_Frame_Morpheme" fo:min-width="0.1402in" draw:name="Frame1000" draw:z-index="3743"><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931" draw:z-index="3746"><draw:text-box fo:min-height="0.1402in">
                <text:p text:style-name="Interlin_Base_os">хъус</text:p>
                <text:p text:style-name="Interlin_Morphemes">
                  <draw:frame text:anchor-type="as-char" draw:style-name="Interlin_Frame_Morpheme" fo:min-width="0.1402in" draw:name="Frame1001" draw:z-index="3747"><draw:text-box fo:min-height="0.1402in">
                    <text:p text:style-name="Interlin_Morph_os">хъус</text:p>
                    <text:p text:style-name="Interlin_Morpheme_Gloss_ru">слушать</text:p>
                  </draw:text-box></draw:frame>
                  <draw:frame text:anchor-type="as-char" draw:style-name="Interlin_Frame_Morpheme" fo:min-width="0.1402in" draw:name="Frame1002" draw:z-index="3749"><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932" draw:z-index="3752"><draw:text-box fo:min-height="0.1402in">
                <text:p text:style-name="Interlin_Baseline">,</text:p>
              </draw:text-box></draw:frame>
              <draw:frame text:anchor-type="as-char" draw:style-name="Interlin_Frame_Word" fo:min-width="0.1402in" draw:name="Frame933" draw:z-index="3753"><draw:text-box fo:min-height="0.1402in">
                <text:p text:style-name="Interlin_Base_os">ардыгæй</text:p>
                <text:p text:style-name="Interlin_Morphemes">
                  <draw:frame text:anchor-type="as-char" draw:style-name="Interlin_Frame_Morpheme" fo:min-width="0.1402in" draw:name="Frame1003" draw:z-index="3754"><draw:text-box fo:min-height="0.1402in">
                    <text:p text:style-name="Interlin_Morph_os">ардыгæй</text:p>
                    <text:p text:style-name="Interlin_Morpheme_Gloss_ru">отсюда</text:p>
                  </draw:text-box></draw:frame>
                </text:p>
                <text:p text:style-name="Interlin_Word_Gloss_ru"/>
              </draw:text-box></draw:frame>
              <draw:frame text:anchor-type="as-char" draw:style-name="Interlin_Frame_Word" fo:min-width="0.1402in" draw:name="Frame934" draw:z-index="3757"><draw:text-box fo:min-height="0.1402in">
                <text:p text:style-name="Interlin_Base_os">уырдæм</text:p>
                <text:p text:style-name="Interlin_Morphemes">
                  <draw:frame text:anchor-type="as-char" draw:style-name="Interlin_Frame_Morpheme" fo:min-width="0.1402in" draw:name="Frame1004" draw:z-index="3758"><draw:text-box fo:min-height="0.1402in">
                    <text:p text:style-name="Interlin_Morph_os">уырдæм</text:p>
                    <text:p text:style-name="Interlin_Morpheme_Gloss_ru">туда</text:p>
                  </draw:text-box></draw:frame>
                </text:p>
                <text:p text:style-name="Interlin_Word_Gloss_ru"/>
              </draw:text-box></draw:frame>
              <draw:frame text:anchor-type="as-char" draw:style-name="Interlin_Frame_Word" fo:min-width="0.1402in" draw:name="Frame935" draw:z-index="3761"><draw:text-box fo:min-height="0.1402in">
                <text:p text:style-name="Interlin_Base_os">куы</text:p>
                <text:p text:style-name="Interlin_Morphemes">
                  <draw:frame text:anchor-type="as-char" draw:style-name="Interlin_Frame_Morpheme" fo:min-width="0.1402in" draw:name="Frame1005" draw:z-index="3762"><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936" draw:z-index="3765"><draw:text-box fo:min-height="0.1402in">
                <text:p text:style-name="Interlin_Base_os">ныккæсын</text:p>
                <text:p text:style-name="Interlin_Morphemes">
                  <draw:frame text:anchor-type="as-char" draw:style-name="Interlin_Frame_Morpheme" fo:min-width="0.1402in" draw:name="Frame1006" draw:z-index="3766"><draw:text-box fo:min-height="0.1402in">
                    <text:p text:style-name="Interlin_Morph_os">нык-</text:p>
                    <text:p text:style-name="Interlin_Morpheme_Gloss_ru">PV</text:p>
                  </draw:text-box></draw:frame>
                  <draw:frame text:anchor-type="as-char" draw:style-name="Interlin_Frame_Morpheme" fo:min-width="0.1402in" draw:name="Frame1007" draw:z-index="3768"><draw:text-box fo:min-height="0.1402in">
                    <text:p text:style-name="Interlin_Morph_os">кæс</text:p>
                    <text:p text:style-name="Interlin_Morpheme_Gloss_ru">смотреть</text:p>
                  </draw:text-box></draw:frame>
                  <draw:frame text:anchor-type="as-char" draw:style-name="Interlin_Frame_Morpheme" fo:min-width="0.1402in" draw:name="Frame1008" draw:z-index="3770"><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937" draw:z-index="3773"><draw:text-box fo:min-height="0.1402in">
                <text:p text:style-name="Interlin_Base_os">далæ</text:p>
                <text:p text:style-name="Interlin_Morphemes">
                  <draw:frame text:anchor-type="as-char" draw:style-name="Interlin_Frame_Morpheme" fo:min-width="0.1402in" draw:name="Frame1009" draw:z-index="3774"><draw:text-box fo:min-height="0.1402in">
                    <text:p text:style-name="Interlin_Morph_os">далæ</text:p>
                    <text:p text:style-name="Interlin_Morpheme_Gloss_ru">там.внизу</text:p>
                  </draw:text-box></draw:frame>
                </text:p>
                <text:p text:style-name="Interlin_Word_Gloss_ru"/>
              </draw:text-box></draw:frame>
              <draw:frame text:anchor-type="as-char" draw:style-name="Interlin_Frame_Word" fo:min-width="0.1402in" draw:name="Frame938" draw:z-index="3777"><draw:text-box fo:min-height="0.1402in">
                <text:p text:style-name="Interlin_Base_os">Хъазбегæй</text:p>
                <text:p text:style-name="Interlin_Morphemes">
                  <draw:frame text:anchor-type="as-char" draw:style-name="Interlin_Frame_Morpheme" fo:min-width="0.1402in" draw:name="Frame1010" draw:z-index="3778"><draw:text-box fo:min-height="0.1402in">
                    <text:p text:style-name="Interlin_Morph_os">Хъазбег</text:p>
                    <text:p text:style-name="Interlin_Morpheme_Gloss_ru">Казбек</text:p>
                  </draw:text-box></draw:frame>
                  <draw:frame text:anchor-type="as-char" draw:style-name="Interlin_Frame_Morpheme" fo:min-width="0.1402in" draw:name="Frame1011" draw:z-index="378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939" draw:z-index="3783"><draw:text-box fo:min-height="0.1402in">
                <text:p text:style-name="Interlin_Base_os">уышы</text:p>
                <text:p text:style-name="Interlin_Morphemes">
                  <draw:frame text:anchor-type="as-char" draw:style-name="Interlin_Frame_Morpheme" fo:min-width="0.1402in" draw:name="Frame1012" draw:z-index="3784"><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940" draw:z-index="3787"><draw:text-box fo:min-height="0.1402in">
                <text:p text:style-name="Interlin_Base_os">пъавароттæ</text:p>
                <text:p text:style-name="Interlin_Morphemes">
                  <draw:frame text:anchor-type="as-char" draw:style-name="Interlin_Frame_Morpheme" fo:min-width="0.1402in" draw:name="Frame1013" draw:z-index="3788"><draw:text-box fo:min-height="0.1402in">
                    <text:p text:style-name="Interlin_Morph_os">пъаварот</text:p>
                    <text:p text:style-name="Interlin_Morpheme_Gloss_ru">поворот</text:p>
                  </draw:text-box></draw:frame>
                  <draw:frame text:anchor-type="as-char" draw:style-name="Interlin_Frame_Morpheme" fo:min-width="0.1402in" draw:name="Frame1014" draw:z-index="3790"><draw:text-box fo:min-height="0.1402in">
                    <text:p text:style-name="Interlin_Morph_os">-т</text:p>
                    <text:p text:style-name="Interlin_Morpheme_Gloss_ru">PL</text:p>
                  </draw:text-box></draw:frame>
                  <draw:frame text:anchor-type="as-char" draw:style-name="Interlin_Frame_Morpheme" fo:min-width="0.1402in" draw:name="Frame1015" draw:z-index="379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41" draw:z-index="3795"><draw:text-box fo:min-height="0.1402in">
                <text:p text:style-name="Interlin_Baseline">,</text:p>
              </draw:text-box></draw:frame>
              <draw:frame text:anchor-type="as-char" draw:style-name="Interlin_Frame_Word" fo:min-width="0.1402in" draw:name="Frame942" draw:z-index="3796"><draw:text-box fo:min-height="0.1402in">
                <text:p text:style-name="Interlin_Base_os">уышы</text:p>
                <text:p text:style-name="Interlin_Morphemes">
                  <draw:frame text:anchor-type="as-char" draw:style-name="Interlin_Frame_Morpheme" fo:min-width="0.1402in" draw:name="Frame1016" draw:z-index="3797"><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943" draw:z-index="3800"><draw:text-box fo:min-height="0.1402in">
                <text:p text:style-name="Interlin_Base_os">йедтæ</text:p>
                <text:p text:style-name="Interlin_Morphemes">
                  <draw:frame text:anchor-type="as-char" draw:style-name="Interlin_Frame_Morpheme" fo:min-width="0.1402in" draw:name="Frame1017" draw:z-index="3801"><draw:text-box fo:min-height="0.1402in">
                    <text:p text:style-name="Interlin_Morph_os">йед</text:p>
                    <text:p text:style-name="Interlin_Morpheme_Gloss_ru">HES</text:p>
                  </draw:text-box></draw:frame>
                  <draw:frame text:anchor-type="as-char" draw:style-name="Interlin_Frame_Morpheme" fo:min-width="0.1402in" draw:name="Frame1018" draw:z-index="3803"><draw:text-box fo:min-height="0.1402in">
                    <text:p text:style-name="Interlin_Morph_os">-т</text:p>
                    <text:p text:style-name="Interlin_Morpheme_Gloss_ru">PL</text:p>
                  </draw:text-box></draw:frame>
                  <draw:frame text:anchor-type="as-char" draw:style-name="Interlin_Frame_Morpheme" fo:min-width="0.1402in" draw:name="Frame1019" draw:z-index="380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44" draw:z-index="3808"><draw:text-box fo:min-height="0.1402in">
                <text:p text:style-name="Interlin_Baseline">…</text:p>
              </draw:text-box></draw:frame>
              <draw:frame text:anchor-type="as-char" draw:style-name="Interlin_Frame_Word" fo:min-width="0.1402in" draw:name="Frame945" draw:z-index="3809"><draw:text-box fo:min-height="0.1402in">
                <text:p text:style-name="Interlin_Baseline">.</text:p>
              </draw:text-box></draw:frame>
            
            
          </text:p>
            
            
            <text:p text:style-name="Interlin_Freeform_Gloss_ru">Кочиева Манана: А если возьмешь загранпаспорт, все равно послушай, когда смотрю я отсюда туда с Казбека на эти повороты, эти…</text:p>
          
          <text:p text:style-name="Interlin_Words"><draw:frame text:anchor-type="as-char" draw:style-name="Interlin_Frame_Number" fo:min-width="0.1402in" draw:name="Frame75" draw:z-index="3811"><draw:text-box fo:min-height="0.1402in"><text:p text:style-name="Interlin_Phrase_Number">22.2</text:p></draw:text-box></draw:frame>
            
            
              <draw:frame text:anchor-type="as-char" draw:style-name="Interlin_Frame_Word" fo:min-width="0.1402in" draw:name="Frame946" draw:z-index="3812"><draw:text-box fo:min-height="0.1402in">
                <text:p text:style-name="Interlin_Base_os">Мæнæ</text:p>
                <text:p text:style-name="Interlin_Morphemes">
                  <draw:frame text:anchor-type="as-char" draw:style-name="Interlin_Frame_Morpheme" fo:min-width="0.1402in" draw:name="Frame1020" draw:z-index="3813"><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947" draw:z-index="3816"><draw:text-box fo:min-height="0.1402in">
                <text:p text:style-name="Interlin_Base_os">Тъона</text:p>
                <text:p text:style-name="Interlin_Morphemes">
                  <draw:frame text:anchor-type="as-char" draw:style-name="Interlin_Frame_Morpheme" fo:min-width="0.1402in" draw:name="Frame1021" draw:z-index="3817"><draw:text-box fo:min-height="0.1402in">
                    <text:p text:style-name="Interlin_Morph_os">Тъона</text:p>
                    <text:p text:style-name="Interlin_Morpheme_Gloss_ru">Тона</text:p>
                  </draw:text-box></draw:frame>
                </text:p>
                <text:p text:style-name="Interlin_Word_Gloss_ru"/>
              </draw:text-box></draw:frame>
              <draw:frame text:anchor-type="as-char" draw:style-name="Interlin_Frame_Word" fo:min-width="0.1402in" draw:name="Frame948" draw:z-index="3820"><draw:text-box fo:min-height="0.1402in">
                <text:p text:style-name="Interlin_Base_os">ардыгæй</text:p>
                <text:p text:style-name="Interlin_Morphemes">
                  <draw:frame text:anchor-type="as-char" draw:style-name="Interlin_Frame_Morpheme" fo:min-width="0.1402in" draw:name="Frame1022" draw:z-index="3821"><draw:text-box fo:min-height="0.1402in">
                    <text:p text:style-name="Interlin_Morph_os">ардыгæй</text:p>
                    <text:p text:style-name="Interlin_Morpheme_Gloss_ru">отсюда</text:p>
                  </draw:text-box></draw:frame>
                </text:p>
                <text:p text:style-name="Interlin_Word_Gloss_ru"/>
              </draw:text-box></draw:frame>
              <draw:frame text:anchor-type="as-char" draw:style-name="Interlin_Frame_Word" fo:min-width="0.1402in" draw:name="Frame949" draw:z-index="3824"><draw:text-box fo:min-height="0.1402in">
                <text:p text:style-name="Interlin_Base_os">Тæмискъмæ</text:p>
                <text:p text:style-name="Interlin_Morphemes">
                  <draw:frame text:anchor-type="as-char" draw:style-name="Interlin_Frame_Morpheme" fo:min-width="0.1402in" draw:name="Frame1023" draw:z-index="3825"><draw:text-box fo:min-height="0.1402in">
                    <text:p text:style-name="Interlin_Morph_os">Тæмискъ</text:p>
                    <text:p text:style-name="Interlin_Morpheme_Gloss_ru">Тамиск</text:p>
                  </draw:text-box></draw:frame>
                  <draw:frame text:anchor-type="as-char" draw:style-name="Interlin_Frame_Morpheme" fo:min-width="0.1402in" draw:name="Frame1024" draw:z-index="382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950" draw:z-index="3830"><draw:text-box fo:min-height="0.1402in">
                <text:p text:style-name="Interlin_Base_os">дæр</text:p>
                <text:p text:style-name="Interlin_Morphemes">
                  <draw:frame text:anchor-type="as-char" draw:style-name="Interlin_Frame_Morpheme" fo:min-width="0.1402in" draw:name="Frame1025" draw:z-index="383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951" draw:z-index="3834"><draw:text-box fo:min-height="0.1402in">
                <text:p text:style-name="Interlin_Base_os">йæ</text:p>
                <text:p text:style-name="Interlin_Morphemes">
                  <draw:frame text:anchor-type="as-char" draw:style-name="Interlin_Frame_Morpheme" fo:min-width="0.1402in" draw:name="Frame1026" draw:z-index="3835"><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952" draw:z-index="3838"><draw:text-box fo:min-height="0.1402in">
                <text:p text:style-name="Interlin_Base_os">бон</text:p>
                <text:p text:style-name="Interlin_Morphemes">
                  <draw:frame text:anchor-type="as-char" draw:style-name="Interlin_Frame_Morpheme" fo:min-width="0.1402in" draw:name="Frame1027" draw:z-index="3839"><draw:text-box fo:min-height="0.1402in">
                    <text:p text:style-name="Interlin_Morph_os">бон</text:p>
                    <text:p text:style-name="Interlin_Morpheme_Gloss_ru">возможность</text:p>
                  </draw:text-box></draw:frame>
                </text:p>
                <text:p text:style-name="Interlin_Word_Gloss_ru"/>
              </draw:text-box></draw:frame>
              <draw:frame text:anchor-type="as-char" draw:style-name="Interlin_Frame_Word" fo:min-width="0.1402in" draw:name="Frame953" draw:z-index="3842"><draw:text-box fo:min-height="0.1402in">
                <text:p text:style-name="Interlin_Base_os">куы</text:p>
                <text:p text:style-name="Interlin_Morphemes">
                  <draw:frame text:anchor-type="as-char" draw:style-name="Interlin_Frame_Morpheme" fo:min-width="0.1402in" draw:name="Frame1028" draw:z-index="3843"><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954" draw:z-index="3846"><draw:text-box fo:min-height="0.1402in">
                <text:p text:style-name="Interlin_Base_os">нæ</text:p>
                <text:p text:style-name="Interlin_Morphemes">
                  <draw:frame text:anchor-type="as-char" draw:style-name="Interlin_Frame_Morpheme" fo:min-width="0.1402in" draw:name="Frame1029" draw:z-index="3847"><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955" draw:z-index="3850"><draw:text-box fo:min-height="0.1402in">
                <text:p text:style-name="Interlin_Base_os">уал</text:p>
                <text:p text:style-name="Interlin_Morphemes">
                  <draw:frame text:anchor-type="as-char" draw:style-name="Interlin_Frame_Morpheme" fo:min-width="0.1402in" draw:name="Frame1030" draw:z-index="3851"><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956" draw:z-index="3854"><draw:text-box fo:min-height="0.1402in">
                <text:p text:style-name="Interlin_Base_os">у</text:p>
                <text:p text:style-name="Interlin_Morphemes">
                  <draw:frame text:anchor-type="as-char" draw:style-name="Interlin_Frame_Morpheme" fo:min-width="0.1402in" draw:name="Frame1031" draw:z-index="385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957" draw:z-index="3858"><draw:text-box fo:min-height="0.1402in">
                <text:p text:style-name="Interlin_Baseline">,</text:p>
              </draw:text-box></draw:frame>
              <draw:frame text:anchor-type="as-char" draw:style-name="Interlin_Frame_Word" fo:min-width="0.1402in" draw:name="Frame958" draw:z-index="3859"><draw:text-box fo:min-height="0.1402in">
                <text:p text:style-name="Interlin_Base_os">зианмæ</text:p>
                <text:p text:style-name="Interlin_Morphemes">
                  <draw:frame text:anchor-type="as-char" draw:style-name="Interlin_Frame_Morpheme" fo:min-width="0.1402in" draw:name="Frame1032" draw:z-index="3860"><draw:text-box fo:min-height="0.1402in">
                    <text:p text:style-name="Interlin_Morph_os">зиан</text:p>
                    <text:p text:style-name="Interlin_Morpheme_Gloss_ru">покойник</text:p>
                  </draw:text-box></draw:frame>
                  <draw:frame text:anchor-type="as-char" draw:style-name="Interlin_Frame_Morpheme" fo:min-width="0.1402in" draw:name="Frame1033" draw:z-index="386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959" draw:z-index="3865"><draw:text-box fo:min-height="0.1402in">
                <text:p text:style-name="Interlin_Base_os">куы</text:p>
                <text:p text:style-name="Interlin_Morphemes">
                  <draw:frame text:anchor-type="as-char" draw:style-name="Interlin_Frame_Morpheme" fo:min-width="0.1402in" draw:name="Frame1034" draw:z-index="386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960" draw:z-index="3869"><draw:text-box fo:min-height="0.1402in">
                <text:p text:style-name="Interlin_Base_os">цыдыстæм</text:p>
                <text:p text:style-name="Interlin_Morphemes">
                  <draw:frame text:anchor-type="as-char" draw:style-name="Interlin_Frame_Morpheme" fo:min-width="0.1402in" draw:name="Frame1035" draw:z-index="3870"><draw:text-box fo:min-height="0.1402in">
                    <text:p text:style-name="Interlin_Morph_os">цыд</text:p>
                    <text:p text:style-name="Interlin_Morpheme_Gloss_ru">идти</text:p>
                  </draw:text-box></draw:frame>
                  <draw:frame text:anchor-type="as-char" draw:style-name="Interlin_Frame_Morpheme" fo:min-width="0.1402in" draw:name="Frame1036" draw:z-index="3872"><draw:text-box fo:min-height="0.1402in">
                    <text:p text:style-name="Interlin_Morph_os">-ыстæм</text:p>
                    <text:p text:style-name="Interlin_Morpheme_Gloss_ru">PST.INTR.1PL</text:p>
                  </draw:text-box></draw:frame>
                </text:p>
                <text:p text:style-name="Interlin_Word_Gloss_ru"/>
              </draw:text-box></draw:frame>
              <draw:frame text:anchor-type="as-char" draw:style-name="Interlin_Frame_Word" fo:min-width="0.1402in" draw:name="Frame961" draw:z-index="3875"><draw:text-box fo:min-height="0.1402in">
                <text:p text:style-name="Interlin_Baseline">,</text:p>
              </draw:text-box></draw:frame>
              <draw:frame text:anchor-type="as-char" draw:style-name="Interlin_Frame_Word" fo:min-width="0.1402in" draw:name="Frame962" draw:z-index="3876"><draw:text-box fo:min-height="0.1402in">
                <text:p text:style-name="Interlin_Base_os">æмæ</text:p>
                <text:p text:style-name="Interlin_Morphemes">
                  <draw:frame text:anchor-type="as-char" draw:style-name="Interlin_Frame_Morpheme" fo:min-width="0.1402in" draw:name="Frame1037" draw:z-index="387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63" draw:z-index="3880"><draw:text-box fo:min-height="0.1402in">
                <text:p text:style-name="Interlin_Base_os">куы</text:p>
                <text:p text:style-name="Interlin_Morphemes">
                  <draw:frame text:anchor-type="as-char" draw:style-name="Interlin_Frame_Morpheme" fo:min-width="0.1402in" draw:name="Frame1038" draw:z-index="3881"><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964" draw:z-index="3884"><draw:text-box fo:min-height="0.1402in">
                <text:p text:style-name="Interlin_Base_os">бавзæр</text:p>
                <text:p text:style-name="Interlin_Morphemes">
                  <draw:frame text:anchor-type="as-char" draw:style-name="Interlin_Frame_Morpheme" fo:min-width="0.1402in" draw:name="Frame1039" draw:z-index="3885"><draw:text-box fo:min-height="0.1402in">
                    <text:p text:style-name="Interlin_Morph_os">ба-</text:p>
                    <text:p text:style-name="Interlin_Morpheme_Gloss_ru">PV</text:p>
                  </draw:text-box></draw:frame>
                  <draw:frame text:anchor-type="as-char" draw:style-name="Interlin_Frame_Morpheme" fo:min-width="0.1402in" draw:name="Frame1040" draw:z-index="3887"><draw:text-box fo:min-height="0.1402in">
                    <text:p text:style-name="Interlin_Morph_os">взæр</text:p>
                    <text:p text:style-name="Interlin_Morpheme_Gloss_ru">плохой</text:p>
                  </draw:text-box></draw:frame>
                </text:p>
                <text:p text:style-name="Interlin_Word_Gloss_ru"/>
              </draw:text-box></draw:frame>
              <draw:frame text:anchor-type="as-char" draw:style-name="Interlin_Frame_Word" fo:min-width="0.1402in" draw:name="Frame965" draw:z-index="3890"><draw:text-box fo:min-height="0.1402in">
                <text:p text:style-name="Interlin_Base_os">и</text:p>
                <text:p text:style-name="Interlin_Morphemes">
                  <draw:frame text:anchor-type="as-char" draw:style-name="Interlin_Frame_Morpheme" fo:min-width="0.1402in" draw:name="Frame1041" draw:z-index="3891"><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966" draw:z-index="3894"><draw:text-box fo:min-height="0.1402in">
                <text:p text:style-name="Interlin_Baseline">,</text:p>
              </draw:text-box></draw:frame>
              <draw:frame text:anchor-type="as-char" draw:style-name="Interlin_Frame_Word" fo:min-width="0.1402in" draw:name="Frame967" draw:z-index="3895"><draw:text-box fo:min-height="0.1402in">
                <text:p text:style-name="Interlin_Base_os">æмæ</text:p>
                <text:p text:style-name="Interlin_Morphemes">
                  <draw:frame text:anchor-type="as-char" draw:style-name="Interlin_Frame_Morpheme" fo:min-width="0.1402in" draw:name="Frame1042" draw:z-index="389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68" draw:z-index="3899"><draw:text-box fo:min-height="0.1402in">
                <text:p text:style-name="Interlin_Base_os">фæстæмæ</text:p>
                <text:p text:style-name="Interlin_Morphemes">
                  <draw:frame text:anchor-type="as-char" draw:style-name="Interlin_Frame_Morpheme" fo:min-width="0.1402in" draw:name="Frame1043" draw:z-index="3900"><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969" draw:z-index="3903"><draw:text-box fo:min-height="0.1402in">
                <text:p text:style-name="Interlin_Base_os">куы</text:p>
                <text:p text:style-name="Interlin_Morphemes">
                  <draw:frame text:anchor-type="as-char" draw:style-name="Interlin_Frame_Morpheme" fo:min-width="0.1402in" draw:name="Frame1044" draw:z-index="3904"><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970" draw:z-index="3907"><draw:text-box fo:min-height="0.1402in">
                <text:p text:style-name="Interlin_Base_os">раздахти</text:p>
                <text:p text:style-name="Interlin_Morphemes">
                  <draw:frame text:anchor-type="as-char" draw:style-name="Interlin_Frame_Morpheme" fo:min-width="0.1402in" draw:name="Frame1045" draw:z-index="3908"><draw:text-box fo:min-height="0.1402in">
                    <text:p text:style-name="Interlin_Morph_os">ра-</text:p>
                    <text:p text:style-name="Interlin_Morpheme_Gloss_ru">PV</text:p>
                  </draw:text-box></draw:frame>
                  <draw:frame text:anchor-type="as-char" draw:style-name="Interlin_Frame_Morpheme" fo:min-width="0.1402in" draw:name="Frame1046" draw:z-index="3910"><draw:text-box fo:min-height="0.1402in">
                    <text:p text:style-name="Interlin_Morph_os">здахт</text:p>
                    <text:p text:style-name="Interlin_Morpheme_Gloss_ru">возвращаться</text:p>
                  </draw:text-box></draw:frame>
                  <draw:frame text:anchor-type="as-char" draw:style-name="Interlin_Frame_Morpheme" fo:min-width="0.1402in" draw:name="Frame1047" draw:z-index="391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971" draw:z-index="3915"><draw:text-box fo:min-height="0.1402in">
                <text:p text:style-name="Interlin_Baseline">!</text:p>
              </draw:text-box></draw:frame>
            
            
            
          </text:p>
            
            
            <text:p text:style-name="Interlin_Freeform_Gloss_ru">Тамиск - бальнеологический курорт недалеко от города Алагира, Северная Осетия</text:p>
            <text:p text:style-name="Interlin_Freeform_Gloss_ru">Тона даже не может отсюда до Тамиска проехать, когда мы ехали на похороны, и ей стало плохо, и она вернулась!</text:p>
          
          <text:p text:style-name="Interlin_Words"><draw:frame text:anchor-type="as-char" draw:style-name="Interlin_Frame_Number" fo:min-width="0.1402in" draw:name="Frame76" draw:z-index="3918"><draw:text-box fo:min-height="0.1402in"><text:p text:style-name="Interlin_Phrase_Number">22.3</text:p></draw:text-box></draw:frame>
            
            
              <draw:frame text:anchor-type="as-char" draw:style-name="Interlin_Frame_Word" fo:min-width="0.1402in" draw:name="Frame972" draw:z-index="3919"><draw:text-box fo:min-height="0.1402in">
                <text:p text:style-name="Interlin_Base_os">Ахæм</text:p>
                <text:p text:style-name="Interlin_Morphemes">
                  <draw:frame text:anchor-type="as-char" draw:style-name="Interlin_Frame_Morpheme" fo:min-width="0.1402in" draw:name="Frame1048" draw:z-index="3920"><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973" draw:z-index="3923"><draw:text-box fo:min-height="0.1402in">
                <text:p text:style-name="Interlin_Base_os">гыццыл</text:p>
                <text:p text:style-name="Interlin_Morphemes">
                  <draw:frame text:anchor-type="as-char" draw:style-name="Interlin_Frame_Morpheme" fo:min-width="0.1402in" draw:name="Frame1049" draw:z-index="3924"><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974" draw:z-index="3927"><draw:text-box fo:min-height="0.1402in">
                <text:p text:style-name="Interlin_Base_os">фæндæгтæ</text:p>
                <text:p text:style-name="Interlin_Morphemes">
                  <draw:frame text:anchor-type="as-char" draw:style-name="Interlin_Frame_Morpheme" fo:min-width="0.1402in" draw:name="Frame1050" draw:z-index="3928"><draw:text-box fo:min-height="0.1402in">
                    <text:p text:style-name="Interlin_Morph_os">фæндæг</text:p>
                    <text:p text:style-name="Interlin_Morpheme_Gloss_ru">путь</text:p>
                  </draw:text-box></draw:frame>
                  <draw:frame text:anchor-type="as-char" draw:style-name="Interlin_Frame_Morpheme" fo:min-width="0.1402in" draw:name="Frame1051" draw:z-index="3930"><draw:text-box fo:min-height="0.1402in">
                    <text:p text:style-name="Interlin_Morph_os">-т</text:p>
                    <text:p text:style-name="Interlin_Morpheme_Gloss_ru">PL</text:p>
                  </draw:text-box></draw:frame>
                  <draw:frame text:anchor-type="as-char" draw:style-name="Interlin_Frame_Morpheme" fo:min-width="0.1402in" draw:name="Frame1052" draw:z-index="393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975" draw:z-index="3935"><draw:text-box fo:min-height="0.1402in">
                <text:p text:style-name="Interlin_Base_os">жы</text:p>
                <text:p text:style-name="Interlin_Morphemes">
                  <draw:frame text:anchor-type="as-char" draw:style-name="Interlin_Frame_Morpheme" fo:min-width="0.1402in" draw:name="Frame1053" draw:z-index="3936"><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976" draw:z-index="3939"><draw:text-box fo:min-height="0.1402in">
                <text:p text:style-name="Interlin_Base_os">и</text:p>
                <text:p text:style-name="Interlin_Morphemes">
                  <draw:frame text:anchor-type="as-char" draw:style-name="Interlin_Frame_Morpheme" fo:min-width="0.1402in" draw:name="Frame1054" draw:z-index="394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977" draw:z-index="3943"><draw:text-box fo:min-height="0.1402in">
                <text:p text:style-name="Interlin_Baseline">,</text:p>
              </draw:text-box></draw:frame>
              <draw:frame text:anchor-type="as-char" draw:style-name="Interlin_Frame_Word" fo:min-width="0.1402in" draw:name="Frame978" draw:z-index="3944"><draw:text-box fo:min-height="0.1402in">
                <text:p text:style-name="Interlin_Base_os">афтæ</text:p>
                <text:p text:style-name="Interlin_Morphemes">
                  <draw:frame text:anchor-type="as-char" draw:style-name="Interlin_Frame_Morpheme" fo:min-width="0.1402in" draw:name="Frame1055" draw:z-index="394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979" draw:z-index="3948"><draw:text-box fo:min-height="0.1402in">
                <text:p text:style-name="Interlin_Baseline">,</text:p>
              </draw:text-box></draw:frame>
              <draw:frame text:anchor-type="as-char" draw:style-name="Interlin_Frame_Word" fo:min-width="0.1402in" draw:name="Frame980" draw:z-index="3949"><draw:text-box fo:min-height="0.1402in">
                <text:p text:style-name="Interlin_Base_os">пъаварот-пъаваротгондтæ</text:p>
              </draw:text-box></draw:frame>
              <draw:frame text:anchor-type="as-char" draw:style-name="Interlin_Frame_Word" fo:min-width="0.1402in" draw:name="Frame981" draw:z-index="3950"><draw:text-box fo:min-height="0.1402in">
                <text:p text:style-name="Interlin_Baseline">,</text:p>
              </draw:text-box></draw:frame>
              <draw:frame text:anchor-type="as-char" draw:style-name="Interlin_Frame_Word" fo:min-width="0.1402in" draw:name="Frame982" draw:z-index="3951"><draw:text-box fo:min-height="0.1402in">
                <text:p text:style-name="Interlin_Base_os">æмæ</text:p>
                <text:p text:style-name="Interlin_Morphemes">
                  <draw:frame text:anchor-type="as-char" draw:style-name="Interlin_Frame_Morpheme" fo:min-width="0.1402in" draw:name="Frame1056" draw:z-index="39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983" draw:z-index="3955"><draw:text-box fo:min-height="0.1402in">
                <text:p text:style-name="Interlin_Base_os">уым</text:p>
                <text:p text:style-name="Interlin_Morphemes">
                  <draw:frame text:anchor-type="as-char" draw:style-name="Interlin_Frame_Morpheme" fo:min-width="0.1402in" draw:name="Frame1057" draw:z-index="3956"><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984" draw:z-index="3959"><draw:text-box fo:min-height="0.1402in">
                <text:p text:style-name="Interlin_Base_os">мæ</text:p>
                <text:p text:style-name="Interlin_Morphemes">
                  <draw:frame text:anchor-type="as-char" draw:style-name="Interlin_Frame_Morpheme" fo:min-width="0.1402in" draw:name="Frame1058" draw:z-index="3960"><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985" draw:z-index="3963"><draw:text-box fo:min-height="0.1402in">
                <text:p text:style-name="Interlin_Base_os">зæрдæ</text:p>
                <text:p text:style-name="Interlin_Morphemes">
                  <draw:frame text:anchor-type="as-char" draw:style-name="Interlin_Frame_Morpheme" fo:min-width="0.1402in" draw:name="Frame1059" draw:z-index="3964"><draw:text-box fo:min-height="0.1402in">
                    <text:p text:style-name="Interlin_Morph_os">зæрдæ</text:p>
                    <text:p text:style-name="Interlin_Morpheme_Gloss_ru">сердце</text:p>
                  </draw:text-box></draw:frame>
                </text:p>
                <text:p text:style-name="Interlin_Word_Gloss_ru"/>
              </draw:text-box></draw:frame>
              <draw:frame text:anchor-type="as-char" draw:style-name="Interlin_Frame_Word" fo:min-width="0.1402in" draw:name="Frame986" draw:z-index="3967"><draw:text-box fo:min-height="0.1402in">
                <text:p text:style-name="Interlin_Base_os">атонжæн</text:p>
                <text:p text:style-name="Interlin_Morphemes">
                  <draw:frame text:anchor-type="as-char" draw:style-name="Interlin_Frame_Morpheme" fo:min-width="0.1402in" draw:name="Frame1060" draw:z-index="3968"><draw:text-box fo:min-height="0.1402in">
                    <text:p text:style-name="Interlin_Morph_os">а-</text:p>
                    <text:p text:style-name="Interlin_Morpheme_Gloss_ru">PV</text:p>
                  </draw:text-box></draw:frame>
                  <draw:frame text:anchor-type="as-char" draw:style-name="Interlin_Frame_Morpheme" fo:min-width="0.1402in" draw:name="Frame1061" draw:z-index="3970"><draw:text-box fo:min-height="0.1402in">
                    <text:p text:style-name="Interlin_Morph_os">тон</text:p>
                    <text:p text:style-name="Interlin_Morpheme_Gloss_ru">рвать</text:p>
                  </draw:text-box></draw:frame>
                  <draw:frame text:anchor-type="as-char" draw:style-name="Interlin_Frame_Morpheme" fo:min-width="0.1402in" draw:name="Frame1062" draw:z-index="3972"><draw:text-box fo:min-height="0.1402in">
                    <text:p text:style-name="Interlin_Morph_os">-жæн</text:p>
                    <text:p text:style-name="Interlin_Morpheme_Gloss_ru">FUT.3SG</text:p>
                  </draw:text-box></draw:frame>
                </text:p>
                <text:p text:style-name="Interlin_Word_Gloss_ru"/>
              </draw:text-box></draw:frame>
              <draw:frame text:anchor-type="as-char" draw:style-name="Interlin_Frame_Word" fo:min-width="0.1402in" draw:name="Frame987" draw:z-index="3975"><draw:text-box fo:min-height="0.1402in">
                <text:p text:style-name="Interlin_Base_os">уым</text:p>
                <text:p text:style-name="Interlin_Morphemes">
                  <draw:frame text:anchor-type="as-char" draw:style-name="Interlin_Frame_Morpheme" fo:min-width="0.1402in" draw:name="Frame1063" draw:z-index="3976"><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988" draw:z-index="3979"><draw:text-box fo:min-height="0.1402in">
                <text:p text:style-name="Interlin_Baseline">,</text:p>
              </draw:text-box></draw:frame>
              <draw:frame text:anchor-type="as-char" draw:style-name="Interlin_Frame_Word" fo:min-width="0.1402in" draw:name="Frame989" draw:z-index="3980"><draw:text-box fo:min-height="0.1402in">
                <text:p text:style-name="Interlin_Base_os">уышы</text:p>
                <text:p text:style-name="Interlin_Morphemes">
                  <draw:frame text:anchor-type="as-char" draw:style-name="Interlin_Frame_Morpheme" fo:min-width="0.1402in" draw:name="Frame1064" draw:z-index="3981"><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990" draw:z-index="3984"><draw:text-box fo:min-height="0.1402in">
                <text:p text:style-name="Interlin_Base_os">ран</text:p>
                <text:p text:style-name="Interlin_Morphemes">
                  <draw:frame text:anchor-type="as-char" draw:style-name="Interlin_Frame_Morpheme" fo:min-width="0.1402in" draw:name="Frame1065" draw:z-index="3985"><draw:text-box fo:min-height="0.1402in">
                    <text:p text:style-name="Interlin_Morph_os">ран</text:p>
                    <text:p text:style-name="Interlin_Morpheme_Gloss_ru">место</text:p>
                  </draw:text-box></draw:frame>
                </text:p>
                <text:p text:style-name="Interlin_Word_Gloss_ru"/>
              </draw:text-box></draw:frame>
              <draw:frame text:anchor-type="as-char" draw:style-name="Interlin_Frame_Word" fo:min-width="0.1402in" draw:name="Frame991" draw:z-index="3988"><draw:text-box fo:min-height="0.1402in">
                <text:p text:style-name="Interlin_Baseline">.</text:p>
              </draw:text-box></draw:frame>
            
            
          </text:p>
            
            
            <text:p text:style-name="Interlin_Freeform_Gloss_ru">Такие узкие дороги там, одни только повороты, там сердце мое разорваться может.</text:p>
          
          <text:p text:style-name="Interlin_Words"><draw:frame text:anchor-type="as-char" draw:style-name="Interlin_Frame_Number" fo:min-width="0.1402in" draw:name="Frame77" draw:z-index="3990"><draw:text-box fo:min-height="0.1402in"><text:p text:style-name="Interlin_Phrase_Number">22.4</text:p></draw:text-box></draw:frame>
            
            
              <draw:frame text:anchor-type="as-char" draw:style-name="Interlin_Frame_Word" fo:min-width="0.1402in" draw:name="Frame992" draw:z-index="3991"><draw:text-box fo:min-height="0.1402in">
                <text:p text:style-name="Interlin_Base_os">Афтæ</text:p>
                <text:p text:style-name="Interlin_Morphemes">
                  <draw:frame text:anchor-type="as-char" draw:style-name="Interlin_Frame_Morpheme" fo:min-width="0.1402in" draw:name="Frame1066" draw:z-index="399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993" draw:z-index="3995"><draw:text-box fo:min-height="0.1402in">
                <text:p text:style-name="Interlin_Base_os">куы</text:p>
                <text:p text:style-name="Interlin_Morphemes">
                  <draw:frame text:anchor-type="as-char" draw:style-name="Interlin_Frame_Morpheme" fo:min-width="0.1402in" draw:name="Frame1067" draw:z-index="399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994" draw:z-index="3999"><draw:text-box fo:min-height="0.1402in">
                <text:p text:style-name="Interlin_Base_os">ныккасттæн</text:p>
                <text:p text:style-name="Interlin_Morphemes">
                  <draw:frame text:anchor-type="as-char" draw:style-name="Interlin_Frame_Morpheme" fo:min-width="0.1402in" draw:name="Frame1068" draw:z-index="4000"><draw:text-box fo:min-height="0.1402in">
                    <text:p text:style-name="Interlin_Morph_os">нык-</text:p>
                    <text:p text:style-name="Interlin_Morpheme_Gloss_ru">PV</text:p>
                  </draw:text-box></draw:frame>
                  <draw:frame text:anchor-type="as-char" draw:style-name="Interlin_Frame_Morpheme" fo:min-width="0.1402in" draw:name="Frame1069" draw:z-index="4002"><draw:text-box fo:min-height="0.1402in">
                    <text:p text:style-name="Interlin_Morph_os">каст</text:p>
                    <text:p text:style-name="Interlin_Morpheme_Gloss_ru">смотреть</text:p>
                  </draw:text-box></draw:frame>
                  <draw:frame text:anchor-type="as-char" draw:style-name="Interlin_Frame_Morpheme" fo:min-width="0.1402in" draw:name="Frame1070" draw:z-index="4004"><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995" draw:z-index="4007"><draw:text-box fo:min-height="0.1402in">
                <text:p text:style-name="Interlin_Baseline">,</text:p>
              </draw:text-box></draw:frame>
              <draw:frame text:anchor-type="as-char" draw:style-name="Interlin_Frame_Word" fo:min-width="0.1402in" draw:name="Frame996" draw:z-index="4008"><draw:text-box fo:min-height="0.1402in">
                <text:p text:style-name="Interlin_Base_os">уæд-иу</text:p>
                <text:p text:style-name="Interlin_Morphemes">
                  <draw:frame text:anchor-type="as-char" draw:style-name="Interlin_Frame_Morpheme" fo:min-width="0.1402in" draw:name="Frame1071" draw:z-index="4009"><draw:text-box fo:min-height="0.1402in">
                    <text:p text:style-name="Interlin_Morph_os">уæд</text:p>
                    <text:p text:style-name="Interlin_Morpheme_Gloss_ru">тогда</text:p>
                  </draw:text-box></draw:frame>
                  <draw:frame text:anchor-type="as-char" draw:style-name="Interlin_Frame_Morpheme" fo:min-width="0.1402in" draw:name="Frame1072" draw:z-index="401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997" draw:z-index="4014"><draw:text-box fo:min-height="0.1402in">
                <text:p text:style-name="Interlin_Base_os">йеды</text:p>
                <text:p text:style-name="Interlin_Morphemes">
                  <draw:frame text:anchor-type="as-char" draw:style-name="Interlin_Frame_Morpheme" fo:min-width="0.1402in" draw:name="Frame1073" draw:z-index="4015"><draw:text-box fo:min-height="0.1402in">
                    <text:p text:style-name="Interlin_Morph_os">йед</text:p>
                    <text:p text:style-name="Interlin_Morpheme_Gloss_ru">HES</text:p>
                  </draw:text-box></draw:frame>
                  <draw:frame text:anchor-type="as-char" draw:style-name="Interlin_Frame_Morpheme" fo:min-width="0.1402in" draw:name="Frame1074" draw:z-index="401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998" draw:z-index="4020"><draw:text-box fo:min-height="0.1402in">
                <text:p text:style-name="Interlin_Base_os">тарст</text:p>
                <text:p text:style-name="Interlin_Morphemes">
                  <draw:frame text:anchor-type="as-char" draw:style-name="Interlin_Frame_Morpheme" fo:min-width="0.1402in" draw:name="Frame1075" draw:z-index="4021"><draw:text-box fo:min-height="0.1402in">
                    <text:p text:style-name="Interlin_Morph_os">тарст</text:p>
                    <text:p text:style-name="Interlin_Morpheme_Gloss_ru">бояться.PART.PST</text:p>
                  </draw:text-box></draw:frame>
                </text:p>
                <text:p text:style-name="Interlin_Word_Gloss_ru"/>
              </draw:text-box></draw:frame>
              <draw:frame text:anchor-type="as-char" draw:style-name="Interlin_Frame_Word" fo:min-width="0.1402in" draw:name="Frame999" draw:z-index="4024"><draw:text-box fo:min-height="0.1402in">
                <text:p text:style-name="Interlin_Base_os">фæкодтон-иу</text:p>
              </draw:text-box></draw:frame>
              <draw:frame text:anchor-type="as-char" draw:style-name="Interlin_Frame_Word" fo:min-width="0.1402in" draw:name="Frame1000" draw:z-index="4025"><draw:text-box fo:min-height="0.1402in">
                <text:p text:style-name="Interlin_Baseline">,</text:p>
              </draw:text-box></draw:frame>
              <draw:frame text:anchor-type="as-char" draw:style-name="Interlin_Frame_Word" fo:min-width="0.1402in" draw:name="Frame1001" draw:z-index="4026"><draw:text-box fo:min-height="0.1402in">
                <text:p text:style-name="Interlin_Base_os">уырдæм-иу</text:p>
                <text:p text:style-name="Interlin_Morphemes">
                  <draw:frame text:anchor-type="as-char" draw:style-name="Interlin_Frame_Morpheme" fo:min-width="0.1402in" draw:name="Frame1076" draw:z-index="4027"><draw:text-box fo:min-height="0.1402in">
                    <text:p text:style-name="Interlin_Morph_os">уырдæм</text:p>
                    <text:p text:style-name="Interlin_Morpheme_Gloss_ru">туда</text:p>
                  </draw:text-box></draw:frame>
                  <draw:frame text:anchor-type="as-char" draw:style-name="Interlin_Frame_Morpheme" fo:min-width="0.1402in" draw:name="Frame1077" draw:z-index="4029"><draw:text-box fo:min-height="0.1402in">
                    <text:p text:style-name="Interlin_Morph_os">-</text:p>
                  </draw:text-box></draw:frame>
                  <draw:frame text:anchor-type="as-char" draw:style-name="Interlin_Frame_Morpheme" fo:min-width="0.1402in" draw:name="Frame1078" draw:z-index="403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002" draw:z-index="4033"><draw:text-box fo:min-height="0.1402in">
                <text:p text:style-name="Interlin_Base_os">куы</text:p>
                <text:p text:style-name="Interlin_Morphemes">
                  <draw:frame text:anchor-type="as-char" draw:style-name="Interlin_Frame_Morpheme" fo:min-width="0.1402in" draw:name="Frame1079" draw:z-index="4034"><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003" draw:z-index="4037"><draw:text-box fo:min-height="0.1402in">
                <text:p text:style-name="Interlin_Base_os">ныккасттæн</text:p>
                <text:p text:style-name="Interlin_Morphemes">
                  <draw:frame text:anchor-type="as-char" draw:style-name="Interlin_Frame_Morpheme" fo:min-width="0.1402in" draw:name="Frame1080" draw:z-index="4038"><draw:text-box fo:min-height="0.1402in">
                    <text:p text:style-name="Interlin_Morph_os">нык-</text:p>
                    <text:p text:style-name="Interlin_Morpheme_Gloss_ru">PV</text:p>
                  </draw:text-box></draw:frame>
                  <draw:frame text:anchor-type="as-char" draw:style-name="Interlin_Frame_Morpheme" fo:min-width="0.1402in" draw:name="Frame1081" draw:z-index="4040"><draw:text-box fo:min-height="0.1402in">
                    <text:p text:style-name="Interlin_Morph_os">каст</text:p>
                    <text:p text:style-name="Interlin_Morpheme_Gloss_ru">смотреть</text:p>
                  </draw:text-box></draw:frame>
                  <draw:frame text:anchor-type="as-char" draw:style-name="Interlin_Frame_Morpheme" fo:min-width="0.1402in" draw:name="Frame1082" draw:z-index="4042"><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1004" draw:z-index="4045"><draw:text-box fo:min-height="0.1402in">
                <text:p text:style-name="Interlin_Baseline">.</text:p>
              </draw:text-box></draw:frame>
            
            
          </text:p>
            
            
            <text:p text:style-name="Interlin_Freeform_Gloss_ru">Когда я посмотрела вниз, я так пугалась, когда туда вниз смотрела.</text:p>
          
        
      
      
        
          <text:p text:style-name="Interlin_Words"><draw:frame text:anchor-type="as-char" draw:style-name="Interlin_Frame_Number" fo:min-width="0.1402in" draw:name="Frame78" draw:z-index="4047"><draw:text-box fo:min-height="0.1402in"><text:p text:style-name="Interlin_Phrase_Number">23</text:p></draw:text-box></draw:frame>
            
            
              <draw:frame text:anchor-type="as-char" draw:style-name="Interlin_Frame_Word" fo:min-width="0.1402in" draw:name="Frame1005" draw:z-index="4048"><draw:text-box fo:min-height="0.1402in">
                <text:p text:style-name="Interlin_Base_os">Олег</text:p>
                <text:p text:style-name="Interlin_Morphemes">
                  <draw:frame text:anchor-type="as-char" draw:style-name="Interlin_Frame_Morpheme" fo:min-width="0.1402in" draw:name="Frame1083" draw:z-index="4049"><draw:text-box fo:min-height="0.1402in">
                    <text:p text:style-name="Interlin_Morph_os">Олег</text:p>
                    <text:p text:style-name="Interlin_Morpheme_Gloss_ru">Олег</text:p>
                  </draw:text-box></draw:frame>
                </text:p>
                <text:p text:style-name="Interlin_Word_Gloss_ru"/>
              </draw:text-box></draw:frame>
              <draw:frame text:anchor-type="as-char" draw:style-name="Interlin_Frame_Word" fo:min-width="0.1402in" draw:name="Frame1006" draw:z-index="4052"><draw:text-box fo:min-height="0.1402in">
                <text:p text:style-name="Interlin_Baseline">:</text:p>
              </draw:text-box></draw:frame>
              <draw:frame text:anchor-type="as-char" draw:style-name="Interlin_Frame_Word" fo:min-width="0.1402in" draw:name="Frame1007" draw:z-index="4053"><draw:text-box fo:min-height="0.1402in">
                <text:p text:style-name="Interlin_Base_os">Военно-грузинская</text:p>
              </draw:text-box></draw:frame>
              <draw:frame text:anchor-type="as-char" draw:style-name="Interlin_Frame_Word" fo:min-width="0.1402in" draw:name="Frame1008" draw:z-index="4054"><draw:text-box fo:min-height="0.1402in">
                <text:p text:style-name="Interlin_Baseline">?</text:p>
              </draw:text-box></draw:frame>
            
            
          </text:p>
            
            
            <text:p text:style-name="Interlin_Freeform_Gloss_ru"/>
          
        
      
      
        
          <text:p text:style-name="Interlin_Words"><draw:frame text:anchor-type="as-char" draw:style-name="Interlin_Frame_Number" fo:min-width="0.1402in" draw:name="Frame79" draw:z-index="4056"><draw:text-box fo:min-height="0.1402in"><text:p text:style-name="Interlin_Phrase_Number">24.1</text:p></draw:text-box></draw:frame>
            
            
              <draw:frame text:anchor-type="as-char" draw:style-name="Interlin_Frame_Word" fo:min-width="0.1402in" draw:name="Frame1009" draw:z-index="4057"><draw:text-box fo:min-height="0.1402in">
                <text:p text:style-name="Interlin_Base_os">Кочиева</text:p>
                <text:p text:style-name="Interlin_Morphemes">
                  <draw:frame text:anchor-type="as-char" draw:style-name="Interlin_Frame_Morpheme" fo:min-width="0.1402in" draw:name="Frame1084" draw:z-index="4058"><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010" draw:z-index="4061"><draw:text-box fo:min-height="0.1402in">
                <text:p text:style-name="Interlin_Base_os">Манана</text:p>
                <text:p text:style-name="Interlin_Morphemes">
                  <draw:frame text:anchor-type="as-char" draw:style-name="Interlin_Frame_Morpheme" fo:min-width="0.1402in" draw:name="Frame1085" draw:z-index="4062"><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011" draw:z-index="4065"><draw:text-box fo:min-height="0.1402in">
                <text:p text:style-name="Interlin_Baseline">:</text:p>
              </draw:text-box></draw:frame>
              <draw:frame text:anchor-type="as-char" draw:style-name="Interlin_Frame_Word" fo:min-width="0.1402in" draw:name="Frame1012" draw:z-index="4066"><draw:text-box fo:min-height="0.1402in">
                <text:p text:style-name="Interlin_Base_os">О</text:p>
                <text:p text:style-name="Interlin_Morphemes">
                  <draw:frame text:anchor-type="as-char" draw:style-name="Interlin_Frame_Morpheme" fo:min-width="0.1402in" draw:name="Frame1086" draw:z-index="4067"><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013" draw:z-index="4070"><draw:text-box fo:min-height="0.1402in">
                <text:p text:style-name="Interlin_Baseline">.</text:p>
              </draw:text-box></draw:frame>
            
            
          </text:p>
            
            
            <text:p text:style-name="Interlin_Freeform_Gloss_ru">Да.</text:p>
          
          <text:p text:style-name="Interlin_Words"><draw:frame text:anchor-type="as-char" draw:style-name="Interlin_Frame_Number" fo:min-width="0.1402in" draw:name="Frame80" draw:z-index="4072"><draw:text-box fo:min-height="0.1402in"><text:p text:style-name="Interlin_Phrase_Number">24.2</text:p></draw:text-box></draw:frame>
            
            
              <draw:frame text:anchor-type="as-char" draw:style-name="Interlin_Frame_Word" fo:min-width="0.1402in" draw:name="Frame1014" draw:z-index="4073"><draw:text-box fo:min-height="0.1402in">
                <text:p text:style-name="Interlin_Base_os">Æмæ</text:p>
                <text:p text:style-name="Interlin_Morphemes">
                  <draw:frame text:anchor-type="as-char" draw:style-name="Interlin_Frame_Morpheme" fo:min-width="0.1402in" draw:name="Frame1087" draw:z-index="407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015" draw:z-index="4077"><draw:text-box fo:min-height="0.1402in">
                <text:p text:style-name="Interlin_Base_os">ууыл</text:p>
                <text:p text:style-name="Interlin_Morphemes">
                  <draw:frame text:anchor-type="as-char" draw:style-name="Interlin_Frame_Morpheme" fo:min-width="0.1402in" draw:name="Frame1088" draw:z-index="4078"><draw:text-box fo:min-height="0.1402in">
                    <text:p text:style-name="Interlin_Morph_os">ууыл</text:p>
                    <text:p text:style-name="Interlin_Morpheme_Gloss_ru">DemDist.SUPER</text:p>
                  </draw:text-box></draw:frame>
                </text:p>
                <text:p text:style-name="Interlin_Word_Gloss_ru"/>
              </draw:text-box></draw:frame>
              <draw:frame text:anchor-type="as-char" draw:style-name="Interlin_Frame_Word" fo:min-width="0.1402in" draw:name="Frame1016" draw:z-index="4081"><draw:text-box fo:min-height="0.1402in">
                <text:p text:style-name="Interlin_Base_os">йед</text:p>
                <text:p text:style-name="Interlin_Morphemes">
                  <draw:frame text:anchor-type="as-char" draw:style-name="Interlin_Frame_Morpheme" fo:min-width="0.1402in" draw:name="Frame1089" draw:z-index="4082"><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017" draw:z-index="4085"><draw:text-box fo:min-height="0.1402in">
                <text:p text:style-name="Interlin_Base_os">кæнын</text:p>
                <text:p text:style-name="Interlin_Morphemes">
                  <draw:frame text:anchor-type="as-char" draw:style-name="Interlin_Frame_Morpheme" fo:min-width="0.1402in" draw:name="Frame1090" draw:z-index="4086"><draw:text-box fo:min-height="0.1402in">
                    <text:p text:style-name="Interlin_Morph_os">кæн</text:p>
                    <text:p text:style-name="Interlin_Morpheme_Gloss_ru">делать</text:p>
                  </draw:text-box></draw:frame>
                  <draw:frame text:anchor-type="as-char" draw:style-name="Interlin_Frame_Morpheme" fo:min-width="0.1402in" draw:name="Frame1091" draw:z-index="4088"><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018" draw:z-index="4091"><draw:text-box fo:min-height="0.1402in">
                <text:p text:style-name="Interlin_Baseline">,</text:p>
              </draw:text-box></draw:frame>
              <draw:frame text:anchor-type="as-char" draw:style-name="Interlin_Frame_Word" fo:min-width="0.1402in" draw:name="Frame1019" draw:z-index="4092"><draw:text-box fo:min-height="0.1402in">
                <text:p text:style-name="Interlin_Base_os">уæд</text:p>
                <text:p text:style-name="Interlin_Morphemes">
                  <draw:frame text:anchor-type="as-char" draw:style-name="Interlin_Frame_Morpheme" fo:min-width="0.1402in" draw:name="Frame1092" draw:z-index="409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020" draw:z-index="4096"><draw:text-box fo:min-height="0.1402in">
                <text:p text:style-name="Interlin_Base_os">жы</text:p>
                <text:p text:style-name="Interlin_Morphemes">
                  <draw:frame text:anchor-type="as-char" draw:style-name="Interlin_Frame_Morpheme" fo:min-width="0.1402in" draw:name="Frame1093" draw:z-index="4097"><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1021" draw:z-index="4100"><draw:text-box fo:min-height="0.1402in">
                <text:p text:style-name="Interlin_Base_os">шæй</text:p>
                <text:p text:style-name="Interlin_Morphemes">
                  <draw:frame text:anchor-type="as-char" draw:style-name="Interlin_Frame_Morpheme" fo:min-width="0.1402in" draw:name="Frame1094" draw:z-index="4101"><draw:text-box fo:min-height="0.1402in">
                    <text:p text:style-name="Interlin_Morph_os">шæй</text:p>
                    <text:p text:style-name="Interlin_Morpheme_Gloss_ru">что.GEN</text:p>
                  </draw:text-box></draw:frame>
                </text:p>
                <text:p text:style-name="Interlin_Word_Gloss_ru"/>
              </draw:text-box></draw:frame>
              <draw:frame text:anchor-type="as-char" draw:style-name="Interlin_Frame_Word" fo:min-width="0.1402in" draw:name="Frame1022" draw:z-index="4104"><draw:text-box fo:min-height="0.1402in">
                <text:p text:style-name="Interlin_Base_os">æгъдæуттæ</text:p>
                <text:p text:style-name="Interlin_Morphemes">
                  <draw:frame text:anchor-type="as-char" draw:style-name="Interlin_Frame_Morpheme" fo:min-width="0.1402in" draw:name="Frame1095" draw:z-index="4105"><draw:text-box fo:min-height="0.1402in">
                    <text:p text:style-name="Interlin_Morph_os">æгъдæу</text:p>
                    <text:p text:style-name="Interlin_Morpheme_Gloss_ru">обычай</text:p>
                  </draw:text-box></draw:frame>
                  <draw:frame text:anchor-type="as-char" draw:style-name="Interlin_Frame_Morpheme" fo:min-width="0.1402in" draw:name="Frame1096" draw:z-index="4107"><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1023" draw:z-index="4110"><draw:text-box fo:min-height="0.1402in">
                <text:p text:style-name="Interlin_Base_os">жы</text:p>
                <text:p text:style-name="Interlin_Morphemes">
                  <draw:frame text:anchor-type="as-char" draw:style-name="Interlin_Frame_Morpheme" fo:min-width="0.1402in" draw:name="Frame1097" draw:z-index="4111"><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1024" draw:z-index="4114"><draw:text-box fo:min-height="0.1402in">
                <text:p text:style-name="Interlin_Base_os">уыди</text:p>
                <text:p text:style-name="Interlin_Morphemes">
                  <draw:frame text:anchor-type="as-char" draw:style-name="Interlin_Frame_Morpheme" fo:min-width="0.1402in" draw:name="Frame1098" draw:z-index="4115"><draw:text-box fo:min-height="0.1402in">
                    <text:p text:style-name="Interlin_Morph_os">уыд</text:p>
                    <text:p text:style-name="Interlin_Morpheme_Gloss_ru">быть</text:p>
                  </draw:text-box></draw:frame>
                  <draw:frame text:anchor-type="as-char" draw:style-name="Interlin_Frame_Morpheme" fo:min-width="0.1402in" draw:name="Frame1099" draw:z-index="411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25" draw:z-index="4120"><draw:text-box fo:min-height="0.1402in">
                <text:p text:style-name="Interlin_Baseline">!</text:p>
              </draw:text-box></draw:frame>
            
            
          </text:p>
            
            
            <text:p text:style-name="Interlin_Freeform_Gloss_ru">И я об этом… тогда какие там обычаи были!</text:p>
          
          <text:p text:style-name="Interlin_Words"><draw:frame text:anchor-type="as-char" draw:style-name="Interlin_Frame_Number" fo:min-width="0.1402in" draw:name="Frame81" draw:z-index="4122"><draw:text-box fo:min-height="0.1402in"><text:p text:style-name="Interlin_Phrase_Number">24.3</text:p></draw:text-box></draw:frame>
            
            
              <draw:frame text:anchor-type="as-char" draw:style-name="Interlin_Frame_Word" fo:min-width="0.1402in" draw:name="Frame1026" draw:z-index="4123"><draw:text-box fo:min-height="0.1402in">
                <text:p text:style-name="Interlin_Base_os">Æнæуый</text:p>
                <text:p text:style-name="Interlin_Morphemes">
                  <draw:frame text:anchor-type="as-char" draw:style-name="Interlin_Frame_Morpheme" fo:min-width="0.1402in" draw:name="Frame1100" draw:z-index="4124"><draw:text-box fo:min-height="0.1402in">
                    <text:p text:style-name="Interlin_Morph_os">æнæуый</text:p>
                    <text:p text:style-name="Interlin_Morpheme_Gloss_ru">обычный</text:p>
                  </draw:text-box></draw:frame>
                </text:p>
                <text:p text:style-name="Interlin_Word_Gloss_ru"/>
              </draw:text-box></draw:frame>
              <draw:frame text:anchor-type="as-char" draw:style-name="Interlin_Frame_Word" fo:min-width="0.1402in" draw:name="Frame1027" draw:z-index="4127"><draw:text-box fo:min-height="0.1402in">
                <text:p text:style-name="Interlin_Base_os">жы</text:p>
                <text:p text:style-name="Interlin_Morphemes">
                  <draw:frame text:anchor-type="as-char" draw:style-name="Interlin_Frame_Morpheme" fo:min-width="0.1402in" draw:name="Frame1101" draw:z-index="4128"><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1028" draw:z-index="4131"><draw:text-box fo:min-height="0.1402in">
                <text:p text:style-name="Interlin_Base_os">уыди</text:p>
                <text:p text:style-name="Interlin_Morphemes">
                  <draw:frame text:anchor-type="as-char" draw:style-name="Interlin_Frame_Morpheme" fo:min-width="0.1402in" draw:name="Frame1102" draw:z-index="4132"><draw:text-box fo:min-height="0.1402in">
                    <text:p text:style-name="Interlin_Morph_os">уыд</text:p>
                    <text:p text:style-name="Interlin_Morpheme_Gloss_ru">быть</text:p>
                  </draw:text-box></draw:frame>
                  <draw:frame text:anchor-type="as-char" draw:style-name="Interlin_Frame_Morpheme" fo:min-width="0.1402in" draw:name="Frame1103" draw:z-index="413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29" draw:z-index="4137"><draw:text-box fo:min-height="0.1402in">
                <text:p text:style-name="Interlin_Baseline">,</text:p>
              </draw:text-box></draw:frame>
              <draw:frame text:anchor-type="as-char" draw:style-name="Interlin_Frame_Word" fo:min-width="0.1402in" draw:name="Frame1030" draw:z-index="4138"><draw:text-box fo:min-height="0.1402in">
                <text:p text:style-name="Interlin_Base_os">уæд</text:p>
                <text:p text:style-name="Interlin_Morphemes">
                  <draw:frame text:anchor-type="as-char" draw:style-name="Interlin_Frame_Morpheme" fo:min-width="0.1402in" draw:name="Frame1104" draw:z-index="413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031" draw:z-index="4142"><draw:text-box fo:min-height="0.1402in">
                <text:p text:style-name="Interlin_Base_os">дын</text:p>
                <text:p text:style-name="Interlin_Morphemes">
                  <draw:frame text:anchor-type="as-char" draw:style-name="Interlin_Frame_Morpheme" fo:min-width="0.1402in" draw:name="Frame1105" draw:z-index="4143"><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032" draw:z-index="4146"><draw:text-box fo:min-height="0.1402in">
                <text:p text:style-name="Interlin_Base_os">куы</text:p>
                <text:p text:style-name="Interlin_Morphemes">
                  <draw:frame text:anchor-type="as-char" draw:style-name="Interlin_Frame_Morpheme" fo:min-width="0.1402in" draw:name="Frame1106" draw:z-index="4147"><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033" draw:z-index="4150"><draw:text-box fo:min-height="0.1402in">
                <text:p text:style-name="Interlin_Base_os">зæгъон</text:p>
                <text:p text:style-name="Interlin_Morphemes">
                  <draw:frame text:anchor-type="as-char" draw:style-name="Interlin_Frame_Morpheme" fo:min-width="0.1402in" draw:name="Frame1107" draw:z-index="4151"><draw:text-box fo:min-height="0.1402in">
                    <text:p text:style-name="Interlin_Morph_os">зæгъ</text:p>
                    <text:p text:style-name="Interlin_Morpheme_Gloss_ru">сказать</text:p>
                  </draw:text-box></draw:frame>
                  <draw:frame text:anchor-type="as-char" draw:style-name="Interlin_Frame_Morpheme" fo:min-width="0.1402in" draw:name="Frame1108" draw:z-index="4153"><draw:text-box fo:min-height="0.1402in">
                    <text:p text:style-name="Interlin_Morph_os">-он</text:p>
                    <text:p text:style-name="Interlin_Morpheme_Gloss_ru">SBJV.1SG</text:p>
                  </draw:text-box></draw:frame>
                </text:p>
                <text:p text:style-name="Interlin_Word_Gloss_ru"/>
              </draw:text-box></draw:frame>
              <draw:frame text:anchor-type="as-char" draw:style-name="Interlin_Frame_Word" fo:min-width="0.1402in" draw:name="Frame1034" draw:z-index="4156"><draw:text-box fo:min-height="0.1402in">
                <text:p text:style-name="Interlin_Baseline">…</text:p>
              </draw:text-box></draw:frame>
              <draw:frame text:anchor-type="as-char" draw:style-name="Interlin_Frame_Word" fo:min-width="0.1402in" draw:name="Frame1035" draw:z-index="4157"><draw:text-box fo:min-height="0.1402in">
                <text:p text:style-name="Interlin_Baseline">.</text:p>
              </draw:text-box></draw:frame>
            
            
          </text:p>
            
            
            <text:p text:style-name="Interlin_Freeform_Gloss_ru">А так было там, если сказать…</text:p>
          
          <text:p text:style-name="Interlin_Words"><draw:frame text:anchor-type="as-char" draw:style-name="Interlin_Frame_Number" fo:min-width="0.1402in" draw:name="Frame82" draw:z-index="4159"><draw:text-box fo:min-height="0.1402in"><text:p text:style-name="Interlin_Phrase_Number">24.4</text:p></draw:text-box></draw:frame>
            
            
              <draw:frame text:anchor-type="as-char" draw:style-name="Interlin_Frame_Word" fo:min-width="0.1402in" draw:name="Frame1036" draw:z-index="4160"><draw:text-box fo:min-height="0.1402in">
                <text:p text:style-name="Interlin_Base_os">Уæддæр</text:p>
                <text:p text:style-name="Interlin_Morphemes">
                  <draw:frame text:anchor-type="as-char" draw:style-name="Interlin_Frame_Morpheme" fo:min-width="0.1402in" draw:name="Frame1109" draw:z-index="4161"><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1037" draw:z-index="4164"><draw:text-box fo:min-height="0.1402in">
                <text:p text:style-name="Interlin_Base_os">ма</text:p>
                <text:p text:style-name="Interlin_Morphemes">
                  <draw:frame text:anchor-type="as-char" draw:style-name="Interlin_Frame_Morpheme" fo:min-width="0.1402in" draw:name="Frame1110" draw:z-index="416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038" draw:z-index="4168"><draw:text-box fo:min-height="0.1402in">
                <text:p text:style-name="Interlin_Base_os">джы</text:p>
                <text:p text:style-name="Interlin_Morphemes">
                  <draw:frame text:anchor-type="as-char" draw:style-name="Interlin_Frame_Morpheme" fo:min-width="0.1402in" draw:name="Frame1111" draw:z-index="4169"><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1039" draw:z-index="4172"><draw:text-box fo:min-height="0.1402in">
                <text:p text:style-name="Interlin_Base_os">ис</text:p>
                <text:p text:style-name="Interlin_Morphemes">
                  <draw:frame text:anchor-type="as-char" draw:style-name="Interlin_Frame_Morpheme" fo:min-width="0.1402in" draw:name="Frame1112" draw:z-index="4173"><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1040" draw:z-index="4176"><draw:text-box fo:min-height="0.1402in">
                <text:p text:style-name="Interlin_Baseline">,</text:p>
              </draw:text-box></draw:frame>
              <draw:frame text:anchor-type="as-char" draw:style-name="Interlin_Frame_Word" fo:min-width="0.1402in" draw:name="Frame1041" draw:z-index="4177"><draw:text-box fo:min-height="0.1402in">
                <text:p text:style-name="Interlin_Base_os">гуыржиаг</text:p>
                <text:p text:style-name="Interlin_Morphemes">
                  <draw:frame text:anchor-type="as-char" draw:style-name="Interlin_Frame_Morpheme" fo:min-width="0.1402in" draw:name="Frame1113" draw:z-index="4178"><draw:text-box fo:min-height="0.1402in">
                    <text:p text:style-name="Interlin_Morph_os">гуыржиаг</text:p>
                    <text:p text:style-name="Interlin_Morpheme_Gloss_ru">грузин</text:p>
                  </draw:text-box></draw:frame>
                </text:p>
                <text:p text:style-name="Interlin_Word_Gloss_ru"/>
              </draw:text-box></draw:frame>
              <draw:frame text:anchor-type="as-char" draw:style-name="Interlin_Frame_Word" fo:min-width="0.1402in" draw:name="Frame1042" draw:z-index="4181"><draw:text-box fo:min-height="0.1402in">
                <text:p text:style-name="Interlin_Baseline">,</text:p>
              </draw:text-box></draw:frame>
              <draw:frame text:anchor-type="as-char" draw:style-name="Interlin_Frame_Word" fo:min-width="0.1402in" draw:name="Frame1043" draw:z-index="4182"><draw:text-box fo:min-height="0.1402in">
                <text:p text:style-name="Interlin_Base_os">уæддæр</text:p>
                <text:p text:style-name="Interlin_Morphemes">
                  <draw:frame text:anchor-type="as-char" draw:style-name="Interlin_Frame_Morpheme" fo:min-width="0.1402in" draw:name="Frame1114" draw:z-index="4183"><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1044" draw:z-index="4186"><draw:text-box fo:min-height="0.1402in">
                <text:p text:style-name="Interlin_Base_os">ма</text:p>
                <text:p text:style-name="Interlin_Morphemes">
                  <draw:frame text:anchor-type="as-char" draw:style-name="Interlin_Frame_Morpheme" fo:min-width="0.1402in" draw:name="Frame1115" draw:z-index="418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045" draw:z-index="4190"><draw:text-box fo:min-height="0.1402in">
                <text:p text:style-name="Interlin_Base_os">джы</text:p>
                <text:p text:style-name="Interlin_Morphemes">
                  <draw:frame text:anchor-type="as-char" draw:style-name="Interlin_Frame_Morpheme" fo:min-width="0.1402in" draw:name="Frame1116" draw:z-index="4191"><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1046" draw:z-index="4194"><draw:text-box fo:min-height="0.1402in">
                <text:p text:style-name="Interlin_Base_os">ис</text:p>
                <text:p text:style-name="Interlin_Morphemes">
                  <draw:frame text:anchor-type="as-char" draw:style-name="Interlin_Frame_Morpheme" fo:min-width="0.1402in" draw:name="Frame1117" draw:z-index="4195"><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1047" draw:z-index="4198"><draw:text-box fo:min-height="0.1402in">
                <text:p text:style-name="Interlin_Baseline">,</text:p>
              </draw:text-box></draw:frame>
              <draw:frame text:anchor-type="as-char" draw:style-name="Interlin_Frame_Word" fo:min-width="0.1402in" draw:name="Frame1048" draw:z-index="4199"><draw:text-box fo:min-height="0.1402in">
                <text:p text:style-name="Interlin_Base_os">мæнæ</text:p>
                <text:p text:style-name="Interlin_Morphemes">
                  <draw:frame text:anchor-type="as-char" draw:style-name="Interlin_Frame_Morpheme" fo:min-width="0.1402in" draw:name="Frame1118" draw:z-index="420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049" draw:z-index="4203"><draw:text-box fo:min-height="0.1402in">
                <text:p text:style-name="Interlin_Base_os">мæгуыртæ</text:p>
                <text:p text:style-name="Interlin_Morphemes">
                  <draw:frame text:anchor-type="as-char" draw:style-name="Interlin_Frame_Morpheme" fo:min-width="0.1402in" draw:name="Frame1119" draw:z-index="4204"><draw:text-box fo:min-height="0.1402in">
                    <text:p text:style-name="Interlin_Morph_os">мæгуыр</text:p>
                    <text:p text:style-name="Interlin_Morpheme_Gloss_ru">бедный</text:p>
                  </draw:text-box></draw:frame>
                  <draw:frame text:anchor-type="as-char" draw:style-name="Interlin_Frame_Morpheme" fo:min-width="0.1402in" draw:name="Frame1120" draw:z-index="4206"><draw:text-box fo:min-height="0.1402in">
                    <text:p text:style-name="Interlin_Morph_os">-т</text:p>
                    <text:p text:style-name="Interlin_Morpheme_Gloss_ru">PL</text:p>
                  </draw:text-box></draw:frame>
                  <draw:frame text:anchor-type="as-char" draw:style-name="Interlin_Frame_Morpheme" fo:min-width="0.1402in" draw:name="Frame1121" draw:z-index="420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050" draw:z-index="4211"><draw:text-box fo:min-height="0.1402in">
                <text:p text:style-name="Interlin_Base_os">куыд</text:p>
                <text:p text:style-name="Interlin_Morphemes">
                  <draw:frame text:anchor-type="as-char" draw:style-name="Interlin_Frame_Morpheme" fo:min-width="0.1402in" draw:name="Frame1122" draw:z-index="4212"><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051" draw:z-index="4215"><draw:text-box fo:min-height="0.1402in">
                <text:p text:style-name="Interlin_Base_os">ысты</text:p>
                <text:p text:style-name="Interlin_Morphemes">
                  <draw:frame text:anchor-type="as-char" draw:style-name="Interlin_Frame_Morpheme" fo:min-width="0.1402in" draw:name="Frame1123" draw:z-index="4216"><draw:text-box fo:min-height="0.1402in">
                    <text:p text:style-name="Interlin_Morph_os">ысты</text:p>
                    <text:p text:style-name="Interlin_Morpheme_Gloss_ru">быть.PRS.3PL</text:p>
                  </draw:text-box></draw:frame>
                </text:p>
                <text:p text:style-name="Interlin_Word_Gloss_ru"/>
              </draw:text-box></draw:frame>
              <draw:frame text:anchor-type="as-char" draw:style-name="Interlin_Frame_Word" fo:min-width="0.1402in" draw:name="Frame1052" draw:z-index="4219"><draw:text-box fo:min-height="0.1402in">
                <text:p text:style-name="Interlin_Baseline">,</text:p>
              </draw:text-box></draw:frame>
              <draw:frame text:anchor-type="as-char" draw:style-name="Interlin_Frame_Word" fo:min-width="0.1402in" draw:name="Frame1053" draw:z-index="4220"><draw:text-box fo:min-height="0.1402in">
                <text:p text:style-name="Interlin_Base_os">æ</text:p>
                <text:p text:style-name="Interlin_Morphemes">
                  <draw:frame text:anchor-type="as-char" draw:style-name="Interlin_Frame_Morpheme" fo:min-width="0.1402in" draw:name="Frame1124" draw:z-index="4221"><draw:text-box fo:min-height="0.1402in">
                    <text:p text:style-name="Interlin_Morph_os">æ</text:p>
                  </draw:text-box></draw:frame>
                </text:p>
                <text:p text:style-name="Interlin_Word_Gloss_ru">а</text:p>
              </draw:text-box></draw:frame>
              <draw:frame text:anchor-type="as-char" draw:style-name="Interlin_Frame_Word" fo:min-width="0.1402in" draw:name="Frame1054" draw:z-index="4223"><draw:text-box fo:min-height="0.1402in">
                <text:p text:style-name="Interlin_Base_os">уыдон</text:p>
                <text:p text:style-name="Interlin_Morphemes">
                  <draw:frame text:anchor-type="as-char" draw:style-name="Interlin_Frame_Morpheme" fo:min-width="0.1402in" draw:name="Frame1125" draw:z-index="4224"><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1055" draw:z-index="4227"><draw:text-box fo:min-height="0.1402in">
                <text:p text:style-name="Interlin_Base_os">уæддæр</text:p>
                <text:p text:style-name="Interlin_Morphemes">
                  <draw:frame text:anchor-type="as-char" draw:style-name="Interlin_Frame_Morpheme" fo:min-width="0.1402in" draw:name="Frame1126" draw:z-index="4228"><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1056" draw:z-index="4231"><draw:text-box fo:min-height="0.1402in">
                <text:p text:style-name="Interlin_Base_os">ма</text:p>
                <text:p text:style-name="Interlin_Morphemes">
                  <draw:frame text:anchor-type="as-char" draw:style-name="Interlin_Frame_Morpheme" fo:min-width="0.1402in" draw:name="Frame1127" draw:z-index="423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057" draw:z-index="4235"><draw:text-box fo:min-height="0.1402in">
                <text:p text:style-name="Interlin_Base_os">джы</text:p>
                <text:p text:style-name="Interlin_Morphemes">
                  <draw:frame text:anchor-type="as-char" draw:style-name="Interlin_Frame_Morpheme" fo:min-width="0.1402in" draw:name="Frame1128" draw:z-index="4236"><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1058" draw:z-index="4239"><draw:text-box fo:min-height="0.1402in">
                <text:p text:style-name="Interlin_Base_os">ис</text:p>
                <text:p text:style-name="Interlin_Morphemes">
                  <draw:frame text:anchor-type="as-char" draw:style-name="Interlin_Frame_Morpheme" fo:min-width="0.1402in" draw:name="Frame1129" draw:z-index="4240"><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1059" draw:z-index="4243"><draw:text-box fo:min-height="0.1402in">
                <text:p text:style-name="Interlin_Base_os">джæбæх</text:p>
                <text:p text:style-name="Interlin_Morphemes">
                  <draw:frame text:anchor-type="as-char" draw:style-name="Interlin_Frame_Morpheme" fo:min-width="0.1402in" draw:name="Frame1130" draw:z-index="4244"><draw:text-box fo:min-height="0.1402in">
                    <text:p text:style-name="Interlin_Morph_os">джæбæх</text:p>
                    <text:p text:style-name="Interlin_Morpheme_Gloss_ru">хороший</text:p>
                  </draw:text-box></draw:frame>
                </text:p>
                <text:p text:style-name="Interlin_Word_Gloss_ru"/>
              </draw:text-box></draw:frame>
              <draw:frame text:anchor-type="as-char" draw:style-name="Interlin_Frame_Word" fo:min-width="0.1402in" draw:name="Frame1060" draw:z-index="4247"><draw:text-box fo:min-height="0.1402in">
                <text:p text:style-name="Interlin_Base_os">адæм</text:p>
                <text:p text:style-name="Interlin_Morphemes">
                  <draw:frame text:anchor-type="as-char" draw:style-name="Interlin_Frame_Morpheme" fo:min-width="0.1402in" draw:name="Frame1131" draw:z-index="4248"><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1061" draw:z-index="4251"><draw:text-box fo:min-height="0.1402in">
                <text:p text:style-name="Interlin_Baseline">.</text:p>
              </draw:text-box></draw:frame>
            
            
          </text:p>
            
            
            <text:p text:style-name="Interlin_Freeform_Gloss_ru">Все равно еще там есть, грузины, все равно еще есть, вот как бедные, эти все равно еще есть там хорошие люди. </text:p>
          
          <text:p text:style-name="Interlin_Words"><draw:frame text:anchor-type="as-char" draw:style-name="Interlin_Frame_Number" fo:min-width="0.1402in" draw:name="Frame83" draw:z-index="4253"><draw:text-box fo:min-height="0.1402in"><text:p text:style-name="Interlin_Phrase_Number">24.5</text:p></draw:text-box></draw:frame>
            
            
              <draw:frame text:anchor-type="as-char" draw:style-name="Interlin_Frame_Word" fo:min-width="0.1402in" draw:name="Frame1062" draw:z-index="4254"><draw:text-box fo:min-height="0.1402in">
                <text:p text:style-name="Interlin_Base_os">Уæддæр</text:p>
                <text:p text:style-name="Interlin_Morphemes">
                  <draw:frame text:anchor-type="as-char" draw:style-name="Interlin_Frame_Morpheme" fo:min-width="0.1402in" draw:name="Frame1132" draw:z-index="4255"><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1063" draw:z-index="4258"><draw:text-box fo:min-height="0.1402in">
                <text:p text:style-name="Interlin_Base_os">джы</text:p>
                <text:p text:style-name="Interlin_Morphemes">
                  <draw:frame text:anchor-type="as-char" draw:style-name="Interlin_Frame_Morpheme" fo:min-width="0.1402in" draw:name="Frame1133" draw:z-index="4259"><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1064" draw:z-index="4262"><draw:text-box fo:min-height="0.1402in">
                <text:p text:style-name="Interlin_Base_os">ис</text:p>
                <text:p text:style-name="Interlin_Morphemes">
                  <draw:frame text:anchor-type="as-char" draw:style-name="Interlin_Frame_Morpheme" fo:min-width="0.1402in" draw:name="Frame1134" draw:z-index="4263"><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1065" draw:z-index="4266"><draw:text-box fo:min-height="0.1402in">
                <text:p text:style-name="Interlin_Baseline">.</text:p>
              </draw:text-box></draw:frame>
            
            
          </text:p>
            
            
            <text:p text:style-name="Interlin_Freeform_Gloss_ru">Все равно там есть.</text:p>
          
          <text:p text:style-name="Interlin_Words"><draw:frame text:anchor-type="as-char" draw:style-name="Interlin_Frame_Number" fo:min-width="0.1402in" draw:name="Frame84" draw:z-index="4268"><draw:text-box fo:min-height="0.1402in"><text:p text:style-name="Interlin_Phrase_Number">24.6</text:p></draw:text-box></draw:frame>
            
            
              <draw:frame text:anchor-type="as-char" draw:style-name="Interlin_Frame_Word" fo:min-width="0.1402in" draw:name="Frame1066" draw:z-index="4269"><draw:text-box fo:min-height="0.1402in">
                <text:p text:style-name="Interlin_Base_os">Мæнæн</text:p>
                <text:p text:style-name="Interlin_Morphemes">
                  <draw:frame text:anchor-type="as-char" draw:style-name="Interlin_Frame_Morpheme" fo:min-width="0.1402in" draw:name="Frame1135" draw:z-index="4270"><draw:text-box fo:min-height="0.1402in">
                    <text:p text:style-name="Interlin_Morph_os">мæнæн</text:p>
                    <text:p text:style-name="Interlin_Morpheme_Gloss_ru">я.DAT</text:p>
                  </draw:text-box></draw:frame>
                </text:p>
                <text:p text:style-name="Interlin_Word_Gloss_ru"/>
              </draw:text-box></draw:frame>
              <draw:frame text:anchor-type="as-char" draw:style-name="Interlin_Frame_Word" fo:min-width="0.1402in" draw:name="Frame1067" draw:z-index="4273"><draw:text-box fo:min-height="0.1402in">
                <text:p text:style-name="Interlin_Base_os">ме</text:p>
                <text:p text:style-name="Interlin_Morphemes">
                  <draw:frame text:anchor-type="as-char" draw:style-name="Interlin_Frame_Morpheme" fo:min-width="0.1402in" draw:name="Frame1136" draw:z-index="4274"><draw:text-box fo:min-height="0.1402in">
                    <text:p text:style-name="Interlin_Morph_os">ме=</text:p>
                    <text:p text:style-name="Interlin_Morpheme_Gloss_ru">POSS.1SG=</text:p>
                  </draw:text-box></draw:frame>
                </text:p>
                <text:p text:style-name="Interlin_Word_Gloss_ru"/>
              </draw:text-box></draw:frame>
              <draw:frame text:anchor-type="as-char" draw:style-name="Interlin_Frame_Word" fo:min-width="0.1402in" draw:name="Frame1068" draw:z-index="4277"><draw:text-box fo:min-height="0.1402in">
                <text:p text:style-name="Interlin_Baseline">‘</text:p>
              </draw:text-box></draw:frame>
              <draw:frame text:anchor-type="as-char" draw:style-name="Interlin_Frame_Word" fo:min-width="0.1402in" draw:name="Frame1069" draw:z-index="4278"><draw:text-box fo:min-height="0.1402in">
                <text:p text:style-name="Interlin_Base_os">сиахс</text:p>
                <text:p text:style-name="Interlin_Morphemes">
                  <draw:frame text:anchor-type="as-char" draw:style-name="Interlin_Frame_Morpheme" fo:min-width="0.1402in" draw:name="Frame1137" draw:z-index="4279"><draw:text-box fo:min-height="0.1402in">
                    <text:p text:style-name="Interlin_Morph_os">сиахс</text:p>
                    <text:p text:style-name="Interlin_Morpheme_Gloss_ru">зять</text:p>
                  </draw:text-box></draw:frame>
                </text:p>
                <text:p text:style-name="Interlin_Word_Gloss_ru"/>
              </draw:text-box></draw:frame>
              <draw:frame text:anchor-type="as-char" draw:style-name="Interlin_Frame_Word" fo:min-width="0.1402in" draw:name="Frame1070" draw:z-index="4282"><draw:text-box fo:min-height="0.1402in">
                <text:p text:style-name="Interlin_Base_os">уыди</text:p>
                <text:p text:style-name="Interlin_Morphemes">
                  <draw:frame text:anchor-type="as-char" draw:style-name="Interlin_Frame_Morpheme" fo:min-width="0.1402in" draw:name="Frame1138" draw:z-index="4283"><draw:text-box fo:min-height="0.1402in">
                    <text:p text:style-name="Interlin_Morph_os">уыд</text:p>
                    <text:p text:style-name="Interlin_Morpheme_Gloss_ru">быть</text:p>
                  </draw:text-box></draw:frame>
                  <draw:frame text:anchor-type="as-char" draw:style-name="Interlin_Frame_Morpheme" fo:min-width="0.1402in" draw:name="Frame1139" draw:z-index="428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71" draw:z-index="4288"><draw:text-box fo:min-height="0.1402in">
                <text:p text:style-name="Interlin_Baseline">…</text:p>
              </draw:text-box></draw:frame>
              <draw:frame text:anchor-type="as-char" draw:style-name="Interlin_Frame_Word" fo:min-width="0.1402in" draw:name="Frame1072" draw:z-index="4289"><draw:text-box fo:min-height="0.1402in">
                <text:p text:style-name="Interlin_Base_os">гуыржиаг</text:p>
                <text:p text:style-name="Interlin_Morphemes">
                  <draw:frame text:anchor-type="as-char" draw:style-name="Interlin_Frame_Morpheme" fo:min-width="0.1402in" draw:name="Frame1140" draw:z-index="4290"><draw:text-box fo:min-height="0.1402in">
                    <text:p text:style-name="Interlin_Morph_os">гуыржиаг</text:p>
                    <text:p text:style-name="Interlin_Morpheme_Gloss_ru">грузин</text:p>
                  </draw:text-box></draw:frame>
                </text:p>
                <text:p text:style-name="Interlin_Word_Gloss_ru"/>
              </draw:text-box></draw:frame>
              <draw:frame text:anchor-type="as-char" draw:style-name="Interlin_Frame_Word" fo:min-width="0.1402in" draw:name="Frame1073" draw:z-index="4293"><draw:text-box fo:min-height="0.1402in">
                <text:p text:style-name="Interlin_Base_os">сиахс</text:p>
                <text:p text:style-name="Interlin_Morphemes">
                  <draw:frame text:anchor-type="as-char" draw:style-name="Interlin_Frame_Morpheme" fo:min-width="0.1402in" draw:name="Frame1141" draw:z-index="4294"><draw:text-box fo:min-height="0.1402in">
                    <text:p text:style-name="Interlin_Morph_os">сиахс</text:p>
                    <text:p text:style-name="Interlin_Morpheme_Gloss_ru">зять</text:p>
                  </draw:text-box></draw:frame>
                </text:p>
                <text:p text:style-name="Interlin_Word_Gloss_ru"/>
              </draw:text-box></draw:frame>
              <draw:frame text:anchor-type="as-char" draw:style-name="Interlin_Frame_Word" fo:min-width="0.1402in" draw:name="Frame1074" draw:z-index="4297"><draw:text-box fo:min-height="0.1402in">
                <text:p text:style-name="Interlin_Base_os">мын</text:p>
                <text:p text:style-name="Interlin_Morphemes">
                  <draw:frame text:anchor-type="as-char" draw:style-name="Interlin_Frame_Morpheme" fo:min-width="0.1402in" draw:name="Frame1142" draw:z-index="4298"><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1075" draw:z-index="4301"><draw:text-box fo:min-height="0.1402in">
                <text:p text:style-name="Interlin_Base_os">уыди</text:p>
                <text:p text:style-name="Interlin_Morphemes">
                  <draw:frame text:anchor-type="as-char" draw:style-name="Interlin_Frame_Morpheme" fo:min-width="0.1402in" draw:name="Frame1143" draw:z-index="4302"><draw:text-box fo:min-height="0.1402in">
                    <text:p text:style-name="Interlin_Morph_os">уыд</text:p>
                    <text:p text:style-name="Interlin_Morpheme_Gloss_ru">быть</text:p>
                  </draw:text-box></draw:frame>
                  <draw:frame text:anchor-type="as-char" draw:style-name="Interlin_Frame_Morpheme" fo:min-width="0.1402in" draw:name="Frame1144" draw:z-index="430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76" draw:z-index="4307"><draw:text-box fo:min-height="0.1402in">
                <text:p text:style-name="Interlin_Baseline">,</text:p>
              </draw:text-box></draw:frame>
              <draw:frame text:anchor-type="as-char" draw:style-name="Interlin_Frame_Word" fo:min-width="0.1402in" draw:name="Frame1077" draw:z-index="4308"><draw:text-box fo:min-height="0.1402in">
                <text:p text:style-name="Interlin_Base_os">фæлæ</text:p>
                <text:p text:style-name="Interlin_Morphemes">
                  <draw:frame text:anchor-type="as-char" draw:style-name="Interlin_Frame_Morpheme" fo:min-width="0.1402in" draw:name="Frame1145" draw:z-index="4309"><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078" draw:z-index="4312"><draw:text-box fo:min-height="0.1402in">
                <text:p text:style-name="Interlin_Base_os">хорз</text:p>
                <text:p text:style-name="Interlin_Morphemes">
                  <draw:frame text:anchor-type="as-char" draw:style-name="Interlin_Frame_Morpheme" fo:min-width="0.1402in" draw:name="Frame1146" draw:z-index="4313"><draw:text-box fo:min-height="0.1402in">
                    <text:p text:style-name="Interlin_Morph_os">хорз</text:p>
                    <text:p text:style-name="Interlin_Morpheme_Gloss_ru">хороший</text:p>
                  </draw:text-box></draw:frame>
                </text:p>
                <text:p text:style-name="Interlin_Word_Gloss_ru"/>
              </draw:text-box></draw:frame>
              <draw:frame text:anchor-type="as-char" draw:style-name="Interlin_Frame_Word" fo:min-width="0.1402in" draw:name="Frame1079" draw:z-index="4316"><draw:text-box fo:min-height="0.1402in">
                <text:p text:style-name="Interlin_Base_os">адæймаг</text:p>
                <text:p text:style-name="Interlin_Morphemes">
                  <draw:frame text:anchor-type="as-char" draw:style-name="Interlin_Frame_Morpheme" fo:min-width="0.1402in" draw:name="Frame1147" draw:z-index="4317"><draw:text-box fo:min-height="0.1402in">
                    <text:p text:style-name="Interlin_Morph_os">адæймаг</text:p>
                    <text:p text:style-name="Interlin_Morpheme_Gloss_ru">человек</text:p>
                  </draw:text-box></draw:frame>
                </text:p>
                <text:p text:style-name="Interlin_Word_Gloss_ru"/>
              </draw:text-box></draw:frame>
              <draw:frame text:anchor-type="as-char" draw:style-name="Interlin_Frame_Word" fo:min-width="0.1402in" draw:name="Frame1080" draw:z-index="4320"><draw:text-box fo:min-height="0.1402in">
                <text:p text:style-name="Interlin_Base_os">уыди</text:p>
                <text:p text:style-name="Interlin_Morphemes">
                  <draw:frame text:anchor-type="as-char" draw:style-name="Interlin_Frame_Morpheme" fo:min-width="0.1402in" draw:name="Frame1148" draw:z-index="4321"><draw:text-box fo:min-height="0.1402in">
                    <text:p text:style-name="Interlin_Morph_os">уыд</text:p>
                    <text:p text:style-name="Interlin_Morpheme_Gloss_ru">быть</text:p>
                  </draw:text-box></draw:frame>
                  <draw:frame text:anchor-type="as-char" draw:style-name="Interlin_Frame_Morpheme" fo:min-width="0.1402in" draw:name="Frame1149" draw:z-index="432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81" draw:z-index="4326"><draw:text-box fo:min-height="0.1402in">
                <text:p text:style-name="Interlin_Baseline">,</text:p>
              </draw:text-box></draw:frame>
              <draw:frame text:anchor-type="as-char" draw:style-name="Interlin_Frame_Word" fo:min-width="0.1402in" draw:name="Frame1082" draw:z-index="4327"><draw:text-box fo:min-height="0.1402in">
                <text:p text:style-name="Interlin_Base_os">тынг</text:p>
                <text:p text:style-name="Interlin_Morphemes">
                  <draw:frame text:anchor-type="as-char" draw:style-name="Interlin_Frame_Morpheme" fo:min-width="0.1402in" draw:name="Frame1150" draw:z-index="4328"><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1083" draw:z-index="4331"><draw:text-box fo:min-height="0.1402in">
                <text:p text:style-name="Interlin_Baseline">.</text:p>
              </draw:text-box></draw:frame>
            
            
          </text:p>
            
            
            <text:p text:style-name="Interlin_Freeform_Gloss_ru">У меня зять был… мой зять грузин, но он был хороший человек, очень.</text:p>
          
          <text:p text:style-name="Interlin_Words"><draw:frame text:anchor-type="as-char" draw:style-name="Interlin_Frame_Number" fo:min-width="0.1402in" draw:name="Frame85" draw:z-index="4333"><draw:text-box fo:min-height="0.1402in"><text:p text:style-name="Interlin_Phrase_Number">24.7</text:p></draw:text-box></draw:frame>
            
            
              <draw:frame text:anchor-type="as-char" draw:style-name="Interlin_Frame_Word" fo:min-width="0.1402in" draw:name="Frame1084" draw:z-index="4334"><draw:text-box fo:min-height="0.1402in">
                <text:p text:style-name="Interlin_Base_os">Фæлæ</text:p>
                <text:p text:style-name="Interlin_Morphemes">
                  <draw:frame text:anchor-type="as-char" draw:style-name="Interlin_Frame_Morpheme" fo:min-width="0.1402in" draw:name="Frame1151" draw:z-index="4335"><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085" draw:z-index="4338"><draw:text-box fo:min-height="0.1402in">
                <text:p text:style-name="Interlin_Base_os">кæм</text:p>
                <text:p text:style-name="Interlin_Morphemes">
                  <draw:frame text:anchor-type="as-char" draw:style-name="Interlin_Frame_Morpheme" fo:min-width="0.1402in" draw:name="Frame1152" draw:z-index="4339"><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086" draw:z-index="4342"><draw:text-box fo:min-height="0.1402in">
                <text:p text:style-name="Interlin_Base_os">ма</text:p>
                <text:p text:style-name="Interlin_Morphemes">
                  <draw:frame text:anchor-type="as-char" draw:style-name="Interlin_Frame_Morpheme" fo:min-width="0.1402in" draw:name="Frame1153" draw:z-index="4343"><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087" draw:z-index="4346"><draw:text-box fo:min-height="0.1402in">
                <text:p text:style-name="Interlin_Base_os">и</text:p>
                <text:p text:style-name="Interlin_Morphemes">
                  <draw:frame text:anchor-type="as-char" draw:style-name="Interlin_Frame_Morpheme" fo:min-width="0.1402in" draw:name="Frame1154" draw:z-index="4347"><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088" draw:z-index="4350"><draw:text-box fo:min-height="0.1402in">
                <text:p text:style-name="Interlin_Base_os">уышы</text:p>
                <text:p text:style-name="Interlin_Morphemes">
                  <draw:frame text:anchor-type="as-char" draw:style-name="Interlin_Frame_Morpheme" fo:min-width="0.1402in" draw:name="Frame1155" draw:z-index="4351"><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1089" draw:z-index="4354"><draw:text-box fo:min-height="0.1402in">
                <text:p text:style-name="Interlin_Base_os">сиахс</text:p>
                <text:p text:style-name="Interlin_Morphemes">
                  <draw:frame text:anchor-type="as-char" draw:style-name="Interlin_Frame_Morpheme" fo:min-width="0.1402in" draw:name="Frame1156" draw:z-index="4355"><draw:text-box fo:min-height="0.1402in">
                    <text:p text:style-name="Interlin_Morph_os">сиахс</text:p>
                    <text:p text:style-name="Interlin_Morpheme_Gloss_ru">зять</text:p>
                  </draw:text-box></draw:frame>
                </text:p>
                <text:p text:style-name="Interlin_Word_Gloss_ru"/>
              </draw:text-box></draw:frame>
              <draw:frame text:anchor-type="as-char" draw:style-name="Interlin_Frame_Word" fo:min-width="0.1402in" draw:name="Frame1090" draw:z-index="4358"><draw:text-box fo:min-height="0.1402in">
                <text:p text:style-name="Interlin_Baseline">?</text:p>
              </draw:text-box></draw:frame>
            
            
          </text:p>
            
            
            <text:p text:style-name="Interlin_Freeform_Gloss_ru">Но где еще этот зять?</text:p>
          
          <text:p text:style-name="Interlin_Words"><draw:frame text:anchor-type="as-char" draw:style-name="Interlin_Frame_Number" fo:min-width="0.1402in" draw:name="Frame86" draw:z-index="4360"><draw:text-box fo:min-height="0.1402in"><text:p text:style-name="Interlin_Phrase_Number">24.8</text:p></draw:text-box></draw:frame>
            
            
              <draw:frame text:anchor-type="as-char" draw:style-name="Interlin_Frame_Word" fo:min-width="0.1402in" draw:name="Frame1091" draw:z-index="4361"><draw:text-box fo:min-height="0.1402in">
                <text:p text:style-name="Interlin_Base_os">Нишы</text:p>
                <text:p text:style-name="Interlin_Morphemes">
                  <draw:frame text:anchor-type="as-char" draw:style-name="Interlin_Frame_Morpheme" fo:min-width="0.1402in" draw:name="Frame1157" draw:z-index="4362"><draw:text-box fo:min-height="0.1402in">
                    <text:p text:style-name="Interlin_Morph_os">нишы</text:p>
                    <text:p text:style-name="Interlin_Morpheme_Gloss_ru">ничто</text:p>
                  </draw:text-box></draw:frame>
                </text:p>
                <text:p text:style-name="Interlin_Word_Gloss_ru"/>
              </draw:text-box></draw:frame>
              <draw:frame text:anchor-type="as-char" draw:style-name="Interlin_Frame_Word" fo:min-width="0.1402in" draw:name="Frame1092" draw:z-index="4365"><draw:text-box fo:min-height="0.1402in">
                <text:p text:style-name="Interlin_Baseline">.</text:p>
              </draw:text-box></draw:frame>
            
            
          </text:p>
            
            
            <text:p text:style-name="Interlin_Freeform_Gloss_ru">Ничего.</text:p>
          
          <text:p text:style-name="Interlin_Words"><draw:frame text:anchor-type="as-char" draw:style-name="Interlin_Frame_Number" fo:min-width="0.1402in" draw:name="Frame87" draw:z-index="4367"><draw:text-box fo:min-height="0.1402in"><text:p text:style-name="Interlin_Phrase_Number">24.9</text:p></draw:text-box></draw:frame>
            
            
              <draw:frame text:anchor-type="as-char" draw:style-name="Interlin_Frame_Word" fo:min-width="0.1402in" draw:name="Frame1093" draw:z-index="4368"><draw:text-box fo:min-height="0.1402in">
                <text:p text:style-name="Interlin_Base_os">Фæлæ</text:p>
                <text:p text:style-name="Interlin_Morphemes">
                  <draw:frame text:anchor-type="as-char" draw:style-name="Interlin_Frame_Morpheme" fo:min-width="0.1402in" draw:name="Frame1158" draw:z-index="4369"><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094" draw:z-index="4372"><draw:text-box fo:min-height="0.1402in">
                <text:p text:style-name="Interlin_Base_os">йерын</text:p>
                <text:p text:style-name="Interlin_Morphemes">
                  <draw:frame text:anchor-type="as-char" draw:style-name="Interlin_Frame_Morpheme" fo:min-width="0.1402in" draw:name="Frame1159" draw:z-index="4373"><draw:text-box fo:min-height="0.1402in">
                    <text:p text:style-name="Interlin_Morph_os">йер</text:p>
                    <text:p text:style-name="Interlin_Morpheme_Gloss_ru">сейчас</text:p>
                  </draw:text-box></draw:frame>
                  <draw:frame text:anchor-type="as-char" draw:style-name="Interlin_Frame_Morpheme" fo:min-width="0.1402in" draw:name="Frame1160" draw:z-index="4375"><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095" draw:z-index="4378"><draw:text-box fo:min-height="0.1402in">
                <text:p text:style-name="Interlin_Base_os">та</text:p>
                <text:p text:style-name="Interlin_Morphemes">
                  <draw:frame text:anchor-type="as-char" draw:style-name="Interlin_Frame_Morpheme" fo:min-width="0.1402in" draw:name="Frame1161" draw:z-index="4379"><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096" draw:z-index="4382"><draw:text-box fo:min-height="0.1402in">
                <text:p text:style-name="Interlin_Base_os">ахæм</text:p>
                <text:p text:style-name="Interlin_Morphemes">
                  <draw:frame text:anchor-type="as-char" draw:style-name="Interlin_Frame_Morpheme" fo:min-width="0.1402in" draw:name="Frame1162" draw:z-index="4383"><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1097" draw:z-index="4386"><draw:text-box fo:min-height="0.1402in">
                <text:p text:style-name="Interlin_Base_os">рæстæг</text:p>
                <text:p text:style-name="Interlin_Morphemes">
                  <draw:frame text:anchor-type="as-char" draw:style-name="Interlin_Frame_Morpheme" fo:min-width="0.1402in" draw:name="Frame1163" draw:z-index="4387"><draw:text-box fo:min-height="0.1402in">
                    <text:p text:style-name="Interlin_Morph_os">рæстæг</text:p>
                    <text:p text:style-name="Interlin_Morpheme_Gloss_ru">время</text:p>
                  </draw:text-box></draw:frame>
                </text:p>
                <text:p text:style-name="Interlin_Word_Gloss_ru"/>
              </draw:text-box></draw:frame>
              <draw:frame text:anchor-type="as-char" draw:style-name="Interlin_Frame_Word" fo:min-width="0.1402in" draw:name="Frame1098" draw:z-index="4390"><draw:text-box fo:min-height="0.1402in">
                <text:p text:style-name="Interlin_Base_os">æршыди</text:p>
                <text:p text:style-name="Interlin_Morphemes">
                  <draw:frame text:anchor-type="as-char" draw:style-name="Interlin_Frame_Morpheme" fo:min-width="0.1402in" draw:name="Frame1164" draw:z-index="4391"><draw:text-box fo:min-height="0.1402in">
                    <text:p text:style-name="Interlin_Morph_os">æр-</text:p>
                    <text:p text:style-name="Interlin_Morpheme_Gloss_ru">PV</text:p>
                  </draw:text-box></draw:frame>
                  <draw:frame text:anchor-type="as-char" draw:style-name="Interlin_Frame_Morpheme" fo:min-width="0.1402in" draw:name="Frame1165" draw:z-index="4393"><draw:text-box fo:min-height="0.1402in">
                    <text:p text:style-name="Interlin_Morph_os">шыд</text:p>
                    <text:p text:style-name="Interlin_Morpheme_Gloss_ru">идти</text:p>
                  </draw:text-box></draw:frame>
                  <draw:frame text:anchor-type="as-char" draw:style-name="Interlin_Frame_Morpheme" fo:min-width="0.1402in" draw:name="Frame1166" draw:z-index="439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099" draw:z-index="4398"><draw:text-box fo:min-height="0.1402in">
                <text:p text:style-name="Interlin_Baseline">,</text:p>
              </draw:text-box></draw:frame>
              <draw:frame text:anchor-type="as-char" draw:style-name="Interlin_Frame_Word" fo:min-width="0.1402in" draw:name="Frame1100" draw:z-index="4399"><draw:text-box fo:min-height="0.1402in">
                <text:p text:style-name="Interlin_Base_os">ахæм</text:p>
                <text:p text:style-name="Interlin_Morphemes">
                  <draw:frame text:anchor-type="as-char" draw:style-name="Interlin_Frame_Morpheme" fo:min-width="0.1402in" draw:name="Frame1167" draw:z-index="4400"><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1101" draw:z-index="4403"><draw:text-box fo:min-height="0.1402in">
                <text:p text:style-name="Interlin_Baseline">.</text:p>
              </draw:text-box></draw:frame>
            
            
          </text:p>
            
            
            <text:p text:style-name="Interlin_Freeform_Gloss_ru">А сейчас такое время пришло, такое.</text:p>
          
          <text:p text:style-name="Interlin_Words"><draw:frame text:anchor-type="as-char" draw:style-name="Interlin_Frame_Number" fo:min-width="0.1402in" draw:name="Frame88" draw:z-index="4405"><draw:text-box fo:min-height="0.1402in"><text:p text:style-name="Interlin_Phrase_Number">24.10</text:p></draw:text-box></draw:frame>
            
            
              <draw:frame text:anchor-type="as-char" draw:style-name="Interlin_Frame_Word" fo:min-width="0.1402in" draw:name="Frame1102" draw:z-index="4406"><draw:text-box fo:min-height="0.1402in">
                <text:p text:style-name="Interlin_Base_os">Йерын</text:p>
                <text:p text:style-name="Interlin_Morphemes">
                  <draw:frame text:anchor-type="as-char" draw:style-name="Interlin_Frame_Morpheme" fo:min-width="0.1402in" draw:name="Frame1168" draw:z-index="4407"><draw:text-box fo:min-height="0.1402in">
                    <text:p text:style-name="Interlin_Morph_os">йер</text:p>
                    <text:p text:style-name="Interlin_Morpheme_Gloss_ru">сейчас</text:p>
                  </draw:text-box></draw:frame>
                  <draw:frame text:anchor-type="as-char" draw:style-name="Interlin_Frame_Morpheme" fo:min-width="0.1402in" draw:name="Frame1169" draw:z-index="4409"><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103" draw:z-index="4412"><draw:text-box fo:min-height="0.1402in">
                <text:p text:style-name="Interlin_Base_os">ахæм</text:p>
                <text:p text:style-name="Interlin_Morphemes">
                  <draw:frame text:anchor-type="as-char" draw:style-name="Interlin_Frame_Morpheme" fo:min-width="0.1402in" draw:name="Frame1170" draw:z-index="4413"><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1104" draw:z-index="4416"><draw:text-box fo:min-height="0.1402in">
                <text:p text:style-name="Interlin_Base_os">рæстæг</text:p>
                <text:p text:style-name="Interlin_Morphemes">
                  <draw:frame text:anchor-type="as-char" draw:style-name="Interlin_Frame_Morpheme" fo:min-width="0.1402in" draw:name="Frame1171" draw:z-index="4417"><draw:text-box fo:min-height="0.1402in">
                    <text:p text:style-name="Interlin_Morph_os">рæстæг</text:p>
                    <text:p text:style-name="Interlin_Morpheme_Gloss_ru">время</text:p>
                  </draw:text-box></draw:frame>
                </text:p>
                <text:p text:style-name="Interlin_Word_Gloss_ru"/>
              </draw:text-box></draw:frame>
              <draw:frame text:anchor-type="as-char" draw:style-name="Interlin_Frame_Word" fo:min-width="0.1402in" draw:name="Frame1105" draw:z-index="4420"><draw:text-box fo:min-height="0.1402in">
                <text:p text:style-name="Interlin_Base_os">æршыди</text:p>
                <text:p text:style-name="Interlin_Morphemes">
                  <draw:frame text:anchor-type="as-char" draw:style-name="Interlin_Frame_Morpheme" fo:min-width="0.1402in" draw:name="Frame1172" draw:z-index="4421"><draw:text-box fo:min-height="0.1402in">
                    <text:p text:style-name="Interlin_Morph_os">æр-</text:p>
                    <text:p text:style-name="Interlin_Morpheme_Gloss_ru">PV</text:p>
                  </draw:text-box></draw:frame>
                  <draw:frame text:anchor-type="as-char" draw:style-name="Interlin_Frame_Morpheme" fo:min-width="0.1402in" draw:name="Frame1173" draw:z-index="4423"><draw:text-box fo:min-height="0.1402in">
                    <text:p text:style-name="Interlin_Morph_os">шыд</text:p>
                    <text:p text:style-name="Interlin_Morpheme_Gloss_ru">идти</text:p>
                  </draw:text-box></draw:frame>
                  <draw:frame text:anchor-type="as-char" draw:style-name="Interlin_Frame_Morpheme" fo:min-width="0.1402in" draw:name="Frame1174" draw:z-index="442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06" draw:z-index="4428"><draw:text-box fo:min-height="0.1402in">
                <text:p text:style-name="Interlin_Baseline">,</text:p>
              </draw:text-box></draw:frame>
              <draw:frame text:anchor-type="as-char" draw:style-name="Interlin_Frame_Word" fo:min-width="0.1402in" draw:name="Frame1107" draw:z-index="4429"><draw:text-box fo:min-height="0.1402in">
                <text:p text:style-name="Interlin_Base_os">бинонтæ</text:p>
                <text:p text:style-name="Interlin_Morphemes">
                  <draw:frame text:anchor-type="as-char" draw:style-name="Interlin_Frame_Morpheme" fo:min-width="0.1402in" draw:name="Frame1175" draw:z-index="4430"><draw:text-box fo:min-height="0.1402in">
                    <text:p text:style-name="Interlin_Morph_os">бинон</text:p>
                    <text:p text:style-name="Interlin_Morpheme_Gloss_ru">семья</text:p>
                  </draw:text-box></draw:frame>
                  <draw:frame text:anchor-type="as-char" draw:style-name="Interlin_Frame_Morpheme" fo:min-width="0.1402in" draw:name="Frame1176" draw:z-index="4432"><draw:text-box fo:min-height="0.1402in">
                    <text:p text:style-name="Interlin_Morph_os">-т</text:p>
                    <text:p text:style-name="Interlin_Morpheme_Gloss_ru">PL</text:p>
                  </draw:text-box></draw:frame>
                  <draw:frame text:anchor-type="as-char" draw:style-name="Interlin_Frame_Morpheme" fo:min-width="0.1402in" draw:name="Frame1177" draw:z-index="443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08" draw:z-index="4437"><draw:text-box fo:min-height="0.1402in">
                <text:p text:style-name="Interlin_Base_os">бинонты</text:p>
                <text:p text:style-name="Interlin_Morphemes">
                  <draw:frame text:anchor-type="as-char" draw:style-name="Interlin_Frame_Morpheme" fo:min-width="0.1402in" draw:name="Frame1178" draw:z-index="4438"><draw:text-box fo:min-height="0.1402in">
                    <text:p text:style-name="Interlin_Morph_os">бинон</text:p>
                    <text:p text:style-name="Interlin_Morpheme_Gloss_ru">семья</text:p>
                  </draw:text-box></draw:frame>
                  <draw:frame text:anchor-type="as-char" draw:style-name="Interlin_Frame_Morpheme" fo:min-width="0.1402in" draw:name="Frame1179" draw:z-index="4440"><draw:text-box fo:min-height="0.1402in">
                    <text:p text:style-name="Interlin_Morph_os">-т</text:p>
                    <text:p text:style-name="Interlin_Morpheme_Gloss_ru">PL</text:p>
                  </draw:text-box></draw:frame>
                  <draw:frame text:anchor-type="as-char" draw:style-name="Interlin_Frame_Morpheme" fo:min-width="0.1402in" draw:name="Frame1180" draw:z-index="444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109" draw:z-index="4445"><draw:text-box fo:min-height="0.1402in">
                <text:p text:style-name="Interlin_Base_os">куы</text:p>
                <text:p text:style-name="Interlin_Morphemes">
                  <draw:frame text:anchor-type="as-char" draw:style-name="Interlin_Frame_Morpheme" fo:min-width="0.1402in" draw:name="Frame1181" draw:z-index="4446"><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110" draw:z-index="4449"><draw:text-box fo:min-height="0.1402in">
                <text:p text:style-name="Interlin_Base_os">нæ</text:p>
                <text:p text:style-name="Interlin_Morphemes">
                  <draw:frame text:anchor-type="as-char" draw:style-name="Interlin_Frame_Morpheme" fo:min-width="0.1402in" draw:name="Frame1182" draw:z-index="445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111" draw:z-index="4453"><draw:text-box fo:min-height="0.1402in">
                <text:p text:style-name="Interlin_Base_os">уал</text:p>
                <text:p text:style-name="Interlin_Morphemes">
                  <draw:frame text:anchor-type="as-char" draw:style-name="Interlin_Frame_Morpheme" fo:min-width="0.1402in" draw:name="Frame1183" draw:z-index="4454"><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1112" draw:z-index="4457"><draw:text-box fo:min-height="0.1402in">
                <text:p text:style-name="Interlin_Base_os">уарзынц</text:p>
                <text:p text:style-name="Interlin_Morphemes">
                  <draw:frame text:anchor-type="as-char" draw:style-name="Interlin_Frame_Morpheme" fo:min-width="0.1402in" draw:name="Frame1184" draw:z-index="4458"><draw:text-box fo:min-height="0.1402in">
                    <text:p text:style-name="Interlin_Morph_os">уарз</text:p>
                    <text:p text:style-name="Interlin_Morpheme_Gloss_ru">любить</text:p>
                  </draw:text-box></draw:frame>
                  <draw:frame text:anchor-type="as-char" draw:style-name="Interlin_Frame_Morpheme" fo:min-width="0.1402in" draw:name="Frame1185" draw:z-index="446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113" draw:z-index="4463"><draw:text-box fo:min-height="0.1402in">
                <text:p text:style-name="Interlin_Baseline">,</text:p>
              </draw:text-box></draw:frame>
              <draw:frame text:anchor-type="as-char" draw:style-name="Interlin_Frame_Word" fo:min-width="0.1402in" draw:name="Frame1114" draw:z-index="4464"><draw:text-box fo:min-height="0.1402in">
                <text:p text:style-name="Interlin_Base_os">уæд</text:p>
                <text:p text:style-name="Interlin_Morphemes">
                  <draw:frame text:anchor-type="as-char" draw:style-name="Interlin_Frame_Morpheme" fo:min-width="0.1402in" draw:name="Frame1186" draw:z-index="4465"><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115" draw:z-index="4468"><draw:text-box fo:min-height="0.1402in">
                <text:p text:style-name="Interlin_Base_os">йер</text:p>
                <text:p text:style-name="Interlin_Morphemes">
                  <draw:frame text:anchor-type="as-char" draw:style-name="Interlin_Frame_Morpheme" fo:min-width="0.1402in" draw:name="Frame1187" draw:z-index="4469"><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116" draw:z-index="4472"><draw:text-box fo:min-height="0.1402in">
                <text:p text:style-name="Interlin_Base_os">кæрæжи</text:p>
                <text:p text:style-name="Interlin_Morphemes">
                  <draw:frame text:anchor-type="as-char" draw:style-name="Interlin_Frame_Morpheme" fo:min-width="0.1402in" draw:name="Frame1188" draw:z-index="4473"><draw:text-box fo:min-height="0.1402in">
                    <text:p text:style-name="Interlin_Morph_os">кæрæжи</text:p>
                    <text:p text:style-name="Interlin_Morpheme_Gloss_ru">RCP</text:p>
                  </draw:text-box></draw:frame>
                </text:p>
                <text:p text:style-name="Interlin_Word_Gloss_ru"/>
              </draw:text-box></draw:frame>
              <draw:frame text:anchor-type="as-char" draw:style-name="Interlin_Frame_Word" fo:min-width="0.1402in" draw:name="Frame1117" draw:z-index="4476"><draw:text-box fo:min-height="0.1402in">
                <text:p text:style-name="Interlin_Base_os">уарздзысты</text:p>
                <text:p text:style-name="Interlin_Morphemes">
                  <draw:frame text:anchor-type="as-char" draw:style-name="Interlin_Frame_Morpheme" fo:min-width="0.1402in" draw:name="Frame1189" draw:z-index="4477"><draw:text-box fo:min-height="0.1402in">
                    <text:p text:style-name="Interlin_Morph_os">уарз</text:p>
                    <text:p text:style-name="Interlin_Morpheme_Gloss_ru">любить</text:p>
                  </draw:text-box></draw:frame>
                  <draw:frame text:anchor-type="as-char" draw:style-name="Interlin_Frame_Morpheme" fo:min-width="0.1402in" draw:name="Frame1190" draw:z-index="4479"><draw:text-box fo:min-height="0.1402in">
                    <text:p text:style-name="Interlin_Morph_os">-дзысты</text:p>
                    <text:p text:style-name="Interlin_Morpheme_Gloss_ru">FUT.3PL</text:p>
                  </draw:text-box></draw:frame>
                </text:p>
                <text:p text:style-name="Interlin_Word_Gloss_ru"/>
              </draw:text-box></draw:frame>
              <draw:frame text:anchor-type="as-char" draw:style-name="Interlin_Frame_Word" fo:min-width="0.1402in" draw:name="Frame1118" draw:z-index="4482"><draw:text-box fo:min-height="0.1402in">
                <text:p text:style-name="Interlin_Baseline">?</text:p>
              </draw:text-box></draw:frame>
            
            
          </text:p>
            
            
            <text:p text:style-name="Interlin_Freeform_Gloss_ru">Сейчас пришло такое время, если семья семью уже не любит, как они друг друга они любить будут?</text:p>
          
          <text:p text:style-name="Interlin_Words"><draw:frame text:anchor-type="as-char" draw:style-name="Interlin_Frame_Number" fo:min-width="0.1402in" draw:name="Frame89" draw:z-index="4484"><draw:text-box fo:min-height="0.1402in"><text:p text:style-name="Interlin_Phrase_Number">24.11</text:p></draw:text-box></draw:frame>
            
            
              <draw:frame text:anchor-type="as-char" draw:style-name="Interlin_Frame_Word" fo:min-width="0.1402in" draw:name="Frame1119" draw:z-index="4485"><draw:text-box fo:min-height="0.1402in">
                <text:p text:style-name="Interlin_Base_os">Нал</text:p>
                <text:p text:style-name="Interlin_Morphemes">
                  <draw:frame text:anchor-type="as-char" draw:style-name="Interlin_Frame_Morpheme" fo:min-width="0.1402in" draw:name="Frame1191" draw:z-index="448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120" draw:z-index="4489"><draw:text-box fo:min-height="0.1402in">
                <text:p text:style-name="Interlin_Baseline">.</text:p>
              </draw:text-box></draw:frame>
            
            
          </text:p>
            
            
            <text:p text:style-name="Interlin_Freeform_Gloss_ru">Не будут.</text:p>
          
          <text:p text:style-name="Interlin_Words"><draw:frame text:anchor-type="as-char" draw:style-name="Interlin_Frame_Number" fo:min-width="0.1402in" draw:name="Frame90" draw:z-index="4491"><draw:text-box fo:min-height="0.1402in"><text:p text:style-name="Interlin_Phrase_Number">24.12</text:p></draw:text-box></draw:frame>
            
            
              <draw:frame text:anchor-type="as-char" draw:style-name="Interlin_Frame_Word" fo:min-width="0.1402in" draw:name="Frame1121" draw:z-index="4492"><draw:text-box fo:min-height="0.1402in">
                <text:p text:style-name="Interlin_Base_os">Чифæнды</text:p>
                <text:p text:style-name="Interlin_Morphemes">
                  <draw:frame text:anchor-type="as-char" draw:style-name="Interlin_Frame_Morpheme" fo:min-width="0.1402in" draw:name="Frame1192" draw:z-index="4493"><draw:text-box fo:min-height="0.1402in">
                    <text:p text:style-name="Interlin_Morph_os">чи</text:p>
                    <text:p text:style-name="Interlin_Morpheme_Gloss_ru">кто</text:p>
                  </draw:text-box></draw:frame>
                  <draw:frame text:anchor-type="as-char" draw:style-name="Interlin_Frame_Morpheme" fo:min-width="0.1402in" draw:name="Frame1193" draw:z-index="4495"><draw:text-box fo:min-height="0.1402in">
                    <text:p text:style-name="Interlin_Morph_os">фæнд</text:p>
                    <text:p text:style-name="Interlin_Morpheme_Gloss_ru">хотеть</text:p>
                  </draw:text-box></draw:frame>
                  <draw:frame text:anchor-type="as-char" draw:style-name="Interlin_Frame_Morpheme" fo:min-width="0.1402in" draw:name="Frame1194" draw:z-index="4497"><draw:text-box fo:min-height="0.1402in">
                    <text:p text:style-name="Interlin_Morph_os">-ы</text:p>
                    <text:p text:style-name="Interlin_Morpheme_Gloss_ru">PRS.3SG</text:p>
                  </draw:text-box></draw:frame>
                </text:p>
                <text:p text:style-name="Interlin_Word_Gloss_ru">любой</text:p>
              </draw:text-box></draw:frame>
              <draw:frame text:anchor-type="as-char" draw:style-name="Interlin_Frame_Word" fo:min-width="0.1402in" draw:name="Frame1122" draw:z-index="4500"><draw:text-box fo:min-height="0.1402in">
                <text:p text:style-name="Interlin_Base_os">дæр</text:p>
                <text:p text:style-name="Interlin_Morphemes">
                  <draw:frame text:anchor-type="as-char" draw:style-name="Interlin_Frame_Morpheme" fo:min-width="0.1402in" draw:name="Frame1195" draw:z-index="450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123" draw:z-index="4504"><draw:text-box fo:min-height="0.1402in">
                <text:p text:style-name="Interlin_Base_os">уæд</text:p>
                <text:p text:style-name="Interlin_Morphemes">
                  <draw:frame text:anchor-type="as-char" draw:style-name="Interlin_Frame_Morpheme" fo:min-width="0.1402in" draw:name="Frame1196" draw:z-index="4505"><draw:text-box fo:min-height="0.1402in">
                    <text:p text:style-name="Interlin_Morph_os">уæд</text:p>
                    <text:p text:style-name="Interlin_Morpheme_Gloss_ru">быть.IMP.3SG</text:p>
                  </draw:text-box></draw:frame>
                </text:p>
                <text:p text:style-name="Interlin_Word_Gloss_ru"/>
              </draw:text-box></draw:frame>
              <draw:frame text:anchor-type="as-char" draw:style-name="Interlin_Frame_Word" fo:min-width="0.1402in" draw:name="Frame1124" draw:z-index="4508"><draw:text-box fo:min-height="0.1402in">
                <text:p text:style-name="Interlin_Baseline">,</text:p>
              </draw:text-box></draw:frame>
              <draw:frame text:anchor-type="as-char" draw:style-name="Interlin_Frame_Word" fo:min-width="0.1402in" draw:name="Frame1125" draw:z-index="4509"><draw:text-box fo:min-height="0.1402in">
                <text:p text:style-name="Interlin_Base_os">любой</text:p>
                <text:p text:style-name="Interlin_Morphemes">
                  <draw:frame text:anchor-type="as-char" draw:style-name="Interlin_Frame_Morpheme" fo:min-width="0.1402in" draw:name="Frame1197" draw:z-index="4510"><draw:text-box fo:min-height="0.1402in">
                    <text:p text:style-name="Interlin_Morph_os">любой</text:p>
                    <text:p text:style-name="Interlin_Morpheme_Gloss_ru">любой</text:p>
                  </draw:text-box></draw:frame>
                </text:p>
                <text:p text:style-name="Interlin_Word_Gloss_ru"/>
              </draw:text-box></draw:frame>
              <draw:frame text:anchor-type="as-char" draw:style-name="Interlin_Frame_Word" fo:min-width="0.1402in" draw:name="Frame1126" draw:z-index="4513"><draw:text-box fo:min-height="0.1402in">
                <text:p text:style-name="Interlin_Base_os">нацийæ</text:p>
                <text:p text:style-name="Interlin_Morphemes">
                  <draw:frame text:anchor-type="as-char" draw:style-name="Interlin_Frame_Morpheme" fo:min-width="0.1402in" draw:name="Frame1198" draw:z-index="4514"><draw:text-box fo:min-height="0.1402in">
                    <text:p text:style-name="Interlin_Morph_os">наци</text:p>
                    <text:p text:style-name="Interlin_Morpheme_Gloss_ru">нация</text:p>
                  </draw:text-box></draw:frame>
                  <draw:frame text:anchor-type="as-char" draw:style-name="Interlin_Frame_Morpheme" fo:min-width="0.1402in" draw:name="Frame1199" draw:z-index="4516"><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1127" draw:z-index="4519"><draw:text-box fo:min-height="0.1402in">
                <text:p text:style-name="Interlin_Base_os">дæр</text:p>
                <text:p text:style-name="Interlin_Morphemes">
                  <draw:frame text:anchor-type="as-char" draw:style-name="Interlin_Frame_Morpheme" fo:min-width="0.1402in" draw:name="Frame1200" draw:z-index="452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128" draw:z-index="4523"><draw:text-box fo:min-height="0.1402in">
                <text:p text:style-name="Interlin_Base_os">афтæ</text:p>
                <text:p text:style-name="Interlin_Morphemes">
                  <draw:frame text:anchor-type="as-char" draw:style-name="Interlin_Frame_Morpheme" fo:min-width="0.1402in" draw:name="Frame1201" draw:z-index="4524"><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129" draw:z-index="4527"><draw:text-box fo:min-height="0.1402in">
                <text:p text:style-name="Interlin_Base_os">у</text:p>
                <text:p text:style-name="Interlin_Morphemes">
                  <draw:frame text:anchor-type="as-char" draw:style-name="Interlin_Frame_Morpheme" fo:min-width="0.1402in" draw:name="Frame1202" draw:z-index="4528"><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130" draw:z-index="4531"><draw:text-box fo:min-height="0.1402in">
                <text:p text:style-name="Interlin_Baseline">.</text:p>
              </draw:text-box></draw:frame>
            
            
          </text:p>
            
            
            <text:p text:style-name="Interlin_Freeform_Gloss_ru">Кто угодно пусть будет, в любой нации так.</text:p>
          
          <text:p text:style-name="Interlin_Words"><draw:frame text:anchor-type="as-char" draw:style-name="Interlin_Frame_Number" fo:min-width="0.1402in" draw:name="Frame91" draw:z-index="4533"><draw:text-box fo:min-height="0.1402in"><text:p text:style-name="Interlin_Phrase_Number">24.13</text:p></draw:text-box></draw:frame>
            
            
              <draw:frame text:anchor-type="as-char" draw:style-name="Interlin_Frame_Word" fo:min-width="0.1402in" draw:name="Frame1131" draw:z-index="4534"><draw:text-box fo:min-height="0.1402in">
                <text:p text:style-name="Interlin_Base_os">Кæрæжи</text:p>
                <text:p text:style-name="Interlin_Morphemes">
                  <draw:frame text:anchor-type="as-char" draw:style-name="Interlin_Frame_Morpheme" fo:min-width="0.1402in" draw:name="Frame1203" draw:z-index="4535"><draw:text-box fo:min-height="0.1402in">
                    <text:p text:style-name="Interlin_Morph_os">кæрæжи</text:p>
                    <text:p text:style-name="Interlin_Morpheme_Gloss_ru">RCP</text:p>
                  </draw:text-box></draw:frame>
                </text:p>
                <text:p text:style-name="Interlin_Word_Gloss_ru"/>
              </draw:text-box></draw:frame>
              <draw:frame text:anchor-type="as-char" draw:style-name="Interlin_Frame_Word" fo:min-width="0.1402in" draw:name="Frame1132" draw:z-index="4538"><draw:text-box fo:min-height="0.1402in">
                <text:p text:style-name="Interlin_Baseline">…</text:p>
              </draw:text-box></draw:frame>
              <draw:frame text:anchor-type="as-char" draw:style-name="Interlin_Frame_Word" fo:min-width="0.1402in" draw:name="Frame1133" draw:z-index="4539"><draw:text-box fo:min-height="0.1402in">
                <text:p text:style-name="Interlin_Baseline">.</text:p>
              </draw:text-box></draw:frame>
            
            
          </text:p>
            
            
            <text:p text:style-name="Interlin_Freeform_Gloss_ru">Друг друга...</text:p>
          
          <text:p text:style-name="Interlin_Words"><draw:frame text:anchor-type="as-char" draw:style-name="Interlin_Frame_Number" fo:min-width="0.1402in" draw:name="Frame92" draw:z-index="4541"><draw:text-box fo:min-height="0.1402in"><text:p text:style-name="Interlin_Phrase_Number">24.14</text:p></draw:text-box></draw:frame>
            
            
              <draw:frame text:anchor-type="as-char" draw:style-name="Interlin_Frame_Word" fo:min-width="0.1402in" draw:name="Frame1134" draw:z-index="4542"><draw:text-box fo:min-height="0.1402in">
                <text:p text:style-name="Interlin_Base_os">Иу</text:p>
                <text:p text:style-name="Interlin_Morphemes">
                  <draw:frame text:anchor-type="as-char" draw:style-name="Interlin_Frame_Morpheme" fo:min-width="0.1402in" draw:name="Frame1204" draw:z-index="4543"><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135" draw:z-index="4546"><draw:text-box fo:min-height="0.1402in">
                <text:p text:style-name="Interlin_Base_os">йедæй</text:p>
                <text:p text:style-name="Interlin_Morphemes">
                  <draw:frame text:anchor-type="as-char" draw:style-name="Interlin_Frame_Morpheme" fo:min-width="0.1402in" draw:name="Frame1205" draw:z-index="4547"><draw:text-box fo:min-height="0.1402in">
                    <text:p text:style-name="Interlin_Morph_os">йед</text:p>
                    <text:p text:style-name="Interlin_Morpheme_Gloss_ru">HES</text:p>
                  </draw:text-box></draw:frame>
                  <draw:frame text:anchor-type="as-char" draw:style-name="Interlin_Frame_Morpheme" fo:min-width="0.1402in" draw:name="Frame1206" draw:z-index="454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136" draw:z-index="4552"><draw:text-box fo:min-height="0.1402in">
                <text:p text:style-name="Interlin_Base_os">не</text:p>
                <text:p text:style-name="Interlin_Morphemes">
                  <draw:frame text:anchor-type="as-char" draw:style-name="Interlin_Frame_Morpheme" fo:min-width="0.1402in" draw:name="Frame1207" draw:z-index="4553"><draw:text-box fo:min-height="0.1402in">
                    <text:p text:style-name="Interlin_Morph_os">не</text:p>
                    <text:p text:style-name="Interlin_Morpheme_Gloss_ru">NEG</text:p>
                  </draw:text-box></draw:frame>
                </text:p>
                <text:p text:style-name="Interlin_Word_Gloss_ru"/>
              </draw:text-box></draw:frame>
              <draw:frame text:anchor-type="as-char" draw:style-name="Interlin_Frame_Word" fo:min-width="0.1402in" draw:name="Frame1137" draw:z-index="4556"><draw:text-box fo:min-height="0.1402in">
                <text:p text:style-name="Interlin_Base_os">сты</text:p>
                <text:p text:style-name="Interlin_Morphemes">
                  <draw:frame text:anchor-type="as-char" draw:style-name="Interlin_Frame_Morpheme" fo:min-width="0.1402in" draw:name="Frame1208" draw:z-index="4557"><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138" draw:z-index="4560"><draw:text-box fo:min-height="0.1402in">
                <text:p text:style-name="Interlin_Baseline">,</text:p>
              </draw:text-box></draw:frame>
              <draw:frame text:anchor-type="as-char" draw:style-name="Interlin_Frame_Word" fo:min-width="0.1402in" draw:name="Frame1139" draw:z-index="4561"><draw:text-box fo:min-height="0.1402in">
                <text:p text:style-name="Interlin_Base_os">иу</text:p>
                <text:p text:style-name="Interlin_Morphemes">
                  <draw:frame text:anchor-type="as-char" draw:style-name="Interlin_Frame_Morpheme" fo:min-width="0.1402in" draw:name="Frame1209" draw:z-index="456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140" draw:z-index="4565"><draw:text-box fo:min-height="0.1402in">
                <text:p text:style-name="Interlin_Base_os">зондæй</text:p>
                <text:p text:style-name="Interlin_Morphemes">
                  <draw:frame text:anchor-type="as-char" draw:style-name="Interlin_Frame_Morpheme" fo:min-width="0.1402in" draw:name="Frame1210" draw:z-index="4566"><draw:text-box fo:min-height="0.1402in">
                    <text:p text:style-name="Interlin_Morph_os">зонд</text:p>
                    <text:p text:style-name="Interlin_Morpheme_Gloss_ru">ум</text:p>
                  </draw:text-box></draw:frame>
                  <draw:frame text:anchor-type="as-char" draw:style-name="Interlin_Frame_Morpheme" fo:min-width="0.1402in" draw:name="Frame1211" draw:z-index="456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141" draw:z-index="4571"><draw:text-box fo:min-height="0.1402in">
                <text:p text:style-name="Interlin_Base_os">не</text:p>
                <text:p text:style-name="Interlin_Morphemes">
                  <draw:frame text:anchor-type="as-char" draw:style-name="Interlin_Frame_Morpheme" fo:min-width="0.1402in" draw:name="Frame1212" draw:z-index="4572"><draw:text-box fo:min-height="0.1402in">
                    <text:p text:style-name="Interlin_Morph_os">не</text:p>
                    <text:p text:style-name="Interlin_Morpheme_Gloss_ru">NEG</text:p>
                  </draw:text-box></draw:frame>
                </text:p>
                <text:p text:style-name="Interlin_Word_Gloss_ru"/>
              </draw:text-box></draw:frame>
              <draw:frame text:anchor-type="as-char" draw:style-name="Interlin_Frame_Word" fo:min-width="0.1402in" draw:name="Frame1142" draw:z-index="4575"><draw:text-box fo:min-height="0.1402in">
                <text:p text:style-name="Interlin_Base_os">сты</text:p>
                <text:p text:style-name="Interlin_Morphemes">
                  <draw:frame text:anchor-type="as-char" draw:style-name="Interlin_Frame_Morpheme" fo:min-width="0.1402in" draw:name="Frame1213" draw:z-index="4576"><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143" draw:z-index="4579"><draw:text-box fo:min-height="0.1402in">
                <text:p text:style-name="Interlin_Base_os">æнæхъæн</text:p>
                <text:p text:style-name="Interlin_Morphemes">
                  <draw:frame text:anchor-type="as-char" draw:style-name="Interlin_Frame_Morpheme" fo:min-width="0.1402in" draw:name="Frame1214" draw:z-index="4580"><draw:text-box fo:min-height="0.1402in">
                    <text:p text:style-name="Interlin_Morph_os">æнæхъæн</text:p>
                    <text:p text:style-name="Interlin_Morpheme_Gloss_ru">весь</text:p>
                  </draw:text-box></draw:frame>
                </text:p>
                <text:p text:style-name="Interlin_Word_Gloss_ru"/>
              </draw:text-box></draw:frame>
              <draw:frame text:anchor-type="as-char" draw:style-name="Interlin_Frame_Word" fo:min-width="0.1402in" draw:name="Frame1144" draw:z-index="4583"><draw:text-box fo:min-height="0.1402in">
                <text:p text:style-name="Interlin_Base_os">бинонтæ</text:p>
                <text:p text:style-name="Interlin_Morphemes">
                  <draw:frame text:anchor-type="as-char" draw:style-name="Interlin_Frame_Morpheme" fo:min-width="0.1402in" draw:name="Frame1215" draw:z-index="4584"><draw:text-box fo:min-height="0.1402in">
                    <text:p text:style-name="Interlin_Morph_os">бинон</text:p>
                    <text:p text:style-name="Interlin_Morpheme_Gloss_ru">семья</text:p>
                  </draw:text-box></draw:frame>
                  <draw:frame text:anchor-type="as-char" draw:style-name="Interlin_Frame_Morpheme" fo:min-width="0.1402in" draw:name="Frame1216" draw:z-index="4586"><draw:text-box fo:min-height="0.1402in">
                    <text:p text:style-name="Interlin_Morph_os">-т</text:p>
                    <text:p text:style-name="Interlin_Morpheme_Gloss_ru">PL</text:p>
                  </draw:text-box></draw:frame>
                  <draw:frame text:anchor-type="as-char" draw:style-name="Interlin_Frame_Morpheme" fo:min-width="0.1402in" draw:name="Frame1217" draw:z-index="458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145" draw:z-index="4591"><draw:text-box fo:min-height="0.1402in">
                <text:p text:style-name="Interlin_Baseline">,</text:p>
              </draw:text-box></draw:frame>
              <draw:frame text:anchor-type="as-char" draw:style-name="Interlin_Frame_Word" fo:min-width="0.1402in" draw:name="Frame1146" draw:z-index="4592"><draw:text-box fo:min-height="0.1402in">
                <text:p text:style-name="Interlin_Base_os">æндæр</text:p>
                <text:p text:style-name="Interlin_Morphemes">
                  <draw:frame text:anchor-type="as-char" draw:style-name="Interlin_Frame_Morpheme" fo:min-width="0.1402in" draw:name="Frame1218" draw:z-index="4593"><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1147" draw:z-index="4596"><draw:text-box fo:min-height="0.1402in">
                <text:p text:style-name="Interlin_Base_os">æмæ</text:p>
                <text:p text:style-name="Interlin_Morphemes">
                  <draw:frame text:anchor-type="as-char" draw:style-name="Interlin_Frame_Morpheme" fo:min-width="0.1402in" draw:name="Frame1219" draw:z-index="459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148" draw:z-index="4600"><draw:text-box fo:min-height="0.1402in">
                <text:p text:style-name="Interlin_Base_os">æндæр</text:p>
                <text:p text:style-name="Interlin_Morphemes">
                  <draw:frame text:anchor-type="as-char" draw:style-name="Interlin_Frame_Morpheme" fo:min-width="0.1402in" draw:name="Frame1220" draw:z-index="4601"><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1149" draw:z-index="4604"><draw:text-box fo:min-height="0.1402in">
                <text:p text:style-name="Interlin_Base_os">зондæй</text:p>
                <text:p text:style-name="Interlin_Morphemes">
                  <draw:frame text:anchor-type="as-char" draw:style-name="Interlin_Frame_Morpheme" fo:min-width="0.1402in" draw:name="Frame1221" draw:z-index="4605"><draw:text-box fo:min-height="0.1402in">
                    <text:p text:style-name="Interlin_Morph_os">зонд</text:p>
                    <text:p text:style-name="Interlin_Morpheme_Gloss_ru">ум</text:p>
                  </draw:text-box></draw:frame>
                  <draw:frame text:anchor-type="as-char" draw:style-name="Interlin_Frame_Morpheme" fo:min-width="0.1402in" draw:name="Frame1222" draw:z-index="4607"><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150" draw:z-index="4610"><draw:text-box fo:min-height="0.1402in">
                <text:p text:style-name="Interlin_Base_os">сты</text:p>
                <text:p text:style-name="Interlin_Morphemes">
                  <draw:frame text:anchor-type="as-char" draw:style-name="Interlin_Frame_Morpheme" fo:min-width="0.1402in" draw:name="Frame1223" draw:z-index="4611"><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151" draw:z-index="4614"><draw:text-box fo:min-height="0.1402in">
                <text:p text:style-name="Interlin_Baseline">.</text:p>
              </draw:text-box></draw:frame>
            
            
          </text:p>
            
            
            <text:p text:style-name="Interlin_Freeform_Gloss_ru">Не одни и те же мысли у всей семи, о разном все беспокоятся.</text:p>
          
          <text:p text:style-name="Interlin_Words"><draw:frame text:anchor-type="as-char" draw:style-name="Interlin_Frame_Number" fo:min-width="0.1402in" draw:name="Frame93" draw:z-index="4616"><draw:text-box fo:min-height="0.1402in"><text:p text:style-name="Interlin_Phrase_Number">24.15</text:p></draw:text-box></draw:frame>
            
            
              <draw:frame text:anchor-type="as-char" draw:style-name="Interlin_Frame_Word" fo:min-width="0.1402in" draw:name="Frame1152" draw:z-index="4617"><draw:text-box fo:min-height="0.1402in">
                <text:p text:style-name="Interlin_Base_os">Кæм</text:p>
                <text:p text:style-name="Interlin_Morphemes">
                  <draw:frame text:anchor-type="as-char" draw:style-name="Interlin_Frame_Morpheme" fo:min-width="0.1402in" draw:name="Frame1224" draw:z-index="4618"><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153" draw:z-index="4621"><draw:text-box fo:min-height="0.1402in">
                <text:p text:style-name="Interlin_Base_os">ма</text:p>
                <text:p text:style-name="Interlin_Morphemes">
                  <draw:frame text:anchor-type="as-char" draw:style-name="Interlin_Frame_Morpheme" fo:min-width="0.1402in" draw:name="Frame1225" draw:z-index="462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54" draw:z-index="4625"><draw:text-box fo:min-height="0.1402in">
                <text:p text:style-name="Interlin_Base_os">и</text:p>
                <text:p text:style-name="Interlin_Morphemes">
                  <draw:frame text:anchor-type="as-char" draw:style-name="Interlin_Frame_Morpheme" fo:min-width="0.1402in" draw:name="Frame1226" draw:z-index="4626"><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155" draw:z-index="4629"><draw:text-box fo:min-height="0.1402in">
                <text:p text:style-name="Interlin_Base_os">йер</text:p>
                <text:p text:style-name="Interlin_Morphemes">
                  <draw:frame text:anchor-type="as-char" draw:style-name="Interlin_Frame_Morpheme" fo:min-width="0.1402in" draw:name="Frame1227" draw:z-index="4630"><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156" draw:z-index="4633"><draw:text-box fo:min-height="0.1402in">
                <text:p text:style-name="Interlin_Base_os">уышы</text:p>
                <text:p text:style-name="Interlin_Morphemes">
                  <draw:frame text:anchor-type="as-char" draw:style-name="Interlin_Frame_Morpheme" fo:min-width="0.1402in" draw:name="Frame1228" draw:z-index="4634"><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1157" draw:z-index="4637"><draw:text-box fo:min-height="0.1402in">
                <text:p text:style-name="Interlin_Base_os">шард</text:p>
                <text:p text:style-name="Interlin_Morphemes">
                  <draw:frame text:anchor-type="as-char" draw:style-name="Interlin_Frame_Morpheme" fo:min-width="0.1402in" draw:name="Frame1229" draw:z-index="4638"><draw:text-box fo:min-height="0.1402in">
                    <text:p text:style-name="Interlin_Morph_os">шард</text:p>
                    <text:p text:style-name="Interlin_Morpheme_Gloss_ru">жизнь</text:p>
                  </draw:text-box></draw:frame>
                </text:p>
                <text:p text:style-name="Interlin_Word_Gloss_ru"/>
              </draw:text-box></draw:frame>
              <draw:frame text:anchor-type="as-char" draw:style-name="Interlin_Frame_Word" fo:min-width="0.1402in" draw:name="Frame1158" draw:z-index="4641"><draw:text-box fo:min-height="0.1402in">
                <text:p text:style-name="Interlin_Baseline">!</text:p>
              </draw:text-box></draw:frame>
            
            
          </text:p>
            
            
            <text:p text:style-name="Interlin_Freeform_Gloss_ru">Где еще сейчас такая жизнь!</text:p>
          
          <text:p text:style-name="Interlin_Words"><draw:frame text:anchor-type="as-char" draw:style-name="Interlin_Frame_Number" fo:min-width="0.1402in" draw:name="Frame94" draw:z-index="4643"><draw:text-box fo:min-height="0.1402in"><text:p text:style-name="Interlin_Phrase_Number">24.16</text:p></draw:text-box></draw:frame>
            
            
              <draw:frame text:anchor-type="as-char" draw:style-name="Interlin_Frame_Word" fo:min-width="0.1402in" draw:name="Frame1159" draw:z-index="4644"><draw:text-box fo:min-height="0.1402in">
                <text:p text:style-name="Interlin_Base_os">Раздæры</text:p>
                <text:p text:style-name="Interlin_Morphemes">
                  <draw:frame text:anchor-type="as-char" draw:style-name="Interlin_Frame_Morpheme" fo:min-width="0.1402in" draw:name="Frame1230" draw:z-index="4645"><draw:text-box fo:min-height="0.1402in">
                    <text:p text:style-name="Interlin_Morph_os">раздæр</text:p>
                    <text:p text:style-name="Interlin_Morpheme_Gloss_ru">раньше</text:p>
                  </draw:text-box></draw:frame>
                  <draw:frame text:anchor-type="as-char" draw:style-name="Interlin_Frame_Morpheme" fo:min-width="0.1402in" draw:name="Frame1231" draw:z-index="464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160" draw:z-index="4650"><draw:text-box fo:min-height="0.1402in">
                <text:p text:style-name="Interlin_Base_os">шард</text:p>
                <text:p text:style-name="Interlin_Morphemes">
                  <draw:frame text:anchor-type="as-char" draw:style-name="Interlin_Frame_Morpheme" fo:min-width="0.1402in" draw:name="Frame1232" draw:z-index="4651"><draw:text-box fo:min-height="0.1402in">
                    <text:p text:style-name="Interlin_Morph_os">шард</text:p>
                    <text:p text:style-name="Interlin_Morpheme_Gloss_ru">жизнь</text:p>
                  </draw:text-box></draw:frame>
                </text:p>
                <text:p text:style-name="Interlin_Word_Gloss_ru"/>
              </draw:text-box></draw:frame>
              <draw:frame text:anchor-type="as-char" draw:style-name="Interlin_Frame_Word" fo:min-width="0.1402in" draw:name="Frame1161" draw:z-index="4654"><draw:text-box fo:min-height="0.1402in">
                <text:p text:style-name="Interlin_Base_os">куыд</text:p>
                <text:p text:style-name="Interlin_Morphemes">
                  <draw:frame text:anchor-type="as-char" draw:style-name="Interlin_Frame_Morpheme" fo:min-width="0.1402in" draw:name="Frame1233" draw:z-index="4655"><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162" draw:z-index="4658"><draw:text-box fo:min-height="0.1402in">
                <text:p text:style-name="Interlin_Base_os">уыди</text:p>
                <text:p text:style-name="Interlin_Morphemes">
                  <draw:frame text:anchor-type="as-char" draw:style-name="Interlin_Frame_Morpheme" fo:min-width="0.1402in" draw:name="Frame1234" draw:z-index="4659"><draw:text-box fo:min-height="0.1402in">
                    <text:p text:style-name="Interlin_Morph_os">уыд</text:p>
                    <text:p text:style-name="Interlin_Morpheme_Gloss_ru">быть</text:p>
                  </draw:text-box></draw:frame>
                  <draw:frame text:anchor-type="as-char" draw:style-name="Interlin_Frame_Morpheme" fo:min-width="0.1402in" draw:name="Frame1235" draw:z-index="466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63" draw:z-index="4664"><draw:text-box fo:min-height="0.1402in">
                <text:p text:style-name="Interlin_Baseline">,</text:p>
              </draw:text-box></draw:frame>
              <draw:frame text:anchor-type="as-char" draw:style-name="Interlin_Frame_Word" fo:min-width="0.1402in" draw:name="Frame1164" draw:z-index="4665"><draw:text-box fo:min-height="0.1402in">
                <text:p text:style-name="Interlin_Base_os">афтæ</text:p>
                <text:p text:style-name="Interlin_Morphemes">
                  <draw:frame text:anchor-type="as-char" draw:style-name="Interlin_Frame_Morpheme" fo:min-width="0.1402in" draw:name="Frame1236" draw:z-index="466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165" draw:z-index="4669"><draw:text-box fo:min-height="0.1402in">
                <text:p text:style-name="Interlin_Base_os">ма</text:p>
                <text:p text:style-name="Interlin_Morphemes">
                  <draw:frame text:anchor-type="as-char" draw:style-name="Interlin_Frame_Morpheme" fo:min-width="0.1402in" draw:name="Frame1237" draw:z-index="4670"><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66" draw:z-index="4673"><draw:text-box fo:min-height="0.1402in">
                <text:p text:style-name="Interlin_Base_os">кæм</text:p>
                <text:p text:style-name="Interlin_Morphemes">
                  <draw:frame text:anchor-type="as-char" draw:style-name="Interlin_Frame_Morpheme" fo:min-width="0.1402in" draw:name="Frame1238" draw:z-index="4674"><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167" draw:z-index="4677"><draw:text-box fo:min-height="0.1402in">
                <text:p text:style-name="Interlin_Base_os">ма</text:p>
                <text:p text:style-name="Interlin_Morphemes">
                  <draw:frame text:anchor-type="as-char" draw:style-name="Interlin_Frame_Morpheme" fo:min-width="0.1402in" draw:name="Frame1239" draw:z-index="467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68" draw:z-index="4681"><draw:text-box fo:min-height="0.1402in">
                <text:p text:style-name="Interlin_Base_os">и</text:p>
                <text:p text:style-name="Interlin_Morphemes">
                  <draw:frame text:anchor-type="as-char" draw:style-name="Interlin_Frame_Morpheme" fo:min-width="0.1402in" draw:name="Frame1240" draw:z-index="4682"><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169" draw:z-index="4685"><draw:text-box fo:min-height="0.1402in">
                <text:p text:style-name="Interlin_Baseline">?</text:p>
              </draw:text-box></draw:frame>
            
            
          </text:p>
            
            
            <text:p text:style-name="Interlin_Freeform_Gloss_ru">Такой, какой раньше была жизнь, где еще она?</text:p>
          
        
      
      
        
          <text:p text:style-name="Interlin_Words"><draw:frame text:anchor-type="as-char" draw:style-name="Interlin_Frame_Number" fo:min-width="0.1402in" draw:name="Frame95" draw:z-index="4687"><draw:text-box fo:min-height="0.1402in"><text:p text:style-name="Interlin_Phrase_Number">25.1</text:p></draw:text-box></draw:frame>
            
            
              <draw:frame text:anchor-type="as-char" draw:style-name="Interlin_Frame_Word" fo:min-width="0.1402in" draw:name="Frame1170" draw:z-index="4688"><draw:text-box fo:min-height="0.1402in">
                <text:p text:style-name="Interlin_Base_os">Йер</text:p>
                <text:p text:style-name="Interlin_Morphemes">
                  <draw:frame text:anchor-type="as-char" draw:style-name="Interlin_Frame_Morpheme" fo:min-width="0.1402in" draw:name="Frame1241" draw:z-index="4689"><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171" draw:z-index="4692"><draw:text-box fo:min-height="0.1402in">
                <text:p text:style-name="Interlin_Base_os">мæ</text:p>
                <text:p text:style-name="Interlin_Morphemes">
                  <draw:frame text:anchor-type="as-char" draw:style-name="Interlin_Frame_Morpheme" fo:min-width="0.1402in" draw:name="Frame1242" draw:z-index="4693"><draw:text-box fo:min-height="0.1402in">
                    <text:p text:style-name="Interlin_Morph_os">=мæ</text:p>
                    <text:p text:style-name="Interlin_Morpheme_Gloss_ru">=1SG.ENCL.GEN</text:p>
                  </draw:text-box></draw:frame>
                </text:p>
                <text:p text:style-name="Interlin_Word_Gloss_ru"/>
              </draw:text-box></draw:frame>
              <draw:frame text:anchor-type="as-char" draw:style-name="Interlin_Frame_Word" fo:min-width="0.1402in" draw:name="Frame1172" draw:z-index="4696"><draw:text-box fo:min-height="0.1402in">
                <text:p text:style-name="Interlin_Baseline">,</text:p>
              </draw:text-box></draw:frame>
              <draw:frame text:anchor-type="as-char" draw:style-name="Interlin_Frame_Word" fo:min-width="0.1402in" draw:name="Frame1173" draw:z-index="4697"><draw:text-box fo:min-height="0.1402in">
                <text:p text:style-name="Interlin_Base_os">хъуыды</text:p>
                <text:p text:style-name="Interlin_Morphemes">
                  <draw:frame text:anchor-type="as-char" draw:style-name="Interlin_Frame_Morpheme" fo:min-width="0.1402in" draw:name="Frame1243" draw:z-index="4698"><draw:text-box fo:min-height="0.1402in">
                    <text:p text:style-name="Interlin_Morph_os">хъуыды</text:p>
                    <text:p text:style-name="Interlin_Morpheme_Gloss_ru">мысль</text:p>
                  </draw:text-box></draw:frame>
                </text:p>
                <text:p text:style-name="Interlin_Word_Gloss_ru"/>
              </draw:text-box></draw:frame>
              <draw:frame text:anchor-type="as-char" draw:style-name="Interlin_Frame_Word" fo:min-width="0.1402in" draw:name="Frame1174" draw:z-index="4701"><draw:text-box fo:min-height="0.1402in">
                <text:p text:style-name="Interlin_Base_os">ма</text:p>
                <text:p text:style-name="Interlin_Morphemes">
                  <draw:frame text:anchor-type="as-char" draw:style-name="Interlin_Frame_Morpheme" fo:min-width="0.1402in" draw:name="Frame1244" draw:z-index="470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75" draw:z-index="4705"><draw:text-box fo:min-height="0.1402in">
                <text:p text:style-name="Interlin_Base_os">кæныс</text:p>
                <text:p text:style-name="Interlin_Morphemes">
                  <draw:frame text:anchor-type="as-char" draw:style-name="Interlin_Frame_Morpheme" fo:min-width="0.1402in" draw:name="Frame1245" draw:z-index="4706"><draw:text-box fo:min-height="0.1402in">
                    <text:p text:style-name="Interlin_Morph_os">кæн</text:p>
                    <text:p text:style-name="Interlin_Morpheme_Gloss_ru">делать</text:p>
                  </draw:text-box></draw:frame>
                  <draw:frame text:anchor-type="as-char" draw:style-name="Interlin_Frame_Morpheme" fo:min-width="0.1402in" draw:name="Frame1246" draw:z-index="4708"><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1176" draw:z-index="4711"><draw:text-box fo:min-height="0.1402in">
                <text:p text:style-name="Interlin_Baseline">,</text:p>
              </draw:text-box></draw:frame>
              <draw:frame text:anchor-type="as-char" draw:style-name="Interlin_Frame_Word" fo:min-width="0.1402in" draw:name="Frame1177" draw:z-index="4712"><draw:text-box fo:min-height="0.1402in">
                <text:p text:style-name="Interlin_Base_os">уæд</text:p>
                <text:p text:style-name="Interlin_Morphemes">
                  <draw:frame text:anchor-type="as-char" draw:style-name="Interlin_Frame_Morpheme" fo:min-width="0.1402in" draw:name="Frame1247" draw:z-index="471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178" draw:z-index="4716"><draw:text-box fo:min-height="0.1402in">
                <text:p text:style-name="Interlin_Base_os">ма</text:p>
                <text:p text:style-name="Interlin_Morphemes">
                  <draw:frame text:anchor-type="as-char" draw:style-name="Interlin_Frame_Morpheme" fo:min-width="0.1402in" draw:name="Frame1248" draw:z-index="471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79" draw:z-index="4720"><draw:text-box fo:min-height="0.1402in">
                <text:p text:style-name="Interlin_Baseline">…</text:p>
              </draw:text-box></draw:frame>
              <draw:frame text:anchor-type="as-char" draw:style-name="Interlin_Frame_Word" fo:min-width="0.1402in" draw:name="Frame1180" draw:z-index="4721"><draw:text-box fo:min-height="0.1402in">
                <text:p text:style-name="Interlin_Base_os">æз</text:p>
                <text:p text:style-name="Interlin_Morphemes">
                  <draw:frame text:anchor-type="as-char" draw:style-name="Interlin_Frame_Morpheme" fo:min-width="0.1402in" draw:name="Frame1249" draw:z-index="4722"><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181" draw:z-index="4725"><draw:text-box fo:min-height="0.1402in">
                <text:p text:style-name="Interlin_Base_os">ма</text:p>
                <text:p text:style-name="Interlin_Morphemes">
                  <draw:frame text:anchor-type="as-char" draw:style-name="Interlin_Frame_Morpheme" fo:min-width="0.1402in" draw:name="Frame1250" draw:z-index="4726"><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82" draw:z-index="4729"><draw:text-box fo:min-height="0.1402in">
                <text:p text:style-name="Interlin_Base_os">гыццыл</text:p>
                <text:p text:style-name="Interlin_Morphemes">
                  <draw:frame text:anchor-type="as-char" draw:style-name="Interlin_Frame_Morpheme" fo:min-width="0.1402in" draw:name="Frame1251" draw:z-index="4730"><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1183" draw:z-index="4733"><draw:text-box fo:min-height="0.1402in">
                <text:p text:style-name="Interlin_Base_os">уыдтæн</text:p>
                <text:p text:style-name="Interlin_Morphemes">
                  <draw:frame text:anchor-type="as-char" draw:style-name="Interlin_Frame_Morpheme" fo:min-width="0.1402in" draw:name="Frame1252" draw:z-index="4734"><draw:text-box fo:min-height="0.1402in">
                    <text:p text:style-name="Interlin_Morph_os">уыд</text:p>
                    <text:p text:style-name="Interlin_Morpheme_Gloss_ru">быть</text:p>
                  </draw:text-box></draw:frame>
                  <draw:frame text:anchor-type="as-char" draw:style-name="Interlin_Frame_Morpheme" fo:min-width="0.1402in" draw:name="Frame1253" draw:z-index="4736"><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1184" draw:z-index="4739"><draw:text-box fo:min-height="0.1402in">
                <text:p text:style-name="Interlin_Baseline">,</text:p>
              </draw:text-box></draw:frame>
              <draw:frame text:anchor-type="as-char" draw:style-name="Interlin_Frame_Word" fo:min-width="0.1402in" draw:name="Frame1185" draw:z-index="4740"><draw:text-box fo:min-height="0.1402in">
                <text:p text:style-name="Interlin_Base_os">уæд</text:p>
                <text:p text:style-name="Interlin_Morphemes">
                  <draw:frame text:anchor-type="as-char" draw:style-name="Interlin_Frame_Morpheme" fo:min-width="0.1402in" draw:name="Frame1254" draw:z-index="474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186" draw:z-index="4744"><draw:text-box fo:min-height="0.1402in">
                <text:p text:style-name="Interlin_Base_os">ма</text:p>
                <text:p text:style-name="Interlin_Morphemes">
                  <draw:frame text:anchor-type="as-char" draw:style-name="Interlin_Frame_Morpheme" fo:min-width="0.1402in" draw:name="Frame1255" draw:z-index="474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187" draw:z-index="4748"><draw:text-box fo:min-height="0.1402in">
                <text:p text:style-name="Interlin_Base_os">йед</text:p>
                <text:p text:style-name="Interlin_Morphemes">
                  <draw:frame text:anchor-type="as-char" draw:style-name="Interlin_Frame_Morpheme" fo:min-width="0.1402in" draw:name="Frame1256" draw:z-index="4749"><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188" draw:z-index="4752"><draw:text-box fo:min-height="0.1402in">
                <text:p text:style-name="Interlin_Base_os">уыди</text:p>
                <text:p text:style-name="Interlin_Morphemes">
                  <draw:frame text:anchor-type="as-char" draw:style-name="Interlin_Frame_Morpheme" fo:min-width="0.1402in" draw:name="Frame1257" draw:z-index="4753"><draw:text-box fo:min-height="0.1402in">
                    <text:p text:style-name="Interlin_Morph_os">уыд</text:p>
                    <text:p text:style-name="Interlin_Morpheme_Gloss_ru">быть</text:p>
                  </draw:text-box></draw:frame>
                  <draw:frame text:anchor-type="as-char" draw:style-name="Interlin_Frame_Morpheme" fo:min-width="0.1402in" draw:name="Frame1258" draw:z-index="475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89" draw:z-index="4758"><draw:text-box fo:min-height="0.1402in">
                <text:p text:style-name="Interlin_Baseline">,</text:p>
              </draw:text-box></draw:frame>
              <draw:frame text:anchor-type="as-char" draw:style-name="Interlin_Frame_Word" fo:min-width="0.1402in" draw:name="Frame1190" draw:z-index="4759"><draw:text-box fo:min-height="0.1402in">
                <text:p text:style-name="Interlin_Base_os">Брежнев</text:p>
                <text:p text:style-name="Interlin_Morphemes">
                  <draw:frame text:anchor-type="as-char" draw:style-name="Interlin_Frame_Morpheme" fo:min-width="0.1402in" draw:name="Frame1259" draw:z-index="4760"><draw:text-box fo:min-height="0.1402in">
                    <text:p text:style-name="Interlin_Morph_os">Брежнев</text:p>
                    <text:p text:style-name="Interlin_Morpheme_Gloss_ru">Брежнев</text:p>
                  </draw:text-box></draw:frame>
                </text:p>
                <text:p text:style-name="Interlin_Word_Gloss_ru"/>
              </draw:text-box></draw:frame>
              <draw:frame text:anchor-type="as-char" draw:style-name="Interlin_Frame_Word" fo:min-width="0.1402in" draw:name="Frame1191" draw:z-index="4763"><draw:text-box fo:min-height="0.1402in">
                <text:p text:style-name="Interlin_Base_os">уыди</text:p>
                <text:p text:style-name="Interlin_Morphemes">
                  <draw:frame text:anchor-type="as-char" draw:style-name="Interlin_Frame_Morpheme" fo:min-width="0.1402in" draw:name="Frame1260" draw:z-index="4764"><draw:text-box fo:min-height="0.1402in">
                    <text:p text:style-name="Interlin_Morph_os">уыд</text:p>
                    <text:p text:style-name="Interlin_Morpheme_Gloss_ru">быть</text:p>
                  </draw:text-box></draw:frame>
                  <draw:frame text:anchor-type="as-char" draw:style-name="Interlin_Frame_Morpheme" fo:min-width="0.1402in" draw:name="Frame1261" draw:z-index="476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192" draw:z-index="4769"><draw:text-box fo:min-height="0.1402in">
                <text:p text:style-name="Interlin_Base_os">хишау</text:p>
                <text:p text:style-name="Interlin_Morphemes">
                  <draw:frame text:anchor-type="as-char" draw:style-name="Interlin_Frame_Morpheme" fo:min-width="0.1402in" draw:name="Frame1262" draw:z-index="4770"><draw:text-box fo:min-height="0.1402in">
                    <text:p text:style-name="Interlin_Morph_os">хишау</text:p>
                    <text:p text:style-name="Interlin_Morpheme_Gloss_ru">хозяин</text:p>
                  </draw:text-box></draw:frame>
                </text:p>
                <text:p text:style-name="Interlin_Word_Gloss_ru"/>
              </draw:text-box></draw:frame>
              <draw:frame text:anchor-type="as-char" draw:style-name="Interlin_Frame_Word" fo:min-width="0.1402in" draw:name="Frame1193" draw:z-index="4773"><draw:text-box fo:min-height="0.1402in">
                <text:p text:style-name="Interlin_Baseline">.</text:p>
              </draw:text-box></draw:frame>
            
            
          </text:p>
            
            
            <text:p text:style-name="Interlin_Freeform_Gloss_ru">Помнишь еще, тогда… я еще маленькая была, во главе был Брежнев.</text:p>
          
          <text:p text:style-name="Interlin_Words"><draw:frame text:anchor-type="as-char" draw:style-name="Interlin_Frame_Number" fo:min-width="0.1402in" draw:name="Frame96" draw:z-index="4775"><draw:text-box fo:min-height="0.1402in"><text:p text:style-name="Interlin_Phrase_Number">25.2</text:p></draw:text-box></draw:frame>
            
            
              <draw:frame text:anchor-type="as-char" draw:style-name="Interlin_Frame_Word" fo:min-width="0.1402in" draw:name="Frame1194" draw:z-index="4776"><draw:text-box fo:min-height="0.1402in">
                <text:p text:style-name="Interlin_Base_os">Æмæ-иу</text:p>
                <text:p text:style-name="Interlin_Morphemes">
                  <draw:frame text:anchor-type="as-char" draw:style-name="Interlin_Frame_Morpheme" fo:min-width="0.1402in" draw:name="Frame1263" draw:z-index="4777"><draw:text-box fo:min-height="0.1402in">
                    <text:p text:style-name="Interlin_Morph_os">æмæ</text:p>
                    <text:p text:style-name="Interlin_Morpheme_Gloss_ru">и</text:p>
                  </draw:text-box></draw:frame>
                  <draw:frame text:anchor-type="as-char" draw:style-name="Interlin_Frame_Morpheme" fo:min-width="0.1402in" draw:name="Frame1264" draw:z-index="477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195" draw:z-index="4782"><draw:text-box fo:min-height="0.1402in">
                <text:p text:style-name="Interlin_Base_os">гыццыл</text:p>
                <text:p text:style-name="Interlin_Morphemes">
                  <draw:frame text:anchor-type="as-char" draw:style-name="Interlin_Frame_Morpheme" fo:min-width="0.1402in" draw:name="Frame1265" draw:z-index="4783"><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1196" draw:z-index="4786"><draw:text-box fo:min-height="0.1402in">
                <text:p text:style-name="Interlin_Base_os">исчи-иу</text:p>
              </draw:text-box></draw:frame>
              <draw:frame text:anchor-type="as-char" draw:style-name="Interlin_Frame_Word" fo:min-width="0.1402in" draw:name="Frame1197" draw:z-index="4787"><draw:text-box fo:min-height="0.1402in">
                <text:p text:style-name="Interlin_Base_os">куы</text:p>
                <text:p text:style-name="Interlin_Morphemes">
                  <draw:frame text:anchor-type="as-char" draw:style-name="Interlin_Frame_Morpheme" fo:min-width="0.1402in" draw:name="Frame1266" draw:z-index="4788"><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198" draw:z-index="4791"><draw:text-box fo:min-height="0.1402in">
                <text:p text:style-name="Interlin_Base_os">схынджылæг-иу</text:p>
              </draw:text-box></draw:frame>
              <draw:frame text:anchor-type="as-char" draw:style-name="Interlin_Frame_Word" fo:min-width="0.1402in" draw:name="Frame1199" draw:z-index="4792"><draw:text-box fo:min-height="0.1402in">
                <text:p text:style-name="Interlin_Base_os">кодта</text:p>
                <text:p text:style-name="Interlin_Morphemes">
                  <draw:frame text:anchor-type="as-char" draw:style-name="Interlin_Frame_Morpheme" fo:min-width="0.1402in" draw:name="Frame1267" draw:z-index="4793"><draw:text-box fo:min-height="0.1402in">
                    <text:p text:style-name="Interlin_Morph_os">код</text:p>
                    <text:p text:style-name="Interlin_Morpheme_Gloss_ru">делать</text:p>
                  </draw:text-box></draw:frame>
                  <draw:frame text:anchor-type="as-char" draw:style-name="Interlin_Frame_Morpheme" fo:min-width="0.1402in" draw:name="Frame1268" draw:z-index="4795"><draw:text-box fo:min-height="0.1402in">
                    <text:p text:style-name="Interlin_Morph_os">-т</text:p>
                    <text:p text:style-name="Interlin_Morpheme_Gloss_ru">TR</text:p>
                  </draw:text-box></draw:frame>
                  <draw:frame text:anchor-type="as-char" draw:style-name="Interlin_Frame_Morpheme" fo:min-width="0.1402in" draw:name="Frame1269" draw:z-index="479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200" draw:z-index="4800"><draw:text-box fo:min-height="0.1402in">
                <text:p text:style-name="Interlin_Baseline">,</text:p>
              </draw:text-box></draw:frame>
              <draw:frame text:anchor-type="as-char" draw:style-name="Interlin_Frame_Word" fo:min-width="0.1402in" draw:name="Frame1201" draw:z-index="4801"><draw:text-box fo:min-height="0.1402in">
                <text:p text:style-name="Interlin_Base_os">уæд-иу</text:p>
                <text:p text:style-name="Interlin_Morphemes">
                  <draw:frame text:anchor-type="as-char" draw:style-name="Interlin_Frame_Morpheme" fo:min-width="0.1402in" draw:name="Frame1270" draw:z-index="4802"><draw:text-box fo:min-height="0.1402in">
                    <text:p text:style-name="Interlin_Morph_os">уæд</text:p>
                    <text:p text:style-name="Interlin_Morpheme_Gloss_ru">тогда</text:p>
                  </draw:text-box></draw:frame>
                  <draw:frame text:anchor-type="as-char" draw:style-name="Interlin_Frame_Morpheme" fo:min-width="0.1402in" draw:name="Frame1271" draw:z-index="480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202" draw:z-index="4807"><draw:text-box fo:min-height="0.1402in">
                <text:p text:style-name="Interlin_Base_os">æй</text:p>
                <text:p text:style-name="Interlin_Morphemes">
                  <draw:frame text:anchor-type="as-char" draw:style-name="Interlin_Frame_Morpheme" fo:min-width="0.1402in" draw:name="Frame1272" draw:z-index="4808"><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203" draw:z-index="4811"><draw:text-box fo:min-height="0.1402in">
                <text:p text:style-name="Interlin_Base_os">сразу</text:p>
                <text:p text:style-name="Interlin_Morphemes">
                  <draw:frame text:anchor-type="as-char" draw:style-name="Interlin_Frame_Morpheme" fo:min-width="0.1402in" draw:name="Frame1273" draw:z-index="4812"><draw:text-box fo:min-height="0.1402in">
                    <text:p text:style-name="Interlin_Morph_os">сразу</text:p>
                    <text:p text:style-name="Interlin_Morpheme_Gloss_ru">сразу</text:p>
                  </draw:text-box></draw:frame>
                </text:p>
                <text:p text:style-name="Interlin_Word_Gloss_ru"/>
              </draw:text-box></draw:frame>
              <draw:frame text:anchor-type="as-char" draw:style-name="Interlin_Frame_Word" fo:min-width="0.1402in" draw:name="Frame1204" draw:z-index="4815"><draw:text-box fo:min-height="0.1402in">
                <text:p text:style-name="Interlin_Baseline">…</text:p>
              </draw:text-box></draw:frame>
              <draw:frame text:anchor-type="as-char" draw:style-name="Interlin_Frame_Word" fo:min-width="0.1402in" draw:name="Frame1205" draw:z-index="4816"><draw:text-box fo:min-height="0.1402in">
                <text:p text:style-name="Interlin_Base_os">Советский</text:p>
                <text:p text:style-name="Interlin_Morphemes">
                  <draw:frame text:anchor-type="as-char" draw:style-name="Interlin_Frame_Morpheme" fo:min-width="0.1402in" draw:name="Frame1274" draw:z-index="4817"><draw:text-box fo:min-height="0.1402in">
                    <text:p text:style-name="Interlin_Morph_os">Советский</text:p>
                    <text:p text:style-name="Interlin_Morpheme_Gloss_ru">Советский</text:p>
                  </draw:text-box></draw:frame>
                </text:p>
                <text:p text:style-name="Interlin_Word_Gloss_ru"/>
              </draw:text-box></draw:frame>
              <draw:frame text:anchor-type="as-char" draw:style-name="Interlin_Frame_Word" fo:min-width="0.1402in" draw:name="Frame1206" draw:z-index="4820"><draw:text-box fo:min-height="0.1402in">
                <text:p text:style-name="Interlin_Base_os">власть</text:p>
                <text:p text:style-name="Interlin_Morphemes">
                  <draw:frame text:anchor-type="as-char" draw:style-name="Interlin_Frame_Morpheme" fo:min-width="0.1402in" draw:name="Frame1275" draw:z-index="4821"><draw:text-box fo:min-height="0.1402in">
                    <text:p text:style-name="Interlin_Morph_os">власть</text:p>
                    <text:p text:style-name="Interlin_Morpheme_Gloss_ru">власть</text:p>
                  </draw:text-box></draw:frame>
                </text:p>
                <text:p text:style-name="Interlin_Word_Gloss_ru"/>
              </draw:text-box></draw:frame>
              <draw:frame text:anchor-type="as-char" draw:style-name="Interlin_Frame_Word" fo:min-width="0.1402in" draw:name="Frame1207" draw:z-index="4824"><draw:text-box fo:min-height="0.1402in">
                <text:p text:style-name="Interlin_Base_os">нæ</text:p>
                <text:p text:style-name="Interlin_Morphemes">
                  <draw:frame text:anchor-type="as-char" draw:style-name="Interlin_Frame_Morpheme" fo:min-width="0.1402in" draw:name="Frame1276" draw:z-index="482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208" draw:z-index="4828"><draw:text-box fo:min-height="0.1402in">
                <text:p text:style-name="Interlin_Base_os">уыди</text:p>
                <text:p text:style-name="Interlin_Morphemes">
                  <draw:frame text:anchor-type="as-char" draw:style-name="Interlin_Frame_Morpheme" fo:min-width="0.1402in" draw:name="Frame1277" draw:z-index="4829"><draw:text-box fo:min-height="0.1402in">
                    <text:p text:style-name="Interlin_Morph_os">уыд</text:p>
                    <text:p text:style-name="Interlin_Morpheme_Gloss_ru">быть</text:p>
                  </draw:text-box></draw:frame>
                  <draw:frame text:anchor-type="as-char" draw:style-name="Interlin_Frame_Morpheme" fo:min-width="0.1402in" draw:name="Frame1278" draw:z-index="483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209" draw:z-index="4834"><draw:text-box fo:min-height="0.1402in">
                <text:p text:style-name="Interlin_Baseline">,</text:p>
              </draw:text-box></draw:frame>
              <draw:frame text:anchor-type="as-char" draw:style-name="Interlin_Frame_Word" fo:min-width="0.1402in" draw:name="Frame1210" draw:z-index="4835"><draw:text-box fo:min-height="0.1402in">
                <text:p text:style-name="Interlin_Base_os">уæд-иу</text:p>
                <text:p text:style-name="Interlin_Morphemes">
                  <draw:frame text:anchor-type="as-char" draw:style-name="Interlin_Frame_Morpheme" fo:min-width="0.1402in" draw:name="Frame1279" draw:z-index="4836"><draw:text-box fo:min-height="0.1402in">
                    <text:p text:style-name="Interlin_Morph_os">уæд</text:p>
                    <text:p text:style-name="Interlin_Morpheme_Gloss_ru">тогда</text:p>
                  </draw:text-box></draw:frame>
                  <draw:frame text:anchor-type="as-char" draw:style-name="Interlin_Frame_Morpheme" fo:min-width="0.1402in" draw:name="Frame1280" draw:z-index="483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211" draw:z-index="4841"><draw:text-box fo:min-height="0.1402in">
                <text:p text:style-name="Interlin_Base_os">æй</text:p>
                <text:p text:style-name="Interlin_Morphemes">
                  <draw:frame text:anchor-type="as-char" draw:style-name="Interlin_Frame_Morpheme" fo:min-width="0.1402in" draw:name="Frame1281" draw:z-index="484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212" draw:z-index="4845"><draw:text-box fo:min-height="0.1402in">
                <text:p text:style-name="Interlin_Base_os">сразу</text:p>
                <text:p text:style-name="Interlin_Morphemes">
                  <draw:frame text:anchor-type="as-char" draw:style-name="Interlin_Frame_Morpheme" fo:min-width="0.1402in" draw:name="Frame1282" draw:z-index="4846"><draw:text-box fo:min-height="0.1402in">
                    <text:p text:style-name="Interlin_Morph_os">сразу</text:p>
                    <text:p text:style-name="Interlin_Morpheme_Gloss_ru">сразу</text:p>
                  </draw:text-box></draw:frame>
                </text:p>
                <text:p text:style-name="Interlin_Word_Gloss_ru"/>
              </draw:text-box></draw:frame>
              <draw:frame text:anchor-type="as-char" draw:style-name="Interlin_Frame_Word" fo:min-width="0.1402in" draw:name="Frame1213" draw:z-index="4849"><draw:text-box fo:min-height="0.1402in">
                <text:p text:style-name="Interlin_Base_os">абадын</text:p>
                <text:p text:style-name="Interlin_Morphemes">
                  <draw:frame text:anchor-type="as-char" draw:style-name="Interlin_Frame_Morpheme" fo:min-width="0.1402in" draw:name="Frame1283" draw:z-index="4850"><draw:text-box fo:min-height="0.1402in">
                    <text:p text:style-name="Interlin_Morph_os">а-</text:p>
                    <text:p text:style-name="Interlin_Morpheme_Gloss_ru">PV</text:p>
                  </draw:text-box></draw:frame>
                  <draw:frame text:anchor-type="as-char" draw:style-name="Interlin_Frame_Morpheme" fo:min-width="0.1402in" draw:name="Frame1284" draw:z-index="4852"><draw:text-box fo:min-height="0.1402in">
                    <text:p text:style-name="Interlin_Morph_os">бад</text:p>
                    <text:p text:style-name="Interlin_Morpheme_Gloss_ru">сидеть</text:p>
                  </draw:text-box></draw:frame>
                  <draw:frame text:anchor-type="as-char" draw:style-name="Interlin_Frame_Morpheme" fo:min-width="0.1402in" draw:name="Frame1285" draw:z-index="4854"><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214" draw:z-index="4857"><draw:text-box fo:min-height="0.1402in">
                <text:p text:style-name="Interlin_Base_os">кодтой</text:p>
                <text:p text:style-name="Interlin_Morphemes">
                  <draw:frame text:anchor-type="as-char" draw:style-name="Interlin_Frame_Morpheme" fo:min-width="0.1402in" draw:name="Frame1286" draw:z-index="4858"><draw:text-box fo:min-height="0.1402in">
                    <text:p text:style-name="Interlin_Morph_os">код</text:p>
                    <text:p text:style-name="Interlin_Morpheme_Gloss_ru">делать</text:p>
                  </draw:text-box></draw:frame>
                  <draw:frame text:anchor-type="as-char" draw:style-name="Interlin_Frame_Morpheme" fo:min-width="0.1402in" draw:name="Frame1287" draw:z-index="4860"><draw:text-box fo:min-height="0.1402in">
                    <text:p text:style-name="Interlin_Morph_os">-т</text:p>
                    <text:p text:style-name="Interlin_Morpheme_Gloss_ru">TR</text:p>
                  </draw:text-box></draw:frame>
                  <draw:frame text:anchor-type="as-char" draw:style-name="Interlin_Frame_Morpheme" fo:min-width="0.1402in" draw:name="Frame1288" draw:z-index="486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215" draw:z-index="4865"><draw:text-box fo:min-height="0.1402in">
                <text:p text:style-name="Interlin_Baseline">,</text:p>
              </draw:text-box></draw:frame>
              <draw:frame text:anchor-type="as-char" draw:style-name="Interlin_Frame_Word" fo:min-width="0.1402in" draw:name="Frame1216" draw:z-index="4866"><draw:text-box fo:min-height="0.1402in">
                <text:p text:style-name="Interlin_Base_os">кæнæ</text:p>
                <text:p text:style-name="Interlin_Morphemes">
                  <draw:frame text:anchor-type="as-char" draw:style-name="Interlin_Frame_Morpheme" fo:min-width="0.1402in" draw:name="Frame1289" draw:z-index="4867"><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1217" draw:z-index="4870"><draw:text-box fo:min-height="0.1402in">
                <text:p text:style-name="Interlin_Base_os">штъраф</text:p>
                <text:p text:style-name="Interlin_Morphemes">
                  <draw:frame text:anchor-type="as-char" draw:style-name="Interlin_Frame_Morpheme" fo:min-width="0.1402in" draw:name="Frame1290" draw:z-index="4871"><draw:text-box fo:min-height="0.1402in">
                    <text:p text:style-name="Interlin_Morph_os">штъраф</text:p>
                    <text:p text:style-name="Interlin_Morpheme_Gloss_ru">штраф</text:p>
                  </draw:text-box></draw:frame>
                </text:p>
                <text:p text:style-name="Interlin_Word_Gloss_ru"/>
              </draw:text-box></draw:frame>
              <draw:frame text:anchor-type="as-char" draw:style-name="Interlin_Frame_Word" fo:min-width="0.1402in" draw:name="Frame1218" draw:z-index="4874"><draw:text-box fo:min-height="0.1402in">
                <text:p text:style-name="Interlin_Base_os">æй</text:p>
                <text:p text:style-name="Interlin_Morphemes">
                  <draw:frame text:anchor-type="as-char" draw:style-name="Interlin_Frame_Morpheme" fo:min-width="0.1402in" draw:name="Frame1291" draw:z-index="487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219" draw:z-index="4878"><draw:text-box fo:min-height="0.1402in">
                <text:p text:style-name="Interlin_Base_os">кодтой</text:p>
                <text:p text:style-name="Interlin_Morphemes">
                  <draw:frame text:anchor-type="as-char" draw:style-name="Interlin_Frame_Morpheme" fo:min-width="0.1402in" draw:name="Frame1292" draw:z-index="4879"><draw:text-box fo:min-height="0.1402in">
                    <text:p text:style-name="Interlin_Morph_os">код</text:p>
                    <text:p text:style-name="Interlin_Morpheme_Gloss_ru">делать</text:p>
                  </draw:text-box></draw:frame>
                  <draw:frame text:anchor-type="as-char" draw:style-name="Interlin_Frame_Morpheme" fo:min-width="0.1402in" draw:name="Frame1293" draw:z-index="4881"><draw:text-box fo:min-height="0.1402in">
                    <text:p text:style-name="Interlin_Morph_os">-т</text:p>
                    <text:p text:style-name="Interlin_Morpheme_Gloss_ru">TR</text:p>
                  </draw:text-box></draw:frame>
                  <draw:frame text:anchor-type="as-char" draw:style-name="Interlin_Frame_Morpheme" fo:min-width="0.1402in" draw:name="Frame1294" draw:z-index="4883"><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220" draw:z-index="4886"><draw:text-box fo:min-height="0.1402in">
                <text:p text:style-name="Interlin_Baseline">.</text:p>
              </draw:text-box></draw:frame>
            
            
          </text:p>
            
            
            <text:p text:style-name="Interlin_Freeform_Gloss_ru">И если кто-то мог подшучивал (над Брежневым), то его сразу… Советская власть же была, и его сразу сажали, или штрафовали.</text:p>
          
          <text:p text:style-name="Interlin_Words"><draw:frame text:anchor-type="as-char" draw:style-name="Interlin_Frame_Number" fo:min-width="0.1402in" draw:name="Frame97" draw:z-index="4888"><draw:text-box fo:min-height="0.1402in"><text:p text:style-name="Interlin_Phrase_Number">25.3</text:p></draw:text-box></draw:frame>
            
            
              <draw:frame text:anchor-type="as-char" draw:style-name="Interlin_Frame_Word" fo:min-width="0.1402in" draw:name="Frame1221" draw:z-index="4889"><draw:text-box fo:min-height="0.1402in">
                <text:p text:style-name="Interlin_Base_os">Йерын</text:p>
                <text:p text:style-name="Interlin_Morphemes">
                  <draw:frame text:anchor-type="as-char" draw:style-name="Interlin_Frame_Morpheme" fo:min-width="0.1402in" draw:name="Frame1295" draw:z-index="4890"><draw:text-box fo:min-height="0.1402in">
                    <text:p text:style-name="Interlin_Morph_os">йер</text:p>
                    <text:p text:style-name="Interlin_Morpheme_Gloss_ru">сейчас</text:p>
                  </draw:text-box></draw:frame>
                  <draw:frame text:anchor-type="as-char" draw:style-name="Interlin_Frame_Morpheme" fo:min-width="0.1402in" draw:name="Frame1296" draw:z-index="4892"><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222" draw:z-index="4895"><draw:text-box fo:min-height="0.1402in">
                <text:p text:style-name="Interlin_Base_os">та</text:p>
                <text:p text:style-name="Interlin_Morphemes">
                  <draw:frame text:anchor-type="as-char" draw:style-name="Interlin_Frame_Morpheme" fo:min-width="0.1402in" draw:name="Frame1297" draw:z-index="4896"><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223" draw:z-index="4899"><draw:text-box fo:min-height="0.1402in">
                <text:p text:style-name="Interlin_Base_os">мæнæ</text:p>
                <text:p text:style-name="Interlin_Morphemes">
                  <draw:frame text:anchor-type="as-char" draw:style-name="Interlin_Frame_Morpheme" fo:min-width="0.1402in" draw:name="Frame1298" draw:z-index="490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224" draw:z-index="4903"><draw:text-box fo:min-height="0.1402in">
                <text:p text:style-name="Interlin_Base_os">телевизормæ</text:p>
                <text:p text:style-name="Interlin_Morphemes">
                  <draw:frame text:anchor-type="as-char" draw:style-name="Interlin_Frame_Morpheme" fo:min-width="0.1402in" draw:name="Frame1299" draw:z-index="4904"><draw:text-box fo:min-height="0.1402in">
                    <text:p text:style-name="Interlin_Morph_os">телевизор</text:p>
                    <text:p text:style-name="Interlin_Morpheme_Gloss_ru">телевизор</text:p>
                  </draw:text-box></draw:frame>
                  <draw:frame text:anchor-type="as-char" draw:style-name="Interlin_Frame_Morpheme" fo:min-width="0.1402in" draw:name="Frame1300" draw:z-index="490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225" draw:z-index="4909"><draw:text-box fo:min-height="0.1402in">
                <text:p text:style-name="Interlin_Base_os">куы</text:p>
                <text:p text:style-name="Interlin_Morphemes">
                  <draw:frame text:anchor-type="as-char" draw:style-name="Interlin_Frame_Morpheme" fo:min-width="0.1402in" draw:name="Frame1301" draw:z-index="4910"><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226" draw:z-index="4913"><draw:text-box fo:min-height="0.1402in">
                <text:p text:style-name="Interlin_Base_os">кæсай</text:p>
                <text:p text:style-name="Interlin_Morphemes">
                  <draw:frame text:anchor-type="as-char" draw:style-name="Interlin_Frame_Morpheme" fo:min-width="0.1402in" draw:name="Frame1302" draw:z-index="4914"><draw:text-box fo:min-height="0.1402in">
                    <text:p text:style-name="Interlin_Morph_os">кæс</text:p>
                    <text:p text:style-name="Interlin_Morpheme_Gloss_ru">смотреть</text:p>
                  </draw:text-box></draw:frame>
                  <draw:frame text:anchor-type="as-char" draw:style-name="Interlin_Frame_Morpheme" fo:min-width="0.1402in" draw:name="Frame1303" draw:z-index="4916"><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1227" draw:z-index="4919"><draw:text-box fo:min-height="0.1402in">
                <text:p text:style-name="Interlin_Baseline">,</text:p>
              </draw:text-box></draw:frame>
              <draw:frame text:anchor-type="as-char" draw:style-name="Interlin_Frame_Word" fo:min-width="0.1402in" draw:name="Frame1228" draw:z-index="4920"><draw:text-box fo:min-height="0.1402in">
                <text:p text:style-name="Interlin_Base_os">мæ</text:p>
                <text:p text:style-name="Interlin_Morphemes">
                  <draw:frame text:anchor-type="as-char" draw:style-name="Interlin_Frame_Morpheme" fo:min-width="0.1402in" draw:name="Frame1304" draw:z-index="4921"><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1229" draw:z-index="4924"><draw:text-box fo:min-height="0.1402in">
                <text:p text:style-name="Interlin_Base_os">хишауады</text:p>
                <text:p text:style-name="Interlin_Morphemes">
                  <draw:frame text:anchor-type="as-char" draw:style-name="Interlin_Frame_Morpheme" fo:min-width="0.1402in" draw:name="Frame1305" draw:z-index="4925"><draw:text-box fo:min-height="0.1402in">
                    <text:p text:style-name="Interlin_Morph_os">хишауад</text:p>
                    <text:p text:style-name="Interlin_Morpheme_Gloss_ru">власть</text:p>
                  </draw:text-box></draw:frame>
                  <draw:frame text:anchor-type="as-char" draw:style-name="Interlin_Frame_Morpheme" fo:min-width="0.1402in" draw:name="Frame1306" draw:z-index="492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230" draw:z-index="4930"><draw:text-box fo:min-height="0.1402in">
                <text:p text:style-name="Interlin_Base_os">куы</text:p>
                <text:p text:style-name="Interlin_Morphemes">
                  <draw:frame text:anchor-type="as-char" draw:style-name="Interlin_Frame_Morpheme" fo:min-width="0.1402in" draw:name="Frame1307" draw:z-index="4931"><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1231" draw:z-index="4934"><draw:text-box fo:min-height="0.1402in">
                <text:p text:style-name="Interlin_Base_os">хынджылæг</text:p>
                <text:p text:style-name="Interlin_Morphemes">
                  <draw:frame text:anchor-type="as-char" draw:style-name="Interlin_Frame_Morpheme" fo:min-width="0.1402in" draw:name="Frame1308" draw:z-index="4935"><draw:text-box fo:min-height="0.1402in">
                    <text:p text:style-name="Interlin_Morph_os">хынджылæг</text:p>
                    <text:p text:style-name="Interlin_Morpheme_Gloss_ru">насмешка</text:p>
                  </draw:text-box></draw:frame>
                </text:p>
                <text:p text:style-name="Interlin_Word_Gloss_ru"/>
              </draw:text-box></draw:frame>
              <draw:frame text:anchor-type="as-char" draw:style-name="Interlin_Frame_Word" fo:min-width="0.1402in" draw:name="Frame1232" draw:z-index="4938"><draw:text-box fo:min-height="0.1402in">
                <text:p text:style-name="Interlin_Base_os">кæны</text:p>
                <text:p text:style-name="Interlin_Morphemes">
                  <draw:frame text:anchor-type="as-char" draw:style-name="Interlin_Frame_Morpheme" fo:min-width="0.1402in" draw:name="Frame1309" draw:z-index="4939"><draw:text-box fo:min-height="0.1402in">
                    <text:p text:style-name="Interlin_Morph_os">кæн</text:p>
                    <text:p text:style-name="Interlin_Morpheme_Gloss_ru">делать</text:p>
                  </draw:text-box></draw:frame>
                  <draw:frame text:anchor-type="as-char" draw:style-name="Interlin_Frame_Morpheme" fo:min-width="0.1402in" draw:name="Frame1310" draw:z-index="494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33" draw:z-index="4944"><draw:text-box fo:min-height="0.1402in">
                <text:p text:style-name="Interlin_Base_os">æмæ</text:p>
                <text:p text:style-name="Interlin_Morphemes">
                  <draw:frame text:anchor-type="as-char" draw:style-name="Interlin_Frame_Morpheme" fo:min-width="0.1402in" draw:name="Frame1311" draw:z-index="494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34" draw:z-index="4948"><draw:text-box fo:min-height="0.1402in">
                <text:p text:style-name="Interlin_Base_os">куы</text:p>
                <text:p text:style-name="Interlin_Morphemes">
                  <draw:frame text:anchor-type="as-char" draw:style-name="Interlin_Frame_Morpheme" fo:min-width="0.1402in" draw:name="Frame1312" draw:z-index="4949"><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1235" draw:z-index="4952"><draw:text-box fo:min-height="0.1402in">
                <text:p text:style-name="Interlin_Base_os">йед</text:p>
                <text:p text:style-name="Interlin_Morphemes">
                  <draw:frame text:anchor-type="as-char" draw:style-name="Interlin_Frame_Morpheme" fo:min-width="0.1402in" draw:name="Frame1313" draw:z-index="4953"><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236" draw:z-index="4956"><draw:text-box fo:min-height="0.1402in">
                <text:p text:style-name="Interlin_Base_os">кæны</text:p>
                <text:p text:style-name="Interlin_Morphemes">
                  <draw:frame text:anchor-type="as-char" draw:style-name="Interlin_Frame_Morpheme" fo:min-width="0.1402in" draw:name="Frame1314" draw:z-index="4957"><draw:text-box fo:min-height="0.1402in">
                    <text:p text:style-name="Interlin_Morph_os">кæн</text:p>
                    <text:p text:style-name="Interlin_Morpheme_Gloss_ru">делать</text:p>
                  </draw:text-box></draw:frame>
                  <draw:frame text:anchor-type="as-char" draw:style-name="Interlin_Frame_Morpheme" fo:min-width="0.1402in" draw:name="Frame1315" draw:z-index="495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37" draw:z-index="4962"><draw:text-box fo:min-height="0.1402in">
                <text:p text:style-name="Interlin_Baseline">,</text:p>
              </draw:text-box></draw:frame>
              <draw:frame text:anchor-type="as-char" draw:style-name="Interlin_Frame_Word" fo:min-width="0.1402in" draw:name="Frame1238" draw:z-index="4963"><draw:text-box fo:min-height="0.1402in">
                <text:p text:style-name="Interlin_Base_os">уымæ</text:p>
                <text:p text:style-name="Interlin_Morphemes">
                  <draw:frame text:anchor-type="as-char" draw:style-name="Interlin_Frame_Morpheme" fo:min-width="0.1402in" draw:name="Frame1316" draw:z-index="4964"><draw:text-box fo:min-height="0.1402in">
                    <text:p text:style-name="Interlin_Morph_os">уы</text:p>
                    <text:p text:style-name="Interlin_Morpheme_Gloss_ru">DemDist</text:p>
                  </draw:text-box></draw:frame>
                  <draw:frame text:anchor-type="as-char" draw:style-name="Interlin_Frame_Morpheme" fo:min-width="0.1402in" draw:name="Frame1317" draw:z-index="496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239" draw:z-index="4969"><draw:text-box fo:min-height="0.1402in">
                <text:p text:style-name="Interlin_Base_os">кæм</text:p>
                <text:p text:style-name="Interlin_Morphemes">
                  <draw:frame text:anchor-type="as-char" draw:style-name="Interlin_Frame_Morpheme" fo:min-width="0.1402in" draw:name="Frame1318" draw:z-index="4970"><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240" draw:z-index="4973"><draw:text-box fo:min-height="0.1402in">
                <text:p text:style-name="Interlin_Base_os">и</text:p>
                <text:p text:style-name="Interlin_Morphemes">
                  <draw:frame text:anchor-type="as-char" draw:style-name="Interlin_Frame_Morpheme" fo:min-width="0.1402in" draw:name="Frame1319" draw:z-index="4974"><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241" draw:z-index="4977"><draw:text-box fo:min-height="0.1402in">
                <text:p text:style-name="Interlin_Baseline">!</text:p>
              </draw:text-box></draw:frame>
            
            
          </text:p>
            
            
            <text:p text:style-name="Interlin_Freeform_Gloss_ru">А сейчас когда смотришь телевизор, издеваются над властью как только можно!</text:p>
          
          <text:p text:style-name="Interlin_Words"><draw:frame text:anchor-type="as-char" draw:style-name="Interlin_Frame_Number" fo:min-width="0.1402in" draw:name="Frame98" draw:z-index="4979"><draw:text-box fo:min-height="0.1402in"><text:p text:style-name="Interlin_Phrase_Number">25.4</text:p></draw:text-box></draw:frame>
            
            
              <draw:frame text:anchor-type="as-char" draw:style-name="Interlin_Frame_Word" fo:min-width="0.1402in" draw:name="Frame1242" draw:z-index="4980"><draw:text-box fo:min-height="0.1402in">
                <text:p text:style-name="Interlin_Base_os">Уæд</text:p>
                <text:p text:style-name="Interlin_Morphemes">
                  <draw:frame text:anchor-type="as-char" draw:style-name="Interlin_Frame_Morpheme" fo:min-width="0.1402in" draw:name="Frame1320" draw:z-index="498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243" draw:z-index="4984"><draw:text-box fo:min-height="0.1402in">
                <text:p text:style-name="Interlin_Base_os">дын</text:p>
                <text:p text:style-name="Interlin_Morphemes">
                  <draw:frame text:anchor-type="as-char" draw:style-name="Interlin_Frame_Morpheme" fo:min-width="0.1402in" draw:name="Frame1321" draw:z-index="4985"><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244" draw:z-index="4988"><draw:text-box fo:min-height="0.1402in">
                <text:p text:style-name="Interlin_Base_os">æй</text:p>
                <text:p text:style-name="Interlin_Morphemes">
                  <draw:frame text:anchor-type="as-char" draw:style-name="Interlin_Frame_Morpheme" fo:min-width="0.1402in" draw:name="Frame1322" draw:z-index="4989"><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245" draw:z-index="4992"><draw:text-box fo:min-height="0.1402in">
                <text:p text:style-name="Interlin_Base_os">чи</text:p>
                <text:p text:style-name="Interlin_Morphemes">
                  <draw:frame text:anchor-type="as-char" draw:style-name="Interlin_Frame_Morpheme" fo:min-width="0.1402in" draw:name="Frame1323" draw:z-index="4993"><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246" draw:z-index="4996"><draw:text-box fo:min-height="0.1402in">
                <text:p text:style-name="Interlin_Base_os">штъраф</text:p>
                <text:p text:style-name="Interlin_Morphemes">
                  <draw:frame text:anchor-type="as-char" draw:style-name="Interlin_Frame_Morpheme" fo:min-width="0.1402in" draw:name="Frame1324" draw:z-index="4997"><draw:text-box fo:min-height="0.1402in">
                    <text:p text:style-name="Interlin_Morph_os">штъраф</text:p>
                    <text:p text:style-name="Interlin_Morpheme_Gloss_ru">штраф</text:p>
                  </draw:text-box></draw:frame>
                </text:p>
                <text:p text:style-name="Interlin_Word_Gloss_ru"/>
              </draw:text-box></draw:frame>
              <draw:frame text:anchor-type="as-char" draw:style-name="Interlin_Frame_Word" fo:min-width="0.1402in" draw:name="Frame1247" draw:z-index="5000"><draw:text-box fo:min-height="0.1402in">
                <text:p text:style-name="Interlin_Base_os">кæны</text:p>
                <text:p text:style-name="Interlin_Morphemes">
                  <draw:frame text:anchor-type="as-char" draw:style-name="Interlin_Frame_Morpheme" fo:min-width="0.1402in" draw:name="Frame1325" draw:z-index="5001"><draw:text-box fo:min-height="0.1402in">
                    <text:p text:style-name="Interlin_Morph_os">кæн</text:p>
                    <text:p text:style-name="Interlin_Morpheme_Gloss_ru">делать</text:p>
                  </draw:text-box></draw:frame>
                  <draw:frame text:anchor-type="as-char" draw:style-name="Interlin_Frame_Morpheme" fo:min-width="0.1402in" draw:name="Frame1326" draw:z-index="500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48" draw:z-index="5006"><draw:text-box fo:min-height="0.1402in">
                <text:p text:style-name="Interlin_Baseline">,</text:p>
              </draw:text-box></draw:frame>
              <draw:frame text:anchor-type="as-char" draw:style-name="Interlin_Frame_Word" fo:min-width="0.1402in" draw:name="Frame1249" draw:z-index="5007"><draw:text-box fo:min-height="0.1402in">
                <text:p text:style-name="Interlin_Base_os">æмæ</text:p>
                <text:p text:style-name="Interlin_Morphemes">
                  <draw:frame text:anchor-type="as-char" draw:style-name="Interlin_Frame_Morpheme" fo:min-width="0.1402in" draw:name="Frame1327" draw:z-index="500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250" draw:z-index="5011"><draw:text-box fo:min-height="0.1402in">
                <text:p text:style-name="Interlin_Base_os">дын</text:p>
                <text:p text:style-name="Interlin_Morphemes">
                  <draw:frame text:anchor-type="as-char" draw:style-name="Interlin_Frame_Morpheme" fo:min-width="0.1402in" draw:name="Frame1328" draw:z-index="5012"><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251" draw:z-index="5015"><draw:text-box fo:min-height="0.1402in">
                <text:p text:style-name="Interlin_Base_os">æй</text:p>
                <text:p text:style-name="Interlin_Morphemes">
                  <draw:frame text:anchor-type="as-char" draw:style-name="Interlin_Frame_Morpheme" fo:min-width="0.1402in" draw:name="Frame1329" draw:z-index="5016"><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252" draw:z-index="5019"><draw:text-box fo:min-height="0.1402in">
                <text:p text:style-name="Interlin_Base_os">чи</text:p>
                <text:p text:style-name="Interlin_Morphemes">
                  <draw:frame text:anchor-type="as-char" draw:style-name="Interlin_Frame_Morpheme" fo:min-width="0.1402in" draw:name="Frame1330" draw:z-index="5020"><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1253" draw:z-index="5023"><draw:text-box fo:min-height="0.1402in">
                <text:p text:style-name="Interlin_Base_os">йед</text:p>
                <text:p text:style-name="Interlin_Morphemes">
                  <draw:frame text:anchor-type="as-char" draw:style-name="Interlin_Frame_Morpheme" fo:min-width="0.1402in" draw:name="Frame1331" draw:z-index="502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254" draw:z-index="5027"><draw:text-box fo:min-height="0.1402in">
                <text:p text:style-name="Interlin_Base_os">кæны</text:p>
                <text:p text:style-name="Interlin_Morphemes">
                  <draw:frame text:anchor-type="as-char" draw:style-name="Interlin_Frame_Morpheme" fo:min-width="0.1402in" draw:name="Frame1332" draw:z-index="5028"><draw:text-box fo:min-height="0.1402in">
                    <text:p text:style-name="Interlin_Morph_os">кæн</text:p>
                    <text:p text:style-name="Interlin_Morpheme_Gloss_ru">делать</text:p>
                  </draw:text-box></draw:frame>
                  <draw:frame text:anchor-type="as-char" draw:style-name="Interlin_Frame_Morpheme" fo:min-width="0.1402in" draw:name="Frame1333" draw:z-index="5030"><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55" draw:z-index="5033"><draw:text-box fo:min-height="0.1402in">
                <text:p text:style-name="Interlin_Baseline">?</text:p>
              </draw:text-box></draw:frame>
            
            
          </text:p>
            
            
            <text:p text:style-name="Interlin_Freeform_Gloss_ru">А кто их штрафует, и кто что делает?</text:p>
          
          <text:p text:style-name="Interlin_Words"><draw:frame text:anchor-type="as-char" draw:style-name="Interlin_Frame_Number" fo:min-width="0.1402in" draw:name="Frame99" draw:z-index="5035"><draw:text-box fo:min-height="0.1402in"><text:p text:style-name="Interlin_Phrase_Number">25.5</text:p></draw:text-box></draw:frame>
            
            
              <draw:frame text:anchor-type="as-char" draw:style-name="Interlin_Frame_Word" fo:min-width="0.1402in" draw:name="Frame1256" draw:z-index="5036"><draw:text-box fo:min-height="0.1402in">
                <text:p text:style-name="Interlin_Base_os">Нæ-иу</text:p>
                <text:p text:style-name="Interlin_Morphemes">
                  <draw:frame text:anchor-type="as-char" draw:style-name="Interlin_Frame_Morpheme" fo:min-width="0.1402in" draw:name="Frame1334" draw:z-index="5037"><draw:text-box fo:min-height="0.1402in">
                    <text:p text:style-name="Interlin_Morph_os">нæ</text:p>
                    <text:p text:style-name="Interlin_Morpheme_Gloss_ru">PTCL</text:p>
                  </draw:text-box></draw:frame>
                  <draw:frame text:anchor-type="as-char" draw:style-name="Interlin_Frame_Morpheme" fo:min-width="0.1402in" draw:name="Frame1335" draw:z-index="5039"><draw:text-box fo:min-height="0.1402in">
                    <text:p text:style-name="Interlin_Morph_os">-</text:p>
                  </draw:text-box></draw:frame>
                  <draw:frame text:anchor-type="as-char" draw:style-name="Interlin_Frame_Morpheme" fo:min-width="0.1402in" draw:name="Frame1336" draw:z-index="504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257" draw:z-index="5043"><draw:text-box fo:min-height="0.1402in">
                <text:p text:style-name="Interlin_Base_os">вæййы</text:p>
                <text:p text:style-name="Interlin_Morphemes">
                  <draw:frame text:anchor-type="as-char" draw:style-name="Interlin_Frame_Morpheme" fo:min-width="0.1402in" draw:name="Frame1337" draw:z-index="5044"><draw:text-box fo:min-height="0.1402in">
                    <text:p text:style-name="Interlin_Morph_os">вæйй</text:p>
                    <text:p text:style-name="Interlin_Morpheme_Gloss_ru">бывать</text:p>
                  </draw:text-box></draw:frame>
                  <draw:frame text:anchor-type="as-char" draw:style-name="Interlin_Frame_Morpheme" fo:min-width="0.1402in" draw:name="Frame1338" draw:z-index="504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58" draw:z-index="5049"><draw:text-box fo:min-height="0.1402in">
                <text:p text:style-name="Interlin_Base_os">афтæ</text:p>
                <text:p text:style-name="Interlin_Morphemes">
                  <draw:frame text:anchor-type="as-char" draw:style-name="Interlin_Frame_Morpheme" fo:min-width="0.1402in" draw:name="Frame1339" draw:z-index="5050"><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259" draw:z-index="5053"><draw:text-box fo:min-height="0.1402in">
                <text:p text:style-name="Interlin_Baseline">?</text:p>
              </draw:text-box></draw:frame>
            
            
          </text:p>
            
            
            <text:p text:style-name="Interlin_Freeform_Gloss_ru">Так ведь бывает?</text:p>
          
          <text:p text:style-name="Interlin_Words"><draw:frame text:anchor-type="as-char" draw:style-name="Interlin_Frame_Number" fo:min-width="0.1402in" draw:name="Frame100" draw:z-index="5055"><draw:text-box fo:min-height="0.1402in"><text:p text:style-name="Interlin_Phrase_Number">25.6</text:p></draw:text-box></draw:frame>
            
            
              <draw:frame text:anchor-type="as-char" draw:style-name="Interlin_Frame_Word" fo:min-width="0.1402in" draw:name="Frame1260" draw:z-index="5056"><draw:text-box fo:min-height="0.1402in">
                <text:p text:style-name="Interlin_Base_os">Мæнæ</text:p>
                <text:p text:style-name="Interlin_Morphemes">
                  <draw:frame text:anchor-type="as-char" draw:style-name="Interlin_Frame_Morpheme" fo:min-width="0.1402in" draw:name="Frame1340" draw:z-index="5057"><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261" draw:z-index="5060"><draw:text-box fo:min-height="0.1402in">
                <text:p text:style-name="Interlin_Base_os">юмортæм</text:p>
                <text:p text:style-name="Interlin_Morphemes">
                  <draw:frame text:anchor-type="as-char" draw:style-name="Interlin_Frame_Morpheme" fo:min-width="0.1402in" draw:name="Frame1341" draw:z-index="5061"><draw:text-box fo:min-height="0.1402in">
                    <text:p text:style-name="Interlin_Morph_os">юмор</text:p>
                    <text:p text:style-name="Interlin_Morpheme_Gloss_ru">юмор</text:p>
                  </draw:text-box></draw:frame>
                  <draw:frame text:anchor-type="as-char" draw:style-name="Interlin_Frame_Morpheme" fo:min-width="0.1402in" draw:name="Frame1342" draw:z-index="5063"><draw:text-box fo:min-height="0.1402in">
                    <text:p text:style-name="Interlin_Morph_os">-т</text:p>
                    <text:p text:style-name="Interlin_Morpheme_Gloss_ru">PL</text:p>
                  </draw:text-box></draw:frame>
                  <draw:frame text:anchor-type="as-char" draw:style-name="Interlin_Frame_Morpheme" fo:min-width="0.1402in" draw:name="Frame1343" draw:z-index="5065"><draw:text-box fo:min-height="0.1402in">
                    <text:p text:style-name="Interlin_Morph_os">-æм</text:p>
                    <text:p text:style-name="Interlin_Morpheme_Gloss_ru">ALL</text:p>
                  </draw:text-box></draw:frame>
                </text:p>
                <text:p text:style-name="Interlin_Word_Gloss_ru"/>
              </draw:text-box></draw:frame>
              <draw:frame text:anchor-type="as-char" draw:style-name="Interlin_Frame_Word" fo:min-width="0.1402in" draw:name="Frame1262" draw:z-index="5068"><draw:text-box fo:min-height="0.1402in">
                <text:p text:style-name="Interlin_Base_os">нæ</text:p>
                <text:p text:style-name="Interlin_Morphemes">
                  <draw:frame text:anchor-type="as-char" draw:style-name="Interlin_Frame_Morpheme" fo:min-width="0.1402in" draw:name="Frame1344" draw:z-index="5069"><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263" draw:z-index="5072"><draw:text-box fo:min-height="0.1402in">
                <text:p text:style-name="Interlin_Base_os">кæсут</text:p>
                <text:p text:style-name="Interlin_Morphemes">
                  <draw:frame text:anchor-type="as-char" draw:style-name="Interlin_Frame_Morpheme" fo:min-width="0.1402in" draw:name="Frame1345" draw:z-index="5073"><draw:text-box fo:min-height="0.1402in">
                    <text:p text:style-name="Interlin_Morph_os">кæс</text:p>
                    <text:p text:style-name="Interlin_Morpheme_Gloss_ru">смотреть</text:p>
                  </draw:text-box></draw:frame>
                  <draw:frame text:anchor-type="as-char" draw:style-name="Interlin_Frame_Morpheme" fo:min-width="0.1402in" draw:name="Frame1346" draw:z-index="5075"><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1264" draw:z-index="5078"><draw:text-box fo:min-height="0.1402in">
                <text:p text:style-name="Interlin_Baseline">,</text:p>
              </draw:text-box></draw:frame>
              <draw:frame text:anchor-type="as-char" draw:style-name="Interlin_Frame_Word" fo:min-width="0.1402in" draw:name="Frame1265" draw:z-index="5079"><draw:text-box fo:min-height="0.1402in">
                <text:p text:style-name="Interlin_Base_os">куы</text:p>
                <text:p text:style-name="Interlin_Morphemes">
                  <draw:frame text:anchor-type="as-char" draw:style-name="Interlin_Frame_Morpheme" fo:min-width="0.1402in" draw:name="Frame1347" draw:z-index="5080"><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1266" draw:z-index="5083"><draw:text-box fo:min-height="0.1402in">
                <text:p text:style-name="Interlin_Base_os">йед</text:p>
                <text:p text:style-name="Interlin_Morphemes">
                  <draw:frame text:anchor-type="as-char" draw:style-name="Interlin_Frame_Morpheme" fo:min-width="0.1402in" draw:name="Frame1348" draw:z-index="508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267" draw:z-index="5087"><draw:text-box fo:min-height="0.1402in">
                <text:p text:style-name="Interlin_Base_os">кæнынш</text:p>
                <text:p text:style-name="Interlin_Morphemes">
                  <draw:frame text:anchor-type="as-char" draw:style-name="Interlin_Frame_Morpheme" fo:min-width="0.1402in" draw:name="Frame1349" draw:z-index="5088"><draw:text-box fo:min-height="0.1402in">
                    <text:p text:style-name="Interlin_Morph_os">кæн</text:p>
                    <text:p text:style-name="Interlin_Morpheme_Gloss_ru">делать</text:p>
                  </draw:text-box></draw:frame>
                  <draw:frame text:anchor-type="as-char" draw:style-name="Interlin_Frame_Morpheme" fo:min-width="0.1402in" draw:name="Frame1350" draw:z-index="5090"><draw:text-box fo:min-height="0.1402in">
                    <text:p text:style-name="Interlin_Morph_os">-ынш</text:p>
                    <text:p text:style-name="Interlin_Morpheme_Gloss_ru">PRS.3PL</text:p>
                  </draw:text-box></draw:frame>
                </text:p>
                <text:p text:style-name="Interlin_Word_Gloss_ru"/>
              </draw:text-box></draw:frame>
              <draw:frame text:anchor-type="as-char" draw:style-name="Interlin_Frame_Word" fo:min-width="0.1402in" draw:name="Frame1268" draw:z-index="5093"><draw:text-box fo:min-height="0.1402in">
                <text:p text:style-name="Interlin_Baseline">,</text:p>
              </draw:text-box></draw:frame>
              <draw:frame text:anchor-type="as-char" draw:style-name="Interlin_Frame_Word" fo:min-width="0.1402in" draw:name="Frame1269" draw:z-index="5094"><draw:text-box fo:min-height="0.1402in">
                <text:p text:style-name="Interlin_Base_os">куы</text:p>
                <text:p text:style-name="Interlin_Morphemes">
                  <draw:frame text:anchor-type="as-char" draw:style-name="Interlin_Frame_Morpheme" fo:min-width="0.1402in" draw:name="Frame1351" draw:z-index="5095"><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1270" draw:z-index="5098"><draw:text-box fo:min-height="0.1402in">
                <text:p text:style-name="Interlin_Base_os">джы</text:p>
                <text:p text:style-name="Interlin_Morphemes">
                  <draw:frame text:anchor-type="as-char" draw:style-name="Interlin_Frame_Morpheme" fo:min-width="0.1402in" draw:name="Frame1352" draw:z-index="5099"><draw:text-box fo:min-height="0.1402in">
                    <text:p text:style-name="Interlin_Morph_os">=джы</text:p>
                    <text:p text:style-name="Interlin_Morpheme_Gloss_ru">=3SG.ENCL.ABL</text:p>
                  </draw:text-box></draw:frame>
                </text:p>
                <text:p text:style-name="Interlin_Word_Gloss_ru"/>
              </draw:text-box></draw:frame>
              <draw:frame text:anchor-type="as-char" draw:style-name="Interlin_Frame_Word" fo:min-width="0.1402in" draw:name="Frame1271" draw:z-index="5102"><draw:text-box fo:min-height="0.1402in">
                <text:p text:style-name="Interlin_Base_os">хынджылæг</text:p>
                <text:p text:style-name="Interlin_Morphemes">
                  <draw:frame text:anchor-type="as-char" draw:style-name="Interlin_Frame_Morpheme" fo:min-width="0.1402in" draw:name="Frame1353" draw:z-index="5103"><draw:text-box fo:min-height="0.1402in">
                    <text:p text:style-name="Interlin_Morph_os">хынджылæг</text:p>
                    <text:p text:style-name="Interlin_Morpheme_Gloss_ru">насмешка</text:p>
                  </draw:text-box></draw:frame>
                </text:p>
                <text:p text:style-name="Interlin_Word_Gloss_ru"/>
              </draw:text-box></draw:frame>
              <draw:frame text:anchor-type="as-char" draw:style-name="Interlin_Frame_Word" fo:min-width="0.1402in" draw:name="Frame1272" draw:z-index="5106"><draw:text-box fo:min-height="0.1402in">
                <text:p text:style-name="Interlin_Base_os">кæнынш</text:p>
                <text:p text:style-name="Interlin_Morphemes">
                  <draw:frame text:anchor-type="as-char" draw:style-name="Interlin_Frame_Morpheme" fo:min-width="0.1402in" draw:name="Frame1354" draw:z-index="5107"><draw:text-box fo:min-height="0.1402in">
                    <text:p text:style-name="Interlin_Morph_os">кæн</text:p>
                    <text:p text:style-name="Interlin_Morpheme_Gloss_ru">делать</text:p>
                  </draw:text-box></draw:frame>
                  <draw:frame text:anchor-type="as-char" draw:style-name="Interlin_Frame_Morpheme" fo:min-width="0.1402in" draw:name="Frame1355" draw:z-index="5109"><draw:text-box fo:min-height="0.1402in">
                    <text:p text:style-name="Interlin_Morph_os">-ынш</text:p>
                    <text:p text:style-name="Interlin_Morpheme_Gloss_ru">PRS.3PL</text:p>
                  </draw:text-box></draw:frame>
                </text:p>
                <text:p text:style-name="Interlin_Word_Gloss_ru"/>
              </draw:text-box></draw:frame>
              <draw:frame text:anchor-type="as-char" draw:style-name="Interlin_Frame_Word" fo:min-width="0.1402in" draw:name="Frame1273" draw:z-index="5112"><draw:text-box fo:min-height="0.1402in">
                <text:p text:style-name="Interlin_Base_os">уышы</text:p>
                <text:p text:style-name="Interlin_Morphemes">
                  <draw:frame text:anchor-type="as-char" draw:style-name="Interlin_Frame_Morpheme" fo:min-width="0.1402in" draw:name="Frame1356" draw:z-index="5113"><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1274" draw:z-index="5116"><draw:text-box fo:min-height="0.1402in">
                <text:p text:style-name="Interlin_Base_os">хишауадæй</text:p>
                <text:p text:style-name="Interlin_Morphemes">
                  <draw:frame text:anchor-type="as-char" draw:style-name="Interlin_Frame_Morpheme" fo:min-width="0.1402in" draw:name="Frame1357" draw:z-index="5117"><draw:text-box fo:min-height="0.1402in">
                    <text:p text:style-name="Interlin_Morph_os">хишауад</text:p>
                    <text:p text:style-name="Interlin_Morpheme_Gloss_ru">власть</text:p>
                  </draw:text-box></draw:frame>
                  <draw:frame text:anchor-type="as-char" draw:style-name="Interlin_Frame_Morpheme" fo:min-width="0.1402in" draw:name="Frame1358" draw:z-index="511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275" draw:z-index="5122"><draw:text-box fo:min-height="0.1402in">
                <text:p text:style-name="Interlin_Baseline">?</text:p>
              </draw:text-box></draw:frame>
            
            
          </text:p>
            
            
            <text:p text:style-name="Interlin_Freeform_Gloss_ru">Вот юмористические передачи не смотрите, как они, как подшучивают они над власьтю?</text:p>
          
        
      
      
        
          <text:p text:style-name="Interlin_Words"><draw:frame text:anchor-type="as-char" draw:style-name="Interlin_Frame_Number" fo:min-width="0.1402in" draw:name="Frame101" draw:z-index="5124"><draw:text-box fo:min-height="0.1402in"><text:p text:style-name="Interlin_Phrase_Number">26</text:p></draw:text-box></draw:frame>
            
            
              <draw:frame text:anchor-type="as-char" draw:style-name="Interlin_Frame_Word" fo:min-width="0.1402in" draw:name="Frame1276" draw:z-index="5125"><draw:text-box fo:min-height="0.1402in">
                <text:p text:style-name="Interlin_Base_os">Олег</text:p>
                <text:p text:style-name="Interlin_Morphemes">
                  <draw:frame text:anchor-type="as-char" draw:style-name="Interlin_Frame_Morpheme" fo:min-width="0.1402in" draw:name="Frame1359" draw:z-index="5126"><draw:text-box fo:min-height="0.1402in">
                    <text:p text:style-name="Interlin_Morph_os">Олег</text:p>
                    <text:p text:style-name="Interlin_Morpheme_Gloss_ru">Олег</text:p>
                  </draw:text-box></draw:frame>
                </text:p>
                <text:p text:style-name="Interlin_Word_Gloss_ru"/>
              </draw:text-box></draw:frame>
              <draw:frame text:anchor-type="as-char" draw:style-name="Interlin_Frame_Word" fo:min-width="0.1402in" draw:name="Frame1277" draw:z-index="5129"><draw:text-box fo:min-height="0.1402in">
                <text:p text:style-name="Interlin_Baseline">:</text:p>
              </draw:text-box></draw:frame>
              <draw:frame text:anchor-type="as-char" draw:style-name="Interlin_Frame_Word" fo:min-width="0.1402in" draw:name="Frame1278" draw:z-index="5130"><draw:text-box fo:min-height="0.1402in">
                <text:p text:style-name="Interlin_Base_os">Нæ</text:p>
                <text:p text:style-name="Interlin_Morphemes">
                  <draw:frame text:anchor-type="as-char" draw:style-name="Interlin_Frame_Morpheme" fo:min-width="0.1402in" draw:name="Frame1360" draw:z-index="5131"><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279" draw:z-index="5134"><draw:text-box fo:min-height="0.1402in">
                <text:p text:style-name="Interlin_Base_os">бамбæрстон</text:p>
                <text:p text:style-name="Interlin_Morphemes">
                  <draw:frame text:anchor-type="as-char" draw:style-name="Interlin_Frame_Morpheme" fo:min-width="0.1402in" draw:name="Frame1361" draw:z-index="5135"><draw:text-box fo:min-height="0.1402in">
                    <text:p text:style-name="Interlin_Morph_os">ба-</text:p>
                    <text:p text:style-name="Interlin_Morpheme_Gloss_ru">PV</text:p>
                  </draw:text-box></draw:frame>
                  <draw:frame text:anchor-type="as-char" draw:style-name="Interlin_Frame_Morpheme" fo:min-width="0.1402in" draw:name="Frame1362" draw:z-index="5137"><draw:text-box fo:min-height="0.1402in">
                    <text:p text:style-name="Interlin_Morph_os">мбæрст</text:p>
                    <text:p text:style-name="Interlin_Morpheme_Gloss_ru">знать</text:p>
                  </draw:text-box></draw:frame>
                  <draw:frame text:anchor-type="as-char" draw:style-name="Interlin_Frame_Morpheme" fo:min-width="0.1402in" draw:name="Frame1363" draw:z-index="5139"><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1280" draw:z-index="5142"><draw:text-box fo:min-height="0.1402in">
                <text:p text:style-name="Interlin_Baseline">.</text:p>
              </draw:text-box></draw:frame>
            
            
          </text:p>
            
            
            <text:p text:style-name="Interlin_Freeform_Gloss_ru">Олег: Не понял. </text:p>
          
        
      
      
        
          <text:p text:style-name="Interlin_Words"><draw:frame text:anchor-type="as-char" draw:style-name="Interlin_Frame_Number" fo:min-width="0.1402in" draw:name="Frame102" draw:z-index="5144"><draw:text-box fo:min-height="0.1402in"><text:p text:style-name="Interlin_Phrase_Number">27.1</text:p></draw:text-box></draw:frame>
            
            
              <draw:frame text:anchor-type="as-char" draw:style-name="Interlin_Frame_Word" fo:min-width="0.1402in" draw:name="Frame1281" draw:z-index="5145"><draw:text-box fo:min-height="0.1402in">
                <text:p text:style-name="Interlin_Base_os">Кочиева</text:p>
                <text:p text:style-name="Interlin_Morphemes">
                  <draw:frame text:anchor-type="as-char" draw:style-name="Interlin_Frame_Morpheme" fo:min-width="0.1402in" draw:name="Frame1364" draw:z-index="5146"><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282" draw:z-index="5149"><draw:text-box fo:min-height="0.1402in">
                <text:p text:style-name="Interlin_Base_os">Манана</text:p>
                <text:p text:style-name="Interlin_Morphemes">
                  <draw:frame text:anchor-type="as-char" draw:style-name="Interlin_Frame_Morpheme" fo:min-width="0.1402in" draw:name="Frame1365" draw:z-index="5150"><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283" draw:z-index="5153"><draw:text-box fo:min-height="0.1402in">
                <text:p text:style-name="Interlin_Baseline">:</text:p>
              </draw:text-box></draw:frame>
              <draw:frame text:anchor-type="as-char" draw:style-name="Interlin_Frame_Word" fo:min-width="0.1402in" draw:name="Frame1284" draw:z-index="5154"><draw:text-box fo:min-height="0.1402in">
                <text:p text:style-name="Interlin_Base_os">Юмор</text:p>
                <text:p text:style-name="Interlin_Morphemes">
                  <draw:frame text:anchor-type="as-char" draw:style-name="Interlin_Frame_Morpheme" fo:min-width="0.1402in" draw:name="Frame1366" draw:z-index="5155"><draw:text-box fo:min-height="0.1402in">
                    <text:p text:style-name="Interlin_Morph_os">Юмор</text:p>
                    <text:p text:style-name="Interlin_Morpheme_Gloss_ru">юмор</text:p>
                  </draw:text-box></draw:frame>
                </text:p>
                <text:p text:style-name="Interlin_Word_Gloss_ru"/>
              </draw:text-box></draw:frame>
              <draw:frame text:anchor-type="as-char" draw:style-name="Interlin_Frame_Word" fo:min-width="0.1402in" draw:name="Frame1285" draw:z-index="5158"><draw:text-box fo:min-height="0.1402in">
                <text:p text:style-name="Interlin_Base_os">куы</text:p>
                <text:p text:style-name="Interlin_Morphemes">
                  <draw:frame text:anchor-type="as-char" draw:style-name="Interlin_Frame_Morpheme" fo:min-width="0.1402in" draw:name="Frame1367" draw:z-index="515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286" draw:z-index="5162"><draw:text-box fo:min-height="0.1402in">
                <text:p text:style-name="Interlin_Base_os">вæййы</text:p>
                <text:p text:style-name="Interlin_Morphemes">
                  <draw:frame text:anchor-type="as-char" draw:style-name="Interlin_Frame_Morpheme" fo:min-width="0.1402in" draw:name="Frame1368" draw:z-index="5163"><draw:text-box fo:min-height="0.1402in">
                    <text:p text:style-name="Interlin_Morph_os">вæйй</text:p>
                    <text:p text:style-name="Interlin_Morpheme_Gloss_ru">бывать</text:p>
                  </draw:text-box></draw:frame>
                  <draw:frame text:anchor-type="as-char" draw:style-name="Interlin_Frame_Morpheme" fo:min-width="0.1402in" draw:name="Frame1369" draw:z-index="516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287" draw:z-index="5168"><draw:text-box fo:min-height="0.1402in">
                <text:p text:style-name="Interlin_Baseline">,</text:p>
              </draw:text-box></draw:frame>
              <draw:frame text:anchor-type="as-char" draw:style-name="Interlin_Frame_Word" fo:min-width="0.1402in" draw:name="Frame1288" draw:z-index="5169"><draw:text-box fo:min-height="0.1402in">
                <text:p text:style-name="Interlin_Base_os">мæнæ</text:p>
                <text:p text:style-name="Interlin_Morphemes">
                  <draw:frame text:anchor-type="as-char" draw:style-name="Interlin_Frame_Morpheme" fo:min-width="0.1402in" draw:name="Frame1370" draw:z-index="517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289" draw:z-index="5173"><draw:text-box fo:min-height="0.1402in">
                <text:p text:style-name="Interlin_Base_os">Юрмолæйы</text:p>
                <text:p text:style-name="Interlin_Morphemes">
                  <draw:frame text:anchor-type="as-char" draw:style-name="Interlin_Frame_Morpheme" fo:min-width="0.1402in" draw:name="Frame1371" draw:z-index="5174"><draw:text-box fo:min-height="0.1402in">
                    <text:p text:style-name="Interlin_Morph_os">Юрмолæ</text:p>
                    <text:p text:style-name="Interlin_Morpheme_Gloss_ru">Юрмала</text:p>
                  </draw:text-box></draw:frame>
                  <draw:frame text:anchor-type="as-char" draw:style-name="Interlin_Frame_Morpheme" fo:min-width="0.1402in" draw:name="Frame1372" draw:z-index="5176"><draw:text-box fo:min-height="0.1402in">
                    <text:p text:style-name="Interlin_Morph_os">-йы</text:p>
                    <text:p text:style-name="Interlin_Morpheme_Gloss_ru">INESS</text:p>
                  </draw:text-box></draw:frame>
                </text:p>
                <text:p text:style-name="Interlin_Word_Gloss_ru"/>
              </draw:text-box></draw:frame>
              <draw:frame text:anchor-type="as-char" draw:style-name="Interlin_Frame_Word" fo:min-width="0.1402in" draw:name="Frame1290" draw:z-index="5179"><draw:text-box fo:min-height="0.1402in">
                <text:p text:style-name="Interlin_Baseline">,</text:p>
              </draw:text-box></draw:frame>
              <draw:frame text:anchor-type="as-char" draw:style-name="Interlin_Frame_Word" fo:min-width="0.1402in" draw:name="Frame1291" draw:z-index="5180"><draw:text-box fo:min-height="0.1402in">
                <text:p text:style-name="Interlin_Base_os">мæнæ</text:p>
                <text:p text:style-name="Interlin_Morphemes">
                  <draw:frame text:anchor-type="as-char" draw:style-name="Interlin_Frame_Morpheme" fo:min-width="0.1402in" draw:name="Frame1373" draw:z-index="5181"><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292" draw:z-index="5184"><draw:text-box fo:min-height="0.1402in">
                <text:p text:style-name="Interlin_Base_os">худæг</text:p>
                <text:p text:style-name="Interlin_Morphemes">
                  <draw:frame text:anchor-type="as-char" draw:style-name="Interlin_Frame_Morpheme" fo:min-width="0.1402in" draw:name="Frame1374" draw:z-index="5185"><draw:text-box fo:min-height="0.1402in">
                    <text:p text:style-name="Interlin_Morph_os">худ</text:p>
                    <text:p text:style-name="Interlin_Morpheme_Gloss_ru">смеяться</text:p>
                  </draw:text-box></draw:frame>
                  <draw:frame text:anchor-type="as-char" draw:style-name="Interlin_Frame_Morpheme" fo:min-width="0.1402in" draw:name="Frame1375" draw:z-index="5187"><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1293" draw:z-index="5190"><draw:text-box fo:min-height="0.1402in">
                <text:p text:style-name="Interlin_Base_os">йедтæ</text:p>
                <text:p text:style-name="Interlin_Morphemes">
                  <draw:frame text:anchor-type="as-char" draw:style-name="Interlin_Frame_Morpheme" fo:min-width="0.1402in" draw:name="Frame1376" draw:z-index="5191"><draw:text-box fo:min-height="0.1402in">
                    <text:p text:style-name="Interlin_Morph_os">йед</text:p>
                    <text:p text:style-name="Interlin_Morpheme_Gloss_ru">HES</text:p>
                  </draw:text-box></draw:frame>
                  <draw:frame text:anchor-type="as-char" draw:style-name="Interlin_Frame_Morpheme" fo:min-width="0.1402in" draw:name="Frame1377" draw:z-index="5193"><draw:text-box fo:min-height="0.1402in">
                    <text:p text:style-name="Interlin_Morph_os">-т</text:p>
                    <text:p text:style-name="Interlin_Morpheme_Gloss_ru">PL</text:p>
                  </draw:text-box></draw:frame>
                  <draw:frame text:anchor-type="as-char" draw:style-name="Interlin_Frame_Morpheme" fo:min-width="0.1402in" draw:name="Frame1378" draw:z-index="519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294" draw:z-index="5198"><draw:text-box fo:min-height="0.1402in">
                <text:p text:style-name="Interlin_Base_os">куы</text:p>
                <text:p text:style-name="Interlin_Morphemes">
                  <draw:frame text:anchor-type="as-char" draw:style-name="Interlin_Frame_Morpheme" fo:min-width="0.1402in" draw:name="Frame1379" draw:z-index="519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295" draw:z-index="5202"><draw:text-box fo:min-height="0.1402in">
                <text:p text:style-name="Interlin_Base_os">журынч-иу</text:p>
              </draw:text-box></draw:frame>
              <draw:frame text:anchor-type="as-char" draw:style-name="Interlin_Frame_Word" fo:min-width="0.1402in" draw:name="Frame1296" draw:z-index="5203"><draw:text-box fo:min-height="0.1402in">
                <text:p text:style-name="Interlin_Baseline">,</text:p>
              </draw:text-box></draw:frame>
              <draw:frame text:anchor-type="as-char" draw:style-name="Interlin_Frame_Word" fo:min-width="0.1402in" draw:name="Frame1297" draw:z-index="5204"><draw:text-box fo:min-height="0.1402in">
                <text:p text:style-name="Interlin_Base_os">худæг</text:p>
                <text:p text:style-name="Interlin_Morphemes">
                  <draw:frame text:anchor-type="as-char" draw:style-name="Interlin_Frame_Morpheme" fo:min-width="0.1402in" draw:name="Frame1380" draw:z-index="5205"><draw:text-box fo:min-height="0.1402in">
                    <text:p text:style-name="Interlin_Morph_os">худ</text:p>
                    <text:p text:style-name="Interlin_Morpheme_Gloss_ru">смеяться</text:p>
                  </draw:text-box></draw:frame>
                  <draw:frame text:anchor-type="as-char" draw:style-name="Interlin_Frame_Morpheme" fo:min-width="0.1402in" draw:name="Frame1381" draw:z-index="5207"><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1298" draw:z-index="5210"><draw:text-box fo:min-height="0.1402in">
                <text:p text:style-name="Interlin_Base_os">ныхæстæ-иу</text:p>
              </draw:text-box></draw:frame>
              <draw:frame text:anchor-type="as-char" draw:style-name="Interlin_Frame_Word" fo:min-width="0.1402in" draw:name="Frame1299" draw:z-index="5211"><draw:text-box fo:min-height="0.1402in">
                <text:p text:style-name="Interlin_Base_os">куы</text:p>
                <text:p text:style-name="Interlin_Morphemes">
                  <draw:frame text:anchor-type="as-char" draw:style-name="Interlin_Frame_Morpheme" fo:min-width="0.1402in" draw:name="Frame1382" draw:z-index="5212"><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300" draw:z-index="5215"><draw:text-box fo:min-height="0.1402in">
                <text:p text:style-name="Interlin_Base_os">журынч-иу</text:p>
              </draw:text-box></draw:frame>
              <draw:frame text:anchor-type="as-char" draw:style-name="Interlin_Frame_Word" fo:min-width="0.1402in" draw:name="Frame1301" draw:z-index="5216"><draw:text-box fo:min-height="0.1402in">
                <text:p text:style-name="Interlin_Baseline">,</text:p>
              </draw:text-box></draw:frame>
              <draw:frame text:anchor-type="as-char" draw:style-name="Interlin_Frame_Word" fo:min-width="0.1402in" draw:name="Frame1302" draw:z-index="5217"><draw:text-box fo:min-height="0.1402in">
                <text:p text:style-name="Interlin_Base_os">уæд</text:p>
                <text:p text:style-name="Interlin_Morphemes">
                  <draw:frame text:anchor-type="as-char" draw:style-name="Interlin_Frame_Morpheme" fo:min-width="0.1402in" draw:name="Frame1383" draw:z-index="5218"><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03" draw:z-index="5221"><draw:text-box fo:min-height="0.1402in">
                <text:p text:style-name="Interlin_Base_os">хишауады</text:p>
                <text:p text:style-name="Interlin_Morphemes">
                  <draw:frame text:anchor-type="as-char" draw:style-name="Interlin_Frame_Morpheme" fo:min-width="0.1402in" draw:name="Frame1384" draw:z-index="5222"><draw:text-box fo:min-height="0.1402in">
                    <text:p text:style-name="Interlin_Morph_os">хишауад</text:p>
                    <text:p text:style-name="Interlin_Morpheme_Gloss_ru">власть</text:p>
                  </draw:text-box></draw:frame>
                  <draw:frame text:anchor-type="as-char" draw:style-name="Interlin_Frame_Morpheme" fo:min-width="0.1402in" draw:name="Frame1385" draw:z-index="522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04" draw:z-index="5227"><draw:text-box fo:min-height="0.1402in">
                <text:p text:style-name="Interlin_Base_os">кой</text:p>
                <text:p text:style-name="Interlin_Morphemes">
                  <draw:frame text:anchor-type="as-char" draw:style-name="Interlin_Frame_Morpheme" fo:min-width="0.1402in" draw:name="Frame1386" draw:z-index="5228"><draw:text-box fo:min-height="0.1402in">
                    <text:p text:style-name="Interlin_Morph_os">кой</text:p>
                    <text:p text:style-name="Interlin_Morpheme_Gloss_ru">упоминание</text:p>
                  </draw:text-box></draw:frame>
                </text:p>
                <text:p text:style-name="Interlin_Word_Gloss_ru"/>
              </draw:text-box></draw:frame>
              <draw:frame text:anchor-type="as-char" draw:style-name="Interlin_Frame_Word" fo:min-width="0.1402in" draw:name="Frame1305" draw:z-index="5231"><draw:text-box fo:min-height="0.1402in">
                <text:p text:style-name="Interlin_Base_os">дæр</text:p>
                <text:p text:style-name="Interlin_Morphemes">
                  <draw:frame text:anchor-type="as-char" draw:style-name="Interlin_Frame_Morpheme" fo:min-width="0.1402in" draw:name="Frame1387" draw:z-index="523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306" draw:z-index="5235"><draw:text-box fo:min-height="0.1402in">
                <text:p text:style-name="Interlin_Base_os">нæ</text:p>
                <text:p text:style-name="Interlin_Morphemes">
                  <draw:frame text:anchor-type="as-char" draw:style-name="Interlin_Frame_Morpheme" fo:min-width="0.1402in" draw:name="Frame1388" draw:z-index="5236"><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307" draw:z-index="5239"><draw:text-box fo:min-height="0.1402in">
                <text:p text:style-name="Interlin_Base_os">фæкæнынч-иу</text:p>
              </draw:text-box></draw:frame>
              <draw:frame text:anchor-type="as-char" draw:style-name="Interlin_Frame_Word" fo:min-width="0.1402in" draw:name="Frame1308" draw:z-index="5240"><draw:text-box fo:min-height="0.1402in">
                <text:p text:style-name="Interlin_Baseline">?</text:p>
              </draw:text-box></draw:frame>
            
            
          </text:p>
            
            
            <text:p text:style-name="Interlin_Freeform_Gloss_ru">Кочиева Манана: Когда бывают юмористические передачи, вот в Юрмале, вот смешные эти рассказывают, смешные истории когда рассказывают, о правительстве ведь говорят?</text:p>
          
          <text:p text:style-name="Interlin_Words"><draw:frame text:anchor-type="as-char" draw:style-name="Interlin_Frame_Number" fo:min-width="0.1402in" draw:name="Frame103" draw:z-index="5242"><draw:text-box fo:min-height="0.1402in"><text:p text:style-name="Interlin_Phrase_Number">27.2</text:p></draw:text-box></draw:frame>
            
            
              <draw:frame text:anchor-type="as-char" draw:style-name="Interlin_Frame_Word" fo:min-width="0.1402in" draw:name="Frame1309" draw:z-index="5243"><draw:text-box fo:min-height="0.1402in">
                <text:p text:style-name="Interlin_Base_os">Мæнæ</text:p>
                <text:p text:style-name="Interlin_Morphemes">
                  <draw:frame text:anchor-type="as-char" draw:style-name="Interlin_Frame_Morpheme" fo:min-width="0.1402in" draw:name="Frame1389" draw:z-index="524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310" draw:z-index="5247"><draw:text-box fo:min-height="0.1402in">
                <text:p text:style-name="Interlin_Baseline">…</text:p>
              </draw:text-box></draw:frame>
              <draw:frame text:anchor-type="as-char" draw:style-name="Interlin_Frame_Word" fo:min-width="0.1402in" draw:name="Frame1311" draw:z-index="5248"><draw:text-box fo:min-height="0.1402in">
                <text:p text:style-name="Interlin_Base_os">кæнæ</text:p>
                <text:p text:style-name="Interlin_Morphemes">
                  <draw:frame text:anchor-type="as-char" draw:style-name="Interlin_Frame_Morpheme" fo:min-width="0.1402in" draw:name="Frame1390" draw:z-index="5249"><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1312" draw:z-index="5252"><draw:text-box fo:min-height="0.1402in">
                <text:p text:style-name="Interlin_Base_os">Брежнев</text:p>
                <text:p text:style-name="Interlin_Morphemes">
                  <draw:frame text:anchor-type="as-char" draw:style-name="Interlin_Frame_Morpheme" fo:min-width="0.1402in" draw:name="Frame1391" draw:z-index="5253"><draw:text-box fo:min-height="0.1402in">
                    <text:p text:style-name="Interlin_Morph_os">Брежнев</text:p>
                    <text:p text:style-name="Interlin_Morpheme_Gloss_ru">Брежнев</text:p>
                  </draw:text-box></draw:frame>
                </text:p>
                <text:p text:style-name="Interlin_Word_Gloss_ru"/>
              </draw:text-box></draw:frame>
              <draw:frame text:anchor-type="as-char" draw:style-name="Interlin_Frame_Word" fo:min-width="0.1402in" draw:name="Frame1313" draw:z-index="5256"><draw:text-box fo:min-height="0.1402in">
                <text:p text:style-name="Interlin_Baseline">,</text:p>
              </draw:text-box></draw:frame>
              <draw:frame text:anchor-type="as-char" draw:style-name="Interlin_Frame_Word" fo:min-width="0.1402in" draw:name="Frame1314" draw:z-index="5257"><draw:text-box fo:min-height="0.1402in">
                <text:p text:style-name="Interlin_Base_os">кæнæ</text:p>
                <text:p text:style-name="Interlin_Morphemes">
                  <draw:frame text:anchor-type="as-char" draw:style-name="Interlin_Frame_Morpheme" fo:min-width="0.1402in" draw:name="Frame1392" draw:z-index="5258"><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1315" draw:z-index="5261"><draw:text-box fo:min-height="0.1402in">
                <text:p text:style-name="Interlin_Base_os">йеды</text:p>
                <text:p text:style-name="Interlin_Morphemes">
                  <draw:frame text:anchor-type="as-char" draw:style-name="Interlin_Frame_Morpheme" fo:min-width="0.1402in" draw:name="Frame1393" draw:z-index="5262"><draw:text-box fo:min-height="0.1402in">
                    <text:p text:style-name="Interlin_Morph_os">йед</text:p>
                    <text:p text:style-name="Interlin_Morpheme_Gloss_ru">HES</text:p>
                  </draw:text-box></draw:frame>
                  <draw:frame text:anchor-type="as-char" draw:style-name="Interlin_Frame_Morpheme" fo:min-width="0.1402in" draw:name="Frame1394" draw:z-index="526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16" draw:z-index="5267"><draw:text-box fo:min-height="0.1402in">
                <text:p text:style-name="Interlin_Base_os">кой</text:p>
                <text:p text:style-name="Interlin_Morphemes">
                  <draw:frame text:anchor-type="as-char" draw:style-name="Interlin_Frame_Morpheme" fo:min-width="0.1402in" draw:name="Frame1395" draw:z-index="5268"><draw:text-box fo:min-height="0.1402in">
                    <text:p text:style-name="Interlin_Morph_os">кой</text:p>
                    <text:p text:style-name="Interlin_Morpheme_Gloss_ru">упоминание</text:p>
                  </draw:text-box></draw:frame>
                </text:p>
                <text:p text:style-name="Interlin_Word_Gloss_ru"/>
              </draw:text-box></draw:frame>
              <draw:frame text:anchor-type="as-char" draw:style-name="Interlin_Frame_Word" fo:min-width="0.1402in" draw:name="Frame1317" draw:z-index="5271"><draw:text-box fo:min-height="0.1402in">
                <text:p text:style-name="Interlin_Base_os">дæр-иу</text:p>
                <text:p text:style-name="Interlin_Morphemes">
                  <draw:frame text:anchor-type="as-char" draw:style-name="Interlin_Frame_Morpheme" fo:min-width="0.1402in" draw:name="Frame1396" draw:z-index="5272"><draw:text-box fo:min-height="0.1402in">
                    <text:p text:style-name="Interlin_Morph_os">=дæр</text:p>
                    <text:p text:style-name="Interlin_Morpheme_Gloss_ru">=PTCL</text:p>
                  </draw:text-box></draw:frame>
                  <draw:frame text:anchor-type="as-char" draw:style-name="Interlin_Frame_Morpheme" fo:min-width="0.1402in" draw:name="Frame1397" draw:z-index="527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318" draw:z-index="5277"><draw:text-box fo:min-height="0.1402in">
                <text:p text:style-name="Interlin_Base_os">нæ</text:p>
                <text:p text:style-name="Interlin_Morphemes">
                  <draw:frame text:anchor-type="as-char" draw:style-name="Interlin_Frame_Morpheme" fo:min-width="0.1402in" draw:name="Frame1398" draw:z-index="5278"><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319" draw:z-index="5281"><draw:text-box fo:min-height="0.1402in">
                <text:p text:style-name="Interlin_Base_os">фæкæнынч-иу</text:p>
              </draw:text-box></draw:frame>
              <draw:frame text:anchor-type="as-char" draw:style-name="Interlin_Frame_Word" fo:min-width="0.1402in" draw:name="Frame1320" draw:z-index="5282"><draw:text-box fo:min-height="0.1402in">
                <text:p text:style-name="Interlin_Baseline">?</text:p>
              </draw:text-box></draw:frame>
            
            
          </text:p>
            
            
            <text:p text:style-name="Interlin_Freeform_Gloss_ru">Вот… или о Брежневе, или об этом тоже ведь говорят?</text:p>
          
          <text:p text:style-name="Interlin_Words"><draw:frame text:anchor-type="as-char" draw:style-name="Interlin_Frame_Number" fo:min-width="0.1402in" draw:name="Frame104" draw:z-index="5284"><draw:text-box fo:min-height="0.1402in"><text:p text:style-name="Interlin_Phrase_Number">27.3</text:p></draw:text-box></draw:frame>
            
            
              <draw:frame text:anchor-type="as-char" draw:style-name="Interlin_Frame_Word" fo:min-width="0.1402in" draw:name="Frame1321" draw:z-index="5285"><draw:text-box fo:min-height="0.1402in">
                <text:p text:style-name="Interlin_Base_os">Куыдтæ-иу</text:p>
              </draw:text-box></draw:frame>
              <draw:frame text:anchor-type="as-char" draw:style-name="Interlin_Frame_Word" fo:min-width="0.1402in" draw:name="Frame1322" draw:z-index="5286"><draw:text-box fo:min-height="0.1402in">
                <text:p text:style-name="Interlin_Base_os">фæхынджылæг</text:p>
                <text:p text:style-name="Interlin_Morphemes">
                  <draw:frame text:anchor-type="as-char" draw:style-name="Interlin_Frame_Morpheme" fo:min-width="0.1402in" draw:name="Frame1399" draw:z-index="5287"><draw:text-box fo:min-height="0.1402in">
                    <text:p text:style-name="Interlin_Morph_os">фæ-</text:p>
                    <text:p text:style-name="Interlin_Morpheme_Gloss_ru">PV</text:p>
                  </draw:text-box></draw:frame>
                  <draw:frame text:anchor-type="as-char" draw:style-name="Interlin_Frame_Morpheme" fo:min-width="0.1402in" draw:name="Frame1400" draw:z-index="5289"><draw:text-box fo:min-height="0.1402in">
                    <text:p text:style-name="Interlin_Morph_os">хынджылæг</text:p>
                    <text:p text:style-name="Interlin_Morpheme_Gloss_ru">насмешка</text:p>
                  </draw:text-box></draw:frame>
                </text:p>
                <text:p text:style-name="Interlin_Word_Gloss_ru"/>
              </draw:text-box></draw:frame>
              <draw:frame text:anchor-type="as-char" draw:style-name="Interlin_Frame_Word" fo:min-width="0.1402in" draw:name="Frame1323" draw:z-index="5292"><draw:text-box fo:min-height="0.1402in">
                <text:p text:style-name="Interlin_Base_os">кæнынц</text:p>
                <text:p text:style-name="Interlin_Morphemes">
                  <draw:frame text:anchor-type="as-char" draw:style-name="Interlin_Frame_Morpheme" fo:min-width="0.1402in" draw:name="Frame1401" draw:z-index="5293"><draw:text-box fo:min-height="0.1402in">
                    <text:p text:style-name="Interlin_Morph_os">кæн</text:p>
                    <text:p text:style-name="Interlin_Morpheme_Gloss_ru">делать</text:p>
                  </draw:text-box></draw:frame>
                  <draw:frame text:anchor-type="as-char" draw:style-name="Interlin_Frame_Morpheme" fo:min-width="0.1402in" draw:name="Frame1402" draw:z-index="529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324" draw:z-index="5298"><draw:text-box fo:min-height="0.1402in">
                <text:p text:style-name="Interlin_Baseline">?</text:p>
              </draw:text-box></draw:frame>
            
            
          </text:p>
            
            
            <text:p text:style-name="Interlin_Freeform_Gloss_ru">Как они шутят?</text:p>
          
          <text:p text:style-name="Interlin_Words"><draw:frame text:anchor-type="as-char" draw:style-name="Interlin_Frame_Number" fo:min-width="0.1402in" draw:name="Frame105" draw:z-index="5300"><draw:text-box fo:min-height="0.1402in"><text:p text:style-name="Interlin_Phrase_Number">27.4</text:p></draw:text-box></draw:frame>
            
            
              <draw:frame text:anchor-type="as-char" draw:style-name="Interlin_Frame_Word" fo:min-width="0.1402in" draw:name="Frame1325" draw:z-index="5301"><draw:text-box fo:min-height="0.1402in">
                <text:p text:style-name="Interlin_Base_os">Йер</text:p>
                <text:p text:style-name="Interlin_Morphemes">
                  <draw:frame text:anchor-type="as-char" draw:style-name="Interlin_Frame_Morpheme" fo:min-width="0.1402in" draw:name="Frame1403" draw:z-index="5302"><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326" draw:z-index="5305"><draw:text-box fo:min-height="0.1402in">
                <text:p text:style-name="Interlin_Base_os">ма</text:p>
                <text:p text:style-name="Interlin_Morphemes">
                  <draw:frame text:anchor-type="as-char" draw:style-name="Interlin_Frame_Morpheme" fo:min-width="0.1402in" draw:name="Frame1404" draw:z-index="5306"><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327" draw:z-index="5309"><draw:text-box fo:min-height="0.1402in">
                <text:p text:style-name="Interlin_Base_os">уыдон</text:p>
                <text:p text:style-name="Interlin_Morphemes">
                  <draw:frame text:anchor-type="as-char" draw:style-name="Interlin_Frame_Morpheme" fo:min-width="0.1402in" draw:name="Frame1405" draw:z-index="5310"><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1328" draw:z-index="5313"><draw:text-box fo:min-height="0.1402in">
                <text:p text:style-name="Interlin_Base_os">дæр</text:p>
                <text:p text:style-name="Interlin_Morphemes">
                  <draw:frame text:anchor-type="as-char" draw:style-name="Interlin_Frame_Morpheme" fo:min-width="0.1402in" draw:name="Frame1406" draw:z-index="531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329" draw:z-index="5317"><draw:text-box fo:min-height="0.1402in">
                <text:p text:style-name="Interlin_Base_os">ма</text:p>
                <text:p text:style-name="Interlin_Morphemes">
                  <draw:frame text:anchor-type="as-char" draw:style-name="Interlin_Frame_Morpheme" fo:min-width="0.1402in" draw:name="Frame1407" draw:z-index="531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330" draw:z-index="5321"><draw:text-box fo:min-height="0.1402in">
                <text:p text:style-name="Interlin_Base_os">штраф</text:p>
                <text:p text:style-name="Interlin_Morphemes">
                  <draw:frame text:anchor-type="as-char" draw:style-name="Interlin_Frame_Morpheme" fo:min-width="0.1402in" draw:name="Frame1408" draw:z-index="5322"><draw:text-box fo:min-height="0.1402in">
                    <text:p text:style-name="Interlin_Morph_os">штраф</text:p>
                    <text:p text:style-name="Interlin_Morpheme_Gloss_ru">штраф</text:p>
                  </draw:text-box></draw:frame>
                </text:p>
                <text:p text:style-name="Interlin_Word_Gloss_ru"/>
              </draw:text-box></draw:frame>
              <draw:frame text:anchor-type="as-char" draw:style-name="Interlin_Frame_Word" fo:min-width="0.1402in" draw:name="Frame1331" draw:z-index="5325"><draw:text-box fo:min-height="0.1402in">
                <text:p text:style-name="Interlin_Base_os">кæнынц</text:p>
                <text:p text:style-name="Interlin_Morphemes">
                  <draw:frame text:anchor-type="as-char" draw:style-name="Interlin_Frame_Morpheme" fo:min-width="0.1402in" draw:name="Frame1409" draw:z-index="5326"><draw:text-box fo:min-height="0.1402in">
                    <text:p text:style-name="Interlin_Morph_os">кæн</text:p>
                    <text:p text:style-name="Interlin_Morpheme_Gloss_ru">делать</text:p>
                  </draw:text-box></draw:frame>
                  <draw:frame text:anchor-type="as-char" draw:style-name="Interlin_Frame_Morpheme" fo:min-width="0.1402in" draw:name="Frame1410" draw:z-index="532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1332" draw:z-index="5331"><draw:text-box fo:min-height="0.1402in">
                <text:p text:style-name="Interlin_Baseline">?</text:p>
              </draw:text-box></draw:frame>
            
            
          </text:p>
            
            
            <text:p text:style-name="Interlin_Freeform_Gloss_ru">И их тоже штрафуют еще?</text:p>
          
          <text:p text:style-name="Interlin_Words"><draw:frame text:anchor-type="as-char" draw:style-name="Interlin_Frame_Number" fo:min-width="0.1402in" draw:name="Frame106" draw:z-index="5333"><draw:text-box fo:min-height="0.1402in"><text:p text:style-name="Interlin_Phrase_Number">27.5</text:p></draw:text-box></draw:frame>
            
            
              <draw:frame text:anchor-type="as-char" draw:style-name="Interlin_Frame_Word" fo:min-width="0.1402in" draw:name="Frame1333" draw:z-index="5334"><draw:text-box fo:min-height="0.1402in">
                <text:p text:style-name="Interlin_Base_os">Нал</text:p>
                <text:p text:style-name="Interlin_Morphemes">
                  <draw:frame text:anchor-type="as-char" draw:style-name="Interlin_Frame_Morpheme" fo:min-width="0.1402in" draw:name="Frame1411" draw:z-index="5335"><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334" draw:z-index="5338"><draw:text-box fo:min-height="0.1402in">
                <text:p text:style-name="Interlin_Baseline">.</text:p>
              </draw:text-box></draw:frame>
            
            
          </text:p>
            
            
            <text:p text:style-name="Interlin_Freeform_Gloss_ru">Уже нет.</text:p>
          
          <text:p text:style-name="Interlin_Words"><draw:frame text:anchor-type="as-char" draw:style-name="Interlin_Frame_Number" fo:min-width="0.1402in" draw:name="Frame107" draw:z-index="5340"><draw:text-box fo:min-height="0.1402in"><text:p text:style-name="Interlin_Phrase_Number">27.6</text:p></draw:text-box></draw:frame>
            
            
              <draw:frame text:anchor-type="as-char" draw:style-name="Interlin_Frame_Word" fo:min-width="0.1402in" draw:name="Frame1335" draw:z-index="5341"><draw:text-box fo:min-height="0.1402in">
                <text:p text:style-name="Interlin_Base_os">Кæм</text:p>
                <text:p text:style-name="Interlin_Morphemes">
                  <draw:frame text:anchor-type="as-char" draw:style-name="Interlin_Frame_Morpheme" fo:min-width="0.1402in" draw:name="Frame1412" draw:z-index="5342"><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336" draw:z-index="5345"><draw:text-box fo:min-height="0.1402in">
                <text:p text:style-name="Interlin_Base_os">ма</text:p>
                <text:p text:style-name="Interlin_Morphemes">
                  <draw:frame text:anchor-type="as-char" draw:style-name="Interlin_Frame_Morpheme" fo:min-width="0.1402in" draw:name="Frame1413" draw:z-index="5346"><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337" draw:z-index="5349"><draw:text-box fo:min-height="0.1402in">
                <text:p text:style-name="Interlin_Base_os">ис</text:p>
                <text:p text:style-name="Interlin_Morphemes">
                  <draw:frame text:anchor-type="as-char" draw:style-name="Interlin_Frame_Morpheme" fo:min-width="0.1402in" draw:name="Frame1414" draw:z-index="5350"><draw:text-box fo:min-height="0.1402in">
                    <text:p text:style-name="Interlin_Morph_os">ис</text:p>
                    <text:p text:style-name="Interlin_Morpheme_Gloss_ru">EXST</text:p>
                  </draw:text-box></draw:frame>
                </text:p>
                <text:p text:style-name="Interlin_Word_Gloss_ru"/>
              </draw:text-box></draw:frame>
              <draw:frame text:anchor-type="as-char" draw:style-name="Interlin_Frame_Word" fo:min-width="0.1402in" draw:name="Frame1338" draw:z-index="5353"><draw:text-box fo:min-height="0.1402in">
                <text:p text:style-name="Interlin_Base_os">уышы</text:p>
                <text:p text:style-name="Interlin_Morphemes">
                  <draw:frame text:anchor-type="as-char" draw:style-name="Interlin_Frame_Morpheme" fo:min-width="0.1402in" draw:name="Frame1415" draw:z-index="5354"><draw:text-box fo:min-height="0.1402in">
                    <text:p text:style-name="Interlin_Morph_os">уышы</text:p>
                    <text:p text:style-name="Interlin_Morpheme_Gloss_ru">тот</text:p>
                  </draw:text-box></draw:frame>
                </text:p>
                <text:p text:style-name="Interlin_Word_Gloss_ru"/>
              </draw:text-box></draw:frame>
              <draw:frame text:anchor-type="as-char" draw:style-name="Interlin_Frame_Word" fo:min-width="0.1402in" draw:name="Frame1339" draw:z-index="5357"><draw:text-box fo:min-height="0.1402in">
                <text:p text:style-name="Interlin_Base_os">закъон</text:p>
                <text:p text:style-name="Interlin_Morphemes">
                  <draw:frame text:anchor-type="as-char" draw:style-name="Interlin_Frame_Morpheme" fo:min-width="0.1402in" draw:name="Frame1416" draw:z-index="5358"><draw:text-box fo:min-height="0.1402in">
                    <text:p text:style-name="Interlin_Morph_os">закъон</text:p>
                    <text:p text:style-name="Interlin_Morpheme_Gloss_ru">закон</text:p>
                  </draw:text-box></draw:frame>
                </text:p>
                <text:p text:style-name="Interlin_Word_Gloss_ru"/>
              </draw:text-box></draw:frame>
              <draw:frame text:anchor-type="as-char" draw:style-name="Interlin_Frame_Word" fo:min-width="0.1402in" draw:name="Frame1340" draw:z-index="5361"><draw:text-box fo:min-height="0.1402in">
                <text:p text:style-name="Interlin_Base_os">уже</text:p>
                <text:p text:style-name="Interlin_Morphemes">
                  <draw:frame text:anchor-type="as-char" draw:style-name="Interlin_Frame_Morpheme" fo:min-width="0.1402in" draw:name="Frame1417" draw:z-index="5362"><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341" draw:z-index="5365"><draw:text-box fo:min-height="0.1402in">
                <text:p text:style-name="Interlin_Baseline">,</text:p>
              </draw:text-box></draw:frame>
              <draw:frame text:anchor-type="as-char" draw:style-name="Interlin_Frame_Word" fo:min-width="0.1402in" draw:name="Frame1342" draw:z-index="5366"><draw:text-box fo:min-height="0.1402in">
                <text:p text:style-name="Interlin_Base_os">раздæры</text:p>
                <text:p text:style-name="Interlin_Morphemes">
                  <draw:frame text:anchor-type="as-char" draw:style-name="Interlin_Frame_Morpheme" fo:min-width="0.1402in" draw:name="Frame1418" draw:z-index="5367"><draw:text-box fo:min-height="0.1402in">
                    <text:p text:style-name="Interlin_Morph_os">раздæр</text:p>
                    <text:p text:style-name="Interlin_Morpheme_Gloss_ru">раньше</text:p>
                  </draw:text-box></draw:frame>
                  <draw:frame text:anchor-type="as-char" draw:style-name="Interlin_Frame_Morpheme" fo:min-width="0.1402in" draw:name="Frame1419" draw:z-index="536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343" draw:z-index="5372"><draw:text-box fo:min-height="0.1402in">
                <text:p text:style-name="Interlin_Base_os">закъон</text:p>
                <text:p text:style-name="Interlin_Morphemes">
                  <draw:frame text:anchor-type="as-char" draw:style-name="Interlin_Frame_Morpheme" fo:min-width="0.1402in" draw:name="Frame1420" draw:z-index="5373"><draw:text-box fo:min-height="0.1402in">
                    <text:p text:style-name="Interlin_Morph_os">закъон</text:p>
                    <text:p text:style-name="Interlin_Morpheme_Gloss_ru">закон</text:p>
                  </draw:text-box></draw:frame>
                </text:p>
                <text:p text:style-name="Interlin_Word_Gloss_ru"/>
              </draw:text-box></draw:frame>
              <draw:frame text:anchor-type="as-char" draw:style-name="Interlin_Frame_Word" fo:min-width="0.1402in" draw:name="Frame1344" draw:z-index="5376"><draw:text-box fo:min-height="0.1402in">
                <text:p text:style-name="Interlin_Baseline">.</text:p>
              </draw:text-box></draw:frame>
            
            
          </text:p>
            
            
            <text:p text:style-name="Interlin_Freeform_Gloss_ru">Где еще есть этот закон, тот старый закон.</text:p>
          
          <text:p text:style-name="Interlin_Words"><draw:frame text:anchor-type="as-char" draw:style-name="Interlin_Frame_Number" fo:min-width="0.1402in" draw:name="Frame108" draw:z-index="5378"><draw:text-box fo:min-height="0.1402in"><text:p text:style-name="Interlin_Phrase_Number">27.7</text:p></draw:text-box></draw:frame>
            
            
              <draw:frame text:anchor-type="as-char" draw:style-name="Interlin_Frame_Word" fo:min-width="0.1402in" draw:name="Frame1345" draw:z-index="5379"><draw:text-box fo:min-height="0.1402in">
                <text:p text:style-name="Interlin_Base_os">Нал</text:p>
                <text:p text:style-name="Interlin_Morphemes">
                  <draw:frame text:anchor-type="as-char" draw:style-name="Interlin_Frame_Morpheme" fo:min-width="0.1402in" draw:name="Frame1421" draw:z-index="5380"><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346" draw:z-index="5383"><draw:text-box fo:min-height="0.1402in">
                <text:p text:style-name="Interlin_Base_os">и</text:p>
                <text:p text:style-name="Interlin_Morphemes">
                  <draw:frame text:anchor-type="as-char" draw:style-name="Interlin_Frame_Morpheme" fo:min-width="0.1402in" draw:name="Frame1422" draw:z-index="5384"><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347" draw:z-index="5387"><draw:text-box fo:min-height="0.1402in">
                <text:p text:style-name="Interlin_Baseline">,</text:p>
              </draw:text-box></draw:frame>
              <draw:frame text:anchor-type="as-char" draw:style-name="Interlin_Frame_Word" fo:min-width="0.1402in" draw:name="Frame1348" draw:z-index="5388"><draw:text-box fo:min-height="0.1402in">
                <text:p text:style-name="Interlin_Base_os">всё</text:p>
                <text:p text:style-name="Interlin_Morphemes">
                  <draw:frame text:anchor-type="as-char" draw:style-name="Interlin_Frame_Morpheme" fo:min-width="0.1402in" draw:name="Frame1423" draw:z-index="5389"><draw:text-box fo:min-height="0.1402in">
                    <text:p text:style-name="Interlin_Morph_os">всё</text:p>
                  </draw:text-box></draw:frame>
                </text:p>
                <text:p text:style-name="Interlin_Word_Gloss_ru"/>
              </draw:text-box></draw:frame>
              <draw:frame text:anchor-type="as-char" draw:style-name="Interlin_Frame_Word" fo:min-width="0.1402in" draw:name="Frame1349" draw:z-index="5391"><draw:text-box fo:min-height="0.1402in">
                <text:p text:style-name="Interlin_Baseline">.</text:p>
              </draw:text-box></draw:frame>
            
            
          </text:p>
            
            
            <text:p text:style-name="Interlin_Freeform_Gloss_ru">Нет уже, всё.</text:p>
          
        
      
      
        
          <text:p text:style-name="Interlin_Words"><draw:frame text:anchor-type="as-char" draw:style-name="Interlin_Frame_Number" fo:min-width="0.1402in" draw:name="Frame109" draw:z-index="5393"><draw:text-box fo:min-height="0.1402in"><text:p text:style-name="Interlin_Phrase_Number">28</text:p></draw:text-box></draw:frame>
            
            
              <draw:frame text:anchor-type="as-char" draw:style-name="Interlin_Frame_Word" fo:min-width="0.1402in" draw:name="Frame1350" draw:z-index="5394"><draw:text-box fo:min-height="0.1402in">
                <text:p text:style-name="Interlin_Base_os">Караева</text:p>
                <text:p text:style-name="Interlin_Morphemes">
                  <draw:frame text:anchor-type="as-char" draw:style-name="Interlin_Frame_Morpheme" fo:min-width="0.1402in" draw:name="Frame1424" draw:z-index="5395"><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351" draw:z-index="5398"><draw:text-box fo:min-height="0.1402in">
                <text:p text:style-name="Interlin_Base_os">Зоя</text:p>
                <text:p text:style-name="Interlin_Morphemes">
                  <draw:frame text:anchor-type="as-char" draw:style-name="Interlin_Frame_Morpheme" fo:min-width="0.1402in" draw:name="Frame1425" draw:z-index="5399"><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352" draw:z-index="5402"><draw:text-box fo:min-height="0.1402in">
                <text:p text:style-name="Interlin_Baseline">:</text:p>
              </draw:text-box></draw:frame>
              <draw:frame text:anchor-type="as-char" draw:style-name="Interlin_Frame_Word" fo:min-width="0.1402in" draw:name="Frame1353" draw:z-index="5403"><draw:text-box fo:min-height="0.1402in">
                <text:p text:style-name="Interlin_Base_os">Æгъдау</text:p>
                <text:p text:style-name="Interlin_Morphemes">
                  <draw:frame text:anchor-type="as-char" draw:style-name="Interlin_Frame_Morpheme" fo:min-width="0.1402in" draw:name="Frame1426" draw:z-index="5404"><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354" draw:z-index="5407"><draw:text-box fo:min-height="0.1402in">
                <text:p text:style-name="Interlin_Base_os">дæр</text:p>
                <text:p text:style-name="Interlin_Morphemes">
                  <draw:frame text:anchor-type="as-char" draw:style-name="Interlin_Frame_Morpheme" fo:min-width="0.1402in" draw:name="Frame1427" draw:z-index="5408"><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355" draw:z-index="5411"><draw:text-box fo:min-height="0.1402in">
                <text:p text:style-name="Interlin_Base_os">гъе</text:p>
                <text:p text:style-name="Interlin_Morphemes">
                  <draw:frame text:anchor-type="as-char" draw:style-name="Interlin_Frame_Morpheme" fo:min-width="0.1402in" draw:name="Frame1428" draw:z-index="541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356" draw:z-index="5415"><draw:text-box fo:min-height="0.1402in">
                <text:p text:style-name="Interlin_Base_os">уæд</text:p>
                <text:p text:style-name="Interlin_Morphemes">
                  <draw:frame text:anchor-type="as-char" draw:style-name="Interlin_Frame_Morpheme" fo:min-width="0.1402in" draw:name="Frame1429" draw:z-index="541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57" draw:z-index="5419"><draw:text-box fo:min-height="0.1402in">
                <text:p text:style-name="Interlin_Base_os">уыди</text:p>
                <text:p text:style-name="Interlin_Morphemes">
                  <draw:frame text:anchor-type="as-char" draw:style-name="Interlin_Frame_Morpheme" fo:min-width="0.1402in" draw:name="Frame1430" draw:z-index="5420"><draw:text-box fo:min-height="0.1402in">
                    <text:p text:style-name="Interlin_Morph_os">уыд</text:p>
                    <text:p text:style-name="Interlin_Morpheme_Gloss_ru">быть</text:p>
                  </draw:text-box></draw:frame>
                  <draw:frame text:anchor-type="as-char" draw:style-name="Interlin_Frame_Morpheme" fo:min-width="0.1402in" draw:name="Frame1431" draw:z-index="542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58" draw:z-index="5425"><draw:text-box fo:min-height="0.1402in">
                <text:p text:style-name="Interlin_Baseline">.</text:p>
              </draw:text-box></draw:frame>
            
            
          </text:p>
            
            
            <text:p text:style-name="Interlin_Freeform_Gloss_ru">Караева Зоя: Обычаи тоже тогда были.</text:p>
          
        
      
      
        
          <text:p text:style-name="Interlin_Words"><draw:frame text:anchor-type="as-char" draw:style-name="Interlin_Frame_Number" fo:min-width="0.1402in" draw:name="Frame110" draw:z-index="5427"><draw:text-box fo:min-height="0.1402in"><text:p text:style-name="Interlin_Phrase_Number">29.1</text:p></draw:text-box></draw:frame>
            
            
              <draw:frame text:anchor-type="as-char" draw:style-name="Interlin_Frame_Word" fo:min-width="0.1402in" draw:name="Frame1359" draw:z-index="5428"><draw:text-box fo:min-height="0.1402in">
                <text:p text:style-name="Interlin_Base_os">Кочиева</text:p>
                <text:p text:style-name="Interlin_Morphemes">
                  <draw:frame text:anchor-type="as-char" draw:style-name="Interlin_Frame_Morpheme" fo:min-width="0.1402in" draw:name="Frame1432" draw:z-index="5429"><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360" draw:z-index="5432"><draw:text-box fo:min-height="0.1402in">
                <text:p text:style-name="Interlin_Base_os">Манана</text:p>
                <text:p text:style-name="Interlin_Morphemes">
                  <draw:frame text:anchor-type="as-char" draw:style-name="Interlin_Frame_Morpheme" fo:min-width="0.1402in" draw:name="Frame1433" draw:z-index="5433"><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361" draw:z-index="5436"><draw:text-box fo:min-height="0.1402in">
                <text:p text:style-name="Interlin_Baseline">:</text:p>
              </draw:text-box></draw:frame>
              <draw:frame text:anchor-type="as-char" draw:style-name="Interlin_Frame_Word" fo:min-width="0.1402in" draw:name="Frame1362" draw:z-index="5437"><draw:text-box fo:min-height="0.1402in">
                <text:p text:style-name="Interlin_Base_os">О</text:p>
                <text:p text:style-name="Interlin_Morphemes">
                  <draw:frame text:anchor-type="as-char" draw:style-name="Interlin_Frame_Morpheme" fo:min-width="0.1402in" draw:name="Frame1434" draw:z-index="5438"><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363" draw:z-index="5441"><draw:text-box fo:min-height="0.1402in">
                <text:p text:style-name="Interlin_Baseline">,</text:p>
              </draw:text-box></draw:frame>
              <draw:frame text:anchor-type="as-char" draw:style-name="Interlin_Frame_Word" fo:min-width="0.1402in" draw:name="Frame1364" draw:z-index="5442"><draw:text-box fo:min-height="0.1402in">
                <text:p text:style-name="Interlin_Base_os">æгъдау</text:p>
                <text:p text:style-name="Interlin_Morphemes">
                  <draw:frame text:anchor-type="as-char" draw:style-name="Interlin_Frame_Morpheme" fo:min-width="0.1402in" draw:name="Frame1435" draw:z-index="5443"><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365" draw:z-index="5446"><draw:text-box fo:min-height="0.1402in">
                <text:p text:style-name="Interlin_Base_os">гъе</text:p>
                <text:p text:style-name="Interlin_Morphemes">
                  <draw:frame text:anchor-type="as-char" draw:style-name="Interlin_Frame_Morpheme" fo:min-width="0.1402in" draw:name="Frame1436" draw:z-index="5447"><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366" draw:z-index="5450"><draw:text-box fo:min-height="0.1402in">
                <text:p text:style-name="Interlin_Base_os">уæд</text:p>
                <text:p text:style-name="Interlin_Morphemes">
                  <draw:frame text:anchor-type="as-char" draw:style-name="Interlin_Frame_Morpheme" fo:min-width="0.1402in" draw:name="Frame1437" draw:z-index="545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67" draw:z-index="5454"><draw:text-box fo:min-height="0.1402in">
                <text:p text:style-name="Interlin_Base_os">уыди</text:p>
                <text:p text:style-name="Interlin_Morphemes">
                  <draw:frame text:anchor-type="as-char" draw:style-name="Interlin_Frame_Morpheme" fo:min-width="0.1402in" draw:name="Frame1438" draw:z-index="5455"><draw:text-box fo:min-height="0.1402in">
                    <text:p text:style-name="Interlin_Morph_os">уыд</text:p>
                    <text:p text:style-name="Interlin_Morpheme_Gloss_ru">быть</text:p>
                  </draw:text-box></draw:frame>
                  <draw:frame text:anchor-type="as-char" draw:style-name="Interlin_Frame_Morpheme" fo:min-width="0.1402in" draw:name="Frame1439" draw:z-index="545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68" draw:z-index="5460"><draw:text-box fo:min-height="0.1402in">
                <text:p text:style-name="Interlin_Baseline">,</text:p>
              </draw:text-box></draw:frame>
              <draw:frame text:anchor-type="as-char" draw:style-name="Interlin_Frame_Word" fo:min-width="0.1402in" draw:name="Frame1369" draw:z-index="5461"><draw:text-box fo:min-height="0.1402in">
                <text:p text:style-name="Interlin_Base_os">йерын</text:p>
                <text:p text:style-name="Interlin_Morphemes">
                  <draw:frame text:anchor-type="as-char" draw:style-name="Interlin_Frame_Morpheme" fo:min-width="0.1402in" draw:name="Frame1440" draw:z-index="5462"><draw:text-box fo:min-height="0.1402in">
                    <text:p text:style-name="Interlin_Morph_os">йер</text:p>
                    <text:p text:style-name="Interlin_Morpheme_Gloss_ru">сейчас</text:p>
                  </draw:text-box></draw:frame>
                  <draw:frame text:anchor-type="as-char" draw:style-name="Interlin_Frame_Morpheme" fo:min-width="0.1402in" draw:name="Frame1441" draw:z-index="5464"><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370" draw:z-index="5467"><draw:text-box fo:min-height="0.1402in">
                <text:p text:style-name="Interlin_Base_os">жы</text:p>
                <text:p text:style-name="Interlin_Morphemes">
                  <draw:frame text:anchor-type="as-char" draw:style-name="Interlin_Frame_Morpheme" fo:min-width="0.1402in" draw:name="Frame1442" draw:z-index="5468"><draw:text-box fo:min-height="0.1402in">
                    <text:p text:style-name="Interlin_Morph_os">=жы</text:p>
                    <text:p text:style-name="Interlin_Morpheme_Gloss_ru">=3SG.ENCL.INESS</text:p>
                  </draw:text-box></draw:frame>
                </text:p>
                <text:p text:style-name="Interlin_Word_Gloss_ru"/>
              </draw:text-box></draw:frame>
              <draw:frame text:anchor-type="as-char" draw:style-name="Interlin_Frame_Word" fo:min-width="0.1402in" draw:name="Frame1371" draw:z-index="5471"><draw:text-box fo:min-height="0.1402in">
                <text:p text:style-name="Interlin_Base_os">æгъдау</text:p>
                <text:p text:style-name="Interlin_Morphemes">
                  <draw:frame text:anchor-type="as-char" draw:style-name="Interlin_Frame_Morpheme" fo:min-width="0.1402in" draw:name="Frame1443" draw:z-index="5472"><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372" draw:z-index="5475"><draw:text-box fo:min-height="0.1402in">
                <text:p text:style-name="Interlin_Base_os">нал</text:p>
                <text:p text:style-name="Interlin_Morphemes">
                  <draw:frame text:anchor-type="as-char" draw:style-name="Interlin_Frame_Morpheme" fo:min-width="0.1402in" draw:name="Frame1444" draw:z-index="547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373" draw:z-index="5479"><draw:text-box fo:min-height="0.1402in">
                <text:p text:style-name="Interlin_Base_os">и</text:p>
                <text:p text:style-name="Interlin_Morphemes">
                  <draw:frame text:anchor-type="as-char" draw:style-name="Interlin_Frame_Morpheme" fo:min-width="0.1402in" draw:name="Frame1445" draw:z-index="548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374" draw:z-index="5483"><draw:text-box fo:min-height="0.1402in">
                <text:p text:style-name="Interlin_Baseline">.</text:p>
              </draw:text-box></draw:frame>
            
            
          </text:p>
            
            
            <text:p text:style-name="Interlin_Freeform_Gloss_ru">Кочиева Манана: Да, обычаи тоже тогда были, а сейчас обычаев нет. </text:p>
          
          <text:p text:style-name="Interlin_Words"><draw:frame text:anchor-type="as-char" draw:style-name="Interlin_Frame_Number" fo:min-width="0.1402in" draw:name="Frame111" draw:z-index="5485"><draw:text-box fo:min-height="0.1402in"><text:p text:style-name="Interlin_Phrase_Number">29.2</text:p></draw:text-box></draw:frame>
            
            
              <draw:frame text:anchor-type="as-char" draw:style-name="Interlin_Frame_Word" fo:min-width="0.1402in" draw:name="Frame1375" draw:z-index="5486"><draw:text-box fo:min-height="0.1402in">
                <text:p text:style-name="Interlin_Base_os">Раджы</text:p>
                <text:p text:style-name="Interlin_Morphemes">
                  <draw:frame text:anchor-type="as-char" draw:style-name="Interlin_Frame_Morpheme" fo:min-width="0.1402in" draw:name="Frame1446" draw:z-index="5487"><draw:text-box fo:min-height="0.1402in">
                    <text:p text:style-name="Interlin_Morph_os">раджы</text:p>
                    <text:p text:style-name="Interlin_Morpheme_Gloss_ru">давно</text:p>
                  </draw:text-box></draw:frame>
                </text:p>
                <text:p text:style-name="Interlin_Word_Gloss_ru"/>
              </draw:text-box></draw:frame>
              <draw:frame text:anchor-type="as-char" draw:style-name="Interlin_Frame_Word" fo:min-width="0.1402in" draw:name="Frame1376" draw:z-index="5490"><draw:text-box fo:min-height="0.1402in">
                <text:p text:style-name="Interlin_Base_os">рæстæджы</text:p>
                <text:p text:style-name="Interlin_Morphemes">
                  <draw:frame text:anchor-type="as-char" draw:style-name="Interlin_Frame_Morpheme" fo:min-width="0.1402in" draw:name="Frame1447" draw:z-index="5491"><draw:text-box fo:min-height="0.1402in">
                    <text:p text:style-name="Interlin_Morph_os">рæстæдж</text:p>
                    <text:p text:style-name="Interlin_Morpheme_Gloss_ru">время</text:p>
                  </draw:text-box></draw:frame>
                  <draw:frame text:anchor-type="as-char" draw:style-name="Interlin_Frame_Morpheme" fo:min-width="0.1402in" draw:name="Frame1448" draw:z-index="549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377" draw:z-index="5496"><draw:text-box fo:min-height="0.1402in">
                <text:p text:style-name="Interlin_Base_os">ма</text:p>
                <text:p text:style-name="Interlin_Morphemes">
                  <draw:frame text:anchor-type="as-char" draw:style-name="Interlin_Frame_Morpheme" fo:min-width="0.1402in" draw:name="Frame1449" draw:z-index="549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378" draw:z-index="5500"><draw:text-box fo:min-height="0.1402in">
                <text:p text:style-name="Interlin_Base_os">уыди</text:p>
                <text:p text:style-name="Interlin_Morphemes">
                  <draw:frame text:anchor-type="as-char" draw:style-name="Interlin_Frame_Morpheme" fo:min-width="0.1402in" draw:name="Frame1450" draw:z-index="5501"><draw:text-box fo:min-height="0.1402in">
                    <text:p text:style-name="Interlin_Morph_os">уыд</text:p>
                    <text:p text:style-name="Interlin_Morpheme_Gloss_ru">быть</text:p>
                  </draw:text-box></draw:frame>
                  <draw:frame text:anchor-type="as-char" draw:style-name="Interlin_Frame_Morpheme" fo:min-width="0.1402in" draw:name="Frame1451" draw:z-index="550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79" draw:z-index="5506"><draw:text-box fo:min-height="0.1402in">
                <text:p text:style-name="Interlin_Base_os">æгъдау</text:p>
                <text:p text:style-name="Interlin_Morphemes">
                  <draw:frame text:anchor-type="as-char" draw:style-name="Interlin_Frame_Morpheme" fo:min-width="0.1402in" draw:name="Frame1452" draw:z-index="5507"><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380" draw:z-index="5510"><draw:text-box fo:min-height="0.1402in">
                <text:p text:style-name="Interlin_Baseline">.</text:p>
              </draw:text-box></draw:frame>
            
            
          </text:p>
            
            
            <text:p text:style-name="Interlin_Freeform_Gloss_ru">В те времена еще были обычаи.</text:p>
          
        
      
      
        
          <text:p text:style-name="Interlin_Words"><draw:frame text:anchor-type="as-char" draw:style-name="Interlin_Frame_Number" fo:min-width="0.1402in" draw:name="Frame112" draw:z-index="5512"><draw:text-box fo:min-height="0.1402in"><text:p text:style-name="Interlin_Phrase_Number">30.1</text:p></draw:text-box></draw:frame>
            
            
              <draw:frame text:anchor-type="as-char" draw:style-name="Interlin_Frame_Word" fo:min-width="0.1402in" draw:name="Frame1381" draw:z-index="5513"><draw:text-box fo:min-height="0.1402in">
                <text:p text:style-name="Interlin_Base_os">Караева</text:p>
                <text:p text:style-name="Interlin_Morphemes">
                  <draw:frame text:anchor-type="as-char" draw:style-name="Interlin_Frame_Morpheme" fo:min-width="0.1402in" draw:name="Frame1453" draw:z-index="5514"><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382" draw:z-index="5517"><draw:text-box fo:min-height="0.1402in">
                <text:p text:style-name="Interlin_Base_os">Зоя</text:p>
                <text:p text:style-name="Interlin_Morphemes">
                  <draw:frame text:anchor-type="as-char" draw:style-name="Interlin_Frame_Morpheme" fo:min-width="0.1402in" draw:name="Frame1454" draw:z-index="5518"><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383" draw:z-index="5521"><draw:text-box fo:min-height="0.1402in">
                <text:p text:style-name="Interlin_Baseline">:</text:p>
              </draw:text-box></draw:frame>
              <draw:frame text:anchor-type="as-char" draw:style-name="Interlin_Frame_Word" fo:min-width="0.1402in" draw:name="Frame1384" draw:z-index="5522"><draw:text-box fo:min-height="0.1402in">
                <text:p text:style-name="Interlin_Base_os">Строги</text:p>
                <text:p text:style-name="Interlin_Morphemes">
                  <draw:frame text:anchor-type="as-char" draw:style-name="Interlin_Frame_Morpheme" fo:min-width="0.1402in" draw:name="Frame1455" draw:z-index="5523"><draw:text-box fo:min-height="0.1402in">
                    <text:p text:style-name="Interlin_Morph_os">Строги</text:p>
                    <text:p text:style-name="Interlin_Morpheme_Gloss_ru">строгий</text:p>
                  </draw:text-box></draw:frame>
                </text:p>
                <text:p text:style-name="Interlin_Word_Gloss_ru"/>
              </draw:text-box></draw:frame>
              <draw:frame text:anchor-type="as-char" draw:style-name="Interlin_Frame_Word" fo:min-width="0.1402in" draw:name="Frame1385" draw:z-index="5526"><draw:text-box fo:min-height="0.1402in">
                <text:p text:style-name="Interlin_Base_os">куы</text:p>
                <text:p text:style-name="Interlin_Morphemes">
                  <draw:frame text:anchor-type="as-char" draw:style-name="Interlin_Frame_Morpheme" fo:min-width="0.1402in" draw:name="Frame1456" draw:z-index="5527"><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386" draw:z-index="5530"><draw:text-box fo:min-height="0.1402in">
                <text:p text:style-name="Interlin_Base_os">уыди</text:p>
                <text:p text:style-name="Interlin_Morphemes">
                  <draw:frame text:anchor-type="as-char" draw:style-name="Interlin_Frame_Morpheme" fo:min-width="0.1402in" draw:name="Frame1457" draw:z-index="5531"><draw:text-box fo:min-height="0.1402in">
                    <text:p text:style-name="Interlin_Morph_os">уыд</text:p>
                    <text:p text:style-name="Interlin_Morpheme_Gloss_ru">быть</text:p>
                  </draw:text-box></draw:frame>
                  <draw:frame text:anchor-type="as-char" draw:style-name="Interlin_Frame_Morpheme" fo:min-width="0.1402in" draw:name="Frame1458" draw:z-index="553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87" draw:z-index="5536"><draw:text-box fo:min-height="0.1402in">
                <text:p text:style-name="Interlin_Base_os">цард</text:p>
                <text:p text:style-name="Interlin_Morphemes">
                  <draw:frame text:anchor-type="as-char" draw:style-name="Interlin_Frame_Morpheme" fo:min-width="0.1402in" draw:name="Frame1459" draw:z-index="5537"><draw:text-box fo:min-height="0.1402in">
                    <text:p text:style-name="Interlin_Morph_os">цард</text:p>
                    <text:p text:style-name="Interlin_Morpheme_Gloss_ru">жизнь</text:p>
                  </draw:text-box></draw:frame>
                </text:p>
                <text:p text:style-name="Interlin_Word_Gloss_ru"/>
              </draw:text-box></draw:frame>
              <draw:frame text:anchor-type="as-char" draw:style-name="Interlin_Frame_Word" fo:min-width="0.1402in" draw:name="Frame1388" draw:z-index="5540"><draw:text-box fo:min-height="0.1402in">
                <text:p text:style-name="Interlin_Baseline">,</text:p>
              </draw:text-box></draw:frame>
              <draw:frame text:anchor-type="as-char" draw:style-name="Interlin_Frame_Word" fo:min-width="0.1402in" draw:name="Frame1389" draw:z-index="5541"><draw:text-box fo:min-height="0.1402in">
                <text:p text:style-name="Interlin_Base_os">æгъдау</text:p>
                <text:p text:style-name="Interlin_Morphemes">
                  <draw:frame text:anchor-type="as-char" draw:style-name="Interlin_Frame_Morpheme" fo:min-width="0.1402in" draw:name="Frame1460" draw:z-index="5542"><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390" draw:z-index="5545"><draw:text-box fo:min-height="0.1402in">
                <text:p text:style-name="Interlin_Base_os">дæр</text:p>
                <text:p text:style-name="Interlin_Morphemes">
                  <draw:frame text:anchor-type="as-char" draw:style-name="Interlin_Frame_Morpheme" fo:min-width="0.1402in" draw:name="Frame1461" draw:z-index="554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391" draw:z-index="5549"><draw:text-box fo:min-height="0.1402in">
                <text:p text:style-name="Interlin_Base_os">гъе</text:p>
                <text:p text:style-name="Interlin_Morphemes">
                  <draw:frame text:anchor-type="as-char" draw:style-name="Interlin_Frame_Morpheme" fo:min-width="0.1402in" draw:name="Frame1462" draw:z-index="5550"><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392" draw:z-index="5553"><draw:text-box fo:min-height="0.1402in">
                <text:p text:style-name="Interlin_Base_os">уæд</text:p>
                <text:p text:style-name="Interlin_Morphemes">
                  <draw:frame text:anchor-type="as-char" draw:style-name="Interlin_Frame_Morpheme" fo:min-width="0.1402in" draw:name="Frame1463" draw:z-index="5554"><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93" draw:z-index="5557"><draw:text-box fo:min-height="0.1402in">
                <text:p text:style-name="Interlin_Base_os">уыди</text:p>
                <text:p text:style-name="Interlin_Morphemes">
                  <draw:frame text:anchor-type="as-char" draw:style-name="Interlin_Frame_Morpheme" fo:min-width="0.1402in" draw:name="Frame1464" draw:z-index="5558"><draw:text-box fo:min-height="0.1402in">
                    <text:p text:style-name="Interlin_Morph_os">уыд</text:p>
                    <text:p text:style-name="Interlin_Morpheme_Gloss_ru">быть</text:p>
                  </draw:text-box></draw:frame>
                  <draw:frame text:anchor-type="as-char" draw:style-name="Interlin_Frame_Morpheme" fo:min-width="0.1402in" draw:name="Frame1465" draw:z-index="556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394" draw:z-index="5563"><draw:text-box fo:min-height="0.1402in">
                <text:p text:style-name="Interlin_Baseline">.</text:p>
              </draw:text-box></draw:frame>
            
            
          </text:p>
            
            
            <text:p text:style-name="Interlin_Freeform_Gloss_ru">Караева Зоя: Когда жизнь была строгой, обычаи тоже тогда были. </text:p>
          
          <text:p text:style-name="Interlin_Words"><draw:frame text:anchor-type="as-char" draw:style-name="Interlin_Frame_Number" fo:min-width="0.1402in" draw:name="Frame113" draw:z-index="5565"><draw:text-box fo:min-height="0.1402in"><text:p text:style-name="Interlin_Phrase_Number">30.2</text:p></draw:text-box></draw:frame>
            
            
              <draw:frame text:anchor-type="as-char" draw:style-name="Interlin_Frame_Word" fo:min-width="0.1402in" draw:name="Frame1395" draw:z-index="5566"><draw:text-box fo:min-height="0.1402in">
                <text:p text:style-name="Interlin_Base_os">Адæм</text:p>
                <text:p text:style-name="Interlin_Morphemes">
                  <draw:frame text:anchor-type="as-char" draw:style-name="Interlin_Frame_Morpheme" fo:min-width="0.1402in" draw:name="Frame1466" draw:z-index="5567"><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1396" draw:z-index="5570"><draw:text-box fo:min-height="0.1402in">
                <text:p text:style-name="Interlin_Base_os">æнæхæлд</text:p>
                <text:p text:style-name="Interlin_Morphemes">
                  <draw:frame text:anchor-type="as-char" draw:style-name="Interlin_Frame_Morpheme" fo:min-width="0.1402in" draw:name="Frame1467" draw:z-index="5571"><draw:text-box fo:min-height="0.1402in">
                    <text:p text:style-name="Interlin_Morph_os">æнæ=</text:p>
                    <text:p text:style-name="Interlin_Morpheme_Gloss_ru">без=</text:p>
                  </draw:text-box></draw:frame>
                  <draw:frame text:anchor-type="as-char" draw:style-name="Interlin_Frame_Morpheme" fo:min-width="0.1402in" draw:name="Frame1468" draw:z-index="5573"><draw:text-box fo:min-height="0.1402in">
                    <text:p text:style-name="Interlin_Morph_os">хæлд</text:p>
                    <text:p text:style-name="Interlin_Morpheme_Gloss_ru">разрушаться.PART.PST</text:p>
                  </draw:text-box></draw:frame>
                </text:p>
                <text:p text:style-name="Interlin_Word_Gloss_ru"/>
              </draw:text-box></draw:frame>
              <draw:frame text:anchor-type="as-char" draw:style-name="Interlin_Frame_Word" fo:min-width="0.1402in" draw:name="Frame1397" draw:z-index="5576"><draw:text-box fo:min-height="0.1402in">
                <text:p text:style-name="Interlin_Base_os">гъе</text:p>
                <text:p text:style-name="Interlin_Morphemes">
                  <draw:frame text:anchor-type="as-char" draw:style-name="Interlin_Frame_Morpheme" fo:min-width="0.1402in" draw:name="Frame1469" draw:z-index="5577"><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398" draw:z-index="5580"><draw:text-box fo:min-height="0.1402in">
                <text:p text:style-name="Interlin_Base_os">уæд</text:p>
                <text:p text:style-name="Interlin_Morphemes">
                  <draw:frame text:anchor-type="as-char" draw:style-name="Interlin_Frame_Morpheme" fo:min-width="0.1402in" draw:name="Frame1470" draw:z-index="5581"><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399" draw:z-index="5584"><draw:text-box fo:min-height="0.1402in">
                <text:p text:style-name="Interlin_Base_os">уыдысты</text:p>
                <text:p text:style-name="Interlin_Morphemes">
                  <draw:frame text:anchor-type="as-char" draw:style-name="Interlin_Frame_Morpheme" fo:min-width="0.1402in" draw:name="Frame1471" draw:z-index="5585"><draw:text-box fo:min-height="0.1402in">
                    <text:p text:style-name="Interlin_Morph_os">уыд</text:p>
                    <text:p text:style-name="Interlin_Morpheme_Gloss_ru">быть</text:p>
                  </draw:text-box></draw:frame>
                  <draw:frame text:anchor-type="as-char" draw:style-name="Interlin_Frame_Morpheme" fo:min-width="0.1402in" draw:name="Frame1472" draw:z-index="5587"><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400" draw:z-index="5590"><draw:text-box fo:min-height="0.1402in">
                <text:p text:style-name="Interlin_Baseline">.</text:p>
              </draw:text-box></draw:frame>
            
            
          </text:p>
            
            
            <text:p text:style-name="Interlin_Freeform_Gloss_ru">Люди были не испорченные тогда.</text:p>
          
        
      
      
        
          <text:p text:style-name="Interlin_Words"><draw:frame text:anchor-type="as-char" draw:style-name="Interlin_Frame_Number" fo:min-width="0.1402in" draw:name="Frame114" draw:z-index="5592"><draw:text-box fo:min-height="0.1402in"><text:p text:style-name="Interlin_Phrase_Number">31.1</text:p></draw:text-box></draw:frame>
            
            
              <draw:frame text:anchor-type="as-char" draw:style-name="Interlin_Frame_Word" fo:min-width="0.1402in" draw:name="Frame1401" draw:z-index="5593"><draw:text-box fo:min-height="0.1402in">
                <text:p text:style-name="Interlin_Base_os">Кочиева</text:p>
                <text:p text:style-name="Interlin_Morphemes">
                  <draw:frame text:anchor-type="as-char" draw:style-name="Interlin_Frame_Morpheme" fo:min-width="0.1402in" draw:name="Frame1473" draw:z-index="5594"><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402" draw:z-index="5597"><draw:text-box fo:min-height="0.1402in">
                <text:p text:style-name="Interlin_Base_os">Манана</text:p>
                <text:p text:style-name="Interlin_Morphemes">
                  <draw:frame text:anchor-type="as-char" draw:style-name="Interlin_Frame_Morpheme" fo:min-width="0.1402in" draw:name="Frame1474" draw:z-index="5598"><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403" draw:z-index="5601"><draw:text-box fo:min-height="0.1402in">
                <text:p text:style-name="Interlin_Baseline">:</text:p>
              </draw:text-box></draw:frame>
              <draw:frame text:anchor-type="as-char" draw:style-name="Interlin_Frame_Word" fo:min-width="0.1402in" draw:name="Frame1404" draw:z-index="5602"><draw:text-box fo:min-height="0.1402in">
                <text:p text:style-name="Interlin_Base_os">О</text:p>
                <text:p text:style-name="Interlin_Morphemes">
                  <draw:frame text:anchor-type="as-char" draw:style-name="Interlin_Frame_Morpheme" fo:min-width="0.1402in" draw:name="Frame1475" draw:z-index="5603"><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1405" draw:z-index="5606"><draw:text-box fo:min-height="0.1402in">
                <text:p text:style-name="Interlin_Baseline">,</text:p>
              </draw:text-box></draw:frame>
              <draw:frame text:anchor-type="as-char" draw:style-name="Interlin_Frame_Word" fo:min-width="0.1402in" draw:name="Frame1406" draw:z-index="5607"><draw:text-box fo:min-height="0.1402in">
                <text:p text:style-name="Interlin_Base_os">йерын</text:p>
                <text:p text:style-name="Interlin_Morphemes">
                  <draw:frame text:anchor-type="as-char" draw:style-name="Interlin_Frame_Morpheme" fo:min-width="0.1402in" draw:name="Frame1476" draw:z-index="5608"><draw:text-box fo:min-height="0.1402in">
                    <text:p text:style-name="Interlin_Morph_os">йер</text:p>
                    <text:p text:style-name="Interlin_Morpheme_Gloss_ru">сейчас</text:p>
                  </draw:text-box></draw:frame>
                  <draw:frame text:anchor-type="as-char" draw:style-name="Interlin_Frame_Morpheme" fo:min-width="0.1402in" draw:name="Frame1477" draw:z-index="5610"><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407" draw:z-index="5613"><draw:text-box fo:min-height="0.1402in">
                <text:p text:style-name="Interlin_Base_os">æгъдау</text:p>
                <text:p text:style-name="Interlin_Morphemes">
                  <draw:frame text:anchor-type="as-char" draw:style-name="Interlin_Frame_Morpheme" fo:min-width="0.1402in" draw:name="Frame1478" draw:z-index="5614"><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408" draw:z-index="5617"><draw:text-box fo:min-height="0.1402in">
                <text:p text:style-name="Interlin_Base_os">нал</text:p>
                <text:p text:style-name="Interlin_Morphemes">
                  <draw:frame text:anchor-type="as-char" draw:style-name="Interlin_Frame_Morpheme" fo:min-width="0.1402in" draw:name="Frame1479" draw:z-index="5618"><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409" draw:z-index="5621"><draw:text-box fo:min-height="0.1402in">
                <text:p text:style-name="Interlin_Base_os">и</text:p>
                <text:p text:style-name="Interlin_Morphemes">
                  <draw:frame text:anchor-type="as-char" draw:style-name="Interlin_Frame_Morpheme" fo:min-width="0.1402in" draw:name="Frame1480" draw:z-index="5622"><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410" draw:z-index="5625"><draw:text-box fo:min-height="0.1402in">
                <text:p text:style-name="Interlin_Baseline">,</text:p>
              </draw:text-box></draw:frame>
              <draw:frame text:anchor-type="as-char" draw:style-name="Interlin_Frame_Word" fo:min-width="0.1402in" draw:name="Frame1411" draw:z-index="5626"><draw:text-box fo:min-height="0.1402in">
                <text:p text:style-name="Interlin_Base_os">уже</text:p>
                <text:p text:style-name="Interlin_Morphemes">
                  <draw:frame text:anchor-type="as-char" draw:style-name="Interlin_Frame_Morpheme" fo:min-width="0.1402in" draw:name="Frame1481" draw:z-index="5627"><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412" draw:z-index="5630"><draw:text-box fo:min-height="0.1402in">
                <text:p text:style-name="Interlin_Base_os">всё</text:p>
                <text:p text:style-name="Interlin_Morphemes">
                  <draw:frame text:anchor-type="as-char" draw:style-name="Interlin_Frame_Morpheme" fo:min-width="0.1402in" draw:name="Frame1482" draw:z-index="5631"><draw:text-box fo:min-height="0.1402in">
                    <text:p text:style-name="Interlin_Morph_os">всё</text:p>
                  </draw:text-box></draw:frame>
                </text:p>
                <text:p text:style-name="Interlin_Word_Gloss_ru"/>
              </draw:text-box></draw:frame>
              <draw:frame text:anchor-type="as-char" draw:style-name="Interlin_Frame_Word" fo:min-width="0.1402in" draw:name="Frame1413" draw:z-index="5633"><draw:text-box fo:min-height="0.1402in">
                <text:p text:style-name="Interlin_Baseline">.</text:p>
              </draw:text-box></draw:frame>
            
            
          </text:p>
            
            
            <text:p text:style-name="Interlin_Freeform_Gloss_ru">Кочиева Манана: Да, сейчас обычаев уже нет, уже все.</text:p>
          
          <text:p text:style-name="Interlin_Words"><draw:frame text:anchor-type="as-char" draw:style-name="Interlin_Frame_Number" fo:min-width="0.1402in" draw:name="Frame115" draw:z-index="5635"><draw:text-box fo:min-height="0.1402in"><text:p text:style-name="Interlin_Phrase_Number">31.2</text:p></draw:text-box></draw:frame>
            
            
              <draw:frame text:anchor-type="as-char" draw:style-name="Interlin_Frame_Word" fo:min-width="0.1402in" draw:name="Frame1414" draw:z-index="5636"><draw:text-box fo:min-height="0.1402in">
                <text:p text:style-name="Interlin_Base_os">Кæмфæндыдæр</text:p>
                <text:p text:style-name="Interlin_Morphemes">
                  <draw:frame text:anchor-type="as-char" draw:style-name="Interlin_Frame_Morpheme" fo:min-width="0.1402in" draw:name="Frame1483" draw:z-index="5637"><draw:text-box fo:min-height="0.1402in">
                    <text:p text:style-name="Interlin_Morph_os">кæм</text:p>
                    <text:p text:style-name="Interlin_Morpheme_Gloss_ru">где</text:p>
                  </draw:text-box></draw:frame>
                  <draw:frame text:anchor-type="as-char" draw:style-name="Interlin_Frame_Morpheme" fo:min-width="0.1402in" draw:name="Frame1484" draw:z-index="5639"><draw:text-box fo:min-height="0.1402in">
                    <text:p text:style-name="Interlin_Morph_os">фæнд</text:p>
                    <text:p text:style-name="Interlin_Morpheme_Gloss_ru">хотеть</text:p>
                  </draw:text-box></draw:frame>
                  <draw:frame text:anchor-type="as-char" draw:style-name="Interlin_Frame_Morpheme" fo:min-width="0.1402in" draw:name="Frame1485" draw:z-index="5641"><draw:text-box fo:min-height="0.1402in">
                    <text:p text:style-name="Interlin_Morph_os">-ы</text:p>
                    <text:p text:style-name="Interlin_Morpheme_Gloss_ru">PRS.3SG</text:p>
                  </draw:text-box></draw:frame>
                  <draw:frame text:anchor-type="as-char" draw:style-name="Interlin_Frame_Morpheme" fo:min-width="0.1402in" draw:name="Frame1486" draw:z-index="5643"><draw:text-box fo:min-height="0.1402in">
                    <text:p text:style-name="Interlin_Morph_os">-дæр</text:p>
                    <text:p text:style-name="Interlin_Morpheme_Gloss_ru">COMPAR</text:p>
                  </draw:text-box></draw:frame>
                </text:p>
                <text:p text:style-name="Interlin_Word_Gloss_ru">где угодно</text:p>
              </draw:text-box></draw:frame>
              <draw:frame text:anchor-type="as-char" draw:style-name="Interlin_Frame_Word" fo:min-width="0.1402in" draw:name="Frame1415" draw:z-index="5646"><draw:text-box fo:min-height="0.1402in">
                <text:p text:style-name="Interlin_Base_os">уæд</text:p>
                <text:p text:style-name="Interlin_Morphemes">
                  <draw:frame text:anchor-type="as-char" draw:style-name="Interlin_Frame_Morpheme" fo:min-width="0.1402in" draw:name="Frame1487" draw:z-index="5647"><draw:text-box fo:min-height="0.1402in">
                    <text:p text:style-name="Interlin_Morph_os">уæд</text:p>
                    <text:p text:style-name="Interlin_Morpheme_Gloss_ru">быть.IMP.3SG</text:p>
                  </draw:text-box></draw:frame>
                </text:p>
                <text:p text:style-name="Interlin_Word_Gloss_ru"/>
              </draw:text-box></draw:frame>
              <draw:frame text:anchor-type="as-char" draw:style-name="Interlin_Frame_Word" fo:min-width="0.1402in" draw:name="Frame1416" draw:z-index="5650"><draw:text-box fo:min-height="0.1402in">
                <text:p text:style-name="Interlin_Baseline">:</text:p>
              </draw:text-box></draw:frame>
              <draw:frame text:anchor-type="as-char" draw:style-name="Interlin_Frame_Word" fo:min-width="0.1402in" draw:name="Frame1417" draw:z-index="5651"><draw:text-box fo:min-height="0.1402in">
                <text:p text:style-name="Interlin_Base_os">ин</text:p>
              </draw:text-box></draw:frame>
              <draw:frame text:anchor-type="as-char" draw:style-name="Interlin_Frame_Word" fo:min-width="0.1402in" draw:name="Frame1418" draw:z-index="5652"><draw:text-box fo:min-height="0.1402in">
                <text:p text:style-name="Interlin_Base_os">Уæрæсы</text:p>
                <text:p text:style-name="Interlin_Morphemes">
                  <draw:frame text:anchor-type="as-char" draw:style-name="Interlin_Frame_Morpheme" fo:min-width="0.1402in" draw:name="Frame1488" draw:z-index="5653"><draw:text-box fo:min-height="0.1402in">
                    <text:p text:style-name="Interlin_Morph_os">Уæрæс</text:p>
                    <text:p text:style-name="Interlin_Morpheme_Gloss_ru">Россия</text:p>
                  </draw:text-box></draw:frame>
                  <draw:frame text:anchor-type="as-char" draw:style-name="Interlin_Frame_Morpheme" fo:min-width="0.1402in" draw:name="Frame1489" draw:z-index="565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19" draw:z-index="5658"><draw:text-box fo:min-height="0.1402in">
                <text:p text:style-name="Interlin_Base_os">дæр</text:p>
                <text:p text:style-name="Interlin_Morphemes">
                  <draw:frame text:anchor-type="as-char" draw:style-name="Interlin_Frame_Morpheme" fo:min-width="0.1402in" draw:name="Frame1490" draw:z-index="565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420" draw:z-index="5662"><draw:text-box fo:min-height="0.1402in">
                <text:p text:style-name="Interlin_Base_os">уæд</text:p>
                <text:p text:style-name="Interlin_Morphemes">
                  <draw:frame text:anchor-type="as-char" draw:style-name="Interlin_Frame_Morpheme" fo:min-width="0.1402in" draw:name="Frame1491" draw:z-index="5663"><draw:text-box fo:min-height="0.1402in">
                    <text:p text:style-name="Interlin_Morph_os">уæд</text:p>
                    <text:p text:style-name="Interlin_Morpheme_Gloss_ru">быть.IMP.3SG</text:p>
                  </draw:text-box></draw:frame>
                </text:p>
                <text:p text:style-name="Interlin_Word_Gloss_ru"/>
              </draw:text-box></draw:frame>
              <draw:frame text:anchor-type="as-char" draw:style-name="Interlin_Frame_Word" fo:min-width="0.1402in" draw:name="Frame1421" draw:z-index="5666"><draw:text-box fo:min-height="0.1402in">
                <text:p text:style-name="Interlin_Baseline">,</text:p>
              </draw:text-box></draw:frame>
              <draw:frame text:anchor-type="as-char" draw:style-name="Interlin_Frame_Word" fo:min-width="0.1402in" draw:name="Frame1422" draw:z-index="5667"><draw:text-box fo:min-height="0.1402in">
                <text:p text:style-name="Interlin_Base_os">ин</text:p>
              </draw:text-box></draw:frame>
              <draw:frame text:anchor-type="as-char" draw:style-name="Interlin_Frame_Word" fo:min-width="0.1402in" draw:name="Frame1423" draw:z-index="5668"><draw:text-box fo:min-height="0.1402in">
                <text:p text:style-name="Interlin_Base_os">Северный</text:p>
                <text:p text:style-name="Interlin_Morphemes">
                  <draw:frame text:anchor-type="as-char" draw:style-name="Interlin_Frame_Morpheme" fo:min-width="0.1402in" draw:name="Frame1492" draw:z-index="5669"><draw:text-box fo:min-height="0.1402in">
                    <text:p text:style-name="Interlin_Morph_os">Северный</text:p>
                  </draw:text-box></draw:frame>
                </text:p>
                <text:p text:style-name="Interlin_Word_Gloss_ru">Северный</text:p>
              </draw:text-box></draw:frame>
              <draw:frame text:anchor-type="as-char" draw:style-name="Interlin_Frame_Word" fo:min-width="0.1402in" draw:name="Frame1424" draw:z-index="5671"><draw:text-box fo:min-height="0.1402in">
                <text:p text:style-name="Interlin_Base_os">Осети</text:p>
                <text:p text:style-name="Interlin_Morphemes">
                  <draw:frame text:anchor-type="as-char" draw:style-name="Interlin_Frame_Morpheme" fo:min-width="0.1402in" draw:name="Frame1493" draw:z-index="5672"><draw:text-box fo:min-height="0.1402in">
                    <text:p text:style-name="Interlin_Morph_os">Осети</text:p>
                    <text:p text:style-name="Interlin_Morpheme_Gloss_ru">Осетия</text:p>
                  </draw:text-box></draw:frame>
                </text:p>
                <text:p text:style-name="Interlin_Word_Gloss_ru"/>
              </draw:text-box></draw:frame>
              <draw:frame text:anchor-type="as-char" draw:style-name="Interlin_Frame_Word" fo:min-width="0.1402in" draw:name="Frame1425" draw:z-index="5675"><draw:text-box fo:min-height="0.1402in">
                <text:p text:style-name="Interlin_Baseline">,</text:p>
              </draw:text-box></draw:frame>
              <draw:frame text:anchor-type="as-char" draw:style-name="Interlin_Frame_Word" fo:min-width="0.1402in" draw:name="Frame1426" draw:z-index="5676"><draw:text-box fo:min-height="0.1402in">
                <text:p text:style-name="Interlin_Base_os">ин</text:p>
              </draw:text-box></draw:frame>
              <draw:frame text:anchor-type="as-char" draw:style-name="Interlin_Frame_Word" fo:min-width="0.1402in" draw:name="Frame1427" draw:z-index="5677"><draw:text-box fo:min-height="0.1402in">
                <text:p text:style-name="Interlin_Base_os">кæмфæнды</text:p>
                <text:p text:style-name="Interlin_Morphemes">
                  <draw:frame text:anchor-type="as-char" draw:style-name="Interlin_Frame_Morpheme" fo:min-width="0.1402in" draw:name="Frame1494" draw:z-index="5678"><draw:text-box fo:min-height="0.1402in">
                    <text:p text:style-name="Interlin_Morph_os">кæм</text:p>
                    <text:p text:style-name="Interlin_Morpheme_Gloss_ru">где</text:p>
                  </draw:text-box></draw:frame>
                  <draw:frame text:anchor-type="as-char" draw:style-name="Interlin_Frame_Morpheme" fo:min-width="0.1402in" draw:name="Frame1495" draw:z-index="5680"><draw:text-box fo:min-height="0.1402in">
                    <text:p text:style-name="Interlin_Morph_os">фæнд</text:p>
                    <text:p text:style-name="Interlin_Morpheme_Gloss_ru">хотеть</text:p>
                  </draw:text-box></draw:frame>
                  <draw:frame text:anchor-type="as-char" draw:style-name="Interlin_Frame_Morpheme" fo:min-width="0.1402in" draw:name="Frame1496" draw:z-index="5682"><draw:text-box fo:min-height="0.1402in">
                    <text:p text:style-name="Interlin_Morph_os">-ы</text:p>
                    <text:p text:style-name="Interlin_Morpheme_Gloss_ru">PRS.3SG</text:p>
                  </draw:text-box></draw:frame>
                </text:p>
                <text:p text:style-name="Interlin_Word_Gloss_ru">где угодно</text:p>
              </draw:text-box></draw:frame>
              <draw:frame text:anchor-type="as-char" draw:style-name="Interlin_Frame_Word" fo:min-width="0.1402in" draw:name="Frame1428" draw:z-index="5685"><draw:text-box fo:min-height="0.1402in">
                <text:p text:style-name="Interlin_Base_os">дæр</text:p>
                <text:p text:style-name="Interlin_Morphemes">
                  <draw:frame text:anchor-type="as-char" draw:style-name="Interlin_Frame_Morpheme" fo:min-width="0.1402in" draw:name="Frame1497" draw:z-index="568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429" draw:z-index="5689"><draw:text-box fo:min-height="0.1402in">
                <text:p text:style-name="Interlin_Base_os">уæд</text:p>
                <text:p text:style-name="Interlin_Morphemes">
                  <draw:frame text:anchor-type="as-char" draw:style-name="Interlin_Frame_Morpheme" fo:min-width="0.1402in" draw:name="Frame1498" draw:z-index="5690"><draw:text-box fo:min-height="0.1402in">
                    <text:p text:style-name="Interlin_Morph_os">уæд</text:p>
                    <text:p text:style-name="Interlin_Morpheme_Gloss_ru">быть.IMP.3SG</text:p>
                  </draw:text-box></draw:frame>
                </text:p>
                <text:p text:style-name="Interlin_Word_Gloss_ru"/>
              </draw:text-box></draw:frame>
              <draw:frame text:anchor-type="as-char" draw:style-name="Interlin_Frame_Word" fo:min-width="0.1402in" draw:name="Frame1430" draw:z-index="5693"><draw:text-box fo:min-height="0.1402in">
                <text:p text:style-name="Interlin_Baseline">,</text:p>
              </draw:text-box></draw:frame>
              <draw:frame text:anchor-type="as-char" draw:style-name="Interlin_Frame_Word" fo:min-width="0.1402in" draw:name="Frame1431" draw:z-index="5694"><draw:text-box fo:min-height="0.1402in">
                <text:p text:style-name="Interlin_Base_os">уæд</text:p>
                <text:p text:style-name="Interlin_Morphemes">
                  <draw:frame text:anchor-type="as-char" draw:style-name="Interlin_Frame_Morpheme" fo:min-width="0.1402in" draw:name="Frame1499" draw:z-index="5695"><draw:text-box fo:min-height="0.1402in">
                    <text:p text:style-name="Interlin_Morph_os">уæд</text:p>
                  </draw:text-box></draw:frame>
                </text:p>
              </draw:text-box></draw:frame>
              <draw:frame text:anchor-type="as-char" draw:style-name="Interlin_Frame_Word" fo:min-width="0.1402in" draw:name="Frame1432" draw:z-index="5696"><draw:text-box fo:min-height="0.1402in">
                <text:p text:style-name="Interlin_Base_os">дзы</text:p>
                <text:p text:style-name="Interlin_Morphemes">
                  <draw:frame text:anchor-type="as-char" draw:style-name="Interlin_Frame_Morpheme" fo:min-width="0.1402in" draw:name="Frame1500" draw:z-index="5697"><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1433" draw:z-index="5700"><draw:text-box fo:min-height="0.1402in">
                <text:p text:style-name="Interlin_Base_os">уже</text:p>
                <text:p text:style-name="Interlin_Morphemes">
                  <draw:frame text:anchor-type="as-char" draw:style-name="Interlin_Frame_Morpheme" fo:min-width="0.1402in" draw:name="Frame1501" draw:z-index="5701"><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434" draw:z-index="5704"><draw:text-box fo:min-height="0.1402in">
                <text:p text:style-name="Interlin_Base_os">æгъдау</text:p>
                <text:p text:style-name="Interlin_Morphemes">
                  <draw:frame text:anchor-type="as-char" draw:style-name="Interlin_Frame_Morpheme" fo:min-width="0.1402in" draw:name="Frame1502" draw:z-index="5705"><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435" draw:z-index="5708"><draw:text-box fo:min-height="0.1402in">
                <text:p text:style-name="Interlin_Base_os">нал</text:p>
                <text:p text:style-name="Interlin_Morphemes">
                  <draw:frame text:anchor-type="as-char" draw:style-name="Interlin_Frame_Morpheme" fo:min-width="0.1402in" draw:name="Frame1503" draw:z-index="570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436" draw:z-index="5712"><draw:text-box fo:min-height="0.1402in">
                <text:p text:style-name="Interlin_Base_os">и</text:p>
                <text:p text:style-name="Interlin_Morphemes">
                  <draw:frame text:anchor-type="as-char" draw:style-name="Interlin_Frame_Morpheme" fo:min-width="0.1402in" draw:name="Frame1504" draw:z-index="5713"><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437" draw:z-index="5716"><draw:text-box fo:min-height="0.1402in">
                <text:p text:style-name="Interlin_Baseline">.</text:p>
              </draw:text-box></draw:frame>
            
            
          </text:p>
            
            
            <text:p text:style-name="Interlin_Freeform_Gloss_ru">Где угодно: и в России, и в Северной Осетии, и где угодно пусть будут, а там уже нет обычаев.</text:p>
          
          <text:p text:style-name="Interlin_Words"><draw:frame text:anchor-type="as-char" draw:style-name="Interlin_Frame_Number" fo:min-width="0.1402in" draw:name="Frame116" draw:z-index="5718"><draw:text-box fo:min-height="0.1402in"><text:p text:style-name="Interlin_Phrase_Number">31.3</text:p></draw:text-box></draw:frame>
            
            
              <draw:frame text:anchor-type="as-char" draw:style-name="Interlin_Frame_Word" fo:min-width="0.1402in" draw:name="Frame1438" draw:z-index="5719"><draw:text-box fo:min-height="0.1402in">
                <text:p text:style-name="Interlin_Base_os">Раздæры</text:p>
                <text:p text:style-name="Interlin_Morphemes">
                  <draw:frame text:anchor-type="as-char" draw:style-name="Interlin_Frame_Morpheme" fo:min-width="0.1402in" draw:name="Frame1505" draw:z-index="5720"><draw:text-box fo:min-height="0.1402in">
                    <text:p text:style-name="Interlin_Morph_os">раздæр</text:p>
                    <text:p text:style-name="Interlin_Morpheme_Gloss_ru">раньше</text:p>
                  </draw:text-box></draw:frame>
                  <draw:frame text:anchor-type="as-char" draw:style-name="Interlin_Frame_Morpheme" fo:min-width="0.1402in" draw:name="Frame1506" draw:z-index="572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39" draw:z-index="5725"><draw:text-box fo:min-height="0.1402in">
                <text:p text:style-name="Interlin_Base_os">хуызæн</text:p>
                <text:p text:style-name="Interlin_Morphemes">
                  <draw:frame text:anchor-type="as-char" draw:style-name="Interlin_Frame_Morpheme" fo:min-width="0.1402in" draw:name="Frame1507" draw:z-index="5726"><draw:text-box fo:min-height="0.1402in">
                    <text:p text:style-name="Interlin_Morph_os">хуызæн</text:p>
                    <text:p text:style-name="Interlin_Morpheme_Gloss_ru">похожий</text:p>
                  </draw:text-box></draw:frame>
                </text:p>
                <text:p text:style-name="Interlin_Word_Gloss_ru"/>
              </draw:text-box></draw:frame>
              <draw:frame text:anchor-type="as-char" draw:style-name="Interlin_Frame_Word" fo:min-width="0.1402in" draw:name="Frame1440" draw:z-index="5729"><draw:text-box fo:min-height="0.1402in">
                <text:p text:style-name="Interlin_Base_os">æгъдау</text:p>
                <text:p text:style-name="Interlin_Morphemes">
                  <draw:frame text:anchor-type="as-char" draw:style-name="Interlin_Frame_Morpheme" fo:min-width="0.1402in" draw:name="Frame1508" draw:z-index="5730"><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441" draw:z-index="5733"><draw:text-box fo:min-height="0.1402in">
                <text:p text:style-name="Interlin_Base_os">нал</text:p>
                <text:p text:style-name="Interlin_Morphemes">
                  <draw:frame text:anchor-type="as-char" draw:style-name="Interlin_Frame_Morpheme" fo:min-width="0.1402in" draw:name="Frame1509" draw:z-index="5734"><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442" draw:z-index="5737"><draw:text-box fo:min-height="0.1402in">
                <text:p text:style-name="Interlin_Base_os">и</text:p>
                <text:p text:style-name="Interlin_Morphemes">
                  <draw:frame text:anchor-type="as-char" draw:style-name="Interlin_Frame_Morpheme" fo:min-width="0.1402in" draw:name="Frame1510" draw:z-index="5738"><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443" draw:z-index="5741"><draw:text-box fo:min-height="0.1402in">
                <text:p text:style-name="Interlin_Baseline">.</text:p>
              </draw:text-box></draw:frame>
            
            
          </text:p>
            
            
            <text:p text:style-name="Interlin_Freeform_Gloss_ru">Как раньше, таких обычаев уже нет.</text:p>
          
          <text:p text:style-name="Interlin_Words"><draw:frame text:anchor-type="as-char" draw:style-name="Interlin_Frame_Number" fo:min-width="0.1402in" draw:name="Frame117" draw:z-index="5743"><draw:text-box fo:min-height="0.1402in"><text:p text:style-name="Interlin_Phrase_Number">31.4</text:p></draw:text-box></draw:frame>
            
            
              <draw:frame text:anchor-type="as-char" draw:style-name="Interlin_Frame_Word" fo:min-width="0.1402in" draw:name="Frame1444" draw:z-index="5744"><draw:text-box fo:min-height="0.1402in">
                <text:p text:style-name="Interlin_Base_os">Æмæ</text:p>
                <text:p text:style-name="Interlin_Morphemes">
                  <draw:frame text:anchor-type="as-char" draw:style-name="Interlin_Frame_Morpheme" fo:min-width="0.1402in" draw:name="Frame1511" draw:z-index="574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45" draw:z-index="5748"><draw:text-box fo:min-height="0.1402in">
                <text:p text:style-name="Interlin_Base_os">ма</text:p>
                <text:p text:style-name="Interlin_Morphemes">
                  <draw:frame text:anchor-type="as-char" draw:style-name="Interlin_Frame_Morpheme" fo:min-width="0.1402in" draw:name="Frame1512" draw:z-index="5749"><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446" draw:z-index="5752"><draw:text-box fo:min-height="0.1402in">
                <text:p text:style-name="Interlin_Base_os">ныр</text:p>
                <text:p text:style-name="Interlin_Morphemes">
                  <draw:frame text:anchor-type="as-char" draw:style-name="Interlin_Frame_Morpheme" fo:min-width="0.1402in" draw:name="Frame1513" draw:z-index="5753"><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1447" draw:z-index="5756"><draw:text-box fo:min-height="0.1402in">
                <text:p text:style-name="Interlin_Baseline">,</text:p>
              </draw:text-box></draw:frame>
              <draw:frame text:anchor-type="as-char" draw:style-name="Interlin_Frame_Word" fo:min-width="0.1402in" draw:name="Frame1448" draw:z-index="5757"><draw:text-box fo:min-height="0.1402in">
                <text:p text:style-name="Interlin_Base_os">йер</text:p>
                <text:p text:style-name="Interlin_Morphemes">
                  <draw:frame text:anchor-type="as-char" draw:style-name="Interlin_Frame_Morpheme" fo:min-width="0.1402in" draw:name="Frame1514" draw:z-index="575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449" draw:z-index="5761"><draw:text-box fo:min-height="0.1402in">
                <text:p text:style-name="Interlin_Base_os">хæсты</text:p>
                <text:p text:style-name="Interlin_Morphemes">
                  <draw:frame text:anchor-type="as-char" draw:style-name="Interlin_Frame_Morpheme" fo:min-width="0.1402in" draw:name="Frame1515" draw:z-index="5762"><draw:text-box fo:min-height="0.1402in">
                    <text:p text:style-name="Interlin_Morph_os">хæст</text:p>
                    <text:p text:style-name="Interlin_Morpheme_Gloss_ru">война</text:p>
                  </draw:text-box></draw:frame>
                  <draw:frame text:anchor-type="as-char" draw:style-name="Interlin_Frame_Morpheme" fo:min-width="0.1402in" draw:name="Frame1516" draw:z-index="576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50" draw:z-index="5767"><draw:text-box fo:min-height="0.1402in">
                <text:p text:style-name="Interlin_Base_os">рæстæджы</text:p>
                <text:p text:style-name="Interlin_Morphemes">
                  <draw:frame text:anchor-type="as-char" draw:style-name="Interlin_Frame_Morpheme" fo:min-width="0.1402in" draw:name="Frame1517" draw:z-index="5768"><draw:text-box fo:min-height="0.1402in">
                    <text:p text:style-name="Interlin_Morph_os">рæстæдж</text:p>
                    <text:p text:style-name="Interlin_Morpheme_Gloss_ru">время</text:p>
                  </draw:text-box></draw:frame>
                  <draw:frame text:anchor-type="as-char" draw:style-name="Interlin_Frame_Morpheme" fo:min-width="0.1402in" draw:name="Frame1518" draw:z-index="5770"><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451" draw:z-index="5773"><draw:text-box fo:min-height="0.1402in">
                <text:p text:style-name="Interlin_Base_os">дæр</text:p>
                <text:p text:style-name="Interlin_Morphemes">
                  <draw:frame text:anchor-type="as-char" draw:style-name="Interlin_Frame_Morpheme" fo:min-width="0.1402in" draw:name="Frame1519" draw:z-index="577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452" draw:z-index="5777"><draw:text-box fo:min-height="0.1402in">
                <text:p text:style-name="Interlin_Base_os">шас</text:p>
                <text:p text:style-name="Interlin_Morphemes">
                  <draw:frame text:anchor-type="as-char" draw:style-name="Interlin_Frame_Morpheme" fo:min-width="0.1402in" draw:name="Frame1520" draw:z-index="5778"><draw:text-box fo:min-height="0.1402in">
                    <text:p text:style-name="Interlin_Morph_os">шас</text:p>
                    <text:p text:style-name="Interlin_Morpheme_Gloss_ru">сколько</text:p>
                  </draw:text-box></draw:frame>
                </text:p>
                <text:p text:style-name="Interlin_Word_Gloss_ru"/>
              </draw:text-box></draw:frame>
              <draw:frame text:anchor-type="as-char" draw:style-name="Interlin_Frame_Word" fo:min-width="0.1402in" draw:name="Frame1453" draw:z-index="5781"><draw:text-box fo:min-height="0.1402in">
                <text:p text:style-name="Interlin_Base_os">амарди</text:p>
                <text:p text:style-name="Interlin_Morphemes">
                  <draw:frame text:anchor-type="as-char" draw:style-name="Interlin_Frame_Morpheme" fo:min-width="0.1402in" draw:name="Frame1521" draw:z-index="5782"><draw:text-box fo:min-height="0.1402in">
                    <text:p text:style-name="Interlin_Morph_os">а-</text:p>
                    <text:p text:style-name="Interlin_Morpheme_Gloss_ru">PV</text:p>
                  </draw:text-box></draw:frame>
                  <draw:frame text:anchor-type="as-char" draw:style-name="Interlin_Frame_Morpheme" fo:min-width="0.1402in" draw:name="Frame1522" draw:z-index="5784"><draw:text-box fo:min-height="0.1402in">
                    <text:p text:style-name="Interlin_Morph_os">мард</text:p>
                    <text:p text:style-name="Interlin_Morpheme_Gloss_ru">умирать</text:p>
                  </draw:text-box></draw:frame>
                  <draw:frame text:anchor-type="as-char" draw:style-name="Interlin_Frame_Morpheme" fo:min-width="0.1402in" draw:name="Frame1523" draw:z-index="578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454" draw:z-index="5789"><draw:text-box fo:min-height="0.1402in">
                <text:p text:style-name="Interlin_Base_os">адæм</text:p>
                <text:p text:style-name="Interlin_Morphemes">
                  <draw:frame text:anchor-type="as-char" draw:style-name="Interlin_Frame_Morpheme" fo:min-width="0.1402in" draw:name="Frame1524" draw:z-index="5790"><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1455" draw:z-index="5793"><draw:text-box fo:min-height="0.1402in">
                <text:p text:style-name="Interlin_Baseline">,</text:p>
              </draw:text-box></draw:frame>
              <draw:frame text:anchor-type="as-char" draw:style-name="Interlin_Frame_Word" fo:min-width="0.1402in" draw:name="Frame1456" draw:z-index="5794"><draw:text-box fo:min-height="0.1402in">
                <text:p text:style-name="Interlin_Base_os">нæ</text:p>
                <text:p text:style-name="Interlin_Morphemes">
                  <draw:frame text:anchor-type="as-char" draw:style-name="Interlin_Frame_Morpheme" fo:min-width="0.1402in" draw:name="Frame1525" draw:z-index="579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457" draw:z-index="5798"><draw:text-box fo:min-height="0.1402in">
                <text:p text:style-name="Interlin_Baseline">,</text:p>
              </draw:text-box></draw:frame>
              <draw:frame text:anchor-type="as-char" draw:style-name="Interlin_Frame_Word" fo:min-width="0.1402in" draw:name="Frame1458" draw:z-index="5799"><draw:text-box fo:min-height="0.1402in">
                <text:p text:style-name="Interlin_Base_os">шас</text:p>
                <text:p text:style-name="Interlin_Morphemes">
                  <draw:frame text:anchor-type="as-char" draw:style-name="Interlin_Frame_Morpheme" fo:min-width="0.1402in" draw:name="Frame1526" draw:z-index="5800"><draw:text-box fo:min-height="0.1402in">
                    <text:p text:style-name="Interlin_Morph_os">шас</text:p>
                    <text:p text:style-name="Interlin_Morpheme_Gloss_ru">сколько</text:p>
                  </draw:text-box></draw:frame>
                </text:p>
                <text:p text:style-name="Interlin_Word_Gloss_ru"/>
              </draw:text-box></draw:frame>
              <draw:frame text:anchor-type="as-char" draw:style-name="Interlin_Frame_Word" fo:min-width="0.1402in" draw:name="Frame1459" draw:z-index="5803"><draw:text-box fo:min-height="0.1402in">
                <text:p text:style-name="Interlin_Baseline">!</text:p>
              </draw:text-box></draw:frame>
            
            
          </text:p>
            
            
            <text:p text:style-name="Interlin_Freeform_Gloss_ru">А сейчас еще, вот во времена войны сколько людей погибло, сколько!</text:p>
          
          <text:p text:style-name="Interlin_Words"><draw:frame text:anchor-type="as-char" draw:style-name="Interlin_Frame_Number" fo:min-width="0.1402in" draw:name="Frame118" draw:z-index="5805"><draw:text-box fo:min-height="0.1402in"><text:p text:style-name="Interlin_Phrase_Number">31.5</text:p></draw:text-box></draw:frame>
            
            
              <draw:frame text:anchor-type="as-char" draw:style-name="Interlin_Frame_Word" fo:min-width="0.1402in" draw:name="Frame1460" draw:z-index="5806"><draw:text-box fo:min-height="0.1402in">
                <text:p text:style-name="Interlin_Baseline">‘</text:p>
              </draw:text-box></draw:frame>
              <draw:frame text:anchor-type="as-char" draw:style-name="Interlin_Frame_Word" fo:min-width="0.1402in" draw:name="Frame1461" draw:z-index="5807"><draw:text-box fo:min-height="0.1402in">
                <text:p text:style-name="Interlin_Base_os">Мæ</text:p>
                <text:p text:style-name="Interlin_Morphemes">
                  <draw:frame text:anchor-type="as-char" draw:style-name="Interlin_Frame_Morpheme" fo:min-width="0.1402in" draw:name="Frame1527" draw:z-index="5808"><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1462" draw:z-index="5811"><draw:text-box fo:min-height="0.1402in">
                <text:p text:style-name="Interlin_Base_os">кæй</text:p>
                <text:p text:style-name="Interlin_Morphemes">
                  <draw:frame text:anchor-type="as-char" draw:style-name="Interlin_Frame_Morpheme" fo:min-width="0.1402in" draw:name="Frame1528" draw:z-index="5812"><draw:text-box fo:min-height="0.1402in">
                    <text:p text:style-name="Interlin_Morph_os">кæй</text:p>
                    <text:p text:style-name="Interlin_Morpheme_Gloss_ru">кто.GEN</text:p>
                  </draw:text-box></draw:frame>
                </text:p>
                <text:p text:style-name="Interlin_Word_Gloss_ru"/>
              </draw:text-box></draw:frame>
              <draw:frame text:anchor-type="as-char" draw:style-name="Interlin_Frame_Word" fo:min-width="0.1402in" draw:name="Frame1463" draw:z-index="5815"><draw:text-box fo:min-height="0.1402in">
                <text:p text:style-name="Interlin_Base_os">тыххæй</text:p>
                <text:p text:style-name="Interlin_Morphemes">
                  <draw:frame text:anchor-type="as-char" draw:style-name="Interlin_Frame_Morpheme" fo:min-width="0.1402in" draw:name="Frame1529" draw:z-index="5816"><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464" draw:z-index="5819"><draw:text-box fo:min-height="0.1402in">
                <text:p text:style-name="Interlin_Base_os">уыдон</text:p>
                <text:p text:style-name="Interlin_Morphemes">
                  <draw:frame text:anchor-type="as-char" draw:style-name="Interlin_Frame_Morpheme" fo:min-width="0.1402in" draw:name="Frame1530" draw:z-index="5820"><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1465" draw:z-index="5823"><draw:text-box fo:min-height="0.1402in">
                <text:p text:style-name="Interlin_Base_os">дæр</text:p>
                <text:p text:style-name="Interlin_Morphemes">
                  <draw:frame text:anchor-type="as-char" draw:style-name="Interlin_Frame_Morpheme" fo:min-width="0.1402in" draw:name="Frame1531" draw:z-index="582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466" draw:z-index="5827"><draw:text-box fo:min-height="0.1402in">
                <text:p text:style-name="Interlin_Baseline">?</text:p>
              </draw:text-box></draw:frame>
            
            
          </text:p>
            
            
            <text:p text:style-name="Interlin_Freeform_Gloss_ru">И из-за кого они (умерли)?</text:p>
          
          <text:p text:style-name="Interlin_Words"><draw:frame text:anchor-type="as-char" draw:style-name="Interlin_Frame_Number" fo:min-width="0.1402in" draw:name="Frame119" draw:z-index="5829"><draw:text-box fo:min-height="0.1402in"><text:p text:style-name="Interlin_Phrase_Number">31.6</text:p></draw:text-box></draw:frame>
            
            
              <draw:frame text:anchor-type="as-char" draw:style-name="Interlin_Frame_Word" fo:min-width="0.1402in" draw:name="Frame1467" draw:z-index="5830"><draw:text-box fo:min-height="0.1402in">
                <text:p text:style-name="Interlin_Base_os">Мах</text:p>
                <text:p text:style-name="Interlin_Morphemes">
                  <draw:frame text:anchor-type="as-char" draw:style-name="Interlin_Frame_Morpheme" fo:min-width="0.1402in" draw:name="Frame1532" draw:z-index="5831"><draw:text-box fo:min-height="0.1402in">
                    <text:p text:style-name="Interlin_Morph_os">мах</text:p>
                    <text:p text:style-name="Interlin_Morpheme_Gloss_ru">мы.GEN</text:p>
                  </draw:text-box></draw:frame>
                </text:p>
                <text:p text:style-name="Interlin_Word_Gloss_ru"/>
              </draw:text-box></draw:frame>
              <draw:frame text:anchor-type="as-char" draw:style-name="Interlin_Frame_Word" fo:min-width="0.1402in" draw:name="Frame1468" draw:z-index="5834"><draw:text-box fo:min-height="0.1402in">
                <text:p text:style-name="Interlin_Base_os">тыххæй</text:p>
                <text:p text:style-name="Interlin_Morphemes">
                  <draw:frame text:anchor-type="as-char" draw:style-name="Interlin_Frame_Morpheme" fo:min-width="0.1402in" draw:name="Frame1533" draw:z-index="5835"><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469" draw:z-index="5838"><draw:text-box fo:min-height="0.1402in">
                <text:p text:style-name="Interlin_Baseline">,</text:p>
              </draw:text-box></draw:frame>
              <draw:frame text:anchor-type="as-char" draw:style-name="Interlin_Frame_Word" fo:min-width="0.1402in" draw:name="Frame1470" draw:z-index="5839"><draw:text-box fo:min-height="0.1402in">
                <text:p text:style-name="Interlin_Base_os">сæхи</text:p>
                <text:p text:style-name="Interlin_Morphemes">
                  <draw:frame text:anchor-type="as-char" draw:style-name="Interlin_Frame_Morpheme" fo:min-width="0.1402in" draw:name="Frame1534" draw:z-index="5840"><draw:text-box fo:min-height="0.1402in">
                    <text:p text:style-name="Interlin_Morph_os">сæ=</text:p>
                    <text:p text:style-name="Interlin_Morpheme_Gloss_ru">POSS.3PL=</text:p>
                  </draw:text-box></draw:frame>
                  <draw:frame text:anchor-type="as-char" draw:style-name="Interlin_Frame_Morpheme" fo:min-width="0.1402in" draw:name="Frame1535" draw:z-index="5842"><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1471" draw:z-index="5845"><draw:text-box fo:min-height="0.1402in">
                <text:p text:style-name="Interlin_Base_os">бахордтой</text:p>
                <text:p text:style-name="Interlin_Morphemes">
                  <draw:frame text:anchor-type="as-char" draw:style-name="Interlin_Frame_Morpheme" fo:min-width="0.1402in" draw:name="Frame1536" draw:z-index="5846"><draw:text-box fo:min-height="0.1402in">
                    <text:p text:style-name="Interlin_Morph_os">ба-</text:p>
                    <text:p text:style-name="Interlin_Morpheme_Gloss_ru">PV</text:p>
                  </draw:text-box></draw:frame>
                  <draw:frame text:anchor-type="as-char" draw:style-name="Interlin_Frame_Morpheme" fo:min-width="0.1402in" draw:name="Frame1537" draw:z-index="5848"><draw:text-box fo:min-height="0.1402in">
                    <text:p text:style-name="Interlin_Morph_os">хорд</text:p>
                    <text:p text:style-name="Interlin_Morpheme_Gloss_ru">есть</text:p>
                  </draw:text-box></draw:frame>
                  <draw:frame text:anchor-type="as-char" draw:style-name="Interlin_Frame_Morpheme" fo:min-width="0.1402in" draw:name="Frame1538" draw:z-index="5850"><draw:text-box fo:min-height="0.1402in">
                    <text:p text:style-name="Interlin_Morph_os">-т</text:p>
                    <text:p text:style-name="Interlin_Morpheme_Gloss_ru">TR</text:p>
                  </draw:text-box></draw:frame>
                  <draw:frame text:anchor-type="as-char" draw:style-name="Interlin_Frame_Morpheme" fo:min-width="0.1402in" draw:name="Frame1539" draw:z-index="585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472" draw:z-index="5855"><draw:text-box fo:min-height="0.1402in">
                <text:p text:style-name="Interlin_Base_os">мах</text:p>
                <text:p text:style-name="Interlin_Morphemes">
                  <draw:frame text:anchor-type="as-char" draw:style-name="Interlin_Frame_Morpheme" fo:min-width="0.1402in" draw:name="Frame1540" draw:z-index="5856"><draw:text-box fo:min-height="0.1402in">
                    <text:p text:style-name="Interlin_Morph_os">мах</text:p>
                    <text:p text:style-name="Interlin_Morpheme_Gloss_ru">мы.GEN</text:p>
                  </draw:text-box></draw:frame>
                </text:p>
                <text:p text:style-name="Interlin_Word_Gloss_ru"/>
              </draw:text-box></draw:frame>
              <draw:frame text:anchor-type="as-char" draw:style-name="Interlin_Frame_Word" fo:min-width="0.1402in" draw:name="Frame1473" draw:z-index="5859"><draw:text-box fo:min-height="0.1402in">
                <text:p text:style-name="Interlin_Base_os">тыххæй</text:p>
                <text:p text:style-name="Interlin_Morphemes">
                  <draw:frame text:anchor-type="as-char" draw:style-name="Interlin_Frame_Morpheme" fo:min-width="0.1402in" draw:name="Frame1541" draw:z-index="5860"><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474" draw:z-index="5863"><draw:text-box fo:min-height="0.1402in">
                <text:p text:style-name="Interlin_Baseline">.</text:p>
              </draw:text-box></draw:frame>
            
            
          </text:p>
            
            
            <text:p text:style-name="Interlin_Freeform_Gloss_ru">Из-за нас, из-за нас они себя  погубили.</text:p>
          
          <text:p text:style-name="Interlin_Words"><draw:frame text:anchor-type="as-char" draw:style-name="Interlin_Frame_Number" fo:min-width="0.1402in" draw:name="Frame120" draw:z-index="5865"><draw:text-box fo:min-height="0.1402in"><text:p text:style-name="Interlin_Phrase_Number">31.7</text:p></draw:text-box></draw:frame>
            
            
              <draw:frame text:anchor-type="as-char" draw:style-name="Interlin_Frame_Word" fo:min-width="0.1402in" draw:name="Frame1475" draw:z-index="5866"><draw:text-box fo:min-height="0.1402in">
                <text:p text:style-name="Interlin_Base_os">Мæнæн</text:p>
                <text:p text:style-name="Interlin_Morphemes">
                  <draw:frame text:anchor-type="as-char" draw:style-name="Interlin_Frame_Morpheme" fo:min-width="0.1402in" draw:name="Frame1542" draw:z-index="5867"><draw:text-box fo:min-height="0.1402in">
                    <text:p text:style-name="Interlin_Morph_os">мæнæн</text:p>
                    <text:p text:style-name="Interlin_Morpheme_Gloss_ru">я.DAT</text:p>
                  </draw:text-box></draw:frame>
                </text:p>
                <text:p text:style-name="Interlin_Word_Gloss_ru"/>
              </draw:text-box></draw:frame>
              <draw:frame text:anchor-type="as-char" draw:style-name="Interlin_Frame_Word" fo:min-width="0.1402in" draw:name="Frame1476" draw:z-index="5870"><draw:text-box fo:min-height="0.1402in">
                <text:p text:style-name="Interlin_Base_os">фыды</text:p>
                <text:p text:style-name="Interlin_Morphemes">
                  <draw:frame text:anchor-type="as-char" draw:style-name="Interlin_Frame_Morpheme" fo:min-width="0.1402in" draw:name="Frame1543" draw:z-index="5871"><draw:text-box fo:min-height="0.1402in">
                    <text:p text:style-name="Interlin_Morph_os">фыд</text:p>
                    <text:p text:style-name="Interlin_Morpheme_Gloss_ru">отец</text:p>
                  </draw:text-box></draw:frame>
                  <draw:frame text:anchor-type="as-char" draw:style-name="Interlin_Frame_Morpheme" fo:min-width="0.1402in" draw:name="Frame1544" draw:z-index="587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477" draw:z-index="5876"><draw:text-box fo:min-height="0.1402in">
                <text:p text:style-name="Interlin_Baseline">‘</text:p>
              </draw:text-box></draw:frame>
              <draw:frame text:anchor-type="as-char" draw:style-name="Interlin_Frame_Word" fo:min-width="0.1402in" draw:name="Frame1478" draw:z-index="5877"><draw:text-box fo:min-height="0.1402in">
                <text:p text:style-name="Interlin_Base_os">фсымæртæ</text:p>
                <text:p text:style-name="Interlin_Morphemes">
                  <draw:frame text:anchor-type="as-char" draw:style-name="Interlin_Frame_Morpheme" fo:min-width="0.1402in" draw:name="Frame1545" draw:z-index="5878"><draw:text-box fo:min-height="0.1402in">
                    <text:p text:style-name="Interlin_Morph_os">фсымæр</text:p>
                    <text:p text:style-name="Interlin_Morpheme_Gloss_ru">брат</text:p>
                  </draw:text-box></draw:frame>
                  <draw:frame text:anchor-type="as-char" draw:style-name="Interlin_Frame_Morpheme" fo:min-width="0.1402in" draw:name="Frame1546" draw:z-index="5880"><draw:text-box fo:min-height="0.1402in">
                    <text:p text:style-name="Interlin_Morph_os">-т</text:p>
                    <text:p text:style-name="Interlin_Morpheme_Gloss_ru">PL</text:p>
                  </draw:text-box></draw:frame>
                  <draw:frame text:anchor-type="as-char" draw:style-name="Interlin_Frame_Morpheme" fo:min-width="0.1402in" draw:name="Frame1547" draw:z-index="588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479" draw:z-index="5885"><draw:text-box fo:min-height="0.1402in">
                <text:p text:style-name="Interlin_Base_os">уыдысты</text:p>
                <text:p text:style-name="Interlin_Morphemes">
                  <draw:frame text:anchor-type="as-char" draw:style-name="Interlin_Frame_Morpheme" fo:min-width="0.1402in" draw:name="Frame1548" draw:z-index="5886"><draw:text-box fo:min-height="0.1402in">
                    <text:p text:style-name="Interlin_Morph_os">уыд</text:p>
                    <text:p text:style-name="Interlin_Morpheme_Gloss_ru">быть</text:p>
                  </draw:text-box></draw:frame>
                  <draw:frame text:anchor-type="as-char" draw:style-name="Interlin_Frame_Morpheme" fo:min-width="0.1402in" draw:name="Frame1549" draw:z-index="5888"><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480" draw:z-index="5891"><draw:text-box fo:min-height="0.1402in">
                <text:p text:style-name="Interlin_Base_os">иу</text:p>
                <text:p text:style-name="Interlin_Morphemes">
                  <draw:frame text:anchor-type="as-char" draw:style-name="Interlin_Frame_Morpheme" fo:min-width="0.1402in" draw:name="Frame1550" draw:z-index="5892"><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481" draw:z-index="5895"><draw:text-box fo:min-height="0.1402in">
                <text:p text:style-name="Interlin_Base_os">æмæ</text:p>
                <text:p text:style-name="Interlin_Morphemes">
                  <draw:frame text:anchor-type="as-char" draw:style-name="Interlin_Frame_Morpheme" fo:min-width="0.1402in" draw:name="Frame1551" draw:z-index="589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482" draw:z-index="5899"><draw:text-box fo:min-height="0.1402in">
                <text:p text:style-name="Interlin_Base_os">ссæдз</text:p>
                <text:p text:style-name="Interlin_Morphemes">
                  <draw:frame text:anchor-type="as-char" draw:style-name="Interlin_Frame_Morpheme" fo:min-width="0.1402in" draw:name="Frame1552" draw:z-index="5900"><draw:text-box fo:min-height="0.1402in">
                    <text:p text:style-name="Interlin_Morph_os">ссæдз</text:p>
                    <text:p text:style-name="Interlin_Morpheme_Gloss_ru">двадцать</text:p>
                  </draw:text-box></draw:frame>
                </text:p>
                <text:p text:style-name="Interlin_Word_Gloss_ru"/>
              </draw:text-box></draw:frame>
              <draw:frame text:anchor-type="as-char" draw:style-name="Interlin_Frame_Word" fo:min-width="0.1402in" draw:name="Frame1483" draw:z-index="5903"><draw:text-box fo:min-height="0.1402in">
                <text:p text:style-name="Interlin_Base_os">æфсымæрæй</text:p>
                <text:p text:style-name="Interlin_Morphemes">
                  <draw:frame text:anchor-type="as-char" draw:style-name="Interlin_Frame_Morpheme" fo:min-width="0.1402in" draw:name="Frame1553" draw:z-index="5904"><draw:text-box fo:min-height="0.1402in">
                    <text:p text:style-name="Interlin_Morph_os">æфсымæр</text:p>
                    <text:p text:style-name="Interlin_Morpheme_Gloss_ru">брат</text:p>
                  </draw:text-box></draw:frame>
                  <draw:frame text:anchor-type="as-char" draw:style-name="Interlin_Frame_Morpheme" fo:min-width="0.1402in" draw:name="Frame1554" draw:z-index="5906"><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484" draw:z-index="5909"><draw:text-box fo:min-height="0.1402in">
                <text:p text:style-name="Interlin_Base_os">уыдысты</text:p>
                <text:p text:style-name="Interlin_Morphemes">
                  <draw:frame text:anchor-type="as-char" draw:style-name="Interlin_Frame_Morpheme" fo:min-width="0.1402in" draw:name="Frame1555" draw:z-index="5910"><draw:text-box fo:min-height="0.1402in">
                    <text:p text:style-name="Interlin_Morph_os">уыд</text:p>
                    <text:p text:style-name="Interlin_Morpheme_Gloss_ru">быть</text:p>
                  </draw:text-box></draw:frame>
                  <draw:frame text:anchor-type="as-char" draw:style-name="Interlin_Frame_Morpheme" fo:min-width="0.1402in" draw:name="Frame1556" draw:z-index="5912"><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485" draw:z-index="5915"><draw:text-box fo:min-height="0.1402in">
                <text:p text:style-name="Interlin_Baseline">,</text:p>
              </draw:text-box></draw:frame>
              <draw:frame text:anchor-type="as-char" draw:style-name="Interlin_Frame_Word" fo:min-width="0.1402in" draw:name="Frame1486" draw:z-index="5916"><draw:text-box fo:min-height="0.1402in">
                <text:p text:style-name="Interlin_Base_os">иу</text:p>
                <text:p text:style-name="Interlin_Morphemes">
                  <draw:frame text:anchor-type="as-char" draw:style-name="Interlin_Frame_Morpheme" fo:min-width="0.1402in" draw:name="Frame1557" draw:z-index="5917"><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487" draw:z-index="5920"><draw:text-box fo:min-height="0.1402in">
                <text:p text:style-name="Interlin_Base_os">хо</text:p>
                <text:p text:style-name="Interlin_Morphemes">
                  <draw:frame text:anchor-type="as-char" draw:style-name="Interlin_Frame_Morpheme" fo:min-width="0.1402in" draw:name="Frame1558" draw:z-index="5921"><draw:text-box fo:min-height="0.1402in">
                    <text:p text:style-name="Interlin_Morph_os">хо</text:p>
                    <text:p text:style-name="Interlin_Morpheme_Gloss_ru">сестра</text:p>
                  </draw:text-box></draw:frame>
                </text:p>
                <text:p text:style-name="Interlin_Word_Gloss_ru"/>
              </draw:text-box></draw:frame>
              <draw:frame text:anchor-type="as-char" draw:style-name="Interlin_Frame_Word" fo:min-width="0.1402in" draw:name="Frame1488" draw:z-index="5924"><draw:text-box fo:min-height="0.1402in">
                <text:p text:style-name="Interlin_Base_os">дæр</text:p>
                <text:p text:style-name="Interlin_Morphemes">
                  <draw:frame text:anchor-type="as-char" draw:style-name="Interlin_Frame_Morpheme" fo:min-width="0.1402in" draw:name="Frame1559" draw:z-index="592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489" draw:z-index="5928"><draw:text-box fo:min-height="0.1402in">
                <text:p text:style-name="Interlin_Base_os">сын</text:p>
                <text:p text:style-name="Interlin_Morphemes">
                  <draw:frame text:anchor-type="as-char" draw:style-name="Interlin_Frame_Morpheme" fo:min-width="0.1402in" draw:name="Frame1560" draw:z-index="5929"><draw:text-box fo:min-height="0.1402in">
                    <text:p text:style-name="Interlin_Morph_os">=сын</text:p>
                    <text:p text:style-name="Interlin_Morpheme_Gloss_ru">=3PL.ENCL.DAT</text:p>
                  </draw:text-box></draw:frame>
                </text:p>
                <text:p text:style-name="Interlin_Word_Gloss_ru"/>
              </draw:text-box></draw:frame>
              <draw:frame text:anchor-type="as-char" draw:style-name="Interlin_Frame_Word" fo:min-width="0.1402in" draw:name="Frame1490" draw:z-index="5932"><draw:text-box fo:min-height="0.1402in">
                <text:p text:style-name="Interlin_Base_os">нæ</text:p>
                <text:p text:style-name="Interlin_Morphemes">
                  <draw:frame text:anchor-type="as-char" draw:style-name="Interlin_Frame_Morpheme" fo:min-width="0.1402in" draw:name="Frame1561" draw:z-index="5933"><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491" draw:z-index="5936"><draw:text-box fo:min-height="0.1402in">
                <text:p text:style-name="Interlin_Base_os">уыди</text:p>
                <text:p text:style-name="Interlin_Morphemes">
                  <draw:frame text:anchor-type="as-char" draw:style-name="Interlin_Frame_Morpheme" fo:min-width="0.1402in" draw:name="Frame1562" draw:z-index="5937"><draw:text-box fo:min-height="0.1402in">
                    <text:p text:style-name="Interlin_Morph_os">уыд</text:p>
                    <text:p text:style-name="Interlin_Morpheme_Gloss_ru">быть</text:p>
                  </draw:text-box></draw:frame>
                  <draw:frame text:anchor-type="as-char" draw:style-name="Interlin_Frame_Morpheme" fo:min-width="0.1402in" draw:name="Frame1563" draw:z-index="5939"><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492" draw:z-index="5942"><draw:text-box fo:min-height="0.1402in">
                <text:p text:style-name="Interlin_Baseline">,</text:p>
              </draw:text-box></draw:frame>
              <draw:frame text:anchor-type="as-char" draw:style-name="Interlin_Frame_Word" fo:min-width="0.1402in" draw:name="Frame1493" draw:z-index="5943"><draw:text-box fo:min-height="0.1402in">
                <text:p text:style-name="Interlin_Base_os">иу</text:p>
                <text:p text:style-name="Interlin_Morphemes">
                  <draw:frame text:anchor-type="as-char" draw:style-name="Interlin_Frame_Morpheme" fo:min-width="0.1402in" draw:name="Frame1564" draw:z-index="594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1494" draw:z-index="5947"><draw:text-box fo:min-height="0.1402in">
                <text:p text:style-name="Interlin_Base_os">хо</text:p>
                <text:p text:style-name="Interlin_Morphemes">
                  <draw:frame text:anchor-type="as-char" draw:style-name="Interlin_Frame_Morpheme" fo:min-width="0.1402in" draw:name="Frame1565" draw:z-index="5948"><draw:text-box fo:min-height="0.1402in">
                    <text:p text:style-name="Interlin_Morph_os">хо</text:p>
                    <text:p text:style-name="Interlin_Morpheme_Gloss_ru">сестра</text:p>
                  </draw:text-box></draw:frame>
                </text:p>
                <text:p text:style-name="Interlin_Word_Gloss_ru"/>
              </draw:text-box></draw:frame>
              <draw:frame text:anchor-type="as-char" draw:style-name="Interlin_Frame_Word" fo:min-width="0.1402in" draw:name="Frame1495" draw:z-index="5951"><draw:text-box fo:min-height="0.1402in">
                <text:p text:style-name="Interlin_Baseline">.</text:p>
              </draw:text-box></draw:frame>
            
            
          </text:p>
            
            
            <text:p text:style-name="Interlin_Freeform_Gloss_ru">У меня были дяди - братья моего отца, их было двадцать один брат, ни одной сестры у них не было, ни одной сестры.</text:p>
          
          <text:p text:style-name="Interlin_Words"><draw:frame text:anchor-type="as-char" draw:style-name="Interlin_Frame_Number" fo:min-width="0.1402in" draw:name="Frame121" draw:z-index="5953"><draw:text-box fo:min-height="0.1402in"><text:p text:style-name="Interlin_Phrase_Number">31.8</text:p></draw:text-box></draw:frame>
            
            
              <draw:frame text:anchor-type="as-char" draw:style-name="Interlin_Frame_Word" fo:min-width="0.1402in" draw:name="Frame1496" draw:z-index="5954"><draw:text-box fo:min-height="0.1402in">
                <text:p text:style-name="Interlin_Base_os">Мæнæ</text:p>
                <text:p text:style-name="Interlin_Morphemes">
                  <draw:frame text:anchor-type="as-char" draw:style-name="Interlin_Frame_Morpheme" fo:min-width="0.1402in" draw:name="Frame1566" draw:z-index="595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497" draw:z-index="5958"><draw:text-box fo:min-height="0.1402in">
                <text:p text:style-name="Interlin_Base_os">хо</text:p>
                <text:p text:style-name="Interlin_Morphemes">
                  <draw:frame text:anchor-type="as-char" draw:style-name="Interlin_Frame_Morpheme" fo:min-width="0.1402in" draw:name="Frame1567" draw:z-index="5959"><draw:text-box fo:min-height="0.1402in">
                    <text:p text:style-name="Interlin_Morph_os">хо</text:p>
                    <text:p text:style-name="Interlin_Morpheme_Gloss_ru">сестра</text:p>
                  </draw:text-box></draw:frame>
                </text:p>
                <text:p text:style-name="Interlin_Word_Gloss_ru"/>
              </draw:text-box></draw:frame>
              <draw:frame text:anchor-type="as-char" draw:style-name="Interlin_Frame_Word" fo:min-width="0.1402in" draw:name="Frame1498" draw:z-index="5962"><draw:text-box fo:min-height="0.1402in">
                <text:p text:style-name="Interlin_Base_os">циу</text:p>
                <text:p text:style-name="Interlin_Morphemes">
                  <draw:frame text:anchor-type="as-char" draw:style-name="Interlin_Frame_Morpheme" fo:min-width="0.1402in" draw:name="Frame1568" draw:z-index="5963"><draw:text-box fo:min-height="0.1402in">
                    <text:p text:style-name="Interlin_Morph_os">ци</text:p>
                    <text:p text:style-name="Interlin_Morpheme_Gloss_ru">что</text:p>
                  </draw:text-box></draw:frame>
                  <draw:frame text:anchor-type="as-char" draw:style-name="Interlin_Frame_Morpheme" fo:min-width="0.1402in" draw:name="Frame1569" draw:z-index="5965"><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499" draw:z-index="5968"><draw:text-box fo:min-height="0.1402in">
                <text:p text:style-name="Interlin_Baseline">,</text:p>
              </draw:text-box></draw:frame>
              <draw:frame text:anchor-type="as-char" draw:style-name="Interlin_Frame_Word" fo:min-width="0.1402in" draw:name="Frame1500" draw:z-index="5969"><draw:text-box fo:min-height="0.1402in">
                <text:p text:style-name="Interlin_Base_os">уый</text:p>
                <text:p text:style-name="Interlin_Morphemes">
                  <draw:frame text:anchor-type="as-char" draw:style-name="Interlin_Frame_Morpheme" fo:min-width="0.1402in" draw:name="Frame1570" draw:z-index="597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501" draw:z-index="5973"><draw:text-box fo:min-height="0.1402in">
                <text:p text:style-name="Interlin_Base_os">дæр</text:p>
                <text:p text:style-name="Interlin_Morphemes">
                  <draw:frame text:anchor-type="as-char" draw:style-name="Interlin_Frame_Morpheme" fo:min-width="0.1402in" draw:name="Frame1571" draw:z-index="597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502" draw:z-index="5977"><draw:text-box fo:min-height="0.1402in">
                <text:p text:style-name="Interlin_Base_os">нæ</text:p>
                <text:p text:style-name="Interlin_Morphemes">
                  <draw:frame text:anchor-type="as-char" draw:style-name="Interlin_Frame_Morpheme" fo:min-width="0.1402in" draw:name="Frame1572" draw:z-index="5978"><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503" draw:z-index="5981"><draw:text-box fo:min-height="0.1402in">
                <text:p text:style-name="Interlin_Base_os">уыди</text:p>
                <text:p text:style-name="Interlin_Morphemes">
                  <draw:frame text:anchor-type="as-char" draw:style-name="Interlin_Frame_Morpheme" fo:min-width="0.1402in" draw:name="Frame1573" draw:z-index="5982"><draw:text-box fo:min-height="0.1402in">
                    <text:p text:style-name="Interlin_Morph_os">уыд</text:p>
                    <text:p text:style-name="Interlin_Morpheme_Gloss_ru">быть</text:p>
                  </draw:text-box></draw:frame>
                  <draw:frame text:anchor-type="as-char" draw:style-name="Interlin_Frame_Morpheme" fo:min-width="0.1402in" draw:name="Frame1574" draw:z-index="598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504" draw:z-index="5987"><draw:text-box fo:min-height="0.1402in">
                <text:p text:style-name="Interlin_Baseline">.</text:p>
              </draw:text-box></draw:frame>
            
            
          </text:p>
            
            
            <text:p text:style-name="Interlin_Freeform_Gloss_ru">Вот что такое сестра, и этого не было.</text:p>
          
          <text:p text:style-name="Interlin_Words"><draw:frame text:anchor-type="as-char" draw:style-name="Interlin_Frame_Number" fo:min-width="0.1402in" draw:name="Frame122" draw:z-index="5989"><draw:text-box fo:min-height="0.1402in"><text:p text:style-name="Interlin_Phrase_Number">31.9</text:p></draw:text-box></draw:frame>
            
            
              <draw:frame text:anchor-type="as-char" draw:style-name="Interlin_Frame_Word" fo:min-width="0.1402in" draw:name="Frame1505" draw:z-index="5990"><draw:text-box fo:min-height="0.1402in">
                <text:p text:style-name="Interlin_Base_os">Фæлæ</text:p>
                <text:p text:style-name="Interlin_Morphemes">
                  <draw:frame text:anchor-type="as-char" draw:style-name="Interlin_Frame_Morpheme" fo:min-width="0.1402in" draw:name="Frame1575" draw:z-index="5991"><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1506" draw:z-index="5994"><draw:text-box fo:min-height="0.1402in">
                <text:p text:style-name="Interlin_Base_os">мæнæ</text:p>
                <text:p text:style-name="Interlin_Morphemes">
                  <draw:frame text:anchor-type="as-char" draw:style-name="Interlin_Frame_Morpheme" fo:min-width="0.1402in" draw:name="Frame1576" draw:z-index="599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507" draw:z-index="5998"><draw:text-box fo:min-height="0.1402in">
                <text:p text:style-name="Interlin_Base_os">ашы</text:p>
                <text:p text:style-name="Interlin_Morphemes">
                  <draw:frame text:anchor-type="as-char" draw:style-name="Interlin_Frame_Morpheme" fo:min-width="0.1402in" draw:name="Frame1577" draw:z-index="5999"><draw:text-box fo:min-height="0.1402in">
                    <text:p text:style-name="Interlin_Morph_os">ашы</text:p>
                    <text:p text:style-name="Interlin_Morpheme_Gloss_ru">DemProx</text:p>
                  </draw:text-box></draw:frame>
                </text:p>
                <text:p text:style-name="Interlin_Word_Gloss_ru"/>
              </draw:text-box></draw:frame>
              <draw:frame text:anchor-type="as-char" draw:style-name="Interlin_Frame_Word" fo:min-width="0.1402in" draw:name="Frame1508" draw:z-index="6002"><draw:text-box fo:min-height="0.1402in">
                <text:p text:style-name="Interlin_Base_os">хæсты</text:p>
                <text:p text:style-name="Interlin_Morphemes">
                  <draw:frame text:anchor-type="as-char" draw:style-name="Interlin_Frame_Morpheme" fo:min-width="0.1402in" draw:name="Frame1578" draw:z-index="6003"><draw:text-box fo:min-height="0.1402in">
                    <text:p text:style-name="Interlin_Morph_os">хæст</text:p>
                    <text:p text:style-name="Interlin_Morpheme_Gloss_ru">война</text:p>
                  </draw:text-box></draw:frame>
                  <draw:frame text:anchor-type="as-char" draw:style-name="Interlin_Frame_Morpheme" fo:min-width="0.1402in" draw:name="Frame1579" draw:z-index="600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09" draw:z-index="6008"><draw:text-box fo:min-height="0.1402in">
                <text:p text:style-name="Interlin_Base_os">рæстæджы</text:p>
                <text:p text:style-name="Interlin_Morphemes">
                  <draw:frame text:anchor-type="as-char" draw:style-name="Interlin_Frame_Morpheme" fo:min-width="0.1402in" draw:name="Frame1580" draw:z-index="6009"><draw:text-box fo:min-height="0.1402in">
                    <text:p text:style-name="Interlin_Morph_os">рæстæдж</text:p>
                    <text:p text:style-name="Interlin_Morpheme_Gloss_ru">время</text:p>
                  </draw:text-box></draw:frame>
                  <draw:frame text:anchor-type="as-char" draw:style-name="Interlin_Frame_Morpheme" fo:min-width="0.1402in" draw:name="Frame1581" draw:z-index="601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1510" draw:z-index="6014"><draw:text-box fo:min-height="0.1402in">
                <text:p text:style-name="Interlin_Baseline">,</text:p>
              </draw:text-box></draw:frame>
              <draw:frame text:anchor-type="as-char" draw:style-name="Interlin_Frame_Word" fo:min-width="0.1402in" draw:name="Frame1511" draw:z-index="6015"><draw:text-box fo:min-height="0.1402in">
                <text:p text:style-name="Interlin_Base_os">цæттæ</text:p>
                <text:p text:style-name="Interlin_Morphemes">
                  <draw:frame text:anchor-type="as-char" draw:style-name="Interlin_Frame_Morpheme" fo:min-width="0.1402in" draw:name="Frame1582" draw:z-index="6016"><draw:text-box fo:min-height="0.1402in">
                    <text:p text:style-name="Interlin_Morph_os">цæттæ</text:p>
                    <text:p text:style-name="Interlin_Morpheme_Gloss_ru">готовый</text:p>
                  </draw:text-box></draw:frame>
                </text:p>
                <text:p text:style-name="Interlin_Word_Gloss_ru"/>
              </draw:text-box></draw:frame>
              <draw:frame text:anchor-type="as-char" draw:style-name="Interlin_Frame_Word" fo:min-width="0.1402in" draw:name="Frame1512" draw:z-index="6019"><draw:text-box fo:min-height="0.1402in">
                <text:p text:style-name="Interlin_Base_os">нæ</text:p>
                <text:p text:style-name="Interlin_Morphemes">
                  <draw:frame text:anchor-type="as-char" draw:style-name="Interlin_Frame_Morpheme" fo:min-width="0.1402in" draw:name="Frame1583" draw:z-index="6020"><draw:text-box fo:min-height="0.1402in">
                    <text:p text:style-name="Interlin_Morph_os">=нæ</text:p>
                    <text:p text:style-name="Interlin_Morpheme_Gloss_ru">=1PL.ENCL.GEN</text:p>
                  </draw:text-box></draw:frame>
                </text:p>
                <text:p text:style-name="Interlin_Word_Gloss_ru"/>
              </draw:text-box></draw:frame>
              <draw:frame text:anchor-type="as-char" draw:style-name="Interlin_Frame_Word" fo:min-width="0.1402in" draw:name="Frame1513" draw:z-index="6023"><draw:text-box fo:min-height="0.1402in">
                <text:p text:style-name="Interlin_Base_os">куы</text:p>
                <text:p text:style-name="Interlin_Morphemes">
                  <draw:frame text:anchor-type="as-char" draw:style-name="Interlin_Frame_Morpheme" fo:min-width="0.1402in" draw:name="Frame1584" draw:z-index="6024"><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514" draw:z-index="6027"><draw:text-box fo:min-height="0.1402in">
                <text:p text:style-name="Interlin_Base_os">кодтой</text:p>
                <text:p text:style-name="Interlin_Morphemes">
                  <draw:frame text:anchor-type="as-char" draw:style-name="Interlin_Frame_Morpheme" fo:min-width="0.1402in" draw:name="Frame1585" draw:z-index="6028"><draw:text-box fo:min-height="0.1402in">
                    <text:p text:style-name="Interlin_Morph_os">код</text:p>
                    <text:p text:style-name="Interlin_Morpheme_Gloss_ru">делать</text:p>
                  </draw:text-box></draw:frame>
                  <draw:frame text:anchor-type="as-char" draw:style-name="Interlin_Frame_Morpheme" fo:min-width="0.1402in" draw:name="Frame1586" draw:z-index="6030"><draw:text-box fo:min-height="0.1402in">
                    <text:p text:style-name="Interlin_Morph_os">-т</text:p>
                    <text:p text:style-name="Interlin_Morpheme_Gloss_ru">TR</text:p>
                  </draw:text-box></draw:frame>
                  <draw:frame text:anchor-type="as-char" draw:style-name="Interlin_Frame_Morpheme" fo:min-width="0.1402in" draw:name="Frame1587" draw:z-index="603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515" draw:z-index="6035"><draw:text-box fo:min-height="0.1402in">
                <text:p text:style-name="Interlin_Base_os">хæстмæ</text:p>
                <text:p text:style-name="Interlin_Morphemes">
                  <draw:frame text:anchor-type="as-char" draw:style-name="Interlin_Frame_Morpheme" fo:min-width="0.1402in" draw:name="Frame1588" draw:z-index="6036"><draw:text-box fo:min-height="0.1402in">
                    <text:p text:style-name="Interlin_Morph_os">хæст</text:p>
                    <text:p text:style-name="Interlin_Morpheme_Gloss_ru">война</text:p>
                  </draw:text-box></draw:frame>
                  <draw:frame text:anchor-type="as-char" draw:style-name="Interlin_Frame_Morpheme" fo:min-width="0.1402in" draw:name="Frame1589" draw:z-index="603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516" draw:z-index="6041"><draw:text-box fo:min-height="0.1402in">
                <text:p text:style-name="Interlin_Baseline">,</text:p>
              </draw:text-box></draw:frame>
              <draw:frame text:anchor-type="as-char" draw:style-name="Interlin_Frame_Word" fo:min-width="0.1402in" draw:name="Frame1517" draw:z-index="6042"><draw:text-box fo:min-height="0.1402in">
                <text:p text:style-name="Interlin_Base_os">уæд</text:p>
                <text:p text:style-name="Interlin_Morphemes">
                  <draw:frame text:anchor-type="as-char" draw:style-name="Interlin_Frame_Morpheme" fo:min-width="0.1402in" draw:name="Frame1590" draw:z-index="604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18" draw:z-index="6046"><draw:text-box fo:min-height="0.1402in">
                <text:p text:style-name="Interlin_Baseline">…</text:p>
              </draw:text-box></draw:frame>
              <draw:frame text:anchor-type="as-char" draw:style-name="Interlin_Frame_Word" fo:min-width="0.1402in" draw:name="Frame1519" draw:z-index="6047"><draw:text-box fo:min-height="0.1402in">
                <text:p text:style-name="Interlin_Base_os">уым</text:p>
                <text:p text:style-name="Interlin_Morphemes">
                  <draw:frame text:anchor-type="as-char" draw:style-name="Interlin_Frame_Morpheme" fo:min-width="0.1402in" draw:name="Frame1591" draw:z-index="6048"><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1520" draw:z-index="6051"><draw:text-box fo:min-height="0.1402in">
                <text:p text:style-name="Interlin_Base_os">та</text:p>
                <text:p text:style-name="Interlin_Morphemes">
                  <draw:frame text:anchor-type="as-char" draw:style-name="Interlin_Frame_Morpheme" fo:min-width="0.1402in" draw:name="Frame1592" draw:z-index="6052"><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521" draw:z-index="6055"><draw:text-box fo:min-height="0.1402in">
                <text:p text:style-name="Interlin_Base_os">амардысты</text:p>
                <text:p text:style-name="Interlin_Morphemes">
                  <draw:frame text:anchor-type="as-char" draw:style-name="Interlin_Frame_Morpheme" fo:min-width="0.1402in" draw:name="Frame1593" draw:z-index="6056"><draw:text-box fo:min-height="0.1402in">
                    <text:p text:style-name="Interlin_Morph_os">а-</text:p>
                    <text:p text:style-name="Interlin_Morpheme_Gloss_ru">PV</text:p>
                  </draw:text-box></draw:frame>
                  <draw:frame text:anchor-type="as-char" draw:style-name="Interlin_Frame_Morpheme" fo:min-width="0.1402in" draw:name="Frame1594" draw:z-index="6058"><draw:text-box fo:min-height="0.1402in">
                    <text:p text:style-name="Interlin_Morph_os">мард</text:p>
                    <text:p text:style-name="Interlin_Morpheme_Gloss_ru">умирать</text:p>
                  </draw:text-box></draw:frame>
                  <draw:frame text:anchor-type="as-char" draw:style-name="Interlin_Frame_Morpheme" fo:min-width="0.1402in" draw:name="Frame1595" draw:z-index="606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1522" draw:z-index="6063"><draw:text-box fo:min-height="0.1402in">
                <text:p text:style-name="Interlin_Base_os">иууылдæр</text:p>
                <text:p text:style-name="Interlin_Morphemes">
                  <draw:frame text:anchor-type="as-char" draw:style-name="Interlin_Frame_Morpheme" fo:min-width="0.1402in" draw:name="Frame1596" draw:z-index="6064"><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1523" draw:z-index="6067"><draw:text-box fo:min-height="0.1402in">
                <text:p text:style-name="Interlin_Baseline">.</text:p>
              </draw:text-box></draw:frame>
            
            
          </text:p>
            
            
            <text:p text:style-name="Interlin_Freeform_Gloss_ru">Но во время этой войны, когда нас готовили к войне, то… там они все погибли.</text:p>
          
          <text:p text:style-name="Interlin_Words"><draw:frame text:anchor-type="as-char" draw:style-name="Interlin_Frame_Number" fo:min-width="0.1402in" draw:name="Frame123" draw:z-index="6069"><draw:text-box fo:min-height="0.1402in"><text:p text:style-name="Interlin_Phrase_Number">31.10</text:p></draw:text-box></draw:frame>
            
            
              <draw:frame text:anchor-type="as-char" draw:style-name="Interlin_Frame_Word" fo:min-width="0.1402in" draw:name="Frame1524" draw:z-index="6070"><draw:text-box fo:min-height="0.1402in">
                <text:p text:style-name="Interlin_Baseline">‘</text:p>
              </draw:text-box></draw:frame>
              <draw:frame text:anchor-type="as-char" draw:style-name="Interlin_Frame_Word" fo:min-width="0.1402in" draw:name="Frame1525" draw:z-index="6071"><draw:text-box fo:min-height="0.1402in">
                <text:p text:style-name="Interlin_Base_os">Мæ</text:p>
                <text:p text:style-name="Interlin_Morphemes">
                  <draw:frame text:anchor-type="as-char" draw:style-name="Interlin_Frame_Morpheme" fo:min-width="0.1402in" draw:name="Frame1597" draw:z-index="6072"><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1526" draw:z-index="6075"><draw:text-box fo:min-height="0.1402in">
                <text:p text:style-name="Interlin_Base_os">ма</text:p>
                <text:p text:style-name="Interlin_Morphemes">
                  <draw:frame text:anchor-type="as-char" draw:style-name="Interlin_Frame_Morpheme" fo:min-width="0.1402in" draw:name="Frame1598" draw:z-index="6076"><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527" draw:z-index="6079"><draw:text-box fo:min-height="0.1402in">
                <text:p text:style-name="Interlin_Base_os">жы</text:p>
                <text:p text:style-name="Interlin_Morphemes">
                  <draw:frame text:anchor-type="as-char" draw:style-name="Interlin_Frame_Morpheme" fo:min-width="0.1402in" draw:name="Frame1599" draw:z-index="6080"><draw:text-box fo:min-height="0.1402in">
                    <text:p text:style-name="Interlin_Morph_os">=жы</text:p>
                    <text:p text:style-name="Interlin_Morpheme_Gloss_ru">=3SG.ENCL.ABL</text:p>
                  </draw:text-box></draw:frame>
                </text:p>
                <text:p text:style-name="Interlin_Word_Gloss_ru"/>
              </draw:text-box></draw:frame>
              <draw:frame text:anchor-type="as-char" draw:style-name="Interlin_Frame_Word" fo:min-width="0.1402in" draw:name="Frame1528" draw:z-index="6083"><draw:text-box fo:min-height="0.1402in">
                <text:p text:style-name="Interlin_Base_os">шы</text:p>
                <text:p text:style-name="Interlin_Morphemes">
                  <draw:frame text:anchor-type="as-char" draw:style-name="Interlin_Frame_Morpheme" fo:min-width="0.1402in" draw:name="Frame1600" draw:z-index="6084"><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1529" draw:z-index="6087"><draw:text-box fo:min-height="0.1402in">
                <text:p text:style-name="Interlin_Baseline">?</text:p>
              </draw:text-box></draw:frame>
            
            
          </text:p>
            
            
            <text:p text:style-name="Interlin_Freeform_Gloss_ru">И что еще?</text:p>
          
          <text:p text:style-name="Interlin_Words"><draw:frame text:anchor-type="as-char" draw:style-name="Interlin_Frame_Number" fo:min-width="0.1402in" draw:name="Frame124" draw:z-index="6089"><draw:text-box fo:min-height="0.1402in"><text:p text:style-name="Interlin_Phrase_Number">31.11</text:p></draw:text-box></draw:frame>
            
            
              <draw:frame text:anchor-type="as-char" draw:style-name="Interlin_Frame_Word" fo:min-width="0.1402in" draw:name="Frame1530" draw:z-index="6090"><draw:text-box fo:min-height="0.1402in">
                <text:p text:style-name="Interlin_Base_os">Мæ</text:p>
                <text:p text:style-name="Interlin_Morphemes">
                  <draw:frame text:anchor-type="as-char" draw:style-name="Interlin_Frame_Morpheme" fo:min-width="0.1402in" draw:name="Frame1601" draw:z-index="6091"><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531" draw:z-index="6094"><draw:text-box fo:min-height="0.1402in">
                <text:p text:style-name="Interlin_Base_os">фыд</text:p>
                <text:p text:style-name="Interlin_Morphemes">
                  <draw:frame text:anchor-type="as-char" draw:style-name="Interlin_Frame_Morpheme" fo:min-width="0.1402in" draw:name="Frame1602" draw:z-index="6095"><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1532" draw:z-index="6098"><draw:text-box fo:min-height="0.1402in">
                <text:p text:style-name="Interlin_Base_os">дæр</text:p>
                <text:p text:style-name="Interlin_Morphemes">
                  <draw:frame text:anchor-type="as-char" draw:style-name="Interlin_Frame_Morpheme" fo:min-width="0.1402in" draw:name="Frame1603" draw:z-index="609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533" draw:z-index="6102"><draw:text-box fo:min-height="0.1402in">
                <text:p text:style-name="Interlin_Base_os">уым</text:p>
                <text:p text:style-name="Interlin_Morphemes">
                  <draw:frame text:anchor-type="as-char" draw:style-name="Interlin_Frame_Morpheme" fo:min-width="0.1402in" draw:name="Frame1604" draw:z-index="6103"><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1534" draw:z-index="6106"><draw:text-box fo:min-height="0.1402in">
                <text:p text:style-name="Interlin_Base_os">баззади</text:p>
                <text:p text:style-name="Interlin_Morphemes">
                  <draw:frame text:anchor-type="as-char" draw:style-name="Interlin_Frame_Morpheme" fo:min-width="0.1402in" draw:name="Frame1605" draw:z-index="6107"><draw:text-box fo:min-height="0.1402in">
                    <text:p text:style-name="Interlin_Morph_os">ба-</text:p>
                    <text:p text:style-name="Interlin_Morpheme_Gloss_ru">PV</text:p>
                  </draw:text-box></draw:frame>
                  <draw:frame text:anchor-type="as-char" draw:style-name="Interlin_Frame_Morpheme" fo:min-width="0.1402in" draw:name="Frame1606" draw:z-index="6109"><draw:text-box fo:min-height="0.1402in">
                    <text:p text:style-name="Interlin_Morph_os">ззад</text:p>
                    <text:p text:style-name="Interlin_Morpheme_Gloss_ru">оставаться</text:p>
                  </draw:text-box></draw:frame>
                  <draw:frame text:anchor-type="as-char" draw:style-name="Interlin_Frame_Morpheme" fo:min-width="0.1402in" draw:name="Frame1607" draw:z-index="611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535" draw:z-index="6114"><draw:text-box fo:min-height="0.1402in">
                <text:p text:style-name="Interlin_Baseline">,</text:p>
              </draw:text-box></draw:frame>
              <draw:frame text:anchor-type="as-char" draw:style-name="Interlin_Frame_Word" fo:min-width="0.1402in" draw:name="Frame1536" draw:z-index="6115"><draw:text-box fo:min-height="0.1402in">
                <text:p text:style-name="Interlin_Baseline">‘</text:p>
              </draw:text-box></draw:frame>
              <draw:frame text:anchor-type="as-char" draw:style-name="Interlin_Frame_Word" fo:min-width="0.1402in" draw:name="Frame1537" draw:z-index="6116"><draw:text-box fo:min-height="0.1402in">
                <text:p text:style-name="Interlin_Base_os">мæ</text:p>
                <text:p text:style-name="Interlin_Morphemes">
                  <draw:frame text:anchor-type="as-char" draw:style-name="Interlin_Frame_Morpheme" fo:min-width="0.1402in" draw:name="Frame1608" draw:z-index="6117"><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1538" draw:z-index="6120"><draw:text-box fo:min-height="0.1402in">
                <text:p text:style-name="Interlin_Base_os">шы</text:p>
                <text:p text:style-name="Interlin_Morphemes">
                  <draw:frame text:anchor-type="as-char" draw:style-name="Interlin_Frame_Morpheme" fo:min-width="0.1402in" draw:name="Frame1609" draw:z-index="6121"><draw:text-box fo:min-height="0.1402in">
                    <text:p text:style-name="Interlin_Morph_os">шы</text:p>
                    <text:p text:style-name="Interlin_Morpheme_Gloss_ru">что</text:p>
                  </draw:text-box></draw:frame>
                </text:p>
                <text:p text:style-name="Interlin_Word_Gloss_ru"/>
              </draw:text-box></draw:frame>
              <draw:frame text:anchor-type="as-char" draw:style-name="Interlin_Frame_Word" fo:min-width="0.1402in" draw:name="Frame1539" draw:z-index="6124"><draw:text-box fo:min-height="0.1402in">
                <text:p text:style-name="Interlin_Baseline">?</text:p>
              </draw:text-box></draw:frame>
            
            
          </text:p>
            
            
            <text:p text:style-name="Interlin_Freeform_Gloss_ru">И отец мой там остался, и что?</text:p>
          
          <text:p text:style-name="Interlin_Words"><draw:frame text:anchor-type="as-char" draw:style-name="Interlin_Frame_Number" fo:min-width="0.1402in" draw:name="Frame125" draw:z-index="6126"><draw:text-box fo:min-height="0.1402in"><text:p text:style-name="Interlin_Phrase_Number">31.12</text:p></draw:text-box></draw:frame>
            
            
              <draw:frame text:anchor-type="as-char" draw:style-name="Interlin_Frame_Word" fo:min-width="0.1402in" draw:name="Frame1540" draw:z-index="6127"><draw:text-box fo:min-height="0.1402in">
                <text:p text:style-name="Interlin_Base_os">Йер</text:p>
                <text:p text:style-name="Interlin_Morphemes">
                  <draw:frame text:anchor-type="as-char" draw:style-name="Interlin_Frame_Morpheme" fo:min-width="0.1402in" draw:name="Frame1610" draw:z-index="612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1541" draw:z-index="6131"><draw:text-box fo:min-height="0.1402in">
                <text:p text:style-name="Interlin_Base_os">сæм</text:p>
                <text:p text:style-name="Interlin_Morphemes">
                  <draw:frame text:anchor-type="as-char" draw:style-name="Interlin_Frame_Morpheme" fo:min-width="0.1402in" draw:name="Frame1611" draw:z-index="6132"><draw:text-box fo:min-height="0.1402in">
                    <text:p text:style-name="Interlin_Morph_os">=сæм</text:p>
                    <text:p text:style-name="Interlin_Morpheme_Gloss_ru">=3PL.ENCL.ALL</text:p>
                  </draw:text-box></draw:frame>
                </text:p>
                <text:p text:style-name="Interlin_Word_Gloss_ru"/>
              </draw:text-box></draw:frame>
              <draw:frame text:anchor-type="as-char" draw:style-name="Interlin_Frame_Word" fo:min-width="0.1402in" draw:name="Frame1542" draw:z-index="6135"><draw:text-box fo:min-height="0.1402in">
                <text:p text:style-name="Interlin_Base_os">куы</text:p>
                <text:p text:style-name="Interlin_Morphemes">
                  <draw:frame text:anchor-type="as-char" draw:style-name="Interlin_Frame_Morpheme" fo:min-width="0.1402in" draw:name="Frame1612" draw:z-index="613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543" draw:z-index="6139"><draw:text-box fo:min-height="0.1402in">
                <text:p text:style-name="Interlin_Base_os">кæсай</text:p>
                <text:p text:style-name="Interlin_Morphemes">
                  <draw:frame text:anchor-type="as-char" draw:style-name="Interlin_Frame_Morpheme" fo:min-width="0.1402in" draw:name="Frame1613" draw:z-index="6140"><draw:text-box fo:min-height="0.1402in">
                    <text:p text:style-name="Interlin_Morph_os">кæс</text:p>
                    <text:p text:style-name="Interlin_Morpheme_Gloss_ru">смотреть</text:p>
                  </draw:text-box></draw:frame>
                  <draw:frame text:anchor-type="as-char" draw:style-name="Interlin_Frame_Morpheme" fo:min-width="0.1402in" draw:name="Frame1614" draw:z-index="6142"><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1544" draw:z-index="6145"><draw:text-box fo:min-height="0.1402in">
                <text:p text:style-name="Interlin_Baseline">,</text:p>
              </draw:text-box></draw:frame>
              <draw:frame text:anchor-type="as-char" draw:style-name="Interlin_Frame_Word" fo:min-width="0.1402in" draw:name="Frame1545" draw:z-index="6146"><draw:text-box fo:min-height="0.1402in">
                <text:p text:style-name="Interlin_Base_os">уæд</text:p>
                <text:p text:style-name="Interlin_Morphemes">
                  <draw:frame text:anchor-type="as-char" draw:style-name="Interlin_Frame_Morpheme" fo:min-width="0.1402in" draw:name="Frame1615" draw:z-index="614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546" draw:z-index="6150"><draw:text-box fo:min-height="0.1402in">
                <text:p text:style-name="Interlin_Base_os">сæ</text:p>
                <text:p text:style-name="Interlin_Morphemes">
                  <draw:frame text:anchor-type="as-char" draw:style-name="Interlin_Frame_Morpheme" fo:min-width="0.1402in" draw:name="Frame1616" draw:z-index="6151"><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1547" draw:z-index="6154"><draw:text-box fo:min-height="0.1402in">
                <text:p text:style-name="Interlin_Base_os">хынджылæг</text:p>
                <text:p text:style-name="Interlin_Morphemes">
                  <draw:frame text:anchor-type="as-char" draw:style-name="Interlin_Frame_Morpheme" fo:min-width="0.1402in" draw:name="Frame1617" draw:z-index="6155"><draw:text-box fo:min-height="0.1402in">
                    <text:p text:style-name="Interlin_Morph_os">хынджылæг</text:p>
                    <text:p text:style-name="Interlin_Morpheme_Gloss_ru">насмешка</text:p>
                  </draw:text-box></draw:frame>
                </text:p>
                <text:p text:style-name="Interlin_Word_Gloss_ru"/>
              </draw:text-box></draw:frame>
              <draw:frame text:anchor-type="as-char" draw:style-name="Interlin_Frame_Word" fo:min-width="0.1402in" draw:name="Frame1548" draw:z-index="6158"><draw:text-box fo:min-height="0.1402in">
                <text:p text:style-name="Interlin_Base_os">кæнынч</text:p>
                <text:p text:style-name="Interlin_Morphemes">
                  <draw:frame text:anchor-type="as-char" draw:style-name="Interlin_Frame_Morpheme" fo:min-width="0.1402in" draw:name="Frame1618" draw:z-index="6159"><draw:text-box fo:min-height="0.1402in">
                    <text:p text:style-name="Interlin_Morph_os">кæн</text:p>
                    <text:p text:style-name="Interlin_Morpheme_Gloss_ru">делать</text:p>
                  </draw:text-box></draw:frame>
                  <draw:frame text:anchor-type="as-char" draw:style-name="Interlin_Frame_Morpheme" fo:min-width="0.1402in" draw:name="Frame1619" draw:z-index="6161"><draw:text-box fo:min-height="0.1402in">
                    <text:p text:style-name="Interlin_Morph_os">-ынч</text:p>
                    <text:p text:style-name="Interlin_Morpheme_Gloss_ru">PRS.3PL</text:p>
                  </draw:text-box></draw:frame>
                </text:p>
                <text:p text:style-name="Interlin_Word_Gloss_ru"/>
              </draw:text-box></draw:frame>
              <draw:frame text:anchor-type="as-char" draw:style-name="Interlin_Frame_Word" fo:min-width="0.1402in" draw:name="Frame1549" draw:z-index="6164"><draw:text-box fo:min-height="0.1402in">
                <text:p text:style-name="Interlin_Baseline">,</text:p>
              </draw:text-box></draw:frame>
              <draw:frame text:anchor-type="as-char" draw:style-name="Interlin_Frame_Word" fo:min-width="0.1402in" draw:name="Frame1550" draw:z-index="6165"><draw:text-box fo:min-height="0.1402in">
                <text:p text:style-name="Interlin_Base_os">æфсады</text:p>
                <text:p text:style-name="Interlin_Morphemes">
                  <draw:frame text:anchor-type="as-char" draw:style-name="Interlin_Frame_Morpheme" fo:min-width="0.1402in" draw:name="Frame1620" draw:z-index="6166"><draw:text-box fo:min-height="0.1402in">
                    <text:p text:style-name="Interlin_Morph_os">æфсад</text:p>
                    <text:p text:style-name="Interlin_Morpheme_Gloss_ru">армия</text:p>
                  </draw:text-box></draw:frame>
                  <draw:frame text:anchor-type="as-char" draw:style-name="Interlin_Frame_Morpheme" fo:min-width="0.1402in" draw:name="Frame1621" draw:z-index="616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551" draw:z-index="6171"><draw:text-box fo:min-height="0.1402in">
                <text:p text:style-name="Interlin_Base_os">адæмæй</text:p>
                <text:p text:style-name="Interlin_Morphemes">
                  <draw:frame text:anchor-type="as-char" draw:style-name="Interlin_Frame_Morpheme" fo:min-width="0.1402in" draw:name="Frame1622" draw:z-index="6172"><draw:text-box fo:min-height="0.1402in">
                    <text:p text:style-name="Interlin_Morph_os">адæм</text:p>
                    <text:p text:style-name="Interlin_Morpheme_Gloss_ru">люди</text:p>
                  </draw:text-box></draw:frame>
                  <draw:frame text:anchor-type="as-char" draw:style-name="Interlin_Frame_Morpheme" fo:min-width="0.1402in" draw:name="Frame1623" draw:z-index="617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552" draw:z-index="6177"><draw:text-box fo:min-height="0.1402in">
                <text:p text:style-name="Interlin_Base_os">хынджылæг</text:p>
                <text:p text:style-name="Interlin_Morphemes">
                  <draw:frame text:anchor-type="as-char" draw:style-name="Interlin_Frame_Morpheme" fo:min-width="0.1402in" draw:name="Frame1624" draw:z-index="6178"><draw:text-box fo:min-height="0.1402in">
                    <text:p text:style-name="Interlin_Morph_os">хынджылæг</text:p>
                    <text:p text:style-name="Interlin_Morpheme_Gloss_ru">насмешка</text:p>
                  </draw:text-box></draw:frame>
                </text:p>
                <text:p text:style-name="Interlin_Word_Gloss_ru"/>
              </draw:text-box></draw:frame>
              <draw:frame text:anchor-type="as-char" draw:style-name="Interlin_Frame_Word" fo:min-width="0.1402in" draw:name="Frame1553" draw:z-index="6181"><draw:text-box fo:min-height="0.1402in">
                <text:p text:style-name="Interlin_Base_os">кæнынч</text:p>
                <text:p text:style-name="Interlin_Morphemes">
                  <draw:frame text:anchor-type="as-char" draw:style-name="Interlin_Frame_Morpheme" fo:min-width="0.1402in" draw:name="Frame1625" draw:z-index="6182"><draw:text-box fo:min-height="0.1402in">
                    <text:p text:style-name="Interlin_Morph_os">кæн</text:p>
                    <text:p text:style-name="Interlin_Morpheme_Gloss_ru">делать</text:p>
                  </draw:text-box></draw:frame>
                  <draw:frame text:anchor-type="as-char" draw:style-name="Interlin_Frame_Morpheme" fo:min-width="0.1402in" draw:name="Frame1626" draw:z-index="6184"><draw:text-box fo:min-height="0.1402in">
                    <text:p text:style-name="Interlin_Morph_os">-ынч</text:p>
                    <text:p text:style-name="Interlin_Morpheme_Gloss_ru">PRS.3PL</text:p>
                  </draw:text-box></draw:frame>
                </text:p>
                <text:p text:style-name="Interlin_Word_Gloss_ru"/>
              </draw:text-box></draw:frame>
              <draw:frame text:anchor-type="as-char" draw:style-name="Interlin_Frame_Word" fo:min-width="0.1402in" draw:name="Frame1554" draw:z-index="6187"><draw:text-box fo:min-height="0.1402in">
                <text:p text:style-name="Interlin_Base_os">уже</text:p>
                <text:p text:style-name="Interlin_Morphemes">
                  <draw:frame text:anchor-type="as-char" draw:style-name="Interlin_Frame_Morpheme" fo:min-width="0.1402in" draw:name="Frame1627" draw:z-index="6188"><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1555" draw:z-index="6191"><draw:text-box fo:min-height="0.1402in">
                <text:p text:style-name="Interlin_Baseline">.</text:p>
              </draw:text-box></draw:frame>
            
            
          </text:p>
            
            
            <text:p text:style-name="Interlin_Freeform_Gloss_ru">Смотришь, издеваются над ними, и над военными издеваются.</text:p>
          
          <text:p text:style-name="Interlin_Words"><draw:frame text:anchor-type="as-char" draw:style-name="Interlin_Frame_Number" fo:min-width="0.1402in" draw:name="Frame126" draw:z-index="6193"><draw:text-box fo:min-height="0.1402in"><text:p text:style-name="Interlin_Phrase_Number">31.13</text:p></draw:text-box></draw:frame>
            
            
              <draw:frame text:anchor-type="as-char" draw:style-name="Interlin_Frame_Word" fo:min-width="0.1402in" draw:name="Frame1556" draw:z-index="6194"><draw:text-box fo:min-height="0.1402in">
                <text:p text:style-name="Interlin_Base_os">Кæмфæндыдæр</text:p>
                <text:p text:style-name="Interlin_Morphemes">
                  <draw:frame text:anchor-type="as-char" draw:style-name="Interlin_Frame_Morpheme" fo:min-width="0.1402in" draw:name="Frame1628" draw:z-index="6195"><draw:text-box fo:min-height="0.1402in">
                    <text:p text:style-name="Interlin_Morph_os">кæм</text:p>
                    <text:p text:style-name="Interlin_Morpheme_Gloss_ru">где</text:p>
                  </draw:text-box></draw:frame>
                  <draw:frame text:anchor-type="as-char" draw:style-name="Interlin_Frame_Morpheme" fo:min-width="0.1402in" draw:name="Frame1629" draw:z-index="6197"><draw:text-box fo:min-height="0.1402in">
                    <text:p text:style-name="Interlin_Morph_os">фæнд</text:p>
                    <text:p text:style-name="Interlin_Morpheme_Gloss_ru">хотеть</text:p>
                  </draw:text-box></draw:frame>
                  <draw:frame text:anchor-type="as-char" draw:style-name="Interlin_Frame_Morpheme" fo:min-width="0.1402in" draw:name="Frame1630" draw:z-index="6199"><draw:text-box fo:min-height="0.1402in">
                    <text:p text:style-name="Interlin_Morph_os">-ы</text:p>
                    <text:p text:style-name="Interlin_Morpheme_Gloss_ru">PRS.3SG</text:p>
                  </draw:text-box></draw:frame>
                  <draw:frame text:anchor-type="as-char" draw:style-name="Interlin_Frame_Morpheme" fo:min-width="0.1402in" draw:name="Frame1631" draw:z-index="6201"><draw:text-box fo:min-height="0.1402in">
                    <text:p text:style-name="Interlin_Morph_os">-дæр</text:p>
                    <text:p text:style-name="Interlin_Morpheme_Gloss_ru">COMPAR</text:p>
                  </draw:text-box></draw:frame>
                </text:p>
                <text:p text:style-name="Interlin_Word_Gloss_ru">где угодно</text:p>
              </draw:text-box></draw:frame>
              <draw:frame text:anchor-type="as-char" draw:style-name="Interlin_Frame_Word" fo:min-width="0.1402in" draw:name="Frame1557" draw:z-index="6204"><draw:text-box fo:min-height="0.1402in">
                <text:p text:style-name="Interlin_Baseline">.</text:p>
              </draw:text-box></draw:frame>
            
            
          </text:p>
            
            
            <text:p text:style-name="Interlin_Freeform_Gloss_ru">Везде.</text:p>
          
          <text:p text:style-name="Interlin_Words"><draw:frame text:anchor-type="as-char" draw:style-name="Interlin_Frame_Number" fo:min-width="0.1402in" draw:name="Frame127" draw:z-index="6206"><draw:text-box fo:min-height="0.1402in"><text:p text:style-name="Interlin_Phrase_Number">31.14</text:p></draw:text-box></draw:frame>
            
            
              <draw:frame text:anchor-type="as-char" draw:style-name="Interlin_Frame_Word" fo:min-width="0.1402in" draw:name="Frame1558" draw:z-index="6207"><draw:text-box fo:min-height="0.1402in">
                <text:p text:style-name="Interlin_Base_os">Æгъдау</text:p>
                <text:p text:style-name="Interlin_Morphemes">
                  <draw:frame text:anchor-type="as-char" draw:style-name="Interlin_Frame_Morpheme" fo:min-width="0.1402in" draw:name="Frame1632" draw:z-index="6208"><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559" draw:z-index="6211"><draw:text-box fo:min-height="0.1402in">
                <text:p text:style-name="Interlin_Base_os">та</text:p>
                <text:p text:style-name="Interlin_Morphemes">
                  <draw:frame text:anchor-type="as-char" draw:style-name="Interlin_Frame_Morpheme" fo:min-width="0.1402in" draw:name="Frame1633" draw:z-index="6212"><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560" draw:z-index="6215"><draw:text-box fo:min-height="0.1402in">
                <text:p text:style-name="Interlin_Base_os">нал</text:p>
                <text:p text:style-name="Interlin_Morphemes">
                  <draw:frame text:anchor-type="as-char" draw:style-name="Interlin_Frame_Morpheme" fo:min-width="0.1402in" draw:name="Frame1634" draw:z-index="621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1561" draw:z-index="6219"><draw:text-box fo:min-height="0.1402in">
                <text:p text:style-name="Interlin_Base_os">и</text:p>
                <text:p text:style-name="Interlin_Morphemes">
                  <draw:frame text:anchor-type="as-char" draw:style-name="Interlin_Frame_Morpheme" fo:min-width="0.1402in" draw:name="Frame1635" draw:z-index="622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562" draw:z-index="6223"><draw:text-box fo:min-height="0.1402in">
                <text:p text:style-name="Interlin_Baseline">,</text:p>
              </draw:text-box></draw:frame>
              <draw:frame text:anchor-type="as-char" draw:style-name="Interlin_Frame_Word" fo:min-width="0.1402in" draw:name="Frame1563" draw:z-index="6224"><draw:text-box fo:min-height="0.1402in">
                <text:p text:style-name="Interlin_Base_os">мæнæ</text:p>
                <text:p text:style-name="Interlin_Morphemes">
                  <draw:frame text:anchor-type="as-char" draw:style-name="Interlin_Frame_Morpheme" fo:min-width="0.1402in" draw:name="Frame1636" draw:z-index="622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564" draw:z-index="6228"><draw:text-box fo:min-height="0.1402in">
                <text:p text:style-name="Interlin_Base_os">уый</text:p>
                <text:p text:style-name="Interlin_Morphemes">
                  <draw:frame text:anchor-type="as-char" draw:style-name="Interlin_Frame_Morpheme" fo:min-width="0.1402in" draw:name="Frame1637" draw:z-index="622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565" draw:z-index="6232"><draw:text-box fo:min-height="0.1402in">
                <text:p text:style-name="Interlin_Base_os">зæронд</text:p>
                <text:p text:style-name="Interlin_Morphemes">
                  <draw:frame text:anchor-type="as-char" draw:style-name="Interlin_Frame_Morpheme" fo:min-width="0.1402in" draw:name="Frame1638" draw:z-index="6233"><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1566" draw:z-index="6236"><draw:text-box fo:min-height="0.1402in">
                <text:p text:style-name="Interlin_Base_os">у</text:p>
                <text:p text:style-name="Interlin_Morphemes">
                  <draw:frame text:anchor-type="as-char" draw:style-name="Interlin_Frame_Morpheme" fo:min-width="0.1402in" draw:name="Frame1639" draw:z-index="623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567" draw:z-index="6240"><draw:text-box fo:min-height="0.1402in">
                <text:p text:style-name="Interlin_Baseline">,</text:p>
              </draw:text-box></draw:frame>
              <draw:frame text:anchor-type="as-char" draw:style-name="Interlin_Frame_Word" fo:min-width="0.1402in" draw:name="Frame1568" draw:z-index="6241"><draw:text-box fo:min-height="0.1402in">
                <text:p text:style-name="Interlin_Base_os">кæнæ</text:p>
                <text:p text:style-name="Interlin_Morphemes">
                  <draw:frame text:anchor-type="as-char" draw:style-name="Interlin_Frame_Morpheme" fo:min-width="0.1402in" draw:name="Frame1640" draw:z-index="6242"><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1569" draw:z-index="6245"><draw:text-box fo:min-height="0.1402in">
                <text:p text:style-name="Interlin_Base_os">йед</text:p>
                <text:p text:style-name="Interlin_Morphemes">
                  <draw:frame text:anchor-type="as-char" draw:style-name="Interlin_Frame_Morpheme" fo:min-width="0.1402in" draw:name="Frame1641" draw:z-index="6246"><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570" draw:z-index="6249"><draw:text-box fo:min-height="0.1402in">
                <text:p text:style-name="Interlin_Base_os">у</text:p>
                <text:p text:style-name="Interlin_Morphemes">
                  <draw:frame text:anchor-type="as-char" draw:style-name="Interlin_Frame_Morpheme" fo:min-width="0.1402in" draw:name="Frame1642" draw:z-index="6250"><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571" draw:z-index="6253"><draw:text-box fo:min-height="0.1402in">
                <text:p text:style-name="Interlin_Baseline">…</text:p>
              </draw:text-box></draw:frame>
              <draw:frame text:anchor-type="as-char" draw:style-name="Interlin_Frame_Word" fo:min-width="0.1402in" draw:name="Frame1572" draw:z-index="6254"><draw:text-box fo:min-height="0.1402in">
                <text:p text:style-name="Interlin_Base_os">уый</text:p>
                <text:p text:style-name="Interlin_Morphemes">
                  <draw:frame text:anchor-type="as-char" draw:style-name="Interlin_Frame_Morpheme" fo:min-width="0.1402in" draw:name="Frame1643" draw:z-index="6255"><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573" draw:z-index="6258"><draw:text-box fo:min-height="0.1402in">
                <text:p text:style-name="Interlin_Base_os">дæр</text:p>
                <text:p text:style-name="Interlin_Morphemes">
                  <draw:frame text:anchor-type="as-char" draw:style-name="Interlin_Frame_Morpheme" fo:min-width="0.1402in" draw:name="Frame1644" draw:z-index="6259"><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574" draw:z-index="6262"><draw:text-box fo:min-height="0.1402in">
                <text:p text:style-name="Interlin_Base_os">джы</text:p>
                <text:p text:style-name="Interlin_Morphemes">
                  <draw:frame text:anchor-type="as-char" draw:style-name="Interlin_Frame_Morpheme" fo:min-width="0.1402in" draw:name="Frame1645" draw:z-index="6263"><draw:text-box fo:min-height="0.1402in">
                    <text:p text:style-name="Interlin_Morph_os">=джы</text:p>
                    <text:p text:style-name="Interlin_Morpheme_Gloss_ru">=3SG.ENCL.INESS</text:p>
                  </draw:text-box></draw:frame>
                </text:p>
                <text:p text:style-name="Interlin_Word_Gloss_ru"/>
              </draw:text-box></draw:frame>
              <draw:frame text:anchor-type="as-char" draw:style-name="Interlin_Frame_Word" fo:min-width="0.1402in" draw:name="Frame1575" draw:z-index="6266"><draw:text-box fo:min-height="0.1402in">
                <text:p text:style-name="Interlin_Base_os">нæй</text:p>
                <text:p text:style-name="Interlin_Morphemes">
                  <draw:frame text:anchor-type="as-char" draw:style-name="Interlin_Frame_Morpheme" fo:min-width="0.1402in" draw:name="Frame1646" draw:z-index="6267"><draw:text-box fo:min-height="0.1402in">
                    <text:p text:style-name="Interlin_Morph_os">нæй</text:p>
                    <text:p text:style-name="Interlin_Morpheme_Gloss_ru">EXST.NEG</text:p>
                  </draw:text-box></draw:frame>
                </text:p>
                <text:p text:style-name="Interlin_Word_Gloss_ru"/>
              </draw:text-box></draw:frame>
              <draw:frame text:anchor-type="as-char" draw:style-name="Interlin_Frame_Word" fo:min-width="0.1402in" draw:name="Frame1576" draw:z-index="6270"><draw:text-box fo:min-height="0.1402in">
                <text:p text:style-name="Interlin_Baseline">.</text:p>
              </draw:text-box></draw:frame>
            
            
          </text:p>
            
            
            <text:p text:style-name="Interlin_Freeform_Gloss_ru">А обычаев уже нет, это старик, или … и этого нет.</text:p>
          
          <text:p text:style-name="Interlin_Words"><draw:frame text:anchor-type="as-char" draw:style-name="Interlin_Frame_Number" fo:min-width="0.1402in" draw:name="Frame128" draw:z-index="6272"><draw:text-box fo:min-height="0.1402in"><text:p text:style-name="Interlin_Phrase_Number">31.15</text:p></draw:text-box></draw:frame>
            
            
              <draw:frame text:anchor-type="as-char" draw:style-name="Interlin_Frame_Word" fo:min-width="0.1402in" draw:name="Frame1577" draw:z-index="6273"><draw:text-box fo:min-height="0.1402in">
                <text:p text:style-name="Interlin_Base_os">Кæм</text:p>
                <text:p text:style-name="Interlin_Morphemes">
                  <draw:frame text:anchor-type="as-char" draw:style-name="Interlin_Frame_Morpheme" fo:min-width="0.1402in" draw:name="Frame1647" draw:z-index="6274"><draw:text-box fo:min-height="0.1402in">
                    <text:p text:style-name="Interlin_Morph_os">кæм</text:p>
                    <text:p text:style-name="Interlin_Morpheme_Gloss_ru">где</text:p>
                  </draw:text-box></draw:frame>
                </text:p>
                <text:p text:style-name="Interlin_Word_Gloss_ru"/>
              </draw:text-box></draw:frame>
              <draw:frame text:anchor-type="as-char" draw:style-name="Interlin_Frame_Word" fo:min-width="0.1402in" draw:name="Frame1578" draw:z-index="6277"><draw:text-box fo:min-height="0.1402in">
                <text:p text:style-name="Interlin_Base_os">ма</text:p>
                <text:p text:style-name="Interlin_Morphemes">
                  <draw:frame text:anchor-type="as-char" draw:style-name="Interlin_Frame_Morpheme" fo:min-width="0.1402in" draw:name="Frame1648" draw:z-index="627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579" draw:z-index="6281"><draw:text-box fo:min-height="0.1402in">
                <text:p text:style-name="Interlin_Base_os">и</text:p>
                <text:p text:style-name="Interlin_Morphemes">
                  <draw:frame text:anchor-type="as-char" draw:style-name="Interlin_Frame_Morpheme" fo:min-width="0.1402in" draw:name="Frame1649" draw:z-index="6282"><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580" draw:z-index="6285"><draw:text-box fo:min-height="0.1402in">
                <text:p text:style-name="Interlin_Baseline">!</text:p>
              </draw:text-box></draw:frame>
            
            
          </text:p>
            
            
            <text:p text:style-name="Interlin_Freeform_Gloss_ru">Где еще (есть обычаи)!</text:p>
          
        
      
      
        
          <text:p text:style-name="Interlin_Words"><draw:frame text:anchor-type="as-char" draw:style-name="Interlin_Frame_Number" fo:min-width="0.1402in" draw:name="Frame129" draw:z-index="6287"><draw:text-box fo:min-height="0.1402in"><text:p text:style-name="Interlin_Phrase_Number">32</text:p></draw:text-box></draw:frame>
            
            
              <draw:frame text:anchor-type="as-char" draw:style-name="Interlin_Frame_Word" fo:min-width="0.1402in" draw:name="Frame1581" draw:z-index="6288"><draw:text-box fo:min-height="0.1402in">
                <text:p text:style-name="Interlin_Base_os">Нора</text:p>
                <text:p text:style-name="Interlin_Morphemes">
                  <draw:frame text:anchor-type="as-char" draw:style-name="Interlin_Frame_Morpheme" fo:min-width="0.1402in" draw:name="Frame1650" draw:z-index="6289"><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1582" draw:z-index="6292"><draw:text-box fo:min-height="0.1402in">
                <text:p text:style-name="Interlin_Baseline">:</text:p>
              </draw:text-box></draw:frame>
              <draw:frame text:anchor-type="as-char" draw:style-name="Interlin_Frame_Word" fo:min-width="0.1402in" draw:name="Frame1583" draw:z-index="6293"><draw:text-box fo:min-height="0.1402in">
                <text:p text:style-name="Interlin_Base_os">Æгæр</text:p>
                <text:p text:style-name="Interlin_Morphemes">
                  <draw:frame text:anchor-type="as-char" draw:style-name="Interlin_Frame_Morpheme" fo:min-width="0.1402in" draw:name="Frame1651" draw:z-index="6294"><draw:text-box fo:min-height="0.1402in">
                    <text:p text:style-name="Interlin_Morph_os">Æгæр</text:p>
                    <text:p text:style-name="Interlin_Morpheme_Gloss_ru">слишком</text:p>
                  </draw:text-box></draw:frame>
                </text:p>
                <text:p text:style-name="Interlin_Word_Gloss_ru"/>
              </draw:text-box></draw:frame>
              <draw:frame text:anchor-type="as-char" draw:style-name="Interlin_Frame_Word" fo:min-width="0.1402in" draw:name="Frame1584" draw:z-index="6297"><draw:text-box fo:min-height="0.1402in">
                <text:p text:style-name="Interlin_Base_os">бирæ</text:p>
                <text:p text:style-name="Interlin_Morphemes">
                  <draw:frame text:anchor-type="as-char" draw:style-name="Interlin_Frame_Morpheme" fo:min-width="0.1402in" draw:name="Frame1652" draw:z-index="6298"><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1585" draw:z-index="6301"><draw:text-box fo:min-height="0.1402in">
                <text:p text:style-name="Interlin_Baseline">,</text:p>
              </draw:text-box></draw:frame>
              <draw:frame text:anchor-type="as-char" draw:style-name="Interlin_Frame_Word" fo:min-width="0.1402in" draw:name="Frame1586" draw:z-index="6302"><draw:text-box fo:min-height="0.1402in">
                <text:p text:style-name="Interlin_Base_os">дам</text:p>
                <text:p text:style-name="Interlin_Morphemes">
                  <draw:frame text:anchor-type="as-char" draw:style-name="Interlin_Frame_Morpheme" fo:min-width="0.1402in" draw:name="Frame1653" draw:z-index="6303"><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587" draw:z-index="6306"><draw:text-box fo:min-height="0.1402in">
                <text:p text:style-name="Interlin_Baseline">,</text:p>
              </draw:text-box></draw:frame>
              <draw:frame text:anchor-type="as-char" draw:style-name="Interlin_Frame_Word" fo:min-width="0.1402in" draw:name="Frame1588" draw:z-index="6307"><draw:text-box fo:min-height="0.1402in">
                <text:p text:style-name="Interlin_Base_os">журыс</text:p>
                <text:p text:style-name="Interlin_Morphemes">
                  <draw:frame text:anchor-type="as-char" draw:style-name="Interlin_Frame_Morpheme" fo:min-width="0.1402in" draw:name="Frame1654" draw:z-index="6308"><draw:text-box fo:min-height="0.1402in">
                    <text:p text:style-name="Interlin_Morph_os">жур</text:p>
                    <text:p text:style-name="Interlin_Morpheme_Gloss_ru">говорить</text:p>
                  </draw:text-box></draw:frame>
                  <draw:frame text:anchor-type="as-char" draw:style-name="Interlin_Frame_Morpheme" fo:min-width="0.1402in" draw:name="Frame1655" draw:z-index="6310"><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1589" draw:z-index="6313"><draw:text-box fo:min-height="0.1402in">
                <text:p text:style-name="Interlin_Baseline">[</text:p>
              </draw:text-box></draw:frame>
              <draw:frame text:anchor-type="as-char" draw:style-name="Interlin_Frame_Word" fo:min-width="0.1402in" draw:name="Frame1590" draw:z-index="6314"><draw:text-box fo:min-height="0.1402in">
                <text:p text:style-name="Interlin_Base_os">смеется</text:p>
              </draw:text-box></draw:frame>
              <draw:frame text:anchor-type="as-char" draw:style-name="Interlin_Frame_Word" fo:min-width="0.1402in" draw:name="Frame1591" draw:z-index="6315"><draw:text-box fo:min-height="0.1402in">
                <text:p text:style-name="Interlin_Baseline">].</text:p>
              </draw:text-box></draw:frame>
            
            
          </text:p>
            
            
            <text:p text:style-name="Interlin_Freeform_Gloss_ru">Нора: Слишком много, мол, ты разговариваешь [смеется].</text:p>
          
        
      
      
        
          <text:p text:style-name="Interlin_Words"><draw:frame text:anchor-type="as-char" draw:style-name="Interlin_Frame_Number" fo:min-width="0.1402in" draw:name="Frame130" draw:z-index="6317"><draw:text-box fo:min-height="0.1402in"><text:p text:style-name="Interlin_Phrase_Number">33.1</text:p></draw:text-box></draw:frame>
            
            
              <draw:frame text:anchor-type="as-char" draw:style-name="Interlin_Frame_Word" fo:min-width="0.1402in" draw:name="Frame1592" draw:z-index="6318"><draw:text-box fo:min-height="0.1402in">
                <text:p text:style-name="Interlin_Base_os">Кочиева</text:p>
                <text:p text:style-name="Interlin_Morphemes">
                  <draw:frame text:anchor-type="as-char" draw:style-name="Interlin_Frame_Morpheme" fo:min-width="0.1402in" draw:name="Frame1656" draw:z-index="6319"><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1593" draw:z-index="6322"><draw:text-box fo:min-height="0.1402in">
                <text:p text:style-name="Interlin_Base_os">Манана</text:p>
                <text:p text:style-name="Interlin_Morphemes">
                  <draw:frame text:anchor-type="as-char" draw:style-name="Interlin_Frame_Morpheme" fo:min-width="0.1402in" draw:name="Frame1657" draw:z-index="6323"><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1594" draw:z-index="6326"><draw:text-box fo:min-height="0.1402in">
                <text:p text:style-name="Interlin_Baseline">:</text:p>
              </draw:text-box></draw:frame>
              <draw:frame text:anchor-type="as-char" draw:style-name="Interlin_Frame_Word" fo:min-width="0.1402in" draw:name="Frame1595" draw:z-index="6327"><draw:text-box fo:min-height="0.1402in">
                <text:p text:style-name="Interlin_Base_os">Æгæр</text:p>
                <text:p text:style-name="Interlin_Morphemes">
                  <draw:frame text:anchor-type="as-char" draw:style-name="Interlin_Frame_Morpheme" fo:min-width="0.1402in" draw:name="Frame1658" draw:z-index="6328"><draw:text-box fo:min-height="0.1402in">
                    <text:p text:style-name="Interlin_Morph_os">Æгæр</text:p>
                    <text:p text:style-name="Interlin_Morpheme_Gloss_ru">слишком</text:p>
                  </draw:text-box></draw:frame>
                </text:p>
                <text:p text:style-name="Interlin_Word_Gloss_ru"/>
              </draw:text-box></draw:frame>
              <draw:frame text:anchor-type="as-char" draw:style-name="Interlin_Frame_Word" fo:min-width="0.1402in" draw:name="Frame1596" draw:z-index="6331"><draw:text-box fo:min-height="0.1402in">
                <text:p text:style-name="Interlin_Base_os">бирæ</text:p>
                <text:p text:style-name="Interlin_Morphemes">
                  <draw:frame text:anchor-type="as-char" draw:style-name="Interlin_Frame_Morpheme" fo:min-width="0.1402in" draw:name="Frame1659" draw:z-index="6332"><draw:text-box fo:min-height="0.1402in">
                    <text:p text:style-name="Interlin_Morph_os">бирæ</text:p>
                    <text:p text:style-name="Interlin_Morpheme_Gloss_ru">много</text:p>
                  </draw:text-box></draw:frame>
                </text:p>
                <text:p text:style-name="Interlin_Word_Gloss_ru"/>
              </draw:text-box></draw:frame>
              <draw:frame text:anchor-type="as-char" draw:style-name="Interlin_Frame_Word" fo:min-width="0.1402in" draw:name="Frame1597" draw:z-index="6335"><draw:text-box fo:min-height="0.1402in">
                <text:p text:style-name="Interlin_Baseline">…</text:p>
              </draw:text-box></draw:frame>
              <draw:frame text:anchor-type="as-char" draw:style-name="Interlin_Frame_Word" fo:min-width="0.1402in" draw:name="Frame1598" draw:z-index="6336"><draw:text-box fo:min-height="0.1402in">
                <text:p text:style-name="Interlin_Base_os">Нæй</text:p>
                <text:p text:style-name="Interlin_Morphemes">
                  <draw:frame text:anchor-type="as-char" draw:style-name="Interlin_Frame_Morpheme" fo:min-width="0.1402in" draw:name="Frame1660" draw:z-index="6337"><draw:text-box fo:min-height="0.1402in">
                    <text:p text:style-name="Interlin_Morph_os">нæй</text:p>
                    <text:p text:style-name="Interlin_Morpheme_Gloss_ru">EXST.NEG</text:p>
                  </draw:text-box></draw:frame>
                </text:p>
                <text:p text:style-name="Interlin_Word_Gloss_ru"/>
              </draw:text-box></draw:frame>
              <draw:frame text:anchor-type="as-char" draw:style-name="Interlin_Frame_Word" fo:min-width="0.1402in" draw:name="Frame1599" draw:z-index="6340"><draw:text-box fo:min-height="0.1402in">
                <text:p text:style-name="Interlin_Base_os">æгъдау</text:p>
                <text:p text:style-name="Interlin_Morphemes">
                  <draw:frame text:anchor-type="as-char" draw:style-name="Interlin_Frame_Morpheme" fo:min-width="0.1402in" draw:name="Frame1661" draw:z-index="6341"><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600" draw:z-index="6344"><draw:text-box fo:min-height="0.1402in">
                <text:p text:style-name="Interlin_Baseline">,</text:p>
              </draw:text-box></draw:frame>
              <draw:frame text:anchor-type="as-char" draw:style-name="Interlin_Frame_Word" fo:min-width="0.1402in" draw:name="Frame1601" draw:z-index="6345"><draw:text-box fo:min-height="0.1402in">
                <text:p text:style-name="Interlin_Base_os">нæ</text:p>
                <text:p text:style-name="Interlin_Morphemes">
                  <draw:frame text:anchor-type="as-char" draw:style-name="Interlin_Frame_Morpheme" fo:min-width="0.1402in" draw:name="Frame1662" draw:z-index="6346"><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1602" draw:z-index="6349"><draw:text-box fo:min-height="0.1402in">
                <text:p text:style-name="Interlin_Baseline">.</text:p>
              </draw:text-box></draw:frame>
            
            
          </text:p>
            
            
            <text:p text:style-name="Interlin_Freeform_Gloss_ru">Кочиева Манана: Слишком много… Нет обычаев, нет.</text:p>
          
          <text:p text:style-name="Interlin_Words"><draw:frame text:anchor-type="as-char" draw:style-name="Interlin_Frame_Number" fo:min-width="0.1402in" draw:name="Frame131" draw:z-index="6351"><draw:text-box fo:min-height="0.1402in"><text:p text:style-name="Interlin_Phrase_Number">33.2</text:p></draw:text-box></draw:frame>
            
            
              <draw:frame text:anchor-type="as-char" draw:style-name="Interlin_Frame_Word" fo:min-width="0.1402in" draw:name="Frame1603" draw:z-index="6352"><draw:text-box fo:min-height="0.1402in">
                <text:p text:style-name="Interlin_Base_os">Æмæ</text:p>
                <text:p text:style-name="Interlin_Morphemes">
                  <draw:frame text:anchor-type="as-char" draw:style-name="Interlin_Frame_Morpheme" fo:min-width="0.1402in" draw:name="Frame1663" draw:z-index="63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04" draw:z-index="6356"><draw:text-box fo:min-height="0.1402in">
                <text:p text:style-name="Interlin_Base_os">журæт</text:p>
                <text:p text:style-name="Interlin_Morphemes">
                  <draw:frame text:anchor-type="as-char" draw:style-name="Interlin_Frame_Morpheme" fo:min-width="0.1402in" draw:name="Frame1664" draw:z-index="6357"><draw:text-box fo:min-height="0.1402in">
                    <text:p text:style-name="Interlin_Morph_os">жур</text:p>
                    <text:p text:style-name="Interlin_Morpheme_Gloss_ru">говорить</text:p>
                  </draw:text-box></draw:frame>
                  <draw:frame text:anchor-type="as-char" draw:style-name="Interlin_Frame_Morpheme" fo:min-width="0.1402in" draw:name="Frame1665" draw:z-index="6359"><draw:text-box fo:min-height="0.1402in">
                    <text:p text:style-name="Interlin_Morph_os">-æт</text:p>
                    <text:p text:style-name="Interlin_Morpheme_Gloss_ru">IMP.3SG</text:p>
                  </draw:text-box></draw:frame>
                </text:p>
                <text:p text:style-name="Interlin_Word_Gloss_ru"/>
              </draw:text-box></draw:frame>
              <draw:frame text:anchor-type="as-char" draw:style-name="Interlin_Frame_Word" fo:min-width="0.1402in" draw:name="Frame1605" draw:z-index="6362"><draw:text-box fo:min-height="0.1402in">
                <text:p text:style-name="Interlin_Baseline">,</text:p>
              </draw:text-box></draw:frame>
              <draw:frame text:anchor-type="as-char" draw:style-name="Interlin_Frame_Word" fo:min-width="0.1402in" draw:name="Frame1606" draw:z-index="6363"><draw:text-box fo:min-height="0.1402in">
                <text:p text:style-name="Interlin_Base_os">æз</text:p>
                <text:p text:style-name="Interlin_Morphemes">
                  <draw:frame text:anchor-type="as-char" draw:style-name="Interlin_Frame_Morpheme" fo:min-width="0.1402in" draw:name="Frame1666" draw:z-index="6364"><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607" draw:z-index="6367"><draw:text-box fo:min-height="0.1402in">
                <text:p text:style-name="Interlin_Base_os">æй</text:p>
                <text:p text:style-name="Interlin_Morphemes">
                  <draw:frame text:anchor-type="as-char" draw:style-name="Interlin_Frame_Morpheme" fo:min-width="0.1402in" draw:name="Frame1667" draw:z-index="6368"><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608" draw:z-index="6371"><draw:text-box fo:min-height="0.1402in">
                <text:p text:style-name="Interlin_Base_os">нæ</text:p>
                <text:p text:style-name="Interlin_Morphemes">
                  <draw:frame text:anchor-type="as-char" draw:style-name="Interlin_Frame_Morpheme" fo:min-width="0.1402in" draw:name="Frame1668" draw:z-index="6372"><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609" draw:z-index="6375"><draw:text-box fo:min-height="0.1402in">
                <text:p text:style-name="Interlin_Base_os">хъыгдарын</text:p>
                <text:p text:style-name="Interlin_Morphemes">
                  <draw:frame text:anchor-type="as-char" draw:style-name="Interlin_Frame_Morpheme" fo:min-width="0.1402in" draw:name="Frame1669" draw:z-index="6376"><draw:text-box fo:min-height="0.1402in">
                    <text:p text:style-name="Interlin_Morph_os">хъыгдар</text:p>
                    <text:p text:style-name="Interlin_Morpheme_Gloss_ru">мешать</text:p>
                  </draw:text-box></draw:frame>
                  <draw:frame text:anchor-type="as-char" draw:style-name="Interlin_Frame_Morpheme" fo:min-width="0.1402in" draw:name="Frame1670" draw:z-index="6378"><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1610" draw:z-index="6381"><draw:text-box fo:min-height="0.1402in">
                <text:p text:style-name="Interlin_Baseline">.</text:p>
              </draw:text-box></draw:frame>
            
            
          </text:p>
            
            
            <text:p text:style-name="Interlin_Freeform_Gloss_ru">И пусть говорит, я ей не мешаю.</text:p>
          
        
      
      
        
          <text:p text:style-name="Interlin_Words"><draw:frame text:anchor-type="as-char" draw:style-name="Interlin_Frame_Number" fo:min-width="0.1402in" draw:name="Frame132" draw:z-index="6383"><draw:text-box fo:min-height="0.1402in"><text:p text:style-name="Interlin_Phrase_Number">34.1</text:p></draw:text-box></draw:frame>
            
            
              <draw:frame text:anchor-type="as-char" draw:style-name="Interlin_Frame_Word" fo:min-width="0.1402in" draw:name="Frame1611" draw:z-index="6384"><draw:text-box fo:min-height="0.1402in">
                <text:p text:style-name="Interlin_Base_os">Караева</text:p>
                <text:p text:style-name="Interlin_Morphemes">
                  <draw:frame text:anchor-type="as-char" draw:style-name="Interlin_Frame_Morpheme" fo:min-width="0.1402in" draw:name="Frame1671" draw:z-index="6385"><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1612" draw:z-index="6388"><draw:text-box fo:min-height="0.1402in">
                <text:p text:style-name="Interlin_Base_os">Зоя</text:p>
                <text:p text:style-name="Interlin_Morphemes">
                  <draw:frame text:anchor-type="as-char" draw:style-name="Interlin_Frame_Morpheme" fo:min-width="0.1402in" draw:name="Frame1672" draw:z-index="6389"><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1613" draw:z-index="6392"><draw:text-box fo:min-height="0.1402in">
                <text:p text:style-name="Interlin_Baseline">:</text:p>
              </draw:text-box></draw:frame>
              <draw:frame text:anchor-type="as-char" draw:style-name="Interlin_Frame_Word" fo:min-width="0.1402in" draw:name="Frame1614" draw:z-index="6393"><draw:text-box fo:min-height="0.1402in">
                <text:p text:style-name="Interlin_Base_os">Æз</text:p>
                <text:p text:style-name="Interlin_Morphemes">
                  <draw:frame text:anchor-type="as-char" draw:style-name="Interlin_Frame_Morpheme" fo:min-width="0.1402in" draw:name="Frame1673" draw:z-index="6394"><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1615" draw:z-index="6397"><draw:text-box fo:min-height="0.1402in">
                <text:p text:style-name="Interlin_Base_os">ызнон</text:p>
                <text:p text:style-name="Interlin_Morphemes">
                  <draw:frame text:anchor-type="as-char" draw:style-name="Interlin_Frame_Morpheme" fo:min-width="0.1402in" draw:name="Frame1674" draw:z-index="6398"><draw:text-box fo:min-height="0.1402in">
                    <text:p text:style-name="Interlin_Morph_os">ызнон</text:p>
                    <text:p text:style-name="Interlin_Morpheme_Gloss_ru">вчера</text:p>
                  </draw:text-box></draw:frame>
                </text:p>
                <text:p text:style-name="Interlin_Word_Gloss_ru"/>
              </draw:text-box></draw:frame>
              <draw:frame text:anchor-type="as-char" draw:style-name="Interlin_Frame_Word" fo:min-width="0.1402in" draw:name="Frame1616" draw:z-index="6401"><draw:text-box fo:min-height="0.1402in">
                <text:p text:style-name="Interlin_Base_os">чызджыты</text:p>
                <text:p text:style-name="Interlin_Morphemes">
                  <draw:frame text:anchor-type="as-char" draw:style-name="Interlin_Frame_Morpheme" fo:min-width="0.1402in" draw:name="Frame1675" draw:z-index="6402"><draw:text-box fo:min-height="0.1402in">
                    <text:p text:style-name="Interlin_Morph_os">чыздж</text:p>
                    <text:p text:style-name="Interlin_Morpheme_Gloss_ru">девочка</text:p>
                  </draw:text-box></draw:frame>
                  <draw:frame text:anchor-type="as-char" draw:style-name="Interlin_Frame_Morpheme" fo:min-width="0.1402in" draw:name="Frame1676" draw:z-index="6404"><draw:text-box fo:min-height="0.1402in">
                    <text:p text:style-name="Interlin_Morph_os">-ыт</text:p>
                    <text:p text:style-name="Interlin_Morpheme_Gloss_ru">PL</text:p>
                  </draw:text-box></draw:frame>
                  <draw:frame text:anchor-type="as-char" draw:style-name="Interlin_Frame_Morpheme" fo:min-width="0.1402in" draw:name="Frame1677" draw:z-index="640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17" draw:z-index="6409"><draw:text-box fo:min-height="0.1402in">
                <text:p text:style-name="Interlin_Base_os">æгъдæуттæ</text:p>
                <text:p text:style-name="Interlin_Morphemes">
                  <draw:frame text:anchor-type="as-char" draw:style-name="Interlin_Frame_Morpheme" fo:min-width="0.1402in" draw:name="Frame1678" draw:z-index="6410"><draw:text-box fo:min-height="0.1402in">
                    <text:p text:style-name="Interlin_Morph_os">æгъдæу</text:p>
                    <text:p text:style-name="Interlin_Morpheme_Gloss_ru">обычай</text:p>
                  </draw:text-box></draw:frame>
                  <draw:frame text:anchor-type="as-char" draw:style-name="Interlin_Frame_Morpheme" fo:min-width="0.1402in" draw:name="Frame1679" draw:z-index="6412"><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1618" draw:z-index="6415"><draw:text-box fo:min-height="0.1402in">
                <text:p text:style-name="Interlin_Base_os">йедтæ</text:p>
                <text:p text:style-name="Interlin_Morphemes">
                  <draw:frame text:anchor-type="as-char" draw:style-name="Interlin_Frame_Morpheme" fo:min-width="0.1402in" draw:name="Frame1680" draw:z-index="6416"><draw:text-box fo:min-height="0.1402in">
                    <text:p text:style-name="Interlin_Morph_os">йед</text:p>
                    <text:p text:style-name="Interlin_Morpheme_Gloss_ru">HES</text:p>
                  </draw:text-box></draw:frame>
                  <draw:frame text:anchor-type="as-char" draw:style-name="Interlin_Frame_Morpheme" fo:min-width="0.1402in" draw:name="Frame1681" draw:z-index="6418"><draw:text-box fo:min-height="0.1402in">
                    <text:p text:style-name="Interlin_Morph_os">-т</text:p>
                    <text:p text:style-name="Interlin_Morpheme_Gloss_ru">PL</text:p>
                  </draw:text-box></draw:frame>
                  <draw:frame text:anchor-type="as-char" draw:style-name="Interlin_Frame_Morpheme" fo:min-width="0.1402in" draw:name="Frame1682" draw:z-index="642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19" draw:z-index="6423"><draw:text-box fo:min-height="0.1402in">
                <text:p text:style-name="Interlin_Base_os">радзырдтон</text:p>
                <text:p text:style-name="Interlin_Morphemes">
                  <draw:frame text:anchor-type="as-char" draw:style-name="Interlin_Frame_Morpheme" fo:min-width="0.1402in" draw:name="Frame1683" draw:z-index="6424"><draw:text-box fo:min-height="0.1402in">
                    <text:p text:style-name="Interlin_Morph_os">ра-</text:p>
                    <text:p text:style-name="Interlin_Morpheme_Gloss_ru">PV</text:p>
                  </draw:text-box></draw:frame>
                  <draw:frame text:anchor-type="as-char" draw:style-name="Interlin_Frame_Morpheme" fo:min-width="0.1402in" draw:name="Frame1684" draw:z-index="6426"><draw:text-box fo:min-height="0.1402in">
                    <text:p text:style-name="Interlin_Morph_os">дзырд</text:p>
                    <text:p text:style-name="Interlin_Morpheme_Gloss_ru">говорить</text:p>
                  </draw:text-box></draw:frame>
                  <draw:frame text:anchor-type="as-char" draw:style-name="Interlin_Frame_Morpheme" fo:min-width="0.1402in" draw:name="Frame1685" draw:z-index="6428"><draw:text-box fo:min-height="0.1402in">
                    <text:p text:style-name="Interlin_Morph_os">-т</text:p>
                    <text:p text:style-name="Interlin_Morpheme_Gloss_ru">TR</text:p>
                  </draw:text-box></draw:frame>
                  <draw:frame text:anchor-type="as-char" draw:style-name="Interlin_Frame_Morpheme" fo:min-width="0.1402in" draw:name="Frame1686" draw:z-index="6430"><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1620" draw:z-index="6433"><draw:text-box fo:min-height="0.1402in">
                <text:p text:style-name="Interlin_Baseline">,</text:p>
              </draw:text-box></draw:frame>
              <draw:frame text:anchor-type="as-char" draw:style-name="Interlin_Frame_Word" fo:min-width="0.1402in" draw:name="Frame1621" draw:z-index="6434"><draw:text-box fo:min-height="0.1402in">
                <text:p text:style-name="Interlin_Base_os">уæдæ</text:p>
                <text:p text:style-name="Interlin_Morphemes">
                  <draw:frame text:anchor-type="as-char" draw:style-name="Interlin_Frame_Morpheme" fo:min-width="0.1402in" draw:name="Frame1687" draw:z-index="6435"><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1622" draw:z-index="6438"><draw:text-box fo:min-height="0.1402in">
                <text:p text:style-name="Interlin_Base_os">уым</text:p>
                <text:p text:style-name="Interlin_Morphemes">
                  <draw:frame text:anchor-type="as-char" draw:style-name="Interlin_Frame_Morpheme" fo:min-width="0.1402in" draw:name="Frame1688" draw:z-index="6439"><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1623" draw:z-index="6442"><draw:text-box fo:min-height="0.1402in">
                <text:p text:style-name="Interlin_Base_os">цæмæн</text:p>
                <text:p text:style-name="Interlin_Morphemes">
                  <draw:frame text:anchor-type="as-char" draw:style-name="Interlin_Frame_Morpheme" fo:min-width="0.1402in" draw:name="Frame1689" draw:z-index="6443"><draw:text-box fo:min-height="0.1402in">
                    <text:p text:style-name="Interlin_Morph_os">цæмæн</text:p>
                    <text:p text:style-name="Interlin_Morpheme_Gloss_ru">почему</text:p>
                  </draw:text-box></draw:frame>
                </text:p>
                <text:p text:style-name="Interlin_Word_Gloss_ru"/>
              </draw:text-box></draw:frame>
              <draw:frame text:anchor-type="as-char" draw:style-name="Interlin_Frame_Word" fo:min-width="0.1402in" draw:name="Frame1624" draw:z-index="6446"><draw:text-box fo:min-height="0.1402in">
                <text:p text:style-name="Interlin_Base_os">фæбадтæн</text:p>
                <text:p text:style-name="Interlin_Morphemes">
                  <draw:frame text:anchor-type="as-char" draw:style-name="Interlin_Frame_Morpheme" fo:min-width="0.1402in" draw:name="Frame1690" draw:z-index="6447"><draw:text-box fo:min-height="0.1402in">
                    <text:p text:style-name="Interlin_Morph_os">фæ-</text:p>
                    <text:p text:style-name="Interlin_Morpheme_Gloss_ru">PV</text:p>
                  </draw:text-box></draw:frame>
                  <draw:frame text:anchor-type="as-char" draw:style-name="Interlin_Frame_Morpheme" fo:min-width="0.1402in" draw:name="Frame1691" draw:z-index="6449"><draw:text-box fo:min-height="0.1402in">
                    <text:p text:style-name="Interlin_Morph_os">бад</text:p>
                    <text:p text:style-name="Interlin_Morpheme_Gloss_ru">сидеть</text:p>
                  </draw:text-box></draw:frame>
                  <draw:frame text:anchor-type="as-char" draw:style-name="Interlin_Frame_Morpheme" fo:min-width="0.1402in" draw:name="Frame1692" draw:z-index="6451"><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1625" draw:z-index="6454"><draw:text-box fo:min-height="0.1402in">
                <text:p text:style-name="Interlin_Baseline">?</text:p>
              </draw:text-box></draw:frame>
            
            
          </text:p>
            
            
            <text:p text:style-name="Interlin_Freeform_Gloss_ru">Караева Зоя: Я вчера рассказала, как девушки себя должны вести, а зачем я еще там просидела?</text:p>
          
          <text:p text:style-name="Interlin_Words"><draw:frame text:anchor-type="as-char" draw:style-name="Interlin_Frame_Number" fo:min-width="0.1402in" draw:name="Frame133" draw:z-index="6456"><draw:text-box fo:min-height="0.1402in"><text:p text:style-name="Interlin_Phrase_Number">34.2</text:p></draw:text-box></draw:frame>
            
            
              <draw:frame text:anchor-type="as-char" draw:style-name="Interlin_Frame_Word" fo:min-width="0.1402in" draw:name="Frame1626" draw:z-index="6457"><draw:text-box fo:min-height="0.1402in">
                <text:p text:style-name="Interlin_Base_os">Мæнæ</text:p>
                <text:p text:style-name="Interlin_Morphemes">
                  <draw:frame text:anchor-type="as-char" draw:style-name="Interlin_Frame_Morpheme" fo:min-width="0.1402in" draw:name="Frame1693" draw:z-index="6458"><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627" draw:z-index="6461"><draw:text-box fo:min-height="0.1402in">
                <text:p text:style-name="Interlin_Base_os">ма</text:p>
                <text:p text:style-name="Interlin_Morphemes">
                  <draw:frame text:anchor-type="as-char" draw:style-name="Interlin_Frame_Morpheme" fo:min-width="0.1402in" draw:name="Frame1694" draw:z-index="646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628" draw:z-index="6465"><draw:text-box fo:min-height="0.1402in">
                <text:p text:style-name="Interlin_Base_os">фынджы</text:p>
                <text:p text:style-name="Interlin_Morphemes">
                  <draw:frame text:anchor-type="as-char" draw:style-name="Interlin_Frame_Morpheme" fo:min-width="0.1402in" draw:name="Frame1695" draw:z-index="6466"><draw:text-box fo:min-height="0.1402in">
                    <text:p text:style-name="Interlin_Morph_os">фындж</text:p>
                    <text:p text:style-name="Interlin_Morpheme_Gloss_ru">угощение</text:p>
                  </draw:text-box></draw:frame>
                  <draw:frame text:anchor-type="as-char" draw:style-name="Interlin_Frame_Morpheme" fo:min-width="0.1402in" draw:name="Frame1696" draw:z-index="646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29" draw:z-index="6471"><draw:text-box fo:min-height="0.1402in">
                <text:p text:style-name="Interlin_Base_os">тыххæй</text:p>
                <text:p text:style-name="Interlin_Morphemes">
                  <draw:frame text:anchor-type="as-char" draw:style-name="Interlin_Frame_Morpheme" fo:min-width="0.1402in" draw:name="Frame1697" draw:z-index="6472"><draw:text-box fo:min-height="0.1402in">
                    <text:p text:style-name="Interlin_Morph_os">тыххæй</text:p>
                    <text:p text:style-name="Interlin_Morpheme_Gloss_ru">о</text:p>
                  </draw:text-box></draw:frame>
                </text:p>
                <text:p text:style-name="Interlin_Word_Gloss_ru"/>
              </draw:text-box></draw:frame>
              <draw:frame text:anchor-type="as-char" draw:style-name="Interlin_Frame_Word" fo:min-width="0.1402in" draw:name="Frame1630" draw:z-index="6475"><draw:text-box fo:min-height="0.1402in">
                <text:p text:style-name="Interlin_Baseline">,</text:p>
              </draw:text-box></draw:frame>
              <draw:frame text:anchor-type="as-char" draw:style-name="Interlin_Frame_Word" fo:min-width="0.1402in" draw:name="Frame1631" draw:z-index="6476"><draw:text-box fo:min-height="0.1402in">
                <text:p text:style-name="Interlin_Base_os">ирон</text:p>
                <text:p text:style-name="Interlin_Morphemes">
                  <draw:frame text:anchor-type="as-char" draw:style-name="Interlin_Frame_Morpheme" fo:min-width="0.1402in" draw:name="Frame1698" draw:z-index="6477"><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1632" draw:z-index="6480"><draw:text-box fo:min-height="0.1402in">
                <text:p text:style-name="Interlin_Base_os">фынджы</text:p>
                <text:p text:style-name="Interlin_Morphemes">
                  <draw:frame text:anchor-type="as-char" draw:style-name="Interlin_Frame_Morpheme" fo:min-width="0.1402in" draw:name="Frame1699" draw:z-index="6481"><draw:text-box fo:min-height="0.1402in">
                    <text:p text:style-name="Interlin_Morph_os">фындж</text:p>
                    <text:p text:style-name="Interlin_Morpheme_Gloss_ru">угощение</text:p>
                  </draw:text-box></draw:frame>
                  <draw:frame text:anchor-type="as-char" draw:style-name="Interlin_Frame_Morpheme" fo:min-width="0.1402in" draw:name="Frame1700" draw:z-index="648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33" draw:z-index="6486"><draw:text-box fo:min-height="0.1402in">
                <text:p text:style-name="Interlin_Base_os">тыххæй</text:p>
                <text:p text:style-name="Interlin_Morphemes">
                  <draw:frame text:anchor-type="as-char" draw:style-name="Interlin_Frame_Morpheme" fo:min-width="0.1402in" draw:name="Frame1701" draw:z-index="6487"><draw:text-box fo:min-height="0.1402in">
                    <text:p text:style-name="Interlin_Morph_os">тыххæй</text:p>
                    <text:p text:style-name="Interlin_Morpheme_Gloss_ru">о</text:p>
                  </draw:text-box></draw:frame>
                </text:p>
                <text:p text:style-name="Interlin_Word_Gloss_ru"/>
              </draw:text-box></draw:frame>
              <draw:frame text:anchor-type="as-char" draw:style-name="Interlin_Frame_Word" fo:min-width="0.1402in" draw:name="Frame1634" draw:z-index="6490"><draw:text-box fo:min-height="0.1402in">
                <text:p text:style-name="Interlin_Base_os">ма</text:p>
                <text:p text:style-name="Interlin_Morphemes">
                  <draw:frame text:anchor-type="as-char" draw:style-name="Interlin_Frame_Morpheme" fo:min-width="0.1402in" draw:name="Frame1702" draw:z-index="649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1635" draw:z-index="6494"><draw:text-box fo:min-height="0.1402in">
                <text:p text:style-name="Interlin_Base_os">зæгъын</text:p>
                <text:p text:style-name="Interlin_Morphemes">
                  <draw:frame text:anchor-type="as-char" draw:style-name="Interlin_Frame_Morpheme" fo:min-width="0.1402in" draw:name="Frame1703" draw:z-index="6495"><draw:text-box fo:min-height="0.1402in">
                    <text:p text:style-name="Interlin_Morph_os">зæгъ</text:p>
                    <text:p text:style-name="Interlin_Morpheme_Gloss_ru">сказать</text:p>
                  </draw:text-box></draw:frame>
                  <draw:frame text:anchor-type="as-char" draw:style-name="Interlin_Frame_Morpheme" fo:min-width="0.1402in" draw:name="Frame1704" draw:z-index="649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636" draw:z-index="6500"><draw:text-box fo:min-height="0.1402in">
                <text:p text:style-name="Interlin_Base_os">афтæ</text:p>
                <text:p text:style-name="Interlin_Morphemes">
                  <draw:frame text:anchor-type="as-char" draw:style-name="Interlin_Frame_Morpheme" fo:min-width="0.1402in" draw:name="Frame1705" draw:z-index="650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637" draw:z-index="6504"><draw:text-box fo:min-height="0.1402in">
                <text:p text:style-name="Interlin_Base_os">мæ</text:p>
                <text:p text:style-name="Interlin_Morphemes">
                  <draw:frame text:anchor-type="as-char" draw:style-name="Interlin_Frame_Morpheme" fo:min-width="0.1402in" draw:name="Frame1706" draw:z-index="6505"><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638" draw:z-index="6508"><draw:text-box fo:min-height="0.1402in">
                <text:p text:style-name="Interlin_Base_os">бон</text:p>
                <text:p text:style-name="Interlin_Morphemes">
                  <draw:frame text:anchor-type="as-char" draw:style-name="Interlin_Frame_Morpheme" fo:min-width="0.1402in" draw:name="Frame1707" draw:z-index="6509"><draw:text-box fo:min-height="0.1402in">
                    <text:p text:style-name="Interlin_Morph_os">бон</text:p>
                    <text:p text:style-name="Interlin_Morpheme_Gloss_ru">сила</text:p>
                  </draw:text-box></draw:frame>
                </text:p>
                <text:p text:style-name="Interlin_Word_Gloss_ru"/>
              </draw:text-box></draw:frame>
              <draw:frame text:anchor-type="as-char" draw:style-name="Interlin_Frame_Word" fo:min-width="0.1402in" draw:name="Frame1639" draw:z-index="6512"><draw:text-box fo:min-height="0.1402in">
                <text:p text:style-name="Interlin_Base_os">у</text:p>
                <text:p text:style-name="Interlin_Morphemes">
                  <draw:frame text:anchor-type="as-char" draw:style-name="Interlin_Frame_Morpheme" fo:min-width="0.1402in" draw:name="Frame1708" draw:z-index="651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1640" draw:z-index="6516"><draw:text-box fo:min-height="0.1402in">
                <text:p text:style-name="Interlin_Baseline">:</text:p>
              </draw:text-box></draw:frame>
              <draw:frame text:anchor-type="as-char" draw:style-name="Interlin_Frame_Word" fo:min-width="0.1402in" draw:name="Frame1641" draw:z-index="6517"><draw:text-box fo:min-height="0.1402in">
                <text:p text:style-name="Interlin_Base_os">раджыйы</text:p>
                <text:p text:style-name="Interlin_Morphemes">
                  <draw:frame text:anchor-type="as-char" draw:style-name="Interlin_Frame_Morpheme" fo:min-width="0.1402in" draw:name="Frame1709" draw:z-index="6518"><draw:text-box fo:min-height="0.1402in">
                    <text:p text:style-name="Interlin_Morph_os">раджы</text:p>
                    <text:p text:style-name="Interlin_Morpheme_Gloss_ru">давно</text:p>
                  </draw:text-box></draw:frame>
                  <draw:frame text:anchor-type="as-char" draw:style-name="Interlin_Frame_Morpheme" fo:min-width="0.1402in" draw:name="Frame1710" draw:z-index="652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642" draw:z-index="6523"><draw:text-box fo:min-height="0.1402in">
                <text:p text:style-name="Interlin_Base_os">фынгтæ</text:p>
                <text:p text:style-name="Interlin_Morphemes">
                  <draw:frame text:anchor-type="as-char" draw:style-name="Interlin_Frame_Morpheme" fo:min-width="0.1402in" draw:name="Frame1711" draw:z-index="6524"><draw:text-box fo:min-height="0.1402in">
                    <text:p text:style-name="Interlin_Morph_os">фынг</text:p>
                    <text:p text:style-name="Interlin_Morpheme_Gloss_ru">угощение</text:p>
                  </draw:text-box></draw:frame>
                  <draw:frame text:anchor-type="as-char" draw:style-name="Interlin_Frame_Morpheme" fo:min-width="0.1402in" draw:name="Frame1712" draw:z-index="6526"><draw:text-box fo:min-height="0.1402in">
                    <text:p text:style-name="Interlin_Morph_os">-т</text:p>
                    <text:p text:style-name="Interlin_Morpheme_Gloss_ru">PL</text:p>
                  </draw:text-box></draw:frame>
                  <draw:frame text:anchor-type="as-char" draw:style-name="Interlin_Frame_Morpheme" fo:min-width="0.1402in" draw:name="Frame1713" draw:z-index="652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43" draw:z-index="6531"><draw:text-box fo:min-height="0.1402in">
                <text:p text:style-name="Interlin_Base_os">мæнæ</text:p>
                <text:p text:style-name="Interlin_Morphemes">
                  <draw:frame text:anchor-type="as-char" draw:style-name="Interlin_Frame_Morpheme" fo:min-width="0.1402in" draw:name="Frame1714" draw:z-index="6532"><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644" draw:z-index="6535"><draw:text-box fo:min-height="0.1402in">
                <text:p text:style-name="Interlin_Base_os">æмæ</text:p>
                <text:p text:style-name="Interlin_Morphemes">
                  <draw:frame text:anchor-type="as-char" draw:style-name="Interlin_Frame_Morpheme" fo:min-width="0.1402in" draw:name="Frame1715" draw:z-index="65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45" draw:z-index="6539"><draw:text-box fo:min-height="0.1402in">
                <text:p text:style-name="Interlin_Base_os">ныры</text:p>
                <text:p text:style-name="Interlin_Morphemes">
                  <draw:frame text:anchor-type="as-char" draw:style-name="Interlin_Frame_Morpheme" fo:min-width="0.1402in" draw:name="Frame1716" draw:z-index="6540"><draw:text-box fo:min-height="0.1402in">
                    <text:p text:style-name="Interlin_Morph_os">ныр</text:p>
                    <text:p text:style-name="Interlin_Morpheme_Gloss_ru">сейчас</text:p>
                  </draw:text-box></draw:frame>
                  <draw:frame text:anchor-type="as-char" draw:style-name="Interlin_Frame_Morpheme" fo:min-width="0.1402in" draw:name="Frame1717" draw:z-index="654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46" draw:z-index="6545"><draw:text-box fo:min-height="0.1402in">
                <text:p text:style-name="Interlin_Base_os">фынгтæ</text:p>
                <text:p text:style-name="Interlin_Morphemes">
                  <draw:frame text:anchor-type="as-char" draw:style-name="Interlin_Frame_Morpheme" fo:min-width="0.1402in" draw:name="Frame1718" draw:z-index="6546"><draw:text-box fo:min-height="0.1402in">
                    <text:p text:style-name="Interlin_Morph_os">фынг</text:p>
                    <text:p text:style-name="Interlin_Morpheme_Gloss_ru">угощение</text:p>
                  </draw:text-box></draw:frame>
                  <draw:frame text:anchor-type="as-char" draw:style-name="Interlin_Frame_Morpheme" fo:min-width="0.1402in" draw:name="Frame1719" draw:z-index="6548"><draw:text-box fo:min-height="0.1402in">
                    <text:p text:style-name="Interlin_Morph_os">-т</text:p>
                    <text:p text:style-name="Interlin_Morpheme_Gloss_ru">PL</text:p>
                  </draw:text-box></draw:frame>
                  <draw:frame text:anchor-type="as-char" draw:style-name="Interlin_Frame_Morpheme" fo:min-width="0.1402in" draw:name="Frame1720" draw:z-index="655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47" draw:z-index="6553"><draw:text-box fo:min-height="0.1402in">
                <text:p text:style-name="Interlin_Base_os">кæрæдзимæ</text:p>
                <text:p text:style-name="Interlin_Morphemes">
                  <draw:frame text:anchor-type="as-char" draw:style-name="Interlin_Frame_Morpheme" fo:min-width="0.1402in" draw:name="Frame1721" draw:z-index="6554"><draw:text-box fo:min-height="0.1402in">
                    <text:p text:style-name="Interlin_Morph_os">кæрæдзи</text:p>
                    <text:p text:style-name="Interlin_Morpheme_Gloss_ru">RCP</text:p>
                  </draw:text-box></draw:frame>
                  <draw:frame text:anchor-type="as-char" draw:style-name="Interlin_Frame_Morpheme" fo:min-width="0.1402in" draw:name="Frame1722" draw:z-index="655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648" draw:z-index="6559"><draw:text-box fo:min-height="0.1402in">
                <text:p text:style-name="Interlin_Base_os">дард</text:p>
                <text:p text:style-name="Interlin_Morphemes">
                  <draw:frame text:anchor-type="as-char" draw:style-name="Interlin_Frame_Morpheme" fo:min-width="0.1402in" draw:name="Frame1723" draw:z-index="6560"><draw:text-box fo:min-height="0.1402in">
                    <text:p text:style-name="Interlin_Morph_os">дард</text:p>
                    <text:p text:style-name="Interlin_Morpheme_Gloss_ru">далекий</text:p>
                  </draw:text-box></draw:frame>
                </text:p>
                <text:p text:style-name="Interlin_Word_Gloss_ru"/>
              </draw:text-box></draw:frame>
              <draw:frame text:anchor-type="as-char" draw:style-name="Interlin_Frame_Word" fo:min-width="0.1402in" draw:name="Frame1649" draw:z-index="6563"><draw:text-box fo:min-height="0.1402in">
                <text:p text:style-name="Interlin_Base_os">сты</text:p>
                <text:p text:style-name="Interlin_Morphemes">
                  <draw:frame text:anchor-type="as-char" draw:style-name="Interlin_Frame_Morpheme" fo:min-width="0.1402in" draw:name="Frame1724" draw:z-index="6564"><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650" draw:z-index="6567"><draw:text-box fo:min-height="0.1402in">
                <text:p text:style-name="Interlin_Baseline">.</text:p>
              </draw:text-box></draw:frame>
            
            
          </text:p>
            
            
            <text:p text:style-name="Interlin_Freeform_Gloss_ru">Вот еще о застолье, об осетинском застолье я могу сказать так: застолье в прошлом и современное застолье очень далеки друг от друга.</text:p>
          
          <text:p text:style-name="Interlin_Words"><draw:frame text:anchor-type="as-char" draw:style-name="Interlin_Frame_Number" fo:min-width="0.1402in" draw:name="Frame134" draw:z-index="6569"><draw:text-box fo:min-height="0.1402in"><text:p text:style-name="Interlin_Phrase_Number">34.3</text:p></draw:text-box></draw:frame>
            
            
              <draw:frame text:anchor-type="as-char" draw:style-name="Interlin_Frame_Word" fo:min-width="0.1402in" draw:name="Frame1651" draw:z-index="6570"><draw:text-box fo:min-height="0.1402in">
                <text:p text:style-name="Interlin_Base_os">Уымæн</text:p>
                <text:p text:style-name="Interlin_Morphemes">
                  <draw:frame text:anchor-type="as-char" draw:style-name="Interlin_Frame_Morpheme" fo:min-width="0.1402in" draw:name="Frame1725" draw:z-index="6571"><draw:text-box fo:min-height="0.1402in">
                    <text:p text:style-name="Interlin_Morph_os">уым</text:p>
                    <text:p text:style-name="Interlin_Morpheme_Gloss_ru">DemDist</text:p>
                  </draw:text-box></draw:frame>
                  <draw:frame text:anchor-type="as-char" draw:style-name="Interlin_Frame_Morpheme" fo:min-width="0.1402in" draw:name="Frame1726" draw:z-index="6573"><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652" draw:z-index="6576"><draw:text-box fo:min-height="0.1402in">
                <text:p text:style-name="Interlin_Base_os">æмæ</text:p>
                <text:p text:style-name="Interlin_Morphemes">
                  <draw:frame text:anchor-type="as-char" draw:style-name="Interlin_Frame_Morpheme" fo:min-width="0.1402in" draw:name="Frame1727" draw:z-index="657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53" draw:z-index="6580"><draw:text-box fo:min-height="0.1402in">
                <text:p text:style-name="Interlin_Base_os">раджы-иу</text:p>
                <text:p text:style-name="Interlin_Morphemes">
                  <draw:frame text:anchor-type="as-char" draw:style-name="Interlin_Frame_Morpheme" fo:min-width="0.1402in" draw:name="Frame1728" draw:z-index="6581"><draw:text-box fo:min-height="0.1402in">
                    <text:p text:style-name="Interlin_Morph_os">раджы</text:p>
                    <text:p text:style-name="Interlin_Morpheme_Gloss_ru">давно</text:p>
                  </draw:text-box></draw:frame>
                  <draw:frame text:anchor-type="as-char" draw:style-name="Interlin_Frame_Morpheme" fo:min-width="0.1402in" draw:name="Frame1729" draw:z-index="658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654" draw:z-index="6586"><draw:text-box fo:min-height="0.1402in">
                <text:p text:style-name="Interlin_Base_os">уыдис</text:p>
                <text:p text:style-name="Interlin_Morphemes">
                  <draw:frame text:anchor-type="as-char" draw:style-name="Interlin_Frame_Morpheme" fo:min-width="0.1402in" draw:name="Frame1730" draw:z-index="6587"><draw:text-box fo:min-height="0.1402in">
                    <text:p text:style-name="Interlin_Morph_os">уыд</text:p>
                    <text:p text:style-name="Interlin_Morpheme_Gloss_ru">быть</text:p>
                  </draw:text-box></draw:frame>
                  <draw:frame text:anchor-type="as-char" draw:style-name="Interlin_Frame_Morpheme" fo:min-width="0.1402in" draw:name="Frame1731" draw:z-index="6589"><draw:text-box fo:min-height="0.1402in">
                    <text:p text:style-name="Interlin_Morph_os">-ис</text:p>
                    <text:p text:style-name="Interlin_Morpheme_Gloss_ru">PST.INTR.3SG</text:p>
                  </draw:text-box></draw:frame>
                </text:p>
                <text:p text:style-name="Interlin_Word_Gloss_ru"/>
              </draw:text-box></draw:frame>
              <draw:frame text:anchor-type="as-char" draw:style-name="Interlin_Frame_Word" fo:min-width="0.1402in" draw:name="Frame1655" draw:z-index="6592"><draw:text-box fo:min-height="0.1402in">
                <text:p text:style-name="Interlin_Baseline">,</text:p>
              </draw:text-box></draw:frame>
              <draw:frame text:anchor-type="as-char" draw:style-name="Interlin_Frame_Word" fo:min-width="0.1402in" draw:name="Frame1656" draw:z-index="6593"><draw:text-box fo:min-height="0.1402in">
                <text:p text:style-name="Interlin_Base_os">хистæр</text:p>
                <text:p text:style-name="Interlin_Morphemes">
                  <draw:frame text:anchor-type="as-char" draw:style-name="Interlin_Frame_Morpheme" fo:min-width="0.1402in" draw:name="Frame1732" draw:z-index="6594"><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657" draw:z-index="6597"><draw:text-box fo:min-height="0.1402in">
                <text:p text:style-name="Interlin_Base_os">равзæрстой</text:p>
                <text:p text:style-name="Interlin_Morphemes">
                  <draw:frame text:anchor-type="as-char" draw:style-name="Interlin_Frame_Morpheme" fo:min-width="0.1402in" draw:name="Frame1733" draw:z-index="6598"><draw:text-box fo:min-height="0.1402in">
                    <text:p text:style-name="Interlin_Morph_os">ра-</text:p>
                    <text:p text:style-name="Interlin_Morpheme_Gloss_ru">PV</text:p>
                  </draw:text-box></draw:frame>
                  <draw:frame text:anchor-type="as-char" draw:style-name="Interlin_Frame_Morpheme" fo:min-width="0.1402in" draw:name="Frame1734" draw:z-index="6600"><draw:text-box fo:min-height="0.1402in">
                    <text:p text:style-name="Interlin_Morph_os">взæрст</text:p>
                    <text:p text:style-name="Interlin_Morpheme_Gloss_ru">выбирать</text:p>
                  </draw:text-box></draw:frame>
                  <draw:frame text:anchor-type="as-char" draw:style-name="Interlin_Frame_Morpheme" fo:min-width="0.1402in" draw:name="Frame1735" draw:z-index="660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658" draw:z-index="6605"><draw:text-box fo:min-height="0.1402in">
                <text:p text:style-name="Interlin_Baseline">,</text:p>
              </draw:text-box></draw:frame>
              <draw:frame text:anchor-type="as-char" draw:style-name="Interlin_Frame_Word" fo:min-width="0.1402in" draw:name="Frame1659" draw:z-index="6606"><draw:text-box fo:min-height="0.1402in">
                <text:p text:style-name="Interlin_Base_os">æмæ-иу</text:p>
                <text:p text:style-name="Interlin_Morphemes">
                  <draw:frame text:anchor-type="as-char" draw:style-name="Interlin_Frame_Morpheme" fo:min-width="0.1402in" draw:name="Frame1736" draw:z-index="6607"><draw:text-box fo:min-height="0.1402in">
                    <text:p text:style-name="Interlin_Morph_os">æмæ</text:p>
                    <text:p text:style-name="Interlin_Morpheme_Gloss_ru">и</text:p>
                  </draw:text-box></draw:frame>
                  <draw:frame text:anchor-type="as-char" draw:style-name="Interlin_Frame_Morpheme" fo:min-width="0.1402in" draw:name="Frame1737" draw:z-index="660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660" draw:z-index="6612"><draw:text-box fo:min-height="0.1402in">
                <text:p text:style-name="Interlin_Base_os">æппæты</text:p>
                <text:p text:style-name="Interlin_Morphemes">
                  <draw:frame text:anchor-type="as-char" draw:style-name="Interlin_Frame_Morpheme" fo:min-width="0.1402in" draw:name="Frame1738" draw:z-index="6613"><draw:text-box fo:min-height="0.1402in">
                    <text:p text:style-name="Interlin_Morph_os">æппæт</text:p>
                    <text:p text:style-name="Interlin_Morpheme_Gloss_ru">все</text:p>
                  </draw:text-box></draw:frame>
                  <draw:frame text:anchor-type="as-char" draw:style-name="Interlin_Frame_Morpheme" fo:min-width="0.1402in" draw:name="Frame1739" draw:z-index="661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661" draw:z-index="6618"><draw:text-box fo:min-height="0.1402in">
                <text:p text:style-name="Interlin_Base_os">сæрæй</text:p>
                <text:p text:style-name="Interlin_Morphemes">
                  <draw:frame text:anchor-type="as-char" draw:style-name="Interlin_Frame_Morpheme" fo:min-width="0.1402in" draw:name="Frame1740" draw:z-index="6619"><draw:text-box fo:min-height="0.1402in">
                    <text:p text:style-name="Interlin_Morph_os">сæр</text:p>
                    <text:p text:style-name="Interlin_Morpheme_Gloss_ru">голова</text:p>
                  </draw:text-box></draw:frame>
                  <draw:frame text:anchor-type="as-char" draw:style-name="Interlin_Frame_Morpheme" fo:min-width="0.1402in" draw:name="Frame1741" draw:z-index="6621"><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662" draw:z-index="6624"><draw:text-box fo:min-height="0.1402in">
                <text:p text:style-name="Interlin_Base_os">бадти</text:p>
                <text:p text:style-name="Interlin_Morphemes">
                  <draw:frame text:anchor-type="as-char" draw:style-name="Interlin_Frame_Morpheme" fo:min-width="0.1402in" draw:name="Frame1742" draw:z-index="6625"><draw:text-box fo:min-height="0.1402in">
                    <text:p text:style-name="Interlin_Morph_os">бадт</text:p>
                    <text:p text:style-name="Interlin_Morpheme_Gloss_ru">сидеть</text:p>
                  </draw:text-box></draw:frame>
                  <draw:frame text:anchor-type="as-char" draw:style-name="Interlin_Frame_Morpheme" fo:min-width="0.1402in" draw:name="Frame1743" draw:z-index="662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663" draw:z-index="6630"><draw:text-box fo:min-height="0.1402in">
                <text:p text:style-name="Interlin_Base_os">хистæр</text:p>
                <text:p text:style-name="Interlin_Morphemes">
                  <draw:frame text:anchor-type="as-char" draw:style-name="Interlin_Frame_Morpheme" fo:min-width="0.1402in" draw:name="Frame1744" draw:z-index="6631"><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664" draw:z-index="6634"><draw:text-box fo:min-height="0.1402in">
                <text:p text:style-name="Interlin_Baseline">.</text:p>
              </draw:text-box></draw:frame>
            
            
          </text:p>
            
            
            <text:p text:style-name="Interlin_Freeform_Gloss_ru">Потому что раньше было, выбирали старшего, и он сидел во главе всего стола.</text:p>
          
          <text:p text:style-name="Interlin_Words"><draw:frame text:anchor-type="as-char" draw:style-name="Interlin_Frame_Number" fo:min-width="0.1402in" draw:name="Frame135" draw:z-index="6636"><draw:text-box fo:min-height="0.1402in"><text:p text:style-name="Interlin_Phrase_Number">34.4</text:p></draw:text-box></draw:frame>
            
            
              <draw:frame text:anchor-type="as-char" draw:style-name="Interlin_Frame_Word" fo:min-width="0.1402in" draw:name="Frame1665" draw:z-index="6637"><draw:text-box fo:min-height="0.1402in">
                <text:p text:style-name="Interlin_Base_os">Æмæ</text:p>
                <text:p text:style-name="Interlin_Morphemes">
                  <draw:frame text:anchor-type="as-char" draw:style-name="Interlin_Frame_Morpheme" fo:min-width="0.1402in" draw:name="Frame1745" draw:z-index="663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66" draw:z-index="6641"><draw:text-box fo:min-height="0.1402in">
                <text:p text:style-name="Interlin_Base_os">ныртæккæ</text:p>
                <text:p text:style-name="Interlin_Morphemes">
                  <draw:frame text:anchor-type="as-char" draw:style-name="Interlin_Frame_Morpheme" fo:min-width="0.1402in" draw:name="Frame1746" draw:z-index="6642"><draw:text-box fo:min-height="0.1402in">
                    <text:p text:style-name="Interlin_Morph_os">ныртæккæ</text:p>
                    <text:p text:style-name="Interlin_Morpheme_Gloss_ru">сейчас</text:p>
                  </draw:text-box></draw:frame>
                </text:p>
                <text:p text:style-name="Interlin_Word_Gloss_ru"/>
              </draw:text-box></draw:frame>
              <draw:frame text:anchor-type="as-char" draw:style-name="Interlin_Frame_Word" fo:min-width="0.1402in" draw:name="Frame1667" draw:z-index="6645"><draw:text-box fo:min-height="0.1402in">
                <text:p text:style-name="Interlin_Base_os">уырдыглæуджытæ</text:p>
                <text:p text:style-name="Interlin_Morphemes">
                  <draw:frame text:anchor-type="as-char" draw:style-name="Interlin_Frame_Morpheme" fo:min-width="0.1402in" draw:name="Frame1747" draw:z-index="6646"><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1748" draw:z-index="6648"><draw:text-box fo:min-height="0.1402in">
                    <text:p text:style-name="Interlin_Morph_os">лæу</text:p>
                    <text:p text:style-name="Interlin_Morpheme_Gloss_ru">стоять</text:p>
                  </draw:text-box></draw:frame>
                  <draw:frame text:anchor-type="as-char" draw:style-name="Interlin_Frame_Morpheme" fo:min-width="0.1402in" draw:name="Frame1749" draw:z-index="6650"><draw:text-box fo:min-height="0.1402in">
                    <text:p text:style-name="Interlin_Morph_os">-дж</text:p>
                    <text:p text:style-name="Interlin_Morpheme_Gloss_ru">PTCP.PRS</text:p>
                  </draw:text-box></draw:frame>
                  <draw:frame text:anchor-type="as-char" draw:style-name="Interlin_Frame_Morpheme" fo:min-width="0.1402in" draw:name="Frame1750" draw:z-index="6652"><draw:text-box fo:min-height="0.1402in">
                    <text:p text:style-name="Interlin_Morph_os">-ыт</text:p>
                    <text:p text:style-name="Interlin_Morpheme_Gloss_ru">PL</text:p>
                  </draw:text-box></draw:frame>
                  <draw:frame text:anchor-type="as-char" draw:style-name="Interlin_Frame_Morpheme" fo:min-width="0.1402in" draw:name="Frame1751" draw:z-index="665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68" draw:z-index="6657"><draw:text-box fo:min-height="0.1402in">
                <text:p text:style-name="Interlin_Base_os">цæуыннæ</text:p>
                <text:p text:style-name="Interlin_Morphemes">
                  <draw:frame text:anchor-type="as-char" draw:style-name="Interlin_Frame_Morpheme" fo:min-width="0.1402in" draw:name="Frame1752" draw:z-index="6658"><draw:text-box fo:min-height="0.1402in">
                    <text:p text:style-name="Interlin_Morph_os">цæуыннæ</text:p>
                    <text:p text:style-name="Interlin_Morpheme_Gloss_ru">почему.не</text:p>
                  </draw:text-box></draw:frame>
                </text:p>
                <text:p text:style-name="Interlin_Word_Gloss_ru"/>
              </draw:text-box></draw:frame>
              <draw:frame text:anchor-type="as-char" draw:style-name="Interlin_Frame_Word" fo:min-width="0.1402in" draw:name="Frame1669" draw:z-index="6661"><draw:text-box fo:min-height="0.1402in">
                <text:p text:style-name="Interlin_Base_os">и</text:p>
                <text:p text:style-name="Interlin_Morphemes">
                  <draw:frame text:anchor-type="as-char" draw:style-name="Interlin_Frame_Morpheme" fo:min-width="0.1402in" draw:name="Frame1753" draw:z-index="6662"><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1670" draw:z-index="6665"><draw:text-box fo:min-height="0.1402in">
                <text:p text:style-name="Interlin_Baseline">?</text:p>
              </draw:text-box></draw:frame>
            
            
          </text:p>
            
            
            <text:p text:style-name="Interlin_Freeform_Gloss_ru">И почему теперь уже нет младших, обслуживающий гостей во время застолья?</text:p>
          
          <text:p text:style-name="Interlin_Words"><draw:frame text:anchor-type="as-char" draw:style-name="Interlin_Frame_Number" fo:min-width="0.1402in" draw:name="Frame136" draw:z-index="6667"><draw:text-box fo:min-height="0.1402in"><text:p text:style-name="Interlin_Phrase_Number">34.5</text:p></draw:text-box></draw:frame>
            
            
              <draw:frame text:anchor-type="as-char" draw:style-name="Interlin_Frame_Word" fo:min-width="0.1402in" draw:name="Frame1671" draw:z-index="6668"><draw:text-box fo:min-height="0.1402in">
                <text:p text:style-name="Interlin_Base_os">Цæмæн</text:p>
                <text:p text:style-name="Interlin_Morphemes">
                  <draw:frame text:anchor-type="as-char" draw:style-name="Interlin_Frame_Morpheme" fo:min-width="0.1402in" draw:name="Frame1754" draw:z-index="6669"><draw:text-box fo:min-height="0.1402in">
                    <text:p text:style-name="Interlin_Morph_os">цæмæн</text:p>
                    <text:p text:style-name="Interlin_Morpheme_Gloss_ru">почему</text:p>
                  </draw:text-box></draw:frame>
                </text:p>
                <text:p text:style-name="Interlin_Word_Gloss_ru"/>
              </draw:text-box></draw:frame>
              <draw:frame text:anchor-type="as-char" draw:style-name="Interlin_Frame_Word" fo:min-width="0.1402in" draw:name="Frame1672" draw:z-index="6672"><draw:text-box fo:min-height="0.1402in">
                <text:p text:style-name="Interlin_Base_os">сты</text:p>
                <text:p text:style-name="Interlin_Morphemes">
                  <draw:frame text:anchor-type="as-char" draw:style-name="Interlin_Frame_Morpheme" fo:min-width="0.1402in" draw:name="Frame1755" draw:z-index="6673"><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1673" draw:z-index="6676"><draw:text-box fo:min-height="0.1402in">
                <text:p text:style-name="Interlin_Base_os">хæлд</text:p>
                <text:p text:style-name="Interlin_Morphemes">
                  <draw:frame text:anchor-type="as-char" draw:style-name="Interlin_Frame_Morpheme" fo:min-width="0.1402in" draw:name="Frame1756" draw:z-index="6677"><draw:text-box fo:min-height="0.1402in">
                    <text:p text:style-name="Interlin_Morph_os">хæлд</text:p>
                    <text:p text:style-name="Interlin_Morpheme_Gloss_ru">разрушаться.PART.PST</text:p>
                  </draw:text-box></draw:frame>
                </text:p>
                <text:p text:style-name="Interlin_Word_Gloss_ru"/>
              </draw:text-box></draw:frame>
              <draw:frame text:anchor-type="as-char" draw:style-name="Interlin_Frame_Word" fo:min-width="0.1402in" draw:name="Frame1674" draw:z-index="6680"><draw:text-box fo:min-height="0.1402in">
                <text:p text:style-name="Interlin_Base_os">сывæллæттæ</text:p>
                <text:p text:style-name="Interlin_Morphemes">
                  <draw:frame text:anchor-type="as-char" draw:style-name="Interlin_Frame_Morpheme" fo:min-width="0.1402in" draw:name="Frame1757" draw:z-index="6681"><draw:text-box fo:min-height="0.1402in">
                    <text:p text:style-name="Interlin_Morph_os">сывæллæ</text:p>
                    <text:p text:style-name="Interlin_Morpheme_Gloss_ru">ребенок</text:p>
                  </draw:text-box></draw:frame>
                  <draw:frame text:anchor-type="as-char" draw:style-name="Interlin_Frame_Morpheme" fo:min-width="0.1402in" draw:name="Frame1758" draw:z-index="6683"><draw:text-box fo:min-height="0.1402in">
                    <text:p text:style-name="Interlin_Morph_os">-тт</text:p>
                    <text:p text:style-name="Interlin_Morpheme_Gloss_ru">PL</text:p>
                  </draw:text-box></draw:frame>
                  <draw:frame text:anchor-type="as-char" draw:style-name="Interlin_Frame_Morpheme" fo:min-width="0.1402in" draw:name="Frame1759" draw:z-index="668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675" draw:z-index="6688"><draw:text-box fo:min-height="0.1402in">
                <text:p text:style-name="Interlin_Baseline">?</text:p>
              </draw:text-box></draw:frame>
            
            
          </text:p>
            
            
            <text:p text:style-name="Interlin_Freeform_Gloss_ru">Почему дети (сейчас) испорченные?</text:p>
          
          <text:p text:style-name="Interlin_Words"><draw:frame text:anchor-type="as-char" draw:style-name="Interlin_Frame_Number" fo:min-width="0.1402in" draw:name="Frame137" draw:z-index="6690"><draw:text-box fo:min-height="0.1402in"><text:p text:style-name="Interlin_Phrase_Number">34.6</text:p></draw:text-box></draw:frame>
            
            
              <draw:frame text:anchor-type="as-char" draw:style-name="Interlin_Frame_Word" fo:min-width="0.1402in" draw:name="Frame1676" draw:z-index="6691"><draw:text-box fo:min-height="0.1402in">
                <text:p text:style-name="Interlin_Base_os">Уымæн</text:p>
                <text:p text:style-name="Interlin_Morphemes">
                  <draw:frame text:anchor-type="as-char" draw:style-name="Interlin_Frame_Morpheme" fo:min-width="0.1402in" draw:name="Frame1760" draw:z-index="6692"><draw:text-box fo:min-height="0.1402in">
                    <text:p text:style-name="Interlin_Morph_os">уым</text:p>
                    <text:p text:style-name="Interlin_Morpheme_Gloss_ru">DemDist</text:p>
                  </draw:text-box></draw:frame>
                  <draw:frame text:anchor-type="as-char" draw:style-name="Interlin_Frame_Morpheme" fo:min-width="0.1402in" draw:name="Frame1761" draw:z-index="6694"><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677" draw:z-index="6697"><draw:text-box fo:min-height="0.1402in">
                <text:p text:style-name="Interlin_Base_os">æмæ</text:p>
                <text:p text:style-name="Interlin_Morphemes">
                  <draw:frame text:anchor-type="as-char" draw:style-name="Interlin_Frame_Morpheme" fo:min-width="0.1402in" draw:name="Frame1762" draw:z-index="669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78" draw:z-index="6701"><draw:text-box fo:min-height="0.1402in">
                <text:p text:style-name="Interlin_Base_os">алкæй</text:p>
                <text:p text:style-name="Interlin_Morphemes">
                  <draw:frame text:anchor-type="as-char" draw:style-name="Interlin_Frame_Morpheme" fo:min-width="0.1402in" draw:name="Frame1763" draw:z-index="6702"><draw:text-box fo:min-height="0.1402in">
                    <text:p text:style-name="Interlin_Morph_os">алкæй</text:p>
                    <text:p text:style-name="Interlin_Morpheme_Gloss_ru">каждый.GEN</text:p>
                  </draw:text-box></draw:frame>
                </text:p>
                <text:p text:style-name="Interlin_Word_Gloss_ru"/>
              </draw:text-box></draw:frame>
              <draw:frame text:anchor-type="as-char" draw:style-name="Interlin_Frame_Word" fo:min-width="0.1402in" draw:name="Frame1679" draw:z-index="6705"><draw:text-box fo:min-height="0.1402in">
                <text:p text:style-name="Interlin_Base_os">раз</text:p>
                <text:p text:style-name="Interlin_Morphemes">
                  <draw:frame text:anchor-type="as-char" draw:style-name="Interlin_Frame_Morpheme" fo:min-width="0.1402in" draw:name="Frame1764" draw:z-index="6706"><draw:text-box fo:min-height="0.1402in">
                    <text:p text:style-name="Interlin_Morph_os">раз</text:p>
                    <text:p text:style-name="Interlin_Morpheme_Gloss_ru">перед</text:p>
                  </draw:text-box></draw:frame>
                </text:p>
                <text:p text:style-name="Interlin_Word_Gloss_ru"/>
              </draw:text-box></draw:frame>
              <draw:frame text:anchor-type="as-char" draw:style-name="Interlin_Frame_Word" fo:min-width="0.1402in" draw:name="Frame1680" draw:z-index="6709"><draw:text-box fo:min-height="0.1402in">
                <text:p text:style-name="Interlin_Base_os">дæр</text:p>
                <text:p text:style-name="Interlin_Morphemes">
                  <draw:frame text:anchor-type="as-char" draw:style-name="Interlin_Frame_Morpheme" fo:min-width="0.1402in" draw:name="Frame1765" draw:z-index="671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681" draw:z-index="6713"><draw:text-box fo:min-height="0.1402in">
                <text:p text:style-name="Interlin_Base_os">водкæйы</text:p>
                <text:p text:style-name="Interlin_Morphemes">
                  <draw:frame text:anchor-type="as-char" draw:style-name="Interlin_Frame_Morpheme" fo:min-width="0.1402in" draw:name="Frame1766" draw:z-index="6714"><draw:text-box fo:min-height="0.1402in">
                    <text:p text:style-name="Interlin_Morph_os">водкæ</text:p>
                    <text:p text:style-name="Interlin_Morpheme_Gloss_ru">водка</text:p>
                  </draw:text-box></draw:frame>
                  <draw:frame text:anchor-type="as-char" draw:style-name="Interlin_Frame_Morpheme" fo:min-width="0.1402in" draw:name="Frame1767" draw:z-index="6716"><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682" draw:z-index="6719"><draw:text-box fo:min-height="0.1402in">
                <text:p text:style-name="Interlin_Base_os">авг</text:p>
                <text:p text:style-name="Interlin_Morphemes">
                  <draw:frame text:anchor-type="as-char" draw:style-name="Interlin_Frame_Morpheme" fo:min-width="0.1402in" draw:name="Frame1768" draw:z-index="6720"><draw:text-box fo:min-height="0.1402in">
                    <text:p text:style-name="Interlin_Morph_os">авг</text:p>
                    <text:p text:style-name="Interlin_Morpheme_Gloss_ru">бутылка</text:p>
                  </draw:text-box></draw:frame>
                </text:p>
                <text:p text:style-name="Interlin_Word_Gloss_ru"/>
              </draw:text-box></draw:frame>
              <draw:frame text:anchor-type="as-char" draw:style-name="Interlin_Frame_Word" fo:min-width="0.1402in" draw:name="Frame1683" draw:z-index="6723"><draw:text-box fo:min-height="0.1402in">
                <text:p text:style-name="Interlin_Baseline">,</text:p>
              </draw:text-box></draw:frame>
              <draw:frame text:anchor-type="as-char" draw:style-name="Interlin_Frame_Word" fo:min-width="0.1402in" draw:name="Frame1684" draw:z-index="6724"><draw:text-box fo:min-height="0.1402in">
                <text:p text:style-name="Interlin_Base_os">æмæ</text:p>
                <text:p text:style-name="Interlin_Morphemes">
                  <draw:frame text:anchor-type="as-char" draw:style-name="Interlin_Frame_Morpheme" fo:min-width="0.1402in" draw:name="Frame1769" draw:z-index="672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85" draw:z-index="6728"><draw:text-box fo:min-height="0.1402in">
                <text:p text:style-name="Interlin_Base_os">кæй</text:p>
                <text:p text:style-name="Interlin_Morphemes">
                  <draw:frame text:anchor-type="as-char" draw:style-name="Interlin_Frame_Morpheme" fo:min-width="0.1402in" draw:name="Frame1770" draw:z-index="6729"><draw:text-box fo:min-height="0.1402in">
                    <text:p text:style-name="Interlin_Morph_os">кæй</text:p>
                    <text:p text:style-name="Interlin_Morpheme_Gloss_ru">кто.GEN</text:p>
                  </draw:text-box></draw:frame>
                </text:p>
                <text:p text:style-name="Interlin_Word_Gloss_ru"/>
              </draw:text-box></draw:frame>
              <draw:frame text:anchor-type="as-char" draw:style-name="Interlin_Frame_Word" fo:min-width="0.1402in" draw:name="Frame1686" draw:z-index="6732"><draw:text-box fo:min-height="0.1402in">
                <text:p text:style-name="Interlin_Base_os">цы</text:p>
                <text:p text:style-name="Interlin_Morphemes">
                  <draw:frame text:anchor-type="as-char" draw:style-name="Interlin_Frame_Morpheme" fo:min-width="0.1402in" draw:name="Frame1771" draw:z-index="6733"><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1687" draw:z-index="6736"><draw:text-box fo:min-height="0.1402in">
                <text:p text:style-name="Interlin_Base_os">куыд</text:p>
                <text:p text:style-name="Interlin_Morphemes">
                  <draw:frame text:anchor-type="as-char" draw:style-name="Interlin_Frame_Morpheme" fo:min-width="0.1402in" draw:name="Frame1772" draw:z-index="6737"><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1688" draw:z-index="6740"><draw:text-box fo:min-height="0.1402in">
                <text:p text:style-name="Interlin_Baseline">,</text:p>
              </draw:text-box></draw:frame>
              <draw:frame text:anchor-type="as-char" draw:style-name="Interlin_Frame_Word" fo:min-width="0.1402in" draw:name="Frame1689" draw:z-index="6741"><draw:text-box fo:min-height="0.1402in">
                <text:p text:style-name="Interlin_Base_os">афтæ</text:p>
                <text:p text:style-name="Interlin_Morphemes">
                  <draw:frame text:anchor-type="as-char" draw:style-name="Interlin_Frame_Morpheme" fo:min-width="0.1402in" draw:name="Frame1773" draw:z-index="674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690" draw:z-index="6745"><draw:text-box fo:min-height="0.1402in">
                <text:p text:style-name="Interlin_Base_os">кæны</text:p>
                <text:p text:style-name="Interlin_Morphemes">
                  <draw:frame text:anchor-type="as-char" draw:style-name="Interlin_Frame_Morpheme" fo:min-width="0.1402in" draw:name="Frame1774" draw:z-index="6746"><draw:text-box fo:min-height="0.1402in">
                    <text:p text:style-name="Interlin_Morph_os">кæн</text:p>
                    <text:p text:style-name="Interlin_Morpheme_Gloss_ru">делать</text:p>
                  </draw:text-box></draw:frame>
                  <draw:frame text:anchor-type="as-char" draw:style-name="Interlin_Frame_Morpheme" fo:min-width="0.1402in" draw:name="Frame1775" draw:z-index="674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691" draw:z-index="6751"><draw:text-box fo:min-height="0.1402in">
                <text:p text:style-name="Interlin_Baseline">,</text:p>
              </draw:text-box></draw:frame>
              <draw:frame text:anchor-type="as-char" draw:style-name="Interlin_Frame_Word" fo:min-width="0.1402in" draw:name="Frame1692" draw:z-index="6752"><draw:text-box fo:min-height="0.1402in">
                <text:p text:style-name="Interlin_Base_os">æмæ</text:p>
                <text:p text:style-name="Interlin_Morphemes">
                  <draw:frame text:anchor-type="as-char" draw:style-name="Interlin_Frame_Morpheme" fo:min-width="0.1402in" draw:name="Frame1776" draw:z-index="675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693" draw:z-index="6756"><draw:text-box fo:min-height="0.1402in">
                <text:p text:style-name="Interlin_Base_os">нуазы</text:p>
                <text:p text:style-name="Interlin_Morphemes">
                  <draw:frame text:anchor-type="as-char" draw:style-name="Interlin_Frame_Morpheme" fo:min-width="0.1402in" draw:name="Frame1777" draw:z-index="6757"><draw:text-box fo:min-height="0.1402in">
                    <text:p text:style-name="Interlin_Morph_os">нуаз</text:p>
                    <text:p text:style-name="Interlin_Morpheme_Gloss_ru">пить</text:p>
                  </draw:text-box></draw:frame>
                  <draw:frame text:anchor-type="as-char" draw:style-name="Interlin_Frame_Morpheme" fo:min-width="0.1402in" draw:name="Frame1778" draw:z-index="675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694" draw:z-index="6762"><draw:text-box fo:min-height="0.1402in">
                <text:p text:style-name="Interlin_Baseline">.</text:p>
              </draw:text-box></draw:frame>
            
            
          </text:p>
            
            
            <text:p text:style-name="Interlin_Freeform_Gloss_ru">Потому что возле каждого стоит бутылка водки, и кто как хочет, так и наливает и пьет.</text:p>
          
          <text:p text:style-name="Interlin_Words"><draw:frame text:anchor-type="as-char" draw:style-name="Interlin_Frame_Number" fo:min-width="0.1402in" draw:name="Frame138" draw:z-index="6764"><draw:text-box fo:min-height="0.1402in"><text:p text:style-name="Interlin_Phrase_Number">34.7</text:p></draw:text-box></draw:frame>
            
            
              <draw:frame text:anchor-type="as-char" draw:style-name="Interlin_Frame_Word" fo:min-width="0.1402in" draw:name="Frame1695" draw:z-index="6765"><draw:text-box fo:min-height="0.1402in">
                <text:p text:style-name="Interlin_Base_os">Хистæрмæ</text:p>
                <text:p text:style-name="Interlin_Morphemes">
                  <draw:frame text:anchor-type="as-char" draw:style-name="Interlin_Frame_Morpheme" fo:min-width="0.1402in" draw:name="Frame1779" draw:z-index="6766"><draw:text-box fo:min-height="0.1402in">
                    <text:p text:style-name="Interlin_Morph_os">хистæр</text:p>
                    <text:p text:style-name="Interlin_Morpheme_Gloss_ru">старший</text:p>
                  </draw:text-box></draw:frame>
                  <draw:frame text:anchor-type="as-char" draw:style-name="Interlin_Frame_Morpheme" fo:min-width="0.1402in" draw:name="Frame1780" draw:z-index="676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696" draw:z-index="6771"><draw:text-box fo:min-height="0.1402in">
                <text:p text:style-name="Interlin_Base_os">ничи</text:p>
                <text:p text:style-name="Interlin_Morphemes">
                  <draw:frame text:anchor-type="as-char" draw:style-name="Interlin_Frame_Morpheme" fo:min-width="0.1402in" draw:name="Frame1781" draw:z-index="6772"><draw:text-box fo:min-height="0.1402in">
                    <text:p text:style-name="Interlin_Morph_os">ничи</text:p>
                    <text:p text:style-name="Interlin_Morpheme_Gloss_ru">никто</text:p>
                  </draw:text-box></draw:frame>
                </text:p>
                <text:p text:style-name="Interlin_Word_Gloss_ru"/>
              </draw:text-box></draw:frame>
              <draw:frame text:anchor-type="as-char" draw:style-name="Interlin_Frame_Word" fo:min-width="0.1402in" draw:name="Frame1697" draw:z-index="6775"><draw:text-box fo:min-height="0.1402in">
                <text:p text:style-name="Interlin_Base_os">хъусы</text:p>
                <text:p text:style-name="Interlin_Morphemes">
                  <draw:frame text:anchor-type="as-char" draw:style-name="Interlin_Frame_Morpheme" fo:min-width="0.1402in" draw:name="Frame1782" draw:z-index="6776"><draw:text-box fo:min-height="0.1402in">
                    <text:p text:style-name="Interlin_Morph_os">хъус</text:p>
                    <text:p text:style-name="Interlin_Morpheme_Gloss_ru">слушать</text:p>
                  </draw:text-box></draw:frame>
                  <draw:frame text:anchor-type="as-char" draw:style-name="Interlin_Frame_Morpheme" fo:min-width="0.1402in" draw:name="Frame1783" draw:z-index="677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698" draw:z-index="6781"><draw:text-box fo:min-height="0.1402in">
                <text:p text:style-name="Interlin_Baseline">.</text:p>
              </draw:text-box></draw:frame>
            
            
          </text:p>
            
            
            <text:p text:style-name="Interlin_Freeform_Gloss_ru">Старшего никто не слушает.</text:p>
          
          <text:p text:style-name="Interlin_Words"><draw:frame text:anchor-type="as-char" draw:style-name="Interlin_Frame_Number" fo:min-width="0.1402in" draw:name="Frame139" draw:z-index="6783"><draw:text-box fo:min-height="0.1402in"><text:p text:style-name="Interlin_Phrase_Number">34.8</text:p></draw:text-box></draw:frame>
            
            
              <draw:frame text:anchor-type="as-char" draw:style-name="Interlin_Frame_Word" fo:min-width="0.1402in" draw:name="Frame1699" draw:z-index="6784"><draw:text-box fo:min-height="0.1402in">
                <text:p text:style-name="Interlin_Base_os">Хистæр</text:p>
                <text:p text:style-name="Interlin_Morphemes">
                  <draw:frame text:anchor-type="as-char" draw:style-name="Interlin_Frame_Morpheme" fo:min-width="0.1402in" draw:name="Frame1784" draw:z-index="6785"><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700" draw:z-index="6788"><draw:text-box fo:min-height="0.1402in">
                <text:p text:style-name="Interlin_Base_os">хъуамæ</text:p>
                <text:p text:style-name="Interlin_Morphemes">
                  <draw:frame text:anchor-type="as-char" draw:style-name="Interlin_Frame_Morpheme" fo:min-width="0.1402in" draw:name="Frame1785" draw:z-index="6789"><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1701" draw:z-index="6792"><draw:text-box fo:min-height="0.1402in">
                <text:p text:style-name="Interlin_Baseline">…</text:p>
              </draw:text-box></draw:frame>
              <draw:frame text:anchor-type="as-char" draw:style-name="Interlin_Frame_Word" fo:min-width="0.1402in" draw:name="Frame1702" draw:z-index="6793"><draw:text-box fo:min-height="0.1402in">
                <text:p text:style-name="Interlin_Base_os">Цалынмæ-иу</text:p>
                <text:p text:style-name="Interlin_Morphemes">
                  <draw:frame text:anchor-type="as-char" draw:style-name="Interlin_Frame_Morpheme" fo:min-width="0.1402in" draw:name="Frame1786" draw:z-index="6794"><draw:text-box fo:min-height="0.1402in">
                    <text:p text:style-name="Interlin_Morph_os">цалынмæ</text:p>
                    <text:p text:style-name="Interlin_Morpheme_Gloss_ru">пока</text:p>
                  </draw:text-box></draw:frame>
                  <draw:frame text:anchor-type="as-char" draw:style-name="Interlin_Frame_Morpheme" fo:min-width="0.1402in" draw:name="Frame1787" draw:z-index="679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03" draw:z-index="6799"><draw:text-box fo:min-height="0.1402in">
                <text:p text:style-name="Interlin_Base_os">хистæр</text:p>
                <text:p text:style-name="Interlin_Morphemes">
                  <draw:frame text:anchor-type="as-char" draw:style-name="Interlin_Frame_Morpheme" fo:min-width="0.1402in" draw:name="Frame1788" draw:z-index="6800"><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704" draw:z-index="6803"><draw:text-box fo:min-height="0.1402in">
                <text:p text:style-name="Interlin_Base_os">уæлейы</text:p>
                <text:p text:style-name="Interlin_Morphemes">
                  <draw:frame text:anchor-type="as-char" draw:style-name="Interlin_Frame_Morpheme" fo:min-width="0.1402in" draw:name="Frame1789" draw:z-index="6804"><draw:text-box fo:min-height="0.1402in">
                    <text:p text:style-name="Interlin_Morph_os">уæле</text:p>
                    <text:p text:style-name="Interlin_Morpheme_Gloss_ru">наверху</text:p>
                  </draw:text-box></draw:frame>
                  <draw:frame text:anchor-type="as-char" draw:style-name="Interlin_Frame_Morpheme" fo:min-width="0.1402in" draw:name="Frame1790" draw:z-index="6806"><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705" draw:z-index="6809"><draw:text-box fo:min-height="0.1402in">
                <text:p text:style-name="Interlin_Base_os">сидт</text:p>
                <text:p text:style-name="Interlin_Morphemes">
                  <draw:frame text:anchor-type="as-char" draw:style-name="Interlin_Frame_Morpheme" fo:min-width="0.1402in" draw:name="Frame1791" draw:z-index="6810"><draw:text-box fo:min-height="0.1402in">
                    <text:p text:style-name="Interlin_Morph_os">сидт</text:p>
                    <text:p text:style-name="Interlin_Morpheme_Gloss_ru">тост</text:p>
                  </draw:text-box></draw:frame>
                </text:p>
                <text:p text:style-name="Interlin_Word_Gloss_ru"/>
              </draw:text-box></draw:frame>
              <draw:frame text:anchor-type="as-char" draw:style-name="Interlin_Frame_Word" fo:min-width="0.1402in" draw:name="Frame1706" draw:z-index="6813"><draw:text-box fo:min-height="0.1402in">
                <text:p text:style-name="Interlin_Base_os">рауагъта</text:p>
                <text:p text:style-name="Interlin_Morphemes">
                  <draw:frame text:anchor-type="as-char" draw:style-name="Interlin_Frame_Morpheme" fo:min-width="0.1402in" draw:name="Frame1792" draw:z-index="6814"><draw:text-box fo:min-height="0.1402in">
                    <text:p text:style-name="Interlin_Morph_os">ра-</text:p>
                    <text:p text:style-name="Interlin_Morpheme_Gloss_ru">PV</text:p>
                  </draw:text-box></draw:frame>
                  <draw:frame text:anchor-type="as-char" draw:style-name="Interlin_Frame_Morpheme" fo:min-width="0.1402in" draw:name="Frame1793" draw:z-index="6816"><draw:text-box fo:min-height="0.1402in">
                    <text:p text:style-name="Interlin_Morph_os">уагът</text:p>
                    <text:p text:style-name="Interlin_Morpheme_Gloss_ru">отпускать</text:p>
                  </draw:text-box></draw:frame>
                  <draw:frame text:anchor-type="as-char" draw:style-name="Interlin_Frame_Morpheme" fo:min-width="0.1402in" draw:name="Frame1794" draw:z-index="6818"><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07" draw:z-index="6821"><draw:text-box fo:min-height="0.1402in">
                <text:p text:style-name="Interlin_Baseline">,</text:p>
              </draw:text-box></draw:frame>
              <draw:frame text:anchor-type="as-char" draw:style-name="Interlin_Frame_Word" fo:min-width="0.1402in" draw:name="Frame1708" draw:z-index="6822"><draw:text-box fo:min-height="0.1402in">
                <text:p text:style-name="Interlin_Base_os">сидт</text:p>
                <text:p text:style-name="Interlin_Morphemes">
                  <draw:frame text:anchor-type="as-char" draw:style-name="Interlin_Frame_Morpheme" fo:min-width="0.1402in" draw:name="Frame1795" draw:z-index="6823"><draw:text-box fo:min-height="0.1402in">
                    <text:p text:style-name="Interlin_Morph_os">сидт</text:p>
                    <text:p text:style-name="Interlin_Morpheme_Gloss_ru">тост</text:p>
                  </draw:text-box></draw:frame>
                </text:p>
                <text:p text:style-name="Interlin_Word_Gloss_ru"/>
              </draw:text-box></draw:frame>
              <draw:frame text:anchor-type="as-char" draw:style-name="Interlin_Frame_Word" fo:min-width="0.1402in" draw:name="Frame1709" draw:z-index="6826"><draw:text-box fo:min-height="0.1402in">
                <text:p text:style-name="Interlin_Base_os">рауагъта</text:p>
                <text:p text:style-name="Interlin_Morphemes">
                  <draw:frame text:anchor-type="as-char" draw:style-name="Interlin_Frame_Morpheme" fo:min-width="0.1402in" draw:name="Frame1796" draw:z-index="6827"><draw:text-box fo:min-height="0.1402in">
                    <text:p text:style-name="Interlin_Morph_os">ра-</text:p>
                    <text:p text:style-name="Interlin_Morpheme_Gloss_ru">PV</text:p>
                  </draw:text-box></draw:frame>
                  <draw:frame text:anchor-type="as-char" draw:style-name="Interlin_Frame_Morpheme" fo:min-width="0.1402in" draw:name="Frame1797" draw:z-index="6829"><draw:text-box fo:min-height="0.1402in">
                    <text:p text:style-name="Interlin_Morph_os">уагът</text:p>
                    <text:p text:style-name="Interlin_Morpheme_Gloss_ru">отпускать</text:p>
                  </draw:text-box></draw:frame>
                  <draw:frame text:anchor-type="as-char" draw:style-name="Interlin_Frame_Morpheme" fo:min-width="0.1402in" draw:name="Frame1798" draw:z-index="683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10" draw:z-index="6834"><draw:text-box fo:min-height="0.1402in">
                <text:p text:style-name="Interlin_Baseline">,</text:p>
              </draw:text-box></draw:frame>
              <draw:frame text:anchor-type="as-char" draw:style-name="Interlin_Frame_Word" fo:min-width="0.1402in" draw:name="Frame1711" draw:z-index="6835"><draw:text-box fo:min-height="0.1402in">
                <text:p text:style-name="Interlin_Base_os">æмæ-иу</text:p>
                <text:p text:style-name="Interlin_Morphemes">
                  <draw:frame text:anchor-type="as-char" draw:style-name="Interlin_Frame_Morpheme" fo:min-width="0.1402in" draw:name="Frame1799" draw:z-index="6836"><draw:text-box fo:min-height="0.1402in">
                    <text:p text:style-name="Interlin_Morph_os">æмæ</text:p>
                    <text:p text:style-name="Interlin_Morpheme_Gloss_ru">и</text:p>
                  </draw:text-box></draw:frame>
                  <draw:frame text:anchor-type="as-char" draw:style-name="Interlin_Frame_Morpheme" fo:min-width="0.1402in" draw:name="Frame1800" draw:z-index="683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12" draw:z-index="6841"><draw:text-box fo:min-height="0.1402in">
                <text:p text:style-name="Interlin_Base_os">разрешени</text:p>
                <text:p text:style-name="Interlin_Morphemes">
                  <draw:frame text:anchor-type="as-char" draw:style-name="Interlin_Frame_Morpheme" fo:min-width="0.1402in" draw:name="Frame1801" draw:z-index="6842"><draw:text-box fo:min-height="0.1402in">
                    <text:p text:style-name="Interlin_Morph_os">разрешени</text:p>
                    <text:p text:style-name="Interlin_Morpheme_Gloss_ru">разрешение</text:p>
                  </draw:text-box></draw:frame>
                </text:p>
                <text:p text:style-name="Interlin_Word_Gloss_ru"/>
              </draw:text-box></draw:frame>
              <draw:frame text:anchor-type="as-char" draw:style-name="Interlin_Frame_Word" fo:min-width="0.1402in" draw:name="Frame1713" draw:z-index="6845"><draw:text-box fo:min-height="0.1402in">
                <text:p text:style-name="Interlin_Baseline">…</text:p>
              </draw:text-box></draw:frame>
              <draw:frame text:anchor-type="as-char" draw:style-name="Interlin_Frame_Word" fo:min-width="0.1402in" draw:name="Frame1714" draw:z-index="6846"><draw:text-box fo:min-height="0.1402in">
                <text:p text:style-name="Interlin_Base_os">бар</text:p>
                <text:p text:style-name="Interlin_Morphemes">
                  <draw:frame text:anchor-type="as-char" draw:style-name="Interlin_Frame_Morpheme" fo:min-width="0.1402in" draw:name="Frame1802" draw:z-index="6847"><draw:text-box fo:min-height="0.1402in">
                    <text:p text:style-name="Interlin_Morph_os">бар</text:p>
                    <text:p text:style-name="Interlin_Morpheme_Gloss_ru">разрешение</text:p>
                  </draw:text-box></draw:frame>
                </text:p>
                <text:p text:style-name="Interlin_Word_Gloss_ru"/>
              </draw:text-box></draw:frame>
              <draw:frame text:anchor-type="as-char" draw:style-name="Interlin_Frame_Word" fo:min-width="0.1402in" draw:name="Frame1715" draw:z-index="6850"><draw:text-box fo:min-height="0.1402in">
                <text:p text:style-name="Interlin_Base_os">радта</text:p>
                <text:p text:style-name="Interlin_Morphemes">
                  <draw:frame text:anchor-type="as-char" draw:style-name="Interlin_Frame_Morpheme" fo:min-width="0.1402in" draw:name="Frame1803" draw:z-index="6851"><draw:text-box fo:min-height="0.1402in">
                    <text:p text:style-name="Interlin_Morph_os">рад</text:p>
                    <text:p text:style-name="Interlin_Morpheme_Gloss_ru">дать</text:p>
                  </draw:text-box></draw:frame>
                  <draw:frame text:anchor-type="as-char" draw:style-name="Interlin_Frame_Morpheme" fo:min-width="0.1402in" draw:name="Frame1804" draw:z-index="6853"><draw:text-box fo:min-height="0.1402in">
                    <text:p text:style-name="Interlin_Morph_os">-т</text:p>
                    <text:p text:style-name="Interlin_Morpheme_Gloss_ru">TR</text:p>
                  </draw:text-box></draw:frame>
                  <draw:frame text:anchor-type="as-char" draw:style-name="Interlin_Frame_Morpheme" fo:min-width="0.1402in" draw:name="Frame1805" draw:z-index="685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16" draw:z-index="6858"><draw:text-box fo:min-height="0.1402in">
                <text:p text:style-name="Interlin_Base_os">хистæр</text:p>
                <text:p text:style-name="Interlin_Morphemes">
                  <draw:frame text:anchor-type="as-char" draw:style-name="Interlin_Frame_Morpheme" fo:min-width="0.1402in" draw:name="Frame1806" draw:z-index="6859"><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717" draw:z-index="6862"><draw:text-box fo:min-height="0.1402in">
                <text:p text:style-name="Interlin_Baseline">…</text:p>
              </draw:text-box></draw:frame>
              <draw:frame text:anchor-type="as-char" draw:style-name="Interlin_Frame_Word" fo:min-width="0.1402in" draw:name="Frame1718" draw:z-index="6863"><draw:text-box fo:min-height="0.1402in">
                <text:p text:style-name="Interlin_Base_os">йед</text:p>
                <text:p text:style-name="Interlin_Morphemes">
                  <draw:frame text:anchor-type="as-char" draw:style-name="Interlin_Frame_Morpheme" fo:min-width="0.1402in" draw:name="Frame1807" draw:z-index="686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1719" draw:z-index="6867"><draw:text-box fo:min-height="0.1402in">
                <text:p text:style-name="Interlin_Base_os">рауадзынмæ</text:p>
                <text:p text:style-name="Interlin_Morphemes">
                  <draw:frame text:anchor-type="as-char" draw:style-name="Interlin_Frame_Morpheme" fo:min-width="0.1402in" draw:name="Frame1808" draw:z-index="6868"><draw:text-box fo:min-height="0.1402in">
                    <text:p text:style-name="Interlin_Morph_os">ра-</text:p>
                    <text:p text:style-name="Interlin_Morpheme_Gloss_ru">PV</text:p>
                  </draw:text-box></draw:frame>
                  <draw:frame text:anchor-type="as-char" draw:style-name="Interlin_Frame_Morpheme" fo:min-width="0.1402in" draw:name="Frame1809" draw:z-index="6870"><draw:text-box fo:min-height="0.1402in">
                    <text:p text:style-name="Interlin_Morph_os">уадз</text:p>
                    <text:p text:style-name="Interlin_Morpheme_Gloss_ru">производить</text:p>
                  </draw:text-box></draw:frame>
                  <draw:frame text:anchor-type="as-char" draw:style-name="Interlin_Frame_Morpheme" fo:min-width="0.1402in" draw:name="Frame1810" draw:z-index="6872"><draw:text-box fo:min-height="0.1402in">
                    <text:p text:style-name="Interlin_Morph_os">-ын</text:p>
                    <text:p text:style-name="Interlin_Morpheme_Gloss_ru">INF</text:p>
                  </draw:text-box></draw:frame>
                  <draw:frame text:anchor-type="as-char" draw:style-name="Interlin_Frame_Morpheme" fo:min-width="0.1402in" draw:name="Frame1811" draw:z-index="687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720" draw:z-index="6877"><draw:text-box fo:min-height="0.1402in">
                <text:p text:style-name="Interlin_Baseline">,</text:p>
              </draw:text-box></draw:frame>
              <draw:frame text:anchor-type="as-char" draw:style-name="Interlin_Frame_Word" fo:min-width="0.1402in" draw:name="Frame1721" draw:z-index="6878"><draw:text-box fo:min-height="0.1402in">
                <text:p text:style-name="Interlin_Base_os">сидт</text:p>
                <text:p text:style-name="Interlin_Morphemes">
                  <draw:frame text:anchor-type="as-char" draw:style-name="Interlin_Frame_Morpheme" fo:min-width="0.1402in" draw:name="Frame1812" draw:z-index="6879"><draw:text-box fo:min-height="0.1402in">
                    <text:p text:style-name="Interlin_Morph_os">сидт</text:p>
                    <text:p text:style-name="Interlin_Morpheme_Gloss_ru">тост</text:p>
                  </draw:text-box></draw:frame>
                </text:p>
                <text:p text:style-name="Interlin_Word_Gloss_ru"/>
              </draw:text-box></draw:frame>
              <draw:frame text:anchor-type="as-char" draw:style-name="Interlin_Frame_Word" fo:min-width="0.1402in" draw:name="Frame1722" draw:z-index="6882"><draw:text-box fo:min-height="0.1402in">
                <text:p text:style-name="Interlin_Baseline">.</text:p>
              </draw:text-box></draw:frame>
            
            
          </text:p>
            
            
            <text:p text:style-name="Interlin_Freeform_Gloss_ru">Старший должен… Пока старший с головы стола не произнес бы тост, и старший не дал бы разрешение… этот произнести, тост.</text:p>
          
          <text:p text:style-name="Interlin_Words"><draw:frame text:anchor-type="as-char" draw:style-name="Interlin_Frame_Number" fo:min-width="0.1402in" draw:name="Frame140" draw:z-index="6884"><draw:text-box fo:min-height="0.1402in"><text:p text:style-name="Interlin_Phrase_Number">34.9</text:p></draw:text-box></draw:frame>
            
            
              <draw:frame text:anchor-type="as-char" draw:style-name="Interlin_Frame_Word" fo:min-width="0.1402in" draw:name="Frame1723" draw:z-index="6885"><draw:text-box fo:min-height="0.1402in">
                <text:p text:style-name="Interlin_Base_os">Æмæ-иу</text:p>
                <text:p text:style-name="Interlin_Morphemes">
                  <draw:frame text:anchor-type="as-char" draw:style-name="Interlin_Frame_Morpheme" fo:min-width="0.1402in" draw:name="Frame1813" draw:z-index="6886"><draw:text-box fo:min-height="0.1402in">
                    <text:p text:style-name="Interlin_Morph_os">æмæ</text:p>
                    <text:p text:style-name="Interlin_Morpheme_Gloss_ru">и</text:p>
                  </draw:text-box></draw:frame>
                  <draw:frame text:anchor-type="as-char" draw:style-name="Interlin_Frame_Morpheme" fo:min-width="0.1402in" draw:name="Frame1814" draw:z-index="688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24" draw:z-index="6891"><draw:text-box fo:min-height="0.1402in">
                <text:p text:style-name="Interlin_Base_os">уæд</text:p>
                <text:p text:style-name="Interlin_Morphemes">
                  <draw:frame text:anchor-type="as-char" draw:style-name="Interlin_Frame_Morpheme" fo:min-width="0.1402in" draw:name="Frame1815" draw:z-index="689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25" draw:z-index="6895"><draw:text-box fo:min-height="0.1402in">
                <text:p text:style-name="Interlin_Base_os">уырдыглæууæг</text:p>
                <text:p text:style-name="Interlin_Morphemes">
                  <draw:frame text:anchor-type="as-char" draw:style-name="Interlin_Frame_Morpheme" fo:min-width="0.1402in" draw:name="Frame1816" draw:z-index="6896"><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1817" draw:z-index="6898"><draw:text-box fo:min-height="0.1402in">
                    <text:p text:style-name="Interlin_Morph_os">лæуу</text:p>
                    <text:p text:style-name="Interlin_Morpheme_Gloss_ru">стоять</text:p>
                  </draw:text-box></draw:frame>
                  <draw:frame text:anchor-type="as-char" draw:style-name="Interlin_Frame_Morpheme" fo:min-width="0.1402in" draw:name="Frame1818" draw:z-index="6900"><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1726" draw:z-index="6903"><draw:text-box fo:min-height="0.1402in">
                <text:p text:style-name="Interlin_Base_os">йæ</text:p>
                <text:p text:style-name="Interlin_Morphemes">
                  <draw:frame text:anchor-type="as-char" draw:style-name="Interlin_Frame_Morpheme" fo:min-width="0.1402in" draw:name="Frame1819" draw:z-index="6904"><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727" draw:z-index="6907"><draw:text-box fo:min-height="0.1402in">
                <text:p text:style-name="Interlin_Base_os">цуры</text:p>
                <text:p text:style-name="Interlin_Morphemes">
                  <draw:frame text:anchor-type="as-char" draw:style-name="Interlin_Frame_Morpheme" fo:min-width="0.1402in" draw:name="Frame1820" draw:z-index="6908"><draw:text-box fo:min-height="0.1402in">
                    <text:p text:style-name="Interlin_Morph_os">цур</text:p>
                    <text:p text:style-name="Interlin_Morpheme_Gloss_ru">около</text:p>
                  </draw:text-box></draw:frame>
                  <draw:frame text:anchor-type="as-char" draw:style-name="Interlin_Frame_Morpheme" fo:min-width="0.1402in" draw:name="Frame1821" draw:z-index="691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728" draw:z-index="6913"><draw:text-box fo:min-height="0.1402in">
                <text:p text:style-name="Interlin_Base_os">чайныккимæ</text:p>
                <text:p text:style-name="Interlin_Morphemes">
                  <draw:frame text:anchor-type="as-char" draw:style-name="Interlin_Frame_Morpheme" fo:min-width="0.1402in" draw:name="Frame1822" draw:z-index="6914"><draw:text-box fo:min-height="0.1402in">
                    <text:p text:style-name="Interlin_Morph_os">чайныкк</text:p>
                    <text:p text:style-name="Interlin_Morpheme_Gloss_ru">чайник</text:p>
                  </draw:text-box></draw:frame>
                  <draw:frame text:anchor-type="as-char" draw:style-name="Interlin_Frame_Morpheme" fo:min-width="0.1402in" draw:name="Frame1823" draw:z-index="6916"><draw:text-box fo:min-height="0.1402in">
                    <text:p text:style-name="Interlin_Morph_os">-имæ</text:p>
                    <text:p text:style-name="Interlin_Morpheme_Gloss_ru">COMIT</text:p>
                  </draw:text-box></draw:frame>
                </text:p>
                <text:p text:style-name="Interlin_Word_Gloss_ru"/>
              </draw:text-box></draw:frame>
              <draw:frame text:anchor-type="as-char" draw:style-name="Interlin_Frame_Word" fo:min-width="0.1402in" draw:name="Frame1729" draw:z-index="6919"><draw:text-box fo:min-height="0.1402in">
                <text:p text:style-name="Interlin_Base_os">лæууы</text:p>
                <text:p text:style-name="Interlin_Morphemes">
                  <draw:frame text:anchor-type="as-char" draw:style-name="Interlin_Frame_Morpheme" fo:min-width="0.1402in" draw:name="Frame1824" draw:z-index="6920"><draw:text-box fo:min-height="0.1402in">
                    <text:p text:style-name="Interlin_Morph_os">лæуу</text:p>
                    <text:p text:style-name="Interlin_Morpheme_Gloss_ru">стоять</text:p>
                  </draw:text-box></draw:frame>
                  <draw:frame text:anchor-type="as-char" draw:style-name="Interlin_Frame_Morpheme" fo:min-width="0.1402in" draw:name="Frame1825" draw:z-index="692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730" draw:z-index="6925"><draw:text-box fo:min-height="0.1402in">
                <text:p text:style-name="Interlin_Baseline">,</text:p>
              </draw:text-box></draw:frame>
              <draw:frame text:anchor-type="as-char" draw:style-name="Interlin_Frame_Word" fo:min-width="0.1402in" draw:name="Frame1731" draw:z-index="6926"><draw:text-box fo:min-height="0.1402in">
                <text:p text:style-name="Interlin_Base_os">æмæ</text:p>
                <text:p text:style-name="Interlin_Morphemes">
                  <draw:frame text:anchor-type="as-char" draw:style-name="Interlin_Frame_Morpheme" fo:min-width="0.1402in" draw:name="Frame1826" draw:z-index="692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32" draw:z-index="6930"><draw:text-box fo:min-height="0.1402in">
                <text:p text:style-name="Interlin_Base_os">рауагъта</text:p>
                <text:p text:style-name="Interlin_Morphemes">
                  <draw:frame text:anchor-type="as-char" draw:style-name="Interlin_Frame_Morpheme" fo:min-width="0.1402in" draw:name="Frame1827" draw:z-index="6931"><draw:text-box fo:min-height="0.1402in">
                    <text:p text:style-name="Interlin_Morph_os">ра-</text:p>
                    <text:p text:style-name="Interlin_Morpheme_Gloss_ru">PV</text:p>
                  </draw:text-box></draw:frame>
                  <draw:frame text:anchor-type="as-char" draw:style-name="Interlin_Frame_Morpheme" fo:min-width="0.1402in" draw:name="Frame1828" draw:z-index="6933"><draw:text-box fo:min-height="0.1402in">
                    <text:p text:style-name="Interlin_Morph_os">уагът</text:p>
                    <text:p text:style-name="Interlin_Morpheme_Gloss_ru">оставлять</text:p>
                  </draw:text-box></draw:frame>
                  <draw:frame text:anchor-type="as-char" draw:style-name="Interlin_Frame_Morpheme" fo:min-width="0.1402in" draw:name="Frame1829" draw:z-index="693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33" draw:z-index="6938"><draw:text-box fo:min-height="0.1402in">
                <text:p text:style-name="Interlin_Base_os">алкæмæндæр</text:p>
                <text:p text:style-name="Interlin_Morphemes">
                  <draw:frame text:anchor-type="as-char" draw:style-name="Interlin_Frame_Morpheme" fo:min-width="0.1402in" draw:name="Frame1830" draw:z-index="6939"><draw:text-box fo:min-height="0.1402in">
                    <text:p text:style-name="Interlin_Morph_os">алкæмæн</text:p>
                    <text:p text:style-name="Interlin_Morpheme_Gloss_ru">все.DAT</text:p>
                  </draw:text-box></draw:frame>
                  <draw:frame text:anchor-type="as-char" draw:style-name="Interlin_Frame_Morpheme" fo:min-width="0.1402in" draw:name="Frame1831" draw:z-index="6941"><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734" draw:z-index="6944"><draw:text-box fo:min-height="0.1402in">
                <text:p text:style-name="Interlin_Base_os">йæ</text:p>
                <text:p text:style-name="Interlin_Morphemes">
                  <draw:frame text:anchor-type="as-char" draw:style-name="Interlin_Frame_Morpheme" fo:min-width="0.1402in" draw:name="Frame1832" draw:z-index="6945"><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1735" draw:z-index="6948"><draw:text-box fo:min-height="0.1402in">
                <text:p text:style-name="Interlin_Base_os">нуазæнмæ</text:p>
                <text:p text:style-name="Interlin_Morphemes">
                  <draw:frame text:anchor-type="as-char" draw:style-name="Interlin_Frame_Morpheme" fo:min-width="0.1402in" draw:name="Frame1833" draw:z-index="6949"><draw:text-box fo:min-height="0.1402in">
                    <text:p text:style-name="Interlin_Morph_os">нуаз</text:p>
                    <text:p text:style-name="Interlin_Morpheme_Gloss_ru">пить</text:p>
                  </draw:text-box></draw:frame>
                  <draw:frame text:anchor-type="as-char" draw:style-name="Interlin_Frame_Morpheme" fo:min-width="0.1402in" draw:name="Frame1834" draw:z-index="6951"><draw:text-box fo:min-height="0.1402in">
                    <text:p text:style-name="Interlin_Morph_os">-æн</text:p>
                    <text:p text:style-name="Interlin_Morpheme_Gloss_ru">INF2</text:p>
                  </draw:text-box></draw:frame>
                  <draw:frame text:anchor-type="as-char" draw:style-name="Interlin_Frame_Morpheme" fo:min-width="0.1402in" draw:name="Frame1835" draw:z-index="6953"><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736" draw:z-index="6956"><draw:text-box fo:min-height="0.1402in">
                <text:p text:style-name="Interlin_Baseline">.</text:p>
              </draw:text-box></draw:frame>
            
            
          </text:p>
            
            
            <text:p text:style-name="Interlin_Freeform_Gloss_ru">И тогда младших, обслуживающий гостей во время застолья, стоял с чайником и разливал в стаканы.</text:p>
          
          <text:p text:style-name="Interlin_Words"><draw:frame text:anchor-type="as-char" draw:style-name="Interlin_Frame_Number" fo:min-width="0.1402in" draw:name="Frame141" draw:z-index="6958"><draw:text-box fo:min-height="0.1402in"><text:p text:style-name="Interlin_Phrase_Number">34.10</text:p></draw:text-box></draw:frame>
            
            
              <draw:frame text:anchor-type="as-char" draw:style-name="Interlin_Frame_Word" fo:min-width="0.1402in" draw:name="Frame1737" draw:z-index="6959"><draw:text-box fo:min-height="0.1402in">
                <text:p text:style-name="Interlin_Base_os">Æмæ-иу</text:p>
                <text:p text:style-name="Interlin_Morphemes">
                  <draw:frame text:anchor-type="as-char" draw:style-name="Interlin_Frame_Morpheme" fo:min-width="0.1402in" draw:name="Frame1836" draw:z-index="6960"><draw:text-box fo:min-height="0.1402in">
                    <text:p text:style-name="Interlin_Morph_os">æмæ</text:p>
                    <text:p text:style-name="Interlin_Morpheme_Gloss_ru">и</text:p>
                  </draw:text-box></draw:frame>
                  <draw:frame text:anchor-type="as-char" draw:style-name="Interlin_Frame_Morpheme" fo:min-width="0.1402in" draw:name="Frame1837" draw:z-index="696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38" draw:z-index="6965"><draw:text-box fo:min-height="0.1402in">
                <text:p text:style-name="Interlin_Base_os">куы</text:p>
                <text:p text:style-name="Interlin_Morphemes">
                  <draw:frame text:anchor-type="as-char" draw:style-name="Interlin_Frame_Morpheme" fo:min-width="0.1402in" draw:name="Frame1838" draw:z-index="6966"><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739" draw:z-index="6969"><draw:text-box fo:min-height="0.1402in">
                <text:p text:style-name="Interlin_Base_os">ракуывта</text:p>
                <text:p text:style-name="Interlin_Morphemes">
                  <draw:frame text:anchor-type="as-char" draw:style-name="Interlin_Frame_Morpheme" fo:min-width="0.1402in" draw:name="Frame1839" draw:z-index="6970"><draw:text-box fo:min-height="0.1402in">
                    <text:p text:style-name="Interlin_Morph_os">ра-</text:p>
                    <text:p text:style-name="Interlin_Morpheme_Gloss_ru">PV</text:p>
                  </draw:text-box></draw:frame>
                  <draw:frame text:anchor-type="as-char" draw:style-name="Interlin_Frame_Morpheme" fo:min-width="0.1402in" draw:name="Frame1840" draw:z-index="6972"><draw:text-box fo:min-height="0.1402in">
                    <text:p text:style-name="Interlin_Morph_os">куывт</text:p>
                    <text:p text:style-name="Interlin_Morpheme_Gloss_ru">молиться</text:p>
                  </draw:text-box></draw:frame>
                  <draw:frame text:anchor-type="as-char" draw:style-name="Interlin_Frame_Morpheme" fo:min-width="0.1402in" draw:name="Frame1841" draw:z-index="697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40" draw:z-index="6977"><draw:text-box fo:min-height="0.1402in">
                <text:p text:style-name="Interlin_Base_os">хистæр</text:p>
                <text:p text:style-name="Interlin_Morphemes">
                  <draw:frame text:anchor-type="as-char" draw:style-name="Interlin_Frame_Morpheme" fo:min-width="0.1402in" draw:name="Frame1842" draw:z-index="6978"><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741" draw:z-index="6981"><draw:text-box fo:min-height="0.1402in">
                <text:p text:style-name="Interlin_Baseline">,</text:p>
              </draw:text-box></draw:frame>
              <draw:frame text:anchor-type="as-char" draw:style-name="Interlin_Frame_Word" fo:min-width="0.1402in" draw:name="Frame1742" draw:z-index="6982"><draw:text-box fo:min-height="0.1402in">
                <text:p text:style-name="Interlin_Base_os">уæд-иу</text:p>
                <text:p text:style-name="Interlin_Morphemes">
                  <draw:frame text:anchor-type="as-char" draw:style-name="Interlin_Frame_Morpheme" fo:min-width="0.1402in" draw:name="Frame1843" draw:z-index="6983"><draw:text-box fo:min-height="0.1402in">
                    <text:p text:style-name="Interlin_Morph_os">уæд</text:p>
                    <text:p text:style-name="Interlin_Morpheme_Gloss_ru">тогда</text:p>
                  </draw:text-box></draw:frame>
                  <draw:frame text:anchor-type="as-char" draw:style-name="Interlin_Frame_Morpheme" fo:min-width="0.1402in" draw:name="Frame1844" draw:z-index="698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43" draw:z-index="6988"><draw:text-box fo:min-height="0.1402in">
                <text:p text:style-name="Interlin_Base_os">гъе</text:p>
                <text:p text:style-name="Interlin_Morphemes">
                  <draw:frame text:anchor-type="as-char" draw:style-name="Interlin_Frame_Morpheme" fo:min-width="0.1402in" draw:name="Frame1845" draw:z-index="6989"><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744" draw:z-index="6992"><draw:text-box fo:min-height="0.1402in">
                <text:p text:style-name="Interlin_Base_os">уый</text:p>
                <text:p text:style-name="Interlin_Morphemes">
                  <draw:frame text:anchor-type="as-char" draw:style-name="Interlin_Frame_Morpheme" fo:min-width="0.1402in" draw:name="Frame1846" draw:z-index="6993"><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745" draw:z-index="6996"><draw:text-box fo:min-height="0.1402in">
                <text:p text:style-name="Interlin_Base_os">сидтыл</text:p>
                <text:p text:style-name="Interlin_Morphemes">
                  <draw:frame text:anchor-type="as-char" draw:style-name="Interlin_Frame_Morpheme" fo:min-width="0.1402in" draw:name="Frame1847" draw:z-index="6997"><draw:text-box fo:min-height="0.1402in">
                    <text:p text:style-name="Interlin_Morph_os">сидт</text:p>
                    <text:p text:style-name="Interlin_Morpheme_Gloss_ru">тост</text:p>
                  </draw:text-box></draw:frame>
                  <draw:frame text:anchor-type="as-char" draw:style-name="Interlin_Frame_Morpheme" fo:min-width="0.1402in" draw:name="Frame1848" draw:z-index="6999"><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1746" draw:z-index="7002"><draw:text-box fo:min-height="0.1402in">
                <text:p text:style-name="Interlin_Base_os">аммен</text:p>
                <text:p text:style-name="Interlin_Morphemes">
                  <draw:frame text:anchor-type="as-char" draw:style-name="Interlin_Frame_Morpheme" fo:min-width="0.1402in" draw:name="Frame1849" draw:z-index="7003"><draw:text-box fo:min-height="0.1402in">
                    <text:p text:style-name="Interlin_Morph_os">аммен</text:p>
                    <text:p text:style-name="Interlin_Morpheme_Gloss_ru">аминь</text:p>
                  </draw:text-box></draw:frame>
                </text:p>
                <text:p text:style-name="Interlin_Word_Gloss_ru"/>
              </draw:text-box></draw:frame>
              <draw:frame text:anchor-type="as-char" draw:style-name="Interlin_Frame_Word" fo:min-width="0.1402in" draw:name="Frame1747" draw:z-index="7006"><draw:text-box fo:min-height="0.1402in">
                <text:p text:style-name="Interlin_Base_os">загътой</text:p>
                <text:p text:style-name="Interlin_Morphemes">
                  <draw:frame text:anchor-type="as-char" draw:style-name="Interlin_Frame_Morpheme" fo:min-width="0.1402in" draw:name="Frame1850" draw:z-index="7007"><draw:text-box fo:min-height="0.1402in">
                    <text:p text:style-name="Interlin_Morph_os">загът</text:p>
                    <text:p text:style-name="Interlin_Morpheme_Gloss_ru">сказать</text:p>
                  </draw:text-box></draw:frame>
                  <draw:frame text:anchor-type="as-char" draw:style-name="Interlin_Frame_Morpheme" fo:min-width="0.1402in" draw:name="Frame1851" draw:z-index="700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48" draw:z-index="7012"><draw:text-box fo:min-height="0.1402in">
                <text:p text:style-name="Interlin_Base_os">æмæ-иу</text:p>
                <text:p text:style-name="Interlin_Morphemes">
                  <draw:frame text:anchor-type="as-char" draw:style-name="Interlin_Frame_Morpheme" fo:min-width="0.1402in" draw:name="Frame1852" draw:z-index="7013"><draw:text-box fo:min-height="0.1402in">
                    <text:p text:style-name="Interlin_Morph_os">æмæ</text:p>
                    <text:p text:style-name="Interlin_Morpheme_Gloss_ru">и</text:p>
                  </draw:text-box></draw:frame>
                  <draw:frame text:anchor-type="as-char" draw:style-name="Interlin_Frame_Morpheme" fo:min-width="0.1402in" draw:name="Frame1853" draw:z-index="701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49" draw:z-index="7018"><draw:text-box fo:min-height="0.1402in">
                <text:p text:style-name="Interlin_Base_os">фæйнæ</text:p>
                <text:p text:style-name="Interlin_Morphemes">
                  <draw:frame text:anchor-type="as-char" draw:style-name="Interlin_Frame_Morpheme" fo:min-width="0.1402in" draw:name="Frame1854" draw:z-index="7019"><draw:text-box fo:min-height="0.1402in">
                    <text:p text:style-name="Interlin_Morph_os">фæйнæ</text:p>
                    <text:p text:style-name="Interlin_Morpheme_Gloss_ru">по</text:p>
                  </draw:text-box></draw:frame>
                </text:p>
                <text:p text:style-name="Interlin_Word_Gloss_ru"/>
              </draw:text-box></draw:frame>
              <draw:frame text:anchor-type="as-char" draw:style-name="Interlin_Frame_Word" fo:min-width="0.1402in" draw:name="Frame1750" draw:z-index="7022"><draw:text-box fo:min-height="0.1402in">
                <text:p text:style-name="Interlin_Base_os">банызтой</text:p>
                <text:p text:style-name="Interlin_Morphemes">
                  <draw:frame text:anchor-type="as-char" draw:style-name="Interlin_Frame_Morpheme" fo:min-width="0.1402in" draw:name="Frame1855" draw:z-index="7023"><draw:text-box fo:min-height="0.1402in">
                    <text:p text:style-name="Interlin_Morph_os">ба-</text:p>
                    <text:p text:style-name="Interlin_Morpheme_Gloss_ru">PV</text:p>
                  </draw:text-box></draw:frame>
                  <draw:frame text:anchor-type="as-char" draw:style-name="Interlin_Frame_Morpheme" fo:min-width="0.1402in" draw:name="Frame1856" draw:z-index="7025"><draw:text-box fo:min-height="0.1402in">
                    <text:p text:style-name="Interlin_Morph_os">нызт</text:p>
                    <text:p text:style-name="Interlin_Morpheme_Gloss_ru">пить</text:p>
                  </draw:text-box></draw:frame>
                  <draw:frame text:anchor-type="as-char" draw:style-name="Interlin_Frame_Morpheme" fo:min-width="0.1402in" draw:name="Frame1857" draw:z-index="7027"><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51" draw:z-index="7030"><draw:text-box fo:min-height="0.1402in">
                <text:p text:style-name="Interlin_Baseline">.</text:p>
              </draw:text-box></draw:frame>
            
            
          </text:p>
            
            
            <text:p text:style-name="Interlin_Freeform_Gloss_ru">И когда старший произносил тост, то они говорили «аммен» и выпивали по одной.</text:p>
          
          <text:p text:style-name="Interlin_Words"><draw:frame text:anchor-type="as-char" draw:style-name="Interlin_Frame_Number" fo:min-width="0.1402in" draw:name="Frame142" draw:z-index="7032"><draw:text-box fo:min-height="0.1402in"><text:p text:style-name="Interlin_Phrase_Number">34.11</text:p></draw:text-box></draw:frame>
            
            
              <draw:frame text:anchor-type="as-char" draw:style-name="Interlin_Frame_Word" fo:min-width="0.1402in" draw:name="Frame1752" draw:z-index="7033"><draw:text-box fo:min-height="0.1402in">
                <text:p text:style-name="Interlin_Base_os">Стæй</text:p>
                <text:p text:style-name="Interlin_Morphemes">
                  <draw:frame text:anchor-type="as-char" draw:style-name="Interlin_Frame_Morpheme" fo:min-width="0.1402in" draw:name="Frame1858" draw:z-index="7034"><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1753" draw:z-index="7037"><draw:text-box fo:min-height="0.1402in">
                <text:p text:style-name="Interlin_Base_os">та-иу</text:p>
                <text:p text:style-name="Interlin_Morphemes">
                  <draw:frame text:anchor-type="as-char" draw:style-name="Interlin_Frame_Morpheme" fo:min-width="0.1402in" draw:name="Frame1859" draw:z-index="7038"><draw:text-box fo:min-height="0.1402in">
                    <text:p text:style-name="Interlin_Morph_os">=та</text:p>
                    <text:p text:style-name="Interlin_Morpheme_Gloss_ru">=же</text:p>
                  </draw:text-box></draw:frame>
                  <draw:frame text:anchor-type="as-char" draw:style-name="Interlin_Frame_Morpheme" fo:min-width="0.1402in" draw:name="Frame1860" draw:z-index="704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54" draw:z-index="7043"><draw:text-box fo:min-height="0.1402in">
                <text:p text:style-name="Interlin_Base_os">бавнæлдтой</text:p>
                <text:p text:style-name="Interlin_Morphemes">
                  <draw:frame text:anchor-type="as-char" draw:style-name="Interlin_Frame_Morpheme" fo:min-width="0.1402in" draw:name="Frame1861" draw:z-index="7044"><draw:text-box fo:min-height="0.1402in">
                    <text:p text:style-name="Interlin_Morph_os">ба-</text:p>
                    <text:p text:style-name="Interlin_Morpheme_Gloss_ru">PV</text:p>
                  </draw:text-box></draw:frame>
                  <draw:frame text:anchor-type="as-char" draw:style-name="Interlin_Frame_Morpheme" fo:min-width="0.1402in" draw:name="Frame1862" draw:z-index="7046"><draw:text-box fo:min-height="0.1402in">
                    <text:p text:style-name="Interlin_Morph_os">внæлд</text:p>
                    <text:p text:style-name="Interlin_Morpheme_Gloss_ru">начинать</text:p>
                  </draw:text-box></draw:frame>
                  <draw:frame text:anchor-type="as-char" draw:style-name="Interlin_Frame_Morpheme" fo:min-width="0.1402in" draw:name="Frame1863" draw:z-index="7048"><draw:text-box fo:min-height="0.1402in">
                    <text:p text:style-name="Interlin_Morph_os">-т</text:p>
                    <text:p text:style-name="Interlin_Morpheme_Gloss_ru">TR</text:p>
                  </draw:text-box></draw:frame>
                  <draw:frame text:anchor-type="as-char" draw:style-name="Interlin_Frame_Morpheme" fo:min-width="0.1402in" draw:name="Frame1864" draw:z-index="705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55" draw:z-index="7053"><draw:text-box fo:min-height="0.1402in">
                <text:p text:style-name="Interlin_Base_os">къæбæрмæ</text:p>
                <text:p text:style-name="Interlin_Morphemes">
                  <draw:frame text:anchor-type="as-char" draw:style-name="Interlin_Frame_Morpheme" fo:min-width="0.1402in" draw:name="Frame1865" draw:z-index="7054"><draw:text-box fo:min-height="0.1402in">
                    <text:p text:style-name="Interlin_Morph_os">къæбæр</text:p>
                    <text:p text:style-name="Interlin_Morpheme_Gloss_ru">кусок</text:p>
                  </draw:text-box></draw:frame>
                  <draw:frame text:anchor-type="as-char" draw:style-name="Interlin_Frame_Morpheme" fo:min-width="0.1402in" draw:name="Frame1866" draw:z-index="7056"><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756" draw:z-index="7059"><draw:text-box fo:min-height="0.1402in">
                <text:p text:style-name="Interlin_Baseline">,</text:p>
              </draw:text-box></draw:frame>
              <draw:frame text:anchor-type="as-char" draw:style-name="Interlin_Frame_Word" fo:min-width="0.1402in" draw:name="Frame1757" draw:z-index="7060"><draw:text-box fo:min-height="0.1402in">
                <text:p text:style-name="Interlin_Base_os">хæрынмæ</text:p>
                <text:p text:style-name="Interlin_Morphemes">
                  <draw:frame text:anchor-type="as-char" draw:style-name="Interlin_Frame_Morpheme" fo:min-width="0.1402in" draw:name="Frame1867" draw:z-index="7061"><draw:text-box fo:min-height="0.1402in">
                    <text:p text:style-name="Interlin_Morph_os">хæр</text:p>
                    <text:p text:style-name="Interlin_Morpheme_Gloss_ru">есть</text:p>
                  </draw:text-box></draw:frame>
                  <draw:frame text:anchor-type="as-char" draw:style-name="Interlin_Frame_Morpheme" fo:min-width="0.1402in" draw:name="Frame1868" draw:z-index="7063"><draw:text-box fo:min-height="0.1402in">
                    <text:p text:style-name="Interlin_Morph_os">-ын</text:p>
                    <text:p text:style-name="Interlin_Morpheme_Gloss_ru">INF</text:p>
                  </draw:text-box></draw:frame>
                  <draw:frame text:anchor-type="as-char" draw:style-name="Interlin_Frame_Morpheme" fo:min-width="0.1402in" draw:name="Frame1869" draw:z-index="706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1758" draw:z-index="7068"><draw:text-box fo:min-height="0.1402in">
                <text:p text:style-name="Interlin_Baseline">,</text:p>
              </draw:text-box></draw:frame>
              <draw:frame text:anchor-type="as-char" draw:style-name="Interlin_Frame_Word" fo:min-width="0.1402in" draw:name="Frame1759" draw:z-index="7069"><draw:text-box fo:min-height="0.1402in">
                <text:p text:style-name="Interlin_Base_os">раныхæстæ-иу</text:p>
              </draw:text-box></draw:frame>
              <draw:frame text:anchor-type="as-char" draw:style-name="Interlin_Frame_Word" fo:min-width="0.1402in" draw:name="Frame1760" draw:z-index="7070"><draw:text-box fo:min-height="0.1402in">
                <text:p text:style-name="Interlin_Base_os">кодтой</text:p>
                <text:p text:style-name="Interlin_Morphemes">
                  <draw:frame text:anchor-type="as-char" draw:style-name="Interlin_Frame_Morpheme" fo:min-width="0.1402in" draw:name="Frame1870" draw:z-index="7071"><draw:text-box fo:min-height="0.1402in">
                    <text:p text:style-name="Interlin_Morph_os">код</text:p>
                    <text:p text:style-name="Interlin_Morpheme_Gloss_ru">делать</text:p>
                  </draw:text-box></draw:frame>
                  <draw:frame text:anchor-type="as-char" draw:style-name="Interlin_Frame_Morpheme" fo:min-width="0.1402in" draw:name="Frame1871" draw:z-index="7073"><draw:text-box fo:min-height="0.1402in">
                    <text:p text:style-name="Interlin_Morph_os">-т</text:p>
                    <text:p text:style-name="Interlin_Morpheme_Gloss_ru">TR</text:p>
                  </draw:text-box></draw:frame>
                  <draw:frame text:anchor-type="as-char" draw:style-name="Interlin_Frame_Morpheme" fo:min-width="0.1402in" draw:name="Frame1872" draw:z-index="707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61" draw:z-index="7078"><draw:text-box fo:min-height="0.1402in">
                <text:p text:style-name="Interlin_Baseline">.</text:p>
              </draw:text-box></draw:frame>
            
            
          </text:p>
            
            
            <text:p text:style-name="Interlin_Freeform_Gloss_ru">Потом принимались за пироги, за еду, разговаривали.</text:p>
          
          <text:p text:style-name="Interlin_Words"><draw:frame text:anchor-type="as-char" draw:style-name="Interlin_Frame_Number" fo:min-width="0.1402in" draw:name="Frame143" draw:z-index="7080"><draw:text-box fo:min-height="0.1402in"><text:p text:style-name="Interlin_Phrase_Number">34.12</text:p></draw:text-box></draw:frame>
            
            
              <draw:frame text:anchor-type="as-char" draw:style-name="Interlin_Frame_Word" fo:min-width="0.1402in" draw:name="Frame1762" draw:z-index="7081"><draw:text-box fo:min-height="0.1402in">
                <text:p text:style-name="Interlin_Base_os">Æмæ</text:p>
                <text:p text:style-name="Interlin_Morphemes">
                  <draw:frame text:anchor-type="as-char" draw:style-name="Interlin_Frame_Morpheme" fo:min-width="0.1402in" draw:name="Frame1873" draw:z-index="708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63" draw:z-index="7085"><draw:text-box fo:min-height="0.1402in">
                <text:p text:style-name="Interlin_Base_os">та-иу</text:p>
                <text:p text:style-name="Interlin_Morphemes">
                  <draw:frame text:anchor-type="as-char" draw:style-name="Interlin_Frame_Morpheme" fo:min-width="0.1402in" draw:name="Frame1874" draw:z-index="7086"><draw:text-box fo:min-height="0.1402in">
                    <text:p text:style-name="Interlin_Morph_os">=та</text:p>
                    <text:p text:style-name="Interlin_Morpheme_Gloss_ru">=же</text:p>
                  </draw:text-box></draw:frame>
                  <draw:frame text:anchor-type="as-char" draw:style-name="Interlin_Frame_Morpheme" fo:min-width="0.1402in" draw:name="Frame1875" draw:z-index="708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64" draw:z-index="7091"><draw:text-box fo:min-height="0.1402in">
                <text:p text:style-name="Interlin_Base_os">уæд</text:p>
                <text:p text:style-name="Interlin_Morphemes">
                  <draw:frame text:anchor-type="as-char" draw:style-name="Interlin_Frame_Morpheme" fo:min-width="0.1402in" draw:name="Frame1876" draw:z-index="709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65" draw:z-index="7095"><draw:text-box fo:min-height="0.1402in">
                <text:p text:style-name="Interlin_Base_os">уый</text:p>
                <text:p text:style-name="Interlin_Morphemes">
                  <draw:frame text:anchor-type="as-char" draw:style-name="Interlin_Frame_Morpheme" fo:min-width="0.1402in" draw:name="Frame1877" draw:z-index="7096"><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1766" draw:z-index="7099"><draw:text-box fo:min-height="0.1402in">
                <text:p text:style-name="Interlin_Base_os">фæстæ</text:p>
                <text:p text:style-name="Interlin_Morphemes">
                  <draw:frame text:anchor-type="as-char" draw:style-name="Interlin_Frame_Morpheme" fo:min-width="0.1402in" draw:name="Frame1878" draw:z-index="7100"><draw:text-box fo:min-height="0.1402in">
                    <text:p text:style-name="Interlin_Morph_os">фæстæ</text:p>
                    <text:p text:style-name="Interlin_Morpheme_Gloss_ru">после</text:p>
                  </draw:text-box></draw:frame>
                </text:p>
                <text:p text:style-name="Interlin_Word_Gloss_ru"/>
              </draw:text-box></draw:frame>
              <draw:frame text:anchor-type="as-char" draw:style-name="Interlin_Frame_Word" fo:min-width="0.1402in" draw:name="Frame1767" draw:z-index="7103"><draw:text-box fo:min-height="0.1402in">
                <text:p text:style-name="Interlin_Baseline">,</text:p>
              </draw:text-box></draw:frame>
              <draw:frame text:anchor-type="as-char" draw:style-name="Interlin_Frame_Word" fo:min-width="0.1402in" draw:name="Frame1768" draw:z-index="7104"><draw:text-box fo:min-height="0.1402in">
                <text:p text:style-name="Interlin_Base_os">хистæр</text:p>
                <text:p text:style-name="Interlin_Morphemes">
                  <draw:frame text:anchor-type="as-char" draw:style-name="Interlin_Frame_Morpheme" fo:min-width="0.1402in" draw:name="Frame1879" draw:z-index="7105"><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1769" draw:z-index="7108"><draw:text-box fo:min-height="0.1402in">
                <text:p text:style-name="Interlin_Base_os">бар</text:p>
                <text:p text:style-name="Interlin_Morphemes">
                  <draw:frame text:anchor-type="as-char" draw:style-name="Interlin_Frame_Morpheme" fo:min-width="0.1402in" draw:name="Frame1880" draw:z-index="7109"><draw:text-box fo:min-height="0.1402in">
                    <text:p text:style-name="Interlin_Morph_os">бар</text:p>
                    <text:p text:style-name="Interlin_Morpheme_Gloss_ru">разрешение</text:p>
                  </draw:text-box></draw:frame>
                </text:p>
                <text:p text:style-name="Interlin_Word_Gloss_ru"/>
              </draw:text-box></draw:frame>
              <draw:frame text:anchor-type="as-char" draw:style-name="Interlin_Frame_Word" fo:min-width="0.1402in" draw:name="Frame1770" draw:z-index="7112"><draw:text-box fo:min-height="0.1402in">
                <text:p text:style-name="Interlin_Base_os">куы</text:p>
                <text:p text:style-name="Interlin_Morphemes">
                  <draw:frame text:anchor-type="as-char" draw:style-name="Interlin_Frame_Morpheme" fo:min-width="0.1402in" draw:name="Frame1881" draw:z-index="7113"><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771" draw:z-index="7116"><draw:text-box fo:min-height="0.1402in">
                <text:p text:style-name="Interlin_Base_os">радта</text:p>
                <text:p text:style-name="Interlin_Morphemes">
                  <draw:frame text:anchor-type="as-char" draw:style-name="Interlin_Frame_Morpheme" fo:min-width="0.1402in" draw:name="Frame1882" draw:z-index="7117"><draw:text-box fo:min-height="0.1402in">
                    <text:p text:style-name="Interlin_Morph_os">рад</text:p>
                    <text:p text:style-name="Interlin_Morpheme_Gloss_ru">дать</text:p>
                  </draw:text-box></draw:frame>
                  <draw:frame text:anchor-type="as-char" draw:style-name="Interlin_Frame_Morpheme" fo:min-width="0.1402in" draw:name="Frame1883" draw:z-index="7119"><draw:text-box fo:min-height="0.1402in">
                    <text:p text:style-name="Interlin_Morph_os">-т</text:p>
                    <text:p text:style-name="Interlin_Morpheme_Gloss_ru">TR</text:p>
                  </draw:text-box></draw:frame>
                  <draw:frame text:anchor-type="as-char" draw:style-name="Interlin_Frame_Morpheme" fo:min-width="0.1402in" draw:name="Frame1884" draw:z-index="712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72" draw:z-index="7124"><draw:text-box fo:min-height="0.1402in">
                <text:p text:style-name="Interlin_Baseline">,</text:p>
              </draw:text-box></draw:frame>
              <draw:frame text:anchor-type="as-char" draw:style-name="Interlin_Frame_Word" fo:min-width="0.1402in" draw:name="Frame1773" draw:z-index="7125"><draw:text-box fo:min-height="0.1402in">
                <text:p text:style-name="Interlin_Base_os">мæнæ</text:p>
                <text:p text:style-name="Interlin_Morphemes">
                  <draw:frame text:anchor-type="as-char" draw:style-name="Interlin_Frame_Morpheme" fo:min-width="0.1402in" draw:name="Frame1885" draw:z-index="7126"><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774" draw:z-index="7129"><draw:text-box fo:min-height="0.1402in">
                <text:p text:style-name="Interlin_Base_os">гъе</text:p>
                <text:p text:style-name="Interlin_Morphemes">
                  <draw:frame text:anchor-type="as-char" draw:style-name="Interlin_Frame_Morpheme" fo:min-width="0.1402in" draw:name="Frame1886" draw:z-index="7130"><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775" draw:z-index="7133"><draw:text-box fo:min-height="0.1402in">
                <text:p text:style-name="Interlin_Base_os">уыцы</text:p>
                <text:p text:style-name="Interlin_Morphemes">
                  <draw:frame text:anchor-type="as-char" draw:style-name="Interlin_Frame_Morpheme" fo:min-width="0.1402in" draw:name="Frame1887" draw:z-index="7134"><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1776" draw:z-index="7137"><draw:text-box fo:min-height="0.1402in">
                <text:p text:style-name="Interlin_Base_os">дзуары</text:p>
                <text:p text:style-name="Interlin_Morphemes">
                  <draw:frame text:anchor-type="as-char" draw:style-name="Interlin_Frame_Morpheme" fo:min-width="0.1402in" draw:name="Frame1888" draw:z-index="7138"><draw:text-box fo:min-height="0.1402in">
                    <text:p text:style-name="Interlin_Morph_os">дзуар</text:p>
                    <text:p text:style-name="Interlin_Morpheme_Gloss_ru">святилище</text:p>
                  </draw:text-box></draw:frame>
                  <draw:frame text:anchor-type="as-char" draw:style-name="Interlin_Frame_Morpheme" fo:min-width="0.1402in" draw:name="Frame1889" draw:z-index="714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777" draw:z-index="7143"><draw:text-box fo:min-height="0.1402in">
                <text:p text:style-name="Interlin_Base_os">номыл</text:p>
                <text:p text:style-name="Interlin_Morphemes">
                  <draw:frame text:anchor-type="as-char" draw:style-name="Interlin_Frame_Morpheme" fo:min-width="0.1402in" draw:name="Frame1890" draw:z-index="7144"><draw:text-box fo:min-height="0.1402in">
                    <text:p text:style-name="Interlin_Morph_os">ном</text:p>
                    <text:p text:style-name="Interlin_Morpheme_Gloss_ru">имя</text:p>
                  </draw:text-box></draw:frame>
                  <draw:frame text:anchor-type="as-char" draw:style-name="Interlin_Frame_Morpheme" fo:min-width="0.1402in" draw:name="Frame1891" draw:z-index="7146"><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1778" draw:z-index="7149"><draw:text-box fo:min-height="0.1402in">
                <text:p text:style-name="Interlin_Base_os">сидт</text:p>
                <text:p text:style-name="Interlin_Morphemes">
                  <draw:frame text:anchor-type="as-char" draw:style-name="Interlin_Frame_Morpheme" fo:min-width="0.1402in" draw:name="Frame1892" draw:z-index="7150"><draw:text-box fo:min-height="0.1402in">
                    <text:p text:style-name="Interlin_Morph_os">сидт</text:p>
                    <text:p text:style-name="Interlin_Morpheme_Gloss_ru">тост</text:p>
                  </draw:text-box></draw:frame>
                </text:p>
                <text:p text:style-name="Interlin_Word_Gloss_ru"/>
              </draw:text-box></draw:frame>
              <draw:frame text:anchor-type="as-char" draw:style-name="Interlin_Frame_Word" fo:min-width="0.1402in" draw:name="Frame1779" draw:z-index="7153"><draw:text-box fo:min-height="0.1402in">
                <text:p text:style-name="Interlin_Base_os">рауадзæм</text:p>
                <text:p text:style-name="Interlin_Morphemes">
                  <draw:frame text:anchor-type="as-char" draw:style-name="Interlin_Frame_Morpheme" fo:min-width="0.1402in" draw:name="Frame1893" draw:z-index="7154"><draw:text-box fo:min-height="0.1402in">
                    <text:p text:style-name="Interlin_Morph_os">ра-</text:p>
                    <text:p text:style-name="Interlin_Morpheme_Gloss_ru">PV</text:p>
                  </draw:text-box></draw:frame>
                  <draw:frame text:anchor-type="as-char" draw:style-name="Interlin_Frame_Morpheme" fo:min-width="0.1402in" draw:name="Frame1894" draw:z-index="7156"><draw:text-box fo:min-height="0.1402in">
                    <text:p text:style-name="Interlin_Morph_os">уадз</text:p>
                    <text:p text:style-name="Interlin_Morpheme_Gloss_ru">производить</text:p>
                  </draw:text-box></draw:frame>
                  <draw:frame text:anchor-type="as-char" draw:style-name="Interlin_Frame_Morpheme" fo:min-width="0.1402in" draw:name="Frame1895" draw:z-index="7158"><draw:text-box fo:min-height="0.1402in">
                    <text:p text:style-name="Interlin_Morph_os">-æм</text:p>
                    <text:p text:style-name="Interlin_Morpheme_Gloss_ru">IMP.1PL</text:p>
                  </draw:text-box></draw:frame>
                </text:p>
                <text:p text:style-name="Interlin_Word_Gloss_ru"/>
              </draw:text-box></draw:frame>
              <draw:frame text:anchor-type="as-char" draw:style-name="Interlin_Frame_Word" fo:min-width="0.1402in" draw:name="Frame1780" draw:z-index="7161"><draw:text-box fo:min-height="0.1402in">
                <text:p text:style-name="Interlin_Baseline">,</text:p>
              </draw:text-box></draw:frame>
              <draw:frame text:anchor-type="as-char" draw:style-name="Interlin_Frame_Word" fo:min-width="0.1402in" draw:name="Frame1781" draw:z-index="7162"><draw:text-box fo:min-height="0.1402in">
                <text:p text:style-name="Interlin_Base_os">зæгъгæ</text:p>
                <text:p text:style-name="Interlin_Morphemes">
                  <draw:frame text:anchor-type="as-char" draw:style-name="Interlin_Frame_Morpheme" fo:min-width="0.1402in" draw:name="Frame1896" draw:z-index="7163"><draw:text-box fo:min-height="0.1402in">
                    <text:p text:style-name="Interlin_Morph_os">зæгъ</text:p>
                    <text:p text:style-name="Interlin_Morpheme_Gloss_ru">сказать</text:p>
                  </draw:text-box></draw:frame>
                  <draw:frame text:anchor-type="as-char" draw:style-name="Interlin_Frame_Morpheme" fo:min-width="0.1402in" draw:name="Frame1897" draw:z-index="7165"><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782" draw:z-index="7168"><draw:text-box fo:min-height="0.1402in">
                <text:p text:style-name="Interlin_Baseline">,</text:p>
              </draw:text-box></draw:frame>
              <draw:frame text:anchor-type="as-char" draw:style-name="Interlin_Frame_Word" fo:min-width="0.1402in" draw:name="Frame1783" draw:z-index="7169"><draw:text-box fo:min-height="0.1402in">
                <text:p text:style-name="Interlin_Base_os">уæд</text:p>
                <text:p text:style-name="Interlin_Morphemes">
                  <draw:frame text:anchor-type="as-char" draw:style-name="Interlin_Frame_Morpheme" fo:min-width="0.1402in" draw:name="Frame1898" draw:z-index="717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784" draw:z-index="7173"><draw:text-box fo:min-height="0.1402in">
                <text:p text:style-name="Interlin_Base_os">та-иу</text:p>
                <text:p text:style-name="Interlin_Morphemes">
                  <draw:frame text:anchor-type="as-char" draw:style-name="Interlin_Frame_Morpheme" fo:min-width="0.1402in" draw:name="Frame1899" draw:z-index="7174"><draw:text-box fo:min-height="0.1402in">
                    <text:p text:style-name="Interlin_Morph_os">=та</text:p>
                    <text:p text:style-name="Interlin_Morpheme_Gloss_ru">=же</text:p>
                  </draw:text-box></draw:frame>
                  <draw:frame text:anchor-type="as-char" draw:style-name="Interlin_Frame_Morpheme" fo:min-width="0.1402in" draw:name="Frame1900" draw:z-index="717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785" draw:z-index="7179"><draw:text-box fo:min-height="0.1402in">
                <text:p text:style-name="Interlin_Base_os">рауагътой</text:p>
                <text:p text:style-name="Interlin_Morphemes">
                  <draw:frame text:anchor-type="as-char" draw:style-name="Interlin_Frame_Morpheme" fo:min-width="0.1402in" draw:name="Frame1901" draw:z-index="7180"><draw:text-box fo:min-height="0.1402in">
                    <text:p text:style-name="Interlin_Morph_os">ра-</text:p>
                    <text:p text:style-name="Interlin_Morpheme_Gloss_ru">PV</text:p>
                  </draw:text-box></draw:frame>
                  <draw:frame text:anchor-type="as-char" draw:style-name="Interlin_Frame_Morpheme" fo:min-width="0.1402in" draw:name="Frame1902" draw:z-index="7182"><draw:text-box fo:min-height="0.1402in">
                    <text:p text:style-name="Interlin_Morph_os">уагът</text:p>
                    <text:p text:style-name="Interlin_Morpheme_Gloss_ru">оставлять</text:p>
                  </draw:text-box></draw:frame>
                  <draw:frame text:anchor-type="as-char" draw:style-name="Interlin_Frame_Morpheme" fo:min-width="0.1402in" draw:name="Frame1903" draw:z-index="7184"><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786" draw:z-index="7187"><draw:text-box fo:min-height="0.1402in">
                <text:p text:style-name="Interlin_Baseline">.</text:p>
              </draw:text-box></draw:frame>
            
            
          </text:p>
            
            
            <text:p text:style-name="Interlin_Freeform_Gloss_ru">И потом после этого, с разрешения старшего, за этого святого произнесем тост, мол, и опять разливали.</text:p>
          
          <text:p text:style-name="Interlin_Words"><draw:frame text:anchor-type="as-char" draw:style-name="Interlin_Frame_Number" fo:min-width="0.1402in" draw:name="Frame144" draw:z-index="7189"><draw:text-box fo:min-height="0.1402in"><text:p text:style-name="Interlin_Phrase_Number">34.13</text:p></draw:text-box></draw:frame>
            
            
              <draw:frame text:anchor-type="as-char" draw:style-name="Interlin_Frame_Word" fo:min-width="0.1402in" draw:name="Frame1787" draw:z-index="7190"><draw:text-box fo:min-height="0.1402in">
                <text:p text:style-name="Interlin_Base_os">Æмæ</text:p>
                <text:p text:style-name="Interlin_Morphemes">
                  <draw:frame text:anchor-type="as-char" draw:style-name="Interlin_Frame_Morpheme" fo:min-width="0.1402in" draw:name="Frame1904" draw:z-index="719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788" draw:z-index="7194"><draw:text-box fo:min-height="0.1402in">
                <text:p text:style-name="Interlin_Base_os">уæлдай</text:p>
                <text:p text:style-name="Interlin_Morphemes">
                  <draw:frame text:anchor-type="as-char" draw:style-name="Interlin_Frame_Morpheme" fo:min-width="0.1402in" draw:name="Frame1905" draw:z-index="7195"><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1789" draw:z-index="7198"><draw:text-box fo:min-height="0.1402in">
                <text:p text:style-name="Interlin_Base_os">нызт</text:p>
                <text:p text:style-name="Interlin_Morphemes">
                  <draw:frame text:anchor-type="as-char" draw:style-name="Interlin_Frame_Morpheme" fo:min-width="0.1402in" draw:name="Frame1906" draw:z-index="7199"><draw:text-box fo:min-height="0.1402in">
                    <text:p text:style-name="Interlin_Morph_os">нызт</text:p>
                    <text:p text:style-name="Interlin_Morpheme_Gloss_ru">пить.PART.PST</text:p>
                  </draw:text-box></draw:frame>
                </text:p>
                <text:p text:style-name="Interlin_Word_Gloss_ru"/>
              </draw:text-box></draw:frame>
              <draw:frame text:anchor-type="as-char" draw:style-name="Interlin_Frame_Word" fo:min-width="0.1402in" draw:name="Frame1790" draw:z-index="7202"><draw:text-box fo:min-height="0.1402in">
                <text:p text:style-name="Interlin_Base_os">ничи</text:p>
                <text:p text:style-name="Interlin_Morphemes">
                  <draw:frame text:anchor-type="as-char" draw:style-name="Interlin_Frame_Morpheme" fo:min-width="0.1402in" draw:name="Frame1907" draw:z-index="7203"><draw:text-box fo:min-height="0.1402in">
                    <text:p text:style-name="Interlin_Morph_os">ничи</text:p>
                    <text:p text:style-name="Interlin_Morpheme_Gloss_ru">никто</text:p>
                  </draw:text-box></draw:frame>
                </text:p>
                <text:p text:style-name="Interlin_Word_Gloss_ru"/>
              </draw:text-box></draw:frame>
              <draw:frame text:anchor-type="as-char" draw:style-name="Interlin_Frame_Word" fo:min-width="0.1402in" draw:name="Frame1791" draw:z-index="7206"><draw:text-box fo:min-height="0.1402in">
                <text:p text:style-name="Interlin_Base_os">кодта</text:p>
                <text:p text:style-name="Interlin_Morphemes">
                  <draw:frame text:anchor-type="as-char" draw:style-name="Interlin_Frame_Morpheme" fo:min-width="0.1402in" draw:name="Frame1908" draw:z-index="7207"><draw:text-box fo:min-height="0.1402in">
                    <text:p text:style-name="Interlin_Morph_os">код</text:p>
                    <text:p text:style-name="Interlin_Morpheme_Gloss_ru">делать</text:p>
                  </draw:text-box></draw:frame>
                  <draw:frame text:anchor-type="as-char" draw:style-name="Interlin_Frame_Morpheme" fo:min-width="0.1402in" draw:name="Frame1909" draw:z-index="7209"><draw:text-box fo:min-height="0.1402in">
                    <text:p text:style-name="Interlin_Morph_os">-т</text:p>
                    <text:p text:style-name="Interlin_Morpheme_Gloss_ru">TR</text:p>
                  </draw:text-box></draw:frame>
                  <draw:frame text:anchor-type="as-char" draw:style-name="Interlin_Frame_Morpheme" fo:min-width="0.1402in" draw:name="Frame1910" draw:z-index="721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792" draw:z-index="7214"><draw:text-box fo:min-height="0.1402in">
                <text:p text:style-name="Interlin_Baseline">.</text:p>
              </draw:text-box></draw:frame>
            
            
          </text:p>
            
            
            <text:p text:style-name="Interlin_Freeform_Gloss_ru">И тогда лишнего никто не пил.</text:p>
          
          <text:p text:style-name="Interlin_Words"><draw:frame text:anchor-type="as-char" draw:style-name="Interlin_Frame_Number" fo:min-width="0.1402in" draw:name="Frame145" draw:z-index="7216"><draw:text-box fo:min-height="0.1402in"><text:p text:style-name="Interlin_Phrase_Number">34.14</text:p></draw:text-box></draw:frame>
            
            
              <draw:frame text:anchor-type="as-char" draw:style-name="Interlin_Frame_Word" fo:min-width="0.1402in" draw:name="Frame1793" draw:z-index="7217"><draw:text-box fo:min-height="0.1402in">
                <text:p text:style-name="Interlin_Base_os">Мæ</text:p>
                <text:p text:style-name="Interlin_Morphemes">
                  <draw:frame text:anchor-type="as-char" draw:style-name="Interlin_Frame_Morpheme" fo:min-width="0.1402in" draw:name="Frame1911" draw:z-index="7218"><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794" draw:z-index="7221"><draw:text-box fo:min-height="0.1402in">
                <text:p text:style-name="Interlin_Base_os">фыд-иу</text:p>
              </draw:text-box></draw:frame>
              <draw:frame text:anchor-type="as-char" draw:style-name="Interlin_Frame_Word" fo:min-width="0.1402in" draw:name="Frame1795" draw:z-index="7222"><draw:text-box fo:min-height="0.1402in">
                <text:p text:style-name="Interlin_Base_os">хуынды</text:p>
                <text:p text:style-name="Interlin_Morphemes">
                  <draw:frame text:anchor-type="as-char" draw:style-name="Interlin_Frame_Morpheme" fo:min-width="0.1402in" draw:name="Frame1912" draw:z-index="7223"><draw:text-box fo:min-height="0.1402in">
                    <text:p text:style-name="Interlin_Morph_os">хуынд</text:p>
                    <text:p text:style-name="Interlin_Morpheme_Gloss_ru">угощение</text:p>
                  </draw:text-box></draw:frame>
                  <draw:frame text:anchor-type="as-char" draw:style-name="Interlin_Frame_Morpheme" fo:min-width="0.1402in" draw:name="Frame1913" draw:z-index="722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796" draw:z-index="7228"><draw:text-box fo:min-height="0.1402in">
                <text:p text:style-name="Interlin_Base_os">ацыди</text:p>
                <text:p text:style-name="Interlin_Morphemes">
                  <draw:frame text:anchor-type="as-char" draw:style-name="Interlin_Frame_Morpheme" fo:min-width="0.1402in" draw:name="Frame1914" draw:z-index="7229"><draw:text-box fo:min-height="0.1402in">
                    <text:p text:style-name="Interlin_Morph_os">а-</text:p>
                    <text:p text:style-name="Interlin_Morpheme_Gloss_ru">PV</text:p>
                  </draw:text-box></draw:frame>
                  <draw:frame text:anchor-type="as-char" draw:style-name="Interlin_Frame_Morpheme" fo:min-width="0.1402in" draw:name="Frame1915" draw:z-index="7231"><draw:text-box fo:min-height="0.1402in">
                    <text:p text:style-name="Interlin_Morph_os">цыд</text:p>
                    <text:p text:style-name="Interlin_Morpheme_Gloss_ru">идти</text:p>
                  </draw:text-box></draw:frame>
                  <draw:frame text:anchor-type="as-char" draw:style-name="Interlin_Frame_Morpheme" fo:min-width="0.1402in" draw:name="Frame1916" draw:z-index="7233"><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797" draw:z-index="7236"><draw:text-box fo:min-height="0.1402in">
                <text:p text:style-name="Interlin_Baseline">,</text:p>
              </draw:text-box></draw:frame>
              <draw:frame text:anchor-type="as-char" draw:style-name="Interlin_Frame_Word" fo:min-width="0.1402in" draw:name="Frame1798" draw:z-index="7237"><draw:text-box fo:min-height="0.1402in">
                <text:p text:style-name="Interlin_Base_os">чындзхæссæг</text:p>
                <text:p text:style-name="Interlin_Morphemes">
                  <draw:frame text:anchor-type="as-char" draw:style-name="Interlin_Frame_Morpheme" fo:min-width="0.1402in" draw:name="Frame1917" draw:z-index="7238"><draw:text-box fo:min-height="0.1402in">
                    <text:p text:style-name="Interlin_Morph_os">чындз</text:p>
                    <text:p text:style-name="Interlin_Morpheme_Gloss_ru">невеста</text:p>
                  </draw:text-box></draw:frame>
                  <draw:frame text:anchor-type="as-char" draw:style-name="Interlin_Frame_Morpheme" fo:min-width="0.1402in" draw:name="Frame1918" draw:z-index="7240"><draw:text-box fo:min-height="0.1402in">
                    <text:p text:style-name="Interlin_Morph_os">хæсс</text:p>
                    <text:p text:style-name="Interlin_Morpheme_Gloss_ru">носить</text:p>
                  </draw:text-box></draw:frame>
                  <draw:frame text:anchor-type="as-char" draw:style-name="Interlin_Frame_Morpheme" fo:min-width="0.1402in" draw:name="Frame1919" draw:z-index="7242"><draw:text-box fo:min-height="0.1402in">
                    <text:p text:style-name="Interlin_Morph_os">-æг</text:p>
                    <text:p text:style-name="Interlin_Morpheme_Gloss_ru">PTCP.PRS</text:p>
                  </draw:text-box></draw:frame>
                </text:p>
                <text:p text:style-name="Interlin_Word_Gloss_ru">дружка</text:p>
              </draw:text-box></draw:frame>
              <draw:frame text:anchor-type="as-char" draw:style-name="Interlin_Frame_Word" fo:min-width="0.1402in" draw:name="Frame1799" draw:z-index="7245"><draw:text-box fo:min-height="0.1402in">
                <text:p text:style-name="Interlin_Base_os">дæр-иу</text:p>
                <text:p text:style-name="Interlin_Morphemes">
                  <draw:frame text:anchor-type="as-char" draw:style-name="Interlin_Frame_Morpheme" fo:min-width="0.1402in" draw:name="Frame1920" draw:z-index="7246"><draw:text-box fo:min-height="0.1402in">
                    <text:p text:style-name="Interlin_Morph_os">=дæр</text:p>
                    <text:p text:style-name="Interlin_Morpheme_Gloss_ru">=PTCL</text:p>
                  </draw:text-box></draw:frame>
                  <draw:frame text:anchor-type="as-char" draw:style-name="Interlin_Frame_Morpheme" fo:min-width="0.1402in" draw:name="Frame1921" draw:z-index="724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00" draw:z-index="7251"><draw:text-box fo:min-height="0.1402in">
                <text:p text:style-name="Interlin_Base_os">ацыди</text:p>
                <text:p text:style-name="Interlin_Morphemes">
                  <draw:frame text:anchor-type="as-char" draw:style-name="Interlin_Frame_Morpheme" fo:min-width="0.1402in" draw:name="Frame1922" draw:z-index="7252"><draw:text-box fo:min-height="0.1402in">
                    <text:p text:style-name="Interlin_Morph_os">а-</text:p>
                    <text:p text:style-name="Interlin_Morpheme_Gloss_ru">PV</text:p>
                  </draw:text-box></draw:frame>
                  <draw:frame text:anchor-type="as-char" draw:style-name="Interlin_Frame_Morpheme" fo:min-width="0.1402in" draw:name="Frame1923" draw:z-index="7254"><draw:text-box fo:min-height="0.1402in">
                    <text:p text:style-name="Interlin_Morph_os">цыд</text:p>
                    <text:p text:style-name="Interlin_Morpheme_Gloss_ru">идти</text:p>
                  </draw:text-box></draw:frame>
                  <draw:frame text:anchor-type="as-char" draw:style-name="Interlin_Frame_Morpheme" fo:min-width="0.1402in" draw:name="Frame1924" draw:z-index="725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801" draw:z-index="7259"><draw:text-box fo:min-height="0.1402in">
                <text:p text:style-name="Interlin_Baseline">,</text:p>
              </draw:text-box></draw:frame>
              <draw:frame text:anchor-type="as-char" draw:style-name="Interlin_Frame_Word" fo:min-width="0.1402in" draw:name="Frame1802" draw:z-index="7260"><draw:text-box fo:min-height="0.1402in">
                <text:p text:style-name="Interlin_Base_os">æмæ-иу</text:p>
                <text:p text:style-name="Interlin_Morphemes">
                  <draw:frame text:anchor-type="as-char" draw:style-name="Interlin_Frame_Morpheme" fo:min-width="0.1402in" draw:name="Frame1925" draw:z-index="7261"><draw:text-box fo:min-height="0.1402in">
                    <text:p text:style-name="Interlin_Morph_os">æмæ</text:p>
                    <text:p text:style-name="Interlin_Morpheme_Gloss_ru">и</text:p>
                  </draw:text-box></draw:frame>
                  <draw:frame text:anchor-type="as-char" draw:style-name="Interlin_Frame_Morpheme" fo:min-width="0.1402in" draw:name="Frame1926" draw:z-index="726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03" draw:z-index="7266"><draw:text-box fo:min-height="0.1402in">
                <text:p text:style-name="Interlin_Base_os">нæхимæ</text:p>
                <text:p text:style-name="Interlin_Morphemes">
                  <draw:frame text:anchor-type="as-char" draw:style-name="Interlin_Frame_Morpheme" fo:min-width="0.1402in" draw:name="Frame1927" draw:z-index="7267"><draw:text-box fo:min-height="0.1402in">
                    <text:p text:style-name="Interlin_Morph_os">нæ=</text:p>
                    <text:p text:style-name="Interlin_Morpheme_Gloss_ru">POSS.1PL=</text:p>
                  </draw:text-box></draw:frame>
                  <draw:frame text:anchor-type="as-char" draw:style-name="Interlin_Frame_Morpheme" fo:min-width="0.1402in" draw:name="Frame1928" draw:z-index="7269"><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1804" draw:z-index="7272"><draw:text-box fo:min-height="0.1402in">
                <text:p text:style-name="Interlin_Base_os">куы</text:p>
                <text:p text:style-name="Interlin_Morphemes">
                  <draw:frame text:anchor-type="as-char" draw:style-name="Interlin_Frame_Morpheme" fo:min-width="0.1402in" draw:name="Frame1929" draw:z-index="7273"><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805" draw:z-index="7276"><draw:text-box fo:min-height="0.1402in">
                <text:p text:style-name="Interlin_Baseline">‘</text:p>
              </draw:text-box></draw:frame>
              <draw:frame text:anchor-type="as-char" draw:style-name="Interlin_Frame_Word" fo:min-width="0.1402in" draw:name="Frame1806" draw:z-index="7277"><draw:text-box fo:min-height="0.1402in">
                <text:p text:style-name="Interlin_Base_os">рцыд</text:p>
                <text:p text:style-name="Interlin_Morphemes">
                  <draw:frame text:anchor-type="as-char" draw:style-name="Interlin_Frame_Morpheme" fo:min-width="0.1402in" draw:name="Frame1930" draw:z-index="7278"><draw:text-box fo:min-height="0.1402in">
                    <text:p text:style-name="Interlin_Morph_os">р-</text:p>
                    <text:p text:style-name="Interlin_Morpheme_Gloss_ru">PV</text:p>
                  </draw:text-box></draw:frame>
                  <draw:frame text:anchor-type="as-char" draw:style-name="Interlin_Frame_Morpheme" fo:min-width="0.1402in" draw:name="Frame1931" draw:z-index="7280"><draw:text-box fo:min-height="0.1402in">
                    <text:p text:style-name="Interlin_Morph_os">цыд</text:p>
                    <text:p text:style-name="Interlin_Morpheme_Gloss_ru">идти</text:p>
                  </draw:text-box></draw:frame>
                  <draw:frame text:anchor-type="as-char" draw:style-name="Interlin_Frame_Morpheme" fo:min-width="0.1402in" draw:name="Frame1932" draw:z-index="7282"><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807" draw:z-index="7285"><draw:text-box fo:min-height="0.1402in">
                <text:p text:style-name="Interlin_Baseline">,</text:p>
              </draw:text-box></draw:frame>
              <draw:frame text:anchor-type="as-char" draw:style-name="Interlin_Frame_Word" fo:min-width="0.1402in" draw:name="Frame1808" draw:z-index="7286"><draw:text-box fo:min-height="0.1402in">
                <text:p text:style-name="Interlin_Base_os">уæд-иу</text:p>
                <text:p text:style-name="Interlin_Morphemes">
                  <draw:frame text:anchor-type="as-char" draw:style-name="Interlin_Frame_Morpheme" fo:min-width="0.1402in" draw:name="Frame1933" draw:z-index="7287"><draw:text-box fo:min-height="0.1402in">
                    <text:p text:style-name="Interlin_Morph_os">уæд</text:p>
                    <text:p text:style-name="Interlin_Morpheme_Gloss_ru">тогда</text:p>
                  </draw:text-box></draw:frame>
                  <draw:frame text:anchor-type="as-char" draw:style-name="Interlin_Frame_Morpheme" fo:min-width="0.1402in" draw:name="Frame1934" draw:z-index="728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09" draw:z-index="7292"><draw:text-box fo:min-height="0.1402in">
                <text:p text:style-name="Interlin_Base_os">хæргæ</text:p>
                <text:p text:style-name="Interlin_Morphemes">
                  <draw:frame text:anchor-type="as-char" draw:style-name="Interlin_Frame_Morpheme" fo:min-width="0.1402in" draw:name="Frame1935" draw:z-index="7293"><draw:text-box fo:min-height="0.1402in">
                    <text:p text:style-name="Interlin_Morph_os">хæр</text:p>
                    <text:p text:style-name="Interlin_Morpheme_Gloss_ru">есть</text:p>
                  </draw:text-box></draw:frame>
                  <draw:frame text:anchor-type="as-char" draw:style-name="Interlin_Frame_Morpheme" fo:min-width="0.1402in" draw:name="Frame1936" draw:z-index="7295"><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810" draw:z-index="7298"><draw:text-box fo:min-height="0.1402in">
                <text:p text:style-name="Interlin_Base_os">кодта</text:p>
                <text:p text:style-name="Interlin_Morphemes">
                  <draw:frame text:anchor-type="as-char" draw:style-name="Interlin_Frame_Morpheme" fo:min-width="0.1402in" draw:name="Frame1937" draw:z-index="7299"><draw:text-box fo:min-height="0.1402in">
                    <text:p text:style-name="Interlin_Morph_os">код</text:p>
                    <text:p text:style-name="Interlin_Morpheme_Gloss_ru">делать</text:p>
                  </draw:text-box></draw:frame>
                  <draw:frame text:anchor-type="as-char" draw:style-name="Interlin_Frame_Morpheme" fo:min-width="0.1402in" draw:name="Frame1938" draw:z-index="7301"><draw:text-box fo:min-height="0.1402in">
                    <text:p text:style-name="Interlin_Morph_os">-т</text:p>
                    <text:p text:style-name="Interlin_Morpheme_Gloss_ru">TR</text:p>
                  </draw:text-box></draw:frame>
                  <draw:frame text:anchor-type="as-char" draw:style-name="Interlin_Frame_Morpheme" fo:min-width="0.1402in" draw:name="Frame1939" draw:z-index="730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811" draw:z-index="7306"><draw:text-box fo:min-height="0.1402in">
                <text:p text:style-name="Interlin_Baseline">.</text:p>
              </draw:text-box></draw:frame>
            
            
          </text:p>
            
            
            <text:p text:style-name="Interlin_Freeform_Gloss_ru">Мой отец приходил с мероприятия, и дружкой ездил, и когда приезжал домой, он кушал.</text:p>
          
          <text:p text:style-name="Interlin_Words"><draw:frame text:anchor-type="as-char" draw:style-name="Interlin_Frame_Number" fo:min-width="0.1402in" draw:name="Frame146" draw:z-index="7308"><draw:text-box fo:min-height="0.1402in"><text:p text:style-name="Interlin_Phrase_Number">34.15</text:p></draw:text-box></draw:frame>
            
            
              <draw:frame text:anchor-type="as-char" draw:style-name="Interlin_Frame_Word" fo:min-width="0.1402in" draw:name="Frame1812" draw:z-index="7309"><draw:text-box fo:min-height="0.1402in">
                <text:p text:style-name="Interlin_Base_os">Æмæ-иу</text:p>
                <text:p text:style-name="Interlin_Morphemes">
                  <draw:frame text:anchor-type="as-char" draw:style-name="Interlin_Frame_Morpheme" fo:min-width="0.1402in" draw:name="Frame1940" draw:z-index="7310"><draw:text-box fo:min-height="0.1402in">
                    <text:p text:style-name="Interlin_Morph_os">æмæ</text:p>
                    <text:p text:style-name="Interlin_Morpheme_Gloss_ru">и</text:p>
                  </draw:text-box></draw:frame>
                  <draw:frame text:anchor-type="as-char" draw:style-name="Interlin_Frame_Morpheme" fo:min-width="0.1402in" draw:name="Frame1941" draw:z-index="731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13" draw:z-index="7315"><draw:text-box fo:min-height="0.1402in">
                <text:p text:style-name="Interlin_Base_os">ын</text:p>
                <text:p text:style-name="Interlin_Morphemes">
                  <draw:frame text:anchor-type="as-char" draw:style-name="Interlin_Frame_Morpheme" fo:min-width="0.1402in" draw:name="Frame1942" draw:z-index="7316"><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814" draw:z-index="7319"><draw:text-box fo:min-height="0.1402in">
                <text:p text:style-name="Interlin_Base_os">мæ</text:p>
                <text:p text:style-name="Interlin_Morphemes">
                  <draw:frame text:anchor-type="as-char" draw:style-name="Interlin_Frame_Morpheme" fo:min-width="0.1402in" draw:name="Frame1943" draw:z-index="7320"><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815" draw:z-index="7323"><draw:text-box fo:min-height="0.1402in">
                <text:p text:style-name="Interlin_Base_os">мад</text:p>
                <text:p text:style-name="Interlin_Morphemes">
                  <draw:frame text:anchor-type="as-char" draw:style-name="Interlin_Frame_Morpheme" fo:min-width="0.1402in" draw:name="Frame1944" draw:z-index="7324"><draw:text-box fo:min-height="0.1402in">
                    <text:p text:style-name="Interlin_Morph_os">мад</text:p>
                    <text:p text:style-name="Interlin_Morpheme_Gloss_ru">мать</text:p>
                  </draw:text-box></draw:frame>
                </text:p>
                <text:p text:style-name="Interlin_Word_Gloss_ru"/>
              </draw:text-box></draw:frame>
              <draw:frame text:anchor-type="as-char" draw:style-name="Interlin_Frame_Word" fo:min-width="0.1402in" draw:name="Frame1816" draw:z-index="7327"><draw:text-box fo:min-height="0.1402in">
                <text:p text:style-name="Interlin_Base_os">афтæ</text:p>
                <text:p text:style-name="Interlin_Morphemes">
                  <draw:frame text:anchor-type="as-char" draw:style-name="Interlin_Frame_Morpheme" fo:min-width="0.1402in" draw:name="Frame1945" draw:z-index="7328"><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817" draw:z-index="7331"><draw:text-box fo:min-height="0.1402in">
                <text:p text:style-name="Interlin_Baseline">:</text:p>
              </draw:text-box></draw:frame>
              <draw:frame text:anchor-type="as-char" draw:style-name="Interlin_Frame_Word" fo:min-width="0.1402in" draw:name="Frame1818" draw:z-index="7332"><draw:text-box fo:min-height="0.1402in">
                <text:p text:style-name="Interlin_Baseline">«</text:p>
              </draw:text-box></draw:frame>
              <draw:frame text:anchor-type="as-char" draw:style-name="Interlin_Frame_Word" fo:min-width="0.1402in" draw:name="Frame1819" draw:z-index="7333"><draw:text-box fo:min-height="0.1402in">
                <text:p text:style-name="Interlin_Base_os">Йарæбын</text:p>
                <text:p text:style-name="Interlin_Morphemes">
                  <draw:frame text:anchor-type="as-char" draw:style-name="Interlin_Frame_Morpheme" fo:min-width="0.1402in" draw:name="Frame1946" draw:z-index="7334"><draw:text-box fo:min-height="0.1402in">
                    <text:p text:style-name="Interlin_Morph_os">Йарæбын</text:p>
                    <text:p text:style-name="Interlin_Morpheme_Gloss_ru">о Боже мой!</text:p>
                  </draw:text-box></draw:frame>
                </text:p>
                <text:p text:style-name="Interlin_Word_Gloss_ru"/>
              </draw:text-box></draw:frame>
              <draw:frame text:anchor-type="as-char" draw:style-name="Interlin_Frame_Word" fo:min-width="0.1402in" draw:name="Frame1820" draw:z-index="7337"><draw:text-box fo:min-height="0.1402in">
                <text:p text:style-name="Interlin_Baseline">,</text:p>
              </draw:text-box></draw:frame>
              <draw:frame text:anchor-type="as-char" draw:style-name="Interlin_Frame_Word" fo:min-width="0.1402in" draw:name="Frame1821" draw:z-index="7338"><draw:text-box fo:min-height="0.1402in">
                <text:p text:style-name="Interlin_Base_os">хуынды</text:p>
                <text:p text:style-name="Interlin_Morphemes">
                  <draw:frame text:anchor-type="as-char" draw:style-name="Interlin_Frame_Morpheme" fo:min-width="0.1402in" draw:name="Frame1947" draw:z-index="7339"><draw:text-box fo:min-height="0.1402in">
                    <text:p text:style-name="Interlin_Morph_os">хуынд</text:p>
                    <text:p text:style-name="Interlin_Morpheme_Gloss_ru">угощение</text:p>
                  </draw:text-box></draw:frame>
                  <draw:frame text:anchor-type="as-char" draw:style-name="Interlin_Frame_Morpheme" fo:min-width="0.1402in" draw:name="Frame1948" draw:z-index="734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822" draw:z-index="7344"><draw:text-box fo:min-height="0.1402in">
                <text:p text:style-name="Interlin_Base_os">куы</text:p>
                <text:p text:style-name="Interlin_Morphemes">
                  <draw:frame text:anchor-type="as-char" draw:style-name="Interlin_Frame_Morpheme" fo:min-width="0.1402in" draw:name="Frame1949" draw:z-index="7345"><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823" draw:z-index="7348"><draw:text-box fo:min-height="0.1402in">
                <text:p text:style-name="Interlin_Base_os">уыдтæ</text:p>
                <text:p text:style-name="Interlin_Morphemes">
                  <draw:frame text:anchor-type="as-char" draw:style-name="Interlin_Frame_Morpheme" fo:min-width="0.1402in" draw:name="Frame1950" draw:z-index="7349"><draw:text-box fo:min-height="0.1402in">
                    <text:p text:style-name="Interlin_Morph_os">уыд</text:p>
                    <text:p text:style-name="Interlin_Morpheme_Gloss_ru">быть</text:p>
                  </draw:text-box></draw:frame>
                  <draw:frame text:anchor-type="as-char" draw:style-name="Interlin_Frame_Morpheme" fo:min-width="0.1402in" draw:name="Frame1951" draw:z-index="7351"><draw:text-box fo:min-height="0.1402in">
                    <text:p text:style-name="Interlin_Morph_os">-тæ</text:p>
                    <text:p text:style-name="Interlin_Morpheme_Gloss_ru">PST.INTR.2SG</text:p>
                  </draw:text-box></draw:frame>
                </text:p>
                <text:p text:style-name="Interlin_Word_Gloss_ru"/>
              </draw:text-box></draw:frame>
              <draw:frame text:anchor-type="as-char" draw:style-name="Interlin_Frame_Word" fo:min-width="0.1402in" draw:name="Frame1824" draw:z-index="7354"><draw:text-box fo:min-height="0.1402in">
                <text:p text:style-name="Interlin_Baseline">,</text:p>
              </draw:text-box></draw:frame>
              <draw:frame text:anchor-type="as-char" draw:style-name="Interlin_Frame_Word" fo:min-width="0.1402in" draw:name="Frame1825" draw:z-index="7355"><draw:text-box fo:min-height="0.1402in">
                <text:p text:style-name="Interlin_Base_os">уæд</text:p>
                <text:p text:style-name="Interlin_Morphemes">
                  <draw:frame text:anchor-type="as-char" draw:style-name="Interlin_Frame_Morpheme" fo:min-width="0.1402in" draw:name="Frame1952" draw:z-index="735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826" draw:z-index="7359"><draw:text-box fo:min-height="0.1402in">
                <text:p text:style-name="Interlin_Base_os">цæуыннæ</text:p>
                <text:p text:style-name="Interlin_Morphemes">
                  <draw:frame text:anchor-type="as-char" draw:style-name="Interlin_Frame_Morpheme" fo:min-width="0.1402in" draw:name="Frame1953" draw:z-index="7360"><draw:text-box fo:min-height="0.1402in">
                    <text:p text:style-name="Interlin_Morph_os">цæуыннæ</text:p>
                    <text:p text:style-name="Interlin_Morpheme_Gloss_ru">почему.не</text:p>
                  </draw:text-box></draw:frame>
                </text:p>
                <text:p text:style-name="Interlin_Word_Gloss_ru"/>
              </draw:text-box></draw:frame>
              <draw:frame text:anchor-type="as-char" draw:style-name="Interlin_Frame_Word" fo:min-width="0.1402in" draw:name="Frame1827" draw:z-index="7363"><draw:text-box fo:min-height="0.1402in">
                <text:p text:style-name="Interlin_Base_os">бахордтай</text:p>
                <text:p text:style-name="Interlin_Morphemes">
                  <draw:frame text:anchor-type="as-char" draw:style-name="Interlin_Frame_Morpheme" fo:min-width="0.1402in" draw:name="Frame1954" draw:z-index="7364"><draw:text-box fo:min-height="0.1402in">
                    <text:p text:style-name="Interlin_Morph_os">ба-</text:p>
                    <text:p text:style-name="Interlin_Morpheme_Gloss_ru">PV</text:p>
                  </draw:text-box></draw:frame>
                  <draw:frame text:anchor-type="as-char" draw:style-name="Interlin_Frame_Morpheme" fo:min-width="0.1402in" draw:name="Frame1955" draw:z-index="7366"><draw:text-box fo:min-height="0.1402in">
                    <text:p text:style-name="Interlin_Morph_os">хорд</text:p>
                    <text:p text:style-name="Interlin_Morpheme_Gloss_ru">есть</text:p>
                  </draw:text-box></draw:frame>
                  <draw:frame text:anchor-type="as-char" draw:style-name="Interlin_Frame_Morpheme" fo:min-width="0.1402in" draw:name="Frame1956" draw:z-index="7368"><draw:text-box fo:min-height="0.1402in">
                    <text:p text:style-name="Interlin_Morph_os">-т</text:p>
                    <text:p text:style-name="Interlin_Morpheme_Gloss_ru">TR</text:p>
                  </draw:text-box></draw:frame>
                  <draw:frame text:anchor-type="as-char" draw:style-name="Interlin_Frame_Morpheme" fo:min-width="0.1402in" draw:name="Frame1957" draw:z-index="7370"><draw:text-box fo:min-height="0.1402in">
                    <text:p text:style-name="Interlin_Morph_os">-ай</text:p>
                    <text:p text:style-name="Interlin_Morpheme_Gloss_ru">PST.TR.2SG</text:p>
                  </draw:text-box></draw:frame>
                </text:p>
                <text:p text:style-name="Interlin_Word_Gloss_ru"/>
              </draw:text-box></draw:frame>
              <draw:frame text:anchor-type="as-char" draw:style-name="Interlin_Frame_Word" fo:min-width="0.1402in" draw:name="Frame1828" draw:z-index="7373"><draw:text-box fo:min-height="0.1402in">
                <text:p text:style-name="Interlin_Baseline">?».</text:p>
              </draw:text-box></draw:frame>
            
            
          </text:p>
            
            
            <text:p text:style-name="Interlin_Freeform_Gloss_ru">И наша мать ему: «Ты ведь приглашен был, почему не поел?».</text:p>
          
          <text:p text:style-name="Interlin_Words"><draw:frame text:anchor-type="as-char" draw:style-name="Interlin_Frame_Number" fo:min-width="0.1402in" draw:name="Frame147" draw:z-index="7375"><draw:text-box fo:min-height="0.1402in"><text:p text:style-name="Interlin_Phrase_Number">34.16</text:p></draw:text-box></draw:frame>
            
            
              <draw:frame text:anchor-type="as-char" draw:style-name="Interlin_Frame_Word" fo:min-width="0.1402in" draw:name="Frame1829" draw:z-index="7376"><draw:text-box fo:min-height="0.1402in">
                <text:p text:style-name="Interlin_Base_os">Æмæ</text:p>
                <text:p text:style-name="Interlin_Morphemes">
                  <draw:frame text:anchor-type="as-char" draw:style-name="Interlin_Frame_Morpheme" fo:min-width="0.1402in" draw:name="Frame1958" draw:z-index="737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30" draw:z-index="7380"><draw:text-box fo:min-height="0.1402in">
                <text:p text:style-name="Interlin_Baseline">,</text:p>
              </draw:text-box></draw:frame>
              <draw:frame text:anchor-type="as-char" draw:style-name="Interlin_Frame_Word" fo:min-width="0.1402in" draw:name="Frame1831" draw:z-index="7381"><draw:text-box fo:min-height="0.1402in">
                <text:p text:style-name="Interlin_Base_os">дам</text:p>
                <text:p text:style-name="Interlin_Morphemes">
                  <draw:frame text:anchor-type="as-char" draw:style-name="Interlin_Frame_Morpheme" fo:min-width="0.1402in" draw:name="Frame1959" draw:z-index="7382"><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32" draw:z-index="7385"><draw:text-box fo:min-height="0.1402in">
                <text:p text:style-name="Interlin_Baseline">,</text:p>
              </draw:text-box></draw:frame>
              <draw:frame text:anchor-type="as-char" draw:style-name="Interlin_Frame_Word" fo:min-width="0.1402in" draw:name="Frame1833" draw:z-index="7386"><draw:text-box fo:min-height="0.1402in">
                <text:p text:style-name="Interlin_Base_os">хуынды</text:p>
                <text:p text:style-name="Interlin_Morphemes">
                  <draw:frame text:anchor-type="as-char" draw:style-name="Interlin_Frame_Morpheme" fo:min-width="0.1402in" draw:name="Frame1960" draw:z-index="7387"><draw:text-box fo:min-height="0.1402in">
                    <text:p text:style-name="Interlin_Morph_os">хуынд</text:p>
                    <text:p text:style-name="Interlin_Morpheme_Gloss_ru">угощение</text:p>
                  </draw:text-box></draw:frame>
                  <draw:frame text:anchor-type="as-char" draw:style-name="Interlin_Frame_Morpheme" fo:min-width="0.1402in" draw:name="Frame1961" draw:z-index="738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834" draw:z-index="7392"><draw:text-box fo:min-height="0.1402in">
                <text:p text:style-name="Interlin_Base_os">уыдтæн</text:p>
                <text:p text:style-name="Interlin_Morphemes">
                  <draw:frame text:anchor-type="as-char" draw:style-name="Interlin_Frame_Morpheme" fo:min-width="0.1402in" draw:name="Frame1962" draw:z-index="7393"><draw:text-box fo:min-height="0.1402in">
                    <text:p text:style-name="Interlin_Morph_os">уыд</text:p>
                    <text:p text:style-name="Interlin_Morpheme_Gloss_ru">быть</text:p>
                  </draw:text-box></draw:frame>
                  <draw:frame text:anchor-type="as-char" draw:style-name="Interlin_Frame_Morpheme" fo:min-width="0.1402in" draw:name="Frame1963" draw:z-index="7395"><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1835" draw:z-index="7398"><draw:text-box fo:min-height="0.1402in">
                <text:p text:style-name="Interlin_Baseline">,</text:p>
              </draw:text-box></draw:frame>
              <draw:frame text:anchor-type="as-char" draw:style-name="Interlin_Frame_Word" fo:min-width="0.1402in" draw:name="Frame1836" draw:z-index="7399"><draw:text-box fo:min-height="0.1402in">
                <text:p text:style-name="Interlin_Base_os">æмæ</text:p>
                <text:p text:style-name="Interlin_Morphemes">
                  <draw:frame text:anchor-type="as-char" draw:style-name="Interlin_Frame_Morpheme" fo:min-width="0.1402in" draw:name="Frame1964" draw:z-index="740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37" draw:z-index="7403"><draw:text-box fo:min-height="0.1402in">
                <text:p text:style-name="Interlin_Baseline">,</text:p>
              </draw:text-box></draw:frame>
              <draw:frame text:anchor-type="as-char" draw:style-name="Interlin_Frame_Word" fo:min-width="0.1402in" draw:name="Frame1838" draw:z-index="7404"><draw:text-box fo:min-height="0.1402in">
                <text:p text:style-name="Interlin_Base_os">дам</text:p>
                <text:p text:style-name="Interlin_Morphemes">
                  <draw:frame text:anchor-type="as-char" draw:style-name="Interlin_Frame_Morpheme" fo:min-width="0.1402in" draw:name="Frame1965" draw:z-index="7405"><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39" draw:z-index="7408"><draw:text-box fo:min-height="0.1402in">
                <text:p text:style-name="Interlin_Baseline">,</text:p>
              </draw:text-box></draw:frame>
              <draw:frame text:anchor-type="as-char" draw:style-name="Interlin_Frame_Word" fo:min-width="0.1402in" draw:name="Frame1840" draw:z-index="7409"><draw:text-box fo:min-height="0.1402in">
                <text:p text:style-name="Interlin_Base_os">уым</text:p>
                <text:p text:style-name="Interlin_Morphemes">
                  <draw:frame text:anchor-type="as-char" draw:style-name="Interlin_Frame_Morpheme" fo:min-width="0.1402in" draw:name="Frame1966" draw:z-index="7410"><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1841" draw:z-index="7413"><draw:text-box fo:min-height="0.1402in">
                <text:p text:style-name="Interlin_Base_os">мæ</text:p>
                <text:p text:style-name="Interlin_Morphemes">
                  <draw:frame text:anchor-type="as-char" draw:style-name="Interlin_Frame_Morpheme" fo:min-width="0.1402in" draw:name="Frame1967" draw:z-index="7414"><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1842" draw:z-index="7417"><draw:text-box fo:min-height="0.1402in">
                <text:p text:style-name="Interlin_Base_os">ахсæн</text:p>
                <text:p text:style-name="Interlin_Morphemes">
                  <draw:frame text:anchor-type="as-char" draw:style-name="Interlin_Frame_Morpheme" fo:min-width="0.1402in" draw:name="Frame1968" draw:z-index="7418"><draw:text-box fo:min-height="0.1402in">
                    <text:p text:style-name="Interlin_Morph_os">ахсæн</text:p>
                    <text:p text:style-name="Interlin_Morpheme_Gloss_ru">желудок</text:p>
                  </draw:text-box></draw:frame>
                </text:p>
                <text:p text:style-name="Interlin_Word_Gloss_ru"/>
              </draw:text-box></draw:frame>
              <draw:frame text:anchor-type="as-char" draw:style-name="Interlin_Frame_Word" fo:min-width="0.1402in" draw:name="Frame1843" draw:z-index="7421"><draw:text-box fo:min-height="0.1402in">
                <text:p text:style-name="Interlin_Base_os">райхæлдтаин</text:p>
                <text:p text:style-name="Interlin_Morphemes">
                  <draw:frame text:anchor-type="as-char" draw:style-name="Interlin_Frame_Morpheme" fo:min-width="0.1402in" draw:name="Frame1969" draw:z-index="7422"><draw:text-box fo:min-height="0.1402in">
                    <text:p text:style-name="Interlin_Morph_os">рай-</text:p>
                    <text:p text:style-name="Interlin_Morpheme_Gloss_ru">PV</text:p>
                  </draw:text-box></draw:frame>
                  <draw:frame text:anchor-type="as-char" draw:style-name="Interlin_Frame_Morpheme" fo:min-width="0.1402in" draw:name="Frame1970" draw:z-index="7424"><draw:text-box fo:min-height="0.1402in">
                    <text:p text:style-name="Interlin_Morph_os">хæлд</text:p>
                    <text:p text:style-name="Interlin_Morpheme_Gloss_ru">ломать</text:p>
                  </draw:text-box></draw:frame>
                  <draw:frame text:anchor-type="as-char" draw:style-name="Interlin_Frame_Morpheme" fo:min-width="0.1402in" draw:name="Frame1971" draw:z-index="7426"><draw:text-box fo:min-height="0.1402in">
                    <text:p text:style-name="Interlin_Morph_os">-т</text:p>
                    <text:p text:style-name="Interlin_Morpheme_Gloss_ru">TR</text:p>
                  </draw:text-box></draw:frame>
                  <draw:frame text:anchor-type="as-char" draw:style-name="Interlin_Frame_Morpheme" fo:min-width="0.1402in" draw:name="Frame1972" draw:z-index="7428"><draw:text-box fo:min-height="0.1402in">
                    <text:p text:style-name="Interlin_Morph_os">-аин</text:p>
                    <text:p text:style-name="Interlin_Morpheme_Gloss_ru">CNTRF.1SG</text:p>
                  </draw:text-box></draw:frame>
                </text:p>
                <text:p text:style-name="Interlin_Word_Gloss_ru"/>
              </draw:text-box></draw:frame>
              <draw:frame text:anchor-type="as-char" draw:style-name="Interlin_Frame_Word" fo:min-width="0.1402in" draw:name="Frame1844" draw:z-index="7431"><draw:text-box fo:min-height="0.1402in">
                <text:p text:style-name="Interlin_Baseline">,</text:p>
              </draw:text-box></draw:frame>
              <draw:frame text:anchor-type="as-char" draw:style-name="Interlin_Frame_Word" fo:min-width="0.1402in" draw:name="Frame1845" draw:z-index="7432"><draw:text-box fo:min-height="0.1402in">
                <text:p text:style-name="Interlin_Base_os">æмæ</text:p>
                <text:p text:style-name="Interlin_Morphemes">
                  <draw:frame text:anchor-type="as-char" draw:style-name="Interlin_Frame_Morpheme" fo:min-width="0.1402in" draw:name="Frame1973" draw:z-index="743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46" draw:z-index="7436"><draw:text-box fo:min-height="0.1402in">
                <text:p text:style-name="Interlin_Baseline">,</text:p>
              </draw:text-box></draw:frame>
              <draw:frame text:anchor-type="as-char" draw:style-name="Interlin_Frame_Word" fo:min-width="0.1402in" draw:name="Frame1847" draw:z-index="7437"><draw:text-box fo:min-height="0.1402in">
                <text:p text:style-name="Interlin_Base_os">дам</text:p>
                <text:p text:style-name="Interlin_Morphemes">
                  <draw:frame text:anchor-type="as-char" draw:style-name="Interlin_Frame_Morpheme" fo:min-width="0.1402in" draw:name="Frame1974" draw:z-index="7438"><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48" draw:z-index="7441"><draw:text-box fo:min-height="0.1402in">
                <text:p text:style-name="Interlin_Baseline">,</text:p>
              </draw:text-box></draw:frame>
              <draw:frame text:anchor-type="as-char" draw:style-name="Interlin_Frame_Word" fo:min-width="0.1402in" draw:name="Frame1849" draw:z-index="7442"><draw:text-box fo:min-height="0.1402in">
                <text:p text:style-name="Interlin_Base_os">лæбургæ</text:p>
                <text:p text:style-name="Interlin_Morphemes">
                  <draw:frame text:anchor-type="as-char" draw:style-name="Interlin_Frame_Morpheme" fo:min-width="0.1402in" draw:name="Frame1975" draw:z-index="7443"><draw:text-box fo:min-height="0.1402in">
                    <text:p text:style-name="Interlin_Morph_os">лæбур</text:p>
                    <text:p text:style-name="Interlin_Morpheme_Gloss_ru">хватать</text:p>
                  </draw:text-box></draw:frame>
                  <draw:frame text:anchor-type="as-char" draw:style-name="Interlin_Frame_Morpheme" fo:min-width="0.1402in" draw:name="Frame1976" draw:z-index="7445"><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850" draw:z-index="7448"><draw:text-box fo:min-height="0.1402in">
                <text:p text:style-name="Interlin_Base_os">кодтаин</text:p>
                <text:p text:style-name="Interlin_Morphemes">
                  <draw:frame text:anchor-type="as-char" draw:style-name="Interlin_Frame_Morpheme" fo:min-width="0.1402in" draw:name="Frame1977" draw:z-index="7449"><draw:text-box fo:min-height="0.1402in">
                    <text:p text:style-name="Interlin_Morph_os">код</text:p>
                    <text:p text:style-name="Interlin_Morpheme_Gloss_ru">делать</text:p>
                  </draw:text-box></draw:frame>
                  <draw:frame text:anchor-type="as-char" draw:style-name="Interlin_Frame_Morpheme" fo:min-width="0.1402in" draw:name="Frame1978" draw:z-index="7451"><draw:text-box fo:min-height="0.1402in">
                    <text:p text:style-name="Interlin_Morph_os">-т</text:p>
                    <text:p text:style-name="Interlin_Morpheme_Gloss_ru">TR</text:p>
                  </draw:text-box></draw:frame>
                  <draw:frame text:anchor-type="as-char" draw:style-name="Interlin_Frame_Morpheme" fo:min-width="0.1402in" draw:name="Frame1979" draw:z-index="7453"><draw:text-box fo:min-height="0.1402in">
                    <text:p text:style-name="Interlin_Morph_os">-аин</text:p>
                    <text:p text:style-name="Interlin_Morpheme_Gloss_ru">CNTRF.1SG</text:p>
                  </draw:text-box></draw:frame>
                </text:p>
                <text:p text:style-name="Interlin_Word_Gloss_ru"/>
              </draw:text-box></draw:frame>
              <draw:frame text:anchor-type="as-char" draw:style-name="Interlin_Frame_Word" fo:min-width="0.1402in" draw:name="Frame1851" draw:z-index="7456"><draw:text-box fo:min-height="0.1402in">
                <text:p text:style-name="Interlin_Baseline">!</text:p>
              </draw:text-box></draw:frame>
            
            
          </text:p>
            
            
            <text:p text:style-name="Interlin_Freeform_Gloss_ru">А, говорит, был я приглашен, и, говорит, я что должен был объесться и хватать все!</text:p>
          
          <text:p text:style-name="Interlin_Words"><draw:frame text:anchor-type="as-char" draw:style-name="Interlin_Frame_Number" fo:min-width="0.1402in" draw:name="Frame148" draw:z-index="7458"><draw:text-box fo:min-height="0.1402in"><text:p text:style-name="Interlin_Phrase_Number">34.17</text:p></draw:text-box></draw:frame>
            
            
              <draw:frame text:anchor-type="as-char" draw:style-name="Interlin_Frame_Word" fo:min-width="0.1402in" draw:name="Frame1852" draw:z-index="7459"><draw:text-box fo:min-height="0.1402in">
                <text:p text:style-name="Interlin_Base_os">Алы</text:p>
                <text:p text:style-name="Interlin_Morphemes">
                  <draw:frame text:anchor-type="as-char" draw:style-name="Interlin_Frame_Morpheme" fo:min-width="0.1402in" draw:name="Frame1980" draw:z-index="7460"><draw:text-box fo:min-height="0.1402in">
                    <text:p text:style-name="Interlin_Morph_os">алы</text:p>
                    <text:p text:style-name="Interlin_Morpheme_Gloss_ru">каждый</text:p>
                  </draw:text-box></draw:frame>
                </text:p>
                <text:p text:style-name="Interlin_Word_Gloss_ru"/>
              </draw:text-box></draw:frame>
              <draw:frame text:anchor-type="as-char" draw:style-name="Interlin_Frame_Word" fo:min-width="0.1402in" draw:name="Frame1853" draw:z-index="7463"><draw:text-box fo:min-height="0.1402in">
                <text:p text:style-name="Interlin_Base_os">сидтæн</text:p>
                <text:p text:style-name="Interlin_Morphemes">
                  <draw:frame text:anchor-type="as-char" draw:style-name="Interlin_Frame_Morpheme" fo:min-width="0.1402in" draw:name="Frame1981" draw:z-index="7464"><draw:text-box fo:min-height="0.1402in">
                    <text:p text:style-name="Interlin_Morph_os">сидт</text:p>
                    <text:p text:style-name="Interlin_Morpheme_Gloss_ru">тост</text:p>
                  </draw:text-box></draw:frame>
                  <draw:frame text:anchor-type="as-char" draw:style-name="Interlin_Frame_Morpheme" fo:min-width="0.1402in" draw:name="Frame1982" draw:z-index="7466"><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1854" draw:z-index="7469"><draw:text-box fo:min-height="0.1402in">
                <text:p text:style-name="Interlin_Base_os">дæр</text:p>
                <text:p text:style-name="Interlin_Morphemes">
                  <draw:frame text:anchor-type="as-char" draw:style-name="Interlin_Frame_Morpheme" fo:min-width="0.1402in" draw:name="Frame1983" draw:z-index="747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855" draw:z-index="7473"><draw:text-box fo:min-height="0.1402in">
                <text:p text:style-name="Interlin_Baseline">,</text:p>
              </draw:text-box></draw:frame>
              <draw:frame text:anchor-type="as-char" draw:style-name="Interlin_Frame_Word" fo:min-width="0.1402in" draw:name="Frame1856" draw:z-index="7474"><draw:text-box fo:min-height="0.1402in">
                <text:p text:style-name="Interlin_Base_os">дам</text:p>
                <text:p text:style-name="Interlin_Morphemes">
                  <draw:frame text:anchor-type="as-char" draw:style-name="Interlin_Frame_Morpheme" fo:min-width="0.1402in" draw:name="Frame1984" draw:z-index="7475"><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1857" draw:z-index="7478"><draw:text-box fo:min-height="0.1402in">
                <text:p text:style-name="Interlin_Baseline">,</text:p>
              </draw:text-box></draw:frame>
              <draw:frame text:anchor-type="as-char" draw:style-name="Interlin_Frame_Word" fo:min-width="0.1402in" draw:name="Frame1858" draw:z-index="7479"><draw:text-box fo:min-height="0.1402in">
                <text:p text:style-name="Interlin_Base_os">комдзаг</text:p>
                <text:p text:style-name="Interlin_Morphemes">
                  <draw:frame text:anchor-type="as-char" draw:style-name="Interlin_Frame_Morpheme" fo:min-width="0.1402in" draw:name="Frame1985" draw:z-index="7480"><draw:text-box fo:min-height="0.1402in">
                    <text:p text:style-name="Interlin_Morph_os">ком</text:p>
                    <text:p text:style-name="Interlin_Morpheme_Gloss_ru">рот</text:p>
                  </draw:text-box></draw:frame>
                  <draw:frame text:anchor-type="as-char" draw:style-name="Interlin_Frame_Morpheme" fo:min-width="0.1402in" draw:name="Frame1986" draw:z-index="7482"><draw:text-box fo:min-height="0.1402in">
                    <text:p text:style-name="Interlin_Morph_os">дзаг</text:p>
                    <text:p text:style-name="Interlin_Morpheme_Gloss_ru">полный</text:p>
                  </draw:text-box></draw:frame>
                </text:p>
                <text:p text:style-name="Interlin_Word_Gloss_ru"/>
              </draw:text-box></draw:frame>
              <draw:frame text:anchor-type="as-char" draw:style-name="Interlin_Frame_Word" fo:min-width="0.1402in" draw:name="Frame1859" draw:z-index="7485"><draw:text-box fo:min-height="0.1402in">
                <text:p text:style-name="Interlin_Base_os">ыскæн</text:p>
                <text:p text:style-name="Interlin_Morphemes">
                  <draw:frame text:anchor-type="as-char" draw:style-name="Interlin_Frame_Morpheme" fo:min-width="0.1402in" draw:name="Frame1987" draw:z-index="7486"><draw:text-box fo:min-height="0.1402in">
                    <text:p text:style-name="Interlin_Morph_os">ыс-</text:p>
                    <text:p text:style-name="Interlin_Morpheme_Gloss_ru">PV</text:p>
                  </draw:text-box></draw:frame>
                  <draw:frame text:anchor-type="as-char" draw:style-name="Interlin_Frame_Morpheme" fo:min-width="0.1402in" draw:name="Frame1988" draw:z-index="7488"><draw:text-box fo:min-height="0.1402in">
                    <text:p text:style-name="Interlin_Morph_os">кæн</text:p>
                    <text:p text:style-name="Interlin_Morpheme_Gloss_ru">делать</text:p>
                  </draw:text-box></draw:frame>
                  <draw:frame text:anchor-type="as-char" draw:style-name="Interlin_Frame_Morpheme" fo:min-width="0.1402in" draw:name="Frame1989" draw:z-index="7490"><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1860" draw:z-index="7493"><draw:text-box fo:min-height="0.1402in">
                <text:p text:style-name="Interlin_Baseline">,</text:p>
              </draw:text-box></draw:frame>
              <draw:frame text:anchor-type="as-char" draw:style-name="Interlin_Frame_Word" fo:min-width="0.1402in" draw:name="Frame1861" draw:z-index="7494"><draw:text-box fo:min-height="0.1402in">
                <text:p text:style-name="Interlin_Base_os">æмæ</text:p>
                <text:p text:style-name="Interlin_Morphemes">
                  <draw:frame text:anchor-type="as-char" draw:style-name="Interlin_Frame_Morpheme" fo:min-width="0.1402in" draw:name="Frame1990" draw:z-index="749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62" draw:z-index="7498"><draw:text-box fo:min-height="0.1402in">
                <text:p text:style-name="Interlin_Base_os">та</text:p>
                <text:p text:style-name="Interlin_Morphemes">
                  <draw:frame text:anchor-type="as-char" draw:style-name="Interlin_Frame_Morpheme" fo:min-width="0.1402in" draw:name="Frame1991" draw:z-index="7499"><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863" draw:z-index="7502"><draw:text-box fo:min-height="0.1402in">
                <text:p text:style-name="Interlin_Base_os">ныхæстæ</text:p>
                <text:p text:style-name="Interlin_Morphemes">
                  <draw:frame text:anchor-type="as-char" draw:style-name="Interlin_Frame_Morpheme" fo:min-width="0.1402in" draw:name="Frame1992" draw:z-index="7503"><draw:text-box fo:min-height="0.1402in">
                    <text:p text:style-name="Interlin_Morph_os">ныхæс</text:p>
                    <text:p text:style-name="Interlin_Morpheme_Gloss_ru">слово</text:p>
                  </draw:text-box></draw:frame>
                  <draw:frame text:anchor-type="as-char" draw:style-name="Interlin_Frame_Morpheme" fo:min-width="0.1402in" draw:name="Frame1993" draw:z-index="7505"><draw:text-box fo:min-height="0.1402in">
                    <text:p text:style-name="Interlin_Morph_os">-т</text:p>
                    <text:p text:style-name="Interlin_Morpheme_Gloss_ru">PL</text:p>
                  </draw:text-box></draw:frame>
                  <draw:frame text:anchor-type="as-char" draw:style-name="Interlin_Frame_Morpheme" fo:min-width="0.1402in" draw:name="Frame1994" draw:z-index="750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1864" draw:z-index="7510"><draw:text-box fo:min-height="0.1402in">
                <text:p text:style-name="Interlin_Base_os">кæныс</text:p>
                <text:p text:style-name="Interlin_Morphemes">
                  <draw:frame text:anchor-type="as-char" draw:style-name="Interlin_Frame_Morpheme" fo:min-width="0.1402in" draw:name="Frame1995" draw:z-index="7511"><draw:text-box fo:min-height="0.1402in">
                    <text:p text:style-name="Interlin_Morph_os">кæн</text:p>
                    <text:p text:style-name="Interlin_Morpheme_Gloss_ru">делать</text:p>
                  </draw:text-box></draw:frame>
                  <draw:frame text:anchor-type="as-char" draw:style-name="Interlin_Frame_Morpheme" fo:min-width="0.1402in" draw:name="Frame1996" draw:z-index="7513"><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1865" draw:z-index="7516"><draw:text-box fo:min-height="0.1402in">
                <text:p text:style-name="Interlin_Baseline">,</text:p>
              </draw:text-box></draw:frame>
              <draw:frame text:anchor-type="as-char" draw:style-name="Interlin_Frame_Word" fo:min-width="0.1402in" draw:name="Frame1866" draw:z-index="7517"><draw:text-box fo:min-height="0.1402in">
                <text:p text:style-name="Interlin_Base_os">стæй</text:p>
                <text:p text:style-name="Interlin_Morphemes">
                  <draw:frame text:anchor-type="as-char" draw:style-name="Interlin_Frame_Morpheme" fo:min-width="0.1402in" draw:name="Frame1997" draw:z-index="7518"><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1867" draw:z-index="7521"><draw:text-box fo:min-height="0.1402in">
                <text:p text:style-name="Interlin_Base_os">та</text:p>
                <text:p text:style-name="Interlin_Morphemes">
                  <draw:frame text:anchor-type="as-char" draw:style-name="Interlin_Frame_Morpheme" fo:min-width="0.1402in" draw:name="Frame1998" draw:z-index="7522"><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1868" draw:z-index="7525"><draw:text-box fo:min-height="0.1402in">
                <text:p text:style-name="Interlin_Base_os">сидт</text:p>
                <text:p text:style-name="Interlin_Morphemes">
                  <draw:frame text:anchor-type="as-char" draw:style-name="Interlin_Frame_Morpheme" fo:min-width="0.1402in" draw:name="Frame1999" draw:z-index="7526"><draw:text-box fo:min-height="0.1402in">
                    <text:p text:style-name="Interlin_Morph_os">сидт</text:p>
                    <text:p text:style-name="Interlin_Morpheme_Gloss_ru">тост</text:p>
                  </draw:text-box></draw:frame>
                </text:p>
                <text:p text:style-name="Interlin_Word_Gloss_ru"/>
              </draw:text-box></draw:frame>
              <draw:frame text:anchor-type="as-char" draw:style-name="Interlin_Frame_Word" fo:min-width="0.1402in" draw:name="Frame1869" draw:z-index="7529"><draw:text-box fo:min-height="0.1402in">
                <text:p text:style-name="Interlin_Base_os">куы</text:p>
                <text:p text:style-name="Interlin_Morphemes">
                  <draw:frame text:anchor-type="as-char" draw:style-name="Interlin_Frame_Morpheme" fo:min-width="0.1402in" draw:name="Frame2000" draw:z-index="7530"><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870" draw:z-index="7533"><draw:text-box fo:min-height="0.1402in">
                <text:p text:style-name="Interlin_Base_os">рацæуа</text:p>
                <text:p text:style-name="Interlin_Morphemes">
                  <draw:frame text:anchor-type="as-char" draw:style-name="Interlin_Frame_Morpheme" fo:min-width="0.1402in" draw:name="Frame2001" draw:z-index="7534"><draw:text-box fo:min-height="0.1402in">
                    <text:p text:style-name="Interlin_Morph_os">ра-</text:p>
                    <text:p text:style-name="Interlin_Morpheme_Gloss_ru">PV</text:p>
                  </draw:text-box></draw:frame>
                  <draw:frame text:anchor-type="as-char" draw:style-name="Interlin_Frame_Morpheme" fo:min-width="0.1402in" draw:name="Frame2002" draw:z-index="7536"><draw:text-box fo:min-height="0.1402in">
                    <text:p text:style-name="Interlin_Morph_os">цæу</text:p>
                    <text:p text:style-name="Interlin_Morpheme_Gloss_ru">идти</text:p>
                  </draw:text-box></draw:frame>
                  <draw:frame text:anchor-type="as-char" draw:style-name="Interlin_Frame_Morpheme" fo:min-width="0.1402in" draw:name="Frame2003" draw:z-index="7538"><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1871" draw:z-index="7541"><draw:text-box fo:min-height="0.1402in">
                <text:p text:style-name="Interlin_Baseline">,</text:p>
              </draw:text-box></draw:frame>
              <draw:frame text:anchor-type="as-char" draw:style-name="Interlin_Frame_Word" fo:min-width="0.1402in" draw:name="Frame1872" draw:z-index="7542"><draw:text-box fo:min-height="0.1402in">
                <text:p text:style-name="Interlin_Base_os">уæд</text:p>
                <text:p text:style-name="Interlin_Morphemes">
                  <draw:frame text:anchor-type="as-char" draw:style-name="Interlin_Frame_Morpheme" fo:min-width="0.1402in" draw:name="Frame2004" draw:z-index="754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873" draw:z-index="7546"><draw:text-box fo:min-height="0.1402in">
                <text:p text:style-name="Interlin_Baseline">…</text:p>
              </draw:text-box></draw:frame>
              <draw:frame text:anchor-type="as-char" draw:style-name="Interlin_Frame_Word" fo:min-width="0.1402in" draw:name="Frame1874" draw:z-index="7547"><draw:text-box fo:min-height="0.1402in">
                <text:p text:style-name="Interlin_Baseline">.</text:p>
              </draw:text-box></draw:frame>
            
            
          </text:p>
            
            
            <text:p text:style-name="Interlin_Freeform_Gloss_ru">После каждого тоста, говорит, откуси чего-нибудь и разговариваешь опять, и потом когда произнесут тост, то…</text:p>
          
          <text:p text:style-name="Interlin_Words"><draw:frame text:anchor-type="as-char" draw:style-name="Interlin_Frame_Number" fo:min-width="0.1402in" draw:name="Frame149" draw:z-index="7549"><draw:text-box fo:min-height="0.1402in"><text:p text:style-name="Interlin_Phrase_Number">34.18</text:p></draw:text-box></draw:frame>
            
            
              <draw:frame text:anchor-type="as-char" draw:style-name="Interlin_Frame_Word" fo:min-width="0.1402in" draw:name="Frame1875" draw:z-index="7550"><draw:text-box fo:min-height="0.1402in">
                <text:p text:style-name="Interlin_Base_os">Стæй</text:p>
                <text:p text:style-name="Interlin_Morphemes">
                  <draw:frame text:anchor-type="as-char" draw:style-name="Interlin_Frame_Morpheme" fo:min-width="0.1402in" draw:name="Frame2005" draw:z-index="7551"><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1876" draw:z-index="7554"><draw:text-box fo:min-height="0.1402in">
                <text:p text:style-name="Interlin_Base_os">æмæ</text:p>
                <text:p text:style-name="Interlin_Morphemes">
                  <draw:frame text:anchor-type="as-char" draw:style-name="Interlin_Frame_Morpheme" fo:min-width="0.1402in" draw:name="Frame2006" draw:z-index="75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877" draw:z-index="7558"><draw:text-box fo:min-height="0.1402in">
                <text:p text:style-name="Interlin_Base_os">уæлдай</text:p>
                <text:p text:style-name="Interlin_Morphemes">
                  <draw:frame text:anchor-type="as-char" draw:style-name="Interlin_Frame_Morpheme" fo:min-width="0.1402in" draw:name="Frame2007" draw:z-index="7559"><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1878" draw:z-index="7562"><draw:text-box fo:min-height="0.1402in">
                <text:p text:style-name="Interlin_Base_os">ничи</text:p>
                <text:p text:style-name="Interlin_Morphemes">
                  <draw:frame text:anchor-type="as-char" draw:style-name="Interlin_Frame_Morpheme" fo:min-width="0.1402in" draw:name="Frame2008" draw:z-index="7563"><draw:text-box fo:min-height="0.1402in">
                    <text:p text:style-name="Interlin_Morph_os">ничи</text:p>
                    <text:p text:style-name="Interlin_Morpheme_Gloss_ru">никто</text:p>
                  </draw:text-box></draw:frame>
                </text:p>
                <text:p text:style-name="Interlin_Word_Gloss_ru"/>
              </draw:text-box></draw:frame>
              <draw:frame text:anchor-type="as-char" draw:style-name="Interlin_Frame_Word" fo:min-width="0.1402in" draw:name="Frame1879" draw:z-index="7566"><draw:text-box fo:min-height="0.1402in">
                <text:p text:style-name="Interlin_Base_os">нызта</text:p>
                <text:p text:style-name="Interlin_Morphemes">
                  <draw:frame text:anchor-type="as-char" draw:style-name="Interlin_Frame_Morpheme" fo:min-width="0.1402in" draw:name="Frame2009" draw:z-index="7567"><draw:text-box fo:min-height="0.1402in">
                    <text:p text:style-name="Interlin_Morph_os">нызт</text:p>
                    <text:p text:style-name="Interlin_Morpheme_Gloss_ru">пить</text:p>
                  </draw:text-box></draw:frame>
                  <draw:frame text:anchor-type="as-char" draw:style-name="Interlin_Frame_Morpheme" fo:min-width="0.1402in" draw:name="Frame2010" draw:z-index="756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880" draw:z-index="7572"><draw:text-box fo:min-height="0.1402in">
                <text:p text:style-name="Interlin_Baseline">.</text:p>
              </draw:text-box></draw:frame>
            
            
          </text:p>
            
            
            <text:p text:style-name="Interlin_Freeform_Gloss_ru">И лишнего никто не выпивал.</text:p>
          
          <text:p text:style-name="Interlin_Words"><draw:frame text:anchor-type="as-char" draw:style-name="Interlin_Frame_Number" fo:min-width="0.1402in" draw:name="Frame150" draw:z-index="7574"><draw:text-box fo:min-height="0.1402in"><text:p text:style-name="Interlin_Phrase_Number">34.19</text:p></draw:text-box></draw:frame>
            
            
              <draw:frame text:anchor-type="as-char" draw:style-name="Interlin_Frame_Word" fo:min-width="0.1402in" draw:name="Frame1881" draw:z-index="7575"><draw:text-box fo:min-height="0.1402in">
                <text:p text:style-name="Interlin_Base_os">Стæй-иу</text:p>
                <text:p text:style-name="Interlin_Morphemes">
                  <draw:frame text:anchor-type="as-char" draw:style-name="Interlin_Frame_Morpheme" fo:min-width="0.1402in" draw:name="Frame2011" draw:z-index="7576"><draw:text-box fo:min-height="0.1402in">
                    <text:p text:style-name="Interlin_Morph_os">стæй</text:p>
                    <text:p text:style-name="Interlin_Morpheme_Gloss_ru">потом</text:p>
                  </draw:text-box></draw:frame>
                  <draw:frame text:anchor-type="as-char" draw:style-name="Interlin_Frame_Morpheme" fo:min-width="0.1402in" draw:name="Frame2012" draw:z-index="757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882" draw:z-index="7581"><draw:text-box fo:min-height="0.1402in">
                <text:p text:style-name="Interlin_Base_os">афтæ</text:p>
                <text:p text:style-name="Interlin_Morphemes">
                  <draw:frame text:anchor-type="as-char" draw:style-name="Interlin_Frame_Morpheme" fo:min-width="0.1402in" draw:name="Frame2013" draw:z-index="758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1883" draw:z-index="7585"><draw:text-box fo:min-height="0.1402in">
                <text:p text:style-name="Interlin_Base_os">уыди</text:p>
                <text:p text:style-name="Interlin_Morphemes">
                  <draw:frame text:anchor-type="as-char" draw:style-name="Interlin_Frame_Morpheme" fo:min-width="0.1402in" draw:name="Frame2014" draw:z-index="7586"><draw:text-box fo:min-height="0.1402in">
                    <text:p text:style-name="Interlin_Morph_os">уыд</text:p>
                    <text:p text:style-name="Interlin_Morpheme_Gloss_ru">быть</text:p>
                  </draw:text-box></draw:frame>
                  <draw:frame text:anchor-type="as-char" draw:style-name="Interlin_Frame_Morpheme" fo:min-width="0.1402in" draw:name="Frame2015" draw:z-index="758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884" draw:z-index="7591"><draw:text-box fo:min-height="0.1402in">
                <text:p text:style-name="Interlin_Base_os">фынгы</text:p>
                <text:p text:style-name="Interlin_Morphemes">
                  <draw:frame text:anchor-type="as-char" draw:style-name="Interlin_Frame_Morpheme" fo:min-width="0.1402in" draw:name="Frame2016" draw:z-index="7592"><draw:text-box fo:min-height="0.1402in">
                    <text:p text:style-name="Interlin_Morph_os">фынг</text:p>
                    <text:p text:style-name="Interlin_Morpheme_Gloss_ru">стол</text:p>
                  </draw:text-box></draw:frame>
                  <draw:frame text:anchor-type="as-char" draw:style-name="Interlin_Frame_Morpheme" fo:min-width="0.1402in" draw:name="Frame2017" draw:z-index="759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885" draw:z-index="7597"><draw:text-box fo:min-height="0.1402in">
                <text:p text:style-name="Interlin_Base_os">æгъдау</text:p>
                <text:p text:style-name="Interlin_Morphemes">
                  <draw:frame text:anchor-type="as-char" draw:style-name="Interlin_Frame_Morpheme" fo:min-width="0.1402in" draw:name="Frame2018" draw:z-index="7598"><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1886" draw:z-index="7601"><draw:text-box fo:min-height="0.1402in">
                <text:p text:style-name="Interlin_Baseline">:</text:p>
              </draw:text-box></draw:frame>
              <draw:frame text:anchor-type="as-char" draw:style-name="Interlin_Frame_Word" fo:min-width="0.1402in" draw:name="Frame1887" draw:z-index="7602"><draw:text-box fo:min-height="0.1402in">
                <text:p text:style-name="Interlin_Base_os">мæнæ</text:p>
                <text:p text:style-name="Interlin_Morphemes">
                  <draw:frame text:anchor-type="as-char" draw:style-name="Interlin_Frame_Morpheme" fo:min-width="0.1402in" draw:name="Frame2019" draw:z-index="7603"><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1888" draw:z-index="7606"><draw:text-box fo:min-height="0.1402in">
                <text:p text:style-name="Interlin_Base_os">кæйдæр</text:p>
                <text:p text:style-name="Interlin_Morphemes">
                  <draw:frame text:anchor-type="as-char" draw:style-name="Interlin_Frame_Morpheme" fo:min-width="0.1402in" draw:name="Frame2020" draw:z-index="7607"><draw:text-box fo:min-height="0.1402in">
                    <text:p text:style-name="Interlin_Morph_os">кæй</text:p>
                    <text:p text:style-name="Interlin_Morpheme_Gloss_ru">кто.GEN</text:p>
                  </draw:text-box></draw:frame>
                  <draw:frame text:anchor-type="as-char" draw:style-name="Interlin_Frame_Morpheme" fo:min-width="0.1402in" draw:name="Frame2021" draw:z-index="7609"><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889" draw:z-index="7612"><draw:text-box fo:min-height="0.1402in">
                <text:p text:style-name="Interlin_Base_os">сыстын</text:p>
                <text:p text:style-name="Interlin_Morphemes">
                  <draw:frame text:anchor-type="as-char" draw:style-name="Interlin_Frame_Morpheme" fo:min-width="0.1402in" draw:name="Frame2022" draw:z-index="7613"><draw:text-box fo:min-height="0.1402in">
                    <text:p text:style-name="Interlin_Morph_os">сы-</text:p>
                    <text:p text:style-name="Interlin_Morpheme_Gloss_ru">PV</text:p>
                  </draw:text-box></draw:frame>
                  <draw:frame text:anchor-type="as-char" draw:style-name="Interlin_Frame_Morpheme" fo:min-width="0.1402in" draw:name="Frame2023" draw:z-index="7615"><draw:text-box fo:min-height="0.1402in">
                    <text:p text:style-name="Interlin_Morph_os">ст</text:p>
                    <text:p text:style-name="Interlin_Morpheme_Gloss_ru">вставать</text:p>
                  </draw:text-box></draw:frame>
                  <draw:frame text:anchor-type="as-char" draw:style-name="Interlin_Frame_Morpheme" fo:min-width="0.1402in" draw:name="Frame2024" draw:z-index="761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890" draw:z-index="7620"><draw:text-box fo:min-height="0.1402in">
                <text:p text:style-name="Interlin_Base_os">хъæуы</text:p>
                <text:p text:style-name="Interlin_Morphemes">
                  <draw:frame text:anchor-type="as-char" draw:style-name="Interlin_Frame_Morpheme" fo:min-width="0.1402in" draw:name="Frame2025" draw:z-index="7621"><draw:text-box fo:min-height="0.1402in">
                    <text:p text:style-name="Interlin_Morph_os">хъæу</text:p>
                    <text:p text:style-name="Interlin_Morpheme_Gloss_ru">быть.нужным</text:p>
                  </draw:text-box></draw:frame>
                  <draw:frame text:anchor-type="as-char" draw:style-name="Interlin_Frame_Morpheme" fo:min-width="0.1402in" draw:name="Frame2026" draw:z-index="762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891" draw:z-index="7626"><draw:text-box fo:min-height="0.1402in">
                <text:p text:style-name="Interlin_Baseline">,</text:p>
              </draw:text-box></draw:frame>
              <draw:frame text:anchor-type="as-char" draw:style-name="Interlin_Frame_Word" fo:min-width="0.1402in" draw:name="Frame1892" draw:z-index="7627"><draw:text-box fo:min-height="0.1402in">
                <text:p text:style-name="Interlin_Base_os">кæдæмдæр</text:p>
                <text:p text:style-name="Interlin_Morphemes">
                  <draw:frame text:anchor-type="as-char" draw:style-name="Interlin_Frame_Morpheme" fo:min-width="0.1402in" draw:name="Frame2027" draw:z-index="7628"><draw:text-box fo:min-height="0.1402in">
                    <text:p text:style-name="Interlin_Morph_os">кæдæм</text:p>
                    <text:p text:style-name="Interlin_Morpheme_Gloss_ru">куда</text:p>
                  </draw:text-box></draw:frame>
                  <draw:frame text:anchor-type="as-char" draw:style-name="Interlin_Frame_Morpheme" fo:min-width="0.1402in" draw:name="Frame2028" draw:z-index="7630"><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1893" draw:z-index="7633"><draw:text-box fo:min-height="0.1402in">
                <text:p text:style-name="Interlin_Base_os">æй</text:p>
                <text:p text:style-name="Interlin_Morphemes">
                  <draw:frame text:anchor-type="as-char" draw:style-name="Interlin_Frame_Morpheme" fo:min-width="0.1402in" draw:name="Frame2029" draw:z-index="7634"><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894" draw:z-index="7637"><draw:text-box fo:min-height="0.1402in">
                <text:p text:style-name="Interlin_Base_os">ауайын</text:p>
                <text:p text:style-name="Interlin_Morphemes">
                  <draw:frame text:anchor-type="as-char" draw:style-name="Interlin_Frame_Morpheme" fo:min-width="0.1402in" draw:name="Frame2030" draw:z-index="7638"><draw:text-box fo:min-height="0.1402in">
                    <text:p text:style-name="Interlin_Morph_os">а-</text:p>
                    <text:p text:style-name="Interlin_Morpheme_Gloss_ru">PV</text:p>
                  </draw:text-box></draw:frame>
                  <draw:frame text:anchor-type="as-char" draw:style-name="Interlin_Frame_Morpheme" fo:min-width="0.1402in" draw:name="Frame2031" draw:z-index="7640"><draw:text-box fo:min-height="0.1402in">
                    <text:p text:style-name="Interlin_Morph_os">уай</text:p>
                    <text:p text:style-name="Interlin_Morpheme_Gloss_ru">скакать</text:p>
                  </draw:text-box></draw:frame>
                  <draw:frame text:anchor-type="as-char" draw:style-name="Interlin_Frame_Morpheme" fo:min-width="0.1402in" draw:name="Frame2032" draw:z-index="7642"><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895" draw:z-index="7645"><draw:text-box fo:min-height="0.1402in">
                <text:p text:style-name="Interlin_Base_os">хъæуы</text:p>
                <text:p text:style-name="Interlin_Morphemes">
                  <draw:frame text:anchor-type="as-char" draw:style-name="Interlin_Frame_Morpheme" fo:min-width="0.1402in" draw:name="Frame2033" draw:z-index="7646"><draw:text-box fo:min-height="0.1402in">
                    <text:p text:style-name="Interlin_Morph_os">хъæу</text:p>
                    <text:p text:style-name="Interlin_Morpheme_Gloss_ru">быть.нужным</text:p>
                  </draw:text-box></draw:frame>
                  <draw:frame text:anchor-type="as-char" draw:style-name="Interlin_Frame_Morpheme" fo:min-width="0.1402in" draw:name="Frame2034" draw:z-index="764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896" draw:z-index="7651"><draw:text-box fo:min-height="0.1402in">
                <text:p text:style-name="Interlin_Base_os">цæйдæр</text:p>
                <text:p text:style-name="Interlin_Morphemes">
                  <draw:frame text:anchor-type="as-char" draw:style-name="Interlin_Frame_Morpheme" fo:min-width="0.1402in" draw:name="Frame2035" draw:z-index="7652"><draw:text-box fo:min-height="0.1402in">
                    <text:p text:style-name="Interlin_Morph_os">цæй</text:p>
                    <text:p text:style-name="Interlin_Morpheme_Gloss_ru">что.GEN</text:p>
                  </draw:text-box></draw:frame>
                  <draw:frame text:anchor-type="as-char" draw:style-name="Interlin_Frame_Morpheme" fo:min-width="0.1402in" draw:name="Frame2036" draw:z-index="765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1897" draw:z-index="7657"><draw:text-box fo:min-height="0.1402in">
                <text:p text:style-name="Interlin_Baseline">…</text:p>
              </draw:text-box></draw:frame>
              <draw:frame text:anchor-type="as-char" draw:style-name="Interlin_Frame_Word" fo:min-width="0.1402in" draw:name="Frame1898" draw:z-index="7658"><draw:text-box fo:min-height="0.1402in">
                <text:p text:style-name="Interlin_Base_os">йæхи</text:p>
                <text:p text:style-name="Interlin_Morphemes">
                  <draw:frame text:anchor-type="as-char" draw:style-name="Interlin_Frame_Morpheme" fo:min-width="0.1402in" draw:name="Frame2037" draw:z-index="7659"><draw:text-box fo:min-height="0.1402in">
                    <text:p text:style-name="Interlin_Morph_os">йæ=</text:p>
                    <text:p text:style-name="Interlin_Morpheme_Gloss_ru">POSS.3SG=</text:p>
                  </draw:text-box></draw:frame>
                  <draw:frame text:anchor-type="as-char" draw:style-name="Interlin_Frame_Morpheme" fo:min-width="0.1402in" draw:name="Frame2038" draw:z-index="7661"><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1899" draw:z-index="7664"><draw:text-box fo:min-height="0.1402in">
                <text:p text:style-name="Interlin_Base_os">хъуыдыйы</text:p>
                <text:p text:style-name="Interlin_Morphemes">
                  <draw:frame text:anchor-type="as-char" draw:style-name="Interlin_Frame_Morpheme" fo:min-width="0.1402in" draw:name="Frame2039" draw:z-index="7665"><draw:text-box fo:min-height="0.1402in">
                    <text:p text:style-name="Interlin_Morph_os">хъуыды</text:p>
                    <text:p text:style-name="Interlin_Morpheme_Gloss_ru">мысль</text:p>
                  </draw:text-box></draw:frame>
                  <draw:frame text:anchor-type="as-char" draw:style-name="Interlin_Frame_Morpheme" fo:min-width="0.1402in" draw:name="Frame2040" draw:z-index="7667"><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1900" draw:z-index="7670"><draw:text-box fo:min-height="0.1402in">
                <text:p text:style-name="Interlin_Baseline">,</text:p>
              </draw:text-box></draw:frame>
              <draw:frame text:anchor-type="as-char" draw:style-name="Interlin_Frame_Word" fo:min-width="0.1402in" draw:name="Frame1901" draw:z-index="7671"><draw:text-box fo:min-height="0.1402in">
                <text:p text:style-name="Interlin_Base_os">цалынмæ</text:p>
                <text:p text:style-name="Interlin_Morphemes">
                  <draw:frame text:anchor-type="as-char" draw:style-name="Interlin_Frame_Morpheme" fo:min-width="0.1402in" draw:name="Frame2041" draw:z-index="7672"><draw:text-box fo:min-height="0.1402in">
                    <text:p text:style-name="Interlin_Morph_os">цалынмæ</text:p>
                    <text:p text:style-name="Interlin_Morpheme_Gloss_ru">пока</text:p>
                  </draw:text-box></draw:frame>
                </text:p>
                <text:p text:style-name="Interlin_Word_Gloss_ru"/>
              </draw:text-box></draw:frame>
              <draw:frame text:anchor-type="as-char" draw:style-name="Interlin_Frame_Word" fo:min-width="0.1402in" draw:name="Frame1902" draw:z-index="7675"><draw:text-box fo:min-height="0.1402in">
                <text:p text:style-name="Interlin_Base_os">хистæрæй</text:p>
                <text:p text:style-name="Interlin_Morphemes">
                  <draw:frame text:anchor-type="as-char" draw:style-name="Interlin_Frame_Morpheme" fo:min-width="0.1402in" draw:name="Frame2042" draw:z-index="7676"><draw:text-box fo:min-height="0.1402in">
                    <text:p text:style-name="Interlin_Morph_os">хистæр</text:p>
                    <text:p text:style-name="Interlin_Morpheme_Gloss_ru">старший</text:p>
                  </draw:text-box></draw:frame>
                  <draw:frame text:anchor-type="as-char" draw:style-name="Interlin_Frame_Morpheme" fo:min-width="0.1402in" draw:name="Frame2043" draw:z-index="767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903" draw:z-index="7681"><draw:text-box fo:min-height="0.1402in">
                <text:p text:style-name="Interlin_Base_os">разрешени</text:p>
                <text:p text:style-name="Interlin_Morphemes">
                  <draw:frame text:anchor-type="as-char" draw:style-name="Interlin_Frame_Morpheme" fo:min-width="0.1402in" draw:name="Frame2044" draw:z-index="7682"><draw:text-box fo:min-height="0.1402in">
                    <text:p text:style-name="Interlin_Morph_os">разрешени</text:p>
                    <text:p text:style-name="Interlin_Morpheme_Gloss_ru">разрешение</text:p>
                  </draw:text-box></draw:frame>
                </text:p>
                <text:p text:style-name="Interlin_Word_Gloss_ru"/>
              </draw:text-box></draw:frame>
              <draw:frame text:anchor-type="as-char" draw:style-name="Interlin_Frame_Word" fo:min-width="0.1402in" draw:name="Frame1904" draw:z-index="7685"><draw:text-box fo:min-height="0.1402in">
                <text:p text:style-name="Interlin_Base_os">райстаид</text:p>
                <text:p text:style-name="Interlin_Morphemes">
                  <draw:frame text:anchor-type="as-char" draw:style-name="Interlin_Frame_Morpheme" fo:min-width="0.1402in" draw:name="Frame2045" draw:z-index="7686"><draw:text-box fo:min-height="0.1402in">
                    <text:p text:style-name="Interlin_Morph_os">ра-</text:p>
                    <text:p text:style-name="Interlin_Morpheme_Gloss_ru">PV</text:p>
                  </draw:text-box></draw:frame>
                  <draw:frame text:anchor-type="as-char" draw:style-name="Interlin_Frame_Morpheme" fo:min-width="0.1402in" draw:name="Frame2046" draw:z-index="7688"><draw:text-box fo:min-height="0.1402in">
                    <text:p text:style-name="Interlin_Morph_os">йст</text:p>
                    <text:p text:style-name="Interlin_Morpheme_Gloss_ru">брать</text:p>
                  </draw:text-box></draw:frame>
                  <draw:frame text:anchor-type="as-char" draw:style-name="Interlin_Frame_Morpheme" fo:min-width="0.1402in" draw:name="Frame2047" draw:z-index="7690"><draw:text-box fo:min-height="0.1402in">
                    <text:p text:style-name="Interlin_Morph_os">-аид</text:p>
                    <text:p text:style-name="Interlin_Morpheme_Gloss_ru">CNTRF.3SG</text:p>
                  </draw:text-box></draw:frame>
                </text:p>
                <text:p text:style-name="Interlin_Word_Gloss_ru"/>
              </draw:text-box></draw:frame>
              <draw:frame text:anchor-type="as-char" draw:style-name="Interlin_Frame_Word" fo:min-width="0.1402in" draw:name="Frame1905" draw:z-index="7693"><draw:text-box fo:min-height="0.1402in">
                <text:p text:style-name="Interlin_Baseline">,</text:p>
              </draw:text-box></draw:frame>
              <draw:frame text:anchor-type="as-char" draw:style-name="Interlin_Frame_Word" fo:min-width="0.1402in" draw:name="Frame1906" draw:z-index="7694"><draw:text-box fo:min-height="0.1402in">
                <text:p text:style-name="Interlin_Base_os">хатыр</text:p>
                <text:p text:style-name="Interlin_Morphemes">
                  <draw:frame text:anchor-type="as-char" draw:style-name="Interlin_Frame_Morpheme" fo:min-width="0.1402in" draw:name="Frame2048" draw:z-index="7695"><draw:text-box fo:min-height="0.1402in">
                    <text:p text:style-name="Interlin_Morph_os">хатыр</text:p>
                    <text:p text:style-name="Interlin_Morpheme_Gloss_ru">прощение</text:p>
                  </draw:text-box></draw:frame>
                </text:p>
                <text:p text:style-name="Interlin_Word_Gloss_ru"/>
              </draw:text-box></draw:frame>
              <draw:frame text:anchor-type="as-char" draw:style-name="Interlin_Frame_Word" fo:min-width="0.1402in" draw:name="Frame1907" draw:z-index="7698"><draw:text-box fo:min-height="0.1402in">
                <text:p text:style-name="Interlin_Base_os">ракуырдтаид</text:p>
                <text:p text:style-name="Interlin_Morphemes">
                  <draw:frame text:anchor-type="as-char" draw:style-name="Interlin_Frame_Morpheme" fo:min-width="0.1402in" draw:name="Frame2049" draw:z-index="7699"><draw:text-box fo:min-height="0.1402in">
                    <text:p text:style-name="Interlin_Morph_os">ра-</text:p>
                    <text:p text:style-name="Interlin_Morpheme_Gloss_ru">PV</text:p>
                  </draw:text-box></draw:frame>
                  <draw:frame text:anchor-type="as-char" draw:style-name="Interlin_Frame_Morpheme" fo:min-width="0.1402in" draw:name="Frame2050" draw:z-index="7701"><draw:text-box fo:min-height="0.1402in">
                    <text:p text:style-name="Interlin_Morph_os">куырд</text:p>
                    <text:p text:style-name="Interlin_Morpheme_Gloss_ru">просить</text:p>
                  </draw:text-box></draw:frame>
                  <draw:frame text:anchor-type="as-char" draw:style-name="Interlin_Frame_Morpheme" fo:min-width="0.1402in" draw:name="Frame2051" draw:z-index="7703"><draw:text-box fo:min-height="0.1402in">
                    <text:p text:style-name="Interlin_Morph_os">-т</text:p>
                    <text:p text:style-name="Interlin_Morpheme_Gloss_ru">TR</text:p>
                  </draw:text-box></draw:frame>
                  <draw:frame text:anchor-type="as-char" draw:style-name="Interlin_Frame_Morpheme" fo:min-width="0.1402in" draw:name="Frame2052" draw:z-index="7705"><draw:text-box fo:min-height="0.1402in">
                    <text:p text:style-name="Interlin_Morph_os">-аид</text:p>
                    <text:p text:style-name="Interlin_Morpheme_Gloss_ru">CNTRF.3SG</text:p>
                  </draw:text-box></draw:frame>
                </text:p>
                <text:p text:style-name="Interlin_Word_Gloss_ru"/>
              </draw:text-box></draw:frame>
              <draw:frame text:anchor-type="as-char" draw:style-name="Interlin_Frame_Word" fo:min-width="0.1402in" draw:name="Frame1908" draw:z-index="7708"><draw:text-box fo:min-height="0.1402in">
                <text:p text:style-name="Interlin_Baseline">,</text:p>
              </draw:text-box></draw:frame>
              <draw:frame text:anchor-type="as-char" draw:style-name="Interlin_Frame_Word" fo:min-width="0.1402in" draw:name="Frame1909" draw:z-index="7709"><draw:text-box fo:min-height="0.1402in">
                <text:p text:style-name="Interlin_Base_os">уæдмæ</text:p>
                <text:p text:style-name="Interlin_Morphemes">
                  <draw:frame text:anchor-type="as-char" draw:style-name="Interlin_Frame_Morpheme" fo:min-width="0.1402in" draw:name="Frame2053" draw:z-index="7710"><draw:text-box fo:min-height="0.1402in">
                    <text:p text:style-name="Interlin_Morph_os">уæдмæ</text:p>
                    <text:p text:style-name="Interlin_Morpheme_Gloss_ru">до.тех.пор</text:p>
                  </draw:text-box></draw:frame>
                </text:p>
                <text:p text:style-name="Interlin_Word_Gloss_ru"/>
              </draw:text-box></draw:frame>
              <draw:frame text:anchor-type="as-char" draw:style-name="Interlin_Frame_Word" fo:min-width="0.1402in" draw:name="Frame1910" draw:z-index="7713"><draw:text-box fo:min-height="0.1402in">
                <text:p text:style-name="Interlin_Base_os">йын</text:p>
                <text:p text:style-name="Interlin_Morphemes">
                  <draw:frame text:anchor-type="as-char" draw:style-name="Interlin_Frame_Morpheme" fo:min-width="0.1402in" draw:name="Frame2054" draw:z-index="7714"><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1911" draw:z-index="7717"><draw:text-box fo:min-height="0.1402in">
                <text:p text:style-name="Interlin_Base_os">сыстæн</text:p>
                <text:p text:style-name="Interlin_Morphemes">
                  <draw:frame text:anchor-type="as-char" draw:style-name="Interlin_Frame_Morpheme" fo:min-width="0.1402in" draw:name="Frame2055" draw:z-index="7718"><draw:text-box fo:min-height="0.1402in">
                    <text:p text:style-name="Interlin_Morph_os">сы-</text:p>
                    <text:p text:style-name="Interlin_Morpheme_Gloss_ru">PV</text:p>
                  </draw:text-box></draw:frame>
                  <draw:frame text:anchor-type="as-char" draw:style-name="Interlin_Frame_Morpheme" fo:min-width="0.1402in" draw:name="Frame2056" draw:z-index="7720"><draw:text-box fo:min-height="0.1402in">
                    <text:p text:style-name="Interlin_Morph_os">ст</text:p>
                    <text:p text:style-name="Interlin_Morpheme_Gloss_ru">вставать</text:p>
                  </draw:text-box></draw:frame>
                  <draw:frame text:anchor-type="as-char" draw:style-name="Interlin_Frame_Morpheme" fo:min-width="0.1402in" draw:name="Frame2057" draw:z-index="7722"><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1912" draw:z-index="7725"><draw:text-box fo:min-height="0.1402in">
                <text:p text:style-name="Interlin_Base_os">нæ</text:p>
                <text:p text:style-name="Interlin_Morphemes">
                  <draw:frame text:anchor-type="as-char" draw:style-name="Interlin_Frame_Morpheme" fo:min-width="0.1402in" draw:name="Frame2058" draw:z-index="7726"><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913" draw:z-index="7729"><draw:text-box fo:min-height="0.1402in">
                <text:p text:style-name="Interlin_Base_os">уыди</text:p>
                <text:p text:style-name="Interlin_Morphemes">
                  <draw:frame text:anchor-type="as-char" draw:style-name="Interlin_Frame_Morpheme" fo:min-width="0.1402in" draw:name="Frame2059" draw:z-index="7730"><draw:text-box fo:min-height="0.1402in">
                    <text:p text:style-name="Interlin_Morph_os">уыд</text:p>
                    <text:p text:style-name="Interlin_Morpheme_Gloss_ru">быть</text:p>
                  </draw:text-box></draw:frame>
                  <draw:frame text:anchor-type="as-char" draw:style-name="Interlin_Frame_Morpheme" fo:min-width="0.1402in" draw:name="Frame2060" draw:z-index="773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14" draw:z-index="7735"><draw:text-box fo:min-height="0.1402in">
                <text:p text:style-name="Interlin_Baseline">.</text:p>
              </draw:text-box></draw:frame>
            
            
          </text:p>
            
            
            <text:p text:style-name="Interlin_Freeform_Gloss_ru">И еще такое правило застолья было: вот кому-то надо встать, куда-то зачем-то ему надо выйти… по своим делам, пока он не отпросится у старшего, извинится, до тех пор ему не разрешалось встать.</text:p>
          
          <text:p text:style-name="Interlin_Words"><draw:frame text:anchor-type="as-char" draw:style-name="Interlin_Frame_Number" fo:min-width="0.1402in" draw:name="Frame151" draw:z-index="7737"><draw:text-box fo:min-height="0.1402in"><text:p text:style-name="Interlin_Phrase_Number">34.20</text:p></draw:text-box></draw:frame>
            
            
              <draw:frame text:anchor-type="as-char" draw:style-name="Interlin_Frame_Word" fo:min-width="0.1402in" draw:name="Frame1915" draw:z-index="7738"><draw:text-box fo:min-height="0.1402in">
                <text:p text:style-name="Interlin_Base_os">Сусæгæй-иу</text:p>
              </draw:text-box></draw:frame>
              <draw:frame text:anchor-type="as-char" draw:style-name="Interlin_Frame_Word" fo:min-width="0.1402in" draw:name="Frame1916" draw:z-index="7739"><draw:text-box fo:min-height="0.1402in">
                <text:p text:style-name="Interlin_Base_os">куы</text:p>
                <text:p text:style-name="Interlin_Morphemes">
                  <draw:frame text:anchor-type="as-char" draw:style-name="Interlin_Frame_Morpheme" fo:min-width="0.1402in" draw:name="Frame2061" draw:z-index="7740"><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917" draw:z-index="7743"><draw:text-box fo:min-height="0.1402in">
                <text:p text:style-name="Interlin_Base_os">ацыд</text:p>
                <text:p text:style-name="Interlin_Morphemes">
                  <draw:frame text:anchor-type="as-char" draw:style-name="Interlin_Frame_Morpheme" fo:min-width="0.1402in" draw:name="Frame2062" draw:z-index="7744"><draw:text-box fo:min-height="0.1402in">
                    <text:p text:style-name="Interlin_Morph_os">а-</text:p>
                    <text:p text:style-name="Interlin_Morpheme_Gloss_ru">PV</text:p>
                  </draw:text-box></draw:frame>
                  <draw:frame text:anchor-type="as-char" draw:style-name="Interlin_Frame_Morpheme" fo:min-width="0.1402in" draw:name="Frame2063" draw:z-index="7746"><draw:text-box fo:min-height="0.1402in">
                    <text:p text:style-name="Interlin_Morph_os">цыд</text:p>
                    <text:p text:style-name="Interlin_Morpheme_Gloss_ru">идти</text:p>
                  </draw:text-box></draw:frame>
                  <draw:frame text:anchor-type="as-char" draw:style-name="Interlin_Frame_Morpheme" fo:min-width="0.1402in" draw:name="Frame2064" draw:z-index="7748"><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918" draw:z-index="7751"><draw:text-box fo:min-height="0.1402in">
                <text:p text:style-name="Interlin_Baseline">,</text:p>
              </draw:text-box></draw:frame>
              <draw:frame text:anchor-type="as-char" draw:style-name="Interlin_Frame_Word" fo:min-width="0.1402in" draw:name="Frame1919" draw:z-index="7752"><draw:text-box fo:min-height="0.1402in">
                <text:p text:style-name="Interlin_Base_os">уæд-иу</text:p>
                <text:p text:style-name="Interlin_Morphemes">
                  <draw:frame text:anchor-type="as-char" draw:style-name="Interlin_Frame_Morpheme" fo:min-width="0.1402in" draw:name="Frame2065" draw:z-index="7753"><draw:text-box fo:min-height="0.1402in">
                    <text:p text:style-name="Interlin_Morph_os">уæд</text:p>
                    <text:p text:style-name="Interlin_Morpheme_Gloss_ru">тогда</text:p>
                  </draw:text-box></draw:frame>
                  <draw:frame text:anchor-type="as-char" draw:style-name="Interlin_Frame_Morpheme" fo:min-width="0.1402in" draw:name="Frame2066" draw:z-index="775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20" draw:z-index="7758"><draw:text-box fo:min-height="0.1402in">
                <text:p text:style-name="Interlin_Base_os">куы</text:p>
                <text:p text:style-name="Interlin_Morphemes">
                  <draw:frame text:anchor-type="as-char" draw:style-name="Interlin_Frame_Morpheme" fo:min-width="0.1402in" draw:name="Frame2067" draw:z-index="775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1921" draw:z-index="7762"><draw:text-box fo:min-height="0.1402in">
                <text:p text:style-name="Interlin_Baseline">‘</text:p>
              </draw:text-box></draw:frame>
              <draw:frame text:anchor-type="as-char" draw:style-name="Interlin_Frame_Word" fo:min-width="0.1402in" draw:name="Frame1922" draw:z-index="7763"><draw:text-box fo:min-height="0.1402in">
                <text:p text:style-name="Interlin_Base_os">рбацыд</text:p>
                <text:p text:style-name="Interlin_Morphemes">
                  <draw:frame text:anchor-type="as-char" draw:style-name="Interlin_Frame_Morpheme" fo:min-width="0.1402in" draw:name="Frame2068" draw:z-index="7764"><draw:text-box fo:min-height="0.1402in">
                    <text:p text:style-name="Interlin_Morph_os">р-</text:p>
                    <text:p text:style-name="Interlin_Morpheme_Gloss_ru">PV</text:p>
                  </draw:text-box></draw:frame>
                  <draw:frame text:anchor-type="as-char" draw:style-name="Interlin_Frame_Morpheme" fo:min-width="0.1402in" draw:name="Frame2069" draw:z-index="7766"><draw:text-box fo:min-height="0.1402in">
                    <text:p text:style-name="Interlin_Morph_os">ба-</text:p>
                    <text:p text:style-name="Interlin_Morpheme_Gloss_ru">PV</text:p>
                  </draw:text-box></draw:frame>
                  <draw:frame text:anchor-type="as-char" draw:style-name="Interlin_Frame_Morpheme" fo:min-width="0.1402in" draw:name="Frame2070" draw:z-index="7768"><draw:text-box fo:min-height="0.1402in">
                    <text:p text:style-name="Interlin_Morph_os">цыд</text:p>
                    <text:p text:style-name="Interlin_Morpheme_Gloss_ru">идти</text:p>
                  </draw:text-box></draw:frame>
                  <draw:frame text:anchor-type="as-char" draw:style-name="Interlin_Frame_Morpheme" fo:min-width="0.1402in" draw:name="Frame2071" draw:z-index="7770"><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923" draw:z-index="7773"><draw:text-box fo:min-height="0.1402in">
                <text:p text:style-name="Interlin_Baseline">,</text:p>
              </draw:text-box></draw:frame>
              <draw:frame text:anchor-type="as-char" draw:style-name="Interlin_Frame_Word" fo:min-width="0.1402in" draw:name="Frame1924" draw:z-index="7774"><draw:text-box fo:min-height="0.1402in">
                <text:p text:style-name="Interlin_Base_os">уæд-иу</text:p>
                <text:p text:style-name="Interlin_Morphemes">
                  <draw:frame text:anchor-type="as-char" draw:style-name="Interlin_Frame_Morpheme" fo:min-width="0.1402in" draw:name="Frame2072" draw:z-index="7775"><draw:text-box fo:min-height="0.1402in">
                    <text:p text:style-name="Interlin_Morph_os">уæд</text:p>
                    <text:p text:style-name="Interlin_Morpheme_Gloss_ru">тогда</text:p>
                  </draw:text-box></draw:frame>
                  <draw:frame text:anchor-type="as-char" draw:style-name="Interlin_Frame_Morpheme" fo:min-width="0.1402in" draw:name="Frame2073" draw:z-index="777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25" draw:z-index="7780"><draw:text-box fo:min-height="0.1402in">
                <text:p text:style-name="Interlin_Base_os">æй</text:p>
                <text:p text:style-name="Interlin_Morphemes">
                  <draw:frame text:anchor-type="as-char" draw:style-name="Interlin_Frame_Morpheme" fo:min-width="0.1402in" draw:name="Frame2074" draw:z-index="7781"><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926" draw:z-index="7784"><draw:text-box fo:min-height="0.1402in">
                <text:p text:style-name="Interlin_Base_os">фештъраф</text:p>
                <text:p text:style-name="Interlin_Morphemes">
                  <draw:frame text:anchor-type="as-char" draw:style-name="Interlin_Frame_Morpheme" fo:min-width="0.1402in" draw:name="Frame2075" draw:z-index="7785"><draw:text-box fo:min-height="0.1402in">
                    <text:p text:style-name="Interlin_Morph_os">фе-</text:p>
                    <text:p text:style-name="Interlin_Morpheme_Gloss_ru">PV</text:p>
                  </draw:text-box></draw:frame>
                  <draw:frame text:anchor-type="as-char" draw:style-name="Interlin_Frame_Morpheme" fo:min-width="0.1402in" draw:name="Frame2076" draw:z-index="7787"><draw:text-box fo:min-height="0.1402in">
                    <text:p text:style-name="Interlin_Morph_os">штъраф</text:p>
                    <text:p text:style-name="Interlin_Morpheme_Gloss_ru">штраф</text:p>
                  </draw:text-box></draw:frame>
                </text:p>
                <text:p text:style-name="Interlin_Word_Gloss_ru"/>
              </draw:text-box></draw:frame>
              <draw:frame text:anchor-type="as-char" draw:style-name="Interlin_Frame_Word" fo:min-width="0.1402in" draw:name="Frame1927" draw:z-index="7790"><draw:text-box fo:min-height="0.1402in">
                <text:p text:style-name="Interlin_Base_os">кодтой</text:p>
                <text:p text:style-name="Interlin_Morphemes">
                  <draw:frame text:anchor-type="as-char" draw:style-name="Interlin_Frame_Morpheme" fo:min-width="0.1402in" draw:name="Frame2077" draw:z-index="7791"><draw:text-box fo:min-height="0.1402in">
                    <text:p text:style-name="Interlin_Morph_os">код</text:p>
                    <text:p text:style-name="Interlin_Morpheme_Gloss_ru">делать</text:p>
                  </draw:text-box></draw:frame>
                  <draw:frame text:anchor-type="as-char" draw:style-name="Interlin_Frame_Morpheme" fo:min-width="0.1402in" draw:name="Frame2078" draw:z-index="7793"><draw:text-box fo:min-height="0.1402in">
                    <text:p text:style-name="Interlin_Morph_os">-т</text:p>
                    <text:p text:style-name="Interlin_Morpheme_Gloss_ru">TR</text:p>
                  </draw:text-box></draw:frame>
                  <draw:frame text:anchor-type="as-char" draw:style-name="Interlin_Frame_Morpheme" fo:min-width="0.1402in" draw:name="Frame2079" draw:z-index="779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928" draw:z-index="7798"><draw:text-box fo:min-height="0.1402in">
                <text:p text:style-name="Interlin_Baseline">.</text:p>
              </draw:text-box></draw:frame>
            
            
          </text:p>
            
            
            <text:p text:style-name="Interlin_Freeform_Gloss_ru">А если втихоря он ушел, то когда приходил, его штрафовали.</text:p>
          
          <text:p text:style-name="Interlin_Words"><draw:frame text:anchor-type="as-char" draw:style-name="Interlin_Frame_Number" fo:min-width="0.1402in" draw:name="Frame152" draw:z-index="7800"><draw:text-box fo:min-height="0.1402in"><text:p text:style-name="Interlin_Phrase_Number">34.21</text:p></draw:text-box></draw:frame>
            
            
              <draw:frame text:anchor-type="as-char" draw:style-name="Interlin_Frame_Word" fo:min-width="0.1402in" draw:name="Frame1929" draw:z-index="7801"><draw:text-box fo:min-height="0.1402in">
                <text:p text:style-name="Interlin_Base_os">Æмæ-иу</text:p>
                <text:p text:style-name="Interlin_Morphemes">
                  <draw:frame text:anchor-type="as-char" draw:style-name="Interlin_Frame_Morpheme" fo:min-width="0.1402in" draw:name="Frame2080" draw:z-index="7802"><draw:text-box fo:min-height="0.1402in">
                    <text:p text:style-name="Interlin_Morph_os">æмæ</text:p>
                    <text:p text:style-name="Interlin_Morpheme_Gloss_ru">и</text:p>
                  </draw:text-box></draw:frame>
                  <draw:frame text:anchor-type="as-char" draw:style-name="Interlin_Frame_Morpheme" fo:min-width="0.1402in" draw:name="Frame2081" draw:z-index="780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30" draw:z-index="7807"><draw:text-box fo:min-height="0.1402in">
                <text:p text:style-name="Interlin_Base_os">ын</text:p>
                <text:p text:style-name="Interlin_Morphemes">
                  <draw:frame text:anchor-type="as-char" draw:style-name="Interlin_Frame_Morpheme" fo:min-width="0.1402in" draw:name="Frame2082" draw:z-index="7808"><draw:text-box fo:min-height="0.1402in">
                    <text:p text:style-name="Interlin_Morph_os">=ын</text:p>
                    <text:p text:style-name="Interlin_Morpheme_Gloss_ru">=3SG.ENCL.DAT</text:p>
                  </draw:text-box></draw:frame>
                </text:p>
                <text:p text:style-name="Interlin_Word_Gloss_ru"/>
              </draw:text-box></draw:frame>
              <draw:frame text:anchor-type="as-char" draw:style-name="Interlin_Frame_Word" fo:min-width="0.1402in" draw:name="Frame1931" draw:z-index="7811"><draw:text-box fo:min-height="0.1402in">
                <text:p text:style-name="Interlin_Base_os">уæлдай</text:p>
                <text:p text:style-name="Interlin_Morphemes">
                  <draw:frame text:anchor-type="as-char" draw:style-name="Interlin_Frame_Morpheme" fo:min-width="0.1402in" draw:name="Frame2083" draw:z-index="7812"><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1932" draw:z-index="7815"><draw:text-box fo:min-height="0.1402in">
                <text:p text:style-name="Interlin_Base_os">нуазæн</text:p>
                <text:p text:style-name="Interlin_Morphemes">
                  <draw:frame text:anchor-type="as-char" draw:style-name="Interlin_Frame_Morpheme" fo:min-width="0.1402in" draw:name="Frame2084" draw:z-index="7816"><draw:text-box fo:min-height="0.1402in">
                    <text:p text:style-name="Interlin_Morph_os">нуаз</text:p>
                    <text:p text:style-name="Interlin_Morpheme_Gloss_ru">пить</text:p>
                  </draw:text-box></draw:frame>
                  <draw:frame text:anchor-type="as-char" draw:style-name="Interlin_Frame_Morpheme" fo:min-width="0.1402in" draw:name="Frame2085" draw:z-index="7818"><draw:text-box fo:min-height="0.1402in">
                    <text:p text:style-name="Interlin_Morph_os">-æн</text:p>
                    <text:p text:style-name="Interlin_Morpheme_Gloss_ru">INF2</text:p>
                  </draw:text-box></draw:frame>
                </text:p>
                <text:p text:style-name="Interlin_Word_Gloss_ru">бокал</text:p>
              </draw:text-box></draw:frame>
              <draw:frame text:anchor-type="as-char" draw:style-name="Interlin_Frame_Word" fo:min-width="0.1402in" draw:name="Frame1933" draw:z-index="7821"><draw:text-box fo:min-height="0.1402in">
                <text:p text:style-name="Interlin_Base_os">банызтой</text:p>
                <text:p text:style-name="Interlin_Morphemes">
                  <draw:frame text:anchor-type="as-char" draw:style-name="Interlin_Frame_Morpheme" fo:min-width="0.1402in" draw:name="Frame2086" draw:z-index="7822"><draw:text-box fo:min-height="0.1402in">
                    <text:p text:style-name="Interlin_Morph_os">ба-</text:p>
                    <text:p text:style-name="Interlin_Morpheme_Gloss_ru">PV</text:p>
                  </draw:text-box></draw:frame>
                  <draw:frame text:anchor-type="as-char" draw:style-name="Interlin_Frame_Morpheme" fo:min-width="0.1402in" draw:name="Frame2087" draw:z-index="7824"><draw:text-box fo:min-height="0.1402in">
                    <text:p text:style-name="Interlin_Morph_os">нызт</text:p>
                    <text:p text:style-name="Interlin_Morpheme_Gloss_ru">пить</text:p>
                  </draw:text-box></draw:frame>
                  <draw:frame text:anchor-type="as-char" draw:style-name="Interlin_Frame_Morpheme" fo:min-width="0.1402in" draw:name="Frame2088" draw:z-index="782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934" draw:z-index="7829"><draw:text-box fo:min-height="0.1402in">
                <text:p text:style-name="Interlin_Baseline">,</text:p>
              </draw:text-box></draw:frame>
              <draw:frame text:anchor-type="as-char" draw:style-name="Interlin_Frame_Word" fo:min-width="0.1402in" draw:name="Frame1935" draw:z-index="7830"><draw:text-box fo:min-height="0.1402in">
                <text:p text:style-name="Interlin_Base_os">æмæ</text:p>
                <text:p text:style-name="Interlin_Morphemes">
                  <draw:frame text:anchor-type="as-char" draw:style-name="Interlin_Frame_Morpheme" fo:min-width="0.1402in" draw:name="Frame2089" draw:z-index="783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1936" draw:z-index="7834"><draw:text-box fo:min-height="0.1402in">
                <text:p text:style-name="Interlin_Base_os">уый</text:p>
                <text:p text:style-name="Interlin_Morphemes">
                  <draw:frame text:anchor-type="as-char" draw:style-name="Interlin_Frame_Morpheme" fo:min-width="0.1402in" draw:name="Frame2090" draw:z-index="7835"><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1937" draw:z-index="7838"><draw:text-box fo:min-height="0.1402in">
                <text:p text:style-name="Interlin_Base_os">уыди</text:p>
                <text:p text:style-name="Interlin_Morphemes">
                  <draw:frame text:anchor-type="as-char" draw:style-name="Interlin_Frame_Morpheme" fo:min-width="0.1402in" draw:name="Frame2091" draw:z-index="7839"><draw:text-box fo:min-height="0.1402in">
                    <text:p text:style-name="Interlin_Morph_os">уыд</text:p>
                    <text:p text:style-name="Interlin_Morpheme_Gloss_ru">быть</text:p>
                  </draw:text-box></draw:frame>
                  <draw:frame text:anchor-type="as-char" draw:style-name="Interlin_Frame_Morpheme" fo:min-width="0.1402in" draw:name="Frame2092" draw:z-index="784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38" draw:z-index="7844"><draw:text-box fo:min-height="0.1402in">
                <text:p text:style-name="Interlin_Base_os">тынг</text:p>
                <text:p text:style-name="Interlin_Morphemes">
                  <draw:frame text:anchor-type="as-char" draw:style-name="Interlin_Frame_Morpheme" fo:min-width="0.1402in" draw:name="Frame2093" draw:z-index="7845"><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1939" draw:z-index="7848"><draw:text-box fo:min-height="0.1402in">
                <text:p text:style-name="Interlin_Base_os">æгад</text:p>
                <text:p text:style-name="Interlin_Morphemes">
                  <draw:frame text:anchor-type="as-char" draw:style-name="Interlin_Frame_Morpheme" fo:min-width="0.1402in" draw:name="Frame2094" draw:z-index="7849"><draw:text-box fo:min-height="0.1402in">
                    <text:p text:style-name="Interlin_Morph_os">æгад</text:p>
                    <text:p text:style-name="Interlin_Morpheme_Gloss_ru">позор</text:p>
                  </draw:text-box></draw:frame>
                </text:p>
                <text:p text:style-name="Interlin_Word_Gloss_ru"/>
              </draw:text-box></draw:frame>
              <draw:frame text:anchor-type="as-char" draw:style-name="Interlin_Frame_Word" fo:min-width="0.1402in" draw:name="Frame1940" draw:z-index="7852"><draw:text-box fo:min-height="0.1402in">
                <text:p text:style-name="Interlin_Baseline">,</text:p>
              </draw:text-box></draw:frame>
              <draw:frame text:anchor-type="as-char" draw:style-name="Interlin_Frame_Word" fo:min-width="0.1402in" draw:name="Frame1941" draw:z-index="7853"><draw:text-box fo:min-height="0.1402in">
                <text:p text:style-name="Interlin_Base_os">уæлдай</text:p>
                <text:p text:style-name="Interlin_Morphemes">
                  <draw:frame text:anchor-type="as-char" draw:style-name="Interlin_Frame_Morpheme" fo:min-width="0.1402in" draw:name="Frame2095" draw:z-index="7854"><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1942" draw:z-index="7857"><draw:text-box fo:min-height="0.1402in">
                <text:p text:style-name="Interlin_Base_os">нуазæн</text:p>
                <text:p text:style-name="Interlin_Morphemes">
                  <draw:frame text:anchor-type="as-char" draw:style-name="Interlin_Frame_Morpheme" fo:min-width="0.1402in" draw:name="Frame2096" draw:z-index="7858"><draw:text-box fo:min-height="0.1402in">
                    <text:p text:style-name="Interlin_Morph_os">нуаз</text:p>
                    <text:p text:style-name="Interlin_Morpheme_Gloss_ru">пить</text:p>
                  </draw:text-box></draw:frame>
                  <draw:frame text:anchor-type="as-char" draw:style-name="Interlin_Frame_Morpheme" fo:min-width="0.1402in" draw:name="Frame2097" draw:z-index="7860"><draw:text-box fo:min-height="0.1402in">
                    <text:p text:style-name="Interlin_Morph_os">-æн</text:p>
                    <text:p text:style-name="Interlin_Morpheme_Gloss_ru">INF2</text:p>
                  </draw:text-box></draw:frame>
                </text:p>
                <text:p text:style-name="Interlin_Word_Gloss_ru">бокал</text:p>
              </draw:text-box></draw:frame>
              <draw:frame text:anchor-type="as-char" draw:style-name="Interlin_Frame_Word" fo:min-width="0.1402in" draw:name="Frame1943" draw:z-index="7863"><draw:text-box fo:min-height="0.1402in">
                <text:p text:style-name="Interlin_Base_os">дын</text:p>
                <text:p text:style-name="Interlin_Morphemes">
                  <draw:frame text:anchor-type="as-char" draw:style-name="Interlin_Frame_Morpheme" fo:min-width="0.1402in" draw:name="Frame2098" draw:z-index="7864"><draw:text-box fo:min-height="0.1402in">
                    <text:p text:style-name="Interlin_Morph_os">=дын</text:p>
                    <text:p text:style-name="Interlin_Morpheme_Gloss_ru">=2SG.ENCL.DAT</text:p>
                  </draw:text-box></draw:frame>
                </text:p>
                <text:p text:style-name="Interlin_Word_Gloss_ru"/>
              </draw:text-box></draw:frame>
              <draw:frame text:anchor-type="as-char" draw:style-name="Interlin_Frame_Word" fo:min-width="0.1402in" draw:name="Frame1944" draw:z-index="7867"><draw:text-box fo:min-height="0.1402in">
                <text:p text:style-name="Interlin_Base_os">куы</text:p>
                <text:p text:style-name="Interlin_Morphemes">
                  <draw:frame text:anchor-type="as-char" draw:style-name="Interlin_Frame_Morpheme" fo:min-width="0.1402in" draw:name="Frame2099" draw:z-index="7868"><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1945" draw:z-index="7871"><draw:text-box fo:min-height="0.1402in">
                <text:p text:style-name="Interlin_Base_os">бануазын</text:p>
                <text:p text:style-name="Interlin_Morphemes">
                  <draw:frame text:anchor-type="as-char" draw:style-name="Interlin_Frame_Morpheme" fo:min-width="0.1402in" draw:name="Frame2100" draw:z-index="7872"><draw:text-box fo:min-height="0.1402in">
                    <text:p text:style-name="Interlin_Morph_os">ба-</text:p>
                    <text:p text:style-name="Interlin_Morpheme_Gloss_ru">PV</text:p>
                  </draw:text-box></draw:frame>
                  <draw:frame text:anchor-type="as-char" draw:style-name="Interlin_Frame_Morpheme" fo:min-width="0.1402in" draw:name="Frame2101" draw:z-index="7874"><draw:text-box fo:min-height="0.1402in">
                    <text:p text:style-name="Interlin_Morph_os">нуаз</text:p>
                    <text:p text:style-name="Interlin_Morpheme_Gloss_ru">пить</text:p>
                  </draw:text-box></draw:frame>
                  <draw:frame text:anchor-type="as-char" draw:style-name="Interlin_Frame_Morpheme" fo:min-width="0.1402in" draw:name="Frame2102" draw:z-index="7876"><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946" draw:z-index="7879"><draw:text-box fo:min-height="0.1402in">
                <text:p text:style-name="Interlin_Base_os">кæной</text:p>
                <text:p text:style-name="Interlin_Morphemes">
                  <draw:frame text:anchor-type="as-char" draw:style-name="Interlin_Frame_Morpheme" fo:min-width="0.1402in" draw:name="Frame2103" draw:z-index="7880"><draw:text-box fo:min-height="0.1402in">
                    <text:p text:style-name="Interlin_Morph_os">кæн</text:p>
                    <text:p text:style-name="Interlin_Morpheme_Gloss_ru">делать</text:p>
                  </draw:text-box></draw:frame>
                  <draw:frame text:anchor-type="as-char" draw:style-name="Interlin_Frame_Morpheme" fo:min-width="0.1402in" draw:name="Frame2104" draw:z-index="7882"><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1947" draw:z-index="7885"><draw:text-box fo:min-height="0.1402in">
                <text:p text:style-name="Interlin_Base_os">де</text:p>
                <text:p text:style-name="Interlin_Morphemes">
                  <draw:frame text:anchor-type="as-char" draw:style-name="Interlin_Frame_Morpheme" fo:min-width="0.1402in" draw:name="Frame2105" draw:z-index="7886"><draw:text-box fo:min-height="0.1402in">
                    <text:p text:style-name="Interlin_Morph_os">де=</text:p>
                    <text:p text:style-name="Interlin_Morpheme_Gloss_ru">POSS.2SG=</text:p>
                  </draw:text-box></draw:frame>
                </text:p>
                <text:p text:style-name="Interlin_Word_Gloss_ru"/>
              </draw:text-box></draw:frame>
              <draw:frame text:anchor-type="as-char" draw:style-name="Interlin_Frame_Word" fo:min-width="0.1402in" draw:name="Frame1948" draw:z-index="7889"><draw:text-box fo:min-height="0.1402in">
                <text:p text:style-name="Interlin_Baseline">‘</text:p>
              </draw:text-box></draw:frame>
              <draw:frame text:anchor-type="as-char" draw:style-name="Interlin_Frame_Word" fo:min-width="0.1402in" draw:name="Frame1949" draw:z-index="7890"><draw:text-box fo:min-height="0.1402in">
                <text:p text:style-name="Interlin_Base_os">гъдауы</text:p>
                <text:p text:style-name="Interlin_Morphemes">
                  <draw:frame text:anchor-type="as-char" draw:style-name="Interlin_Frame_Morpheme" fo:min-width="0.1402in" draw:name="Frame2106" draw:z-index="7891"><draw:text-box fo:min-height="0.1402in">
                    <text:p text:style-name="Interlin_Morph_os">гъдау</text:p>
                    <text:p text:style-name="Interlin_Morpheme_Gloss_ru">поведение</text:p>
                  </draw:text-box></draw:frame>
                  <draw:frame text:anchor-type="as-char" draw:style-name="Interlin_Frame_Morpheme" fo:min-width="0.1402in" draw:name="Frame2107" draw:z-index="789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1950" draw:z-index="7896"><draw:text-box fo:min-height="0.1402in">
                <text:p text:style-name="Interlin_Base_os">тыххæй</text:p>
                <text:p text:style-name="Interlin_Morphemes">
                  <draw:frame text:anchor-type="as-char" draw:style-name="Interlin_Frame_Morpheme" fo:min-width="0.1402in" draw:name="Frame2108" draw:z-index="7897"><draw:text-box fo:min-height="0.1402in">
                    <text:p text:style-name="Interlin_Morph_os">тыххæй</text:p>
                    <text:p text:style-name="Interlin_Morpheme_Gloss_ru">для</text:p>
                  </draw:text-box></draw:frame>
                </text:p>
                <text:p text:style-name="Interlin_Word_Gloss_ru"/>
              </draw:text-box></draw:frame>
              <draw:frame text:anchor-type="as-char" draw:style-name="Interlin_Frame_Word" fo:min-width="0.1402in" draw:name="Frame1951" draw:z-index="7900"><draw:text-box fo:min-height="0.1402in">
                <text:p text:style-name="Interlin_Baseline">,</text:p>
              </draw:text-box></draw:frame>
              <draw:frame text:anchor-type="as-char" draw:style-name="Interlin_Frame_Word" fo:min-width="0.1402in" draw:name="Frame1952" draw:z-index="7901"><draw:text-box fo:min-height="0.1402in">
                <text:p text:style-name="Interlin_Base_os">уæд</text:p>
                <text:p text:style-name="Interlin_Morphemes">
                  <draw:frame text:anchor-type="as-char" draw:style-name="Interlin_Frame_Morpheme" fo:min-width="0.1402in" draw:name="Frame2109" draw:z-index="790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953" draw:z-index="7905"><draw:text-box fo:min-height="0.1402in">
                <text:p text:style-name="Interlin_Baseline">.</text:p>
              </draw:text-box></draw:frame>
            
            
          </text:p>
            
            
            <text:p text:style-name="Interlin_Freeform_Gloss_ru">И лишний бокал заставляли выпить, и это было очень стыдно, если тебя из-за твоего поведения заставят выпить лишний бокал.</text:p>
          
          <text:p text:style-name="Interlin_Words"><draw:frame text:anchor-type="as-char" draw:style-name="Interlin_Frame_Number" fo:min-width="0.1402in" draw:name="Frame153" draw:z-index="7907"><draw:text-box fo:min-height="0.1402in"><text:p text:style-name="Interlin_Phrase_Number">34.22</text:p></draw:text-box></draw:frame>
            
            
              <draw:frame text:anchor-type="as-char" draw:style-name="Interlin_Frame_Word" fo:min-width="0.1402in" draw:name="Frame1954" draw:z-index="7908"><draw:text-box fo:min-height="0.1402in">
                <text:p text:style-name="Interlin_Base_os">Æмæ-иу</text:p>
                <text:p text:style-name="Interlin_Morphemes">
                  <draw:frame text:anchor-type="as-char" draw:style-name="Interlin_Frame_Morpheme" fo:min-width="0.1402in" draw:name="Frame2110" draw:z-index="7909"><draw:text-box fo:min-height="0.1402in">
                    <text:p text:style-name="Interlin_Morph_os">æмæ</text:p>
                    <text:p text:style-name="Interlin_Morpheme_Gloss_ru">и</text:p>
                  </draw:text-box></draw:frame>
                  <draw:frame text:anchor-type="as-char" draw:style-name="Interlin_Frame_Morpheme" fo:min-width="0.1402in" draw:name="Frame2111" draw:z-index="791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55" draw:z-index="7914"><draw:text-box fo:min-height="0.1402in">
                <text:p text:style-name="Interlin_Base_os">гъе</text:p>
                <text:p text:style-name="Interlin_Morphemes">
                  <draw:frame text:anchor-type="as-char" draw:style-name="Interlin_Frame_Morpheme" fo:min-width="0.1402in" draw:name="Frame2112" draw:z-index="7915"><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956" draw:z-index="7918"><draw:text-box fo:min-height="0.1402in">
                <text:p text:style-name="Interlin_Base_os">уæд</text:p>
                <text:p text:style-name="Interlin_Morphemes">
                  <draw:frame text:anchor-type="as-char" draw:style-name="Interlin_Frame_Morpheme" fo:min-width="0.1402in" draw:name="Frame2113" draw:z-index="791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957" draw:z-index="7922"><draw:text-box fo:min-height="0.1402in">
                <text:p text:style-name="Interlin_Baseline">,</text:p>
              </draw:text-box></draw:frame>
              <draw:frame text:anchor-type="as-char" draw:style-name="Interlin_Frame_Word" fo:min-width="0.1402in" draw:name="Frame1958" draw:z-index="7923"><draw:text-box fo:min-height="0.1402in">
                <text:p text:style-name="Interlin_Base_os">цæуын</text:p>
                <text:p text:style-name="Interlin_Morphemes">
                  <draw:frame text:anchor-type="as-char" draw:style-name="Interlin_Frame_Morpheme" fo:min-width="0.1402in" draw:name="Frame2114" draw:z-index="7924"><draw:text-box fo:min-height="0.1402in">
                    <text:p text:style-name="Interlin_Morph_os">цæу</text:p>
                    <text:p text:style-name="Interlin_Morpheme_Gloss_ru">идти</text:p>
                  </draw:text-box></draw:frame>
                  <draw:frame text:anchor-type="as-char" draw:style-name="Interlin_Frame_Morpheme" fo:min-width="0.1402in" draw:name="Frame2115" draw:z-index="7926"><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959" draw:z-index="7929"><draw:text-box fo:min-height="0.1402in">
                <text:p text:style-name="Interlin_Base_os">хъæуы</text:p>
                <text:p text:style-name="Interlin_Morphemes">
                  <draw:frame text:anchor-type="as-char" draw:style-name="Interlin_Frame_Morpheme" fo:min-width="0.1402in" draw:name="Frame2116" draw:z-index="7930"><draw:text-box fo:min-height="0.1402in">
                    <text:p text:style-name="Interlin_Morph_os">хъæу</text:p>
                    <text:p text:style-name="Interlin_Morpheme_Gloss_ru">быть.нужным</text:p>
                  </draw:text-box></draw:frame>
                  <draw:frame text:anchor-type="as-char" draw:style-name="Interlin_Frame_Morpheme" fo:min-width="0.1402in" draw:name="Frame2117" draw:z-index="793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60" draw:z-index="7935"><draw:text-box fo:min-height="0.1402in">
                <text:p text:style-name="Interlin_Baseline">,</text:p>
              </draw:text-box></draw:frame>
              <draw:frame text:anchor-type="as-char" draw:style-name="Interlin_Frame_Word" fo:min-width="0.1402in" draw:name="Frame1961" draw:z-index="7936"><draw:text-box fo:min-height="0.1402in">
                <text:p text:style-name="Interlin_Base_os">зæгъгæ</text:p>
                <text:p text:style-name="Interlin_Morphemes">
                  <draw:frame text:anchor-type="as-char" draw:style-name="Interlin_Frame_Morpheme" fo:min-width="0.1402in" draw:name="Frame2118" draw:z-index="7937"><draw:text-box fo:min-height="0.1402in">
                    <text:p text:style-name="Interlin_Morph_os">зæгъ</text:p>
                    <text:p text:style-name="Interlin_Morpheme_Gloss_ru">сказать</text:p>
                  </draw:text-box></draw:frame>
                  <draw:frame text:anchor-type="as-char" draw:style-name="Interlin_Frame_Morpheme" fo:min-width="0.1402in" draw:name="Frame2119" draw:z-index="7939"><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962" draw:z-index="7942"><draw:text-box fo:min-height="0.1402in">
                <text:p text:style-name="Interlin_Baseline">,</text:p>
              </draw:text-box></draw:frame>
              <draw:frame text:anchor-type="as-char" draw:style-name="Interlin_Frame_Word" fo:min-width="0.1402in" draw:name="Frame1963" draw:z-index="7943"><draw:text-box fo:min-height="0.1402in">
                <text:p text:style-name="Interlin_Base_os">уæд-иу</text:p>
                <text:p text:style-name="Interlin_Morphemes">
                  <draw:frame text:anchor-type="as-char" draw:style-name="Interlin_Frame_Morpheme" fo:min-width="0.1402in" draw:name="Frame2120" draw:z-index="7944"><draw:text-box fo:min-height="0.1402in">
                    <text:p text:style-name="Interlin_Morph_os">уæд</text:p>
                    <text:p text:style-name="Interlin_Morpheme_Gloss_ru">тогда</text:p>
                  </draw:text-box></draw:frame>
                  <draw:frame text:anchor-type="as-char" draw:style-name="Interlin_Frame_Morpheme" fo:min-width="0.1402in" draw:name="Frame2121" draw:z-index="794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64" draw:z-index="7949"><draw:text-box fo:min-height="0.1402in">
                <text:p text:style-name="Interlin_Base_os">сыстад</text:p>
                <text:p text:style-name="Interlin_Morphemes">
                  <draw:frame text:anchor-type="as-char" draw:style-name="Interlin_Frame_Morpheme" fo:min-width="0.1402in" draw:name="Frame2122" draw:z-index="7950"><draw:text-box fo:min-height="0.1402in">
                    <text:p text:style-name="Interlin_Morph_os">сы-</text:p>
                    <text:p text:style-name="Interlin_Morpheme_Gloss_ru">PV</text:p>
                  </draw:text-box></draw:frame>
                  <draw:frame text:anchor-type="as-char" draw:style-name="Interlin_Frame_Morpheme" fo:min-width="0.1402in" draw:name="Frame2123" draw:z-index="7952"><draw:text-box fo:min-height="0.1402in">
                    <text:p text:style-name="Interlin_Morph_os">стад</text:p>
                    <text:p text:style-name="Interlin_Morpheme_Gloss_ru">вставать</text:p>
                  </draw:text-box></draw:frame>
                  <draw:frame text:anchor-type="as-char" draw:style-name="Interlin_Frame_Morpheme" fo:min-width="0.1402in" draw:name="Frame2124" draw:z-index="7954"><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965" draw:z-index="7957"><draw:text-box fo:min-height="0.1402in">
                <text:p text:style-name="Interlin_Base_os">æмæ-иу</text:p>
                <text:p text:style-name="Interlin_Morphemes">
                  <draw:frame text:anchor-type="as-char" draw:style-name="Interlin_Frame_Morpheme" fo:min-width="0.1402in" draw:name="Frame2125" draw:z-index="7958"><draw:text-box fo:min-height="0.1402in">
                    <text:p text:style-name="Interlin_Morph_os">æмæ</text:p>
                    <text:p text:style-name="Interlin_Morpheme_Gloss_ru">и</text:p>
                  </draw:text-box></draw:frame>
                  <draw:frame text:anchor-type="as-char" draw:style-name="Interlin_Frame_Morpheme" fo:min-width="0.1402in" draw:name="Frame2126" draw:z-index="796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66" draw:z-index="7963"><draw:text-box fo:min-height="0.1402in">
                <text:p text:style-name="Interlin_Base_os">хатыр</text:p>
                <text:p text:style-name="Interlin_Morphemes">
                  <draw:frame text:anchor-type="as-char" draw:style-name="Interlin_Frame_Morpheme" fo:min-width="0.1402in" draw:name="Frame2127" draw:z-index="7964"><draw:text-box fo:min-height="0.1402in">
                    <text:p text:style-name="Interlin_Morph_os">хатыр</text:p>
                    <text:p text:style-name="Interlin_Morpheme_Gloss_ru">прощение</text:p>
                  </draw:text-box></draw:frame>
                </text:p>
                <text:p text:style-name="Interlin_Word_Gloss_ru"/>
              </draw:text-box></draw:frame>
              <draw:frame text:anchor-type="as-char" draw:style-name="Interlin_Frame_Word" fo:min-width="0.1402in" draw:name="Frame1967" draw:z-index="7967"><draw:text-box fo:min-height="0.1402in">
                <text:p text:style-name="Interlin_Base_os">ракуырдта</text:p>
                <text:p text:style-name="Interlin_Morphemes">
                  <draw:frame text:anchor-type="as-char" draw:style-name="Interlin_Frame_Morpheme" fo:min-width="0.1402in" draw:name="Frame2128" draw:z-index="7968"><draw:text-box fo:min-height="0.1402in">
                    <text:p text:style-name="Interlin_Morph_os">ра-</text:p>
                    <text:p text:style-name="Interlin_Morpheme_Gloss_ru">PV</text:p>
                  </draw:text-box></draw:frame>
                  <draw:frame text:anchor-type="as-char" draw:style-name="Interlin_Frame_Morpheme" fo:min-width="0.1402in" draw:name="Frame2129" draw:z-index="7970"><draw:text-box fo:min-height="0.1402in">
                    <text:p text:style-name="Interlin_Morph_os">куырд</text:p>
                    <text:p text:style-name="Interlin_Morpheme_Gloss_ru">просить</text:p>
                  </draw:text-box></draw:frame>
                  <draw:frame text:anchor-type="as-char" draw:style-name="Interlin_Frame_Morpheme" fo:min-width="0.1402in" draw:name="Frame2130" draw:z-index="7972"><draw:text-box fo:min-height="0.1402in">
                    <text:p text:style-name="Interlin_Morph_os">-т</text:p>
                    <text:p text:style-name="Interlin_Morpheme_Gloss_ru">TR</text:p>
                  </draw:text-box></draw:frame>
                  <draw:frame text:anchor-type="as-char" draw:style-name="Interlin_Frame_Morpheme" fo:min-width="0.1402in" draw:name="Frame2131" draw:z-index="797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968" draw:z-index="7977"><draw:text-box fo:min-height="0.1402in">
                <text:p text:style-name="Interlin_Base_os">фынгæй</text:p>
                <text:p text:style-name="Interlin_Morphemes">
                  <draw:frame text:anchor-type="as-char" draw:style-name="Interlin_Frame_Morpheme" fo:min-width="0.1402in" draw:name="Frame2132" draw:z-index="7978"><draw:text-box fo:min-height="0.1402in">
                    <text:p text:style-name="Interlin_Morph_os">фынг</text:p>
                    <text:p text:style-name="Interlin_Morpheme_Gloss_ru">стол</text:p>
                  </draw:text-box></draw:frame>
                  <draw:frame text:anchor-type="as-char" draw:style-name="Interlin_Frame_Morpheme" fo:min-width="0.1402in" draw:name="Frame2133" draw:z-index="798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969" draw:z-index="7983"><draw:text-box fo:min-height="0.1402in">
                <text:p text:style-name="Interlin_Baseline">,</text:p>
              </draw:text-box></draw:frame>
              <draw:frame text:anchor-type="as-char" draw:style-name="Interlin_Frame_Word" fo:min-width="0.1402in" draw:name="Frame1970" draw:z-index="7984"><draw:text-box fo:min-height="0.1402in">
                <text:p text:style-name="Interlin_Base_os">адæмæй</text:p>
                <text:p text:style-name="Interlin_Morphemes">
                  <draw:frame text:anchor-type="as-char" draw:style-name="Interlin_Frame_Morpheme" fo:min-width="0.1402in" draw:name="Frame2134" draw:z-index="7985"><draw:text-box fo:min-height="0.1402in">
                    <text:p text:style-name="Interlin_Morph_os">адæм</text:p>
                    <text:p text:style-name="Interlin_Morpheme_Gloss_ru">люди</text:p>
                  </draw:text-box></draw:frame>
                  <draw:frame text:anchor-type="as-char" draw:style-name="Interlin_Frame_Morpheme" fo:min-width="0.1402in" draw:name="Frame2135" draw:z-index="7987"><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971" draw:z-index="7990"><draw:text-box fo:min-height="0.1402in">
                <text:p text:style-name="Interlin_Baseline">,</text:p>
              </draw:text-box></draw:frame>
              <draw:frame text:anchor-type="as-char" draw:style-name="Interlin_Frame_Word" fo:min-width="0.1402in" draw:name="Frame1972" draw:z-index="7991"><draw:text-box fo:min-height="0.1402in">
                <text:p text:style-name="Interlin_Base_os">хистæрæй</text:p>
                <text:p text:style-name="Interlin_Morphemes">
                  <draw:frame text:anchor-type="as-char" draw:style-name="Interlin_Frame_Morpheme" fo:min-width="0.1402in" draw:name="Frame2136" draw:z-index="7992"><draw:text-box fo:min-height="0.1402in">
                    <text:p text:style-name="Interlin_Morph_os">хистæр</text:p>
                    <text:p text:style-name="Interlin_Morpheme_Gloss_ru">старший</text:p>
                  </draw:text-box></draw:frame>
                  <draw:frame text:anchor-type="as-char" draw:style-name="Interlin_Frame_Morpheme" fo:min-width="0.1402in" draw:name="Frame2137" draw:z-index="799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1973" draw:z-index="7997"><draw:text-box fo:min-height="0.1402in">
                <text:p text:style-name="Interlin_Baseline">,</text:p>
              </draw:text-box></draw:frame>
              <draw:frame text:anchor-type="as-char" draw:style-name="Interlin_Frame_Word" fo:min-width="0.1402in" draw:name="Frame1974" draw:z-index="7998"><draw:text-box fo:min-height="0.1402in">
                <text:p text:style-name="Interlin_Base_os">гъе</text:p>
                <text:p text:style-name="Interlin_Morphemes">
                  <draw:frame text:anchor-type="as-char" draw:style-name="Interlin_Frame_Morpheme" fo:min-width="0.1402in" draw:name="Frame2138" draw:z-index="7999"><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1975" draw:z-index="8002"><draw:text-box fo:min-height="0.1402in">
                <text:p text:style-name="Interlin_Base_os">уырдæм</text:p>
                <text:p text:style-name="Interlin_Morphemes">
                  <draw:frame text:anchor-type="as-char" draw:style-name="Interlin_Frame_Morpheme" fo:min-width="0.1402in" draw:name="Frame2139" draw:z-index="8003"><draw:text-box fo:min-height="0.1402in">
                    <text:p text:style-name="Interlin_Morph_os">уырдæм</text:p>
                    <text:p text:style-name="Interlin_Morpheme_Gloss_ru">туда</text:p>
                  </draw:text-box></draw:frame>
                </text:p>
                <text:p text:style-name="Interlin_Word_Gloss_ru"/>
              </draw:text-box></draw:frame>
              <draw:frame text:anchor-type="as-char" draw:style-name="Interlin_Frame_Word" fo:min-width="0.1402in" draw:name="Frame1976" draw:z-index="8006"><draw:text-box fo:min-height="0.1402in">
                <text:p text:style-name="Interlin_Base_os">мæ</text:p>
                <text:p text:style-name="Interlin_Morphemes">
                  <draw:frame text:anchor-type="as-char" draw:style-name="Interlin_Frame_Morpheme" fo:min-width="0.1402in" draw:name="Frame2140" draw:z-index="8007"><draw:text-box fo:min-height="0.1402in">
                    <text:p text:style-name="Interlin_Morph_os">=мæ</text:p>
                    <text:p text:style-name="Interlin_Morpheme_Gloss_ru">=1SG.ENCL.GEN</text:p>
                  </draw:text-box></draw:frame>
                </text:p>
                <text:p text:style-name="Interlin_Word_Gloss_ru"/>
              </draw:text-box></draw:frame>
              <draw:frame text:anchor-type="as-char" draw:style-name="Interlin_Frame_Word" fo:min-width="0.1402in" draw:name="Frame1977" draw:z-index="8010"><draw:text-box fo:min-height="0.1402in">
                <text:p text:style-name="Interlin_Base_os">ауайын</text:p>
                <text:p text:style-name="Interlin_Morphemes">
                  <draw:frame text:anchor-type="as-char" draw:style-name="Interlin_Frame_Morpheme" fo:min-width="0.1402in" draw:name="Frame2141" draw:z-index="8011"><draw:text-box fo:min-height="0.1402in">
                    <text:p text:style-name="Interlin_Morph_os">а-</text:p>
                    <text:p text:style-name="Interlin_Morpheme_Gloss_ru">PV</text:p>
                  </draw:text-box></draw:frame>
                  <draw:frame text:anchor-type="as-char" draw:style-name="Interlin_Frame_Morpheme" fo:min-width="0.1402in" draw:name="Frame2142" draw:z-index="8013"><draw:text-box fo:min-height="0.1402in">
                    <text:p text:style-name="Interlin_Morph_os">уай</text:p>
                    <text:p text:style-name="Interlin_Morpheme_Gloss_ru">скакать</text:p>
                  </draw:text-box></draw:frame>
                  <draw:frame text:anchor-type="as-char" draw:style-name="Interlin_Frame_Morpheme" fo:min-width="0.1402in" draw:name="Frame2143" draw:z-index="8015"><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1978" draw:z-index="8018"><draw:text-box fo:min-height="0.1402in">
                <text:p text:style-name="Interlin_Base_os">хъæуы</text:p>
                <text:p text:style-name="Interlin_Morphemes">
                  <draw:frame text:anchor-type="as-char" draw:style-name="Interlin_Frame_Morpheme" fo:min-width="0.1402in" draw:name="Frame2144" draw:z-index="8019"><draw:text-box fo:min-height="0.1402in">
                    <text:p text:style-name="Interlin_Morph_os">хъæу</text:p>
                    <text:p text:style-name="Interlin_Morpheme_Gloss_ru">быть.нужным</text:p>
                  </draw:text-box></draw:frame>
                  <draw:frame text:anchor-type="as-char" draw:style-name="Interlin_Frame_Morpheme" fo:min-width="0.1402in" draw:name="Frame2145" draw:z-index="802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1979" draw:z-index="8024"><draw:text-box fo:min-height="0.1402in">
                <text:p text:style-name="Interlin_Baseline">,</text:p>
              </draw:text-box></draw:frame>
              <draw:frame text:anchor-type="as-char" draw:style-name="Interlin_Frame_Word" fo:min-width="0.1402in" draw:name="Frame1980" draw:z-index="8025"><draw:text-box fo:min-height="0.1402in">
                <text:p text:style-name="Interlin_Base_os">зæгъгæ</text:p>
                <text:p text:style-name="Interlin_Morphemes">
                  <draw:frame text:anchor-type="as-char" draw:style-name="Interlin_Frame_Morpheme" fo:min-width="0.1402in" draw:name="Frame2146" draw:z-index="8026"><draw:text-box fo:min-height="0.1402in">
                    <text:p text:style-name="Interlin_Morph_os">зæгъ</text:p>
                    <text:p text:style-name="Interlin_Morpheme_Gloss_ru">сказать</text:p>
                  </draw:text-box></draw:frame>
                  <draw:frame text:anchor-type="as-char" draw:style-name="Interlin_Frame_Morpheme" fo:min-width="0.1402in" draw:name="Frame2147" draw:z-index="8028"><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1981" draw:z-index="8031"><draw:text-box fo:min-height="0.1402in">
                <text:p text:style-name="Interlin_Baseline">.</text:p>
              </draw:text-box></draw:frame>
            
            
          </text:p>
            
            
            <text:p text:style-name="Interlin_Freeform_Gloss_ru">И тогда, если надо уйти вдруг, то он вставал и извинился перед людьми, сидевшими за столом, перед старшими, куда-то мне надо уйти, мол.</text:p>
          
          <text:p text:style-name="Interlin_Words"><draw:frame text:anchor-type="as-char" draw:style-name="Interlin_Frame_Number" fo:min-width="0.1402in" draw:name="Frame154" draw:z-index="8033"><draw:text-box fo:min-height="0.1402in"><text:p text:style-name="Interlin_Phrase_Number">34.23</text:p></draw:text-box></draw:frame>
            
            
              <draw:frame text:anchor-type="as-char" draw:style-name="Interlin_Frame_Word" fo:min-width="0.1402in" draw:name="Frame1982" draw:z-index="8034"><draw:text-box fo:min-height="0.1402in">
                <text:p text:style-name="Interlin_Base_os">Æмæ-иу</text:p>
                <text:p text:style-name="Interlin_Morphemes">
                  <draw:frame text:anchor-type="as-char" draw:style-name="Interlin_Frame_Morpheme" fo:min-width="0.1402in" draw:name="Frame2148" draw:z-index="8035"><draw:text-box fo:min-height="0.1402in">
                    <text:p text:style-name="Interlin_Morph_os">æмæ</text:p>
                    <text:p text:style-name="Interlin_Morpheme_Gloss_ru">и</text:p>
                  </draw:text-box></draw:frame>
                  <draw:frame text:anchor-type="as-char" draw:style-name="Interlin_Frame_Morpheme" fo:min-width="0.1402in" draw:name="Frame2149" draw:z-index="803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83" draw:z-index="8040"><draw:text-box fo:min-height="0.1402in">
                <text:p text:style-name="Interlin_Base_os">ауад</text:p>
                <text:p text:style-name="Interlin_Morphemes">
                  <draw:frame text:anchor-type="as-char" draw:style-name="Interlin_Frame_Morpheme" fo:min-width="0.1402in" draw:name="Frame2150" draw:z-index="8041"><draw:text-box fo:min-height="0.1402in">
                    <text:p text:style-name="Interlin_Morph_os">а-</text:p>
                    <text:p text:style-name="Interlin_Morpheme_Gloss_ru">PV</text:p>
                  </draw:text-box></draw:frame>
                  <draw:frame text:anchor-type="as-char" draw:style-name="Interlin_Frame_Morpheme" fo:min-width="0.1402in" draw:name="Frame2151" draw:z-index="8043"><draw:text-box fo:min-height="0.1402in">
                    <text:p text:style-name="Interlin_Morph_os">уад</text:p>
                    <text:p text:style-name="Interlin_Morpheme_Gloss_ru">скакать</text:p>
                  </draw:text-box></draw:frame>
                  <draw:frame text:anchor-type="as-char" draw:style-name="Interlin_Frame_Morpheme" fo:min-width="0.1402in" draw:name="Frame2152" draw:z-index="8045"><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1984" draw:z-index="8048"><draw:text-box fo:min-height="0.1402in">
                <text:p text:style-name="Interlin_Baseline">,</text:p>
              </draw:text-box></draw:frame>
              <draw:frame text:anchor-type="as-char" draw:style-name="Interlin_Frame_Word" fo:min-width="0.1402in" draw:name="Frame1985" draw:z-index="8049"><draw:text-box fo:min-height="0.1402in">
                <text:p text:style-name="Interlin_Base_os">æмæ-иу</text:p>
                <text:p text:style-name="Interlin_Morphemes">
                  <draw:frame text:anchor-type="as-char" draw:style-name="Interlin_Frame_Morpheme" fo:min-width="0.1402in" draw:name="Frame2153" draw:z-index="8050"><draw:text-box fo:min-height="0.1402in">
                    <text:p text:style-name="Interlin_Morph_os">æмæ</text:p>
                    <text:p text:style-name="Interlin_Morpheme_Gloss_ru">и</text:p>
                  </draw:text-box></draw:frame>
                  <draw:frame text:anchor-type="as-char" draw:style-name="Interlin_Frame_Morpheme" fo:min-width="0.1402in" draw:name="Frame2154" draw:z-index="805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86" draw:z-index="8055"><draw:text-box fo:min-height="0.1402in">
                <text:p text:style-name="Interlin_Base_os">фæстæмæ</text:p>
                <text:p text:style-name="Interlin_Morphemes">
                  <draw:frame text:anchor-type="as-char" draw:style-name="Interlin_Frame_Morpheme" fo:min-width="0.1402in" draw:name="Frame2155" draw:z-index="8056"><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1987" draw:z-index="8059"><draw:text-box fo:min-height="0.1402in">
                <text:p text:style-name="Interlin_Base_os">æрбацыди</text:p>
                <text:p text:style-name="Interlin_Morphemes">
                  <draw:frame text:anchor-type="as-char" draw:style-name="Interlin_Frame_Morpheme" fo:min-width="0.1402in" draw:name="Frame2156" draw:z-index="8060"><draw:text-box fo:min-height="0.1402in">
                    <text:p text:style-name="Interlin_Morph_os">æрба-</text:p>
                    <text:p text:style-name="Interlin_Morpheme_Gloss_ru">PV</text:p>
                  </draw:text-box></draw:frame>
                  <draw:frame text:anchor-type="as-char" draw:style-name="Interlin_Frame_Morpheme" fo:min-width="0.1402in" draw:name="Frame2157" draw:z-index="8062"><draw:text-box fo:min-height="0.1402in">
                    <text:p text:style-name="Interlin_Morph_os">цыд</text:p>
                    <text:p text:style-name="Interlin_Morpheme_Gloss_ru">идти</text:p>
                  </draw:text-box></draw:frame>
                  <draw:frame text:anchor-type="as-char" draw:style-name="Interlin_Frame_Morpheme" fo:min-width="0.1402in" draw:name="Frame2158" draw:z-index="8064"><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88" draw:z-index="8067"><draw:text-box fo:min-height="0.1402in">
                <text:p text:style-name="Interlin_Base_os">æмæ-иу</text:p>
                <text:p text:style-name="Interlin_Morphemes">
                  <draw:frame text:anchor-type="as-char" draw:style-name="Interlin_Frame_Morpheme" fo:min-width="0.1402in" draw:name="Frame2159" draw:z-index="8068"><draw:text-box fo:min-height="0.1402in">
                    <text:p text:style-name="Interlin_Morph_os">æмæ</text:p>
                    <text:p text:style-name="Interlin_Morpheme_Gloss_ru">и</text:p>
                  </draw:text-box></draw:frame>
                  <draw:frame text:anchor-type="as-char" draw:style-name="Interlin_Frame_Morpheme" fo:min-width="0.1402in" draw:name="Frame2160" draw:z-index="807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89" draw:z-index="8073"><draw:text-box fo:min-height="0.1402in">
                <text:p text:style-name="Interlin_Base_os">æрбадти</text:p>
                <text:p text:style-name="Interlin_Morphemes">
                  <draw:frame text:anchor-type="as-char" draw:style-name="Interlin_Frame_Morpheme" fo:min-width="0.1402in" draw:name="Frame2161" draw:z-index="8074"><draw:text-box fo:min-height="0.1402in">
                    <text:p text:style-name="Interlin_Morph_os">æр-</text:p>
                    <text:p text:style-name="Interlin_Morpheme_Gloss_ru">PV</text:p>
                  </draw:text-box></draw:frame>
                  <draw:frame text:anchor-type="as-char" draw:style-name="Interlin_Frame_Morpheme" fo:min-width="0.1402in" draw:name="Frame2162" draw:z-index="8076"><draw:text-box fo:min-height="0.1402in">
                    <text:p text:style-name="Interlin_Morph_os">бадт</text:p>
                    <text:p text:style-name="Interlin_Morpheme_Gloss_ru">сидеть</text:p>
                  </draw:text-box></draw:frame>
                  <draw:frame text:anchor-type="as-char" draw:style-name="Interlin_Frame_Morpheme" fo:min-width="0.1402in" draw:name="Frame2163" draw:z-index="807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1990" draw:z-index="8081"><draw:text-box fo:min-height="0.1402in">
                <text:p text:style-name="Interlin_Baseline">.</text:p>
              </draw:text-box></draw:frame>
            
            
          </text:p>
            
            
            <text:p text:style-name="Interlin_Freeform_Gloss_ru">И уходил, и приходил обратно и садился.</text:p>
          
          <text:p text:style-name="Interlin_Words"><draw:frame text:anchor-type="as-char" draw:style-name="Interlin_Frame_Number" fo:min-width="0.1402in" draw:name="Frame155" draw:z-index="8083"><draw:text-box fo:min-height="0.1402in"><text:p text:style-name="Interlin_Phrase_Number">34.24</text:p></draw:text-box></draw:frame>
            
            
              <draw:frame text:anchor-type="as-char" draw:style-name="Interlin_Frame_Word" fo:min-width="0.1402in" draw:name="Frame1991" draw:z-index="8084"><draw:text-box fo:min-height="0.1402in">
                <text:p text:style-name="Interlin_Base_os">Нæ</text:p>
                <text:p text:style-name="Interlin_Morphemes">
                  <draw:frame text:anchor-type="as-char" draw:style-name="Interlin_Frame_Morpheme" fo:min-width="0.1402in" draw:name="Frame2164" draw:z-index="8085"><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1992" draw:z-index="8088"><draw:text-box fo:min-height="0.1402in">
                <text:p text:style-name="Interlin_Base_os">ракуырдта</text:p>
                <text:p text:style-name="Interlin_Morphemes">
                  <draw:frame text:anchor-type="as-char" draw:style-name="Interlin_Frame_Morpheme" fo:min-width="0.1402in" draw:name="Frame2165" draw:z-index="8089"><draw:text-box fo:min-height="0.1402in">
                    <text:p text:style-name="Interlin_Morph_os">ра-</text:p>
                    <text:p text:style-name="Interlin_Morpheme_Gloss_ru">PV</text:p>
                  </draw:text-box></draw:frame>
                  <draw:frame text:anchor-type="as-char" draw:style-name="Interlin_Frame_Morpheme" fo:min-width="0.1402in" draw:name="Frame2166" draw:z-index="8091"><draw:text-box fo:min-height="0.1402in">
                    <text:p text:style-name="Interlin_Morph_os">куырд</text:p>
                    <text:p text:style-name="Interlin_Morpheme_Gloss_ru">просить</text:p>
                  </draw:text-box></draw:frame>
                  <draw:frame text:anchor-type="as-char" draw:style-name="Interlin_Frame_Morpheme" fo:min-width="0.1402in" draw:name="Frame2167" draw:z-index="8093"><draw:text-box fo:min-height="0.1402in">
                    <text:p text:style-name="Interlin_Morph_os">-т</text:p>
                    <text:p text:style-name="Interlin_Morpheme_Gloss_ru">TR</text:p>
                  </draw:text-box></draw:frame>
                  <draw:frame text:anchor-type="as-char" draw:style-name="Interlin_Frame_Morpheme" fo:min-width="0.1402in" draw:name="Frame2168" draw:z-index="8095"><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1993" draw:z-index="8098"><draw:text-box fo:min-height="0.1402in">
                <text:p text:style-name="Interlin_Baseline">,</text:p>
              </draw:text-box></draw:frame>
              <draw:frame text:anchor-type="as-char" draw:style-name="Interlin_Frame_Word" fo:min-width="0.1402in" draw:name="Frame1994" draw:z-index="8099"><draw:text-box fo:min-height="0.1402in">
                <text:p text:style-name="Interlin_Base_os">уæд</text:p>
                <text:p text:style-name="Interlin_Morphemes">
                  <draw:frame text:anchor-type="as-char" draw:style-name="Interlin_Frame_Morpheme" fo:min-width="0.1402in" draw:name="Frame2169" draw:z-index="810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1995" draw:z-index="8103"><draw:text-box fo:min-height="0.1402in">
                <text:p text:style-name="Interlin_Base_os">та-иу</text:p>
                <text:p text:style-name="Interlin_Morphemes">
                  <draw:frame text:anchor-type="as-char" draw:style-name="Interlin_Frame_Morpheme" fo:min-width="0.1402in" draw:name="Frame2170" draw:z-index="8104"><draw:text-box fo:min-height="0.1402in">
                    <text:p text:style-name="Interlin_Morph_os">=та</text:p>
                    <text:p text:style-name="Interlin_Morpheme_Gloss_ru">=же</text:p>
                  </draw:text-box></draw:frame>
                  <draw:frame text:anchor-type="as-char" draw:style-name="Interlin_Frame_Morpheme" fo:min-width="0.1402in" draw:name="Frame2171" draw:z-index="810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1996" draw:z-index="8109"><draw:text-box fo:min-height="0.1402in">
                <text:p text:style-name="Interlin_Base_os">æй</text:p>
                <text:p text:style-name="Interlin_Morphemes">
                  <draw:frame text:anchor-type="as-char" draw:style-name="Interlin_Frame_Morpheme" fo:min-width="0.1402in" draw:name="Frame2172" draw:z-index="8110"><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1997" draw:z-index="8113"><draw:text-box fo:min-height="0.1402in">
                <text:p text:style-name="Interlin_Base_os">штъраф</text:p>
                <text:p text:style-name="Interlin_Morphemes">
                  <draw:frame text:anchor-type="as-char" draw:style-name="Interlin_Frame_Morpheme" fo:min-width="0.1402in" draw:name="Frame2173" draw:z-index="8114"><draw:text-box fo:min-height="0.1402in">
                    <text:p text:style-name="Interlin_Morph_os">штъраф</text:p>
                    <text:p text:style-name="Interlin_Morpheme_Gloss_ru">штраф</text:p>
                  </draw:text-box></draw:frame>
                </text:p>
                <text:p text:style-name="Interlin_Word_Gloss_ru"/>
              </draw:text-box></draw:frame>
              <draw:frame text:anchor-type="as-char" draw:style-name="Interlin_Frame_Word" fo:min-width="0.1402in" draw:name="Frame1998" draw:z-index="8117"><draw:text-box fo:min-height="0.1402in">
                <text:p text:style-name="Interlin_Base_os">кодтой</text:p>
                <text:p text:style-name="Interlin_Morphemes">
                  <draw:frame text:anchor-type="as-char" draw:style-name="Interlin_Frame_Morpheme" fo:min-width="0.1402in" draw:name="Frame2174" draw:z-index="8118"><draw:text-box fo:min-height="0.1402in">
                    <text:p text:style-name="Interlin_Morph_os">код</text:p>
                    <text:p text:style-name="Interlin_Morpheme_Gloss_ru">делать</text:p>
                  </draw:text-box></draw:frame>
                  <draw:frame text:anchor-type="as-char" draw:style-name="Interlin_Frame_Morpheme" fo:min-width="0.1402in" draw:name="Frame2175" draw:z-index="8120"><draw:text-box fo:min-height="0.1402in">
                    <text:p text:style-name="Interlin_Morph_os">-т</text:p>
                    <text:p text:style-name="Interlin_Morpheme_Gloss_ru">TR</text:p>
                  </draw:text-box></draw:frame>
                  <draw:frame text:anchor-type="as-char" draw:style-name="Interlin_Frame_Morpheme" fo:min-width="0.1402in" draw:name="Frame2176" draw:z-index="812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1999" draw:z-index="8125"><draw:text-box fo:min-height="0.1402in">
                <text:p text:style-name="Interlin_Baseline">.</text:p>
              </draw:text-box></draw:frame>
            
            
          </text:p>
            
            
            <text:p text:style-name="Interlin_Freeform_Gloss_ru">Не отпросился, тогда его штрафовали. </text:p>
          
          <text:p text:style-name="Interlin_Words"><draw:frame text:anchor-type="as-char" draw:style-name="Interlin_Frame_Number" fo:min-width="0.1402in" draw:name="Frame156" draw:z-index="8127"><draw:text-box fo:min-height="0.1402in"><text:p text:style-name="Interlin_Phrase_Number">34.25</text:p></draw:text-box></draw:frame>
            
            
              <draw:frame text:anchor-type="as-char" draw:style-name="Interlin_Frame_Word" fo:min-width="0.1402in" draw:name="Frame2000" draw:z-index="8128"><draw:text-box fo:min-height="0.1402in">
                <text:p text:style-name="Interlin_Base_os">Æмæ</text:p>
                <text:p text:style-name="Interlin_Morphemes">
                  <draw:frame text:anchor-type="as-char" draw:style-name="Interlin_Frame_Morpheme" fo:min-width="0.1402in" draw:name="Frame2177" draw:z-index="812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01" draw:z-index="8132"><draw:text-box fo:min-height="0.1402in">
                <text:p text:style-name="Interlin_Base_os">уыди</text:p>
                <text:p text:style-name="Interlin_Morphemes">
                  <draw:frame text:anchor-type="as-char" draw:style-name="Interlin_Frame_Morpheme" fo:min-width="0.1402in" draw:name="Frame2178" draw:z-index="8133"><draw:text-box fo:min-height="0.1402in">
                    <text:p text:style-name="Interlin_Morph_os">уыд</text:p>
                    <text:p text:style-name="Interlin_Morpheme_Gloss_ru">быть</text:p>
                  </draw:text-box></draw:frame>
                  <draw:frame text:anchor-type="as-char" draw:style-name="Interlin_Frame_Morpheme" fo:min-width="0.1402in" draw:name="Frame2179" draw:z-index="813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02" draw:z-index="8138"><draw:text-box fo:min-height="0.1402in">
                <text:p text:style-name="Interlin_Base_os">уырдыглæуджытæ</text:p>
                <text:p text:style-name="Interlin_Morphemes">
                  <draw:frame text:anchor-type="as-char" draw:style-name="Interlin_Frame_Morpheme" fo:min-width="0.1402in" draw:name="Frame2180" draw:z-index="8139"><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2181" draw:z-index="8141"><draw:text-box fo:min-height="0.1402in">
                    <text:p text:style-name="Interlin_Morph_os">лæу</text:p>
                    <text:p text:style-name="Interlin_Morpheme_Gloss_ru">стоять</text:p>
                  </draw:text-box></draw:frame>
                  <draw:frame text:anchor-type="as-char" draw:style-name="Interlin_Frame_Morpheme" fo:min-width="0.1402in" draw:name="Frame2182" draw:z-index="8143"><draw:text-box fo:min-height="0.1402in">
                    <text:p text:style-name="Interlin_Morph_os">-дж</text:p>
                    <text:p text:style-name="Interlin_Morpheme_Gloss_ru">PTCP.PRS</text:p>
                  </draw:text-box></draw:frame>
                  <draw:frame text:anchor-type="as-char" draw:style-name="Interlin_Frame_Morpheme" fo:min-width="0.1402in" draw:name="Frame2183" draw:z-index="8145"><draw:text-box fo:min-height="0.1402in">
                    <text:p text:style-name="Interlin_Morph_os">-ыт</text:p>
                    <text:p text:style-name="Interlin_Morpheme_Gloss_ru">PL</text:p>
                  </draw:text-box></draw:frame>
                  <draw:frame text:anchor-type="as-char" draw:style-name="Interlin_Frame_Morpheme" fo:min-width="0.1402in" draw:name="Frame2184" draw:z-index="814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003" draw:z-index="8150"><draw:text-box fo:min-height="0.1402in">
                <text:p text:style-name="Interlin_Baseline">.</text:p>
              </draw:text-box></draw:frame>
            
            
          </text:p>
            
            
            <text:p text:style-name="Interlin_Freeform_Gloss_ru">И были молодые, которые прислуживали за столом.</text:p>
          
          <text:p text:style-name="Interlin_Words"><draw:frame text:anchor-type="as-char" draw:style-name="Interlin_Frame_Number" fo:min-width="0.1402in" draw:name="Frame157" draw:z-index="8152"><draw:text-box fo:min-height="0.1402in"><text:p text:style-name="Interlin_Phrase_Number">34.26</text:p></draw:text-box></draw:frame>
            
            
              <draw:frame text:anchor-type="as-char" draw:style-name="Interlin_Frame_Word" fo:min-width="0.1402in" draw:name="Frame2004" draw:z-index="8153"><draw:text-box fo:min-height="0.1402in">
                <text:p text:style-name="Interlin_Base_os">Йер</text:p>
                <text:p text:style-name="Interlin_Morphemes">
                  <draw:frame text:anchor-type="as-char" draw:style-name="Interlin_Frame_Morpheme" fo:min-width="0.1402in" draw:name="Frame2185" draw:z-index="8154"><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005" draw:z-index="8157"><draw:text-box fo:min-height="0.1402in">
                <text:p text:style-name="Interlin_Base_os">уый</text:p>
                <text:p text:style-name="Interlin_Morphemes">
                  <draw:frame text:anchor-type="as-char" draw:style-name="Interlin_Frame_Morpheme" fo:min-width="0.1402in" draw:name="Frame2186" draw:z-index="815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006" draw:z-index="8161"><draw:text-box fo:min-height="0.1402in">
                <text:p text:style-name="Interlin_Base_os">тынг</text:p>
                <text:p text:style-name="Interlin_Morphemes">
                  <draw:frame text:anchor-type="as-char" draw:style-name="Interlin_Frame_Morpheme" fo:min-width="0.1402in" draw:name="Frame2187" draw:z-index="8162"><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2007" draw:z-index="8165"><draw:text-box fo:min-height="0.1402in">
                <text:p text:style-name="Interlin_Base_os">хъыгдары</text:p>
                <text:p text:style-name="Interlin_Morphemes">
                  <draw:frame text:anchor-type="as-char" draw:style-name="Interlin_Frame_Morpheme" fo:min-width="0.1402in" draw:name="Frame2188" draw:z-index="8166"><draw:text-box fo:min-height="0.1402in">
                    <text:p text:style-name="Interlin_Morph_os">хъыгдар</text:p>
                    <text:p text:style-name="Interlin_Morpheme_Gloss_ru">мешать</text:p>
                  </draw:text-box></draw:frame>
                  <draw:frame text:anchor-type="as-char" draw:style-name="Interlin_Frame_Morpheme" fo:min-width="0.1402in" draw:name="Frame2189" draw:z-index="816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008" draw:z-index="8171"><draw:text-box fo:min-height="0.1402in">
                <text:p text:style-name="Interlin_Baseline">,</text:p>
              </draw:text-box></draw:frame>
              <draw:frame text:anchor-type="as-char" draw:style-name="Interlin_Frame_Word" fo:min-width="0.1402in" draw:name="Frame2009" draw:z-index="8172"><draw:text-box fo:min-height="0.1402in">
                <text:p text:style-name="Interlin_Base_os">уыцы</text:p>
                <text:p text:style-name="Interlin_Morphemes">
                  <draw:frame text:anchor-type="as-char" draw:style-name="Interlin_Frame_Morpheme" fo:min-width="0.1402in" draw:name="Frame2190" draw:z-index="8173"><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010" draw:z-index="8176"><draw:text-box fo:min-height="0.1402in">
                <text:p text:style-name="Interlin_Base_os">уырдыглæуджытæ</text:p>
                <text:p text:style-name="Interlin_Morphemes">
                  <draw:frame text:anchor-type="as-char" draw:style-name="Interlin_Frame_Morpheme" fo:min-width="0.1402in" draw:name="Frame2191" draw:z-index="8177"><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2192" draw:z-index="8179"><draw:text-box fo:min-height="0.1402in">
                    <text:p text:style-name="Interlin_Morph_os">лæу</text:p>
                    <text:p text:style-name="Interlin_Morpheme_Gloss_ru">стоять</text:p>
                  </draw:text-box></draw:frame>
                  <draw:frame text:anchor-type="as-char" draw:style-name="Interlin_Frame_Morpheme" fo:min-width="0.1402in" draw:name="Frame2193" draw:z-index="8181"><draw:text-box fo:min-height="0.1402in">
                    <text:p text:style-name="Interlin_Morph_os">-дж</text:p>
                    <text:p text:style-name="Interlin_Morpheme_Gloss_ru">PTCP.PRS</text:p>
                  </draw:text-box></draw:frame>
                  <draw:frame text:anchor-type="as-char" draw:style-name="Interlin_Frame_Morpheme" fo:min-width="0.1402in" draw:name="Frame2194" draw:z-index="8183"><draw:text-box fo:min-height="0.1402in">
                    <text:p text:style-name="Interlin_Morph_os">-ыт</text:p>
                    <text:p text:style-name="Interlin_Morpheme_Gloss_ru">PL</text:p>
                  </draw:text-box></draw:frame>
                  <draw:frame text:anchor-type="as-char" draw:style-name="Interlin_Frame_Morpheme" fo:min-width="0.1402in" draw:name="Frame2195" draw:z-index="818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011" draw:z-index="8188"><draw:text-box fo:min-height="0.1402in">
                <text:p text:style-name="Interlin_Base_os">кæй</text:p>
                <text:p text:style-name="Interlin_Morphemes">
                  <draw:frame text:anchor-type="as-char" draw:style-name="Interlin_Frame_Morpheme" fo:min-width="0.1402in" draw:name="Frame2196" draw:z-index="8189"><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2012" draw:z-index="8192"><draw:text-box fo:min-height="0.1402in">
                <text:p text:style-name="Interlin_Base_os">не</text:p>
                <text:p text:style-name="Interlin_Morphemes">
                  <draw:frame text:anchor-type="as-char" draw:style-name="Interlin_Frame_Morpheme" fo:min-width="0.1402in" draw:name="Frame2197" draw:z-index="8193"><draw:text-box fo:min-height="0.1402in">
                    <text:p text:style-name="Interlin_Morph_os">не</text:p>
                    <text:p text:style-name="Interlin_Morpheme_Gloss_ru">NEG</text:p>
                  </draw:text-box></draw:frame>
                </text:p>
                <text:p text:style-name="Interlin_Word_Gloss_ru"/>
              </draw:text-box></draw:frame>
              <draw:frame text:anchor-type="as-char" draw:style-name="Interlin_Frame_Word" fo:min-width="0.1402in" draw:name="Frame2013" draw:z-index="8196"><draw:text-box fo:min-height="0.1402in">
                <text:p text:style-name="Interlin_Base_os">сты</text:p>
                <text:p text:style-name="Interlin_Morphemes">
                  <draw:frame text:anchor-type="as-char" draw:style-name="Interlin_Frame_Morpheme" fo:min-width="0.1402in" draw:name="Frame2198" draw:z-index="8197"><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014" draw:z-index="8200"><draw:text-box fo:min-height="0.1402in">
                <text:p text:style-name="Interlin_Baseline">,</text:p>
              </draw:text-box></draw:frame>
              <draw:frame text:anchor-type="as-char" draw:style-name="Interlin_Frame_Word" fo:min-width="0.1402in" draw:name="Frame2015" draw:z-index="8201"><draw:text-box fo:min-height="0.1402in">
                <text:p text:style-name="Interlin_Base_os">æмæ</text:p>
                <text:p text:style-name="Interlin_Morphemes">
                  <draw:frame text:anchor-type="as-char" draw:style-name="Interlin_Frame_Morpheme" fo:min-width="0.1402in" draw:name="Frame2199" draw:z-index="820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16" draw:z-index="8205"><draw:text-box fo:min-height="0.1402in">
                <text:p text:style-name="Interlin_Base_os">фынгæй</text:p>
                <text:p text:style-name="Interlin_Morphemes">
                  <draw:frame text:anchor-type="as-char" draw:style-name="Interlin_Frame_Morpheme" fo:min-width="0.1402in" draw:name="Frame2200" draw:z-index="8206"><draw:text-box fo:min-height="0.1402in">
                    <text:p text:style-name="Interlin_Morph_os">фынг</text:p>
                    <text:p text:style-name="Interlin_Morpheme_Gloss_ru">стол</text:p>
                  </draw:text-box></draw:frame>
                  <draw:frame text:anchor-type="as-char" draw:style-name="Interlin_Frame_Morpheme" fo:min-width="0.1402in" draw:name="Frame2201" draw:z-index="8208"><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017" draw:z-index="8211"><draw:text-box fo:min-height="0.1402in">
                <text:p text:style-name="Interlin_Base_os">чи</text:p>
                <text:p text:style-name="Interlin_Morphemes">
                  <draw:frame text:anchor-type="as-char" draw:style-name="Interlin_Frame_Morpheme" fo:min-width="0.1402in" draw:name="Frame2202" draw:z-index="8212"><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018" draw:z-index="8215"><draw:text-box fo:min-height="0.1402in">
                <text:p text:style-name="Interlin_Base_os">куыд</text:p>
                <text:p text:style-name="Interlin_Morphemes">
                  <draw:frame text:anchor-type="as-char" draw:style-name="Interlin_Frame_Morpheme" fo:min-width="0.1402in" draw:name="Frame2203" draw:z-index="8216"><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019" draw:z-index="8219"><draw:text-box fo:min-height="0.1402in">
                <text:p text:style-name="Interlin_Baseline">…</text:p>
              </draw:text-box></draw:frame>
              <draw:frame text:anchor-type="as-char" draw:style-name="Interlin_Frame_Word" fo:min-width="0.1402in" draw:name="Frame2020" draw:z-index="8220"><draw:text-box fo:min-height="0.1402in">
                <text:p text:style-name="Interlin_Baseline">.</text:p>
              </draw:text-box></draw:frame>
            
            
          </text:p>
            
            
            <text:p text:style-name="Interlin_Freeform_Gloss_ru">Теперь это очень мешает, что этих молодых, прислуживающих за столом, нет, и за столом кто как…</text:p>
          
        
      
      
        
          <text:p text:style-name="Interlin_Words"><draw:frame text:anchor-type="as-char" draw:style-name="Interlin_Frame_Number" fo:min-width="0.1402in" draw:name="Frame158" draw:z-index="8222"><draw:text-box fo:min-height="0.1402in"><text:p text:style-name="Interlin_Phrase_Number">35.1</text:p></draw:text-box></draw:frame>
            
            
              <draw:frame text:anchor-type="as-char" draw:style-name="Interlin_Frame_Word" fo:min-width="0.1402in" draw:name="Frame2021" draw:z-index="8223"><draw:text-box fo:min-height="0.1402in">
                <text:p text:style-name="Interlin_Base_os">Иу</text:p>
                <text:p text:style-name="Interlin_Morphemes">
                  <draw:frame text:anchor-type="as-char" draw:style-name="Interlin_Frame_Morpheme" fo:min-width="0.1402in" draw:name="Frame2204" draw:z-index="8224"><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022" draw:z-index="8227"><draw:text-box fo:min-height="0.1402in">
                <text:p text:style-name="Interlin_Base_os">хатт</text:p>
                <text:p text:style-name="Interlin_Morphemes">
                  <draw:frame text:anchor-type="as-char" draw:style-name="Interlin_Frame_Morpheme" fo:min-width="0.1402in" draw:name="Frame2205" draw:z-index="8228"><draw:text-box fo:min-height="0.1402in">
                    <text:p text:style-name="Interlin_Morph_os">хатт</text:p>
                    <text:p text:style-name="Interlin_Morpheme_Gloss_ru">раз</text:p>
                  </draw:text-box></draw:frame>
                </text:p>
                <text:p text:style-name="Interlin_Word_Gloss_ru"/>
              </draw:text-box></draw:frame>
              <draw:frame text:anchor-type="as-char" draw:style-name="Interlin_Frame_Word" fo:min-width="0.1402in" draw:name="Frame2023" draw:z-index="8231"><draw:text-box fo:min-height="0.1402in">
                <text:p text:style-name="Interlin_Base_os">мæнæ</text:p>
                <text:p text:style-name="Interlin_Morphemes">
                  <draw:frame text:anchor-type="as-char" draw:style-name="Interlin_Frame_Morpheme" fo:min-width="0.1402in" draw:name="Frame2206" draw:z-index="8232"><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024" draw:z-index="8235"><draw:text-box fo:min-height="0.1402in">
                <text:p text:style-name="Interlin_Base_os">ам</text:p>
                <text:p text:style-name="Interlin_Morphemes">
                  <draw:frame text:anchor-type="as-char" draw:style-name="Interlin_Frame_Morpheme" fo:min-width="0.1402in" draw:name="Frame2207" draw:z-index="8236"><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2025" draw:z-index="8239"><draw:text-box fo:min-height="0.1402in">
                <text:p text:style-name="Interlin_Base_os">бадынц</text:p>
                <text:p text:style-name="Interlin_Morphemes">
                  <draw:frame text:anchor-type="as-char" draw:style-name="Interlin_Frame_Morpheme" fo:min-width="0.1402in" draw:name="Frame2208" draw:z-index="8240"><draw:text-box fo:min-height="0.1402in">
                    <text:p text:style-name="Interlin_Morph_os">бад</text:p>
                    <text:p text:style-name="Interlin_Morpheme_Gloss_ru">сидеть</text:p>
                  </draw:text-box></draw:frame>
                  <draw:frame text:anchor-type="as-char" draw:style-name="Interlin_Frame_Morpheme" fo:min-width="0.1402in" draw:name="Frame2209" draw:z-index="8242"><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026" draw:z-index="8245"><draw:text-box fo:min-height="0.1402in">
                <text:p text:style-name="Interlin_Baseline">,</text:p>
              </draw:text-box></draw:frame>
              <draw:frame text:anchor-type="as-char" draw:style-name="Interlin_Frame_Word" fo:min-width="0.1402in" draw:name="Frame2027" draw:z-index="8246"><draw:text-box fo:min-height="0.1402in">
                <text:p text:style-name="Interlin_Base_os">нæ</text:p>
                <text:p text:style-name="Interlin_Morphemes">
                  <draw:frame text:anchor-type="as-char" draw:style-name="Interlin_Frame_Morpheme" fo:min-width="0.1402in" draw:name="Frame2210" draw:z-index="8247"><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2028" draw:z-index="8250"><draw:text-box fo:min-height="0.1402in">
                <text:p text:style-name="Interlin_Baseline">,</text:p>
              </draw:text-box></draw:frame>
              <draw:frame text:anchor-type="as-char" draw:style-name="Interlin_Frame_Word" fo:min-width="0.1402in" draw:name="Frame2029" draw:z-index="8251"><draw:text-box fo:min-height="0.1402in">
                <text:p text:style-name="Interlin_Base_os">æмæ</text:p>
                <text:p text:style-name="Interlin_Morphemes">
                  <draw:frame text:anchor-type="as-char" draw:style-name="Interlin_Frame_Morpheme" fo:min-width="0.1402in" draw:name="Frame2211" draw:z-index="82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30" draw:z-index="8255"><draw:text-box fo:min-height="0.1402in">
                <text:p text:style-name="Interlin_Base_os">хистæр</text:p>
                <text:p text:style-name="Interlin_Morphemes">
                  <draw:frame text:anchor-type="as-char" draw:style-name="Interlin_Frame_Morpheme" fo:min-width="0.1402in" draw:name="Frame2212" draw:z-index="8256"><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031" draw:z-index="8259"><draw:text-box fo:min-height="0.1402in">
                <text:p text:style-name="Interlin_Base_os">уæлæ</text:p>
                <text:p text:style-name="Interlin_Morphemes">
                  <draw:frame text:anchor-type="as-char" draw:style-name="Interlin_Frame_Morpheme" fo:min-width="0.1402in" draw:name="Frame2213" draw:z-index="8260"><draw:text-box fo:min-height="0.1402in">
                    <text:p text:style-name="Interlin_Morph_os">уæлæ</text:p>
                    <text:p text:style-name="Interlin_Morpheme_Gloss_ru">вон наверху</text:p>
                  </draw:text-box></draw:frame>
                </text:p>
                <text:p text:style-name="Interlin_Word_Gloss_ru"/>
              </draw:text-box></draw:frame>
              <draw:frame text:anchor-type="as-char" draw:style-name="Interlin_Frame_Word" fo:min-width="0.1402in" draw:name="Frame2032" draw:z-index="8263"><draw:text-box fo:min-height="0.1402in">
                <text:p text:style-name="Interlin_Base_os">Докко</text:p>
                <text:p text:style-name="Interlin_Morphemes">
                  <draw:frame text:anchor-type="as-char" draw:style-name="Interlin_Frame_Morpheme" fo:min-width="0.1402in" draw:name="Frame2214" draw:z-index="8264"><draw:text-box fo:min-height="0.1402in">
                    <text:p text:style-name="Interlin_Morph_os">Докко</text:p>
                    <text:p text:style-name="Interlin_Morpheme_Gloss_ru">Докко</text:p>
                  </draw:text-box></draw:frame>
                </text:p>
                <text:p text:style-name="Interlin_Word_Gloss_ru"/>
              </draw:text-box></draw:frame>
              <draw:frame text:anchor-type="as-char" draw:style-name="Interlin_Frame_Word" fo:min-width="0.1402in" draw:name="Frame2033" draw:z-index="8267"><draw:text-box fo:min-height="0.1402in">
                <text:p text:style-name="Interlin_Base_os">бадти</text:p>
                <text:p text:style-name="Interlin_Morphemes">
                  <draw:frame text:anchor-type="as-char" draw:style-name="Interlin_Frame_Morpheme" fo:min-width="0.1402in" draw:name="Frame2215" draw:z-index="8268"><draw:text-box fo:min-height="0.1402in">
                    <text:p text:style-name="Interlin_Morph_os">бадт</text:p>
                    <text:p text:style-name="Interlin_Morpheme_Gloss_ru">сидеть</text:p>
                  </draw:text-box></draw:frame>
                  <draw:frame text:anchor-type="as-char" draw:style-name="Interlin_Frame_Morpheme" fo:min-width="0.1402in" draw:name="Frame2216" draw:z-index="827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34" draw:z-index="8273"><draw:text-box fo:min-height="0.1402in">
                <text:p text:style-name="Interlin_Baseline">.</text:p>
              </draw:text-box></draw:frame>
            
            
          </text:p>
            
            
            <text:p text:style-name="Interlin_Freeform_Gloss_ru">Однажды здесь вот сидят люди, да, и за старшего сидел Докко.</text:p>
          
          <text:p text:style-name="Interlin_Words"><draw:frame text:anchor-type="as-char" draw:style-name="Interlin_Frame_Number" fo:min-width="0.1402in" draw:name="Frame159" draw:z-index="8275"><draw:text-box fo:min-height="0.1402in"><text:p text:style-name="Interlin_Phrase_Number">35.2</text:p></draw:text-box></draw:frame>
            
            
              <draw:frame text:anchor-type="as-char" draw:style-name="Interlin_Frame_Word" fo:min-width="0.1402in" draw:name="Frame2035" draw:z-index="8276"><draw:text-box fo:min-height="0.1402in">
                <text:p text:style-name="Interlin_Base_os">Кæмæй</text:p>
                <text:p text:style-name="Interlin_Morphemes">
                  <draw:frame text:anchor-type="as-char" draw:style-name="Interlin_Frame_Morpheme" fo:min-width="0.1402in" draw:name="Frame2217" draw:z-index="8277"><draw:text-box fo:min-height="0.1402in">
                    <text:p text:style-name="Interlin_Morph_os">кæмæй</text:p>
                    <text:p text:style-name="Interlin_Morpheme_Gloss_ru">кто.ABL</text:p>
                  </draw:text-box></draw:frame>
                </text:p>
                <text:p text:style-name="Interlin_Word_Gloss_ru"/>
              </draw:text-box></draw:frame>
              <draw:frame text:anchor-type="as-char" draw:style-name="Interlin_Frame_Word" fo:min-width="0.1402in" draw:name="Frame2036" draw:z-index="8280"><draw:text-box fo:min-height="0.1402in">
                <text:p text:style-name="Interlin_Base_os">сты</text:p>
                <text:p text:style-name="Interlin_Morphemes">
                  <draw:frame text:anchor-type="as-char" draw:style-name="Interlin_Frame_Morpheme" fo:min-width="0.1402in" draw:name="Frame2218" draw:z-index="8281"><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037" draw:z-index="8284"><draw:text-box fo:min-height="0.1402in">
                <text:p text:style-name="Interlin_Baseline">,</text:p>
              </draw:text-box></draw:frame>
              <draw:frame text:anchor-type="as-char" draw:style-name="Interlin_Frame_Word" fo:min-width="0.1402in" draw:name="Frame2038" draw:z-index="8285"><draw:text-box fo:min-height="0.1402in">
                <text:p text:style-name="Interlin_Base_os">кæ</text:p>
                <text:p text:style-name="Interlin_Morphemes">
                  <draw:frame text:anchor-type="as-char" draw:style-name="Interlin_Frame_Morpheme" fo:min-width="0.1402in" draw:name="Frame2219" draw:z-index="8286"><draw:text-box fo:min-height="0.1402in">
                    <text:p text:style-name="Interlin_Morph_os">кæ</text:p>
                    <text:p text:style-name="Interlin_Morpheme_Gloss_ru">делать.IMP.2SG</text:p>
                  </draw:text-box></draw:frame>
                </text:p>
                <text:p text:style-name="Interlin_Word_Gloss_ru"/>
              </draw:text-box></draw:frame>
              <draw:frame text:anchor-type="as-char" draw:style-name="Interlin_Frame_Word" fo:min-width="0.1402in" draw:name="Frame2039" draw:z-index="8289"><draw:text-box fo:min-height="0.1402in">
                <text:p text:style-name="Interlin_Baseline">?</text:p>
              </draw:text-box></draw:frame>
            
            
          </text:p>
            
            
            <text:p text:style-name="Interlin_Freeform_Gloss_ru">Где они, где?</text:p>
          
          <text:p text:style-name="Interlin_Words"><draw:frame text:anchor-type="as-char" draw:style-name="Interlin_Frame_Number" fo:min-width="0.1402in" draw:name="Frame160" draw:z-index="8291"><draw:text-box fo:min-height="0.1402in"><text:p text:style-name="Interlin_Phrase_Number">35.3</text:p></draw:text-box></draw:frame>
            
            
              <draw:frame text:anchor-type="as-char" draw:style-name="Interlin_Frame_Word" fo:min-width="0.1402in" draw:name="Frame2040" draw:z-index="8292"><draw:text-box fo:min-height="0.1402in">
                <text:p text:style-name="Interlin_Base_os">Докко</text:p>
                <text:p text:style-name="Interlin_Morphemes">
                  <draw:frame text:anchor-type="as-char" draw:style-name="Interlin_Frame_Morpheme" fo:min-width="0.1402in" draw:name="Frame2220" draw:z-index="8293"><draw:text-box fo:min-height="0.1402in">
                    <text:p text:style-name="Interlin_Morph_os">Докко</text:p>
                    <text:p text:style-name="Interlin_Morpheme_Gloss_ru">Докко</text:p>
                  </draw:text-box></draw:frame>
                </text:p>
                <text:p text:style-name="Interlin_Word_Gloss_ru"/>
              </draw:text-box></draw:frame>
              <draw:frame text:anchor-type="as-char" draw:style-name="Interlin_Frame_Word" fo:min-width="0.1402in" draw:name="Frame2041" draw:z-index="8296"><draw:text-box fo:min-height="0.1402in">
                <text:p text:style-name="Interlin_Baseline">,</text:p>
              </draw:text-box></draw:frame>
              <draw:frame text:anchor-type="as-char" draw:style-name="Interlin_Frame_Word" fo:min-width="0.1402in" draw:name="Frame2042" draw:z-index="8297"><draw:text-box fo:min-height="0.1402in">
                <text:p text:style-name="Interlin_Base_os">Толпартæй</text:p>
                <text:p text:style-name="Interlin_Morphemes">
                  <draw:frame text:anchor-type="as-char" draw:style-name="Interlin_Frame_Morpheme" fo:min-width="0.1402in" draw:name="Frame2221" draw:z-index="8298"><draw:text-box fo:min-height="0.1402in">
                    <text:p text:style-name="Interlin_Morph_os">Толпартæй</text:p>
                    <text:p text:style-name="Interlin_Morpheme_Gloss_ru">Толпаров</text:p>
                  </draw:text-box></draw:frame>
                </text:p>
                <text:p text:style-name="Interlin_Word_Gloss_ru"/>
              </draw:text-box></draw:frame>
              <draw:frame text:anchor-type="as-char" draw:style-name="Interlin_Frame_Word" fo:min-width="0.1402in" draw:name="Frame2043" draw:z-index="8301"><draw:text-box fo:min-height="0.1402in">
                <text:p text:style-name="Interlin_Base_os">Докко</text:p>
                <text:p text:style-name="Interlin_Morphemes">
                  <draw:frame text:anchor-type="as-char" draw:style-name="Interlin_Frame_Morpheme" fo:min-width="0.1402in" draw:name="Frame2222" draw:z-index="8302"><draw:text-box fo:min-height="0.1402in">
                    <text:p text:style-name="Interlin_Morph_os">Докко</text:p>
                    <text:p text:style-name="Interlin_Morpheme_Gloss_ru">Докко</text:p>
                  </draw:text-box></draw:frame>
                </text:p>
                <text:p text:style-name="Interlin_Word_Gloss_ru"/>
              </draw:text-box></draw:frame>
              <draw:frame text:anchor-type="as-char" draw:style-name="Interlin_Frame_Word" fo:min-width="0.1402in" draw:name="Frame2044" draw:z-index="8305"><draw:text-box fo:min-height="0.1402in">
                <text:p text:style-name="Interlin_Baseline">,</text:p>
              </draw:text-box></draw:frame>
              <draw:frame text:anchor-type="as-char" draw:style-name="Interlin_Frame_Word" fo:min-width="0.1402in" draw:name="Frame2045" draw:z-index="8306"><draw:text-box fo:min-height="0.1402in">
                <text:p text:style-name="Interlin_Base_os">зæгъгæ</text:p>
                <text:p text:style-name="Interlin_Morphemes">
                  <draw:frame text:anchor-type="as-char" draw:style-name="Interlin_Frame_Morpheme" fo:min-width="0.1402in" draw:name="Frame2223" draw:z-index="8307"><draw:text-box fo:min-height="0.1402in">
                    <text:p text:style-name="Interlin_Morph_os">зæгъ</text:p>
                    <text:p text:style-name="Interlin_Morpheme_Gloss_ru">сказать</text:p>
                  </draw:text-box></draw:frame>
                  <draw:frame text:anchor-type="as-char" draw:style-name="Interlin_Frame_Morpheme" fo:min-width="0.1402in" draw:name="Frame2224" draw:z-index="8309"><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046" draw:z-index="8312"><draw:text-box fo:min-height="0.1402in">
                <text:p text:style-name="Interlin_Baseline">,</text:p>
              </draw:text-box></draw:frame>
              <draw:frame text:anchor-type="as-char" draw:style-name="Interlin_Frame_Word" fo:min-width="0.1402in" draw:name="Frame2047" draw:z-index="8313"><draw:text-box fo:min-height="0.1402in">
                <text:p text:style-name="Interlin_Base_os">зæронд</text:p>
                <text:p text:style-name="Interlin_Morphemes">
                  <draw:frame text:anchor-type="as-char" draw:style-name="Interlin_Frame_Morpheme" fo:min-width="0.1402in" draw:name="Frame2225" draw:z-index="8314"><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2048" draw:z-index="8317"><draw:text-box fo:min-height="0.1402in">
                <text:p text:style-name="Interlin_Base_os">лæг</text:p>
                <text:p text:style-name="Interlin_Morphemes">
                  <draw:frame text:anchor-type="as-char" draw:style-name="Interlin_Frame_Morpheme" fo:min-width="0.1402in" draw:name="Frame2226" draw:z-index="8318"><draw:text-box fo:min-height="0.1402in">
                    <text:p text:style-name="Interlin_Morph_os">лæг</text:p>
                    <text:p text:style-name="Interlin_Morpheme_Gloss_ru">человек</text:p>
                  </draw:text-box></draw:frame>
                </text:p>
                <text:p text:style-name="Interlin_Word_Gloss_ru"/>
              </draw:text-box></draw:frame>
              <draw:frame text:anchor-type="as-char" draw:style-name="Interlin_Frame_Word" fo:min-width="0.1402in" draw:name="Frame2049" draw:z-index="8321"><draw:text-box fo:min-height="0.1402in">
                <text:p text:style-name="Interlin_Baseline">.</text:p>
              </draw:text-box></draw:frame>
            
            
          </text:p>
            
            
            <text:p text:style-name="Interlin_Freeform_Gloss_ru">Докко, Толпаров Докко, старик.</text:p>
          
          <text:p text:style-name="Interlin_Words"><draw:frame text:anchor-type="as-char" draw:style-name="Interlin_Frame_Number" fo:min-width="0.1402in" draw:name="Frame161" draw:z-index="8323"><draw:text-box fo:min-height="0.1402in"><text:p text:style-name="Interlin_Phrase_Number">35.4</text:p></draw:text-box></draw:frame>
            
            
              <draw:frame text:anchor-type="as-char" draw:style-name="Interlin_Frame_Word" fo:min-width="0.1402in" draw:name="Frame2050" draw:z-index="8324"><draw:text-box fo:min-height="0.1402in">
                <text:p text:style-name="Interlin_Base_os">Гъе</text:p>
                <text:p text:style-name="Interlin_Morphemes">
                  <draw:frame text:anchor-type="as-char" draw:style-name="Interlin_Frame_Morpheme" fo:min-width="0.1402in" draw:name="Frame2227" draw:z-index="8325"><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051" draw:z-index="8328"><draw:text-box fo:min-height="0.1402in">
                <text:p text:style-name="Interlin_Base_os">уый</text:p>
                <text:p text:style-name="Interlin_Morphemes">
                  <draw:frame text:anchor-type="as-char" draw:style-name="Interlin_Frame_Morpheme" fo:min-width="0.1402in" draw:name="Frame2228" draw:z-index="832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052" draw:z-index="8332"><draw:text-box fo:min-height="0.1402in">
                <text:p text:style-name="Interlin_Base_os">зыбыты</text:p>
                <text:p text:style-name="Interlin_Morphemes">
                  <draw:frame text:anchor-type="as-char" draw:style-name="Interlin_Frame_Morpheme" fo:min-width="0.1402in" draw:name="Frame2229" draw:z-index="8333"><draw:text-box fo:min-height="0.1402in">
                    <text:p text:style-name="Interlin_Morph_os">зыбыты</text:p>
                    <text:p text:style-name="Interlin_Morpheme_Gloss_ru">совершенно</text:p>
                  </draw:text-box></draw:frame>
                </text:p>
                <text:p text:style-name="Interlin_Word_Gloss_ru"/>
              </draw:text-box></draw:frame>
              <draw:frame text:anchor-type="as-char" draw:style-name="Interlin_Frame_Word" fo:min-width="0.1402in" draw:name="Frame2053" draw:z-index="8336"><draw:text-box fo:min-height="0.1402in">
                <text:p text:style-name="Interlin_Base_os">иунæгæй</text:p>
                <text:p text:style-name="Interlin_Morphemes">
                  <draw:frame text:anchor-type="as-char" draw:style-name="Interlin_Frame_Morpheme" fo:min-width="0.1402in" draw:name="Frame2230" draw:z-index="8337"><draw:text-box fo:min-height="0.1402in">
                    <text:p text:style-name="Interlin_Morph_os">иунæг</text:p>
                    <text:p text:style-name="Interlin_Morpheme_Gloss_ru">один</text:p>
                  </draw:text-box></draw:frame>
                  <draw:frame text:anchor-type="as-char" draw:style-name="Interlin_Frame_Morpheme" fo:min-width="0.1402in" draw:name="Frame2231" draw:z-index="833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054" draw:z-index="8342"><draw:text-box fo:min-height="0.1402in">
                <text:p text:style-name="Interlin_Base_os">баззад</text:p>
                <text:p text:style-name="Interlin_Morphemes">
                  <draw:frame text:anchor-type="as-char" draw:style-name="Interlin_Frame_Morpheme" fo:min-width="0.1402in" draw:name="Frame2232" draw:z-index="8343"><draw:text-box fo:min-height="0.1402in">
                    <text:p text:style-name="Interlin_Morph_os">ба-</text:p>
                    <text:p text:style-name="Interlin_Morpheme_Gloss_ru">PV</text:p>
                  </draw:text-box></draw:frame>
                  <draw:frame text:anchor-type="as-char" draw:style-name="Interlin_Frame_Morpheme" fo:min-width="0.1402in" draw:name="Frame2233" draw:z-index="8345"><draw:text-box fo:min-height="0.1402in">
                    <text:p text:style-name="Interlin_Morph_os">ззад</text:p>
                    <text:p text:style-name="Interlin_Morpheme_Gloss_ru">оставаться</text:p>
                  </draw:text-box></draw:frame>
                  <draw:frame text:anchor-type="as-char" draw:style-name="Interlin_Frame_Morpheme" fo:min-width="0.1402in" draw:name="Frame2234" draw:z-index="8347"><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055" draw:z-index="8350"><draw:text-box fo:min-height="0.1402in">
                <text:p text:style-name="Interlin_Base_os">уæле</text:p>
                <text:p text:style-name="Interlin_Morphemes">
                  <draw:frame text:anchor-type="as-char" draw:style-name="Interlin_Frame_Morpheme" fo:min-width="0.1402in" draw:name="Frame2235" draw:z-index="8351"><draw:text-box fo:min-height="0.1402in">
                    <text:p text:style-name="Interlin_Morph_os">уæле</text:p>
                    <text:p text:style-name="Interlin_Morpheme_Gloss_ru">наверху</text:p>
                  </draw:text-box></draw:frame>
                </text:p>
                <text:p text:style-name="Interlin_Word_Gloss_ru"/>
              </draw:text-box></draw:frame>
              <draw:frame text:anchor-type="as-char" draw:style-name="Interlin_Frame_Word" fo:min-width="0.1402in" draw:name="Frame2056" draw:z-index="8354"><draw:text-box fo:min-height="0.1402in">
                <text:p text:style-name="Interlin_Base_os">бадгæ</text:p>
                <text:p text:style-name="Interlin_Morphemes">
                  <draw:frame text:anchor-type="as-char" draw:style-name="Interlin_Frame_Morpheme" fo:min-width="0.1402in" draw:name="Frame2236" draw:z-index="8355"><draw:text-box fo:min-height="0.1402in">
                    <text:p text:style-name="Interlin_Morph_os">бад</text:p>
                    <text:p text:style-name="Interlin_Morpheme_Gloss_ru">сидеть</text:p>
                  </draw:text-box></draw:frame>
                  <draw:frame text:anchor-type="as-char" draw:style-name="Interlin_Frame_Morpheme" fo:min-width="0.1402in" draw:name="Frame2237" draw:z-index="8357"><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057" draw:z-index="8360"><draw:text-box fo:min-height="0.1402in">
                <text:p text:style-name="Interlin_Baseline">.</text:p>
              </draw:text-box></draw:frame>
            
            
          </text:p>
            
            
            <text:p text:style-name="Interlin_Freeform_Gloss_ru">Он один-одинешенек остался сидеть во главе стола.</text:p>
          
          <text:p text:style-name="Interlin_Words"><draw:frame text:anchor-type="as-char" draw:style-name="Interlin_Frame_Number" fo:min-width="0.1402in" draw:name="Frame162" draw:z-index="8362"><draw:text-box fo:min-height="0.1402in"><text:p text:style-name="Interlin_Phrase_Number">35.5</text:p></draw:text-box></draw:frame>
            
            
              <draw:frame text:anchor-type="as-char" draw:style-name="Interlin_Frame_Word" fo:min-width="0.1402in" draw:name="Frame2058" draw:z-index="8363"><draw:text-box fo:min-height="0.1402in">
                <text:p text:style-name="Interlin_Base_os">Æмæ</text:p>
                <text:p text:style-name="Interlin_Morphemes">
                  <draw:frame text:anchor-type="as-char" draw:style-name="Interlin_Frame_Morpheme" fo:min-width="0.1402in" draw:name="Frame2238" draw:z-index="836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59" draw:z-index="8367"><draw:text-box fo:min-height="0.1402in">
                <text:p text:style-name="Interlin_Base_os">ма</text:p>
                <text:p text:style-name="Interlin_Morphemes">
                  <draw:frame text:anchor-type="as-char" draw:style-name="Interlin_Frame_Morpheme" fo:min-width="0.1402in" draw:name="Frame2239" draw:z-index="836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060" draw:z-index="8371"><draw:text-box fo:min-height="0.1402in">
                <text:p text:style-name="Interlin_Base_os">ме</text:p>
                <text:p text:style-name="Interlin_Morphemes">
                  <draw:frame text:anchor-type="as-char" draw:style-name="Interlin_Frame_Morpheme" fo:min-width="0.1402in" draw:name="Frame2240" draw:z-index="8372"><draw:text-box fo:min-height="0.1402in">
                    <text:p text:style-name="Interlin_Morph_os">ме=</text:p>
                    <text:p text:style-name="Interlin_Morpheme_Gloss_ru">POSS.1SG=</text:p>
                  </draw:text-box></draw:frame>
                </text:p>
                <text:p text:style-name="Interlin_Word_Gloss_ru"/>
              </draw:text-box></draw:frame>
              <draw:frame text:anchor-type="as-char" draw:style-name="Interlin_Frame_Word" fo:min-width="0.1402in" draw:name="Frame2061" draw:z-index="8375"><draw:text-box fo:min-height="0.1402in">
                <text:p text:style-name="Interlin_Baseline">‘</text:p>
              </draw:text-box></draw:frame>
              <draw:frame text:anchor-type="as-char" draw:style-name="Interlin_Frame_Word" fo:min-width="0.1402in" draw:name="Frame2062" draw:z-index="8376"><draw:text-box fo:min-height="0.1402in">
                <text:p text:style-name="Interlin_Base_os">фсымæр</text:p>
                <text:p text:style-name="Interlin_Morphemes">
                  <draw:frame text:anchor-type="as-char" draw:style-name="Interlin_Frame_Morpheme" fo:min-width="0.1402in" draw:name="Frame2241" draw:z-index="8377"><draw:text-box fo:min-height="0.1402in">
                    <text:p text:style-name="Interlin_Morph_os">фсымæр</text:p>
                    <text:p text:style-name="Interlin_Morpheme_Gloss_ru">брат</text:p>
                  </draw:text-box></draw:frame>
                </text:p>
                <text:p text:style-name="Interlin_Word_Gloss_ru"/>
              </draw:text-box></draw:frame>
              <draw:frame text:anchor-type="as-char" draw:style-name="Interlin_Frame_Word" fo:min-width="0.1402in" draw:name="Frame2063" draw:z-index="8380"><draw:text-box fo:min-height="0.1402in">
                <text:p text:style-name="Interlin_Baseline">,</text:p>
              </draw:text-box></draw:frame>
              <draw:frame text:anchor-type="as-char" draw:style-name="Interlin_Frame_Word" fo:min-width="0.1402in" draw:name="Frame2064" draw:z-index="8381"><draw:text-box fo:min-height="0.1402in">
                <text:p text:style-name="Interlin_Base_os">куы</text:p>
                <text:p text:style-name="Interlin_Morphemes">
                  <draw:frame text:anchor-type="as-char" draw:style-name="Interlin_Frame_Morpheme" fo:min-width="0.1402in" draw:name="Frame2242" draw:z-index="8382"><draw:text-box fo:min-height="0.1402in">
                    <text:p text:style-name="Interlin_Morph_os">куы</text:p>
                    <text:p text:style-name="Interlin_Morpheme_Gloss_ru">ведь</text:p>
                  </draw:text-box></draw:frame>
                </text:p>
                <text:p text:style-name="Interlin_Word_Gloss_ru"/>
              </draw:text-box></draw:frame>
              <draw:frame text:anchor-type="as-char" draw:style-name="Interlin_Frame_Word" fo:min-width="0.1402in" draw:name="Frame2065" draw:z-index="8385"><draw:text-box fo:min-height="0.1402in">
                <text:p text:style-name="Interlin_Base_os">зонут</text:p>
                <text:p text:style-name="Interlin_Morphemes">
                  <draw:frame text:anchor-type="as-char" draw:style-name="Interlin_Frame_Morpheme" fo:min-width="0.1402in" draw:name="Frame2243" draw:z-index="8386"><draw:text-box fo:min-height="0.1402in">
                    <text:p text:style-name="Interlin_Morph_os">зон</text:p>
                    <text:p text:style-name="Interlin_Morpheme_Gloss_ru">знать</text:p>
                  </draw:text-box></draw:frame>
                  <draw:frame text:anchor-type="as-char" draw:style-name="Interlin_Frame_Morpheme" fo:min-width="0.1402in" draw:name="Frame2244" draw:z-index="8388"><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2066" draw:z-index="8391"><draw:text-box fo:min-height="0.1402in">
                <text:p text:style-name="Interlin_Base_os">æй</text:p>
                <text:p text:style-name="Interlin_Morphemes">
                  <draw:frame text:anchor-type="as-char" draw:style-name="Interlin_Frame_Morpheme" fo:min-width="0.1402in" draw:name="Frame2245" draw:z-index="839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067" draw:z-index="8395"><draw:text-box fo:min-height="0.1402in">
                <text:p text:style-name="Interlin_Baseline">,</text:p>
              </draw:text-box></draw:frame>
              <draw:frame text:anchor-type="as-char" draw:style-name="Interlin_Frame_Word" fo:min-width="0.1402in" draw:name="Frame2068" draw:z-index="8396"><draw:text-box fo:min-height="0.1402in">
                <text:p text:style-name="Interlin_Base_os">арахъ</text:p>
                <text:p text:style-name="Interlin_Morphemes">
                  <draw:frame text:anchor-type="as-char" draw:style-name="Interlin_Frame_Morpheme" fo:min-width="0.1402in" draw:name="Frame2246" draw:z-index="8397"><draw:text-box fo:min-height="0.1402in">
                    <text:p text:style-name="Interlin_Morph_os">арахъ</text:p>
                    <text:p text:style-name="Interlin_Morpheme_Gloss_ru">самогон</text:p>
                  </draw:text-box></draw:frame>
                </text:p>
                <text:p text:style-name="Interlin_Word_Gloss_ru"/>
              </draw:text-box></draw:frame>
              <draw:frame text:anchor-type="as-char" draw:style-name="Interlin_Frame_Word" fo:min-width="0.1402in" draw:name="Frame2069" draw:z-index="8400"><draw:text-box fo:min-height="0.1402in">
                <text:p text:style-name="Interlin_Base_os">уарзта</text:p>
                <text:p text:style-name="Interlin_Morphemes">
                  <draw:frame text:anchor-type="as-char" draw:style-name="Interlin_Frame_Morpheme" fo:min-width="0.1402in" draw:name="Frame2247" draw:z-index="8401"><draw:text-box fo:min-height="0.1402in">
                    <text:p text:style-name="Interlin_Morph_os">уарзт</text:p>
                    <text:p text:style-name="Interlin_Morpheme_Gloss_ru">любить</text:p>
                  </draw:text-box></draw:frame>
                  <draw:frame text:anchor-type="as-char" draw:style-name="Interlin_Frame_Morpheme" fo:min-width="0.1402in" draw:name="Frame2248" draw:z-index="8403"><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70" draw:z-index="8406"><draw:text-box fo:min-height="0.1402in">
                <text:p text:style-name="Interlin_Baseline">,</text:p>
              </draw:text-box></draw:frame>
              <draw:frame text:anchor-type="as-char" draw:style-name="Interlin_Frame_Word" fo:min-width="0.1402in" draw:name="Frame2071" draw:z-index="8407"><draw:text-box fo:min-height="0.1402in">
                <text:p text:style-name="Interlin_Base_os">нæ</text:p>
                <text:p text:style-name="Interlin_Morphemes">
                  <draw:frame text:anchor-type="as-char" draw:style-name="Interlin_Frame_Morpheme" fo:min-width="0.1402in" draw:name="Frame2249" draw:z-index="8408"><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2072" draw:z-index="8411"><draw:text-box fo:min-height="0.1402in">
                <text:p text:style-name="Interlin_Baseline">,</text:p>
              </draw:text-box></draw:frame>
              <draw:frame text:anchor-type="as-char" draw:style-name="Interlin_Frame_Word" fo:min-width="0.1402in" draw:name="Frame2073" draw:z-index="8412"><draw:text-box fo:min-height="0.1402in">
                <text:p text:style-name="Interlin_Base_os">фæлæ</text:p>
                <text:p text:style-name="Interlin_Morphemes">
                  <draw:frame text:anchor-type="as-char" draw:style-name="Interlin_Frame_Morpheme" fo:min-width="0.1402in" draw:name="Frame2250" draw:z-index="8413"><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074" draw:z-index="8416"><draw:text-box fo:min-height="0.1402in">
                <text:p text:style-name="Interlin_Base_os">уый</text:p>
                <text:p text:style-name="Interlin_Morphemes">
                  <draw:frame text:anchor-type="as-char" draw:style-name="Interlin_Frame_Morpheme" fo:min-width="0.1402in" draw:name="Frame2251" draw:z-index="8417"><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075" draw:z-index="8420"><draw:text-box fo:min-height="0.1402in">
                <text:p text:style-name="Interlin_Base_os">ма</text:p>
                <text:p text:style-name="Interlin_Morphemes">
                  <draw:frame text:anchor-type="as-char" draw:style-name="Interlin_Frame_Morpheme" fo:min-width="0.1402in" draw:name="Frame2252" draw:z-index="8421"><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076" draw:z-index="8424"><draw:text-box fo:min-height="0.1402in">
                <text:p text:style-name="Interlin_Base_os">ирон</text:p>
                <text:p text:style-name="Interlin_Morphemes">
                  <draw:frame text:anchor-type="as-char" draw:style-name="Interlin_Frame_Morpheme" fo:min-width="0.1402in" draw:name="Frame2253" draw:z-index="8425"><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077" draw:z-index="8428"><draw:text-box fo:min-height="0.1402in">
                <text:p text:style-name="Interlin_Base_os">æгъдау</text:p>
                <text:p text:style-name="Interlin_Morphemes">
                  <draw:frame text:anchor-type="as-char" draw:style-name="Interlin_Frame_Morpheme" fo:min-width="0.1402in" draw:name="Frame2254" draw:z-index="8429"><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078" draw:z-index="8432"><draw:text-box fo:min-height="0.1402in">
                <text:p text:style-name="Interlin_Base_os">зыдта</text:p>
                <text:p text:style-name="Interlin_Morphemes">
                  <draw:frame text:anchor-type="as-char" draw:style-name="Interlin_Frame_Morpheme" fo:min-width="0.1402in" draw:name="Frame2255" draw:z-index="8433"><draw:text-box fo:min-height="0.1402in">
                    <text:p text:style-name="Interlin_Morph_os">зыд</text:p>
                    <text:p text:style-name="Interlin_Morpheme_Gloss_ru">знать</text:p>
                  </draw:text-box></draw:frame>
                  <draw:frame text:anchor-type="as-char" draw:style-name="Interlin_Frame_Morpheme" fo:min-width="0.1402in" draw:name="Frame2256" draw:z-index="8435"><draw:text-box fo:min-height="0.1402in">
                    <text:p text:style-name="Interlin_Morph_os">-т</text:p>
                    <text:p text:style-name="Interlin_Morpheme_Gloss_ru">TR</text:p>
                  </draw:text-box></draw:frame>
                  <draw:frame text:anchor-type="as-char" draw:style-name="Interlin_Frame_Morpheme" fo:min-width="0.1402in" draw:name="Frame2257" draw:z-index="8437"><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079" draw:z-index="8440"><draw:text-box fo:min-height="0.1402in">
                <text:p text:style-name="Interlin_Baseline">,</text:p>
              </draw:text-box></draw:frame>
              <draw:frame text:anchor-type="as-char" draw:style-name="Interlin_Frame_Word" fo:min-width="0.1402in" draw:name="Frame2080" draw:z-index="8441"><draw:text-box fo:min-height="0.1402in">
                <text:p text:style-name="Interlin_Base_os">мæ</text:p>
                <text:p text:style-name="Interlin_Morphemes">
                  <draw:frame text:anchor-type="as-char" draw:style-name="Interlin_Frame_Morpheme" fo:min-width="0.1402in" draw:name="Frame2258" draw:z-index="8442"><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081" draw:z-index="8445"><draw:text-box fo:min-height="0.1402in">
                <text:p text:style-name="Interlin_Base_os">фыд</text:p>
                <text:p text:style-name="Interlin_Morphemes">
                  <draw:frame text:anchor-type="as-char" draw:style-name="Interlin_Frame_Morpheme" fo:min-width="0.1402in" draw:name="Frame2259" draw:z-index="8446"><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082" draw:z-index="8449"><draw:text-box fo:min-height="0.1402in">
                <text:p text:style-name="Interlin_Base_os">тынг</text:p>
                <text:p text:style-name="Interlin_Morphemes">
                  <draw:frame text:anchor-type="as-char" draw:style-name="Interlin_Frame_Morpheme" fo:min-width="0.1402in" draw:name="Frame2260" draw:z-index="8450"><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2083" draw:z-index="8453"><draw:text-box fo:min-height="0.1402in">
                <text:p text:style-name="Interlin_Base_os">йед</text:p>
                <text:p text:style-name="Interlin_Morphemes">
                  <draw:frame text:anchor-type="as-char" draw:style-name="Interlin_Frame_Morpheme" fo:min-width="0.1402in" draw:name="Frame2261" draw:z-index="845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2084" draw:z-index="8457"><draw:text-box fo:min-height="0.1402in">
                <text:p text:style-name="Interlin_Base_os">уыди</text:p>
                <text:p text:style-name="Interlin_Morphemes">
                  <draw:frame text:anchor-type="as-char" draw:style-name="Interlin_Frame_Morpheme" fo:min-width="0.1402in" draw:name="Frame2262" draw:z-index="8458"><draw:text-box fo:min-height="0.1402in">
                    <text:p text:style-name="Interlin_Morph_os">уыд</text:p>
                    <text:p text:style-name="Interlin_Morpheme_Gloss_ru">быть</text:p>
                  </draw:text-box></draw:frame>
                  <draw:frame text:anchor-type="as-char" draw:style-name="Interlin_Frame_Morpheme" fo:min-width="0.1402in" draw:name="Frame2263" draw:z-index="846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085" draw:z-index="8463"><draw:text-box fo:min-height="0.1402in">
                <text:p text:style-name="Interlin_Baseline">…</text:p>
              </draw:text-box></draw:frame>
              <draw:frame text:anchor-type="as-char" draw:style-name="Interlin_Frame_Word" fo:min-width="0.1402in" draw:name="Frame2086" draw:z-index="8464"><draw:text-box fo:min-height="0.1402in">
                <text:p text:style-name="Interlin_Base_os">строгий</text:p>
                <text:p text:style-name="Interlin_Morphemes">
                  <draw:frame text:anchor-type="as-char" draw:style-name="Interlin_Frame_Morpheme" fo:min-width="0.1402in" draw:name="Frame2264" draw:z-index="8465"><draw:text-box fo:min-height="0.1402in">
                    <text:p text:style-name="Interlin_Morph_os">строгий</text:p>
                    <text:p text:style-name="Interlin_Morpheme_Gloss_ru">строгий</text:p>
                  </draw:text-box></draw:frame>
                </text:p>
                <text:p text:style-name="Interlin_Word_Gloss_ru">строгий</text:p>
              </draw:text-box></draw:frame>
              <draw:frame text:anchor-type="as-char" draw:style-name="Interlin_Frame_Word" fo:min-width="0.1402in" draw:name="Frame2087" draw:z-index="8468"><draw:text-box fo:min-height="0.1402in">
                <text:p text:style-name="Interlin_Baseline">,</text:p>
              </draw:text-box></draw:frame>
              <draw:frame text:anchor-type="as-char" draw:style-name="Interlin_Frame_Word" fo:min-width="0.1402in" draw:name="Frame2088" draw:z-index="8469"><draw:text-box fo:min-height="0.1402in">
                <text:p text:style-name="Interlin_Base_os">æмæ</text:p>
                <text:p text:style-name="Interlin_Morphemes">
                  <draw:frame text:anchor-type="as-char" draw:style-name="Interlin_Frame_Morpheme" fo:min-width="0.1402in" draw:name="Frame2265" draw:z-index="847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89" draw:z-index="8473"><draw:text-box fo:min-height="0.1402in">
                <text:p text:style-name="Interlin_Base_os">ма</text:p>
                <text:p text:style-name="Interlin_Morphemes">
                  <draw:frame text:anchor-type="as-char" draw:style-name="Interlin_Frame_Morpheme" fo:min-width="0.1402in" draw:name="Frame2266" draw:z-index="847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090" draw:z-index="8477"><draw:text-box fo:min-height="0.1402in">
                <text:p text:style-name="Interlin_Base_os">гъе</text:p>
                <text:p text:style-name="Interlin_Morphemes">
                  <draw:frame text:anchor-type="as-char" draw:style-name="Interlin_Frame_Morpheme" fo:min-width="0.1402in" draw:name="Frame2267" draw:z-index="847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091" draw:z-index="8481"><draw:text-box fo:min-height="0.1402in">
                <text:p text:style-name="Interlin_Base_os">уый</text:p>
                <text:p text:style-name="Interlin_Morphemes">
                  <draw:frame text:anchor-type="as-char" draw:style-name="Interlin_Frame_Morpheme" fo:min-width="0.1402in" draw:name="Frame2268" draw:z-index="848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092" draw:z-index="8485"><draw:text-box fo:min-height="0.1402in">
                <text:p text:style-name="Interlin_Base_os">йæ</text:p>
                <text:p text:style-name="Interlin_Morphemes">
                  <draw:frame text:anchor-type="as-char" draw:style-name="Interlin_Frame_Morpheme" fo:min-width="0.1402in" draw:name="Frame2269" draw:z-index="8486"><draw:text-box fo:min-height="0.1402in">
                    <text:p text:style-name="Interlin_Morph_os">йæ=</text:p>
                    <text:p text:style-name="Interlin_Morpheme_Gloss_ru">POSS.3SG=</text:p>
                  </draw:text-box></draw:frame>
                </text:p>
                <text:p text:style-name="Interlin_Word_Gloss_ru"/>
              </draw:text-box></draw:frame>
              <draw:frame text:anchor-type="as-char" draw:style-name="Interlin_Frame_Word" fo:min-width="0.1402in" draw:name="Frame2093" draw:z-index="8489"><draw:text-box fo:min-height="0.1402in">
                <text:p text:style-name="Interlin_Base_os">фарсмæ</text:p>
                <text:p text:style-name="Interlin_Morphemes">
                  <draw:frame text:anchor-type="as-char" draw:style-name="Interlin_Frame_Morpheme" fo:min-width="0.1402in" draw:name="Frame2270" draw:z-index="8490"><draw:text-box fo:min-height="0.1402in">
                    <text:p text:style-name="Interlin_Morph_os">фарс</text:p>
                    <text:p text:style-name="Interlin_Morpheme_Gloss_ru">около</text:p>
                  </draw:text-box></draw:frame>
                  <draw:frame text:anchor-type="as-char" draw:style-name="Interlin_Frame_Morpheme" fo:min-width="0.1402in" draw:name="Frame2271" draw:z-index="8492"><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094" draw:z-index="8495"><draw:text-box fo:min-height="0.1402in">
                <text:p text:style-name="Interlin_Base_os">бады</text:p>
                <text:p text:style-name="Interlin_Morphemes">
                  <draw:frame text:anchor-type="as-char" draw:style-name="Interlin_Frame_Morpheme" fo:min-width="0.1402in" draw:name="Frame2272" draw:z-index="8496"><draw:text-box fo:min-height="0.1402in">
                    <text:p text:style-name="Interlin_Morph_os">бад</text:p>
                    <text:p text:style-name="Interlin_Morpheme_Gloss_ru">сидеть</text:p>
                  </draw:text-box></draw:frame>
                  <draw:frame text:anchor-type="as-char" draw:style-name="Interlin_Frame_Morpheme" fo:min-width="0.1402in" draw:name="Frame2273" draw:z-index="849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095" draw:z-index="8501"><draw:text-box fo:min-height="0.1402in">
                <text:p text:style-name="Interlin_Baseline">.</text:p>
              </draw:text-box></draw:frame>
            
            
          </text:p>
            
            
            <text:p text:style-name="Interlin_Freeform_Gloss_ru">И мой брат, вы знаете, любил выпить, да, но он знал осетинские обычаи, мой отец был очень этим… строгим, и он еще остался сидеть возле него.</text:p>
          
          <text:p text:style-name="Interlin_Words"><draw:frame text:anchor-type="as-char" draw:style-name="Interlin_Frame_Number" fo:min-width="0.1402in" draw:name="Frame163" draw:z-index="8503"><draw:text-box fo:min-height="0.1402in"><text:p text:style-name="Interlin_Phrase_Number">35.6</text:p></draw:text-box></draw:frame>
            
            
              <draw:frame text:anchor-type="as-char" draw:style-name="Interlin_Frame_Word" fo:min-width="0.1402in" draw:name="Frame2096" draw:z-index="8504"><draw:text-box fo:min-height="0.1402in">
                <text:p text:style-name="Interlin_Base_os">Æмæ</text:p>
                <text:p text:style-name="Interlin_Morphemes">
                  <draw:frame text:anchor-type="as-char" draw:style-name="Interlin_Frame_Morpheme" fo:min-width="0.1402in" draw:name="Frame2274" draw:z-index="850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097" draw:z-index="8508"><draw:text-box fo:min-height="0.1402in">
                <text:p text:style-name="Interlin_Base_os">йын</text:p>
                <text:p text:style-name="Interlin_Morphemes">
                  <draw:frame text:anchor-type="as-char" draw:style-name="Interlin_Frame_Morpheme" fo:min-width="0.1402in" draw:name="Frame2275" draw:z-index="8509"><draw:text-box fo:min-height="0.1402in">
                    <text:p text:style-name="Interlin_Morph_os">=йын</text:p>
                    <text:p text:style-name="Interlin_Morpheme_Gloss_ru">=3SG.ENCL.DAT</text:p>
                  </draw:text-box></draw:frame>
                </text:p>
                <text:p text:style-name="Interlin_Word_Gloss_ru"/>
              </draw:text-box></draw:frame>
              <draw:frame text:anchor-type="as-char" draw:style-name="Interlin_Frame_Word" fo:min-width="0.1402in" draw:name="Frame2098" draw:z-index="8512"><draw:text-box fo:min-height="0.1402in">
                <text:p text:style-name="Interlin_Base_os">афтæ</text:p>
                <text:p text:style-name="Interlin_Morphemes">
                  <draw:frame text:anchor-type="as-char" draw:style-name="Interlin_Frame_Morpheme" fo:min-width="0.1402in" draw:name="Frame2276" draw:z-index="851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099" draw:z-index="8516"><draw:text-box fo:min-height="0.1402in">
                <text:p text:style-name="Interlin_Base_os">зæгъын</text:p>
                <text:p text:style-name="Interlin_Morphemes">
                  <draw:frame text:anchor-type="as-char" draw:style-name="Interlin_Frame_Morpheme" fo:min-width="0.1402in" draw:name="Frame2277" draw:z-index="8517"><draw:text-box fo:min-height="0.1402in">
                    <text:p text:style-name="Interlin_Morph_os">зæгъ</text:p>
                    <text:p text:style-name="Interlin_Morpheme_Gloss_ru">сказать</text:p>
                  </draw:text-box></draw:frame>
                  <draw:frame text:anchor-type="as-char" draw:style-name="Interlin_Frame_Morpheme" fo:min-width="0.1402in" draw:name="Frame2278" draw:z-index="8519"><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2100" draw:z-index="8522"><draw:text-box fo:min-height="0.1402in">
                <text:p text:style-name="Interlin_Baseline">,</text:p>
              </draw:text-box></draw:frame>
              <draw:frame text:anchor-type="as-char" draw:style-name="Interlin_Frame_Word" fo:min-width="0.1402in" draw:name="Frame2101" draw:z-index="8523"><draw:text-box fo:min-height="0.1402in">
                <text:p text:style-name="Interlin_Base_os">адæм</text:p>
                <text:p text:style-name="Interlin_Morphemes">
                  <draw:frame text:anchor-type="as-char" draw:style-name="Interlin_Frame_Morpheme" fo:min-width="0.1402in" draw:name="Frame2279" draw:z-index="8524"><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2102" draw:z-index="8527"><draw:text-box fo:min-height="0.1402in">
                <text:p text:style-name="Interlin_Base_os">иууылдæр</text:p>
                <text:p text:style-name="Interlin_Morphemes">
                  <draw:frame text:anchor-type="as-char" draw:style-name="Interlin_Frame_Morpheme" fo:min-width="0.1402in" draw:name="Frame2280" draw:z-index="8528"><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2103" draw:z-index="8531"><draw:text-box fo:min-height="0.1402in">
                <text:p text:style-name="Interlin_Base_os">сыстадысты</text:p>
                <text:p text:style-name="Interlin_Morphemes">
                  <draw:frame text:anchor-type="as-char" draw:style-name="Interlin_Frame_Morpheme" fo:min-width="0.1402in" draw:name="Frame2281" draw:z-index="8532"><draw:text-box fo:min-height="0.1402in">
                    <text:p text:style-name="Interlin_Morph_os">сы-</text:p>
                    <text:p text:style-name="Interlin_Morpheme_Gloss_ru">PV</text:p>
                  </draw:text-box></draw:frame>
                  <draw:frame text:anchor-type="as-char" draw:style-name="Interlin_Frame_Morpheme" fo:min-width="0.1402in" draw:name="Frame2282" draw:z-index="8534"><draw:text-box fo:min-height="0.1402in">
                    <text:p text:style-name="Interlin_Morph_os">стад</text:p>
                    <text:p text:style-name="Interlin_Morpheme_Gloss_ru">вставать</text:p>
                  </draw:text-box></draw:frame>
                  <draw:frame text:anchor-type="as-char" draw:style-name="Interlin_Frame_Morpheme" fo:min-width="0.1402in" draw:name="Frame2283" draw:z-index="8536"><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104" draw:z-index="8539"><draw:text-box fo:min-height="0.1402in">
                <text:p text:style-name="Interlin_Baseline">,</text:p>
              </draw:text-box></draw:frame>
              <draw:frame text:anchor-type="as-char" draw:style-name="Interlin_Frame_Word" fo:min-width="0.1402in" draw:name="Frame2105" draw:z-index="8540"><draw:text-box fo:min-height="0.1402in">
                <text:p text:style-name="Interlin_Base_os">ды</text:p>
                <text:p text:style-name="Interlin_Morphemes">
                  <draw:frame text:anchor-type="as-char" draw:style-name="Interlin_Frame_Morpheme" fo:min-width="0.1402in" draw:name="Frame2284" draw:z-index="8541"><draw:text-box fo:min-height="0.1402in">
                    <text:p text:style-name="Interlin_Morph_os">ды</text:p>
                    <text:p text:style-name="Interlin_Morpheme_Gloss_ru">ты</text:p>
                  </draw:text-box></draw:frame>
                </text:p>
                <text:p text:style-name="Interlin_Word_Gloss_ru"/>
              </draw:text-box></draw:frame>
              <draw:frame text:anchor-type="as-char" draw:style-name="Interlin_Frame_Word" fo:min-width="0.1402in" draw:name="Frame2106" draw:z-index="8544"><draw:text-box fo:min-height="0.1402in">
                <text:p text:style-name="Interlin_Base_os">та</text:p>
                <text:p text:style-name="Interlin_Morphemes">
                  <draw:frame text:anchor-type="as-char" draw:style-name="Interlin_Frame_Morpheme" fo:min-width="0.1402in" draw:name="Frame2285" draw:z-index="8545"><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107" draw:z-index="8548"><draw:text-box fo:min-height="0.1402in">
                <text:p text:style-name="Interlin_Base_os">ма</text:p>
                <text:p text:style-name="Interlin_Morphemes">
                  <draw:frame text:anchor-type="as-char" draw:style-name="Interlin_Frame_Morpheme" fo:min-width="0.1402in" draw:name="Frame2286" draw:z-index="8549"><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108" draw:z-index="8552"><draw:text-box fo:min-height="0.1402in">
                <text:p text:style-name="Interlin_Base_os">цæмæ</text:p>
                <text:p text:style-name="Interlin_Morphemes">
                  <draw:frame text:anchor-type="as-char" draw:style-name="Interlin_Frame_Morpheme" fo:min-width="0.1402in" draw:name="Frame2287" draw:z-index="8553"><draw:text-box fo:min-height="0.1402in">
                    <text:p text:style-name="Interlin_Morph_os">цæмæ</text:p>
                    <text:p text:style-name="Interlin_Morpheme_Gloss_ru">что.ALL</text:p>
                  </draw:text-box></draw:frame>
                </text:p>
                <text:p text:style-name="Interlin_Word_Gloss_ru"/>
              </draw:text-box></draw:frame>
              <draw:frame text:anchor-type="as-char" draw:style-name="Interlin_Frame_Word" fo:min-width="0.1402in" draw:name="Frame2109" draw:z-index="8556"><draw:text-box fo:min-height="0.1402in">
                <text:p text:style-name="Interlin_Base_os">бадыс</text:p>
                <text:p text:style-name="Interlin_Morphemes">
                  <draw:frame text:anchor-type="as-char" draw:style-name="Interlin_Frame_Morpheme" fo:min-width="0.1402in" draw:name="Frame2288" draw:z-index="8557"><draw:text-box fo:min-height="0.1402in">
                    <text:p text:style-name="Interlin_Morph_os">бад</text:p>
                    <text:p text:style-name="Interlin_Morpheme_Gloss_ru">сидеть</text:p>
                  </draw:text-box></draw:frame>
                  <draw:frame text:anchor-type="as-char" draw:style-name="Interlin_Frame_Morpheme" fo:min-width="0.1402in" draw:name="Frame2289" draw:z-index="8559"><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2110" draw:z-index="8562"><draw:text-box fo:min-height="0.1402in">
                <text:p text:style-name="Interlin_Baseline">?</text:p>
              </draw:text-box></draw:frame>
            
            
          </text:p>
            
            
            <text:p text:style-name="Interlin_Freeform_Gloss_ru">И я ему говорю, люди все встали, а ты что еще сидишь?</text:p>
          
          <text:p text:style-name="Interlin_Words"><draw:frame text:anchor-type="as-char" draw:style-name="Interlin_Frame_Number" fo:min-width="0.1402in" draw:name="Frame164" draw:z-index="8564"><draw:text-box fo:min-height="0.1402in"><text:p text:style-name="Interlin_Phrase_Number">35.7</text:p></draw:text-box></draw:frame>
            
            
              <draw:frame text:anchor-type="as-char" draw:style-name="Interlin_Frame_Word" fo:min-width="0.1402in" draw:name="Frame2111" draw:z-index="8565"><draw:text-box fo:min-height="0.1402in">
                <text:p text:style-name="Interlin_Base_os">Æмæ</text:p>
                <text:p text:style-name="Interlin_Morphemes">
                  <draw:frame text:anchor-type="as-char" draw:style-name="Interlin_Frame_Morpheme" fo:min-width="0.1402in" draw:name="Frame2290" draw:z-index="856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12" draw:z-index="8569"><draw:text-box fo:min-height="0.1402in">
                <text:p text:style-name="Interlin_Baseline">,</text:p>
              </draw:text-box></draw:frame>
              <draw:frame text:anchor-type="as-char" draw:style-name="Interlin_Frame_Word" fo:min-width="0.1402in" draw:name="Frame2113" draw:z-index="8570"><draw:text-box fo:min-height="0.1402in">
                <text:p text:style-name="Interlin_Base_os">дам</text:p>
                <text:p text:style-name="Interlin_Morphemes">
                  <draw:frame text:anchor-type="as-char" draw:style-name="Interlin_Frame_Morpheme" fo:min-width="0.1402in" draw:name="Frame2291" draw:z-index="8571"><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14" draw:z-index="8574"><draw:text-box fo:min-height="0.1402in">
                <text:p text:style-name="Interlin_Base_os">куыд</text:p>
                <text:p text:style-name="Interlin_Morphemes">
                  <draw:frame text:anchor-type="as-char" draw:style-name="Interlin_Frame_Morpheme" fo:min-width="0.1402in" draw:name="Frame2292" draw:z-index="8575"><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115" draw:z-index="8578"><draw:text-box fo:min-height="0.1402in">
                <text:p text:style-name="Interlin_Baseline">,</text:p>
              </draw:text-box></draw:frame>
              <draw:frame text:anchor-type="as-char" draw:style-name="Interlin_Frame_Word" fo:min-width="0.1402in" draw:name="Frame2116" draw:z-index="8579"><draw:text-box fo:min-height="0.1402in">
                <text:p text:style-name="Interlin_Base_os">хистæр</text:p>
                <text:p text:style-name="Interlin_Morphemes">
                  <draw:frame text:anchor-type="as-char" draw:style-name="Interlin_Frame_Morpheme" fo:min-width="0.1402in" draw:name="Frame2293" draw:z-index="8580"><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117" draw:z-index="8583"><draw:text-box fo:min-height="0.1402in">
                <text:p text:style-name="Interlin_Base_os">бады</text:p>
                <text:p text:style-name="Interlin_Morphemes">
                  <draw:frame text:anchor-type="as-char" draw:style-name="Interlin_Frame_Morpheme" fo:min-width="0.1402in" draw:name="Frame2294" draw:z-index="8584"><draw:text-box fo:min-height="0.1402in">
                    <text:p text:style-name="Interlin_Morph_os">бад</text:p>
                    <text:p text:style-name="Interlin_Morpheme_Gloss_ru">сидеть</text:p>
                  </draw:text-box></draw:frame>
                  <draw:frame text:anchor-type="as-char" draw:style-name="Interlin_Frame_Morpheme" fo:min-width="0.1402in" draw:name="Frame2295" draw:z-index="858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118" draw:z-index="8589"><draw:text-box fo:min-height="0.1402in">
                <text:p text:style-name="Interlin_Baseline">,</text:p>
              </draw:text-box></draw:frame>
              <draw:frame text:anchor-type="as-char" draw:style-name="Interlin_Frame_Word" fo:min-width="0.1402in" draw:name="Frame2119" draw:z-index="8590"><draw:text-box fo:min-height="0.1402in">
                <text:p text:style-name="Interlin_Base_os">æмæ</text:p>
                <text:p text:style-name="Interlin_Morphemes">
                  <draw:frame text:anchor-type="as-char" draw:style-name="Interlin_Frame_Morpheme" fo:min-width="0.1402in" draw:name="Frame2296" draw:z-index="859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20" draw:z-index="8594"><draw:text-box fo:min-height="0.1402in">
                <text:p text:style-name="Interlin_Baseline">,</text:p>
              </draw:text-box></draw:frame>
              <draw:frame text:anchor-type="as-char" draw:style-name="Interlin_Frame_Word" fo:min-width="0.1402in" draw:name="Frame2121" draw:z-index="8595"><draw:text-box fo:min-height="0.1402in">
                <text:p text:style-name="Interlin_Base_os">дам</text:p>
                <text:p text:style-name="Interlin_Morphemes">
                  <draw:frame text:anchor-type="as-char" draw:style-name="Interlin_Frame_Morpheme" fo:min-width="0.1402in" draw:name="Frame2297" draw:z-index="8596"><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122" draw:z-index="8599"><draw:text-box fo:min-height="0.1402in">
                <text:p text:style-name="Interlin_Baseline">,</text:p>
              </draw:text-box></draw:frame>
              <draw:frame text:anchor-type="as-char" draw:style-name="Interlin_Frame_Word" fo:min-width="0.1402in" draw:name="Frame2123" draw:z-index="8600"><draw:text-box fo:min-height="0.1402in">
                <text:p text:style-name="Interlin_Base_os">æй</text:p>
                <text:p text:style-name="Interlin_Morphemes">
                  <draw:frame text:anchor-type="as-char" draw:style-name="Interlin_Frame_Morpheme" fo:min-width="0.1402in" draw:name="Frame2298" draw:z-index="8601"><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124" draw:z-index="8604"><draw:text-box fo:min-height="0.1402in">
                <text:p text:style-name="Interlin_Base_os">куыд</text:p>
                <text:p text:style-name="Interlin_Morphemes">
                  <draw:frame text:anchor-type="as-char" draw:style-name="Interlin_Frame_Morpheme" fo:min-width="0.1402in" draw:name="Frame2299" draw:z-index="8605"><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125" draw:z-index="8608"><draw:text-box fo:min-height="0.1402in">
                <text:p text:style-name="Interlin_Base_os">ныууадзон</text:p>
                <text:p text:style-name="Interlin_Morphemes">
                  <draw:frame text:anchor-type="as-char" draw:style-name="Interlin_Frame_Morpheme" fo:min-width="0.1402in" draw:name="Frame2300" draw:z-index="8609"><draw:text-box fo:min-height="0.1402in">
                    <text:p text:style-name="Interlin_Morph_os">ныу-</text:p>
                    <text:p text:style-name="Interlin_Morpheme_Gloss_ru">PV</text:p>
                  </draw:text-box></draw:frame>
                  <draw:frame text:anchor-type="as-char" draw:style-name="Interlin_Frame_Morpheme" fo:min-width="0.1402in" draw:name="Frame2301" draw:z-index="8611"><draw:text-box fo:min-height="0.1402in">
                    <text:p text:style-name="Interlin_Morph_os">уадз</text:p>
                    <text:p text:style-name="Interlin_Morpheme_Gloss_ru">оставлять</text:p>
                  </draw:text-box></draw:frame>
                  <draw:frame text:anchor-type="as-char" draw:style-name="Interlin_Frame_Morpheme" fo:min-width="0.1402in" draw:name="Frame2302" draw:z-index="8613"><draw:text-box fo:min-height="0.1402in">
                    <text:p text:style-name="Interlin_Morph_os">-он</text:p>
                    <text:p text:style-name="Interlin_Morpheme_Gloss_ru">SBJV.1SG</text:p>
                  </draw:text-box></draw:frame>
                </text:p>
                <text:p text:style-name="Interlin_Word_Gloss_ru"/>
              </draw:text-box></draw:frame>
              <draw:frame text:anchor-type="as-char" draw:style-name="Interlin_Frame_Word" fo:min-width="0.1402in" draw:name="Frame2126" draw:z-index="8616"><draw:text-box fo:min-height="0.1402in">
                <text:p text:style-name="Interlin_Base_os">иунæгæй</text:p>
                <text:p text:style-name="Interlin_Morphemes">
                  <draw:frame text:anchor-type="as-char" draw:style-name="Interlin_Frame_Morpheme" fo:min-width="0.1402in" draw:name="Frame2303" draw:z-index="8617"><draw:text-box fo:min-height="0.1402in">
                    <text:p text:style-name="Interlin_Morph_os">иунæг</text:p>
                    <text:p text:style-name="Interlin_Morpheme_Gloss_ru">один</text:p>
                  </draw:text-box></draw:frame>
                  <draw:frame text:anchor-type="as-char" draw:style-name="Interlin_Frame_Morpheme" fo:min-width="0.1402in" draw:name="Frame2304" draw:z-index="861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127" draw:z-index="8622"><draw:text-box fo:min-height="0.1402in">
                <text:p text:style-name="Interlin_Baseline">.</text:p>
              </draw:text-box></draw:frame>
            
            
          </text:p>
            
            
            <text:p text:style-name="Interlin_Freeform_Gloss_ru">А, говорит, как, старший сидит, и, говорит, как я его одного оставлю.</text:p>
          
          <text:p text:style-name="Interlin_Words"><draw:frame text:anchor-type="as-char" draw:style-name="Interlin_Frame_Number" fo:min-width="0.1402in" draw:name="Frame165" draw:z-index="8624"><draw:text-box fo:min-height="0.1402in"><text:p text:style-name="Interlin_Phrase_Number">35.8</text:p></draw:text-box></draw:frame>
            
            
              <draw:frame text:anchor-type="as-char" draw:style-name="Interlin_Frame_Word" fo:min-width="0.1402in" draw:name="Frame2128" draw:z-index="8625"><draw:text-box fo:min-height="0.1402in">
                <text:p text:style-name="Interlin_Base_os">Йер</text:p>
                <text:p text:style-name="Interlin_Morphemes">
                  <draw:frame text:anchor-type="as-char" draw:style-name="Interlin_Frame_Morpheme" fo:min-width="0.1402in" draw:name="Frame2305" draw:z-index="8626"><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129" draw:z-index="8629"><draw:text-box fo:min-height="0.1402in">
                <text:p text:style-name="Interlin_Base_os">цы</text:p>
                <text:p text:style-name="Interlin_Morphemes">
                  <draw:frame text:anchor-type="as-char" draw:style-name="Interlin_Frame_Morpheme" fo:min-width="0.1402in" draw:name="Frame2306" draw:z-index="8630"><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130" draw:z-index="8633"><draw:text-box fo:min-height="0.1402in">
                <text:p text:style-name="Interlin_Base_os">фесты</text:p>
                <text:p text:style-name="Interlin_Morphemes">
                  <draw:frame text:anchor-type="as-char" draw:style-name="Interlin_Frame_Morpheme" fo:min-width="0.1402in" draw:name="Frame2307" draw:z-index="8634"><draw:text-box fo:min-height="0.1402in">
                    <text:p text:style-name="Interlin_Morph_os">фе-</text:p>
                    <text:p text:style-name="Interlin_Morpheme_Gloss_ru">PV</text:p>
                  </draw:text-box></draw:frame>
                  <draw:frame text:anchor-type="as-char" draw:style-name="Interlin_Frame_Morpheme" fo:min-width="0.1402in" draw:name="Frame2308" draw:z-index="8636"><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131" draw:z-index="8639"><draw:text-box fo:min-height="0.1402in">
                <text:p text:style-name="Interlin_Base_os">уымæй</text:p>
                <text:p text:style-name="Interlin_Morphemes">
                  <draw:frame text:anchor-type="as-char" draw:style-name="Interlin_Frame_Morpheme" fo:min-width="0.1402in" draw:name="Frame2309" draw:z-index="8640"><draw:text-box fo:min-height="0.1402in">
                    <text:p text:style-name="Interlin_Morph_os">уым</text:p>
                    <text:p text:style-name="Interlin_Morpheme_Gloss_ru">DemDist</text:p>
                  </draw:text-box></draw:frame>
                  <draw:frame text:anchor-type="as-char" draw:style-name="Interlin_Frame_Morpheme" fo:min-width="0.1402in" draw:name="Frame2310" draw:z-index="864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132" draw:z-index="8645"><draw:text-box fo:min-height="0.1402in">
                <text:p text:style-name="Interlin_Base_os">дæлæмæ</text:p>
                <text:p text:style-name="Interlin_Morphemes">
                  <draw:frame text:anchor-type="as-char" draw:style-name="Interlin_Frame_Morpheme" fo:min-width="0.1402in" draw:name="Frame2311" draw:z-index="8646"><draw:text-box fo:min-height="0.1402in">
                    <text:p text:style-name="Interlin_Morph_os">дæлæ</text:p>
                    <text:p text:style-name="Interlin_Morpheme_Gloss_ru">там.внизу</text:p>
                  </draw:text-box></draw:frame>
                  <draw:frame text:anchor-type="as-char" draw:style-name="Interlin_Frame_Morpheme" fo:min-width="0.1402in" draw:name="Frame2312" draw:z-index="864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133" draw:z-index="8651"><draw:text-box fo:min-height="0.1402in">
                <text:p text:style-name="Interlin_Baseline">?</text:p>
              </draw:text-box></draw:frame>
            
            
          </text:p>
            
            
            <text:p text:style-name="Interlin_Freeform_Gloss_ru">Куда в таком случае делись те, кто сидел ниже?</text:p>
          
          <text:p text:style-name="Interlin_Words"><draw:frame text:anchor-type="as-char" draw:style-name="Interlin_Frame_Number" fo:min-width="0.1402in" draw:name="Frame166" draw:z-index="8653"><draw:text-box fo:min-height="0.1402in"><text:p text:style-name="Interlin_Phrase_Number">35.9</text:p></draw:text-box></draw:frame>
            
            
              <draw:frame text:anchor-type="as-char" draw:style-name="Interlin_Frame_Word" fo:min-width="0.1402in" draw:name="Frame2134" draw:z-index="8654"><draw:text-box fo:min-height="0.1402in">
                <text:p text:style-name="Interlin_Base_os">Чи</text:p>
                <text:p text:style-name="Interlin_Morphemes">
                  <draw:frame text:anchor-type="as-char" draw:style-name="Interlin_Frame_Morpheme" fo:min-width="0.1402in" draw:name="Frame2313" draw:z-index="8655"><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135" draw:z-index="8658"><draw:text-box fo:min-height="0.1402in">
                <text:p text:style-name="Interlin_Base_os">куыд</text:p>
                <text:p text:style-name="Interlin_Morphemes">
                  <draw:frame text:anchor-type="as-char" draw:style-name="Interlin_Frame_Morpheme" fo:min-width="0.1402in" draw:name="Frame2314" draw:z-index="8659"><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136" draw:z-index="8662"><draw:text-box fo:min-height="0.1402in">
                <text:p text:style-name="Interlin_Base_os">æфсæсти</text:p>
                <text:p text:style-name="Interlin_Morphemes">
                  <draw:frame text:anchor-type="as-char" draw:style-name="Interlin_Frame_Morpheme" fo:min-width="0.1402in" draw:name="Frame2315" draw:z-index="8663"><draw:text-box fo:min-height="0.1402in">
                    <text:p text:style-name="Interlin_Morph_os">æфсæст</text:p>
                    <text:p text:style-name="Interlin_Morpheme_Gloss_ru">насыщаться</text:p>
                  </draw:text-box></draw:frame>
                  <draw:frame text:anchor-type="as-char" draw:style-name="Interlin_Frame_Morpheme" fo:min-width="0.1402in" draw:name="Frame2316" draw:z-index="866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37" draw:z-index="8668"><draw:text-box fo:min-height="0.1402in">
                <text:p text:style-name="Interlin_Baseline">,</text:p>
              </draw:text-box></draw:frame>
              <draw:frame text:anchor-type="as-char" draw:style-name="Interlin_Frame_Word" fo:min-width="0.1402in" draw:name="Frame2138" draw:z-index="8669"><draw:text-box fo:min-height="0.1402in">
                <text:p text:style-name="Interlin_Base_os">йæхи</text:p>
                <text:p text:style-name="Interlin_Morphemes">
                  <draw:frame text:anchor-type="as-char" draw:style-name="Interlin_Frame_Morpheme" fo:min-width="0.1402in" draw:name="Frame2317" draw:z-index="8670"><draw:text-box fo:min-height="0.1402in">
                    <text:p text:style-name="Interlin_Morph_os">йæ=</text:p>
                    <text:p text:style-name="Interlin_Morpheme_Gloss_ru">POSS.3SG=</text:p>
                  </draw:text-box></draw:frame>
                  <draw:frame text:anchor-type="as-char" draw:style-name="Interlin_Frame_Morpheme" fo:min-width="0.1402in" draw:name="Frame2318" draw:z-index="8672"><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139" draw:z-index="8675"><draw:text-box fo:min-height="0.1402in">
                <text:p text:style-name="Interlin_Base_os">бар</text:p>
                <text:p text:style-name="Interlin_Morphemes">
                  <draw:frame text:anchor-type="as-char" draw:style-name="Interlin_Frame_Morpheme" fo:min-width="0.1402in" draw:name="Frame2319" draw:z-index="8676"><draw:text-box fo:min-height="0.1402in">
                    <text:p text:style-name="Interlin_Morph_os">бар</text:p>
                    <text:p text:style-name="Interlin_Morpheme_Gloss_ru">разрешение</text:p>
                  </draw:text-box></draw:frame>
                </text:p>
                <text:p text:style-name="Interlin_Word_Gloss_ru"/>
              </draw:text-box></draw:frame>
              <draw:frame text:anchor-type="as-char" draw:style-name="Interlin_Frame_Word" fo:min-width="0.1402in" draw:name="Frame2140" draw:z-index="8679"><draw:text-box fo:min-height="0.1402in">
                <text:p text:style-name="Interlin_Base_os">æй</text:p>
                <text:p text:style-name="Interlin_Morphemes">
                  <draw:frame text:anchor-type="as-char" draw:style-name="Interlin_Frame_Morpheme" fo:min-width="0.1402in" draw:name="Frame2320" draw:z-index="8680"><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141" draw:z-index="8683"><draw:text-box fo:min-height="0.1402in">
                <text:p text:style-name="Interlin_Base_os">уадз</text:p>
                <text:p text:style-name="Interlin_Morphemes">
                  <draw:frame text:anchor-type="as-char" draw:style-name="Interlin_Frame_Morpheme" fo:min-width="0.1402in" draw:name="Frame2321" draw:z-index="8684"><draw:text-box fo:min-height="0.1402in">
                    <text:p text:style-name="Interlin_Morph_os">уадз</text:p>
                    <text:p text:style-name="Interlin_Morpheme_Gloss_ru">разрешать</text:p>
                  </draw:text-box></draw:frame>
                  <draw:frame text:anchor-type="as-char" draw:style-name="Interlin_Frame_Morpheme" fo:min-width="0.1402in" draw:name="Frame2322" draw:z-index="8686"><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142" draw:z-index="8689"><draw:text-box fo:min-height="0.1402in">
                <text:p text:style-name="Interlin_Baseline">,</text:p>
              </draw:text-box></draw:frame>
              <draw:frame text:anchor-type="as-char" draw:style-name="Interlin_Frame_Word" fo:min-width="0.1402in" draw:name="Frame2143" draw:z-index="8690"><draw:text-box fo:min-height="0.1402in">
                <text:p text:style-name="Interlin_Base_os">æмæ</text:p>
                <text:p text:style-name="Interlin_Morphemes">
                  <draw:frame text:anchor-type="as-char" draw:style-name="Interlin_Frame_Morpheme" fo:min-width="0.1402in" draw:name="Frame2323" draw:z-index="869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44" draw:z-index="8694"><draw:text-box fo:min-height="0.1402in">
                <text:p text:style-name="Interlin_Base_os">нуазы</text:p>
                <text:p text:style-name="Interlin_Morphemes">
                  <draw:frame text:anchor-type="as-char" draw:style-name="Interlin_Frame_Morpheme" fo:min-width="0.1402in" draw:name="Frame2324" draw:z-index="8695"><draw:text-box fo:min-height="0.1402in">
                    <text:p text:style-name="Interlin_Morph_os">нуаз</text:p>
                    <text:p text:style-name="Interlin_Morpheme_Gloss_ru">пить</text:p>
                  </draw:text-box></draw:frame>
                  <draw:frame text:anchor-type="as-char" draw:style-name="Interlin_Frame_Morpheme" fo:min-width="0.1402in" draw:name="Frame2325" draw:z-index="869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145" draw:z-index="8700"><draw:text-box fo:min-height="0.1402in">
                <text:p text:style-name="Interlin_Baseline">,</text:p>
              </draw:text-box></draw:frame>
              <draw:frame text:anchor-type="as-char" draw:style-name="Interlin_Frame_Word" fo:min-width="0.1402in" draw:name="Frame2146" draw:z-index="8701"><draw:text-box fo:min-height="0.1402in">
                <text:p text:style-name="Interlin_Base_os">æмæ</text:p>
                <text:p text:style-name="Interlin_Morphemes">
                  <draw:frame text:anchor-type="as-char" draw:style-name="Interlin_Frame_Morpheme" fo:min-width="0.1402in" draw:name="Frame2326" draw:z-index="870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47" draw:z-index="8705"><draw:text-box fo:min-height="0.1402in">
                <text:p text:style-name="Interlin_Base_os">бафсæст</text:p>
                <text:p text:style-name="Interlin_Morphemes">
                  <draw:frame text:anchor-type="as-char" draw:style-name="Interlin_Frame_Morpheme" fo:min-width="0.1402in" draw:name="Frame2327" draw:z-index="8706"><draw:text-box fo:min-height="0.1402in">
                    <text:p text:style-name="Interlin_Morph_os">ба-</text:p>
                    <text:p text:style-name="Interlin_Morpheme_Gloss_ru">PV</text:p>
                  </draw:text-box></draw:frame>
                  <draw:frame text:anchor-type="as-char" draw:style-name="Interlin_Frame_Morpheme" fo:min-width="0.1402in" draw:name="Frame2328" draw:z-index="8708"><draw:text-box fo:min-height="0.1402in">
                    <text:p text:style-name="Interlin_Morph_os">фсæст</text:p>
                    <text:p text:style-name="Interlin_Morpheme_Gloss_ru">насыщаться</text:p>
                  </draw:text-box></draw:frame>
                  <draw:frame text:anchor-type="as-char" draw:style-name="Interlin_Frame_Morpheme" fo:min-width="0.1402in" draw:name="Frame2329" draw:z-index="8710"><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148" draw:z-index="8713"><draw:text-box fo:min-height="0.1402in">
                <text:p text:style-name="Interlin_Baseline">,</text:p>
              </draw:text-box></draw:frame>
              <draw:frame text:anchor-type="as-char" draw:style-name="Interlin_Frame_Word" fo:min-width="0.1402in" draw:name="Frame2149" draw:z-index="8714"><draw:text-box fo:min-height="0.1402in">
                <text:p text:style-name="Interlin_Base_os">æмæ</text:p>
                <text:p text:style-name="Interlin_Morphemes">
                  <draw:frame text:anchor-type="as-char" draw:style-name="Interlin_Frame_Morpheme" fo:min-width="0.1402in" draw:name="Frame2330" draw:z-index="871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50" draw:z-index="8718"><draw:text-box fo:min-height="0.1402in">
                <text:p text:style-name="Interlin_Base_os">сыстад</text:p>
                <text:p text:style-name="Interlin_Morphemes">
                  <draw:frame text:anchor-type="as-char" draw:style-name="Interlin_Frame_Morpheme" fo:min-width="0.1402in" draw:name="Frame2331" draw:z-index="8719"><draw:text-box fo:min-height="0.1402in">
                    <text:p text:style-name="Interlin_Morph_os">сы-</text:p>
                    <text:p text:style-name="Interlin_Morpheme_Gloss_ru">PV</text:p>
                  </draw:text-box></draw:frame>
                  <draw:frame text:anchor-type="as-char" draw:style-name="Interlin_Frame_Morpheme" fo:min-width="0.1402in" draw:name="Frame2332" draw:z-index="8721"><draw:text-box fo:min-height="0.1402in">
                    <text:p text:style-name="Interlin_Morph_os">стад</text:p>
                    <text:p text:style-name="Interlin_Morpheme_Gloss_ru">вставать</text:p>
                  </draw:text-box></draw:frame>
                  <draw:frame text:anchor-type="as-char" draw:style-name="Interlin_Frame_Morpheme" fo:min-width="0.1402in" draw:name="Frame2333" draw:z-index="8723"><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151" draw:z-index="8726"><draw:text-box fo:min-height="0.1402in">
                <text:p text:style-name="Interlin_Baseline">,</text:p>
              </draw:text-box></draw:frame>
              <draw:frame text:anchor-type="as-char" draw:style-name="Interlin_Frame_Word" fo:min-width="0.1402in" draw:name="Frame2152" draw:z-index="8727"><draw:text-box fo:min-height="0.1402in">
                <text:p text:style-name="Interlin_Baseline">‘</text:p>
              </draw:text-box></draw:frame>
              <draw:frame text:anchor-type="as-char" draw:style-name="Interlin_Frame_Word" fo:min-width="0.1402in" draw:name="Frame2153" draw:z-index="8728"><draw:text-box fo:min-height="0.1402in">
                <text:p text:style-name="Interlin_Base_os">мæ</text:p>
                <text:p text:style-name="Interlin_Morphemes">
                  <draw:frame text:anchor-type="as-char" draw:style-name="Interlin_Frame_Morpheme" fo:min-width="0.1402in" draw:name="Frame2334" draw:z-index="8729"><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2154" draw:z-index="8732"><draw:text-box fo:min-height="0.1402in">
                <text:p text:style-name="Interlin_Base_os">хистæр</text:p>
                <text:p text:style-name="Interlin_Morphemes">
                  <draw:frame text:anchor-type="as-char" draw:style-name="Interlin_Frame_Morpheme" fo:min-width="0.1402in" draw:name="Frame2335" draw:z-index="8733"><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155" draw:z-index="8736"><draw:text-box fo:min-height="0.1402in">
                <text:p text:style-name="Interlin_Base_os">уæлейы</text:p>
                <text:p text:style-name="Interlin_Morphemes">
                  <draw:frame text:anchor-type="as-char" draw:style-name="Interlin_Frame_Morpheme" fo:min-width="0.1402in" draw:name="Frame2336" draw:z-index="8737"><draw:text-box fo:min-height="0.1402in">
                    <text:p text:style-name="Interlin_Morph_os">уæле</text:p>
                    <text:p text:style-name="Interlin_Morpheme_Gloss_ru">наверху</text:p>
                  </draw:text-box></draw:frame>
                  <draw:frame text:anchor-type="as-char" draw:style-name="Interlin_Frame_Morpheme" fo:min-width="0.1402in" draw:name="Frame2337" draw:z-index="873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156" draw:z-index="8742"><draw:text-box fo:min-height="0.1402in">
                <text:p text:style-name="Interlin_Base_os">баззад</text:p>
                <text:p text:style-name="Interlin_Morphemes">
                  <draw:frame text:anchor-type="as-char" draw:style-name="Interlin_Frame_Morpheme" fo:min-width="0.1402in" draw:name="Frame2338" draw:z-index="8743"><draw:text-box fo:min-height="0.1402in">
                    <text:p text:style-name="Interlin_Morph_os">ба-</text:p>
                    <text:p text:style-name="Interlin_Morpheme_Gloss_ru">PV</text:p>
                  </draw:text-box></draw:frame>
                  <draw:frame text:anchor-type="as-char" draw:style-name="Interlin_Frame_Morpheme" fo:min-width="0.1402in" draw:name="Frame2339" draw:z-index="8745"><draw:text-box fo:min-height="0.1402in">
                    <text:p text:style-name="Interlin_Morph_os">ззад</text:p>
                    <text:p text:style-name="Interlin_Morpheme_Gloss_ru">оставаться</text:p>
                  </draw:text-box></draw:frame>
                  <draw:frame text:anchor-type="as-char" draw:style-name="Interlin_Frame_Morpheme" fo:min-width="0.1402in" draw:name="Frame2340" draw:z-index="8747"><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157" draw:z-index="8750"><draw:text-box fo:min-height="0.1402in">
                <text:p text:style-name="Interlin_Base_os">бадгæ</text:p>
                <text:p text:style-name="Interlin_Morphemes">
                  <draw:frame text:anchor-type="as-char" draw:style-name="Interlin_Frame_Morpheme" fo:min-width="0.1402in" draw:name="Frame2341" draw:z-index="8751"><draw:text-box fo:min-height="0.1402in">
                    <text:p text:style-name="Interlin_Morph_os">бад</text:p>
                    <text:p text:style-name="Interlin_Morpheme_Gloss_ru">сидеть</text:p>
                  </draw:text-box></draw:frame>
                  <draw:frame text:anchor-type="as-char" draw:style-name="Interlin_Frame_Morpheme" fo:min-width="0.1402in" draw:name="Frame2342" draw:z-index="8753"><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158" draw:z-index="8756"><draw:text-box fo:min-height="0.1402in">
                <text:p text:style-name="Interlin_Baseline">.</text:p>
              </draw:text-box></draw:frame>
            
            
          </text:p>
            
            
            <text:p text:style-name="Interlin_Freeform_Gloss_ru">Кто как насыщался, на самотек его пусти, и он пьет, и наелся, и вышел из-за стола, а старший остался во главе стола сидеть.</text:p>
          
          <text:p text:style-name="Interlin_Words"><draw:frame text:anchor-type="as-char" draw:style-name="Interlin_Frame_Number" fo:min-width="0.1402in" draw:name="Frame167" draw:z-index="8758"><draw:text-box fo:min-height="0.1402in"><text:p text:style-name="Interlin_Phrase_Number">35.10</text:p></draw:text-box></draw:frame>
            
            
              <draw:frame text:anchor-type="as-char" draw:style-name="Interlin_Frame_Word" fo:min-width="0.1402in" draw:name="Frame2159" draw:z-index="8759"><draw:text-box fo:min-height="0.1402in">
                <text:p text:style-name="Interlin_Base_os">Гъе</text:p>
                <text:p text:style-name="Interlin_Morphemes">
                  <draw:frame text:anchor-type="as-char" draw:style-name="Interlin_Frame_Morpheme" fo:min-width="0.1402in" draw:name="Frame2343" draw:z-index="8760"><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160" draw:z-index="8763"><draw:text-box fo:min-height="0.1402in">
                <text:p text:style-name="Interlin_Base_os">уый</text:p>
                <text:p text:style-name="Interlin_Morphemes">
                  <draw:frame text:anchor-type="as-char" draw:style-name="Interlin_Frame_Morpheme" fo:min-width="0.1402in" draw:name="Frame2344" draw:z-index="876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161" draw:z-index="8767"><draw:text-box fo:min-height="0.1402in">
                <text:p text:style-name="Interlin_Base_os">хорздзинад</text:p>
                <text:p text:style-name="Interlin_Morphemes">
                  <draw:frame text:anchor-type="as-char" draw:style-name="Interlin_Frame_Morpheme" fo:min-width="0.1402in" draw:name="Frame2345" draw:z-index="8768"><draw:text-box fo:min-height="0.1402in">
                    <text:p text:style-name="Interlin_Morph_os">хорз</text:p>
                    <text:p text:style-name="Interlin_Morpheme_Gloss_ru">хороший</text:p>
                  </draw:text-box></draw:frame>
                  <draw:frame text:anchor-type="as-char" draw:style-name="Interlin_Frame_Morpheme" fo:min-width="0.1402in" draw:name="Frame2346" draw:z-index="8770"><draw:text-box fo:min-height="0.1402in">
                    <text:p text:style-name="Interlin_Morph_os">-дзинад</text:p>
                    <text:p text:style-name="Interlin_Morpheme_Gloss_ru">AN</text:p>
                  </draw:text-box></draw:frame>
                </text:p>
                <text:p text:style-name="Interlin_Word_Gloss_ru"/>
              </draw:text-box></draw:frame>
              <draw:frame text:anchor-type="as-char" draw:style-name="Interlin_Frame_Word" fo:min-width="0.1402in" draw:name="Frame2162" draw:z-index="8773"><draw:text-box fo:min-height="0.1402in">
                <text:p text:style-name="Interlin_Base_os">у</text:p>
                <text:p text:style-name="Interlin_Morphemes">
                  <draw:frame text:anchor-type="as-char" draw:style-name="Interlin_Frame_Morpheme" fo:min-width="0.1402in" draw:name="Frame2347" draw:z-index="8774"><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163" draw:z-index="8777"><draw:text-box fo:min-height="0.1402in">
                <text:p text:style-name="Interlin_Baseline">?</text:p>
              </draw:text-box></draw:frame>
            
            
          </text:p>
            
            
            <text:p text:style-name="Interlin_Freeform_Gloss_ru">Это разве хорошо?</text:p>
          
          <text:p text:style-name="Interlin_Words"><draw:frame text:anchor-type="as-char" draw:style-name="Interlin_Frame_Number" fo:min-width="0.1402in" draw:name="Frame168" draw:z-index="8779"><draw:text-box fo:min-height="0.1402in"><text:p text:style-name="Interlin_Phrase_Number">35.11</text:p></draw:text-box></draw:frame>
            
            
              <draw:frame text:anchor-type="as-char" draw:style-name="Interlin_Frame_Word" fo:min-width="0.1402in" draw:name="Frame2164" draw:z-index="8780"><draw:text-box fo:min-height="0.1402in">
                <text:p text:style-name="Interlin_Base_os">Ирон</text:p>
                <text:p text:style-name="Interlin_Morphemes">
                  <draw:frame text:anchor-type="as-char" draw:style-name="Interlin_Frame_Morpheme" fo:min-width="0.1402in" draw:name="Frame2348" draw:z-index="8781"><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165" draw:z-index="8784"><draw:text-box fo:min-height="0.1402in">
                <text:p text:style-name="Interlin_Base_os">адæммæ</text:p>
                <text:p text:style-name="Interlin_Morphemes">
                  <draw:frame text:anchor-type="as-char" draw:style-name="Interlin_Frame_Morpheme" fo:min-width="0.1402in" draw:name="Frame2349" draw:z-index="8785"><draw:text-box fo:min-height="0.1402in">
                    <text:p text:style-name="Interlin_Morph_os">адæм</text:p>
                    <text:p text:style-name="Interlin_Morpheme_Gloss_ru">люди</text:p>
                  </draw:text-box></draw:frame>
                  <draw:frame text:anchor-type="as-char" draw:style-name="Interlin_Frame_Morpheme" fo:min-width="0.1402in" draw:name="Frame2350" draw:z-index="8787"><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166" draw:z-index="8790"><draw:text-box fo:min-height="0.1402in">
                <text:p text:style-name="Interlin_Base_os">уый</text:p>
                <text:p text:style-name="Interlin_Morphemes">
                  <draw:frame text:anchor-type="as-char" draw:style-name="Interlin_Frame_Morpheme" fo:min-width="0.1402in" draw:name="Frame2351" draw:z-index="879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167" draw:z-index="8794"><draw:text-box fo:min-height="0.1402in">
                <text:p text:style-name="Interlin_Base_os">никуы</text:p>
                <text:p text:style-name="Interlin_Morphemes">
                  <draw:frame text:anchor-type="as-char" draw:style-name="Interlin_Frame_Morpheme" fo:min-width="0.1402in" draw:name="Frame2352" draw:z-index="8795"><draw:text-box fo:min-height="0.1402in">
                    <text:p text:style-name="Interlin_Morph_os">никуы</text:p>
                    <text:p text:style-name="Interlin_Morpheme_Gloss_ru">никогда</text:p>
                  </draw:text-box></draw:frame>
                </text:p>
                <text:p text:style-name="Interlin_Word_Gloss_ru"/>
              </draw:text-box></draw:frame>
              <draw:frame text:anchor-type="as-char" draw:style-name="Interlin_Frame_Word" fo:min-width="0.1402in" draw:name="Frame2168" draw:z-index="8798"><draw:text-box fo:min-height="0.1402in">
                <text:p text:style-name="Interlin_Base_os">уыди</text:p>
                <text:p text:style-name="Interlin_Morphemes">
                  <draw:frame text:anchor-type="as-char" draw:style-name="Interlin_Frame_Morpheme" fo:min-width="0.1402in" draw:name="Frame2353" draw:z-index="8799"><draw:text-box fo:min-height="0.1402in">
                    <text:p text:style-name="Interlin_Morph_os">уыд</text:p>
                    <text:p text:style-name="Interlin_Morpheme_Gloss_ru">быть</text:p>
                  </draw:text-box></draw:frame>
                  <draw:frame text:anchor-type="as-char" draw:style-name="Interlin_Frame_Morpheme" fo:min-width="0.1402in" draw:name="Frame2354" draw:z-index="8801"><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169" draw:z-index="8804"><draw:text-box fo:min-height="0.1402in">
                <text:p text:style-name="Interlin_Baseline">.</text:p>
              </draw:text-box></draw:frame>
            
            
          </text:p>
            
            
            <text:p text:style-name="Interlin_Freeform_Gloss_ru">У осетин этого никогда не было.</text:p>
          
          <text:p text:style-name="Interlin_Words"><draw:frame text:anchor-type="as-char" draw:style-name="Interlin_Frame_Number" fo:min-width="0.1402in" draw:name="Frame169" draw:z-index="8806"><draw:text-box fo:min-height="0.1402in"><text:p text:style-name="Interlin_Phrase_Number">35.12</text:p></draw:text-box></draw:frame>
            
            
              <draw:frame text:anchor-type="as-char" draw:style-name="Interlin_Frame_Word" fo:min-width="0.1402in" draw:name="Frame2170" draw:z-index="8807"><draw:text-box fo:min-height="0.1402in">
                <text:p text:style-name="Interlin_Base_os">Æмæ</text:p>
                <text:p text:style-name="Interlin_Morphemes">
                  <draw:frame text:anchor-type="as-char" draw:style-name="Interlin_Frame_Morpheme" fo:min-width="0.1402in" draw:name="Frame2355" draw:z-index="880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71" draw:z-index="8811"><draw:text-box fo:min-height="0.1402in">
                <text:p text:style-name="Interlin_Base_os">ахæм</text:p>
                <text:p text:style-name="Interlin_Morphemes">
                  <draw:frame text:anchor-type="as-char" draw:style-name="Interlin_Frame_Morpheme" fo:min-width="0.1402in" draw:name="Frame2356" draw:z-index="8812"><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172" draw:z-index="8815"><draw:text-box fo:min-height="0.1402in">
                <text:p text:style-name="Interlin_Base_os">æгъдæуттæ</text:p>
                <text:p text:style-name="Interlin_Morphemes">
                  <draw:frame text:anchor-type="as-char" draw:style-name="Interlin_Frame_Morpheme" fo:min-width="0.1402in" draw:name="Frame2357" draw:z-index="8816"><draw:text-box fo:min-height="0.1402in">
                    <text:p text:style-name="Interlin_Morph_os">æгъдæу</text:p>
                    <text:p text:style-name="Interlin_Morpheme_Gloss_ru">обычай</text:p>
                  </draw:text-box></draw:frame>
                  <draw:frame text:anchor-type="as-char" draw:style-name="Interlin_Frame_Morpheme" fo:min-width="0.1402in" draw:name="Frame2358" draw:z-index="8818"><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173" draw:z-index="8821"><draw:text-box fo:min-height="0.1402in">
                <text:p text:style-name="Interlin_Base_os">нал</text:p>
                <text:p text:style-name="Interlin_Morphemes">
                  <draw:frame text:anchor-type="as-char" draw:style-name="Interlin_Frame_Morpheme" fo:min-width="0.1402in" draw:name="Frame2359" draw:z-index="8822"><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174" draw:z-index="8825"><draw:text-box fo:min-height="0.1402in">
                <text:p text:style-name="Interlin_Base_os">кæнынц</text:p>
                <text:p text:style-name="Interlin_Morphemes">
                  <draw:frame text:anchor-type="as-char" draw:style-name="Interlin_Frame_Morpheme" fo:min-width="0.1402in" draw:name="Frame2360" draw:z-index="8826"><draw:text-box fo:min-height="0.1402in">
                    <text:p text:style-name="Interlin_Morph_os">кæн</text:p>
                    <text:p text:style-name="Interlin_Morpheme_Gloss_ru">делать</text:p>
                  </draw:text-box></draw:frame>
                  <draw:frame text:anchor-type="as-char" draw:style-name="Interlin_Frame_Morpheme" fo:min-width="0.1402in" draw:name="Frame2361" draw:z-index="882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175" draw:z-index="8831"><draw:text-box fo:min-height="0.1402in">
                <text:p text:style-name="Interlin_Base_os">ирон</text:p>
                <text:p text:style-name="Interlin_Morphemes">
                  <draw:frame text:anchor-type="as-char" draw:style-name="Interlin_Frame_Morpheme" fo:min-width="0.1402in" draw:name="Frame2362" draw:z-index="8832"><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176" draw:z-index="8835"><draw:text-box fo:min-height="0.1402in">
                <text:p text:style-name="Interlin_Base_os">адæм</text:p>
                <text:p text:style-name="Interlin_Morphemes">
                  <draw:frame text:anchor-type="as-char" draw:style-name="Interlin_Frame_Morpheme" fo:min-width="0.1402in" draw:name="Frame2363" draw:z-index="8836"><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2177" draw:z-index="8839"><draw:text-box fo:min-height="0.1402in">
                <text:p text:style-name="Interlin_Baseline">,</text:p>
              </draw:text-box></draw:frame>
              <draw:frame text:anchor-type="as-char" draw:style-name="Interlin_Frame_Word" fo:min-width="0.1402in" draw:name="Frame2178" draw:z-index="8840"><draw:text-box fo:min-height="0.1402in">
                <text:p text:style-name="Interlin_Base_os">фынгыл</text:p>
                <text:p text:style-name="Interlin_Morphemes">
                  <draw:frame text:anchor-type="as-char" draw:style-name="Interlin_Frame_Morpheme" fo:min-width="0.1402in" draw:name="Frame2364" draw:z-index="8841"><draw:text-box fo:min-height="0.1402in">
                    <text:p text:style-name="Interlin_Morph_os">фынг</text:p>
                    <text:p text:style-name="Interlin_Morpheme_Gloss_ru">стол</text:p>
                  </draw:text-box></draw:frame>
                  <draw:frame text:anchor-type="as-char" draw:style-name="Interlin_Frame_Morpheme" fo:min-width="0.1402in" draw:name="Frame2365" draw:z-index="8843"><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179" draw:z-index="8846"><draw:text-box fo:min-height="0.1402in">
                <text:p text:style-name="Interlin_Base_os">дæр</text:p>
                <text:p text:style-name="Interlin_Morphemes">
                  <draw:frame text:anchor-type="as-char" draw:style-name="Interlin_Frame_Morpheme" fo:min-width="0.1402in" draw:name="Frame2366" draw:z-index="884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180" draw:z-index="8850"><draw:text-box fo:min-height="0.1402in">
                <text:p text:style-name="Interlin_Base_os">æгъдау</text:p>
                <text:p text:style-name="Interlin_Morphemes">
                  <draw:frame text:anchor-type="as-char" draw:style-name="Interlin_Frame_Morpheme" fo:min-width="0.1402in" draw:name="Frame2367" draw:z-index="8851"><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181" draw:z-index="8854"><draw:text-box fo:min-height="0.1402in">
                <text:p text:style-name="Interlin_Base_os">нал</text:p>
                <text:p text:style-name="Interlin_Morphemes">
                  <draw:frame text:anchor-type="as-char" draw:style-name="Interlin_Frame_Morpheme" fo:min-width="0.1402in" draw:name="Frame2368" draw:z-index="8855"><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182" draw:z-index="8858"><draw:text-box fo:min-height="0.1402in">
                <text:p text:style-name="Interlin_Base_os">и</text:p>
                <text:p text:style-name="Interlin_Morphemes">
                  <draw:frame text:anchor-type="as-char" draw:style-name="Interlin_Frame_Morpheme" fo:min-width="0.1402in" draw:name="Frame2369" draw:z-index="8859"><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183" draw:z-index="8862"><draw:text-box fo:min-height="0.1402in">
                <text:p text:style-name="Interlin_Baseline">.</text:p>
              </draw:text-box></draw:frame>
            
            
          </text:p>
            
            
            <text:p text:style-name="Interlin_Freeform_Gloss_ru">А эти обычаи не соблюдают уже осетины, и в застолье порядка нет уже.</text:p>
          
          <text:p text:style-name="Interlin_Words"><draw:frame text:anchor-type="as-char" draw:style-name="Interlin_Frame_Number" fo:min-width="0.1402in" draw:name="Frame170" draw:z-index="8864"><draw:text-box fo:min-height="0.1402in"><text:p text:style-name="Interlin_Phrase_Number">35.13</text:p></draw:text-box></draw:frame>
            
            
              <draw:frame text:anchor-type="as-char" draw:style-name="Interlin_Frame_Word" fo:min-width="0.1402in" draw:name="Frame2184" draw:z-index="8865"><draw:text-box fo:min-height="0.1402in">
                <text:p text:style-name="Interlin_Base_os">Хъуамæ</text:p>
                <text:p text:style-name="Interlin_Morphemes">
                  <draw:frame text:anchor-type="as-char" draw:style-name="Interlin_Frame_Morpheme" fo:min-width="0.1402in" draw:name="Frame2370" draw:z-index="8866"><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2185" draw:z-index="8869"><draw:text-box fo:min-height="0.1402in">
                <text:p text:style-name="Interlin_Base_os">уырдыглæуджытæ</text:p>
                <text:p text:style-name="Interlin_Morphemes">
                  <draw:frame text:anchor-type="as-char" draw:style-name="Interlin_Frame_Morpheme" fo:min-width="0.1402in" draw:name="Frame2371" draw:z-index="8870"><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2372" draw:z-index="8872"><draw:text-box fo:min-height="0.1402in">
                    <text:p text:style-name="Interlin_Morph_os">лæу</text:p>
                    <text:p text:style-name="Interlin_Morpheme_Gloss_ru">стоять</text:p>
                  </draw:text-box></draw:frame>
                  <draw:frame text:anchor-type="as-char" draw:style-name="Interlin_Frame_Morpheme" fo:min-width="0.1402in" draw:name="Frame2373" draw:z-index="8874"><draw:text-box fo:min-height="0.1402in">
                    <text:p text:style-name="Interlin_Morph_os">-дж</text:p>
                    <text:p text:style-name="Interlin_Morpheme_Gloss_ru">PTCP.PRS</text:p>
                  </draw:text-box></draw:frame>
                  <draw:frame text:anchor-type="as-char" draw:style-name="Interlin_Frame_Morpheme" fo:min-width="0.1402in" draw:name="Frame2374" draw:z-index="8876"><draw:text-box fo:min-height="0.1402in">
                    <text:p text:style-name="Interlin_Morph_os">-ыт</text:p>
                    <text:p text:style-name="Interlin_Morpheme_Gloss_ru">PL</text:p>
                  </draw:text-box></draw:frame>
                  <draw:frame text:anchor-type="as-char" draw:style-name="Interlin_Frame_Morpheme" fo:min-width="0.1402in" draw:name="Frame2375" draw:z-index="887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186" draw:z-index="8881"><draw:text-box fo:min-height="0.1402in">
                <text:p text:style-name="Interlin_Base_os">лæууа</text:p>
                <text:p text:style-name="Interlin_Morphemes">
                  <draw:frame text:anchor-type="as-char" draw:style-name="Interlin_Frame_Morpheme" fo:min-width="0.1402in" draw:name="Frame2376" draw:z-index="8882"><draw:text-box fo:min-height="0.1402in">
                    <text:p text:style-name="Interlin_Morph_os">лæуу</text:p>
                    <text:p text:style-name="Interlin_Morpheme_Gloss_ru">стоять</text:p>
                  </draw:text-box></draw:frame>
                  <draw:frame text:anchor-type="as-char" draw:style-name="Interlin_Frame_Morpheme" fo:min-width="0.1402in" draw:name="Frame2377" draw:z-index="8884"><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2187" draw:z-index="8887"><draw:text-box fo:min-height="0.1402in">
                <text:p text:style-name="Interlin_Baseline">,</text:p>
              </draw:text-box></draw:frame>
              <draw:frame text:anchor-type="as-char" draw:style-name="Interlin_Frame_Word" fo:min-width="0.1402in" draw:name="Frame2188" draw:z-index="8888"><draw:text-box fo:min-height="0.1402in">
                <text:p text:style-name="Interlin_Base_os">æмæ</text:p>
                <text:p text:style-name="Interlin_Morphemes">
                  <draw:frame text:anchor-type="as-char" draw:style-name="Interlin_Frame_Morpheme" fo:min-width="0.1402in" draw:name="Frame2378" draw:z-index="888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189" draw:z-index="8892"><draw:text-box fo:min-height="0.1402in">
                <text:p text:style-name="Interlin_Base_os">бар</text:p>
                <text:p text:style-name="Interlin_Morphemes">
                  <draw:frame text:anchor-type="as-char" draw:style-name="Interlin_Frame_Morpheme" fo:min-width="0.1402in" draw:name="Frame2379" draw:z-index="8893"><draw:text-box fo:min-height="0.1402in">
                    <text:p text:style-name="Interlin_Morph_os">бар</text:p>
                    <text:p text:style-name="Interlin_Morpheme_Gloss_ru">разрешение</text:p>
                  </draw:text-box></draw:frame>
                </text:p>
                <text:p text:style-name="Interlin_Word_Gloss_ru"/>
              </draw:text-box></draw:frame>
              <draw:frame text:anchor-type="as-char" draw:style-name="Interlin_Frame_Word" fo:min-width="0.1402in" draw:name="Frame2190" draw:z-index="8896"><draw:text-box fo:min-height="0.1402in">
                <text:p text:style-name="Interlin_Base_os">куы</text:p>
                <text:p text:style-name="Interlin_Morphemes">
                  <draw:frame text:anchor-type="as-char" draw:style-name="Interlin_Frame_Morpheme" fo:min-width="0.1402in" draw:name="Frame2380" draw:z-index="8897"><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191" draw:z-index="8900"><draw:text-box fo:min-height="0.1402in">
                <text:p text:style-name="Interlin_Base_os">радты</text:p>
                <text:p text:style-name="Interlin_Morphemes">
                  <draw:frame text:anchor-type="as-char" draw:style-name="Interlin_Frame_Morpheme" fo:min-width="0.1402in" draw:name="Frame2381" draw:z-index="8901"><draw:text-box fo:min-height="0.1402in">
                    <text:p text:style-name="Interlin_Morph_os">рад</text:p>
                    <text:p text:style-name="Interlin_Morpheme_Gloss_ru">дать</text:p>
                  </draw:text-box></draw:frame>
                  <draw:frame text:anchor-type="as-char" draw:style-name="Interlin_Frame_Morpheme" fo:min-width="0.1402in" draw:name="Frame2382" draw:z-index="8903"><draw:text-box fo:min-height="0.1402in">
                    <text:p text:style-name="Interlin_Morph_os">-т</text:p>
                    <text:p text:style-name="Interlin_Morpheme_Gloss_ru">TR</text:p>
                  </draw:text-box></draw:frame>
                  <draw:frame text:anchor-type="as-char" draw:style-name="Interlin_Frame_Morpheme" fo:min-width="0.1402in" draw:name="Frame2383" draw:z-index="890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192" draw:z-index="8908"><draw:text-box fo:min-height="0.1402in">
                <text:p text:style-name="Interlin_Base_os">хистæр</text:p>
                <text:p text:style-name="Interlin_Morphemes">
                  <draw:frame text:anchor-type="as-char" draw:style-name="Interlin_Frame_Morpheme" fo:min-width="0.1402in" draw:name="Frame2384" draw:z-index="8909"><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193" draw:z-index="8912"><draw:text-box fo:min-height="0.1402in">
                <text:p text:style-name="Interlin_Baseline">,</text:p>
              </draw:text-box></draw:frame>
              <draw:frame text:anchor-type="as-char" draw:style-name="Interlin_Frame_Word" fo:min-width="0.1402in" draw:name="Frame2194" draw:z-index="8913"><draw:text-box fo:min-height="0.1402in">
                <text:p text:style-name="Interlin_Base_os">уæд-иу</text:p>
                <text:p text:style-name="Interlin_Morphemes">
                  <draw:frame text:anchor-type="as-char" draw:style-name="Interlin_Frame_Morpheme" fo:min-width="0.1402in" draw:name="Frame2385" draw:z-index="8914"><draw:text-box fo:min-height="0.1402in">
                    <text:p text:style-name="Interlin_Morph_os">уæд</text:p>
                    <text:p text:style-name="Interlin_Morpheme_Gloss_ru">тогда</text:p>
                  </draw:text-box></draw:frame>
                  <draw:frame text:anchor-type="as-char" draw:style-name="Interlin_Frame_Morpheme" fo:min-width="0.1402in" draw:name="Frame2386" draw:z-index="891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195" draw:z-index="8919"><draw:text-box fo:min-height="0.1402in">
                <text:p text:style-name="Interlin_Base_os">рауагъта</text:p>
                <text:p text:style-name="Interlin_Morphemes">
                  <draw:frame text:anchor-type="as-char" draw:style-name="Interlin_Frame_Morpheme" fo:min-width="0.1402in" draw:name="Frame2387" draw:z-index="8920"><draw:text-box fo:min-height="0.1402in">
                    <text:p text:style-name="Interlin_Morph_os">ра-</text:p>
                    <text:p text:style-name="Interlin_Morpheme_Gloss_ru">PV</text:p>
                  </draw:text-box></draw:frame>
                  <draw:frame text:anchor-type="as-char" draw:style-name="Interlin_Frame_Morpheme" fo:min-width="0.1402in" draw:name="Frame2388" draw:z-index="8922"><draw:text-box fo:min-height="0.1402in">
                    <text:p text:style-name="Interlin_Morph_os">уагът</text:p>
                    <text:p text:style-name="Interlin_Morpheme_Gloss_ru">отпускать</text:p>
                  </draw:text-box></draw:frame>
                  <draw:frame text:anchor-type="as-char" draw:style-name="Interlin_Frame_Morpheme" fo:min-width="0.1402in" draw:name="Frame2389" draw:z-index="892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196" draw:z-index="8927"><draw:text-box fo:min-height="0.1402in">
                <text:p text:style-name="Interlin_Baseline">.</text:p>
              </draw:text-box></draw:frame>
            
            
          </text:p>
            
            
            <text:p text:style-name="Interlin_Freeform_Gloss_ru">Должны молодые стоять и прислуживать, и когда разрешал старший, они наливали.</text:p>
          
          <text:p text:style-name="Interlin_Words"><draw:frame text:anchor-type="as-char" draw:style-name="Interlin_Frame_Number" fo:min-width="0.1402in" draw:name="Frame171" draw:z-index="8929"><draw:text-box fo:min-height="0.1402in"><text:p text:style-name="Interlin_Phrase_Number">35.14</text:p></draw:text-box></draw:frame>
            
            
              <draw:frame text:anchor-type="as-char" draw:style-name="Interlin_Frame_Word" fo:min-width="0.1402in" draw:name="Frame2197" draw:z-index="8930"><draw:text-box fo:min-height="0.1402in">
                <text:p text:style-name="Interlin_Base_os">Æмæ-иу</text:p>
                <text:p text:style-name="Interlin_Morphemes">
                  <draw:frame text:anchor-type="as-char" draw:style-name="Interlin_Frame_Morpheme" fo:min-width="0.1402in" draw:name="Frame2390" draw:z-index="8931"><draw:text-box fo:min-height="0.1402in">
                    <text:p text:style-name="Interlin_Morph_os">æмæ</text:p>
                    <text:p text:style-name="Interlin_Morpheme_Gloss_ru">и</text:p>
                  </draw:text-box></draw:frame>
                  <draw:frame text:anchor-type="as-char" draw:style-name="Interlin_Frame_Morpheme" fo:min-width="0.1402in" draw:name="Frame2391" draw:z-index="893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198" draw:z-index="8936"><draw:text-box fo:min-height="0.1402in">
                <text:p text:style-name="Interlin_Base_os">мæ</text:p>
                <text:p text:style-name="Interlin_Morphemes">
                  <draw:frame text:anchor-type="as-char" draw:style-name="Interlin_Frame_Morpheme" fo:min-width="0.1402in" draw:name="Frame2392" draw:z-index="8937"><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199" draw:z-index="8940"><draw:text-box fo:min-height="0.1402in">
                <text:p text:style-name="Interlin_Base_os">фыд</text:p>
                <text:p text:style-name="Interlin_Morphemes">
                  <draw:frame text:anchor-type="as-char" draw:style-name="Interlin_Frame_Morpheme" fo:min-width="0.1402in" draw:name="Frame2393" draw:z-index="8941"><draw:text-box fo:min-height="0.1402in">
                    <text:p text:style-name="Interlin_Morph_os">фыд</text:p>
                    <text:p text:style-name="Interlin_Morpheme_Gloss_ru">отец</text:p>
                  </draw:text-box></draw:frame>
                </text:p>
                <text:p text:style-name="Interlin_Word_Gloss_ru"/>
              </draw:text-box></draw:frame>
              <draw:frame text:anchor-type="as-char" draw:style-name="Interlin_Frame_Word" fo:min-width="0.1402in" draw:name="Frame2200" draw:z-index="8944"><draw:text-box fo:min-height="0.1402in">
                <text:p text:style-name="Interlin_Base_os">афтæ</text:p>
                <text:p text:style-name="Interlin_Morphemes">
                  <draw:frame text:anchor-type="as-char" draw:style-name="Interlin_Frame_Morpheme" fo:min-width="0.1402in" draw:name="Frame2394" draw:z-index="894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201" draw:z-index="8948"><draw:text-box fo:min-height="0.1402in">
                <text:p text:style-name="Interlin_Base_os">загъта</text:p>
                <text:p text:style-name="Interlin_Morphemes">
                  <draw:frame text:anchor-type="as-char" draw:style-name="Interlin_Frame_Morpheme" fo:min-width="0.1402in" draw:name="Frame2395" draw:z-index="8949"><draw:text-box fo:min-height="0.1402in">
                    <text:p text:style-name="Interlin_Morph_os">загът</text:p>
                    <text:p text:style-name="Interlin_Morpheme_Gloss_ru">сказать</text:p>
                  </draw:text-box></draw:frame>
                  <draw:frame text:anchor-type="as-char" draw:style-name="Interlin_Frame_Morpheme" fo:min-width="0.1402in" draw:name="Frame2396" draw:z-index="895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202" draw:z-index="8954"><draw:text-box fo:min-height="0.1402in">
                <text:p text:style-name="Interlin_Baseline">,</text:p>
              </draw:text-box></draw:frame>
              <draw:frame text:anchor-type="as-char" draw:style-name="Interlin_Frame_Word" fo:min-width="0.1402in" draw:name="Frame2203" draw:z-index="8955"><draw:text-box fo:min-height="0.1402in">
                <text:p text:style-name="Interlin_Base_os">фондз</text:p>
                <text:p text:style-name="Interlin_Morphemes">
                  <draw:frame text:anchor-type="as-char" draw:style-name="Interlin_Frame_Morpheme" fo:min-width="0.1402in" draw:name="Frame2397" draw:z-index="8956"><draw:text-box fo:min-height="0.1402in">
                    <text:p text:style-name="Interlin_Morph_os">фондз</text:p>
                    <text:p text:style-name="Interlin_Morpheme_Gloss_ru">пять</text:p>
                  </draw:text-box></draw:frame>
                </text:p>
                <text:p text:style-name="Interlin_Word_Gloss_ru"/>
              </draw:text-box></draw:frame>
              <draw:frame text:anchor-type="as-char" draw:style-name="Interlin_Frame_Word" fo:min-width="0.1402in" draw:name="Frame2204" draw:z-index="8959"><draw:text-box fo:min-height="0.1402in">
                <text:p text:style-name="Interlin_Base_os">сидты</text:p>
                <text:p text:style-name="Interlin_Morphemes">
                  <draw:frame text:anchor-type="as-char" draw:style-name="Interlin_Frame_Morpheme" fo:min-width="0.1402in" draw:name="Frame2398" draw:z-index="8960"><draw:text-box fo:min-height="0.1402in">
                    <text:p text:style-name="Interlin_Morph_os">сидт</text:p>
                    <text:p text:style-name="Interlin_Morpheme_Gloss_ru">тост</text:p>
                  </draw:text-box></draw:frame>
                  <draw:frame text:anchor-type="as-char" draw:style-name="Interlin_Frame_Morpheme" fo:min-width="0.1402in" draw:name="Frame2399" draw:z-index="896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05" draw:z-index="8965"><draw:text-box fo:min-height="0.1402in">
                <text:p text:style-name="Interlin_Baseline">,</text:p>
              </draw:text-box></draw:frame>
              <draw:frame text:anchor-type="as-char" draw:style-name="Interlin_Frame_Word" fo:min-width="0.1402in" draw:name="Frame2206" draw:z-index="8966"><draw:text-box fo:min-height="0.1402in">
                <text:p text:style-name="Interlin_Base_os">дам</text:p>
                <text:p text:style-name="Interlin_Morphemes">
                  <draw:frame text:anchor-type="as-char" draw:style-name="Interlin_Frame_Morpheme" fo:min-width="0.1402in" draw:name="Frame2400" draw:z-index="8967"><draw:text-box fo:min-height="0.1402in">
                    <text:p text:style-name="Interlin_Morph_os">=дам</text:p>
                    <text:p text:style-name="Interlin_Morpheme_Gloss_ru">=мол</text:p>
                  </draw:text-box></draw:frame>
                </text:p>
                <text:p text:style-name="Interlin_Word_Gloss_ru"/>
              </draw:text-box></draw:frame>
              <draw:frame text:anchor-type="as-char" draw:style-name="Interlin_Frame_Word" fo:min-width="0.1402in" draw:name="Frame2207" draw:z-index="8970"><draw:text-box fo:min-height="0.1402in">
                <text:p text:style-name="Interlin_Baseline">…</text:p>
              </draw:text-box></draw:frame>
              <draw:frame text:anchor-type="as-char" draw:style-name="Interlin_Frame_Word" fo:min-width="0.1402in" draw:name="Frame2208" draw:z-index="8971"><draw:text-box fo:min-height="0.1402in">
                <text:p text:style-name="Interlin_Base_os">зианы</text:p>
                <text:p text:style-name="Interlin_Morphemes">
                  <draw:frame text:anchor-type="as-char" draw:style-name="Interlin_Frame_Morpheme" fo:min-width="0.1402in" draw:name="Frame2401" draw:z-index="8972"><draw:text-box fo:min-height="0.1402in">
                    <text:p text:style-name="Interlin_Morph_os">зиан</text:p>
                    <text:p text:style-name="Interlin_Morpheme_Gloss_ru">покойник</text:p>
                  </draw:text-box></draw:frame>
                  <draw:frame text:anchor-type="as-char" draw:style-name="Interlin_Frame_Morpheme" fo:min-width="0.1402in" draw:name="Frame2402" draw:z-index="897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09" draw:z-index="8977"><draw:text-box fo:min-height="0.1402in">
                <text:p text:style-name="Interlin_Base_os">номыл-иу</text:p>
              </draw:text-box></draw:frame>
              <draw:frame text:anchor-type="as-char" draw:style-name="Interlin_Frame_Word" fo:min-width="0.1402in" draw:name="Frame2210" draw:z-index="8978"><draw:text-box fo:min-height="0.1402in">
                <text:p text:style-name="Interlin_Base_os">куы</text:p>
                <text:p text:style-name="Interlin_Morphemes">
                  <draw:frame text:anchor-type="as-char" draw:style-name="Interlin_Frame_Morpheme" fo:min-width="0.1402in" draw:name="Frame2403" draw:z-index="897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211" draw:z-index="8982"><draw:text-box fo:min-height="0.1402in">
                <text:p text:style-name="Interlin_Base_os">уыдысты</text:p>
                <text:p text:style-name="Interlin_Morphemes">
                  <draw:frame text:anchor-type="as-char" draw:style-name="Interlin_Frame_Morpheme" fo:min-width="0.1402in" draw:name="Frame2404" draw:z-index="8983"><draw:text-box fo:min-height="0.1402in">
                    <text:p text:style-name="Interlin_Morph_os">уыд</text:p>
                    <text:p text:style-name="Interlin_Morpheme_Gloss_ru">быть</text:p>
                  </draw:text-box></draw:frame>
                  <draw:frame text:anchor-type="as-char" draw:style-name="Interlin_Frame_Morpheme" fo:min-width="0.1402in" draw:name="Frame2405" draw:z-index="898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212" draw:z-index="8988"><draw:text-box fo:min-height="0.1402in">
                <text:p text:style-name="Interlin_Baseline">,</text:p>
              </draw:text-box></draw:frame>
              <draw:frame text:anchor-type="as-char" draw:style-name="Interlin_Frame_Word" fo:min-width="0.1402in" draw:name="Frame2213" draw:z-index="8989"><draw:text-box fo:min-height="0.1402in">
                <text:p text:style-name="Interlin_Base_os">уæд</text:p>
                <text:p text:style-name="Interlin_Morphemes">
                  <draw:frame text:anchor-type="as-char" draw:style-name="Interlin_Frame_Morpheme" fo:min-width="0.1402in" draw:name="Frame2406" draw:z-index="899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214" draw:z-index="8993"><draw:text-box fo:min-height="0.1402in">
                <text:p text:style-name="Interlin_Baseline">,</text:p>
              </draw:text-box></draw:frame>
              <draw:frame text:anchor-type="as-char" draw:style-name="Interlin_Frame_Word" fo:min-width="0.1402in" draw:name="Frame2215" draw:z-index="8994"><draw:text-box fo:min-height="0.1402in">
                <text:p text:style-name="Interlin_Base_os">дам-иу</text:p>
                <text:p text:style-name="Interlin_Morphemes">
                  <draw:frame text:anchor-type="as-char" draw:style-name="Interlin_Frame_Morpheme" fo:min-width="0.1402in" draw:name="Frame2407" draw:z-index="8995"><draw:text-box fo:min-height="0.1402in">
                    <text:p text:style-name="Interlin_Morph_os">=дам</text:p>
                    <text:p text:style-name="Interlin_Morpheme_Gloss_ru">=мол</text:p>
                  </draw:text-box></draw:frame>
                  <draw:frame text:anchor-type="as-char" draw:style-name="Interlin_Frame_Morpheme" fo:min-width="0.1402in" draw:name="Frame2408" draw:z-index="899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16" draw:z-index="9000"><draw:text-box fo:min-height="0.1402in">
                <text:p text:style-name="Interlin_Base_os">фондз</text:p>
                <text:p text:style-name="Interlin_Morphemes">
                  <draw:frame text:anchor-type="as-char" draw:style-name="Interlin_Frame_Morpheme" fo:min-width="0.1402in" draw:name="Frame2409" draw:z-index="9001"><draw:text-box fo:min-height="0.1402in">
                    <text:p text:style-name="Interlin_Morph_os">фондз</text:p>
                    <text:p text:style-name="Interlin_Morpheme_Gloss_ru">пять</text:p>
                  </draw:text-box></draw:frame>
                </text:p>
                <text:p text:style-name="Interlin_Word_Gloss_ru"/>
              </draw:text-box></draw:frame>
              <draw:frame text:anchor-type="as-char" draw:style-name="Interlin_Frame_Word" fo:min-width="0.1402in" draw:name="Frame2217" draw:z-index="9004"><draw:text-box fo:min-height="0.1402in">
                <text:p text:style-name="Interlin_Base_os">сидты</text:p>
                <text:p text:style-name="Interlin_Morphemes">
                  <draw:frame text:anchor-type="as-char" draw:style-name="Interlin_Frame_Morpheme" fo:min-width="0.1402in" draw:name="Frame2410" draw:z-index="9005"><draw:text-box fo:min-height="0.1402in">
                    <text:p text:style-name="Interlin_Morph_os">сидт</text:p>
                    <text:p text:style-name="Interlin_Morpheme_Gloss_ru">тост</text:p>
                  </draw:text-box></draw:frame>
                  <draw:frame text:anchor-type="as-char" draw:style-name="Interlin_Frame_Morpheme" fo:min-width="0.1402in" draw:name="Frame2411" draw:z-index="900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18" draw:z-index="9010"><draw:text-box fo:min-height="0.1402in">
                <text:p text:style-name="Interlin_Base_os">бакодтам</text:p>
                <text:p text:style-name="Interlin_Morphemes">
                  <draw:frame text:anchor-type="as-char" draw:style-name="Interlin_Frame_Morpheme" fo:min-width="0.1402in" draw:name="Frame2412" draw:z-index="9011"><draw:text-box fo:min-height="0.1402in">
                    <text:p text:style-name="Interlin_Morph_os">ба-</text:p>
                    <text:p text:style-name="Interlin_Morpheme_Gloss_ru">PV</text:p>
                  </draw:text-box></draw:frame>
                  <draw:frame text:anchor-type="as-char" draw:style-name="Interlin_Frame_Morpheme" fo:min-width="0.1402in" draw:name="Frame2413" draw:z-index="9013"><draw:text-box fo:min-height="0.1402in">
                    <text:p text:style-name="Interlin_Morph_os">код</text:p>
                    <text:p text:style-name="Interlin_Morpheme_Gloss_ru">делать</text:p>
                  </draw:text-box></draw:frame>
                  <draw:frame text:anchor-type="as-char" draw:style-name="Interlin_Frame_Morpheme" fo:min-width="0.1402in" draw:name="Frame2414" draw:z-index="9015"><draw:text-box fo:min-height="0.1402in">
                    <text:p text:style-name="Interlin_Morph_os">-т</text:p>
                    <text:p text:style-name="Interlin_Morpheme_Gloss_ru">TR</text:p>
                  </draw:text-box></draw:frame>
                  <draw:frame text:anchor-type="as-char" draw:style-name="Interlin_Frame_Morpheme" fo:min-width="0.1402in" draw:name="Frame2415" draw:z-index="9017"><draw:text-box fo:min-height="0.1402in">
                    <text:p text:style-name="Interlin_Morph_os">-ам</text:p>
                    <text:p text:style-name="Interlin_Morpheme_Gloss_ru">PST.TR.1PL</text:p>
                  </draw:text-box></draw:frame>
                </text:p>
                <text:p text:style-name="Interlin_Word_Gloss_ru"/>
              </draw:text-box></draw:frame>
              <draw:frame text:anchor-type="as-char" draw:style-name="Interlin_Frame_Word" fo:min-width="0.1402in" draw:name="Frame2219" draw:z-index="9020"><draw:text-box fo:min-height="0.1402in">
                <text:p text:style-name="Interlin_Baseline">,</text:p>
              </draw:text-box></draw:frame>
              <draw:frame text:anchor-type="as-char" draw:style-name="Interlin_Frame_Word" fo:min-width="0.1402in" draw:name="Frame2220" draw:z-index="9021"><draw:text-box fo:min-height="0.1402in">
                <text:p text:style-name="Interlin_Base_os">уымæй</text:p>
                <text:p text:style-name="Interlin_Morphemes">
                  <draw:frame text:anchor-type="as-char" draw:style-name="Interlin_Frame_Morpheme" fo:min-width="0.1402in" draw:name="Frame2416" draw:z-index="9022"><draw:text-box fo:min-height="0.1402in">
                    <text:p text:style-name="Interlin_Morph_os">уым</text:p>
                    <text:p text:style-name="Interlin_Morpheme_Gloss_ru">DemDist</text:p>
                  </draw:text-box></draw:frame>
                  <draw:frame text:anchor-type="as-char" draw:style-name="Interlin_Frame_Morpheme" fo:min-width="0.1402in" draw:name="Frame2417" draw:z-index="902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221" draw:z-index="9027"><draw:text-box fo:min-height="0.1402in">
                <text:p text:style-name="Interlin_Base_os">уæлдай</text:p>
                <text:p text:style-name="Interlin_Morphemes">
                  <draw:frame text:anchor-type="as-char" draw:style-name="Interlin_Frame_Morpheme" fo:min-width="0.1402in" draw:name="Frame2418" draw:z-index="9028"><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2222" draw:z-index="9031"><draw:text-box fo:min-height="0.1402in">
                <text:p text:style-name="Interlin_Base_os">дæ</text:p>
                <text:p text:style-name="Interlin_Morphemes">
                  <draw:frame text:anchor-type="as-char" draw:style-name="Interlin_Frame_Morpheme" fo:min-width="0.1402in" draw:name="Frame2419" draw:z-index="9032"><draw:text-box fo:min-height="0.1402in">
                    <text:p text:style-name="Interlin_Morph_os">дæ=</text:p>
                    <text:p text:style-name="Interlin_Morpheme_Gloss_ru">POSS.2SG=</text:p>
                  </draw:text-box></draw:frame>
                </text:p>
                <text:p text:style-name="Interlin_Word_Gloss_ru"/>
              </draw:text-box></draw:frame>
              <draw:frame text:anchor-type="as-char" draw:style-name="Interlin_Frame_Word" fo:min-width="0.1402in" draw:name="Frame2223" draw:z-index="9035"><draw:text-box fo:min-height="0.1402in">
                <text:p text:style-name="Interlin_Base_os">дзыхмæ</text:p>
                <text:p text:style-name="Interlin_Morphemes">
                  <draw:frame text:anchor-type="as-char" draw:style-name="Interlin_Frame_Morpheme" fo:min-width="0.1402in" draw:name="Frame2420" draw:z-index="9036"><draw:text-box fo:min-height="0.1402in">
                    <text:p text:style-name="Interlin_Morph_os">дзых</text:p>
                    <text:p text:style-name="Interlin_Morpheme_Gloss_ru">рот</text:p>
                  </draw:text-box></draw:frame>
                  <draw:frame text:anchor-type="as-char" draw:style-name="Interlin_Frame_Morpheme" fo:min-width="0.1402in" draw:name="Frame2421" draw:z-index="903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224" draw:z-index="9041"><draw:text-box fo:min-height="0.1402in">
                <text:p text:style-name="Interlin_Base_os">нозт</text:p>
                <text:p text:style-name="Interlin_Morphemes">
                  <draw:frame text:anchor-type="as-char" draw:style-name="Interlin_Frame_Morpheme" fo:min-width="0.1402in" draw:name="Frame2422" draw:z-index="9042"><draw:text-box fo:min-height="0.1402in">
                    <text:p text:style-name="Interlin_Morph_os">нозт</text:p>
                    <text:p text:style-name="Interlin_Morpheme_Gloss_ru">напиток</text:p>
                  </draw:text-box></draw:frame>
                </text:p>
                <text:p text:style-name="Interlin_Word_Gloss_ru"/>
              </draw:text-box></draw:frame>
              <draw:frame text:anchor-type="as-char" draw:style-name="Interlin_Frame_Word" fo:min-width="0.1402in" draw:name="Frame2225" draw:z-index="9045"><draw:text-box fo:min-height="0.1402in">
                <text:p text:style-name="Interlin_Base_os">мауал</text:p>
                <text:p text:style-name="Interlin_Morphemes">
                  <draw:frame text:anchor-type="as-char" draw:style-name="Interlin_Frame_Morpheme" fo:min-width="0.1402in" draw:name="Frame2423" draw:z-index="9046"><draw:text-box fo:min-height="0.1402in">
                    <text:p text:style-name="Interlin_Morph_os">мауал</text:p>
                    <text:p text:style-name="Interlin_Morpheme_Gloss_ru">больше.не</text:p>
                  </draw:text-box></draw:frame>
                </text:p>
                <text:p text:style-name="Interlin_Word_Gloss_ru"/>
              </draw:text-box></draw:frame>
              <draw:frame text:anchor-type="as-char" draw:style-name="Interlin_Frame_Word" fo:min-width="0.1402in" draw:name="Frame2226" draw:z-index="9049"><draw:text-box fo:min-height="0.1402in">
                <text:p text:style-name="Interlin_Base_os">схæсс</text:p>
                <text:p text:style-name="Interlin_Morphemes">
                  <draw:frame text:anchor-type="as-char" draw:style-name="Interlin_Frame_Morpheme" fo:min-width="0.1402in" draw:name="Frame2424" draw:z-index="9050"><draw:text-box fo:min-height="0.1402in">
                    <text:p text:style-name="Interlin_Morph_os">с-</text:p>
                    <text:p text:style-name="Interlin_Morpheme_Gloss_ru">PV</text:p>
                  </draw:text-box></draw:frame>
                  <draw:frame text:anchor-type="as-char" draw:style-name="Interlin_Frame_Morpheme" fo:min-width="0.1402in" draw:name="Frame2425" draw:z-index="9052"><draw:text-box fo:min-height="0.1402in">
                    <text:p text:style-name="Interlin_Morph_os">хæсс</text:p>
                    <text:p text:style-name="Interlin_Morpheme_Gloss_ru">носить</text:p>
                  </draw:text-box></draw:frame>
                  <draw:frame text:anchor-type="as-char" draw:style-name="Interlin_Frame_Morpheme" fo:min-width="0.1402in" draw:name="Frame2426" draw:z-index="905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227" draw:z-index="9057"><draw:text-box fo:min-height="0.1402in">
                <text:p text:style-name="Interlin_Baseline">.</text:p>
              </draw:text-box></draw:frame>
            
            
          </text:p>
            
            
            <text:p text:style-name="Interlin_Freeform_Gloss_ru">И мой отец говорил так, пять тостов, говорит… если они были на поминках или похоронах, то произносили пять тостов, больше не поднеси к губам спиртного.</text:p>
          
          <text:p text:style-name="Interlin_Words"><draw:frame text:anchor-type="as-char" draw:style-name="Interlin_Frame_Number" fo:min-width="0.1402in" draw:name="Frame172" draw:z-index="9059"><draw:text-box fo:min-height="0.1402in"><text:p text:style-name="Interlin_Phrase_Number">35.15</text:p></draw:text-box></draw:frame>
            
            
              <draw:frame text:anchor-type="as-char" draw:style-name="Interlin_Frame_Word" fo:min-width="0.1402in" draw:name="Frame2228" draw:z-index="9060"><draw:text-box fo:min-height="0.1402in">
                <text:p text:style-name="Interlin_Base_os">Æмæ-иу</text:p>
                <text:p text:style-name="Interlin_Morphemes">
                  <draw:frame text:anchor-type="as-char" draw:style-name="Interlin_Frame_Morpheme" fo:min-width="0.1402in" draw:name="Frame2427" draw:z-index="9061"><draw:text-box fo:min-height="0.1402in">
                    <text:p text:style-name="Interlin_Morph_os">æмæ</text:p>
                    <text:p text:style-name="Interlin_Morpheme_Gloss_ru">и</text:p>
                  </draw:text-box></draw:frame>
                  <draw:frame text:anchor-type="as-char" draw:style-name="Interlin_Frame_Morpheme" fo:min-width="0.1402in" draw:name="Frame2428" draw:z-index="906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29" draw:z-index="9066"><draw:text-box fo:min-height="0.1402in">
                <text:p text:style-name="Interlin_Base_os">сыстад</text:p>
                <text:p text:style-name="Interlin_Morphemes">
                  <draw:frame text:anchor-type="as-char" draw:style-name="Interlin_Frame_Morpheme" fo:min-width="0.1402in" draw:name="Frame2429" draw:z-index="9067"><draw:text-box fo:min-height="0.1402in">
                    <text:p text:style-name="Interlin_Morph_os">сы-</text:p>
                    <text:p text:style-name="Interlin_Morpheme_Gloss_ru">PV</text:p>
                  </draw:text-box></draw:frame>
                  <draw:frame text:anchor-type="as-char" draw:style-name="Interlin_Frame_Morpheme" fo:min-width="0.1402in" draw:name="Frame2430" draw:z-index="9069"><draw:text-box fo:min-height="0.1402in">
                    <text:p text:style-name="Interlin_Morph_os">стад</text:p>
                    <text:p text:style-name="Interlin_Morpheme_Gloss_ru">вставать</text:p>
                  </draw:text-box></draw:frame>
                  <draw:frame text:anchor-type="as-char" draw:style-name="Interlin_Frame_Morpheme" fo:min-width="0.1402in" draw:name="Frame2431" draw:z-index="9071"><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230" draw:z-index="9074"><draw:text-box fo:min-height="0.1402in">
                <text:p text:style-name="Interlin_Baseline">,</text:p>
              </draw:text-box></draw:frame>
              <draw:frame text:anchor-type="as-char" draw:style-name="Interlin_Frame_Word" fo:min-width="0.1402in" draw:name="Frame2231" draw:z-index="9075"><draw:text-box fo:min-height="0.1402in">
                <text:p text:style-name="Interlin_Base_os">æмæ-иу</text:p>
                <text:p text:style-name="Interlin_Morphemes">
                  <draw:frame text:anchor-type="as-char" draw:style-name="Interlin_Frame_Morpheme" fo:min-width="0.1402in" draw:name="Frame2432" draw:z-index="9076"><draw:text-box fo:min-height="0.1402in">
                    <text:p text:style-name="Interlin_Morph_os">æмæ</text:p>
                    <text:p text:style-name="Interlin_Morpheme_Gloss_ru">и</text:p>
                  </draw:text-box></draw:frame>
                  <draw:frame text:anchor-type="as-char" draw:style-name="Interlin_Frame_Morpheme" fo:min-width="0.1402in" draw:name="Frame2433" draw:z-index="907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32" draw:z-index="9081"><draw:text-box fo:min-height="0.1402in">
                <text:p text:style-name="Interlin_Base_os">нормальныйæ</text:p>
                <text:p text:style-name="Interlin_Morphemes">
                  <draw:frame text:anchor-type="as-char" draw:style-name="Interlin_Frame_Morpheme" fo:min-width="0.1402in" draw:name="Frame2434" draw:z-index="9082"><draw:text-box fo:min-height="0.1402in">
                    <text:p text:style-name="Interlin_Morph_os">нормальны</text:p>
                    <text:p text:style-name="Interlin_Morpheme_Gloss_ru">нормальный</text:p>
                  </draw:text-box></draw:frame>
                  <draw:frame text:anchor-type="as-char" draw:style-name="Interlin_Frame_Morpheme" fo:min-width="0.1402in" draw:name="Frame2435" draw:z-index="9084"><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2233" draw:z-index="9087"><draw:text-box fo:min-height="0.1402in">
                <text:p text:style-name="Interlin_Base_os">нæхимæ</text:p>
                <text:p text:style-name="Interlin_Morphemes">
                  <draw:frame text:anchor-type="as-char" draw:style-name="Interlin_Frame_Morpheme" fo:min-width="0.1402in" draw:name="Frame2436" draw:z-index="9088"><draw:text-box fo:min-height="0.1402in">
                    <text:p text:style-name="Interlin_Morph_os">нæ=</text:p>
                    <text:p text:style-name="Interlin_Morpheme_Gloss_ru">POSS.1PL=</text:p>
                  </draw:text-box></draw:frame>
                  <draw:frame text:anchor-type="as-char" draw:style-name="Interlin_Frame_Morpheme" fo:min-width="0.1402in" draw:name="Frame2437" draw:z-index="9090"><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2234" draw:z-index="9093"><draw:text-box fo:min-height="0.1402in">
                <text:p text:style-name="Interlin_Base_os">æрцыди</text:p>
                <text:p text:style-name="Interlin_Morphemes">
                  <draw:frame text:anchor-type="as-char" draw:style-name="Interlin_Frame_Morpheme" fo:min-width="0.1402in" draw:name="Frame2438" draw:z-index="9094"><draw:text-box fo:min-height="0.1402in">
                    <text:p text:style-name="Interlin_Morph_os">æр-</text:p>
                    <text:p text:style-name="Interlin_Morpheme_Gloss_ru">PV</text:p>
                  </draw:text-box></draw:frame>
                  <draw:frame text:anchor-type="as-char" draw:style-name="Interlin_Frame_Morpheme" fo:min-width="0.1402in" draw:name="Frame2439" draw:z-index="9096"><draw:text-box fo:min-height="0.1402in">
                    <text:p text:style-name="Interlin_Morph_os">цыд</text:p>
                    <text:p text:style-name="Interlin_Morpheme_Gloss_ru">идти</text:p>
                  </draw:text-box></draw:frame>
                  <draw:frame text:anchor-type="as-char" draw:style-name="Interlin_Frame_Morpheme" fo:min-width="0.1402in" draw:name="Frame2440" draw:z-index="909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235" draw:z-index="9101"><draw:text-box fo:min-height="0.1402in">
                <text:p text:style-name="Interlin_Baseline">.</text:p>
              </draw:text-box></draw:frame>
            
            
          </text:p>
            
            
            <text:p text:style-name="Interlin_Freeform_Gloss_ru">И он вставал и в нормальном состоянии приходил домой.</text:p>
          
          <text:p text:style-name="Interlin_Words"><draw:frame text:anchor-type="as-char" draw:style-name="Interlin_Frame_Number" fo:min-width="0.1402in" draw:name="Frame173" draw:z-index="9103"><draw:text-box fo:min-height="0.1402in"><text:p text:style-name="Interlin_Phrase_Number">35.16</text:p></draw:text-box></draw:frame>
            
            
              <draw:frame text:anchor-type="as-char" draw:style-name="Interlin_Frame_Word" fo:min-width="0.1402in" draw:name="Frame2236" draw:z-index="9104"><draw:text-box fo:min-height="0.1402in">
                <text:p text:style-name="Interlin_Base_os">Æнæуый</text:p>
                <text:p text:style-name="Interlin_Morphemes">
                  <draw:frame text:anchor-type="as-char" draw:style-name="Interlin_Frame_Morpheme" fo:min-width="0.1402in" draw:name="Frame2441" draw:z-index="9105"><draw:text-box fo:min-height="0.1402in">
                    <text:p text:style-name="Interlin_Morph_os">æнæуый</text:p>
                    <text:p text:style-name="Interlin_Morpheme_Gloss_ru">обычный</text:p>
                  </draw:text-box></draw:frame>
                </text:p>
                <text:p text:style-name="Interlin_Word_Gloss_ru"/>
              </draw:text-box></draw:frame>
              <draw:frame text:anchor-type="as-char" draw:style-name="Interlin_Frame_Word" fo:min-width="0.1402in" draw:name="Frame2237" draw:z-index="9108"><draw:text-box fo:min-height="0.1402in">
                <text:p text:style-name="Interlin_Base_os">та</text:p>
                <text:p text:style-name="Interlin_Morphemes">
                  <draw:frame text:anchor-type="as-char" draw:style-name="Interlin_Frame_Morpheme" fo:min-width="0.1402in" draw:name="Frame2442" draw:z-index="9109"><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238" draw:z-index="9112"><draw:text-box fo:min-height="0.1402in">
                <text:p text:style-name="Interlin_Baseline">,</text:p>
              </draw:text-box></draw:frame>
              <draw:frame text:anchor-type="as-char" draw:style-name="Interlin_Frame_Word" fo:min-width="0.1402in" draw:name="Frame2239" draw:z-index="9113"><draw:text-box fo:min-height="0.1402in">
                <text:p text:style-name="Interlin_Base_os">мæнæ</text:p>
                <text:p text:style-name="Interlin_Morphemes">
                  <draw:frame text:anchor-type="as-char" draw:style-name="Interlin_Frame_Morpheme" fo:min-width="0.1402in" draw:name="Frame2443" draw:z-index="911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240" draw:z-index="9117"><draw:text-box fo:min-height="0.1402in">
                <text:p text:style-name="Interlin_Base_os">чындзæхсæвтæ</text:p>
                <text:p text:style-name="Interlin_Morphemes">
                  <draw:frame text:anchor-type="as-char" draw:style-name="Interlin_Frame_Morpheme" fo:min-width="0.1402in" draw:name="Frame2444" draw:z-index="9118"><draw:text-box fo:min-height="0.1402in">
                    <text:p text:style-name="Interlin_Morph_os">чындз</text:p>
                    <text:p text:style-name="Interlin_Morpheme_Gloss_ru">невеста</text:p>
                  </draw:text-box></draw:frame>
                  <draw:frame text:anchor-type="as-char" draw:style-name="Interlin_Frame_Morpheme" fo:min-width="0.1402in" draw:name="Frame2445" draw:z-index="9120"><draw:text-box fo:min-height="0.1402in">
                    <text:p text:style-name="Interlin_Morph_os">æхсæв</text:p>
                    <text:p text:style-name="Interlin_Morpheme_Gloss_ru">ночь</text:p>
                  </draw:text-box></draw:frame>
                  <draw:frame text:anchor-type="as-char" draw:style-name="Interlin_Frame_Morpheme" fo:min-width="0.1402in" draw:name="Frame2446" draw:z-index="9122"><draw:text-box fo:min-height="0.1402in">
                    <text:p text:style-name="Interlin_Morph_os">-т</text:p>
                    <text:p text:style-name="Interlin_Morpheme_Gloss_ru">PL</text:p>
                  </draw:text-box></draw:frame>
                  <draw:frame text:anchor-type="as-char" draw:style-name="Interlin_Frame_Morpheme" fo:min-width="0.1402in" draw:name="Frame2447" draw:z-index="9124"><draw:text-box fo:min-height="0.1402in">
                    <text:p text:style-name="Interlin_Morph_os">-æ</text:p>
                    <text:p text:style-name="Interlin_Morpheme_Gloss_ru">NOM</text:p>
                  </draw:text-box></draw:frame>
                </text:p>
                <text:p text:style-name="Interlin_Word_Gloss_ru">свадьба</text:p>
              </draw:text-box></draw:frame>
              <draw:frame text:anchor-type="as-char" draw:style-name="Interlin_Frame_Word" fo:min-width="0.1402in" draw:name="Frame2241" draw:z-index="9127"><draw:text-box fo:min-height="0.1402in">
                <text:p text:style-name="Interlin_Base_os">йедтæ</text:p>
                <text:p text:style-name="Interlin_Morphemes">
                  <draw:frame text:anchor-type="as-char" draw:style-name="Interlin_Frame_Morpheme" fo:min-width="0.1402in" draw:name="Frame2448" draw:z-index="9128"><draw:text-box fo:min-height="0.1402in">
                    <text:p text:style-name="Interlin_Morph_os">йед</text:p>
                    <text:p text:style-name="Interlin_Morpheme_Gloss_ru">HES</text:p>
                  </draw:text-box></draw:frame>
                  <draw:frame text:anchor-type="as-char" draw:style-name="Interlin_Frame_Morpheme" fo:min-width="0.1402in" draw:name="Frame2449" draw:z-index="9130"><draw:text-box fo:min-height="0.1402in">
                    <text:p text:style-name="Interlin_Morph_os">-т</text:p>
                    <text:p text:style-name="Interlin_Morpheme_Gloss_ru">PL</text:p>
                  </draw:text-box></draw:frame>
                  <draw:frame text:anchor-type="as-char" draw:style-name="Interlin_Frame_Morpheme" fo:min-width="0.1402in" draw:name="Frame2450" draw:z-index="913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42" draw:z-index="9135"><draw:text-box fo:min-height="0.1402in">
                <text:p text:style-name="Interlin_Baseline">,</text:p>
              </draw:text-box></draw:frame>
              <draw:frame text:anchor-type="as-char" draw:style-name="Interlin_Frame_Word" fo:min-width="0.1402in" draw:name="Frame2243" draw:z-index="9136"><draw:text-box fo:min-height="0.1402in">
                <text:p text:style-name="Interlin_Base_os">уæд-иу</text:p>
                <text:p text:style-name="Interlin_Morphemes">
                  <draw:frame text:anchor-type="as-char" draw:style-name="Interlin_Frame_Morpheme" fo:min-width="0.1402in" draw:name="Frame2451" draw:z-index="9137"><draw:text-box fo:min-height="0.1402in">
                    <text:p text:style-name="Interlin_Morph_os">уæд</text:p>
                    <text:p text:style-name="Interlin_Morpheme_Gloss_ru">тогда</text:p>
                  </draw:text-box></draw:frame>
                  <draw:frame text:anchor-type="as-char" draw:style-name="Interlin_Frame_Morpheme" fo:min-width="0.1402in" draw:name="Frame2452" draw:z-index="913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44" draw:z-index="9142"><draw:text-box fo:min-height="0.1402in">
                <text:p text:style-name="Interlin_Base_os">авд</text:p>
                <text:p text:style-name="Interlin_Morphemes">
                  <draw:frame text:anchor-type="as-char" draw:style-name="Interlin_Frame_Morpheme" fo:min-width="0.1402in" draw:name="Frame2453" draw:z-index="9143"><draw:text-box fo:min-height="0.1402in">
                    <text:p text:style-name="Interlin_Morph_os">авд</text:p>
                    <text:p text:style-name="Interlin_Morpheme_Gloss_ru">семь</text:p>
                  </draw:text-box></draw:frame>
                </text:p>
                <text:p text:style-name="Interlin_Word_Gloss_ru"/>
              </draw:text-box></draw:frame>
              <draw:frame text:anchor-type="as-char" draw:style-name="Interlin_Frame_Word" fo:min-width="0.1402in" draw:name="Frame2245" draw:z-index="9146"><draw:text-box fo:min-height="0.1402in">
                <text:p text:style-name="Interlin_Base_os">сидты</text:p>
                <text:p text:style-name="Interlin_Morphemes">
                  <draw:frame text:anchor-type="as-char" draw:style-name="Interlin_Frame_Morpheme" fo:min-width="0.1402in" draw:name="Frame2454" draw:z-index="9147"><draw:text-box fo:min-height="0.1402in">
                    <text:p text:style-name="Interlin_Morph_os">сидт</text:p>
                    <text:p text:style-name="Interlin_Morpheme_Gloss_ru">тост</text:p>
                  </draw:text-box></draw:frame>
                  <draw:frame text:anchor-type="as-char" draw:style-name="Interlin_Frame_Morpheme" fo:min-width="0.1402in" draw:name="Frame2455" draw:z-index="914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46" draw:z-index="9152"><draw:text-box fo:min-height="0.1402in">
                <text:p text:style-name="Interlin_Base_os">кæнынц</text:p>
                <text:p text:style-name="Interlin_Morphemes">
                  <draw:frame text:anchor-type="as-char" draw:style-name="Interlin_Frame_Morpheme" fo:min-width="0.1402in" draw:name="Frame2456" draw:z-index="9153"><draw:text-box fo:min-height="0.1402in">
                    <text:p text:style-name="Interlin_Morph_os">кæн</text:p>
                    <text:p text:style-name="Interlin_Morpheme_Gloss_ru">делать</text:p>
                  </draw:text-box></draw:frame>
                  <draw:frame text:anchor-type="as-char" draw:style-name="Interlin_Frame_Morpheme" fo:min-width="0.1402in" draw:name="Frame2457" draw:z-index="915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247" draw:z-index="9158"><draw:text-box fo:min-height="0.1402in">
                <text:p text:style-name="Interlin_Baseline">,</text:p>
              </draw:text-box></draw:frame>
              <draw:frame text:anchor-type="as-char" draw:style-name="Interlin_Frame_Word" fo:min-width="0.1402in" draw:name="Frame2248" draw:z-index="9159"><draw:text-box fo:min-height="0.1402in">
                <text:p text:style-name="Interlin_Base_os">æмæ-иу</text:p>
                <text:p text:style-name="Interlin_Morphemes">
                  <draw:frame text:anchor-type="as-char" draw:style-name="Interlin_Frame_Morpheme" fo:min-width="0.1402in" draw:name="Frame2458" draw:z-index="9160"><draw:text-box fo:min-height="0.1402in">
                    <text:p text:style-name="Interlin_Morph_os">æмæ</text:p>
                    <text:p text:style-name="Interlin_Morpheme_Gloss_ru">и</text:p>
                  </draw:text-box></draw:frame>
                  <draw:frame text:anchor-type="as-char" draw:style-name="Interlin_Frame_Morpheme" fo:min-width="0.1402in" draw:name="Frame2459" draw:z-index="916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49" draw:z-index="9165"><draw:text-box fo:min-height="0.1402in">
                <text:p text:style-name="Interlin_Baseline">…</text:p>
              </draw:text-box></draw:frame>
              <draw:frame text:anchor-type="as-char" draw:style-name="Interlin_Frame_Word" fo:min-width="0.1402in" draw:name="Frame2250" draw:z-index="9166"><draw:text-box fo:min-height="0.1402in">
                <text:p text:style-name="Interlin_Baseline">.</text:p>
              </draw:text-box></draw:frame>
            
            
          </text:p>
            
            
            <text:p text:style-name="Interlin_Freeform_Gloss_ru">Обычно же на свадьбе и т.д., то произносят семь тостов, и… </text:p>
          
          <text:p text:style-name="Interlin_Words"><draw:frame text:anchor-type="as-char" draw:style-name="Interlin_Frame_Number" fo:min-width="0.1402in" draw:name="Frame174" draw:z-index="9168"><draw:text-box fo:min-height="0.1402in"><text:p text:style-name="Interlin_Phrase_Number">35.17</text:p></draw:text-box></draw:frame>
            
            
              <draw:frame text:anchor-type="as-char" draw:style-name="Interlin_Frame_Word" fo:min-width="0.1402in" draw:name="Frame2251" draw:z-index="9169"><draw:text-box fo:min-height="0.1402in">
                <text:p text:style-name="Interlin_Base_os">Уæддæр-иу</text:p>
                <text:p text:style-name="Interlin_Morphemes">
                  <draw:frame text:anchor-type="as-char" draw:style-name="Interlin_Frame_Morpheme" fo:min-width="0.1402in" draw:name="Frame2460" draw:z-index="9170"><draw:text-box fo:min-height="0.1402in">
                    <text:p text:style-name="Interlin_Morph_os">уæддæр</text:p>
                    <text:p text:style-name="Interlin_Morpheme_Gloss_ru">все-таки</text:p>
                  </draw:text-box></draw:frame>
                  <draw:frame text:anchor-type="as-char" draw:style-name="Interlin_Frame_Morpheme" fo:min-width="0.1402in" draw:name="Frame2461" draw:z-index="917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52" draw:z-index="9175"><draw:text-box fo:min-height="0.1402in">
                <text:p text:style-name="Interlin_Base_os">нæхимæ</text:p>
                <text:p text:style-name="Interlin_Morphemes">
                  <draw:frame text:anchor-type="as-char" draw:style-name="Interlin_Frame_Morpheme" fo:min-width="0.1402in" draw:name="Frame2462" draw:z-index="9176"><draw:text-box fo:min-height="0.1402in">
                    <text:p text:style-name="Interlin_Morph_os">нæ=</text:p>
                    <text:p text:style-name="Interlin_Morpheme_Gloss_ru">POSS.1PL=</text:p>
                  </draw:text-box></draw:frame>
                  <draw:frame text:anchor-type="as-char" draw:style-name="Interlin_Frame_Morpheme" fo:min-width="0.1402in" draw:name="Frame2463" draw:z-index="9178"><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2253" draw:z-index="9181"><draw:text-box fo:min-height="0.1402in">
                <text:p text:style-name="Interlin_Base_os">нормальный</text:p>
                <text:p text:style-name="Interlin_Morphemes">
                  <draw:frame text:anchor-type="as-char" draw:style-name="Interlin_Frame_Morpheme" fo:min-width="0.1402in" draw:name="Frame2464" draw:z-index="9182"><draw:text-box fo:min-height="0.1402in">
                    <text:p text:style-name="Interlin_Morph_os">нормальный</text:p>
                    <text:p text:style-name="Interlin_Morpheme_Gloss_ru">нормальный</text:p>
                  </draw:text-box></draw:frame>
                </text:p>
                <text:p text:style-name="Interlin_Word_Gloss_ru"/>
              </draw:text-box></draw:frame>
              <draw:frame text:anchor-type="as-char" draw:style-name="Interlin_Frame_Word" fo:min-width="0.1402in" draw:name="Frame2254" draw:z-index="9185"><draw:text-box fo:min-height="0.1402in">
                <text:p text:style-name="Interlin_Baseline">…</text:p>
              </draw:text-box></draw:frame>
              <draw:frame text:anchor-type="as-char" draw:style-name="Interlin_Frame_Word" fo:min-width="0.1402in" draw:name="Frame2255" draw:z-index="9186"><draw:text-box fo:min-height="0.1402in">
                <text:p text:style-name="Interlin_Baseline">.</text:p>
              </draw:text-box></draw:frame>
            
            
          </text:p>
            
            
            <text:p text:style-name="Interlin_Freeform_Gloss_ru">Все равно приходил в нормальном… </text:p>
          
          <text:p text:style-name="Interlin_Words"><draw:frame text:anchor-type="as-char" draw:style-name="Interlin_Frame_Number" fo:min-width="0.1402in" draw:name="Frame175" draw:z-index="9188"><draw:text-box fo:min-height="0.1402in"><text:p text:style-name="Interlin_Phrase_Number">35.18</text:p></draw:text-box></draw:frame>
            
            
              <draw:frame text:anchor-type="as-char" draw:style-name="Interlin_Frame_Word" fo:min-width="0.1402in" draw:name="Frame2256" draw:z-index="9189"><draw:text-box fo:min-height="0.1402in">
                <text:p text:style-name="Interlin_Base_os">Фæлæ-иу</text:p>
                <text:p text:style-name="Interlin_Morphemes">
                  <draw:frame text:anchor-type="as-char" draw:style-name="Interlin_Frame_Morpheme" fo:min-width="0.1402in" draw:name="Frame2465" draw:z-index="9190"><draw:text-box fo:min-height="0.1402in">
                    <text:p text:style-name="Interlin_Morph_os">фæлæ</text:p>
                    <text:p text:style-name="Interlin_Morpheme_Gloss_ru">но</text:p>
                  </draw:text-box></draw:frame>
                  <draw:frame text:anchor-type="as-char" draw:style-name="Interlin_Frame_Morpheme" fo:min-width="0.1402in" draw:name="Frame2466" draw:z-index="9192"><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257" draw:z-index="9195"><draw:text-box fo:min-height="0.1402in">
                <text:p text:style-name="Interlin_Base_os">алыхатт</text:p>
                <text:p text:style-name="Interlin_Morphemes">
                  <draw:frame text:anchor-type="as-char" draw:style-name="Interlin_Frame_Morpheme" fo:min-width="0.1402in" draw:name="Frame2467" draw:z-index="9196"><draw:text-box fo:min-height="0.1402in">
                    <text:p text:style-name="Interlin_Morph_os">алы</text:p>
                    <text:p text:style-name="Interlin_Morpheme_Gloss_ru">каждый</text:p>
                  </draw:text-box></draw:frame>
                  <draw:frame text:anchor-type="as-char" draw:style-name="Interlin_Frame_Morpheme" fo:min-width="0.1402in" draw:name="Frame2468" draw:z-index="9198"><draw:text-box fo:min-height="0.1402in">
                    <text:p text:style-name="Interlin_Morph_os">хатт</text:p>
                    <text:p text:style-name="Interlin_Morpheme_Gloss_ru">раз</text:p>
                  </draw:text-box></draw:frame>
                </text:p>
                <text:p text:style-name="Interlin_Word_Gloss_ru"/>
              </draw:text-box></draw:frame>
              <draw:frame text:anchor-type="as-char" draw:style-name="Interlin_Frame_Word" fo:min-width="0.1402in" draw:name="Frame2258" draw:z-index="9201"><draw:text-box fo:min-height="0.1402in">
                <text:p text:style-name="Interlin_Base_os">дæр</text:p>
                <text:p text:style-name="Interlin_Morphemes">
                  <draw:frame text:anchor-type="as-char" draw:style-name="Interlin_Frame_Morpheme" fo:min-width="0.1402in" draw:name="Frame2469" draw:z-index="920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59" draw:z-index="9205"><draw:text-box fo:min-height="0.1402in">
                <text:p text:style-name="Interlin_Base_os">нæхимæ</text:p>
                <text:p text:style-name="Interlin_Morphemes">
                  <draw:frame text:anchor-type="as-char" draw:style-name="Interlin_Frame_Morpheme" fo:min-width="0.1402in" draw:name="Frame2470" draw:z-index="9206"><draw:text-box fo:min-height="0.1402in">
                    <text:p text:style-name="Interlin_Morph_os">нæ=</text:p>
                    <text:p text:style-name="Interlin_Morpheme_Gloss_ru">POSS.1PL=</text:p>
                  </draw:text-box></draw:frame>
                  <draw:frame text:anchor-type="as-char" draw:style-name="Interlin_Frame_Morpheme" fo:min-width="0.1402in" draw:name="Frame2471" draw:z-index="9208"><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2260" draw:z-index="9211"><draw:text-box fo:min-height="0.1402in">
                <text:p text:style-name="Interlin_Base_os">хæргæ</text:p>
                <text:p text:style-name="Interlin_Morphemes">
                  <draw:frame text:anchor-type="as-char" draw:style-name="Interlin_Frame_Morpheme" fo:min-width="0.1402in" draw:name="Frame2472" draw:z-index="9212"><draw:text-box fo:min-height="0.1402in">
                    <text:p text:style-name="Interlin_Morph_os">хæр</text:p>
                    <text:p text:style-name="Interlin_Morpheme_Gloss_ru">есть</text:p>
                  </draw:text-box></draw:frame>
                  <draw:frame text:anchor-type="as-char" draw:style-name="Interlin_Frame_Morpheme" fo:min-width="0.1402in" draw:name="Frame2473" draw:z-index="9214"><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261" draw:z-index="9217"><draw:text-box fo:min-height="0.1402in">
                <text:p text:style-name="Interlin_Base_os">бакодта</text:p>
                <text:p text:style-name="Interlin_Morphemes">
                  <draw:frame text:anchor-type="as-char" draw:style-name="Interlin_Frame_Morpheme" fo:min-width="0.1402in" draw:name="Frame2474" draw:z-index="9218"><draw:text-box fo:min-height="0.1402in">
                    <text:p text:style-name="Interlin_Morph_os">ба-</text:p>
                    <text:p text:style-name="Interlin_Morpheme_Gloss_ru">PV</text:p>
                  </draw:text-box></draw:frame>
                  <draw:frame text:anchor-type="as-char" draw:style-name="Interlin_Frame_Morpheme" fo:min-width="0.1402in" draw:name="Frame2475" draw:z-index="9220"><draw:text-box fo:min-height="0.1402in">
                    <text:p text:style-name="Interlin_Morph_os">код</text:p>
                    <text:p text:style-name="Interlin_Morpheme_Gloss_ru">делать</text:p>
                  </draw:text-box></draw:frame>
                  <draw:frame text:anchor-type="as-char" draw:style-name="Interlin_Frame_Morpheme" fo:min-width="0.1402in" draw:name="Frame2476" draw:z-index="9222"><draw:text-box fo:min-height="0.1402in">
                    <text:p text:style-name="Interlin_Morph_os">-т</text:p>
                    <text:p text:style-name="Interlin_Morpheme_Gloss_ru">TR</text:p>
                  </draw:text-box></draw:frame>
                  <draw:frame text:anchor-type="as-char" draw:style-name="Interlin_Frame_Morpheme" fo:min-width="0.1402in" draw:name="Frame2477" draw:z-index="922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262" draw:z-index="9227"><draw:text-box fo:min-height="0.1402in">
                <text:p text:style-name="Interlin_Baseline">,</text:p>
              </draw:text-box></draw:frame>
              <draw:frame text:anchor-type="as-char" draw:style-name="Interlin_Frame_Word" fo:min-width="0.1402in" draw:name="Frame2263" draw:z-index="9228"><draw:text-box fo:min-height="0.1402in">
                <text:p text:style-name="Interlin_Base_os">уымæн</text:p>
                <text:p text:style-name="Interlin_Morphemes">
                  <draw:frame text:anchor-type="as-char" draw:style-name="Interlin_Frame_Morpheme" fo:min-width="0.1402in" draw:name="Frame2478" draw:z-index="9229"><draw:text-box fo:min-height="0.1402in">
                    <text:p text:style-name="Interlin_Morph_os">уым</text:p>
                    <text:p text:style-name="Interlin_Morpheme_Gloss_ru">DemDist</text:p>
                  </draw:text-box></draw:frame>
                  <draw:frame text:anchor-type="as-char" draw:style-name="Interlin_Frame_Morpheme" fo:min-width="0.1402in" draw:name="Frame2479" draw:z-index="9231"><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264" draw:z-index="9234"><draw:text-box fo:min-height="0.1402in">
                <text:p text:style-name="Interlin_Base_os">æмæ</text:p>
                <text:p text:style-name="Interlin_Morphemes">
                  <draw:frame text:anchor-type="as-char" draw:style-name="Interlin_Frame_Morpheme" fo:min-width="0.1402in" draw:name="Frame2480" draw:z-index="923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265" draw:z-index="9238"><draw:text-box fo:min-height="0.1402in">
                <text:p text:style-name="Interlin_Base_os">худинаг</text:p>
                <text:p text:style-name="Interlin_Morphemes">
                  <draw:frame text:anchor-type="as-char" draw:style-name="Interlin_Frame_Morpheme" fo:min-width="0.1402in" draw:name="Frame2481" draw:z-index="9239"><draw:text-box fo:min-height="0.1402in">
                    <text:p text:style-name="Interlin_Morph_os">худинаг</text:p>
                    <text:p text:style-name="Interlin_Morpheme_Gloss_ru">позор</text:p>
                  </draw:text-box></draw:frame>
                </text:p>
                <text:p text:style-name="Interlin_Word_Gloss_ru"/>
              </draw:text-box></draw:frame>
              <draw:frame text:anchor-type="as-char" draw:style-name="Interlin_Frame_Word" fo:min-width="0.1402in" draw:name="Frame2266" draw:z-index="9242"><draw:text-box fo:min-height="0.1402in">
                <text:p text:style-name="Interlin_Base_os">уыди</text:p>
                <text:p text:style-name="Interlin_Morphemes">
                  <draw:frame text:anchor-type="as-char" draw:style-name="Interlin_Frame_Morpheme" fo:min-width="0.1402in" draw:name="Frame2482" draw:z-index="9243"><draw:text-box fo:min-height="0.1402in">
                    <text:p text:style-name="Interlin_Morph_os">уыд</text:p>
                    <text:p text:style-name="Interlin_Morpheme_Gloss_ru">быть</text:p>
                  </draw:text-box></draw:frame>
                  <draw:frame text:anchor-type="as-char" draw:style-name="Interlin_Frame_Morpheme" fo:min-width="0.1402in" draw:name="Frame2483" draw:z-index="9245"><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267" draw:z-index="9248"><draw:text-box fo:min-height="0.1402in">
                <text:p text:style-name="Interlin_Base_os">уæд</text:p>
                <text:p text:style-name="Interlin_Morphemes">
                  <draw:frame text:anchor-type="as-char" draw:style-name="Interlin_Frame_Morpheme" fo:min-width="0.1402in" draw:name="Frame2484" draw:z-index="924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268" draw:z-index="9252"><draw:text-box fo:min-height="0.1402in">
                <text:p text:style-name="Interlin_Base_os">искæйы</text:p>
                <text:p text:style-name="Interlin_Morphemes">
                  <draw:frame text:anchor-type="as-char" draw:style-name="Interlin_Frame_Morpheme" fo:min-width="0.1402in" draw:name="Frame2485" draw:z-index="9253"><draw:text-box fo:min-height="0.1402in">
                    <text:p text:style-name="Interlin_Morph_os">искæй</text:p>
                    <text:p text:style-name="Interlin_Morpheme_Gloss_ru">чей-либо</text:p>
                  </draw:text-box></draw:frame>
                  <draw:frame text:anchor-type="as-char" draw:style-name="Interlin_Frame_Morpheme" fo:min-width="0.1402in" draw:name="Frame2486" draw:z-index="925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269" draw:z-index="9258"><draw:text-box fo:min-height="0.1402in">
                <text:p text:style-name="Interlin_Base_os">фынгмæ</text:p>
                <text:p text:style-name="Interlin_Morphemes">
                  <draw:frame text:anchor-type="as-char" draw:style-name="Interlin_Frame_Morpheme" fo:min-width="0.1402in" draw:name="Frame2487" draw:z-index="9259"><draw:text-box fo:min-height="0.1402in">
                    <text:p text:style-name="Interlin_Morph_os">фынг</text:p>
                    <text:p text:style-name="Interlin_Morpheme_Gloss_ru">стол</text:p>
                  </draw:text-box></draw:frame>
                  <draw:frame text:anchor-type="as-char" draw:style-name="Interlin_Frame_Morpheme" fo:min-width="0.1402in" draw:name="Frame2488" draw:z-index="926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270" draw:z-index="9264"><draw:text-box fo:min-height="0.1402in">
                <text:p text:style-name="Interlin_Baseline">…</text:p>
              </draw:text-box></draw:frame>
              <draw:frame text:anchor-type="as-char" draw:style-name="Interlin_Frame_Word" fo:min-width="0.1402in" draw:name="Frame2271" draw:z-index="9265"><draw:text-box fo:min-height="0.1402in">
                <text:p text:style-name="Interlin_Baseline">.</text:p>
              </draw:text-box></draw:frame>
            
            
          </text:p>
            
            
            <text:p text:style-name="Interlin_Freeform_Gloss_ru">Но каждый раз он дома ел, потому что было стыдно за чьим-то столом…</text:p>
          
          <text:p text:style-name="Interlin_Words"><draw:frame text:anchor-type="as-char" draw:style-name="Interlin_Frame_Number" fo:min-width="0.1402in" draw:name="Frame176" draw:z-index="9267"><draw:text-box fo:min-height="0.1402in"><text:p text:style-name="Interlin_Phrase_Number">35.19</text:p></draw:text-box></draw:frame>
            
            
              <draw:frame text:anchor-type="as-char" draw:style-name="Interlin_Frame_Word" fo:min-width="0.1402in" draw:name="Frame2272" draw:z-index="9268"><draw:text-box fo:min-height="0.1402in">
                <text:p text:style-name="Interlin_Base_os">Ныр</text:p>
                <text:p text:style-name="Interlin_Morphemes">
                  <draw:frame text:anchor-type="as-char" draw:style-name="Interlin_Frame_Morpheme" fo:min-width="0.1402in" draw:name="Frame2489" draw:z-index="9269"><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2273" draw:z-index="9272"><draw:text-box fo:min-height="0.1402in">
                <text:p text:style-name="Interlin_Base_os">афтæ</text:p>
                <text:p text:style-name="Interlin_Morphemes">
                  <draw:frame text:anchor-type="as-char" draw:style-name="Interlin_Frame_Morpheme" fo:min-width="0.1402in" draw:name="Frame2490" draw:z-index="927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274" draw:z-index="9276"><draw:text-box fo:min-height="0.1402in">
                <text:p text:style-name="Interlin_Base_os">дæр</text:p>
                <text:p text:style-name="Interlin_Morphemes">
                  <draw:frame text:anchor-type="as-char" draw:style-name="Interlin_Frame_Morpheme" fo:min-width="0.1402in" draw:name="Frame2491" draw:z-index="927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75" draw:z-index="9280"><draw:text-box fo:min-height="0.1402in">
                <text:p text:style-name="Interlin_Base_os">о</text:p>
                <text:p text:style-name="Interlin_Morphemes">
                  <draw:frame text:anchor-type="as-char" draw:style-name="Interlin_Frame_Morpheme" fo:min-width="0.1402in" draw:name="Frame2492" draw:z-index="9281"><draw:text-box fo:min-height="0.1402in">
                    <text:p text:style-name="Interlin_Morph_os">о</text:p>
                    <text:p text:style-name="Interlin_Morpheme_Gloss_ru">да</text:p>
                  </draw:text-box></draw:frame>
                </text:p>
                <text:p text:style-name="Interlin_Word_Gloss_ru"/>
              </draw:text-box></draw:frame>
              <draw:frame text:anchor-type="as-char" draw:style-name="Interlin_Frame_Word" fo:min-width="0.1402in" draw:name="Frame2276" draw:z-index="9284"><draw:text-box fo:min-height="0.1402in">
                <text:p text:style-name="Interlin_Baseline">,</text:p>
              </draw:text-box></draw:frame>
              <draw:frame text:anchor-type="as-char" draw:style-name="Interlin_Frame_Word" fo:min-width="0.1402in" draw:name="Frame2277" draw:z-index="9285"><draw:text-box fo:min-height="0.1402in">
                <text:p text:style-name="Interlin_Base_os">дæхи</text:p>
                <text:p text:style-name="Interlin_Morphemes">
                  <draw:frame text:anchor-type="as-char" draw:style-name="Interlin_Frame_Morpheme" fo:min-width="0.1402in" draw:name="Frame2493" draw:z-index="9286"><draw:text-box fo:min-height="0.1402in">
                    <text:p text:style-name="Interlin_Morph_os">дæ=</text:p>
                    <text:p text:style-name="Interlin_Morpheme_Gloss_ru">POSS.2SG=</text:p>
                  </draw:text-box></draw:frame>
                  <draw:frame text:anchor-type="as-char" draw:style-name="Interlin_Frame_Morpheme" fo:min-width="0.1402in" draw:name="Frame2494" draw:z-index="9288"><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278" draw:z-index="9291"><draw:text-box fo:min-height="0.1402in">
                <text:p text:style-name="Interlin_Base_os">раз</text:p>
                <text:p text:style-name="Interlin_Morphemes">
                  <draw:frame text:anchor-type="as-char" draw:style-name="Interlin_Frame_Morpheme" fo:min-width="0.1402in" draw:name="Frame2495" draw:z-index="9292"><draw:text-box fo:min-height="0.1402in">
                    <text:p text:style-name="Interlin_Morph_os">раз</text:p>
                    <text:p text:style-name="Interlin_Morpheme_Gloss_ru">перед</text:p>
                  </draw:text-box></draw:frame>
                </text:p>
                <text:p text:style-name="Interlin_Word_Gloss_ru"/>
              </draw:text-box></draw:frame>
              <draw:frame text:anchor-type="as-char" draw:style-name="Interlin_Frame_Word" fo:min-width="0.1402in" draw:name="Frame2279" draw:z-index="9295"><draw:text-box fo:min-height="0.1402in">
                <text:p text:style-name="Interlin_Base_os">чи</text:p>
                <text:p text:style-name="Interlin_Morphemes">
                  <draw:frame text:anchor-type="as-char" draw:style-name="Interlin_Frame_Morpheme" fo:min-width="0.1402in" draw:name="Frame2496" draw:z-index="9296"><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280" draw:z-index="9299"><draw:text-box fo:min-height="0.1402in">
                <text:p text:style-name="Interlin_Base_os">и</text:p>
                <text:p text:style-name="Interlin_Morphemes">
                  <draw:frame text:anchor-type="as-char" draw:style-name="Interlin_Frame_Morpheme" fo:min-width="0.1402in" draw:name="Frame2497" draw:z-index="930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281" draw:z-index="9303"><draw:text-box fo:min-height="0.1402in">
                <text:p text:style-name="Interlin_Baseline">,</text:p>
              </draw:text-box></draw:frame>
              <draw:frame text:anchor-type="as-char" draw:style-name="Interlin_Frame_Word" fo:min-width="0.1402in" draw:name="Frame2282" draw:z-index="9304"><draw:text-box fo:min-height="0.1402in">
                <text:p text:style-name="Interlin_Base_os">уыдон</text:p>
                <text:p text:style-name="Interlin_Morphemes">
                  <draw:frame text:anchor-type="as-char" draw:style-name="Interlin_Frame_Morpheme" fo:min-width="0.1402in" draw:name="Frame2498" draw:z-index="9305"><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283" draw:z-index="9308"><draw:text-box fo:min-height="0.1402in">
                <text:p text:style-name="Interlin_Base_os">куы</text:p>
                <text:p text:style-name="Interlin_Morphemes">
                  <draw:frame text:anchor-type="as-char" draw:style-name="Interlin_Frame_Morpheme" fo:min-width="0.1402in" draw:name="Frame2499" draw:z-index="9309"><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284" draw:z-index="9312"><draw:text-box fo:min-height="0.1402in">
                <text:p text:style-name="Interlin_Base_os">фæуой</text:p>
                <text:p text:style-name="Interlin_Morphemes">
                  <draw:frame text:anchor-type="as-char" draw:style-name="Interlin_Frame_Morpheme" fo:min-width="0.1402in" draw:name="Frame2500" draw:z-index="9313"><draw:text-box fo:min-height="0.1402in">
                    <text:p text:style-name="Interlin_Morph_os">фæ-</text:p>
                    <text:p text:style-name="Interlin_Morpheme_Gloss_ru">PV</text:p>
                  </draw:text-box></draw:frame>
                  <draw:frame text:anchor-type="as-char" draw:style-name="Interlin_Frame_Morpheme" fo:min-width="0.1402in" draw:name="Frame2501" draw:z-index="9315"><draw:text-box fo:min-height="0.1402in">
                    <text:p text:style-name="Interlin_Morph_os">уой</text:p>
                    <text:p text:style-name="Interlin_Morpheme_Gloss_ru">быть.SBJV.3PL</text:p>
                  </draw:text-box></draw:frame>
                </text:p>
                <text:p text:style-name="Interlin_Word_Gloss_ru"> кончиться</text:p>
              </draw:text-box></draw:frame>
              <draw:frame text:anchor-type="as-char" draw:style-name="Interlin_Frame_Word" fo:min-width="0.1402in" draw:name="Frame2285" draw:z-index="9318"><draw:text-box fo:min-height="0.1402in">
                <text:p text:style-name="Interlin_Baseline">,</text:p>
              </draw:text-box></draw:frame>
              <draw:frame text:anchor-type="as-char" draw:style-name="Interlin_Frame_Word" fo:min-width="0.1402in" draw:name="Frame2286" draw:z-index="9319"><draw:text-box fo:min-height="0.1402in">
                <text:p text:style-name="Interlin_Base_os">уæд</text:p>
                <text:p text:style-name="Interlin_Morphemes">
                  <draw:frame text:anchor-type="as-char" draw:style-name="Interlin_Frame_Morpheme" fo:min-width="0.1402in" draw:name="Frame2502" draw:z-index="932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287" draw:z-index="9323"><draw:text-box fo:min-height="0.1402in">
                <text:p text:style-name="Interlin_Base_os">уæртæ</text:p>
                <text:p text:style-name="Interlin_Morphemes">
                  <draw:frame text:anchor-type="as-char" draw:style-name="Interlin_Frame_Morpheme" fo:min-width="0.1402in" draw:name="Frame2503" draw:z-index="9324"><draw:text-box fo:min-height="0.1402in">
                    <text:p text:style-name="Interlin_Morph_os">уæртæ</text:p>
                    <text:p text:style-name="Interlin_Morpheme_Gloss_ru">вон</text:p>
                  </draw:text-box></draw:frame>
                </text:p>
                <text:p text:style-name="Interlin_Word_Gloss_ru"/>
              </draw:text-box></draw:frame>
              <draw:frame text:anchor-type="as-char" draw:style-name="Interlin_Frame_Word" fo:min-width="0.1402in" draw:name="Frame2288" draw:z-index="9327"><draw:text-box fo:min-height="0.1402in">
                <text:p text:style-name="Interlin_Base_os">уырдæм</text:p>
                <text:p text:style-name="Interlin_Morphemes">
                  <draw:frame text:anchor-type="as-char" draw:style-name="Interlin_Frame_Morpheme" fo:min-width="0.1402in" draw:name="Frame2504" draw:z-index="9328"><draw:text-box fo:min-height="0.1402in">
                    <text:p text:style-name="Interlin_Morph_os">уырдæм</text:p>
                    <text:p text:style-name="Interlin_Morpheme_Gloss_ru">туда</text:p>
                  </draw:text-box></draw:frame>
                </text:p>
                <text:p text:style-name="Interlin_Word_Gloss_ru"/>
              </draw:text-box></draw:frame>
              <draw:frame text:anchor-type="as-char" draw:style-name="Interlin_Frame_Word" fo:min-width="0.1402in" draw:name="Frame2289" draw:z-index="9331"><draw:text-box fo:min-height="0.1402in">
                <text:p text:style-name="Interlin_Base_os">дæр</text:p>
                <text:p text:style-name="Interlin_Morphemes">
                  <draw:frame text:anchor-type="as-char" draw:style-name="Interlin_Frame_Morpheme" fo:min-width="0.1402in" draw:name="Frame2505" draw:z-index="933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290" draw:z-index="9335"><draw:text-box fo:min-height="0.1402in">
                <text:p text:style-name="Interlin_Base_os">бавнал</text:p>
                <text:p text:style-name="Interlin_Morphemes">
                  <draw:frame text:anchor-type="as-char" draw:style-name="Interlin_Frame_Morpheme" fo:min-width="0.1402in" draw:name="Frame2506" draw:z-index="9336"><draw:text-box fo:min-height="0.1402in">
                    <text:p text:style-name="Interlin_Morph_os">ба-</text:p>
                    <text:p text:style-name="Interlin_Morpheme_Gloss_ru">PV</text:p>
                  </draw:text-box></draw:frame>
                  <draw:frame text:anchor-type="as-char" draw:style-name="Interlin_Frame_Morpheme" fo:min-width="0.1402in" draw:name="Frame2507" draw:z-index="9338"><draw:text-box fo:min-height="0.1402in">
                    <text:p text:style-name="Interlin_Morph_os">внал</text:p>
                    <text:p text:style-name="Interlin_Morpheme_Gloss_ru">трогать</text:p>
                  </draw:text-box></draw:frame>
                  <draw:frame text:anchor-type="as-char" draw:style-name="Interlin_Frame_Morpheme" fo:min-width="0.1402in" draw:name="Frame2508" draw:z-index="9340"><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291" draw:z-index="9343"><draw:text-box fo:min-height="0.1402in">
                <text:p text:style-name="Interlin_Baseline">,</text:p>
              </draw:text-box></draw:frame>
              <draw:frame text:anchor-type="as-char" draw:style-name="Interlin_Frame_Word" fo:min-width="0.1402in" draw:name="Frame2292" draw:z-index="9344"><draw:text-box fo:min-height="0.1402in">
                <text:p text:style-name="Interlin_Base_os">уыдæттæ</text:p>
                <text:p text:style-name="Interlin_Morphemes">
                  <draw:frame text:anchor-type="as-char" draw:style-name="Interlin_Frame_Morpheme" fo:min-width="0.1402in" draw:name="Frame2509" draw:z-index="9345"><draw:text-box fo:min-height="0.1402in">
                    <text:p text:style-name="Interlin_Morph_os">уыдæ</text:p>
                    <text:p text:style-name="Interlin_Morpheme_Gloss_ru">DemDist.PL</text:p>
                  </draw:text-box></draw:frame>
                  <draw:frame text:anchor-type="as-char" draw:style-name="Interlin_Frame_Morpheme" fo:min-width="0.1402in" draw:name="Frame2510" draw:z-index="9347"><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293" draw:z-index="9350"><draw:text-box fo:min-height="0.1402in">
                <text:p text:style-name="Interlin_Base_os">худинаг</text:p>
                <text:p text:style-name="Interlin_Morphemes">
                  <draw:frame text:anchor-type="as-char" draw:style-name="Interlin_Frame_Morpheme" fo:min-width="0.1402in" draw:name="Frame2511" draw:z-index="9351"><draw:text-box fo:min-height="0.1402in">
                    <text:p text:style-name="Interlin_Morph_os">худинаг</text:p>
                    <text:p text:style-name="Interlin_Morpheme_Gloss_ru">позор</text:p>
                  </draw:text-box></draw:frame>
                </text:p>
                <text:p text:style-name="Interlin_Word_Gloss_ru"/>
              </draw:text-box></draw:frame>
              <draw:frame text:anchor-type="as-char" draw:style-name="Interlin_Frame_Word" fo:min-width="0.1402in" draw:name="Frame2294" draw:z-index="9354"><draw:text-box fo:min-height="0.1402in">
                <text:p text:style-name="Interlin_Base_os">уыдысты</text:p>
                <text:p text:style-name="Interlin_Morphemes">
                  <draw:frame text:anchor-type="as-char" draw:style-name="Interlin_Frame_Morpheme" fo:min-width="0.1402in" draw:name="Frame2512" draw:z-index="9355"><draw:text-box fo:min-height="0.1402in">
                    <text:p text:style-name="Interlin_Morph_os">уыд</text:p>
                    <text:p text:style-name="Interlin_Morpheme_Gloss_ru">быть</text:p>
                  </draw:text-box></draw:frame>
                  <draw:frame text:anchor-type="as-char" draw:style-name="Interlin_Frame_Morpheme" fo:min-width="0.1402in" draw:name="Frame2513" draw:z-index="9357"><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295" draw:z-index="9360"><draw:text-box fo:min-height="0.1402in">
                <text:p text:style-name="Interlin_Baseline">.</text:p>
              </draw:text-box></draw:frame>
            
            
          </text:p>
            
            
            <text:p text:style-name="Interlin_Freeform_Gloss_ru">А сейчас и так, если закончится то, что возле тебя лежит на столе, то еще тянись туда дальше, это все стыдно было раньше.</text:p>
          
          <text:p text:style-name="Interlin_Words"><draw:frame text:anchor-type="as-char" draw:style-name="Interlin_Frame_Number" fo:min-width="0.1402in" draw:name="Frame177" draw:z-index="9362"><draw:text-box fo:min-height="0.1402in"><text:p text:style-name="Interlin_Phrase_Number">35.20</text:p></draw:text-box></draw:frame>
            
            
              <draw:frame text:anchor-type="as-char" draw:style-name="Interlin_Frame_Word" fo:min-width="0.1402in" draw:name="Frame2296" draw:z-index="9363"><draw:text-box fo:min-height="0.1402in">
                <text:p text:style-name="Interlin_Base_os">Гъе</text:p>
                <text:p text:style-name="Interlin_Morphemes">
                  <draw:frame text:anchor-type="as-char" draw:style-name="Interlin_Frame_Morpheme" fo:min-width="0.1402in" draw:name="Frame2514" draw:z-index="9364"><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297" draw:z-index="9367"><draw:text-box fo:min-height="0.1402in">
                <text:p text:style-name="Interlin_Base_os">уыцы</text:p>
                <text:p text:style-name="Interlin_Morphemes">
                  <draw:frame text:anchor-type="as-char" draw:style-name="Interlin_Frame_Morpheme" fo:min-width="0.1402in" draw:name="Frame2515" draw:z-index="9368"><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298" draw:z-index="9371"><draw:text-box fo:min-height="0.1402in">
                <text:p text:style-name="Interlin_Base_os">уырдыглæуджытæ</text:p>
                <text:p text:style-name="Interlin_Morphemes">
                  <draw:frame text:anchor-type="as-char" draw:style-name="Interlin_Frame_Morpheme" fo:min-width="0.1402in" draw:name="Frame2516" draw:z-index="9372"><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2517" draw:z-index="9374"><draw:text-box fo:min-height="0.1402in">
                    <text:p text:style-name="Interlin_Morph_os">лæу</text:p>
                    <text:p text:style-name="Interlin_Morpheme_Gloss_ru">стоять</text:p>
                  </draw:text-box></draw:frame>
                  <draw:frame text:anchor-type="as-char" draw:style-name="Interlin_Frame_Morpheme" fo:min-width="0.1402in" draw:name="Frame2518" draw:z-index="9376"><draw:text-box fo:min-height="0.1402in">
                    <text:p text:style-name="Interlin_Morph_os">-дж</text:p>
                    <text:p text:style-name="Interlin_Morpheme_Gloss_ru">PTCP.PRS</text:p>
                  </draw:text-box></draw:frame>
                  <draw:frame text:anchor-type="as-char" draw:style-name="Interlin_Frame_Morpheme" fo:min-width="0.1402in" draw:name="Frame2519" draw:z-index="9378"><draw:text-box fo:min-height="0.1402in">
                    <text:p text:style-name="Interlin_Morph_os">-ыт</text:p>
                    <text:p text:style-name="Interlin_Morpheme_Gloss_ru">PL</text:p>
                  </draw:text-box></draw:frame>
                  <draw:frame text:anchor-type="as-char" draw:style-name="Interlin_Frame_Morpheme" fo:min-width="0.1402in" draw:name="Frame2520" draw:z-index="938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299" draw:z-index="9383"><draw:text-box fo:min-height="0.1402in">
                <text:p text:style-name="Interlin_Base_os">йедтæ</text:p>
                <text:p text:style-name="Interlin_Morphemes">
                  <draw:frame text:anchor-type="as-char" draw:style-name="Interlin_Frame_Morpheme" fo:min-width="0.1402in" draw:name="Frame2521" draw:z-index="9384"><draw:text-box fo:min-height="0.1402in">
                    <text:p text:style-name="Interlin_Morph_os">йед</text:p>
                    <text:p text:style-name="Interlin_Morpheme_Gloss_ru">HES</text:p>
                  </draw:text-box></draw:frame>
                  <draw:frame text:anchor-type="as-char" draw:style-name="Interlin_Frame_Morpheme" fo:min-width="0.1402in" draw:name="Frame2522" draw:z-index="9386"><draw:text-box fo:min-height="0.1402in">
                    <text:p text:style-name="Interlin_Morph_os">-т</text:p>
                    <text:p text:style-name="Interlin_Morpheme_Gloss_ru">PL</text:p>
                  </draw:text-box></draw:frame>
                  <draw:frame text:anchor-type="as-char" draw:style-name="Interlin_Frame_Morpheme" fo:min-width="0.1402in" draw:name="Frame2523" draw:z-index="938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300" draw:z-index="9391"><draw:text-box fo:min-height="0.1402in">
                <text:p text:style-name="Interlin_Base_os">кæй</text:p>
                <text:p text:style-name="Interlin_Morphemes">
                  <draw:frame text:anchor-type="as-char" draw:style-name="Interlin_Frame_Morpheme" fo:min-width="0.1402in" draw:name="Frame2524" draw:z-index="9392"><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2301" draw:z-index="9395"><draw:text-box fo:min-height="0.1402in">
                <text:p text:style-name="Interlin_Base_os">нал</text:p>
                <text:p text:style-name="Interlin_Morphemes">
                  <draw:frame text:anchor-type="as-char" draw:style-name="Interlin_Frame_Morpheme" fo:min-width="0.1402in" draw:name="Frame2525" draw:z-index="939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302" draw:z-index="9399"><draw:text-box fo:min-height="0.1402in">
                <text:p text:style-name="Interlin_Base_os">и</text:p>
                <text:p text:style-name="Interlin_Morphemes">
                  <draw:frame text:anchor-type="as-char" draw:style-name="Interlin_Frame_Morpheme" fo:min-width="0.1402in" draw:name="Frame2526" draw:z-index="9400"><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303" draw:z-index="9403"><draw:text-box fo:min-height="0.1402in">
                <text:p text:style-name="Interlin_Baseline">,</text:p>
              </draw:text-box></draw:frame>
              <draw:frame text:anchor-type="as-char" draw:style-name="Interlin_Frame_Word" fo:min-width="0.1402in" draw:name="Frame2304" draw:z-index="9404"><draw:text-box fo:min-height="0.1402in">
                <text:p text:style-name="Interlin_Base_os">гъе</text:p>
                <text:p text:style-name="Interlin_Morphemes">
                  <draw:frame text:anchor-type="as-char" draw:style-name="Interlin_Frame_Morpheme" fo:min-width="0.1402in" draw:name="Frame2527" draw:z-index="9405"><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305" draw:z-index="9408"><draw:text-box fo:min-height="0.1402in">
                <text:p text:style-name="Interlin_Base_os">уый</text:p>
                <text:p text:style-name="Interlin_Morphemes">
                  <draw:frame text:anchor-type="as-char" draw:style-name="Interlin_Frame_Morpheme" fo:min-width="0.1402in" draw:name="Frame2528" draw:z-index="940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306" draw:z-index="9412"><draw:text-box fo:min-height="0.1402in">
                <text:p text:style-name="Interlin_Baseline">,</text:p>
              </draw:text-box></draw:frame>
              <draw:frame text:anchor-type="as-char" draw:style-name="Interlin_Frame_Word" fo:min-width="0.1402in" draw:name="Frame2307" draw:z-index="9413"><draw:text-box fo:min-height="0.1402in">
                <text:p text:style-name="Interlin_Base_os">уый</text:p>
                <text:p text:style-name="Interlin_Morphemes">
                  <draw:frame text:anchor-type="as-char" draw:style-name="Interlin_Frame_Morpheme" fo:min-width="0.1402in" draw:name="Frame2529" draw:z-index="941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308" draw:z-index="9417"><draw:text-box fo:min-height="0.1402in">
                <text:p text:style-name="Interlin_Baseline">,</text:p>
              </draw:text-box></draw:frame>
              <draw:frame text:anchor-type="as-char" draw:style-name="Interlin_Frame_Word" fo:min-width="0.1402in" draw:name="Frame2309" draw:z-index="9418"><draw:text-box fo:min-height="0.1402in">
                <text:p text:style-name="Interlin_Base_os">уый</text:p>
                <text:p text:style-name="Interlin_Morphemes">
                  <draw:frame text:anchor-type="as-char" draw:style-name="Interlin_Frame_Morpheme" fo:min-width="0.1402in" draw:name="Frame2530" draw:z-index="941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310" draw:z-index="9422"><draw:text-box fo:min-height="0.1402in">
                <text:p text:style-name="Interlin_Base_os">тынг</text:p>
                <text:p text:style-name="Interlin_Morphemes">
                  <draw:frame text:anchor-type="as-char" draw:style-name="Interlin_Frame_Morpheme" fo:min-width="0.1402in" draw:name="Frame2531" draw:z-index="9423"><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2311" draw:z-index="9426"><draw:text-box fo:min-height="0.1402in">
                <text:p text:style-name="Interlin_Base_os">æвзæр</text:p>
                <text:p text:style-name="Interlin_Morphemes">
                  <draw:frame text:anchor-type="as-char" draw:style-name="Interlin_Frame_Morpheme" fo:min-width="0.1402in" draw:name="Frame2532" draw:z-index="9427"><draw:text-box fo:min-height="0.1402in">
                    <text:p text:style-name="Interlin_Morph_os">æвзæр</text:p>
                    <text:p text:style-name="Interlin_Morpheme_Gloss_ru">плохой</text:p>
                  </draw:text-box></draw:frame>
                </text:p>
                <text:p text:style-name="Interlin_Word_Gloss_ru"/>
              </draw:text-box></draw:frame>
              <draw:frame text:anchor-type="as-char" draw:style-name="Interlin_Frame_Word" fo:min-width="0.1402in" draw:name="Frame2312" draw:z-index="9430"><draw:text-box fo:min-height="0.1402in">
                <text:p text:style-name="Interlin_Base_os">у</text:p>
                <text:p text:style-name="Interlin_Morphemes">
                  <draw:frame text:anchor-type="as-char" draw:style-name="Interlin_Frame_Morpheme" fo:min-width="0.1402in" draw:name="Frame2533" draw:z-index="9431"><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313" draw:z-index="9434"><draw:text-box fo:min-height="0.1402in">
                <text:p text:style-name="Interlin_Baseline">.</text:p>
              </draw:text-box></draw:frame>
            
            
          </text:p>
            
            
            <text:p text:style-name="Interlin_Freeform_Gloss_ru">Очень плохо, что этих уырдыглауджыта уже нет.</text:p>
          
          <text:p text:style-name="Interlin_Words"><draw:frame text:anchor-type="as-char" draw:style-name="Interlin_Frame_Number" fo:min-width="0.1402in" draw:name="Frame178" draw:z-index="9436"><draw:text-box fo:min-height="0.1402in"><text:p text:style-name="Interlin_Phrase_Number">35.21</text:p></draw:text-box></draw:frame>
            
            
              <draw:frame text:anchor-type="as-char" draw:style-name="Interlin_Frame_Word" fo:min-width="0.1402in" draw:name="Frame2314" draw:z-index="9437"><draw:text-box fo:min-height="0.1402in">
                <text:p text:style-name="Interlin_Base_os">Уымæй</text:p>
                <text:p text:style-name="Interlin_Morphemes">
                  <draw:frame text:anchor-type="as-char" draw:style-name="Interlin_Frame_Morpheme" fo:min-width="0.1402in" draw:name="Frame2534" draw:z-index="9438"><draw:text-box fo:min-height="0.1402in">
                    <text:p text:style-name="Interlin_Morph_os">уым</text:p>
                    <text:p text:style-name="Interlin_Morpheme_Gloss_ru">DemDist</text:p>
                  </draw:text-box></draw:frame>
                  <draw:frame text:anchor-type="as-char" draw:style-name="Interlin_Frame_Morpheme" fo:min-width="0.1402in" draw:name="Frame2535" draw:z-index="944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315" draw:z-index="9443"><draw:text-box fo:min-height="0.1402in">
                <text:p text:style-name="Interlin_Base_os">æгъдау</text:p>
                <text:p text:style-name="Interlin_Morphemes">
                  <draw:frame text:anchor-type="as-char" draw:style-name="Interlin_Frame_Morpheme" fo:min-width="0.1402in" draw:name="Frame2536" draw:z-index="9444"><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316" draw:z-index="9447"><draw:text-box fo:min-height="0.1402in">
                <text:p text:style-name="Interlin_Base_os">хæлгæ</text:p>
                <text:p text:style-name="Interlin_Morphemes">
                  <draw:frame text:anchor-type="as-char" draw:style-name="Interlin_Frame_Morpheme" fo:min-width="0.1402in" draw:name="Frame2537" draw:z-index="9448"><draw:text-box fo:min-height="0.1402in">
                    <text:p text:style-name="Interlin_Morph_os">хæл</text:p>
                    <text:p text:style-name="Interlin_Morpheme_Gloss_ru">разрушаться</text:p>
                  </draw:text-box></draw:frame>
                  <draw:frame text:anchor-type="as-char" draw:style-name="Interlin_Frame_Morpheme" fo:min-width="0.1402in" draw:name="Frame2538" draw:z-index="9450"><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317" draw:z-index="9453"><draw:text-box fo:min-height="0.1402in">
                <text:p text:style-name="Interlin_Base_os">кæны</text:p>
                <text:p text:style-name="Interlin_Morphemes">
                  <draw:frame text:anchor-type="as-char" draw:style-name="Interlin_Frame_Morpheme" fo:min-width="0.1402in" draw:name="Frame2539" draw:z-index="9454"><draw:text-box fo:min-height="0.1402in">
                    <text:p text:style-name="Interlin_Morph_os">кæн</text:p>
                    <text:p text:style-name="Interlin_Morpheme_Gloss_ru">делать</text:p>
                  </draw:text-box></draw:frame>
                  <draw:frame text:anchor-type="as-char" draw:style-name="Interlin_Frame_Morpheme" fo:min-width="0.1402in" draw:name="Frame2540" draw:z-index="945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318" draw:z-index="9459"><draw:text-box fo:min-height="0.1402in">
                <text:p text:style-name="Interlin_Baseline">.</text:p>
              </draw:text-box></draw:frame>
            
            
          </text:p>
            
            
            <text:p text:style-name="Interlin_Freeform_Gloss_ru">От этого портятся обычаи.</text:p>
          
          <text:p text:style-name="Interlin_Words"><draw:frame text:anchor-type="as-char" draw:style-name="Interlin_Frame_Number" fo:min-width="0.1402in" draw:name="Frame179" draw:z-index="9461"><draw:text-box fo:min-height="0.1402in"><text:p text:style-name="Interlin_Phrase_Number">35.22</text:p></draw:text-box></draw:frame>
            
            
              <draw:frame text:anchor-type="as-char" draw:style-name="Interlin_Frame_Word" fo:min-width="0.1402in" draw:name="Frame2319" draw:z-index="9462"><draw:text-box fo:min-height="0.1402in">
                <text:p text:style-name="Interlin_Base_os">Нал</text:p>
                <text:p text:style-name="Interlin_Morphemes">
                  <draw:frame text:anchor-type="as-char" draw:style-name="Interlin_Frame_Morpheme" fo:min-width="0.1402in" draw:name="Frame2541" draw:z-index="9463"><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320" draw:z-index="9466"><draw:text-box fo:min-height="0.1402in">
                <text:p text:style-name="Interlin_Base_os">и</text:p>
                <text:p text:style-name="Interlin_Morphemes">
                  <draw:frame text:anchor-type="as-char" draw:style-name="Interlin_Frame_Morpheme" fo:min-width="0.1402in" draw:name="Frame2542" draw:z-index="9467"><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321" draw:z-index="9470"><draw:text-box fo:min-height="0.1402in">
                <text:p text:style-name="Interlin_Baseline">,</text:p>
              </draw:text-box></draw:frame>
              <draw:frame text:anchor-type="as-char" draw:style-name="Interlin_Frame_Word" fo:min-width="0.1402in" draw:name="Frame2322" draw:z-index="9471"><draw:text-box fo:min-height="0.1402in">
                <text:p text:style-name="Interlin_Base_os">æмæ</text:p>
                <text:p text:style-name="Interlin_Morphemes">
                  <draw:frame text:anchor-type="as-char" draw:style-name="Interlin_Frame_Morpheme" fo:min-width="0.1402in" draw:name="Frame2543" draw:z-index="947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323" draw:z-index="9475"><draw:text-box fo:min-height="0.1402in">
                <text:p text:style-name="Interlin_Base_os">фынгыл</text:p>
                <text:p text:style-name="Interlin_Morphemes">
                  <draw:frame text:anchor-type="as-char" draw:style-name="Interlin_Frame_Morpheme" fo:min-width="0.1402in" draw:name="Frame2544" draw:z-index="9476"><draw:text-box fo:min-height="0.1402in">
                    <text:p text:style-name="Interlin_Morph_os">фынг</text:p>
                    <text:p text:style-name="Interlin_Morpheme_Gloss_ru">стол</text:p>
                  </draw:text-box></draw:frame>
                  <draw:frame text:anchor-type="as-char" draw:style-name="Interlin_Frame_Morpheme" fo:min-width="0.1402in" draw:name="Frame2545" draw:z-index="9478"><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324" draw:z-index="9481"><draw:text-box fo:min-height="0.1402in">
                <text:p text:style-name="Interlin_Base_os">дæр</text:p>
                <text:p text:style-name="Interlin_Morphemes">
                  <draw:frame text:anchor-type="as-char" draw:style-name="Interlin_Frame_Morpheme" fo:min-width="0.1402in" draw:name="Frame2546" draw:z-index="948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325" draw:z-index="9485"><draw:text-box fo:min-height="0.1402in">
                <text:p text:style-name="Interlin_Base_os">æгъдау</text:p>
                <text:p text:style-name="Interlin_Morphemes">
                  <draw:frame text:anchor-type="as-char" draw:style-name="Interlin_Frame_Morpheme" fo:min-width="0.1402in" draw:name="Frame2547" draw:z-index="9486"><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326" draw:z-index="9489"><draw:text-box fo:min-height="0.1402in">
                <text:p text:style-name="Interlin_Base_os">нал</text:p>
                <text:p text:style-name="Interlin_Morphemes">
                  <draw:frame text:anchor-type="as-char" draw:style-name="Interlin_Frame_Morpheme" fo:min-width="0.1402in" draw:name="Frame2548" draw:z-index="9490"><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327" draw:z-index="9493"><draw:text-box fo:min-height="0.1402in">
                <text:p text:style-name="Interlin_Base_os">и</text:p>
                <text:p text:style-name="Interlin_Morphemes">
                  <draw:frame text:anchor-type="as-char" draw:style-name="Interlin_Frame_Morpheme" fo:min-width="0.1402in" draw:name="Frame2549" draw:z-index="9494"><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328" draw:z-index="9497"><draw:text-box fo:min-height="0.1402in">
                <text:p text:style-name="Interlin_Baseline">.</text:p>
              </draw:text-box></draw:frame>
            
            
          </text:p>
            
            
            <text:p text:style-name="Interlin_Freeform_Gloss_ru">Их нет, и традиции уже нет.</text:p>
          
        
      
      
        
          <text:p text:style-name="Interlin_Words"><draw:frame text:anchor-type="as-char" draw:style-name="Interlin_Frame_Number" fo:min-width="0.1402in" draw:name="Frame180" draw:z-index="9499"><draw:text-box fo:min-height="0.1402in"><text:p text:style-name="Interlin_Phrase_Number">36.1</text:p></draw:text-box></draw:frame>
            
            
              <draw:frame text:anchor-type="as-char" draw:style-name="Interlin_Frame_Word" fo:min-width="0.1402in" draw:name="Frame2329" draw:z-index="9500"><draw:text-box fo:min-height="0.1402in">
                <text:p text:style-name="Interlin_Base_os">Стæй</text:p>
                <text:p text:style-name="Interlin_Morphemes">
                  <draw:frame text:anchor-type="as-char" draw:style-name="Interlin_Frame_Morpheme" fo:min-width="0.1402in" draw:name="Frame2550" draw:z-index="9501"><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2330" draw:z-index="9504"><draw:text-box fo:min-height="0.1402in">
                <text:p text:style-name="Interlin_Base_os">ма</text:p>
                <text:p text:style-name="Interlin_Morphemes">
                  <draw:frame text:anchor-type="as-char" draw:style-name="Interlin_Frame_Morpheme" fo:min-width="0.1402in" draw:name="Frame2551" draw:z-index="9505"><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331" draw:z-index="9508"><draw:text-box fo:min-height="0.1402in">
                <text:p text:style-name="Interlin_Base_os">уын</text:p>
                <text:p text:style-name="Interlin_Morphemes">
                  <draw:frame text:anchor-type="as-char" draw:style-name="Interlin_Frame_Morpheme" fo:min-width="0.1402in" draw:name="Frame2552" draw:z-index="9509"><draw:text-box fo:min-height="0.1402in">
                    <text:p text:style-name="Interlin_Morph_os">=уын</text:p>
                    <text:p text:style-name="Interlin_Morpheme_Gloss_ru">=2PL.ENCL.DAT</text:p>
                  </draw:text-box></draw:frame>
                </text:p>
                <text:p text:style-name="Interlin_Word_Gloss_ru"/>
              </draw:text-box></draw:frame>
              <draw:frame text:anchor-type="as-char" draw:style-name="Interlin_Frame_Word" fo:min-width="0.1402in" draw:name="Frame2332" draw:z-index="9512"><draw:text-box fo:min-height="0.1402in">
                <text:p text:style-name="Interlin_Base_os">иу</text:p>
                <text:p text:style-name="Interlin_Morphemes">
                  <draw:frame text:anchor-type="as-char" draw:style-name="Interlin_Frame_Morpheme" fo:min-width="0.1402in" draw:name="Frame2553" draw:z-index="9513"><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333" draw:z-index="9516"><draw:text-box fo:min-height="0.1402in">
                <text:p text:style-name="Interlin_Base_os">радзурдзынæн</text:p>
                <text:p text:style-name="Interlin_Morphemes">
                  <draw:frame text:anchor-type="as-char" draw:style-name="Interlin_Frame_Morpheme" fo:min-width="0.1402in" draw:name="Frame2554" draw:z-index="9517"><draw:text-box fo:min-height="0.1402in">
                    <text:p text:style-name="Interlin_Morph_os">ра-</text:p>
                    <text:p text:style-name="Interlin_Morpheme_Gloss_ru">PV</text:p>
                  </draw:text-box></draw:frame>
                  <draw:frame text:anchor-type="as-char" draw:style-name="Interlin_Frame_Morpheme" fo:min-width="0.1402in" draw:name="Frame2555" draw:z-index="9519"><draw:text-box fo:min-height="0.1402in">
                    <text:p text:style-name="Interlin_Morph_os">дзур</text:p>
                    <text:p text:style-name="Interlin_Morpheme_Gloss_ru">говорить</text:p>
                  </draw:text-box></draw:frame>
                  <draw:frame text:anchor-type="as-char" draw:style-name="Interlin_Frame_Morpheme" fo:min-width="0.1402in" draw:name="Frame2556" draw:z-index="9521"><draw:text-box fo:min-height="0.1402in">
                    <text:p text:style-name="Interlin_Morph_os">-дзынæн</text:p>
                    <text:p text:style-name="Interlin_Morpheme_Gloss_ru">FUT.1SG</text:p>
                  </draw:text-box></draw:frame>
                </text:p>
                <text:p text:style-name="Interlin_Word_Gloss_ru"/>
              </draw:text-box></draw:frame>
              <draw:frame text:anchor-type="as-char" draw:style-name="Interlin_Frame_Word" fo:min-width="0.1402in" draw:name="Frame2334" draw:z-index="9524"><draw:text-box fo:min-height="0.1402in">
                <text:p text:style-name="Interlin_Baseline">.</text:p>
              </draw:text-box></draw:frame>
            
            
          </text:p>
            
            
            <text:p text:style-name="Interlin_Freeform_Gloss_ru">И еще вам кое-что расскажу.</text:p>
          
          <text:p text:style-name="Interlin_Words"><draw:frame text:anchor-type="as-char" draw:style-name="Interlin_Frame_Number" fo:min-width="0.1402in" draw:name="Frame181" draw:z-index="9526"><draw:text-box fo:min-height="0.1402in"><text:p text:style-name="Interlin_Phrase_Number">36.2</text:p></draw:text-box></draw:frame>
            
            
              <draw:frame text:anchor-type="as-char" draw:style-name="Interlin_Frame_Word" fo:min-width="0.1402in" draw:name="Frame2335" draw:z-index="9527"><draw:text-box fo:min-height="0.1402in">
                <text:p text:style-name="Interlin_Base_os">Мæнæ</text:p>
                <text:p text:style-name="Interlin_Morphemes">
                  <draw:frame text:anchor-type="as-char" draw:style-name="Interlin_Frame_Morpheme" fo:min-width="0.1402in" draw:name="Frame2557" draw:z-index="9528"><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336" draw:z-index="9531"><draw:text-box fo:min-height="0.1402in">
                <text:p text:style-name="Interlin_Base_os">йер</text:p>
                <text:p text:style-name="Interlin_Morphemes">
                  <draw:frame text:anchor-type="as-char" draw:style-name="Interlin_Frame_Morpheme" fo:min-width="0.1402in" draw:name="Frame2558" draw:z-index="9532"><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337" draw:z-index="9535"><draw:text-box fo:min-height="0.1402in">
                <text:p text:style-name="Interlin_Base_os">тæккæ</text:p>
                <text:p text:style-name="Interlin_Morphemes">
                  <draw:frame text:anchor-type="as-char" draw:style-name="Interlin_Frame_Morpheme" fo:min-width="0.1402in" draw:name="Frame2559" draw:z-index="9536"><draw:text-box fo:min-height="0.1402in">
                    <text:p text:style-name="Interlin_Morph_os">тæккæ</text:p>
                    <text:p text:style-name="Interlin_Morpheme_Gloss_ru">как.раз</text:p>
                  </draw:text-box></draw:frame>
                </text:p>
                <text:p text:style-name="Interlin_Word_Gloss_ru"/>
              </draw:text-box></draw:frame>
              <draw:frame text:anchor-type="as-char" draw:style-name="Interlin_Frame_Word" fo:min-width="0.1402in" draw:name="Frame2338" draw:z-index="9539"><draw:text-box fo:min-height="0.1402in">
                <text:p text:style-name="Interlin_Baseline">,</text:p>
              </draw:text-box></draw:frame>
              <draw:frame text:anchor-type="as-char" draw:style-name="Interlin_Frame_Word" fo:min-width="0.1402in" draw:name="Frame2339" draw:z-index="9540"><draw:text-box fo:min-height="0.1402in">
                <text:p text:style-name="Interlin_Base_os">мæнæ</text:p>
                <text:p text:style-name="Interlin_Morphemes">
                  <draw:frame text:anchor-type="as-char" draw:style-name="Interlin_Frame_Morpheme" fo:min-width="0.1402in" draw:name="Frame2560" draw:z-index="9541"><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340" draw:z-index="9544"><draw:text-box fo:min-height="0.1402in">
                <text:p text:style-name="Interlin_Base_os">ам</text:p>
                <text:p text:style-name="Interlin_Morphemes">
                  <draw:frame text:anchor-type="as-char" draw:style-name="Interlin_Frame_Morpheme" fo:min-width="0.1402in" draw:name="Frame2561" draw:z-index="9545"><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2341" draw:z-index="9548"><draw:text-box fo:min-height="0.1402in">
                <text:p text:style-name="Interlin_Base_os">зиан</text:p>
                <text:p text:style-name="Interlin_Morphemes">
                  <draw:frame text:anchor-type="as-char" draw:style-name="Interlin_Frame_Morpheme" fo:min-width="0.1402in" draw:name="Frame2562" draw:z-index="9549"><draw:text-box fo:min-height="0.1402in">
                    <text:p text:style-name="Interlin_Morph_os">зиан</text:p>
                    <text:p text:style-name="Interlin_Morpheme_Gloss_ru">покойник</text:p>
                  </draw:text-box></draw:frame>
                </text:p>
                <text:p text:style-name="Interlin_Word_Gloss_ru"/>
              </draw:text-box></draw:frame>
              <draw:frame text:anchor-type="as-char" draw:style-name="Interlin_Frame_Word" fo:min-width="0.1402in" draw:name="Frame2342" draw:z-index="9552"><draw:text-box fo:min-height="0.1402in">
                <text:p text:style-name="Interlin_Base_os">куы</text:p>
                <text:p text:style-name="Interlin_Morphemes">
                  <draw:frame text:anchor-type="as-char" draw:style-name="Interlin_Frame_Morpheme" fo:min-width="0.1402in" draw:name="Frame2563" draw:z-index="9553"><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343" draw:z-index="9556"><draw:text-box fo:min-height="0.1402in">
                <text:p text:style-name="Interlin_Base_os">вæййы</text:p>
                <text:p text:style-name="Interlin_Morphemes">
                  <draw:frame text:anchor-type="as-char" draw:style-name="Interlin_Frame_Morpheme" fo:min-width="0.1402in" draw:name="Frame2564" draw:z-index="9557"><draw:text-box fo:min-height="0.1402in">
                    <text:p text:style-name="Interlin_Morph_os">вæйй</text:p>
                    <text:p text:style-name="Interlin_Morpheme_Gloss_ru">бывать</text:p>
                  </draw:text-box></draw:frame>
                  <draw:frame text:anchor-type="as-char" draw:style-name="Interlin_Frame_Morpheme" fo:min-width="0.1402in" draw:name="Frame2565" draw:z-index="955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344" draw:z-index="9562"><draw:text-box fo:min-height="0.1402in">
                <text:p text:style-name="Interlin_Baseline">,</text:p>
              </draw:text-box></draw:frame>
              <draw:frame text:anchor-type="as-char" draw:style-name="Interlin_Frame_Word" fo:min-width="0.1402in" draw:name="Frame2345" draw:z-index="9563"><draw:text-box fo:min-height="0.1402in">
                <text:p text:style-name="Interlin_Base_os">цин</text:p>
                <text:p text:style-name="Interlin_Morphemes">
                  <draw:frame text:anchor-type="as-char" draw:style-name="Interlin_Frame_Morpheme" fo:min-width="0.1402in" draw:name="Frame2566" draw:z-index="9564"><draw:text-box fo:min-height="0.1402in">
                    <text:p text:style-name="Interlin_Morph_os">цин</text:p>
                    <text:p text:style-name="Interlin_Morpheme_Gloss_ru">радость</text:p>
                  </draw:text-box></draw:frame>
                </text:p>
                <text:p text:style-name="Interlin_Word_Gloss_ru"/>
              </draw:text-box></draw:frame>
              <draw:frame text:anchor-type="as-char" draw:style-name="Interlin_Frame_Word" fo:min-width="0.1402in" draw:name="Frame2346" draw:z-index="9567"><draw:text-box fo:min-height="0.1402in">
                <text:p text:style-name="Interlin_Base_os">куы</text:p>
                <text:p text:style-name="Interlin_Morphemes">
                  <draw:frame text:anchor-type="as-char" draw:style-name="Interlin_Frame_Morpheme" fo:min-width="0.1402in" draw:name="Frame2567" draw:z-index="9568"><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347" draw:z-index="9571"><draw:text-box fo:min-height="0.1402in">
                <text:p text:style-name="Interlin_Base_os">вæййы</text:p>
                <text:p text:style-name="Interlin_Morphemes">
                  <draw:frame text:anchor-type="as-char" draw:style-name="Interlin_Frame_Morpheme" fo:min-width="0.1402in" draw:name="Frame2568" draw:z-index="9572"><draw:text-box fo:min-height="0.1402in">
                    <text:p text:style-name="Interlin_Morph_os">вæйй</text:p>
                    <text:p text:style-name="Interlin_Morpheme_Gloss_ru">бывать</text:p>
                  </draw:text-box></draw:frame>
                  <draw:frame text:anchor-type="as-char" draw:style-name="Interlin_Frame_Morpheme" fo:min-width="0.1402in" draw:name="Frame2569" draw:z-index="957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348" draw:z-index="9577"><draw:text-box fo:min-height="0.1402in">
                <text:p text:style-name="Interlin_Baseline">,</text:p>
              </draw:text-box></draw:frame>
              <draw:frame text:anchor-type="as-char" draw:style-name="Interlin_Frame_Word" fo:min-width="0.1402in" draw:name="Frame2349" draw:z-index="9578"><draw:text-box fo:min-height="0.1402in">
                <text:p text:style-name="Interlin_Base_os">уæд</text:p>
                <text:p text:style-name="Interlin_Morphemes">
                  <draw:frame text:anchor-type="as-char" draw:style-name="Interlin_Frame_Morpheme" fo:min-width="0.1402in" draw:name="Frame2570" draw:z-index="9579"><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350" draw:z-index="9582"><draw:text-box fo:min-height="0.1402in">
                <text:p text:style-name="Interlin_Base_os">устытæ</text:p>
                <text:p text:style-name="Interlin_Morphemes">
                  <draw:frame text:anchor-type="as-char" draw:style-name="Interlin_Frame_Morpheme" fo:min-width="0.1402in" draw:name="Frame2571" draw:z-index="9583"><draw:text-box fo:min-height="0.1402in">
                    <text:p text:style-name="Interlin_Morph_os">усты</text:p>
                    <text:p text:style-name="Interlin_Morpheme_Gloss_ru">женщина</text:p>
                  </draw:text-box></draw:frame>
                  <draw:frame text:anchor-type="as-char" draw:style-name="Interlin_Frame_Morpheme" fo:min-width="0.1402in" draw:name="Frame2572" draw:z-index="9585"><draw:text-box fo:min-height="0.1402in">
                    <text:p text:style-name="Interlin_Morph_os">-т</text:p>
                    <text:p text:style-name="Interlin_Morpheme_Gloss_ru">PL</text:p>
                  </draw:text-box></draw:frame>
                  <draw:frame text:anchor-type="as-char" draw:style-name="Interlin_Frame_Morpheme" fo:min-width="0.1402in" draw:name="Frame2573" draw:z-index="958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351" draw:z-index="9590"><draw:text-box fo:min-height="0.1402in">
                <text:p text:style-name="Interlin_Base_os">куыд</text:p>
                <text:p text:style-name="Interlin_Morphemes">
                  <draw:frame text:anchor-type="as-char" draw:style-name="Interlin_Frame_Morpheme" fo:min-width="0.1402in" draw:name="Frame2574" draw:z-index="9591"><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352" draw:z-index="9594"><draw:text-box fo:min-height="0.1402in">
                <text:p text:style-name="Interlin_Base_os">рабадынц</text:p>
                <text:p text:style-name="Interlin_Morphemes">
                  <draw:frame text:anchor-type="as-char" draw:style-name="Interlin_Frame_Morpheme" fo:min-width="0.1402in" draw:name="Frame2575" draw:z-index="9595"><draw:text-box fo:min-height="0.1402in">
                    <text:p text:style-name="Interlin_Morph_os">ра-</text:p>
                    <text:p text:style-name="Interlin_Morpheme_Gloss_ru">PV</text:p>
                  </draw:text-box></draw:frame>
                  <draw:frame text:anchor-type="as-char" draw:style-name="Interlin_Frame_Morpheme" fo:min-width="0.1402in" draw:name="Frame2576" draw:z-index="9597"><draw:text-box fo:min-height="0.1402in">
                    <text:p text:style-name="Interlin_Morph_os">бад</text:p>
                    <text:p text:style-name="Interlin_Morpheme_Gloss_ru">сидеть</text:p>
                  </draw:text-box></draw:frame>
                  <draw:frame text:anchor-type="as-char" draw:style-name="Interlin_Frame_Morpheme" fo:min-width="0.1402in" draw:name="Frame2577" draw:z-index="9599"><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353" draw:z-index="9602"><draw:text-box fo:min-height="0.1402in">
                <text:p text:style-name="Interlin_Baseline">,</text:p>
              </draw:text-box></draw:frame>
              <draw:frame text:anchor-type="as-char" draw:style-name="Interlin_Frame_Word" fo:min-width="0.1402in" draw:name="Frame2354" draw:z-index="9603"><draw:text-box fo:min-height="0.1402in">
                <text:p text:style-name="Interlin_Base_os">раздæр</text:p>
                <text:p text:style-name="Interlin_Morphemes">
                  <draw:frame text:anchor-type="as-char" draw:style-name="Interlin_Frame_Morpheme" fo:min-width="0.1402in" draw:name="Frame2578" draw:z-index="9604"><draw:text-box fo:min-height="0.1402in">
                    <text:p text:style-name="Interlin_Morph_os">раздæр</text:p>
                    <text:p text:style-name="Interlin_Morpheme_Gloss_ru">раньше</text:p>
                  </draw:text-box></draw:frame>
                </text:p>
                <text:p text:style-name="Interlin_Word_Gloss_ru"/>
              </draw:text-box></draw:frame>
              <draw:frame text:anchor-type="as-char" draw:style-name="Interlin_Frame_Word" fo:min-width="0.1402in" draw:name="Frame2355" draw:z-index="9607"><draw:text-box fo:min-height="0.1402in">
                <text:p text:style-name="Interlin_Base_os">афтæ</text:p>
                <text:p text:style-name="Interlin_Morphemes">
                  <draw:frame text:anchor-type="as-char" draw:style-name="Interlin_Frame_Morpheme" fo:min-width="0.1402in" draw:name="Frame2579" draw:z-index="9608"><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356" draw:z-index="9611"><draw:text-box fo:min-height="0.1402in">
                <text:p text:style-name="Interlin_Base_os">никуы</text:p>
                <text:p text:style-name="Interlin_Morphemes">
                  <draw:frame text:anchor-type="as-char" draw:style-name="Interlin_Frame_Morpheme" fo:min-width="0.1402in" draw:name="Frame2580" draw:z-index="9612"><draw:text-box fo:min-height="0.1402in">
                    <text:p text:style-name="Interlin_Morph_os">никуы</text:p>
                    <text:p text:style-name="Interlin_Morpheme_Gloss_ru">никогда</text:p>
                  </draw:text-box></draw:frame>
                </text:p>
                <text:p text:style-name="Interlin_Word_Gloss_ru"/>
              </draw:text-box></draw:frame>
              <draw:frame text:anchor-type="as-char" draw:style-name="Interlin_Frame_Word" fo:min-width="0.1402in" draw:name="Frame2357" draw:z-index="9615"><draw:text-box fo:min-height="0.1402in">
                <text:p text:style-name="Interlin_Base_os">уыди</text:p>
                <text:p text:style-name="Interlin_Morphemes">
                  <draw:frame text:anchor-type="as-char" draw:style-name="Interlin_Frame_Morpheme" fo:min-width="0.1402in" draw:name="Frame2581" draw:z-index="9616"><draw:text-box fo:min-height="0.1402in">
                    <text:p text:style-name="Interlin_Morph_os">уыд</text:p>
                    <text:p text:style-name="Interlin_Morpheme_Gloss_ru">быть</text:p>
                  </draw:text-box></draw:frame>
                  <draw:frame text:anchor-type="as-char" draw:style-name="Interlin_Frame_Morpheme" fo:min-width="0.1402in" draw:name="Frame2582" draw:z-index="961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58" draw:z-index="9621"><draw:text-box fo:min-height="0.1402in">
                <text:p text:style-name="Interlin_Baseline">.</text:p>
              </draw:text-box></draw:frame>
            
            
          </text:p>
            
            
            <text:p text:style-name="Interlin_Freeform_Gloss_ru">Вот сейчас, если здесь бывают похороны, или праздник, то садятся женщины за стол, раньше такого никогда не было.</text:p>
          
          <text:p text:style-name="Interlin_Words"><draw:frame text:anchor-type="as-char" draw:style-name="Interlin_Frame_Number" fo:min-width="0.1402in" draw:name="Frame182" draw:z-index="9623"><draw:text-box fo:min-height="0.1402in"><text:p text:style-name="Interlin_Phrase_Number">36.3</text:p></draw:text-box></draw:frame>
            
            
              <draw:frame text:anchor-type="as-char" draw:style-name="Interlin_Frame_Word" fo:min-width="0.1402in" draw:name="Frame2359" draw:z-index="9624"><draw:text-box fo:min-height="0.1402in">
                <text:p text:style-name="Interlin_Base_os">Устытæ</text:p>
                <text:p text:style-name="Interlin_Morphemes">
                  <draw:frame text:anchor-type="as-char" draw:style-name="Interlin_Frame_Morpheme" fo:min-width="0.1402in" draw:name="Frame2583" draw:z-index="9625"><draw:text-box fo:min-height="0.1402in">
                    <text:p text:style-name="Interlin_Morph_os">усты</text:p>
                    <text:p text:style-name="Interlin_Morpheme_Gloss_ru">женщина</text:p>
                  </draw:text-box></draw:frame>
                  <draw:frame text:anchor-type="as-char" draw:style-name="Interlin_Frame_Morpheme" fo:min-width="0.1402in" draw:name="Frame2584" draw:z-index="9627"><draw:text-box fo:min-height="0.1402in">
                    <text:p text:style-name="Interlin_Morph_os">-т</text:p>
                    <text:p text:style-name="Interlin_Morpheme_Gloss_ru">PL</text:p>
                  </draw:text-box></draw:frame>
                  <draw:frame text:anchor-type="as-char" draw:style-name="Interlin_Frame_Morpheme" fo:min-width="0.1402in" draw:name="Frame2585" draw:z-index="962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360" draw:z-index="9632"><draw:text-box fo:min-height="0.1402in">
                <text:p text:style-name="Interlin_Base_os">хъуамæ</text:p>
                <text:p text:style-name="Interlin_Morphemes">
                  <draw:frame text:anchor-type="as-char" draw:style-name="Interlin_Frame_Morpheme" fo:min-width="0.1402in" draw:name="Frame2586" draw:z-index="9633"><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2361" draw:z-index="9636"><draw:text-box fo:min-height="0.1402in">
                <text:p text:style-name="Interlin_Base_os">уым</text:p>
                <text:p text:style-name="Interlin_Morphemes">
                  <draw:frame text:anchor-type="as-char" draw:style-name="Interlin_Frame_Morpheme" fo:min-width="0.1402in" draw:name="Frame2587" draw:z-index="9637"><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2362" draw:z-index="9640"><draw:text-box fo:min-height="0.1402in">
                <text:p text:style-name="Interlin_Base_os">ма</text:p>
                <text:p text:style-name="Interlin_Morphemes">
                  <draw:frame text:anchor-type="as-char" draw:style-name="Interlin_Frame_Morpheme" fo:min-width="0.1402in" draw:name="Frame2588" draw:z-index="9641"><draw:text-box fo:min-height="0.1402in">
                    <text:p text:style-name="Interlin_Morph_os">ма</text:p>
                    <text:p text:style-name="Interlin_Morpheme_Gloss_ru">NEG</text:p>
                  </draw:text-box></draw:frame>
                </text:p>
                <text:p text:style-name="Interlin_Word_Gloss_ru"/>
              </draw:text-box></draw:frame>
              <draw:frame text:anchor-type="as-char" draw:style-name="Interlin_Frame_Word" fo:min-width="0.1402in" draw:name="Frame2363" draw:z-index="9644"><draw:text-box fo:min-height="0.1402in">
                <text:p text:style-name="Interlin_Base_os">уой</text:p>
                <text:p text:style-name="Interlin_Morphemes">
                  <draw:frame text:anchor-type="as-char" draw:style-name="Interlin_Frame_Morpheme" fo:min-width="0.1402in" draw:name="Frame2589" draw:z-index="9645"><draw:text-box fo:min-height="0.1402in">
                    <text:p text:style-name="Interlin_Morph_os">уой</text:p>
                    <text:p text:style-name="Interlin_Morpheme_Gloss_ru">быть.SBJV.3PL</text:p>
                  </draw:text-box></draw:frame>
                </text:p>
                <text:p text:style-name="Interlin_Word_Gloss_ru"/>
              </draw:text-box></draw:frame>
              <draw:frame text:anchor-type="as-char" draw:style-name="Interlin_Frame_Word" fo:min-width="0.1402in" draw:name="Frame2364" draw:z-index="9648"><draw:text-box fo:min-height="0.1402in">
                <text:p text:style-name="Interlin_Baseline">.</text:p>
              </draw:text-box></draw:frame>
            
            
          </text:p>
            
            
            <text:p text:style-name="Interlin_Freeform_Gloss_ru">Женщин там быть не должно.</text:p>
          
          <text:p text:style-name="Interlin_Words"><draw:frame text:anchor-type="as-char" draw:style-name="Interlin_Frame_Number" fo:min-width="0.1402in" draw:name="Frame183" draw:z-index="9650"><draw:text-box fo:min-height="0.1402in"><text:p text:style-name="Interlin_Phrase_Number">36.4</text:p></draw:text-box></draw:frame>
            
            
              <draw:frame text:anchor-type="as-char" draw:style-name="Interlin_Frame_Word" fo:min-width="0.1402in" draw:name="Frame2365" draw:z-index="9651"><draw:text-box fo:min-height="0.1402in">
                <text:p text:style-name="Interlin_Base_os">Амарди</text:p>
                <text:p text:style-name="Interlin_Morphemes">
                  <draw:frame text:anchor-type="as-char" draw:style-name="Interlin_Frame_Morpheme" fo:min-width="0.1402in" draw:name="Frame2590" draw:z-index="9652"><draw:text-box fo:min-height="0.1402in">
                    <text:p text:style-name="Interlin_Morph_os">а-</text:p>
                    <text:p text:style-name="Interlin_Morpheme_Gloss_ru">PV</text:p>
                  </draw:text-box></draw:frame>
                  <draw:frame text:anchor-type="as-char" draw:style-name="Interlin_Frame_Morpheme" fo:min-width="0.1402in" draw:name="Frame2591" draw:z-index="9654"><draw:text-box fo:min-height="0.1402in">
                    <text:p text:style-name="Interlin_Morph_os">мард</text:p>
                    <text:p text:style-name="Interlin_Morpheme_Gloss_ru">умирать</text:p>
                  </draw:text-box></draw:frame>
                  <draw:frame text:anchor-type="as-char" draw:style-name="Interlin_Frame_Morpheme" fo:min-width="0.1402in" draw:name="Frame2592" draw:z-index="965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66" draw:z-index="9659"><draw:text-box fo:min-height="0.1402in">
                <text:p text:style-name="Interlin_Baseline">,</text:p>
              </draw:text-box></draw:frame>
              <draw:frame text:anchor-type="as-char" draw:style-name="Interlin_Frame_Word" fo:min-width="0.1402in" draw:name="Frame2367" draw:z-index="9660"><draw:text-box fo:min-height="0.1402in">
                <text:p text:style-name="Interlin_Base_os">зиан</text:p>
                <text:p text:style-name="Interlin_Morphemes">
                  <draw:frame text:anchor-type="as-char" draw:style-name="Interlin_Frame_Morpheme" fo:min-width="0.1402in" draw:name="Frame2593" draw:z-index="9661"><draw:text-box fo:min-height="0.1402in">
                    <text:p text:style-name="Interlin_Morph_os">зиан</text:p>
                    <text:p text:style-name="Interlin_Morpheme_Gloss_ru">покойник</text:p>
                  </draw:text-box></draw:frame>
                </text:p>
                <text:p text:style-name="Interlin_Word_Gloss_ru"/>
              </draw:text-box></draw:frame>
              <draw:frame text:anchor-type="as-char" draw:style-name="Interlin_Frame_Word" fo:min-width="0.1402in" draw:name="Frame2368" draw:z-index="9664"><draw:text-box fo:min-height="0.1402in">
                <text:p text:style-name="Interlin_Baseline">,</text:p>
              </draw:text-box></draw:frame>
              <draw:frame text:anchor-type="as-char" draw:style-name="Interlin_Frame_Word" fo:min-width="0.1402in" draw:name="Frame2369" draw:z-index="9665"><draw:text-box fo:min-height="0.1402in">
                <text:p text:style-name="Interlin_Base_os">бавæрдтой</text:p>
                <text:p text:style-name="Interlin_Morphemes">
                  <draw:frame text:anchor-type="as-char" draw:style-name="Interlin_Frame_Morpheme" fo:min-width="0.1402in" draw:name="Frame2594" draw:z-index="9666"><draw:text-box fo:min-height="0.1402in">
                    <text:p text:style-name="Interlin_Morph_os">ба-</text:p>
                    <text:p text:style-name="Interlin_Morpheme_Gloss_ru">PV</text:p>
                  </draw:text-box></draw:frame>
                  <draw:frame text:anchor-type="as-char" draw:style-name="Interlin_Frame_Morpheme" fo:min-width="0.1402in" draw:name="Frame2595" draw:z-index="9668"><draw:text-box fo:min-height="0.1402in">
                    <text:p text:style-name="Interlin_Morph_os">вæрд</text:p>
                    <text:p text:style-name="Interlin_Morpheme_Gloss_ru">хоронить</text:p>
                  </draw:text-box></draw:frame>
                  <draw:frame text:anchor-type="as-char" draw:style-name="Interlin_Frame_Morpheme" fo:min-width="0.1402in" draw:name="Frame2596" draw:z-index="9670"><draw:text-box fo:min-height="0.1402in">
                    <text:p text:style-name="Interlin_Morph_os">-т</text:p>
                    <text:p text:style-name="Interlin_Morpheme_Gloss_ru">TR</text:p>
                  </draw:text-box></draw:frame>
                  <draw:frame text:anchor-type="as-char" draw:style-name="Interlin_Frame_Morpheme" fo:min-width="0.1402in" draw:name="Frame2597" draw:z-index="967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370" draw:z-index="9675"><draw:text-box fo:min-height="0.1402in">
                <text:p text:style-name="Interlin_Base_os">йæ</text:p>
                <text:p text:style-name="Interlin_Morphemes">
                  <draw:frame text:anchor-type="as-char" draw:style-name="Interlin_Frame_Morpheme" fo:min-width="0.1402in" draw:name="Frame2598" draw:z-index="9676"><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371" draw:z-index="9679"><draw:text-box fo:min-height="0.1402in">
                <text:p text:style-name="Interlin_Baseline">,</text:p>
              </draw:text-box></draw:frame>
              <draw:frame text:anchor-type="as-char" draw:style-name="Interlin_Frame_Word" fo:min-width="0.1402in" draw:name="Frame2372" draw:z-index="9680"><draw:text-box fo:min-height="0.1402in">
                <text:p text:style-name="Interlin_Base_os">æрцæуæг</text:p>
                <text:p text:style-name="Interlin_Morphemes">
                  <draw:frame text:anchor-type="as-char" draw:style-name="Interlin_Frame_Morpheme" fo:min-width="0.1402in" draw:name="Frame2599" draw:z-index="9681"><draw:text-box fo:min-height="0.1402in">
                    <text:p text:style-name="Interlin_Morph_os">æр-</text:p>
                    <text:p text:style-name="Interlin_Morpheme_Gloss_ru">PV</text:p>
                  </draw:text-box></draw:frame>
                  <draw:frame text:anchor-type="as-char" draw:style-name="Interlin_Frame_Morpheme" fo:min-width="0.1402in" draw:name="Frame2600" draw:z-index="9683"><draw:text-box fo:min-height="0.1402in">
                    <text:p text:style-name="Interlin_Morph_os">цæу</text:p>
                    <text:p text:style-name="Interlin_Morpheme_Gloss_ru">идти</text:p>
                  </draw:text-box></draw:frame>
                  <draw:frame text:anchor-type="as-char" draw:style-name="Interlin_Frame_Morpheme" fo:min-width="0.1402in" draw:name="Frame2601" draw:z-index="9685"><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2373" draw:z-index="9688"><draw:text-box fo:min-height="0.1402in">
                <text:p text:style-name="Interlin_Base_os">адæм</text:p>
                <text:p text:style-name="Interlin_Morphemes">
                  <draw:frame text:anchor-type="as-char" draw:style-name="Interlin_Frame_Morpheme" fo:min-width="0.1402in" draw:name="Frame2602" draw:z-index="9689"><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2374" draw:z-index="9692"><draw:text-box fo:min-height="0.1402in">
                <text:p text:style-name="Interlin_Base_os">чи</text:p>
                <text:p text:style-name="Interlin_Morphemes">
                  <draw:frame text:anchor-type="as-char" draw:style-name="Interlin_Frame_Morpheme" fo:min-width="0.1402in" draw:name="Frame2603" draw:z-index="9693"><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375" draw:z-index="9696"><draw:text-box fo:min-height="0.1402in">
                <text:p text:style-name="Interlin_Base_os">сты</text:p>
                <text:p text:style-name="Interlin_Morphemes">
                  <draw:frame text:anchor-type="as-char" draw:style-name="Interlin_Frame_Morpheme" fo:min-width="0.1402in" draw:name="Frame2604" draw:z-index="9697"><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376" draw:z-index="9700"><draw:text-box fo:min-height="0.1402in">
                <text:p text:style-name="Interlin_Baseline">,</text:p>
              </draw:text-box></draw:frame>
              <draw:frame text:anchor-type="as-char" draw:style-name="Interlin_Frame_Word" fo:min-width="0.1402in" draw:name="Frame2377" draw:z-index="9701"><draw:text-box fo:min-height="0.1402in">
                <text:p text:style-name="Interlin_Base_os">хъæутæй-иу</text:p>
              </draw:text-box></draw:frame>
              <draw:frame text:anchor-type="as-char" draw:style-name="Interlin_Frame_Word" fo:min-width="0.1402in" draw:name="Frame2378" draw:z-index="9702"><draw:text-box fo:min-height="0.1402in">
                <text:p text:style-name="Interlin_Base_os">чи</text:p>
                <text:p text:style-name="Interlin_Morphemes">
                  <draw:frame text:anchor-type="as-char" draw:style-name="Interlin_Frame_Morpheme" fo:min-width="0.1402in" draw:name="Frame2605" draw:z-index="9703"><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2379" draw:z-index="9706"><draw:text-box fo:min-height="0.1402in">
                <text:p text:style-name="Interlin_Baseline">‘</text:p>
              </draw:text-box></draw:frame>
              <draw:frame text:anchor-type="as-char" draw:style-name="Interlin_Frame_Word" fo:min-width="0.1402in" draw:name="Frame2380" draw:z-index="9707"><draw:text-box fo:min-height="0.1402in">
                <text:p text:style-name="Interlin_Base_os">рцыд</text:p>
                <text:p text:style-name="Interlin_Morphemes">
                  <draw:frame text:anchor-type="as-char" draw:style-name="Interlin_Frame_Morpheme" fo:min-width="0.1402in" draw:name="Frame2606" draw:z-index="9708"><draw:text-box fo:min-height="0.1402in">
                    <text:p text:style-name="Interlin_Morph_os">р-</text:p>
                    <text:p text:style-name="Interlin_Morpheme_Gloss_ru">PV</text:p>
                  </draw:text-box></draw:frame>
                  <draw:frame text:anchor-type="as-char" draw:style-name="Interlin_Frame_Morpheme" fo:min-width="0.1402in" draw:name="Frame2607" draw:z-index="9710"><draw:text-box fo:min-height="0.1402in">
                    <text:p text:style-name="Interlin_Morph_os">цыд</text:p>
                    <text:p text:style-name="Interlin_Morpheme_Gloss_ru">идти</text:p>
                  </draw:text-box></draw:frame>
                  <draw:frame text:anchor-type="as-char" draw:style-name="Interlin_Frame_Morpheme" fo:min-width="0.1402in" draw:name="Frame2608" draw:z-index="9712"><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381" draw:z-index="9715"><draw:text-box fo:min-height="0.1402in">
                <text:p text:style-name="Interlin_Baseline">,</text:p>
              </draw:text-box></draw:frame>
              <draw:frame text:anchor-type="as-char" draw:style-name="Interlin_Frame_Word" fo:min-width="0.1402in" draw:name="Frame2382" draw:z-index="9716"><draw:text-box fo:min-height="0.1402in">
                <text:p text:style-name="Interlin_Base_os">уыдон-иу</text:p>
                <text:p text:style-name="Interlin_Morphemes">
                  <draw:frame text:anchor-type="as-char" draw:style-name="Interlin_Frame_Morpheme" fo:min-width="0.1402in" draw:name="Frame2609" draw:z-index="9717"><draw:text-box fo:min-height="0.1402in">
                    <text:p text:style-name="Interlin_Morph_os">уыдон</text:p>
                    <text:p text:style-name="Interlin_Morpheme_Gloss_ru">DemDist.PL.GEN</text:p>
                  </draw:text-box></draw:frame>
                  <draw:frame text:anchor-type="as-char" draw:style-name="Interlin_Frame_Morpheme" fo:min-width="0.1402in" draw:name="Frame2610" draw:z-index="9719"><draw:text-box fo:min-height="0.1402in">
                    <text:p text:style-name="Interlin_Morph_os">-</text:p>
                  </draw:text-box></draw:frame>
                  <draw:frame text:anchor-type="as-char" draw:style-name="Interlin_Frame_Morpheme" fo:min-width="0.1402in" draw:name="Frame2611" draw:z-index="9720"><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83" draw:z-index="9723"><draw:text-box fo:min-height="0.1402in">
                <text:p text:style-name="Interlin_Base_os">æрбадын</text:p>
                <text:p text:style-name="Interlin_Morphemes">
                  <draw:frame text:anchor-type="as-char" draw:style-name="Interlin_Frame_Morpheme" fo:min-width="0.1402in" draw:name="Frame2612" draw:z-index="9724"><draw:text-box fo:min-height="0.1402in">
                    <text:p text:style-name="Interlin_Morph_os">æр-</text:p>
                    <text:p text:style-name="Interlin_Morpheme_Gloss_ru">PV</text:p>
                  </draw:text-box></draw:frame>
                  <draw:frame text:anchor-type="as-char" draw:style-name="Interlin_Frame_Morpheme" fo:min-width="0.1402in" draw:name="Frame2613" draw:z-index="9726"><draw:text-box fo:min-height="0.1402in">
                    <text:p text:style-name="Interlin_Morph_os">бад</text:p>
                    <text:p text:style-name="Interlin_Morpheme_Gloss_ru">сидеть</text:p>
                  </draw:text-box></draw:frame>
                  <draw:frame text:anchor-type="as-char" draw:style-name="Interlin_Frame_Morpheme" fo:min-width="0.1402in" draw:name="Frame2614" draw:z-index="9728"><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384" draw:z-index="9731"><draw:text-box fo:min-height="0.1402in">
                <text:p text:style-name="Interlin_Base_os">кодтой</text:p>
                <text:p text:style-name="Interlin_Morphemes">
                  <draw:frame text:anchor-type="as-char" draw:style-name="Interlin_Frame_Morpheme" fo:min-width="0.1402in" draw:name="Frame2615" draw:z-index="9732"><draw:text-box fo:min-height="0.1402in">
                    <text:p text:style-name="Interlin_Morph_os">код</text:p>
                    <text:p text:style-name="Interlin_Morpheme_Gloss_ru">делать</text:p>
                  </draw:text-box></draw:frame>
                  <draw:frame text:anchor-type="as-char" draw:style-name="Interlin_Frame_Morpheme" fo:min-width="0.1402in" draw:name="Frame2616" draw:z-index="9734"><draw:text-box fo:min-height="0.1402in">
                    <text:p text:style-name="Interlin_Morph_os">-т</text:p>
                    <text:p text:style-name="Interlin_Morpheme_Gloss_ru">TR</text:p>
                  </draw:text-box></draw:frame>
                  <draw:frame text:anchor-type="as-char" draw:style-name="Interlin_Frame_Morpheme" fo:min-width="0.1402in" draw:name="Frame2617" draw:z-index="973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385" draw:z-index="9739"><draw:text-box fo:min-height="0.1402in">
                <text:p text:style-name="Interlin_Baseline">,</text:p>
              </draw:text-box></draw:frame>
              <draw:frame text:anchor-type="as-char" draw:style-name="Interlin_Frame_Word" fo:min-width="0.1402in" draw:name="Frame2386" draw:z-index="9740"><draw:text-box fo:min-height="0.1402in">
                <text:p text:style-name="Interlin_Base_os">нæхи</text:p>
                <text:p text:style-name="Interlin_Morphemes">
                  <draw:frame text:anchor-type="as-char" draw:style-name="Interlin_Frame_Morpheme" fo:min-width="0.1402in" draw:name="Frame2618" draw:z-index="9741"><draw:text-box fo:min-height="0.1402in">
                    <text:p text:style-name="Interlin_Morph_os">нæ=</text:p>
                    <text:p text:style-name="Interlin_Morpheme_Gloss_ru">POSS.1PL=</text:p>
                  </draw:text-box></draw:frame>
                  <draw:frame text:anchor-type="as-char" draw:style-name="Interlin_Frame_Morpheme" fo:min-width="0.1402in" draw:name="Frame2619" draw:z-index="9743"><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387" draw:z-index="9746"><draw:text-box fo:min-height="0.1402in">
                <text:p text:style-name="Interlin_Base_os">хъæуы</text:p>
                <text:p text:style-name="Interlin_Morphemes">
                  <draw:frame text:anchor-type="as-char" draw:style-name="Interlin_Frame_Morpheme" fo:min-width="0.1402in" draw:name="Frame2620" draw:z-index="9747"><draw:text-box fo:min-height="0.1402in">
                    <text:p text:style-name="Interlin_Morph_os">хъæу</text:p>
                    <text:p text:style-name="Interlin_Morpheme_Gloss_ru">село</text:p>
                  </draw:text-box></draw:frame>
                  <draw:frame text:anchor-type="as-char" draw:style-name="Interlin_Frame_Morpheme" fo:min-width="0.1402in" draw:name="Frame2621" draw:z-index="974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388" draw:z-index="9752"><draw:text-box fo:min-height="0.1402in">
                <text:p text:style-name="Interlin_Base_os">устытæй-иу</text:p>
              </draw:text-box></draw:frame>
              <draw:frame text:anchor-type="as-char" draw:style-name="Interlin_Frame_Word" fo:min-width="0.1402in" draw:name="Frame2389" draw:z-index="9753"><draw:text-box fo:min-height="0.1402in">
                <text:p text:style-name="Interlin_Base_os">равзæрстой</text:p>
                <text:p text:style-name="Interlin_Morphemes">
                  <draw:frame text:anchor-type="as-char" draw:style-name="Interlin_Frame_Morpheme" fo:min-width="0.1402in" draw:name="Frame2622" draw:z-index="9754"><draw:text-box fo:min-height="0.1402in">
                    <text:p text:style-name="Interlin_Morph_os">ра-</text:p>
                    <text:p text:style-name="Interlin_Morpheme_Gloss_ru">PV</text:p>
                  </draw:text-box></draw:frame>
                  <draw:frame text:anchor-type="as-char" draw:style-name="Interlin_Frame_Morpheme" fo:min-width="0.1402in" draw:name="Frame2623" draw:z-index="9756"><draw:text-box fo:min-height="0.1402in">
                    <text:p text:style-name="Interlin_Morph_os">взæрст</text:p>
                    <text:p text:style-name="Interlin_Morpheme_Gloss_ru">выбирать</text:p>
                  </draw:text-box></draw:frame>
                  <draw:frame text:anchor-type="as-char" draw:style-name="Interlin_Frame_Morpheme" fo:min-width="0.1402in" draw:name="Frame2624" draw:z-index="9758"><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390" draw:z-index="9761"><draw:text-box fo:min-height="0.1402in">
                <text:p text:style-name="Interlin_Base_os">хистæр</text:p>
                <text:p text:style-name="Interlin_Morphemes">
                  <draw:frame text:anchor-type="as-char" draw:style-name="Interlin_Frame_Morpheme" fo:min-width="0.1402in" draw:name="Frame2625" draw:z-index="9762"><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391" draw:z-index="9765"><draw:text-box fo:min-height="0.1402in">
                <text:p text:style-name="Interlin_Base_os">иу</text:p>
                <text:p text:style-name="Interlin_Morphemes">
                  <draw:frame text:anchor-type="as-char" draw:style-name="Interlin_Frame_Morpheme" fo:min-width="0.1402in" draw:name="Frame2626" draw:z-index="976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92" draw:z-index="9769"><draw:text-box fo:min-height="0.1402in">
                <text:p text:style-name="Interlin_Baseline">,</text:p>
              </draw:text-box></draw:frame>
              <draw:frame text:anchor-type="as-char" draw:style-name="Interlin_Frame_Word" fo:min-width="0.1402in" draw:name="Frame2393" draw:z-index="9770"><draw:text-box fo:min-height="0.1402in">
                <text:p text:style-name="Interlin_Base_os">æмæ-иу</text:p>
                <text:p text:style-name="Interlin_Morphemes">
                  <draw:frame text:anchor-type="as-char" draw:style-name="Interlin_Frame_Morpheme" fo:min-width="0.1402in" draw:name="Frame2627" draw:z-index="9771"><draw:text-box fo:min-height="0.1402in">
                    <text:p text:style-name="Interlin_Morph_os">æмæ</text:p>
                    <text:p text:style-name="Interlin_Morpheme_Gloss_ru">и</text:p>
                  </draw:text-box></draw:frame>
                  <draw:frame text:anchor-type="as-char" draw:style-name="Interlin_Frame_Morpheme" fo:min-width="0.1402in" draw:name="Frame2628" draw:z-index="977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394" draw:z-index="9776"><draw:text-box fo:min-height="0.1402in">
                <text:p text:style-name="Interlin_Base_os">хистæр</text:p>
                <text:p text:style-name="Interlin_Morphemes">
                  <draw:frame text:anchor-type="as-char" draw:style-name="Interlin_Frame_Morpheme" fo:min-width="0.1402in" draw:name="Frame2629" draw:z-index="9777"><draw:text-box fo:min-height="0.1402in">
                    <text:p text:style-name="Interlin_Morph_os">хистæр</text:p>
                    <text:p text:style-name="Interlin_Morpheme_Gloss_ru">старший</text:p>
                  </draw:text-box></draw:frame>
                </text:p>
                <text:p text:style-name="Interlin_Word_Gloss_ru"/>
              </draw:text-box></draw:frame>
              <draw:frame text:anchor-type="as-char" draw:style-name="Interlin_Frame_Word" fo:min-width="0.1402in" draw:name="Frame2395" draw:z-index="9780"><draw:text-box fo:min-height="0.1402in">
                <text:p text:style-name="Interlin_Baseline">,</text:p>
              </draw:text-box></draw:frame>
              <draw:frame text:anchor-type="as-char" draw:style-name="Interlin_Frame_Word" fo:min-width="0.1402in" draw:name="Frame2396" draw:z-index="9781"><draw:text-box fo:min-height="0.1402in">
                <text:p text:style-name="Interlin_Base_os">устытæн</text:p>
                <text:p text:style-name="Interlin_Morphemes">
                  <draw:frame text:anchor-type="as-char" draw:style-name="Interlin_Frame_Morpheme" fo:min-width="0.1402in" draw:name="Frame2630" draw:z-index="9782"><draw:text-box fo:min-height="0.1402in">
                    <text:p text:style-name="Interlin_Morph_os">усты</text:p>
                    <text:p text:style-name="Interlin_Morpheme_Gloss_ru">женщина</text:p>
                  </draw:text-box></draw:frame>
                  <draw:frame text:anchor-type="as-char" draw:style-name="Interlin_Frame_Morpheme" fo:min-width="0.1402in" draw:name="Frame2631" draw:z-index="9784"><draw:text-box fo:min-height="0.1402in">
                    <text:p text:style-name="Interlin_Morph_os">-т</text:p>
                    <text:p text:style-name="Interlin_Morpheme_Gloss_ru">PL</text:p>
                  </draw:text-box></draw:frame>
                  <draw:frame text:anchor-type="as-char" draw:style-name="Interlin_Frame_Morpheme" fo:min-width="0.1402in" draw:name="Frame2632" draw:z-index="9786"><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397" draw:z-index="9789"><draw:text-box fo:min-height="0.1402in">
                <text:p text:style-name="Interlin_Base_os">хистæрæй</text:p>
                <text:p text:style-name="Interlin_Morphemes">
                  <draw:frame text:anchor-type="as-char" draw:style-name="Interlin_Frame_Morpheme" fo:min-width="0.1402in" draw:name="Frame2633" draw:z-index="9790"><draw:text-box fo:min-height="0.1402in">
                    <text:p text:style-name="Interlin_Morph_os">хистæр</text:p>
                    <text:p text:style-name="Interlin_Morpheme_Gloss_ru">старший</text:p>
                  </draw:text-box></draw:frame>
                  <draw:frame text:anchor-type="as-char" draw:style-name="Interlin_Frame_Morpheme" fo:min-width="0.1402in" draw:name="Frame2634" draw:z-index="979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398" draw:z-index="9795"><draw:text-box fo:min-height="0.1402in">
                <text:p text:style-name="Interlin_Base_os">æрбадти</text:p>
                <text:p text:style-name="Interlin_Morphemes">
                  <draw:frame text:anchor-type="as-char" draw:style-name="Interlin_Frame_Morpheme" fo:min-width="0.1402in" draw:name="Frame2635" draw:z-index="9796"><draw:text-box fo:min-height="0.1402in">
                    <text:p text:style-name="Interlin_Morph_os">æр-</text:p>
                    <text:p text:style-name="Interlin_Morpheme_Gloss_ru">PV</text:p>
                  </draw:text-box></draw:frame>
                  <draw:frame text:anchor-type="as-char" draw:style-name="Interlin_Frame_Morpheme" fo:min-width="0.1402in" draw:name="Frame2636" draw:z-index="9798"><draw:text-box fo:min-height="0.1402in">
                    <text:p text:style-name="Interlin_Morph_os">бадт</text:p>
                    <text:p text:style-name="Interlin_Morpheme_Gloss_ru">сидеть</text:p>
                  </draw:text-box></draw:frame>
                  <draw:frame text:anchor-type="as-char" draw:style-name="Interlin_Frame_Morpheme" fo:min-width="0.1402in" draw:name="Frame2637" draw:z-index="9800"><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399" draw:z-index="9803"><draw:text-box fo:min-height="0.1402in">
                <text:p text:style-name="Interlin_Baseline">.</text:p>
              </draw:text-box></draw:frame>
            
            
          </text:p>
            
            
            <text:p text:style-name="Interlin_Freeform_Gloss_ru">Умер кто, похороны, похоронили его, тех, кто приехал из сел, сажали за (отдельный) стол, а из числа женщин нашего села выбирали старшую для них, и она садилась за стол старшей с этими женщинами. </text:p>
          
          <text:p text:style-name="Interlin_Words"><draw:frame text:anchor-type="as-char" draw:style-name="Interlin_Frame_Number" fo:min-width="0.1402in" draw:name="Frame184" draw:z-index="9805"><draw:text-box fo:min-height="0.1402in"><text:p text:style-name="Interlin_Phrase_Number">36.5</text:p></draw:text-box></draw:frame>
            
            
              <draw:frame text:anchor-type="as-char" draw:style-name="Interlin_Frame_Word" fo:min-width="0.1402in" draw:name="Frame2400" draw:z-index="9806"><draw:text-box fo:min-height="0.1402in">
                <text:p text:style-name="Interlin_Base_os">Лæгтæ</text:p>
                <text:p text:style-name="Interlin_Morphemes">
                  <draw:frame text:anchor-type="as-char" draw:style-name="Interlin_Frame_Morpheme" fo:min-width="0.1402in" draw:name="Frame2638" draw:z-index="9807"><draw:text-box fo:min-height="0.1402in">
                    <text:p text:style-name="Interlin_Morph_os">лæг</text:p>
                    <text:p text:style-name="Interlin_Morpheme_Gloss_ru">человек</text:p>
                  </draw:text-box></draw:frame>
                  <draw:frame text:anchor-type="as-char" draw:style-name="Interlin_Frame_Morpheme" fo:min-width="0.1402in" draw:name="Frame2639" draw:z-index="9809"><draw:text-box fo:min-height="0.1402in">
                    <text:p text:style-name="Interlin_Morph_os">-т</text:p>
                    <text:p text:style-name="Interlin_Morpheme_Gloss_ru">PL</text:p>
                  </draw:text-box></draw:frame>
                  <draw:frame text:anchor-type="as-char" draw:style-name="Interlin_Frame_Morpheme" fo:min-width="0.1402in" draw:name="Frame2640" draw:z-index="981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01" draw:z-index="9814"><draw:text-box fo:min-height="0.1402in">
                <text:p text:style-name="Interlin_Base_os">та-иу</text:p>
                <text:p text:style-name="Interlin_Morphemes">
                  <draw:frame text:anchor-type="as-char" draw:style-name="Interlin_Frame_Morpheme" fo:min-width="0.1402in" draw:name="Frame2641" draw:z-index="9815"><draw:text-box fo:min-height="0.1402in">
                    <text:p text:style-name="Interlin_Morph_os">=та</text:p>
                    <text:p text:style-name="Interlin_Morpheme_Gloss_ru">=же</text:p>
                  </draw:text-box></draw:frame>
                  <draw:frame text:anchor-type="as-char" draw:style-name="Interlin_Frame_Morpheme" fo:min-width="0.1402in" draw:name="Frame2642" draw:z-index="9817"><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02" draw:z-index="9820"><draw:text-box fo:min-height="0.1402in">
                <text:p text:style-name="Interlin_Base_os">бадтысты</text:p>
                <text:p text:style-name="Interlin_Morphemes">
                  <draw:frame text:anchor-type="as-char" draw:style-name="Interlin_Frame_Morpheme" fo:min-width="0.1402in" draw:name="Frame2643" draw:z-index="9821"><draw:text-box fo:min-height="0.1402in">
                    <text:p text:style-name="Interlin_Morph_os">бадт</text:p>
                    <text:p text:style-name="Interlin_Morpheme_Gloss_ru">сидеть</text:p>
                  </draw:text-box></draw:frame>
                  <draw:frame text:anchor-type="as-char" draw:style-name="Interlin_Frame_Morpheme" fo:min-width="0.1402in" draw:name="Frame2644" draw:z-index="9823"><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403" draw:z-index="9826"><draw:text-box fo:min-height="0.1402in">
                <text:p text:style-name="Interlin_Baseline">,</text:p>
              </draw:text-box></draw:frame>
              <draw:frame text:anchor-type="as-char" draw:style-name="Interlin_Frame_Word" fo:min-width="0.1402in" draw:name="Frame2404" draw:z-index="9827"><draw:text-box fo:min-height="0.1402in">
                <text:p text:style-name="Interlin_Base_os">æрбадтысты</text:p>
                <text:p text:style-name="Interlin_Morphemes">
                  <draw:frame text:anchor-type="as-char" draw:style-name="Interlin_Frame_Morpheme" fo:min-width="0.1402in" draw:name="Frame2645" draw:z-index="9828"><draw:text-box fo:min-height="0.1402in">
                    <text:p text:style-name="Interlin_Morph_os">æр-</text:p>
                    <text:p text:style-name="Interlin_Morpheme_Gloss_ru">PV</text:p>
                  </draw:text-box></draw:frame>
                  <draw:frame text:anchor-type="as-char" draw:style-name="Interlin_Frame_Morpheme" fo:min-width="0.1402in" draw:name="Frame2646" draw:z-index="9830"><draw:text-box fo:min-height="0.1402in">
                    <text:p text:style-name="Interlin_Morph_os">бадт</text:p>
                    <text:p text:style-name="Interlin_Morpheme_Gloss_ru">сидеть</text:p>
                  </draw:text-box></draw:frame>
                  <draw:frame text:anchor-type="as-char" draw:style-name="Interlin_Frame_Morpheme" fo:min-width="0.1402in" draw:name="Frame2647" draw:z-index="9832"><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405" draw:z-index="9835"><draw:text-box fo:min-height="0.1402in">
                <text:p text:style-name="Interlin_Baseline">,</text:p>
              </draw:text-box></draw:frame>
              <draw:frame text:anchor-type="as-char" draw:style-name="Interlin_Frame_Word" fo:min-width="0.1402in" draw:name="Frame2406" draw:z-index="9836"><draw:text-box fo:min-height="0.1402in">
                <text:p text:style-name="Interlin_Base_os">фæлæ</text:p>
                <text:p text:style-name="Interlin_Morphemes">
                  <draw:frame text:anchor-type="as-char" draw:style-name="Interlin_Frame_Morpheme" fo:min-width="0.1402in" draw:name="Frame2648" draw:z-index="9837"><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407" draw:z-index="9840"><draw:text-box fo:min-height="0.1402in">
                <text:p text:style-name="Interlin_Base_os">устытæ</text:p>
                <text:p text:style-name="Interlin_Morphemes">
                  <draw:frame text:anchor-type="as-char" draw:style-name="Interlin_Frame_Morpheme" fo:min-width="0.1402in" draw:name="Frame2649" draw:z-index="9841"><draw:text-box fo:min-height="0.1402in">
                    <text:p text:style-name="Interlin_Morph_os">усты</text:p>
                    <text:p text:style-name="Interlin_Morpheme_Gloss_ru">женщина</text:p>
                  </draw:text-box></draw:frame>
                  <draw:frame text:anchor-type="as-char" draw:style-name="Interlin_Frame_Morpheme" fo:min-width="0.1402in" draw:name="Frame2650" draw:z-index="9843"><draw:text-box fo:min-height="0.1402in">
                    <text:p text:style-name="Interlin_Morph_os">-т</text:p>
                    <text:p text:style-name="Interlin_Morpheme_Gloss_ru">PL</text:p>
                  </draw:text-box></draw:frame>
                  <draw:frame text:anchor-type="as-char" draw:style-name="Interlin_Frame_Morpheme" fo:min-width="0.1402in" draw:name="Frame2651" draw:z-index="984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08" draw:z-index="9848"><draw:text-box fo:min-height="0.1402in">
                <text:p text:style-name="Interlin_Baseline">…</text:p>
              </draw:text-box></draw:frame>
              <draw:frame text:anchor-type="as-char" draw:style-name="Interlin_Frame_Word" fo:min-width="0.1402in" draw:name="Frame2409" draw:z-index="9849"><draw:text-box fo:min-height="0.1402in">
                <text:p text:style-name="Interlin_Base_os">æртæккæ</text:p>
                <text:p text:style-name="Interlin_Morphemes">
                  <draw:frame text:anchor-type="as-char" draw:style-name="Interlin_Frame_Morpheme" fo:min-width="0.1402in" draw:name="Frame2652" draw:z-index="9850"><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2410" draw:z-index="9853"><draw:text-box fo:min-height="0.1402in">
                <text:p text:style-name="Interlin_Base_os">та</text:p>
                <text:p text:style-name="Interlin_Morphemes">
                  <draw:frame text:anchor-type="as-char" draw:style-name="Interlin_Frame_Morpheme" fo:min-width="0.1402in" draw:name="Frame2653" draw:z-index="9854"><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411" draw:z-index="9857"><draw:text-box fo:min-height="0.1402in">
                <text:p text:style-name="Interlin_Base_os">мах</text:p>
                <text:p text:style-name="Interlin_Morphemes">
                  <draw:frame text:anchor-type="as-char" draw:style-name="Interlin_Frame_Morpheme" fo:min-width="0.1402in" draw:name="Frame2654" draw:z-index="9858"><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2412" draw:z-index="9861"><draw:text-box fo:min-height="0.1402in">
                <text:p text:style-name="Interlin_Base_os">æнхъæлмæ</text:p>
                <text:p text:style-name="Interlin_Morphemes">
                  <draw:frame text:anchor-type="as-char" draw:style-name="Interlin_Frame_Morpheme" fo:min-width="0.1402in" draw:name="Frame2655" draw:z-index="9862"><draw:text-box fo:min-height="0.1402in">
                    <text:p text:style-name="Interlin_Morph_os">æнхъæл</text:p>
                    <text:p text:style-name="Interlin_Morpheme_Gloss_ru">надежда</text:p>
                  </draw:text-box></draw:frame>
                  <draw:frame text:anchor-type="as-char" draw:style-name="Interlin_Frame_Morpheme" fo:min-width="0.1402in" draw:name="Frame2656" draw:z-index="986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413" draw:z-index="9867"><draw:text-box fo:min-height="0.1402in">
                <text:p text:style-name="Interlin_Base_os">фæкæсæм</text:p>
                <text:p text:style-name="Interlin_Morphemes">
                  <draw:frame text:anchor-type="as-char" draw:style-name="Interlin_Frame_Morpheme" fo:min-width="0.1402in" draw:name="Frame2657" draw:z-index="9868"><draw:text-box fo:min-height="0.1402in">
                    <text:p text:style-name="Interlin_Morph_os">фæ-</text:p>
                    <text:p text:style-name="Interlin_Morpheme_Gloss_ru">PV</text:p>
                  </draw:text-box></draw:frame>
                  <draw:frame text:anchor-type="as-char" draw:style-name="Interlin_Frame_Morpheme" fo:min-width="0.1402in" draw:name="Frame2658" draw:z-index="9870"><draw:text-box fo:min-height="0.1402in">
                    <text:p text:style-name="Interlin_Morph_os">кæс</text:p>
                    <text:p text:style-name="Interlin_Morpheme_Gloss_ru">смотреть</text:p>
                  </draw:text-box></draw:frame>
                  <draw:frame text:anchor-type="as-char" draw:style-name="Interlin_Frame_Morpheme" fo:min-width="0.1402in" draw:name="Frame2659" draw:z-index="9872"><draw:text-box fo:min-height="0.1402in">
                    <text:p text:style-name="Interlin_Morph_os">-æм</text:p>
                    <text:p text:style-name="Interlin_Morpheme_Gloss_ru">SBJV.1PL</text:p>
                  </draw:text-box></draw:frame>
                </text:p>
                <text:p text:style-name="Interlin_Word_Gloss_ru"/>
              </draw:text-box></draw:frame>
              <draw:frame text:anchor-type="as-char" draw:style-name="Interlin_Frame_Word" fo:min-width="0.1402in" draw:name="Frame2414" draw:z-index="9875"><draw:text-box fo:min-height="0.1402in">
                <text:p text:style-name="Interlin_Baseline">,</text:p>
              </draw:text-box></draw:frame>
              <draw:frame text:anchor-type="as-char" draw:style-name="Interlin_Frame_Word" fo:min-width="0.1402in" draw:name="Frame2415" draw:z-index="9876"><draw:text-box fo:min-height="0.1402in">
                <text:p text:style-name="Interlin_Base_os">кæд</text:p>
                <text:p text:style-name="Interlin_Morphemes">
                  <draw:frame text:anchor-type="as-char" draw:style-name="Interlin_Frame_Morpheme" fo:min-width="0.1402in" draw:name="Frame2660" draw:z-index="9877"><draw:text-box fo:min-height="0.1402in">
                    <text:p text:style-name="Interlin_Morph_os">кæд</text:p>
                    <text:p text:style-name="Interlin_Morpheme_Gloss_ru">когда</text:p>
                  </draw:text-box></draw:frame>
                </text:p>
                <text:p text:style-name="Interlin_Word_Gloss_ru"/>
              </draw:text-box></draw:frame>
              <draw:frame text:anchor-type="as-char" draw:style-name="Interlin_Frame_Word" fo:min-width="0.1402in" draw:name="Frame2416" draw:z-index="9880"><draw:text-box fo:min-height="0.1402in">
                <text:p text:style-name="Interlin_Base_os">нæ</text:p>
                <text:p text:style-name="Interlin_Morphemes">
                  <draw:frame text:anchor-type="as-char" draw:style-name="Interlin_Frame_Morpheme" fo:min-width="0.1402in" draw:name="Frame2661" draw:z-index="9881"><draw:text-box fo:min-height="0.1402in">
                    <text:p text:style-name="Interlin_Morph_os">=нæ</text:p>
                    <text:p text:style-name="Interlin_Morpheme_Gloss_ru">=1PL.ENCL.GEN</text:p>
                  </draw:text-box></draw:frame>
                </text:p>
                <text:p text:style-name="Interlin_Word_Gloss_ru"/>
              </draw:text-box></draw:frame>
              <draw:frame text:anchor-type="as-char" draw:style-name="Interlin_Frame_Word" fo:min-width="0.1402in" draw:name="Frame2417" draw:z-index="9884"><draw:text-box fo:min-height="0.1402in">
                <text:p text:style-name="Interlin_Base_os">бакæндзысты</text:p>
                <text:p text:style-name="Interlin_Morphemes">
                  <draw:frame text:anchor-type="as-char" draw:style-name="Interlin_Frame_Morpheme" fo:min-width="0.1402in" draw:name="Frame2662" draw:z-index="9885"><draw:text-box fo:min-height="0.1402in">
                    <text:p text:style-name="Interlin_Morph_os">ба-</text:p>
                    <text:p text:style-name="Interlin_Morpheme_Gloss_ru">PV</text:p>
                  </draw:text-box></draw:frame>
                  <draw:frame text:anchor-type="as-char" draw:style-name="Interlin_Frame_Morpheme" fo:min-width="0.1402in" draw:name="Frame2663" draw:z-index="9887"><draw:text-box fo:min-height="0.1402in">
                    <text:p text:style-name="Interlin_Morph_os">кæн</text:p>
                    <text:p text:style-name="Interlin_Morpheme_Gloss_ru">делать</text:p>
                  </draw:text-box></draw:frame>
                  <draw:frame text:anchor-type="as-char" draw:style-name="Interlin_Frame_Morpheme" fo:min-width="0.1402in" draw:name="Frame2664" draw:z-index="9889"><draw:text-box fo:min-height="0.1402in">
                    <text:p text:style-name="Interlin_Morph_os">-дзысты</text:p>
                    <text:p text:style-name="Interlin_Morpheme_Gloss_ru">FUT.3PL</text:p>
                  </draw:text-box></draw:frame>
                </text:p>
                <text:p text:style-name="Interlin_Word_Gloss_ru"/>
              </draw:text-box></draw:frame>
              <draw:frame text:anchor-type="as-char" draw:style-name="Interlin_Frame_Word" fo:min-width="0.1402in" draw:name="Frame2418" draw:z-index="9892"><draw:text-box fo:min-height="0.1402in">
                <text:p text:style-name="Interlin_Base_os">сарамæ</text:p>
                <text:p text:style-name="Interlin_Morphemes">
                  <draw:frame text:anchor-type="as-char" draw:style-name="Interlin_Frame_Morpheme" fo:min-width="0.1402in" draw:name="Frame2665" draw:z-index="9893"><draw:text-box fo:min-height="0.1402in">
                    <text:p text:style-name="Interlin_Morph_os">сара</text:p>
                    <text:p text:style-name="Interlin_Morpheme_Gloss_ru">сарай</text:p>
                  </draw:text-box></draw:frame>
                  <draw:frame text:anchor-type="as-char" draw:style-name="Interlin_Frame_Morpheme" fo:min-width="0.1402in" draw:name="Frame2666" draw:z-index="989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419" draw:z-index="9898"><draw:text-box fo:min-height="0.1402in">
                <text:p text:style-name="Interlin_Baseline">.</text:p>
              </draw:text-box></draw:frame>
            
            
          </text:p>
            
            
            <text:p text:style-name="Interlin_Freeform_Gloss_ru">А мужчины сидели, садились, но женщины… а сейчас мы ждем, когда же нас заведут в срай.</text:p>
          
          <text:p text:style-name="Interlin_Words"><draw:frame text:anchor-type="as-char" draw:style-name="Interlin_Frame_Number" fo:min-width="0.1402in" draw:name="Frame185" draw:z-index="9900"><draw:text-box fo:min-height="0.1402in"><text:p text:style-name="Interlin_Phrase_Number">36.6</text:p></draw:text-box></draw:frame>
            
            
              <draw:frame text:anchor-type="as-char" draw:style-name="Interlin_Frame_Word" fo:min-width="0.1402in" draw:name="Frame2420" draw:z-index="9901"><draw:text-box fo:min-height="0.1402in">
                <text:p text:style-name="Interlin_Base_os">Æмæ-иу</text:p>
                <text:p text:style-name="Interlin_Morphemes">
                  <draw:frame text:anchor-type="as-char" draw:style-name="Interlin_Frame_Morpheme" fo:min-width="0.1402in" draw:name="Frame2667" draw:z-index="9902"><draw:text-box fo:min-height="0.1402in">
                    <text:p text:style-name="Interlin_Morph_os">æмæ</text:p>
                    <text:p text:style-name="Interlin_Morpheme_Gloss_ru">и</text:p>
                  </draw:text-box></draw:frame>
                  <draw:frame text:anchor-type="as-char" draw:style-name="Interlin_Frame_Morpheme" fo:min-width="0.1402in" draw:name="Frame2668" draw:z-index="9904"><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21" draw:z-index="9907"><draw:text-box fo:min-height="0.1402in">
                <text:p text:style-name="Interlin_Baseline">,</text:p>
              </draw:text-box></draw:frame>
              <draw:frame text:anchor-type="as-char" draw:style-name="Interlin_Frame_Word" fo:min-width="0.1402in" draw:name="Frame2422" draw:z-index="9908"><draw:text-box fo:min-height="0.1402in">
                <text:p text:style-name="Interlin_Base_os">æмæ-иу</text:p>
                <text:p text:style-name="Interlin_Morphemes">
                  <draw:frame text:anchor-type="as-char" draw:style-name="Interlin_Frame_Morpheme" fo:min-width="0.1402in" draw:name="Frame2669" draw:z-index="9909"><draw:text-box fo:min-height="0.1402in">
                    <text:p text:style-name="Interlin_Morph_os">æмæ</text:p>
                    <text:p text:style-name="Interlin_Morpheme_Gloss_ru">и</text:p>
                  </draw:text-box></draw:frame>
                  <draw:frame text:anchor-type="as-char" draw:style-name="Interlin_Frame_Morpheme" fo:min-width="0.1402in" draw:name="Frame2670" draw:z-index="9911"><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23" draw:z-index="9914"><draw:text-box fo:min-height="0.1402in">
                <text:p text:style-name="Interlin_Base_os">уыди</text:p>
                <text:p text:style-name="Interlin_Morphemes">
                  <draw:frame text:anchor-type="as-char" draw:style-name="Interlin_Frame_Morpheme" fo:min-width="0.1402in" draw:name="Frame2671" draw:z-index="9915"><draw:text-box fo:min-height="0.1402in">
                    <text:p text:style-name="Interlin_Morph_os">уыд</text:p>
                    <text:p text:style-name="Interlin_Morpheme_Gloss_ru">быть</text:p>
                  </draw:text-box></draw:frame>
                  <draw:frame text:anchor-type="as-char" draw:style-name="Interlin_Frame_Morpheme" fo:min-width="0.1402in" draw:name="Frame2672" draw:z-index="991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24" draw:z-index="9920"><draw:text-box fo:min-height="0.1402in">
                <text:p text:style-name="Interlin_Base_os">нæхи</text:p>
                <text:p text:style-name="Interlin_Morphemes">
                  <draw:frame text:anchor-type="as-char" draw:style-name="Interlin_Frame_Morpheme" fo:min-width="0.1402in" draw:name="Frame2673" draw:z-index="9921"><draw:text-box fo:min-height="0.1402in">
                    <text:p text:style-name="Interlin_Morph_os">нæ=</text:p>
                    <text:p text:style-name="Interlin_Morpheme_Gloss_ru">POSS.1PL=</text:p>
                  </draw:text-box></draw:frame>
                  <draw:frame text:anchor-type="as-char" draw:style-name="Interlin_Frame_Morpheme" fo:min-width="0.1402in" draw:name="Frame2674" draw:z-index="9923"><draw:text-box fo:min-height="0.1402in">
                    <text:p text:style-name="Interlin_Morph_os">хи</text:p>
                    <text:p text:style-name="Interlin_Morpheme_Gloss_ru">REFL.GEN</text:p>
                  </draw:text-box></draw:frame>
                </text:p>
                <text:p text:style-name="Interlin_Word_Gloss_ru"/>
              </draw:text-box></draw:frame>
              <draw:frame text:anchor-type="as-char" draw:style-name="Interlin_Frame_Word" fo:min-width="0.1402in" draw:name="Frame2425" draw:z-index="9926"><draw:text-box fo:min-height="0.1402in">
                <text:p text:style-name="Interlin_Baseline">…</text:p>
              </draw:text-box></draw:frame>
              <draw:frame text:anchor-type="as-char" draw:style-name="Interlin_Frame_Word" fo:min-width="0.1402in" draw:name="Frame2426" draw:z-index="9927"><draw:text-box fo:min-height="0.1402in">
                <text:p text:style-name="Interlin_Baseline">.</text:p>
              </draw:text-box></draw:frame>
            
            
          </text:p>
            
            
            <text:p text:style-name="Interlin_Freeform_Gloss_ru">И было наше…</text:p>
          
          <text:p text:style-name="Interlin_Words"><draw:frame text:anchor-type="as-char" draw:style-name="Interlin_Frame_Number" fo:min-width="0.1402in" draw:name="Frame186" draw:z-index="9929"><draw:text-box fo:min-height="0.1402in"><text:p text:style-name="Interlin_Phrase_Number">36.7</text:p></draw:text-box></draw:frame>
            
            
              <draw:frame text:anchor-type="as-char" draw:style-name="Interlin_Frame_Word" fo:min-width="0.1402in" draw:name="Frame2427" draw:z-index="9930"><draw:text-box fo:min-height="0.1402in">
                <text:p text:style-name="Interlin_Base_os">Мæ</text:p>
                <text:p text:style-name="Interlin_Morphemes">
                  <draw:frame text:anchor-type="as-char" draw:style-name="Interlin_Frame_Morpheme" fo:min-width="0.1402in" draw:name="Frame2675" draw:z-index="9931"><draw:text-box fo:min-height="0.1402in">
                    <text:p text:style-name="Interlin_Morph_os">мæ</text:p>
                    <text:p text:style-name="Interlin_Morpheme_Gloss_ru">и</text:p>
                  </draw:text-box></draw:frame>
                </text:p>
                <text:p text:style-name="Interlin_Word_Gloss_ru"/>
              </draw:text-box></draw:frame>
              <draw:frame text:anchor-type="as-char" draw:style-name="Interlin_Frame_Word" fo:min-width="0.1402in" draw:name="Frame2428" draw:z-index="9934"><draw:text-box fo:min-height="0.1402in">
                <text:p text:style-name="Interlin_Base_os">мæнæ</text:p>
                <text:p text:style-name="Interlin_Morphemes">
                  <draw:frame text:anchor-type="as-char" draw:style-name="Interlin_Frame_Morpheme" fo:min-width="0.1402in" draw:name="Frame2676" draw:z-index="993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429" draw:z-index="9938"><draw:text-box fo:min-height="0.1402in">
                <text:p text:style-name="Interlin_Base_os">мæ</text:p>
                <text:p text:style-name="Interlin_Morphemes">
                  <draw:frame text:anchor-type="as-char" draw:style-name="Interlin_Frame_Morpheme" fo:min-width="0.1402in" draw:name="Frame2677" draw:z-index="9939"><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2430" draw:z-index="9942"><draw:text-box fo:min-height="0.1402in">
                <text:p text:style-name="Interlin_Base_os">мадыл</text:p>
                <text:p text:style-name="Interlin_Morphemes">
                  <draw:frame text:anchor-type="as-char" draw:style-name="Interlin_Frame_Morpheme" fo:min-width="0.1402in" draw:name="Frame2678" draw:z-index="9943"><draw:text-box fo:min-height="0.1402in">
                    <text:p text:style-name="Interlin_Morph_os">мад</text:p>
                    <text:p text:style-name="Interlin_Morpheme_Gloss_ru">мать</text:p>
                  </draw:text-box></draw:frame>
                  <draw:frame text:anchor-type="as-char" draw:style-name="Interlin_Frame_Morpheme" fo:min-width="0.1402in" draw:name="Frame2679" draw:z-index="9945"><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431" draw:z-index="9948"><draw:text-box fo:min-height="0.1402in">
                <text:p text:style-name="Interlin_Base_os">девяносто</text:p>
                <text:p text:style-name="Interlin_Morphemes">
                  <draw:frame text:anchor-type="as-char" draw:style-name="Interlin_Frame_Morpheme" fo:min-width="0.1402in" draw:name="Frame2680" draw:z-index="9949"><draw:text-box fo:min-height="0.1402in">
                    <text:p text:style-name="Interlin_Morph_os">девяносто</text:p>
                  </draw:text-box></draw:frame>
                </text:p>
                <text:p text:style-name="Interlin_Word_Gloss_ru"/>
              </draw:text-box></draw:frame>
              <draw:frame text:anchor-type="as-char" draw:style-name="Interlin_Frame_Word" fo:min-width="0.1402in" draw:name="Frame2432" draw:z-index="9951"><draw:text-box fo:min-height="0.1402in">
                <text:p text:style-name="Interlin_Base_os">шесть</text:p>
                <text:p text:style-name="Interlin_Morphemes">
                  <draw:frame text:anchor-type="as-char" draw:style-name="Interlin_Frame_Morpheme" fo:min-width="0.1402in" draw:name="Frame2681" draw:z-index="9952"><draw:text-box fo:min-height="0.1402in">
                    <text:p text:style-name="Interlin_Morph_os">шесть</text:p>
                  </draw:text-box></draw:frame>
                </text:p>
                <text:p text:style-name="Interlin_Word_Gloss_ru"/>
              </draw:text-box></draw:frame>
              <draw:frame text:anchor-type="as-char" draw:style-name="Interlin_Frame_Word" fo:min-width="0.1402in" draw:name="Frame2433" draw:z-index="9954"><draw:text-box fo:min-height="0.1402in">
                <text:p text:style-name="Interlin_Base_os">лет</text:p>
                <text:p text:style-name="Interlin_Morphemes">
                  <draw:frame text:anchor-type="as-char" draw:style-name="Interlin_Frame_Morpheme" fo:min-width="0.1402in" draw:name="Frame2682" draw:z-index="9955"><draw:text-box fo:min-height="0.1402in">
                    <text:p text:style-name="Interlin_Morph_os">лет</text:p>
                  </draw:text-box></draw:frame>
                </text:p>
                <text:p text:style-name="Interlin_Word_Gloss_ru"/>
              </draw:text-box></draw:frame>
              <draw:frame text:anchor-type="as-char" draw:style-name="Interlin_Frame_Word" fo:min-width="0.1402in" draw:name="Frame2434" draw:z-index="9957"><draw:text-box fo:min-height="0.1402in">
                <text:p text:style-name="Interlin_Baseline">,</text:p>
              </draw:text-box></draw:frame>
              <draw:frame text:anchor-type="as-char" draw:style-name="Interlin_Frame_Word" fo:min-width="0.1402in" draw:name="Frame2435" draw:z-index="9958"><draw:text-box fo:min-height="0.1402in">
                <text:p text:style-name="Interlin_Base_os">ардæм</text:p>
                <text:p text:style-name="Interlin_Morphemes">
                  <draw:frame text:anchor-type="as-char" draw:style-name="Interlin_Frame_Morpheme" fo:min-width="0.1402in" draw:name="Frame2683" draw:z-index="9959"><draw:text-box fo:min-height="0.1402in">
                    <text:p text:style-name="Interlin_Morph_os">ардæм</text:p>
                    <text:p text:style-name="Interlin_Morpheme_Gloss_ru">сюда</text:p>
                  </draw:text-box></draw:frame>
                </text:p>
                <text:p text:style-name="Interlin_Word_Gloss_ru"/>
              </draw:text-box></draw:frame>
              <draw:frame text:anchor-type="as-char" draw:style-name="Interlin_Frame_Word" fo:min-width="0.1402in" draw:name="Frame2436" draw:z-index="9962"><draw:text-box fo:min-height="0.1402in">
                <text:p text:style-name="Interlin_Base_os">куы</text:p>
                <text:p text:style-name="Interlin_Morphemes">
                  <draw:frame text:anchor-type="as-char" draw:style-name="Interlin_Frame_Morpheme" fo:min-width="0.1402in" draw:name="Frame2684" draw:z-index="9963"><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437" draw:z-index="9966"><draw:text-box fo:min-height="0.1402in">
                <text:p text:style-name="Interlin_Baseline">‘</text:p>
              </draw:text-box></draw:frame>
              <draw:frame text:anchor-type="as-char" draw:style-name="Interlin_Frame_Word" fo:min-width="0.1402in" draw:name="Frame2438" draw:z-index="9967"><draw:text-box fo:min-height="0.1402in">
                <text:p text:style-name="Interlin_Base_os">рбалыгъдтæн</text:p>
                <text:p text:style-name="Interlin_Morphemes">
                  <draw:frame text:anchor-type="as-char" draw:style-name="Interlin_Frame_Morpheme" fo:min-width="0.1402in" draw:name="Frame2685" draw:z-index="9968"><draw:text-box fo:min-height="0.1402in">
                    <text:p text:style-name="Interlin_Morph_os">рба-</text:p>
                    <text:p text:style-name="Interlin_Morpheme_Gloss_ru">PV</text:p>
                  </draw:text-box></draw:frame>
                  <draw:frame text:anchor-type="as-char" draw:style-name="Interlin_Frame_Morpheme" fo:min-width="0.1402in" draw:name="Frame2686" draw:z-index="9970"><draw:text-box fo:min-height="0.1402in">
                    <text:p text:style-name="Interlin_Morph_os">лыгъд</text:p>
                    <text:p text:style-name="Interlin_Morpheme_Gloss_ru">переселяться</text:p>
                  </draw:text-box></draw:frame>
                  <draw:frame text:anchor-type="as-char" draw:style-name="Interlin_Frame_Morpheme" fo:min-width="0.1402in" draw:name="Frame2687" draw:z-index="9972"><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2439" draw:z-index="9975"><draw:text-box fo:min-height="0.1402in">
                <text:p text:style-name="Interlin_Baseline">,</text:p>
              </draw:text-box></draw:frame>
              <draw:frame text:anchor-type="as-char" draw:style-name="Interlin_Frame_Word" fo:min-width="0.1402in" draw:name="Frame2440" draw:z-index="9976"><draw:text-box fo:min-height="0.1402in">
                <text:p text:style-name="Interlin_Base_os">уæд</text:p>
                <text:p text:style-name="Interlin_Morphemes">
                  <draw:frame text:anchor-type="as-char" draw:style-name="Interlin_Frame_Morpheme" fo:min-width="0.1402in" draw:name="Frame2688" draw:z-index="997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441" draw:z-index="9980"><draw:text-box fo:min-height="0.1402in">
                <text:p text:style-name="Interlin_Baseline">.</text:p>
              </draw:text-box></draw:frame>
            
            
          </text:p>
            
            
            <text:p text:style-name="Interlin_Freeform_Gloss_ru">А моей маме было девяносто шесть лет, когда я переехала сюда.</text:p>
          
          <text:p text:style-name="Interlin_Words"><draw:frame text:anchor-type="as-char" draw:style-name="Interlin_Frame_Number" fo:min-width="0.1402in" draw:name="Frame187" draw:z-index="9982"><draw:text-box fo:min-height="0.1402in"><text:p text:style-name="Interlin_Phrase_Number">36.8</text:p></draw:text-box></draw:frame>
            
            
              <draw:frame text:anchor-type="as-char" draw:style-name="Interlin_Frame_Word" fo:min-width="0.1402in" draw:name="Frame2442" draw:z-index="9983"><draw:text-box fo:min-height="0.1402in">
                <text:p text:style-name="Interlin_Base_os">Уый</text:p>
                <text:p text:style-name="Interlin_Morphemes">
                  <draw:frame text:anchor-type="as-char" draw:style-name="Interlin_Frame_Morpheme" fo:min-width="0.1402in" draw:name="Frame2689" draw:z-index="998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443" draw:z-index="9987"><draw:text-box fo:min-height="0.1402in">
                <text:p text:style-name="Interlin_Baseline">,</text:p>
              </draw:text-box></draw:frame>
              <draw:frame text:anchor-type="as-char" draw:style-name="Interlin_Frame_Word" fo:min-width="0.1402in" draw:name="Frame2444" draw:z-index="9988"><draw:text-box fo:min-height="0.1402in">
                <text:p text:style-name="Interlin_Base_os">уый</text:p>
                <text:p text:style-name="Interlin_Morphemes">
                  <draw:frame text:anchor-type="as-char" draw:style-name="Interlin_Frame_Morpheme" fo:min-width="0.1402in" draw:name="Frame2690" draw:z-index="998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445" draw:z-index="9992"><draw:text-box fo:min-height="0.1402in">
                <text:p text:style-name="Interlin_Baseline">…</text:p>
              </draw:text-box></draw:frame>
              <draw:frame text:anchor-type="as-char" draw:style-name="Interlin_Frame_Word" fo:min-width="0.1402in" draw:name="Frame2446" draw:z-index="9993"><draw:text-box fo:min-height="0.1402in">
                <text:p text:style-name="Interlin_Base_os">хистæрæн-иу</text:p>
              </draw:text-box></draw:frame>
              <draw:frame text:anchor-type="as-char" draw:style-name="Interlin_Frame_Word" fo:min-width="0.1402in" draw:name="Frame2447" draw:z-index="9994"><draw:text-box fo:min-height="0.1402in">
                <text:p text:style-name="Interlin_Base_os">æй</text:p>
                <text:p text:style-name="Interlin_Morphemes">
                  <draw:frame text:anchor-type="as-char" draw:style-name="Interlin_Frame_Morpheme" fo:min-width="0.1402in" draw:name="Frame2691" draw:z-index="9995"><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448" draw:z-index="9998"><draw:text-box fo:min-height="0.1402in">
                <text:p text:style-name="Interlin_Base_os">арæх</text:p>
                <text:p text:style-name="Interlin_Morphemes">
                  <draw:frame text:anchor-type="as-char" draw:style-name="Interlin_Frame_Morpheme" fo:min-width="0.1402in" draw:name="Frame2692" draw:z-index="9999"><draw:text-box fo:min-height="0.1402in">
                    <text:p text:style-name="Interlin_Morph_os">арæх</text:p>
                    <text:p text:style-name="Interlin_Morpheme_Gloss_ru">частый</text:p>
                  </draw:text-box></draw:frame>
                </text:p>
                <text:p text:style-name="Interlin_Word_Gloss_ru"/>
              </draw:text-box></draw:frame>
              <draw:frame text:anchor-type="as-char" draw:style-name="Interlin_Frame_Word" fo:min-width="0.1402in" draw:name="Frame2449" draw:z-index="10002"><draw:text-box fo:min-height="0.1402in">
                <text:p text:style-name="Interlin_Base_os">баурæдтой</text:p>
                <text:p text:style-name="Interlin_Morphemes">
                  <draw:frame text:anchor-type="as-char" draw:style-name="Interlin_Frame_Morpheme" fo:min-width="0.1402in" draw:name="Frame2693" draw:z-index="10003"><draw:text-box fo:min-height="0.1402in">
                    <text:p text:style-name="Interlin_Morph_os">ба-</text:p>
                    <text:p text:style-name="Interlin_Morpheme_Gloss_ru">PV</text:p>
                  </draw:text-box></draw:frame>
                  <draw:frame text:anchor-type="as-char" draw:style-name="Interlin_Frame_Morpheme" fo:min-width="0.1402in" draw:name="Frame2694" draw:z-index="10005"><draw:text-box fo:min-height="0.1402in">
                    <text:p text:style-name="Interlin_Morph_os">урæд</text:p>
                    <text:p text:style-name="Interlin_Morpheme_Gloss_ru">остановить(ся)</text:p>
                  </draw:text-box></draw:frame>
                  <draw:frame text:anchor-type="as-char" draw:style-name="Interlin_Frame_Morpheme" fo:min-width="0.1402in" draw:name="Frame2695" draw:z-index="10007"><draw:text-box fo:min-height="0.1402in">
                    <text:p text:style-name="Interlin_Morph_os">-т</text:p>
                    <text:p text:style-name="Interlin_Morpheme_Gloss_ru">TR</text:p>
                  </draw:text-box></draw:frame>
                  <draw:frame text:anchor-type="as-char" draw:style-name="Interlin_Frame_Morpheme" fo:min-width="0.1402in" draw:name="Frame2696" draw:z-index="1000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450" draw:z-index="10012"><draw:text-box fo:min-height="0.1402in">
                <text:p text:style-name="Interlin_Baseline">,</text:p>
              </draw:text-box></draw:frame>
              <draw:frame text:anchor-type="as-char" draw:style-name="Interlin_Frame_Word" fo:min-width="0.1402in" draw:name="Frame2451" draw:z-index="10013"><draw:text-box fo:min-height="0.1402in">
                <text:p text:style-name="Interlin_Base_os">фæлæ</text:p>
                <text:p text:style-name="Interlin_Morphemes">
                  <draw:frame text:anchor-type="as-char" draw:style-name="Interlin_Frame_Morpheme" fo:min-width="0.1402in" draw:name="Frame2697" draw:z-index="10014"><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452" draw:z-index="10017"><draw:text-box fo:min-height="0.1402in">
                <text:p text:style-name="Interlin_Base_os">уый</text:p>
                <text:p text:style-name="Interlin_Morphemes">
                  <draw:frame text:anchor-type="as-char" draw:style-name="Interlin_Frame_Morpheme" fo:min-width="0.1402in" draw:name="Frame2698" draw:z-index="1001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453" draw:z-index="10021"><draw:text-box fo:min-height="0.1402in">
                <text:p text:style-name="Interlin_Base_os">æнæуый</text:p>
                <text:p text:style-name="Interlin_Morphemes">
                  <draw:frame text:anchor-type="as-char" draw:style-name="Interlin_Frame_Morpheme" fo:min-width="0.1402in" draw:name="Frame2699" draw:z-index="10022"><draw:text-box fo:min-height="0.1402in">
                    <text:p text:style-name="Interlin_Morph_os">æнæуый</text:p>
                    <text:p text:style-name="Interlin_Morpheme_Gloss_ru">обычный</text:p>
                  </draw:text-box></draw:frame>
                </text:p>
                <text:p text:style-name="Interlin_Word_Gloss_ru"/>
              </draw:text-box></draw:frame>
              <draw:frame text:anchor-type="as-char" draw:style-name="Interlin_Frame_Word" fo:min-width="0.1402in" draw:name="Frame2454" draw:z-index="10025"><draw:text-box fo:min-height="0.1402in">
                <text:p text:style-name="Interlin_Base_os">уæлдай</text:p>
                <text:p text:style-name="Interlin_Morphemes">
                  <draw:frame text:anchor-type="as-char" draw:style-name="Interlin_Frame_Morpheme" fo:min-width="0.1402in" draw:name="Frame2700" draw:z-index="10026"><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2455" draw:z-index="10029"><draw:text-box fo:min-height="0.1402in">
                <text:p text:style-name="Interlin_Base_os">цыд</text:p>
                <text:p text:style-name="Interlin_Morphemes">
                  <draw:frame text:anchor-type="as-char" draw:style-name="Interlin_Frame_Morpheme" fo:min-width="0.1402in" draw:name="Frame2701" draw:z-index="10030"><draw:text-box fo:min-height="0.1402in">
                    <text:p text:style-name="Interlin_Morph_os">цыд</text:p>
                    <text:p text:style-name="Interlin_Morpheme_Gloss_ru">идти.PART.PST</text:p>
                  </draw:text-box></draw:frame>
                </text:p>
                <text:p text:style-name="Interlin_Word_Gloss_ru"/>
              </draw:text-box></draw:frame>
              <draw:frame text:anchor-type="as-char" draw:style-name="Interlin_Frame_Word" fo:min-width="0.1402in" draw:name="Frame2456" draw:z-index="10033"><draw:text-box fo:min-height="0.1402in">
                <text:p text:style-name="Interlin_Base_os">никуы</text:p>
                <text:p text:style-name="Interlin_Morphemes">
                  <draw:frame text:anchor-type="as-char" draw:style-name="Interlin_Frame_Morpheme" fo:min-width="0.1402in" draw:name="Frame2702" draw:z-index="10034"><draw:text-box fo:min-height="0.1402in">
                    <text:p text:style-name="Interlin_Morph_os">никуы</text:p>
                    <text:p text:style-name="Interlin_Morpheme_Gloss_ru">никогда</text:p>
                  </draw:text-box></draw:frame>
                </text:p>
                <text:p text:style-name="Interlin_Word_Gloss_ru"/>
              </draw:text-box></draw:frame>
              <draw:frame text:anchor-type="as-char" draw:style-name="Interlin_Frame_Word" fo:min-width="0.1402in" draw:name="Frame2457" draw:z-index="10037"><draw:text-box fo:min-height="0.1402in">
                <text:p text:style-name="Interlin_Base_os">бакодта</text:p>
                <text:p text:style-name="Interlin_Morphemes">
                  <draw:frame text:anchor-type="as-char" draw:style-name="Interlin_Frame_Morpheme" fo:min-width="0.1402in" draw:name="Frame2703" draw:z-index="10038"><draw:text-box fo:min-height="0.1402in">
                    <text:p text:style-name="Interlin_Morph_os">ба-</text:p>
                    <text:p text:style-name="Interlin_Morpheme_Gloss_ru">PV</text:p>
                  </draw:text-box></draw:frame>
                  <draw:frame text:anchor-type="as-char" draw:style-name="Interlin_Frame_Morpheme" fo:min-width="0.1402in" draw:name="Frame2704" draw:z-index="10040"><draw:text-box fo:min-height="0.1402in">
                    <text:p text:style-name="Interlin_Morph_os">код</text:p>
                    <text:p text:style-name="Interlin_Morpheme_Gloss_ru">делать</text:p>
                  </draw:text-box></draw:frame>
                  <draw:frame text:anchor-type="as-char" draw:style-name="Interlin_Frame_Morpheme" fo:min-width="0.1402in" draw:name="Frame2705" draw:z-index="10042"><draw:text-box fo:min-height="0.1402in">
                    <text:p text:style-name="Interlin_Morph_os">-т</text:p>
                    <text:p text:style-name="Interlin_Morpheme_Gloss_ru">TR</text:p>
                  </draw:text-box></draw:frame>
                  <draw:frame text:anchor-type="as-char" draw:style-name="Interlin_Frame_Morpheme" fo:min-width="0.1402in" draw:name="Frame2706" draw:z-index="10044"><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458" draw:z-index="10047"><draw:text-box fo:min-height="0.1402in">
                <text:p text:style-name="Interlin_Baseline">.</text:p>
              </draw:text-box></draw:frame>
            
            
          </text:p>
            
            
            <text:p text:style-name="Interlin_Freeform_Gloss_ru">Она, она… ее часто сажали за стол в качестве старшей, но она лишний раз никогда не ходила.</text:p>
          
          <text:p text:style-name="Interlin_Words"><draw:frame text:anchor-type="as-char" draw:style-name="Interlin_Frame_Number" fo:min-width="0.1402in" draw:name="Frame188" draw:z-index="10049"><draw:text-box fo:min-height="0.1402in"><text:p text:style-name="Interlin_Phrase_Number">36.9</text:p></draw:text-box></draw:frame>
            
            
              <draw:frame text:anchor-type="as-char" draw:style-name="Interlin_Frame_Word" fo:min-width="0.1402in" draw:name="Frame2459" draw:z-index="10050"><draw:text-box fo:min-height="0.1402in">
                <text:p text:style-name="Interlin_Base_os">Йер</text:p>
                <text:p text:style-name="Interlin_Morphemes">
                  <draw:frame text:anchor-type="as-char" draw:style-name="Interlin_Frame_Morpheme" fo:min-width="0.1402in" draw:name="Frame2707" draw:z-index="10051"><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460" draw:z-index="10054"><draw:text-box fo:min-height="0.1402in">
                <text:p text:style-name="Interlin_Base_os">мæнæ</text:p>
                <text:p text:style-name="Interlin_Morphemes">
                  <draw:frame text:anchor-type="as-char" draw:style-name="Interlin_Frame_Morpheme" fo:min-width="0.1402in" draw:name="Frame2708" draw:z-index="1005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461" draw:z-index="10058"><draw:text-box fo:min-height="0.1402in">
                <text:p text:style-name="Interlin_Base_os">циндзинады</text:p>
                <text:p text:style-name="Interlin_Morphemes">
                  <draw:frame text:anchor-type="as-char" draw:style-name="Interlin_Frame_Morpheme" fo:min-width="0.1402in" draw:name="Frame2709" draw:z-index="10059"><draw:text-box fo:min-height="0.1402in">
                    <text:p text:style-name="Interlin_Morph_os">цин</text:p>
                    <text:p text:style-name="Interlin_Morpheme_Gloss_ru">радость</text:p>
                  </draw:text-box></draw:frame>
                  <draw:frame text:anchor-type="as-char" draw:style-name="Interlin_Frame_Morpheme" fo:min-width="0.1402in" draw:name="Frame2710" draw:z-index="10061"><draw:text-box fo:min-height="0.1402in">
                    <text:p text:style-name="Interlin_Morph_os">-дзинад</text:p>
                    <text:p text:style-name="Interlin_Morpheme_Gloss_ru">AN</text:p>
                  </draw:text-box></draw:frame>
                  <draw:frame text:anchor-type="as-char" draw:style-name="Interlin_Frame_Morpheme" fo:min-width="0.1402in" draw:name="Frame2711" draw:z-index="10063"><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62" draw:z-index="10066"><draw:text-box fo:min-height="0.1402in">
                <text:p text:style-name="Interlin_Base_os">дæр</text:p>
                <text:p text:style-name="Interlin_Morphemes">
                  <draw:frame text:anchor-type="as-char" draw:style-name="Interlin_Frame_Morpheme" fo:min-width="0.1402in" draw:name="Frame2712" draw:z-index="1006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463" draw:z-index="10070"><draw:text-box fo:min-height="0.1402in">
                <text:p text:style-name="Interlin_Base_os">гъе</text:p>
                <text:p text:style-name="Interlin_Morphemes">
                  <draw:frame text:anchor-type="as-char" draw:style-name="Interlin_Frame_Morpheme" fo:min-width="0.1402in" draw:name="Frame2713" draw:z-index="10071"><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464" draw:z-index="10074"><draw:text-box fo:min-height="0.1402in">
                <text:p text:style-name="Interlin_Base_os">афтæ</text:p>
                <text:p text:style-name="Interlin_Morphemes">
                  <draw:frame text:anchor-type="as-char" draw:style-name="Interlin_Frame_Morpheme" fo:min-width="0.1402in" draw:name="Frame2714" draw:z-index="1007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465" draw:z-index="10078"><draw:text-box fo:min-height="0.1402in">
                <text:p text:style-name="Interlin_Baseline">.</text:p>
              </draw:text-box></draw:frame>
            
            
          </text:p>
            
            
            <text:p text:style-name="Interlin_Freeform_Gloss_ru">И на праздниках также.</text:p>
          
          <text:p text:style-name="Interlin_Words"><draw:frame text:anchor-type="as-char" draw:style-name="Interlin_Frame_Number" fo:min-width="0.1402in" draw:name="Frame189" draw:z-index="10080"><draw:text-box fo:min-height="0.1402in"><text:p text:style-name="Interlin_Phrase_Number">36.10</text:p></draw:text-box></draw:frame>
            
            
              <draw:frame text:anchor-type="as-char" draw:style-name="Interlin_Frame_Word" fo:min-width="0.1402in" draw:name="Frame2466" draw:z-index="10081"><draw:text-box fo:min-height="0.1402in">
                <text:p text:style-name="Interlin_Base_os">Циндзинады</text:p>
                <text:p text:style-name="Interlin_Morphemes">
                  <draw:frame text:anchor-type="as-char" draw:style-name="Interlin_Frame_Morpheme" fo:min-width="0.1402in" draw:name="Frame2715" draw:z-index="10082"><draw:text-box fo:min-height="0.1402in">
                    <text:p text:style-name="Interlin_Morph_os">цин</text:p>
                    <text:p text:style-name="Interlin_Morpheme_Gloss_ru">радость</text:p>
                  </draw:text-box></draw:frame>
                  <draw:frame text:anchor-type="as-char" draw:style-name="Interlin_Frame_Morpheme" fo:min-width="0.1402in" draw:name="Frame2716" draw:z-index="10084"><draw:text-box fo:min-height="0.1402in">
                    <text:p text:style-name="Interlin_Morph_os">-дзинад</text:p>
                    <text:p text:style-name="Interlin_Morpheme_Gloss_ru">AN</text:p>
                  </draw:text-box></draw:frame>
                  <draw:frame text:anchor-type="as-char" draw:style-name="Interlin_Frame_Morpheme" fo:min-width="0.1402in" draw:name="Frame2717" draw:z-index="1008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467" draw:z-index="10089"><draw:text-box fo:min-height="0.1402in">
                <text:p text:style-name="Interlin_Base_os">дæр</text:p>
                <text:p text:style-name="Interlin_Morphemes">
                  <draw:frame text:anchor-type="as-char" draw:style-name="Interlin_Frame_Morpheme" fo:min-width="0.1402in" draw:name="Frame2718" draw:z-index="1009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468" draw:z-index="10093"><draw:text-box fo:min-height="0.1402in">
                <text:p text:style-name="Interlin_Baseline">,</text:p>
              </draw:text-box></draw:frame>
              <draw:frame text:anchor-type="as-char" draw:style-name="Interlin_Frame_Word" fo:min-width="0.1402in" draw:name="Frame2469" draw:z-index="10094"><draw:text-box fo:min-height="0.1402in">
                <text:p text:style-name="Interlin_Base_os">нæ</text:p>
                <text:p text:style-name="Interlin_Morphemes">
                  <draw:frame text:anchor-type="as-char" draw:style-name="Interlin_Frame_Morpheme" fo:min-width="0.1402in" draw:name="Frame2719" draw:z-index="10095"><draw:text-box fo:min-height="0.1402in">
                    <text:p text:style-name="Interlin_Morph_os">нæ=</text:p>
                    <text:p text:style-name="Interlin_Morpheme_Gloss_ru">POSS.1PL=</text:p>
                  </draw:text-box></draw:frame>
                </text:p>
                <text:p text:style-name="Interlin_Word_Gloss_ru"/>
              </draw:text-box></draw:frame>
              <draw:frame text:anchor-type="as-char" draw:style-name="Interlin_Frame_Word" fo:min-width="0.1402in" draw:name="Frame2470" draw:z-index="10098"><draw:text-box fo:min-height="0.1402in">
                <text:p text:style-name="Interlin_Base_os">хæдзарæй-иу</text:p>
              </draw:text-box></draw:frame>
              <draw:frame text:anchor-type="as-char" draw:style-name="Interlin_Frame_Word" fo:min-width="0.1402in" draw:name="Frame2471" draw:z-index="10099"><draw:text-box fo:min-height="0.1402in">
                <text:p text:style-name="Interlin_Base_os">цы</text:p>
                <text:p text:style-name="Interlin_Morphemes">
                  <draw:frame text:anchor-type="as-char" draw:style-name="Interlin_Frame_Morpheme" fo:min-width="0.1402in" draw:name="Frame2720" draw:z-index="10100"><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472" draw:z-index="10103"><draw:text-box fo:min-height="0.1402in">
                <text:p text:style-name="Interlin_Base_os">лæвар</text:p>
                <text:p text:style-name="Interlin_Morphemes">
                  <draw:frame text:anchor-type="as-char" draw:style-name="Interlin_Frame_Morpheme" fo:min-width="0.1402in" draw:name="Frame2721" draw:z-index="10104"><draw:text-box fo:min-height="0.1402in">
                    <text:p text:style-name="Interlin_Morph_os">лæвар</text:p>
                    <text:p text:style-name="Interlin_Morpheme_Gloss_ru">подарок</text:p>
                  </draw:text-box></draw:frame>
                </text:p>
                <text:p text:style-name="Interlin_Word_Gloss_ru"/>
              </draw:text-box></draw:frame>
              <draw:frame text:anchor-type="as-char" draw:style-name="Interlin_Frame_Word" fo:min-width="0.1402in" draw:name="Frame2473" draw:z-index="10107"><draw:text-box fo:min-height="0.1402in">
                <text:p text:style-name="Interlin_Base_os">кæнын</text:p>
                <text:p text:style-name="Interlin_Morphemes">
                  <draw:frame text:anchor-type="as-char" draw:style-name="Interlin_Frame_Morpheme" fo:min-width="0.1402in" draw:name="Frame2722" draw:z-index="10108"><draw:text-box fo:min-height="0.1402in">
                    <text:p text:style-name="Interlin_Morph_os">кæн</text:p>
                    <text:p text:style-name="Interlin_Morpheme_Gloss_ru">делать</text:p>
                  </draw:text-box></draw:frame>
                  <draw:frame text:anchor-type="as-char" draw:style-name="Interlin_Frame_Morpheme" fo:min-width="0.1402in" draw:name="Frame2723" draw:z-index="10110"><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474" draw:z-index="10113"><draw:text-box fo:min-height="0.1402in">
                <text:p text:style-name="Interlin_Base_os">хъуыд</text:p>
                <text:p text:style-name="Interlin_Morphemes">
                  <draw:frame text:anchor-type="as-char" draw:style-name="Interlin_Frame_Morpheme" fo:min-width="0.1402in" draw:name="Frame2724" draw:z-index="10114"><draw:text-box fo:min-height="0.1402in">
                    <text:p text:style-name="Interlin_Morph_os">хъуыд</text:p>
                    <text:p text:style-name="Interlin_Morpheme_Gloss_ru">быть.нужным</text:p>
                  </draw:text-box></draw:frame>
                  <draw:frame text:anchor-type="as-char" draw:style-name="Interlin_Frame_Morpheme" fo:min-width="0.1402in" draw:name="Frame2725" draw:z-index="10116"><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2475" draw:z-index="10119"><draw:text-box fo:min-height="0.1402in">
                <text:p text:style-name="Interlin_Baseline">,</text:p>
              </draw:text-box></draw:frame>
              <draw:frame text:anchor-type="as-char" draw:style-name="Interlin_Frame_Word" fo:min-width="0.1402in" draw:name="Frame2476" draw:z-index="10120"><draw:text-box fo:min-height="0.1402in">
                <text:p text:style-name="Interlin_Base_os">уый-иу</text:p>
                <text:p text:style-name="Interlin_Morphemes">
                  <draw:frame text:anchor-type="as-char" draw:style-name="Interlin_Frame_Morpheme" fo:min-width="0.1402in" draw:name="Frame2726" draw:z-index="10121"><draw:text-box fo:min-height="0.1402in">
                    <text:p text:style-name="Interlin_Morph_os">уый</text:p>
                    <text:p text:style-name="Interlin_Morpheme_Gloss_ru">DemDist.GEN</text:p>
                  </draw:text-box></draw:frame>
                  <draw:frame text:anchor-type="as-char" draw:style-name="Interlin_Frame_Morpheme" fo:min-width="0.1402in" draw:name="Frame2727" draw:z-index="10123"><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77" draw:z-index="10126"><draw:text-box fo:min-height="0.1402in">
                <text:p text:style-name="Interlin_Base_os">бахаста</text:p>
                <text:p text:style-name="Interlin_Morphemes">
                  <draw:frame text:anchor-type="as-char" draw:style-name="Interlin_Frame_Morpheme" fo:min-width="0.1402in" draw:name="Frame2728" draw:z-index="10127"><draw:text-box fo:min-height="0.1402in">
                    <text:p text:style-name="Interlin_Morph_os">ба-</text:p>
                    <text:p text:style-name="Interlin_Morpheme_Gloss_ru">PV</text:p>
                  </draw:text-box></draw:frame>
                  <draw:frame text:anchor-type="as-char" draw:style-name="Interlin_Frame_Morpheme" fo:min-width="0.1402in" draw:name="Frame2729" draw:z-index="10129"><draw:text-box fo:min-height="0.1402in">
                    <text:p text:style-name="Interlin_Morph_os">хаст</text:p>
                    <text:p text:style-name="Interlin_Morpheme_Gloss_ru">носить</text:p>
                  </draw:text-box></draw:frame>
                  <draw:frame text:anchor-type="as-char" draw:style-name="Interlin_Frame_Morpheme" fo:min-width="0.1402in" draw:name="Frame2730" draw:z-index="10131"><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2478" draw:z-index="10134"><draw:text-box fo:min-height="0.1402in">
                <text:p text:style-name="Interlin_Baseline">,</text:p>
              </draw:text-box></draw:frame>
              <draw:frame text:anchor-type="as-char" draw:style-name="Interlin_Frame_Word" fo:min-width="0.1402in" draw:name="Frame2479" draw:z-index="10135"><draw:text-box fo:min-height="0.1402in">
                <text:p text:style-name="Interlin_Base_os">æмæ-иу</text:p>
                <text:p text:style-name="Interlin_Morphemes">
                  <draw:frame text:anchor-type="as-char" draw:style-name="Interlin_Frame_Morpheme" fo:min-width="0.1402in" draw:name="Frame2731" draw:z-index="10136"><draw:text-box fo:min-height="0.1402in">
                    <text:p text:style-name="Interlin_Morph_os">æмæ</text:p>
                    <text:p text:style-name="Interlin_Morpheme_Gloss_ru">и</text:p>
                  </draw:text-box></draw:frame>
                  <draw:frame text:anchor-type="as-char" draw:style-name="Interlin_Frame_Morpheme" fo:min-width="0.1402in" draw:name="Frame2732" draw:z-index="10138"><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80" draw:z-index="10141"><draw:text-box fo:min-height="0.1402in">
                <text:p text:style-name="Interlin_Base_os">фæстæмæ</text:p>
                <text:p text:style-name="Interlin_Morphemes">
                  <draw:frame text:anchor-type="as-char" draw:style-name="Interlin_Frame_Morpheme" fo:min-width="0.1402in" draw:name="Frame2733" draw:z-index="10142"><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2481" draw:z-index="10145"><draw:text-box fo:min-height="0.1402in">
                <text:p text:style-name="Interlin_Base_os">нæхимæ</text:p>
                <text:p text:style-name="Interlin_Morphemes">
                  <draw:frame text:anchor-type="as-char" draw:style-name="Interlin_Frame_Morpheme" fo:min-width="0.1402in" draw:name="Frame2734" draw:z-index="10146"><draw:text-box fo:min-height="0.1402in">
                    <text:p text:style-name="Interlin_Morph_os">нæ=</text:p>
                    <text:p text:style-name="Interlin_Morpheme_Gloss_ru">POSS.1PL=</text:p>
                  </draw:text-box></draw:frame>
                  <draw:frame text:anchor-type="as-char" draw:style-name="Interlin_Frame_Morpheme" fo:min-width="0.1402in" draw:name="Frame2735" draw:z-index="10148"><draw:text-box fo:min-height="0.1402in">
                    <text:p text:style-name="Interlin_Morph_os">химæ</text:p>
                    <text:p text:style-name="Interlin_Morpheme_Gloss_ru">REFL.ALL</text:p>
                  </draw:text-box></draw:frame>
                </text:p>
                <text:p text:style-name="Interlin_Word_Gloss_ru"/>
              </draw:text-box></draw:frame>
              <draw:frame text:anchor-type="as-char" draw:style-name="Interlin_Frame_Word" fo:min-width="0.1402in" draw:name="Frame2482" draw:z-index="10151"><draw:text-box fo:min-height="0.1402in">
                <text:p text:style-name="Interlin_Base_os">æрбацыди</text:p>
                <text:p text:style-name="Interlin_Morphemes">
                  <draw:frame text:anchor-type="as-char" draw:style-name="Interlin_Frame_Morpheme" fo:min-width="0.1402in" draw:name="Frame2736" draw:z-index="10152"><draw:text-box fo:min-height="0.1402in">
                    <text:p text:style-name="Interlin_Morph_os">æрба-</text:p>
                    <text:p text:style-name="Interlin_Morpheme_Gloss_ru">PV</text:p>
                  </draw:text-box></draw:frame>
                  <draw:frame text:anchor-type="as-char" draw:style-name="Interlin_Frame_Morpheme" fo:min-width="0.1402in" draw:name="Frame2737" draw:z-index="10154"><draw:text-box fo:min-height="0.1402in">
                    <text:p text:style-name="Interlin_Morph_os">цыд</text:p>
                    <text:p text:style-name="Interlin_Morpheme_Gloss_ru">идти</text:p>
                  </draw:text-box></draw:frame>
                  <draw:frame text:anchor-type="as-char" draw:style-name="Interlin_Frame_Morpheme" fo:min-width="0.1402in" draw:name="Frame2738" draw:z-index="10156"><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483" draw:z-index="10159"><draw:text-box fo:min-height="0.1402in">
                <text:p text:style-name="Interlin_Baseline">.</text:p>
              </draw:text-box></draw:frame>
            
            
          </text:p>
            
            
            <text:p text:style-name="Interlin_Freeform_Gloss_ru">И на праздниках тоже, то, что надо было от нашего дома подарить, это она относила и обратно домой приходила.</text:p>
          
          <text:p text:style-name="Interlin_Words"><draw:frame text:anchor-type="as-char" draw:style-name="Interlin_Frame_Number" fo:min-width="0.1402in" draw:name="Frame190" draw:z-index="10161"><draw:text-box fo:min-height="0.1402in"><text:p text:style-name="Interlin_Phrase_Number">36.11</text:p></draw:text-box></draw:frame>
            
            
              <draw:frame text:anchor-type="as-char" draw:style-name="Interlin_Frame_Word" fo:min-width="0.1402in" draw:name="Frame2484" draw:z-index="10162"><draw:text-box fo:min-height="0.1402in">
                <text:p text:style-name="Interlin_Base_os">Йер</text:p>
                <text:p text:style-name="Interlin_Morphemes">
                  <draw:frame text:anchor-type="as-char" draw:style-name="Interlin_Frame_Morpheme" fo:min-width="0.1402in" draw:name="Frame2739" draw:z-index="10163"><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485" draw:z-index="10166"><draw:text-box fo:min-height="0.1402in">
                <text:p text:style-name="Interlin_Base_os">кæд-иу</text:p>
                <text:p text:style-name="Interlin_Morphemes">
                  <draw:frame text:anchor-type="as-char" draw:style-name="Interlin_Frame_Morpheme" fo:min-width="0.1402in" draw:name="Frame2740" draw:z-index="10167"><draw:text-box fo:min-height="0.1402in">
                    <text:p text:style-name="Interlin_Morph_os">кæд</text:p>
                    <text:p text:style-name="Interlin_Morpheme_Gloss_ru">когда</text:p>
                  </draw:text-box></draw:frame>
                  <draw:frame text:anchor-type="as-char" draw:style-name="Interlin_Frame_Morpheme" fo:min-width="0.1402in" draw:name="Frame2741" draw:z-index="1016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86" draw:z-index="10172"><draw:text-box fo:min-height="0.1402in">
                <text:p text:style-name="Interlin_Base_os">уазæг</text:p>
                <text:p text:style-name="Interlin_Morphemes">
                  <draw:frame text:anchor-type="as-char" draw:style-name="Interlin_Frame_Morpheme" fo:min-width="0.1402in" draw:name="Frame2742" draw:z-index="10173"><draw:text-box fo:min-height="0.1402in">
                    <text:p text:style-name="Interlin_Morph_os">уазæг</text:p>
                    <text:p text:style-name="Interlin_Morpheme_Gloss_ru">гость</text:p>
                  </draw:text-box></draw:frame>
                </text:p>
                <text:p text:style-name="Interlin_Word_Gloss_ru"/>
              </draw:text-box></draw:frame>
              <draw:frame text:anchor-type="as-char" draw:style-name="Interlin_Frame_Word" fo:min-width="0.1402in" draw:name="Frame2487" draw:z-index="10176"><draw:text-box fo:min-height="0.1402in">
                <text:p text:style-name="Interlin_Base_os">устытæ</text:p>
                <text:p text:style-name="Interlin_Morphemes">
                  <draw:frame text:anchor-type="as-char" draw:style-name="Interlin_Frame_Morpheme" fo:min-width="0.1402in" draw:name="Frame2743" draw:z-index="10177"><draw:text-box fo:min-height="0.1402in">
                    <text:p text:style-name="Interlin_Morph_os">усты</text:p>
                    <text:p text:style-name="Interlin_Morpheme_Gloss_ru">женщина</text:p>
                  </draw:text-box></draw:frame>
                  <draw:frame text:anchor-type="as-char" draw:style-name="Interlin_Frame_Morpheme" fo:min-width="0.1402in" draw:name="Frame2744" draw:z-index="10179"><draw:text-box fo:min-height="0.1402in">
                    <text:p text:style-name="Interlin_Morph_os">-т</text:p>
                    <text:p text:style-name="Interlin_Morpheme_Gloss_ru">PL</text:p>
                  </draw:text-box></draw:frame>
                  <draw:frame text:anchor-type="as-char" draw:style-name="Interlin_Frame_Morpheme" fo:min-width="0.1402in" draw:name="Frame2745" draw:z-index="1018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88" draw:z-index="10184"><draw:text-box fo:min-height="0.1402in">
                <text:p text:style-name="Interlin_Baseline">,</text:p>
              </draw:text-box></draw:frame>
              <draw:frame text:anchor-type="as-char" draw:style-name="Interlin_Frame_Word" fo:min-width="0.1402in" draw:name="Frame2489" draw:z-index="10185"><draw:text-box fo:min-height="0.1402in">
                <text:p text:style-name="Interlin_Base_os">йер-иу</text:p>
                <text:p text:style-name="Interlin_Morphemes">
                  <draw:frame text:anchor-type="as-char" draw:style-name="Interlin_Frame_Morpheme" fo:min-width="0.1402in" draw:name="Frame2746" draw:z-index="10186"><draw:text-box fo:min-height="0.1402in">
                    <text:p text:style-name="Interlin_Morph_os">Йер</text:p>
                    <text:p text:style-name="Interlin_Morpheme_Gloss_ru">сейчас</text:p>
                  </draw:text-box></draw:frame>
                  <draw:frame text:anchor-type="as-char" draw:style-name="Interlin_Frame_Morpheme" fo:min-width="0.1402in" draw:name="Frame2747" draw:z-index="10188"><draw:text-box fo:min-height="0.1402in">
                    <text:p text:style-name="Interlin_Morph_os">-</text:p>
                  </draw:text-box></draw:frame>
                  <draw:frame text:anchor-type="as-char" draw:style-name="Interlin_Frame_Morpheme" fo:min-width="0.1402in" draw:name="Frame2748" draw:z-index="1018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90" draw:z-index="10192"><draw:text-box fo:min-height="0.1402in">
                <text:p text:style-name="Interlin_Base_os">устытæ</text:p>
                <text:p text:style-name="Interlin_Morphemes">
                  <draw:frame text:anchor-type="as-char" draw:style-name="Interlin_Frame_Morpheme" fo:min-width="0.1402in" draw:name="Frame2749" draw:z-index="10193"><draw:text-box fo:min-height="0.1402in">
                    <text:p text:style-name="Interlin_Morph_os">усты</text:p>
                    <text:p text:style-name="Interlin_Morpheme_Gloss_ru">женщина</text:p>
                  </draw:text-box></draw:frame>
                  <draw:frame text:anchor-type="as-char" draw:style-name="Interlin_Frame_Morpheme" fo:min-width="0.1402in" draw:name="Frame2750" draw:z-index="10195"><draw:text-box fo:min-height="0.1402in">
                    <text:p text:style-name="Interlin_Morph_os">-т</text:p>
                    <text:p text:style-name="Interlin_Morpheme_Gloss_ru">PL</text:p>
                  </draw:text-box></draw:frame>
                  <draw:frame text:anchor-type="as-char" draw:style-name="Interlin_Frame_Morpheme" fo:min-width="0.1402in" draw:name="Frame2751" draw:z-index="10197"><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91" draw:z-index="10200"><draw:text-box fo:min-height="0.1402in">
                <text:p text:style-name="Interlin_Base_os">рабадтысты</text:p>
                <text:p text:style-name="Interlin_Morphemes">
                  <draw:frame text:anchor-type="as-char" draw:style-name="Interlin_Frame_Morpheme" fo:min-width="0.1402in" draw:name="Frame2752" draw:z-index="10201"><draw:text-box fo:min-height="0.1402in">
                    <text:p text:style-name="Interlin_Morph_os">ра-</text:p>
                    <text:p text:style-name="Interlin_Morpheme_Gloss_ru">PV</text:p>
                  </draw:text-box></draw:frame>
                  <draw:frame text:anchor-type="as-char" draw:style-name="Interlin_Frame_Morpheme" fo:min-width="0.1402in" draw:name="Frame2753" draw:z-index="10203"><draw:text-box fo:min-height="0.1402in">
                    <text:p text:style-name="Interlin_Morph_os">бадт</text:p>
                    <text:p text:style-name="Interlin_Morpheme_Gloss_ru">сидеть</text:p>
                  </draw:text-box></draw:frame>
                  <draw:frame text:anchor-type="as-char" draw:style-name="Interlin_Frame_Morpheme" fo:min-width="0.1402in" draw:name="Frame2754" draw:z-index="1020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492" draw:z-index="10208"><draw:text-box fo:min-height="0.1402in">
                <text:p text:style-name="Interlin_Baseline">,</text:p>
              </draw:text-box></draw:frame>
              <draw:frame text:anchor-type="as-char" draw:style-name="Interlin_Frame_Word" fo:min-width="0.1402in" draw:name="Frame2493" draw:z-index="10209"><draw:text-box fo:min-height="0.1402in">
                <text:p text:style-name="Interlin_Base_os">афтæ</text:p>
                <text:p text:style-name="Interlin_Morphemes">
                  <draw:frame text:anchor-type="as-char" draw:style-name="Interlin_Frame_Morpheme" fo:min-width="0.1402in" draw:name="Frame2755" draw:z-index="10210"><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494" draw:z-index="10213"><draw:text-box fo:min-height="0.1402in">
                <text:p text:style-name="Interlin_Base_os">уазæг</text:p>
                <text:p text:style-name="Interlin_Morphemes">
                  <draw:frame text:anchor-type="as-char" draw:style-name="Interlin_Frame_Morpheme" fo:min-width="0.1402in" draw:name="Frame2756" draw:z-index="10214"><draw:text-box fo:min-height="0.1402in">
                    <text:p text:style-name="Interlin_Morph_os">уазæг</text:p>
                    <text:p text:style-name="Interlin_Morpheme_Gloss_ru">гость</text:p>
                  </draw:text-box></draw:frame>
                </text:p>
                <text:p text:style-name="Interlin_Word_Gloss_ru"/>
              </draw:text-box></draw:frame>
              <draw:frame text:anchor-type="as-char" draw:style-name="Interlin_Frame_Word" fo:min-width="0.1402in" draw:name="Frame2495" draw:z-index="10217"><draw:text-box fo:min-height="0.1402in">
                <text:p text:style-name="Interlin_Base_os">тедтæ</text:p>
                <text:p text:style-name="Interlin_Morphemes">
                  <draw:frame text:anchor-type="as-char" draw:style-name="Interlin_Frame_Morpheme" fo:min-width="0.1402in" draw:name="Frame2757" draw:z-index="10218"><draw:text-box fo:min-height="0.1402in">
                    <text:p text:style-name="Interlin_Morph_os">тед</text:p>
                    <text:p text:style-name="Interlin_Morpheme_Gloss_ru">и так далее</text:p>
                  </draw:text-box></draw:frame>
                  <draw:frame text:anchor-type="as-char" draw:style-name="Interlin_Frame_Morpheme" fo:min-width="0.1402in" draw:name="Frame2758" draw:z-index="10220"><draw:text-box fo:min-height="0.1402in">
                    <text:p text:style-name="Interlin_Morph_os">-т</text:p>
                    <text:p text:style-name="Interlin_Morpheme_Gloss_ru">PL</text:p>
                  </draw:text-box></draw:frame>
                  <draw:frame text:anchor-type="as-char" draw:style-name="Interlin_Frame_Morpheme" fo:min-width="0.1402in" draw:name="Frame2759" draw:z-index="1022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496" draw:z-index="10225"><draw:text-box fo:min-height="0.1402in">
                <text:p text:style-name="Interlin_Baseline">,</text:p>
              </draw:text-box></draw:frame>
              <draw:frame text:anchor-type="as-char" draw:style-name="Interlin_Frame_Word" fo:min-width="0.1402in" draw:name="Frame2497" draw:z-index="10226"><draw:text-box fo:min-height="0.1402in">
                <text:p text:style-name="Interlin_Base_os">уæд-иу</text:p>
                <text:p text:style-name="Interlin_Morphemes">
                  <draw:frame text:anchor-type="as-char" draw:style-name="Interlin_Frame_Morpheme" fo:min-width="0.1402in" draw:name="Frame2760" draw:z-index="10227"><draw:text-box fo:min-height="0.1402in">
                    <text:p text:style-name="Interlin_Morph_os">уæд</text:p>
                    <text:p text:style-name="Interlin_Morpheme_Gloss_ru">тогда</text:p>
                  </draw:text-box></draw:frame>
                  <draw:frame text:anchor-type="as-char" draw:style-name="Interlin_Frame_Morpheme" fo:min-width="0.1402in" draw:name="Frame2761" draw:z-index="10229"><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498" draw:z-index="10232"><draw:text-box fo:min-height="0.1402in">
                <text:p text:style-name="Interlin_Base_os">æй</text:p>
                <text:p text:style-name="Interlin_Morphemes">
                  <draw:frame text:anchor-type="as-char" draw:style-name="Interlin_Frame_Morpheme" fo:min-width="0.1402in" draw:name="Frame2762" draw:z-index="10233"><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499" draw:z-index="10236"><draw:text-box fo:min-height="0.1402in">
                <text:p text:style-name="Interlin_Base_os">хистæрæн</text:p>
                <text:p text:style-name="Interlin_Morphemes">
                  <draw:frame text:anchor-type="as-char" draw:style-name="Interlin_Frame_Morpheme" fo:min-width="0.1402in" draw:name="Frame2763" draw:z-index="10237"><draw:text-box fo:min-height="0.1402in">
                    <text:p text:style-name="Interlin_Morph_os">хистæр</text:p>
                    <text:p text:style-name="Interlin_Morpheme_Gloss_ru">старший</text:p>
                  </draw:text-box></draw:frame>
                  <draw:frame text:anchor-type="as-char" draw:style-name="Interlin_Frame_Morpheme" fo:min-width="0.1402in" draw:name="Frame2764" draw:z-index="10239"><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500" draw:z-index="10242"><draw:text-box fo:min-height="0.1402in">
                <text:p text:style-name="Interlin_Base_os">акодтой</text:p>
                <text:p text:style-name="Interlin_Morphemes">
                  <draw:frame text:anchor-type="as-char" draw:style-name="Interlin_Frame_Morpheme" fo:min-width="0.1402in" draw:name="Frame2765" draw:z-index="10243"><draw:text-box fo:min-height="0.1402in">
                    <text:p text:style-name="Interlin_Morph_os">а-</text:p>
                    <text:p text:style-name="Interlin_Morpheme_Gloss_ru">PV</text:p>
                  </draw:text-box></draw:frame>
                  <draw:frame text:anchor-type="as-char" draw:style-name="Interlin_Frame_Morpheme" fo:min-width="0.1402in" draw:name="Frame2766" draw:z-index="10245"><draw:text-box fo:min-height="0.1402in">
                    <text:p text:style-name="Interlin_Morph_os">код</text:p>
                    <text:p text:style-name="Interlin_Morpheme_Gloss_ru">делать</text:p>
                  </draw:text-box></draw:frame>
                  <draw:frame text:anchor-type="as-char" draw:style-name="Interlin_Frame_Morpheme" fo:min-width="0.1402in" draw:name="Frame2767" draw:z-index="10247"><draw:text-box fo:min-height="0.1402in">
                    <text:p text:style-name="Interlin_Morph_os">-т</text:p>
                    <text:p text:style-name="Interlin_Morpheme_Gloss_ru">TR</text:p>
                  </draw:text-box></draw:frame>
                  <draw:frame text:anchor-type="as-char" draw:style-name="Interlin_Frame_Morpheme" fo:min-width="0.1402in" draw:name="Frame2768" draw:z-index="10249"><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2501" draw:z-index="10252"><draw:text-box fo:min-height="0.1402in">
                <text:p text:style-name="Interlin_Baseline">,</text:p>
              </draw:text-box></draw:frame>
              <draw:frame text:anchor-type="as-char" draw:style-name="Interlin_Frame_Word" fo:min-width="0.1402in" draw:name="Frame2502" draw:z-index="10253"><draw:text-box fo:min-height="0.1402in">
                <text:p text:style-name="Interlin_Base_os">æмæ-иу</text:p>
                <text:p text:style-name="Interlin_Morphemes">
                  <draw:frame text:anchor-type="as-char" draw:style-name="Interlin_Frame_Morpheme" fo:min-width="0.1402in" draw:name="Frame2769" draw:z-index="10254"><draw:text-box fo:min-height="0.1402in">
                    <text:p text:style-name="Interlin_Morph_os">æмæ</text:p>
                    <text:p text:style-name="Interlin_Morpheme_Gloss_ru">и</text:p>
                  </draw:text-box></draw:frame>
                  <draw:frame text:anchor-type="as-char" draw:style-name="Interlin_Frame_Morpheme" fo:min-width="0.1402in" draw:name="Frame2770" draw:z-index="10256"><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2503" draw:z-index="10259"><draw:text-box fo:min-height="0.1402in">
                <text:p text:style-name="Interlin_Base_os">хистæрæн</text:p>
                <text:p text:style-name="Interlin_Morphemes">
                  <draw:frame text:anchor-type="as-char" draw:style-name="Interlin_Frame_Morpheme" fo:min-width="0.1402in" draw:name="Frame2771" draw:z-index="10260"><draw:text-box fo:min-height="0.1402in">
                    <text:p text:style-name="Interlin_Morph_os">хистæр</text:p>
                    <text:p text:style-name="Interlin_Morpheme_Gloss_ru">старший</text:p>
                  </draw:text-box></draw:frame>
                  <draw:frame text:anchor-type="as-char" draw:style-name="Interlin_Frame_Morpheme" fo:min-width="0.1402in" draw:name="Frame2772" draw:z-index="10262"><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504" draw:z-index="10265"><draw:text-box fo:min-height="0.1402in">
                <text:p text:style-name="Interlin_Base_os">бадти</text:p>
                <text:p text:style-name="Interlin_Morphemes">
                  <draw:frame text:anchor-type="as-char" draw:style-name="Interlin_Frame_Morpheme" fo:min-width="0.1402in" draw:name="Frame2773" draw:z-index="10266"><draw:text-box fo:min-height="0.1402in">
                    <text:p text:style-name="Interlin_Morph_os">бадт</text:p>
                    <text:p text:style-name="Interlin_Morpheme_Gloss_ru">сидеть</text:p>
                  </draw:text-box></draw:frame>
                  <draw:frame text:anchor-type="as-char" draw:style-name="Interlin_Frame_Morpheme" fo:min-width="0.1402in" draw:name="Frame2774" draw:z-index="10268"><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2505" draw:z-index="10271"><draw:text-box fo:min-height="0.1402in">
                <text:p text:style-name="Interlin_Baseline">.</text:p>
              </draw:text-box></draw:frame>
            
            
          </text:p>
            
            
            <text:p text:style-name="Interlin_Freeform_Gloss_ru">Ну если гости приходили, женщины, гости и т.д., то ее назначали за старшую, и она сидела за старшую.</text:p>
          
          <text:p text:style-name="Interlin_Words"><draw:frame text:anchor-type="as-char" draw:style-name="Interlin_Frame_Number" fo:min-width="0.1402in" draw:name="Frame191" draw:z-index="10273"><draw:text-box fo:min-height="0.1402in"><text:p text:style-name="Interlin_Phrase_Number">36.12</text:p></draw:text-box></draw:frame>
            
            
              <draw:frame text:anchor-type="as-char" draw:style-name="Interlin_Frame_Word" fo:min-width="0.1402in" draw:name="Frame2506" draw:z-index="10274"><draw:text-box fo:min-height="0.1402in">
                <text:p text:style-name="Interlin_Base_os">Æндæр</text:p>
                <text:p text:style-name="Interlin_Morphemes">
                  <draw:frame text:anchor-type="as-char" draw:style-name="Interlin_Frame_Morpheme" fo:min-width="0.1402in" draw:name="Frame2775" draw:z-index="10275"><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2507" draw:z-index="10278"><draw:text-box fo:min-height="0.1402in">
                <text:p text:style-name="Interlin_Base_os">мæнæ</text:p>
                <text:p text:style-name="Interlin_Morphemes">
                  <draw:frame text:anchor-type="as-char" draw:style-name="Interlin_Frame_Morpheme" fo:min-width="0.1402in" draw:name="Frame2776" draw:z-index="10279"><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508" draw:z-index="10282"><draw:text-box fo:min-height="0.1402in">
                <text:p text:style-name="Interlin_Base_os">мах</text:p>
                <text:p text:style-name="Interlin_Morphemes">
                  <draw:frame text:anchor-type="as-char" draw:style-name="Interlin_Frame_Morpheme" fo:min-width="0.1402in" draw:name="Frame2777" draw:z-index="10283"><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2509" draw:z-index="10286"><draw:text-box fo:min-height="0.1402in">
                <text:p text:style-name="Interlin_Base_os">куыд</text:p>
                <text:p text:style-name="Interlin_Morphemes">
                  <draw:frame text:anchor-type="as-char" draw:style-name="Interlin_Frame_Morpheme" fo:min-width="0.1402in" draw:name="Frame2778" draw:z-index="10287"><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510" draw:z-index="10290"><draw:text-box fo:min-height="0.1402in">
                <text:p text:style-name="Interlin_Base_os">бацæуæм</text:p>
                <text:p text:style-name="Interlin_Morphemes">
                  <draw:frame text:anchor-type="as-char" draw:style-name="Interlin_Frame_Morpheme" fo:min-width="0.1402in" draw:name="Frame2779" draw:z-index="10291"><draw:text-box fo:min-height="0.1402in">
                    <text:p text:style-name="Interlin_Morph_os">ба-</text:p>
                    <text:p text:style-name="Interlin_Morpheme_Gloss_ru">PV</text:p>
                  </draw:text-box></draw:frame>
                  <draw:frame text:anchor-type="as-char" draw:style-name="Interlin_Frame_Morpheme" fo:min-width="0.1402in" draw:name="Frame2780" draw:z-index="10293"><draw:text-box fo:min-height="0.1402in">
                    <text:p text:style-name="Interlin_Morph_os">цæу</text:p>
                    <text:p text:style-name="Interlin_Morpheme_Gloss_ru">идти</text:p>
                  </draw:text-box></draw:frame>
                  <draw:frame text:anchor-type="as-char" draw:style-name="Interlin_Frame_Morpheme" fo:min-width="0.1402in" draw:name="Frame2781" draw:z-index="10295"><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2511" draw:z-index="10298"><draw:text-box fo:min-height="0.1402in">
                <text:p text:style-name="Interlin_Baseline">,</text:p>
              </draw:text-box></draw:frame>
              <draw:frame text:anchor-type="as-char" draw:style-name="Interlin_Frame_Word" fo:min-width="0.1402in" draw:name="Frame2512" draw:z-index="10299"><draw:text-box fo:min-height="0.1402in">
                <text:p text:style-name="Interlin_Base_os">лæгтæ</text:p>
                <text:p text:style-name="Interlin_Morphemes">
                  <draw:frame text:anchor-type="as-char" draw:style-name="Interlin_Frame_Morpheme" fo:min-width="0.1402in" draw:name="Frame2782" draw:z-index="10300"><draw:text-box fo:min-height="0.1402in">
                    <text:p text:style-name="Interlin_Morph_os">лæг</text:p>
                    <text:p text:style-name="Interlin_Morpheme_Gloss_ru">человек</text:p>
                  </draw:text-box></draw:frame>
                  <draw:frame text:anchor-type="as-char" draw:style-name="Interlin_Frame_Morpheme" fo:min-width="0.1402in" draw:name="Frame2783" draw:z-index="10302"><draw:text-box fo:min-height="0.1402in">
                    <text:p text:style-name="Interlin_Morph_os">-т</text:p>
                    <text:p text:style-name="Interlin_Morpheme_Gloss_ru">PL</text:p>
                  </draw:text-box></draw:frame>
                  <draw:frame text:anchor-type="as-char" draw:style-name="Interlin_Frame_Morpheme" fo:min-width="0.1402in" draw:name="Frame2784" draw:z-index="1030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513" draw:z-index="10307"><draw:text-box fo:min-height="0.1402in">
                <text:p text:style-name="Interlin_Base_os">уыцы</text:p>
                <text:p text:style-name="Interlin_Morphemes">
                  <draw:frame text:anchor-type="as-char" draw:style-name="Interlin_Frame_Morpheme" fo:min-width="0.1402in" draw:name="Frame2785" draw:z-index="10308"><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514" draw:z-index="10311"><draw:text-box fo:min-height="0.1402in">
                <text:p text:style-name="Interlin_Base_os">рядыл</text:p>
                <text:p text:style-name="Interlin_Morphemes">
                  <draw:frame text:anchor-type="as-char" draw:style-name="Interlin_Frame_Morpheme" fo:min-width="0.1402in" draw:name="Frame2786" draw:z-index="10312"><draw:text-box fo:min-height="0.1402in">
                    <text:p text:style-name="Interlin_Morph_os">ряд</text:p>
                    <text:p text:style-name="Interlin_Morpheme_Gloss_ru">ряд</text:p>
                  </draw:text-box></draw:frame>
                  <draw:frame text:anchor-type="as-char" draw:style-name="Interlin_Frame_Morpheme" fo:min-width="0.1402in" draw:name="Frame2787" draw:z-index="1031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515" draw:z-index="10317"><draw:text-box fo:min-height="0.1402in">
                <text:p text:style-name="Interlin_Base_os">бадынц</text:p>
                <text:p text:style-name="Interlin_Morphemes">
                  <draw:frame text:anchor-type="as-char" draw:style-name="Interlin_Frame_Morpheme" fo:min-width="0.1402in" draw:name="Frame2788" draw:z-index="10318"><draw:text-box fo:min-height="0.1402in">
                    <text:p text:style-name="Interlin_Morph_os">бад</text:p>
                    <text:p text:style-name="Interlin_Morpheme_Gloss_ru">сидеть</text:p>
                  </draw:text-box></draw:frame>
                  <draw:frame text:anchor-type="as-char" draw:style-name="Interlin_Frame_Morpheme" fo:min-width="0.1402in" draw:name="Frame2789" draw:z-index="1032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516" draw:z-index="10323"><draw:text-box fo:min-height="0.1402in">
                <text:p text:style-name="Interlin_Baseline">,</text:p>
              </draw:text-box></draw:frame>
              <draw:frame text:anchor-type="as-char" draw:style-name="Interlin_Frame_Word" fo:min-width="0.1402in" draw:name="Frame2517" draw:z-index="10324"><draw:text-box fo:min-height="0.1402in">
                <text:p text:style-name="Interlin_Base_os">мах</text:p>
                <text:p text:style-name="Interlin_Morphemes">
                  <draw:frame text:anchor-type="as-char" draw:style-name="Interlin_Frame_Morpheme" fo:min-width="0.1402in" draw:name="Frame2790" draw:z-index="10325"><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2518" draw:z-index="10328"><draw:text-box fo:min-height="0.1402in">
                <text:p text:style-name="Interlin_Base_os">та</text:p>
                <text:p text:style-name="Interlin_Morphemes">
                  <draw:frame text:anchor-type="as-char" draw:style-name="Interlin_Frame_Morpheme" fo:min-width="0.1402in" draw:name="Frame2791" draw:z-index="10329"><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519" draw:z-index="10332"><draw:text-box fo:min-height="0.1402in">
                <text:p text:style-name="Interlin_Base_os">ацы</text:p>
                <text:p text:style-name="Interlin_Morphemes">
                  <draw:frame text:anchor-type="as-char" draw:style-name="Interlin_Frame_Morpheme" fo:min-width="0.1402in" draw:name="Frame2792" draw:z-index="10333"><draw:text-box fo:min-height="0.1402in">
                    <text:p text:style-name="Interlin_Morph_os">ацы</text:p>
                    <text:p text:style-name="Interlin_Morpheme_Gloss_ru">DemProx</text:p>
                  </draw:text-box></draw:frame>
                </text:p>
                <text:p text:style-name="Interlin_Word_Gloss_ru"/>
              </draw:text-box></draw:frame>
              <draw:frame text:anchor-type="as-char" draw:style-name="Interlin_Frame_Word" fo:min-width="0.1402in" draw:name="Frame2520" draw:z-index="10336"><draw:text-box fo:min-height="0.1402in">
                <text:p text:style-name="Interlin_Base_os">рядыл</text:p>
                <text:p text:style-name="Interlin_Morphemes">
                  <draw:frame text:anchor-type="as-char" draw:style-name="Interlin_Frame_Morpheme" fo:min-width="0.1402in" draw:name="Frame2793" draw:z-index="10337"><draw:text-box fo:min-height="0.1402in">
                    <text:p text:style-name="Interlin_Morph_os">ряд</text:p>
                    <text:p text:style-name="Interlin_Morpheme_Gloss_ru">ряд</text:p>
                  </draw:text-box></draw:frame>
                  <draw:frame text:anchor-type="as-char" draw:style-name="Interlin_Frame_Morpheme" fo:min-width="0.1402in" draw:name="Frame2794" draw:z-index="10339"><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521" draw:z-index="10342"><draw:text-box fo:min-height="0.1402in">
                <text:p text:style-name="Interlin_Baseline">,</text:p>
              </draw:text-box></draw:frame>
              <draw:frame text:anchor-type="as-char" draw:style-name="Interlin_Frame_Word" fo:min-width="0.1402in" draw:name="Frame2522" draw:z-index="10343"><draw:text-box fo:min-height="0.1402in">
                <text:p text:style-name="Interlin_Base_os">кæрæдзийы</text:p>
                <text:p text:style-name="Interlin_Morphemes">
                  <draw:frame text:anchor-type="as-char" draw:style-name="Interlin_Frame_Morpheme" fo:min-width="0.1402in" draw:name="Frame2795" draw:z-index="10344"><draw:text-box fo:min-height="0.1402in">
                    <text:p text:style-name="Interlin_Morph_os">кæрæдзи</text:p>
                    <text:p text:style-name="Interlin_Morpheme_Gloss_ru">RCP</text:p>
                  </draw:text-box></draw:frame>
                  <draw:frame text:anchor-type="as-char" draw:style-name="Interlin_Frame_Morpheme" fo:min-width="0.1402in" draw:name="Frame2796" draw:z-index="10346"><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523" draw:z-index="10349"><draw:text-box fo:min-height="0.1402in">
                <text:p text:style-name="Interlin_Base_os">ныхас</text:p>
                <text:p text:style-name="Interlin_Morphemes">
                  <draw:frame text:anchor-type="as-char" draw:style-name="Interlin_Frame_Morpheme" fo:min-width="0.1402in" draw:name="Frame2797" draw:z-index="10350"><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2524" draw:z-index="10353"><draw:text-box fo:min-height="0.1402in">
                <text:p text:style-name="Interlin_Baseline">…</text:p>
              </draw:text-box></draw:frame>
              <draw:frame text:anchor-type="as-char" draw:style-name="Interlin_Frame_Word" fo:min-width="0.1402in" draw:name="Frame2525" draw:z-index="10354"><draw:text-box fo:min-height="0.1402in">
                <text:p text:style-name="Interlin_Baseline">.</text:p>
              </draw:text-box></draw:frame>
            
            
          </text:p>
            
            
            <text:p text:style-name="Interlin_Freeform_Gloss_ru">А так, как мы заходим, мужчины за тем рядом сидят, а мы за этим рядом, разговоры друг друга…</text:p>
          
          <text:p text:style-name="Interlin_Words"><draw:frame text:anchor-type="as-char" draw:style-name="Interlin_Frame_Number" fo:min-width="0.1402in" draw:name="Frame192" draw:z-index="10356"><draw:text-box fo:min-height="0.1402in"><text:p text:style-name="Interlin_Phrase_Number">36.13</text:p></draw:text-box></draw:frame>
            
            
              <draw:frame text:anchor-type="as-char" draw:style-name="Interlin_Frame_Word" fo:min-width="0.1402in" draw:name="Frame2526" draw:z-index="10357"><draw:text-box fo:min-height="0.1402in">
                <text:p text:style-name="Interlin_Base_os">Уыдон</text:p>
                <text:p text:style-name="Interlin_Morphemes">
                  <draw:frame text:anchor-type="as-char" draw:style-name="Interlin_Frame_Morpheme" fo:min-width="0.1402in" draw:name="Frame2798" draw:z-index="10358"><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2527" draw:z-index="10361"><draw:text-box fo:min-height="0.1402in">
                <text:p text:style-name="Interlin_Base_os">ныхас</text:p>
                <text:p text:style-name="Interlin_Morphemes">
                  <draw:frame text:anchor-type="as-char" draw:style-name="Interlin_Frame_Morpheme" fo:min-width="0.1402in" draw:name="Frame2799" draw:z-index="10362"><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2528" draw:z-index="10365"><draw:text-box fo:min-height="0.1402in">
                <text:p text:style-name="Interlin_Base_os">кæнынц</text:p>
                <text:p text:style-name="Interlin_Morphemes">
                  <draw:frame text:anchor-type="as-char" draw:style-name="Interlin_Frame_Morpheme" fo:min-width="0.1402in" draw:name="Frame2800" draw:z-index="10366"><draw:text-box fo:min-height="0.1402in">
                    <text:p text:style-name="Interlin_Morph_os">кæн</text:p>
                    <text:p text:style-name="Interlin_Morpheme_Gloss_ru">делать</text:p>
                  </draw:text-box></draw:frame>
                  <draw:frame text:anchor-type="as-char" draw:style-name="Interlin_Frame_Morpheme" fo:min-width="0.1402in" draw:name="Frame2801" draw:z-index="1036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529" draw:z-index="10371"><draw:text-box fo:min-height="0.1402in">
                <text:p text:style-name="Interlin_Baseline">,</text:p>
              </draw:text-box></draw:frame>
              <draw:frame text:anchor-type="as-char" draw:style-name="Interlin_Frame_Word" fo:min-width="0.1402in" draw:name="Frame2530" draw:z-index="10372"><draw:text-box fo:min-height="0.1402in">
                <text:p text:style-name="Interlin_Base_os">нæлгоймаг</text:p>
                <text:p text:style-name="Interlin_Morphemes">
                  <draw:frame text:anchor-type="as-char" draw:style-name="Interlin_Frame_Morpheme" fo:min-width="0.1402in" draw:name="Frame2802" draw:z-index="10373"><draw:text-box fo:min-height="0.1402in">
                    <text:p text:style-name="Interlin_Morph_os">нæлгоймаг</text:p>
                    <text:p text:style-name="Interlin_Morpheme_Gloss_ru">мужчина</text:p>
                  </draw:text-box></draw:frame>
                </text:p>
                <text:p text:style-name="Interlin_Word_Gloss_ru"/>
              </draw:text-box></draw:frame>
              <draw:frame text:anchor-type="as-char" draw:style-name="Interlin_Frame_Word" fo:min-width="0.1402in" draw:name="Frame2531" draw:z-index="10376"><draw:text-box fo:min-height="0.1402in">
                <text:p text:style-name="Interlin_Base_os">ныхас</text:p>
                <text:p text:style-name="Interlin_Morphemes">
                  <draw:frame text:anchor-type="as-char" draw:style-name="Interlin_Frame_Morpheme" fo:min-width="0.1402in" draw:name="Frame2803" draw:z-index="10377"><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2532" draw:z-index="10380"><draw:text-box fo:min-height="0.1402in">
                <text:p text:style-name="Interlin_Base_os">куы</text:p>
                <text:p text:style-name="Interlin_Morphemes">
                  <draw:frame text:anchor-type="as-char" draw:style-name="Interlin_Frame_Morpheme" fo:min-width="0.1402in" draw:name="Frame2804" draw:z-index="10381"><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533" draw:z-index="10384"><draw:text-box fo:min-height="0.1402in">
                <text:p text:style-name="Interlin_Base_os">кæна</text:p>
                <text:p text:style-name="Interlin_Morphemes">
                  <draw:frame text:anchor-type="as-char" draw:style-name="Interlin_Frame_Morpheme" fo:min-width="0.1402in" draw:name="Frame2805" draw:z-index="10385"><draw:text-box fo:min-height="0.1402in">
                    <text:p text:style-name="Interlin_Morph_os">кæн</text:p>
                    <text:p text:style-name="Interlin_Morpheme_Gloss_ru">делать</text:p>
                  </draw:text-box></draw:frame>
                  <draw:frame text:anchor-type="as-char" draw:style-name="Interlin_Frame_Morpheme" fo:min-width="0.1402in" draw:name="Frame2806" draw:z-index="10387"><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2534" draw:z-index="10390"><draw:text-box fo:min-height="0.1402in">
                <text:p text:style-name="Interlin_Baseline">,</text:p>
              </draw:text-box></draw:frame>
              <draw:frame text:anchor-type="as-char" draw:style-name="Interlin_Frame_Word" fo:min-width="0.1402in" draw:name="Frame2535" draw:z-index="10391"><draw:text-box fo:min-height="0.1402in">
                <text:p text:style-name="Interlin_Base_os">уæд</text:p>
                <text:p text:style-name="Interlin_Morphemes">
                  <draw:frame text:anchor-type="as-char" draw:style-name="Interlin_Frame_Morpheme" fo:min-width="0.1402in" draw:name="Frame2807" draw:z-index="1039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2536" draw:z-index="10395"><draw:text-box fo:min-height="0.1402in">
                <text:p text:style-name="Interlin_Base_os">сылгоймаг</text:p>
                <text:p text:style-name="Interlin_Morphemes">
                  <draw:frame text:anchor-type="as-char" draw:style-name="Interlin_Frame_Morpheme" fo:min-width="0.1402in" draw:name="Frame2808" draw:z-index="10396"><draw:text-box fo:min-height="0.1402in">
                    <text:p text:style-name="Interlin_Morph_os">сылгоймаг</text:p>
                    <text:p text:style-name="Interlin_Morpheme_Gloss_ru">женщина</text:p>
                  </draw:text-box></draw:frame>
                </text:p>
                <text:p text:style-name="Interlin_Word_Gloss_ru"/>
              </draw:text-box></draw:frame>
              <draw:frame text:anchor-type="as-char" draw:style-name="Interlin_Frame_Word" fo:min-width="0.1402in" draw:name="Frame2537" draw:z-index="10399"><draw:text-box fo:min-height="0.1402in">
                <text:p text:style-name="Interlin_Base_os">хъуамæ</text:p>
                <text:p text:style-name="Interlin_Morphemes">
                  <draw:frame text:anchor-type="as-char" draw:style-name="Interlin_Frame_Morpheme" fo:min-width="0.1402in" draw:name="Frame2809" draw:z-index="10400"><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2538" draw:z-index="10403"><draw:text-box fo:min-height="0.1402in">
                <text:p text:style-name="Interlin_Base_os">гыццыл</text:p>
                <text:p text:style-name="Interlin_Morphemes">
                  <draw:frame text:anchor-type="as-char" draw:style-name="Interlin_Frame_Morpheme" fo:min-width="0.1402in" draw:name="Frame2810" draw:z-index="10404"><draw:text-box fo:min-height="0.1402in">
                    <text:p text:style-name="Interlin_Morph_os">гыццыл</text:p>
                    <text:p text:style-name="Interlin_Morpheme_Gloss_ru">маленький</text:p>
                  </draw:text-box></draw:frame>
                </text:p>
                <text:p text:style-name="Interlin_Word_Gloss_ru"/>
              </draw:text-box></draw:frame>
              <draw:frame text:anchor-type="as-char" draw:style-name="Interlin_Frame_Word" fo:min-width="0.1402in" draw:name="Frame2539" draw:z-index="10407"><draw:text-box fo:min-height="0.1402in">
                <text:p text:style-name="Interlin_Base_os">сабырдæр</text:p>
                <text:p text:style-name="Interlin_Morphemes">
                  <draw:frame text:anchor-type="as-char" draw:style-name="Interlin_Frame_Morpheme" fo:min-width="0.1402in" draw:name="Frame2811" draw:z-index="10408"><draw:text-box fo:min-height="0.1402in">
                    <text:p text:style-name="Interlin_Morph_os">сабыр</text:p>
                    <text:p text:style-name="Interlin_Morpheme_Gloss_ru">тихий</text:p>
                  </draw:text-box></draw:frame>
                  <draw:frame text:anchor-type="as-char" draw:style-name="Interlin_Frame_Morpheme" fo:min-width="0.1402in" draw:name="Frame2812" draw:z-index="10410"><draw:text-box fo:min-height="0.1402in">
                    <text:p text:style-name="Interlin_Morph_os">-дæр</text:p>
                    <text:p text:style-name="Interlin_Morpheme_Gloss_ru">COMPAR</text:p>
                  </draw:text-box></draw:frame>
                </text:p>
                <text:p text:style-name="Interlin_Word_Gloss_ru"/>
              </draw:text-box></draw:frame>
              <draw:frame text:anchor-type="as-char" draw:style-name="Interlin_Frame_Word" fo:min-width="0.1402in" draw:name="Frame2540" draw:z-index="10413"><draw:text-box fo:min-height="0.1402in">
                <text:p text:style-name="Interlin_Base_os">уа</text:p>
                <text:p text:style-name="Interlin_Morphemes">
                  <draw:frame text:anchor-type="as-char" draw:style-name="Interlin_Frame_Morpheme" fo:min-width="0.1402in" draw:name="Frame2813" draw:z-index="10414"><draw:text-box fo:min-height="0.1402in">
                    <text:p text:style-name="Interlin_Morph_os">уа</text:p>
                    <text:p text:style-name="Interlin_Morpheme_Gloss_ru">быть.SBJV.3SG</text:p>
                  </draw:text-box></draw:frame>
                </text:p>
                <text:p text:style-name="Interlin_Word_Gloss_ru"/>
              </draw:text-box></draw:frame>
              <draw:frame text:anchor-type="as-char" draw:style-name="Interlin_Frame_Word" fo:min-width="0.1402in" draw:name="Frame2541" draw:z-index="10417"><draw:text-box fo:min-height="0.1402in">
                <text:p text:style-name="Interlin_Baseline">,</text:p>
              </draw:text-box></draw:frame>
              <draw:frame text:anchor-type="as-char" draw:style-name="Interlin_Frame_Word" fo:min-width="0.1402in" draw:name="Frame2542" draw:z-index="10418"><draw:text-box fo:min-height="0.1402in">
                <text:p text:style-name="Interlin_Base_os">кæрæдзийы</text:p>
                <text:p text:style-name="Interlin_Morphemes">
                  <draw:frame text:anchor-type="as-char" draw:style-name="Interlin_Frame_Morpheme" fo:min-width="0.1402in" draw:name="Frame2814" draw:z-index="10419"><draw:text-box fo:min-height="0.1402in">
                    <text:p text:style-name="Interlin_Morph_os">кæрæдзи</text:p>
                    <text:p text:style-name="Interlin_Morpheme_Gloss_ru">RCP</text:p>
                  </draw:text-box></draw:frame>
                  <draw:frame text:anchor-type="as-char" draw:style-name="Interlin_Frame_Morpheme" fo:min-width="0.1402in" draw:name="Frame2815" draw:z-index="10421"><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543" draw:z-index="10424"><draw:text-box fo:min-height="0.1402in">
                <text:p text:style-name="Interlin_Base_os">ныхас</text:p>
                <text:p text:style-name="Interlin_Morphemes">
                  <draw:frame text:anchor-type="as-char" draw:style-name="Interlin_Frame_Morpheme" fo:min-width="0.1402in" draw:name="Frame2816" draw:z-index="10425"><draw:text-box fo:min-height="0.1402in">
                    <text:p text:style-name="Interlin_Morph_os">ныхас</text:p>
                    <text:p text:style-name="Interlin_Morpheme_Gloss_ru">слово</text:p>
                  </draw:text-box></draw:frame>
                </text:p>
                <text:p text:style-name="Interlin_Word_Gloss_ru"/>
              </draw:text-box></draw:frame>
              <draw:frame text:anchor-type="as-char" draw:style-name="Interlin_Frame_Word" fo:min-width="0.1402in" draw:name="Frame2544" draw:z-index="10428"><draw:text-box fo:min-height="0.1402in">
                <text:p text:style-name="Interlin_Base_os">куыд</text:p>
                <text:p text:style-name="Interlin_Morphemes">
                  <draw:frame text:anchor-type="as-char" draw:style-name="Interlin_Frame_Morpheme" fo:min-width="0.1402in" draw:name="Frame2817" draw:z-index="10429"><draw:text-box fo:min-height="0.1402in">
                    <text:p text:style-name="Interlin_Morph_os">куыд</text:p>
                    <text:p text:style-name="Interlin_Morpheme_Gloss_ru">чтобы</text:p>
                  </draw:text-box></draw:frame>
                </text:p>
                <text:p text:style-name="Interlin_Word_Gloss_ru"/>
              </draw:text-box></draw:frame>
              <draw:frame text:anchor-type="as-char" draw:style-name="Interlin_Frame_Word" fo:min-width="0.1402in" draw:name="Frame2545" draw:z-index="10432"><draw:text-box fo:min-height="0.1402in">
                <text:p text:style-name="Interlin_Base_os">æмбарой</text:p>
                <text:p text:style-name="Interlin_Morphemes">
                  <draw:frame text:anchor-type="as-char" draw:style-name="Interlin_Frame_Morpheme" fo:min-width="0.1402in" draw:name="Frame2818" draw:z-index="10433"><draw:text-box fo:min-height="0.1402in">
                    <text:p text:style-name="Interlin_Morph_os">æмбар</text:p>
                    <text:p text:style-name="Interlin_Morpheme_Gloss_ru">понимать</text:p>
                  </draw:text-box></draw:frame>
                  <draw:frame text:anchor-type="as-char" draw:style-name="Interlin_Frame_Morpheme" fo:min-width="0.1402in" draw:name="Frame2819" draw:z-index="10435"><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2546" draw:z-index="10438"><draw:text-box fo:min-height="0.1402in">
                <text:p text:style-name="Interlin_Baseline">,</text:p>
              </draw:text-box></draw:frame>
              <draw:frame text:anchor-type="as-char" draw:style-name="Interlin_Frame_Word" fo:min-width="0.1402in" draw:name="Frame2547" draw:z-index="10439"><draw:text-box fo:min-height="0.1402in">
                <text:p text:style-name="Interlin_Base_os">афтæ</text:p>
                <text:p text:style-name="Interlin_Morphemes">
                  <draw:frame text:anchor-type="as-char" draw:style-name="Interlin_Frame_Morpheme" fo:min-width="0.1402in" draw:name="Frame2820" draw:z-index="10440"><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548" draw:z-index="10443"><draw:text-box fo:min-height="0.1402in">
                <text:p text:style-name="Interlin_Baseline">.</text:p>
              </draw:text-box></draw:frame>
            
            
          </text:p>
            
            
            <text:p text:style-name="Interlin_Freeform_Gloss_ru">Они разговаривают, когда мужчина разговаривает, то женщина должна быть немного тише, так, чтобы они понимали речь друг друга.</text:p>
          
          <text:p text:style-name="Interlin_Words"><draw:frame text:anchor-type="as-char" draw:style-name="Interlin_Frame_Number" fo:min-width="0.1402in" draw:name="Frame193" draw:z-index="10445"><draw:text-box fo:min-height="0.1402in"><text:p text:style-name="Interlin_Phrase_Number">36.14</text:p></draw:text-box></draw:frame>
            
            
              <draw:frame text:anchor-type="as-char" draw:style-name="Interlin_Frame_Word" fo:min-width="0.1402in" draw:name="Frame2549" draw:z-index="10446"><draw:text-box fo:min-height="0.1402in">
                <text:p text:style-name="Interlin_Base_os">Махмæ</text:p>
                <text:p text:style-name="Interlin_Morphemes">
                  <draw:frame text:anchor-type="as-char" draw:style-name="Interlin_Frame_Morpheme" fo:min-width="0.1402in" draw:name="Frame2821" draw:z-index="10447"><draw:text-box fo:min-height="0.1402in">
                    <text:p text:style-name="Interlin_Morph_os">махмæ</text:p>
                    <text:p text:style-name="Interlin_Morpheme_Gloss_ru">мы.ALL</text:p>
                  </draw:text-box></draw:frame>
                </text:p>
                <text:p text:style-name="Interlin_Word_Gloss_ru"/>
              </draw:text-box></draw:frame>
              <draw:frame text:anchor-type="as-char" draw:style-name="Interlin_Frame_Word" fo:min-width="0.1402in" draw:name="Frame2550" draw:z-index="10450"><draw:text-box fo:min-height="0.1402in">
                <text:p text:style-name="Interlin_Base_os">та</text:p>
                <text:p text:style-name="Interlin_Morphemes">
                  <draw:frame text:anchor-type="as-char" draw:style-name="Interlin_Frame_Morpheme" fo:min-width="0.1402in" draw:name="Frame2822" draw:z-index="10451"><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551" draw:z-index="10454"><draw:text-box fo:min-height="0.1402in">
                <text:p text:style-name="Interlin_Baseline">,</text:p>
              </draw:text-box></draw:frame>
              <draw:frame text:anchor-type="as-char" draw:style-name="Interlin_Frame_Word" fo:min-width="0.1402in" draw:name="Frame2552" draw:z-index="10455"><draw:text-box fo:min-height="0.1402in">
                <text:p text:style-name="Interlin_Base_os">ам</text:p>
                <text:p text:style-name="Interlin_Morphemes">
                  <draw:frame text:anchor-type="as-char" draw:style-name="Interlin_Frame_Morpheme" fo:min-width="0.1402in" draw:name="Frame2823" draw:z-index="10456"><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2553" draw:z-index="10459"><draw:text-box fo:min-height="0.1402in">
                <text:p text:style-name="Interlin_Base_os">та</text:p>
                <text:p text:style-name="Interlin_Morphemes">
                  <draw:frame text:anchor-type="as-char" draw:style-name="Interlin_Frame_Morpheme" fo:min-width="0.1402in" draw:name="Frame2824" draw:z-index="10460"><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554" draw:z-index="10463"><draw:text-box fo:min-height="0.1402in">
                <text:p text:style-name="Interlin_Base_os">ахæм</text:p>
                <text:p text:style-name="Interlin_Morphemes">
                  <draw:frame text:anchor-type="as-char" draw:style-name="Interlin_Frame_Morpheme" fo:min-width="0.1402in" draw:name="Frame2825" draw:z-index="10464"><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555" draw:z-index="10467"><draw:text-box fo:min-height="0.1402in">
                <text:p text:style-name="Interlin_Base_os">æгъдау</text:p>
                <text:p text:style-name="Interlin_Morphemes">
                  <draw:frame text:anchor-type="as-char" draw:style-name="Interlin_Frame_Morpheme" fo:min-width="0.1402in" draw:name="Frame2826" draw:z-index="10468"><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556" draw:z-index="10471"><draw:text-box fo:min-height="0.1402in">
                <text:p text:style-name="Interlin_Base_os">нал</text:p>
                <text:p text:style-name="Interlin_Morphemes">
                  <draw:frame text:anchor-type="as-char" draw:style-name="Interlin_Frame_Morpheme" fo:min-width="0.1402in" draw:name="Frame2827" draw:z-index="10472"><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557" draw:z-index="10475"><draw:text-box fo:min-height="0.1402in">
                <text:p text:style-name="Interlin_Base_os">и</text:p>
                <text:p text:style-name="Interlin_Morphemes">
                  <draw:frame text:anchor-type="as-char" draw:style-name="Interlin_Frame_Morpheme" fo:min-width="0.1402in" draw:name="Frame2828" draw:z-index="10476"><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558" draw:z-index="10479"><draw:text-box fo:min-height="0.1402in">
                <text:p text:style-name="Interlin_Baseline">.</text:p>
              </draw:text-box></draw:frame>
            
            
          </text:p>
            
            
            <text:p text:style-name="Interlin_Freeform_Gloss_ru">А у нас, здесь такого обычая уже нет.</text:p>
          
          <text:p text:style-name="Interlin_Words"><draw:frame text:anchor-type="as-char" draw:style-name="Interlin_Frame_Number" fo:min-width="0.1402in" draw:name="Frame194" draw:z-index="10481"><draw:text-box fo:min-height="0.1402in"><text:p text:style-name="Interlin_Phrase_Number">36.15</text:p></draw:text-box></draw:frame>
            
            
              <draw:frame text:anchor-type="as-char" draw:style-name="Interlin_Frame_Word" fo:min-width="0.1402in" draw:name="Frame2559" draw:z-index="10482"><draw:text-box fo:min-height="0.1402in">
                <text:p text:style-name="Interlin_Base_os">Æз</text:p>
                <text:p text:style-name="Interlin_Morphemes">
                  <draw:frame text:anchor-type="as-char" draw:style-name="Interlin_Frame_Morpheme" fo:min-width="0.1402in" draw:name="Frame2829" draw:z-index="10483"><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560" draw:z-index="10486"><draw:text-box fo:min-height="0.1402in">
                <text:p text:style-name="Interlin_Base_os">мæнæ</text:p>
                <text:p text:style-name="Interlin_Morphemes">
                  <draw:frame text:anchor-type="as-char" draw:style-name="Interlin_Frame_Morpheme" fo:min-width="0.1402in" draw:name="Frame2830" draw:z-index="10487"><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561" draw:z-index="10490"><draw:text-box fo:min-height="0.1402in">
                <text:p text:style-name="Interlin_Base_os">хъæуæй</text:p>
                <text:p text:style-name="Interlin_Morphemes">
                  <draw:frame text:anchor-type="as-char" draw:style-name="Interlin_Frame_Morpheme" fo:min-width="0.1402in" draw:name="Frame2831" draw:z-index="10491"><draw:text-box fo:min-height="0.1402in">
                    <text:p text:style-name="Interlin_Morph_os">хъæу</text:p>
                    <text:p text:style-name="Interlin_Morpheme_Gloss_ru">село</text:p>
                  </draw:text-box></draw:frame>
                  <draw:frame text:anchor-type="as-char" draw:style-name="Interlin_Frame_Morpheme" fo:min-width="0.1402in" draw:name="Frame2832" draw:z-index="1049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562" draw:z-index="10496"><draw:text-box fo:min-height="0.1402in">
                <text:p text:style-name="Interlin_Base_os">куы</text:p>
                <text:p text:style-name="Interlin_Morphemes">
                  <draw:frame text:anchor-type="as-char" draw:style-name="Interlin_Frame_Morpheme" fo:min-width="0.1402in" draw:name="Frame2833" draw:z-index="10497"><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2563" draw:z-index="10500"><draw:text-box fo:min-height="0.1402in">
                <text:p text:style-name="Interlin_Base_os">слыгъдтæн</text:p>
                <text:p text:style-name="Interlin_Morphemes">
                  <draw:frame text:anchor-type="as-char" draw:style-name="Interlin_Frame_Morpheme" fo:min-width="0.1402in" draw:name="Frame2834" draw:z-index="10501"><draw:text-box fo:min-height="0.1402in">
                    <text:p text:style-name="Interlin_Morph_os">с-</text:p>
                    <text:p text:style-name="Interlin_Morpheme_Gloss_ru">PV</text:p>
                  </draw:text-box></draw:frame>
                  <draw:frame text:anchor-type="as-char" draw:style-name="Interlin_Frame_Morpheme" fo:min-width="0.1402in" draw:name="Frame2835" draw:z-index="10503"><draw:text-box fo:min-height="0.1402in">
                    <text:p text:style-name="Interlin_Morph_os">лыгъд</text:p>
                    <text:p text:style-name="Interlin_Morpheme_Gloss_ru">переселяться</text:p>
                  </draw:text-box></draw:frame>
                  <draw:frame text:anchor-type="as-char" draw:style-name="Interlin_Frame_Morpheme" fo:min-width="0.1402in" draw:name="Frame2836" draw:z-index="10505"><draw:text-box fo:min-height="0.1402in">
                    <text:p text:style-name="Interlin_Morph_os">-тæн</text:p>
                    <text:p text:style-name="Interlin_Morpheme_Gloss_ru">PST.INTR.1SG</text:p>
                  </draw:text-box></draw:frame>
                </text:p>
                <text:p text:style-name="Interlin_Word_Gloss_ru"/>
              </draw:text-box></draw:frame>
              <draw:frame text:anchor-type="as-char" draw:style-name="Interlin_Frame_Word" fo:min-width="0.1402in" draw:name="Frame2564" draw:z-index="10508"><draw:text-box fo:min-height="0.1402in">
                <text:p text:style-name="Interlin_Baseline">,</text:p>
              </draw:text-box></draw:frame>
              <draw:frame text:anchor-type="as-char" draw:style-name="Interlin_Frame_Word" fo:min-width="0.1402in" draw:name="Frame2565" draw:z-index="10509"><draw:text-box fo:min-height="0.1402in">
                <text:p text:style-name="Interlin_Base_os">уæдæй</text:p>
                <text:p text:style-name="Interlin_Morphemes">
                  <draw:frame text:anchor-type="as-char" draw:style-name="Interlin_Frame_Morpheme" fo:min-width="0.1402in" draw:name="Frame2837" draw:z-index="10510"><draw:text-box fo:min-height="0.1402in">
                    <text:p text:style-name="Interlin_Morph_os">уæд</text:p>
                    <text:p text:style-name="Interlin_Morpheme_Gloss_ru">тогда</text:p>
                  </draw:text-box></draw:frame>
                  <draw:frame text:anchor-type="as-char" draw:style-name="Interlin_Frame_Morpheme" fo:min-width="0.1402in" draw:name="Frame2838" draw:z-index="1051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566" draw:z-index="10515"><draw:text-box fo:min-height="0.1402in">
                <text:p text:style-name="Interlin_Base_os">нырмæ</text:p>
                <text:p text:style-name="Interlin_Morphemes">
                  <draw:frame text:anchor-type="as-char" draw:style-name="Interlin_Frame_Morpheme" fo:min-width="0.1402in" draw:name="Frame2839" draw:z-index="10516"><draw:text-box fo:min-height="0.1402in">
                    <text:p text:style-name="Interlin_Morph_os">ныр</text:p>
                    <text:p text:style-name="Interlin_Morpheme_Gloss_ru">сейчас</text:p>
                  </draw:text-box></draw:frame>
                  <draw:frame text:anchor-type="as-char" draw:style-name="Interlin_Frame_Morpheme" fo:min-width="0.1402in" draw:name="Frame2840" draw:z-index="1051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567" draw:z-index="10521"><draw:text-box fo:min-height="0.1402in">
                <text:p text:style-name="Interlin_Base_os">йæ</text:p>
                <text:p text:style-name="Interlin_Morphemes">
                  <draw:frame text:anchor-type="as-char" draw:style-name="Interlin_Frame_Morpheme" fo:min-width="0.1402in" draw:name="Frame2841" draw:z-index="10522"><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2568" draw:z-index="10525"><draw:text-box fo:min-height="0.1402in">
                <text:p text:style-name="Interlin_Base_os">нал</text:p>
                <text:p text:style-name="Interlin_Morphemes">
                  <draw:frame text:anchor-type="as-char" draw:style-name="Interlin_Frame_Morpheme" fo:min-width="0.1402in" draw:name="Frame2842" draw:z-index="10526"><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569" draw:z-index="10529"><draw:text-box fo:min-height="0.1402in">
                <text:p text:style-name="Interlin_Base_os">федтон</text:p>
                <text:p text:style-name="Interlin_Morphemes">
                  <draw:frame text:anchor-type="as-char" draw:style-name="Interlin_Frame_Morpheme" fo:min-width="0.1402in" draw:name="Frame2843" draw:z-index="10530"><draw:text-box fo:min-height="0.1402in">
                    <text:p text:style-name="Interlin_Morph_os">фед</text:p>
                    <text:p text:style-name="Interlin_Morpheme_Gloss_ru">PV+видеть</text:p>
                  </draw:text-box></draw:frame>
                  <draw:frame text:anchor-type="as-char" draw:style-name="Interlin_Frame_Morpheme" fo:min-width="0.1402in" draw:name="Frame2844" draw:z-index="10532"><draw:text-box fo:min-height="0.1402in">
                    <text:p text:style-name="Interlin_Morph_os">-т</text:p>
                    <text:p text:style-name="Interlin_Morpheme_Gloss_ru">TR</text:p>
                  </draw:text-box></draw:frame>
                  <draw:frame text:anchor-type="as-char" draw:style-name="Interlin_Frame_Morpheme" fo:min-width="0.1402in" draw:name="Frame2845" draw:z-index="10534"><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570" draw:z-index="10537"><draw:text-box fo:min-height="0.1402in">
                <text:p text:style-name="Interlin_Base_os">уыцы</text:p>
                <text:p text:style-name="Interlin_Morphemes">
                  <draw:frame text:anchor-type="as-char" draw:style-name="Interlin_Frame_Morpheme" fo:min-width="0.1402in" draw:name="Frame2846" draw:z-index="10538"><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571" draw:z-index="10541"><draw:text-box fo:min-height="0.1402in">
                <text:p text:style-name="Interlin_Base_os">æгъдау</text:p>
                <text:p text:style-name="Interlin_Morphemes">
                  <draw:frame text:anchor-type="as-char" draw:style-name="Interlin_Frame_Morpheme" fo:min-width="0.1402in" draw:name="Frame2847" draw:z-index="10542"><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572" draw:z-index="10545"><draw:text-box fo:min-height="0.1402in">
                <text:p text:style-name="Interlin_Baseline">.</text:p>
              </draw:text-box></draw:frame>
            
            
          </text:p>
            
            
            <text:p text:style-name="Interlin_Freeform_Gloss_ru">Когда я переехала из села, с тех пор уже не вижу этого обычая.</text:p>
          
          <text:p text:style-name="Interlin_Words"><draw:frame text:anchor-type="as-char" draw:style-name="Interlin_Frame_Number" fo:min-width="0.1402in" draw:name="Frame195" draw:z-index="10547"><draw:text-box fo:min-height="0.1402in"><text:p text:style-name="Interlin_Phrase_Number">36.16</text:p></draw:text-box></draw:frame>
            
            
              <draw:frame text:anchor-type="as-char" draw:style-name="Interlin_Frame_Word" fo:min-width="0.1402in" draw:name="Frame2573" draw:z-index="10548"><draw:text-box fo:min-height="0.1402in">
                <text:p text:style-name="Interlin_Base_os">Гъе</text:p>
                <text:p text:style-name="Interlin_Morphemes">
                  <draw:frame text:anchor-type="as-char" draw:style-name="Interlin_Frame_Morpheme" fo:min-width="0.1402in" draw:name="Frame2848" draw:z-index="10549"><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574" draw:z-index="10552"><draw:text-box fo:min-height="0.1402in">
                <text:p text:style-name="Interlin_Base_os">уыцы</text:p>
                <text:p text:style-name="Interlin_Morphemes">
                  <draw:frame text:anchor-type="as-char" draw:style-name="Interlin_Frame_Morpheme" fo:min-width="0.1402in" draw:name="Frame2849" draw:z-index="10553"><draw:text-box fo:min-height="0.1402in">
                    <text:p text:style-name="Interlin_Morph_os">уыцы</text:p>
                    <text:p text:style-name="Interlin_Morpheme_Gloss_ru">тот</text:p>
                  </draw:text-box></draw:frame>
                </text:p>
                <text:p text:style-name="Interlin_Word_Gloss_ru"/>
              </draw:text-box></draw:frame>
              <draw:frame text:anchor-type="as-char" draw:style-name="Interlin_Frame_Word" fo:min-width="0.1402in" draw:name="Frame2575" draw:z-index="10556"><draw:text-box fo:min-height="0.1402in">
                <text:p text:style-name="Interlin_Base_os">æгъдæуттæ</text:p>
                <text:p text:style-name="Interlin_Morphemes">
                  <draw:frame text:anchor-type="as-char" draw:style-name="Interlin_Frame_Morpheme" fo:min-width="0.1402in" draw:name="Frame2850" draw:z-index="10557"><draw:text-box fo:min-height="0.1402in">
                    <text:p text:style-name="Interlin_Morph_os">æгъдæу</text:p>
                    <text:p text:style-name="Interlin_Morpheme_Gloss_ru">обычай</text:p>
                  </draw:text-box></draw:frame>
                  <draw:frame text:anchor-type="as-char" draw:style-name="Interlin_Frame_Morpheme" fo:min-width="0.1402in" draw:name="Frame2851" draw:z-index="10559"><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576" draw:z-index="10562"><draw:text-box fo:min-height="0.1402in">
                <text:p text:style-name="Interlin_Base_os">уыдысты</text:p>
                <text:p text:style-name="Interlin_Morphemes">
                  <draw:frame text:anchor-type="as-char" draw:style-name="Interlin_Frame_Morpheme" fo:min-width="0.1402in" draw:name="Frame2852" draw:z-index="10563"><draw:text-box fo:min-height="0.1402in">
                    <text:p text:style-name="Interlin_Morph_os">уыд</text:p>
                    <text:p text:style-name="Interlin_Morpheme_Gloss_ru">быть</text:p>
                  </draw:text-box></draw:frame>
                  <draw:frame text:anchor-type="as-char" draw:style-name="Interlin_Frame_Morpheme" fo:min-width="0.1402in" draw:name="Frame2853" draw:z-index="10565"><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2577" draw:z-index="10568"><draw:text-box fo:min-height="0.1402in">
                <text:p text:style-name="Interlin_Baseline">.</text:p>
              </draw:text-box></draw:frame>
            
            
          </text:p>
            
            
            <text:p text:style-name="Interlin_Freeform_Gloss_ru">Такие обычаи были.</text:p>
          
        
      
      
        
          <text:p text:style-name="Interlin_Words"><draw:frame text:anchor-type="as-char" draw:style-name="Interlin_Frame_Number" fo:min-width="0.1402in" draw:name="Frame196" draw:z-index="10570"><draw:text-box fo:min-height="0.1402in"><text:p text:style-name="Interlin_Phrase_Number">37.1</text:p></draw:text-box></draw:frame>
            
            
              <draw:frame text:anchor-type="as-char" draw:style-name="Interlin_Frame_Word" fo:min-width="0.1402in" draw:name="Frame2578" draw:z-index="10571"><draw:text-box fo:min-height="0.1402in">
                <text:p text:style-name="Interlin_Base_os">Кочиева</text:p>
                <text:p text:style-name="Interlin_Morphemes">
                  <draw:frame text:anchor-type="as-char" draw:style-name="Interlin_Frame_Morpheme" fo:min-width="0.1402in" draw:name="Frame2854" draw:z-index="10572"><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579" draw:z-index="10575"><draw:text-box fo:min-height="0.1402in">
                <text:p text:style-name="Interlin_Base_os">Манана</text:p>
                <text:p text:style-name="Interlin_Morphemes">
                  <draw:frame text:anchor-type="as-char" draw:style-name="Interlin_Frame_Morpheme" fo:min-width="0.1402in" draw:name="Frame2855" draw:z-index="10576"><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580" draw:z-index="10579"><draw:text-box fo:min-height="0.1402in">
                <text:p text:style-name="Interlin_Baseline">:</text:p>
              </draw:text-box></draw:frame>
              <draw:frame text:anchor-type="as-char" draw:style-name="Interlin_Frame_Word" fo:min-width="0.1402in" draw:name="Frame2581" draw:z-index="10580"><draw:text-box fo:min-height="0.1402in">
                <text:p text:style-name="Interlin_Base_os">Уже</text:p>
              </draw:text-box></draw:frame>
              <draw:frame text:anchor-type="as-char" draw:style-name="Interlin_Frame_Word" fo:min-width="0.1402in" draw:name="Frame2582" draw:z-index="10581"><draw:text-box fo:min-height="0.1402in">
                <text:p text:style-name="Interlin_Base_os">двадцать</text:p>
                <text:p text:style-name="Interlin_Morphemes">
                  <draw:frame text:anchor-type="as-char" draw:style-name="Interlin_Frame_Morpheme" fo:min-width="0.1402in" draw:name="Frame2856" draw:z-index="10582"><draw:text-box fo:min-height="0.1402in">
                    <text:p text:style-name="Interlin_Morph_os">двадцать</text:p>
                  </draw:text-box></draw:frame>
                </text:p>
                <text:p text:style-name="Interlin_Word_Gloss_ru"/>
              </draw:text-box></draw:frame>
              <draw:frame text:anchor-type="as-char" draw:style-name="Interlin_Frame_Word" fo:min-width="0.1402in" draw:name="Frame2583" draw:z-index="10584"><draw:text-box fo:min-height="0.1402in">
                <text:p text:style-name="Interlin_Base_os">первый</text:p>
                <text:p text:style-name="Interlin_Morphemes">
                  <draw:frame text:anchor-type="as-char" draw:style-name="Interlin_Frame_Morpheme" fo:min-width="0.1402in" draw:name="Frame2857" draw:z-index="10585"><draw:text-box fo:min-height="0.1402in">
                    <text:p text:style-name="Interlin_Morph_os">первый</text:p>
                  </draw:text-box></draw:frame>
                </text:p>
                <text:p text:style-name="Interlin_Word_Gloss_ru"/>
              </draw:text-box></draw:frame>
              <draw:frame text:anchor-type="as-char" draw:style-name="Interlin_Frame_Word" fo:min-width="0.1402in" draw:name="Frame2584" draw:z-index="10587"><draw:text-box fo:min-height="0.1402in">
                <text:p text:style-name="Interlin_Base_os">век</text:p>
                <text:p text:style-name="Interlin_Morphemes">
                  <draw:frame text:anchor-type="as-char" draw:style-name="Interlin_Frame_Morpheme" fo:min-width="0.1402in" draw:name="Frame2858" draw:z-index="10588"><draw:text-box fo:min-height="0.1402in">
                    <text:p text:style-name="Interlin_Morph_os">век</text:p>
                    <text:p text:style-name="Interlin_Morpheme_Gloss_ru">век</text:p>
                  </draw:text-box></draw:frame>
                </text:p>
                <text:p text:style-name="Interlin_Word_Gloss_ru"/>
              </draw:text-box></draw:frame>
              <draw:frame text:anchor-type="as-char" draw:style-name="Interlin_Frame_Word" fo:min-width="0.1402in" draw:name="Frame2585" draw:z-index="10591"><draw:text-box fo:min-height="0.1402in">
                <text:p text:style-name="Interlin_Base_os">у</text:p>
                <text:p text:style-name="Interlin_Morphemes">
                  <draw:frame text:anchor-type="as-char" draw:style-name="Interlin_Frame_Morpheme" fo:min-width="0.1402in" draw:name="Frame2859" draw:z-index="10592"><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586" draw:z-index="10595"><draw:text-box fo:min-height="0.1402in">
                <text:p text:style-name="Interlin_Baseline">.</text:p>
              </draw:text-box></draw:frame>
            
            
          </text:p>
            
            
            <text:p text:style-name="Interlin_Freeform_Gloss_ru">Кочиева Манана: Уже двадцать первый век.</text:p>
          
          <text:p text:style-name="Interlin_Words"><draw:frame text:anchor-type="as-char" draw:style-name="Interlin_Frame_Number" fo:min-width="0.1402in" draw:name="Frame197" draw:z-index="10597"><draw:text-box fo:min-height="0.1402in"><text:p text:style-name="Interlin_Phrase_Number">37.2</text:p></draw:text-box></draw:frame>
            
            
              <draw:frame text:anchor-type="as-char" draw:style-name="Interlin_Frame_Word" fo:min-width="0.1402in" draw:name="Frame2587" draw:z-index="10598"><draw:text-box fo:min-height="0.1402in">
                <text:p text:style-name="Interlin_Base_os">Двадцать</text:p>
                <text:p text:style-name="Interlin_Morphemes">
                  <draw:frame text:anchor-type="as-char" draw:style-name="Interlin_Frame_Morpheme" fo:min-width="0.1402in" draw:name="Frame2860" draw:z-index="10599"><draw:text-box fo:min-height="0.1402in">
                    <text:p text:style-name="Interlin_Morph_os">двадцать</text:p>
                  </draw:text-box></draw:frame>
                </text:p>
                <text:p text:style-name="Interlin_Word_Gloss_ru"/>
              </draw:text-box></draw:frame>
              <draw:frame text:anchor-type="as-char" draw:style-name="Interlin_Frame_Word" fo:min-width="0.1402in" draw:name="Frame2588" draw:z-index="10601"><draw:text-box fo:min-height="0.1402in">
                <text:p text:style-name="Interlin_Base_os">первый</text:p>
                <text:p text:style-name="Interlin_Morphemes">
                  <draw:frame text:anchor-type="as-char" draw:style-name="Interlin_Frame_Morpheme" fo:min-width="0.1402in" draw:name="Frame2861" draw:z-index="10602"><draw:text-box fo:min-height="0.1402in">
                    <text:p text:style-name="Interlin_Morph_os">первый</text:p>
                  </draw:text-box></draw:frame>
                </text:p>
                <text:p text:style-name="Interlin_Word_Gloss_ru"/>
              </draw:text-box></draw:frame>
              <draw:frame text:anchor-type="as-char" draw:style-name="Interlin_Frame_Word" fo:min-width="0.1402in" draw:name="Frame2589" draw:z-index="10604"><draw:text-box fo:min-height="0.1402in">
                <text:p text:style-name="Interlin_Base_os">век</text:p>
                <text:p text:style-name="Interlin_Morphemes">
                  <draw:frame text:anchor-type="as-char" draw:style-name="Interlin_Frame_Morpheme" fo:min-width="0.1402in" draw:name="Frame2862" draw:z-index="10605"><draw:text-box fo:min-height="0.1402in">
                    <text:p text:style-name="Interlin_Morph_os">век</text:p>
                    <text:p text:style-name="Interlin_Morpheme_Gloss_ru">век</text:p>
                  </draw:text-box></draw:frame>
                </text:p>
                <text:p text:style-name="Interlin_Word_Gloss_ru"/>
              </draw:text-box></draw:frame>
              <draw:frame text:anchor-type="as-char" draw:style-name="Interlin_Frame_Word" fo:min-width="0.1402in" draw:name="Frame2590" draw:z-index="10608"><draw:text-box fo:min-height="0.1402in">
                <text:p text:style-name="Interlin_Baseline">.</text:p>
              </draw:text-box></draw:frame>
            
            
          </text:p>
            
            
            <text:p text:style-name="Interlin_Freeform_Gloss_ru"/>
          
        
      
      
        
          <text:p text:style-name="Interlin_Words"><draw:frame text:anchor-type="as-char" draw:style-name="Interlin_Frame_Number" fo:min-width="0.1402in" draw:name="Frame198" draw:z-index="10610"><draw:text-box fo:min-height="0.1402in"><text:p text:style-name="Interlin_Phrase_Number">38.1</text:p></draw:text-box></draw:frame>
            
            
              <draw:frame text:anchor-type="as-char" draw:style-name="Interlin_Frame_Word" fo:min-width="0.1402in" draw:name="Frame2591" draw:z-index="10611"><draw:text-box fo:min-height="0.1402in">
                <text:p text:style-name="Interlin_Base_os">Караева</text:p>
                <text:p text:style-name="Interlin_Morphemes">
                  <draw:frame text:anchor-type="as-char" draw:style-name="Interlin_Frame_Morpheme" fo:min-width="0.1402in" draw:name="Frame2863" draw:z-index="1061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592" draw:z-index="10615"><draw:text-box fo:min-height="0.1402in">
                <text:p text:style-name="Interlin_Base_os">Зоя</text:p>
                <text:p text:style-name="Interlin_Morphemes">
                  <draw:frame text:anchor-type="as-char" draw:style-name="Interlin_Frame_Morpheme" fo:min-width="0.1402in" draw:name="Frame2864" draw:z-index="1061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593" draw:z-index="10619"><draw:text-box fo:min-height="0.1402in">
                <text:p text:style-name="Interlin_Baseline">:</text:p>
              </draw:text-box></draw:frame>
              <draw:frame text:anchor-type="as-char" draw:style-name="Interlin_Frame_Word" fo:min-width="0.1402in" draw:name="Frame2594" draw:z-index="10620"><draw:text-box fo:min-height="0.1402in">
                <text:p text:style-name="Interlin_Base_os">Æмæ</text:p>
                <text:p text:style-name="Interlin_Morphemes">
                  <draw:frame text:anchor-type="as-char" draw:style-name="Interlin_Frame_Morpheme" fo:min-width="0.1402in" draw:name="Frame2865" draw:z-index="1062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595" draw:z-index="10624"><draw:text-box fo:min-height="0.1402in">
                <text:p text:style-name="Interlin_Base_os">нæй</text:p>
                <text:p text:style-name="Interlin_Morphemes">
                  <draw:frame text:anchor-type="as-char" draw:style-name="Interlin_Frame_Morpheme" fo:min-width="0.1402in" draw:name="Frame2866" draw:z-index="10625"><draw:text-box fo:min-height="0.1402in">
                    <text:p text:style-name="Interlin_Morph_os">нæй</text:p>
                    <text:p text:style-name="Interlin_Morpheme_Gloss_ru">EXST.NEG</text:p>
                  </draw:text-box></draw:frame>
                </text:p>
                <text:p text:style-name="Interlin_Word_Gloss_ru"/>
              </draw:text-box></draw:frame>
              <draw:frame text:anchor-type="as-char" draw:style-name="Interlin_Frame_Word" fo:min-width="0.1402in" draw:name="Frame2596" draw:z-index="10628"><draw:text-box fo:min-height="0.1402in">
                <text:p text:style-name="Interlin_Base_os">мын</text:p>
                <text:p text:style-name="Interlin_Morphemes">
                  <draw:frame text:anchor-type="as-char" draw:style-name="Interlin_Frame_Morpheme" fo:min-width="0.1402in" draw:name="Frame2867" draw:z-index="10629"><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2597" draw:z-index="10632"><draw:text-box fo:min-height="0.1402in">
                <text:p text:style-name="Interlin_Base_os">æй</text:p>
                <text:p text:style-name="Interlin_Morphemes">
                  <draw:frame text:anchor-type="as-char" draw:style-name="Interlin_Frame_Morpheme" fo:min-width="0.1402in" draw:name="Frame2868" draw:z-index="10633"><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2598" draw:z-index="10636"><draw:text-box fo:min-height="0.1402in">
                <text:p text:style-name="Interlin_Base_os">уый</text:p>
                <text:p text:style-name="Interlin_Morphemes">
                  <draw:frame text:anchor-type="as-char" draw:style-name="Interlin_Frame_Morpheme" fo:min-width="0.1402in" draw:name="Frame2869" draw:z-index="10637"><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2599" draw:z-index="10640"><draw:text-box fo:min-height="0.1402in">
                <text:p text:style-name="Interlin_Base_os">зæгъæн</text:p>
                <text:p text:style-name="Interlin_Morphemes">
                  <draw:frame text:anchor-type="as-char" draw:style-name="Interlin_Frame_Morpheme" fo:min-width="0.1402in" draw:name="Frame2870" draw:z-index="10641"><draw:text-box fo:min-height="0.1402in">
                    <text:p text:style-name="Interlin_Morph_os">зæгъ</text:p>
                    <text:p text:style-name="Interlin_Morpheme_Gloss_ru">сказать</text:p>
                  </draw:text-box></draw:frame>
                  <draw:frame text:anchor-type="as-char" draw:style-name="Interlin_Frame_Morpheme" fo:min-width="0.1402in" draw:name="Frame2871" draw:z-index="10643"><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2600" draw:z-index="10646"><draw:text-box fo:min-height="0.1402in">
                <text:p text:style-name="Interlin_Baseline">,</text:p>
              </draw:text-box></draw:frame>
              <draw:frame text:anchor-type="as-char" draw:style-name="Interlin_Frame_Word" fo:min-width="0.1402in" draw:name="Frame2601" draw:z-index="10647"><draw:text-box fo:min-height="0.1402in">
                <text:p text:style-name="Interlin_Base_os">æртæккæ</text:p>
                <text:p text:style-name="Interlin_Morphemes">
                  <draw:frame text:anchor-type="as-char" draw:style-name="Interlin_Frame_Morpheme" fo:min-width="0.1402in" draw:name="Frame2872" draw:z-index="10648"><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2602" draw:z-index="10651"><draw:text-box fo:min-height="0.1402in">
                <text:p text:style-name="Interlin_Base_os">дæ</text:p>
                <text:p text:style-name="Interlin_Morphemes">
                  <draw:frame text:anchor-type="as-char" draw:style-name="Interlin_Frame_Morpheme" fo:min-width="0.1402in" draw:name="Frame2873" draw:z-index="10652"><draw:text-box fo:min-height="0.1402in">
                    <text:p text:style-name="Interlin_Morph_os">дæ=</text:p>
                    <text:p text:style-name="Interlin_Morpheme_Gloss_ru">POSS.2SG=</text:p>
                  </draw:text-box></draw:frame>
                </text:p>
                <text:p text:style-name="Interlin_Word_Gloss_ru"/>
              </draw:text-box></draw:frame>
              <draw:frame text:anchor-type="as-char" draw:style-name="Interlin_Frame_Word" fo:min-width="0.1402in" draw:name="Frame2603" draw:z-index="10655"><draw:text-box fo:min-height="0.1402in">
                <text:p text:style-name="Interlin_Base_os">ныхасæн</text:p>
                <text:p text:style-name="Interlin_Morphemes">
                  <draw:frame text:anchor-type="as-char" draw:style-name="Interlin_Frame_Morpheme" fo:min-width="0.1402in" draw:name="Frame2874" draw:z-index="10656"><draw:text-box fo:min-height="0.1402in">
                    <text:p text:style-name="Interlin_Morph_os">ныхас</text:p>
                    <text:p text:style-name="Interlin_Morpheme_Gloss_ru">слово</text:p>
                  </draw:text-box></draw:frame>
                  <draw:frame text:anchor-type="as-char" draw:style-name="Interlin_Frame_Morpheme" fo:min-width="0.1402in" draw:name="Frame2875" draw:z-index="1065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604" draw:z-index="10661"><draw:text-box fo:min-height="0.1402in">
                <text:p text:style-name="Interlin_Base_os">æз</text:p>
                <text:p text:style-name="Interlin_Morphemes">
                  <draw:frame text:anchor-type="as-char" draw:style-name="Interlin_Frame_Morpheme" fo:min-width="0.1402in" draw:name="Frame2876" draw:z-index="10662"><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605" draw:z-index="10665"><draw:text-box fo:min-height="0.1402in">
                <text:p text:style-name="Interlin_Base_os">ответ</text:p>
                <text:p text:style-name="Interlin_Morphemes">
                  <draw:frame text:anchor-type="as-char" draw:style-name="Interlin_Frame_Morpheme" fo:min-width="0.1402in" draw:name="Frame2877" draw:z-index="10666"><draw:text-box fo:min-height="0.1402in">
                    <text:p text:style-name="Interlin_Morph_os">ответ</text:p>
                    <text:p text:style-name="Interlin_Morpheme_Gloss_ru">ответ</text:p>
                  </draw:text-box></draw:frame>
                </text:p>
                <text:p text:style-name="Interlin_Word_Gloss_ru"/>
              </draw:text-box></draw:frame>
              <draw:frame text:anchor-type="as-char" draw:style-name="Interlin_Frame_Word" fo:min-width="0.1402in" draw:name="Frame2606" draw:z-index="10669"><draw:text-box fo:min-height="0.1402in">
                <text:p text:style-name="Interlin_Base_os">раттин</text:p>
                <text:p text:style-name="Interlin_Morphemes">
                  <draw:frame text:anchor-type="as-char" draw:style-name="Interlin_Frame_Morpheme" fo:min-width="0.1402in" draw:name="Frame2878" draw:z-index="10670"><draw:text-box fo:min-height="0.1402in">
                    <text:p text:style-name="Interlin_Morph_os">ратт</text:p>
                    <text:p text:style-name="Interlin_Morpheme_Gloss_ru">дать</text:p>
                  </draw:text-box></draw:frame>
                  <draw:frame text:anchor-type="as-char" draw:style-name="Interlin_Frame_Morpheme" fo:min-width="0.1402in" draw:name="Frame2879" draw:z-index="10672"><draw:text-box fo:min-height="0.1402in">
                    <text:p text:style-name="Interlin_Morph_os">-ин</text:p>
                    <text:p text:style-name="Interlin_Morpheme_Gloss_ru">OPT.1SG</text:p>
                  </draw:text-box></draw:frame>
                </text:p>
                <text:p text:style-name="Interlin_Word_Gloss_ru"/>
              </draw:text-box></draw:frame>
              <draw:frame text:anchor-type="as-char" draw:style-name="Interlin_Frame_Word" fo:min-width="0.1402in" draw:name="Frame2607" draw:z-index="10675"><draw:text-box fo:min-height="0.1402in">
                <text:p text:style-name="Interlin_Baseline">,</text:p>
              </draw:text-box></draw:frame>
              <draw:frame text:anchor-type="as-char" draw:style-name="Interlin_Frame_Word" fo:min-width="0.1402in" draw:name="Frame2608" draw:z-index="10676"><draw:text-box fo:min-height="0.1402in">
                <text:p text:style-name="Interlin_Base_os">фæлæ</text:p>
                <text:p text:style-name="Interlin_Morphemes">
                  <draw:frame text:anchor-type="as-char" draw:style-name="Interlin_Frame_Morpheme" fo:min-width="0.1402in" draw:name="Frame2880" draw:z-index="10677"><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609" draw:z-index="10680"><draw:text-box fo:min-height="0.1402in">
                <text:p text:style-name="Interlin_Base_os">мын</text:p>
                <text:p text:style-name="Interlin_Morphemes">
                  <draw:frame text:anchor-type="as-char" draw:style-name="Interlin_Frame_Morpheme" fo:min-width="0.1402in" draw:name="Frame2881" draw:z-index="10681"><draw:text-box fo:min-height="0.1402in">
                    <text:p text:style-name="Interlin_Morph_os">=мын</text:p>
                    <text:p text:style-name="Interlin_Morpheme_Gloss_ru">=1SG.ENCL.DAT</text:p>
                  </draw:text-box></draw:frame>
                </text:p>
                <text:p text:style-name="Interlin_Word_Gloss_ru"/>
              </draw:text-box></draw:frame>
              <draw:frame text:anchor-type="as-char" draw:style-name="Interlin_Frame_Word" fo:min-width="0.1402in" draw:name="Frame2610" draw:z-index="10684"><draw:text-box fo:min-height="0.1402in">
                <text:p text:style-name="Interlin_Base_os">уый</text:p>
                <text:p text:style-name="Interlin_Morphemes">
                  <draw:frame text:anchor-type="as-char" draw:style-name="Interlin_Frame_Morpheme" fo:min-width="0.1402in" draw:name="Frame2882" draw:z-index="10685"><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2611" draw:z-index="10688"><draw:text-box fo:min-height="0.1402in">
                <text:p text:style-name="Interlin_Base_os">зæгъæн</text:p>
                <text:p text:style-name="Interlin_Morphemes">
                  <draw:frame text:anchor-type="as-char" draw:style-name="Interlin_Frame_Morpheme" fo:min-width="0.1402in" draw:name="Frame2883" draw:z-index="10689"><draw:text-box fo:min-height="0.1402in">
                    <text:p text:style-name="Interlin_Morph_os">зæгъ</text:p>
                    <text:p text:style-name="Interlin_Morpheme_Gloss_ru">сказать</text:p>
                  </draw:text-box></draw:frame>
                  <draw:frame text:anchor-type="as-char" draw:style-name="Interlin_Frame_Morpheme" fo:min-width="0.1402in" draw:name="Frame2884" draw:z-index="10691"><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2612" draw:z-index="10694"><draw:text-box fo:min-height="0.1402in">
                <text:p text:style-name="Interlin_Base_os">нæй</text:p>
                <text:p text:style-name="Interlin_Morphemes">
                  <draw:frame text:anchor-type="as-char" draw:style-name="Interlin_Frame_Morpheme" fo:min-width="0.1402in" draw:name="Frame2885" draw:z-index="10695"><draw:text-box fo:min-height="0.1402in">
                    <text:p text:style-name="Interlin_Morph_os">нæй</text:p>
                    <text:p text:style-name="Interlin_Morpheme_Gloss_ru">EXST.NEG</text:p>
                  </draw:text-box></draw:frame>
                </text:p>
                <text:p text:style-name="Interlin_Word_Gloss_ru"/>
              </draw:text-box></draw:frame>
              <draw:frame text:anchor-type="as-char" draw:style-name="Interlin_Frame_Word" fo:min-width="0.1402in" draw:name="Frame2613" draw:z-index="10698"><draw:text-box fo:min-height="0.1402in">
                <text:p text:style-name="Interlin_Baseline">.</text:p>
              </draw:text-box></draw:frame>
            
            
          </text:p>
            
            
            <text:p text:style-name="Interlin_Freeform_Gloss_ru">Караева Зоя: Мне нельзя этого сказать, не то бы я дала ответ на твои разговоры, но не могу сказать.</text:p>
          
          <text:p text:style-name="Interlin_Words"><draw:frame text:anchor-type="as-char" draw:style-name="Interlin_Frame_Number" fo:min-width="0.1402in" draw:name="Frame199" draw:z-index="10700"><draw:text-box fo:min-height="0.1402in"><text:p text:style-name="Interlin_Phrase_Number">38.2</text:p></draw:text-box></draw:frame>
            
            
              <draw:frame text:anchor-type="as-char" draw:style-name="Interlin_Frame_Word" fo:min-width="0.1402in" draw:name="Frame2614" draw:z-index="10701"><draw:text-box fo:min-height="0.1402in">
                <text:p text:style-name="Interlin_Base_os">Æртæккæ</text:p>
                <text:p text:style-name="Interlin_Morphemes">
                  <draw:frame text:anchor-type="as-char" draw:style-name="Interlin_Frame_Morpheme" fo:min-width="0.1402in" draw:name="Frame2886" draw:z-index="10702"><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2615" draw:z-index="10705"><draw:text-box fo:min-height="0.1402in">
                <text:p text:style-name="Interlin_Base_os">ахæм</text:p>
                <text:p text:style-name="Interlin_Morphemes">
                  <draw:frame text:anchor-type="as-char" draw:style-name="Interlin_Frame_Morpheme" fo:min-width="0.1402in" draw:name="Frame2887" draw:z-index="10706"><draw:text-box fo:min-height="0.1402in">
                    <text:p text:style-name="Interlin_Morph_os">ахæм</text:p>
                    <text:p text:style-name="Interlin_Morpheme_Gloss_ru">такой</text:p>
                  </draw:text-box></draw:frame>
                </text:p>
                <text:p text:style-name="Interlin_Word_Gloss_ru"/>
              </draw:text-box></draw:frame>
              <draw:frame text:anchor-type="as-char" draw:style-name="Interlin_Frame_Word" fo:min-width="0.1402in" draw:name="Frame2616" draw:z-index="10709"><draw:text-box fo:min-height="0.1402in">
                <text:p text:style-name="Interlin_Base_os">век</text:p>
                <text:p text:style-name="Interlin_Morphemes">
                  <draw:frame text:anchor-type="as-char" draw:style-name="Interlin_Frame_Morpheme" fo:min-width="0.1402in" draw:name="Frame2888" draw:z-index="10710"><draw:text-box fo:min-height="0.1402in">
                    <text:p text:style-name="Interlin_Morph_os">век</text:p>
                    <text:p text:style-name="Interlin_Morpheme_Gloss_ru">век</text:p>
                  </draw:text-box></draw:frame>
                </text:p>
                <text:p text:style-name="Interlin_Word_Gloss_ru"/>
              </draw:text-box></draw:frame>
              <draw:frame text:anchor-type="as-char" draw:style-name="Interlin_Frame_Word" fo:min-width="0.1402in" draw:name="Frame2617" draw:z-index="10713"><draw:text-box fo:min-height="0.1402in">
                <text:p text:style-name="Interlin_Base_os">и</text:p>
                <text:p text:style-name="Interlin_Morphemes">
                  <draw:frame text:anchor-type="as-char" draw:style-name="Interlin_Frame_Morpheme" fo:min-width="0.1402in" draw:name="Frame2889" draw:z-index="10714"><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618" draw:z-index="10717"><draw:text-box fo:min-height="0.1402in">
                <text:p text:style-name="Interlin_Baseline">,</text:p>
              </draw:text-box></draw:frame>
              <draw:frame text:anchor-type="as-char" draw:style-name="Interlin_Frame_Word" fo:min-width="0.1402in" draw:name="Frame2619" draw:z-index="10718"><draw:text-box fo:min-height="0.1402in">
                <text:p text:style-name="Interlin_Base_os">æз</text:p>
                <text:p text:style-name="Interlin_Morphemes">
                  <draw:frame text:anchor-type="as-char" draw:style-name="Interlin_Frame_Morpheme" fo:min-width="0.1402in" draw:name="Frame2890" draw:z-index="10719"><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620" draw:z-index="10722"><draw:text-box fo:min-height="0.1402in">
                <text:p text:style-name="Interlin_Base_os">æгъдæуттæ</text:p>
                <text:p text:style-name="Interlin_Morphemes">
                  <draw:frame text:anchor-type="as-char" draw:style-name="Interlin_Frame_Morpheme" fo:min-width="0.1402in" draw:name="Frame2891" draw:z-index="10723"><draw:text-box fo:min-height="0.1402in">
                    <text:p text:style-name="Interlin_Morph_os">æгъдæу</text:p>
                    <text:p text:style-name="Interlin_Morpheme_Gloss_ru">обычай</text:p>
                  </draw:text-box></draw:frame>
                  <draw:frame text:anchor-type="as-char" draw:style-name="Interlin_Frame_Morpheme" fo:min-width="0.1402in" draw:name="Frame2892" draw:z-index="10725"><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621" draw:z-index="10728"><draw:text-box fo:min-height="0.1402in">
                <text:p text:style-name="Interlin_Baseline">…</text:p>
              </draw:text-box></draw:frame>
            
            
          </text:p>
            
            
            <text:p text:style-name="Interlin_Freeform_Gloss_ru">Сейчас такой век и, я обычаи…</text:p>
          
        
      
      
        
          <text:p text:style-name="Interlin_Words"><draw:frame text:anchor-type="as-char" draw:style-name="Interlin_Frame_Number" fo:min-width="0.1402in" draw:name="Frame200" draw:z-index="10730"><draw:text-box fo:min-height="0.1402in"><text:p text:style-name="Interlin_Phrase_Number">39.1</text:p></draw:text-box></draw:frame>
            
            
              <draw:frame text:anchor-type="as-char" draw:style-name="Interlin_Frame_Word" fo:min-width="0.1402in" draw:name="Frame2622" draw:z-index="10731"><draw:text-box fo:min-height="0.1402in">
                <text:p text:style-name="Interlin_Base_os">Кто-то</text:p>
                <text:p text:style-name="Interlin_Morphemes">
                  <draw:frame text:anchor-type="as-char" draw:style-name="Interlin_Frame_Morpheme" fo:min-width="0.1402in" draw:name="Frame2893" draw:z-index="10732"><draw:text-box fo:min-height="0.1402in">
                    <text:p text:style-name="Interlin_Morph_os">кто-то</text:p>
                  </draw:text-box></draw:frame>
                </text:p>
                <text:p text:style-name="Interlin_Word_Gloss_ru"/>
              </draw:text-box></draw:frame>
              <draw:frame text:anchor-type="as-char" draw:style-name="Interlin_Frame_Word" fo:min-width="0.1402in" draw:name="Frame2623" draw:z-index="10734"><draw:text-box fo:min-height="0.1402in">
                <text:p text:style-name="Interlin_Baseline">:</text:p>
              </draw:text-box></draw:frame>
              <draw:frame text:anchor-type="as-char" draw:style-name="Interlin_Frame_Word" fo:min-width="0.1402in" draw:name="Frame2624" draw:z-index="10735"><draw:text-box fo:min-height="0.1402in">
                <text:p text:style-name="Interlin_Base_os">Æмæ</text:p>
                <text:p text:style-name="Interlin_Morphemes">
                  <draw:frame text:anchor-type="as-char" draw:style-name="Interlin_Frame_Morpheme" fo:min-width="0.1402in" draw:name="Frame2894" draw:z-index="107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25" draw:z-index="10739"><draw:text-box fo:min-height="0.1402in">
                <text:p text:style-name="Interlin_Base_os">мæнæ</text:p>
                <text:p text:style-name="Interlin_Morphemes">
                  <draw:frame text:anchor-type="as-char" draw:style-name="Interlin_Frame_Morpheme" fo:min-width="0.1402in" draw:name="Frame2895" draw:z-index="1074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626" draw:z-index="10743"><draw:text-box fo:min-height="0.1402in">
                <text:p text:style-name="Interlin_Base_os">æгъдæуттæ</text:p>
                <text:p text:style-name="Interlin_Morphemes">
                  <draw:frame text:anchor-type="as-char" draw:style-name="Interlin_Frame_Morpheme" fo:min-width="0.1402in" draw:name="Frame2896" draw:z-index="10744"><draw:text-box fo:min-height="0.1402in">
                    <text:p text:style-name="Interlin_Morph_os">æгъдæу</text:p>
                    <text:p text:style-name="Interlin_Morpheme_Gloss_ru">обычай</text:p>
                  </draw:text-box></draw:frame>
                  <draw:frame text:anchor-type="as-char" draw:style-name="Interlin_Frame_Morpheme" fo:min-width="0.1402in" draw:name="Frame2897" draw:z-index="10746"><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627" draw:z-index="10749"><draw:text-box fo:min-height="0.1402in">
                <text:p text:style-name="Interlin_Base_os">куыд</text:p>
                <text:p text:style-name="Interlin_Morphemes">
                  <draw:frame text:anchor-type="as-char" draw:style-name="Interlin_Frame_Morpheme" fo:min-width="0.1402in" draw:name="Frame2898" draw:z-index="10750"><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628" draw:z-index="10753"><draw:text-box fo:min-height="0.1402in">
                <text:p text:style-name="Interlin_Base_os">вæййы</text:p>
                <text:p text:style-name="Interlin_Morphemes">
                  <draw:frame text:anchor-type="as-char" draw:style-name="Interlin_Frame_Morpheme" fo:min-width="0.1402in" draw:name="Frame2899" draw:z-index="10754"><draw:text-box fo:min-height="0.1402in">
                    <text:p text:style-name="Interlin_Morph_os">вæйй</text:p>
                    <text:p text:style-name="Interlin_Morpheme_Gloss_ru">бывать</text:p>
                  </draw:text-box></draw:frame>
                  <draw:frame text:anchor-type="as-char" draw:style-name="Interlin_Frame_Morpheme" fo:min-width="0.1402in" draw:name="Frame2900" draw:z-index="1075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629" draw:z-index="10759"><draw:text-box fo:min-height="0.1402in">
                <text:p text:style-name="Interlin_Baseline">,</text:p>
              </draw:text-box></draw:frame>
              <draw:frame text:anchor-type="as-char" draw:style-name="Interlin_Frame_Word" fo:min-width="0.1402in" draw:name="Frame2630" draw:z-index="10760"><draw:text-box fo:min-height="0.1402in">
                <text:p text:style-name="Interlin_Base_os">уый</text:p>
                <text:p text:style-name="Interlin_Morphemes">
                  <draw:frame text:anchor-type="as-char" draw:style-name="Interlin_Frame_Morpheme" fo:min-width="0.1402in" draw:name="Frame2901" draw:z-index="10761"><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2631" draw:z-index="10764"><draw:text-box fo:min-height="0.1402in">
                <text:p text:style-name="Interlin_Base_os">дæр</text:p>
                <text:p text:style-name="Interlin_Morphemes">
                  <draw:frame text:anchor-type="as-char" draw:style-name="Interlin_Frame_Morpheme" fo:min-width="0.1402in" draw:name="Frame2902" draw:z-index="1076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632" draw:z-index="10768"><draw:text-box fo:min-height="0.1402in">
                <text:p text:style-name="Interlin_Base_os">ма</text:p>
                <text:p text:style-name="Interlin_Morphemes">
                  <draw:frame text:anchor-type="as-char" draw:style-name="Interlin_Frame_Morpheme" fo:min-width="0.1402in" draw:name="Frame2903" draw:z-index="10769"><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2633" draw:z-index="10772"><draw:text-box fo:min-height="0.1402in">
                <text:p text:style-name="Interlin_Base_os">сын</text:p>
                <text:p text:style-name="Interlin_Morphemes">
                  <draw:frame text:anchor-type="as-char" draw:style-name="Interlin_Frame_Morpheme" fo:min-width="0.1402in" draw:name="Frame2904" draw:z-index="10773"><draw:text-box fo:min-height="0.1402in">
                    <text:p text:style-name="Interlin_Morph_os">=сын</text:p>
                    <text:p text:style-name="Interlin_Morpheme_Gloss_ru">=3PL.ENCL.DAT</text:p>
                  </draw:text-box></draw:frame>
                </text:p>
                <text:p text:style-name="Interlin_Word_Gloss_ru"/>
              </draw:text-box></draw:frame>
              <draw:frame text:anchor-type="as-char" draw:style-name="Interlin_Frame_Word" fo:min-width="0.1402in" draw:name="Frame2634" draw:z-index="10776"><draw:text-box fo:min-height="0.1402in">
                <text:p text:style-name="Interlin_Base_os">зæгъ</text:p>
                <text:p text:style-name="Interlin_Morphemes">
                  <draw:frame text:anchor-type="as-char" draw:style-name="Interlin_Frame_Morpheme" fo:min-width="0.1402in" draw:name="Frame2905" draw:z-index="10777"><draw:text-box fo:min-height="0.1402in">
                    <text:p text:style-name="Interlin_Morph_os">зæгъ</text:p>
                    <text:p text:style-name="Interlin_Morpheme_Gloss_ru">сказать</text:p>
                  </draw:text-box></draw:frame>
                  <draw:frame text:anchor-type="as-char" draw:style-name="Interlin_Frame_Morpheme" fo:min-width="0.1402in" draw:name="Frame2906" draw:z-index="10779"><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635" draw:z-index="10782"><draw:text-box fo:min-height="0.1402in">
                <text:p text:style-name="Interlin_Baseline">.</text:p>
              </draw:text-box></draw:frame>
            
            
          </text:p>
            
            
            <text:p text:style-name="Interlin_Freeform_Gloss_ru">Кто-то: А как обычаи происходят, это тоже им скажи.</text:p>
          
          <text:p text:style-name="Interlin_Words"><draw:frame text:anchor-type="as-char" draw:style-name="Interlin_Frame_Number" fo:min-width="0.1402in" draw:name="Frame201" draw:z-index="10784"><draw:text-box fo:min-height="0.1402in"><text:p text:style-name="Interlin_Phrase_Number">39.2</text:p></draw:text-box></draw:frame>
            
            
              <draw:frame text:anchor-type="as-char" draw:style-name="Interlin_Frame_Word" fo:min-width="0.1402in" draw:name="Frame2636" draw:z-index="10785"><draw:text-box fo:min-height="0.1402in">
                <text:p text:style-name="Interlin_Base_os">Фынгыл</text:p>
                <text:p text:style-name="Interlin_Morphemes">
                  <draw:frame text:anchor-type="as-char" draw:style-name="Interlin_Frame_Morpheme" fo:min-width="0.1402in" draw:name="Frame2907" draw:z-index="10786"><draw:text-box fo:min-height="0.1402in">
                    <text:p text:style-name="Interlin_Morph_os">фынг</text:p>
                    <text:p text:style-name="Interlin_Morpheme_Gloss_ru">стол</text:p>
                  </draw:text-box></draw:frame>
                  <draw:frame text:anchor-type="as-char" draw:style-name="Interlin_Frame_Morpheme" fo:min-width="0.1402in" draw:name="Frame2908" draw:z-index="10788"><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637" draw:z-index="10791"><draw:text-box fo:min-height="0.1402in">
                <text:p text:style-name="Interlin_Baseline">,</text:p>
              </draw:text-box></draw:frame>
              <draw:frame text:anchor-type="as-char" draw:style-name="Interlin_Frame_Word" fo:min-width="0.1402in" draw:name="Frame2638" draw:z-index="10792"><draw:text-box fo:min-height="0.1402in">
                <text:p text:style-name="Interlin_Base_os">зианы</text:p>
                <text:p text:style-name="Interlin_Morphemes">
                  <draw:frame text:anchor-type="as-char" draw:style-name="Interlin_Frame_Morpheme" fo:min-width="0.1402in" draw:name="Frame2909" draw:z-index="10793"><draw:text-box fo:min-height="0.1402in">
                    <text:p text:style-name="Interlin_Morph_os">зиан</text:p>
                    <text:p text:style-name="Interlin_Morpheme_Gloss_ru">беда</text:p>
                  </draw:text-box></draw:frame>
                  <draw:frame text:anchor-type="as-char" draw:style-name="Interlin_Frame_Morpheme" fo:min-width="0.1402in" draw:name="Frame2910" draw:z-index="10795"><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639" draw:z-index="10798"><draw:text-box fo:min-height="0.1402in">
                <text:p text:style-name="Interlin_Base_os">фынгыл</text:p>
                <text:p text:style-name="Interlin_Morphemes">
                  <draw:frame text:anchor-type="as-char" draw:style-name="Interlin_Frame_Morpheme" fo:min-width="0.1402in" draw:name="Frame2911" draw:z-index="10799"><draw:text-box fo:min-height="0.1402in">
                    <text:p text:style-name="Interlin_Morph_os">фынг</text:p>
                    <text:p text:style-name="Interlin_Morpheme_Gloss_ru">стол</text:p>
                  </draw:text-box></draw:frame>
                  <draw:frame text:anchor-type="as-char" draw:style-name="Interlin_Frame_Morpheme" fo:min-width="0.1402in" draw:name="Frame2912" draw:z-index="10801"><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640" draw:z-index="10804"><draw:text-box fo:min-height="0.1402in">
                <text:p text:style-name="Interlin_Base_os">фыццаг</text:p>
                <text:p text:style-name="Interlin_Morphemes">
                  <draw:frame text:anchor-type="as-char" draw:style-name="Interlin_Frame_Morpheme" fo:min-width="0.1402in" draw:name="Frame2913" draw:z-index="10805"><draw:text-box fo:min-height="0.1402in">
                    <text:p text:style-name="Interlin_Morph_os">фыццаг</text:p>
                    <text:p text:style-name="Interlin_Morpheme_Gloss_ru">первый</text:p>
                  </draw:text-box></draw:frame>
                </text:p>
                <text:p text:style-name="Interlin_Word_Gloss_ru"/>
              </draw:text-box></draw:frame>
              <draw:frame text:anchor-type="as-char" draw:style-name="Interlin_Frame_Word" fo:min-width="0.1402in" draw:name="Frame2641" draw:z-index="10808"><draw:text-box fo:min-height="0.1402in">
                <text:p text:style-name="Interlin_Base_os">æртæ</text:p>
                <text:p text:style-name="Interlin_Morphemes">
                  <draw:frame text:anchor-type="as-char" draw:style-name="Interlin_Frame_Morpheme" fo:min-width="0.1402in" draw:name="Frame2914" draw:z-index="10809"><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642" draw:z-index="10812"><draw:text-box fo:min-height="0.1402in">
                <text:p text:style-name="Interlin_Base_os">чъирийы</text:p>
                <text:p text:style-name="Interlin_Morphemes">
                  <draw:frame text:anchor-type="as-char" draw:style-name="Interlin_Frame_Morpheme" fo:min-width="0.1402in" draw:name="Frame2915" draw:z-index="10813"><draw:text-box fo:min-height="0.1402in">
                    <text:p text:style-name="Interlin_Morph_os">чъири</text:p>
                    <text:p text:style-name="Interlin_Morpheme_Gloss_ru">пирог</text:p>
                  </draw:text-box></draw:frame>
                  <draw:frame text:anchor-type="as-char" draw:style-name="Interlin_Frame_Morpheme" fo:min-width="0.1402in" draw:name="Frame2916" draw:z-index="10815"><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643" draw:z-index="10818"><draw:text-box fo:min-height="0.1402in">
                <text:p text:style-name="Interlin_Base_os">цæмæн</text:p>
                <text:p text:style-name="Interlin_Morphemes">
                  <draw:frame text:anchor-type="as-char" draw:style-name="Interlin_Frame_Morpheme" fo:min-width="0.1402in" draw:name="Frame2917" draw:z-index="10819"><draw:text-box fo:min-height="0.1402in">
                    <text:p text:style-name="Interlin_Morph_os">цæмæн</text:p>
                    <text:p text:style-name="Interlin_Morpheme_Gloss_ru">почему</text:p>
                  </draw:text-box></draw:frame>
                </text:p>
                <text:p text:style-name="Interlin_Word_Gloss_ru"/>
              </draw:text-box></draw:frame>
              <draw:frame text:anchor-type="as-char" draw:style-name="Interlin_Frame_Word" fo:min-width="0.1402in" draw:name="Frame2644" draw:z-index="10822"><draw:text-box fo:min-height="0.1402in">
                <text:p text:style-name="Interlin_Base_os">сæвæрынц</text:p>
                <text:p text:style-name="Interlin_Morphemes">
                  <draw:frame text:anchor-type="as-char" draw:style-name="Interlin_Frame_Morpheme" fo:min-width="0.1402in" draw:name="Frame2918" draw:z-index="10823"><draw:text-box fo:min-height="0.1402in">
                    <text:p text:style-name="Interlin_Morph_os">с-</text:p>
                    <text:p text:style-name="Interlin_Morpheme_Gloss_ru">PV</text:p>
                  </draw:text-box></draw:frame>
                  <draw:frame text:anchor-type="as-char" draw:style-name="Interlin_Frame_Morpheme" fo:min-width="0.1402in" draw:name="Frame2919" draw:z-index="10825"><draw:text-box fo:min-height="0.1402in">
                    <text:p text:style-name="Interlin_Morph_os">æвæр</text:p>
                    <text:p text:style-name="Interlin_Morpheme_Gloss_ru">класть</text:p>
                  </draw:text-box></draw:frame>
                  <draw:frame text:anchor-type="as-char" draw:style-name="Interlin_Frame_Morpheme" fo:min-width="0.1402in" draw:name="Frame2920" draw:z-index="1082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645" draw:z-index="10830"><draw:text-box fo:min-height="0.1402in">
                <text:p text:style-name="Interlin_Baseline">,</text:p>
              </draw:text-box></draw:frame>
              <draw:frame text:anchor-type="as-char" draw:style-name="Interlin_Frame_Word" fo:min-width="0.1402in" draw:name="Frame2646" draw:z-index="10831"><draw:text-box fo:min-height="0.1402in">
                <text:p text:style-name="Interlin_Base_os">цы</text:p>
                <text:p text:style-name="Interlin_Morphemes">
                  <draw:frame text:anchor-type="as-char" draw:style-name="Interlin_Frame_Morpheme" fo:min-width="0.1402in" draw:name="Frame2921" draw:z-index="10832"><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647" draw:z-index="10835"><draw:text-box fo:min-height="0.1402in">
                <text:p text:style-name="Interlin_Base_os">означат</text:p>
                <text:p text:style-name="Interlin_Morphemes">
                  <draw:frame text:anchor-type="as-char" draw:style-name="Interlin_Frame_Morpheme" fo:min-width="0.1402in" draw:name="Frame2922" draw:z-index="10836"><draw:text-box fo:min-height="0.1402in">
                    <text:p text:style-name="Interlin_Morph_os">означат</text:p>
                    <text:p text:style-name="Interlin_Morpheme_Gloss_ru">означать</text:p>
                  </draw:text-box></draw:frame>
                </text:p>
                <text:p text:style-name="Interlin_Word_Gloss_ru"/>
              </draw:text-box></draw:frame>
              <draw:frame text:anchor-type="as-char" draw:style-name="Interlin_Frame_Word" fo:min-width="0.1402in" draw:name="Frame2648" draw:z-index="10839"><draw:text-box fo:min-height="0.1402in">
                <text:p text:style-name="Interlin_Base_os">кæны</text:p>
                <text:p text:style-name="Interlin_Morphemes">
                  <draw:frame text:anchor-type="as-char" draw:style-name="Interlin_Frame_Morpheme" fo:min-width="0.1402in" draw:name="Frame2923" draw:z-index="10840"><draw:text-box fo:min-height="0.1402in">
                    <text:p text:style-name="Interlin_Morph_os">кæн</text:p>
                    <text:p text:style-name="Interlin_Morpheme_Gloss_ru">делать</text:p>
                  </draw:text-box></draw:frame>
                  <draw:frame text:anchor-type="as-char" draw:style-name="Interlin_Frame_Morpheme" fo:min-width="0.1402in" draw:name="Frame2924" draw:z-index="1084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649" draw:z-index="10845"><draw:text-box fo:min-height="0.1402in">
                <text:p text:style-name="Interlin_Baseline">,</text:p>
              </draw:text-box></draw:frame>
              <draw:frame text:anchor-type="as-char" draw:style-name="Interlin_Frame_Word" fo:min-width="0.1402in" draw:name="Frame2650" draw:z-index="10846"><draw:text-box fo:min-height="0.1402in">
                <text:p text:style-name="Interlin_Base_os">гъе</text:p>
                <text:p text:style-name="Interlin_Morphemes">
                  <draw:frame text:anchor-type="as-char" draw:style-name="Interlin_Frame_Morpheme" fo:min-width="0.1402in" draw:name="Frame2925" draw:z-index="10847"><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2651" draw:z-index="10850"><draw:text-box fo:min-height="0.1402in">
                <text:p text:style-name="Interlin_Base_os">уый</text:p>
                <text:p text:style-name="Interlin_Morphemes">
                  <draw:frame text:anchor-type="as-char" draw:style-name="Interlin_Frame_Morpheme" fo:min-width="0.1402in" draw:name="Frame2926" draw:z-index="10851"><draw:text-box fo:min-height="0.1402in">
                    <text:p text:style-name="Interlin_Morph_os">уый</text:p>
                    <text:p text:style-name="Interlin_Morpheme_Gloss_ru">DemDist</text:p>
                  </draw:text-box></draw:frame>
                </text:p>
                <text:p text:style-name="Interlin_Word_Gloss_ru"/>
              </draw:text-box></draw:frame>
              <draw:frame text:anchor-type="as-char" draw:style-name="Interlin_Frame_Word" fo:min-width="0.1402in" draw:name="Frame2652" draw:z-index="10854"><draw:text-box fo:min-height="0.1402in">
                <text:p text:style-name="Interlin_Baseline">,</text:p>
              </draw:text-box></draw:frame>
              <draw:frame text:anchor-type="as-char" draw:style-name="Interlin_Frame_Word" fo:min-width="0.1402in" draw:name="Frame2653" draw:z-index="10855"><draw:text-box fo:min-height="0.1402in">
                <text:p text:style-name="Interlin_Base_os">уыдæттæ</text:p>
                <text:p text:style-name="Interlin_Morphemes">
                  <draw:frame text:anchor-type="as-char" draw:style-name="Interlin_Frame_Morpheme" fo:min-width="0.1402in" draw:name="Frame2927" draw:z-index="10856"><draw:text-box fo:min-height="0.1402in">
                    <text:p text:style-name="Interlin_Morph_os">уыдæ</text:p>
                    <text:p text:style-name="Interlin_Morpheme_Gloss_ru">DemDist.PL</text:p>
                  </draw:text-box></draw:frame>
                  <draw:frame text:anchor-type="as-char" draw:style-name="Interlin_Frame_Morpheme" fo:min-width="0.1402in" draw:name="Frame2928" draw:z-index="10858"><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2654" draw:z-index="10861"><draw:text-box fo:min-height="0.1402in">
                <text:p text:style-name="Interlin_Base_os">йедтæ</text:p>
                <text:p text:style-name="Interlin_Morphemes">
                  <draw:frame text:anchor-type="as-char" draw:style-name="Interlin_Frame_Morpheme" fo:min-width="0.1402in" draw:name="Frame2929" draw:z-index="10862"><draw:text-box fo:min-height="0.1402in">
                    <text:p text:style-name="Interlin_Morph_os">йед</text:p>
                    <text:p text:style-name="Interlin_Morpheme_Gloss_ru">HES</text:p>
                  </draw:text-box></draw:frame>
                  <draw:frame text:anchor-type="as-char" draw:style-name="Interlin_Frame_Morpheme" fo:min-width="0.1402in" draw:name="Frame2930" draw:z-index="10864"><draw:text-box fo:min-height="0.1402in">
                    <text:p text:style-name="Interlin_Morph_os">-т</text:p>
                    <text:p text:style-name="Interlin_Morpheme_Gloss_ru">PL</text:p>
                  </draw:text-box></draw:frame>
                  <draw:frame text:anchor-type="as-char" draw:style-name="Interlin_Frame_Morpheme" fo:min-width="0.1402in" draw:name="Frame2931" draw:z-index="1086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655" draw:z-index="10869"><draw:text-box fo:min-height="0.1402in">
                <text:p text:style-name="Interlin_Baseline">.</text:p>
              </draw:text-box></draw:frame>
            
            
          </text:p>
            
            
            <text:p text:style-name="Interlin_Freeform_Gloss_ru">За столом, на поминках на стол почему сначала кладут три пирога, что это означает, это и другое.</text:p>
          
        
      
      
        
          <text:p text:style-name="Interlin_Words"><draw:frame text:anchor-type="as-char" draw:style-name="Interlin_Frame_Number" fo:min-width="0.1402in" draw:name="Frame202" draw:z-index="10871"><draw:text-box fo:min-height="0.1402in"><text:p text:style-name="Interlin_Phrase_Number">40.1</text:p></draw:text-box></draw:frame>
            
            
              <draw:frame text:anchor-type="as-char" draw:style-name="Interlin_Frame_Word" fo:min-width="0.1402in" draw:name="Frame2656" draw:z-index="10872"><draw:text-box fo:min-height="0.1402in">
                <text:p text:style-name="Interlin_Base_os">Караева</text:p>
                <text:p text:style-name="Interlin_Morphemes">
                  <draw:frame text:anchor-type="as-char" draw:style-name="Interlin_Frame_Morpheme" fo:min-width="0.1402in" draw:name="Frame2932" draw:z-index="1087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657" draw:z-index="10876"><draw:text-box fo:min-height="0.1402in">
                <text:p text:style-name="Interlin_Base_os">Зоя</text:p>
                <text:p text:style-name="Interlin_Morphemes">
                  <draw:frame text:anchor-type="as-char" draw:style-name="Interlin_Frame_Morpheme" fo:min-width="0.1402in" draw:name="Frame2933" draw:z-index="1087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658" draw:z-index="10880"><draw:text-box fo:min-height="0.1402in">
                <text:p text:style-name="Interlin_Baseline">:</text:p>
              </draw:text-box></draw:frame>
              <draw:frame text:anchor-type="as-char" draw:style-name="Interlin_Frame_Word" fo:min-width="0.1402in" draw:name="Frame2659" draw:z-index="10881"><draw:text-box fo:min-height="0.1402in">
                <text:p text:style-name="Interlin_Base_os">Раздæр</text:p>
                <text:p text:style-name="Interlin_Morphemes">
                  <draw:frame text:anchor-type="as-char" draw:style-name="Interlin_Frame_Morpheme" fo:min-width="0.1402in" draw:name="Frame2934" draw:z-index="10882"><draw:text-box fo:min-height="0.1402in">
                    <text:p text:style-name="Interlin_Morph_os">раздæр</text:p>
                    <text:p text:style-name="Interlin_Morpheme_Gloss_ru">вначале</text:p>
                  </draw:text-box></draw:frame>
                </text:p>
                <text:p text:style-name="Interlin_Word_Gloss_ru"/>
              </draw:text-box></draw:frame>
              <draw:frame text:anchor-type="as-char" draw:style-name="Interlin_Frame_Word" fo:min-width="0.1402in" draw:name="Frame2660" draw:z-index="10885"><draw:text-box fo:min-height="0.1402in">
                <text:p text:style-name="Interlin_Base_os">фынгыл</text:p>
                <text:p text:style-name="Interlin_Morphemes">
                  <draw:frame text:anchor-type="as-char" draw:style-name="Interlin_Frame_Morpheme" fo:min-width="0.1402in" draw:name="Frame2935" draw:z-index="10886"><draw:text-box fo:min-height="0.1402in">
                    <text:p text:style-name="Interlin_Morph_os">фынг</text:p>
                    <text:p text:style-name="Interlin_Morpheme_Gloss_ru">стол</text:p>
                  </draw:text-box></draw:frame>
                  <draw:frame text:anchor-type="as-char" draw:style-name="Interlin_Frame_Morpheme" fo:min-width="0.1402in" draw:name="Frame2936" draw:z-index="10888"><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661" draw:z-index="10891"><draw:text-box fo:min-height="0.1402in">
                <text:p text:style-name="Interlin_Base_os">æртæ</text:p>
                <text:p text:style-name="Interlin_Morphemes">
                  <draw:frame text:anchor-type="as-char" draw:style-name="Interlin_Frame_Morpheme" fo:min-width="0.1402in" draw:name="Frame2937" draw:z-index="10892"><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662" draw:z-index="10895"><draw:text-box fo:min-height="0.1402in">
                <text:p text:style-name="Interlin_Base_os">чъирийы</text:p>
                <text:p text:style-name="Interlin_Morphemes">
                  <draw:frame text:anchor-type="as-char" draw:style-name="Interlin_Frame_Morpheme" fo:min-width="0.1402in" draw:name="Frame2938" draw:z-index="10896"><draw:text-box fo:min-height="0.1402in">
                    <text:p text:style-name="Interlin_Morph_os">чъири</text:p>
                    <text:p text:style-name="Interlin_Morpheme_Gloss_ru">пирог</text:p>
                  </draw:text-box></draw:frame>
                  <draw:frame text:anchor-type="as-char" draw:style-name="Interlin_Frame_Morpheme" fo:min-width="0.1402in" draw:name="Frame2939" draw:z-index="10898"><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663" draw:z-index="10901"><draw:text-box fo:min-height="0.1402in">
                <text:p text:style-name="Interlin_Base_os">уымæн</text:p>
                <text:p text:style-name="Interlin_Morphemes">
                  <draw:frame text:anchor-type="as-char" draw:style-name="Interlin_Frame_Morpheme" fo:min-width="0.1402in" draw:name="Frame2940" draw:z-index="10902"><draw:text-box fo:min-height="0.1402in">
                    <text:p text:style-name="Interlin_Morph_os">уым</text:p>
                    <text:p text:style-name="Interlin_Morpheme_Gloss_ru">DemDist</text:p>
                  </draw:text-box></draw:frame>
                  <draw:frame text:anchor-type="as-char" draw:style-name="Interlin_Frame_Morpheme" fo:min-width="0.1402in" draw:name="Frame2941" draw:z-index="10904"><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664" draw:z-index="10907"><draw:text-box fo:min-height="0.1402in">
                <text:p text:style-name="Interlin_Base_os">сæвæрынц</text:p>
                <text:p text:style-name="Interlin_Morphemes">
                  <draw:frame text:anchor-type="as-char" draw:style-name="Interlin_Frame_Morpheme" fo:min-width="0.1402in" draw:name="Frame2942" draw:z-index="10908"><draw:text-box fo:min-height="0.1402in">
                    <text:p text:style-name="Interlin_Morph_os">с-</text:p>
                    <text:p text:style-name="Interlin_Morpheme_Gloss_ru">PV</text:p>
                  </draw:text-box></draw:frame>
                  <draw:frame text:anchor-type="as-char" draw:style-name="Interlin_Frame_Morpheme" fo:min-width="0.1402in" draw:name="Frame2943" draw:z-index="10910"><draw:text-box fo:min-height="0.1402in">
                    <text:p text:style-name="Interlin_Morph_os">æвæр</text:p>
                    <text:p text:style-name="Interlin_Morpheme_Gloss_ru">класть</text:p>
                  </draw:text-box></draw:frame>
                  <draw:frame text:anchor-type="as-char" draw:style-name="Interlin_Frame_Morpheme" fo:min-width="0.1402in" draw:name="Frame2944" draw:z-index="10912"><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665" draw:z-index="10915"><draw:text-box fo:min-height="0.1402in">
                <text:p text:style-name="Interlin_Baseline">,</text:p>
              </draw:text-box></draw:frame>
              <draw:frame text:anchor-type="as-char" draw:style-name="Interlin_Frame_Word" fo:min-width="0.1402in" draw:name="Frame2666" draw:z-index="10916"><draw:text-box fo:min-height="0.1402in">
                <text:p text:style-name="Interlin_Base_os">æмæ</text:p>
                <text:p text:style-name="Interlin_Morphemes">
                  <draw:frame text:anchor-type="as-char" draw:style-name="Interlin_Frame_Morpheme" fo:min-width="0.1402in" draw:name="Frame2945" draw:z-index="1091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67" draw:z-index="10920"><draw:text-box fo:min-height="0.1402in">
                <text:p text:style-name="Interlin_Base_os">зианæн</text:p>
                <text:p text:style-name="Interlin_Morphemes">
                  <draw:frame text:anchor-type="as-char" draw:style-name="Interlin_Frame_Morpheme" fo:min-width="0.1402in" draw:name="Frame2946" draw:z-index="10921"><draw:text-box fo:min-height="0.1402in">
                    <text:p text:style-name="Interlin_Morph_os">зиан</text:p>
                    <text:p text:style-name="Interlin_Morpheme_Gloss_ru">покойник</text:p>
                  </draw:text-box></draw:frame>
                  <draw:frame text:anchor-type="as-char" draw:style-name="Interlin_Frame_Morpheme" fo:min-width="0.1402in" draw:name="Frame2947" draw:z-index="10923"><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668" draw:z-index="10926"><draw:text-box fo:min-height="0.1402in">
                <text:p text:style-name="Interlin_Base_os">дæр</text:p>
                <text:p text:style-name="Interlin_Morphemes">
                  <draw:frame text:anchor-type="as-char" draw:style-name="Interlin_Frame_Morpheme" fo:min-width="0.1402in" draw:name="Frame2948" draw:z-index="1092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669" draw:z-index="10930"><draw:text-box fo:min-height="0.1402in">
                <text:p text:style-name="Interlin_Baseline">,</text:p>
              </draw:text-box></draw:frame>
              <draw:frame text:anchor-type="as-char" draw:style-name="Interlin_Frame_Word" fo:min-width="0.1402in" draw:name="Frame2670" draw:z-index="10931"><draw:text-box fo:min-height="0.1402in">
                <text:p text:style-name="Interlin_Base_os">æмæ</text:p>
                <text:p text:style-name="Interlin_Morphemes">
                  <draw:frame text:anchor-type="as-char" draw:style-name="Interlin_Frame_Morpheme" fo:min-width="0.1402in" draw:name="Frame2949" draw:z-index="1093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71" draw:z-index="10935"><draw:text-box fo:min-height="0.1402in">
                <text:p text:style-name="Interlin_Base_os">цинæн</text:p>
                <text:p text:style-name="Interlin_Morphemes">
                  <draw:frame text:anchor-type="as-char" draw:style-name="Interlin_Frame_Morpheme" fo:min-width="0.1402in" draw:name="Frame2950" draw:z-index="10936"><draw:text-box fo:min-height="0.1402in">
                    <text:p text:style-name="Interlin_Morph_os">цин</text:p>
                    <text:p text:style-name="Interlin_Morpheme_Gloss_ru">радость</text:p>
                  </draw:text-box></draw:frame>
                  <draw:frame text:anchor-type="as-char" draw:style-name="Interlin_Frame_Morpheme" fo:min-width="0.1402in" draw:name="Frame2951" draw:z-index="1093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672" draw:z-index="10941"><draw:text-box fo:min-height="0.1402in">
                <text:p text:style-name="Interlin_Base_os">дæр</text:p>
                <text:p text:style-name="Interlin_Morphemes">
                  <draw:frame text:anchor-type="as-char" draw:style-name="Interlin_Frame_Morpheme" fo:min-width="0.1402in" draw:name="Frame2952" draw:z-index="10942"><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673" draw:z-index="10945"><draw:text-box fo:min-height="0.1402in">
                <text:p text:style-name="Interlin_Base_os">æппæты</text:p>
                <text:p text:style-name="Interlin_Morphemes">
                  <draw:frame text:anchor-type="as-char" draw:style-name="Interlin_Frame_Morpheme" fo:min-width="0.1402in" draw:name="Frame2953" draw:z-index="10946"><draw:text-box fo:min-height="0.1402in">
                    <text:p text:style-name="Interlin_Morph_os">æппæт</text:p>
                    <text:p text:style-name="Interlin_Morpheme_Gloss_ru">все</text:p>
                  </draw:text-box></draw:frame>
                  <draw:frame text:anchor-type="as-char" draw:style-name="Interlin_Frame_Morpheme" fo:min-width="0.1402in" draw:name="Frame2954" draw:z-index="1094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674" draw:z-index="10951"><draw:text-box fo:min-height="0.1402in">
                <text:p text:style-name="Interlin_Base_os">фыццаг</text:p>
                <text:p text:style-name="Interlin_Morphemes">
                  <draw:frame text:anchor-type="as-char" draw:style-name="Interlin_Frame_Morpheme" fo:min-width="0.1402in" draw:name="Frame2955" draw:z-index="10952"><draw:text-box fo:min-height="0.1402in">
                    <text:p text:style-name="Interlin_Morph_os">фыццаг</text:p>
                    <text:p text:style-name="Interlin_Morpheme_Gloss_ru">первый</text:p>
                  </draw:text-box></draw:frame>
                </text:p>
                <text:p text:style-name="Interlin_Word_Gloss_ru"/>
              </draw:text-box></draw:frame>
              <draw:frame text:anchor-type="as-char" draw:style-name="Interlin_Frame_Word" fo:min-width="0.1402in" draw:name="Frame2675" draw:z-index="10955"><draw:text-box fo:min-height="0.1402in">
                <text:p text:style-name="Interlin_Base_os">хуыссæйы</text:p>
              </draw:text-box></draw:frame>
              <draw:frame text:anchor-type="as-char" draw:style-name="Interlin_Frame_Word" fo:min-width="0.1402in" draw:name="Frame2676" draw:z-index="10956"><draw:text-box fo:min-height="0.1402in">
                <text:p text:style-name="Interlin_Base_os">сæрæй</text:p>
                <text:p text:style-name="Interlin_Morphemes">
                  <draw:frame text:anchor-type="as-char" draw:style-name="Interlin_Frame_Morpheme" fo:min-width="0.1402in" draw:name="Frame2956" draw:z-index="10957"><draw:text-box fo:min-height="0.1402in">
                    <text:p text:style-name="Interlin_Morph_os">сæр</text:p>
                    <text:p text:style-name="Interlin_Morpheme_Gloss_ru">голова</text:p>
                  </draw:text-box></draw:frame>
                  <draw:frame text:anchor-type="as-char" draw:style-name="Interlin_Frame_Morpheme" fo:min-width="0.1402in" draw:name="Frame2957" draw:z-index="10959"><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677" draw:z-index="10962"><draw:text-box fo:min-height="0.1402in">
                <text:p text:style-name="Interlin_Base_os">хъуамæ</text:p>
                <text:p text:style-name="Interlin_Morphemes">
                  <draw:frame text:anchor-type="as-char" draw:style-name="Interlin_Frame_Morpheme" fo:min-width="0.1402in" draw:name="Frame2958" draw:z-index="10963"><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2678" draw:z-index="10966"><draw:text-box fo:min-height="0.1402in">
                <text:p text:style-name="Interlin_Base_os">кувынмæ</text:p>
                <text:p text:style-name="Interlin_Morphemes">
                  <draw:frame text:anchor-type="as-char" draw:style-name="Interlin_Frame_Morpheme" fo:min-width="0.1402in" draw:name="Frame2959" draw:z-index="10967"><draw:text-box fo:min-height="0.1402in">
                    <text:p text:style-name="Interlin_Morph_os">кув</text:p>
                    <text:p text:style-name="Interlin_Morpheme_Gloss_ru">молиться</text:p>
                  </draw:text-box></draw:frame>
                  <draw:frame text:anchor-type="as-char" draw:style-name="Interlin_Frame_Morpheme" fo:min-width="0.1402in" draw:name="Frame2960" draw:z-index="10969"><draw:text-box fo:min-height="0.1402in">
                    <text:p text:style-name="Interlin_Morph_os">-ын</text:p>
                    <text:p text:style-name="Interlin_Morpheme_Gloss_ru">INF</text:p>
                  </draw:text-box></draw:frame>
                  <draw:frame text:anchor-type="as-char" draw:style-name="Interlin_Frame_Morpheme" fo:min-width="0.1402in" draw:name="Frame2961" draw:z-index="1097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679" draw:z-index="10974"><draw:text-box fo:min-height="0.1402in">
                <text:p text:style-name="Interlin_Base_os">æртæ</text:p>
                <text:p text:style-name="Interlin_Morphemes">
                  <draw:frame text:anchor-type="as-char" draw:style-name="Interlin_Frame_Morpheme" fo:min-width="0.1402in" draw:name="Frame2962" draw:z-index="10975"><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680" draw:z-index="10978"><draw:text-box fo:min-height="0.1402in">
                <text:p text:style-name="Interlin_Base_os">чъирийы</text:p>
                <text:p text:style-name="Interlin_Morphemes">
                  <draw:frame text:anchor-type="as-char" draw:style-name="Interlin_Frame_Morpheme" fo:min-width="0.1402in" draw:name="Frame2963" draw:z-index="10979"><draw:text-box fo:min-height="0.1402in">
                    <text:p text:style-name="Interlin_Morph_os">чъири</text:p>
                    <text:p text:style-name="Interlin_Morpheme_Gloss_ru">пирог</text:p>
                  </draw:text-box></draw:frame>
                  <draw:frame text:anchor-type="as-char" draw:style-name="Interlin_Frame_Morpheme" fo:min-width="0.1402in" draw:name="Frame2964" draw:z-index="10981"><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681" draw:z-index="10984"><draw:text-box fo:min-height="0.1402in">
                <text:p text:style-name="Interlin_Base_os">скæнай</text:p>
                <text:p text:style-name="Interlin_Morphemes">
                  <draw:frame text:anchor-type="as-char" draw:style-name="Interlin_Frame_Morpheme" fo:min-width="0.1402in" draw:name="Frame2965" draw:z-index="10985"><draw:text-box fo:min-height="0.1402in">
                    <text:p text:style-name="Interlin_Morph_os">с-</text:p>
                    <text:p text:style-name="Interlin_Morpheme_Gloss_ru">PV</text:p>
                  </draw:text-box></draw:frame>
                  <draw:frame text:anchor-type="as-char" draw:style-name="Interlin_Frame_Morpheme" fo:min-width="0.1402in" draw:name="Frame2966" draw:z-index="10987"><draw:text-box fo:min-height="0.1402in">
                    <text:p text:style-name="Interlin_Morph_os">кæн</text:p>
                    <text:p text:style-name="Interlin_Morpheme_Gloss_ru">делать</text:p>
                  </draw:text-box></draw:frame>
                  <draw:frame text:anchor-type="as-char" draw:style-name="Interlin_Frame_Morpheme" fo:min-width="0.1402in" draw:name="Frame2967" draw:z-index="10989"><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682" draw:z-index="10992"><draw:text-box fo:min-height="0.1402in">
                <text:p text:style-name="Interlin_Base_os">æмæ</text:p>
                <text:p text:style-name="Interlin_Morphemes">
                  <draw:frame text:anchor-type="as-char" draw:style-name="Interlin_Frame_Morpheme" fo:min-width="0.1402in" draw:name="Frame2968" draw:z-index="1099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683" draw:z-index="10996"><draw:text-box fo:min-height="0.1402in">
                <text:p text:style-name="Interlin_Base_os">бинонты</text:p>
                <text:p text:style-name="Interlin_Morphemes">
                  <draw:frame text:anchor-type="as-char" draw:style-name="Interlin_Frame_Morpheme" fo:min-width="0.1402in" draw:name="Frame2969" draw:z-index="10997"><draw:text-box fo:min-height="0.1402in">
                    <text:p text:style-name="Interlin_Morph_os">бинон</text:p>
                    <text:p text:style-name="Interlin_Morpheme_Gloss_ru">семья</text:p>
                  </draw:text-box></draw:frame>
                  <draw:frame text:anchor-type="as-char" draw:style-name="Interlin_Frame_Morpheme" fo:min-width="0.1402in" draw:name="Frame2970" draw:z-index="10999"><draw:text-box fo:min-height="0.1402in">
                    <text:p text:style-name="Interlin_Morph_os">-т</text:p>
                    <text:p text:style-name="Interlin_Morpheme_Gloss_ru">PL</text:p>
                  </draw:text-box></draw:frame>
                  <draw:frame text:anchor-type="as-char" draw:style-name="Interlin_Frame_Morpheme" fo:min-width="0.1402in" draw:name="Frame2971" draw:z-index="1100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684" draw:z-index="11004"><draw:text-box fo:min-height="0.1402in">
                <text:p text:style-name="Interlin_Base_os">бафæдзæхсай</text:p>
                <text:p text:style-name="Interlin_Morphemes">
                  <draw:frame text:anchor-type="as-char" draw:style-name="Interlin_Frame_Morpheme" fo:min-width="0.1402in" draw:name="Frame2972" draw:z-index="11005"><draw:text-box fo:min-height="0.1402in">
                    <text:p text:style-name="Interlin_Morph_os">ба-</text:p>
                    <text:p text:style-name="Interlin_Morpheme_Gloss_ru">PV</text:p>
                  </draw:text-box></draw:frame>
                  <draw:frame text:anchor-type="as-char" draw:style-name="Interlin_Frame_Morpheme" fo:min-width="0.1402in" draw:name="Frame2973" draw:z-index="11007"><draw:text-box fo:min-height="0.1402in">
                    <text:p text:style-name="Interlin_Morph_os">фæдзæхс</text:p>
                    <text:p text:style-name="Interlin_Morpheme_Gloss_ru">поручать</text:p>
                  </draw:text-box></draw:frame>
                  <draw:frame text:anchor-type="as-char" draw:style-name="Interlin_Frame_Morpheme" fo:min-width="0.1402in" draw:name="Frame2974" draw:z-index="11009"><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685" draw:z-index="11012"><draw:text-box fo:min-height="0.1402in">
                <text:p text:style-name="Interlin_Baseline">,</text:p>
              </draw:text-box></draw:frame>
              <draw:frame text:anchor-type="as-char" draw:style-name="Interlin_Frame_Word" fo:min-width="0.1402in" draw:name="Frame2686" draw:z-index="11013"><draw:text-box fo:min-height="0.1402in">
                <text:p text:style-name="Interlin_Base_os">скувай</text:p>
                <text:p text:style-name="Interlin_Morphemes">
                  <draw:frame text:anchor-type="as-char" draw:style-name="Interlin_Frame_Morpheme" fo:min-width="0.1402in" draw:name="Frame2975" draw:z-index="11014"><draw:text-box fo:min-height="0.1402in">
                    <text:p text:style-name="Interlin_Morph_os">с-</text:p>
                    <text:p text:style-name="Interlin_Morpheme_Gloss_ru">PV</text:p>
                  </draw:text-box></draw:frame>
                  <draw:frame text:anchor-type="as-char" draw:style-name="Interlin_Frame_Morpheme" fo:min-width="0.1402in" draw:name="Frame2976" draw:z-index="11016"><draw:text-box fo:min-height="0.1402in">
                    <text:p text:style-name="Interlin_Morph_os">кув</text:p>
                    <text:p text:style-name="Interlin_Morpheme_Gloss_ru">молиться</text:p>
                  </draw:text-box></draw:frame>
                  <draw:frame text:anchor-type="as-char" draw:style-name="Interlin_Frame_Morpheme" fo:min-width="0.1402in" draw:name="Frame2977" draw:z-index="11018"><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687" draw:z-index="11021"><draw:text-box fo:min-height="0.1402in">
                <text:p text:style-name="Interlin_Baseline">,</text:p>
              </draw:text-box></draw:frame>
              <draw:frame text:anchor-type="as-char" draw:style-name="Interlin_Frame_Word" fo:min-width="0.1402in" draw:name="Frame2688" draw:z-index="11022"><draw:text-box fo:min-height="0.1402in">
                <text:p text:style-name="Interlin_Base_os">амæй</text:p>
                <text:p text:style-name="Interlin_Morphemes">
                  <draw:frame text:anchor-type="as-char" draw:style-name="Interlin_Frame_Morpheme" fo:min-width="0.1402in" draw:name="Frame2978" draw:z-index="11023"><draw:text-box fo:min-height="0.1402in">
                    <text:p text:style-name="Interlin_Morph_os">ам</text:p>
                    <text:p text:style-name="Interlin_Morpheme_Gloss_ru">DemProx</text:p>
                  </draw:text-box></draw:frame>
                  <draw:frame text:anchor-type="as-char" draw:style-name="Interlin_Frame_Morpheme" fo:min-width="0.1402in" draw:name="Frame2979" draw:z-index="11025"><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689" draw:z-index="11028"><draw:text-box fo:min-height="0.1402in">
                <text:p text:style-name="Interlin_Base_os">фæстæмæ</text:p>
                <text:p text:style-name="Interlin_Morphemes">
                  <draw:frame text:anchor-type="as-char" draw:style-name="Interlin_Frame_Morpheme" fo:min-width="0.1402in" draw:name="Frame2980" draw:z-index="11029"><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2690" draw:z-index="11032"><draw:text-box fo:min-height="0.1402in">
                <text:p text:style-name="Interlin_Base_os">уыл</text:p>
                <text:p text:style-name="Interlin_Morphemes">
                  <draw:frame text:anchor-type="as-char" draw:style-name="Interlin_Frame_Morpheme" fo:min-width="0.1402in" draw:name="Frame2981" draw:z-index="11033"><draw:text-box fo:min-height="0.1402in">
                    <text:p text:style-name="Interlin_Morph_os">=уыл</text:p>
                    <text:p text:style-name="Interlin_Morpheme_Gloss_ru">=2PL.ENCL.SUPER</text:p>
                  </draw:text-box></draw:frame>
                </text:p>
                <text:p text:style-name="Interlin_Word_Gloss_ru"/>
              </draw:text-box></draw:frame>
              <draw:frame text:anchor-type="as-char" draw:style-name="Interlin_Frame_Word" fo:min-width="0.1402in" draw:name="Frame2691" draw:z-index="11036"><draw:text-box fo:min-height="0.1402in">
                <text:p text:style-name="Interlin_Base_os">зиан</text:p>
                <text:p text:style-name="Interlin_Morphemes">
                  <draw:frame text:anchor-type="as-char" draw:style-name="Interlin_Frame_Morpheme" fo:min-width="0.1402in" draw:name="Frame2982" draw:z-index="11037"><draw:text-box fo:min-height="0.1402in">
                    <text:p text:style-name="Interlin_Morph_os">зиан</text:p>
                    <text:p text:style-name="Interlin_Morpheme_Gloss_ru">покойник</text:p>
                  </draw:text-box></draw:frame>
                </text:p>
                <text:p text:style-name="Interlin_Word_Gloss_ru"/>
              </draw:text-box></draw:frame>
              <draw:frame text:anchor-type="as-char" draw:style-name="Interlin_Frame_Word" fo:min-width="0.1402in" draw:name="Frame2692" draw:z-index="11040"><draw:text-box fo:min-height="0.1402in">
                <text:p text:style-name="Interlin_Base_os">куыд</text:p>
                <text:p text:style-name="Interlin_Morphemes">
                  <draw:frame text:anchor-type="as-char" draw:style-name="Interlin_Frame_Morpheme" fo:min-width="0.1402in" draw:name="Frame2983" draw:z-index="11041"><draw:text-box fo:min-height="0.1402in">
                    <text:p text:style-name="Interlin_Morph_os">куыд</text:p>
                    <text:p text:style-name="Interlin_Morpheme_Gloss_ru">чтобы</text:p>
                  </draw:text-box></draw:frame>
                </text:p>
                <text:p text:style-name="Interlin_Word_Gloss_ru"/>
              </draw:text-box></draw:frame>
              <draw:frame text:anchor-type="as-char" draw:style-name="Interlin_Frame_Word" fo:min-width="0.1402in" draw:name="Frame2693" draw:z-index="11044"><draw:text-box fo:min-height="0.1402in">
                <text:p text:style-name="Interlin_Base_os">никуы</text:p>
                <text:p text:style-name="Interlin_Morphemes">
                  <draw:frame text:anchor-type="as-char" draw:style-name="Interlin_Frame_Morpheme" fo:min-width="0.1402in" draw:name="Frame2984" draw:z-index="11045"><draw:text-box fo:min-height="0.1402in">
                    <text:p text:style-name="Interlin_Morph_os">никуы</text:p>
                    <text:p text:style-name="Interlin_Morpheme_Gloss_ru">никогда</text:p>
                  </draw:text-box></draw:frame>
                </text:p>
                <text:p text:style-name="Interlin_Word_Gloss_ru"/>
              </draw:text-box></draw:frame>
              <draw:frame text:anchor-type="as-char" draw:style-name="Interlin_Frame_Word" fo:min-width="0.1402in" draw:name="Frame2694" draw:z-index="11048"><draw:text-box fo:min-height="0.1402in">
                <text:p text:style-name="Interlin_Base_os">æрцæуа</text:p>
                <text:p text:style-name="Interlin_Morphemes">
                  <draw:frame text:anchor-type="as-char" draw:style-name="Interlin_Frame_Morpheme" fo:min-width="0.1402in" draw:name="Frame2985" draw:z-index="11049"><draw:text-box fo:min-height="0.1402in">
                    <text:p text:style-name="Interlin_Morph_os">æр-</text:p>
                    <text:p text:style-name="Interlin_Morpheme_Gloss_ru">PV</text:p>
                  </draw:text-box></draw:frame>
                  <draw:frame text:anchor-type="as-char" draw:style-name="Interlin_Frame_Morpheme" fo:min-width="0.1402in" draw:name="Frame2986" draw:z-index="11051"><draw:text-box fo:min-height="0.1402in">
                    <text:p text:style-name="Interlin_Morph_os">цæу</text:p>
                    <text:p text:style-name="Interlin_Morpheme_Gloss_ru">идти</text:p>
                  </draw:text-box></draw:frame>
                  <draw:frame text:anchor-type="as-char" draw:style-name="Interlin_Frame_Morpheme" fo:min-width="0.1402in" draw:name="Frame2987" draw:z-index="11053"><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2695" draw:z-index="11056"><draw:text-box fo:min-height="0.1402in">
                <text:p text:style-name="Interlin_Baseline">,</text:p>
              </draw:text-box></draw:frame>
              <draw:frame text:anchor-type="as-char" draw:style-name="Interlin_Frame_Word" fo:min-width="0.1402in" draw:name="Frame2696" draw:z-index="11057"><draw:text-box fo:min-height="0.1402in">
                <text:p text:style-name="Interlin_Baseline">–</text:p>
              </draw:text-box></draw:frame>
              <draw:frame text:anchor-type="as-char" draw:style-name="Interlin_Frame_Word" fo:min-width="0.1402in" draw:name="Frame2697" draw:z-index="11058"><draw:text-box fo:min-height="0.1402in">
                <text:p text:style-name="Interlin_Base_os">афтæ</text:p>
                <text:p text:style-name="Interlin_Morphemes">
                  <draw:frame text:anchor-type="as-char" draw:style-name="Interlin_Frame_Morpheme" fo:min-width="0.1402in" draw:name="Frame2988" draw:z-index="11059"><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698" draw:z-index="11062"><draw:text-box fo:min-height="0.1402in">
                <text:p text:style-name="Interlin_Base_os">ракув</text:p>
                <text:p text:style-name="Interlin_Morphemes">
                  <draw:frame text:anchor-type="as-char" draw:style-name="Interlin_Frame_Morpheme" fo:min-width="0.1402in" draw:name="Frame2989" draw:z-index="11063"><draw:text-box fo:min-height="0.1402in">
                    <text:p text:style-name="Interlin_Morph_os">ра-</text:p>
                    <text:p text:style-name="Interlin_Morpheme_Gloss_ru">PV</text:p>
                  </draw:text-box></draw:frame>
                  <draw:frame text:anchor-type="as-char" draw:style-name="Interlin_Frame_Morpheme" fo:min-width="0.1402in" draw:name="Frame2990" draw:z-index="11065"><draw:text-box fo:min-height="0.1402in">
                    <text:p text:style-name="Interlin_Morph_os">кув</text:p>
                    <text:p text:style-name="Interlin_Morpheme_Gloss_ru">молиться</text:p>
                  </draw:text-box></draw:frame>
                  <draw:frame text:anchor-type="as-char" draw:style-name="Interlin_Frame_Morpheme" fo:min-width="0.1402in" draw:name="Frame2991" draw:z-index="11067"><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699" draw:z-index="11070"><draw:text-box fo:min-height="0.1402in">
                <text:p text:style-name="Interlin_Baseline">.</text:p>
              </draw:text-box></draw:frame>
            
            
          </text:p>
            
            
            <text:p text:style-name="Interlin_Freeform_Gloss_ru">Караева Зоя: Сначала потому три пирога кладут на стол, что и на похоронах и на торжествах сперва нужно испечь три пирога и поручить семью, помолиться, пусть с этих пор больше никогда не случатся похороны в вашем доме, – так помолиться.</text:p>
          
          <text:p text:style-name="Interlin_Words"><draw:frame text:anchor-type="as-char" draw:style-name="Interlin_Frame_Number" fo:min-width="0.1402in" draw:name="Frame203" draw:z-index="11072"><draw:text-box fo:min-height="0.1402in"><text:p text:style-name="Interlin_Phrase_Number">40.2</text:p></draw:text-box></draw:frame>
            
            
              <draw:frame text:anchor-type="as-char" draw:style-name="Interlin_Frame_Word" fo:min-width="0.1402in" draw:name="Frame2700" draw:z-index="11073"><draw:text-box fo:min-height="0.1402in">
                <text:p text:style-name="Interlin_Base_os">Æмæ</text:p>
                <text:p text:style-name="Interlin_Morphemes">
                  <draw:frame text:anchor-type="as-char" draw:style-name="Interlin_Frame_Morpheme" fo:min-width="0.1402in" draw:name="Frame2992" draw:z-index="1107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01" draw:z-index="11077"><draw:text-box fo:min-height="0.1402in">
                <text:p text:style-name="Interlin_Base_os">æртæ</text:p>
                <text:p text:style-name="Interlin_Morphemes">
                  <draw:frame text:anchor-type="as-char" draw:style-name="Interlin_Frame_Morpheme" fo:min-width="0.1402in" draw:name="Frame2993" draw:z-index="11078"><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702" draw:z-index="11081"><draw:text-box fo:min-height="0.1402in">
                <text:p text:style-name="Interlin_Base_os">чъирийы</text:p>
                <text:p text:style-name="Interlin_Morphemes">
                  <draw:frame text:anchor-type="as-char" draw:style-name="Interlin_Frame_Morpheme" fo:min-width="0.1402in" draw:name="Frame2994" draw:z-index="11082"><draw:text-box fo:min-height="0.1402in">
                    <text:p text:style-name="Interlin_Morph_os">чъири</text:p>
                    <text:p text:style-name="Interlin_Morpheme_Gloss_ru">пирог</text:p>
                  </draw:text-box></draw:frame>
                  <draw:frame text:anchor-type="as-char" draw:style-name="Interlin_Frame_Morpheme" fo:min-width="0.1402in" draw:name="Frame2995" draw:z-index="11084"><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703" draw:z-index="11087"><draw:text-box fo:min-height="0.1402in">
                <text:p text:style-name="Interlin_Base_os">та</text:p>
                <text:p text:style-name="Interlin_Morphemes">
                  <draw:frame text:anchor-type="as-char" draw:style-name="Interlin_Frame_Morpheme" fo:min-width="0.1402in" draw:name="Frame2996" draw:z-index="11088"><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2704" draw:z-index="11091"><draw:text-box fo:min-height="0.1402in">
                <text:p text:style-name="Interlin_Base_os">раздæр</text:p>
                <text:p text:style-name="Interlin_Morphemes">
                  <draw:frame text:anchor-type="as-char" draw:style-name="Interlin_Frame_Morpheme" fo:min-width="0.1402in" draw:name="Frame2997" draw:z-index="11092"><draw:text-box fo:min-height="0.1402in">
                    <text:p text:style-name="Interlin_Morph_os">раздæр</text:p>
                    <text:p text:style-name="Interlin_Morpheme_Gloss_ru">раньше</text:p>
                  </draw:text-box></draw:frame>
                </text:p>
                <text:p text:style-name="Interlin_Word_Gloss_ru"/>
              </draw:text-box></draw:frame>
              <draw:frame text:anchor-type="as-char" draw:style-name="Interlin_Frame_Word" fo:min-width="0.1402in" draw:name="Frame2705" draw:z-index="11095"><draw:text-box fo:min-height="0.1402in">
                <text:p text:style-name="Interlin_Base_os">уымæн</text:p>
                <text:p text:style-name="Interlin_Morphemes">
                  <draw:frame text:anchor-type="as-char" draw:style-name="Interlin_Frame_Morpheme" fo:min-width="0.1402in" draw:name="Frame2998" draw:z-index="11096"><draw:text-box fo:min-height="0.1402in">
                    <text:p text:style-name="Interlin_Morph_os">уым</text:p>
                    <text:p text:style-name="Interlin_Morpheme_Gloss_ru">DemDist</text:p>
                  </draw:text-box></draw:frame>
                  <draw:frame text:anchor-type="as-char" draw:style-name="Interlin_Frame_Morpheme" fo:min-width="0.1402in" draw:name="Frame2999" draw:z-index="11098"><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706" draw:z-index="11101"><draw:text-box fo:min-height="0.1402in">
                <text:p text:style-name="Interlin_Baseline">.</text:p>
              </draw:text-box></draw:frame>
            
            
          </text:p>
            
            
            <text:p text:style-name="Interlin_Freeform_Gloss_ru">Поэтому сначала три пирога.</text:p>
          
          <text:p text:style-name="Interlin_Words"><draw:frame text:anchor-type="as-char" draw:style-name="Interlin_Frame_Number" fo:min-width="0.1402in" draw:name="Frame204" draw:z-index="11103"><draw:text-box fo:min-height="0.1402in"><text:p text:style-name="Interlin_Phrase_Number">40.3</text:p></draw:text-box></draw:frame>
            
            
              <draw:frame text:anchor-type="as-char" draw:style-name="Interlin_Frame_Word" fo:min-width="0.1402in" draw:name="Frame2707" draw:z-index="11104"><draw:text-box fo:min-height="0.1402in">
                <text:p text:style-name="Interlin_Base_os">Зианы</text:p>
                <text:p text:style-name="Interlin_Morphemes">
                  <draw:frame text:anchor-type="as-char" draw:style-name="Interlin_Frame_Morpheme" fo:min-width="0.1402in" draw:name="Frame3000" draw:z-index="11105"><draw:text-box fo:min-height="0.1402in">
                    <text:p text:style-name="Interlin_Morph_os">зиан</text:p>
                    <text:p text:style-name="Interlin_Morpheme_Gloss_ru">покойник</text:p>
                  </draw:text-box></draw:frame>
                  <draw:frame text:anchor-type="as-char" draw:style-name="Interlin_Frame_Morpheme" fo:min-width="0.1402in" draw:name="Frame3001" draw:z-index="1110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708" draw:z-index="11110"><draw:text-box fo:min-height="0.1402in">
                <text:p text:style-name="Interlin_Base_os">фынгыл</text:p>
                <text:p text:style-name="Interlin_Morphemes">
                  <draw:frame text:anchor-type="as-char" draw:style-name="Interlin_Frame_Morpheme" fo:min-width="0.1402in" draw:name="Frame3002" draw:z-index="11111"><draw:text-box fo:min-height="0.1402in">
                    <text:p text:style-name="Interlin_Morph_os">фынг</text:p>
                    <text:p text:style-name="Interlin_Morpheme_Gloss_ru">стол</text:p>
                  </draw:text-box></draw:frame>
                  <draw:frame text:anchor-type="as-char" draw:style-name="Interlin_Frame_Morpheme" fo:min-width="0.1402in" draw:name="Frame3003" draw:z-index="11113"><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709" draw:z-index="11116"><draw:text-box fo:min-height="0.1402in">
                <text:p text:style-name="Interlin_Base_os">дæр</text:p>
                <text:p text:style-name="Interlin_Morphemes">
                  <draw:frame text:anchor-type="as-char" draw:style-name="Interlin_Frame_Morpheme" fo:min-width="0.1402in" draw:name="Frame3004" draw:z-index="1111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710" draw:z-index="11120"><draw:text-box fo:min-height="0.1402in">
                <text:p text:style-name="Interlin_Baseline">…</text:p>
              </draw:text-box></draw:frame>
            
            
          </text:p>
            
            
            <text:p text:style-name="Interlin_Freeform_Gloss_ru">И на поминальном столе…</text:p>
          
        
      
      
        
          <text:p text:style-name="Interlin_Words"><draw:frame text:anchor-type="as-char" draw:style-name="Interlin_Frame_Number" fo:min-width="0.1402in" draw:name="Frame205" draw:z-index="11122"><draw:text-box fo:min-height="0.1402in"><text:p text:style-name="Interlin_Phrase_Number">41</text:p></draw:text-box></draw:frame>
            
            
              <draw:frame text:anchor-type="as-char" draw:style-name="Interlin_Frame_Word" fo:min-width="0.1402in" draw:name="Frame2711" draw:z-index="11123"><draw:text-box fo:min-height="0.1402in">
                <text:p text:style-name="Interlin_Base_os">Кто-то</text:p>
                <text:p text:style-name="Interlin_Morphemes">
                  <draw:frame text:anchor-type="as-char" draw:style-name="Interlin_Frame_Morpheme" fo:min-width="0.1402in" draw:name="Frame3005" draw:z-index="11124"><draw:text-box fo:min-height="0.1402in">
                    <text:p text:style-name="Interlin_Morph_os">кто-то</text:p>
                  </draw:text-box></draw:frame>
                </text:p>
                <text:p text:style-name="Interlin_Word_Gloss_ru"/>
              </draw:text-box></draw:frame>
              <draw:frame text:anchor-type="as-char" draw:style-name="Interlin_Frame_Word" fo:min-width="0.1402in" draw:name="Frame2712" draw:z-index="11126"><draw:text-box fo:min-height="0.1402in">
                <text:p text:style-name="Interlin_Baseline">:</text:p>
              </draw:text-box></draw:frame>
              <draw:frame text:anchor-type="as-char" draw:style-name="Interlin_Frame_Word" fo:min-width="0.1402in" draw:name="Frame2713" draw:z-index="11127"><draw:text-box fo:min-height="0.1402in">
                <text:p text:style-name="Interlin_Base_os">Æмæ</text:p>
                <text:p text:style-name="Interlin_Morphemes">
                  <draw:frame text:anchor-type="as-char" draw:style-name="Interlin_Frame_Morpheme" fo:min-width="0.1402in" draw:name="Frame3006" draw:z-index="1112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14" draw:z-index="11131"><draw:text-box fo:min-height="0.1402in">
                <text:p text:style-name="Interlin_Base_os">дзы</text:p>
                <text:p text:style-name="Interlin_Morphemes">
                  <draw:frame text:anchor-type="as-char" draw:style-name="Interlin_Frame_Morpheme" fo:min-width="0.1402in" draw:name="Frame3007" draw:z-index="11132"><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715" draw:z-index="11135"><draw:text-box fo:min-height="0.1402in">
                <text:p text:style-name="Interlin_Base_os">стæй</text:p>
                <text:p text:style-name="Interlin_Morphemes">
                  <draw:frame text:anchor-type="as-char" draw:style-name="Interlin_Frame_Morpheme" fo:min-width="0.1402in" draw:name="Frame3008" draw:z-index="11136"><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2716" draw:z-index="11139"><draw:text-box fo:min-height="0.1402in">
                <text:p text:style-name="Interlin_Base_os">иу</text:p>
                <text:p text:style-name="Interlin_Morphemes">
                  <draw:frame text:anchor-type="as-char" draw:style-name="Interlin_Frame_Morpheme" fo:min-width="0.1402in" draw:name="Frame3009" draw:z-index="11140"><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717" draw:z-index="11143"><draw:text-box fo:min-height="0.1402in">
                <text:p text:style-name="Interlin_Base_os">чъири</text:p>
                <text:p text:style-name="Interlin_Morphemes">
                  <draw:frame text:anchor-type="as-char" draw:style-name="Interlin_Frame_Morpheme" fo:min-width="0.1402in" draw:name="Frame3010" draw:z-index="11144"><draw:text-box fo:min-height="0.1402in">
                    <text:p text:style-name="Interlin_Morph_os">чъири</text:p>
                    <text:p text:style-name="Interlin_Morpheme_Gloss_ru">пирог</text:p>
                  </draw:text-box></draw:frame>
                </text:p>
                <text:p text:style-name="Interlin_Word_Gloss_ru"/>
              </draw:text-box></draw:frame>
              <draw:frame text:anchor-type="as-char" draw:style-name="Interlin_Frame_Word" fo:min-width="0.1402in" draw:name="Frame2718" draw:z-index="11147"><draw:text-box fo:min-height="0.1402in">
                <text:p text:style-name="Interlin_Base_os">райсынц</text:p>
                <text:p text:style-name="Interlin_Morphemes">
                  <draw:frame text:anchor-type="as-char" draw:style-name="Interlin_Frame_Morpheme" fo:min-width="0.1402in" draw:name="Frame3011" draw:z-index="11148"><draw:text-box fo:min-height="0.1402in">
                    <text:p text:style-name="Interlin_Morph_os">ра-</text:p>
                    <text:p text:style-name="Interlin_Morpheme_Gloss_ru">PV</text:p>
                  </draw:text-box></draw:frame>
                  <draw:frame text:anchor-type="as-char" draw:style-name="Interlin_Frame_Morpheme" fo:min-width="0.1402in" draw:name="Frame3012" draw:z-index="11150"><draw:text-box fo:min-height="0.1402in">
                    <text:p text:style-name="Interlin_Morph_os">йс</text:p>
                    <text:p text:style-name="Interlin_Morpheme_Gloss_ru">брать</text:p>
                  </draw:text-box></draw:frame>
                  <draw:frame text:anchor-type="as-char" draw:style-name="Interlin_Frame_Morpheme" fo:min-width="0.1402in" draw:name="Frame3013" draw:z-index="11152"><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719" draw:z-index="11155"><draw:text-box fo:min-height="0.1402in">
                <text:p text:style-name="Interlin_Baseline">.</text:p>
              </draw:text-box></draw:frame>
            
            
          </text:p>
            
            
            <text:p text:style-name="Interlin_Freeform_Gloss_ru">Кто-то: И потом убирают один пирог.</text:p>
          
        
      
      
        
          <text:p text:style-name="Interlin_Words"><draw:frame text:anchor-type="as-char" draw:style-name="Interlin_Frame_Number" fo:min-width="0.1402in" draw:name="Frame206" draw:z-index="11157"><draw:text-box fo:min-height="0.1402in"><text:p text:style-name="Interlin_Phrase_Number">42.1</text:p></draw:text-box></draw:frame>
            
            
              <draw:frame text:anchor-type="as-char" draw:style-name="Interlin_Frame_Word" fo:min-width="0.1402in" draw:name="Frame2720" draw:z-index="11158"><draw:text-box fo:min-height="0.1402in">
                <text:p text:style-name="Interlin_Base_os">Караева</text:p>
                <text:p text:style-name="Interlin_Morphemes">
                  <draw:frame text:anchor-type="as-char" draw:style-name="Interlin_Frame_Morpheme" fo:min-width="0.1402in" draw:name="Frame3014" draw:z-index="11159"><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721" draw:z-index="11162"><draw:text-box fo:min-height="0.1402in">
                <text:p text:style-name="Interlin_Base_os">Зоя</text:p>
                <text:p text:style-name="Interlin_Morphemes">
                  <draw:frame text:anchor-type="as-char" draw:style-name="Interlin_Frame_Morpheme" fo:min-width="0.1402in" draw:name="Frame3015" draw:z-index="1116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722" draw:z-index="11166"><draw:text-box fo:min-height="0.1402in">
                <text:p text:style-name="Interlin_Baseline">:</text:p>
              </draw:text-box></draw:frame>
              <draw:frame text:anchor-type="as-char" draw:style-name="Interlin_Frame_Word" fo:min-width="0.1402in" draw:name="Frame2723" draw:z-index="11167"><draw:text-box fo:min-height="0.1402in">
                <text:p text:style-name="Interlin_Base_os">Æмæ</text:p>
                <text:p text:style-name="Interlin_Morphemes">
                  <draw:frame text:anchor-type="as-char" draw:style-name="Interlin_Frame_Morpheme" fo:min-width="0.1402in" draw:name="Frame3016" draw:z-index="1116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24" draw:z-index="11171"><draw:text-box fo:min-height="0.1402in">
                <text:p text:style-name="Interlin_Base_os">дзы</text:p>
                <text:p text:style-name="Interlin_Morphemes">
                  <draw:frame text:anchor-type="as-char" draw:style-name="Interlin_Frame_Morpheme" fo:min-width="0.1402in" draw:name="Frame3017" draw:z-index="11172"><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725" draw:z-index="11175"><draw:text-box fo:min-height="0.1402in">
                <text:p text:style-name="Interlin_Base_os">иу</text:p>
                <text:p text:style-name="Interlin_Morphemes">
                  <draw:frame text:anchor-type="as-char" draw:style-name="Interlin_Frame_Morpheme" fo:min-width="0.1402in" draw:name="Frame3018" draw:z-index="11176"><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726" draw:z-index="11179"><draw:text-box fo:min-height="0.1402in">
                <text:p text:style-name="Interlin_Base_os">сисынц</text:p>
                <text:p text:style-name="Interlin_Morphemes">
                  <draw:frame text:anchor-type="as-char" draw:style-name="Interlin_Frame_Morpheme" fo:min-width="0.1402in" draw:name="Frame3019" draw:z-index="11180"><draw:text-box fo:min-height="0.1402in">
                    <text:p text:style-name="Interlin_Morph_os">с-</text:p>
                    <text:p text:style-name="Interlin_Morpheme_Gloss_ru">PV</text:p>
                  </draw:text-box></draw:frame>
                  <draw:frame text:anchor-type="as-char" draw:style-name="Interlin_Frame_Morpheme" fo:min-width="0.1402in" draw:name="Frame3020" draw:z-index="11182"><draw:text-box fo:min-height="0.1402in">
                    <text:p text:style-name="Interlin_Morph_os">ис</text:p>
                    <text:p text:style-name="Interlin_Morpheme_Gloss_ru">брать</text:p>
                  </draw:text-box></draw:frame>
                  <draw:frame text:anchor-type="as-char" draw:style-name="Interlin_Frame_Morpheme" fo:min-width="0.1402in" draw:name="Frame3021" draw:z-index="11184"><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727" draw:z-index="11187"><draw:text-box fo:min-height="0.1402in">
                <text:p text:style-name="Interlin_Baseline">,</text:p>
              </draw:text-box></draw:frame>
              <draw:frame text:anchor-type="as-char" draw:style-name="Interlin_Frame_Word" fo:min-width="0.1402in" draw:name="Frame2728" draw:z-index="11188"><draw:text-box fo:min-height="0.1402in">
                <text:p text:style-name="Interlin_Base_os">кувæггаг</text:p>
                <text:p text:style-name="Interlin_Morphemes">
                  <draw:frame text:anchor-type="as-char" draw:style-name="Interlin_Frame_Morpheme" fo:min-width="0.1402in" draw:name="Frame3022" draw:z-index="11189"><draw:text-box fo:min-height="0.1402in">
                    <text:p text:style-name="Interlin_Morph_os">кув</text:p>
                    <text:p text:style-name="Interlin_Morpheme_Gloss_ru">молиться</text:p>
                  </draw:text-box></draw:frame>
                  <draw:frame text:anchor-type="as-char" draw:style-name="Interlin_Frame_Morpheme" fo:min-width="0.1402in" draw:name="Frame3023" draw:z-index="11191"><draw:text-box fo:min-height="0.1402in">
                    <text:p text:style-name="Interlin_Morph_os">-æггаг</text:p>
                    <text:p text:style-name="Interlin_Morpheme_Gloss_ru">DEST</text:p>
                  </draw:text-box></draw:frame>
                </text:p>
                <text:p text:style-name="Interlin_Word_Gloss_ru"/>
              </draw:text-box></draw:frame>
              <draw:frame text:anchor-type="as-char" draw:style-name="Interlin_Frame_Word" fo:min-width="0.1402in" draw:name="Frame2729" draw:z-index="11194"><draw:text-box fo:min-height="0.1402in">
                <text:p text:style-name="Interlin_Baseline">,</text:p>
              </draw:text-box></draw:frame>
              <draw:frame text:anchor-type="as-char" draw:style-name="Interlin_Frame_Word" fo:min-width="0.1402in" draw:name="Frame2730" draw:z-index="11195"><draw:text-box fo:min-height="0.1402in">
                <text:p text:style-name="Interlin_Base_os">иннæтæ</text:p>
                <text:p text:style-name="Interlin_Morphemes">
                  <draw:frame text:anchor-type="as-char" draw:style-name="Interlin_Frame_Morpheme" fo:min-width="0.1402in" draw:name="Frame3024" draw:z-index="11196"><draw:text-box fo:min-height="0.1402in">
                    <text:p text:style-name="Interlin_Morph_os">иннæ</text:p>
                    <text:p text:style-name="Interlin_Morpheme_Gloss_ru">другой</text:p>
                  </draw:text-box></draw:frame>
                  <draw:frame text:anchor-type="as-char" draw:style-name="Interlin_Frame_Morpheme" fo:min-width="0.1402in" draw:name="Frame3025" draw:z-index="11198"><draw:text-box fo:min-height="0.1402in">
                    <text:p text:style-name="Interlin_Morph_os">-т</text:p>
                    <text:p text:style-name="Interlin_Morpheme_Gloss_ru">PL</text:p>
                  </draw:text-box></draw:frame>
                  <draw:frame text:anchor-type="as-char" draw:style-name="Interlin_Frame_Morpheme" fo:min-width="0.1402in" draw:name="Frame3026" draw:z-index="1120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731" draw:z-index="11203"><draw:text-box fo:min-height="0.1402in">
                <text:p text:style-name="Interlin_Baseline">…</text:p>
              </draw:text-box></draw:frame>
              <draw:frame text:anchor-type="as-char" draw:style-name="Interlin_Frame_Word" fo:min-width="0.1402in" draw:name="Frame2732" draw:z-index="11204"><draw:text-box fo:min-height="0.1402in">
                <text:p text:style-name="Interlin_Baseline">.</text:p>
              </draw:text-box></draw:frame>
            
            
          </text:p>
            
            
            <text:p text:style-name="Interlin_Freeform_Gloss_ru">Караева Зоя: И один убирают, ритуальный пирог, другие…</text:p>
          
          <text:p text:style-name="Interlin_Words"><draw:frame text:anchor-type="as-char" draw:style-name="Interlin_Frame_Number" fo:min-width="0.1402in" draw:name="Frame207" draw:z-index="11206"><draw:text-box fo:min-height="0.1402in"><text:p text:style-name="Interlin_Phrase_Number">42.2</text:p></draw:text-box></draw:frame>
            
            
              <draw:frame text:anchor-type="as-char" draw:style-name="Interlin_Frame_Word" fo:min-width="0.1402in" draw:name="Frame2733" draw:z-index="11207"><draw:text-box fo:min-height="0.1402in">
                <text:p text:style-name="Interlin_Base_os">Йер</text:p>
                <text:p text:style-name="Interlin_Morphemes">
                  <draw:frame text:anchor-type="as-char" draw:style-name="Interlin_Frame_Morpheme" fo:min-width="0.1402in" draw:name="Frame3027" draw:z-index="11208"><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2734" draw:z-index="11211"><draw:text-box fo:min-height="0.1402in">
                <text:p text:style-name="Interlin_Base_os">зиан</text:p>
                <text:p text:style-name="Interlin_Morphemes">
                  <draw:frame text:anchor-type="as-char" draw:style-name="Interlin_Frame_Morpheme" fo:min-width="0.1402in" draw:name="Frame3028" draw:z-index="11212"><draw:text-box fo:min-height="0.1402in">
                    <text:p text:style-name="Interlin_Morph_os">зиан</text:p>
                    <text:p text:style-name="Interlin_Morpheme_Gloss_ru">покойник</text:p>
                  </draw:text-box></draw:frame>
                </text:p>
                <text:p text:style-name="Interlin_Word_Gloss_ru"/>
              </draw:text-box></draw:frame>
              <draw:frame text:anchor-type="as-char" draw:style-name="Interlin_Frame_Word" fo:min-width="0.1402in" draw:name="Frame2735" draw:z-index="11215"><draw:text-box fo:min-height="0.1402in">
                <text:p text:style-name="Interlin_Base_os">дæр</text:p>
                <text:p text:style-name="Interlin_Morphemes">
                  <draw:frame text:anchor-type="as-char" draw:style-name="Interlin_Frame_Morpheme" fo:min-width="0.1402in" draw:name="Frame3029" draw:z-index="11216"><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736" draw:z-index="11219"><draw:text-box fo:min-height="0.1402in">
                <text:p text:style-name="Interlin_Base_os">афтæ</text:p>
                <text:p text:style-name="Interlin_Morphemes">
                  <draw:frame text:anchor-type="as-char" draw:style-name="Interlin_Frame_Morpheme" fo:min-width="0.1402in" draw:name="Frame3030" draw:z-index="11220"><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737" draw:z-index="11223"><draw:text-box fo:min-height="0.1402in">
                <text:p text:style-name="Interlin_Baseline">,</text:p>
              </draw:text-box></draw:frame>
              <draw:frame text:anchor-type="as-char" draw:style-name="Interlin_Frame_Word" fo:min-width="0.1402in" draw:name="Frame2738" draw:z-index="11224"><draw:text-box fo:min-height="0.1402in">
                <text:p text:style-name="Interlin_Base_os">зианы</text:p>
                <text:p text:style-name="Interlin_Morphemes">
                  <draw:frame text:anchor-type="as-char" draw:style-name="Interlin_Frame_Morpheme" fo:min-width="0.1402in" draw:name="Frame3031" draw:z-index="11225"><draw:text-box fo:min-height="0.1402in">
                    <text:p text:style-name="Interlin_Morph_os">зиан</text:p>
                    <text:p text:style-name="Interlin_Morpheme_Gloss_ru">покойник</text:p>
                  </draw:text-box></draw:frame>
                  <draw:frame text:anchor-type="as-char" draw:style-name="Interlin_Frame_Morpheme" fo:min-width="0.1402in" draw:name="Frame3032" draw:z-index="11227"><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739" draw:z-index="11230"><draw:text-box fo:min-height="0.1402in">
                <text:p text:style-name="Interlin_Base_os">дæр</text:p>
                <text:p text:style-name="Interlin_Morphemes">
                  <draw:frame text:anchor-type="as-char" draw:style-name="Interlin_Frame_Morpheme" fo:min-width="0.1402in" draw:name="Frame3033" draw:z-index="1123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740" draw:z-index="11234"><draw:text-box fo:min-height="0.1402in">
                <text:p text:style-name="Interlin_Baseline">,</text:p>
              </draw:text-box></draw:frame>
              <draw:frame text:anchor-type="as-char" draw:style-name="Interlin_Frame_Word" fo:min-width="0.1402in" draw:name="Frame2741" draw:z-index="11235"><draw:text-box fo:min-height="0.1402in">
                <text:p text:style-name="Interlin_Base_os">зианы</text:p>
                <text:p text:style-name="Interlin_Morphemes">
                  <draw:frame text:anchor-type="as-char" draw:style-name="Interlin_Frame_Morpheme" fo:min-width="0.1402in" draw:name="Frame3034" draw:z-index="11236"><draw:text-box fo:min-height="0.1402in">
                    <text:p text:style-name="Interlin_Morph_os">зиан</text:p>
                    <text:p text:style-name="Interlin_Morpheme_Gloss_ru">покойник</text:p>
                  </draw:text-box></draw:frame>
                  <draw:frame text:anchor-type="as-char" draw:style-name="Interlin_Frame_Morpheme" fo:min-width="0.1402in" draw:name="Frame3035" draw:z-index="11238"><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742" draw:z-index="11241"><draw:text-box fo:min-height="0.1402in">
                <text:p text:style-name="Interlin_Base_os">афтæ</text:p>
                <text:p text:style-name="Interlin_Morphemes">
                  <draw:frame text:anchor-type="as-char" draw:style-name="Interlin_Frame_Morpheme" fo:min-width="0.1402in" draw:name="Frame3036" draw:z-index="11242"><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743" draw:z-index="11245"><draw:text-box fo:min-height="0.1402in">
                <text:p text:style-name="Interlin_Baseline">.</text:p>
              </draw:text-box></draw:frame>
            
            
          </text:p>
            
            
            <text:p text:style-name="Interlin_Freeform_Gloss_ru">И на похоронах тоже так.</text:p>
          
          <text:p text:style-name="Interlin_Words"><draw:frame text:anchor-type="as-char" draw:style-name="Interlin_Frame_Number" fo:min-width="0.1402in" draw:name="Frame208" draw:z-index="11247"><draw:text-box fo:min-height="0.1402in"><text:p text:style-name="Interlin_Phrase_Number">42.3</text:p></draw:text-box></draw:frame>
            
            
              <draw:frame text:anchor-type="as-char" draw:style-name="Interlin_Frame_Word" fo:min-width="0.1402in" draw:name="Frame2744" draw:z-index="11248"><draw:text-box fo:min-height="0.1402in">
                <text:p text:style-name="Interlin_Base_os">Куывды</text:p>
                <text:p text:style-name="Interlin_Morphemes">
                  <draw:frame text:anchor-type="as-char" draw:style-name="Interlin_Frame_Morpheme" fo:min-width="0.1402in" draw:name="Frame3037" draw:z-index="11249"><draw:text-box fo:min-height="0.1402in">
                    <text:p text:style-name="Interlin_Morph_os">куывд</text:p>
                    <text:p text:style-name="Interlin_Morpheme_Gloss_ru">праздник</text:p>
                  </draw:text-box></draw:frame>
                  <draw:frame text:anchor-type="as-char" draw:style-name="Interlin_Frame_Morpheme" fo:min-width="0.1402in" draw:name="Frame3038" draw:z-index="11251"><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2745" draw:z-index="11254"><draw:text-box fo:min-height="0.1402in">
                <text:p text:style-name="Interlin_Base_os">дæр</text:p>
                <text:p text:style-name="Interlin_Morphemes">
                  <draw:frame text:anchor-type="as-char" draw:style-name="Interlin_Frame_Morpheme" fo:min-width="0.1402in" draw:name="Frame3039" draw:z-index="1125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746" draw:z-index="11258"><draw:text-box fo:min-height="0.1402in">
                <text:p text:style-name="Interlin_Base_os">афтæ</text:p>
                <text:p text:style-name="Interlin_Morphemes">
                  <draw:frame text:anchor-type="as-char" draw:style-name="Interlin_Frame_Morpheme" fo:min-width="0.1402in" draw:name="Frame3040" draw:z-index="11259"><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747" draw:z-index="11262"><draw:text-box fo:min-height="0.1402in">
                <text:p text:style-name="Interlin_Base_os">у</text:p>
                <text:p text:style-name="Interlin_Morphemes">
                  <draw:frame text:anchor-type="as-char" draw:style-name="Interlin_Frame_Morpheme" fo:min-width="0.1402in" draw:name="Frame3041" draw:z-index="1126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748" draw:z-index="11266"><draw:text-box fo:min-height="0.1402in">
                <text:p text:style-name="Interlin_Baseline">:</text:p>
              </draw:text-box></draw:frame>
              <draw:frame text:anchor-type="as-char" draw:style-name="Interlin_Frame_Word" fo:min-width="0.1402in" draw:name="Frame2749" draw:z-index="11267"><draw:text-box fo:min-height="0.1402in">
                <text:p text:style-name="Interlin_Base_os">æртæ</text:p>
                <text:p text:style-name="Interlin_Morphemes">
                  <draw:frame text:anchor-type="as-char" draw:style-name="Interlin_Frame_Morpheme" fo:min-width="0.1402in" draw:name="Frame3042" draw:z-index="11268"><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750" draw:z-index="11271"><draw:text-box fo:min-height="0.1402in">
                <text:p text:style-name="Interlin_Base_os">чъирийы</text:p>
                <text:p text:style-name="Interlin_Morphemes">
                  <draw:frame text:anchor-type="as-char" draw:style-name="Interlin_Frame_Morpheme" fo:min-width="0.1402in" draw:name="Frame3043" draw:z-index="11272"><draw:text-box fo:min-height="0.1402in">
                    <text:p text:style-name="Interlin_Morph_os">чъири</text:p>
                    <text:p text:style-name="Interlin_Morpheme_Gloss_ru">пирог</text:p>
                  </draw:text-box></draw:frame>
                  <draw:frame text:anchor-type="as-char" draw:style-name="Interlin_Frame_Morpheme" fo:min-width="0.1402in" draw:name="Frame3044" draw:z-index="11274"><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751" draw:z-index="11277"><draw:text-box fo:min-height="0.1402in">
                <text:p text:style-name="Interlin_Base_os">уæлейы</text:p>
                <text:p text:style-name="Interlin_Morphemes">
                  <draw:frame text:anchor-type="as-char" draw:style-name="Interlin_Frame_Morpheme" fo:min-width="0.1402in" draw:name="Frame3045" draw:z-index="11278"><draw:text-box fo:min-height="0.1402in">
                    <text:p text:style-name="Interlin_Morph_os">уæле</text:p>
                    <text:p text:style-name="Interlin_Morpheme_Gloss_ru">наверху</text:p>
                  </draw:text-box></draw:frame>
                  <draw:frame text:anchor-type="as-char" draw:style-name="Interlin_Frame_Morpheme" fo:min-width="0.1402in" draw:name="Frame3046" draw:z-index="1128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752" draw:z-index="11283"><draw:text-box fo:min-height="0.1402in">
                <text:p text:style-name="Interlin_Base_os">уымæн</text:p>
                <text:p text:style-name="Interlin_Morphemes">
                  <draw:frame text:anchor-type="as-char" draw:style-name="Interlin_Frame_Morpheme" fo:min-width="0.1402in" draw:name="Frame3047" draw:z-index="11284"><draw:text-box fo:min-height="0.1402in">
                    <text:p text:style-name="Interlin_Morph_os">уым</text:p>
                    <text:p text:style-name="Interlin_Morpheme_Gloss_ru">DemDist</text:p>
                  </draw:text-box></draw:frame>
                  <draw:frame text:anchor-type="as-char" draw:style-name="Interlin_Frame_Morpheme" fo:min-width="0.1402in" draw:name="Frame3048" draw:z-index="11286"><draw:text-box fo:min-height="0.1402in">
                    <text:p text:style-name="Interlin_Morph_os">-æн</text:p>
                    <text:p text:style-name="Interlin_Morpheme_Gloss_ru">DAT</text:p>
                  </draw:text-box></draw:frame>
                </text:p>
                <text:p text:style-name="Interlin_Word_Gloss_ru"/>
              </draw:text-box></draw:frame>
              <draw:frame text:anchor-type="as-char" draw:style-name="Interlin_Frame_Word" fo:min-width="0.1402in" draw:name="Frame2753" draw:z-index="11289"><draw:text-box fo:min-height="0.1402in">
                <text:p text:style-name="Interlin_Base_os">æрæвæрынц</text:p>
                <text:p text:style-name="Interlin_Morphemes">
                  <draw:frame text:anchor-type="as-char" draw:style-name="Interlin_Frame_Morpheme" fo:min-width="0.1402in" draw:name="Frame3049" draw:z-index="11290"><draw:text-box fo:min-height="0.1402in">
                    <text:p text:style-name="Interlin_Morph_os">æр-</text:p>
                    <text:p text:style-name="Interlin_Morpheme_Gloss_ru">PV</text:p>
                  </draw:text-box></draw:frame>
                  <draw:frame text:anchor-type="as-char" draw:style-name="Interlin_Frame_Morpheme" fo:min-width="0.1402in" draw:name="Frame3050" draw:z-index="11292"><draw:text-box fo:min-height="0.1402in">
                    <text:p text:style-name="Interlin_Morph_os">æвæр</text:p>
                    <text:p text:style-name="Interlin_Morpheme_Gloss_ru">класть</text:p>
                  </draw:text-box></draw:frame>
                  <draw:frame text:anchor-type="as-char" draw:style-name="Interlin_Frame_Morpheme" fo:min-width="0.1402in" draw:name="Frame3051" draw:z-index="11294"><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754" draw:z-index="11297"><draw:text-box fo:min-height="0.1402in">
                <text:p text:style-name="Interlin_Baseline">,</text:p>
              </draw:text-box></draw:frame>
              <draw:frame text:anchor-type="as-char" draw:style-name="Interlin_Frame_Word" fo:min-width="0.1402in" draw:name="Frame2755" draw:z-index="11298"><draw:text-box fo:min-height="0.1402in">
                <text:p text:style-name="Interlin_Base_os">æмæ</text:p>
                <text:p text:style-name="Interlin_Morphemes">
                  <draw:frame text:anchor-type="as-char" draw:style-name="Interlin_Frame_Morpheme" fo:min-width="0.1402in" draw:name="Frame3052" draw:z-index="1129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56" draw:z-index="11302"><draw:text-box fo:min-height="0.1402in">
                <text:p text:style-name="Interlin_Base_os">фынг</text:p>
                <text:p text:style-name="Interlin_Morphemes">
                  <draw:frame text:anchor-type="as-char" draw:style-name="Interlin_Frame_Morpheme" fo:min-width="0.1402in" draw:name="Frame3053" draw:z-index="11303"><draw:text-box fo:min-height="0.1402in">
                    <text:p text:style-name="Interlin_Morph_os">фынг</text:p>
                    <text:p text:style-name="Interlin_Morpheme_Gloss_ru">угощение</text:p>
                  </draw:text-box></draw:frame>
                </text:p>
                <text:p text:style-name="Interlin_Word_Gloss_ru"/>
              </draw:text-box></draw:frame>
              <draw:frame text:anchor-type="as-char" draw:style-name="Interlin_Frame_Word" fo:min-width="0.1402in" draw:name="Frame2757" draw:z-index="11306"><draw:text-box fo:min-height="0.1402in">
                <text:p text:style-name="Interlin_Baseline">…</text:p>
              </draw:text-box></draw:frame>
              <draw:frame text:anchor-type="as-char" draw:style-name="Interlin_Frame_Word" fo:min-width="0.1402in" draw:name="Frame2758" draw:z-index="11307"><draw:text-box fo:min-height="0.1402in">
                <text:p text:style-name="Interlin_Base_os">раздæр</text:p>
                <text:p text:style-name="Interlin_Morphemes">
                  <draw:frame text:anchor-type="as-char" draw:style-name="Interlin_Frame_Morpheme" fo:min-width="0.1402in" draw:name="Frame3054" draw:z-index="11308"><draw:text-box fo:min-height="0.1402in">
                    <text:p text:style-name="Interlin_Morph_os">раздæр</text:p>
                    <text:p text:style-name="Interlin_Morpheme_Gloss_ru">вначале</text:p>
                  </draw:text-box></draw:frame>
                </text:p>
                <text:p text:style-name="Interlin_Word_Gloss_ru"/>
              </draw:text-box></draw:frame>
              <draw:frame text:anchor-type="as-char" draw:style-name="Interlin_Frame_Word" fo:min-width="0.1402in" draw:name="Frame2759" draw:z-index="11311"><draw:text-box fo:min-height="0.1402in">
                <text:p text:style-name="Interlin_Base_os">скувын</text:p>
                <text:p text:style-name="Interlin_Morphemes">
                  <draw:frame text:anchor-type="as-char" draw:style-name="Interlin_Frame_Morpheme" fo:min-width="0.1402in" draw:name="Frame3055" draw:z-index="11312"><draw:text-box fo:min-height="0.1402in">
                    <text:p text:style-name="Interlin_Morph_os">с-</text:p>
                    <text:p text:style-name="Interlin_Morpheme_Gloss_ru">PV</text:p>
                  </draw:text-box></draw:frame>
                  <draw:frame text:anchor-type="as-char" draw:style-name="Interlin_Frame_Morpheme" fo:min-width="0.1402in" draw:name="Frame3056" draw:z-index="11314"><draw:text-box fo:min-height="0.1402in">
                    <text:p text:style-name="Interlin_Morph_os">кув</text:p>
                    <text:p text:style-name="Interlin_Morpheme_Gloss_ru">молиться</text:p>
                  </draw:text-box></draw:frame>
                  <draw:frame text:anchor-type="as-char" draw:style-name="Interlin_Frame_Morpheme" fo:min-width="0.1402in" draw:name="Frame3057" draw:z-index="11316"><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760" draw:z-index="11319"><draw:text-box fo:min-height="0.1402in">
                <text:p text:style-name="Interlin_Base_os">хъæуы</text:p>
                <text:p text:style-name="Interlin_Morphemes">
                  <draw:frame text:anchor-type="as-char" draw:style-name="Interlin_Frame_Morpheme" fo:min-width="0.1402in" draw:name="Frame3058" draw:z-index="11320"><draw:text-box fo:min-height="0.1402in">
                    <text:p text:style-name="Interlin_Morph_os">хъæу</text:p>
                    <text:p text:style-name="Interlin_Morpheme_Gloss_ru">быть.нужным</text:p>
                  </draw:text-box></draw:frame>
                  <draw:frame text:anchor-type="as-char" draw:style-name="Interlin_Frame_Morpheme" fo:min-width="0.1402in" draw:name="Frame3059" draw:z-index="1132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761" draw:z-index="11325"><draw:text-box fo:min-height="0.1402in">
                <text:p text:style-name="Interlin_Baseline">,</text:p>
              </draw:text-box></draw:frame>
              <draw:frame text:anchor-type="as-char" draw:style-name="Interlin_Frame_Word" fo:min-width="0.1402in" draw:name="Frame2762" draw:z-index="11326"><draw:text-box fo:min-height="0.1402in">
                <text:p text:style-name="Interlin_Base_os">хор</text:p>
                <text:p text:style-name="Interlin_Morphemes">
                  <draw:frame text:anchor-type="as-char" draw:style-name="Interlin_Frame_Morpheme" fo:min-width="0.1402in" draw:name="Frame3060" draw:z-index="11327"><draw:text-box fo:min-height="0.1402in">
                    <text:p text:style-name="Interlin_Morph_os">хор</text:p>
                    <text:p text:style-name="Interlin_Morpheme_Gloss_ru">зерно</text:p>
                  </draw:text-box></draw:frame>
                </text:p>
                <text:p text:style-name="Interlin_Word_Gloss_ru"/>
              </draw:text-box></draw:frame>
              <draw:frame text:anchor-type="as-char" draw:style-name="Interlin_Frame_Word" fo:min-width="0.1402in" draw:name="Frame2763" draw:z-index="11330"><draw:text-box fo:min-height="0.1402in">
                <text:p text:style-name="Interlin_Baseline">,</text:p>
              </draw:text-box></draw:frame>
              <draw:frame text:anchor-type="as-char" draw:style-name="Interlin_Frame_Word" fo:min-width="0.1402in" draw:name="Frame2764" draw:z-index="11331"><draw:text-box fo:min-height="0.1402in">
                <text:p text:style-name="Interlin_Base_os">цы</text:p>
                <text:p text:style-name="Interlin_Morphemes">
                  <draw:frame text:anchor-type="as-char" draw:style-name="Interlin_Frame_Morpheme" fo:min-width="0.1402in" draw:name="Frame3061" draw:z-index="11332"><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765" draw:z-index="11335"><draw:text-box fo:min-height="0.1402in">
                <text:p text:style-name="Interlin_Base_os">хор</text:p>
                <text:p text:style-name="Interlin_Morphemes">
                  <draw:frame text:anchor-type="as-char" draw:style-name="Interlin_Frame_Morpheme" fo:min-width="0.1402in" draw:name="Frame3062" draw:z-index="11336"><draw:text-box fo:min-height="0.1402in">
                    <text:p text:style-name="Interlin_Morph_os">хор</text:p>
                    <text:p text:style-name="Interlin_Morpheme_Gloss_ru">зерно</text:p>
                  </draw:text-box></draw:frame>
                </text:p>
                <text:p text:style-name="Interlin_Word_Gloss_ru"/>
              </draw:text-box></draw:frame>
              <draw:frame text:anchor-type="as-char" draw:style-name="Interlin_Frame_Word" fo:min-width="0.1402in" draw:name="Frame2766" draw:z-index="11339"><draw:text-box fo:min-height="0.1402in">
                <text:p text:style-name="Interlin_Baseline">,</text:p>
              </draw:text-box></draw:frame>
              <draw:frame text:anchor-type="as-char" draw:style-name="Interlin_Frame_Word" fo:min-width="0.1402in" draw:name="Frame2767" draw:z-index="11340"><draw:text-box fo:min-height="0.1402in">
                <text:p text:style-name="Interlin_Base_os">цы</text:p>
                <text:p text:style-name="Interlin_Morphemes">
                  <draw:frame text:anchor-type="as-char" draw:style-name="Interlin_Frame_Morpheme" fo:min-width="0.1402in" draw:name="Frame3063" draw:z-index="11341"><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768" draw:z-index="11344"><draw:text-box fo:min-height="0.1402in">
                <text:p text:style-name="Interlin_Base_os">фæллой</text:p>
                <text:p text:style-name="Interlin_Morphemes">
                  <draw:frame text:anchor-type="as-char" draw:style-name="Interlin_Frame_Morpheme" fo:min-width="0.1402in" draw:name="Frame3064" draw:z-index="11345"><draw:text-box fo:min-height="0.1402in">
                    <text:p text:style-name="Interlin_Morph_os">фæллой</text:p>
                    <text:p text:style-name="Interlin_Morpheme_Gloss_ru">труд</text:p>
                  </draw:text-box></draw:frame>
                </text:p>
                <text:p text:style-name="Interlin_Word_Gloss_ru"/>
              </draw:text-box></draw:frame>
              <draw:frame text:anchor-type="as-char" draw:style-name="Interlin_Frame_Word" fo:min-width="0.1402in" draw:name="Frame2769" draw:z-index="11348"><draw:text-box fo:min-height="0.1402in">
                <text:p text:style-name="Interlin_Base_os">скæнынц</text:p>
                <text:p text:style-name="Interlin_Morphemes">
                  <draw:frame text:anchor-type="as-char" draw:style-name="Interlin_Frame_Morpheme" fo:min-width="0.1402in" draw:name="Frame3065" draw:z-index="11349"><draw:text-box fo:min-height="0.1402in">
                    <text:p text:style-name="Interlin_Morph_os">с-</text:p>
                    <text:p text:style-name="Interlin_Morpheme_Gloss_ru">PV</text:p>
                  </draw:text-box></draw:frame>
                  <draw:frame text:anchor-type="as-char" draw:style-name="Interlin_Frame_Morpheme" fo:min-width="0.1402in" draw:name="Frame3066" draw:z-index="11351"><draw:text-box fo:min-height="0.1402in">
                    <text:p text:style-name="Interlin_Morph_os">кæн</text:p>
                    <text:p text:style-name="Interlin_Morpheme_Gloss_ru">делать</text:p>
                  </draw:text-box></draw:frame>
                  <draw:frame text:anchor-type="as-char" draw:style-name="Interlin_Frame_Morpheme" fo:min-width="0.1402in" draw:name="Frame3067" draw:z-index="1135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770" draw:z-index="11356"><draw:text-box fo:min-height="0.1402in">
                <text:p text:style-name="Interlin_Baseline">,</text:p>
              </draw:text-box></draw:frame>
              <draw:frame text:anchor-type="as-char" draw:style-name="Interlin_Frame_Word" fo:min-width="0.1402in" draw:name="Frame2771" draw:z-index="11357"><draw:text-box fo:min-height="0.1402in">
                <text:p text:style-name="Interlin_Base_os">уыдон</text:p>
                <text:p text:style-name="Interlin_Morphemes">
                  <draw:frame text:anchor-type="as-char" draw:style-name="Interlin_Frame_Morpheme" fo:min-width="0.1402in" draw:name="Frame3068" draw:z-index="11358"><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772" draw:z-index="11361"><draw:text-box fo:min-height="0.1402in">
                <text:p text:style-name="Interlin_Base_os">скувын</text:p>
                <text:p text:style-name="Interlin_Morphemes">
                  <draw:frame text:anchor-type="as-char" draw:style-name="Interlin_Frame_Morpheme" fo:min-width="0.1402in" draw:name="Frame3069" draw:z-index="11362"><draw:text-box fo:min-height="0.1402in">
                    <text:p text:style-name="Interlin_Morph_os">с-</text:p>
                    <text:p text:style-name="Interlin_Morpheme_Gloss_ru">PV</text:p>
                  </draw:text-box></draw:frame>
                  <draw:frame text:anchor-type="as-char" draw:style-name="Interlin_Frame_Morpheme" fo:min-width="0.1402in" draw:name="Frame3070" draw:z-index="11364"><draw:text-box fo:min-height="0.1402in">
                    <text:p text:style-name="Interlin_Morph_os">кув</text:p>
                    <text:p text:style-name="Interlin_Morpheme_Gloss_ru">молиться</text:p>
                  </draw:text-box></draw:frame>
                  <draw:frame text:anchor-type="as-char" draw:style-name="Interlin_Frame_Morpheme" fo:min-width="0.1402in" draw:name="Frame3071" draw:z-index="11366"><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773" draw:z-index="11369"><draw:text-box fo:min-height="0.1402in">
                <text:p text:style-name="Interlin_Base_os">хъæуы</text:p>
                <text:p text:style-name="Interlin_Morphemes">
                  <draw:frame text:anchor-type="as-char" draw:style-name="Interlin_Frame_Morpheme" fo:min-width="0.1402in" draw:name="Frame3072" draw:z-index="11370"><draw:text-box fo:min-height="0.1402in">
                    <text:p text:style-name="Interlin_Morph_os">хъæу</text:p>
                    <text:p text:style-name="Interlin_Morpheme_Gloss_ru">быть.нужным</text:p>
                  </draw:text-box></draw:frame>
                  <draw:frame text:anchor-type="as-char" draw:style-name="Interlin_Frame_Morpheme" fo:min-width="0.1402in" draw:name="Frame3073" draw:z-index="1137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774" draw:z-index="11375"><draw:text-box fo:min-height="0.1402in">
                <text:p text:style-name="Interlin_Baseline">.</text:p>
              </draw:text-box></draw:frame>
            
            
          </text:p>
            
            
            <text:p text:style-name="Interlin_Freeform_Gloss_ru">И на празднике тоже так: три пирога потому кладут, чтобы застолье… сначала надо помолиться, зерном, тем зерном, той пищей, которую приготовили, над ними надо помолиться.</text:p>
          
        
      
      
        
          <text:p text:style-name="Interlin_Words"><draw:frame text:anchor-type="as-char" draw:style-name="Interlin_Frame_Number" fo:min-width="0.1402in" draw:name="Frame209" draw:z-index="11377"><draw:text-box fo:min-height="0.1402in"><text:p text:style-name="Interlin_Phrase_Number">43.1</text:p></draw:text-box></draw:frame>
            
            
              <draw:frame text:anchor-type="as-char" draw:style-name="Interlin_Frame_Word" fo:min-width="0.1402in" draw:name="Frame2775" draw:z-index="11378"><draw:text-box fo:min-height="0.1402in">
                <text:p text:style-name="Interlin_Base_os">Нора</text:p>
                <text:p text:style-name="Interlin_Morphemes">
                  <draw:frame text:anchor-type="as-char" draw:style-name="Interlin_Frame_Morpheme" fo:min-width="0.1402in" draw:name="Frame3074" draw:z-index="11379"><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2776" draw:z-index="11382"><draw:text-box fo:min-height="0.1402in">
                <text:p text:style-name="Interlin_Baseline">:</text:p>
              </draw:text-box></draw:frame>
              <draw:frame text:anchor-type="as-char" draw:style-name="Interlin_Frame_Word" fo:min-width="0.1402in" draw:name="Frame2777" draw:z-index="11383"><draw:text-box fo:min-height="0.1402in">
                <text:p text:style-name="Interlin_Base_os">Уый</text:p>
                <text:p text:style-name="Interlin_Morphemes">
                  <draw:frame text:anchor-type="as-char" draw:style-name="Interlin_Frame_Morpheme" fo:min-width="0.1402in" draw:name="Frame3075" draw:z-index="1138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778" draw:z-index="11387"><draw:text-box fo:min-height="0.1402in">
                <text:p text:style-name="Interlin_Base_os">сæм</text:p>
                <text:p text:style-name="Interlin_Morphemes">
                  <draw:frame text:anchor-type="as-char" draw:style-name="Interlin_Frame_Morpheme" fo:min-width="0.1402in" draw:name="Frame3076" draw:z-index="11388"><draw:text-box fo:min-height="0.1402in">
                    <text:p text:style-name="Interlin_Morph_os">=сæм</text:p>
                    <text:p text:style-name="Interlin_Morpheme_Gloss_ru">=3PL.ENCL.ALL</text:p>
                  </draw:text-box></draw:frame>
                </text:p>
                <text:p text:style-name="Interlin_Word_Gloss_ru"/>
              </draw:text-box></draw:frame>
              <draw:frame text:anchor-type="as-char" draw:style-name="Interlin_Frame_Word" fo:min-width="0.1402in" draw:name="Frame2779" draw:z-index="11391"><draw:text-box fo:min-height="0.1402in">
                <text:p text:style-name="Interlin_Base_os">раст</text:p>
                <text:p text:style-name="Interlin_Morphemes">
                  <draw:frame text:anchor-type="as-char" draw:style-name="Interlin_Frame_Morpheme" fo:min-width="0.1402in" draw:name="Frame3077" draw:z-index="11392"><draw:text-box fo:min-height="0.1402in">
                    <text:p text:style-name="Interlin_Morph_os">раст</text:p>
                    <text:p text:style-name="Interlin_Morpheme_Gloss_ru">истинный</text:p>
                  </draw:text-box></draw:frame>
                </text:p>
                <text:p text:style-name="Interlin_Word_Gloss_ru"/>
              </draw:text-box></draw:frame>
              <draw:frame text:anchor-type="as-char" draw:style-name="Interlin_Frame_Word" fo:min-width="0.1402in" draw:name="Frame2780" draw:z-index="11395"><draw:text-box fo:min-height="0.1402in">
                <text:p text:style-name="Interlin_Base_os">нæу</text:p>
                <text:p text:style-name="Interlin_Morphemes">
                  <draw:frame text:anchor-type="as-char" draw:style-name="Interlin_Frame_Morpheme" fo:min-width="0.1402in" draw:name="Frame3078" draw:z-index="11396"><draw:text-box fo:min-height="0.1402in">
                    <text:p text:style-name="Interlin_Morph_os">нæ</text:p>
                    <text:p text:style-name="Interlin_Morpheme_Gloss_ru">NEG</text:p>
                  </draw:text-box></draw:frame>
                  <draw:frame text:anchor-type="as-char" draw:style-name="Interlin_Frame_Morpheme" fo:min-width="0.1402in" draw:name="Frame3079" draw:z-index="11398"><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781" draw:z-index="11401"><draw:text-box fo:min-height="0.1402in">
                <text:p text:style-name="Interlin_Base_os">уæдæ</text:p>
                <text:p text:style-name="Interlin_Morphemes">
                  <draw:frame text:anchor-type="as-char" draw:style-name="Interlin_Frame_Morpheme" fo:min-width="0.1402in" draw:name="Frame3080" draw:z-index="11402"><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2782" draw:z-index="11405"><draw:text-box fo:min-height="0.1402in">
                <text:p text:style-name="Interlin_Baseline">.</text:p>
              </draw:text-box></draw:frame>
            
            
          </text:p>
            
            
            <text:p text:style-name="Interlin_Freeform_Gloss_ru">Нора: Это у них неправильно.</text:p>
          
          <text:p text:style-name="Interlin_Words"><draw:frame text:anchor-type="as-char" draw:style-name="Interlin_Frame_Number" fo:min-width="0.1402in" draw:name="Frame210" draw:z-index="11407"><draw:text-box fo:min-height="0.1402in"><text:p text:style-name="Interlin_Phrase_Number">43.2</text:p></draw:text-box></draw:frame>
            
            
              <draw:frame text:anchor-type="as-char" draw:style-name="Interlin_Frame_Word" fo:min-width="0.1402in" draw:name="Frame2783" draw:z-index="11408"><draw:text-box fo:min-height="0.1402in">
                <text:p text:style-name="Interlin_Base_os">Æртæ</text:p>
                <text:p text:style-name="Interlin_Morphemes">
                  <draw:frame text:anchor-type="as-char" draw:style-name="Interlin_Frame_Morpheme" fo:min-width="0.1402in" draw:name="Frame3081" draw:z-index="11409"><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784" draw:z-index="11412"><draw:text-box fo:min-height="0.1402in">
                <text:p text:style-name="Interlin_Base_os">чъири</text:p>
                <text:p text:style-name="Interlin_Morphemes">
                  <draw:frame text:anchor-type="as-char" draw:style-name="Interlin_Frame_Morpheme" fo:min-width="0.1402in" draw:name="Frame3082" draw:z-index="11413"><draw:text-box fo:min-height="0.1402in">
                    <text:p text:style-name="Interlin_Morph_os">чъири</text:p>
                    <text:p text:style-name="Interlin_Morpheme_Gloss_ru">пирог</text:p>
                  </draw:text-box></draw:frame>
                </text:p>
                <text:p text:style-name="Interlin_Word_Gloss_ru"/>
              </draw:text-box></draw:frame>
              <draw:frame text:anchor-type="as-char" draw:style-name="Interlin_Frame_Word" fo:min-width="0.1402in" draw:name="Frame2785" draw:z-index="11416"><draw:text-box fo:min-height="0.1402in">
                <text:p text:style-name="Interlin_Base_os">хъуамæ</text:p>
                <text:p text:style-name="Interlin_Morphemes">
                  <draw:frame text:anchor-type="as-char" draw:style-name="Interlin_Frame_Morpheme" fo:min-width="0.1402in" draw:name="Frame3083" draw:z-index="11417"><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2786" draw:z-index="11420"><draw:text-box fo:min-height="0.1402in">
                <text:p text:style-name="Interlin_Base_os">сисай</text:p>
                <text:p text:style-name="Interlin_Morphemes">
                  <draw:frame text:anchor-type="as-char" draw:style-name="Interlin_Frame_Morpheme" fo:min-width="0.1402in" draw:name="Frame3084" draw:z-index="11421"><draw:text-box fo:min-height="0.1402in">
                    <text:p text:style-name="Interlin_Morph_os">с-</text:p>
                    <text:p text:style-name="Interlin_Morpheme_Gloss_ru">PV</text:p>
                  </draw:text-box></draw:frame>
                  <draw:frame text:anchor-type="as-char" draw:style-name="Interlin_Frame_Morpheme" fo:min-width="0.1402in" draw:name="Frame3085" draw:z-index="11423"><draw:text-box fo:min-height="0.1402in">
                    <text:p text:style-name="Interlin_Morph_os">ис</text:p>
                    <text:p text:style-name="Interlin_Morpheme_Gloss_ru">брать</text:p>
                  </draw:text-box></draw:frame>
                  <draw:frame text:anchor-type="as-char" draw:style-name="Interlin_Frame_Morpheme" fo:min-width="0.1402in" draw:name="Frame3086" draw:z-index="11425"><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787" draw:z-index="11428"><draw:text-box fo:min-height="0.1402in">
                <text:p text:style-name="Interlin_Base_os">æмæ</text:p>
                <text:p text:style-name="Interlin_Morphemes">
                  <draw:frame text:anchor-type="as-char" draw:style-name="Interlin_Frame_Morpheme" fo:min-width="0.1402in" draw:name="Frame3087" draw:z-index="1142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88" draw:z-index="11432"><draw:text-box fo:min-height="0.1402in">
                <text:p text:style-name="Interlin_Base_os">дзы</text:p>
                <text:p text:style-name="Interlin_Morphemes">
                  <draw:frame text:anchor-type="as-char" draw:style-name="Interlin_Frame_Morpheme" fo:min-width="0.1402in" draw:name="Frame3088" draw:z-index="11433"><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789" draw:z-index="11436"><draw:text-box fo:min-height="0.1402in">
                <text:p text:style-name="Interlin_Base_os">æрæвæрай</text:p>
                <text:p text:style-name="Interlin_Morphemes">
                  <draw:frame text:anchor-type="as-char" draw:style-name="Interlin_Frame_Morpheme" fo:min-width="0.1402in" draw:name="Frame3089" draw:z-index="11437"><draw:text-box fo:min-height="0.1402in">
                    <text:p text:style-name="Interlin_Morph_os">æр-</text:p>
                    <text:p text:style-name="Interlin_Morpheme_Gloss_ru">PV</text:p>
                  </draw:text-box></draw:frame>
                  <draw:frame text:anchor-type="as-char" draw:style-name="Interlin_Frame_Morpheme" fo:min-width="0.1402in" draw:name="Frame3090" draw:z-index="11439"><draw:text-box fo:min-height="0.1402in">
                    <text:p text:style-name="Interlin_Morph_os">æвæр</text:p>
                    <text:p text:style-name="Interlin_Morpheme_Gloss_ru">класть</text:p>
                  </draw:text-box></draw:frame>
                  <draw:frame text:anchor-type="as-char" draw:style-name="Interlin_Frame_Morpheme" fo:min-width="0.1402in" draw:name="Frame3091" draw:z-index="11441"><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790" draw:z-index="11444"><draw:text-box fo:min-height="0.1402in">
                <text:p text:style-name="Interlin_Base_os">дыууæ</text:p>
                <text:p text:style-name="Interlin_Morphemes">
                  <draw:frame text:anchor-type="as-char" draw:style-name="Interlin_Frame_Morpheme" fo:min-width="0.1402in" draw:name="Frame3092" draw:z-index="11445"><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2791" draw:z-index="11448"><draw:text-box fo:min-height="0.1402in">
                <text:p text:style-name="Interlin_Base_os">чъирийы</text:p>
                <text:p text:style-name="Interlin_Morphemes">
                  <draw:frame text:anchor-type="as-char" draw:style-name="Interlin_Frame_Morpheme" fo:min-width="0.1402in" draw:name="Frame3093" draw:z-index="11449"><draw:text-box fo:min-height="0.1402in">
                    <text:p text:style-name="Interlin_Morph_os">чъири</text:p>
                    <text:p text:style-name="Interlin_Morpheme_Gloss_ru">пирог</text:p>
                  </draw:text-box></draw:frame>
                  <draw:frame text:anchor-type="as-char" draw:style-name="Interlin_Frame_Morpheme" fo:min-width="0.1402in" draw:name="Frame3094" draw:z-index="11451"><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792" draw:z-index="11454"><draw:text-box fo:min-height="0.1402in">
                <text:p text:style-name="Interlin_Baseline">,</text:p>
              </draw:text-box></draw:frame>
              <draw:frame text:anchor-type="as-char" draw:style-name="Interlin_Frame_Word" fo:min-width="0.1402in" draw:name="Frame2793" draw:z-index="11455"><draw:text-box fo:min-height="0.1402in">
                <text:p text:style-name="Interlin_Base_os">æмæ</text:p>
                <text:p text:style-name="Interlin_Morphemes">
                  <draw:frame text:anchor-type="as-char" draw:style-name="Interlin_Frame_Morpheme" fo:min-width="0.1402in" draw:name="Frame3095" draw:z-index="1145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794" draw:z-index="11459"><draw:text-box fo:min-height="0.1402in">
                <text:p text:style-name="Interlin_Base_os">зæгъай</text:p>
                <text:p text:style-name="Interlin_Morphemes">
                  <draw:frame text:anchor-type="as-char" draw:style-name="Interlin_Frame_Morpheme" fo:min-width="0.1402in" draw:name="Frame3096" draw:z-index="11460"><draw:text-box fo:min-height="0.1402in">
                    <text:p text:style-name="Interlin_Morph_os">зæгъ</text:p>
                    <text:p text:style-name="Interlin_Morpheme_Gloss_ru">сказать</text:p>
                  </draw:text-box></draw:frame>
                  <draw:frame text:anchor-type="as-char" draw:style-name="Interlin_Frame_Morpheme" fo:min-width="0.1402in" draw:name="Frame3097" draw:z-index="11462"><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795" draw:z-index="11465"><draw:text-box fo:min-height="0.1402in">
                <text:p text:style-name="Interlin_Base_os">рухс</text:p>
                <text:p text:style-name="Interlin_Morphemes">
                  <draw:frame text:anchor-type="as-char" draw:style-name="Interlin_Frame_Morpheme" fo:min-width="0.1402in" draw:name="Frame3098" draw:z-index="11466"><draw:text-box fo:min-height="0.1402in">
                    <text:p text:style-name="Interlin_Morph_os">рухс</text:p>
                    <text:p text:style-name="Interlin_Morpheme_Gloss_ru">свет</text:p>
                  </draw:text-box></draw:frame>
                </text:p>
                <text:p text:style-name="Interlin_Word_Gloss_ru"/>
              </draw:text-box></draw:frame>
              <draw:frame text:anchor-type="as-char" draw:style-name="Interlin_Frame_Word" fo:min-width="0.1402in" draw:name="Frame2796" draw:z-index="11469"><draw:text-box fo:min-height="0.1402in">
                <text:p text:style-name="Interlin_Baseline">.</text:p>
              </draw:text-box></draw:frame>
            
            
          </text:p>
            
            
            <text:p text:style-name="Interlin_Freeform_Gloss_ru">Три пирога надо убрать и положить два пирога, и сказать рухс ("свет").</text:p>
          
          <text:p text:style-name="Interlin_Words"><draw:frame text:anchor-type="as-char" draw:style-name="Interlin_Frame_Number" fo:min-width="0.1402in" draw:name="Frame211" draw:z-index="11471"><draw:text-box fo:min-height="0.1402in"><text:p text:style-name="Interlin_Phrase_Number">43.3</text:p></draw:text-box></draw:frame>
            
            
              <draw:frame text:anchor-type="as-char" draw:style-name="Interlin_Frame_Word" fo:min-width="0.1402in" draw:name="Frame2797" draw:z-index="11472"><draw:text-box fo:min-height="0.1402in">
                <text:p text:style-name="Interlin_Base_os">Куы</text:p>
                <text:p text:style-name="Interlin_Morphemes">
                  <draw:frame text:anchor-type="as-char" draw:style-name="Interlin_Frame_Morpheme" fo:min-width="0.1402in" draw:name="Frame3099" draw:z-index="11473"><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2798" draw:z-index="11476"><draw:text-box fo:min-height="0.1402in">
                <text:p text:style-name="Interlin_Base_os">сæ</text:p>
                <text:p text:style-name="Interlin_Morphemes">
                  <draw:frame text:anchor-type="as-char" draw:style-name="Interlin_Frame_Morpheme" fo:min-width="0.1402in" draw:name="Frame3100" draw:z-index="11477"><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799" draw:z-index="11480"><draw:text-box fo:min-height="0.1402in">
                <text:p text:style-name="Interlin_Base_os">скувай</text:p>
                <text:p text:style-name="Interlin_Morphemes">
                  <draw:frame text:anchor-type="as-char" draw:style-name="Interlin_Frame_Morpheme" fo:min-width="0.1402in" draw:name="Frame3101" draw:z-index="11481"><draw:text-box fo:min-height="0.1402in">
                    <text:p text:style-name="Interlin_Morph_os">с-</text:p>
                    <text:p text:style-name="Interlin_Morpheme_Gloss_ru">PV</text:p>
                  </draw:text-box></draw:frame>
                  <draw:frame text:anchor-type="as-char" draw:style-name="Interlin_Frame_Morpheme" fo:min-width="0.1402in" draw:name="Frame3102" draw:z-index="11483"><draw:text-box fo:min-height="0.1402in">
                    <text:p text:style-name="Interlin_Morph_os">кув</text:p>
                    <text:p text:style-name="Interlin_Morpheme_Gloss_ru">молиться</text:p>
                  </draw:text-box></draw:frame>
                  <draw:frame text:anchor-type="as-char" draw:style-name="Interlin_Frame_Morpheme" fo:min-width="0.1402in" draw:name="Frame3103" draw:z-index="11485"><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800" draw:z-index="11488"><draw:text-box fo:min-height="0.1402in">
                <text:p text:style-name="Interlin_Baseline">,</text:p>
              </draw:text-box></draw:frame>
              <draw:frame text:anchor-type="as-char" draw:style-name="Interlin_Frame_Word" fo:min-width="0.1402in" draw:name="Frame2801" draw:z-index="11489"><draw:text-box fo:min-height="0.1402in">
                <text:p text:style-name="Interlin_Base_os">æмæ</text:p>
                <text:p text:style-name="Interlin_Morphemes">
                  <draw:frame text:anchor-type="as-char" draw:style-name="Interlin_Frame_Morpheme" fo:min-width="0.1402in" draw:name="Frame3104" draw:z-index="1149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02" draw:z-index="11493"><draw:text-box fo:min-height="0.1402in">
                <text:p text:style-name="Interlin_Base_os">стæй</text:p>
                <text:p text:style-name="Interlin_Morphemes">
                  <draw:frame text:anchor-type="as-char" draw:style-name="Interlin_Frame_Morpheme" fo:min-width="0.1402in" draw:name="Frame3105" draw:z-index="11494"><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2803" draw:z-index="11497"><draw:text-box fo:min-height="0.1402in">
                <text:p text:style-name="Interlin_Base_os">рухс</text:p>
                <text:p text:style-name="Interlin_Morphemes">
                  <draw:frame text:anchor-type="as-char" draw:style-name="Interlin_Frame_Morpheme" fo:min-width="0.1402in" draw:name="Frame3106" draw:z-index="11498"><draw:text-box fo:min-height="0.1402in">
                    <text:p text:style-name="Interlin_Morph_os">рухс</text:p>
                    <text:p text:style-name="Interlin_Morpheme_Gloss_ru">свет</text:p>
                  </draw:text-box></draw:frame>
                </text:p>
                <text:p text:style-name="Interlin_Word_Gloss_ru"/>
              </draw:text-box></draw:frame>
              <draw:frame text:anchor-type="as-char" draw:style-name="Interlin_Frame_Word" fo:min-width="0.1402in" draw:name="Frame2804" draw:z-index="11501"><draw:text-box fo:min-height="0.1402in">
                <text:p text:style-name="Interlin_Base_os">кæныс</text:p>
                <text:p text:style-name="Interlin_Morphemes">
                  <draw:frame text:anchor-type="as-char" draw:style-name="Interlin_Frame_Morpheme" fo:min-width="0.1402in" draw:name="Frame3107" draw:z-index="11502"><draw:text-box fo:min-height="0.1402in">
                    <text:p text:style-name="Interlin_Morph_os">кæн</text:p>
                    <text:p text:style-name="Interlin_Morpheme_Gloss_ru">делать</text:p>
                  </draw:text-box></draw:frame>
                  <draw:frame text:anchor-type="as-char" draw:style-name="Interlin_Frame_Morpheme" fo:min-width="0.1402in" draw:name="Frame3108" draw:z-index="11504"><draw:text-box fo:min-height="0.1402in">
                    <text:p text:style-name="Interlin_Morph_os">-ыс</text:p>
                    <text:p text:style-name="Interlin_Morpheme_Gloss_ru">PRS.2SG</text:p>
                  </draw:text-box></draw:frame>
                </text:p>
                <text:p text:style-name="Interlin_Word_Gloss_ru"/>
              </draw:text-box></draw:frame>
              <draw:frame text:anchor-type="as-char" draw:style-name="Interlin_Frame_Word" fo:min-width="0.1402in" draw:name="Frame2805" draw:z-index="11507"><draw:text-box fo:min-height="0.1402in">
                <text:p text:style-name="Interlin_Baseline">–</text:p>
              </draw:text-box></draw:frame>
              <draw:frame text:anchor-type="as-char" draw:style-name="Interlin_Frame_Word" fo:min-width="0.1402in" draw:name="Frame2806" draw:z-index="11508"><draw:text-box fo:min-height="0.1402in">
                <text:p text:style-name="Interlin_Base_os">уый</text:p>
                <text:p text:style-name="Interlin_Morphemes">
                  <draw:frame text:anchor-type="as-char" draw:style-name="Interlin_Frame_Morpheme" fo:min-width="0.1402in" draw:name="Frame3109" draw:z-index="1150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807" draw:z-index="11512"><draw:text-box fo:min-height="0.1402in">
                <text:p text:style-name="Interlin_Base_os">раст</text:p>
                <text:p text:style-name="Interlin_Morphemes">
                  <draw:frame text:anchor-type="as-char" draw:style-name="Interlin_Frame_Morpheme" fo:min-width="0.1402in" draw:name="Frame3110" draw:z-index="11513"><draw:text-box fo:min-height="0.1402in">
                    <text:p text:style-name="Interlin_Morph_os">раст</text:p>
                    <text:p text:style-name="Interlin_Morpheme_Gloss_ru">истинный</text:p>
                  </draw:text-box></draw:frame>
                </text:p>
                <text:p text:style-name="Interlin_Word_Gloss_ru"/>
              </draw:text-box></draw:frame>
              <draw:frame text:anchor-type="as-char" draw:style-name="Interlin_Frame_Word" fo:min-width="0.1402in" draw:name="Frame2808" draw:z-index="11516"><draw:text-box fo:min-height="0.1402in">
                <text:p text:style-name="Interlin_Base_os">нæу</text:p>
                <text:p text:style-name="Interlin_Morphemes">
                  <draw:frame text:anchor-type="as-char" draw:style-name="Interlin_Frame_Morpheme" fo:min-width="0.1402in" draw:name="Frame3111" draw:z-index="11517"><draw:text-box fo:min-height="0.1402in">
                    <text:p text:style-name="Interlin_Morph_os">нæ</text:p>
                    <text:p text:style-name="Interlin_Morpheme_Gloss_ru">NEG</text:p>
                  </draw:text-box></draw:frame>
                  <draw:frame text:anchor-type="as-char" draw:style-name="Interlin_Frame_Morpheme" fo:min-width="0.1402in" draw:name="Frame3112" draw:z-index="11519"><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809" draw:z-index="11522"><draw:text-box fo:min-height="0.1402in">
                <text:p text:style-name="Interlin_Baseline">.</text:p>
              </draw:text-box></draw:frame>
            
            
          </text:p>
            
            
            <text:p text:style-name="Interlin_Freeform_Gloss_ru">А если возносишь над ними молитву, а потом посвящаешь их покойному – это неправильно.</text:p>
          
        
      
      
        
          <text:p text:style-name="Interlin_Words"><draw:frame text:anchor-type="as-char" draw:style-name="Interlin_Frame_Number" fo:min-width="0.1402in" draw:name="Frame212" draw:z-index="11524"><draw:text-box fo:min-height="0.1402in"><text:p text:style-name="Interlin_Phrase_Number">44</text:p></draw:text-box></draw:frame>
            
            
              <draw:frame text:anchor-type="as-char" draw:style-name="Interlin_Frame_Word" fo:min-width="0.1402in" draw:name="Frame2810" draw:z-index="11525"><draw:text-box fo:min-height="0.1402in">
                <text:p text:style-name="Interlin_Base_os">Караева</text:p>
                <text:p text:style-name="Interlin_Morphemes">
                  <draw:frame text:anchor-type="as-char" draw:style-name="Interlin_Frame_Morpheme" fo:min-width="0.1402in" draw:name="Frame3113" draw:z-index="11526"><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811" draw:z-index="11529"><draw:text-box fo:min-height="0.1402in">
                <text:p text:style-name="Interlin_Base_os">Зоя</text:p>
                <text:p text:style-name="Interlin_Morphemes">
                  <draw:frame text:anchor-type="as-char" draw:style-name="Interlin_Frame_Morpheme" fo:min-width="0.1402in" draw:name="Frame3114" draw:z-index="11530"><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812" draw:z-index="11533"><draw:text-box fo:min-height="0.1402in">
                <text:p text:style-name="Interlin_Baseline">:</text:p>
              </draw:text-box></draw:frame>
              <draw:frame text:anchor-type="as-char" draw:style-name="Interlin_Frame_Word" fo:min-width="0.1402in" draw:name="Frame2813" draw:z-index="11534"><draw:text-box fo:min-height="0.1402in">
                <text:p text:style-name="Interlin_Base_os">Æмæ</text:p>
                <text:p text:style-name="Interlin_Morphemes">
                  <draw:frame text:anchor-type="as-char" draw:style-name="Interlin_Frame_Morpheme" fo:min-width="0.1402in" draw:name="Frame3115" draw:z-index="1153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14" draw:z-index="11538"><draw:text-box fo:min-height="0.1402in">
                <text:p text:style-name="Interlin_Base_os">уый</text:p>
                <text:p text:style-name="Interlin_Morphemes">
                  <draw:frame text:anchor-type="as-char" draw:style-name="Interlin_Frame_Morpheme" fo:min-width="0.1402in" draw:name="Frame3116" draw:z-index="1153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815" draw:z-index="11542"><draw:text-box fo:min-height="0.1402in">
                <text:p text:style-name="Interlin_Baseline">,</text:p>
              </draw:text-box></draw:frame>
              <draw:frame text:anchor-type="as-char" draw:style-name="Interlin_Frame_Word" fo:min-width="0.1402in" draw:name="Frame2816" draw:z-index="11543"><draw:text-box fo:min-height="0.1402in">
                <text:p text:style-name="Interlin_Base_os">уыдон</text:p>
                <text:p text:style-name="Interlin_Morphemes">
                  <draw:frame text:anchor-type="as-char" draw:style-name="Interlin_Frame_Morpheme" fo:min-width="0.1402in" draw:name="Frame3117" draw:z-index="11544"><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817" draw:z-index="11547"><draw:text-box fo:min-height="0.1402in">
                <text:p text:style-name="Interlin_Baseline">…</text:p>
              </draw:text-box></draw:frame>
            
            
          </text:p>
            
            
            <text:p text:style-name="Interlin_Freeform_Gloss_ru">Караева Зоя: А это, они…</text:p>
          
        
      
      
        
          <text:p text:style-name="Interlin_Words"><draw:frame text:anchor-type="as-char" draw:style-name="Interlin_Frame_Number" fo:min-width="0.1402in" draw:name="Frame213" draw:z-index="11549"><draw:text-box fo:min-height="0.1402in"><text:p text:style-name="Interlin_Phrase_Number">45</text:p></draw:text-box></draw:frame>
            
            
              <draw:frame text:anchor-type="as-char" draw:style-name="Interlin_Frame_Word" fo:min-width="0.1402in" draw:name="Frame2818" draw:z-index="11550"><draw:text-box fo:min-height="0.1402in">
                <text:p text:style-name="Interlin_Base_os">Нора</text:p>
                <text:p text:style-name="Interlin_Morphemes">
                  <draw:frame text:anchor-type="as-char" draw:style-name="Interlin_Frame_Morpheme" fo:min-width="0.1402in" draw:name="Frame3118" draw:z-index="11551"><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2819" draw:z-index="11554"><draw:text-box fo:min-height="0.1402in">
                <text:p text:style-name="Interlin_Baseline">:</text:p>
              </draw:text-box></draw:frame>
              <draw:frame text:anchor-type="as-char" draw:style-name="Interlin_Frame_Word" fo:min-width="0.1402in" draw:name="Frame2820" draw:z-index="11555"><draw:text-box fo:min-height="0.1402in">
                <text:p text:style-name="Interlin_Base_os">Зианы</text:p>
                <text:p text:style-name="Interlin_Morphemes">
                  <draw:frame text:anchor-type="as-char" draw:style-name="Interlin_Frame_Morpheme" fo:min-width="0.1402in" draw:name="Frame3119" draw:z-index="11556"><draw:text-box fo:min-height="0.1402in">
                    <text:p text:style-name="Interlin_Morph_os">зиан</text:p>
                    <text:p text:style-name="Interlin_Morpheme_Gloss_ru">покойник</text:p>
                  </draw:text-box></draw:frame>
                  <draw:frame text:anchor-type="as-char" draw:style-name="Interlin_Frame_Morpheme" fo:min-width="0.1402in" draw:name="Frame3120" draw:z-index="1155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821" draw:z-index="11561"><draw:text-box fo:min-height="0.1402in">
                <text:p text:style-name="Interlin_Base_os">фынгыл</text:p>
                <text:p text:style-name="Interlin_Morphemes">
                  <draw:frame text:anchor-type="as-char" draw:style-name="Interlin_Frame_Morpheme" fo:min-width="0.1402in" draw:name="Frame3121" draw:z-index="11562"><draw:text-box fo:min-height="0.1402in">
                    <text:p text:style-name="Interlin_Morph_os">фынг</text:p>
                    <text:p text:style-name="Interlin_Morpheme_Gloss_ru">стол</text:p>
                  </draw:text-box></draw:frame>
                  <draw:frame text:anchor-type="as-char" draw:style-name="Interlin_Frame_Morpheme" fo:min-width="0.1402in" draw:name="Frame3122" draw:z-index="1156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822" draw:z-index="11567"><draw:text-box fo:min-height="0.1402in">
                <text:p text:style-name="Interlin_Baseline">.</text:p>
              </draw:text-box></draw:frame>
            
            
          </text:p>
            
            
            <text:p text:style-name="Interlin_Freeform_Gloss_ru">Нора: На поминальном столе.</text:p>
          
        
      
      
        
          <text:p text:style-name="Interlin_Words"><draw:frame text:anchor-type="as-char" draw:style-name="Interlin_Frame_Number" fo:min-width="0.1402in" draw:name="Frame214" draw:z-index="11569"><draw:text-box fo:min-height="0.1402in"><text:p text:style-name="Interlin_Phrase_Number">46</text:p></draw:text-box></draw:frame>
            
            
              <draw:frame text:anchor-type="as-char" draw:style-name="Interlin_Frame_Word" fo:min-width="0.1402in" draw:name="Frame2823" draw:z-index="11570"><draw:text-box fo:min-height="0.1402in">
                <text:p text:style-name="Interlin_Base_os">Караева</text:p>
                <text:p text:style-name="Interlin_Morphemes">
                  <draw:frame text:anchor-type="as-char" draw:style-name="Interlin_Frame_Morpheme" fo:min-width="0.1402in" draw:name="Frame3123" draw:z-index="1157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824" draw:z-index="11574"><draw:text-box fo:min-height="0.1402in">
                <text:p text:style-name="Interlin_Base_os">Зоя</text:p>
                <text:p text:style-name="Interlin_Morphemes">
                  <draw:frame text:anchor-type="as-char" draw:style-name="Interlin_Frame_Morpheme" fo:min-width="0.1402in" draw:name="Frame3124" draw:z-index="1157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825" draw:z-index="11578"><draw:text-box fo:min-height="0.1402in">
                <text:p text:style-name="Interlin_Baseline">:</text:p>
              </draw:text-box></draw:frame>
              <draw:frame text:anchor-type="as-char" draw:style-name="Interlin_Frame_Word" fo:min-width="0.1402in" draw:name="Frame2826" draw:z-index="11579"><draw:text-box fo:min-height="0.1402in">
                <text:p text:style-name="Interlin_Base_os">Зианы</text:p>
                <text:p text:style-name="Interlin_Morphemes">
                  <draw:frame text:anchor-type="as-char" draw:style-name="Interlin_Frame_Morpheme" fo:min-width="0.1402in" draw:name="Frame3125" draw:z-index="11580"><draw:text-box fo:min-height="0.1402in">
                    <text:p text:style-name="Interlin_Morph_os">зиан</text:p>
                    <text:p text:style-name="Interlin_Morpheme_Gloss_ru">покойник</text:p>
                  </draw:text-box></draw:frame>
                  <draw:frame text:anchor-type="as-char" draw:style-name="Interlin_Frame_Morpheme" fo:min-width="0.1402in" draw:name="Frame3126" draw:z-index="1158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827" draw:z-index="11585"><draw:text-box fo:min-height="0.1402in">
                <text:p text:style-name="Interlin_Base_os">фынгыл</text:p>
                <text:p text:style-name="Interlin_Morphemes">
                  <draw:frame text:anchor-type="as-char" draw:style-name="Interlin_Frame_Morpheme" fo:min-width="0.1402in" draw:name="Frame3127" draw:z-index="11586"><draw:text-box fo:min-height="0.1402in">
                    <text:p text:style-name="Interlin_Morph_os">фынг</text:p>
                    <text:p text:style-name="Interlin_Morpheme_Gloss_ru">стол</text:p>
                  </draw:text-box></draw:frame>
                  <draw:frame text:anchor-type="as-char" draw:style-name="Interlin_Frame_Morpheme" fo:min-width="0.1402in" draw:name="Frame3128" draw:z-index="11588"><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828" draw:z-index="11591"><draw:text-box fo:min-height="0.1402in">
                <text:p text:style-name="Interlin_Base_os">æртæ</text:p>
                <text:p text:style-name="Interlin_Morphemes">
                  <draw:frame text:anchor-type="as-char" draw:style-name="Interlin_Frame_Morpheme" fo:min-width="0.1402in" draw:name="Frame3129" draw:z-index="11592"><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829" draw:z-index="11595"><draw:text-box fo:min-height="0.1402in">
                <text:p text:style-name="Interlin_Base_os">чъирийы</text:p>
                <text:p text:style-name="Interlin_Morphemes">
                  <draw:frame text:anchor-type="as-char" draw:style-name="Interlin_Frame_Morpheme" fo:min-width="0.1402in" draw:name="Frame3130" draw:z-index="11596"><draw:text-box fo:min-height="0.1402in">
                    <text:p text:style-name="Interlin_Morph_os">чъири</text:p>
                    <text:p text:style-name="Interlin_Morpheme_Gloss_ru">пирог</text:p>
                  </draw:text-box></draw:frame>
                  <draw:frame text:anchor-type="as-char" draw:style-name="Interlin_Frame_Morpheme" fo:min-width="0.1402in" draw:name="Frame3131" draw:z-index="11598"><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830" draw:z-index="11601"><draw:text-box fo:min-height="0.1402in">
                <text:p text:style-name="Interlin_Baseline">…</text:p>
              </draw:text-box></draw:frame>
            
            
          </text:p>
            
            
            <text:p text:style-name="Interlin_Freeform_Gloss_ru">Караева Зоя: На поминальном столе три пирога…</text:p>
          
        
      
      
        
          <text:p text:style-name="Interlin_Words"><draw:frame text:anchor-type="as-char" draw:style-name="Interlin_Frame_Number" fo:min-width="0.1402in" draw:name="Frame215" draw:z-index="11603"><draw:text-box fo:min-height="0.1402in"><text:p text:style-name="Interlin_Phrase_Number">47</text:p></draw:text-box></draw:frame>
            
            
              <draw:frame text:anchor-type="as-char" draw:style-name="Interlin_Frame_Word" fo:min-width="0.1402in" draw:name="Frame2831" draw:z-index="11604"><draw:text-box fo:min-height="0.1402in">
                <text:p text:style-name="Interlin_Base_os">Кто-то</text:p>
                <text:p text:style-name="Interlin_Morphemes">
                  <draw:frame text:anchor-type="as-char" draw:style-name="Interlin_Frame_Morpheme" fo:min-width="0.1402in" draw:name="Frame3132" draw:z-index="11605"><draw:text-box fo:min-height="0.1402in">
                    <text:p text:style-name="Interlin_Morph_os">кто-то</text:p>
                  </draw:text-box></draw:frame>
                </text:p>
                <text:p text:style-name="Interlin_Word_Gloss_ru"/>
              </draw:text-box></draw:frame>
              <draw:frame text:anchor-type="as-char" draw:style-name="Interlin_Frame_Word" fo:min-width="0.1402in" draw:name="Frame2832" draw:z-index="11607"><draw:text-box fo:min-height="0.1402in">
                <text:p text:style-name="Interlin_Baseline">:</text:p>
              </draw:text-box></draw:frame>
              <draw:frame text:anchor-type="as-char" draw:style-name="Interlin_Frame_Word" fo:min-width="0.1402in" draw:name="Frame2833" draw:z-index="11608"><draw:text-box fo:min-height="0.1402in">
                <text:p text:style-name="Interlin_Baseline">…</text:p>
              </draw:text-box></draw:frame>
              <draw:frame text:anchor-type="as-char" draw:style-name="Interlin_Frame_Word" fo:min-width="0.1402in" draw:name="Frame2834" draw:z-index="11609"><draw:text-box fo:min-height="0.1402in">
                <text:p text:style-name="Interlin_Base_os">æмæ</text:p>
                <text:p text:style-name="Interlin_Morphemes">
                  <draw:frame text:anchor-type="as-char" draw:style-name="Interlin_Frame_Morpheme" fo:min-width="0.1402in" draw:name="Frame3133" draw:z-index="11610"><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35" draw:z-index="11613"><draw:text-box fo:min-height="0.1402in">
                <text:p text:style-name="Interlin_Base_os">бинонты</text:p>
                <text:p text:style-name="Interlin_Morphemes">
                  <draw:frame text:anchor-type="as-char" draw:style-name="Interlin_Frame_Morpheme" fo:min-width="0.1402in" draw:name="Frame3134" draw:z-index="11614"><draw:text-box fo:min-height="0.1402in">
                    <text:p text:style-name="Interlin_Morph_os">бинон</text:p>
                    <text:p text:style-name="Interlin_Morpheme_Gloss_ru">семья</text:p>
                  </draw:text-box></draw:frame>
                  <draw:frame text:anchor-type="as-char" draw:style-name="Interlin_Frame_Morpheme" fo:min-width="0.1402in" draw:name="Frame3135" draw:z-index="11616"><draw:text-box fo:min-height="0.1402in">
                    <text:p text:style-name="Interlin_Morph_os">-т</text:p>
                    <text:p text:style-name="Interlin_Morpheme_Gloss_ru">PL</text:p>
                  </draw:text-box></draw:frame>
                  <draw:frame text:anchor-type="as-char" draw:style-name="Interlin_Frame_Morpheme" fo:min-width="0.1402in" draw:name="Frame3136" draw:z-index="1161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836" draw:z-index="11621"><draw:text-box fo:min-height="0.1402in">
                <text:p text:style-name="Interlin_Base_os">бафæдзæхсынц</text:p>
                <text:p text:style-name="Interlin_Morphemes">
                  <draw:frame text:anchor-type="as-char" draw:style-name="Interlin_Frame_Morpheme" fo:min-width="0.1402in" draw:name="Frame3137" draw:z-index="11622"><draw:text-box fo:min-height="0.1402in">
                    <text:p text:style-name="Interlin_Morph_os">ба-</text:p>
                    <text:p text:style-name="Interlin_Morpheme_Gloss_ru">PV</text:p>
                  </draw:text-box></draw:frame>
                  <draw:frame text:anchor-type="as-char" draw:style-name="Interlin_Frame_Morpheme" fo:min-width="0.1402in" draw:name="Frame3138" draw:z-index="11624"><draw:text-box fo:min-height="0.1402in">
                    <text:p text:style-name="Interlin_Morph_os">фæдзæхс</text:p>
                    <text:p text:style-name="Interlin_Morpheme_Gloss_ru">поручать</text:p>
                  </draw:text-box></draw:frame>
                  <draw:frame text:anchor-type="as-char" draw:style-name="Interlin_Frame_Morpheme" fo:min-width="0.1402in" draw:name="Frame3139" draw:z-index="11626"><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837" draw:z-index="11629"><draw:text-box fo:min-height="0.1402in">
                <text:p text:style-name="Interlin_Baseline">,</text:p>
              </draw:text-box></draw:frame>
              <draw:frame text:anchor-type="as-char" draw:style-name="Interlin_Frame_Word" fo:min-width="0.1402in" draw:name="Frame2838" draw:z-index="11630"><draw:text-box fo:min-height="0.1402in">
                <text:p text:style-name="Interlin_Base_os">амæй</text:p>
                <text:p text:style-name="Interlin_Morphemes">
                  <draw:frame text:anchor-type="as-char" draw:style-name="Interlin_Frame_Morpheme" fo:min-width="0.1402in" draw:name="Frame3140" draw:z-index="11631"><draw:text-box fo:min-height="0.1402in">
                    <text:p text:style-name="Interlin_Morph_os">ам</text:p>
                    <text:p text:style-name="Interlin_Morpheme_Gloss_ru">DemProx</text:p>
                  </draw:text-box></draw:frame>
                  <draw:frame text:anchor-type="as-char" draw:style-name="Interlin_Frame_Morpheme" fo:min-width="0.1402in" draw:name="Frame3141" draw:z-index="1163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839" draw:z-index="11636"><draw:text-box fo:min-height="0.1402in">
                <text:p text:style-name="Interlin_Base_os">фæстæмæ</text:p>
                <text:p text:style-name="Interlin_Morphemes">
                  <draw:frame text:anchor-type="as-char" draw:style-name="Interlin_Frame_Morpheme" fo:min-width="0.1402in" draw:name="Frame3142" draw:z-index="11637"><draw:text-box fo:min-height="0.1402in">
                    <text:p text:style-name="Interlin_Morph_os">фæстæмæ</text:p>
                    <text:p text:style-name="Interlin_Morpheme_Gloss_ru">обратно</text:p>
                  </draw:text-box></draw:frame>
                </text:p>
                <text:p text:style-name="Interlin_Word_Gloss_ru"/>
              </draw:text-box></draw:frame>
              <draw:frame text:anchor-type="as-char" draw:style-name="Interlin_Frame_Word" fo:min-width="0.1402in" draw:name="Frame2840" draw:z-index="11640"><draw:text-box fo:min-height="0.1402in">
                <text:p text:style-name="Interlin_Base_os">зиан</text:p>
                <text:p text:style-name="Interlin_Morphemes">
                  <draw:frame text:anchor-type="as-char" draw:style-name="Interlin_Frame_Morpheme" fo:min-width="0.1402in" draw:name="Frame3143" draw:z-index="11641"><draw:text-box fo:min-height="0.1402in">
                    <text:p text:style-name="Interlin_Morph_os">зиан</text:p>
                    <text:p text:style-name="Interlin_Morpheme_Gloss_ru">покойник</text:p>
                  </draw:text-box></draw:frame>
                </text:p>
                <text:p text:style-name="Interlin_Word_Gloss_ru"/>
              </draw:text-box></draw:frame>
              <draw:frame text:anchor-type="as-char" draw:style-name="Interlin_Frame_Word" fo:min-width="0.1402in" draw:name="Frame2841" draw:z-index="11644"><draw:text-box fo:min-height="0.1402in">
                <text:p text:style-name="Interlin_Base_os">куыд</text:p>
                <text:p text:style-name="Interlin_Morphemes">
                  <draw:frame text:anchor-type="as-char" draw:style-name="Interlin_Frame_Morpheme" fo:min-width="0.1402in" draw:name="Frame3144" draw:z-index="11645"><draw:text-box fo:min-height="0.1402in">
                    <text:p text:style-name="Interlin_Morph_os">куыд</text:p>
                    <text:p text:style-name="Interlin_Morpheme_Gloss_ru">чтобы</text:p>
                  </draw:text-box></draw:frame>
                </text:p>
                <text:p text:style-name="Interlin_Word_Gloss_ru"/>
              </draw:text-box></draw:frame>
              <draw:frame text:anchor-type="as-char" draw:style-name="Interlin_Frame_Word" fo:min-width="0.1402in" draw:name="Frame2842" draw:z-index="11648"><draw:text-box fo:min-height="0.1402in">
                <text:p text:style-name="Interlin_Base_os">нал</text:p>
                <text:p text:style-name="Interlin_Morphemes">
                  <draw:frame text:anchor-type="as-char" draw:style-name="Interlin_Frame_Morpheme" fo:min-width="0.1402in" draw:name="Frame3145" draw:z-index="11649"><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2843" draw:z-index="11652"><draw:text-box fo:min-height="0.1402in">
                <text:p text:style-name="Interlin_Base_os">æрцæуа</text:p>
                <text:p text:style-name="Interlin_Morphemes">
                  <draw:frame text:anchor-type="as-char" draw:style-name="Interlin_Frame_Morpheme" fo:min-width="0.1402in" draw:name="Frame3146" draw:z-index="11653"><draw:text-box fo:min-height="0.1402in">
                    <text:p text:style-name="Interlin_Morph_os">æр-</text:p>
                    <text:p text:style-name="Interlin_Morpheme_Gloss_ru">PV</text:p>
                  </draw:text-box></draw:frame>
                  <draw:frame text:anchor-type="as-char" draw:style-name="Interlin_Frame_Morpheme" fo:min-width="0.1402in" draw:name="Frame3147" draw:z-index="11655"><draw:text-box fo:min-height="0.1402in">
                    <text:p text:style-name="Interlin_Morph_os">цæу</text:p>
                    <text:p text:style-name="Interlin_Morpheme_Gloss_ru">идти</text:p>
                  </draw:text-box></draw:frame>
                  <draw:frame text:anchor-type="as-char" draw:style-name="Interlin_Frame_Morpheme" fo:min-width="0.1402in" draw:name="Frame3148" draw:z-index="11657"><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2844" draw:z-index="11660"><draw:text-box fo:min-height="0.1402in">
                <text:p text:style-name="Interlin_Baseline">.</text:p>
              </draw:text-box></draw:frame>
            
            
          </text:p>
            
            
            <text:p text:style-name="Interlin_Freeform_Gloss_ru">Кто-то: …и семью надо поручить, чтобы с этих пор больше похорон не было в доме.</text:p>
          
        
      
      
        
          <text:p text:style-name="Interlin_Words"><draw:frame text:anchor-type="as-char" draw:style-name="Interlin_Frame_Number" fo:min-width="0.1402in" draw:name="Frame216" draw:z-index="11662"><draw:text-box fo:min-height="0.1402in"><text:p text:style-name="Interlin_Phrase_Number">48.1</text:p></draw:text-box></draw:frame>
            
            
              <draw:frame text:anchor-type="as-char" draw:style-name="Interlin_Frame_Word" fo:min-width="0.1402in" draw:name="Frame2845" draw:z-index="11663"><draw:text-box fo:min-height="0.1402in">
                <text:p text:style-name="Interlin_Base_os">Караева</text:p>
                <text:p text:style-name="Interlin_Morphemes">
                  <draw:frame text:anchor-type="as-char" draw:style-name="Interlin_Frame_Morpheme" fo:min-width="0.1402in" draw:name="Frame3149" draw:z-index="11664"><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846" draw:z-index="11667"><draw:text-box fo:min-height="0.1402in">
                <text:p text:style-name="Interlin_Base_os">Зоя</text:p>
                <text:p text:style-name="Interlin_Morphemes">
                  <draw:frame text:anchor-type="as-char" draw:style-name="Interlin_Frame_Morpheme" fo:min-width="0.1402in" draw:name="Frame3150" draw:z-index="11668"><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847" draw:z-index="11671"><draw:text-box fo:min-height="0.1402in">
                <text:p text:style-name="Interlin_Baseline">:</text:p>
              </draw:text-box></draw:frame>
              <draw:frame text:anchor-type="as-char" draw:style-name="Interlin_Frame_Word" fo:min-width="0.1402in" draw:name="Frame2848" draw:z-index="11672"><draw:text-box fo:min-height="0.1402in">
                <text:p text:style-name="Interlin_Base_os">Æмæ</text:p>
                <text:p text:style-name="Interlin_Morphemes">
                  <draw:frame text:anchor-type="as-char" draw:style-name="Interlin_Frame_Morpheme" fo:min-width="0.1402in" draw:name="Frame3151" draw:z-index="1167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49" draw:z-index="11676"><draw:text-box fo:min-height="0.1402in">
                <text:p text:style-name="Interlin_Base_os">уыдон</text:p>
                <text:p text:style-name="Interlin_Morphemes">
                  <draw:frame text:anchor-type="as-char" draw:style-name="Interlin_Frame_Morpheme" fo:min-width="0.1402in" draw:name="Frame3152" draw:z-index="11677"><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2850" draw:z-index="11680"><draw:text-box fo:min-height="0.1402in">
                <text:p text:style-name="Interlin_Base_os">дæр</text:p>
                <text:p text:style-name="Interlin_Morphemes">
                  <draw:frame text:anchor-type="as-char" draw:style-name="Interlin_Frame_Morpheme" fo:min-width="0.1402in" draw:name="Frame3153" draw:z-index="1168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851" draw:z-index="11684"><draw:text-box fo:min-height="0.1402in">
                <text:p text:style-name="Interlin_Base_os">хæргæ</text:p>
                <text:p text:style-name="Interlin_Morphemes">
                  <draw:frame text:anchor-type="as-char" draw:style-name="Interlin_Frame_Morpheme" fo:min-width="0.1402in" draw:name="Frame3154" draw:z-index="11685"><draw:text-box fo:min-height="0.1402in">
                    <text:p text:style-name="Interlin_Morph_os">хæр</text:p>
                    <text:p text:style-name="Interlin_Morpheme_Gloss_ru">есть</text:p>
                  </draw:text-box></draw:frame>
                  <draw:frame text:anchor-type="as-char" draw:style-name="Interlin_Frame_Morpheme" fo:min-width="0.1402in" draw:name="Frame3155" draw:z-index="11687"><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852" draw:z-index="11690"><draw:text-box fo:min-height="0.1402in">
                <text:p text:style-name="Interlin_Base_os">сты</text:p>
                <text:p text:style-name="Interlin_Morphemes">
                  <draw:frame text:anchor-type="as-char" draw:style-name="Interlin_Frame_Morpheme" fo:min-width="0.1402in" draw:name="Frame3156" draw:z-index="11691"><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853" draw:z-index="11694"><draw:text-box fo:min-height="0.1402in">
                <text:p text:style-name="Interlin_Base_os">уым</text:p>
                <text:p text:style-name="Interlin_Morphemes">
                  <draw:frame text:anchor-type="as-char" draw:style-name="Interlin_Frame_Morpheme" fo:min-width="0.1402in" draw:name="Frame3157" draw:z-index="11695"><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2854" draw:z-index="11698"><draw:text-box fo:min-height="0.1402in">
                <text:p text:style-name="Interlin_Baseline">,</text:p>
              </draw:text-box></draw:frame>
              <draw:frame text:anchor-type="as-char" draw:style-name="Interlin_Frame_Word" fo:min-width="0.1402in" draw:name="Frame2855" draw:z-index="11699"><draw:text-box fo:min-height="0.1402in">
                <text:p text:style-name="Interlin_Base_os">уæдæ</text:p>
                <text:p text:style-name="Interlin_Morphemes">
                  <draw:frame text:anchor-type="as-char" draw:style-name="Interlin_Frame_Morpheme" fo:min-width="0.1402in" draw:name="Frame3158" draw:z-index="11700"><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2856" draw:z-index="11703"><draw:text-box fo:min-height="0.1402in">
                <text:p text:style-name="Interlin_Baseline">.</text:p>
              </draw:text-box></draw:frame>
            
            
          </text:p>
            
            
            <text:p text:style-name="Interlin_Freeform_Gloss_ru">Караева Зоя: А это тоже надо съесть там, а как же.</text:p>
          
          <text:p text:style-name="Interlin_Words"><draw:frame text:anchor-type="as-char" draw:style-name="Interlin_Frame_Number" fo:min-width="0.1402in" draw:name="Frame217" draw:z-index="11705"><draw:text-box fo:min-height="0.1402in"><text:p text:style-name="Interlin_Phrase_Number">48.2</text:p></draw:text-box></draw:frame>
            
            
              <draw:frame text:anchor-type="as-char" draw:style-name="Interlin_Frame_Word" fo:min-width="0.1402in" draw:name="Frame2857" draw:z-index="11706"><draw:text-box fo:min-height="0.1402in">
                <text:p text:style-name="Interlin_Base_os">Ну</text:p>
                <text:p text:style-name="Interlin_Morphemes">
                  <draw:frame text:anchor-type="as-char" draw:style-name="Interlin_Frame_Morpheme" fo:min-width="0.1402in" draw:name="Frame3159" draw:z-index="11707"><draw:text-box fo:min-height="0.1402in">
                    <text:p text:style-name="Interlin_Morph_os">ну</text:p>
                  </draw:text-box></draw:frame>
                </text:p>
                <text:p text:style-name="Interlin_Word_Gloss_ru">HES</text:p>
              </draw:text-box></draw:frame>
              <draw:frame text:anchor-type="as-char" draw:style-name="Interlin_Frame_Word" fo:min-width="0.1402in" draw:name="Frame2858" draw:z-index="11709"><draw:text-box fo:min-height="0.1402in">
                <text:p text:style-name="Interlin_Baseline">,</text:p>
              </draw:text-box></draw:frame>
              <draw:frame text:anchor-type="as-char" draw:style-name="Interlin_Frame_Word" fo:min-width="0.1402in" draw:name="Frame2859" draw:z-index="11710"><draw:text-box fo:min-height="0.1402in">
                <text:p text:style-name="Interlin_Base_os">иу</text:p>
                <text:p text:style-name="Interlin_Morphemes">
                  <draw:frame text:anchor-type="as-char" draw:style-name="Interlin_Frame_Morpheme" fo:min-width="0.1402in" draw:name="Frame3160" draw:z-index="11711"><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860" draw:z-index="11714"><draw:text-box fo:min-height="0.1402in">
                <text:p text:style-name="Interlin_Base_os">чъири</text:p>
                <text:p text:style-name="Interlin_Morphemes">
                  <draw:frame text:anchor-type="as-char" draw:style-name="Interlin_Frame_Morpheme" fo:min-width="0.1402in" draw:name="Frame3161" draw:z-index="11715"><draw:text-box fo:min-height="0.1402in">
                    <text:p text:style-name="Interlin_Morph_os">чъири</text:p>
                    <text:p text:style-name="Interlin_Morpheme_Gloss_ru">пирог</text:p>
                  </draw:text-box></draw:frame>
                </text:p>
                <text:p text:style-name="Interlin_Word_Gloss_ru"/>
              </draw:text-box></draw:frame>
              <draw:frame text:anchor-type="as-char" draw:style-name="Interlin_Frame_Word" fo:min-width="0.1402in" draw:name="Frame2861" draw:z-index="11718"><draw:text-box fo:min-height="0.1402in">
                <text:p text:style-name="Interlin_Base_os">дзы</text:p>
                <text:p text:style-name="Interlin_Morphemes">
                  <draw:frame text:anchor-type="as-char" draw:style-name="Interlin_Frame_Morpheme" fo:min-width="0.1402in" draw:name="Frame3162" draw:z-index="11719"><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862" draw:z-index="11722"><draw:text-box fo:min-height="0.1402in">
                <text:p text:style-name="Interlin_Base_os">сисын</text:p>
                <text:p text:style-name="Interlin_Morphemes">
                  <draw:frame text:anchor-type="as-char" draw:style-name="Interlin_Frame_Morpheme" fo:min-width="0.1402in" draw:name="Frame3163" draw:z-index="11723"><draw:text-box fo:min-height="0.1402in">
                    <text:p text:style-name="Interlin_Morph_os">с-</text:p>
                    <text:p text:style-name="Interlin_Morpheme_Gloss_ru">PV</text:p>
                  </draw:text-box></draw:frame>
                  <draw:frame text:anchor-type="as-char" draw:style-name="Interlin_Frame_Morpheme" fo:min-width="0.1402in" draw:name="Frame3164" draw:z-index="11725"><draw:text-box fo:min-height="0.1402in">
                    <text:p text:style-name="Interlin_Morph_os">ис</text:p>
                    <text:p text:style-name="Interlin_Morpheme_Gloss_ru">брать</text:p>
                  </draw:text-box></draw:frame>
                  <draw:frame text:anchor-type="as-char" draw:style-name="Interlin_Frame_Morpheme" fo:min-width="0.1402in" draw:name="Frame3165" draw:z-index="11727"><draw:text-box fo:min-height="0.1402in">
                    <text:p text:style-name="Interlin_Morph_os">-ын</text:p>
                    <text:p text:style-name="Interlin_Morpheme_Gloss_ru">INF</text:p>
                  </draw:text-box></draw:frame>
                </text:p>
                <text:p text:style-name="Interlin_Word_Gloss_ru"/>
              </draw:text-box></draw:frame>
              <draw:frame text:anchor-type="as-char" draw:style-name="Interlin_Frame_Word" fo:min-width="0.1402in" draw:name="Frame2863" draw:z-index="11730"><draw:text-box fo:min-height="0.1402in">
                <text:p text:style-name="Interlin_Base_os">хъæуы</text:p>
                <text:p text:style-name="Interlin_Morphemes">
                  <draw:frame text:anchor-type="as-char" draw:style-name="Interlin_Frame_Morpheme" fo:min-width="0.1402in" draw:name="Frame3166" draw:z-index="11731"><draw:text-box fo:min-height="0.1402in">
                    <text:p text:style-name="Interlin_Morph_os">хъæу</text:p>
                    <text:p text:style-name="Interlin_Morpheme_Gloss_ru">быть.нужным</text:p>
                  </draw:text-box></draw:frame>
                  <draw:frame text:anchor-type="as-char" draw:style-name="Interlin_Frame_Morpheme" fo:min-width="0.1402in" draw:name="Frame3167" draw:z-index="1173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864" draw:z-index="11736"><draw:text-box fo:min-height="0.1402in">
                <text:p text:style-name="Interlin_Baseline">,</text:p>
              </draw:text-box></draw:frame>
              <draw:frame text:anchor-type="as-char" draw:style-name="Interlin_Frame_Word" fo:min-width="0.1402in" draw:name="Frame2865" draw:z-index="11737"><draw:text-box fo:min-height="0.1402in">
                <text:p text:style-name="Interlin_Base_os">уый</text:p>
                <text:p text:style-name="Interlin_Morphemes">
                  <draw:frame text:anchor-type="as-char" draw:style-name="Interlin_Frame_Morpheme" fo:min-width="0.1402in" draw:name="Frame3168" draw:z-index="11738"><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2866" draw:z-index="11741"><draw:text-box fo:min-height="0.1402in">
                <text:p text:style-name="Interlin_Base_os">æз</text:p>
                <text:p text:style-name="Interlin_Morphemes">
                  <draw:frame text:anchor-type="as-char" draw:style-name="Interlin_Frame_Morpheme" fo:min-width="0.1402in" draw:name="Frame3169" draw:z-index="11742"><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2867" draw:z-index="11745"><draw:text-box fo:min-height="0.1402in">
                <text:p text:style-name="Interlin_Base_os">никуы</text:p>
                <text:p text:style-name="Interlin_Morphemes">
                  <draw:frame text:anchor-type="as-char" draw:style-name="Interlin_Frame_Morpheme" fo:min-width="0.1402in" draw:name="Frame3170" draw:z-index="11746"><draw:text-box fo:min-height="0.1402in">
                    <text:p text:style-name="Interlin_Morph_os">никуы</text:p>
                    <text:p text:style-name="Interlin_Morpheme_Gloss_ru">никогда</text:p>
                  </draw:text-box></draw:frame>
                </text:p>
                <text:p text:style-name="Interlin_Word_Gloss_ru"/>
              </draw:text-box></draw:frame>
              <draw:frame text:anchor-type="as-char" draw:style-name="Interlin_Frame_Word" fo:min-width="0.1402in" draw:name="Frame2868" draw:z-index="11749"><draw:text-box fo:min-height="0.1402in">
                <text:p text:style-name="Interlin_Base_os">федтон</text:p>
                <text:p text:style-name="Interlin_Morphemes">
                  <draw:frame text:anchor-type="as-char" draw:style-name="Interlin_Frame_Morpheme" fo:min-width="0.1402in" draw:name="Frame3171" draw:z-index="11750"><draw:text-box fo:min-height="0.1402in">
                    <text:p text:style-name="Interlin_Morph_os">фед</text:p>
                    <text:p text:style-name="Interlin_Morpheme_Gloss_ru">PV+видеть</text:p>
                  </draw:text-box></draw:frame>
                  <draw:frame text:anchor-type="as-char" draw:style-name="Interlin_Frame_Morpheme" fo:min-width="0.1402in" draw:name="Frame3172" draw:z-index="11752"><draw:text-box fo:min-height="0.1402in">
                    <text:p text:style-name="Interlin_Morph_os">-т</text:p>
                    <text:p text:style-name="Interlin_Morpheme_Gloss_ru">TR</text:p>
                  </draw:text-box></draw:frame>
                  <draw:frame text:anchor-type="as-char" draw:style-name="Interlin_Frame_Morpheme" fo:min-width="0.1402in" draw:name="Frame3173" draw:z-index="11754"><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2869" draw:z-index="11757"><draw:text-box fo:min-height="0.1402in">
                <text:p text:style-name="Interlin_Baseline">,</text:p>
              </draw:text-box></draw:frame>
              <draw:frame text:anchor-type="as-char" draw:style-name="Interlin_Frame_Word" fo:min-width="0.1402in" draw:name="Frame2870" draw:z-index="11758"><draw:text-box fo:min-height="0.1402in">
                <text:p text:style-name="Interlin_Base_os">фæлæ</text:p>
                <text:p text:style-name="Interlin_Morphemes">
                  <draw:frame text:anchor-type="as-char" draw:style-name="Interlin_Frame_Morpheme" fo:min-width="0.1402in" draw:name="Frame3174" draw:z-index="11759"><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871" draw:z-index="11762"><draw:text-box fo:min-height="0.1402in">
                <text:p text:style-name="Interlin_Base_os">уыдон</text:p>
                <text:p text:style-name="Interlin_Morphemes">
                  <draw:frame text:anchor-type="as-char" draw:style-name="Interlin_Frame_Morpheme" fo:min-width="0.1402in" draw:name="Frame3175" draw:z-index="11763"><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872" draw:z-index="11766"><draw:text-box fo:min-height="0.1402in">
                <text:p text:style-name="Interlin_Base_os">скувынц</text:p>
                <text:p text:style-name="Interlin_Morphemes">
                  <draw:frame text:anchor-type="as-char" draw:style-name="Interlin_Frame_Morpheme" fo:min-width="0.1402in" draw:name="Frame3176" draw:z-index="11767"><draw:text-box fo:min-height="0.1402in">
                    <text:p text:style-name="Interlin_Morph_os">с-</text:p>
                    <text:p text:style-name="Interlin_Morpheme_Gloss_ru">PV</text:p>
                  </draw:text-box></draw:frame>
                  <draw:frame text:anchor-type="as-char" draw:style-name="Interlin_Frame_Morpheme" fo:min-width="0.1402in" draw:name="Frame3177" draw:z-index="11769"><draw:text-box fo:min-height="0.1402in">
                    <text:p text:style-name="Interlin_Morph_os">кув</text:p>
                    <text:p text:style-name="Interlin_Morpheme_Gloss_ru">молиться</text:p>
                  </draw:text-box></draw:frame>
                  <draw:frame text:anchor-type="as-char" draw:style-name="Interlin_Frame_Morpheme" fo:min-width="0.1402in" draw:name="Frame3178" draw:z-index="1177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873" draw:z-index="11774"><draw:text-box fo:min-height="0.1402in">
                <text:p text:style-name="Interlin_Baseline">,</text:p>
              </draw:text-box></draw:frame>
              <draw:frame text:anchor-type="as-char" draw:style-name="Interlin_Frame_Word" fo:min-width="0.1402in" draw:name="Frame2874" draw:z-index="11775"><draw:text-box fo:min-height="0.1402in">
                <text:p text:style-name="Interlin_Base_os">æмæ</text:p>
                <text:p text:style-name="Interlin_Morphemes">
                  <draw:frame text:anchor-type="as-char" draw:style-name="Interlin_Frame_Morpheme" fo:min-width="0.1402in" draw:name="Frame3179" draw:z-index="1177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75" draw:z-index="11779"><draw:text-box fo:min-height="0.1402in">
                <text:p text:style-name="Interlin_Base_os">сæ</text:p>
                <text:p text:style-name="Interlin_Morphemes">
                  <draw:frame text:anchor-type="as-char" draw:style-name="Interlin_Frame_Morpheme" fo:min-width="0.1402in" draw:name="Frame3180" draw:z-index="11780"><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876" draw:z-index="11783"><draw:text-box fo:min-height="0.1402in">
                <text:p text:style-name="Interlin_Base_os">уыдон</text:p>
                <text:p text:style-name="Interlin_Morphemes">
                  <draw:frame text:anchor-type="as-char" draw:style-name="Interlin_Frame_Morpheme" fo:min-width="0.1402in" draw:name="Frame3181" draw:z-index="11784"><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2877" draw:z-index="11787"><draw:text-box fo:min-height="0.1402in">
                <text:p text:style-name="Interlin_Base_os">дæр</text:p>
                <text:p text:style-name="Interlin_Morphemes">
                  <draw:frame text:anchor-type="as-char" draw:style-name="Interlin_Frame_Morpheme" fo:min-width="0.1402in" draw:name="Frame3182" draw:z-index="11788"><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2878" draw:z-index="11791"><draw:text-box fo:min-height="0.1402in">
                <text:p text:style-name="Interlin_Base_os">ба</text:p>
                <text:p text:style-name="Interlin_Morphemes">
                  <draw:frame text:anchor-type="as-char" draw:style-name="Interlin_Frame_Morpheme" fo:min-width="0.1402in" draw:name="Frame3183" draw:z-index="11792"><draw:text-box fo:min-height="0.1402in">
                    <text:p text:style-name="Interlin_Morph_os">ба</text:p>
                  </draw:text-box></draw:frame>
                </text:p>
                <text:p text:style-name="Interlin_Word_Gloss_ru">HES</text:p>
              </draw:text-box></draw:frame>
              <draw:frame text:anchor-type="as-char" draw:style-name="Interlin_Frame_Word" fo:min-width="0.1402in" draw:name="Frame2879" draw:z-index="11794"><draw:text-box fo:min-height="0.1402in">
                <text:p text:style-name="Interlin_Baseline">…</text:p>
              </draw:text-box></draw:frame>
              <draw:frame text:anchor-type="as-char" draw:style-name="Interlin_Frame_Word" fo:min-width="0.1402in" draw:name="Frame2880" draw:z-index="11795"><draw:text-box fo:min-height="0.1402in">
                <text:p text:style-name="Interlin_Base_os">хæргæ</text:p>
                <text:p text:style-name="Interlin_Morphemes">
                  <draw:frame text:anchor-type="as-char" draw:style-name="Interlin_Frame_Morpheme" fo:min-width="0.1402in" draw:name="Frame3184" draw:z-index="11796"><draw:text-box fo:min-height="0.1402in">
                    <text:p text:style-name="Interlin_Morph_os">хæр</text:p>
                    <text:p text:style-name="Interlin_Morpheme_Gloss_ru">есть</text:p>
                  </draw:text-box></draw:frame>
                  <draw:frame text:anchor-type="as-char" draw:style-name="Interlin_Frame_Morpheme" fo:min-width="0.1402in" draw:name="Frame3185" draw:z-index="11798"><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881" draw:z-index="11801"><draw:text-box fo:min-height="0.1402in">
                <text:p text:style-name="Interlin_Base_os">сты</text:p>
                <text:p text:style-name="Interlin_Morphemes">
                  <draw:frame text:anchor-type="as-char" draw:style-name="Interlin_Frame_Morpheme" fo:min-width="0.1402in" draw:name="Frame3186" draw:z-index="11802"><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882" draw:z-index="11805"><draw:text-box fo:min-height="0.1402in">
                <text:p text:style-name="Interlin_Baseline">,</text:p>
              </draw:text-box></draw:frame>
              <draw:frame text:anchor-type="as-char" draw:style-name="Interlin_Frame_Word" fo:min-width="0.1402in" draw:name="Frame2883" draw:z-index="11806"><draw:text-box fo:min-height="0.1402in">
                <text:p text:style-name="Interlin_Base_os">уæдæ</text:p>
                <text:p text:style-name="Interlin_Morphemes">
                  <draw:frame text:anchor-type="as-char" draw:style-name="Interlin_Frame_Morpheme" fo:min-width="0.1402in" draw:name="Frame3187" draw:z-index="11807"><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2884" draw:z-index="11810"><draw:text-box fo:min-height="0.1402in">
                <text:p text:style-name="Interlin_Base_os">куыд</text:p>
                <text:p text:style-name="Interlin_Morphemes">
                  <draw:frame text:anchor-type="as-char" draw:style-name="Interlin_Frame_Morpheme" fo:min-width="0.1402in" draw:name="Frame3188" draw:z-index="11811"><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2885" draw:z-index="11814"><draw:text-box fo:min-height="0.1402in">
                <text:p text:style-name="Interlin_Baseline">.</text:p>
              </draw:text-box></draw:frame>
            
            
            
          </text:p>
            
            
            <text:p text:style-name="Interlin_Freeform_Gloss_ru"/>
            <text:p text:style-name="Interlin_Freeform_Gloss_ru">Ну, один пирог надо убрать, этого я никогда не видела, но когда над ними возносят молитву, и они тоже… их надо есть, а как же.</text:p>
          
          <text:p text:style-name="Interlin_Words"><draw:frame text:anchor-type="as-char" draw:style-name="Interlin_Frame_Number" fo:min-width="0.1402in" draw:name="Frame218" draw:z-index="11817"><draw:text-box fo:min-height="0.1402in"><text:p text:style-name="Interlin_Phrase_Number">48.3</text:p></draw:text-box></draw:frame>
            
            
              <draw:frame text:anchor-type="as-char" draw:style-name="Interlin_Frame_Word" fo:min-width="0.1402in" draw:name="Frame2886" draw:z-index="11818"><draw:text-box fo:min-height="0.1402in">
                <text:p text:style-name="Interlin_Base_os">Кæнæ</text:p>
                <text:p text:style-name="Interlin_Morphemes">
                  <draw:frame text:anchor-type="as-char" draw:style-name="Interlin_Frame_Morpheme" fo:min-width="0.1402in" draw:name="Frame3189" draw:z-index="11819"><draw:text-box fo:min-height="0.1402in">
                    <text:p text:style-name="Interlin_Morph_os">кæнæ</text:p>
                    <text:p text:style-name="Interlin_Morpheme_Gloss_ru">или</text:p>
                  </draw:text-box></draw:frame>
                </text:p>
                <text:p text:style-name="Interlin_Word_Gloss_ru"/>
              </draw:text-box></draw:frame>
              <draw:frame text:anchor-type="as-char" draw:style-name="Interlin_Frame_Word" fo:min-width="0.1402in" draw:name="Frame2887" draw:z-index="11822"><draw:text-box fo:min-height="0.1402in">
                <text:p text:style-name="Interlin_Base_os">сæ</text:p>
                <text:p text:style-name="Interlin_Morphemes">
                  <draw:frame text:anchor-type="as-char" draw:style-name="Interlin_Frame_Morpheme" fo:min-width="0.1402in" draw:name="Frame3190" draw:z-index="11823"><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888" draw:z-index="11826"><draw:text-box fo:min-height="0.1402in">
                <text:p text:style-name="Interlin_Base_os">сис</text:p>
                <text:p text:style-name="Interlin_Morphemes">
                  <draw:frame text:anchor-type="as-char" draw:style-name="Interlin_Frame_Morpheme" fo:min-width="0.1402in" draw:name="Frame3191" draw:z-index="11827"><draw:text-box fo:min-height="0.1402in">
                    <text:p text:style-name="Interlin_Morph_os">с-</text:p>
                    <text:p text:style-name="Interlin_Morpheme_Gloss_ru">PV</text:p>
                  </draw:text-box></draw:frame>
                  <draw:frame text:anchor-type="as-char" draw:style-name="Interlin_Frame_Morpheme" fo:min-width="0.1402in" draw:name="Frame3192" draw:z-index="11829"><draw:text-box fo:min-height="0.1402in">
                    <text:p text:style-name="Interlin_Morph_os">ис</text:p>
                    <text:p text:style-name="Interlin_Morpheme_Gloss_ru">брать</text:p>
                  </draw:text-box></draw:frame>
                  <draw:frame text:anchor-type="as-char" draw:style-name="Interlin_Frame_Morpheme" fo:min-width="0.1402in" draw:name="Frame3193" draw:z-index="11831"><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889" draw:z-index="11834"><draw:text-box fo:min-height="0.1402in">
                <text:p text:style-name="Interlin_Base_os">æмæ</text:p>
                <text:p text:style-name="Interlin_Morphemes">
                  <draw:frame text:anchor-type="as-char" draw:style-name="Interlin_Frame_Morpheme" fo:min-width="0.1402in" draw:name="Frame3194" draw:z-index="1183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90" draw:z-index="11838"><draw:text-box fo:min-height="0.1402in">
                <text:p text:style-name="Interlin_Base_os">сæ</text:p>
                <text:p text:style-name="Interlin_Morphemes">
                  <draw:frame text:anchor-type="as-char" draw:style-name="Interlin_Frame_Morpheme" fo:min-width="0.1402in" draw:name="Frame3195" draw:z-index="11839"><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891" draw:z-index="11842"><draw:text-box fo:min-height="0.1402in">
                <text:p text:style-name="Interlin_Base_os">рахæсс</text:p>
                <text:p text:style-name="Interlin_Morphemes">
                  <draw:frame text:anchor-type="as-char" draw:style-name="Interlin_Frame_Morpheme" fo:min-width="0.1402in" draw:name="Frame3196" draw:z-index="11843"><draw:text-box fo:min-height="0.1402in">
                    <text:p text:style-name="Interlin_Morph_os">ра-</text:p>
                    <text:p text:style-name="Interlin_Morpheme_Gloss_ru">PV</text:p>
                  </draw:text-box></draw:frame>
                  <draw:frame text:anchor-type="as-char" draw:style-name="Interlin_Frame_Morpheme" fo:min-width="0.1402in" draw:name="Frame3197" draw:z-index="11845"><draw:text-box fo:min-height="0.1402in">
                    <text:p text:style-name="Interlin_Morph_os">хæсс</text:p>
                    <text:p text:style-name="Interlin_Morpheme_Gloss_ru">носить</text:p>
                  </draw:text-box></draw:frame>
                  <draw:frame text:anchor-type="as-char" draw:style-name="Interlin_Frame_Morpheme" fo:min-width="0.1402in" draw:name="Frame3198" draw:z-index="11847"><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892" draw:z-index="11850"><draw:text-box fo:min-height="0.1402in">
                <text:p text:style-name="Interlin_Baseline">,</text:p>
              </draw:text-box></draw:frame>
              <draw:frame text:anchor-type="as-char" draw:style-name="Interlin_Frame_Word" fo:min-width="0.1402in" draw:name="Frame2893" draw:z-index="11851"><draw:text-box fo:min-height="0.1402in">
                <text:p text:style-name="Interlin_Base_os">æмæ</text:p>
                <text:p text:style-name="Interlin_Morphemes">
                  <draw:frame text:anchor-type="as-char" draw:style-name="Interlin_Frame_Morpheme" fo:min-width="0.1402in" draw:name="Frame3199" draw:z-index="1185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894" draw:z-index="11855"><draw:text-box fo:min-height="0.1402in">
                <text:p text:style-name="Interlin_Base_os">сæ</text:p>
                <text:p text:style-name="Interlin_Morphemes">
                  <draw:frame text:anchor-type="as-char" draw:style-name="Interlin_Frame_Morpheme" fo:min-width="0.1402in" draw:name="Frame3200" draw:z-index="11856"><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895" draw:z-index="11859"><draw:text-box fo:min-height="0.1402in">
                <text:p text:style-name="Interlin_Base_os">уæддæр</text:p>
                <text:p text:style-name="Interlin_Morphemes">
                  <draw:frame text:anchor-type="as-char" draw:style-name="Interlin_Frame_Morpheme" fo:min-width="0.1402in" draw:name="Frame3201" draw:z-index="11860"><draw:text-box fo:min-height="0.1402in">
                    <text:p text:style-name="Interlin_Morph_os">уæддæр</text:p>
                    <text:p text:style-name="Interlin_Morpheme_Gloss_ru">все-таки</text:p>
                  </draw:text-box></draw:frame>
                </text:p>
                <text:p text:style-name="Interlin_Word_Gloss_ru"/>
              </draw:text-box></draw:frame>
              <draw:frame text:anchor-type="as-char" draw:style-name="Interlin_Frame_Word" fo:min-width="0.1402in" draw:name="Frame2896" draw:z-index="11863"><draw:text-box fo:min-height="0.1402in">
                <text:p text:style-name="Interlin_Base_os">хæргæ</text:p>
                <text:p text:style-name="Interlin_Morphemes">
                  <draw:frame text:anchor-type="as-char" draw:style-name="Interlin_Frame_Morpheme" fo:min-width="0.1402in" draw:name="Frame3202" draw:z-index="11864"><draw:text-box fo:min-height="0.1402in">
                    <text:p text:style-name="Interlin_Morph_os">хæр</text:p>
                    <text:p text:style-name="Interlin_Morpheme_Gloss_ru">есть</text:p>
                  </draw:text-box></draw:frame>
                  <draw:frame text:anchor-type="as-char" draw:style-name="Interlin_Frame_Morpheme" fo:min-width="0.1402in" draw:name="Frame3203" draw:z-index="11866"><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897" draw:z-index="11869"><draw:text-box fo:min-height="0.1402in">
                <text:p text:style-name="Interlin_Base_os">сты</text:p>
                <text:p text:style-name="Interlin_Morphemes">
                  <draw:frame text:anchor-type="as-char" draw:style-name="Interlin_Frame_Morpheme" fo:min-width="0.1402in" draw:name="Frame3204" draw:z-index="11870"><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2898" draw:z-index="11873"><draw:text-box fo:min-height="0.1402in">
                <text:p text:style-name="Interlin_Baseline">,</text:p>
              </draw:text-box></draw:frame>
              <draw:frame text:anchor-type="as-char" draw:style-name="Interlin_Frame_Word" fo:min-width="0.1402in" draw:name="Frame2899" draw:z-index="11874"><draw:text-box fo:min-height="0.1402in">
                <text:p text:style-name="Interlin_Base_os">цы</text:p>
                <text:p text:style-name="Interlin_Morphemes">
                  <draw:frame text:anchor-type="as-char" draw:style-name="Interlin_Frame_Morpheme" fo:min-width="0.1402in" draw:name="Frame3205" draw:z-index="11875"><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2900" draw:z-index="11878"><draw:text-box fo:min-height="0.1402in">
                <text:p text:style-name="Interlin_Base_os">уæлдай</text:p>
                <text:p text:style-name="Interlin_Morphemes">
                  <draw:frame text:anchor-type="as-char" draw:style-name="Interlin_Frame_Morpheme" fo:min-width="0.1402in" draw:name="Frame3206" draw:z-index="11879"><draw:text-box fo:min-height="0.1402in">
                    <text:p text:style-name="Interlin_Morph_os">уæлдай</text:p>
                    <text:p text:style-name="Interlin_Morpheme_Gloss_ru">особый</text:p>
                  </draw:text-box></draw:frame>
                </text:p>
                <text:p text:style-name="Interlin_Word_Gloss_ru"/>
              </draw:text-box></draw:frame>
              <draw:frame text:anchor-type="as-char" draw:style-name="Interlin_Frame_Word" fo:min-width="0.1402in" draw:name="Frame2901" draw:z-index="11882"><draw:text-box fo:min-height="0.1402in">
                <text:p text:style-name="Interlin_Base_os">у</text:p>
                <text:p text:style-name="Interlin_Morphemes">
                  <draw:frame text:anchor-type="as-char" draw:style-name="Interlin_Frame_Morpheme" fo:min-width="0.1402in" draw:name="Frame3207" draw:z-index="1188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902" draw:z-index="11886"><draw:text-box fo:min-height="0.1402in">
                <text:p text:style-name="Interlin_Baseline">.</text:p>
              </draw:text-box></draw:frame>
            
            
            
          </text:p>
            
            
            <text:p text:style-name="Interlin_Freeform_Gloss_ru">Модальная конструкция с причастием на -гæ, представленная в предложении, требует согласование пациенса в номинативе со вспомогательным глаголом уæвын. В данном случае энклитика сæ - оговорка, должно быть уыдон 3PL.DIST.NOM.</text:p>
            <text:p text:style-name="Interlin_Freeform_Gloss_ru">Или возьми их и забери, и все равно их надо съесть, какая разница.</text:p>
          
        
      
      
        
          <text:p text:style-name="Interlin_Words"><draw:frame text:anchor-type="as-char" draw:style-name="Interlin_Frame_Number" fo:min-width="0.1402in" draw:name="Frame219" draw:z-index="11889"><draw:text-box fo:min-height="0.1402in"><text:p text:style-name="Interlin_Phrase_Number">49</text:p></draw:text-box></draw:frame>
            
            
              <draw:frame text:anchor-type="as-char" draw:style-name="Interlin_Frame_Word" fo:min-width="0.1402in" draw:name="Frame2903" draw:z-index="11890"><draw:text-box fo:min-height="0.1402in">
                <text:p text:style-name="Interlin_Base_os">Кто-то</text:p>
                <text:p text:style-name="Interlin_Morphemes">
                  <draw:frame text:anchor-type="as-char" draw:style-name="Interlin_Frame_Morpheme" fo:min-width="0.1402in" draw:name="Frame3208" draw:z-index="11891"><draw:text-box fo:min-height="0.1402in">
                    <text:p text:style-name="Interlin_Morph_os">кто-то</text:p>
                  </draw:text-box></draw:frame>
                </text:p>
                <text:p text:style-name="Interlin_Word_Gloss_ru"/>
              </draw:text-box></draw:frame>
              <draw:frame text:anchor-type="as-char" draw:style-name="Interlin_Frame_Word" fo:min-width="0.1402in" draw:name="Frame2904" draw:z-index="11893"><draw:text-box fo:min-height="0.1402in">
                <text:p text:style-name="Interlin_Baseline">:</text:p>
              </draw:text-box></draw:frame>
              <draw:frame text:anchor-type="as-char" draw:style-name="Interlin_Frame_Word" fo:min-width="0.1402in" draw:name="Frame2905" draw:z-index="11894"><draw:text-box fo:min-height="0.1402in">
                <text:p text:style-name="Interlin_Base_os">Æмæ</text:p>
                <text:p text:style-name="Interlin_Morphemes">
                  <draw:frame text:anchor-type="as-char" draw:style-name="Interlin_Frame_Morpheme" fo:min-width="0.1402in" draw:name="Frame3209" draw:z-index="1189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906" draw:z-index="11898"><draw:text-box fo:min-height="0.1402in">
                <text:p text:style-name="Interlin_Base_os">стæй</text:p>
                <text:p text:style-name="Interlin_Morphemes">
                  <draw:frame text:anchor-type="as-char" draw:style-name="Interlin_Frame_Morpheme" fo:min-width="0.1402in" draw:name="Frame3210" draw:z-index="11899"><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2907" draw:z-index="11902"><draw:text-box fo:min-height="0.1402in">
                <text:p text:style-name="Interlin_Base_os">æртæ</text:p>
                <text:p text:style-name="Interlin_Morphemes">
                  <draw:frame text:anchor-type="as-char" draw:style-name="Interlin_Frame_Morpheme" fo:min-width="0.1402in" draw:name="Frame3211" draw:z-index="11903"><draw:text-box fo:min-height="0.1402in">
                    <text:p text:style-name="Interlin_Morph_os">æртæ</text:p>
                    <text:p text:style-name="Interlin_Morpheme_Gloss_ru">три</text:p>
                  </draw:text-box></draw:frame>
                </text:p>
                <text:p text:style-name="Interlin_Word_Gloss_ru"/>
              </draw:text-box></draw:frame>
              <draw:frame text:anchor-type="as-char" draw:style-name="Interlin_Frame_Word" fo:min-width="0.1402in" draw:name="Frame2908" draw:z-index="11906"><draw:text-box fo:min-height="0.1402in">
                <text:p text:style-name="Interlin_Base_os">чъирийæ</text:p>
                <text:p text:style-name="Interlin_Morphemes">
                  <draw:frame text:anchor-type="as-char" draw:style-name="Interlin_Frame_Morpheme" fo:min-width="0.1402in" draw:name="Frame3212" draw:z-index="11907"><draw:text-box fo:min-height="0.1402in">
                    <text:p text:style-name="Interlin_Morph_os">чъири</text:p>
                    <text:p text:style-name="Interlin_Morpheme_Gloss_ru">пирог</text:p>
                  </draw:text-box></draw:frame>
                  <draw:frame text:anchor-type="as-char" draw:style-name="Interlin_Frame_Morpheme" fo:min-width="0.1402in" draw:name="Frame3213" draw:z-index="11909"><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2909" draw:z-index="11912"><draw:text-box fo:min-height="0.1402in">
                <text:p text:style-name="Interlin_Base_os">дыууæ</text:p>
                <text:p text:style-name="Interlin_Morphemes">
                  <draw:frame text:anchor-type="as-char" draw:style-name="Interlin_Frame_Morpheme" fo:min-width="0.1402in" draw:name="Frame3214" draw:z-index="11913"><draw:text-box fo:min-height="0.1402in">
                    <text:p text:style-name="Interlin_Morph_os">дыууæ</text:p>
                    <text:p text:style-name="Interlin_Morpheme_Gloss_ru">два</text:p>
                  </draw:text-box></draw:frame>
                </text:p>
                <text:p text:style-name="Interlin_Word_Gloss_ru"/>
              </draw:text-box></draw:frame>
              <draw:frame text:anchor-type="as-char" draw:style-name="Interlin_Frame_Word" fo:min-width="0.1402in" draw:name="Frame2910" draw:z-index="11916"><draw:text-box fo:min-height="0.1402in">
                <text:p text:style-name="Interlin_Base_os">чъирийы</text:p>
                <text:p text:style-name="Interlin_Morphemes">
                  <draw:frame text:anchor-type="as-char" draw:style-name="Interlin_Frame_Morpheme" fo:min-width="0.1402in" draw:name="Frame3215" draw:z-index="11917"><draw:text-box fo:min-height="0.1402in">
                    <text:p text:style-name="Interlin_Morph_os">чъири</text:p>
                    <text:p text:style-name="Interlin_Morpheme_Gloss_ru">пирог</text:p>
                  </draw:text-box></draw:frame>
                  <draw:frame text:anchor-type="as-char" draw:style-name="Interlin_Frame_Morpheme" fo:min-width="0.1402in" draw:name="Frame3216" draw:z-index="11919"><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2911" draw:z-index="11922"><draw:text-box fo:min-height="0.1402in">
                <text:p text:style-name="Interlin_Base_os">ныууадзынц</text:p>
                <text:p text:style-name="Interlin_Morphemes">
                  <draw:frame text:anchor-type="as-char" draw:style-name="Interlin_Frame_Morpheme" fo:min-width="0.1402in" draw:name="Frame3217" draw:z-index="11923"><draw:text-box fo:min-height="0.1402in">
                    <text:p text:style-name="Interlin_Morph_os">ныу-</text:p>
                    <text:p text:style-name="Interlin_Morpheme_Gloss_ru">PV</text:p>
                  </draw:text-box></draw:frame>
                  <draw:frame text:anchor-type="as-char" draw:style-name="Interlin_Frame_Morpheme" fo:min-width="0.1402in" draw:name="Frame3218" draw:z-index="11925"><draw:text-box fo:min-height="0.1402in">
                    <text:p text:style-name="Interlin_Morph_os">уадз</text:p>
                    <text:p text:style-name="Interlin_Morpheme_Gloss_ru">оставлять</text:p>
                  </draw:text-box></draw:frame>
                  <draw:frame text:anchor-type="as-char" draw:style-name="Interlin_Frame_Morpheme" fo:min-width="0.1402in" draw:name="Frame3219" draw:z-index="1192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912" draw:z-index="11930"><draw:text-box fo:min-height="0.1402in">
                <text:p text:style-name="Interlin_Baseline">,</text:p>
              </draw:text-box></draw:frame>
              <draw:frame text:anchor-type="as-char" draw:style-name="Interlin_Frame_Word" fo:min-width="0.1402in" draw:name="Frame2913" draw:z-index="11931"><draw:text-box fo:min-height="0.1402in">
                <text:p text:style-name="Interlin_Base_os">æмæ</text:p>
                <text:p text:style-name="Interlin_Morphemes">
                  <draw:frame text:anchor-type="as-char" draw:style-name="Interlin_Frame_Morpheme" fo:min-width="0.1402in" draw:name="Frame3220" draw:z-index="1193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914" draw:z-index="11935"><draw:text-box fo:min-height="0.1402in">
                <text:p text:style-name="Interlin_Base_os">дзы</text:p>
                <text:p text:style-name="Interlin_Morphemes">
                  <draw:frame text:anchor-type="as-char" draw:style-name="Interlin_Frame_Morpheme" fo:min-width="0.1402in" draw:name="Frame3221" draw:z-index="11936"><draw:text-box fo:min-height="0.1402in">
                    <text:p text:style-name="Interlin_Morph_os">=дзы</text:p>
                    <text:p text:style-name="Interlin_Morpheme_Gloss_ru">=3PL.ENCL.ABL</text:p>
                  </draw:text-box></draw:frame>
                </text:p>
                <text:p text:style-name="Interlin_Word_Gloss_ru"/>
              </draw:text-box></draw:frame>
              <draw:frame text:anchor-type="as-char" draw:style-name="Interlin_Frame_Word" fo:min-width="0.1402in" draw:name="Frame2915" draw:z-index="11939"><draw:text-box fo:min-height="0.1402in">
                <text:p text:style-name="Interlin_Base_os">иу</text:p>
                <text:p text:style-name="Interlin_Morphemes">
                  <draw:frame text:anchor-type="as-char" draw:style-name="Interlin_Frame_Morpheme" fo:min-width="0.1402in" draw:name="Frame3222" draw:z-index="11940"><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2916" draw:z-index="11943"><draw:text-box fo:min-height="0.1402in">
                <text:p text:style-name="Interlin_Base_os">чъири</text:p>
                <text:p text:style-name="Interlin_Morphemes">
                  <draw:frame text:anchor-type="as-char" draw:style-name="Interlin_Frame_Morpheme" fo:min-width="0.1402in" draw:name="Frame3223" draw:z-index="11944"><draw:text-box fo:min-height="0.1402in">
                    <text:p text:style-name="Interlin_Morph_os">чъири</text:p>
                    <text:p text:style-name="Interlin_Morpheme_Gloss_ru">пирог</text:p>
                  </draw:text-box></draw:frame>
                </text:p>
                <text:p text:style-name="Interlin_Word_Gloss_ru"/>
              </draw:text-box></draw:frame>
              <draw:frame text:anchor-type="as-char" draw:style-name="Interlin_Frame_Word" fo:min-width="0.1402in" draw:name="Frame2917" draw:z-index="11947"><draw:text-box fo:min-height="0.1402in">
                <text:p text:style-name="Interlin_Base_os">айсынц</text:p>
                <text:p text:style-name="Interlin_Morphemes">
                  <draw:frame text:anchor-type="as-char" draw:style-name="Interlin_Frame_Morpheme" fo:min-width="0.1402in" draw:name="Frame3224" draw:z-index="11948"><draw:text-box fo:min-height="0.1402in">
                    <text:p text:style-name="Interlin_Morph_os">а-</text:p>
                    <text:p text:style-name="Interlin_Morpheme_Gloss_ru">PV</text:p>
                  </draw:text-box></draw:frame>
                  <draw:frame text:anchor-type="as-char" draw:style-name="Interlin_Frame_Morpheme" fo:min-width="0.1402in" draw:name="Frame3225" draw:z-index="11950"><draw:text-box fo:min-height="0.1402in">
                    <text:p text:style-name="Interlin_Morph_os">йс</text:p>
                    <text:p text:style-name="Interlin_Morpheme_Gloss_ru">брать</text:p>
                  </draw:text-box></draw:frame>
                  <draw:frame text:anchor-type="as-char" draw:style-name="Interlin_Frame_Morpheme" fo:min-width="0.1402in" draw:name="Frame3226" draw:z-index="11952"><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918" draw:z-index="11955"><draw:text-box fo:min-height="0.1402in">
                <text:p text:style-name="Interlin_Baseline">,</text:p>
              </draw:text-box></draw:frame>
              <draw:frame text:anchor-type="as-char" draw:style-name="Interlin_Frame_Word" fo:min-width="0.1402in" draw:name="Frame2919" draw:z-index="11956"><draw:text-box fo:min-height="0.1402in">
                <text:p text:style-name="Interlin_Base_os">æмæ</text:p>
                <text:p text:style-name="Interlin_Morphemes">
                  <draw:frame text:anchor-type="as-char" draw:style-name="Interlin_Frame_Morpheme" fo:min-width="0.1402in" draw:name="Frame3227" draw:z-index="1195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920" draw:z-index="11960"><draw:text-box fo:min-height="0.1402in">
                <text:p text:style-name="Interlin_Base_os">уыдон</text:p>
                <text:p text:style-name="Interlin_Morphemes">
                  <draw:frame text:anchor-type="as-char" draw:style-name="Interlin_Frame_Morpheme" fo:min-width="0.1402in" draw:name="Frame3228" draw:z-index="11961"><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2921" draw:z-index="11964"><draw:text-box fo:min-height="0.1402in">
                <text:p text:style-name="Interlin_Baseline">…</text:p>
              </draw:text-box></draw:frame>
            
            
          </text:p>
            
            
            <text:p text:style-name="Interlin_Freeform_Gloss_ru">И потом из трех пирогов оставляют два, и один пирог убирают, и они…</text:p>
          
        
      
      
        
          <text:p text:style-name="Interlin_Words"><draw:frame text:anchor-type="as-char" draw:style-name="Interlin_Frame_Number" fo:min-width="0.1402in" draw:name="Frame220" draw:z-index="11966"><draw:text-box fo:min-height="0.1402in"><text:p text:style-name="Interlin_Phrase_Number">50.1</text:p></draw:text-box></draw:frame>
            
            
              <draw:frame text:anchor-type="as-char" draw:style-name="Interlin_Frame_Word" fo:min-width="0.1402in" draw:name="Frame2922" draw:z-index="11967"><draw:text-box fo:min-height="0.1402in">
                <text:p text:style-name="Interlin_Base_os">Караева</text:p>
                <text:p text:style-name="Interlin_Morphemes">
                  <draw:frame text:anchor-type="as-char" draw:style-name="Interlin_Frame_Morpheme" fo:min-width="0.1402in" draw:name="Frame3229" draw:z-index="11968"><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923" draw:z-index="11971"><draw:text-box fo:min-height="0.1402in">
                <text:p text:style-name="Interlin_Base_os">Зоя</text:p>
                <text:p text:style-name="Interlin_Morphemes">
                  <draw:frame text:anchor-type="as-char" draw:style-name="Interlin_Frame_Morpheme" fo:min-width="0.1402in" draw:name="Frame3230" draw:z-index="11972"><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924" draw:z-index="11975"><draw:text-box fo:min-height="0.1402in">
                <text:p text:style-name="Interlin_Baseline">:</text:p>
              </draw:text-box></draw:frame>
              <draw:frame text:anchor-type="as-char" draw:style-name="Interlin_Frame_Word" fo:min-width="0.1402in" draw:name="Frame2925" draw:z-index="11976"><draw:text-box fo:min-height="0.1402in">
                <text:p text:style-name="Interlin_Base_os">Мæнæ</text:p>
                <text:p text:style-name="Interlin_Morphemes">
                  <draw:frame text:anchor-type="as-char" draw:style-name="Interlin_Frame_Morpheme" fo:min-width="0.1402in" draw:name="Frame3231" draw:z-index="11977"><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2926" draw:z-index="11980"><draw:text-box fo:min-height="0.1402in">
                <text:p text:style-name="Interlin_Base_os">афтæ</text:p>
                <text:p text:style-name="Interlin_Morphemes">
                  <draw:frame text:anchor-type="as-char" draw:style-name="Interlin_Frame_Morpheme" fo:min-width="0.1402in" draw:name="Frame3232" draw:z-index="1198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2927" draw:z-index="11984"><draw:text-box fo:min-height="0.1402in">
                <text:p text:style-name="Interlin_Base_os">зæгъы</text:p>
                <text:p text:style-name="Interlin_Morphemes">
                  <draw:frame text:anchor-type="as-char" draw:style-name="Interlin_Frame_Morpheme" fo:min-width="0.1402in" draw:name="Frame3233" draw:z-index="11985"><draw:text-box fo:min-height="0.1402in">
                    <text:p text:style-name="Interlin_Morph_os">зæгъ</text:p>
                    <text:p text:style-name="Interlin_Morpheme_Gloss_ru">сказать</text:p>
                  </draw:text-box></draw:frame>
                  <draw:frame text:anchor-type="as-char" draw:style-name="Interlin_Frame_Morpheme" fo:min-width="0.1402in" draw:name="Frame3234" draw:z-index="1198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928" draw:z-index="11990"><draw:text-box fo:min-height="0.1402in">
                <text:p text:style-name="Interlin_Baseline">,</text:p>
              </draw:text-box></draw:frame>
              <draw:frame text:anchor-type="as-char" draw:style-name="Interlin_Frame_Word" fo:min-width="0.1402in" draw:name="Frame2929" draw:z-index="11991"><draw:text-box fo:min-height="0.1402in">
                <text:p text:style-name="Interlin_Base_os">уый</text:p>
                <text:p text:style-name="Interlin_Morphemes">
                  <draw:frame text:anchor-type="as-char" draw:style-name="Interlin_Frame_Morpheme" fo:min-width="0.1402in" draw:name="Frame3235" draw:z-index="11992"><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930" draw:z-index="11995"><draw:text-box fo:min-height="0.1402in">
                <text:p text:style-name="Interlin_Base_os">раст</text:p>
                <text:p text:style-name="Interlin_Morphemes">
                  <draw:frame text:anchor-type="as-char" draw:style-name="Interlin_Frame_Morpheme" fo:min-width="0.1402in" draw:name="Frame3236" draw:z-index="11996"><draw:text-box fo:min-height="0.1402in">
                    <text:p text:style-name="Interlin_Morph_os">раст</text:p>
                    <text:p text:style-name="Interlin_Morpheme_Gloss_ru">истинный</text:p>
                  </draw:text-box></draw:frame>
                </text:p>
                <text:p text:style-name="Interlin_Word_Gloss_ru"/>
              </draw:text-box></draw:frame>
              <draw:frame text:anchor-type="as-char" draw:style-name="Interlin_Frame_Word" fo:min-width="0.1402in" draw:name="Frame2931" draw:z-index="11999"><draw:text-box fo:min-height="0.1402in">
                <text:p text:style-name="Interlin_Base_os">зæгъы</text:p>
                <text:p text:style-name="Interlin_Morphemes">
                  <draw:frame text:anchor-type="as-char" draw:style-name="Interlin_Frame_Morpheme" fo:min-width="0.1402in" draw:name="Frame3237" draw:z-index="12000"><draw:text-box fo:min-height="0.1402in">
                    <text:p text:style-name="Interlin_Morph_os">зæгъ</text:p>
                    <text:p text:style-name="Interlin_Morpheme_Gloss_ru">сказать</text:p>
                  </draw:text-box></draw:frame>
                  <draw:frame text:anchor-type="as-char" draw:style-name="Interlin_Frame_Morpheme" fo:min-width="0.1402in" draw:name="Frame3238" draw:z-index="1200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2932" draw:z-index="12005"><draw:text-box fo:min-height="0.1402in">
                <text:p text:style-name="Interlin_Baseline">,</text:p>
              </draw:text-box></draw:frame>
              <draw:frame text:anchor-type="as-char" draw:style-name="Interlin_Frame_Word" fo:min-width="0.1402in" draw:name="Frame2933" draw:z-index="12006"><draw:text-box fo:min-height="0.1402in">
                <text:p text:style-name="Interlin_Base_os">Хуыцауы</text:p>
                <text:p text:style-name="Interlin_Morphemes">
                  <draw:frame text:anchor-type="as-char" draw:style-name="Interlin_Frame_Morpheme" fo:min-width="0.1402in" draw:name="Frame3239" draw:z-index="12007"><draw:text-box fo:min-height="0.1402in">
                    <text:p text:style-name="Interlin_Morph_os">Хуыцау</text:p>
                    <text:p text:style-name="Interlin_Morpheme_Gloss_ru">бог</text:p>
                  </draw:text-box></draw:frame>
                  <draw:frame text:anchor-type="as-char" draw:style-name="Interlin_Frame_Morpheme" fo:min-width="0.1402in" draw:name="Frame3240" draw:z-index="1200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934" draw:z-index="12012"><draw:text-box fo:min-height="0.1402in">
                <text:p text:style-name="Interlin_Base_os">номыл</text:p>
                <text:p text:style-name="Interlin_Morphemes">
                  <draw:frame text:anchor-type="as-char" draw:style-name="Interlin_Frame_Morpheme" fo:min-width="0.1402in" draw:name="Frame3241" draw:z-index="12013"><draw:text-box fo:min-height="0.1402in">
                    <text:p text:style-name="Interlin_Morph_os">ном</text:p>
                    <text:p text:style-name="Interlin_Morpheme_Gloss_ru">имя</text:p>
                  </draw:text-box></draw:frame>
                  <draw:frame text:anchor-type="as-char" draw:style-name="Interlin_Frame_Morpheme" fo:min-width="0.1402in" draw:name="Frame3242" draw:z-index="12015"><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935" draw:z-index="12018"><draw:text-box fo:min-height="0.1402in">
                <text:p text:style-name="Interlin_Base_os">уже</text:p>
                <text:p text:style-name="Interlin_Morphemes">
                  <draw:frame text:anchor-type="as-char" draw:style-name="Interlin_Frame_Morpheme" fo:min-width="0.1402in" draw:name="Frame3243" draw:z-index="12019"><draw:text-box fo:min-height="0.1402in">
                    <text:p text:style-name="Interlin_Morph_os">уже</text:p>
                    <text:p text:style-name="Interlin_Morpheme_Gloss_ru">уже</text:p>
                  </draw:text-box></draw:frame>
                </text:p>
                <text:p text:style-name="Interlin_Word_Gloss_ru"/>
              </draw:text-box></draw:frame>
              <draw:frame text:anchor-type="as-char" draw:style-name="Interlin_Frame_Word" fo:min-width="0.1402in" draw:name="Frame2936" draw:z-index="12022"><draw:text-box fo:min-height="0.1402in">
                <text:p text:style-name="Interlin_Base_os">кæй</text:p>
                <text:p text:style-name="Interlin_Morphemes">
                  <draw:frame text:anchor-type="as-char" draw:style-name="Interlin_Frame_Morpheme" fo:min-width="0.1402in" draw:name="Frame3244" draw:z-index="12023"><draw:text-box fo:min-height="0.1402in">
                    <text:p text:style-name="Interlin_Morph_os">кæй</text:p>
                    <text:p text:style-name="Interlin_Morpheme_Gloss_ru">COMP</text:p>
                  </draw:text-box></draw:frame>
                </text:p>
                <text:p text:style-name="Interlin_Word_Gloss_ru"/>
              </draw:text-box></draw:frame>
              <draw:frame text:anchor-type="as-char" draw:style-name="Interlin_Frame_Word" fo:min-width="0.1402in" draw:name="Frame2937" draw:z-index="12026"><draw:text-box fo:min-height="0.1402in">
                <text:p text:style-name="Interlin_Base_os">скувай</text:p>
                <text:p text:style-name="Interlin_Morphemes">
                  <draw:frame text:anchor-type="as-char" draw:style-name="Interlin_Frame_Morpheme" fo:min-width="0.1402in" draw:name="Frame3245" draw:z-index="12027"><draw:text-box fo:min-height="0.1402in">
                    <text:p text:style-name="Interlin_Morph_os">с-</text:p>
                    <text:p text:style-name="Interlin_Morpheme_Gloss_ru">PV</text:p>
                  </draw:text-box></draw:frame>
                  <draw:frame text:anchor-type="as-char" draw:style-name="Interlin_Frame_Morpheme" fo:min-width="0.1402in" draw:name="Frame3246" draw:z-index="12029"><draw:text-box fo:min-height="0.1402in">
                    <text:p text:style-name="Interlin_Morph_os">кув</text:p>
                    <text:p text:style-name="Interlin_Morpheme_Gloss_ru">молиться</text:p>
                  </draw:text-box></draw:frame>
                  <draw:frame text:anchor-type="as-char" draw:style-name="Interlin_Frame_Morpheme" fo:min-width="0.1402in" draw:name="Frame3247" draw:z-index="12031"><draw:text-box fo:min-height="0.1402in">
                    <text:p text:style-name="Interlin_Morph_os">-ай</text:p>
                    <text:p text:style-name="Interlin_Morpheme_Gloss_ru">SBJV.2SG</text:p>
                  </draw:text-box></draw:frame>
                </text:p>
                <text:p text:style-name="Interlin_Word_Gloss_ru"/>
              </draw:text-box></draw:frame>
              <draw:frame text:anchor-type="as-char" draw:style-name="Interlin_Frame_Word" fo:min-width="0.1402in" draw:name="Frame2938" draw:z-index="12034"><draw:text-box fo:min-height="0.1402in">
                <text:p text:style-name="Interlin_Baseline">,</text:p>
              </draw:text-box></draw:frame>
              <draw:frame text:anchor-type="as-char" draw:style-name="Interlin_Frame_Word" fo:min-width="0.1402in" draw:name="Frame2939" draw:z-index="12035"><draw:text-box fo:min-height="0.1402in">
                <text:p text:style-name="Interlin_Base_os">уымæ</text:p>
                <text:p text:style-name="Interlin_Morphemes">
                  <draw:frame text:anchor-type="as-char" draw:style-name="Interlin_Frame_Morpheme" fo:min-width="0.1402in" draw:name="Frame3248" draw:z-index="12036"><draw:text-box fo:min-height="0.1402in">
                    <text:p text:style-name="Interlin_Morph_os">уы</text:p>
                    <text:p text:style-name="Interlin_Morpheme_Gloss_ru">DemDist</text:p>
                  </draw:text-box></draw:frame>
                  <draw:frame text:anchor-type="as-char" draw:style-name="Interlin_Frame_Morpheme" fo:min-width="0.1402in" draw:name="Frame3249" draw:z-index="1203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2940" draw:z-index="12041"><draw:text-box fo:min-height="0.1402in">
                <text:p text:style-name="Interlin_Baseline">,</text:p>
              </draw:text-box></draw:frame>
              <draw:frame text:anchor-type="as-char" draw:style-name="Interlin_Frame_Word" fo:min-width="0.1402in" draw:name="Frame2941" draw:z-index="12042"><draw:text-box fo:min-height="0.1402in">
                <text:p text:style-name="Interlin_Base_os">уый</text:p>
                <text:p text:style-name="Interlin_Morphemes">
                  <draw:frame text:anchor-type="as-char" draw:style-name="Interlin_Frame_Morpheme" fo:min-width="0.1402in" draw:name="Frame3250" draw:z-index="12043"><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2942" draw:z-index="12046"><draw:text-box fo:min-height="0.1402in">
                <text:p text:style-name="Interlin_Base_os">зианы</text:p>
                <text:p text:style-name="Interlin_Morphemes">
                  <draw:frame text:anchor-type="as-char" draw:style-name="Interlin_Frame_Morpheme" fo:min-width="0.1402in" draw:name="Frame3251" draw:z-index="12047"><draw:text-box fo:min-height="0.1402in">
                    <text:p text:style-name="Interlin_Morph_os">зиан</text:p>
                    <text:p text:style-name="Interlin_Morpheme_Gloss_ru">покойник</text:p>
                  </draw:text-box></draw:frame>
                  <draw:frame text:anchor-type="as-char" draw:style-name="Interlin_Frame_Morpheme" fo:min-width="0.1402in" draw:name="Frame3252" draw:z-index="1204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943" draw:z-index="12052"><draw:text-box fo:min-height="0.1402in">
                <text:p text:style-name="Interlin_Base_os">фынгыл</text:p>
                <text:p text:style-name="Interlin_Morphemes">
                  <draw:frame text:anchor-type="as-char" draw:style-name="Interlin_Frame_Morpheme" fo:min-width="0.1402in" draw:name="Frame3253" draw:z-index="12053"><draw:text-box fo:min-height="0.1402in">
                    <text:p text:style-name="Interlin_Morph_os">фынг</text:p>
                    <text:p text:style-name="Interlin_Morpheme_Gloss_ru">стол</text:p>
                  </draw:text-box></draw:frame>
                  <draw:frame text:anchor-type="as-char" draw:style-name="Interlin_Frame_Morpheme" fo:min-width="0.1402in" draw:name="Frame3254" draw:z-index="12055"><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2944" draw:z-index="12058"><draw:text-box fo:min-height="0.1402in">
                <text:p text:style-name="Interlin_Base_os">уадзгæ</text:p>
                <text:p text:style-name="Interlin_Morphemes">
                  <draw:frame text:anchor-type="as-char" draw:style-name="Interlin_Frame_Morpheme" fo:min-width="0.1402in" draw:name="Frame3255" draw:z-index="12059"><draw:text-box fo:min-height="0.1402in">
                    <text:p text:style-name="Interlin_Morph_os">уадз</text:p>
                    <text:p text:style-name="Interlin_Morpheme_Gloss_ru">оставлять</text:p>
                  </draw:text-box></draw:frame>
                  <draw:frame text:anchor-type="as-char" draw:style-name="Interlin_Frame_Morpheme" fo:min-width="0.1402in" draw:name="Frame3256" draw:z-index="12061"><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2945" draw:z-index="12064"><draw:text-box fo:min-height="0.1402in">
                <text:p text:style-name="Interlin_Base_os">нæу</text:p>
                <text:p text:style-name="Interlin_Morphemes">
                  <draw:frame text:anchor-type="as-char" draw:style-name="Interlin_Frame_Morpheme" fo:min-width="0.1402in" draw:name="Frame3257" draw:z-index="12065"><draw:text-box fo:min-height="0.1402in">
                    <text:p text:style-name="Interlin_Morph_os">нæ</text:p>
                    <text:p text:style-name="Interlin_Morpheme_Gloss_ru">NEG</text:p>
                  </draw:text-box></draw:frame>
                  <draw:frame text:anchor-type="as-char" draw:style-name="Interlin_Frame_Morpheme" fo:min-width="0.1402in" draw:name="Frame3258" draw:z-index="1206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2946" draw:z-index="12070"><draw:text-box fo:min-height="0.1402in">
                <text:p text:style-name="Interlin_Baseline">.</text:p>
              </draw:text-box></draw:frame>
            
            
          </text:p>
            
            
            <text:p text:style-name="Interlin_Freeform_Gloss_ru">Караева Зоя: Она так говорит, она правильно говорит, то, что посвящено Богу и над чем вознесена молитва, нельзя оставлять на поминальном столе.</text:p>
          
          <text:p text:style-name="Interlin_Words"><draw:frame text:anchor-type="as-char" draw:style-name="Interlin_Frame_Number" fo:min-width="0.1402in" draw:name="Frame221" draw:z-index="12072"><draw:text-box fo:min-height="0.1402in"><text:p text:style-name="Interlin_Phrase_Number">50.2</text:p></draw:text-box></draw:frame>
            
            
              <draw:frame text:anchor-type="as-char" draw:style-name="Interlin_Frame_Word" fo:min-width="0.1402in" draw:name="Frame2947" draw:z-index="12073"><draw:text-box fo:min-height="0.1402in">
                <text:p text:style-name="Interlin_Base_os">Уыдон</text:p>
                <text:p text:style-name="Interlin_Morphemes">
                  <draw:frame text:anchor-type="as-char" draw:style-name="Interlin_Frame_Morpheme" fo:min-width="0.1402in" draw:name="Frame3259" draw:z-index="12074"><draw:text-box fo:min-height="0.1402in">
                    <text:p text:style-name="Interlin_Morph_os">уыдон</text:p>
                    <text:p text:style-name="Interlin_Morpheme_Gloss_ru">DemDist.PL.GEN</text:p>
                  </draw:text-box></draw:frame>
                </text:p>
                <text:p text:style-name="Interlin_Word_Gloss_ru"/>
              </draw:text-box></draw:frame>
              <draw:frame text:anchor-type="as-char" draw:style-name="Interlin_Frame_Word" fo:min-width="0.1402in" draw:name="Frame2948" draw:z-index="12077"><draw:text-box fo:min-height="0.1402in">
                <text:p text:style-name="Interlin_Base_os">сис</text:p>
                <text:p text:style-name="Interlin_Morphemes">
                  <draw:frame text:anchor-type="as-char" draw:style-name="Interlin_Frame_Morpheme" fo:min-width="0.1402in" draw:name="Frame3260" draw:z-index="12078"><draw:text-box fo:min-height="0.1402in">
                    <text:p text:style-name="Interlin_Morph_os">с-</text:p>
                    <text:p text:style-name="Interlin_Morpheme_Gloss_ru">PV</text:p>
                  </draw:text-box></draw:frame>
                  <draw:frame text:anchor-type="as-char" draw:style-name="Interlin_Frame_Morpheme" fo:min-width="0.1402in" draw:name="Frame3261" draw:z-index="12080"><draw:text-box fo:min-height="0.1402in">
                    <text:p text:style-name="Interlin_Morph_os">ис</text:p>
                    <text:p text:style-name="Interlin_Morpheme_Gloss_ru">брать</text:p>
                  </draw:text-box></draw:frame>
                  <draw:frame text:anchor-type="as-char" draw:style-name="Interlin_Frame_Morpheme" fo:min-width="0.1402in" draw:name="Frame3262" draw:z-index="12082"><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949" draw:z-index="12085"><draw:text-box fo:min-height="0.1402in">
                <text:p text:style-name="Interlin_Base_os">æмæ</text:p>
                <text:p text:style-name="Interlin_Morphemes">
                  <draw:frame text:anchor-type="as-char" draw:style-name="Interlin_Frame_Morpheme" fo:min-width="0.1402in" draw:name="Frame3263" draw:z-index="1208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2950" draw:z-index="12089"><draw:text-box fo:min-height="0.1402in">
                <text:p text:style-name="Interlin_Base_os">сæ</text:p>
                <text:p text:style-name="Interlin_Morphemes">
                  <draw:frame text:anchor-type="as-char" draw:style-name="Interlin_Frame_Morpheme" fo:min-width="0.1402in" draw:name="Frame3264" draw:z-index="12090"><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2951" draw:z-index="12093"><draw:text-box fo:min-height="0.1402in">
                <text:p text:style-name="Interlin_Base_os">иуварс</text:p>
                <text:p text:style-name="Interlin_Morphemes">
                  <draw:frame text:anchor-type="as-char" draw:style-name="Interlin_Frame_Morpheme" fo:min-width="0.1402in" draw:name="Frame3265" draw:z-index="12094"><draw:text-box fo:min-height="0.1402in">
                    <text:p text:style-name="Interlin_Morph_os">иуварс</text:p>
                    <text:p text:style-name="Interlin_Morpheme_Gloss_ru">в стороне</text:p>
                  </draw:text-box></draw:frame>
                </text:p>
                <text:p text:style-name="Interlin_Word_Gloss_ru"/>
              </draw:text-box></draw:frame>
              <draw:frame text:anchor-type="as-char" draw:style-name="Interlin_Frame_Word" fo:min-width="0.1402in" draw:name="Frame2952" draw:z-index="12097"><draw:text-box fo:min-height="0.1402in">
                <text:p text:style-name="Interlin_Base_os">айс</text:p>
                <text:p text:style-name="Interlin_Morphemes">
                  <draw:frame text:anchor-type="as-char" draw:style-name="Interlin_Frame_Morpheme" fo:min-width="0.1402in" draw:name="Frame3266" draw:z-index="12098"><draw:text-box fo:min-height="0.1402in">
                    <text:p text:style-name="Interlin_Morph_os">а-</text:p>
                    <text:p text:style-name="Interlin_Morpheme_Gloss_ru">PV</text:p>
                  </draw:text-box></draw:frame>
                  <draw:frame text:anchor-type="as-char" draw:style-name="Interlin_Frame_Morpheme" fo:min-width="0.1402in" draw:name="Frame3267" draw:z-index="12100"><draw:text-box fo:min-height="0.1402in">
                    <text:p text:style-name="Interlin_Morph_os">йс</text:p>
                    <text:p text:style-name="Interlin_Morpheme_Gloss_ru">брать</text:p>
                  </draw:text-box></draw:frame>
                  <draw:frame text:anchor-type="as-char" draw:style-name="Interlin_Frame_Morpheme" fo:min-width="0.1402in" draw:name="Frame3268" draw:z-index="12102"><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2953" draw:z-index="12105"><draw:text-box fo:min-height="0.1402in">
                <text:p text:style-name="Interlin_Baseline">.</text:p>
              </draw:text-box></draw:frame>
            
            
          </text:p>
            
            
            <text:p text:style-name="Interlin_Freeform_Gloss_ru">Возьми их и отложи в сторону.</text:p>
          
        
      
      
        
          <text:p text:style-name="Interlin_Words"><draw:frame text:anchor-type="as-char" draw:style-name="Interlin_Frame_Number" fo:min-width="0.1402in" draw:name="Frame222" draw:z-index="12107"><draw:text-box fo:min-height="0.1402in"><text:p text:style-name="Interlin_Phrase_Number">51</text:p></draw:text-box></draw:frame>
            
            
              <draw:frame text:anchor-type="as-char" draw:style-name="Interlin_Frame_Word" fo:min-width="0.1402in" draw:name="Frame2954" draw:z-index="12108"><draw:text-box fo:min-height="0.1402in">
                <text:p text:style-name="Interlin_Base_os">Кочиева</text:p>
                <text:p text:style-name="Interlin_Morphemes">
                  <draw:frame text:anchor-type="as-char" draw:style-name="Interlin_Frame_Morpheme" fo:min-width="0.1402in" draw:name="Frame3269" draw:z-index="12109"><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955" draw:z-index="12112"><draw:text-box fo:min-height="0.1402in">
                <text:p text:style-name="Interlin_Base_os">Манана</text:p>
                <text:p text:style-name="Interlin_Morphemes">
                  <draw:frame text:anchor-type="as-char" draw:style-name="Interlin_Frame_Morpheme" fo:min-width="0.1402in" draw:name="Frame3270" draw:z-index="12113"><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956" draw:z-index="12116"><draw:text-box fo:min-height="0.1402in">
                <text:p text:style-name="Interlin_Baseline">:</text:p>
              </draw:text-box></draw:frame>
              <draw:frame text:anchor-type="as-char" draw:style-name="Interlin_Frame_Word" fo:min-width="0.1402in" draw:name="Frame2957" draw:z-index="12117"><draw:text-box fo:min-height="0.1402in">
                <text:p text:style-name="Interlin_Base_os">Æнæуый</text:p>
                <text:p text:style-name="Interlin_Morphemes">
                  <draw:frame text:anchor-type="as-char" draw:style-name="Interlin_Frame_Morpheme" fo:min-width="0.1402in" draw:name="Frame3271" draw:z-index="12118"><draw:text-box fo:min-height="0.1402in">
                    <text:p text:style-name="Interlin_Morph_os">æнæуый</text:p>
                    <text:p text:style-name="Interlin_Morpheme_Gloss_ru">просто</text:p>
                  </draw:text-box></draw:frame>
                </text:p>
                <text:p text:style-name="Interlin_Word_Gloss_ru"/>
              </draw:text-box></draw:frame>
              <draw:frame text:anchor-type="as-char" draw:style-name="Interlin_Frame_Word" fo:min-width="0.1402in" draw:name="Frame2958" draw:z-index="12121"><draw:text-box fo:min-height="0.1402in">
                <text:p text:style-name="Interlin_Baseline">,</text:p>
              </draw:text-box></draw:frame>
              <draw:frame text:anchor-type="as-char" draw:style-name="Interlin_Frame_Word" fo:min-width="0.1402in" draw:name="Frame2959" draw:z-index="12122"><draw:text-box fo:min-height="0.1402in">
                <text:p text:style-name="Interlin_Base_os">Зоя</text:p>
                <text:p text:style-name="Interlin_Morphemes">
                  <draw:frame text:anchor-type="as-char" draw:style-name="Interlin_Frame_Morpheme" fo:min-width="0.1402in" draw:name="Frame3272" draw:z-index="1212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960" draw:z-index="12126"><draw:text-box fo:min-height="0.1402in">
                <text:p text:style-name="Interlin_Baseline">,</text:p>
              </draw:text-box></draw:frame>
              <draw:frame text:anchor-type="as-char" draw:style-name="Interlin_Frame_Word" fo:min-width="0.1402in" draw:name="Frame2961" draw:z-index="12127"><draw:text-box fo:min-height="0.1402in">
                <text:p text:style-name="Interlin_Base_os">раст</text:p>
                <text:p text:style-name="Interlin_Morphemes">
                  <draw:frame text:anchor-type="as-char" draw:style-name="Interlin_Frame_Morpheme" fo:min-width="0.1402in" draw:name="Frame3273" draw:z-index="12128"><draw:text-box fo:min-height="0.1402in">
                    <text:p text:style-name="Interlin_Morph_os">раст</text:p>
                    <text:p text:style-name="Interlin_Morpheme_Gloss_ru">истинный</text:p>
                  </draw:text-box></draw:frame>
                </text:p>
                <text:p text:style-name="Interlin_Word_Gloss_ru"/>
              </draw:text-box></draw:frame>
              <draw:frame text:anchor-type="as-char" draw:style-name="Interlin_Frame_Word" fo:min-width="0.1402in" draw:name="Frame2962" draw:z-index="12131"><draw:text-box fo:min-height="0.1402in">
                <text:p text:style-name="Interlin_Base_os">нæ</text:p>
                <text:p text:style-name="Interlin_Morphemes">
                  <draw:frame text:anchor-type="as-char" draw:style-name="Interlin_Frame_Morpheme" fo:min-width="0.1402in" draw:name="Frame3274" draw:z-index="12132"><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2963" draw:z-index="12135"><draw:text-box fo:min-height="0.1402in">
                <text:p text:style-name="Interlin_Base_os">зæгъын</text:p>
                <text:p text:style-name="Interlin_Morphemes">
                  <draw:frame text:anchor-type="as-char" draw:style-name="Interlin_Frame_Morpheme" fo:min-width="0.1402in" draw:name="Frame3275" draw:z-index="12136"><draw:text-box fo:min-height="0.1402in">
                    <text:p text:style-name="Interlin_Morph_os">зæгъ</text:p>
                    <text:p text:style-name="Interlin_Morpheme_Gloss_ru">сказать</text:p>
                  </draw:text-box></draw:frame>
                  <draw:frame text:anchor-type="as-char" draw:style-name="Interlin_Frame_Morpheme" fo:min-width="0.1402in" draw:name="Frame3276" draw:z-index="12138"><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2964" draw:z-index="12141"><draw:text-box fo:min-height="0.1402in">
                <text:p text:style-name="Interlin_Baseline">,</text:p>
              </draw:text-box></draw:frame>
              <draw:frame text:anchor-type="as-char" draw:style-name="Interlin_Frame_Word" fo:min-width="0.1402in" draw:name="Frame2965" draw:z-index="12142"><draw:text-box fo:min-height="0.1402in">
                <text:p text:style-name="Interlin_Base_os">ирон</text:p>
                <text:p text:style-name="Interlin_Morphemes">
                  <draw:frame text:anchor-type="as-char" draw:style-name="Interlin_Frame_Morpheme" fo:min-width="0.1402in" draw:name="Frame3277" draw:z-index="12143"><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2966" draw:z-index="12146"><draw:text-box fo:min-height="0.1402in">
                <text:p text:style-name="Interlin_Base_os">хуыздæр</text:p>
                <text:p text:style-name="Interlin_Morphemes">
                  <draw:frame text:anchor-type="as-char" draw:style-name="Interlin_Frame_Morpheme" fo:min-width="0.1402in" draw:name="Frame3278" draw:z-index="12147"><draw:text-box fo:min-height="0.1402in">
                    <text:p text:style-name="Interlin_Morph_os">хуыздæр</text:p>
                    <text:p text:style-name="Interlin_Morpheme_Gloss_ru">лучше</text:p>
                  </draw:text-box></draw:frame>
                </text:p>
                <text:p text:style-name="Interlin_Word_Gloss_ru"/>
              </draw:text-box></draw:frame>
              <draw:frame text:anchor-type="as-char" draw:style-name="Interlin_Frame_Word" fo:min-width="0.1402in" draw:name="Frame2967" draw:z-index="12150"><draw:text-box fo:min-height="0.1402in">
                <text:p text:style-name="Interlin_Base_os">æгъдауæй</text:p>
                <text:p text:style-name="Interlin_Morphemes">
                  <draw:frame text:anchor-type="as-char" draw:style-name="Interlin_Frame_Morpheme" fo:min-width="0.1402in" draw:name="Frame3279" draw:z-index="12151"><draw:text-box fo:min-height="0.1402in">
                    <text:p text:style-name="Interlin_Morph_os">æгъдау</text:p>
                    <text:p text:style-name="Interlin_Morpheme_Gloss_ru">обычай</text:p>
                  </draw:text-box></draw:frame>
                  <draw:frame text:anchor-type="as-char" draw:style-name="Interlin_Frame_Morpheme" fo:min-width="0.1402in" draw:name="Frame3280" draw:z-index="1215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968" draw:z-index="12156"><draw:text-box fo:min-height="0.1402in">
                <text:p text:style-name="Interlin_Base_os">дзы</text:p>
                <text:p text:style-name="Interlin_Morphemes">
                  <draw:frame text:anchor-type="as-char" draw:style-name="Interlin_Frame_Morpheme" fo:min-width="0.1402in" draw:name="Frame3281" draw:z-index="12157"><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2969" draw:z-index="12160"><draw:text-box fo:min-height="0.1402in">
                <text:p text:style-name="Interlin_Base_os">никæмæн</text:p>
                <text:p text:style-name="Interlin_Morphemes">
                  <draw:frame text:anchor-type="as-char" draw:style-name="Interlin_Frame_Morpheme" fo:min-width="0.1402in" draw:name="Frame3282" draw:z-index="12161"><draw:text-box fo:min-height="0.1402in">
                    <text:p text:style-name="Interlin_Morph_os">никæмæн</text:p>
                    <text:p text:style-name="Interlin_Morpheme_Gloss_ru">никто.DAT</text:p>
                  </draw:text-box></draw:frame>
                </text:p>
                <text:p text:style-name="Interlin_Word_Gloss_ru"/>
              </draw:text-box></draw:frame>
              <draw:frame text:anchor-type="as-char" draw:style-name="Interlin_Frame_Word" fo:min-width="0.1402in" draw:name="Frame2970" draw:z-index="12164"><draw:text-box fo:min-height="0.1402in">
                <text:p text:style-name="Interlin_Base_os">и</text:p>
                <text:p text:style-name="Interlin_Morphemes">
                  <draw:frame text:anchor-type="as-char" draw:style-name="Interlin_Frame_Morpheme" fo:min-width="0.1402in" draw:name="Frame3283" draw:z-index="12165"><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971" draw:z-index="12168"><draw:text-box fo:min-height="0.1402in">
                <text:p text:style-name="Interlin_Baseline">.</text:p>
              </draw:text-box></draw:frame>
            
            
          </text:p>
            
            
            <text:p text:style-name="Interlin_Freeform_Gloss_ru">Кочиева Манана: А вообще, Зоя, я ведь правильно говорю, лучше осетинских обычаев ничего нет.</text:p>
          
        
      
      
        
          <text:p text:style-name="Interlin_Words"><draw:frame text:anchor-type="as-char" draw:style-name="Interlin_Frame_Number" fo:min-width="0.1402in" draw:name="Frame223" draw:z-index="12170"><draw:text-box fo:min-height="0.1402in"><text:p text:style-name="Interlin_Phrase_Number">52</text:p></draw:text-box></draw:frame>
            
            
              <draw:frame text:anchor-type="as-char" draw:style-name="Interlin_Frame_Word" fo:min-width="0.1402in" draw:name="Frame2972" draw:z-index="12171"><draw:text-box fo:min-height="0.1402in">
                <text:p text:style-name="Interlin_Base_os">Караева</text:p>
                <text:p text:style-name="Interlin_Morphemes">
                  <draw:frame text:anchor-type="as-char" draw:style-name="Interlin_Frame_Morpheme" fo:min-width="0.1402in" draw:name="Frame3284" draw:z-index="1217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2973" draw:z-index="12175"><draw:text-box fo:min-height="0.1402in">
                <text:p text:style-name="Interlin_Base_os">Зоя</text:p>
                <text:p text:style-name="Interlin_Morphemes">
                  <draw:frame text:anchor-type="as-char" draw:style-name="Interlin_Frame_Morpheme" fo:min-width="0.1402in" draw:name="Frame3285" draw:z-index="1217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2974" draw:z-index="12179"><draw:text-box fo:min-height="0.1402in">
                <text:p text:style-name="Interlin_Baseline">:</text:p>
              </draw:text-box></draw:frame>
              <draw:frame text:anchor-type="as-char" draw:style-name="Interlin_Frame_Word" fo:min-width="0.1402in" draw:name="Frame2975" draw:z-index="12180"><draw:text-box fo:min-height="0.1402in">
                <text:p text:style-name="Interlin_Base_os">Кувæггаг</text:p>
                <text:p text:style-name="Interlin_Morphemes">
                  <draw:frame text:anchor-type="as-char" draw:style-name="Interlin_Frame_Morpheme" fo:min-width="0.1402in" draw:name="Frame3286" draw:z-index="12181"><draw:text-box fo:min-height="0.1402in">
                    <text:p text:style-name="Interlin_Morph_os">кув</text:p>
                    <text:p text:style-name="Interlin_Morpheme_Gloss_ru">молиться</text:p>
                  </draw:text-box></draw:frame>
                  <draw:frame text:anchor-type="as-char" draw:style-name="Interlin_Frame_Morpheme" fo:min-width="0.1402in" draw:name="Frame3287" draw:z-index="12183"><draw:text-box fo:min-height="0.1402in">
                    <text:p text:style-name="Interlin_Morph_os">-æггаг</text:p>
                    <text:p text:style-name="Interlin_Morpheme_Gloss_ru">DEST</text:p>
                  </draw:text-box></draw:frame>
                </text:p>
                <text:p text:style-name="Interlin_Word_Gloss_ru"/>
              </draw:text-box></draw:frame>
              <draw:frame text:anchor-type="as-char" draw:style-name="Interlin_Frame_Word" fo:min-width="0.1402in" draw:name="Frame2976" draw:z-index="12186"><draw:text-box fo:min-height="0.1402in">
                <text:p text:style-name="Interlin_Base_os">сисынц</text:p>
                <text:p text:style-name="Interlin_Morphemes">
                  <draw:frame text:anchor-type="as-char" draw:style-name="Interlin_Frame_Morpheme" fo:min-width="0.1402in" draw:name="Frame3288" draw:z-index="12187"><draw:text-box fo:min-height="0.1402in">
                    <text:p text:style-name="Interlin_Morph_os">с-</text:p>
                    <text:p text:style-name="Interlin_Morpheme_Gloss_ru">PV</text:p>
                  </draw:text-box></draw:frame>
                  <draw:frame text:anchor-type="as-char" draw:style-name="Interlin_Frame_Morpheme" fo:min-width="0.1402in" draw:name="Frame3289" draw:z-index="12189"><draw:text-box fo:min-height="0.1402in">
                    <text:p text:style-name="Interlin_Morph_os">ис</text:p>
                    <text:p text:style-name="Interlin_Morpheme_Gloss_ru">брать</text:p>
                  </draw:text-box></draw:frame>
                  <draw:frame text:anchor-type="as-char" draw:style-name="Interlin_Frame_Morpheme" fo:min-width="0.1402in" draw:name="Frame3290" draw:z-index="1219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977" draw:z-index="12194"><draw:text-box fo:min-height="0.1402in">
                <text:p text:style-name="Interlin_Baseline">,</text:p>
              </draw:text-box></draw:frame>
              <draw:frame text:anchor-type="as-char" draw:style-name="Interlin_Frame_Word" fo:min-width="0.1402in" draw:name="Frame2978" draw:z-index="12195"><draw:text-box fo:min-height="0.1402in">
                <text:p text:style-name="Interlin_Base_os">фæлæ</text:p>
                <text:p text:style-name="Interlin_Morphemes">
                  <draw:frame text:anchor-type="as-char" draw:style-name="Interlin_Frame_Morpheme" fo:min-width="0.1402in" draw:name="Frame3291" draw:z-index="12196"><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2979" draw:z-index="12199"><draw:text-box fo:min-height="0.1402in">
                <text:p text:style-name="Interlin_Baseline">…</text:p>
              </draw:text-box></draw:frame>
              <draw:frame text:anchor-type="as-char" draw:style-name="Interlin_Frame_Word" fo:min-width="0.1402in" draw:name="Frame2980" draw:z-index="12200"><draw:text-box fo:min-height="0.1402in">
                <text:p text:style-name="Interlin_Base_os">кувæггаг</text:p>
                <text:p text:style-name="Interlin_Morphemes">
                  <draw:frame text:anchor-type="as-char" draw:style-name="Interlin_Frame_Morpheme" fo:min-width="0.1402in" draw:name="Frame3292" draw:z-index="12201"><draw:text-box fo:min-height="0.1402in">
                    <text:p text:style-name="Interlin_Morph_os">кув</text:p>
                    <text:p text:style-name="Interlin_Morpheme_Gloss_ru">молиться</text:p>
                  </draw:text-box></draw:frame>
                  <draw:frame text:anchor-type="as-char" draw:style-name="Interlin_Frame_Morpheme" fo:min-width="0.1402in" draw:name="Frame3293" draw:z-index="12203"><draw:text-box fo:min-height="0.1402in">
                    <text:p text:style-name="Interlin_Morph_os">-æггаг</text:p>
                    <text:p text:style-name="Interlin_Morpheme_Gloss_ru">DEST</text:p>
                  </draw:text-box></draw:frame>
                </text:p>
                <text:p text:style-name="Interlin_Word_Gloss_ru"/>
              </draw:text-box></draw:frame>
              <draw:frame text:anchor-type="as-char" draw:style-name="Interlin_Frame_Word" fo:min-width="0.1402in" draw:name="Frame2981" draw:z-index="12206"><draw:text-box fo:min-height="0.1402in">
                <text:p text:style-name="Interlin_Base_os">сисынц</text:p>
                <text:p text:style-name="Interlin_Morphemes">
                  <draw:frame text:anchor-type="as-char" draw:style-name="Interlin_Frame_Morpheme" fo:min-width="0.1402in" draw:name="Frame3294" draw:z-index="12207"><draw:text-box fo:min-height="0.1402in">
                    <text:p text:style-name="Interlin_Morph_os">с-</text:p>
                    <text:p text:style-name="Interlin_Morpheme_Gloss_ru">PV</text:p>
                  </draw:text-box></draw:frame>
                  <draw:frame text:anchor-type="as-char" draw:style-name="Interlin_Frame_Morpheme" fo:min-width="0.1402in" draw:name="Frame3295" draw:z-index="12209"><draw:text-box fo:min-height="0.1402in">
                    <text:p text:style-name="Interlin_Morph_os">ис</text:p>
                    <text:p text:style-name="Interlin_Morpheme_Gloss_ru">брать</text:p>
                  </draw:text-box></draw:frame>
                  <draw:frame text:anchor-type="as-char" draw:style-name="Interlin_Frame_Morpheme" fo:min-width="0.1402in" draw:name="Frame3296" draw:z-index="1221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2982" draw:z-index="12214"><draw:text-box fo:min-height="0.1402in">
                <text:p text:style-name="Interlin_Baseline">.</text:p>
              </draw:text-box></draw:frame>
            
            
          </text:p>
            
            
            <text:p text:style-name="Interlin_Freeform_Gloss_ru">Караева Зоя: Ритуальный пирог убирают, но… ритуальный пирог убирают.</text:p>
          
        
      
      
        
          <text:p text:style-name="Interlin_Words"><draw:frame text:anchor-type="as-char" draw:style-name="Interlin_Frame_Number" fo:min-width="0.1402in" draw:name="Frame224" draw:z-index="12216"><draw:text-box fo:min-height="0.1402in"><text:p text:style-name="Interlin_Phrase_Number">53</text:p></draw:text-box></draw:frame>
            
            
              <draw:frame text:anchor-type="as-char" draw:style-name="Interlin_Frame_Word" fo:min-width="0.1402in" draw:name="Frame2983" draw:z-index="12217"><draw:text-box fo:min-height="0.1402in">
                <text:p text:style-name="Interlin_Base_os">Кочиева</text:p>
                <text:p text:style-name="Interlin_Morphemes">
                  <draw:frame text:anchor-type="as-char" draw:style-name="Interlin_Frame_Morpheme" fo:min-width="0.1402in" draw:name="Frame3297" draw:z-index="12218"><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2984" draw:z-index="12221"><draw:text-box fo:min-height="0.1402in">
                <text:p text:style-name="Interlin_Base_os">Манана</text:p>
                <text:p text:style-name="Interlin_Morphemes">
                  <draw:frame text:anchor-type="as-char" draw:style-name="Interlin_Frame_Morpheme" fo:min-width="0.1402in" draw:name="Frame3298" draw:z-index="12222"><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2985" draw:z-index="12225"><draw:text-box fo:min-height="0.1402in">
                <text:p text:style-name="Interlin_Baseline">:</text:p>
              </draw:text-box></draw:frame>
              <draw:frame text:anchor-type="as-char" draw:style-name="Interlin_Frame_Word" fo:min-width="0.1402in" draw:name="Frame2986" draw:z-index="12226"><draw:text-box fo:min-height="0.1402in">
                <text:p text:style-name="Interlin_Base_os">Ирæттæй</text:p>
                <text:p text:style-name="Interlin_Morphemes">
                  <draw:frame text:anchor-type="as-char" draw:style-name="Interlin_Frame_Morpheme" fo:min-width="0.1402in" draw:name="Frame3299" draw:z-index="12227"><draw:text-box fo:min-height="0.1402in">
                    <text:p text:style-name="Interlin_Morph_os">ирæ</text:p>
                    <text:p text:style-name="Interlin_Morpheme_Gloss_ru">осетин</text:p>
                  </draw:text-box></draw:frame>
                  <draw:frame text:anchor-type="as-char" draw:style-name="Interlin_Frame_Morpheme" fo:min-width="0.1402in" draw:name="Frame3300" draw:z-index="12229"><draw:text-box fo:min-height="0.1402in">
                    <text:p text:style-name="Interlin_Morph_os">-тт</text:p>
                    <text:p text:style-name="Interlin_Morpheme_Gloss_ru">PL</text:p>
                  </draw:text-box></draw:frame>
                  <draw:frame text:anchor-type="as-char" draw:style-name="Interlin_Frame_Morpheme" fo:min-width="0.1402in" draw:name="Frame3301" draw:z-index="12231"><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2987" draw:z-index="12234"><draw:text-box fo:min-height="0.1402in">
                <text:p text:style-name="Interlin_Base_os">хуыздæр</text:p>
                <text:p text:style-name="Interlin_Morphemes">
                  <draw:frame text:anchor-type="as-char" draw:style-name="Interlin_Frame_Morpheme" fo:min-width="0.1402in" draw:name="Frame3302" draw:z-index="12235"><draw:text-box fo:min-height="0.1402in">
                    <text:p text:style-name="Interlin_Morph_os">хуыздæр</text:p>
                    <text:p text:style-name="Interlin_Morpheme_Gloss_ru">лучше</text:p>
                  </draw:text-box></draw:frame>
                </text:p>
                <text:p text:style-name="Interlin_Word_Gloss_ru"/>
              </draw:text-box></draw:frame>
              <draw:frame text:anchor-type="as-char" draw:style-name="Interlin_Frame_Word" fo:min-width="0.1402in" draw:name="Frame2988" draw:z-index="12238"><draw:text-box fo:min-height="0.1402in">
                <text:p text:style-name="Interlin_Base_os">æгъдау</text:p>
                <text:p text:style-name="Interlin_Morphemes">
                  <draw:frame text:anchor-type="as-char" draw:style-name="Interlin_Frame_Morpheme" fo:min-width="0.1402in" draw:name="Frame3303" draw:z-index="12239"><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2989" draw:z-index="12242"><draw:text-box fo:min-height="0.1402in">
                <text:p text:style-name="Interlin_Base_os">никæмæ</text:p>
                <text:p text:style-name="Interlin_Morphemes">
                  <draw:frame text:anchor-type="as-char" draw:style-name="Interlin_Frame_Morpheme" fo:min-width="0.1402in" draw:name="Frame3304" draw:z-index="12243"><draw:text-box fo:min-height="0.1402in">
                    <text:p text:style-name="Interlin_Morph_os">никæмæн</text:p>
                    <text:p text:style-name="Interlin_Morpheme_Gloss_ru">никто.DAT</text:p>
                  </draw:text-box></draw:frame>
                </text:p>
                <text:p text:style-name="Interlin_Word_Gloss_ru"/>
              </draw:text-box></draw:frame>
              <draw:frame text:anchor-type="as-char" draw:style-name="Interlin_Frame_Word" fo:min-width="0.1402in" draw:name="Frame2990" draw:z-index="12246"><draw:text-box fo:min-height="0.1402in">
                <text:p text:style-name="Interlin_Base_os">и</text:p>
                <text:p text:style-name="Interlin_Morphemes">
                  <draw:frame text:anchor-type="as-char" draw:style-name="Interlin_Frame_Morpheme" fo:min-width="0.1402in" draw:name="Frame3305" draw:z-index="12247"><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2991" draw:z-index="12250"><draw:text-box fo:min-height="0.1402in">
                <text:p text:style-name="Interlin_Baseline">.</text:p>
              </draw:text-box></draw:frame>
            
            
          </text:p>
            
            
            <text:p text:style-name="Interlin_Freeform_Gloss_ru">Кочиева Манана: Лучше, чем обычаи у осетин, ни у кого нет.</text:p>
          
        
      
      
        
          <text:p text:style-name="Interlin_Words"><draw:frame text:anchor-type="as-char" draw:style-name="Interlin_Frame_Number" fo:min-width="0.1402in" draw:name="Frame225" draw:z-index="12252"><draw:text-box fo:min-height="0.1402in"><text:p text:style-name="Interlin_Phrase_Number">54</text:p></draw:text-box></draw:frame>
            
            
              <draw:frame text:anchor-type="as-char" draw:style-name="Interlin_Frame_Word" fo:min-width="0.1402in" draw:name="Frame2992" draw:z-index="12253"><draw:text-box fo:min-height="0.1402in">
                <text:p text:style-name="Interlin_Base_os">Мадина</text:p>
                <text:p text:style-name="Interlin_Morphemes">
                  <draw:frame text:anchor-type="as-char" draw:style-name="Interlin_Frame_Morpheme" fo:min-width="0.1402in" draw:name="Frame3306" draw:z-index="12254"><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2993" draw:z-index="12257"><draw:text-box fo:min-height="0.1402in">
                <text:p text:style-name="Interlin_Baseline">:</text:p>
              </draw:text-box></draw:frame>
              <draw:frame text:anchor-type="as-char" draw:style-name="Interlin_Frame_Word" fo:min-width="0.1402in" draw:name="Frame2994" draw:z-index="12258"><draw:text-box fo:min-height="0.1402in">
                <text:p text:style-name="Interlin_Base_os">Ам</text:p>
                <text:p text:style-name="Interlin_Morphemes">
                  <draw:frame text:anchor-type="as-char" draw:style-name="Interlin_Frame_Morpheme" fo:min-width="0.1402in" draw:name="Frame3307" draw:z-index="12259"><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2995" draw:z-index="12262"><draw:text-box fo:min-height="0.1402in">
                <text:p text:style-name="Interlin_Base_os">уæм</text:p>
                <text:p text:style-name="Interlin_Morphemes">
                  <draw:frame text:anchor-type="as-char" draw:style-name="Interlin_Frame_Morpheme" fo:min-width="0.1402in" draw:name="Frame3308" draw:z-index="12263"><draw:text-box fo:min-height="0.1402in">
                    <text:p text:style-name="Interlin_Morph_os">=уæм</text:p>
                    <text:p text:style-name="Interlin_Morpheme_Gloss_ru">=2PL.ENCL.ALL</text:p>
                  </draw:text-box></draw:frame>
                </text:p>
                <text:p text:style-name="Interlin_Word_Gloss_ru"/>
              </draw:text-box></draw:frame>
              <draw:frame text:anchor-type="as-char" draw:style-name="Interlin_Frame_Word" fo:min-width="0.1402in" draw:name="Frame2996" draw:z-index="12266"><draw:text-box fo:min-height="0.1402in">
                <text:p text:style-name="Interlin_Base_os">иумæйаг</text:p>
                <text:p text:style-name="Interlin_Morphemes">
                  <draw:frame text:anchor-type="as-char" draw:style-name="Interlin_Frame_Morpheme" fo:min-width="0.1402in" draw:name="Frame3309" draw:z-index="12267"><draw:text-box fo:min-height="0.1402in">
                    <text:p text:style-name="Interlin_Morph_os">иумæйаг</text:p>
                    <text:p text:style-name="Interlin_Morpheme_Gloss_ru">общий</text:p>
                  </draw:text-box></draw:frame>
                </text:p>
                <text:p text:style-name="Interlin_Word_Gloss_ru"/>
              </draw:text-box></draw:frame>
              <draw:frame text:anchor-type="as-char" draw:style-name="Interlin_Frame_Word" fo:min-width="0.1402in" draw:name="Frame2997" draw:z-index="12270"><draw:text-box fo:min-height="0.1402in">
                <text:p text:style-name="Interlin_Base_os">сыхы</text:p>
                <text:p text:style-name="Interlin_Morphemes">
                  <draw:frame text:anchor-type="as-char" draw:style-name="Interlin_Frame_Morpheme" fo:min-width="0.1402in" draw:name="Frame3310" draw:z-index="12271"><draw:text-box fo:min-height="0.1402in">
                    <text:p text:style-name="Interlin_Morph_os">сых</text:p>
                    <text:p text:style-name="Interlin_Morpheme_Gloss_ru">квартал</text:p>
                  </draw:text-box></draw:frame>
                  <draw:frame text:anchor-type="as-char" draw:style-name="Interlin_Frame_Morpheme" fo:min-width="0.1402in" draw:name="Frame3311" draw:z-index="1227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2998" draw:z-index="12276"><draw:text-box fo:min-height="0.1402in">
                <text:p text:style-name="Interlin_Base_os">куывдтæ</text:p>
                <text:p text:style-name="Interlin_Morphemes">
                  <draw:frame text:anchor-type="as-char" draw:style-name="Interlin_Frame_Morpheme" fo:min-width="0.1402in" draw:name="Frame3312" draw:z-index="12277"><draw:text-box fo:min-height="0.1402in">
                    <text:p text:style-name="Interlin_Morph_os">куывд</text:p>
                    <text:p text:style-name="Interlin_Morpheme_Gloss_ru">праздник</text:p>
                  </draw:text-box></draw:frame>
                  <draw:frame text:anchor-type="as-char" draw:style-name="Interlin_Frame_Morpheme" fo:min-width="0.1402in" draw:name="Frame3313" draw:z-index="12279"><draw:text-box fo:min-height="0.1402in">
                    <text:p text:style-name="Interlin_Morph_os">-т</text:p>
                    <text:p text:style-name="Interlin_Morpheme_Gloss_ru">PL</text:p>
                  </draw:text-box></draw:frame>
                  <draw:frame text:anchor-type="as-char" draw:style-name="Interlin_Frame_Morpheme" fo:min-width="0.1402in" draw:name="Frame3314" draw:z-index="1228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2999" draw:z-index="12284"><draw:text-box fo:min-height="0.1402in">
                <text:p text:style-name="Interlin_Base_os">вæййы</text:p>
                <text:p text:style-name="Interlin_Morphemes">
                  <draw:frame text:anchor-type="as-char" draw:style-name="Interlin_Frame_Morpheme" fo:min-width="0.1402in" draw:name="Frame3315" draw:z-index="12285"><draw:text-box fo:min-height="0.1402in">
                    <text:p text:style-name="Interlin_Morph_os">вæйй</text:p>
                    <text:p text:style-name="Interlin_Morpheme_Gloss_ru">бывать</text:p>
                  </draw:text-box></draw:frame>
                  <draw:frame text:anchor-type="as-char" draw:style-name="Interlin_Frame_Morpheme" fo:min-width="0.1402in" draw:name="Frame3316" draw:z-index="1228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00" draw:z-index="12290"><draw:text-box fo:min-height="0.1402in">
                <text:p text:style-name="Interlin_Baseline">?</text:p>
              </draw:text-box></draw:frame>
            
            
          </text:p>
            
            
            <text:p text:style-name="Interlin_Freeform_Gloss_ru">Мадина: У вас не бывает общих праздников на улице?</text:p>
          
        
      
      
        
          <text:p text:style-name="Interlin_Words"><draw:frame text:anchor-type="as-char" draw:style-name="Interlin_Frame_Number" fo:min-width="0.1402in" draw:name="Frame226" draw:z-index="12292"><draw:text-box fo:min-height="0.1402in"><text:p text:style-name="Interlin_Phrase_Number">55.1</text:p></draw:text-box></draw:frame>
            
            
              <draw:frame text:anchor-type="as-char" draw:style-name="Interlin_Frame_Word" fo:min-width="0.1402in" draw:name="Frame3001" draw:z-index="12293"><draw:text-box fo:min-height="0.1402in">
                <text:p text:style-name="Interlin_Base_os">Караева</text:p>
                <text:p text:style-name="Interlin_Morphemes">
                  <draw:frame text:anchor-type="as-char" draw:style-name="Interlin_Frame_Morpheme" fo:min-width="0.1402in" draw:name="Frame3317" draw:z-index="12294"><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002" draw:z-index="12297"><draw:text-box fo:min-height="0.1402in">
                <text:p text:style-name="Interlin_Base_os">Зоя</text:p>
                <text:p text:style-name="Interlin_Morphemes">
                  <draw:frame text:anchor-type="as-char" draw:style-name="Interlin_Frame_Morpheme" fo:min-width="0.1402in" draw:name="Frame3318" draw:z-index="12298"><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003" draw:z-index="12301"><draw:text-box fo:min-height="0.1402in">
                <text:p text:style-name="Interlin_Baseline">:</text:p>
              </draw:text-box></draw:frame>
              <draw:frame text:anchor-type="as-char" draw:style-name="Interlin_Frame_Word" fo:min-width="0.1402in" draw:name="Frame3004" draw:z-index="12302"><draw:text-box fo:min-height="0.1402in">
                <text:p text:style-name="Interlin_Base_os">Вæййы</text:p>
                <text:p text:style-name="Interlin_Morphemes">
                  <draw:frame text:anchor-type="as-char" draw:style-name="Interlin_Frame_Morpheme" fo:min-width="0.1402in" draw:name="Frame3319" draw:z-index="12303"><draw:text-box fo:min-height="0.1402in">
                    <text:p text:style-name="Interlin_Morph_os">вæйй</text:p>
                    <text:p text:style-name="Interlin_Morpheme_Gloss_ru">бывать</text:p>
                  </draw:text-box></draw:frame>
                  <draw:frame text:anchor-type="as-char" draw:style-name="Interlin_Frame_Morpheme" fo:min-width="0.1402in" draw:name="Frame3320" draw:z-index="1230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05" draw:z-index="12308"><draw:text-box fo:min-height="0.1402in">
                <text:p text:style-name="Interlin_Baseline">.</text:p>
              </draw:text-box></draw:frame>
            
            
          </text:p>
            
            
            <text:p text:style-name="Interlin_Freeform_Gloss_ru">Караева Зоя: Бывают.</text:p>
          
          <text:p text:style-name="Interlin_Words"><draw:frame text:anchor-type="as-char" draw:style-name="Interlin_Frame_Number" fo:min-width="0.1402in" draw:name="Frame227" draw:z-index="12310"><draw:text-box fo:min-height="0.1402in"><text:p text:style-name="Interlin_Phrase_Number">55.2</text:p></draw:text-box></draw:frame>
            
            
              <draw:frame text:anchor-type="as-char" draw:style-name="Interlin_Frame_Word" fo:min-width="0.1402in" draw:name="Frame3006" draw:z-index="12311"><draw:text-box fo:min-height="0.1402in">
                <text:p text:style-name="Interlin_Base_os">Сыхы</text:p>
                <text:p text:style-name="Interlin_Morphemes">
                  <draw:frame text:anchor-type="as-char" draw:style-name="Interlin_Frame_Morpheme" fo:min-width="0.1402in" draw:name="Frame3321" draw:z-index="12312"><draw:text-box fo:min-height="0.1402in">
                    <text:p text:style-name="Interlin_Morph_os">сых</text:p>
                    <text:p text:style-name="Interlin_Morpheme_Gloss_ru">квартал</text:p>
                  </draw:text-box></draw:frame>
                  <draw:frame text:anchor-type="as-char" draw:style-name="Interlin_Frame_Morpheme" fo:min-width="0.1402in" draw:name="Frame3322" draw:z-index="1231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07" draw:z-index="12317"><draw:text-box fo:min-height="0.1402in">
                <text:p text:style-name="Interlin_Base_os">куывдтæ</text:p>
                <text:p text:style-name="Interlin_Morphemes">
                  <draw:frame text:anchor-type="as-char" draw:style-name="Interlin_Frame_Morpheme" fo:min-width="0.1402in" draw:name="Frame3323" draw:z-index="12318"><draw:text-box fo:min-height="0.1402in">
                    <text:p text:style-name="Interlin_Morph_os">куывд</text:p>
                    <text:p text:style-name="Interlin_Morpheme_Gloss_ru">праздник</text:p>
                  </draw:text-box></draw:frame>
                  <draw:frame text:anchor-type="as-char" draw:style-name="Interlin_Frame_Morpheme" fo:min-width="0.1402in" draw:name="Frame3324" draw:z-index="12320"><draw:text-box fo:min-height="0.1402in">
                    <text:p text:style-name="Interlin_Morph_os">-т</text:p>
                    <text:p text:style-name="Interlin_Morpheme_Gloss_ru">PL</text:p>
                  </draw:text-box></draw:frame>
                  <draw:frame text:anchor-type="as-char" draw:style-name="Interlin_Frame_Morpheme" fo:min-width="0.1402in" draw:name="Frame3325" draw:z-index="1232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08" draw:z-index="12325"><draw:text-box fo:min-height="0.1402in">
                <text:p text:style-name="Interlin_Base_os">нæм</text:p>
                <text:p text:style-name="Interlin_Morphemes">
                  <draw:frame text:anchor-type="as-char" draw:style-name="Interlin_Frame_Morpheme" fo:min-width="0.1402in" draw:name="Frame3326" draw:z-index="12326"><draw:text-box fo:min-height="0.1402in">
                    <text:p text:style-name="Interlin_Morph_os">=нæм</text:p>
                    <text:p text:style-name="Interlin_Morpheme_Gloss_ru">=1PL.ENCL.ALL</text:p>
                  </draw:text-box></draw:frame>
                </text:p>
                <text:p text:style-name="Interlin_Word_Gloss_ru"/>
              </draw:text-box></draw:frame>
              <draw:frame text:anchor-type="as-char" draw:style-name="Interlin_Frame_Word" fo:min-width="0.1402in" draw:name="Frame3009" draw:z-index="12329"><draw:text-box fo:min-height="0.1402in">
                <text:p text:style-name="Interlin_Base_os">вæййы</text:p>
                <text:p text:style-name="Interlin_Morphemes">
                  <draw:frame text:anchor-type="as-char" draw:style-name="Interlin_Frame_Morpheme" fo:min-width="0.1402in" draw:name="Frame3327" draw:z-index="12330"><draw:text-box fo:min-height="0.1402in">
                    <text:p text:style-name="Interlin_Morph_os">вæйй</text:p>
                    <text:p text:style-name="Interlin_Morpheme_Gloss_ru">бывать</text:p>
                  </draw:text-box></draw:frame>
                  <draw:frame text:anchor-type="as-char" draw:style-name="Interlin_Frame_Morpheme" fo:min-width="0.1402in" draw:name="Frame3328" draw:z-index="1233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10" draw:z-index="12335"><draw:text-box fo:min-height="0.1402in">
                <text:p text:style-name="Interlin_Base_os">Дзуары</text:p>
                <text:p text:style-name="Interlin_Morphemes">
                  <draw:frame text:anchor-type="as-char" draw:style-name="Interlin_Frame_Morpheme" fo:min-width="0.1402in" draw:name="Frame3329" draw:z-index="12336"><draw:text-box fo:min-height="0.1402in">
                    <text:p text:style-name="Interlin_Morph_os">дзуар</text:p>
                    <text:p text:style-name="Interlin_Morpheme_Gloss_ru">святой</text:p>
                  </draw:text-box></draw:frame>
                  <draw:frame text:anchor-type="as-char" draw:style-name="Interlin_Frame_Morpheme" fo:min-width="0.1402in" draw:name="Frame3330" draw:z-index="12338"><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11" draw:z-index="12341"><draw:text-box fo:min-height="0.1402in">
                <text:p text:style-name="Interlin_Base_os">бонмæ</text:p>
                <text:p text:style-name="Interlin_Morphemes">
                  <draw:frame text:anchor-type="as-char" draw:style-name="Interlin_Frame_Morpheme" fo:min-width="0.1402in" draw:name="Frame3331" draw:z-index="12342"><draw:text-box fo:min-height="0.1402in">
                    <text:p text:style-name="Interlin_Morph_os">бон</text:p>
                    <text:p text:style-name="Interlin_Morpheme_Gloss_ru">день</text:p>
                  </draw:text-box></draw:frame>
                  <draw:frame text:anchor-type="as-char" draw:style-name="Interlin_Frame_Morpheme" fo:min-width="0.1402in" draw:name="Frame3332" draw:z-index="12344"><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012" draw:z-index="12347"><draw:text-box fo:min-height="0.1402in">
                <text:p text:style-name="Interlin_Baseline">,</text:p>
              </draw:text-box></draw:frame>
              <draw:frame text:anchor-type="as-char" draw:style-name="Interlin_Frame_Word" fo:min-width="0.1402in" draw:name="Frame3013" draw:z-index="12348"><draw:text-box fo:min-height="0.1402in">
                <text:p text:style-name="Interlin_Base_os">Хетæджы</text:p>
                <text:p text:style-name="Interlin_Morphemes">
                  <draw:frame text:anchor-type="as-char" draw:style-name="Interlin_Frame_Morpheme" fo:min-width="0.1402in" draw:name="Frame3333" draw:z-index="12349"><draw:text-box fo:min-height="0.1402in">
                    <text:p text:style-name="Interlin_Morph_os">Хетæдж</text:p>
                    <text:p text:style-name="Interlin_Morpheme_Gloss_ru">Хетаг</text:p>
                  </draw:text-box></draw:frame>
                  <draw:frame text:anchor-type="as-char" draw:style-name="Interlin_Frame_Morpheme" fo:min-width="0.1402in" draw:name="Frame3334" draw:z-index="1235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14" draw:z-index="12354"><draw:text-box fo:min-height="0.1402in">
                <text:p text:style-name="Interlin_Base_os">Дзуары</text:p>
                <text:p text:style-name="Interlin_Morphemes">
                  <draw:frame text:anchor-type="as-char" draw:style-name="Interlin_Frame_Morpheme" fo:min-width="0.1402in" draw:name="Frame3335" draw:z-index="12355"><draw:text-box fo:min-height="0.1402in">
                    <text:p text:style-name="Interlin_Morph_os">дзуар</text:p>
                    <text:p text:style-name="Interlin_Morpheme_Gloss_ru">святой</text:p>
                  </draw:text-box></draw:frame>
                  <draw:frame text:anchor-type="as-char" draw:style-name="Interlin_Frame_Morpheme" fo:min-width="0.1402in" draw:name="Frame3336" draw:z-index="1235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15" draw:z-index="12360"><draw:text-box fo:min-height="0.1402in">
                <text:p text:style-name="Interlin_Base_os">боны</text:p>
                <text:p text:style-name="Interlin_Morphemes">
                  <draw:frame text:anchor-type="as-char" draw:style-name="Interlin_Frame_Morpheme" fo:min-width="0.1402in" draw:name="Frame3337" draw:z-index="12361"><draw:text-box fo:min-height="0.1402in">
                    <text:p text:style-name="Interlin_Morph_os">бон</text:p>
                    <text:p text:style-name="Interlin_Morpheme_Gloss_ru">день</text:p>
                  </draw:text-box></draw:frame>
                  <draw:frame text:anchor-type="as-char" draw:style-name="Interlin_Frame_Morpheme" fo:min-width="0.1402in" draw:name="Frame3338" draw:z-index="12363"><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16" draw:z-index="12366"><draw:text-box fo:min-height="0.1402in">
                <text:p text:style-name="Interlin_Base_os">куывд</text:p>
                <text:p text:style-name="Interlin_Morphemes">
                  <draw:frame text:anchor-type="as-char" draw:style-name="Interlin_Frame_Morpheme" fo:min-width="0.1402in" draw:name="Frame3339" draw:z-index="12367"><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017" draw:z-index="12370"><draw:text-box fo:min-height="0.1402in">
                <text:p text:style-name="Interlin_Baseline">.</text:p>
              </draw:text-box></draw:frame>
            
            
          </text:p>
            
            
            <text:p text:style-name="Interlin_Freeform_Gloss_ru">Общие праздники у нас бывают ко дню Дзуара, ко дню Святого Хетага.</text:p>
          
        
      
      
        
          <text:p text:style-name="Interlin_Words"><draw:frame text:anchor-type="as-char" draw:style-name="Interlin_Frame_Number" fo:min-width="0.1402in" draw:name="Frame228" draw:z-index="12372"><draw:text-box fo:min-height="0.1402in"><text:p text:style-name="Interlin_Phrase_Number">56</text:p></draw:text-box></draw:frame>
            
            
              <draw:frame text:anchor-type="as-char" draw:style-name="Interlin_Frame_Word" fo:min-width="0.1402in" draw:name="Frame3018" draw:z-index="12373"><draw:text-box fo:min-height="0.1402in">
                <text:p text:style-name="Interlin_Base_os">Кочиева</text:p>
                <text:p text:style-name="Interlin_Morphemes">
                  <draw:frame text:anchor-type="as-char" draw:style-name="Interlin_Frame_Morpheme" fo:min-width="0.1402in" draw:name="Frame3340" draw:z-index="12374"><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3019" draw:z-index="12377"><draw:text-box fo:min-height="0.1402in">
                <text:p text:style-name="Interlin_Base_os">Манана</text:p>
                <text:p text:style-name="Interlin_Morphemes">
                  <draw:frame text:anchor-type="as-char" draw:style-name="Interlin_Frame_Morpheme" fo:min-width="0.1402in" draw:name="Frame3341" draw:z-index="12378"><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3020" draw:z-index="12381"><draw:text-box fo:min-height="0.1402in">
                <text:p text:style-name="Interlin_Baseline">:</text:p>
              </draw:text-box></draw:frame>
              <draw:frame text:anchor-type="as-char" draw:style-name="Interlin_Frame_Word" fo:min-width="0.1402in" draw:name="Frame3021" draw:z-index="12382"><draw:text-box fo:min-height="0.1402in">
                <text:p text:style-name="Interlin_Base_os">Црауы</text:p>
                <text:p text:style-name="Interlin_Morphemes">
                  <draw:frame text:anchor-type="as-char" draw:style-name="Interlin_Frame_Morpheme" fo:min-width="0.1402in" draw:name="Frame3342" draw:z-index="12383"><draw:text-box fo:min-height="0.1402in">
                    <text:p text:style-name="Interlin_Morph_os">Црау</text:p>
                    <text:p text:style-name="Interlin_Morpheme_Gloss_ru">Црау (село)</text:p>
                  </draw:text-box></draw:frame>
                  <draw:frame text:anchor-type="as-char" draw:style-name="Interlin_Frame_Morpheme" fo:min-width="0.1402in" draw:name="Frame3343" draw:z-index="1238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22" draw:z-index="12388"><draw:text-box fo:min-height="0.1402in">
                <text:p text:style-name="Interlin_Base_os">Хуыцауы</text:p>
                <text:p text:style-name="Interlin_Morphemes">
                  <draw:frame text:anchor-type="as-char" draw:style-name="Interlin_Frame_Morpheme" fo:min-width="0.1402in" draw:name="Frame3344" draw:z-index="12389"><draw:text-box fo:min-height="0.1402in">
                    <text:p text:style-name="Interlin_Morph_os">Хуыцау</text:p>
                    <text:p text:style-name="Interlin_Morpheme_Gloss_ru">бог</text:p>
                  </draw:text-box></draw:frame>
                  <draw:frame text:anchor-type="as-char" draw:style-name="Interlin_Frame_Morpheme" fo:min-width="0.1402in" draw:name="Frame3345" draw:z-index="1239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23" draw:z-index="12394"><draw:text-box fo:min-height="0.1402in">
                <text:p text:style-name="Interlin_Base_os">Дзуары</text:p>
                <text:p text:style-name="Interlin_Morphemes">
                  <draw:frame text:anchor-type="as-char" draw:style-name="Interlin_Frame_Morpheme" fo:min-width="0.1402in" draw:name="Frame3346" draw:z-index="12395"><draw:text-box fo:min-height="0.1402in">
                    <text:p text:style-name="Interlin_Morph_os">дзуар</text:p>
                    <text:p text:style-name="Interlin_Morpheme_Gloss_ru">святой</text:p>
                  </draw:text-box></draw:frame>
                  <draw:frame text:anchor-type="as-char" draw:style-name="Interlin_Frame_Morpheme" fo:min-width="0.1402in" draw:name="Frame3347" draw:z-index="1239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24" draw:z-index="12400"><draw:text-box fo:min-height="0.1402in">
                <text:p text:style-name="Interlin_Base_os">бон</text:p>
                <text:p text:style-name="Interlin_Morphemes">
                  <draw:frame text:anchor-type="as-char" draw:style-name="Interlin_Frame_Morpheme" fo:min-width="0.1402in" draw:name="Frame3348" draw:z-index="12401"><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025" draw:z-index="12404"><draw:text-box fo:min-height="0.1402in">
                <text:p text:style-name="Interlin_Baseline">.</text:p>
              </draw:text-box></draw:frame>
            
            
            
          </text:p>
            
            
            <text:p text:style-name="Interlin_Freeform_Gloss_ru">Село в Алагирском районе Северной Осетии.</text:p>
            <text:p text:style-name="Interlin_Freeform_Gloss_ru">Кочиева Манана: Црауский праздник Хуыцауы Дзуар.</text:p>
          
        
      
      
        
          <text:p text:style-name="Interlin_Words"><draw:frame text:anchor-type="as-char" draw:style-name="Interlin_Frame_Number" fo:min-width="0.1402in" draw:name="Frame229" draw:z-index="12407"><draw:text-box fo:min-height="0.1402in"><text:p text:style-name="Interlin_Phrase_Number">57</text:p></draw:text-box></draw:frame>
            
            
              <draw:frame text:anchor-type="as-char" draw:style-name="Interlin_Frame_Word" fo:min-width="0.1402in" draw:name="Frame3026" draw:z-index="12408"><draw:text-box fo:min-height="0.1402in">
                <text:p text:style-name="Interlin_Base_os">Караева</text:p>
                <text:p text:style-name="Interlin_Morphemes">
                  <draw:frame text:anchor-type="as-char" draw:style-name="Interlin_Frame_Morpheme" fo:min-width="0.1402in" draw:name="Frame3349" draw:z-index="12409"><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027" draw:z-index="12412"><draw:text-box fo:min-height="0.1402in">
                <text:p text:style-name="Interlin_Base_os">Зоя</text:p>
                <text:p text:style-name="Interlin_Morphemes">
                  <draw:frame text:anchor-type="as-char" draw:style-name="Interlin_Frame_Morpheme" fo:min-width="0.1402in" draw:name="Frame3350" draw:z-index="12413"><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028" draw:z-index="12416"><draw:text-box fo:min-height="0.1402in">
                <text:p text:style-name="Interlin_Baseline">:</text:p>
              </draw:text-box></draw:frame>
              <draw:frame text:anchor-type="as-char" draw:style-name="Interlin_Frame_Word" fo:min-width="0.1402in" draw:name="Frame3029" draw:z-index="12417"><draw:text-box fo:min-height="0.1402in">
                <text:p text:style-name="Interlin_Base_os">Хуыцауы</text:p>
                <text:p text:style-name="Interlin_Morphemes">
                  <draw:frame text:anchor-type="as-char" draw:style-name="Interlin_Frame_Morpheme" fo:min-width="0.1402in" draw:name="Frame3351" draw:z-index="12418"><draw:text-box fo:min-height="0.1402in">
                    <text:p text:style-name="Interlin_Morph_os">Хуыцау</text:p>
                    <text:p text:style-name="Interlin_Morpheme_Gloss_ru">бог</text:p>
                  </draw:text-box></draw:frame>
                  <draw:frame text:anchor-type="as-char" draw:style-name="Interlin_Frame_Morpheme" fo:min-width="0.1402in" draw:name="Frame3352" draw:z-index="1242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30" draw:z-index="12423"><draw:text-box fo:min-height="0.1402in">
                <text:p text:style-name="Interlin_Base_os">Дзуары</text:p>
                <text:p text:style-name="Interlin_Morphemes">
                  <draw:frame text:anchor-type="as-char" draw:style-name="Interlin_Frame_Morpheme" fo:min-width="0.1402in" draw:name="Frame3353" draw:z-index="12424"><draw:text-box fo:min-height="0.1402in">
                    <text:p text:style-name="Interlin_Morph_os">Дзуар</text:p>
                    <text:p text:style-name="Interlin_Morpheme_Gloss_ru">святой</text:p>
                  </draw:text-box></draw:frame>
                  <draw:frame text:anchor-type="as-char" draw:style-name="Interlin_Frame_Morpheme" fo:min-width="0.1402in" draw:name="Frame3354" draw:z-index="1242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31" draw:z-index="12429"><draw:text-box fo:min-height="0.1402in">
                <text:p text:style-name="Interlin_Base_os">боны</text:p>
                <text:p text:style-name="Interlin_Morphemes">
                  <draw:frame text:anchor-type="as-char" draw:style-name="Interlin_Frame_Morpheme" fo:min-width="0.1402in" draw:name="Frame3355" draw:z-index="12430"><draw:text-box fo:min-height="0.1402in">
                    <text:p text:style-name="Interlin_Morph_os">бон</text:p>
                    <text:p text:style-name="Interlin_Morpheme_Gloss_ru">день</text:p>
                  </draw:text-box></draw:frame>
                  <draw:frame text:anchor-type="as-char" draw:style-name="Interlin_Frame_Morpheme" fo:min-width="0.1402in" draw:name="Frame3356" draw:z-index="1243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32" draw:z-index="12435"><draw:text-box fo:min-height="0.1402in">
                <text:p text:style-name="Interlin_Base_os">куывд</text:p>
                <text:p text:style-name="Interlin_Morphemes">
                  <draw:frame text:anchor-type="as-char" draw:style-name="Interlin_Frame_Morpheme" fo:min-width="0.1402in" draw:name="Frame3357" draw:z-index="12436"><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033" draw:z-index="12439"><draw:text-box fo:min-height="0.1402in">
                <text:p text:style-name="Interlin_Baseline">.</text:p>
              </draw:text-box></draw:frame>
            
            
          </text:p>
            
            
            <text:p text:style-name="Interlin_Freeform_Gloss_ru">Караева Зоя: Праздник Хуыцауы Дзуар.</text:p>
          
        
      
      
        
          <text:p text:style-name="Interlin_Words"><draw:frame text:anchor-type="as-char" draw:style-name="Interlin_Frame_Number" fo:min-width="0.1402in" draw:name="Frame230" draw:z-index="12441"><draw:text-box fo:min-height="0.1402in"><text:p text:style-name="Interlin_Phrase_Number">58</text:p></draw:text-box></draw:frame>
            
            
              <draw:frame text:anchor-type="as-char" draw:style-name="Interlin_Frame_Word" fo:min-width="0.1402in" draw:name="Frame3034" draw:z-index="12442"><draw:text-box fo:min-height="0.1402in">
                <text:p text:style-name="Interlin_Base_os">Мадина</text:p>
                <text:p text:style-name="Interlin_Morphemes">
                  <draw:frame text:anchor-type="as-char" draw:style-name="Interlin_Frame_Morpheme" fo:min-width="0.1402in" draw:name="Frame3358" draw:z-index="12443"><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3035" draw:z-index="12446"><draw:text-box fo:min-height="0.1402in">
                <text:p text:style-name="Interlin_Baseline">:</text:p>
              </draw:text-box></draw:frame>
              <draw:frame text:anchor-type="as-char" draw:style-name="Interlin_Frame_Word" fo:min-width="0.1402in" draw:name="Frame3036" draw:z-index="12447"><draw:text-box fo:min-height="0.1402in">
                <text:p text:style-name="Interlin_Base_os">Æмæ</text:p>
                <text:p text:style-name="Interlin_Morphemes">
                  <draw:frame text:anchor-type="as-char" draw:style-name="Interlin_Frame_Morpheme" fo:min-width="0.1402in" draw:name="Frame3359" draw:z-index="1244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037" draw:z-index="12451"><draw:text-box fo:min-height="0.1402in">
                <text:p text:style-name="Interlin_Base_os">куыд</text:p>
                <text:p text:style-name="Interlin_Morphemes">
                  <draw:frame text:anchor-type="as-char" draw:style-name="Interlin_Frame_Morpheme" fo:min-width="0.1402in" draw:name="Frame3360" draw:z-index="12452"><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3038" draw:z-index="12455"><draw:text-box fo:min-height="0.1402in">
                <text:p text:style-name="Interlin_Base_os">фæкæнут</text:p>
                <text:p text:style-name="Interlin_Morphemes">
                  <draw:frame text:anchor-type="as-char" draw:style-name="Interlin_Frame_Morpheme" fo:min-width="0.1402in" draw:name="Frame3361" draw:z-index="12456"><draw:text-box fo:min-height="0.1402in">
                    <text:p text:style-name="Interlin_Morph_os">фæ-</text:p>
                    <text:p text:style-name="Interlin_Morpheme_Gloss_ru">PV</text:p>
                  </draw:text-box></draw:frame>
                  <draw:frame text:anchor-type="as-char" draw:style-name="Interlin_Frame_Morpheme" fo:min-width="0.1402in" draw:name="Frame3362" draw:z-index="12458"><draw:text-box fo:min-height="0.1402in">
                    <text:p text:style-name="Interlin_Morph_os">кæн</text:p>
                    <text:p text:style-name="Interlin_Morpheme_Gloss_ru">делать</text:p>
                  </draw:text-box></draw:frame>
                  <draw:frame text:anchor-type="as-char" draw:style-name="Interlin_Frame_Morpheme" fo:min-width="0.1402in" draw:name="Frame3363" draw:z-index="12460"><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3039" draw:z-index="12463"><draw:text-box fo:min-height="0.1402in">
                <text:p text:style-name="Interlin_Base_os">куывд</text:p>
                <text:p text:style-name="Interlin_Morphemes">
                  <draw:frame text:anchor-type="as-char" draw:style-name="Interlin_Frame_Morpheme" fo:min-width="0.1402in" draw:name="Frame3364" draw:z-index="12464"><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040" draw:z-index="12467"><draw:text-box fo:min-height="0.1402in">
                <text:p text:style-name="Interlin_Baseline">?</text:p>
              </draw:text-box></draw:frame>
            
            
          </text:p>
            
            
            <text:p text:style-name="Interlin_Freeform_Gloss_ru">Мадина: А как вы справляете праздники?</text:p>
          
        
      
      
        
          <text:p text:style-name="Interlin_Words"><draw:frame text:anchor-type="as-char" draw:style-name="Interlin_Frame_Number" fo:min-width="0.1402in" draw:name="Frame231" draw:z-index="12469"><draw:text-box fo:min-height="0.1402in"><text:p text:style-name="Interlin_Phrase_Number">59.1</text:p></draw:text-box></draw:frame>
            
            
              <draw:frame text:anchor-type="as-char" draw:style-name="Interlin_Frame_Word" fo:min-width="0.1402in" draw:name="Frame3041" draw:z-index="12470"><draw:text-box fo:min-height="0.1402in">
                <text:p text:style-name="Interlin_Base_os">Караева</text:p>
                <text:p text:style-name="Interlin_Morphemes">
                  <draw:frame text:anchor-type="as-char" draw:style-name="Interlin_Frame_Morpheme" fo:min-width="0.1402in" draw:name="Frame3365" draw:z-index="1247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042" draw:z-index="12474"><draw:text-box fo:min-height="0.1402in">
                <text:p text:style-name="Interlin_Base_os">Зоя</text:p>
                <text:p text:style-name="Interlin_Morphemes">
                  <draw:frame text:anchor-type="as-char" draw:style-name="Interlin_Frame_Morpheme" fo:min-width="0.1402in" draw:name="Frame3366" draw:z-index="1247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043" draw:z-index="12478"><draw:text-box fo:min-height="0.1402in">
                <text:p text:style-name="Interlin_Baseline">:</text:p>
              </draw:text-box></draw:frame>
              <draw:frame text:anchor-type="as-char" draw:style-name="Interlin_Frame_Word" fo:min-width="0.1402in" draw:name="Frame3044" draw:z-index="12479"><draw:text-box fo:min-height="0.1402in">
                <text:p text:style-name="Interlin_Base_os">Йед</text:p>
                <text:p text:style-name="Interlin_Morphemes">
                  <draw:frame text:anchor-type="as-char" draw:style-name="Interlin_Frame_Morpheme" fo:min-width="0.1402in" draw:name="Frame3367" draw:z-index="12480"><draw:text-box fo:min-height="0.1402in">
                    <text:p text:style-name="Interlin_Morph_os">Йед</text:p>
                    <text:p text:style-name="Interlin_Morpheme_Gloss_ru">HES</text:p>
                  </draw:text-box></draw:frame>
                </text:p>
                <text:p text:style-name="Interlin_Word_Gloss_ru">HES</text:p>
              </draw:text-box></draw:frame>
              <draw:frame text:anchor-type="as-char" draw:style-name="Interlin_Frame_Word" fo:min-width="0.1402in" draw:name="Frame3045" draw:z-index="12483"><draw:text-box fo:min-height="0.1402in">
                <text:p text:style-name="Interlin_Baseline">…</text:p>
              </draw:text-box></draw:frame>
              <draw:frame text:anchor-type="as-char" draw:style-name="Interlin_Frame_Word" fo:min-width="0.1402in" draw:name="Frame3046" draw:z-index="12484"><draw:text-box fo:min-height="0.1402in">
                <text:p text:style-name="Interlin_Base_os">Мæнæ</text:p>
                <text:p text:style-name="Interlin_Morphemes">
                  <draw:frame text:anchor-type="as-char" draw:style-name="Interlin_Frame_Morpheme" fo:min-width="0.1402in" draw:name="Frame3368" draw:z-index="12485"><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047" draw:z-index="12488"><draw:text-box fo:min-height="0.1402in">
                <text:p text:style-name="Interlin_Base_os">мысайнæгтæ</text:p>
                <text:p text:style-name="Interlin_Morphemes">
                  <draw:frame text:anchor-type="as-char" draw:style-name="Interlin_Frame_Morpheme" fo:min-width="0.1402in" draw:name="Frame3369" draw:z-index="12489"><draw:text-box fo:min-height="0.1402in">
                    <text:p text:style-name="Interlin_Morph_os">мысайнæг</text:p>
                    <text:p text:style-name="Interlin_Morpheme_Gloss_ru">пожертвование</text:p>
                  </draw:text-box></draw:frame>
                  <draw:frame text:anchor-type="as-char" draw:style-name="Interlin_Frame_Morpheme" fo:min-width="0.1402in" draw:name="Frame3370" draw:z-index="12491"><draw:text-box fo:min-height="0.1402in">
                    <text:p text:style-name="Interlin_Morph_os">-т</text:p>
                    <text:p text:style-name="Interlin_Morpheme_Gloss_ru">PL</text:p>
                  </draw:text-box></draw:frame>
                  <draw:frame text:anchor-type="as-char" draw:style-name="Interlin_Frame_Morpheme" fo:min-width="0.1402in" draw:name="Frame3371" draw:z-index="1249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48" draw:z-index="12496"><draw:text-box fo:min-height="0.1402in">
                <text:p text:style-name="Interlin_Base_os">æрæмбырд</text:p>
                <text:p text:style-name="Interlin_Morphemes">
                  <draw:frame text:anchor-type="as-char" draw:style-name="Interlin_Frame_Morpheme" fo:min-width="0.1402in" draw:name="Frame3372" draw:z-index="12497"><draw:text-box fo:min-height="0.1402in">
                    <text:p text:style-name="Interlin_Morph_os">æр-</text:p>
                    <text:p text:style-name="Interlin_Morpheme_Gloss_ru">PV</text:p>
                  </draw:text-box></draw:frame>
                  <draw:frame text:anchor-type="as-char" draw:style-name="Interlin_Frame_Morpheme" fo:min-width="0.1402in" draw:name="Frame3373" draw:z-index="12499"><draw:text-box fo:min-height="0.1402in">
                    <text:p text:style-name="Interlin_Morph_os">æмбырд</text:p>
                    <text:p text:style-name="Interlin_Morpheme_Gloss_ru">собрание</text:p>
                  </draw:text-box></draw:frame>
                </text:p>
                <text:p text:style-name="Interlin_Word_Gloss_ru"/>
              </draw:text-box></draw:frame>
              <draw:frame text:anchor-type="as-char" draw:style-name="Interlin_Frame_Word" fo:min-width="0.1402in" draw:name="Frame3049" draw:z-index="12502"><draw:text-box fo:min-height="0.1402in">
                <text:p text:style-name="Interlin_Base_os">кæнынц</text:p>
                <text:p text:style-name="Interlin_Morphemes">
                  <draw:frame text:anchor-type="as-char" draw:style-name="Interlin_Frame_Morpheme" fo:min-width="0.1402in" draw:name="Frame3374" draw:z-index="12503"><draw:text-box fo:min-height="0.1402in">
                    <text:p text:style-name="Interlin_Morph_os">кæн</text:p>
                    <text:p text:style-name="Interlin_Morpheme_Gloss_ru">делать</text:p>
                  </draw:text-box></draw:frame>
                  <draw:frame text:anchor-type="as-char" draw:style-name="Interlin_Frame_Morpheme" fo:min-width="0.1402in" draw:name="Frame3375" draw:z-index="12505"><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050" draw:z-index="12508"><draw:text-box fo:min-height="0.1402in">
                <text:p text:style-name="Interlin_Baseline">,</text:p>
              </draw:text-box></draw:frame>
              <draw:frame text:anchor-type="as-char" draw:style-name="Interlin_Frame_Word" fo:min-width="0.1402in" draw:name="Frame3051" draw:z-index="12509"><draw:text-box fo:min-height="0.1402in">
                <text:p text:style-name="Interlin_Base_os">мысайнæгтæ</text:p>
                <text:p text:style-name="Interlin_Morphemes">
                  <draw:frame text:anchor-type="as-char" draw:style-name="Interlin_Frame_Morpheme" fo:min-width="0.1402in" draw:name="Frame3376" draw:z-index="12510"><draw:text-box fo:min-height="0.1402in">
                    <text:p text:style-name="Interlin_Morph_os">мысайнæг</text:p>
                    <text:p text:style-name="Interlin_Morpheme_Gloss_ru">пожертвование</text:p>
                  </draw:text-box></draw:frame>
                  <draw:frame text:anchor-type="as-char" draw:style-name="Interlin_Frame_Morpheme" fo:min-width="0.1402in" draw:name="Frame3377" draw:z-index="12512"><draw:text-box fo:min-height="0.1402in">
                    <text:p text:style-name="Interlin_Morph_os">-т</text:p>
                    <text:p text:style-name="Interlin_Morpheme_Gloss_ru">PL</text:p>
                  </draw:text-box></draw:frame>
                  <draw:frame text:anchor-type="as-char" draw:style-name="Interlin_Frame_Morpheme" fo:min-width="0.1402in" draw:name="Frame3378" draw:z-index="1251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52" draw:z-index="12517"><draw:text-box fo:min-height="0.1402in">
                <text:p text:style-name="Interlin_Baseline">,</text:p>
              </draw:text-box></draw:frame>
              <draw:frame text:anchor-type="as-char" draw:style-name="Interlin_Frame_Word" fo:min-width="0.1402in" draw:name="Frame3053" draw:z-index="12518"><draw:text-box fo:min-height="0.1402in">
                <text:p text:style-name="Interlin_Base_os">æмæ</text:p>
                <text:p text:style-name="Interlin_Morphemes">
                  <draw:frame text:anchor-type="as-char" draw:style-name="Interlin_Frame_Morpheme" fo:min-width="0.1402in" draw:name="Frame3379" draw:z-index="1251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054" draw:z-index="12522"><draw:text-box fo:min-height="0.1402in">
                <text:p text:style-name="Interlin_Base_os">уыдонæй</text:p>
                <text:p text:style-name="Interlin_Morphemes">
                  <draw:frame text:anchor-type="as-char" draw:style-name="Interlin_Frame_Morpheme" fo:min-width="0.1402in" draw:name="Frame3380" draw:z-index="12523"><draw:text-box fo:min-height="0.1402in">
                    <text:p text:style-name="Interlin_Morph_os">уыдон</text:p>
                    <text:p text:style-name="Interlin_Morpheme_Gloss_ru">DemDist.PL</text:p>
                  </draw:text-box></draw:frame>
                  <draw:frame text:anchor-type="as-char" draw:style-name="Interlin_Frame_Morpheme" fo:min-width="0.1402in" draw:name="Frame3381" draw:z-index="12525"><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055" draw:z-index="12528"><draw:text-box fo:min-height="0.1402in">
                <text:p text:style-name="Interlin_Base_os">скæнынц</text:p>
                <text:p text:style-name="Interlin_Morphemes">
                  <draw:frame text:anchor-type="as-char" draw:style-name="Interlin_Frame_Morpheme" fo:min-width="0.1402in" draw:name="Frame3382" draw:z-index="12529"><draw:text-box fo:min-height="0.1402in">
                    <text:p text:style-name="Interlin_Morph_os">с-</text:p>
                    <text:p text:style-name="Interlin_Morpheme_Gloss_ru">PV</text:p>
                  </draw:text-box></draw:frame>
                  <draw:frame text:anchor-type="as-char" draw:style-name="Interlin_Frame_Morpheme" fo:min-width="0.1402in" draw:name="Frame3383" draw:z-index="12531"><draw:text-box fo:min-height="0.1402in">
                    <text:p text:style-name="Interlin_Morph_os">кæн</text:p>
                    <text:p text:style-name="Interlin_Morpheme_Gloss_ru">делать</text:p>
                  </draw:text-box></draw:frame>
                  <draw:frame text:anchor-type="as-char" draw:style-name="Interlin_Frame_Morpheme" fo:min-width="0.1402in" draw:name="Frame3384" draw:z-index="1253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056" draw:z-index="12536"><draw:text-box fo:min-height="0.1402in">
                <text:p text:style-name="Interlin_Base_os">куывд</text:p>
                <text:p text:style-name="Interlin_Morphemes">
                  <draw:frame text:anchor-type="as-char" draw:style-name="Interlin_Frame_Morpheme" fo:min-width="0.1402in" draw:name="Frame3385" draw:z-index="12537"><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057" draw:z-index="12540"><draw:text-box fo:min-height="0.1402in">
                <text:p text:style-name="Interlin_Baseline">.</text:p>
              </draw:text-box></draw:frame>
            
            
          </text:p>
            
            
            <text:p text:style-name="Interlin_Freeform_Gloss_ru">Караева Зоя: Это… Собирают деньги, пожертвования, и на них справляют праздник.</text:p>
          
          <text:p text:style-name="Interlin_Words"><draw:frame text:anchor-type="as-char" draw:style-name="Interlin_Frame_Number" fo:min-width="0.1402in" draw:name="Frame232" draw:z-index="12542"><draw:text-box fo:min-height="0.1402in"><text:p text:style-name="Interlin_Phrase_Number">59.2</text:p></draw:text-box></draw:frame>
            
            
              <draw:frame text:anchor-type="as-char" draw:style-name="Interlin_Frame_Word" fo:min-width="0.1402in" draw:name="Frame3058" draw:z-index="12543"><draw:text-box fo:min-height="0.1402in">
                <text:p text:style-name="Interlin_Base_os">Мæнæ</text:p>
                <text:p text:style-name="Interlin_Morphemes">
                  <draw:frame text:anchor-type="as-char" draw:style-name="Interlin_Frame_Morpheme" fo:min-width="0.1402in" draw:name="Frame3386" draw:z-index="1254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059" draw:z-index="12547"><draw:text-box fo:min-height="0.1402in">
                <text:p text:style-name="Interlin_Base_os">Дзуары</text:p>
                <text:p text:style-name="Interlin_Morphemes">
                  <draw:frame text:anchor-type="as-char" draw:style-name="Interlin_Frame_Morpheme" fo:min-width="0.1402in" draw:name="Frame3387" draw:z-index="12548"><draw:text-box fo:min-height="0.1402in">
                    <text:p text:style-name="Interlin_Morph_os">Дзуар</text:p>
                    <text:p text:style-name="Interlin_Morpheme_Gloss_ru">святой</text:p>
                  </draw:text-box></draw:frame>
                  <draw:frame text:anchor-type="as-char" draw:style-name="Interlin_Frame_Morpheme" fo:min-width="0.1402in" draw:name="Frame3388" draw:z-index="1255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60" draw:z-index="12553"><draw:text-box fo:min-height="0.1402in">
                <text:p text:style-name="Interlin_Base_os">бонтæ</text:p>
                <text:p text:style-name="Interlin_Morphemes">
                  <draw:frame text:anchor-type="as-char" draw:style-name="Interlin_Frame_Morpheme" fo:min-width="0.1402in" draw:name="Frame3389" draw:z-index="12554"><draw:text-box fo:min-height="0.1402in">
                    <text:p text:style-name="Interlin_Morph_os">бон</text:p>
                    <text:p text:style-name="Interlin_Morpheme_Gloss_ru">день</text:p>
                  </draw:text-box></draw:frame>
                  <draw:frame text:anchor-type="as-char" draw:style-name="Interlin_Frame_Morpheme" fo:min-width="0.1402in" draw:name="Frame3390" draw:z-index="12556"><draw:text-box fo:min-height="0.1402in">
                    <text:p text:style-name="Interlin_Morph_os">-т</text:p>
                    <text:p text:style-name="Interlin_Morpheme_Gloss_ru">PL</text:p>
                  </draw:text-box></draw:frame>
                  <draw:frame text:anchor-type="as-char" draw:style-name="Interlin_Frame_Morpheme" fo:min-width="0.1402in" draw:name="Frame3391" draw:z-index="12558"><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61" draw:z-index="12561"><draw:text-box fo:min-height="0.1402in">
                <text:p text:style-name="Interlin_Base_os">йедты</text:p>
                <text:p text:style-name="Interlin_Morphemes">
                  <draw:frame text:anchor-type="as-char" draw:style-name="Interlin_Frame_Morpheme" fo:min-width="0.1402in" draw:name="Frame3392" draw:z-index="12562"><draw:text-box fo:min-height="0.1402in">
                    <text:p text:style-name="Interlin_Morph_os">йед</text:p>
                    <text:p text:style-name="Interlin_Morpheme_Gloss_ru">HES</text:p>
                  </draw:text-box></draw:frame>
                  <draw:frame text:anchor-type="as-char" draw:style-name="Interlin_Frame_Morpheme" fo:min-width="0.1402in" draw:name="Frame3393" draw:z-index="12564"><draw:text-box fo:min-height="0.1402in">
                    <text:p text:style-name="Interlin_Morph_os">-т</text:p>
                    <text:p text:style-name="Interlin_Morpheme_Gloss_ru">PL</text:p>
                  </draw:text-box></draw:frame>
                  <draw:frame text:anchor-type="as-char" draw:style-name="Interlin_Frame_Morpheme" fo:min-width="0.1402in" draw:name="Frame3394" draw:z-index="1256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62" draw:z-index="12569"><draw:text-box fo:min-height="0.1402in">
                <text:p text:style-name="Interlin_Base_os">куы</text:p>
                <text:p text:style-name="Interlin_Morphemes">
                  <draw:frame text:anchor-type="as-char" draw:style-name="Interlin_Frame_Morpheme" fo:min-width="0.1402in" draw:name="Frame3395" draw:z-index="12570"><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3063" draw:z-index="12573"><draw:text-box fo:min-height="0.1402in">
                <text:p text:style-name="Interlin_Base_os">фæбадæм</text:p>
                <text:p text:style-name="Interlin_Morphemes">
                  <draw:frame text:anchor-type="as-char" draw:style-name="Interlin_Frame_Morpheme" fo:min-width="0.1402in" draw:name="Frame3396" draw:z-index="12574"><draw:text-box fo:min-height="0.1402in">
                    <text:p text:style-name="Interlin_Morph_os">фæ-</text:p>
                    <text:p text:style-name="Interlin_Morpheme_Gloss_ru">PV</text:p>
                  </draw:text-box></draw:frame>
                  <draw:frame text:anchor-type="as-char" draw:style-name="Interlin_Frame_Morpheme" fo:min-width="0.1402in" draw:name="Frame3397" draw:z-index="12576"><draw:text-box fo:min-height="0.1402in">
                    <text:p text:style-name="Interlin_Morph_os">бад</text:p>
                    <text:p text:style-name="Interlin_Morpheme_Gloss_ru">сидеть</text:p>
                  </draw:text-box></draw:frame>
                  <draw:frame text:anchor-type="as-char" draw:style-name="Interlin_Frame_Morpheme" fo:min-width="0.1402in" draw:name="Frame3398" draw:z-index="12578"><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064" draw:z-index="12581"><draw:text-box fo:min-height="0.1402in">
                <text:p text:style-name="Interlin_Baseline">,</text:p>
              </draw:text-box></draw:frame>
              <draw:frame text:anchor-type="as-char" draw:style-name="Interlin_Frame_Word" fo:min-width="0.1402in" draw:name="Frame3065" draw:z-index="12582"><draw:text-box fo:min-height="0.1402in">
                <text:p text:style-name="Interlin_Base_os">уæд</text:p>
                <text:p text:style-name="Interlin_Morphemes">
                  <draw:frame text:anchor-type="as-char" draw:style-name="Interlin_Frame_Morpheme" fo:min-width="0.1402in" draw:name="Frame3399" draw:z-index="1258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066" draw:z-index="12586"><draw:text-box fo:min-height="0.1402in">
                <text:p text:style-name="Interlin_Base_os">йедтæ</text:p>
                <text:p text:style-name="Interlin_Morphemes">
                  <draw:frame text:anchor-type="as-char" draw:style-name="Interlin_Frame_Morpheme" fo:min-width="0.1402in" draw:name="Frame3400" draw:z-index="12587"><draw:text-box fo:min-height="0.1402in">
                    <text:p text:style-name="Interlin_Morph_os">йед</text:p>
                    <text:p text:style-name="Interlin_Morpheme_Gloss_ru">HES</text:p>
                  </draw:text-box></draw:frame>
                  <draw:frame text:anchor-type="as-char" draw:style-name="Interlin_Frame_Morpheme" fo:min-width="0.1402in" draw:name="Frame3401" draw:z-index="12589"><draw:text-box fo:min-height="0.1402in">
                    <text:p text:style-name="Interlin_Morph_os">-т</text:p>
                    <text:p text:style-name="Interlin_Morpheme_Gloss_ru">PL</text:p>
                  </draw:text-box></draw:frame>
                  <draw:frame text:anchor-type="as-char" draw:style-name="Interlin_Frame_Morpheme" fo:min-width="0.1402in" draw:name="Frame3402" draw:z-index="1259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67" draw:z-index="12594"><draw:text-box fo:min-height="0.1402in">
                <text:p text:style-name="Interlin_Base_os">нæ</text:p>
                <text:p text:style-name="Interlin_Morphemes">
                  <draw:frame text:anchor-type="as-char" draw:style-name="Interlin_Frame_Morpheme" fo:min-width="0.1402in" draw:name="Frame3403" draw:z-index="1259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068" draw:z-index="12598"><draw:text-box fo:min-height="0.1402in">
                <text:p text:style-name="Interlin_Base_os">раттæм</text:p>
                <text:p text:style-name="Interlin_Morphemes">
                  <draw:frame text:anchor-type="as-char" draw:style-name="Interlin_Frame_Morpheme" fo:min-width="0.1402in" draw:name="Frame3404" draw:z-index="12599"><draw:text-box fo:min-height="0.1402in">
                    <text:p text:style-name="Interlin_Morph_os">ратт</text:p>
                    <text:p text:style-name="Interlin_Morpheme_Gloss_ru">дать</text:p>
                  </draw:text-box></draw:frame>
                  <draw:frame text:anchor-type="as-char" draw:style-name="Interlin_Frame_Morpheme" fo:min-width="0.1402in" draw:name="Frame3405" draw:z-index="12601"><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069" draw:z-index="12604"><draw:text-box fo:min-height="0.1402in">
                <text:p text:style-name="Interlin_Baseline">,</text:p>
              </draw:text-box></draw:frame>
              <draw:frame text:anchor-type="as-char" draw:style-name="Interlin_Frame_Word" fo:min-width="0.1402in" draw:name="Frame3070" draw:z-index="12605"><draw:text-box fo:min-height="0.1402in">
                <text:p text:style-name="Interlin_Base_os">мысайнæгтæ</text:p>
                <text:p text:style-name="Interlin_Morphemes">
                  <draw:frame text:anchor-type="as-char" draw:style-name="Interlin_Frame_Morpheme" fo:min-width="0.1402in" draw:name="Frame3406" draw:z-index="12606"><draw:text-box fo:min-height="0.1402in">
                    <text:p text:style-name="Interlin_Morph_os">мысайнæг</text:p>
                    <text:p text:style-name="Interlin_Morpheme_Gloss_ru">пожертвование</text:p>
                  </draw:text-box></draw:frame>
                  <draw:frame text:anchor-type="as-char" draw:style-name="Interlin_Frame_Morpheme" fo:min-width="0.1402in" draw:name="Frame3407" draw:z-index="12608"><draw:text-box fo:min-height="0.1402in">
                    <text:p text:style-name="Interlin_Morph_os">-т</text:p>
                    <text:p text:style-name="Interlin_Morpheme_Gloss_ru">PL</text:p>
                  </draw:text-box></draw:frame>
                  <draw:frame text:anchor-type="as-char" draw:style-name="Interlin_Frame_Morpheme" fo:min-width="0.1402in" draw:name="Frame3408" draw:z-index="1261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071" draw:z-index="12613"><draw:text-box fo:min-height="0.1402in">
                <text:p text:style-name="Interlin_Baseline">.</text:p>
              </draw:text-box></draw:frame>
            
            
          </text:p>
            
            
            <text:p text:style-name="Interlin_Freeform_Gloss_ru">Вот когда мы сидим на празднике Дзуары бон и других, то даем ведь пожертвования.</text:p>
          
        
      
      
        
          <text:p text:style-name="Interlin_Words"><draw:frame text:anchor-type="as-char" draw:style-name="Interlin_Frame_Number" fo:min-width="0.1402in" draw:name="Frame233" draw:z-index="12615"><draw:text-box fo:min-height="0.1402in"><text:p text:style-name="Interlin_Phrase_Number">60</text:p></draw:text-box></draw:frame>
            
            
              <draw:frame text:anchor-type="as-char" draw:style-name="Interlin_Frame_Word" fo:min-width="0.1402in" draw:name="Frame3072" draw:z-index="12616"><draw:text-box fo:min-height="0.1402in">
                <text:p text:style-name="Interlin_Base_os">Мадина</text:p>
                <text:p text:style-name="Interlin_Morphemes">
                  <draw:frame text:anchor-type="as-char" draw:style-name="Interlin_Frame_Morpheme" fo:min-width="0.1402in" draw:name="Frame3409" draw:z-index="12617"><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3073" draw:z-index="12620"><draw:text-box fo:min-height="0.1402in">
                <text:p text:style-name="Interlin_Baseline">:</text:p>
              </draw:text-box></draw:frame>
              <draw:frame text:anchor-type="as-char" draw:style-name="Interlin_Frame_Word" fo:min-width="0.1402in" draw:name="Frame3074" draw:z-index="12621"><draw:text-box fo:min-height="0.1402in">
                <text:p text:style-name="Interlin_Base_os">Иууылдæр</text:p>
                <text:p text:style-name="Interlin_Morphemes">
                  <draw:frame text:anchor-type="as-char" draw:style-name="Interlin_Frame_Morpheme" fo:min-width="0.1402in" draw:name="Frame3410" draw:z-index="12622"><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3075" draw:z-index="12625"><draw:text-box fo:min-height="0.1402in">
                <text:p text:style-name="Interlin_Base_os">иумæ</text:p>
                <text:p text:style-name="Interlin_Morphemes">
                  <draw:frame text:anchor-type="as-char" draw:style-name="Interlin_Frame_Morpheme" fo:min-width="0.1402in" draw:name="Frame3411" draw:z-index="12626"><draw:text-box fo:min-height="0.1402in">
                    <text:p text:style-name="Interlin_Morph_os">иумæ</text:p>
                    <text:p text:style-name="Interlin_Morpheme_Gloss_ru">вместе</text:p>
                  </draw:text-box></draw:frame>
                </text:p>
                <text:p text:style-name="Interlin_Word_Gloss_ru"/>
              </draw:text-box></draw:frame>
              <draw:frame text:anchor-type="as-char" draw:style-name="Interlin_Frame_Word" fo:min-width="0.1402in" draw:name="Frame3076" draw:z-index="12629"><draw:text-box fo:min-height="0.1402in">
                <text:p text:style-name="Interlin_Base_os">фæкæнут</text:p>
                <text:p text:style-name="Interlin_Morphemes">
                  <draw:frame text:anchor-type="as-char" draw:style-name="Interlin_Frame_Morpheme" fo:min-width="0.1402in" draw:name="Frame3412" draw:z-index="12630"><draw:text-box fo:min-height="0.1402in">
                    <text:p text:style-name="Interlin_Morph_os">фæ-</text:p>
                    <text:p text:style-name="Interlin_Morpheme_Gloss_ru">PV</text:p>
                  </draw:text-box></draw:frame>
                  <draw:frame text:anchor-type="as-char" draw:style-name="Interlin_Frame_Morpheme" fo:min-width="0.1402in" draw:name="Frame3413" draw:z-index="12632"><draw:text-box fo:min-height="0.1402in">
                    <text:p text:style-name="Interlin_Morph_os">кæн</text:p>
                    <text:p text:style-name="Interlin_Morpheme_Gloss_ru">делать</text:p>
                  </draw:text-box></draw:frame>
                  <draw:frame text:anchor-type="as-char" draw:style-name="Interlin_Frame_Morpheme" fo:min-width="0.1402in" draw:name="Frame3414" draw:z-index="12634"><draw:text-box fo:min-height="0.1402in">
                    <text:p text:style-name="Interlin_Morph_os">-ут</text:p>
                    <text:p text:style-name="Interlin_Morpheme_Gloss_ru">PRS.2PL</text:p>
                  </draw:text-box></draw:frame>
                </text:p>
                <text:p text:style-name="Interlin_Word_Gloss_ru"/>
              </draw:text-box></draw:frame>
              <draw:frame text:anchor-type="as-char" draw:style-name="Interlin_Frame_Word" fo:min-width="0.1402in" draw:name="Frame3077" draw:z-index="12637"><draw:text-box fo:min-height="0.1402in">
                <text:p text:style-name="Interlin_Baseline">?</text:p>
              </draw:text-box></draw:frame>
            
            
          </text:p>
            
            
            <text:p text:style-name="Interlin_Freeform_Gloss_ru">Мадина: Все вместе вы справляете праздники?</text:p>
          
        
      
      
        
          <text:p text:style-name="Interlin_Words"><draw:frame text:anchor-type="as-char" draw:style-name="Interlin_Frame_Number" fo:min-width="0.1402in" draw:name="Frame234" draw:z-index="12639"><draw:text-box fo:min-height="0.1402in"><text:p text:style-name="Interlin_Phrase_Number">61</text:p></draw:text-box></draw:frame>
            
            
              <draw:frame text:anchor-type="as-char" draw:style-name="Interlin_Frame_Word" fo:min-width="0.1402in" draw:name="Frame3078" draw:z-index="12640"><draw:text-box fo:min-height="0.1402in">
                <text:p text:style-name="Interlin_Base_os">Караева</text:p>
                <text:p text:style-name="Interlin_Morphemes">
                  <draw:frame text:anchor-type="as-char" draw:style-name="Interlin_Frame_Morpheme" fo:min-width="0.1402in" draw:name="Frame3415" draw:z-index="1264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079" draw:z-index="12644"><draw:text-box fo:min-height="0.1402in">
                <text:p text:style-name="Interlin_Base_os">Зоя</text:p>
                <text:p text:style-name="Interlin_Morphemes">
                  <draw:frame text:anchor-type="as-char" draw:style-name="Interlin_Frame_Morpheme" fo:min-width="0.1402in" draw:name="Frame3416" draw:z-index="1264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080" draw:z-index="12648"><draw:text-box fo:min-height="0.1402in">
                <text:p text:style-name="Interlin_Baseline">:</text:p>
              </draw:text-box></draw:frame>
              <draw:frame text:anchor-type="as-char" draw:style-name="Interlin_Frame_Word" fo:min-width="0.1402in" draw:name="Frame3081" draw:z-index="12649"><draw:text-box fo:min-height="0.1402in">
                <text:p text:style-name="Interlin_Base_os">Фысым</text:p>
                <text:p text:style-name="Interlin_Morphemes">
                  <draw:frame text:anchor-type="as-char" draw:style-name="Interlin_Frame_Morpheme" fo:min-width="0.1402in" draw:name="Frame3417" draw:z-index="12650"><draw:text-box fo:min-height="0.1402in">
                    <text:p text:style-name="Interlin_Morph_os">Фысым</text:p>
                    <text:p text:style-name="Interlin_Morpheme_Gloss_ru">хозяин (гостей)</text:p>
                  </draw:text-box></draw:frame>
                </text:p>
                <text:p text:style-name="Interlin_Word_Gloss_ru"/>
              </draw:text-box></draw:frame>
              <draw:frame text:anchor-type="as-char" draw:style-name="Interlin_Frame_Word" fo:min-width="0.1402in" draw:name="Frame3082" draw:z-index="12653"><draw:text-box fo:min-height="0.1402in">
                <text:p text:style-name="Interlin_Baseline">…</text:p>
              </draw:text-box></draw:frame>
              <draw:frame text:anchor-type="as-char" draw:style-name="Interlin_Frame_Word" fo:min-width="0.1402in" draw:name="Frame3083" draw:z-index="12654"><draw:text-box fo:min-height="0.1402in">
                <text:p text:style-name="Interlin_Base_os">Фысым</text:p>
                <text:p text:style-name="Interlin_Morphemes">
                  <draw:frame text:anchor-type="as-char" draw:style-name="Interlin_Frame_Morpheme" fo:min-width="0.1402in" draw:name="Frame3418" draw:z-index="12655"><draw:text-box fo:min-height="0.1402in">
                    <text:p text:style-name="Interlin_Morph_os">Фысым</text:p>
                    <text:p text:style-name="Interlin_Morpheme_Gloss_ru">хозяин (гостей)</text:p>
                  </draw:text-box></draw:frame>
                </text:p>
                <text:p text:style-name="Interlin_Word_Gloss_ru"/>
              </draw:text-box></draw:frame>
              <draw:frame text:anchor-type="as-char" draw:style-name="Interlin_Frame_Word" fo:min-width="0.1402in" draw:name="Frame3084" draw:z-index="12658"><draw:text-box fo:min-height="0.1402in">
                <text:p text:style-name="Interlin_Base_os">дзы</text:p>
                <text:p text:style-name="Interlin_Morphemes">
                  <draw:frame text:anchor-type="as-char" draw:style-name="Interlin_Frame_Morpheme" fo:min-width="0.1402in" draw:name="Frame3419" draw:z-index="12659"><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085" draw:z-index="12662"><draw:text-box fo:min-height="0.1402in">
                <text:p text:style-name="Interlin_Base_os">раздæр</text:p>
                <text:p text:style-name="Interlin_Morphemes">
                  <draw:frame text:anchor-type="as-char" draw:style-name="Interlin_Frame_Morpheme" fo:min-width="0.1402in" draw:name="Frame3420" draw:z-index="12663"><draw:text-box fo:min-height="0.1402in">
                    <text:p text:style-name="Interlin_Morph_os">раздæр</text:p>
                    <text:p text:style-name="Interlin_Morpheme_Gloss_ru">раньше</text:p>
                  </draw:text-box></draw:frame>
                </text:p>
                <text:p text:style-name="Interlin_Word_Gloss_ru"/>
              </draw:text-box></draw:frame>
              <draw:frame text:anchor-type="as-char" draw:style-name="Interlin_Frame_Word" fo:min-width="0.1402in" draw:name="Frame3086" draw:z-index="12666"><draw:text-box fo:min-height="0.1402in">
                <text:p text:style-name="Interlin_Baseline">…</text:p>
              </draw:text-box></draw:frame>
            
            
          </text:p>
            
            
            <text:p text:style-name="Interlin_Freeform_Gloss_ru">Караева Зоя: Хозяин праздника (семья, которая на правах хозяина организует общий для целой улицы праздник)… хозяин раньше…</text:p>
          
        
      
      
        
          <text:p text:style-name="Interlin_Words"><draw:frame text:anchor-type="as-char" draw:style-name="Interlin_Frame_Number" fo:min-width="0.1402in" draw:name="Frame235" draw:z-index="12668"><draw:text-box fo:min-height="0.1402in"><text:p text:style-name="Interlin_Phrase_Number">62</text:p></draw:text-box></draw:frame>
            
            
              <draw:frame text:anchor-type="as-char" draw:style-name="Interlin_Frame_Word" fo:min-width="0.1402in" draw:name="Frame3087" draw:z-index="12669"><draw:text-box fo:min-height="0.1402in">
                <text:p text:style-name="Interlin_Base_os">Кочиева</text:p>
                <text:p text:style-name="Interlin_Morphemes">
                  <draw:frame text:anchor-type="as-char" draw:style-name="Interlin_Frame_Morpheme" fo:min-width="0.1402in" draw:name="Frame3421" draw:z-index="12670"><draw:text-box fo:min-height="0.1402in">
                    <text:p text:style-name="Interlin_Morph_os">Кочиева</text:p>
                    <text:p text:style-name="Interlin_Morpheme_Gloss_ru">Кочиева</text:p>
                  </draw:text-box></draw:frame>
                </text:p>
                <text:p text:style-name="Interlin_Word_Gloss_ru"/>
              </draw:text-box></draw:frame>
              <draw:frame text:anchor-type="as-char" draw:style-name="Interlin_Frame_Word" fo:min-width="0.1402in" draw:name="Frame3088" draw:z-index="12673"><draw:text-box fo:min-height="0.1402in">
                <text:p text:style-name="Interlin_Base_os">Манана</text:p>
                <text:p text:style-name="Interlin_Morphemes">
                  <draw:frame text:anchor-type="as-char" draw:style-name="Interlin_Frame_Morpheme" fo:min-width="0.1402in" draw:name="Frame3422" draw:z-index="12674"><draw:text-box fo:min-height="0.1402in">
                    <text:p text:style-name="Interlin_Morph_os">Манана</text:p>
                    <text:p text:style-name="Interlin_Morpheme_Gloss_ru">Манана</text:p>
                  </draw:text-box></draw:frame>
                </text:p>
                <text:p text:style-name="Interlin_Word_Gloss_ru"/>
              </draw:text-box></draw:frame>
              <draw:frame text:anchor-type="as-char" draw:style-name="Interlin_Frame_Word" fo:min-width="0.1402in" draw:name="Frame3089" draw:z-index="12677"><draw:text-box fo:min-height="0.1402in">
                <text:p text:style-name="Interlin_Baseline">:</text:p>
              </draw:text-box></draw:frame>
              <draw:frame text:anchor-type="as-char" draw:style-name="Interlin_Frame_Word" fo:min-width="0.1402in" draw:name="Frame3090" draw:z-index="12678"><draw:text-box fo:min-height="0.1402in">
                <text:p text:style-name="Interlin_Base_os">Уый</text:p>
                <text:p text:style-name="Interlin_Morphemes">
                  <draw:frame text:anchor-type="as-char" draw:style-name="Interlin_Frame_Morpheme" fo:min-width="0.1402in" draw:name="Frame3423" draw:z-index="1267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091" draw:z-index="12682"><draw:text-box fo:min-height="0.1402in">
                <text:p text:style-name="Interlin_Base_os">йед</text:p>
                <text:p text:style-name="Interlin_Morphemes">
                  <draw:frame text:anchor-type="as-char" draw:style-name="Interlin_Frame_Morpheme" fo:min-width="0.1402in" draw:name="Frame3424" draw:z-index="12683"><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3092" draw:z-index="12686"><draw:text-box fo:min-height="0.1402in">
                <text:p text:style-name="Interlin_Base_os">вæййы</text:p>
                <text:p text:style-name="Interlin_Morphemes">
                  <draw:frame text:anchor-type="as-char" draw:style-name="Interlin_Frame_Morpheme" fo:min-width="0.1402in" draw:name="Frame3425" draw:z-index="12687"><draw:text-box fo:min-height="0.1402in">
                    <text:p text:style-name="Interlin_Morph_os">вæйй</text:p>
                    <text:p text:style-name="Interlin_Morpheme_Gloss_ru">бывать</text:p>
                  </draw:text-box></draw:frame>
                  <draw:frame text:anchor-type="as-char" draw:style-name="Interlin_Frame_Morpheme" fo:min-width="0.1402in" draw:name="Frame3426" draw:z-index="1268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93" draw:z-index="12692"><draw:text-box fo:min-height="0.1402in">
                <text:p text:style-name="Interlin_Baseline">,</text:p>
              </draw:text-box></draw:frame>
              <draw:frame text:anchor-type="as-char" draw:style-name="Interlin_Frame_Word" fo:min-width="0.1402in" draw:name="Frame3094" draw:z-index="12693"><draw:text-box fo:min-height="0.1402in">
                <text:p text:style-name="Interlin_Base_os">Хетæджы</text:p>
                <text:p text:style-name="Interlin_Morphemes">
                  <draw:frame text:anchor-type="as-char" draw:style-name="Interlin_Frame_Morpheme" fo:min-width="0.1402in" draw:name="Frame3427" draw:z-index="12694"><draw:text-box fo:min-height="0.1402in">
                    <text:p text:style-name="Interlin_Morph_os">Хетæдж</text:p>
                    <text:p text:style-name="Interlin_Morpheme_Gloss_ru">Хетаг</text:p>
                  </draw:text-box></draw:frame>
                  <draw:frame text:anchor-type="as-char" draw:style-name="Interlin_Frame_Morpheme" fo:min-width="0.1402in" draw:name="Frame3428" draw:z-index="1269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095" draw:z-index="12699"><draw:text-box fo:min-height="0.1402in">
                <text:p text:style-name="Interlin_Base_os">бон</text:p>
                <text:p text:style-name="Interlin_Morphemes">
                  <draw:frame text:anchor-type="as-char" draw:style-name="Interlin_Frame_Morpheme" fo:min-width="0.1402in" draw:name="Frame3429" draw:z-index="12700"><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096" draw:z-index="12703"><draw:text-box fo:min-height="0.1402in">
                <text:p text:style-name="Interlin_Base_os">вæййы</text:p>
                <text:p text:style-name="Interlin_Morphemes">
                  <draw:frame text:anchor-type="as-char" draw:style-name="Interlin_Frame_Morpheme" fo:min-width="0.1402in" draw:name="Frame3430" draw:z-index="12704"><draw:text-box fo:min-height="0.1402in">
                    <text:p text:style-name="Interlin_Morph_os">вæйй</text:p>
                    <text:p text:style-name="Interlin_Morpheme_Gloss_ru">бывать</text:p>
                  </draw:text-box></draw:frame>
                  <draw:frame text:anchor-type="as-char" draw:style-name="Interlin_Frame_Morpheme" fo:min-width="0.1402in" draw:name="Frame3431" draw:z-index="1270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097" draw:z-index="12709"><draw:text-box fo:min-height="0.1402in">
                <text:p text:style-name="Interlin_Baseline">.</text:p>
              </draw:text-box></draw:frame>
            
            
          </text:p>
            
            
            <text:p text:style-name="Interlin_Freeform_Gloss_ru">Кочиева Манана: Это бывает, на празднике Хетага.</text:p>
          
        
      
      
        
          <text:p text:style-name="Interlin_Words"><draw:frame text:anchor-type="as-char" draw:style-name="Interlin_Frame_Number" fo:min-width="0.1402in" draw:name="Frame236" draw:z-index="12711"><draw:text-box fo:min-height="0.1402in"><text:p text:style-name="Interlin_Phrase_Number">63.1</text:p></draw:text-box></draw:frame>
            
            
              <draw:frame text:anchor-type="as-char" draw:style-name="Interlin_Frame_Word" fo:min-width="0.1402in" draw:name="Frame3098" draw:z-index="12712"><draw:text-box fo:min-height="0.1402in">
                <text:p text:style-name="Interlin_Base_os">Караева</text:p>
                <text:p text:style-name="Interlin_Morphemes">
                  <draw:frame text:anchor-type="as-char" draw:style-name="Interlin_Frame_Morpheme" fo:min-width="0.1402in" draw:name="Frame3432" draw:z-index="1271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099" draw:z-index="12716"><draw:text-box fo:min-height="0.1402in">
                <text:p text:style-name="Interlin_Base_os">Зоя</text:p>
                <text:p text:style-name="Interlin_Morphemes">
                  <draw:frame text:anchor-type="as-char" draw:style-name="Interlin_Frame_Morpheme" fo:min-width="0.1402in" draw:name="Frame3433" draw:z-index="1271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100" draw:z-index="12720"><draw:text-box fo:min-height="0.1402in">
                <text:p text:style-name="Interlin_Baseline">:</text:p>
              </draw:text-box></draw:frame>
              <draw:frame text:anchor-type="as-char" draw:style-name="Interlin_Frame_Word" fo:min-width="0.1402in" draw:name="Frame3101" draw:z-index="12721"><draw:text-box fo:min-height="0.1402in">
                <text:p text:style-name="Interlin_Base_os">Хетæджы</text:p>
                <text:p text:style-name="Interlin_Morphemes">
                  <draw:frame text:anchor-type="as-char" draw:style-name="Interlin_Frame_Morpheme" fo:min-width="0.1402in" draw:name="Frame3434" draw:z-index="12722"><draw:text-box fo:min-height="0.1402in">
                    <text:p text:style-name="Interlin_Morph_os">Хетæдж</text:p>
                    <text:p text:style-name="Interlin_Morpheme_Gloss_ru">Хетаг</text:p>
                  </draw:text-box></draw:frame>
                  <draw:frame text:anchor-type="as-char" draw:style-name="Interlin_Frame_Morpheme" fo:min-width="0.1402in" draw:name="Frame3435" draw:z-index="1272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102" draw:z-index="12727"><draw:text-box fo:min-height="0.1402in">
                <text:p text:style-name="Interlin_Base_os">бон</text:p>
                <text:p text:style-name="Interlin_Morphemes">
                  <draw:frame text:anchor-type="as-char" draw:style-name="Interlin_Frame_Morpheme" fo:min-width="0.1402in" draw:name="Frame3436" draw:z-index="12728"><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103" draw:z-index="12731"><draw:text-box fo:min-height="0.1402in">
                <text:p text:style-name="Interlin_Base_os">вæййы</text:p>
                <text:p text:style-name="Interlin_Morphemes">
                  <draw:frame text:anchor-type="as-char" draw:style-name="Interlin_Frame_Morpheme" fo:min-width="0.1402in" draw:name="Frame3437" draw:z-index="12732"><draw:text-box fo:min-height="0.1402in">
                    <text:p text:style-name="Interlin_Morph_os">вæйй</text:p>
                    <text:p text:style-name="Interlin_Morpheme_Gloss_ru">бывать</text:p>
                  </draw:text-box></draw:frame>
                  <draw:frame text:anchor-type="as-char" draw:style-name="Interlin_Frame_Morpheme" fo:min-width="0.1402in" draw:name="Frame3438" draw:z-index="1273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104" draw:z-index="12737"><draw:text-box fo:min-height="0.1402in">
                <text:p text:style-name="Interlin_Base_os">общий</text:p>
                <text:p text:style-name="Interlin_Morphemes">
                  <draw:frame text:anchor-type="as-char" draw:style-name="Interlin_Frame_Morpheme" fo:min-width="0.1402in" draw:name="Frame3439" draw:z-index="12738"><draw:text-box fo:min-height="0.1402in">
                    <text:p text:style-name="Interlin_Morph_os">общий</text:p>
                    <text:p text:style-name="Interlin_Morpheme_Gloss_ru">общий</text:p>
                  </draw:text-box></draw:frame>
                </text:p>
                <text:p text:style-name="Interlin_Word_Gloss_ru"/>
              </draw:text-box></draw:frame>
              <draw:frame text:anchor-type="as-char" draw:style-name="Interlin_Frame_Word" fo:min-width="0.1402in" draw:name="Frame3105" draw:z-index="12741"><draw:text-box fo:min-height="0.1402in">
                <text:p text:style-name="Interlin_Base_os">у</text:p>
                <text:p text:style-name="Interlin_Morphemes">
                  <draw:frame text:anchor-type="as-char" draw:style-name="Interlin_Frame_Morpheme" fo:min-width="0.1402in" draw:name="Frame3440" draw:z-index="12742"><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3106" draw:z-index="12745"><draw:text-box fo:min-height="0.1402in">
                <text:p text:style-name="Interlin_Baseline">,</text:p>
              </draw:text-box></draw:frame>
              <draw:frame text:anchor-type="as-char" draw:style-name="Interlin_Frame_Word" fo:min-width="0.1402in" draw:name="Frame3107" draw:z-index="12746"><draw:text-box fo:min-height="0.1402in">
                <text:p text:style-name="Interlin_Base_os">фысымтæ</text:p>
                <text:p text:style-name="Interlin_Morphemes">
                  <draw:frame text:anchor-type="as-char" draw:style-name="Interlin_Frame_Morpheme" fo:min-width="0.1402in" draw:name="Frame3441" draw:z-index="12747"><draw:text-box fo:min-height="0.1402in">
                    <text:p text:style-name="Interlin_Morph_os">фысым</text:p>
                    <text:p text:style-name="Interlin_Morpheme_Gloss_ru">хозяин (гостей)</text:p>
                  </draw:text-box></draw:frame>
                  <draw:frame text:anchor-type="as-char" draw:style-name="Interlin_Frame_Morpheme" fo:min-width="0.1402in" draw:name="Frame3442" draw:z-index="12749"><draw:text-box fo:min-height="0.1402in">
                    <text:p text:style-name="Interlin_Morph_os">-т</text:p>
                    <text:p text:style-name="Interlin_Morpheme_Gloss_ru">PL</text:p>
                  </draw:text-box></draw:frame>
                  <draw:frame text:anchor-type="as-char" draw:style-name="Interlin_Frame_Morpheme" fo:min-width="0.1402in" draw:name="Frame3443" draw:z-index="1275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108" draw:z-index="12754"><draw:text-box fo:min-height="0.1402in">
                <text:p text:style-name="Interlin_Base_os">йедтæ</text:p>
                <text:p text:style-name="Interlin_Morphemes">
                  <draw:frame text:anchor-type="as-char" draw:style-name="Interlin_Frame_Morpheme" fo:min-width="0.1402in" draw:name="Frame3444" draw:z-index="12755"><draw:text-box fo:min-height="0.1402in">
                    <text:p text:style-name="Interlin_Morph_os">йед</text:p>
                    <text:p text:style-name="Interlin_Morpheme_Gloss_ru">HES</text:p>
                  </draw:text-box></draw:frame>
                  <draw:frame text:anchor-type="as-char" draw:style-name="Interlin_Frame_Morpheme" fo:min-width="0.1402in" draw:name="Frame3445" draw:z-index="12757"><draw:text-box fo:min-height="0.1402in">
                    <text:p text:style-name="Interlin_Morph_os">-т</text:p>
                    <text:p text:style-name="Interlin_Morpheme_Gloss_ru">PL</text:p>
                  </draw:text-box></draw:frame>
                  <draw:frame text:anchor-type="as-char" draw:style-name="Interlin_Frame_Morpheme" fo:min-width="0.1402in" draw:name="Frame3446" draw:z-index="12759"><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109" draw:z-index="12762"><draw:text-box fo:min-height="0.1402in">
                <text:p text:style-name="Interlin_Base_os">дзы</text:p>
                <text:p text:style-name="Interlin_Morphemes">
                  <draw:frame text:anchor-type="as-char" draw:style-name="Interlin_Frame_Morpheme" fo:min-width="0.1402in" draw:name="Frame3447" draw:z-index="12763"><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110" draw:z-index="12766"><draw:text-box fo:min-height="0.1402in">
                <text:p text:style-name="Interlin_Base_os">нæй</text:p>
                <text:p text:style-name="Interlin_Morphemes">
                  <draw:frame text:anchor-type="as-char" draw:style-name="Interlin_Frame_Morpheme" fo:min-width="0.1402in" draw:name="Frame3448" draw:z-index="12767"><draw:text-box fo:min-height="0.1402in">
                    <text:p text:style-name="Interlin_Morph_os">нæй</text:p>
                    <text:p text:style-name="Interlin_Morpheme_Gloss_ru">EXST.NEG</text:p>
                  </draw:text-box></draw:frame>
                </text:p>
                <text:p text:style-name="Interlin_Word_Gloss_ru"/>
              </draw:text-box></draw:frame>
              <draw:frame text:anchor-type="as-char" draw:style-name="Interlin_Frame_Word" fo:min-width="0.1402in" draw:name="Frame3111" draw:z-index="12770"><draw:text-box fo:min-height="0.1402in">
                <text:p text:style-name="Interlin_Baseline">.</text:p>
              </draw:text-box></draw:frame>
            
            
          </text:p>
            
            
            <text:p text:style-name="Interlin_Freeform_Gloss_ru">Караева Зоя: Праздник Хетага общий, там не бывает хозяина. </text:p>
          
          <text:p text:style-name="Interlin_Words"><draw:frame text:anchor-type="as-char" draw:style-name="Interlin_Frame_Number" fo:min-width="0.1402in" draw:name="Frame237" draw:z-index="12772"><draw:text-box fo:min-height="0.1402in"><text:p text:style-name="Interlin_Phrase_Number">63.2</text:p></draw:text-box></draw:frame>
            
            
              <draw:frame text:anchor-type="as-char" draw:style-name="Interlin_Frame_Word" fo:min-width="0.1402in" draw:name="Frame3112" draw:z-index="12773"><draw:text-box fo:min-height="0.1402in">
                <text:p text:style-name="Interlin_Base_os">Фæлæ</text:p>
                <text:p text:style-name="Interlin_Morphemes">
                  <draw:frame text:anchor-type="as-char" draw:style-name="Interlin_Frame_Morpheme" fo:min-width="0.1402in" draw:name="Frame3449" draw:z-index="12774"><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113" draw:z-index="12777"><draw:text-box fo:min-height="0.1402in">
                <text:p text:style-name="Interlin_Base_os">мæнæ</text:p>
                <text:p text:style-name="Interlin_Morphemes">
                  <draw:frame text:anchor-type="as-char" draw:style-name="Interlin_Frame_Morpheme" fo:min-width="0.1402in" draw:name="Frame3450" draw:z-index="12778"><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114" draw:z-index="12781"><draw:text-box fo:min-height="0.1402in">
                <text:p text:style-name="Interlin_Base_os">æрæмбырд</text:p>
                <text:p text:style-name="Interlin_Morphemes">
                  <draw:frame text:anchor-type="as-char" draw:style-name="Interlin_Frame_Morpheme" fo:min-width="0.1402in" draw:name="Frame3451" draw:z-index="12782"><draw:text-box fo:min-height="0.1402in">
                    <text:p text:style-name="Interlin_Morph_os">æр-</text:p>
                    <text:p text:style-name="Interlin_Morpheme_Gloss_ru">PV</text:p>
                  </draw:text-box></draw:frame>
                  <draw:frame text:anchor-type="as-char" draw:style-name="Interlin_Frame_Morpheme" fo:min-width="0.1402in" draw:name="Frame3452" draw:z-index="12784"><draw:text-box fo:min-height="0.1402in">
                    <text:p text:style-name="Interlin_Morph_os">æмбырд</text:p>
                    <text:p text:style-name="Interlin_Morpheme_Gloss_ru">собрание</text:p>
                  </draw:text-box></draw:frame>
                </text:p>
                <text:p text:style-name="Interlin_Word_Gloss_ru"/>
              </draw:text-box></draw:frame>
              <draw:frame text:anchor-type="as-char" draw:style-name="Interlin_Frame_Word" fo:min-width="0.1402in" draw:name="Frame3115" draw:z-index="12787"><draw:text-box fo:min-height="0.1402in">
                <text:p text:style-name="Interlin_Base_os">кæнæм</text:p>
                <text:p text:style-name="Interlin_Morphemes">
                  <draw:frame text:anchor-type="as-char" draw:style-name="Interlin_Frame_Morpheme" fo:min-width="0.1402in" draw:name="Frame3453" draw:z-index="12788"><draw:text-box fo:min-height="0.1402in">
                    <text:p text:style-name="Interlin_Morph_os">кæн</text:p>
                    <text:p text:style-name="Interlin_Morpheme_Gloss_ru">делать</text:p>
                  </draw:text-box></draw:frame>
                  <draw:frame text:anchor-type="as-char" draw:style-name="Interlin_Frame_Morpheme" fo:min-width="0.1402in" draw:name="Frame3454" draw:z-index="12790"><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116" draw:z-index="12793"><draw:text-box fo:min-height="0.1402in">
                <text:p text:style-name="Interlin_Base_os">æмæ</text:p>
                <text:p text:style-name="Interlin_Morphemes">
                  <draw:frame text:anchor-type="as-char" draw:style-name="Interlin_Frame_Morpheme" fo:min-width="0.1402in" draw:name="Frame3455" draw:z-index="1279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117" draw:z-index="12797"><draw:text-box fo:min-height="0.1402in">
                <text:p text:style-name="Interlin_Base_os">иумæйагæй</text:p>
                <text:p text:style-name="Interlin_Morphemes">
                  <draw:frame text:anchor-type="as-char" draw:style-name="Interlin_Frame_Morpheme" fo:min-width="0.1402in" draw:name="Frame3456" draw:z-index="12798"><draw:text-box fo:min-height="0.1402in">
                    <text:p text:style-name="Interlin_Morph_os">иумæйаг</text:p>
                    <text:p text:style-name="Interlin_Morpheme_Gloss_ru">общий</text:p>
                  </draw:text-box></draw:frame>
                  <draw:frame text:anchor-type="as-char" draw:style-name="Interlin_Frame_Morpheme" fo:min-width="0.1402in" draw:name="Frame3457" draw:z-index="12800"><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118" draw:z-index="12803"><draw:text-box fo:min-height="0.1402in">
                <text:p text:style-name="Interlin_Base_os">куыд</text:p>
                <text:p text:style-name="Interlin_Morphemes">
                  <draw:frame text:anchor-type="as-char" draw:style-name="Interlin_Frame_Morpheme" fo:min-width="0.1402in" draw:name="Frame3458" draw:z-index="12804"><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3119" draw:z-index="12807"><draw:text-box fo:min-height="0.1402in">
                <text:p text:style-name="Interlin_Base_os">скæнынц</text:p>
                <text:p text:style-name="Interlin_Morphemes">
                  <draw:frame text:anchor-type="as-char" draw:style-name="Interlin_Frame_Morpheme" fo:min-width="0.1402in" draw:name="Frame3459" draw:z-index="12808"><draw:text-box fo:min-height="0.1402in">
                    <text:p text:style-name="Interlin_Morph_os">с-</text:p>
                    <text:p text:style-name="Interlin_Morpheme_Gloss_ru">PV</text:p>
                  </draw:text-box></draw:frame>
                  <draw:frame text:anchor-type="as-char" draw:style-name="Interlin_Frame_Morpheme" fo:min-width="0.1402in" draw:name="Frame3460" draw:z-index="12810"><draw:text-box fo:min-height="0.1402in">
                    <text:p text:style-name="Interlin_Morph_os">кæн</text:p>
                    <text:p text:style-name="Interlin_Morpheme_Gloss_ru">делать</text:p>
                  </draw:text-box></draw:frame>
                  <draw:frame text:anchor-type="as-char" draw:style-name="Interlin_Frame_Morpheme" fo:min-width="0.1402in" draw:name="Frame3461" draw:z-index="12812"><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120" draw:z-index="12815"><draw:text-box fo:min-height="0.1402in">
                <text:p text:style-name="Interlin_Base_os">уæртæ</text:p>
                <text:p text:style-name="Interlin_Morphemes">
                  <draw:frame text:anchor-type="as-char" draw:style-name="Interlin_Frame_Morpheme" fo:min-width="0.1402in" draw:name="Frame3462" draw:z-index="12816"><draw:text-box fo:min-height="0.1402in">
                    <text:p text:style-name="Interlin_Morph_os">уæртæ</text:p>
                    <text:p text:style-name="Interlin_Morpheme_Gloss_ru">вон</text:p>
                  </draw:text-box></draw:frame>
                </text:p>
                <text:p text:style-name="Interlin_Word_Gloss_ru"/>
              </draw:text-box></draw:frame>
              <draw:frame text:anchor-type="as-char" draw:style-name="Interlin_Frame_Word" fo:min-width="0.1402in" draw:name="Frame3121" draw:z-index="12819"><draw:text-box fo:min-height="0.1402in">
                <text:p text:style-name="Interlin_Base_os">уым</text:p>
                <text:p text:style-name="Interlin_Morphemes">
                  <draw:frame text:anchor-type="as-char" draw:style-name="Interlin_Frame_Morpheme" fo:min-width="0.1402in" draw:name="Frame3463" draw:z-index="12820"><draw:text-box fo:min-height="0.1402in">
                    <text:p text:style-name="Interlin_Morph_os">уым</text:p>
                    <text:p text:style-name="Interlin_Morpheme_Gloss_ru">DemDist.IN</text:p>
                  </draw:text-box></draw:frame>
                </text:p>
                <text:p text:style-name="Interlin_Word_Gloss_ru"/>
              </draw:text-box></draw:frame>
              <draw:frame text:anchor-type="as-char" draw:style-name="Interlin_Frame_Word" fo:min-width="0.1402in" draw:name="Frame3122" draw:z-index="12823"><draw:text-box fo:min-height="0.1402in">
                <text:p text:style-name="Interlin_Baseline">.</text:p>
              </draw:text-box></draw:frame>
            
            
          </text:p>
            
            
            <text:p text:style-name="Interlin_Freeform_Gloss_ru">Но мы собираем и все вместе проводим вон там.</text:p>
          
          <text:p text:style-name="Interlin_Words"><draw:frame text:anchor-type="as-char" draw:style-name="Interlin_Frame_Number" fo:min-width="0.1402in" draw:name="Frame238" draw:z-index="12825"><draw:text-box fo:min-height="0.1402in"><text:p text:style-name="Interlin_Phrase_Number">63.3</text:p></draw:text-box></draw:frame>
            
            
              <draw:frame text:anchor-type="as-char" draw:style-name="Interlin_Frame_Word" fo:min-width="0.1402in" draw:name="Frame3123" draw:z-index="12826"><draw:text-box fo:min-height="0.1402in">
                <text:p text:style-name="Interlin_Base_os">Уæд</text:p>
                <text:p text:style-name="Interlin_Morphemes">
                  <draw:frame text:anchor-type="as-char" draw:style-name="Interlin_Frame_Morpheme" fo:min-width="0.1402in" draw:name="Frame3464" draw:z-index="12827"><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124" draw:z-index="12830"><draw:text-box fo:min-height="0.1402in">
                <text:p text:style-name="Interlin_Base_os">иууылдæр</text:p>
                <text:p text:style-name="Interlin_Morphemes">
                  <draw:frame text:anchor-type="as-char" draw:style-name="Interlin_Frame_Morpheme" fo:min-width="0.1402in" draw:name="Frame3465" draw:z-index="12831"><draw:text-box fo:min-height="0.1402in">
                    <text:p text:style-name="Interlin_Morph_os">иууылдæр</text:p>
                    <text:p text:style-name="Interlin_Morpheme_Gloss_ru">все</text:p>
                  </draw:text-box></draw:frame>
                </text:p>
                <text:p text:style-name="Interlin_Word_Gloss_ru"/>
              </draw:text-box></draw:frame>
              <draw:frame text:anchor-type="as-char" draw:style-name="Interlin_Frame_Word" fo:min-width="0.1402in" draw:name="Frame3125" draw:z-index="12834"><draw:text-box fo:min-height="0.1402in">
                <text:p text:style-name="Interlin_Base_os">рабадынц</text:p>
                <text:p text:style-name="Interlin_Morphemes">
                  <draw:frame text:anchor-type="as-char" draw:style-name="Interlin_Frame_Morpheme" fo:min-width="0.1402in" draw:name="Frame3466" draw:z-index="12835"><draw:text-box fo:min-height="0.1402in">
                    <text:p text:style-name="Interlin_Morph_os">ра-</text:p>
                    <text:p text:style-name="Interlin_Morpheme_Gloss_ru">PV</text:p>
                  </draw:text-box></draw:frame>
                  <draw:frame text:anchor-type="as-char" draw:style-name="Interlin_Frame_Morpheme" fo:min-width="0.1402in" draw:name="Frame3467" draw:z-index="12837"><draw:text-box fo:min-height="0.1402in">
                    <text:p text:style-name="Interlin_Morph_os">бад</text:p>
                    <text:p text:style-name="Interlin_Morpheme_Gloss_ru">сидеть</text:p>
                  </draw:text-box></draw:frame>
                  <draw:frame text:anchor-type="as-char" draw:style-name="Interlin_Frame_Morpheme" fo:min-width="0.1402in" draw:name="Frame3468" draw:z-index="12839"><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126" draw:z-index="12842"><draw:text-box fo:min-height="0.1402in">
                <text:p text:style-name="Interlin_Baseline">.</text:p>
              </draw:text-box></draw:frame>
            
            
          </text:p>
            
            
            <text:p text:style-name="Interlin_Freeform_Gloss_ru">Все тогда садятся.</text:p>
          
        
      
      
        
          <text:p text:style-name="Interlin_Words"><draw:frame text:anchor-type="as-char" draw:style-name="Interlin_Frame_Number" fo:min-width="0.1402in" draw:name="Frame239" draw:z-index="12844"><draw:text-box fo:min-height="0.1402in"><text:p text:style-name="Interlin_Phrase_Number">64.1</text:p></draw:text-box></draw:frame>
            
            
              <draw:frame text:anchor-type="as-char" draw:style-name="Interlin_Frame_Word" fo:min-width="0.1402in" draw:name="Frame3127" draw:z-index="12845"><draw:text-box fo:min-height="0.1402in">
                <text:p text:style-name="Interlin_Base_os">Нора</text:p>
                <text:p text:style-name="Interlin_Morphemes">
                  <draw:frame text:anchor-type="as-char" draw:style-name="Interlin_Frame_Morpheme" fo:min-width="0.1402in" draw:name="Frame3469" draw:z-index="12846"><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3128" draw:z-index="12849"><draw:text-box fo:min-height="0.1402in">
                <text:p text:style-name="Interlin_Baseline">:</text:p>
              </draw:text-box></draw:frame>
              <draw:frame text:anchor-type="as-char" draw:style-name="Interlin_Frame_Word" fo:min-width="0.1402in" draw:name="Frame3129" draw:z-index="12850"><draw:text-box fo:min-height="0.1402in">
                <text:p text:style-name="Interlin_Base_os">Чи</text:p>
                <text:p text:style-name="Interlin_Morphemes">
                  <draw:frame text:anchor-type="as-char" draw:style-name="Interlin_Frame_Morpheme" fo:min-width="0.1402in" draw:name="Frame3470" draw:z-index="12851"><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3130" draw:z-index="12854"><draw:text-box fo:min-height="0.1402in">
                <text:p text:style-name="Interlin_Base_os">сæ</text:p>
                <text:p text:style-name="Interlin_Morphemes">
                  <draw:frame text:anchor-type="as-char" draw:style-name="Interlin_Frame_Morpheme" fo:min-width="0.1402in" draw:name="Frame3471" draw:z-index="12855"><draw:text-box fo:min-height="0.1402in">
                    <text:p text:style-name="Interlin_Morph_os">=сæ</text:p>
                    <text:p text:style-name="Interlin_Morpheme_Gloss_ru">=3PL.ENCL.GEN</text:p>
                  </draw:text-box></draw:frame>
                </text:p>
                <text:p text:style-name="Interlin_Word_Gloss_ru"/>
              </draw:text-box></draw:frame>
              <draw:frame text:anchor-type="as-char" draw:style-name="Interlin_Frame_Word" fo:min-width="0.1402in" draw:name="Frame3131" draw:z-index="12858"><draw:text-box fo:min-height="0.1402in">
                <text:p text:style-name="Interlin_Base_os">сцæттæ</text:p>
                <text:p text:style-name="Interlin_Morphemes">
                  <draw:frame text:anchor-type="as-char" draw:style-name="Interlin_Frame_Morpheme" fo:min-width="0.1402in" draw:name="Frame3472" draw:z-index="12859"><draw:text-box fo:min-height="0.1402in">
                    <text:p text:style-name="Interlin_Morph_os">с-</text:p>
                    <text:p text:style-name="Interlin_Morpheme_Gloss_ru">PV</text:p>
                  </draw:text-box></draw:frame>
                  <draw:frame text:anchor-type="as-char" draw:style-name="Interlin_Frame_Morpheme" fo:min-width="0.1402in" draw:name="Frame3473" draw:z-index="12861"><draw:text-box fo:min-height="0.1402in">
                    <text:p text:style-name="Interlin_Morph_os">цæттæ</text:p>
                    <text:p text:style-name="Interlin_Morpheme_Gloss_ru">готовый</text:p>
                  </draw:text-box></draw:frame>
                </text:p>
                <text:p text:style-name="Interlin_Word_Gloss_ru"/>
              </draw:text-box></draw:frame>
              <draw:frame text:anchor-type="as-char" draw:style-name="Interlin_Frame_Word" fo:min-width="0.1402in" draw:name="Frame3132" draw:z-index="12864"><draw:text-box fo:min-height="0.1402in">
                <text:p text:style-name="Interlin_Base_os">кæны</text:p>
                <text:p text:style-name="Interlin_Morphemes">
                  <draw:frame text:anchor-type="as-char" draw:style-name="Interlin_Frame_Morpheme" fo:min-width="0.1402in" draw:name="Frame3474" draw:z-index="12865"><draw:text-box fo:min-height="0.1402in">
                    <text:p text:style-name="Interlin_Morph_os">кæн</text:p>
                    <text:p text:style-name="Interlin_Morpheme_Gloss_ru">делать</text:p>
                  </draw:text-box></draw:frame>
                  <draw:frame text:anchor-type="as-char" draw:style-name="Interlin_Frame_Morpheme" fo:min-width="0.1402in" draw:name="Frame3475" draw:z-index="12867"><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133" draw:z-index="12870"><draw:text-box fo:min-height="0.1402in">
                <text:p text:style-name="Interlin_Baseline">?</text:p>
              </draw:text-box></draw:frame>
            
            
          </text:p>
            
            
            <text:p text:style-name="Interlin_Freeform_Gloss_ru">Нора: А кто готовит все?</text:p>
          
          <text:p text:style-name="Interlin_Words"><draw:frame text:anchor-type="as-char" draw:style-name="Interlin_Frame_Number" fo:min-width="0.1402in" draw:name="Frame240" draw:z-index="12872"><draw:text-box fo:min-height="0.1402in"><text:p text:style-name="Interlin_Phrase_Number">64.2</text:p></draw:text-box></draw:frame>
            
            
              <draw:frame text:anchor-type="as-char" draw:style-name="Interlin_Frame_Word" fo:min-width="0.1402in" draw:name="Frame3134" draw:z-index="12873"><draw:text-box fo:min-height="0.1402in">
                <text:p text:style-name="Interlin_Base_os">Этажгай</text:p>
                <text:p text:style-name="Interlin_Morphemes">
                  <draw:frame text:anchor-type="as-char" draw:style-name="Interlin_Frame_Morpheme" fo:min-width="0.1402in" draw:name="Frame3476" draw:z-index="12874"><draw:text-box fo:min-height="0.1402in">
                    <text:p text:style-name="Interlin_Morph_os">этаж</text:p>
                    <text:p text:style-name="Interlin_Morpheme_Gloss_ru">этаж</text:p>
                  </draw:text-box></draw:frame>
                  <draw:frame text:anchor-type="as-char" draw:style-name="Interlin_Frame_Morpheme" fo:min-width="0.1402in" draw:name="Frame3477" draw:z-index="12876"><draw:text-box fo:min-height="0.1402in">
                    <text:p text:style-name="Interlin_Morph_os">-гай</text:p>
                    <text:p text:style-name="Interlin_Morpheme_Gloss_ru">DISTR</text:p>
                  </draw:text-box></draw:frame>
                </text:p>
                <text:p text:style-name="Interlin_Word_Gloss_ru"/>
              </draw:text-box></draw:frame>
              <draw:frame text:anchor-type="as-char" draw:style-name="Interlin_Frame_Word" fo:min-width="0.1402in" draw:name="Frame3135" draw:z-index="12879"><draw:text-box fo:min-height="0.1402in">
                <text:p text:style-name="Interlin_Baseline">,</text:p>
              </draw:text-box></draw:frame>
              <draw:frame text:anchor-type="as-char" draw:style-name="Interlin_Frame_Word" fo:min-width="0.1402in" draw:name="Frame3136" draw:z-index="12880"><draw:text-box fo:min-height="0.1402in">
                <text:p text:style-name="Interlin_Base_os">первый</text:p>
                <text:p text:style-name="Interlin_Morphemes">
                  <draw:frame text:anchor-type="as-char" draw:style-name="Interlin_Frame_Morpheme" fo:min-width="0.1402in" draw:name="Frame3478" draw:z-index="12881"><draw:text-box fo:min-height="0.1402in">
                    <text:p text:style-name="Interlin_Morph_os">первый</text:p>
                  </draw:text-box></draw:frame>
                </text:p>
                <text:p text:style-name="Interlin_Word_Gloss_ru"/>
              </draw:text-box></draw:frame>
              <draw:frame text:anchor-type="as-char" draw:style-name="Interlin_Frame_Word" fo:min-width="0.1402in" draw:name="Frame3137" draw:z-index="12883"><draw:text-box fo:min-height="0.1402in">
                <text:p text:style-name="Interlin_Base_os">этаж</text:p>
                <text:p text:style-name="Interlin_Morphemes">
                  <draw:frame text:anchor-type="as-char" draw:style-name="Interlin_Frame_Morpheme" fo:min-width="0.1402in" draw:name="Frame3479" draw:z-index="12884"><draw:text-box fo:min-height="0.1402in">
                    <text:p text:style-name="Interlin_Morph_os">этаж</text:p>
                    <text:p text:style-name="Interlin_Morpheme_Gloss_ru">этаж</text:p>
                  </draw:text-box></draw:frame>
                </text:p>
                <text:p text:style-name="Interlin_Word_Gloss_ru"/>
              </draw:text-box></draw:frame>
              <draw:frame text:anchor-type="as-char" draw:style-name="Interlin_Frame_Word" fo:min-width="0.1402in" draw:name="Frame3138" draw:z-index="12887"><draw:text-box fo:min-height="0.1402in">
                <text:p text:style-name="Interlin_Baseline">,</text:p>
              </draw:text-box></draw:frame>
              <draw:frame text:anchor-type="as-char" draw:style-name="Interlin_Frame_Word" fo:min-width="0.1402in" draw:name="Frame3139" draw:z-index="12888"><draw:text-box fo:min-height="0.1402in">
                <text:p text:style-name="Interlin_Base_os">второй</text:p>
                <text:p text:style-name="Interlin_Morphemes">
                  <draw:frame text:anchor-type="as-char" draw:style-name="Interlin_Frame_Morpheme" fo:min-width="0.1402in" draw:name="Frame3480" draw:z-index="12889"><draw:text-box fo:min-height="0.1402in">
                    <text:p text:style-name="Interlin_Morph_os">второй</text:p>
                    <text:p text:style-name="Interlin_Morpheme_Gloss_ru">второй</text:p>
                  </draw:text-box></draw:frame>
                </text:p>
                <text:p text:style-name="Interlin_Word_Gloss_ru">второй</text:p>
              </draw:text-box></draw:frame>
              <draw:frame text:anchor-type="as-char" draw:style-name="Interlin_Frame_Word" fo:min-width="0.1402in" draw:name="Frame3140" draw:z-index="12892"><draw:text-box fo:min-height="0.1402in">
                <text:p text:style-name="Interlin_Baseline">,</text:p>
              </draw:text-box></draw:frame>
              <draw:frame text:anchor-type="as-char" draw:style-name="Interlin_Frame_Word" fo:min-width="0.1402in" draw:name="Frame3141" draw:z-index="12893"><draw:text-box fo:min-height="0.1402in">
                <text:p text:style-name="Interlin_Base_os">третий</text:p>
                <text:p text:style-name="Interlin_Morphemes">
                  <draw:frame text:anchor-type="as-char" draw:style-name="Interlin_Frame_Morpheme" fo:min-width="0.1402in" draw:name="Frame3481" draw:z-index="12894"><draw:text-box fo:min-height="0.1402in">
                    <text:p text:style-name="Interlin_Morph_os">третий</text:p>
                    <text:p text:style-name="Interlin_Morpheme_Gloss_ru">третий</text:p>
                  </draw:text-box></draw:frame>
                </text:p>
                <text:p text:style-name="Interlin_Word_Gloss_ru"/>
              </draw:text-box></draw:frame>
              <draw:frame text:anchor-type="as-char" draw:style-name="Interlin_Frame_Word" fo:min-width="0.1402in" draw:name="Frame3142" draw:z-index="12897"><draw:text-box fo:min-height="0.1402in">
                <text:p text:style-name="Interlin_Baseline">,</text:p>
              </draw:text-box></draw:frame>
              <draw:frame text:anchor-type="as-char" draw:style-name="Interlin_Frame_Word" fo:min-width="0.1402in" draw:name="Frame3143" draw:z-index="12898"><draw:text-box fo:min-height="0.1402in">
                <text:p text:style-name="Interlin_Base_os">этажгай</text:p>
                <text:p text:style-name="Interlin_Morphemes">
                  <draw:frame text:anchor-type="as-char" draw:style-name="Interlin_Frame_Morpheme" fo:min-width="0.1402in" draw:name="Frame3482" draw:z-index="12899"><draw:text-box fo:min-height="0.1402in">
                    <text:p text:style-name="Interlin_Morph_os">этаж</text:p>
                    <text:p text:style-name="Interlin_Morpheme_Gloss_ru">этаж</text:p>
                  </draw:text-box></draw:frame>
                  <draw:frame text:anchor-type="as-char" draw:style-name="Interlin_Frame_Morpheme" fo:min-width="0.1402in" draw:name="Frame3483" draw:z-index="12901"><draw:text-box fo:min-height="0.1402in">
                    <text:p text:style-name="Interlin_Morph_os">-гай</text:p>
                    <text:p text:style-name="Interlin_Morpheme_Gloss_ru">DISTR</text:p>
                  </draw:text-box></draw:frame>
                </text:p>
                <text:p text:style-name="Interlin_Word_Gloss_ru"/>
              </draw:text-box></draw:frame>
              <draw:frame text:anchor-type="as-char" draw:style-name="Interlin_Frame_Word" fo:min-width="0.1402in" draw:name="Frame3144" draw:z-index="12904"><draw:text-box fo:min-height="0.1402in">
                <text:p text:style-name="Interlin_Base_os">нæу</text:p>
                <text:p text:style-name="Interlin_Morphemes">
                  <draw:frame text:anchor-type="as-char" draw:style-name="Interlin_Frame_Morpheme" fo:min-width="0.1402in" draw:name="Frame3484" draw:z-index="12905"><draw:text-box fo:min-height="0.1402in">
                    <text:p text:style-name="Interlin_Morph_os">нæ</text:p>
                    <text:p text:style-name="Interlin_Morpheme_Gloss_ru">NEG</text:p>
                  </draw:text-box></draw:frame>
                  <draw:frame text:anchor-type="as-char" draw:style-name="Interlin_Frame_Morpheme" fo:min-width="0.1402in" draw:name="Frame3485" draw:z-index="12907"><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3145" draw:z-index="12910"><draw:text-box fo:min-height="0.1402in">
                <text:p text:style-name="Interlin_Baseline">?</text:p>
              </draw:text-box></draw:frame>
            
            
          </text:p>
            
            
            <text:p text:style-name="Interlin_Freeform_Gloss_ru">По этажам, первый этаж, второй, третий, разве не по этажам?</text:p>
          
        
      
      
        
          <text:p text:style-name="Interlin_Words"><draw:frame text:anchor-type="as-char" draw:style-name="Interlin_Frame_Number" fo:min-width="0.1402in" draw:name="Frame241" draw:z-index="12912"><draw:text-box fo:min-height="0.1402in"><text:p text:style-name="Interlin_Phrase_Number">65.1</text:p></draw:text-box></draw:frame>
            
            
              <draw:frame text:anchor-type="as-char" draw:style-name="Interlin_Frame_Word" fo:min-width="0.1402in" draw:name="Frame3146" draw:z-index="12913"><draw:text-box fo:min-height="0.1402in">
                <text:p text:style-name="Interlin_Base_os">Караева</text:p>
                <text:p text:style-name="Interlin_Morphemes">
                  <draw:frame text:anchor-type="as-char" draw:style-name="Interlin_Frame_Morpheme" fo:min-width="0.1402in" draw:name="Frame3486" draw:z-index="12914"><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147" draw:z-index="12917"><draw:text-box fo:min-height="0.1402in">
                <text:p text:style-name="Interlin_Base_os">Зоя</text:p>
                <text:p text:style-name="Interlin_Morphemes">
                  <draw:frame text:anchor-type="as-char" draw:style-name="Interlin_Frame_Morpheme" fo:min-width="0.1402in" draw:name="Frame3487" draw:z-index="12918"><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148" draw:z-index="12921"><draw:text-box fo:min-height="0.1402in">
                <text:p text:style-name="Interlin_Baseline">:</text:p>
              </draw:text-box></draw:frame>
              <draw:frame text:anchor-type="as-char" draw:style-name="Interlin_Frame_Word" fo:min-width="0.1402in" draw:name="Frame3149" draw:z-index="12922"><draw:text-box fo:min-height="0.1402in">
                <text:p text:style-name="Interlin_Base_os">Дзуары</text:p>
                <text:p text:style-name="Interlin_Morphemes">
                  <draw:frame text:anchor-type="as-char" draw:style-name="Interlin_Frame_Morpheme" fo:min-width="0.1402in" draw:name="Frame3488" draw:z-index="12923"><draw:text-box fo:min-height="0.1402in">
                    <text:p text:style-name="Interlin_Morph_os">Дзуар</text:p>
                    <text:p text:style-name="Interlin_Morpheme_Gloss_ru">святой</text:p>
                  </draw:text-box></draw:frame>
                  <draw:frame text:anchor-type="as-char" draw:style-name="Interlin_Frame_Morpheme" fo:min-width="0.1402in" draw:name="Frame3489" draw:z-index="1292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150" draw:z-index="12928"><draw:text-box fo:min-height="0.1402in">
                <text:p text:style-name="Interlin_Base_os">бон</text:p>
                <text:p text:style-name="Interlin_Morphemes">
                  <draw:frame text:anchor-type="as-char" draw:style-name="Interlin_Frame_Morpheme" fo:min-width="0.1402in" draw:name="Frame3490" draw:z-index="12929"><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151" draw:z-index="12932"><draw:text-box fo:min-height="0.1402in">
                <text:p text:style-name="Interlin_Base_os">лæвæрд</text:p>
                <text:p text:style-name="Interlin_Morphemes">
                  <draw:frame text:anchor-type="as-char" draw:style-name="Interlin_Frame_Morpheme" fo:min-width="0.1402in" draw:name="Frame3491" draw:z-index="12933"><draw:text-box fo:min-height="0.1402in">
                    <text:p text:style-name="Interlin_Morph_os">лæвæрд</text:p>
                    <text:p text:style-name="Interlin_Morpheme_Gloss_ru">давать.PART.PST</text:p>
                  </draw:text-box></draw:frame>
                </text:p>
                <text:p text:style-name="Interlin_Word_Gloss_ru"/>
              </draw:text-box></draw:frame>
              <draw:frame text:anchor-type="as-char" draw:style-name="Interlin_Frame_Word" fo:min-width="0.1402in" draw:name="Frame3152" draw:z-index="12936"><draw:text-box fo:min-height="0.1402in">
                <text:p text:style-name="Interlin_Base_os">никæмæ</text:p>
                <text:p text:style-name="Interlin_Morphemes">
                  <draw:frame text:anchor-type="as-char" draw:style-name="Interlin_Frame_Morpheme" fo:min-width="0.1402in" draw:name="Frame3492" draw:z-index="12937"><draw:text-box fo:min-height="0.1402in">
                    <text:p text:style-name="Interlin_Morph_os">никæмæн</text:p>
                    <text:p text:style-name="Interlin_Morpheme_Gloss_ru">никто.DAT</text:p>
                  </draw:text-box></draw:frame>
                </text:p>
                <text:p text:style-name="Interlin_Word_Gloss_ru"/>
              </draw:text-box></draw:frame>
              <draw:frame text:anchor-type="as-char" draw:style-name="Interlin_Frame_Word" fo:min-width="0.1402in" draw:name="Frame3153" draw:z-index="12940"><draw:text-box fo:min-height="0.1402in">
                <text:p text:style-name="Interlin_Base_os">вæййы</text:p>
                <text:p text:style-name="Interlin_Morphemes">
                  <draw:frame text:anchor-type="as-char" draw:style-name="Interlin_Frame_Morpheme" fo:min-width="0.1402in" draw:name="Frame3493" draw:z-index="12941"><draw:text-box fo:min-height="0.1402in">
                    <text:p text:style-name="Interlin_Morph_os">вæйй</text:p>
                    <text:p text:style-name="Interlin_Morpheme_Gloss_ru">бывать</text:p>
                  </draw:text-box></draw:frame>
                  <draw:frame text:anchor-type="as-char" draw:style-name="Interlin_Frame_Morpheme" fo:min-width="0.1402in" draw:name="Frame3494" draw:z-index="1294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154" draw:z-index="12946"><draw:text-box fo:min-height="0.1402in">
                <text:p text:style-name="Interlin_Baseline">.</text:p>
              </draw:text-box></draw:frame>
            
            
          </text:p>
            
            
            <text:p text:style-name="Interlin_Freeform_Gloss_ru">Караева Зоя: Праздник Дзуары бон никому не дается.</text:p>
          
          <text:p text:style-name="Interlin_Words"><draw:frame text:anchor-type="as-char" draw:style-name="Interlin_Frame_Number" fo:min-width="0.1402in" draw:name="Frame242" draw:z-index="12948"><draw:text-box fo:min-height="0.1402in"><text:p text:style-name="Interlin_Phrase_Number">65.2</text:p></draw:text-box></draw:frame>
            
            
              <draw:frame text:anchor-type="as-char" draw:style-name="Interlin_Frame_Word" fo:min-width="0.1402in" draw:name="Frame3155" draw:z-index="12949"><draw:text-box fo:min-height="0.1402in">
                <text:p text:style-name="Interlin_Base_os">Кæмæ</text:p>
                <text:p text:style-name="Interlin_Morphemes">
                  <draw:frame text:anchor-type="as-char" draw:style-name="Interlin_Frame_Morpheme" fo:min-width="0.1402in" draw:name="Frame3495" draw:z-index="12950"><draw:text-box fo:min-height="0.1402in">
                    <text:p text:style-name="Interlin_Morph_os">кæмæ</text:p>
                    <text:p text:style-name="Interlin_Morpheme_Gloss_ru">кто.ALL</text:p>
                  </draw:text-box></draw:frame>
                </text:p>
                <text:p text:style-name="Interlin_Word_Gloss_ru"/>
              </draw:text-box></draw:frame>
              <draw:frame text:anchor-type="as-char" draw:style-name="Interlin_Frame_Word" fo:min-width="0.1402in" draw:name="Frame3156" draw:z-index="12953"><draw:text-box fo:min-height="0.1402in">
                <text:p text:style-name="Interlin_Base_os">вæййы</text:p>
                <text:p text:style-name="Interlin_Morphemes">
                  <draw:frame text:anchor-type="as-char" draw:style-name="Interlin_Frame_Morpheme" fo:min-width="0.1402in" draw:name="Frame3496" draw:z-index="12954"><draw:text-box fo:min-height="0.1402in">
                    <text:p text:style-name="Interlin_Morph_os">вæйй</text:p>
                    <text:p text:style-name="Interlin_Morpheme_Gloss_ru">бывать</text:p>
                  </draw:text-box></draw:frame>
                  <draw:frame text:anchor-type="as-char" draw:style-name="Interlin_Frame_Morpheme" fo:min-width="0.1402in" draw:name="Frame3497" draw:z-index="1295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157" draw:z-index="12959"><draw:text-box fo:min-height="0.1402in">
                <text:p text:style-name="Interlin_Base_os">Дзуары</text:p>
                <text:p text:style-name="Interlin_Morphemes">
                  <draw:frame text:anchor-type="as-char" draw:style-name="Interlin_Frame_Morpheme" fo:min-width="0.1402in" draw:name="Frame3498" draw:z-index="12960"><draw:text-box fo:min-height="0.1402in">
                    <text:p text:style-name="Interlin_Morph_os">Дзуар</text:p>
                    <text:p text:style-name="Interlin_Morpheme_Gloss_ru">святой</text:p>
                  </draw:text-box></draw:frame>
                  <draw:frame text:anchor-type="as-char" draw:style-name="Interlin_Frame_Morpheme" fo:min-width="0.1402in" draw:name="Frame3499" draw:z-index="1296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158" draw:z-index="12965"><draw:text-box fo:min-height="0.1402in">
                <text:p text:style-name="Interlin_Base_os">бон</text:p>
                <text:p text:style-name="Interlin_Morphemes">
                  <draw:frame text:anchor-type="as-char" draw:style-name="Interlin_Frame_Morpheme" fo:min-width="0.1402in" draw:name="Frame3500" draw:z-index="12966"><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159" draw:z-index="12969"><draw:text-box fo:min-height="0.1402in">
                <text:p text:style-name="Interlin_Base_os">лæвæрд</text:p>
                <text:p text:style-name="Interlin_Morphemes">
                  <draw:frame text:anchor-type="as-char" draw:style-name="Interlin_Frame_Morpheme" fo:min-width="0.1402in" draw:name="Frame3501" draw:z-index="12970"><draw:text-box fo:min-height="0.1402in">
                    <text:p text:style-name="Interlin_Morph_os">лæвæрд</text:p>
                    <text:p text:style-name="Interlin_Morpheme_Gloss_ru">давать.PART.PST</text:p>
                  </draw:text-box></draw:frame>
                </text:p>
                <text:p text:style-name="Interlin_Word_Gloss_ru"/>
              </draw:text-box></draw:frame>
              <draw:frame text:anchor-type="as-char" draw:style-name="Interlin_Frame_Word" fo:min-width="0.1402in" draw:name="Frame3160" draw:z-index="12973"><draw:text-box fo:min-height="0.1402in">
                <text:p text:style-name="Interlin_Baseline">?</text:p>
              </draw:text-box></draw:frame>
            
            
          </text:p>
            
            
            <text:p text:style-name="Interlin_Freeform_Gloss_ru">Кому обычно отдают Дзуары бон?</text:p>
          
          <text:p text:style-name="Interlin_Words"><draw:frame text:anchor-type="as-char" draw:style-name="Interlin_Frame_Number" fo:min-width="0.1402in" draw:name="Frame243" draw:z-index="12975"><draw:text-box fo:min-height="0.1402in"><text:p text:style-name="Interlin_Phrase_Number">65.3</text:p></draw:text-box></draw:frame>
            
            
              <draw:frame text:anchor-type="as-char" draw:style-name="Interlin_Frame_Word" fo:min-width="0.1402in" draw:name="Frame3161" draw:z-index="12976"><draw:text-box fo:min-height="0.1402in">
                <text:p text:style-name="Interlin_Base_os">Лæгтæ</text:p>
                <text:p text:style-name="Interlin_Morphemes">
                  <draw:frame text:anchor-type="as-char" draw:style-name="Interlin_Frame_Morpheme" fo:min-width="0.1402in" draw:name="Frame3502" draw:z-index="12977"><draw:text-box fo:min-height="0.1402in">
                    <text:p text:style-name="Interlin_Morph_os">лæг</text:p>
                    <text:p text:style-name="Interlin_Morpheme_Gloss_ru">человек</text:p>
                  </draw:text-box></draw:frame>
                  <draw:frame text:anchor-type="as-char" draw:style-name="Interlin_Frame_Morpheme" fo:min-width="0.1402in" draw:name="Frame3503" draw:z-index="12979"><draw:text-box fo:min-height="0.1402in">
                    <text:p text:style-name="Interlin_Morph_os">-т</text:p>
                    <text:p text:style-name="Interlin_Morpheme_Gloss_ru">PL</text:p>
                  </draw:text-box></draw:frame>
                  <draw:frame text:anchor-type="as-char" draw:style-name="Interlin_Frame_Morpheme" fo:min-width="0.1402in" draw:name="Frame3504" draw:z-index="1298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162" draw:z-index="12984"><draw:text-box fo:min-height="0.1402in">
                <text:p text:style-name="Interlin_Base_os">йæ</text:p>
                <text:p text:style-name="Interlin_Morphemes">
                  <draw:frame text:anchor-type="as-char" draw:style-name="Interlin_Frame_Morpheme" fo:min-width="0.1402in" draw:name="Frame3505" draw:z-index="12985"><draw:text-box fo:min-height="0.1402in">
                    <text:p text:style-name="Interlin_Morph_os">=йæ</text:p>
                    <text:p text:style-name="Interlin_Morpheme_Gloss_ru">=3SG.ENCL.GEN</text:p>
                  </draw:text-box></draw:frame>
                </text:p>
                <text:p text:style-name="Interlin_Word_Gloss_ru"/>
              </draw:text-box></draw:frame>
              <draw:frame text:anchor-type="as-char" draw:style-name="Interlin_Frame_Word" fo:min-width="0.1402in" draw:name="Frame3163" draw:z-index="12988"><draw:text-box fo:min-height="0.1402in">
                <text:p text:style-name="Interlin_Base_os">сцæттæ</text:p>
                <text:p text:style-name="Interlin_Morphemes">
                  <draw:frame text:anchor-type="as-char" draw:style-name="Interlin_Frame_Morpheme" fo:min-width="0.1402in" draw:name="Frame3506" draw:z-index="12989"><draw:text-box fo:min-height="0.1402in">
                    <text:p text:style-name="Interlin_Morph_os">с-</text:p>
                    <text:p text:style-name="Interlin_Morpheme_Gloss_ru">PV</text:p>
                  </draw:text-box></draw:frame>
                  <draw:frame text:anchor-type="as-char" draw:style-name="Interlin_Frame_Morpheme" fo:min-width="0.1402in" draw:name="Frame3507" draw:z-index="12991"><draw:text-box fo:min-height="0.1402in">
                    <text:p text:style-name="Interlin_Morph_os">цæттæ</text:p>
                    <text:p text:style-name="Interlin_Morpheme_Gloss_ru">готовый</text:p>
                  </draw:text-box></draw:frame>
                </text:p>
                <text:p text:style-name="Interlin_Word_Gloss_ru"/>
              </draw:text-box></draw:frame>
              <draw:frame text:anchor-type="as-char" draw:style-name="Interlin_Frame_Word" fo:min-width="0.1402in" draw:name="Frame3164" draw:z-index="12994"><draw:text-box fo:min-height="0.1402in">
                <text:p text:style-name="Interlin_Base_os">кæнынц</text:p>
                <text:p text:style-name="Interlin_Morphemes">
                  <draw:frame text:anchor-type="as-char" draw:style-name="Interlin_Frame_Morpheme" fo:min-width="0.1402in" draw:name="Frame3508" draw:z-index="12995"><draw:text-box fo:min-height="0.1402in">
                    <text:p text:style-name="Interlin_Morph_os">кæн</text:p>
                    <text:p text:style-name="Interlin_Morpheme_Gloss_ru">делать</text:p>
                  </draw:text-box></draw:frame>
                  <draw:frame text:anchor-type="as-char" draw:style-name="Interlin_Frame_Morpheme" fo:min-width="0.1402in" draw:name="Frame3509" draw:z-index="12997"><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165" draw:z-index="13000"><draw:text-box fo:min-height="0.1402in">
                <text:p text:style-name="Interlin_Base_os">уæртæ</text:p>
                <text:p text:style-name="Interlin_Morphemes">
                  <draw:frame text:anchor-type="as-char" draw:style-name="Interlin_Frame_Morpheme" fo:min-width="0.1402in" draw:name="Frame3510" draw:z-index="13001"><draw:text-box fo:min-height="0.1402in">
                    <text:p text:style-name="Interlin_Morph_os">уæртæ</text:p>
                    <text:p text:style-name="Interlin_Morpheme_Gloss_ru">вон</text:p>
                  </draw:text-box></draw:frame>
                </text:p>
                <text:p text:style-name="Interlin_Word_Gloss_ru"/>
              </draw:text-box></draw:frame>
              <draw:frame text:anchor-type="as-char" draw:style-name="Interlin_Frame_Word" fo:min-width="0.1402in" draw:name="Frame3166" draw:z-index="13004"><draw:text-box fo:min-height="0.1402in">
                <text:p text:style-name="Interlin_Baseline">.</text:p>
              </draw:text-box></draw:frame>
            
            
          </text:p>
            
            
            <text:p text:style-name="Interlin_Freeform_Gloss_ru">Мужчины все готовят.</text:p>
          
        
      
      
        
          <text:p text:style-name="Interlin_Words"><draw:frame text:anchor-type="as-char" draw:style-name="Interlin_Frame_Number" fo:min-width="0.1402in" draw:name="Frame244" draw:z-index="13006"><draw:text-box fo:min-height="0.1402in"><text:p text:style-name="Interlin_Phrase_Number">66</text:p></draw:text-box></draw:frame>
            
            
              <draw:frame text:anchor-type="as-char" draw:style-name="Interlin_Frame_Word" fo:min-width="0.1402in" draw:name="Frame3167" draw:z-index="13007"><draw:text-box fo:min-height="0.1402in">
                <text:p text:style-name="Interlin_Base_os">Нора</text:p>
                <text:p text:style-name="Interlin_Morphemes">
                  <draw:frame text:anchor-type="as-char" draw:style-name="Interlin_Frame_Morpheme" fo:min-width="0.1402in" draw:name="Frame3511" draw:z-index="13008"><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3168" draw:z-index="13011"><draw:text-box fo:min-height="0.1402in">
                <text:p text:style-name="Interlin_Baseline">:</text:p>
              </draw:text-box></draw:frame>
              <draw:frame text:anchor-type="as-char" draw:style-name="Interlin_Frame_Word" fo:min-width="0.1402in" draw:name="Frame3169" draw:z-index="13012"><draw:text-box fo:min-height="0.1402in">
                <text:p text:style-name="Interlin_Base_os">Куыд</text:p>
                <text:p text:style-name="Interlin_Morphemes">
                  <draw:frame text:anchor-type="as-char" draw:style-name="Interlin_Frame_Morpheme" fo:min-width="0.1402in" draw:name="Frame3512" draw:z-index="13013"><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3170" draw:z-index="13016"><draw:text-box fo:min-height="0.1402in">
                <text:p text:style-name="Interlin_Base_os">лæгтæ</text:p>
                <text:p text:style-name="Interlin_Morphemes">
                  <draw:frame text:anchor-type="as-char" draw:style-name="Interlin_Frame_Morpheme" fo:min-width="0.1402in" draw:name="Frame3513" draw:z-index="13017"><draw:text-box fo:min-height="0.1402in">
                    <text:p text:style-name="Interlin_Morph_os">лæг</text:p>
                    <text:p text:style-name="Interlin_Morpheme_Gloss_ru">человек</text:p>
                  </draw:text-box></draw:frame>
                  <draw:frame text:anchor-type="as-char" draw:style-name="Interlin_Frame_Morpheme" fo:min-width="0.1402in" draw:name="Frame3514" draw:z-index="13019"><draw:text-box fo:min-height="0.1402in">
                    <text:p text:style-name="Interlin_Morph_os">-т</text:p>
                    <text:p text:style-name="Interlin_Morpheme_Gloss_ru">PL</text:p>
                  </draw:text-box></draw:frame>
                  <draw:frame text:anchor-type="as-char" draw:style-name="Interlin_Frame_Morpheme" fo:min-width="0.1402in" draw:name="Frame3515" draw:z-index="1302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171" draw:z-index="13024"><draw:text-box fo:min-height="0.1402in">
                <text:p text:style-name="Interlin_Base_os">сцæттæ</text:p>
                <text:p text:style-name="Interlin_Morphemes">
                  <draw:frame text:anchor-type="as-char" draw:style-name="Interlin_Frame_Morpheme" fo:min-width="0.1402in" draw:name="Frame3516" draw:z-index="13025"><draw:text-box fo:min-height="0.1402in">
                    <text:p text:style-name="Interlin_Morph_os">с-</text:p>
                    <text:p text:style-name="Interlin_Morpheme_Gloss_ru">PV</text:p>
                  </draw:text-box></draw:frame>
                  <draw:frame text:anchor-type="as-char" draw:style-name="Interlin_Frame_Morpheme" fo:min-width="0.1402in" draw:name="Frame3517" draw:z-index="13027"><draw:text-box fo:min-height="0.1402in">
                    <text:p text:style-name="Interlin_Morph_os">цæттæ</text:p>
                    <text:p text:style-name="Interlin_Morpheme_Gloss_ru">готовый</text:p>
                  </draw:text-box></draw:frame>
                </text:p>
                <text:p text:style-name="Interlin_Word_Gloss_ru"/>
              </draw:text-box></draw:frame>
              <draw:frame text:anchor-type="as-char" draw:style-name="Interlin_Frame_Word" fo:min-width="0.1402in" draw:name="Frame3172" draw:z-index="13030"><draw:text-box fo:min-height="0.1402in">
                <text:p text:style-name="Interlin_Base_os">кæнынц</text:p>
                <text:p text:style-name="Interlin_Morphemes">
                  <draw:frame text:anchor-type="as-char" draw:style-name="Interlin_Frame_Morpheme" fo:min-width="0.1402in" draw:name="Frame3518" draw:z-index="13031"><draw:text-box fo:min-height="0.1402in">
                    <text:p text:style-name="Interlin_Morph_os">кæн</text:p>
                    <text:p text:style-name="Interlin_Morpheme_Gloss_ru">делать</text:p>
                  </draw:text-box></draw:frame>
                  <draw:frame text:anchor-type="as-char" draw:style-name="Interlin_Frame_Morpheme" fo:min-width="0.1402in" draw:name="Frame3519" draw:z-index="1303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173" draw:z-index="13036"><draw:text-box fo:min-height="0.1402in">
                <text:p text:style-name="Interlin_Baseline">?</text:p>
              </draw:text-box></draw:frame>
            
            
          </text:p>
            
            
            <text:p text:style-name="Interlin_Freeform_Gloss_ru">Нора: Как мужчины готовят?</text:p>
          
        
      
      
        
          <text:p text:style-name="Interlin_Words"><draw:frame text:anchor-type="as-char" draw:style-name="Interlin_Frame_Number" fo:min-width="0.1402in" draw:name="Frame245" draw:z-index="13038"><draw:text-box fo:min-height="0.1402in"><text:p text:style-name="Interlin_Phrase_Number">67</text:p></draw:text-box></draw:frame>
            
            
              <draw:frame text:anchor-type="as-char" draw:style-name="Interlin_Frame_Word" fo:min-width="0.1402in" draw:name="Frame3174" draw:z-index="13039"><draw:text-box fo:min-height="0.1402in">
                <text:p text:style-name="Interlin_Base_os">Караева</text:p>
                <text:p text:style-name="Interlin_Morphemes">
                  <draw:frame text:anchor-type="as-char" draw:style-name="Interlin_Frame_Morpheme" fo:min-width="0.1402in" draw:name="Frame3520" draw:z-index="1304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175" draw:z-index="13043"><draw:text-box fo:min-height="0.1402in">
                <text:p text:style-name="Interlin_Base_os">Зоя</text:p>
                <text:p text:style-name="Interlin_Morphemes">
                  <draw:frame text:anchor-type="as-char" draw:style-name="Interlin_Frame_Morpheme" fo:min-width="0.1402in" draw:name="Frame3521" draw:z-index="1304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176" draw:z-index="13047"><draw:text-box fo:min-height="0.1402in">
                <text:p text:style-name="Interlin_Baseline">:</text:p>
              </draw:text-box></draw:frame>
              <draw:frame text:anchor-type="as-char" draw:style-name="Interlin_Frame_Word" fo:min-width="0.1402in" draw:name="Frame3177" draw:z-index="13048"><draw:text-box fo:min-height="0.1402in">
                <text:p text:style-name="Interlin_Base_os">Омæ</text:p>
                <text:p text:style-name="Interlin_Morphemes">
                  <draw:frame text:anchor-type="as-char" draw:style-name="Interlin_Frame_Morpheme" fo:min-width="0.1402in" draw:name="Frame3522" draw:z-index="13049"><draw:text-box fo:min-height="0.1402in">
                    <text:p text:style-name="Interlin_Morph_os">омæ</text:p>
                    <text:p text:style-name="Interlin_Morpheme_Gloss_ru">ну</text:p>
                  </draw:text-box></draw:frame>
                </text:p>
                <text:p text:style-name="Interlin_Word_Gloss_ru"/>
              </draw:text-box></draw:frame>
              <draw:frame text:anchor-type="as-char" draw:style-name="Interlin_Frame_Word" fo:min-width="0.1402in" draw:name="Frame3178" draw:z-index="13052"><draw:text-box fo:min-height="0.1402in">
                <text:p text:style-name="Interlin_Baseline">,</text:p>
              </draw:text-box></draw:frame>
              <draw:frame text:anchor-type="as-char" draw:style-name="Interlin_Frame_Word" fo:min-width="0.1402in" draw:name="Frame3179" draw:z-index="13053"><draw:text-box fo:min-height="0.1402in">
                <text:p text:style-name="Interlin_Base_os">мах</text:p>
                <text:p text:style-name="Interlin_Morphemes">
                  <draw:frame text:anchor-type="as-char" draw:style-name="Interlin_Frame_Morpheme" fo:min-width="0.1402in" draw:name="Frame3523" draw:z-index="13054"><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3180" draw:z-index="13057"><draw:text-box fo:min-height="0.1402in">
                <text:p text:style-name="Interlin_Base_os">æрæмбырд</text:p>
                <text:p text:style-name="Interlin_Morphemes">
                  <draw:frame text:anchor-type="as-char" draw:style-name="Interlin_Frame_Morpheme" fo:min-width="0.1402in" draw:name="Frame3524" draw:z-index="13058"><draw:text-box fo:min-height="0.1402in">
                    <text:p text:style-name="Interlin_Morph_os">æр-</text:p>
                    <text:p text:style-name="Interlin_Morpheme_Gloss_ru">PV</text:p>
                  </draw:text-box></draw:frame>
                  <draw:frame text:anchor-type="as-char" draw:style-name="Interlin_Frame_Morpheme" fo:min-width="0.1402in" draw:name="Frame3525" draw:z-index="13060"><draw:text-box fo:min-height="0.1402in">
                    <text:p text:style-name="Interlin_Morph_os">æмбырд</text:p>
                    <text:p text:style-name="Interlin_Morpheme_Gloss_ru">собрание</text:p>
                  </draw:text-box></draw:frame>
                </text:p>
                <text:p text:style-name="Interlin_Word_Gloss_ru"/>
              </draw:text-box></draw:frame>
              <draw:frame text:anchor-type="as-char" draw:style-name="Interlin_Frame_Word" fo:min-width="0.1402in" draw:name="Frame3181" draw:z-index="13063"><draw:text-box fo:min-height="0.1402in">
                <text:p text:style-name="Interlin_Base_os">кæнæм</text:p>
                <text:p text:style-name="Interlin_Morphemes">
                  <draw:frame text:anchor-type="as-char" draw:style-name="Interlin_Frame_Morpheme" fo:min-width="0.1402in" draw:name="Frame3526" draw:z-index="13064"><draw:text-box fo:min-height="0.1402in">
                    <text:p text:style-name="Interlin_Morph_os">кæн</text:p>
                    <text:p text:style-name="Interlin_Morpheme_Gloss_ru">делать</text:p>
                  </draw:text-box></draw:frame>
                  <draw:frame text:anchor-type="as-char" draw:style-name="Interlin_Frame_Morpheme" fo:min-width="0.1402in" draw:name="Frame3527" draw:z-index="13066"><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182" draw:z-index="13069"><draw:text-box fo:min-height="0.1402in">
                <text:p text:style-name="Interlin_Baseline">…</text:p>
              </draw:text-box></draw:frame>
            
            
          </text:p>
            
            
            <text:p text:style-name="Interlin_Freeform_Gloss_ru">Караева Зоя: Ну, мы собираем…</text:p>
          
        
      
      
        
          <text:p text:style-name="Interlin_Words"><draw:frame text:anchor-type="as-char" draw:style-name="Interlin_Frame_Number" fo:min-width="0.1402in" draw:name="Frame246" draw:z-index="13071"><draw:text-box fo:min-height="0.1402in"><text:p text:style-name="Interlin_Phrase_Number">68.1</text:p></draw:text-box></draw:frame>
            
            
              <draw:frame text:anchor-type="as-char" draw:style-name="Interlin_Frame_Word" fo:min-width="0.1402in" draw:name="Frame3183" draw:z-index="13072"><draw:text-box fo:min-height="0.1402in">
                <text:p text:style-name="Interlin_Base_os">Кто-то</text:p>
                <text:p text:style-name="Interlin_Morphemes">
                  <draw:frame text:anchor-type="as-char" draw:style-name="Interlin_Frame_Morpheme" fo:min-width="0.1402in" draw:name="Frame3528" draw:z-index="13073"><draw:text-box fo:min-height="0.1402in">
                    <text:p text:style-name="Interlin_Morph_os">кто-то</text:p>
                  </draw:text-box></draw:frame>
                </text:p>
                <text:p text:style-name="Interlin_Word_Gloss_ru"/>
              </draw:text-box></draw:frame>
              <draw:frame text:anchor-type="as-char" draw:style-name="Interlin_Frame_Word" fo:min-width="0.1402in" draw:name="Frame3184" draw:z-index="13075"><draw:text-box fo:min-height="0.1402in">
                <text:p text:style-name="Interlin_Baseline">:</text:p>
              </draw:text-box></draw:frame>
              <draw:frame text:anchor-type="as-char" draw:style-name="Interlin_Frame_Word" fo:min-width="0.1402in" draw:name="Frame3185" draw:z-index="13076"><draw:text-box fo:min-height="0.1402in">
                <text:p text:style-name="Interlin_Base_os">Фысымгай</text:p>
                <text:p text:style-name="Interlin_Morphemes">
                  <draw:frame text:anchor-type="as-char" draw:style-name="Interlin_Frame_Morpheme" fo:min-width="0.1402in" draw:name="Frame3529" draw:z-index="13077"><draw:text-box fo:min-height="0.1402in">
                    <text:p text:style-name="Interlin_Morph_os">Фысым</text:p>
                    <text:p text:style-name="Interlin_Morpheme_Gloss_ru">хозяин (гостей)</text:p>
                  </draw:text-box></draw:frame>
                  <draw:frame text:anchor-type="as-char" draw:style-name="Interlin_Frame_Morpheme" fo:min-width="0.1402in" draw:name="Frame3530" draw:z-index="13079"><draw:text-box fo:min-height="0.1402in">
                    <text:p text:style-name="Interlin_Morph_os">-гай</text:p>
                    <text:p text:style-name="Interlin_Morpheme_Gloss_ru">DISTR</text:p>
                  </draw:text-box></draw:frame>
                </text:p>
                <text:p text:style-name="Interlin_Word_Gloss_ru"/>
              </draw:text-box></draw:frame>
              <draw:frame text:anchor-type="as-char" draw:style-name="Interlin_Frame_Word" fo:min-width="0.1402in" draw:name="Frame3186" draw:z-index="13082"><draw:text-box fo:min-height="0.1402in">
                <text:p text:style-name="Interlin_Base_os">вæййы</text:p>
                <text:p text:style-name="Interlin_Morphemes">
                  <draw:frame text:anchor-type="as-char" draw:style-name="Interlin_Frame_Morpheme" fo:min-width="0.1402in" draw:name="Frame3531" draw:z-index="13083"><draw:text-box fo:min-height="0.1402in">
                    <text:p text:style-name="Interlin_Morph_os">вæйй</text:p>
                    <text:p text:style-name="Interlin_Morpheme_Gloss_ru">бывать</text:p>
                  </draw:text-box></draw:frame>
                  <draw:frame text:anchor-type="as-char" draw:style-name="Interlin_Frame_Morpheme" fo:min-width="0.1402in" draw:name="Frame3532" draw:z-index="1308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187" draw:z-index="13088"><draw:text-box fo:min-height="0.1402in">
                <text:p text:style-name="Interlin_Baseline">,</text:p>
              </draw:text-box></draw:frame>
              <draw:frame text:anchor-type="as-char" draw:style-name="Interlin_Frame_Word" fo:min-width="0.1402in" draw:name="Frame3188" draw:z-index="13089"><draw:text-box fo:min-height="0.1402in">
                <text:p text:style-name="Interlin_Base_os">фысымгай</text:p>
                <text:p text:style-name="Interlin_Morphemes">
                  <draw:frame text:anchor-type="as-char" draw:style-name="Interlin_Frame_Morpheme" fo:min-width="0.1402in" draw:name="Frame3533" draw:z-index="13090"><draw:text-box fo:min-height="0.1402in">
                    <text:p text:style-name="Interlin_Morph_os">фысым</text:p>
                    <text:p text:style-name="Interlin_Morpheme_Gloss_ru">хозяин (гостей)</text:p>
                  </draw:text-box></draw:frame>
                  <draw:frame text:anchor-type="as-char" draw:style-name="Interlin_Frame_Morpheme" fo:min-width="0.1402in" draw:name="Frame3534" draw:z-index="13092"><draw:text-box fo:min-height="0.1402in">
                    <text:p text:style-name="Interlin_Morph_os">-гай</text:p>
                    <text:p text:style-name="Interlin_Morpheme_Gloss_ru">DISTR</text:p>
                  </draw:text-box></draw:frame>
                </text:p>
                <text:p text:style-name="Interlin_Word_Gloss_ru"/>
              </draw:text-box></draw:frame>
              <draw:frame text:anchor-type="as-char" draw:style-name="Interlin_Frame_Word" fo:min-width="0.1402in" draw:name="Frame3189" draw:z-index="13095"><draw:text-box fo:min-height="0.1402in">
                <text:p text:style-name="Interlin_Baseline">.</text:p>
              </draw:text-box></draw:frame>
            
            
          </text:p>
            
            
            <text:p text:style-name="Interlin_Freeform_Gloss_ru">Кто-то: Хозяева бывают, хозяева.</text:p>
          
          <text:p text:style-name="Interlin_Words"><draw:frame text:anchor-type="as-char" draw:style-name="Interlin_Frame_Number" fo:min-width="0.1402in" draw:name="Frame247" draw:z-index="13097"><draw:text-box fo:min-height="0.1402in"><text:p text:style-name="Interlin_Phrase_Number">68.2</text:p></draw:text-box></draw:frame>
            
            
              <draw:frame text:anchor-type="as-char" draw:style-name="Interlin_Frame_Word" fo:min-width="0.1402in" draw:name="Frame3190" draw:z-index="13098"><draw:text-box fo:min-height="0.1402in">
                <text:p text:style-name="Interlin_Base_os">Этажтæ</text:p>
                <text:p text:style-name="Interlin_Morphemes">
                  <draw:frame text:anchor-type="as-char" draw:style-name="Interlin_Frame_Morpheme" fo:min-width="0.1402in" draw:name="Frame3535" draw:z-index="13099"><draw:text-box fo:min-height="0.1402in">
                    <text:p text:style-name="Interlin_Morph_os">этаж</text:p>
                    <text:p text:style-name="Interlin_Morpheme_Gloss_ru">этаж</text:p>
                  </draw:text-box></draw:frame>
                  <draw:frame text:anchor-type="as-char" draw:style-name="Interlin_Frame_Morpheme" fo:min-width="0.1402in" draw:name="Frame3536" draw:z-index="13101"><draw:text-box fo:min-height="0.1402in">
                    <text:p text:style-name="Interlin_Morph_os">-тæ</text:p>
                    <text:p text:style-name="Interlin_Morpheme_Gloss_ru">PL</text:p>
                  </draw:text-box></draw:frame>
                </text:p>
              </draw:text-box></draw:frame>
              <draw:frame text:anchor-type="as-char" draw:style-name="Interlin_Frame_Word" fo:min-width="0.1402in" draw:name="Frame3191" draw:z-index="13103"><draw:text-box fo:min-height="0.1402in">
                <text:p text:style-name="Interlin_Baseline">,</text:p>
              </draw:text-box></draw:frame>
              <draw:frame text:anchor-type="as-char" draw:style-name="Interlin_Frame_Word" fo:min-width="0.1402in" draw:name="Frame3192" draw:z-index="13104"><draw:text-box fo:min-height="0.1402in">
                <text:p text:style-name="Interlin_Base_os">этажтæ</text:p>
                <text:p text:style-name="Interlin_Morphemes">
                  <draw:frame text:anchor-type="as-char" draw:style-name="Interlin_Frame_Morpheme" fo:min-width="0.1402in" draw:name="Frame3537" draw:z-index="13105"><draw:text-box fo:min-height="0.1402in">
                    <text:p text:style-name="Interlin_Morph_os">этаж</text:p>
                    <text:p text:style-name="Interlin_Morpheme_Gloss_ru">этаж</text:p>
                  </draw:text-box></draw:frame>
                  <draw:frame text:anchor-type="as-char" draw:style-name="Interlin_Frame_Morpheme" fo:min-width="0.1402in" draw:name="Frame3538" draw:z-index="13107"><draw:text-box fo:min-height="0.1402in">
                    <text:p text:style-name="Interlin_Morph_os">-тæ</text:p>
                    <text:p text:style-name="Interlin_Morpheme_Gloss_ru">PL</text:p>
                  </draw:text-box></draw:frame>
                </text:p>
              </draw:text-box></draw:frame>
              <draw:frame text:anchor-type="as-char" draw:style-name="Interlin_Frame_Word" fo:min-width="0.1402in" draw:name="Frame3193" draw:z-index="13109"><draw:text-box fo:min-height="0.1402in">
                <text:p text:style-name="Interlin_Baseline">…</text:p>
              </draw:text-box></draw:frame>
            
            
          </text:p>
            
            
            <text:p text:style-name="Interlin_Freeform_Gloss_ru">По этажам, этажам…</text:p>
          
        
      
      
        
          <text:p text:style-name="Interlin_Words"><draw:frame text:anchor-type="as-char" draw:style-name="Interlin_Frame_Number" fo:min-width="0.1402in" draw:name="Frame248" draw:z-index="13111"><draw:text-box fo:min-height="0.1402in"><text:p text:style-name="Interlin_Phrase_Number">69</text:p></draw:text-box></draw:frame>
            
            
              <draw:frame text:anchor-type="as-char" draw:style-name="Interlin_Frame_Word" fo:min-width="0.1402in" draw:name="Frame3194" draw:z-index="13112"><draw:text-box fo:min-height="0.1402in">
                <text:p text:style-name="Interlin_Base_os">Нора</text:p>
                <text:p text:style-name="Interlin_Morphemes">
                  <draw:frame text:anchor-type="as-char" draw:style-name="Interlin_Frame_Morpheme" fo:min-width="0.1402in" draw:name="Frame3539" draw:z-index="13113"><draw:text-box fo:min-height="0.1402in">
                    <text:p text:style-name="Interlin_Morph_os">Нора</text:p>
                    <text:p text:style-name="Interlin_Morpheme_Gloss_ru">Нора</text:p>
                  </draw:text-box></draw:frame>
                </text:p>
                <text:p text:style-name="Interlin_Word_Gloss_ru"/>
              </draw:text-box></draw:frame>
              <draw:frame text:anchor-type="as-char" draw:style-name="Interlin_Frame_Word" fo:min-width="0.1402in" draw:name="Frame3195" draw:z-index="13116"><draw:text-box fo:min-height="0.1402in">
                <text:p text:style-name="Interlin_Baseline">:</text:p>
              </draw:text-box></draw:frame>
              <draw:frame text:anchor-type="as-char" draw:style-name="Interlin_Frame_Word" fo:min-width="0.1402in" draw:name="Frame3196" draw:z-index="13117"><draw:text-box fo:min-height="0.1402in">
                <text:p text:style-name="Interlin_Base_os">Иу</text:p>
                <text:p text:style-name="Interlin_Morphemes">
                  <draw:frame text:anchor-type="as-char" draw:style-name="Interlin_Frame_Morpheme" fo:min-width="0.1402in" draw:name="Frame3540" draw:z-index="13118"><draw:text-box fo:min-height="0.1402in">
                    <text:p text:style-name="Interlin_Morph_os">Иу</text:p>
                    <text:p text:style-name="Interlin_Morpheme_Gloss_ru">один</text:p>
                  </draw:text-box></draw:frame>
                </text:p>
                <text:p text:style-name="Interlin_Word_Gloss_ru"/>
              </draw:text-box></draw:frame>
              <draw:frame text:anchor-type="as-char" draw:style-name="Interlin_Frame_Word" fo:min-width="0.1402in" draw:name="Frame3197" draw:z-index="13121"><draw:text-box fo:min-height="0.1402in">
                <text:p text:style-name="Interlin_Base_os">первый</text:p>
                <text:p text:style-name="Interlin_Morphemes">
                  <draw:frame text:anchor-type="as-char" draw:style-name="Interlin_Frame_Morpheme" fo:min-width="0.1402in" draw:name="Frame3541" draw:z-index="13122"><draw:text-box fo:min-height="0.1402in">
                    <text:p text:style-name="Interlin_Morph_os">первый</text:p>
                  </draw:text-box></draw:frame>
                </text:p>
                <text:p text:style-name="Interlin_Word_Gloss_ru"/>
              </draw:text-box></draw:frame>
              <draw:frame text:anchor-type="as-char" draw:style-name="Interlin_Frame_Word" fo:min-width="0.1402in" draw:name="Frame3198" draw:z-index="13124"><draw:text-box fo:min-height="0.1402in">
                <text:p text:style-name="Interlin_Base_os">этаж</text:p>
                <text:p text:style-name="Interlin_Morphemes">
                  <draw:frame text:anchor-type="as-char" draw:style-name="Interlin_Frame_Morpheme" fo:min-width="0.1402in" draw:name="Frame3542" draw:z-index="13125"><draw:text-box fo:min-height="0.1402in">
                    <text:p text:style-name="Interlin_Morph_os">этаж</text:p>
                    <text:p text:style-name="Interlin_Morpheme_Gloss_ru">этаж</text:p>
                  </draw:text-box></draw:frame>
                </text:p>
                <text:p text:style-name="Interlin_Word_Gloss_ru"/>
              </draw:text-box></draw:frame>
              <draw:frame text:anchor-type="as-char" draw:style-name="Interlin_Frame_Word" fo:min-width="0.1402in" draw:name="Frame3199" draw:z-index="13128"><draw:text-box fo:min-height="0.1402in">
                <text:p text:style-name="Interlin_Base_os">вæййы</text:p>
                <text:p text:style-name="Interlin_Morphemes">
                  <draw:frame text:anchor-type="as-char" draw:style-name="Interlin_Frame_Morpheme" fo:min-width="0.1402in" draw:name="Frame3543" draw:z-index="13129"><draw:text-box fo:min-height="0.1402in">
                    <text:p text:style-name="Interlin_Morph_os">вæйй</text:p>
                    <text:p text:style-name="Interlin_Morpheme_Gloss_ru">бывать</text:p>
                  </draw:text-box></draw:frame>
                  <draw:frame text:anchor-type="as-char" draw:style-name="Interlin_Frame_Morpheme" fo:min-width="0.1402in" draw:name="Frame3544" draw:z-index="1313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00" draw:z-index="13134"><draw:text-box fo:min-height="0.1402in">
                <text:p text:style-name="Interlin_Baseline">,</text:p>
              </draw:text-box></draw:frame>
              <draw:frame text:anchor-type="as-char" draw:style-name="Interlin_Frame_Word" fo:min-width="0.1402in" draw:name="Frame3201" draw:z-index="13135"><draw:text-box fo:min-height="0.1402in">
                <text:p text:style-name="Interlin_Base_os">стæй</text:p>
                <text:p text:style-name="Interlin_Morphemes">
                  <draw:frame text:anchor-type="as-char" draw:style-name="Interlin_Frame_Morpheme" fo:min-width="0.1402in" draw:name="Frame3545" draw:z-index="13136"><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3202" draw:z-index="13139"><draw:text-box fo:min-height="0.1402in">
                <text:p text:style-name="Interlin_Base_os">второй</text:p>
                <text:p text:style-name="Interlin_Morphemes">
                  <draw:frame text:anchor-type="as-char" draw:style-name="Interlin_Frame_Morpheme" fo:min-width="0.1402in" draw:name="Frame3546" draw:z-index="13140"><draw:text-box fo:min-height="0.1402in">
                    <text:p text:style-name="Interlin_Morph_os">второй</text:p>
                    <text:p text:style-name="Interlin_Morpheme_Gloss_ru">второй</text:p>
                  </draw:text-box></draw:frame>
                </text:p>
                <text:p text:style-name="Interlin_Word_Gloss_ru">второй</text:p>
              </draw:text-box></draw:frame>
              <draw:frame text:anchor-type="as-char" draw:style-name="Interlin_Frame_Word" fo:min-width="0.1402in" draw:name="Frame3203" draw:z-index="13143"><draw:text-box fo:min-height="0.1402in">
                <text:p text:style-name="Interlin_Baseline">,</text:p>
              </draw:text-box></draw:frame>
              <draw:frame text:anchor-type="as-char" draw:style-name="Interlin_Frame_Word" fo:min-width="0.1402in" draw:name="Frame3204" draw:z-index="13144"><draw:text-box fo:min-height="0.1402in">
                <text:p text:style-name="Interlin_Base_os">стæй</text:p>
                <text:p text:style-name="Interlin_Morphemes">
                  <draw:frame text:anchor-type="as-char" draw:style-name="Interlin_Frame_Morpheme" fo:min-width="0.1402in" draw:name="Frame3547" draw:z-index="13145"><draw:text-box fo:min-height="0.1402in">
                    <text:p text:style-name="Interlin_Morph_os">стæй</text:p>
                    <text:p text:style-name="Interlin_Morpheme_Gloss_ru">потом</text:p>
                  </draw:text-box></draw:frame>
                </text:p>
                <text:p text:style-name="Interlin_Word_Gloss_ru"/>
              </draw:text-box></draw:frame>
              <draw:frame text:anchor-type="as-char" draw:style-name="Interlin_Frame_Word" fo:min-width="0.1402in" draw:name="Frame3205" draw:z-index="13148"><draw:text-box fo:min-height="0.1402in">
                <text:p text:style-name="Interlin_Base_os">третий</text:p>
                <text:p text:style-name="Interlin_Morphemes">
                  <draw:frame text:anchor-type="as-char" draw:style-name="Interlin_Frame_Morpheme" fo:min-width="0.1402in" draw:name="Frame3548" draw:z-index="13149"><draw:text-box fo:min-height="0.1402in">
                    <text:p text:style-name="Interlin_Morph_os">третий</text:p>
                    <text:p text:style-name="Interlin_Morpheme_Gloss_ru">третий</text:p>
                  </draw:text-box></draw:frame>
                </text:p>
                <text:p text:style-name="Interlin_Word_Gloss_ru"/>
              </draw:text-box></draw:frame>
              <draw:frame text:anchor-type="as-char" draw:style-name="Interlin_Frame_Word" fo:min-width="0.1402in" draw:name="Frame3206" draw:z-index="13152"><draw:text-box fo:min-height="0.1402in">
                <text:p text:style-name="Interlin_Base_os">этаж</text:p>
                <text:p text:style-name="Interlin_Morphemes">
                  <draw:frame text:anchor-type="as-char" draw:style-name="Interlin_Frame_Morpheme" fo:min-width="0.1402in" draw:name="Frame3549" draw:z-index="13153"><draw:text-box fo:min-height="0.1402in">
                    <text:p text:style-name="Interlin_Morph_os">этаж</text:p>
                    <text:p text:style-name="Interlin_Morpheme_Gloss_ru">этаж</text:p>
                  </draw:text-box></draw:frame>
                </text:p>
                <text:p text:style-name="Interlin_Word_Gloss_ru"/>
              </draw:text-box></draw:frame>
              <draw:frame text:anchor-type="as-char" draw:style-name="Interlin_Frame_Word" fo:min-width="0.1402in" draw:name="Frame3207" draw:z-index="13156"><draw:text-box fo:min-height="0.1402in">
                <text:p text:style-name="Interlin_Baseline">.</text:p>
              </draw:text-box></draw:frame>
            
            
          </text:p>
            
            
            <text:p text:style-name="Interlin_Freeform_Gloss_ru">Нора: Сначала первый этаж бывает, потом второй, потом третий этаж.</text:p>
          
        
      
      
        
          <text:p text:style-name="Interlin_Words"><draw:frame text:anchor-type="as-char" draw:style-name="Interlin_Frame_Number" fo:min-width="0.1402in" draw:name="Frame249" draw:z-index="13158"><draw:text-box fo:min-height="0.1402in"><text:p text:style-name="Interlin_Phrase_Number">70.1</text:p></draw:text-box></draw:frame>
            
            
              <draw:frame text:anchor-type="as-char" draw:style-name="Interlin_Frame_Word" fo:min-width="0.1402in" draw:name="Frame3208" draw:z-index="13159"><draw:text-box fo:min-height="0.1402in">
                <text:p text:style-name="Interlin_Base_os">Караева</text:p>
                <text:p text:style-name="Interlin_Morphemes">
                  <draw:frame text:anchor-type="as-char" draw:style-name="Interlin_Frame_Morpheme" fo:min-width="0.1402in" draw:name="Frame3550" draw:z-index="1316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209" draw:z-index="13163"><draw:text-box fo:min-height="0.1402in">
                <text:p text:style-name="Interlin_Base_os">Зоя</text:p>
                <text:p text:style-name="Interlin_Morphemes">
                  <draw:frame text:anchor-type="as-char" draw:style-name="Interlin_Frame_Morpheme" fo:min-width="0.1402in" draw:name="Frame3551" draw:z-index="1316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210" draw:z-index="13167"><draw:text-box fo:min-height="0.1402in">
                <text:p text:style-name="Interlin_Baseline">:</text:p>
              </draw:text-box></draw:frame>
              <draw:frame text:anchor-type="as-char" draw:style-name="Interlin_Frame_Word" fo:min-width="0.1402in" draw:name="Frame3211" draw:z-index="13168"><draw:text-box fo:min-height="0.1402in">
                <text:p text:style-name="Interlin_Base_os">Уый</text:p>
                <text:p text:style-name="Interlin_Morphemes">
                  <draw:frame text:anchor-type="as-char" draw:style-name="Interlin_Frame_Morpheme" fo:min-width="0.1402in" draw:name="Frame3552" draw:z-index="13169"><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212" draw:z-index="13172"><draw:text-box fo:min-height="0.1402in">
                <text:p text:style-name="Interlin_Base_os">Хоры</text:p>
                <text:p text:style-name="Interlin_Morphemes">
                  <draw:frame text:anchor-type="as-char" draw:style-name="Interlin_Frame_Morpheme" fo:min-width="0.1402in" draw:name="Frame3553" draw:z-index="13173"><draw:text-box fo:min-height="0.1402in">
                    <text:p text:style-name="Interlin_Morph_os">Хор</text:p>
                    <text:p text:style-name="Interlin_Morpheme_Gloss_ru">зерно</text:p>
                  </draw:text-box></draw:frame>
                  <draw:frame text:anchor-type="as-char" draw:style-name="Interlin_Frame_Morpheme" fo:min-width="0.1402in" draw:name="Frame3554" draw:z-index="13175"><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13" draw:z-index="13178"><draw:text-box fo:min-height="0.1402in">
                <text:p text:style-name="Interlin_Base_os">куывд</text:p>
                <text:p text:style-name="Interlin_Morphemes">
                  <draw:frame text:anchor-type="as-char" draw:style-name="Interlin_Frame_Morpheme" fo:min-width="0.1402in" draw:name="Frame3555" draw:z-index="13179"><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214" draw:z-index="13182"><draw:text-box fo:min-height="0.1402in">
                <text:p text:style-name="Interlin_Base_os">вæййы</text:p>
                <text:p text:style-name="Interlin_Morphemes">
                  <draw:frame text:anchor-type="as-char" draw:style-name="Interlin_Frame_Morpheme" fo:min-width="0.1402in" draw:name="Frame3556" draw:z-index="13183"><draw:text-box fo:min-height="0.1402in">
                    <text:p text:style-name="Interlin_Morph_os">вæйй</text:p>
                    <text:p text:style-name="Interlin_Morpheme_Gloss_ru">бывать</text:p>
                  </draw:text-box></draw:frame>
                  <draw:frame text:anchor-type="as-char" draw:style-name="Interlin_Frame_Morpheme" fo:min-width="0.1402in" draw:name="Frame3557" draw:z-index="1318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15" draw:z-index="13188"><draw:text-box fo:min-height="0.1402in">
                <text:p text:style-name="Interlin_Baseline">,</text:p>
              </draw:text-box></draw:frame>
              <draw:frame text:anchor-type="as-char" draw:style-name="Interlin_Frame_Word" fo:min-width="0.1402in" draw:name="Frame3216" draw:z-index="13189"><draw:text-box fo:min-height="0.1402in">
                <text:p text:style-name="Interlin_Base_os">Хоры</text:p>
                <text:p text:style-name="Interlin_Morphemes">
                  <draw:frame text:anchor-type="as-char" draw:style-name="Interlin_Frame_Morpheme" fo:min-width="0.1402in" draw:name="Frame3558" draw:z-index="13190"><draw:text-box fo:min-height="0.1402in">
                    <text:p text:style-name="Interlin_Morph_os">Хор</text:p>
                    <text:p text:style-name="Interlin_Morpheme_Gloss_ru">зерно</text:p>
                  </draw:text-box></draw:frame>
                  <draw:frame text:anchor-type="as-char" draw:style-name="Interlin_Frame_Morpheme" fo:min-width="0.1402in" draw:name="Frame3559" draw:z-index="1319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17" draw:z-index="13195"><draw:text-box fo:min-height="0.1402in">
                <text:p text:style-name="Interlin_Base_os">куывд</text:p>
                <text:p text:style-name="Interlin_Morphemes">
                  <draw:frame text:anchor-type="as-char" draw:style-name="Interlin_Frame_Morpheme" fo:min-width="0.1402in" draw:name="Frame3560" draw:z-index="13196"><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218" draw:z-index="13199"><draw:text-box fo:min-height="0.1402in">
                <text:p text:style-name="Interlin_Base_os">вæййы</text:p>
                <text:p text:style-name="Interlin_Morphemes">
                  <draw:frame text:anchor-type="as-char" draw:style-name="Interlin_Frame_Morpheme" fo:min-width="0.1402in" draw:name="Frame3561" draw:z-index="13200"><draw:text-box fo:min-height="0.1402in">
                    <text:p text:style-name="Interlin_Morph_os">вæйй</text:p>
                    <text:p text:style-name="Interlin_Morpheme_Gloss_ru">бывать</text:p>
                  </draw:text-box></draw:frame>
                  <draw:frame text:anchor-type="as-char" draw:style-name="Interlin_Frame_Morpheme" fo:min-width="0.1402in" draw:name="Frame3562" draw:z-index="1320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19" draw:z-index="13205"><draw:text-box fo:min-height="0.1402in">
                <text:p text:style-name="Interlin_Base_os">фысымгай</text:p>
                <text:p text:style-name="Interlin_Morphemes">
                  <draw:frame text:anchor-type="as-char" draw:style-name="Interlin_Frame_Morpheme" fo:min-width="0.1402in" draw:name="Frame3563" draw:z-index="13206"><draw:text-box fo:min-height="0.1402in">
                    <text:p text:style-name="Interlin_Morph_os">фысым</text:p>
                    <text:p text:style-name="Interlin_Morpheme_Gloss_ru">хозяин (гостей)</text:p>
                  </draw:text-box></draw:frame>
                  <draw:frame text:anchor-type="as-char" draw:style-name="Interlin_Frame_Morpheme" fo:min-width="0.1402in" draw:name="Frame3564" draw:z-index="13208"><draw:text-box fo:min-height="0.1402in">
                    <text:p text:style-name="Interlin_Morph_os">-гай</text:p>
                    <text:p text:style-name="Interlin_Morpheme_Gloss_ru">DISTR</text:p>
                  </draw:text-box></draw:frame>
                </text:p>
                <text:p text:style-name="Interlin_Word_Gloss_ru"/>
              </draw:text-box></draw:frame>
              <draw:frame text:anchor-type="as-char" draw:style-name="Interlin_Frame_Word" fo:min-width="0.1402in" draw:name="Frame3220" draw:z-index="13211"><draw:text-box fo:min-height="0.1402in">
                <text:p text:style-name="Interlin_Baseline">.</text:p>
              </draw:text-box></draw:frame>
            
            
          </text:p>
            
            
            <text:p text:style-name="Interlin_Freeform_Gloss_ru">Караева Зоя: Это (праздник) Хоры куывд бывает, Хоры куывд бывает с хозяевами.</text:p>
          
          <text:p text:style-name="Interlin_Words"><draw:frame text:anchor-type="as-char" draw:style-name="Interlin_Frame_Number" fo:min-width="0.1402in" draw:name="Frame250" draw:z-index="13213"><draw:text-box fo:min-height="0.1402in"><text:p text:style-name="Interlin_Phrase_Number">70.2</text:p></draw:text-box></draw:frame>
            
            
              <draw:frame text:anchor-type="as-char" draw:style-name="Interlin_Frame_Word" fo:min-width="0.1402in" draw:name="Frame3221" draw:z-index="13214"><draw:text-box fo:min-height="0.1402in">
                <text:p text:style-name="Interlin_Base_os">Дзуары</text:p>
                <text:p text:style-name="Interlin_Morphemes">
                  <draw:frame text:anchor-type="as-char" draw:style-name="Interlin_Frame_Morpheme" fo:min-width="0.1402in" draw:name="Frame3565" draw:z-index="13215"><draw:text-box fo:min-height="0.1402in">
                    <text:p text:style-name="Interlin_Morph_os">Дзуар</text:p>
                    <text:p text:style-name="Interlin_Morpheme_Gloss_ru">святой</text:p>
                  </draw:text-box></draw:frame>
                  <draw:frame text:anchor-type="as-char" draw:style-name="Interlin_Frame_Morpheme" fo:min-width="0.1402in" draw:name="Frame3566" draw:z-index="13217"><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22" draw:z-index="13220"><draw:text-box fo:min-height="0.1402in">
                <text:p text:style-name="Interlin_Base_os">бон</text:p>
                <text:p text:style-name="Interlin_Morphemes">
                  <draw:frame text:anchor-type="as-char" draw:style-name="Interlin_Frame_Morpheme" fo:min-width="0.1402in" draw:name="Frame3567" draw:z-index="13221"><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223" draw:z-index="13224"><draw:text-box fo:min-height="0.1402in">
                <text:p text:style-name="Interlin_Base_os">та</text:p>
                <text:p text:style-name="Interlin_Morphemes">
                  <draw:frame text:anchor-type="as-char" draw:style-name="Interlin_Frame_Morpheme" fo:min-width="0.1402in" draw:name="Frame3568" draw:z-index="13225"><draw:text-box fo:min-height="0.1402in">
                    <text:p text:style-name="Interlin_Morph_os">=та</text:p>
                    <text:p text:style-name="Interlin_Morpheme_Gloss_ru">=же</text:p>
                  </draw:text-box></draw:frame>
                </text:p>
                <text:p text:style-name="Interlin_Word_Gloss_ru"/>
              </draw:text-box></draw:frame>
              <draw:frame text:anchor-type="as-char" draw:style-name="Interlin_Frame_Word" fo:min-width="0.1402in" draw:name="Frame3224" draw:z-index="13228"><draw:text-box fo:min-height="0.1402in">
                <text:p text:style-name="Interlin_Base_os">общий</text:p>
                <text:p text:style-name="Interlin_Morphemes">
                  <draw:frame text:anchor-type="as-char" draw:style-name="Interlin_Frame_Morpheme" fo:min-width="0.1402in" draw:name="Frame3569" draw:z-index="13229"><draw:text-box fo:min-height="0.1402in">
                    <text:p text:style-name="Interlin_Morph_os">общий</text:p>
                    <text:p text:style-name="Interlin_Morpheme_Gloss_ru">общий</text:p>
                  </draw:text-box></draw:frame>
                </text:p>
                <text:p text:style-name="Interlin_Word_Gloss_ru"/>
              </draw:text-box></draw:frame>
              <draw:frame text:anchor-type="as-char" draw:style-name="Interlin_Frame_Word" fo:min-width="0.1402in" draw:name="Frame3225" draw:z-index="13232"><draw:text-box fo:min-height="0.1402in">
                <text:p text:style-name="Interlin_Base_os">у</text:p>
                <text:p text:style-name="Interlin_Morphemes">
                  <draw:frame text:anchor-type="as-char" draw:style-name="Interlin_Frame_Morpheme" fo:min-width="0.1402in" draw:name="Frame3570" draw:z-index="13233"><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3226" draw:z-index="13236"><draw:text-box fo:min-height="0.1402in">
                <text:p text:style-name="Interlin_Baseline">,</text:p>
              </draw:text-box></draw:frame>
              <draw:frame text:anchor-type="as-char" draw:style-name="Interlin_Frame_Word" fo:min-width="0.1402in" draw:name="Frame3227" draw:z-index="13237"><draw:text-box fo:min-height="0.1402in">
                <text:p text:style-name="Interlin_Base_os">уый</text:p>
                <text:p text:style-name="Interlin_Morphemes">
                  <draw:frame text:anchor-type="as-char" draw:style-name="Interlin_Frame_Morpheme" fo:min-width="0.1402in" draw:name="Frame3571" draw:z-index="13238"><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228" draw:z-index="13241"><draw:text-box fo:min-height="0.1402in">
                <text:p text:style-name="Interlin_Base_os">иумæйаг</text:p>
                <text:p text:style-name="Interlin_Morphemes">
                  <draw:frame text:anchor-type="as-char" draw:style-name="Interlin_Frame_Morpheme" fo:min-width="0.1402in" draw:name="Frame3572" draw:z-index="13242"><draw:text-box fo:min-height="0.1402in">
                    <text:p text:style-name="Interlin_Morph_os">иумæйаг</text:p>
                    <text:p text:style-name="Interlin_Morpheme_Gloss_ru">общий</text:p>
                  </draw:text-box></draw:frame>
                </text:p>
                <text:p text:style-name="Interlin_Word_Gloss_ru"/>
              </draw:text-box></draw:frame>
              <draw:frame text:anchor-type="as-char" draw:style-name="Interlin_Frame_Word" fo:min-width="0.1402in" draw:name="Frame3229" draw:z-index="13245"><draw:text-box fo:min-height="0.1402in">
                <text:p text:style-name="Interlin_Base_os">у</text:p>
                <text:p text:style-name="Interlin_Morphemes">
                  <draw:frame text:anchor-type="as-char" draw:style-name="Interlin_Frame_Morpheme" fo:min-width="0.1402in" draw:name="Frame3573" draw:z-index="13246"><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3230" draw:z-index="13249"><draw:text-box fo:min-height="0.1402in">
                <text:p text:style-name="Interlin_Baseline">.</text:p>
              </draw:text-box></draw:frame>
            
            
          </text:p>
            
            
            <text:p text:style-name="Interlin_Freeform_Gloss_ru">А Дзуары бон – общий праздник, он общий.</text:p>
          
        
      
      
        
          <text:p text:style-name="Interlin_Words"><draw:frame text:anchor-type="as-char" draw:style-name="Interlin_Frame_Number" fo:min-width="0.1402in" draw:name="Frame251" draw:z-index="13251"><draw:text-box fo:min-height="0.1402in"><text:p text:style-name="Interlin_Phrase_Number">71</text:p></draw:text-box></draw:frame>
            
            
              <draw:frame text:anchor-type="as-char" draw:style-name="Interlin_Frame_Word" fo:min-width="0.1402in" draw:name="Frame3231" draw:z-index="13252"><draw:text-box fo:min-height="0.1402in">
                <text:p text:style-name="Interlin_Base_os">Кто-то</text:p>
                <text:p text:style-name="Interlin_Morphemes">
                  <draw:frame text:anchor-type="as-char" draw:style-name="Interlin_Frame_Morpheme" fo:min-width="0.1402in" draw:name="Frame3574" draw:z-index="13253"><draw:text-box fo:min-height="0.1402in">
                    <text:p text:style-name="Interlin_Morph_os">кто-то</text:p>
                  </draw:text-box></draw:frame>
                </text:p>
                <text:p text:style-name="Interlin_Word_Gloss_ru"/>
              </draw:text-box></draw:frame>
              <draw:frame text:anchor-type="as-char" draw:style-name="Interlin_Frame_Word" fo:min-width="0.1402in" draw:name="Frame3232" draw:z-index="13255"><draw:text-box fo:min-height="0.1402in">
                <text:p text:style-name="Interlin_Baseline">:</text:p>
              </draw:text-box></draw:frame>
              <draw:frame text:anchor-type="as-char" draw:style-name="Interlin_Frame_Word" fo:min-width="0.1402in" draw:name="Frame3233" draw:z-index="13256"><draw:text-box fo:min-height="0.1402in">
                <text:p text:style-name="Interlin_Baseline">…</text:p>
              </draw:text-box></draw:frame>
              <draw:frame text:anchor-type="as-char" draw:style-name="Interlin_Frame_Word" fo:min-width="0.1402in" draw:name="Frame3234" draw:z-index="13257"><draw:text-box fo:min-height="0.1402in">
                <text:p text:style-name="Interlin_Base_os">æмæ</text:p>
                <text:p text:style-name="Interlin_Morphemes">
                  <draw:frame text:anchor-type="as-char" draw:style-name="Interlin_Frame_Morpheme" fo:min-width="0.1402in" draw:name="Frame3575" draw:z-index="1325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235" draw:z-index="13261"><draw:text-box fo:min-height="0.1402in">
                <text:p text:style-name="Interlin_Base_os">афтæмæй</text:p>
                <text:p text:style-name="Interlin_Morphemes">
                  <draw:frame text:anchor-type="as-char" draw:style-name="Interlin_Frame_Morpheme" fo:min-width="0.1402in" draw:name="Frame3576" draw:z-index="13262"><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3236" draw:z-index="13265"><draw:text-box fo:min-height="0.1402in">
                <text:p text:style-name="Interlin_Base_os">иумæ</text:p>
                <text:p text:style-name="Interlin_Morphemes">
                  <draw:frame text:anchor-type="as-char" draw:style-name="Interlin_Frame_Morpheme" fo:min-width="0.1402in" draw:name="Frame3577" draw:z-index="13266"><draw:text-box fo:min-height="0.1402in">
                    <text:p text:style-name="Interlin_Morph_os">иумæ</text:p>
                    <text:p text:style-name="Interlin_Morpheme_Gloss_ru">вместе</text:p>
                  </draw:text-box></draw:frame>
                </text:p>
                <text:p text:style-name="Interlin_Word_Gloss_ru"/>
              </draw:text-box></draw:frame>
              <draw:frame text:anchor-type="as-char" draw:style-name="Interlin_Frame_Word" fo:min-width="0.1402in" draw:name="Frame3237" draw:z-index="13269"><draw:text-box fo:min-height="0.1402in">
                <text:p text:style-name="Interlin_Base_os">скæнынц</text:p>
                <text:p text:style-name="Interlin_Morphemes">
                  <draw:frame text:anchor-type="as-char" draw:style-name="Interlin_Frame_Morpheme" fo:min-width="0.1402in" draw:name="Frame3578" draw:z-index="13270"><draw:text-box fo:min-height="0.1402in">
                    <text:p text:style-name="Interlin_Morph_os">с-</text:p>
                    <text:p text:style-name="Interlin_Morpheme_Gloss_ru">PV</text:p>
                  </draw:text-box></draw:frame>
                  <draw:frame text:anchor-type="as-char" draw:style-name="Interlin_Frame_Morpheme" fo:min-width="0.1402in" draw:name="Frame3579" draw:z-index="13272"><draw:text-box fo:min-height="0.1402in">
                    <text:p text:style-name="Interlin_Morph_os">кæн</text:p>
                    <text:p text:style-name="Interlin_Morpheme_Gloss_ru">делать</text:p>
                  </draw:text-box></draw:frame>
                  <draw:frame text:anchor-type="as-char" draw:style-name="Interlin_Frame_Morpheme" fo:min-width="0.1402in" draw:name="Frame3580" draw:z-index="13274"><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238" draw:z-index="13277"><draw:text-box fo:min-height="0.1402in">
                <text:p text:style-name="Interlin_Baseline">.</text:p>
              </draw:text-box></draw:frame>
            
            
          </text:p>
            
            
            <text:p text:style-name="Interlin_Freeform_Gloss_ru">Кто-то: …и так вместе проводят.</text:p>
          
        
      
      
        
          <text:p text:style-name="Interlin_Words"><draw:frame text:anchor-type="as-char" draw:style-name="Interlin_Frame_Number" fo:min-width="0.1402in" draw:name="Frame252" draw:z-index="13279"><draw:text-box fo:min-height="0.1402in"><text:p text:style-name="Interlin_Phrase_Number">72</text:p></draw:text-box></draw:frame>
            
            
              <draw:frame text:anchor-type="as-char" draw:style-name="Interlin_Frame_Word" fo:min-width="0.1402in" draw:name="Frame3239" draw:z-index="13280"><draw:text-box fo:min-height="0.1402in">
                <text:p text:style-name="Interlin_Base_os">Караева</text:p>
                <text:p text:style-name="Interlin_Morphemes">
                  <draw:frame text:anchor-type="as-char" draw:style-name="Interlin_Frame_Morpheme" fo:min-width="0.1402in" draw:name="Frame3581" draw:z-index="1328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240" draw:z-index="13284"><draw:text-box fo:min-height="0.1402in">
                <text:p text:style-name="Interlin_Base_os">Зоя</text:p>
                <text:p text:style-name="Interlin_Morphemes">
                  <draw:frame text:anchor-type="as-char" draw:style-name="Interlin_Frame_Morpheme" fo:min-width="0.1402in" draw:name="Frame3582" draw:z-index="1328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241" draw:z-index="13288"><draw:text-box fo:min-height="0.1402in">
                <text:p text:style-name="Interlin_Baseline">:</text:p>
              </draw:text-box></draw:frame>
              <draw:frame text:anchor-type="as-char" draw:style-name="Interlin_Frame_Word" fo:min-width="0.1402in" draw:name="Frame3242" draw:z-index="13289"><draw:text-box fo:min-height="0.1402in">
                <text:p text:style-name="Interlin_Base_os">Æртæккæ</text:p>
                <text:p text:style-name="Interlin_Morphemes">
                  <draw:frame text:anchor-type="as-char" draw:style-name="Interlin_Frame_Morpheme" fo:min-width="0.1402in" draw:name="Frame3583" draw:z-index="13290"><draw:text-box fo:min-height="0.1402in">
                    <text:p text:style-name="Interlin_Morph_os">æртæккæ</text:p>
                    <text:p text:style-name="Interlin_Morpheme_Gloss_ru">сейчас</text:p>
                  </draw:text-box></draw:frame>
                </text:p>
                <text:p text:style-name="Interlin_Word_Gloss_ru"/>
              </draw:text-box></draw:frame>
              <draw:frame text:anchor-type="as-char" draw:style-name="Interlin_Frame_Word" fo:min-width="0.1402in" draw:name="Frame3243" draw:z-index="13293"><draw:text-box fo:min-height="0.1402in">
                <text:p text:style-name="Interlin_Base_os">мæнæ</text:p>
                <text:p text:style-name="Interlin_Morphemes">
                  <draw:frame text:anchor-type="as-char" draw:style-name="Interlin_Frame_Morpheme" fo:min-width="0.1402in" draw:name="Frame3584" draw:z-index="13294"><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244" draw:z-index="13297"><draw:text-box fo:min-height="0.1402in">
                <text:p text:style-name="Interlin_Base_os">секциты</text:p>
                <text:p text:style-name="Interlin_Morphemes">
                  <draw:frame text:anchor-type="as-char" draw:style-name="Interlin_Frame_Morpheme" fo:min-width="0.1402in" draw:name="Frame3585" draw:z-index="13298"><draw:text-box fo:min-height="0.1402in">
                    <text:p text:style-name="Interlin_Morph_os">секци</text:p>
                    <text:p text:style-name="Interlin_Morpheme_Gloss_ru">секция</text:p>
                  </draw:text-box></draw:frame>
                  <draw:frame text:anchor-type="as-char" draw:style-name="Interlin_Frame_Morpheme" fo:min-width="0.1402in" draw:name="Frame3586" draw:z-index="13300"><draw:text-box fo:min-height="0.1402in">
                    <text:p text:style-name="Interlin_Morph_os">-т</text:p>
                    <text:p text:style-name="Interlin_Morpheme_Gloss_ru">PL</text:p>
                  </draw:text-box></draw:frame>
                  <draw:frame text:anchor-type="as-char" draw:style-name="Interlin_Frame_Morpheme" fo:min-width="0.1402in" draw:name="Frame3587" draw:z-index="13302"><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45" draw:z-index="13305"><draw:text-box fo:min-height="0.1402in">
                <text:p text:style-name="Interlin_Base_os">афтæ</text:p>
                <text:p text:style-name="Interlin_Morphemes">
                  <draw:frame text:anchor-type="as-char" draw:style-name="Interlin_Frame_Morpheme" fo:min-width="0.1402in" draw:name="Frame3588" draw:z-index="1330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246" draw:z-index="13309"><draw:text-box fo:min-height="0.1402in">
                <text:p text:style-name="Interlin_Baseline">.</text:p>
              </draw:text-box></draw:frame>
            
            
          </text:p>
            
            
            <text:p text:style-name="Interlin_Freeform_Gloss_ru">Караева Зоя: Сейчас в секциях (многоквартирных домах) так.</text:p>
          
        
      
      
        
          <text:p text:style-name="Interlin_Words"><draw:frame text:anchor-type="as-char" draw:style-name="Interlin_Frame_Number" fo:min-width="0.1402in" draw:name="Frame253" draw:z-index="13311"><draw:text-box fo:min-height="0.1402in"><text:p text:style-name="Interlin_Phrase_Number">73</text:p></draw:text-box></draw:frame>
            
            
              <draw:frame text:anchor-type="as-char" draw:style-name="Interlin_Frame_Word" fo:min-width="0.1402in" draw:name="Frame3247" draw:z-index="13312"><draw:text-box fo:min-height="0.1402in">
                <text:p text:style-name="Interlin_Base_os">Кто-то</text:p>
                <text:p text:style-name="Interlin_Morphemes">
                  <draw:frame text:anchor-type="as-char" draw:style-name="Interlin_Frame_Morpheme" fo:min-width="0.1402in" draw:name="Frame3589" draw:z-index="13313"><draw:text-box fo:min-height="0.1402in">
                    <text:p text:style-name="Interlin_Morph_os">кто-то</text:p>
                  </draw:text-box></draw:frame>
                </text:p>
                <text:p text:style-name="Interlin_Word_Gloss_ru"/>
              </draw:text-box></draw:frame>
              <draw:frame text:anchor-type="as-char" draw:style-name="Interlin_Frame_Word" fo:min-width="0.1402in" draw:name="Frame3248" draw:z-index="13315"><draw:text-box fo:min-height="0.1402in">
                <text:p text:style-name="Interlin_Baseline">:</text:p>
              </draw:text-box></draw:frame>
              <draw:frame text:anchor-type="as-char" draw:style-name="Interlin_Frame_Word" fo:min-width="0.1402in" draw:name="Frame3249" draw:z-index="13316"><draw:text-box fo:min-height="0.1402in">
                <text:p text:style-name="Interlin_Base_os">Чи</text:p>
                <text:p text:style-name="Interlin_Morphemes">
                  <draw:frame text:anchor-type="as-char" draw:style-name="Interlin_Frame_Morpheme" fo:min-width="0.1402in" draw:name="Frame3590" draw:z-index="13317"><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3250" draw:z-index="13320"><draw:text-box fo:min-height="0.1402in">
                <text:p text:style-name="Interlin_Base_os">вæййы</text:p>
                <text:p text:style-name="Interlin_Morphemes">
                  <draw:frame text:anchor-type="as-char" draw:style-name="Interlin_Frame_Morpheme" fo:min-width="0.1402in" draw:name="Frame3591" draw:z-index="13321"><draw:text-box fo:min-height="0.1402in">
                    <text:p text:style-name="Interlin_Morph_os">вæйй</text:p>
                    <text:p text:style-name="Interlin_Morpheme_Gloss_ru">бывать</text:p>
                  </draw:text-box></draw:frame>
                  <draw:frame text:anchor-type="as-char" draw:style-name="Interlin_Frame_Morpheme" fo:min-width="0.1402in" draw:name="Frame3592" draw:z-index="13323"><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51" draw:z-index="13326"><draw:text-box fo:min-height="0.1402in">
                <text:p text:style-name="Interlin_Baseline">,</text:p>
              </draw:text-box></draw:frame>
              <draw:frame text:anchor-type="as-char" draw:style-name="Interlin_Frame_Word" fo:min-width="0.1402in" draw:name="Frame3252" draw:z-index="13327"><draw:text-box fo:min-height="0.1402in">
                <text:p text:style-name="Interlin_Base_os">чи</text:p>
                <text:p text:style-name="Interlin_Morphemes">
                  <draw:frame text:anchor-type="as-char" draw:style-name="Interlin_Frame_Morpheme" fo:min-width="0.1402in" draw:name="Frame3593" draw:z-index="13328"><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3253" draw:z-index="13331"><draw:text-box fo:min-height="0.1402in">
                <text:p text:style-name="Interlin_Baseline">,</text:p>
              </draw:text-box></draw:frame>
              <draw:frame text:anchor-type="as-char" draw:style-name="Interlin_Frame_Word" fo:min-width="0.1402in" draw:name="Frame3254" draw:z-index="13332"><draw:text-box fo:min-height="0.1402in">
                <text:p text:style-name="Interlin_Base_os">кæй</text:p>
                <text:p text:style-name="Interlin_Morphemes">
                  <draw:frame text:anchor-type="as-char" draw:style-name="Interlin_Frame_Morpheme" fo:min-width="0.1402in" draw:name="Frame3594" draw:z-index="13333"><draw:text-box fo:min-height="0.1402in">
                    <text:p text:style-name="Interlin_Morph_os">кæй</text:p>
                    <text:p text:style-name="Interlin_Morpheme_Gloss_ru">кто.GEN</text:p>
                  </draw:text-box></draw:frame>
                </text:p>
                <text:p text:style-name="Interlin_Word_Gloss_ru"/>
              </draw:text-box></draw:frame>
              <draw:frame text:anchor-type="as-char" draw:style-name="Interlin_Frame_Word" fo:min-width="0.1402in" draw:name="Frame3255" draw:z-index="13336"><draw:text-box fo:min-height="0.1402in">
                <text:p text:style-name="Interlin_Base_os">фæнды</text:p>
                <text:p text:style-name="Interlin_Morphemes">
                  <draw:frame text:anchor-type="as-char" draw:style-name="Interlin_Frame_Morpheme" fo:min-width="0.1402in" draw:name="Frame3595" draw:z-index="13337"><draw:text-box fo:min-height="0.1402in">
                    <text:p text:style-name="Interlin_Morph_os">фæнд</text:p>
                    <text:p text:style-name="Interlin_Morpheme_Gloss_ru">хотеть</text:p>
                  </draw:text-box></draw:frame>
                  <draw:frame text:anchor-type="as-char" draw:style-name="Interlin_Frame_Morpheme" fo:min-width="0.1402in" draw:name="Frame3596" draw:z-index="13339"><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56" draw:z-index="13342"><draw:text-box fo:min-height="0.1402in">
                <text:p text:style-name="Interlin_Baseline">,</text:p>
              </draw:text-box></draw:frame>
              <draw:frame text:anchor-type="as-char" draw:style-name="Interlin_Frame_Word" fo:min-width="0.1402in" draw:name="Frame3257" draw:z-index="13343"><draw:text-box fo:min-height="0.1402in">
                <text:p text:style-name="Interlin_Base_os">уый</text:p>
                <text:p text:style-name="Interlin_Morphemes">
                  <draw:frame text:anchor-type="as-char" draw:style-name="Interlin_Frame_Morpheme" fo:min-width="0.1402in" draw:name="Frame3597" draw:z-index="13344"><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258" draw:z-index="13347"><draw:text-box fo:min-height="0.1402in">
                <text:p text:style-name="Interlin_Base_os">æхца</text:p>
                <text:p text:style-name="Interlin_Morphemes">
                  <draw:frame text:anchor-type="as-char" draw:style-name="Interlin_Frame_Morpheme" fo:min-width="0.1402in" draw:name="Frame3598" draw:z-index="13348"><draw:text-box fo:min-height="0.1402in">
                    <text:p text:style-name="Interlin_Morph_os">æхца</text:p>
                    <text:p text:style-name="Interlin_Morpheme_Gloss_ru">деньги</text:p>
                  </draw:text-box></draw:frame>
                </text:p>
                <text:p text:style-name="Interlin_Word_Gloss_ru"/>
              </draw:text-box></draw:frame>
              <draw:frame text:anchor-type="as-char" draw:style-name="Interlin_Frame_Word" fo:min-width="0.1402in" draw:name="Frame3259" draw:z-index="13351"><draw:text-box fo:min-height="0.1402in">
                <text:p text:style-name="Interlin_Base_os">ратты</text:p>
                <text:p text:style-name="Interlin_Morphemes">
                  <draw:frame text:anchor-type="as-char" draw:style-name="Interlin_Frame_Morpheme" fo:min-width="0.1402in" draw:name="Frame3599" draw:z-index="13352"><draw:text-box fo:min-height="0.1402in">
                    <text:p text:style-name="Interlin_Morph_os">ратт</text:p>
                    <text:p text:style-name="Interlin_Morpheme_Gloss_ru">дать</text:p>
                  </draw:text-box></draw:frame>
                  <draw:frame text:anchor-type="as-char" draw:style-name="Interlin_Frame_Morpheme" fo:min-width="0.1402in" draw:name="Frame3600" draw:z-index="1335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60" draw:z-index="13357"><draw:text-box fo:min-height="0.1402in">
                <text:p text:style-name="Interlin_Baseline">,</text:p>
              </draw:text-box></draw:frame>
              <draw:frame text:anchor-type="as-char" draw:style-name="Interlin_Frame_Word" fo:min-width="0.1402in" draw:name="Frame3261" draw:z-index="13358"><draw:text-box fo:min-height="0.1402in">
                <text:p text:style-name="Interlin_Base_os">мысайнаг</text:p>
                <text:p text:style-name="Interlin_Morphemes">
                  <draw:frame text:anchor-type="as-char" draw:style-name="Interlin_Frame_Morpheme" fo:min-width="0.1402in" draw:name="Frame3601" draw:z-index="13359"><draw:text-box fo:min-height="0.1402in">
                    <text:p text:style-name="Interlin_Morph_os">мысайнаг</text:p>
                    <text:p text:style-name="Interlin_Morpheme_Gloss_ru">пожертвование</text:p>
                  </draw:text-box></draw:frame>
                </text:p>
                <text:p text:style-name="Interlin_Word_Gloss_ru"/>
              </draw:text-box></draw:frame>
              <draw:frame text:anchor-type="as-char" draw:style-name="Interlin_Frame_Word" fo:min-width="0.1402in" draw:name="Frame3262" draw:z-index="13362"><draw:text-box fo:min-height="0.1402in">
                <text:p text:style-name="Interlin_Baseline">,</text:p>
              </draw:text-box></draw:frame>
              <draw:frame text:anchor-type="as-char" draw:style-name="Interlin_Frame_Word" fo:min-width="0.1402in" draw:name="Frame3263" draw:z-index="13363"><draw:text-box fo:min-height="0.1402in">
                <text:p text:style-name="Interlin_Base_os">æмæ</text:p>
                <text:p text:style-name="Interlin_Morphemes">
                  <draw:frame text:anchor-type="as-char" draw:style-name="Interlin_Frame_Morpheme" fo:min-width="0.1402in" draw:name="Frame3602" draw:z-index="1336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264" draw:z-index="13367"><draw:text-box fo:min-height="0.1402in">
                <text:p text:style-name="Interlin_Base_os">фыссынц</text:p>
                <text:p text:style-name="Interlin_Morphemes">
                  <draw:frame text:anchor-type="as-char" draw:style-name="Interlin_Frame_Morpheme" fo:min-width="0.1402in" draw:name="Frame3603" draw:z-index="13368"><draw:text-box fo:min-height="0.1402in">
                    <text:p text:style-name="Interlin_Morph_os">фысс</text:p>
                    <text:p text:style-name="Interlin_Morpheme_Gloss_ru">писать</text:p>
                  </draw:text-box></draw:frame>
                  <draw:frame text:anchor-type="as-char" draw:style-name="Interlin_Frame_Morpheme" fo:min-width="0.1402in" draw:name="Frame3604" draw:z-index="1337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265" draw:z-index="13373"><draw:text-box fo:min-height="0.1402in">
                <text:p text:style-name="Interlin_Base_os">æй</text:p>
                <text:p text:style-name="Interlin_Morphemes">
                  <draw:frame text:anchor-type="as-char" draw:style-name="Interlin_Frame_Morpheme" fo:min-width="0.1402in" draw:name="Frame3605" draw:z-index="13374"><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3266" draw:z-index="13377"><draw:text-box fo:min-height="0.1402in">
                <text:p text:style-name="Interlin_Baseline">.</text:p>
              </draw:text-box></draw:frame>
            
            
          </text:p>
            
            
            <text:p text:style-name="Interlin_Freeform_Gloss_ru">Кто-то: Кто бывает, кто, кто хочет, он отдает деньги, пожертвования, и его записывают.</text:p>
          
        
      
      
        
          <text:p text:style-name="Interlin_Words"><draw:frame text:anchor-type="as-char" draw:style-name="Interlin_Frame_Number" fo:min-width="0.1402in" draw:name="Frame254" draw:z-index="13379"><draw:text-box fo:min-height="0.1402in"><text:p text:style-name="Interlin_Phrase_Number">74.1</text:p></draw:text-box></draw:frame>
            
            
              <draw:frame text:anchor-type="as-char" draw:style-name="Interlin_Frame_Word" fo:min-width="0.1402in" draw:name="Frame3267" draw:z-index="13380"><draw:text-box fo:min-height="0.1402in">
                <text:p text:style-name="Interlin_Base_os">Караева</text:p>
                <text:p text:style-name="Interlin_Morphemes">
                  <draw:frame text:anchor-type="as-char" draw:style-name="Interlin_Frame_Morpheme" fo:min-width="0.1402in" draw:name="Frame3606" draw:z-index="13381"><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268" draw:z-index="13384"><draw:text-box fo:min-height="0.1402in">
                <text:p text:style-name="Interlin_Base_os">Зоя</text:p>
                <text:p text:style-name="Interlin_Morphemes">
                  <draw:frame text:anchor-type="as-char" draw:style-name="Interlin_Frame_Morpheme" fo:min-width="0.1402in" draw:name="Frame3607" draw:z-index="13385"><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269" draw:z-index="13388"><draw:text-box fo:min-height="0.1402in">
                <text:p text:style-name="Interlin_Baseline">:</text:p>
              </draw:text-box></draw:frame>
              <draw:frame text:anchor-type="as-char" draw:style-name="Interlin_Frame_Word" fo:min-width="0.1402in" draw:name="Frame3270" draw:z-index="13389"><draw:text-box fo:min-height="0.1402in">
                <text:p text:style-name="Interlin_Base_os">Нæ</text:p>
                <text:p text:style-name="Interlin_Morphemes">
                  <draw:frame text:anchor-type="as-char" draw:style-name="Interlin_Frame_Morpheme" fo:min-width="0.1402in" draw:name="Frame3608" draw:z-index="13390"><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271" draw:z-index="13393"><draw:text-box fo:min-height="0.1402in">
                <text:p text:style-name="Interlin_Baseline">,</text:p>
              </draw:text-box></draw:frame>
              <draw:frame text:anchor-type="as-char" draw:style-name="Interlin_Frame_Word" fo:min-width="0.1402in" draw:name="Frame3272" draw:z-index="13394"><draw:text-box fo:min-height="0.1402in">
                <text:p text:style-name="Interlin_Base_os">фæлæ</text:p>
                <text:p text:style-name="Interlin_Morphemes">
                  <draw:frame text:anchor-type="as-char" draw:style-name="Interlin_Frame_Morpheme" fo:min-width="0.1402in" draw:name="Frame3609" draw:z-index="13395"><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273" draw:z-index="13398"><draw:text-box fo:min-height="0.1402in">
                <text:p text:style-name="Interlin_Base_os">æрæмбырд</text:p>
                <text:p text:style-name="Interlin_Morphemes">
                  <draw:frame text:anchor-type="as-char" draw:style-name="Interlin_Frame_Morpheme" fo:min-width="0.1402in" draw:name="Frame3610" draw:z-index="13399"><draw:text-box fo:min-height="0.1402in">
                    <text:p text:style-name="Interlin_Morph_os">æр-</text:p>
                    <text:p text:style-name="Interlin_Morpheme_Gloss_ru">PV</text:p>
                  </draw:text-box></draw:frame>
                  <draw:frame text:anchor-type="as-char" draw:style-name="Interlin_Frame_Morpheme" fo:min-width="0.1402in" draw:name="Frame3611" draw:z-index="13401"><draw:text-box fo:min-height="0.1402in">
                    <text:p text:style-name="Interlin_Morph_os">æмбырд</text:p>
                    <text:p text:style-name="Interlin_Morpheme_Gloss_ru">собрание</text:p>
                  </draw:text-box></draw:frame>
                </text:p>
                <text:p text:style-name="Interlin_Word_Gloss_ru"/>
              </draw:text-box></draw:frame>
              <draw:frame text:anchor-type="as-char" draw:style-name="Interlin_Frame_Word" fo:min-width="0.1402in" draw:name="Frame3274" draw:z-index="13404"><draw:text-box fo:min-height="0.1402in">
                <text:p text:style-name="Interlin_Base_os">кæнæм</text:p>
                <text:p text:style-name="Interlin_Morphemes">
                  <draw:frame text:anchor-type="as-char" draw:style-name="Interlin_Frame_Morpheme" fo:min-width="0.1402in" draw:name="Frame3612" draw:z-index="13405"><draw:text-box fo:min-height="0.1402in">
                    <text:p text:style-name="Interlin_Morph_os">кæн</text:p>
                    <text:p text:style-name="Interlin_Morpheme_Gloss_ru">делать</text:p>
                  </draw:text-box></draw:frame>
                  <draw:frame text:anchor-type="as-char" draw:style-name="Interlin_Frame_Morpheme" fo:min-width="0.1402in" draw:name="Frame3613" draw:z-index="13407"><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275" draw:z-index="13410"><draw:text-box fo:min-height="0.1402in">
                <text:p text:style-name="Interlin_Baseline">,</text:p>
              </draw:text-box></draw:frame>
              <draw:frame text:anchor-type="as-char" draw:style-name="Interlin_Frame_Word" fo:min-width="0.1402in" draw:name="Frame3276" draw:z-index="13411"><draw:text-box fo:min-height="0.1402in">
                <text:p text:style-name="Interlin_Base_os">æмæ</text:p>
                <text:p text:style-name="Interlin_Morphemes">
                  <draw:frame text:anchor-type="as-char" draw:style-name="Interlin_Frame_Morpheme" fo:min-width="0.1402in" draw:name="Frame3614" draw:z-index="1341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277" draw:z-index="13415"><draw:text-box fo:min-height="0.1402in">
                <text:p text:style-name="Interlin_Base_os">лæгтæ</text:p>
                <text:p text:style-name="Interlin_Morphemes">
                  <draw:frame text:anchor-type="as-char" draw:style-name="Interlin_Frame_Morpheme" fo:min-width="0.1402in" draw:name="Frame3615" draw:z-index="13416"><draw:text-box fo:min-height="0.1402in">
                    <text:p text:style-name="Interlin_Morph_os">лæг</text:p>
                    <text:p text:style-name="Interlin_Morpheme_Gloss_ru">человек</text:p>
                  </draw:text-box></draw:frame>
                  <draw:frame text:anchor-type="as-char" draw:style-name="Interlin_Frame_Morpheme" fo:min-width="0.1402in" draw:name="Frame3616" draw:z-index="13418"><draw:text-box fo:min-height="0.1402in">
                    <text:p text:style-name="Interlin_Morph_os">-т</text:p>
                    <text:p text:style-name="Interlin_Morpheme_Gloss_ru">PL</text:p>
                  </draw:text-box></draw:frame>
                  <draw:frame text:anchor-type="as-char" draw:style-name="Interlin_Frame_Morpheme" fo:min-width="0.1402in" draw:name="Frame3617" draw:z-index="13420"><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278" draw:z-index="13423"><draw:text-box fo:min-height="0.1402in">
                <text:p text:style-name="Interlin_Base_os">балхæнынц</text:p>
                <text:p text:style-name="Interlin_Morphemes">
                  <draw:frame text:anchor-type="as-char" draw:style-name="Interlin_Frame_Morpheme" fo:min-width="0.1402in" draw:name="Frame3618" draw:z-index="13424"><draw:text-box fo:min-height="0.1402in">
                    <text:p text:style-name="Interlin_Morph_os">ба-</text:p>
                    <text:p text:style-name="Interlin_Morpheme_Gloss_ru">PV</text:p>
                  </draw:text-box></draw:frame>
                  <draw:frame text:anchor-type="as-char" draw:style-name="Interlin_Frame_Morpheme" fo:min-width="0.1402in" draw:name="Frame3619" draw:z-index="13426"><draw:text-box fo:min-height="0.1402in">
                    <text:p text:style-name="Interlin_Morph_os">лхæн</text:p>
                    <text:p text:style-name="Interlin_Morpheme_Gloss_ru">купить</text:p>
                  </draw:text-box></draw:frame>
                  <draw:frame text:anchor-type="as-char" draw:style-name="Interlin_Frame_Morpheme" fo:min-width="0.1402in" draw:name="Frame3620" draw:z-index="13428"><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279" draw:z-index="13431"><draw:text-box fo:min-height="0.1402in">
                <text:p text:style-name="Interlin_Base_os">кусæрттаг</text:p>
                <text:p text:style-name="Interlin_Morphemes">
                  <draw:frame text:anchor-type="as-char" draw:style-name="Interlin_Frame_Morpheme" fo:min-width="0.1402in" draw:name="Frame3621" draw:z-index="13432"><draw:text-box fo:min-height="0.1402in">
                    <text:p text:style-name="Interlin_Morph_os">кусæрттаг</text:p>
                    <text:p text:style-name="Interlin_Morpheme_Gloss_ru">жертвенное животное</text:p>
                  </draw:text-box></draw:frame>
                </text:p>
                <text:p text:style-name="Interlin_Word_Gloss_ru"/>
              </draw:text-box></draw:frame>
              <draw:frame text:anchor-type="as-char" draw:style-name="Interlin_Frame_Word" fo:min-width="0.1402in" draw:name="Frame3280" draw:z-index="13435"><draw:text-box fo:min-height="0.1402in">
                <text:p text:style-name="Interlin_Base_os">æмæ</text:p>
                <text:p text:style-name="Interlin_Morphemes">
                  <draw:frame text:anchor-type="as-char" draw:style-name="Interlin_Frame_Morpheme" fo:min-width="0.1402in" draw:name="Frame3622" draw:z-index="1343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281" draw:z-index="13439"><draw:text-box fo:min-height="0.1402in">
                <text:p text:style-name="Interlin_Baseline">…</text:p>
              </draw:text-box></draw:frame>
              <draw:frame text:anchor-type="as-char" draw:style-name="Interlin_Frame_Word" fo:min-width="0.1402in" draw:name="Frame3282" draw:z-index="13440"><draw:text-box fo:min-height="0.1402in">
                <text:p text:style-name="Interlin_Base_os">æндæр</text:p>
                <text:p text:style-name="Interlin_Morphemes">
                  <draw:frame text:anchor-type="as-char" draw:style-name="Interlin_Frame_Morpheme" fo:min-width="0.1402in" draw:name="Frame3623" draw:z-index="13441"><draw:text-box fo:min-height="0.1402in">
                    <text:p text:style-name="Interlin_Morph_os">æндæр</text:p>
                    <text:p text:style-name="Interlin_Morpheme_Gloss_ru">другой</text:p>
                  </draw:text-box></draw:frame>
                </text:p>
                <text:p text:style-name="Interlin_Word_Gloss_ru"/>
              </draw:text-box></draw:frame>
              <draw:frame text:anchor-type="as-char" draw:style-name="Interlin_Frame_Word" fo:min-width="0.1402in" draw:name="Frame3283" draw:z-index="13444"><draw:text-box fo:min-height="0.1402in">
                <text:p text:style-name="Interlin_Baseline">…</text:p>
              </draw:text-box></draw:frame>
              <draw:frame text:anchor-type="as-char" draw:style-name="Interlin_Frame_Word" fo:min-width="0.1402in" draw:name="Frame3284" draw:z-index="13445"><draw:text-box fo:min-height="0.1402in">
                <text:p text:style-name="Interlin_Base_os">Иумæ</text:p>
                <text:p text:style-name="Interlin_Morphemes">
                  <draw:frame text:anchor-type="as-char" draw:style-name="Interlin_Frame_Morpheme" fo:min-width="0.1402in" draw:name="Frame3624" draw:z-index="13446"><draw:text-box fo:min-height="0.1402in">
                    <text:p text:style-name="Interlin_Morph_os">иу</text:p>
                    <text:p text:style-name="Interlin_Morpheme_Gloss_ru">один</text:p>
                  </draw:text-box></draw:frame>
                  <draw:frame text:anchor-type="as-char" draw:style-name="Interlin_Frame_Morpheme" fo:min-width="0.1402in" draw:name="Frame3625" draw:z-index="1344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285" draw:z-index="13451"><draw:text-box fo:min-height="0.1402in">
                <text:p text:style-name="Interlin_Base_os">вæййы</text:p>
                <text:p text:style-name="Interlin_Morphemes">
                  <draw:frame text:anchor-type="as-char" draw:style-name="Interlin_Frame_Morpheme" fo:min-width="0.1402in" draw:name="Frame3626" draw:z-index="13452"><draw:text-box fo:min-height="0.1402in">
                    <text:p text:style-name="Interlin_Morph_os">вæйй</text:p>
                    <text:p text:style-name="Interlin_Morpheme_Gloss_ru">бывать</text:p>
                  </draw:text-box></draw:frame>
                  <draw:frame text:anchor-type="as-char" draw:style-name="Interlin_Frame_Morpheme" fo:min-width="0.1402in" draw:name="Frame3627" draw:z-index="1345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86" draw:z-index="13457"><draw:text-box fo:min-height="0.1402in">
                <text:p text:style-name="Interlin_Base_os">Хетæджы</text:p>
                <text:p text:style-name="Interlin_Morphemes">
                  <draw:frame text:anchor-type="as-char" draw:style-name="Interlin_Frame_Morpheme" fo:min-width="0.1402in" draw:name="Frame3628" draw:z-index="13458"><draw:text-box fo:min-height="0.1402in">
                    <text:p text:style-name="Interlin_Morph_os">Хетæдж</text:p>
                    <text:p text:style-name="Interlin_Morpheme_Gloss_ru">Хетаг</text:p>
                  </draw:text-box></draw:frame>
                  <draw:frame text:anchor-type="as-char" draw:style-name="Interlin_Frame_Morpheme" fo:min-width="0.1402in" draw:name="Frame3629" draw:z-index="13460"><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287" draw:z-index="13463"><draw:text-box fo:min-height="0.1402in">
                <text:p text:style-name="Interlin_Base_os">бон</text:p>
                <text:p text:style-name="Interlin_Morphemes">
                  <draw:frame text:anchor-type="as-char" draw:style-name="Interlin_Frame_Morpheme" fo:min-width="0.1402in" draw:name="Frame3630" draw:z-index="13464"><draw:text-box fo:min-height="0.1402in">
                    <text:p text:style-name="Interlin_Morph_os">бон</text:p>
                    <text:p text:style-name="Interlin_Morpheme_Gloss_ru">день</text:p>
                  </draw:text-box></draw:frame>
                </text:p>
                <text:p text:style-name="Interlin_Word_Gloss_ru"/>
              </draw:text-box></draw:frame>
              <draw:frame text:anchor-type="as-char" draw:style-name="Interlin_Frame_Word" fo:min-width="0.1402in" draw:name="Frame3288" draw:z-index="13467"><draw:text-box fo:min-height="0.1402in">
                <text:p text:style-name="Interlin_Baseline">,</text:p>
              </draw:text-box></draw:frame>
              <draw:frame text:anchor-type="as-char" draw:style-name="Interlin_Frame_Word" fo:min-width="0.1402in" draw:name="Frame3289" draw:z-index="13468"><draw:text-box fo:min-height="0.1402in">
                <text:p text:style-name="Interlin_Base_os">иннæмæ</text:p>
                <text:p text:style-name="Interlin_Morphemes">
                  <draw:frame text:anchor-type="as-char" draw:style-name="Interlin_Frame_Morpheme" fo:min-width="0.1402in" draw:name="Frame3631" draw:z-index="13469"><draw:text-box fo:min-height="0.1402in">
                    <text:p text:style-name="Interlin_Morph_os">иннæ</text:p>
                    <text:p text:style-name="Interlin_Morpheme_Gloss_ru">другой</text:p>
                  </draw:text-box></draw:frame>
                  <draw:frame text:anchor-type="as-char" draw:style-name="Interlin_Frame_Morpheme" fo:min-width="0.1402in" draw:name="Frame3632" draw:z-index="13471"><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290" draw:z-index="13474"><draw:text-box fo:min-height="0.1402in">
                <text:p text:style-name="Interlin_Base_os">нæ</text:p>
                <text:p text:style-name="Interlin_Morphemes">
                  <draw:frame text:anchor-type="as-char" draw:style-name="Interlin_Frame_Morpheme" fo:min-width="0.1402in" draw:name="Frame3633" draw:z-index="13475"><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291" draw:z-index="13478"><draw:text-box fo:min-height="0.1402in">
                <text:p text:style-name="Interlin_Base_os">вæййы</text:p>
                <text:p text:style-name="Interlin_Morphemes">
                  <draw:frame text:anchor-type="as-char" draw:style-name="Interlin_Frame_Morpheme" fo:min-width="0.1402in" draw:name="Frame3634" draw:z-index="13479"><draw:text-box fo:min-height="0.1402in">
                    <text:p text:style-name="Interlin_Morph_os">вæйй</text:p>
                    <text:p text:style-name="Interlin_Morpheme_Gloss_ru">бывать</text:p>
                  </draw:text-box></draw:frame>
                  <draw:frame text:anchor-type="as-char" draw:style-name="Interlin_Frame_Morpheme" fo:min-width="0.1402in" draw:name="Frame3635" draw:z-index="13481"><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92" draw:z-index="13484"><draw:text-box fo:min-height="0.1402in">
                <text:p text:style-name="Interlin_Baseline">?</text:p>
              </draw:text-box></draw:frame>
            
            
          </text:p>
            
            
            <text:p text:style-name="Interlin_Freeform_Gloss_ru">Караева Зоя: Да, но мы собираем, и мужчины покупают жертвенное животное и… другое… У одного бывает Хетаджы бон, а у другого не бывает?</text:p>
          
          <text:p text:style-name="Interlin_Words"><draw:frame text:anchor-type="as-char" draw:style-name="Interlin_Frame_Number" fo:min-width="0.1402in" draw:name="Frame255" draw:z-index="13486"><draw:text-box fo:min-height="0.1402in"><text:p text:style-name="Interlin_Phrase_Number">74.2</text:p></draw:text-box></draw:frame>
            
            
              <draw:frame text:anchor-type="as-char" draw:style-name="Interlin_Frame_Word" fo:min-width="0.1402in" draw:name="Frame3293" draw:z-index="13487"><draw:text-box fo:min-height="0.1402in">
                <text:p text:style-name="Interlin_Base_os">Цавæр</text:p>
                <text:p text:style-name="Interlin_Morphemes">
                  <draw:frame text:anchor-type="as-char" draw:style-name="Interlin_Frame_Morpheme" fo:min-width="0.1402in" draw:name="Frame3636" draw:z-index="13488"><draw:text-box fo:min-height="0.1402in">
                    <text:p text:style-name="Interlin_Morph_os">цавæр</text:p>
                    <text:p text:style-name="Interlin_Morpheme_Gloss_ru">какой</text:p>
                  </draw:text-box></draw:frame>
                </text:p>
                <text:p text:style-name="Interlin_Word_Gloss_ru"/>
              </draw:text-box></draw:frame>
              <draw:frame text:anchor-type="as-char" draw:style-name="Interlin_Frame_Word" fo:min-width="0.1402in" draw:name="Frame3294" draw:z-index="13491"><draw:text-box fo:min-height="0.1402in">
                <text:p text:style-name="Interlin_Base_os">фысымтæ</text:p>
                <text:p text:style-name="Interlin_Morphemes">
                  <draw:frame text:anchor-type="as-char" draw:style-name="Interlin_Frame_Morpheme" fo:min-width="0.1402in" draw:name="Frame3637" draw:z-index="13492"><draw:text-box fo:min-height="0.1402in">
                    <text:p text:style-name="Interlin_Morph_os">фысым</text:p>
                    <text:p text:style-name="Interlin_Morpheme_Gloss_ru">хозяин (гостей)</text:p>
                  </draw:text-box></draw:frame>
                  <draw:frame text:anchor-type="as-char" draw:style-name="Interlin_Frame_Morpheme" fo:min-width="0.1402in" draw:name="Frame3638" draw:z-index="13494"><draw:text-box fo:min-height="0.1402in">
                    <text:p text:style-name="Interlin_Morph_os">-т</text:p>
                    <text:p text:style-name="Interlin_Morpheme_Gloss_ru">PL</text:p>
                  </draw:text-box></draw:frame>
                  <draw:frame text:anchor-type="as-char" draw:style-name="Interlin_Frame_Morpheme" fo:min-width="0.1402in" draw:name="Frame3639" draw:z-index="1349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295" draw:z-index="13499"><draw:text-box fo:min-height="0.1402in">
                <text:p text:style-name="Interlin_Base_os">дзы</text:p>
                <text:p text:style-name="Interlin_Morphemes">
                  <draw:frame text:anchor-type="as-char" draw:style-name="Interlin_Frame_Morpheme" fo:min-width="0.1402in" draw:name="Frame3640" draw:z-index="13500"><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296" draw:z-index="13503"><draw:text-box fo:min-height="0.1402in">
                <text:p text:style-name="Interlin_Base_os">вæййы</text:p>
                <text:p text:style-name="Interlin_Morphemes">
                  <draw:frame text:anchor-type="as-char" draw:style-name="Interlin_Frame_Morpheme" fo:min-width="0.1402in" draw:name="Frame3641" draw:z-index="13504"><draw:text-box fo:min-height="0.1402in">
                    <text:p text:style-name="Interlin_Morph_os">вæйй</text:p>
                    <text:p text:style-name="Interlin_Morpheme_Gloss_ru">бывать</text:p>
                  </draw:text-box></draw:frame>
                  <draw:frame text:anchor-type="as-char" draw:style-name="Interlin_Frame_Morpheme" fo:min-width="0.1402in" draw:name="Frame3642" draw:z-index="1350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297" draw:z-index="13509"><draw:text-box fo:min-height="0.1402in">
                <text:p text:style-name="Interlin_Baseline">?</text:p>
              </draw:text-box></draw:frame>
            
            
          </text:p>
            
            
            <text:p text:style-name="Interlin_Freeform_Gloss_ru">Какие хозяева там бывают?</text:p>
          
          <text:p text:style-name="Interlin_Words"><draw:frame text:anchor-type="as-char" draw:style-name="Interlin_Frame_Number" fo:min-width="0.1402in" draw:name="Frame256" draw:z-index="13511"><draw:text-box fo:min-height="0.1402in"><text:p text:style-name="Interlin_Phrase_Number">74.3</text:p></draw:text-box></draw:frame>
            
            
              <draw:frame text:anchor-type="as-char" draw:style-name="Interlin_Frame_Word" fo:min-width="0.1402in" draw:name="Frame3298" draw:z-index="13512"><draw:text-box fo:min-height="0.1402in">
                <text:p text:style-name="Interlin_Base_os">Уый</text:p>
                <text:p text:style-name="Interlin_Morphemes">
                  <draw:frame text:anchor-type="as-char" draw:style-name="Interlin_Frame_Morpheme" fo:min-width="0.1402in" draw:name="Frame3643" draw:z-index="13513"><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299" draw:z-index="13516"><draw:text-box fo:min-height="0.1402in">
                <text:p text:style-name="Interlin_Base_os">общий</text:p>
                <text:p text:style-name="Interlin_Morphemes">
                  <draw:frame text:anchor-type="as-char" draw:style-name="Interlin_Frame_Morpheme" fo:min-width="0.1402in" draw:name="Frame3644" draw:z-index="13517"><draw:text-box fo:min-height="0.1402in">
                    <text:p text:style-name="Interlin_Morph_os">общий</text:p>
                    <text:p text:style-name="Interlin_Morpheme_Gloss_ru">общий</text:p>
                  </draw:text-box></draw:frame>
                </text:p>
                <text:p text:style-name="Interlin_Word_Gloss_ru"/>
              </draw:text-box></draw:frame>
              <draw:frame text:anchor-type="as-char" draw:style-name="Interlin_Frame_Word" fo:min-width="0.1402in" draw:name="Frame3300" draw:z-index="13520"><draw:text-box fo:min-height="0.1402in">
                <text:p text:style-name="Interlin_Base_os">у</text:p>
                <text:p text:style-name="Interlin_Morphemes">
                  <draw:frame text:anchor-type="as-char" draw:style-name="Interlin_Frame_Morpheme" fo:min-width="0.1402in" draw:name="Frame3645" draw:z-index="13521"><draw:text-box fo:min-height="0.1402in">
                    <text:p text:style-name="Interlin_Morph_os">у</text:p>
                    <text:p text:style-name="Interlin_Morpheme_Gloss_ru">быть.PRS.3SG</text:p>
                  </draw:text-box></draw:frame>
                </text:p>
                <text:p text:style-name="Interlin_Word_Gloss_ru"/>
              </draw:text-box></draw:frame>
              <draw:frame text:anchor-type="as-char" draw:style-name="Interlin_Frame_Word" fo:min-width="0.1402in" draw:name="Frame3301" draw:z-index="13524"><draw:text-box fo:min-height="0.1402in">
                <text:p text:style-name="Interlin_Baseline">,</text:p>
              </draw:text-box></draw:frame>
              <draw:frame text:anchor-type="as-char" draw:style-name="Interlin_Frame_Word" fo:min-width="0.1402in" draw:name="Frame3302" draw:z-index="13525"><draw:text-box fo:min-height="0.1402in">
                <text:p text:style-name="Interlin_Base_os">æмæ</text:p>
                <text:p text:style-name="Interlin_Morphemes">
                  <draw:frame text:anchor-type="as-char" draw:style-name="Interlin_Frame_Morpheme" fo:min-width="0.1402in" draw:name="Frame3646" draw:z-index="1352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303" draw:z-index="13529"><draw:text-box fo:min-height="0.1402in">
                <text:p text:style-name="Interlin_Base_os">æрæмбырд</text:p>
                <text:p text:style-name="Interlin_Morphemes">
                  <draw:frame text:anchor-type="as-char" draw:style-name="Interlin_Frame_Morpheme" fo:min-width="0.1402in" draw:name="Frame3647" draw:z-index="13530"><draw:text-box fo:min-height="0.1402in">
                    <text:p text:style-name="Interlin_Morph_os">æр-</text:p>
                    <text:p text:style-name="Interlin_Morpheme_Gloss_ru">PV</text:p>
                  </draw:text-box></draw:frame>
                  <draw:frame text:anchor-type="as-char" draw:style-name="Interlin_Frame_Morpheme" fo:min-width="0.1402in" draw:name="Frame3648" draw:z-index="13532"><draw:text-box fo:min-height="0.1402in">
                    <text:p text:style-name="Interlin_Morph_os">æмбырд</text:p>
                    <text:p text:style-name="Interlin_Morpheme_Gloss_ru">собрание</text:p>
                  </draw:text-box></draw:frame>
                </text:p>
                <text:p text:style-name="Interlin_Word_Gloss_ru"/>
              </draw:text-box></draw:frame>
              <draw:frame text:anchor-type="as-char" draw:style-name="Interlin_Frame_Word" fo:min-width="0.1402in" draw:name="Frame3304" draw:z-index="13535"><draw:text-box fo:min-height="0.1402in">
                <text:p text:style-name="Interlin_Base_os">кæнæм</text:p>
                <text:p text:style-name="Interlin_Morphemes">
                  <draw:frame text:anchor-type="as-char" draw:style-name="Interlin_Frame_Morpheme" fo:min-width="0.1402in" draw:name="Frame3649" draw:z-index="13536"><draw:text-box fo:min-height="0.1402in">
                    <text:p text:style-name="Interlin_Morph_os">кæн</text:p>
                    <text:p text:style-name="Interlin_Morpheme_Gloss_ru">делать</text:p>
                  </draw:text-box></draw:frame>
                  <draw:frame text:anchor-type="as-char" draw:style-name="Interlin_Frame_Morpheme" fo:min-width="0.1402in" draw:name="Frame3650" draw:z-index="13538"><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305" draw:z-index="13541"><draw:text-box fo:min-height="0.1402in">
                <text:p text:style-name="Interlin_Baseline">,</text:p>
              </draw:text-box></draw:frame>
              <draw:frame text:anchor-type="as-char" draw:style-name="Interlin_Frame_Word" fo:min-width="0.1402in" draw:name="Frame3306" draw:z-index="13542"><draw:text-box fo:min-height="0.1402in">
                <text:p text:style-name="Interlin_Base_os">æмæ</text:p>
                <text:p text:style-name="Interlin_Morphemes">
                  <draw:frame text:anchor-type="as-char" draw:style-name="Interlin_Frame_Morpheme" fo:min-width="0.1402in" draw:name="Frame3651" draw:z-index="1354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307" draw:z-index="13546"><draw:text-box fo:min-height="0.1402in">
                <text:p text:style-name="Interlin_Base_os">уæртæ</text:p>
                <text:p text:style-name="Interlin_Morphemes">
                  <draw:frame text:anchor-type="as-char" draw:style-name="Interlin_Frame_Morpheme" fo:min-width="0.1402in" draw:name="Frame3652" draw:z-index="13547"><draw:text-box fo:min-height="0.1402in">
                    <text:p text:style-name="Interlin_Morph_os">уæртæ</text:p>
                    <text:p text:style-name="Interlin_Morpheme_Gloss_ru">вон</text:p>
                  </draw:text-box></draw:frame>
                </text:p>
                <text:p text:style-name="Interlin_Word_Gloss_ru"/>
              </draw:text-box></draw:frame>
              <draw:frame text:anchor-type="as-char" draw:style-name="Interlin_Frame_Word" fo:min-width="0.1402in" draw:name="Frame3308" draw:z-index="13550"><draw:text-box fo:min-height="0.1402in">
                <text:p text:style-name="Interlin_Base_os">общий</text:p>
                <text:p text:style-name="Interlin_Morphemes">
                  <draw:frame text:anchor-type="as-char" draw:style-name="Interlin_Frame_Morpheme" fo:min-width="0.1402in" draw:name="Frame3653" draw:z-index="13551"><draw:text-box fo:min-height="0.1402in">
                    <text:p text:style-name="Interlin_Morph_os">общий</text:p>
                    <text:p text:style-name="Interlin_Morpheme_Gloss_ru">общий</text:p>
                  </draw:text-box></draw:frame>
                </text:p>
                <text:p text:style-name="Interlin_Word_Gloss_ru"/>
              </draw:text-box></draw:frame>
              <draw:frame text:anchor-type="as-char" draw:style-name="Interlin_Frame_Word" fo:min-width="0.1402in" draw:name="Frame3309" draw:z-index="13554"><draw:text-box fo:min-height="0.1402in">
                <text:p text:style-name="Interlin_Base_os">куывд</text:p>
                <text:p text:style-name="Interlin_Morphemes">
                  <draw:frame text:anchor-type="as-char" draw:style-name="Interlin_Frame_Morpheme" fo:min-width="0.1402in" draw:name="Frame3654" draw:z-index="13555"><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310" draw:z-index="13558"><draw:text-box fo:min-height="0.1402in">
                <text:p text:style-name="Interlin_Base_os">скæнæм</text:p>
                <text:p text:style-name="Interlin_Morphemes">
                  <draw:frame text:anchor-type="as-char" draw:style-name="Interlin_Frame_Morpheme" fo:min-width="0.1402in" draw:name="Frame3655" draw:z-index="13559"><draw:text-box fo:min-height="0.1402in">
                    <text:p text:style-name="Interlin_Morph_os">с-</text:p>
                    <text:p text:style-name="Interlin_Morpheme_Gloss_ru">PV</text:p>
                  </draw:text-box></draw:frame>
                  <draw:frame text:anchor-type="as-char" draw:style-name="Interlin_Frame_Morpheme" fo:min-width="0.1402in" draw:name="Frame3656" draw:z-index="13561"><draw:text-box fo:min-height="0.1402in">
                    <text:p text:style-name="Interlin_Morph_os">кæн</text:p>
                    <text:p text:style-name="Interlin_Morpheme_Gloss_ru">делать</text:p>
                  </draw:text-box></draw:frame>
                  <draw:frame text:anchor-type="as-char" draw:style-name="Interlin_Frame_Morpheme" fo:min-width="0.1402in" draw:name="Frame3657" draw:z-index="13563"><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311" draw:z-index="13566"><draw:text-box fo:min-height="0.1402in">
                <text:p text:style-name="Interlin_Baseline">.</text:p>
              </draw:text-box></draw:frame>
            
            
          </text:p>
            
            
            <text:p text:style-name="Interlin_Freeform_Gloss_ru">Он общий, и мы собираем, и вон делаем общий праздник.</text:p>
          
          <text:p text:style-name="Interlin_Words"><draw:frame text:anchor-type="as-char" draw:style-name="Interlin_Frame_Number" fo:min-width="0.1402in" draw:name="Frame257" draw:z-index="13568"><draw:text-box fo:min-height="0.1402in"><text:p text:style-name="Interlin_Phrase_Number">74.4</text:p></draw:text-box></draw:frame>
            
            
              <draw:frame text:anchor-type="as-char" draw:style-name="Interlin_Frame_Word" fo:min-width="0.1402in" draw:name="Frame3312" draw:z-index="13569"><draw:text-box fo:min-height="0.1402in">
                <text:p text:style-name="Interlin_Base_os">Уый</text:p>
                <text:p text:style-name="Interlin_Morphemes">
                  <draw:frame text:anchor-type="as-char" draw:style-name="Interlin_Frame_Morpheme" fo:min-width="0.1402in" draw:name="Frame3658" draw:z-index="1357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313" draw:z-index="13573"><draw:text-box fo:min-height="0.1402in">
                <text:p text:style-name="Interlin_Base_os">Хоры</text:p>
                <text:p text:style-name="Interlin_Morphemes">
                  <draw:frame text:anchor-type="as-char" draw:style-name="Interlin_Frame_Morpheme" fo:min-width="0.1402in" draw:name="Frame3659" draw:z-index="13574"><draw:text-box fo:min-height="0.1402in">
                    <text:p text:style-name="Interlin_Morph_os">Хор</text:p>
                    <text:p text:style-name="Interlin_Morpheme_Gloss_ru">зерно</text:p>
                  </draw:text-box></draw:frame>
                  <draw:frame text:anchor-type="as-char" draw:style-name="Interlin_Frame_Morpheme" fo:min-width="0.1402in" draw:name="Frame3660" draw:z-index="1357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14" draw:z-index="13579"><draw:text-box fo:min-height="0.1402in">
                <text:p text:style-name="Interlin_Base_os">куывд</text:p>
                <text:p text:style-name="Interlin_Morphemes">
                  <draw:frame text:anchor-type="as-char" draw:style-name="Interlin_Frame_Morpheme" fo:min-width="0.1402in" draw:name="Frame3661" draw:z-index="13580"><draw:text-box fo:min-height="0.1402in">
                    <text:p text:style-name="Interlin_Morph_os">куывд</text:p>
                    <text:p text:style-name="Interlin_Morpheme_Gloss_ru">праздник</text:p>
                  </draw:text-box></draw:frame>
                </text:p>
                <text:p text:style-name="Interlin_Word_Gloss_ru"/>
              </draw:text-box></draw:frame>
              <draw:frame text:anchor-type="as-char" draw:style-name="Interlin_Frame_Word" fo:min-width="0.1402in" draw:name="Frame3315" draw:z-index="13583"><draw:text-box fo:min-height="0.1402in">
                <text:p text:style-name="Interlin_Base_os">йедтæмæ</text:p>
                <text:p text:style-name="Interlin_Morphemes">
                  <draw:frame text:anchor-type="as-char" draw:style-name="Interlin_Frame_Morpheme" fo:min-width="0.1402in" draw:name="Frame3662" draw:z-index="13584"><draw:text-box fo:min-height="0.1402in">
                    <text:p text:style-name="Interlin_Morph_os">йедтæмæ</text:p>
                    <text:p text:style-name="Interlin_Morpheme_Gloss_ru">кроме</text:p>
                  </draw:text-box></draw:frame>
                </text:p>
                <text:p text:style-name="Interlin_Word_Gloss_ru"/>
              </draw:text-box></draw:frame>
              <draw:frame text:anchor-type="as-char" draw:style-name="Interlin_Frame_Word" fo:min-width="0.1402in" draw:name="Frame3316" draw:z-index="13587"><draw:text-box fo:min-height="0.1402in">
                <text:p text:style-name="Interlin_Base_os">нæм</text:p>
                <text:p text:style-name="Interlin_Morphemes">
                  <draw:frame text:anchor-type="as-char" draw:style-name="Interlin_Frame_Morpheme" fo:min-width="0.1402in" draw:name="Frame3663" draw:z-index="13588"><draw:text-box fo:min-height="0.1402in">
                    <text:p text:style-name="Interlin_Morph_os">=нæм</text:p>
                    <text:p text:style-name="Interlin_Morpheme_Gloss_ru">=1PL.ENCL.ALL</text:p>
                  </draw:text-box></draw:frame>
                </text:p>
                <text:p text:style-name="Interlin_Word_Gloss_ru"/>
              </draw:text-box></draw:frame>
              <draw:frame text:anchor-type="as-char" draw:style-name="Interlin_Frame_Word" fo:min-width="0.1402in" draw:name="Frame3317" draw:z-index="13591"><draw:text-box fo:min-height="0.1402in">
                <text:p text:style-name="Interlin_Baseline">…</text:p>
              </draw:text-box></draw:frame>
              <draw:frame text:anchor-type="as-char" draw:style-name="Interlin_Frame_Word" fo:min-width="0.1402in" draw:name="Frame3318" draw:z-index="13592"><draw:text-box fo:min-height="0.1402in">
                <text:p text:style-name="Interlin_Baseline">.</text:p>
              </draw:text-box></draw:frame>
            
            
          </text:p>
            
            
            <text:p text:style-name="Interlin_Freeform_Gloss_ru">Кроме Хоры кувд у нас...</text:p>
          
          <text:p text:style-name="Interlin_Words"><draw:frame text:anchor-type="as-char" draw:style-name="Interlin_Frame_Number" fo:min-width="0.1402in" draw:name="Frame258" draw:z-index="13594"><draw:text-box fo:min-height="0.1402in"><text:p text:style-name="Interlin_Phrase_Number">74.5</text:p></draw:text-box></draw:frame>
            
            
              <draw:frame text:anchor-type="as-char" draw:style-name="Interlin_Frame_Word" fo:min-width="0.1402in" draw:name="Frame3319" draw:z-index="13595"><draw:text-box fo:min-height="0.1402in">
                <text:p text:style-name="Interlin_Base_os">Иронау</text:p>
                <text:p text:style-name="Interlin_Morphemes">
                  <draw:frame text:anchor-type="as-char" draw:style-name="Interlin_Frame_Morpheme" fo:min-width="0.1402in" draw:name="Frame3664" draw:z-index="13596"><draw:text-box fo:min-height="0.1402in">
                    <text:p text:style-name="Interlin_Morph_os">ирон</text:p>
                    <text:p text:style-name="Interlin_Morpheme_Gloss_ru">осетинский</text:p>
                  </draw:text-box></draw:frame>
                  <draw:frame text:anchor-type="as-char" draw:style-name="Interlin_Frame_Morpheme" fo:min-width="0.1402in" draw:name="Frame3665" draw:z-index="13598"><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3320" draw:z-index="13601"><draw:text-box fo:min-height="0.1402in">
                <text:p text:style-name="Interlin_Base_os">зонæм</text:p>
                <text:p text:style-name="Interlin_Morphemes">
                  <draw:frame text:anchor-type="as-char" draw:style-name="Interlin_Frame_Morpheme" fo:min-width="0.1402in" draw:name="Frame3666" draw:z-index="13602"><draw:text-box fo:min-height="0.1402in">
                    <text:p text:style-name="Interlin_Morph_os">зон</text:p>
                    <text:p text:style-name="Interlin_Morpheme_Gloss_ru">знать</text:p>
                  </draw:text-box></draw:frame>
                  <draw:frame text:anchor-type="as-char" draw:style-name="Interlin_Frame_Morpheme" fo:min-width="0.1402in" draw:name="Frame3667" draw:z-index="13604"><draw:text-box fo:min-height="0.1402in">
                    <text:p text:style-name="Interlin_Morph_os">-æм</text:p>
                    <text:p text:style-name="Interlin_Morpheme_Gloss_ru">PRS.1PL</text:p>
                  </draw:text-box></draw:frame>
                </text:p>
                <text:p text:style-name="Interlin_Word_Gloss_ru"/>
              </draw:text-box></draw:frame>
              <draw:frame text:anchor-type="as-char" draw:style-name="Interlin_Frame_Word" fo:min-width="0.1402in" draw:name="Frame3321" draw:z-index="13607"><draw:text-box fo:min-height="0.1402in">
                <text:p text:style-name="Interlin_Baseline">…</text:p>
              </draw:text-box></draw:frame>
              <draw:frame text:anchor-type="as-char" draw:style-name="Interlin_Frame_Word" fo:min-width="0.1402in" draw:name="Frame3322" draw:z-index="13608"><draw:text-box fo:min-height="0.1402in">
                <text:p text:style-name="Interlin_Baseline">.</text:p>
              </draw:text-box></draw:frame>
            
            
          </text:p>
            
            
            <text:p text:style-name="Interlin_Freeform_Gloss_ru">По-осетински умеем…</text:p>
          
          <text:p text:style-name="Interlin_Words"><draw:frame text:anchor-type="as-char" draw:style-name="Interlin_Frame_Number" fo:min-width="0.1402in" draw:name="Frame259" draw:z-index="13610"><draw:text-box fo:min-height="0.1402in"><text:p text:style-name="Interlin_Phrase_Number">74.6</text:p></draw:text-box></draw:frame>
            
            
              <draw:frame text:anchor-type="as-char" draw:style-name="Interlin_Frame_Word" fo:min-width="0.1402in" draw:name="Frame3323" draw:z-index="13611"><draw:text-box fo:min-height="0.1402in">
                <text:p text:style-name="Interlin_Base_os">Уæдæ</text:p>
                <text:p text:style-name="Interlin_Morphemes">
                  <draw:frame text:anchor-type="as-char" draw:style-name="Interlin_Frame_Morpheme" fo:min-width="0.1402in" draw:name="Frame3668" draw:z-index="13612"><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3324" draw:z-index="13615"><draw:text-box fo:min-height="0.1402in">
                <text:p text:style-name="Interlin_Base_os">æз</text:p>
                <text:p text:style-name="Interlin_Morphemes">
                  <draw:frame text:anchor-type="as-char" draw:style-name="Interlin_Frame_Morpheme" fo:min-width="0.1402in" draw:name="Frame3669" draw:z-index="13616"><draw:text-box fo:min-height="0.1402in">
                    <text:p text:style-name="Interlin_Morph_os">æз</text:p>
                    <text:p text:style-name="Interlin_Morpheme_Gloss_ru">я</text:p>
                  </draw:text-box></draw:frame>
                </text:p>
                <text:p text:style-name="Interlin_Word_Gloss_ru"/>
              </draw:text-box></draw:frame>
              <draw:frame text:anchor-type="as-char" draw:style-name="Interlin_Frame_Word" fo:min-width="0.1402in" draw:name="Frame3325" draw:z-index="13619"><draw:text-box fo:min-height="0.1402in">
                <text:p text:style-name="Interlin_Base_os">иронау</text:p>
                <text:p text:style-name="Interlin_Morphemes">
                  <draw:frame text:anchor-type="as-char" draw:style-name="Interlin_Frame_Morpheme" fo:min-width="0.1402in" draw:name="Frame3670" draw:z-index="13620"><draw:text-box fo:min-height="0.1402in">
                    <text:p text:style-name="Interlin_Morph_os">ирон</text:p>
                    <text:p text:style-name="Interlin_Morpheme_Gloss_ru">осетинский</text:p>
                  </draw:text-box></draw:frame>
                  <draw:frame text:anchor-type="as-char" draw:style-name="Interlin_Frame_Morpheme" fo:min-width="0.1402in" draw:name="Frame3671" draw:z-index="13622"><draw:text-box fo:min-height="0.1402in">
                    <text:p text:style-name="Interlin_Morph_os">-ау</text:p>
                    <text:p text:style-name="Interlin_Morpheme_Gloss_ru">EQU</text:p>
                  </draw:text-box></draw:frame>
                </text:p>
                <text:p text:style-name="Interlin_Word_Gloss_ru"/>
              </draw:text-box></draw:frame>
              <draw:frame text:anchor-type="as-char" draw:style-name="Interlin_Frame_Word" fo:min-width="0.1402in" draw:name="Frame3326" draw:z-index="13625"><draw:text-box fo:min-height="0.1402in">
                <text:p text:style-name="Interlin_Base_os">цæмæ</text:p>
                <text:p text:style-name="Interlin_Morphemes">
                  <draw:frame text:anchor-type="as-char" draw:style-name="Interlin_Frame_Morpheme" fo:min-width="0.1402in" draw:name="Frame3672" draw:z-index="13626"><draw:text-box fo:min-height="0.1402in">
                    <text:p text:style-name="Interlin_Morph_os">цæмæ</text:p>
                    <text:p text:style-name="Interlin_Morpheme_Gloss_ru">что.ALL</text:p>
                  </draw:text-box></draw:frame>
                </text:p>
                <text:p text:style-name="Interlin_Word_Gloss_ru"/>
              </draw:text-box></draw:frame>
              <draw:frame text:anchor-type="as-char" draw:style-name="Interlin_Frame_Word" fo:min-width="0.1402in" draw:name="Frame3327" draw:z-index="13629"><draw:text-box fo:min-height="0.1402in">
                <text:p text:style-name="Interlin_Base_os">дзурын</text:p>
                <text:p text:style-name="Interlin_Morphemes">
                  <draw:frame text:anchor-type="as-char" draw:style-name="Interlin_Frame_Morpheme" fo:min-width="0.1402in" draw:name="Frame3673" draw:z-index="13630"><draw:text-box fo:min-height="0.1402in">
                    <text:p text:style-name="Interlin_Morph_os">дзур</text:p>
                    <text:p text:style-name="Interlin_Morpheme_Gloss_ru">говорить</text:p>
                  </draw:text-box></draw:frame>
                  <draw:frame text:anchor-type="as-char" draw:style-name="Interlin_Frame_Morpheme" fo:min-width="0.1402in" draw:name="Frame3674" draw:z-index="13632"><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3328" draw:z-index="13635"><draw:text-box fo:min-height="0.1402in">
                <text:p text:style-name="Interlin_Baseline">?</text:p>
              </draw:text-box></draw:frame>
            
            
          </text:p>
            
            
            <text:p text:style-name="Interlin_Freeform_Gloss_ru">А что же я тогда по-осетински говорю?</text:p>
          
          <text:p text:style-name="Interlin_Words"><draw:frame text:anchor-type="as-char" draw:style-name="Interlin_Frame_Number" fo:min-width="0.1402in" draw:name="Frame260" draw:z-index="13637"><draw:text-box fo:min-height="0.1402in"><text:p text:style-name="Interlin_Phrase_Number">74.7</text:p></draw:text-box></draw:frame>
            
            
              <draw:frame text:anchor-type="as-char" draw:style-name="Interlin_Frame_Word" fo:min-width="0.1402in" draw:name="Frame3329" draw:z-index="13638"><draw:text-box fo:min-height="0.1402in">
                <text:p text:style-name="Interlin_Base_os">Уыдон</text:p>
                <text:p text:style-name="Interlin_Morphemes">
                  <draw:frame text:anchor-type="as-char" draw:style-name="Interlin_Frame_Morpheme" fo:min-width="0.1402in" draw:name="Frame3675" draw:z-index="13639"><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3330" draw:z-index="13642"><draw:text-box fo:min-height="0.1402in">
                <text:p text:style-name="Interlin_Base_os">ирон</text:p>
                <text:p text:style-name="Interlin_Morphemes">
                  <draw:frame text:anchor-type="as-char" draw:style-name="Interlin_Frame_Morpheme" fo:min-width="0.1402in" draw:name="Frame3676" draw:z-index="13643"><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3331" draw:z-index="13646"><draw:text-box fo:min-height="0.1402in">
                <text:p text:style-name="Interlin_Base_os">лæппутæ</text:p>
                <text:p text:style-name="Interlin_Morphemes">
                  <draw:frame text:anchor-type="as-char" draw:style-name="Interlin_Frame_Morpheme" fo:min-width="0.1402in" draw:name="Frame3677" draw:z-index="13647"><draw:text-box fo:min-height="0.1402in">
                    <text:p text:style-name="Interlin_Morph_os">лæппу</text:p>
                    <text:p text:style-name="Interlin_Morpheme_Gloss_ru">мальчик</text:p>
                  </draw:text-box></draw:frame>
                  <draw:frame text:anchor-type="as-char" draw:style-name="Interlin_Frame_Morpheme" fo:min-width="0.1402in" draw:name="Frame3678" draw:z-index="13649"><draw:text-box fo:min-height="0.1402in">
                    <text:p text:style-name="Interlin_Morph_os">-т</text:p>
                    <text:p text:style-name="Interlin_Morpheme_Gloss_ru">PL</text:p>
                  </draw:text-box></draw:frame>
                  <draw:frame text:anchor-type="as-char" draw:style-name="Interlin_Frame_Morpheme" fo:min-width="0.1402in" draw:name="Frame3679" draw:z-index="13651"><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332" draw:z-index="13654"><draw:text-box fo:min-height="0.1402in">
                <text:p text:style-name="Interlin_Base_os">сты</text:p>
                <text:p text:style-name="Interlin_Morphemes">
                  <draw:frame text:anchor-type="as-char" draw:style-name="Interlin_Frame_Morpheme" fo:min-width="0.1402in" draw:name="Frame3680" draw:z-index="13655"><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3333" draw:z-index="13658"><draw:text-box fo:min-height="0.1402in">
                <text:p text:style-name="Interlin_Baseline">.</text:p>
              </draw:text-box></draw:frame>
            
            
          </text:p>
            
            
            <text:p text:style-name="Interlin_Freeform_Gloss_ru">Они осетины.</text:p>
          
          <text:p text:style-name="Interlin_Words"><draw:frame text:anchor-type="as-char" draw:style-name="Interlin_Frame_Number" fo:min-width="0.1402in" draw:name="Frame261" draw:z-index="13660"><draw:text-box fo:min-height="0.1402in"><text:p text:style-name="Interlin_Phrase_Number">74.8</text:p></draw:text-box></draw:frame>
            
            
              <draw:frame text:anchor-type="as-char" draw:style-name="Interlin_Frame_Word" fo:min-width="0.1402in" draw:name="Frame3334" draw:z-index="13661"><draw:text-box fo:min-height="0.1402in">
                <text:p text:style-name="Interlin_Base_os">Фынгæй</text:p>
                <text:p text:style-name="Interlin_Morphemes">
                  <draw:frame text:anchor-type="as-char" draw:style-name="Interlin_Frame_Morpheme" fo:min-width="0.1402in" draw:name="Frame3681" draw:z-index="13662"><draw:text-box fo:min-height="0.1402in">
                    <text:p text:style-name="Interlin_Morph_os">фынг</text:p>
                    <text:p text:style-name="Interlin_Morpheme_Gloss_ru">стол</text:p>
                  </draw:text-box></draw:frame>
                  <draw:frame text:anchor-type="as-char" draw:style-name="Interlin_Frame_Morpheme" fo:min-width="0.1402in" draw:name="Frame3682" draw:z-index="1366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335" draw:z-index="13667"><draw:text-box fo:min-height="0.1402in">
                <text:p text:style-name="Interlin_Base_os">сыст</text:p>
                <text:p text:style-name="Interlin_Morphemes">
                  <draw:frame text:anchor-type="as-char" draw:style-name="Interlin_Frame_Morpheme" fo:min-width="0.1402in" draw:name="Frame3683" draw:z-index="13668"><draw:text-box fo:min-height="0.1402in">
                    <text:p text:style-name="Interlin_Morph_os">сы-</text:p>
                    <text:p text:style-name="Interlin_Morpheme_Gloss_ru">PV</text:p>
                  </draw:text-box></draw:frame>
                  <draw:frame text:anchor-type="as-char" draw:style-name="Interlin_Frame_Morpheme" fo:min-width="0.1402in" draw:name="Frame3684" draw:z-index="13670"><draw:text-box fo:min-height="0.1402in">
                    <text:p text:style-name="Interlin_Morph_os">ст</text:p>
                    <text:p text:style-name="Interlin_Morpheme_Gloss_ru">вставать</text:p>
                  </draw:text-box></draw:frame>
                  <draw:frame text:anchor-type="as-char" draw:style-name="Interlin_Frame_Morpheme" fo:min-width="0.1402in" draw:name="Frame3685" draw:z-index="13672"><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336" draw:z-index="13675"><draw:text-box fo:min-height="0.1402in">
                <text:p text:style-name="Interlin_Base_os">æнæ</text:p>
                <text:p text:style-name="Interlin_Morphemes">
                  <draw:frame text:anchor-type="as-char" draw:style-name="Interlin_Frame_Morpheme" fo:min-width="0.1402in" draw:name="Frame3686" draw:z-index="13676"><draw:text-box fo:min-height="0.1402in">
                    <text:p text:style-name="Interlin_Morph_os">æнæ=</text:p>
                    <text:p text:style-name="Interlin_Morpheme_Gloss_ru">без=</text:p>
                  </draw:text-box></draw:frame>
                </text:p>
                <text:p text:style-name="Interlin_Word_Gloss_ru"/>
              </draw:text-box></draw:frame>
              <draw:frame text:anchor-type="as-char" draw:style-name="Interlin_Frame_Word" fo:min-width="0.1402in" draw:name="Frame3337" draw:z-index="13679"><draw:text-box fo:min-height="0.1402in">
                <text:p text:style-name="Interlin_Base_os">фæрсгæйæ</text:p>
                <text:p text:style-name="Interlin_Morphemes">
                  <draw:frame text:anchor-type="as-char" draw:style-name="Interlin_Frame_Morpheme" fo:min-width="0.1402in" draw:name="Frame3687" draw:z-index="13680"><draw:text-box fo:min-height="0.1402in">
                    <text:p text:style-name="Interlin_Morph_os">фæрс</text:p>
                    <text:p text:style-name="Interlin_Morpheme_Gloss_ru">спрашивать</text:p>
                  </draw:text-box></draw:frame>
                  <draw:frame text:anchor-type="as-char" draw:style-name="Interlin_Frame_Morpheme" fo:min-width="0.1402in" draw:name="Frame3688" draw:z-index="13682"><draw:text-box fo:min-height="0.1402in">
                    <text:p text:style-name="Interlin_Morph_os">-гæ</text:p>
                    <text:p text:style-name="Interlin_Morpheme_Gloss_ru">CONV</text:p>
                  </draw:text-box></draw:frame>
                  <draw:frame text:anchor-type="as-char" draw:style-name="Interlin_Frame_Morpheme" fo:min-width="0.1402in" draw:name="Frame3689" draw:z-index="13684"><draw:text-box fo:min-height="0.1402in">
                    <text:p text:style-name="Interlin_Morph_os">-йæ</text:p>
                    <text:p text:style-name="Interlin_Morpheme_Gloss_ru">ABL</text:p>
                  </draw:text-box></draw:frame>
                </text:p>
                <text:p text:style-name="Interlin_Word_Gloss_ru"/>
              </draw:text-box></draw:frame>
              <draw:frame text:anchor-type="as-char" draw:style-name="Interlin_Frame_Word" fo:min-width="0.1402in" draw:name="Frame3338" draw:z-index="13687"><draw:text-box fo:min-height="0.1402in">
                <text:p text:style-name="Interlin_Base_os">æмæ</text:p>
                <text:p text:style-name="Interlin_Morphemes">
                  <draw:frame text:anchor-type="as-char" draw:style-name="Interlin_Frame_Morpheme" fo:min-width="0.1402in" draw:name="Frame3690" draw:z-index="1368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339" draw:z-index="13691"><draw:text-box fo:min-height="0.1402in">
                <text:p text:style-name="Interlin_Base_os">ацу</text:p>
                <text:p text:style-name="Interlin_Morphemes">
                  <draw:frame text:anchor-type="as-char" draw:style-name="Interlin_Frame_Morpheme" fo:min-width="0.1402in" draw:name="Frame3691" draw:z-index="13692"><draw:text-box fo:min-height="0.1402in">
                    <text:p text:style-name="Interlin_Morph_os">а-</text:p>
                    <text:p text:style-name="Interlin_Morpheme_Gloss_ru">PV</text:p>
                  </draw:text-box></draw:frame>
                  <draw:frame text:anchor-type="as-char" draw:style-name="Interlin_Frame_Morpheme" fo:min-width="0.1402in" draw:name="Frame3692" draw:z-index="13694"><draw:text-box fo:min-height="0.1402in">
                    <text:p text:style-name="Interlin_Morph_os">цу</text:p>
                    <text:p text:style-name="Interlin_Morpheme_Gloss_ru">идти</text:p>
                  </draw:text-box></draw:frame>
                  <draw:frame text:anchor-type="as-char" draw:style-name="Interlin_Frame_Morpheme" fo:min-width="0.1402in" draw:name="Frame3693" draw:z-index="13696"><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340" draw:z-index="13699"><draw:text-box fo:min-height="0.1402in">
                <text:p text:style-name="Interlin_Baseline">–</text:p>
              </draw:text-box></draw:frame>
              <draw:frame text:anchor-type="as-char" draw:style-name="Interlin_Frame_Word" fo:min-width="0.1402in" draw:name="Frame3341" draw:z-index="13700"><draw:text-box fo:min-height="0.1402in">
                <text:p text:style-name="Interlin_Base_os">уый</text:p>
                <text:p text:style-name="Interlin_Morphemes">
                  <draw:frame text:anchor-type="as-char" draw:style-name="Interlin_Frame_Morpheme" fo:min-width="0.1402in" draw:name="Frame3694" draw:z-index="13701"><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342" draw:z-index="13704"><draw:text-box fo:min-height="0.1402in">
                <text:p text:style-name="Interlin_Base_os">уыди</text:p>
                <text:p text:style-name="Interlin_Morphemes">
                  <draw:frame text:anchor-type="as-char" draw:style-name="Interlin_Frame_Morpheme" fo:min-width="0.1402in" draw:name="Frame3695" draw:z-index="13705"><draw:text-box fo:min-height="0.1402in">
                    <text:p text:style-name="Interlin_Morph_os">уыд</text:p>
                    <text:p text:style-name="Interlin_Morpheme_Gloss_ru">быть</text:p>
                  </draw:text-box></draw:frame>
                  <draw:frame text:anchor-type="as-char" draw:style-name="Interlin_Frame_Morpheme" fo:min-width="0.1402in" draw:name="Frame3696" draw:z-index="13707"><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343" draw:z-index="13710"><draw:text-box fo:min-height="0.1402in">
                <text:p text:style-name="Interlin_Base_os">тынг</text:p>
                <text:p text:style-name="Interlin_Morphemes">
                  <draw:frame text:anchor-type="as-char" draw:style-name="Interlin_Frame_Morpheme" fo:min-width="0.1402in" draw:name="Frame3697" draw:z-index="13711"><draw:text-box fo:min-height="0.1402in">
                    <text:p text:style-name="Interlin_Morph_os">тынг</text:p>
                    <text:p text:style-name="Interlin_Morpheme_Gloss_ru">очень</text:p>
                  </draw:text-box></draw:frame>
                </text:p>
                <text:p text:style-name="Interlin_Word_Gloss_ru"/>
              </draw:text-box></draw:frame>
              <draw:frame text:anchor-type="as-char" draw:style-name="Interlin_Frame_Word" fo:min-width="0.1402in" draw:name="Frame3344" draw:z-index="13714"><draw:text-box fo:min-height="0.1402in">
                <text:p text:style-name="Interlin_Base_os">æгад</text:p>
                <text:p text:style-name="Interlin_Morphemes">
                  <draw:frame text:anchor-type="as-char" draw:style-name="Interlin_Frame_Morpheme" fo:min-width="0.1402in" draw:name="Frame3698" draw:z-index="13715"><draw:text-box fo:min-height="0.1402in">
                    <text:p text:style-name="Interlin_Morph_os">æгад</text:p>
                    <text:p text:style-name="Interlin_Morpheme_Gloss_ru">позор</text:p>
                  </draw:text-box></draw:frame>
                </text:p>
                <text:p text:style-name="Interlin_Word_Gloss_ru"/>
              </draw:text-box></draw:frame>
              <draw:frame text:anchor-type="as-char" draw:style-name="Interlin_Frame_Word" fo:min-width="0.1402in" draw:name="Frame3345" draw:z-index="13718"><draw:text-box fo:min-height="0.1402in">
                <text:p text:style-name="Interlin_Baseline">.</text:p>
              </draw:text-box></draw:frame>
            
            
          </text:p>
            
            
            <text:p text:style-name="Interlin_Freeform_Gloss_ru">Встать из-за стола без спросу и уйти – это было очень стыдно.</text:p>
          
          <text:p text:style-name="Interlin_Words"><draw:frame text:anchor-type="as-char" draw:style-name="Interlin_Frame_Number" fo:min-width="0.1402in" draw:name="Frame262" draw:z-index="13720"><draw:text-box fo:min-height="0.1402in"><text:p text:style-name="Interlin_Phrase_Number">74.9</text:p></draw:text-box></draw:frame>
            
            
              <draw:frame text:anchor-type="as-char" draw:style-name="Interlin_Frame_Word" fo:min-width="0.1402in" draw:name="Frame3346" draw:z-index="13721"><draw:text-box fo:min-height="0.1402in">
                <text:p text:style-name="Interlin_Base_os">Хистæртæ</text:p>
                <text:p text:style-name="Interlin_Morphemes">
                  <draw:frame text:anchor-type="as-char" draw:style-name="Interlin_Frame_Morpheme" fo:min-width="0.1402in" draw:name="Frame3699" draw:z-index="13722"><draw:text-box fo:min-height="0.1402in">
                    <text:p text:style-name="Interlin_Morph_os">хистæр</text:p>
                    <text:p text:style-name="Interlin_Morpheme_Gloss_ru">старший</text:p>
                  </draw:text-box></draw:frame>
                  <draw:frame text:anchor-type="as-char" draw:style-name="Interlin_Frame_Morpheme" fo:min-width="0.1402in" draw:name="Frame3700" draw:z-index="13724"><draw:text-box fo:min-height="0.1402in">
                    <text:p text:style-name="Interlin_Morph_os">-т</text:p>
                    <text:p text:style-name="Interlin_Morpheme_Gloss_ru">PL</text:p>
                  </draw:text-box></draw:frame>
                  <draw:frame text:anchor-type="as-char" draw:style-name="Interlin_Frame_Morpheme" fo:min-width="0.1402in" draw:name="Frame3701" draw:z-index="1372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347" draw:z-index="13729"><draw:text-box fo:min-height="0.1402in">
                <text:p text:style-name="Interlin_Base_os">уый</text:p>
                <text:p text:style-name="Interlin_Morphemes">
                  <draw:frame text:anchor-type="as-char" draw:style-name="Interlin_Frame_Morpheme" fo:min-width="0.1402in" draw:name="Frame3702" draw:z-index="13730"><draw:text-box fo:min-height="0.1402in">
                    <text:p text:style-name="Interlin_Morph_os">уый</text:p>
                    <text:p text:style-name="Interlin_Morpheme_Gloss_ru">DemDist.GEN</text:p>
                  </draw:text-box></draw:frame>
                </text:p>
                <text:p text:style-name="Interlin_Word_Gloss_ru"/>
              </draw:text-box></draw:frame>
              <draw:frame text:anchor-type="as-char" draw:style-name="Interlin_Frame_Word" fo:min-width="0.1402in" draw:name="Frame3348" draw:z-index="13733"><draw:text-box fo:min-height="0.1402in">
                <text:p text:style-name="Interlin_Base_os">нæ</text:p>
                <text:p text:style-name="Interlin_Morphemes">
                  <draw:frame text:anchor-type="as-char" draw:style-name="Interlin_Frame_Morpheme" fo:min-width="0.1402in" draw:name="Frame3703" draw:z-index="1373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349" draw:z-index="13737"><draw:text-box fo:min-height="0.1402in">
                <text:p text:style-name="Interlin_Base_os">хатыр</text:p>
                <text:p text:style-name="Interlin_Morphemes">
                  <draw:frame text:anchor-type="as-char" draw:style-name="Interlin_Frame_Morpheme" fo:min-width="0.1402in" draw:name="Frame3704" draw:z-index="13738"><draw:text-box fo:min-height="0.1402in">
                    <text:p text:style-name="Interlin_Morph_os">хатыр</text:p>
                    <text:p text:style-name="Interlin_Morpheme_Gloss_ru">прощение</text:p>
                  </draw:text-box></draw:frame>
                </text:p>
                <text:p text:style-name="Interlin_Word_Gloss_ru"/>
              </draw:text-box></draw:frame>
              <draw:frame text:anchor-type="as-char" draw:style-name="Interlin_Frame_Word" fo:min-width="0.1402in" draw:name="Frame3350" draw:z-index="13741"><draw:text-box fo:min-height="0.1402in">
                <text:p text:style-name="Interlin_Base_os">кодтой</text:p>
                <text:p text:style-name="Interlin_Morphemes">
                  <draw:frame text:anchor-type="as-char" draw:style-name="Interlin_Frame_Morpheme" fo:min-width="0.1402in" draw:name="Frame3705" draw:z-index="13742"><draw:text-box fo:min-height="0.1402in">
                    <text:p text:style-name="Interlin_Morph_os">код</text:p>
                    <text:p text:style-name="Interlin_Morpheme_Gloss_ru">делать</text:p>
                  </draw:text-box></draw:frame>
                  <draw:frame text:anchor-type="as-char" draw:style-name="Interlin_Frame_Morpheme" fo:min-width="0.1402in" draw:name="Frame3706" draw:z-index="13744"><draw:text-box fo:min-height="0.1402in">
                    <text:p text:style-name="Interlin_Morph_os">-т</text:p>
                    <text:p text:style-name="Interlin_Morpheme_Gloss_ru">TR</text:p>
                  </draw:text-box></draw:frame>
                  <draw:frame text:anchor-type="as-char" draw:style-name="Interlin_Frame_Morpheme" fo:min-width="0.1402in" draw:name="Frame3707" draw:z-index="13746"><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351" draw:z-index="13749"><draw:text-box fo:min-height="0.1402in">
                <text:p text:style-name="Interlin_Baseline">,</text:p>
              </draw:text-box></draw:frame>
              <draw:frame text:anchor-type="as-char" draw:style-name="Interlin_Frame_Word" fo:min-width="0.1402in" draw:name="Frame3352" draw:z-index="13750"><draw:text-box fo:min-height="0.1402in">
                <text:p text:style-name="Interlin_Base_os">штъраф-иу</text:p>
              </draw:text-box></draw:frame>
              <draw:frame text:anchor-type="as-char" draw:style-name="Interlin_Frame_Word" fo:min-width="0.1402in" draw:name="Frame3353" draw:z-index="13751"><draw:text-box fo:min-height="0.1402in">
                <text:p text:style-name="Interlin_Base_os">æй</text:p>
                <text:p text:style-name="Interlin_Morphemes">
                  <draw:frame text:anchor-type="as-char" draw:style-name="Interlin_Frame_Morpheme" fo:min-width="0.1402in" draw:name="Frame3708" draw:z-index="13752"><draw:text-box fo:min-height="0.1402in">
                    <text:p text:style-name="Interlin_Morph_os">=æй</text:p>
                    <text:p text:style-name="Interlin_Morpheme_Gloss_ru">=3SG.ENCL.GEN</text:p>
                  </draw:text-box></draw:frame>
                </text:p>
                <text:p text:style-name="Interlin_Word_Gloss_ru"/>
              </draw:text-box></draw:frame>
              <draw:frame text:anchor-type="as-char" draw:style-name="Interlin_Frame_Word" fo:min-width="0.1402in" draw:name="Frame3354" draw:z-index="13755"><draw:text-box fo:min-height="0.1402in">
                <text:p text:style-name="Interlin_Base_os">кодтой</text:p>
                <text:p text:style-name="Interlin_Morphemes">
                  <draw:frame text:anchor-type="as-char" draw:style-name="Interlin_Frame_Morpheme" fo:min-width="0.1402in" draw:name="Frame3709" draw:z-index="13756"><draw:text-box fo:min-height="0.1402in">
                    <text:p text:style-name="Interlin_Morph_os">код</text:p>
                    <text:p text:style-name="Interlin_Morpheme_Gloss_ru">делать</text:p>
                  </draw:text-box></draw:frame>
                  <draw:frame text:anchor-type="as-char" draw:style-name="Interlin_Frame_Morpheme" fo:min-width="0.1402in" draw:name="Frame3710" draw:z-index="13758"><draw:text-box fo:min-height="0.1402in">
                    <text:p text:style-name="Interlin_Morph_os">-т</text:p>
                    <text:p text:style-name="Interlin_Morpheme_Gloss_ru">TR</text:p>
                  </draw:text-box></draw:frame>
                  <draw:frame text:anchor-type="as-char" draw:style-name="Interlin_Frame_Morpheme" fo:min-width="0.1402in" draw:name="Frame3711" draw:z-index="13760"><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355" draw:z-index="13763"><draw:text-box fo:min-height="0.1402in">
                <text:p text:style-name="Interlin_Baseline">.</text:p>
              </draw:text-box></draw:frame>
            
            
          </text:p>
            
            
            <text:p text:style-name="Interlin_Freeform_Gloss_ru">Старшие этого не прощали, штрафовали за это.</text:p>
          
        
      
      
        
          <text:p text:style-name="Interlin_Words"><draw:frame text:anchor-type="as-char" draw:style-name="Interlin_Frame_Number" fo:min-width="0.1402in" draw:name="Frame263" draw:z-index="13765"><draw:text-box fo:min-height="0.1402in"><text:p text:style-name="Interlin_Phrase_Number">75</text:p></draw:text-box></draw:frame>
            
            
              <draw:frame text:anchor-type="as-char" draw:style-name="Interlin_Frame_Word" fo:min-width="0.1402in" draw:name="Frame3356" draw:z-index="13766"><draw:text-box fo:min-height="0.1402in">
                <text:p text:style-name="Interlin_Base_os">Биджелова</text:p>
                <text:p text:style-name="Interlin_Morphemes">
                  <draw:frame text:anchor-type="as-char" draw:style-name="Interlin_Frame_Morpheme" fo:min-width="0.1402in" draw:name="Frame3712" draw:z-index="13767"><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3357" draw:z-index="13770"><draw:text-box fo:min-height="0.1402in">
                <text:p text:style-name="Interlin_Base_os">Серафима</text:p>
                <text:p text:style-name="Interlin_Morphemes">
                  <draw:frame text:anchor-type="as-char" draw:style-name="Interlin_Frame_Morpheme" fo:min-width="0.1402in" draw:name="Frame3713" draw:z-index="13771"><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358" draw:z-index="13774"><draw:text-box fo:min-height="0.1402in">
                <text:p text:style-name="Interlin_Baseline">:</text:p>
              </draw:text-box></draw:frame>
              <draw:frame text:anchor-type="as-char" draw:style-name="Interlin_Frame_Word" fo:min-width="0.1402in" draw:name="Frame3359" draw:z-index="13775"><draw:text-box fo:min-height="0.1402in">
                <text:p text:style-name="Interlin_Base_os">Раджыйы</text:p>
                <text:p text:style-name="Interlin_Morphemes">
                  <draw:frame text:anchor-type="as-char" draw:style-name="Interlin_Frame_Morpheme" fo:min-width="0.1402in" draw:name="Frame3714" draw:z-index="13776"><draw:text-box fo:min-height="0.1402in">
                    <text:p text:style-name="Interlin_Morph_os">раджы</text:p>
                    <text:p text:style-name="Interlin_Morpheme_Gloss_ru">давно</text:p>
                  </draw:text-box></draw:frame>
                  <draw:frame text:anchor-type="as-char" draw:style-name="Interlin_Frame_Morpheme" fo:min-width="0.1402in" draw:name="Frame3715" draw:z-index="13778"><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360" draw:z-index="13781"><draw:text-box fo:min-height="0.1402in">
                <text:p text:style-name="Interlin_Base_os">æгъдæуттæ</text:p>
                <text:p text:style-name="Interlin_Morphemes">
                  <draw:frame text:anchor-type="as-char" draw:style-name="Interlin_Frame_Morpheme" fo:min-width="0.1402in" draw:name="Frame3716" draw:z-index="13782"><draw:text-box fo:min-height="0.1402in">
                    <text:p text:style-name="Interlin_Morph_os">æгъдæу</text:p>
                    <text:p text:style-name="Interlin_Morpheme_Gloss_ru">обычай</text:p>
                  </draw:text-box></draw:frame>
                  <draw:frame text:anchor-type="as-char" draw:style-name="Interlin_Frame_Morpheme" fo:min-width="0.1402in" draw:name="Frame3717" draw:z-index="13784"><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3361" draw:z-index="13787"><draw:text-box fo:min-height="0.1402in">
                <text:p text:style-name="Interlin_Base_os">ма</text:p>
                <text:p text:style-name="Interlin_Morphemes">
                  <draw:frame text:anchor-type="as-char" draw:style-name="Interlin_Frame_Morpheme" fo:min-width="0.1402in" draw:name="Frame3718" draw:z-index="13788"><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362" draw:z-index="13791"><draw:text-box fo:min-height="0.1402in">
                <text:p text:style-name="Interlin_Base_os">мæнæ</text:p>
                <text:p text:style-name="Interlin_Morphemes">
                  <draw:frame text:anchor-type="as-char" draw:style-name="Interlin_Frame_Morpheme" fo:min-width="0.1402in" draw:name="Frame3719" draw:z-index="13792"><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363" draw:z-index="13795"><draw:text-box fo:min-height="0.1402in">
                <text:p text:style-name="Interlin_Base_os">мах</text:p>
                <text:p text:style-name="Interlin_Morphemes">
                  <draw:frame text:anchor-type="as-char" draw:style-name="Interlin_Frame_Morpheme" fo:min-width="0.1402in" draw:name="Frame3720" draw:z-index="13796"><draw:text-box fo:min-height="0.1402in">
                    <text:p text:style-name="Interlin_Morph_os">мах</text:p>
                    <text:p text:style-name="Interlin_Morpheme_Gloss_ru">мы.GEN</text:p>
                  </draw:text-box></draw:frame>
                </text:p>
                <text:p text:style-name="Interlin_Word_Gloss_ru"/>
              </draw:text-box></draw:frame>
              <draw:frame text:anchor-type="as-char" draw:style-name="Interlin_Frame_Word" fo:min-width="0.1402in" draw:name="Frame3364" draw:z-index="13799"><draw:text-box fo:min-height="0.1402in">
                <text:p text:style-name="Interlin_Base_os">карæттæ</text:p>
                <text:p text:style-name="Interlin_Morphemes">
                  <draw:frame text:anchor-type="as-char" draw:style-name="Interlin_Frame_Morpheme" fo:min-width="0.1402in" draw:name="Frame3721" draw:z-index="13800"><draw:text-box fo:min-height="0.1402in">
                    <text:p text:style-name="Interlin_Morph_os">карæ</text:p>
                    <text:p text:style-name="Interlin_Morpheme_Gloss_ru">возраст</text:p>
                  </draw:text-box></draw:frame>
                  <draw:frame text:anchor-type="as-char" draw:style-name="Interlin_Frame_Morpheme" fo:min-width="0.1402in" draw:name="Frame3722" draw:z-index="13802"><draw:text-box fo:min-height="0.1402in">
                    <text:p text:style-name="Interlin_Morph_os">-тт</text:p>
                    <text:p text:style-name="Interlin_Morpheme_Gloss_ru">PL</text:p>
                  </draw:text-box></draw:frame>
                  <draw:frame text:anchor-type="as-char" draw:style-name="Interlin_Frame_Morpheme" fo:min-width="0.1402in" draw:name="Frame3723" draw:z-index="13804"><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365" draw:z-index="13807"><draw:text-box fo:min-height="0.1402in">
                <text:p text:style-name="Interlin_Base_os">агурынц</text:p>
                <text:p text:style-name="Interlin_Morphemes">
                  <draw:frame text:anchor-type="as-char" draw:style-name="Interlin_Frame_Morpheme" fo:min-width="0.1402in" draw:name="Frame3724" draw:z-index="13808"><draw:text-box fo:min-height="0.1402in">
                    <text:p text:style-name="Interlin_Morph_os">агур</text:p>
                    <text:p text:style-name="Interlin_Morpheme_Gloss_ru">искать</text:p>
                  </draw:text-box></draw:frame>
                  <draw:frame text:anchor-type="as-char" draw:style-name="Interlin_Frame_Morpheme" fo:min-width="0.1402in" draw:name="Frame3725" draw:z-index="1381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366" draw:z-index="13813"><draw:text-box fo:min-height="0.1402in">
                <text:p text:style-name="Interlin_Baseline">,</text:p>
              </draw:text-box></draw:frame>
              <draw:frame text:anchor-type="as-char" draw:style-name="Interlin_Frame_Word" fo:min-width="0.1402in" draw:name="Frame3367" draw:z-index="13814"><draw:text-box fo:min-height="0.1402in">
                <text:p text:style-name="Interlin_Base_os">фæлæ</text:p>
                <text:p text:style-name="Interlin_Morphemes">
                  <draw:frame text:anchor-type="as-char" draw:style-name="Interlin_Frame_Morpheme" fo:min-width="0.1402in" draw:name="Frame3726" draw:z-index="13815"><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368" draw:z-index="13818"><draw:text-box fo:min-height="0.1402in">
                <text:p text:style-name="Interlin_Base_os">æртæккæйы</text:p>
                <text:p text:style-name="Interlin_Morphemes">
                  <draw:frame text:anchor-type="as-char" draw:style-name="Interlin_Frame_Morpheme" fo:min-width="0.1402in" draw:name="Frame3727" draw:z-index="13819"><draw:text-box fo:min-height="0.1402in">
                    <text:p text:style-name="Interlin_Morph_os">æртæккæ</text:p>
                    <text:p text:style-name="Interlin_Morpheme_Gloss_ru">сейчас</text:p>
                  </draw:text-box></draw:frame>
                  <draw:frame text:anchor-type="as-char" draw:style-name="Interlin_Frame_Morpheme" fo:min-width="0.1402in" draw:name="Frame3728" draw:z-index="13821"><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369" draw:z-index="13824"><draw:text-box fo:min-height="0.1402in">
                <text:p text:style-name="Interlin_Base_os">кæстæрты</text:p>
                <text:p text:style-name="Interlin_Morphemes">
                  <draw:frame text:anchor-type="as-char" draw:style-name="Interlin_Frame_Morpheme" fo:min-width="0.1402in" draw:name="Frame3729" draw:z-index="13825"><draw:text-box fo:min-height="0.1402in">
                    <text:p text:style-name="Interlin_Morph_os">кæстæр</text:p>
                    <text:p text:style-name="Interlin_Morpheme_Gloss_ru">младший</text:p>
                  </draw:text-box></draw:frame>
                  <draw:frame text:anchor-type="as-char" draw:style-name="Interlin_Frame_Morpheme" fo:min-width="0.1402in" draw:name="Frame3730" draw:z-index="13827"><draw:text-box fo:min-height="0.1402in">
                    <text:p text:style-name="Interlin_Morph_os">-т</text:p>
                    <text:p text:style-name="Interlin_Morpheme_Gloss_ru">PL</text:p>
                  </draw:text-box></draw:frame>
                  <draw:frame text:anchor-type="as-char" draw:style-name="Interlin_Frame_Morpheme" fo:min-width="0.1402in" draw:name="Frame3731" draw:z-index="13829"><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70" draw:z-index="13832"><draw:text-box fo:min-height="0.1402in">
                <text:p text:style-name="Interlin_Base_os">нал</text:p>
                <text:p text:style-name="Interlin_Morphemes">
                  <draw:frame text:anchor-type="as-char" draw:style-name="Interlin_Frame_Morpheme" fo:min-width="0.1402in" draw:name="Frame3732" draw:z-index="13833"><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371" draw:z-index="13836"><draw:text-box fo:min-height="0.1402in">
                <text:p text:style-name="Interlin_Base_os">хъæуынц</text:p>
                <text:p text:style-name="Interlin_Morphemes">
                  <draw:frame text:anchor-type="as-char" draw:style-name="Interlin_Frame_Morpheme" fo:min-width="0.1402in" draw:name="Frame3733" draw:z-index="13837"><draw:text-box fo:min-height="0.1402in">
                    <text:p text:style-name="Interlin_Morph_os">хъæу</text:p>
                    <text:p text:style-name="Interlin_Morpheme_Gloss_ru">быть.нужным</text:p>
                  </draw:text-box></draw:frame>
                  <draw:frame text:anchor-type="as-char" draw:style-name="Interlin_Frame_Morpheme" fo:min-width="0.1402in" draw:name="Frame3734" draw:z-index="13839"><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372" draw:z-index="13842"><draw:text-box fo:min-height="0.1402in">
                <text:p text:style-name="Interlin_Baseline">.</text:p>
              </draw:text-box></draw:frame>
            
            
          </text:p>
            
            
            <text:p text:style-name="Interlin_Freeform_Gloss_ru">Биджелова Серафима: О давних традициях только нашего возраста люди и вспоминают, а сегодняшней молодежи они не нужны.</text:p>
          
        
      
      
        
          <text:p text:style-name="Interlin_Words"><draw:frame text:anchor-type="as-char" draw:style-name="Interlin_Frame_Number" fo:min-width="0.1402in" draw:name="Frame264" draw:z-index="13844"><draw:text-box fo:min-height="0.1402in"><text:p text:style-name="Interlin_Phrase_Number">76.1</text:p></draw:text-box></draw:frame>
            
            
              <draw:frame text:anchor-type="as-char" draw:style-name="Interlin_Frame_Word" fo:min-width="0.1402in" draw:name="Frame3373" draw:z-index="13845"><draw:text-box fo:min-height="0.1402in">
                <text:p text:style-name="Interlin_Base_os">Караева</text:p>
                <text:p text:style-name="Interlin_Morphemes">
                  <draw:frame text:anchor-type="as-char" draw:style-name="Interlin_Frame_Morpheme" fo:min-width="0.1402in" draw:name="Frame3735" draw:z-index="13846"><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374" draw:z-index="13849"><draw:text-box fo:min-height="0.1402in">
                <text:p text:style-name="Interlin_Base_os">Зоя</text:p>
                <text:p text:style-name="Interlin_Morphemes">
                  <draw:frame text:anchor-type="as-char" draw:style-name="Interlin_Frame_Morpheme" fo:min-width="0.1402in" draw:name="Frame3736" draw:z-index="13850"><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375" draw:z-index="13853"><draw:text-box fo:min-height="0.1402in">
                <text:p text:style-name="Interlin_Baseline">:</text:p>
              </draw:text-box></draw:frame>
              <draw:frame text:anchor-type="as-char" draw:style-name="Interlin_Frame_Word" fo:min-width="0.1402in" draw:name="Frame3376" draw:z-index="13854"><draw:text-box fo:min-height="0.1402in">
                <text:p text:style-name="Interlin_Base_os">Афтæ</text:p>
                <text:p text:style-name="Interlin_Morphemes">
                  <draw:frame text:anchor-type="as-char" draw:style-name="Interlin_Frame_Morpheme" fo:min-width="0.1402in" draw:name="Frame3737" draw:z-index="13855"><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377" draw:z-index="13858"><draw:text-box fo:min-height="0.1402in">
                <text:p text:style-name="Interlin_Base_os">ма</text:p>
                <text:p text:style-name="Interlin_Morphemes">
                  <draw:frame text:anchor-type="as-char" draw:style-name="Interlin_Frame_Morpheme" fo:min-width="0.1402in" draw:name="Frame3738" draw:z-index="13859"><draw:text-box fo:min-height="0.1402in">
                    <text:p text:style-name="Interlin_Morph_os">ма</text:p>
                    <text:p text:style-name="Interlin_Morpheme_Gloss_ru">NEG</text:p>
                  </draw:text-box></draw:frame>
                </text:p>
                <text:p text:style-name="Interlin_Word_Gloss_ru"/>
              </draw:text-box></draw:frame>
              <draw:frame text:anchor-type="as-char" draw:style-name="Interlin_Frame_Word" fo:min-width="0.1402in" draw:name="Frame3378" draw:z-index="13862"><draw:text-box fo:min-height="0.1402in">
                <text:p text:style-name="Interlin_Base_os">дзур</text:p>
                <text:p text:style-name="Interlin_Morphemes">
                  <draw:frame text:anchor-type="as-char" draw:style-name="Interlin_Frame_Morpheme" fo:min-width="0.1402in" draw:name="Frame3739" draw:z-index="13863"><draw:text-box fo:min-height="0.1402in">
                    <text:p text:style-name="Interlin_Morph_os">дзур</text:p>
                    <text:p text:style-name="Interlin_Morpheme_Gloss_ru">говорить</text:p>
                  </draw:text-box></draw:frame>
                  <draw:frame text:anchor-type="as-char" draw:style-name="Interlin_Frame_Morpheme" fo:min-width="0.1402in" draw:name="Frame3740" draw:z-index="13865"><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379" draw:z-index="13868"><draw:text-box fo:min-height="0.1402in">
                <text:p text:style-name="Interlin_Baseline">.</text:p>
              </draw:text-box></draw:frame>
            
            
          </text:p>
            
            
            <text:p text:style-name="Interlin_Freeform_Gloss_ru">Караева Зоя: Не говори так.</text:p>
          
          <text:p text:style-name="Interlin_Words"><draw:frame text:anchor-type="as-char" draw:style-name="Interlin_Frame_Number" fo:min-width="0.1402in" draw:name="Frame265" draw:z-index="13870"><draw:text-box fo:min-height="0.1402in"><text:p text:style-name="Interlin_Phrase_Number">76.2</text:p></draw:text-box></draw:frame>
            
            
              <draw:frame text:anchor-type="as-char" draw:style-name="Interlin_Frame_Word" fo:min-width="0.1402in" draw:name="Frame3380" draw:z-index="13871"><draw:text-box fo:min-height="0.1402in">
                <text:p text:style-name="Interlin_Base_os">Уыдоны</text:p>
                <text:p text:style-name="Interlin_Morphemes">
                  <draw:frame text:anchor-type="as-char" draw:style-name="Interlin_Frame_Morpheme" fo:min-width="0.1402in" draw:name="Frame3741" draw:z-index="13872"><draw:text-box fo:min-height="0.1402in">
                    <text:p text:style-name="Interlin_Morph_os">уыдон</text:p>
                    <text:p text:style-name="Interlin_Morpheme_Gloss_ru">DemDist.PL</text:p>
                  </draw:text-box></draw:frame>
                  <draw:frame text:anchor-type="as-char" draw:style-name="Interlin_Frame_Morpheme" fo:min-width="0.1402in" draw:name="Frame3742" draw:z-index="13874"><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81" draw:z-index="13877"><draw:text-box fo:min-height="0.1402in">
                <text:p text:style-name="Interlin_Base_os">раджыйы</text:p>
                <text:p text:style-name="Interlin_Morphemes">
                  <draw:frame text:anchor-type="as-char" draw:style-name="Interlin_Frame_Morpheme" fo:min-width="0.1402in" draw:name="Frame3743" draw:z-index="13878"><draw:text-box fo:min-height="0.1402in">
                    <text:p text:style-name="Interlin_Morph_os">раджы</text:p>
                    <text:p text:style-name="Interlin_Morpheme_Gloss_ru">давно</text:p>
                  </draw:text-box></draw:frame>
                  <draw:frame text:anchor-type="as-char" draw:style-name="Interlin_Frame_Morpheme" fo:min-width="0.1402in" draw:name="Frame3744" draw:z-index="13880"><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382" draw:z-index="13883"><draw:text-box fo:min-height="0.1402in">
                <text:p text:style-name="Interlin_Base_os">æгъдæуттæ</text:p>
                <text:p text:style-name="Interlin_Morphemes">
                  <draw:frame text:anchor-type="as-char" draw:style-name="Interlin_Frame_Morpheme" fo:min-width="0.1402in" draw:name="Frame3745" draw:z-index="13884"><draw:text-box fo:min-height="0.1402in">
                    <text:p text:style-name="Interlin_Morph_os">æгъдæу</text:p>
                    <text:p text:style-name="Interlin_Morpheme_Gloss_ru">обычай</text:p>
                  </draw:text-box></draw:frame>
                  <draw:frame text:anchor-type="as-char" draw:style-name="Interlin_Frame_Morpheme" fo:min-width="0.1402in" draw:name="Frame3746" draw:z-index="13886"><draw:text-box fo:min-height="0.1402in">
                    <text:p text:style-name="Interlin_Morph_os">-ттæ</text:p>
                    <text:p text:style-name="Interlin_Morpheme_Gloss_ru">PL</text:p>
                  </draw:text-box></draw:frame>
                </text:p>
                <text:p text:style-name="Interlin_Word_Gloss_ru"/>
              </draw:text-box></draw:frame>
              <draw:frame text:anchor-type="as-char" draw:style-name="Interlin_Frame_Word" fo:min-width="0.1402in" draw:name="Frame3383" draw:z-index="13889"><draw:text-box fo:min-height="0.1402in">
                <text:p text:style-name="Interlin_Base_os">хъæуы</text:p>
                <text:p text:style-name="Interlin_Morphemes">
                  <draw:frame text:anchor-type="as-char" draw:style-name="Interlin_Frame_Morpheme" fo:min-width="0.1402in" draw:name="Frame3747" draw:z-index="13890"><draw:text-box fo:min-height="0.1402in">
                    <text:p text:style-name="Interlin_Morph_os">хъæу</text:p>
                    <text:p text:style-name="Interlin_Morpheme_Gloss_ru">быть.нужным</text:p>
                  </draw:text-box></draw:frame>
                  <draw:frame text:anchor-type="as-char" draw:style-name="Interlin_Frame_Morpheme" fo:min-width="0.1402in" draw:name="Frame3748" draw:z-index="13892"><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384" draw:z-index="13895"><draw:text-box fo:min-height="0.1402in">
                <text:p text:style-name="Interlin_Baseline">,</text:p>
              </draw:text-box></draw:frame>
              <draw:frame text:anchor-type="as-char" draw:style-name="Interlin_Frame_Word" fo:min-width="0.1402in" draw:name="Frame3385" draw:z-index="13896"><draw:text-box fo:min-height="0.1402in">
                <text:p text:style-name="Interlin_Base_os">æмæ</text:p>
                <text:p text:style-name="Interlin_Morphemes">
                  <draw:frame text:anchor-type="as-char" draw:style-name="Interlin_Frame_Morpheme" fo:min-width="0.1402in" draw:name="Frame3749" draw:z-index="13897"><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386" draw:z-index="13900"><draw:text-box fo:min-height="0.1402in">
                <text:p text:style-name="Interlin_Baseline">(</text:p>
              </draw:text-box></draw:frame>
              <draw:frame text:anchor-type="as-char" draw:style-name="Interlin_Frame_Word" fo:min-width="0.1402in" draw:name="Frame3387" draw:z-index="13901"><draw:text-box fo:min-height="0.1402in">
                <text:p text:style-name="Interlin_Base_os">неразборчиво</text:p>
              </draw:text-box></draw:frame>
              <draw:frame text:anchor-type="as-char" draw:style-name="Interlin_Frame_Word" fo:min-width="0.1402in" draw:name="Frame3388" draw:z-index="13902"><draw:text-box fo:min-height="0.1402in">
                <text:p text:style-name="Interlin_Baseline">)</text:p>
              </draw:text-box></draw:frame>
              <draw:frame text:anchor-type="as-char" draw:style-name="Interlin_Frame_Word" fo:min-width="0.1402in" draw:name="Frame3389" draw:z-index="13903"><draw:text-box fo:min-height="0.1402in">
                <text:p text:style-name="Interlin_Base_os">алкæйы</text:p>
                <text:p text:style-name="Interlin_Morphemes">
                  <draw:frame text:anchor-type="as-char" draw:style-name="Interlin_Frame_Morpheme" fo:min-width="0.1402in" draw:name="Frame3750" draw:z-index="13904"><draw:text-box fo:min-height="0.1402in">
                    <text:p text:style-name="Interlin_Morph_os">алкæй</text:p>
                    <text:p text:style-name="Interlin_Morpheme_Gloss_ru">каждый.GEN</text:p>
                  </draw:text-box></draw:frame>
                  <draw:frame text:anchor-type="as-char" draw:style-name="Interlin_Frame_Morpheme" fo:min-width="0.1402in" draw:name="Frame3751" draw:z-index="1390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390" draw:z-index="13909"><draw:text-box fo:min-height="0.1402in">
                <text:p text:style-name="Interlin_Base_os">дæр</text:p>
                <text:p text:style-name="Interlin_Morphemes">
                  <draw:frame text:anchor-type="as-char" draw:style-name="Interlin_Frame_Morpheme" fo:min-width="0.1402in" draw:name="Frame3752" draw:z-index="13910"><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391" draw:z-index="13913"><draw:text-box fo:min-height="0.1402in">
                <text:p text:style-name="Interlin_Base_os">хъæуы</text:p>
                <text:p text:style-name="Interlin_Morphemes">
                  <draw:frame text:anchor-type="as-char" draw:style-name="Interlin_Frame_Morpheme" fo:min-width="0.1402in" draw:name="Frame3753" draw:z-index="13914"><draw:text-box fo:min-height="0.1402in">
                    <text:p text:style-name="Interlin_Morph_os">хъæу</text:p>
                    <text:p text:style-name="Interlin_Morpheme_Gloss_ru">быть.нужным</text:p>
                  </draw:text-box></draw:frame>
                  <draw:frame text:anchor-type="as-char" draw:style-name="Interlin_Frame_Morpheme" fo:min-width="0.1402in" draw:name="Frame3754" draw:z-index="1391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392" draw:z-index="13919"><draw:text-box fo:min-height="0.1402in">
                <text:p text:style-name="Interlin_Base_os">ирон</text:p>
                <text:p text:style-name="Interlin_Morphemes">
                  <draw:frame text:anchor-type="as-char" draw:style-name="Interlin_Frame_Morpheme" fo:min-width="0.1402in" draw:name="Frame3755" draw:z-index="13920"><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3393" draw:z-index="13923"><draw:text-box fo:min-height="0.1402in">
                <text:p text:style-name="Interlin_Base_os">æгъдау</text:p>
                <text:p text:style-name="Interlin_Morphemes">
                  <draw:frame text:anchor-type="as-char" draw:style-name="Interlin_Frame_Morpheme" fo:min-width="0.1402in" draw:name="Frame3756" draw:z-index="13924"><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3394" draw:z-index="13927"><draw:text-box fo:min-height="0.1402in">
                <text:p text:style-name="Interlin_Baseline">.</text:p>
              </draw:text-box></draw:frame>
            
            
          </text:p>
            
            
            <text:p text:style-name="Interlin_Freeform_Gloss_ru">Им нужны давние традиции, и [неразборчиво] всем нужены осетинские обычаи.</text:p>
          
          <text:p text:style-name="Interlin_Words"><draw:frame text:anchor-type="as-char" draw:style-name="Interlin_Frame_Number" fo:min-width="0.1402in" draw:name="Frame266" draw:z-index="13929"><draw:text-box fo:min-height="0.1402in"><text:p text:style-name="Interlin_Phrase_Number">76.3</text:p></draw:text-box></draw:frame>
            
            
              <draw:frame text:anchor-type="as-char" draw:style-name="Interlin_Frame_Word" fo:min-width="0.1402in" draw:name="Frame3395" draw:z-index="13930"><draw:text-box fo:min-height="0.1402in">
                <text:p text:style-name="Interlin_Base_os">Куы</text:p>
                <text:p text:style-name="Interlin_Morphemes">
                  <draw:frame text:anchor-type="as-char" draw:style-name="Interlin_Frame_Morpheme" fo:min-width="0.1402in" draw:name="Frame3757" draw:z-index="13931"><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3396" draw:z-index="13934"><draw:text-box fo:min-height="0.1402in">
                <text:p text:style-name="Interlin_Base_os">нал</text:p>
                <text:p text:style-name="Interlin_Morphemes">
                  <draw:frame text:anchor-type="as-char" draw:style-name="Interlin_Frame_Morpheme" fo:min-width="0.1402in" draw:name="Frame3758" draw:z-index="13935"><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397" draw:z-index="13938"><draw:text-box fo:min-height="0.1402in">
                <text:p text:style-name="Interlin_Base_os">и</text:p>
                <text:p text:style-name="Interlin_Morphemes">
                  <draw:frame text:anchor-type="as-char" draw:style-name="Interlin_Frame_Morpheme" fo:min-width="0.1402in" draw:name="Frame3759" draw:z-index="13939"><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3398" draw:z-index="13942"><draw:text-box fo:min-height="0.1402in">
                <text:p text:style-name="Interlin_Base_os">ирон</text:p>
                <text:p text:style-name="Interlin_Morphemes">
                  <draw:frame text:anchor-type="as-char" draw:style-name="Interlin_Frame_Morpheme" fo:min-width="0.1402in" draw:name="Frame3760" draw:z-index="13943"><draw:text-box fo:min-height="0.1402in">
                    <text:p text:style-name="Interlin_Morph_os">ирон</text:p>
                    <text:p text:style-name="Interlin_Morpheme_Gloss_ru">осетинский</text:p>
                  </draw:text-box></draw:frame>
                </text:p>
                <text:p text:style-name="Interlin_Word_Gloss_ru"/>
              </draw:text-box></draw:frame>
              <draw:frame text:anchor-type="as-char" draw:style-name="Interlin_Frame_Word" fo:min-width="0.1402in" draw:name="Frame3399" draw:z-index="13946"><draw:text-box fo:min-height="0.1402in">
                <text:p text:style-name="Interlin_Base_os">æгъдау</text:p>
                <text:p text:style-name="Interlin_Morphemes">
                  <draw:frame text:anchor-type="as-char" draw:style-name="Interlin_Frame_Morpheme" fo:min-width="0.1402in" draw:name="Frame3761" draw:z-index="13947"><draw:text-box fo:min-height="0.1402in">
                    <text:p text:style-name="Interlin_Morph_os">æгъдау</text:p>
                    <text:p text:style-name="Interlin_Morpheme_Gloss_ru">обычай</text:p>
                  </draw:text-box></draw:frame>
                </text:p>
                <text:p text:style-name="Interlin_Word_Gloss_ru"/>
              </draw:text-box></draw:frame>
              <draw:frame text:anchor-type="as-char" draw:style-name="Interlin_Frame_Word" fo:min-width="0.1402in" draw:name="Frame3400" draw:z-index="13950"><draw:text-box fo:min-height="0.1402in">
                <text:p text:style-name="Interlin_Baseline">,</text:p>
              </draw:text-box></draw:frame>
              <draw:frame text:anchor-type="as-char" draw:style-name="Interlin_Frame_Word" fo:min-width="0.1402in" draw:name="Frame3401" draw:z-index="13951"><draw:text-box fo:min-height="0.1402in">
                <text:p text:style-name="Interlin_Base_os">уæд</text:p>
                <text:p text:style-name="Interlin_Morphemes">
                  <draw:frame text:anchor-type="as-char" draw:style-name="Interlin_Frame_Morpheme" fo:min-width="0.1402in" draw:name="Frame3762" draw:z-index="1395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02" draw:z-index="13955"><draw:text-box fo:min-height="0.1402in">
                <text:p text:style-name="Interlin_Base_os">фесæфтысты</text:p>
                <text:p text:style-name="Interlin_Morphemes">
                  <draw:frame text:anchor-type="as-char" draw:style-name="Interlin_Frame_Morpheme" fo:min-width="0.1402in" draw:name="Frame3763" draw:z-index="13956"><draw:text-box fo:min-height="0.1402in">
                    <text:p text:style-name="Interlin_Morph_os">фе-</text:p>
                    <text:p text:style-name="Interlin_Morpheme_Gloss_ru">PV</text:p>
                  </draw:text-box></draw:frame>
                  <draw:frame text:anchor-type="as-char" draw:style-name="Interlin_Frame_Morpheme" fo:min-width="0.1402in" draw:name="Frame3764" draw:z-index="13958"><draw:text-box fo:min-height="0.1402in">
                    <text:p text:style-name="Interlin_Morph_os">сæфт</text:p>
                    <text:p text:style-name="Interlin_Morpheme_Gloss_ru">гибнуть</text:p>
                  </draw:text-box></draw:frame>
                  <draw:frame text:anchor-type="as-char" draw:style-name="Interlin_Frame_Morpheme" fo:min-width="0.1402in" draw:name="Frame3765" draw:z-index="13960"><draw:text-box fo:min-height="0.1402in">
                    <text:p text:style-name="Interlin_Morph_os">-ысты</text:p>
                    <text:p text:style-name="Interlin_Morpheme_Gloss_ru">PST.INTR.3PL</text:p>
                  </draw:text-box></draw:frame>
                </text:p>
                <text:p text:style-name="Interlin_Word_Gloss_ru"/>
              </draw:text-box></draw:frame>
              <draw:frame text:anchor-type="as-char" draw:style-name="Interlin_Frame_Word" fo:min-width="0.1402in" draw:name="Frame3403" draw:z-index="13963"><draw:text-box fo:min-height="0.1402in">
                <text:p text:style-name="Interlin_Base_os">адæм</text:p>
                <text:p text:style-name="Interlin_Morphemes">
                  <draw:frame text:anchor-type="as-char" draw:style-name="Interlin_Frame_Morpheme" fo:min-width="0.1402in" draw:name="Frame3766" draw:z-index="13964"><draw:text-box fo:min-height="0.1402in">
                    <text:p text:style-name="Interlin_Morph_os">адæм</text:p>
                    <text:p text:style-name="Interlin_Morpheme_Gloss_ru">люди</text:p>
                  </draw:text-box></draw:frame>
                </text:p>
                <text:p text:style-name="Interlin_Word_Gloss_ru"/>
              </draw:text-box></draw:frame>
              <draw:frame text:anchor-type="as-char" draw:style-name="Interlin_Frame_Word" fo:min-width="0.1402in" draw:name="Frame3404" draw:z-index="13967"><draw:text-box fo:min-height="0.1402in">
                <text:p text:style-name="Interlin_Baseline">.</text:p>
              </draw:text-box></draw:frame>
            
            
          </text:p>
            
            
            <text:p text:style-name="Interlin_Freeform_Gloss_ru">Если не станет осетинских обычаев, то пропадут люди.</text:p>
          
        
      
      
        
          <text:p text:style-name="Interlin_Words"><draw:frame text:anchor-type="as-char" draw:style-name="Interlin_Frame_Number" fo:min-width="0.1402in" draw:name="Frame267" draw:z-index="13969"><draw:text-box fo:min-height="0.1402in"><text:p text:style-name="Interlin_Phrase_Number">77</text:p></draw:text-box></draw:frame>
            
            
              <draw:frame text:anchor-type="as-char" draw:style-name="Interlin_Frame_Word" fo:min-width="0.1402in" draw:name="Frame3405" draw:z-index="13970"><draw:text-box fo:min-height="0.1402in">
                <text:p text:style-name="Interlin_Base_os">Биджелова</text:p>
                <text:p text:style-name="Interlin_Morphemes">
                  <draw:frame text:anchor-type="as-char" draw:style-name="Interlin_Frame_Morpheme" fo:min-width="0.1402in" draw:name="Frame3767" draw:z-index="13971"><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3406" draw:z-index="13974"><draw:text-box fo:min-height="0.1402in">
                <text:p text:style-name="Interlin_Base_os">Серафима</text:p>
                <text:p text:style-name="Interlin_Morphemes">
                  <draw:frame text:anchor-type="as-char" draw:style-name="Interlin_Frame_Morpheme" fo:min-width="0.1402in" draw:name="Frame3768" draw:z-index="13975"><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407" draw:z-index="13978"><draw:text-box fo:min-height="0.1402in">
                <text:p text:style-name="Interlin_Baseline">:</text:p>
              </draw:text-box></draw:frame>
              <draw:frame text:anchor-type="as-char" draw:style-name="Interlin_Frame_Word" fo:min-width="0.1402in" draw:name="Frame3408" draw:z-index="13979"><draw:text-box fo:min-height="0.1402in">
                <text:p text:style-name="Interlin_Base_os">Молодежи</text:p>
              </draw:text-box></draw:frame>
              <draw:frame text:anchor-type="as-char" draw:style-name="Interlin_Frame_Word" fo:min-width="0.1402in" draw:name="Frame3409" draw:z-index="13980"><draw:text-box fo:min-height="0.1402in">
                <text:p text:style-name="Interlin_Base_os">не</text:p>
                <text:p text:style-name="Interlin_Morphemes">
                  <draw:frame text:anchor-type="as-char" draw:style-name="Interlin_Frame_Morpheme" fo:min-width="0.1402in" draw:name="Frame3769" draw:z-index="13981"><draw:text-box fo:min-height="0.1402in">
                    <text:p text:style-name="Interlin_Morph_os">***</text:p>
                  </draw:text-box></draw:frame>
                </text:p>
                <text:p text:style-name="Interlin_Word_Gloss_ru"/>
              </draw:text-box></draw:frame>
              <draw:frame text:anchor-type="as-char" draw:style-name="Interlin_Frame_Word" fo:min-width="0.1402in" draw:name="Frame3410" draw:z-index="13983"><draw:text-box fo:min-height="0.1402in">
                <text:p text:style-name="Interlin_Base_os">надо</text:p>
              </draw:text-box></draw:frame>
              <draw:frame text:anchor-type="as-char" draw:style-name="Interlin_Frame_Word" fo:min-width="0.1402in" draw:name="Frame3411" draw:z-index="13984"><draw:text-box fo:min-height="0.1402in">
                <text:p text:style-name="Interlin_Baseline">.</text:p>
              </draw:text-box></draw:frame>
            
            
          </text:p>
            
            
            <text:p text:style-name="Interlin_Freeform_Gloss_ru"/>
          
        
      
      
        
          <text:p text:style-name="Interlin_Words"><draw:frame text:anchor-type="as-char" draw:style-name="Interlin_Frame_Number" fo:min-width="0.1402in" draw:name="Frame268" draw:z-index="13986"><draw:text-box fo:min-height="0.1402in"><text:p text:style-name="Interlin_Phrase_Number">78</text:p></draw:text-box></draw:frame>
            
            
              <draw:frame text:anchor-type="as-char" draw:style-name="Interlin_Frame_Word" fo:min-width="0.1402in" draw:name="Frame3412" draw:z-index="13987"><draw:text-box fo:min-height="0.1402in">
                <text:p text:style-name="Interlin_Base_os">Мадина</text:p>
                <text:p text:style-name="Interlin_Morphemes">
                  <draw:frame text:anchor-type="as-char" draw:style-name="Interlin_Frame_Morpheme" fo:min-width="0.1402in" draw:name="Frame3770" draw:z-index="13988"><draw:text-box fo:min-height="0.1402in">
                    <text:p text:style-name="Interlin_Morph_os">Мадина</text:p>
                    <text:p text:style-name="Interlin_Morpheme_Gloss_ru">Мадина</text:p>
                  </draw:text-box></draw:frame>
                </text:p>
                <text:p text:style-name="Interlin_Word_Gloss_ru"/>
              </draw:text-box></draw:frame>
              <draw:frame text:anchor-type="as-char" draw:style-name="Interlin_Frame_Word" fo:min-width="0.1402in" draw:name="Frame3413" draw:z-index="13991"><draw:text-box fo:min-height="0.1402in">
                <text:p text:style-name="Interlin_Baseline">:</text:p>
              </draw:text-box></draw:frame>
              <draw:frame text:anchor-type="as-char" draw:style-name="Interlin_Frame_Word" fo:min-width="0.1402in" draw:name="Frame3414" draw:z-index="13992"><draw:text-box fo:min-height="0.1402in">
                <text:p text:style-name="Interlin_Base_os">Æмæ</text:p>
                <text:p text:style-name="Interlin_Morphemes">
                  <draw:frame text:anchor-type="as-char" draw:style-name="Interlin_Frame_Morpheme" fo:min-width="0.1402in" draw:name="Frame3771" draw:z-index="13993"><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415" draw:z-index="13996"><draw:text-box fo:min-height="0.1402in">
                <text:p text:style-name="Interlin_Base_os">уæдæ</text:p>
                <text:p text:style-name="Interlin_Morphemes">
                  <draw:frame text:anchor-type="as-char" draw:style-name="Interlin_Frame_Morpheme" fo:min-width="0.1402in" draw:name="Frame3772" draw:z-index="13997"><draw:text-box fo:min-height="0.1402in">
                    <text:p text:style-name="Interlin_Morph_os">уæдæ</text:p>
                    <text:p text:style-name="Interlin_Morpheme_Gloss_ru">так</text:p>
                  </draw:text-box></draw:frame>
                </text:p>
                <text:p text:style-name="Interlin_Word_Gloss_ru"/>
              </draw:text-box></draw:frame>
              <draw:frame text:anchor-type="as-char" draw:style-name="Interlin_Frame_Word" fo:min-width="0.1402in" draw:name="Frame3416" draw:z-index="14000"><draw:text-box fo:min-height="0.1402in">
                <text:p text:style-name="Interlin_Base_os">мах</text:p>
                <text:p text:style-name="Interlin_Morphemes">
                  <draw:frame text:anchor-type="as-char" draw:style-name="Interlin_Frame_Morpheme" fo:min-width="0.1402in" draw:name="Frame3773" draw:z-index="14001"><draw:text-box fo:min-height="0.1402in">
                    <text:p text:style-name="Interlin_Morph_os">мах</text:p>
                    <text:p text:style-name="Interlin_Morpheme_Gloss_ru">мы.NOM</text:p>
                  </draw:text-box></draw:frame>
                </text:p>
                <text:p text:style-name="Interlin_Word_Gloss_ru"/>
              </draw:text-box></draw:frame>
              <draw:frame text:anchor-type="as-char" draw:style-name="Interlin_Frame_Word" fo:min-width="0.1402in" draw:name="Frame3417" draw:z-index="14004"><draw:text-box fo:min-height="0.1402in">
                <text:p text:style-name="Interlin_Base_os">ам</text:p>
                <text:p text:style-name="Interlin_Morphemes">
                  <draw:frame text:anchor-type="as-char" draw:style-name="Interlin_Frame_Morpheme" fo:min-width="0.1402in" draw:name="Frame3774" draw:z-index="14005"><draw:text-box fo:min-height="0.1402in">
                    <text:p text:style-name="Interlin_Morph_os">ам</text:p>
                    <text:p text:style-name="Interlin_Morpheme_Gloss_ru">DemProx.IN</text:p>
                  </draw:text-box></draw:frame>
                </text:p>
                <text:p text:style-name="Interlin_Word_Gloss_ru">здесь</text:p>
              </draw:text-box></draw:frame>
              <draw:frame text:anchor-type="as-char" draw:style-name="Interlin_Frame_Word" fo:min-width="0.1402in" draw:name="Frame3418" draw:z-index="14008"><draw:text-box fo:min-height="0.1402in">
                <text:p text:style-name="Interlin_Base_os">цæмæн</text:p>
                <text:p text:style-name="Interlin_Morphemes">
                  <draw:frame text:anchor-type="as-char" draw:style-name="Interlin_Frame_Morpheme" fo:min-width="0.1402in" draw:name="Frame3775" draw:z-index="14009"><draw:text-box fo:min-height="0.1402in">
                    <text:p text:style-name="Interlin_Morph_os">цæмæн</text:p>
                    <text:p text:style-name="Interlin_Morpheme_Gloss_ru">почему</text:p>
                  </draw:text-box></draw:frame>
                </text:p>
                <text:p text:style-name="Interlin_Word_Gloss_ru"/>
              </draw:text-box></draw:frame>
              <draw:frame text:anchor-type="as-char" draw:style-name="Interlin_Frame_Word" fo:min-width="0.1402in" draw:name="Frame3419" draw:z-index="14012"><draw:text-box fo:min-height="0.1402in">
                <text:p text:style-name="Interlin_Base_os">стæм</text:p>
                <text:p text:style-name="Interlin_Morphemes">
                  <draw:frame text:anchor-type="as-char" draw:style-name="Interlin_Frame_Morpheme" fo:min-width="0.1402in" draw:name="Frame3776" draw:z-index="14013"><draw:text-box fo:min-height="0.1402in">
                    <text:p text:style-name="Interlin_Morph_os">стæм</text:p>
                    <text:p text:style-name="Interlin_Morpheme_Gloss_ru">быть.PRS.1PL</text:p>
                  </draw:text-box></draw:frame>
                </text:p>
                <text:p text:style-name="Interlin_Word_Gloss_ru"/>
              </draw:text-box></draw:frame>
              <draw:frame text:anchor-type="as-char" draw:style-name="Interlin_Frame_Word" fo:min-width="0.1402in" draw:name="Frame3420" draw:z-index="14016"><draw:text-box fo:min-height="0.1402in">
                <text:p text:style-name="Interlin_Baseline">?</text:p>
              </draw:text-box></draw:frame>
            
            
          </text:p>
            
            
            <text:p text:style-name="Interlin_Freeform_Gloss_ru">Мадина: А зачем же мы здесь?</text:p>
          
        
      
      
        
          <text:p text:style-name="Interlin_Words"><draw:frame text:anchor-type="as-char" draw:style-name="Interlin_Frame_Number" fo:min-width="0.1402in" draw:name="Frame269" draw:z-index="14018"><draw:text-box fo:min-height="0.1402in"><text:p text:style-name="Interlin_Phrase_Number">79</text:p></draw:text-box></draw:frame>
            
            
              <draw:frame text:anchor-type="as-char" draw:style-name="Interlin_Frame_Word" fo:min-width="0.1402in" draw:name="Frame3421" draw:z-index="14019"><draw:text-box fo:min-height="0.1402in">
                <text:p text:style-name="Interlin_Base_os">Караева</text:p>
                <text:p text:style-name="Interlin_Morphemes">
                  <draw:frame text:anchor-type="as-char" draw:style-name="Interlin_Frame_Morpheme" fo:min-width="0.1402in" draw:name="Frame3777" draw:z-index="14020"><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422" draw:z-index="14023"><draw:text-box fo:min-height="0.1402in">
                <text:p text:style-name="Interlin_Base_os">Зоя</text:p>
                <text:p text:style-name="Interlin_Morphemes">
                  <draw:frame text:anchor-type="as-char" draw:style-name="Interlin_Frame_Morpheme" fo:min-width="0.1402in" draw:name="Frame3778" draw:z-index="14024"><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423" draw:z-index="14027"><draw:text-box fo:min-height="0.1402in">
                <text:p text:style-name="Interlin_Baseline">:</text:p>
              </draw:text-box></draw:frame>
              <draw:frame text:anchor-type="as-char" draw:style-name="Interlin_Frame_Word" fo:min-width="0.1402in" draw:name="Frame3424" draw:z-index="14028"><draw:text-box fo:min-height="0.1402in">
                <text:p text:style-name="Interlin_Base_os">Надо</text:p>
              </draw:text-box></draw:frame>
              <draw:frame text:anchor-type="as-char" draw:style-name="Interlin_Frame_Word" fo:min-width="0.1402in" draw:name="Frame3425" draw:z-index="14029"><draw:text-box fo:min-height="0.1402in">
                <text:p text:style-name="Interlin_Baseline">,</text:p>
              </draw:text-box></draw:frame>
              <draw:frame text:anchor-type="as-char" draw:style-name="Interlin_Frame_Word" fo:min-width="0.1402in" draw:name="Frame3426" draw:z-index="14030"><draw:text-box fo:min-height="0.1402in">
                <text:p text:style-name="Interlin_Base_os">надо</text:p>
              </draw:text-box></draw:frame>
              <draw:frame text:anchor-type="as-char" draw:style-name="Interlin_Frame_Word" fo:min-width="0.1402in" draw:name="Frame3427" draw:z-index="14031"><draw:text-box fo:min-height="0.1402in">
                <text:p text:style-name="Interlin_Baseline">,</text:p>
              </draw:text-box></draw:frame>
              <draw:frame text:anchor-type="as-char" draw:style-name="Interlin_Frame_Word" fo:min-width="0.1402in" draw:name="Frame3428" draw:z-index="14032"><draw:text-box fo:min-height="0.1402in">
                <text:p text:style-name="Interlin_Base_os">всем</text:p>
              </draw:text-box></draw:frame>
              <draw:frame text:anchor-type="as-char" draw:style-name="Interlin_Frame_Word" fo:min-width="0.1402in" draw:name="Frame3429" draw:z-index="14033"><draw:text-box fo:min-height="0.1402in">
                <text:p text:style-name="Interlin_Base_os">надо</text:p>
              </draw:text-box></draw:frame>
              <draw:frame text:anchor-type="as-char" draw:style-name="Interlin_Frame_Word" fo:min-width="0.1402in" draw:name="Frame3430" draw:z-index="14034"><draw:text-box fo:min-height="0.1402in">
                <text:p text:style-name="Interlin_Baseline">.</text:p>
              </draw:text-box></draw:frame>
            
            
          </text:p>
            
            
            <text:p text:style-name="Interlin_Freeform_Gloss_ru"/>
          
        
      
      
        
          <text:p text:style-name="Interlin_Words"><draw:frame text:anchor-type="as-char" draw:style-name="Interlin_Frame_Number" fo:min-width="0.1402in" draw:name="Frame270" draw:z-index="14036"><draw:text-box fo:min-height="0.1402in"><text:p text:style-name="Interlin_Phrase_Number">80</text:p></draw:text-box></draw:frame>
            
            
              <draw:frame text:anchor-type="as-char" draw:style-name="Interlin_Frame_Word" fo:min-width="0.1402in" draw:name="Frame3431" draw:z-index="14037"><draw:text-box fo:min-height="0.1402in">
                <text:p text:style-name="Interlin_Base_os">Кто-то</text:p>
                <text:p text:style-name="Interlin_Morphemes">
                  <draw:frame text:anchor-type="as-char" draw:style-name="Interlin_Frame_Morpheme" fo:min-width="0.1402in" draw:name="Frame3779" draw:z-index="14038"><draw:text-box fo:min-height="0.1402in">
                    <text:p text:style-name="Interlin_Morph_os">кто-то</text:p>
                  </draw:text-box></draw:frame>
                </text:p>
                <text:p text:style-name="Interlin_Word_Gloss_ru"/>
              </draw:text-box></draw:frame>
              <draw:frame text:anchor-type="as-char" draw:style-name="Interlin_Frame_Word" fo:min-width="0.1402in" draw:name="Frame3432" draw:z-index="14040"><draw:text-box fo:min-height="0.1402in">
                <text:p text:style-name="Interlin_Baseline">:</text:p>
              </draw:text-box></draw:frame>
              <draw:frame text:anchor-type="as-char" draw:style-name="Interlin_Frame_Word" fo:min-width="0.1402in" draw:name="Frame3433" draw:z-index="14041"><draw:text-box fo:min-height="0.1402in">
                <text:p text:style-name="Interlin_Base_os">Симæ</text:p>
                <text:p text:style-name="Interlin_Morphemes">
                  <draw:frame text:anchor-type="as-char" draw:style-name="Interlin_Frame_Morpheme" fo:min-width="0.1402in" draw:name="Frame3780" draw:z-index="14042"><draw:text-box fo:min-height="0.1402in">
                    <text:p text:style-name="Interlin_Morph_os">Симæ</text:p>
                    <text:p text:style-name="Interlin_Morpheme_Gloss_ru">Сима</text:p>
                  </draw:text-box></draw:frame>
                </text:p>
                <text:p text:style-name="Interlin_Word_Gloss_ru"/>
              </draw:text-box></draw:frame>
              <draw:frame text:anchor-type="as-char" draw:style-name="Interlin_Frame_Word" fo:min-width="0.1402in" draw:name="Frame3434" draw:z-index="14045"><draw:text-box fo:min-height="0.1402in">
                <text:p text:style-name="Interlin_Baseline">,</text:p>
              </draw:text-box></draw:frame>
              <draw:frame text:anchor-type="as-char" draw:style-name="Interlin_Frame_Word" fo:min-width="0.1402in" draw:name="Frame3435" draw:z-index="14046"><draw:text-box fo:min-height="0.1402in">
                <text:p text:style-name="Interlin_Base_os">рахабæрттæ</text:p>
                <text:p text:style-name="Interlin_Morphemes">
                  <draw:frame text:anchor-type="as-char" draw:style-name="Interlin_Frame_Morpheme" fo:min-width="0.1402in" draw:name="Frame3781" draw:z-index="14047"><draw:text-box fo:min-height="0.1402in">
                    <text:p text:style-name="Interlin_Morph_os">ра-</text:p>
                    <text:p text:style-name="Interlin_Morpheme_Gloss_ru">PV</text:p>
                  </draw:text-box></draw:frame>
                  <draw:frame text:anchor-type="as-char" draw:style-name="Interlin_Frame_Morpheme" fo:min-width="0.1402in" draw:name="Frame3782" draw:z-index="14049"><draw:text-box fo:min-height="0.1402in">
                    <text:p text:style-name="Interlin_Morph_os">хабæр</text:p>
                    <text:p text:style-name="Interlin_Morpheme_Gloss_ru">известие</text:p>
                  </draw:text-box></draw:frame>
                  <draw:frame text:anchor-type="as-char" draw:style-name="Interlin_Frame_Morpheme" fo:min-width="0.1402in" draw:name="Frame3783" draw:z-index="14051"><draw:text-box fo:min-height="0.1402in">
                    <text:p text:style-name="Interlin_Morph_os">-тт</text:p>
                    <text:p text:style-name="Interlin_Morpheme_Gloss_ru">PL</text:p>
                  </draw:text-box></draw:frame>
                  <draw:frame text:anchor-type="as-char" draw:style-name="Interlin_Frame_Morpheme" fo:min-width="0.1402in" draw:name="Frame3784" draw:z-index="14053"><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436" draw:z-index="14056"><draw:text-box fo:min-height="0.1402in">
                <text:p text:style-name="Interlin_Base_os">кæн</text:p>
                <text:p text:style-name="Interlin_Morphemes">
                  <draw:frame text:anchor-type="as-char" draw:style-name="Interlin_Frame_Morpheme" fo:min-width="0.1402in" draw:name="Frame3785" draw:z-index="14057"><draw:text-box fo:min-height="0.1402in">
                    <text:p text:style-name="Interlin_Morph_os">кæн</text:p>
                    <text:p text:style-name="Interlin_Morpheme_Gloss_ru">делать</text:p>
                  </draw:text-box></draw:frame>
                  <draw:frame text:anchor-type="as-char" draw:style-name="Interlin_Frame_Morpheme" fo:min-width="0.1402in" draw:name="Frame3786" draw:z-index="14059"><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437" draw:z-index="14062"><draw:text-box fo:min-height="0.1402in">
                <text:p text:style-name="Interlin_Baseline">.</text:p>
              </draw:text-box></draw:frame>
            
            
          </text:p>
            
            
            <text:p text:style-name="Interlin_Freeform_Gloss_ru">Кто-то: Сима, расскажи.</text:p>
          
        
      
      
        
          <text:p text:style-name="Interlin_Words"><draw:frame text:anchor-type="as-char" draw:style-name="Interlin_Frame_Number" fo:min-width="0.1402in" draw:name="Frame271" draw:z-index="14064"><draw:text-box fo:min-height="0.1402in"><text:p text:style-name="Interlin_Phrase_Number">81.1</text:p></draw:text-box></draw:frame>
            
            
              <draw:frame text:anchor-type="as-char" draw:style-name="Interlin_Frame_Word" fo:min-width="0.1402in" draw:name="Frame3438" draw:z-index="14065"><draw:text-box fo:min-height="0.1402in">
                <text:p text:style-name="Interlin_Base_os">Караева</text:p>
                <text:p text:style-name="Interlin_Morphemes">
                  <draw:frame text:anchor-type="as-char" draw:style-name="Interlin_Frame_Morpheme" fo:min-width="0.1402in" draw:name="Frame3787" draw:z-index="14066"><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439" draw:z-index="14069"><draw:text-box fo:min-height="0.1402in">
                <text:p text:style-name="Interlin_Base_os">Зоя</text:p>
                <text:p text:style-name="Interlin_Morphemes">
                  <draw:frame text:anchor-type="as-char" draw:style-name="Interlin_Frame_Morpheme" fo:min-width="0.1402in" draw:name="Frame3788" draw:z-index="14070"><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440" draw:z-index="14073"><draw:text-box fo:min-height="0.1402in">
                <text:p text:style-name="Interlin_Baseline">:</text:p>
              </draw:text-box></draw:frame>
              <draw:frame text:anchor-type="as-char" draw:style-name="Interlin_Frame_Word" fo:min-width="0.1402in" draw:name="Frame3441" draw:z-index="14074"><draw:text-box fo:min-height="0.1402in">
                <text:p text:style-name="Interlin_Base_os">Алчидæр</text:p>
                <text:p text:style-name="Interlin_Morphemes">
                  <draw:frame text:anchor-type="as-char" draw:style-name="Interlin_Frame_Morpheme" fo:min-width="0.1402in" draw:name="Frame3789" draw:z-index="14075"><draw:text-box fo:min-height="0.1402in">
                    <text:p text:style-name="Interlin_Morph_os">алчи</text:p>
                    <text:p text:style-name="Interlin_Morpheme_Gloss_ru">каждый</text:p>
                  </draw:text-box></draw:frame>
                  <draw:frame text:anchor-type="as-char" draw:style-name="Interlin_Frame_Morpheme" fo:min-width="0.1402in" draw:name="Frame3790" draw:z-index="14077"><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442" draw:z-index="14080"><draw:text-box fo:min-height="0.1402in">
                <text:p text:style-name="Interlin_Base_os">афтæ</text:p>
                <text:p text:style-name="Interlin_Morphemes">
                  <draw:frame text:anchor-type="as-char" draw:style-name="Interlin_Frame_Morpheme" fo:min-width="0.1402in" draw:name="Frame3791" draw:z-index="14081"><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443" draw:z-index="14084"><draw:text-box fo:min-height="0.1402in">
                <text:p text:style-name="Interlin_Base_os">куы</text:p>
                <text:p text:style-name="Interlin_Morphemes">
                  <draw:frame text:anchor-type="as-char" draw:style-name="Interlin_Frame_Morpheme" fo:min-width="0.1402in" draw:name="Frame3792" draw:z-index="14085"><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3444" draw:z-index="14088"><draw:text-box fo:min-height="0.1402in">
                <text:p text:style-name="Interlin_Base_os">хъуыды</text:p>
                <text:p text:style-name="Interlin_Morphemes">
                  <draw:frame text:anchor-type="as-char" draw:style-name="Interlin_Frame_Morpheme" fo:min-width="0.1402in" draw:name="Frame3793" draw:z-index="14089"><draw:text-box fo:min-height="0.1402in">
                    <text:p text:style-name="Interlin_Morph_os">хъуыды</text:p>
                    <text:p text:style-name="Interlin_Morpheme_Gloss_ru">мысль</text:p>
                  </draw:text-box></draw:frame>
                </text:p>
                <text:p text:style-name="Interlin_Word_Gloss_ru"/>
              </draw:text-box></draw:frame>
              <draw:frame text:anchor-type="as-char" draw:style-name="Interlin_Frame_Word" fo:min-width="0.1402in" draw:name="Frame3445" draw:z-index="14092"><draw:text-box fo:min-height="0.1402in">
                <text:p text:style-name="Interlin_Base_os">кæна</text:p>
                <text:p text:style-name="Interlin_Morphemes">
                  <draw:frame text:anchor-type="as-char" draw:style-name="Interlin_Frame_Morpheme" fo:min-width="0.1402in" draw:name="Frame3794" draw:z-index="14093"><draw:text-box fo:min-height="0.1402in">
                    <text:p text:style-name="Interlin_Morph_os">кæн</text:p>
                    <text:p text:style-name="Interlin_Morpheme_Gloss_ru">делать</text:p>
                  </draw:text-box></draw:frame>
                  <draw:frame text:anchor-type="as-char" draw:style-name="Interlin_Frame_Morpheme" fo:min-width="0.1402in" draw:name="Frame3795" draw:z-index="14095"><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3446" draw:z-index="14098"><draw:text-box fo:min-height="0.1402in">
                <text:p text:style-name="Interlin_Baseline">,</text:p>
              </draw:text-box></draw:frame>
              <draw:frame text:anchor-type="as-char" draw:style-name="Interlin_Frame_Word" fo:min-width="0.1402in" draw:name="Frame3447" draw:z-index="14099"><draw:text-box fo:min-height="0.1402in">
                <text:p text:style-name="Interlin_Base_os">уыдон</text:p>
                <text:p text:style-name="Interlin_Morphemes">
                  <draw:frame text:anchor-type="as-char" draw:style-name="Interlin_Frame_Morpheme" fo:min-width="0.1402in" draw:name="Frame3796" draw:z-index="14100"><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3448" draw:z-index="14103"><draw:text-box fo:min-height="0.1402in">
                <text:p text:style-name="Interlin_Base_os">нал</text:p>
                <text:p text:style-name="Interlin_Morphemes">
                  <draw:frame text:anchor-type="as-char" draw:style-name="Interlin_Frame_Morpheme" fo:min-width="0.1402in" draw:name="Frame3797" draw:z-index="14104"><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449" draw:z-index="14107"><draw:text-box fo:min-height="0.1402in">
                <text:p text:style-name="Interlin_Base_os">сты</text:p>
                <text:p text:style-name="Interlin_Morphemes">
                  <draw:frame text:anchor-type="as-char" draw:style-name="Interlin_Frame_Morpheme" fo:min-width="0.1402in" draw:name="Frame3798" draw:z-index="14108"><draw:text-box fo:min-height="0.1402in">
                    <text:p text:style-name="Interlin_Morph_os">сты</text:p>
                    <text:p text:style-name="Interlin_Morpheme_Gloss_ru">быть.PRS.3PL</text:p>
                  </draw:text-box></draw:frame>
                </text:p>
                <text:p text:style-name="Interlin_Word_Gloss_ru"/>
              </draw:text-box></draw:frame>
              <draw:frame text:anchor-type="as-char" draw:style-name="Interlin_Frame_Word" fo:min-width="0.1402in" draw:name="Frame3450" draw:z-index="14111"><draw:text-box fo:min-height="0.1402in">
                <text:p text:style-name="Interlin_Baseline">,</text:p>
              </draw:text-box></draw:frame>
              <draw:frame text:anchor-type="as-char" draw:style-name="Interlin_Frame_Word" fo:min-width="0.1402in" draw:name="Frame3451" draw:z-index="14112"><draw:text-box fo:min-height="0.1402in">
                <text:p text:style-name="Interlin_Base_os">уыдон</text:p>
                <text:p text:style-name="Interlin_Morphemes">
                  <draw:frame text:anchor-type="as-char" draw:style-name="Interlin_Frame_Morpheme" fo:min-width="0.1402in" draw:name="Frame3799" draw:z-index="14113"><draw:text-box fo:min-height="0.1402in">
                    <text:p text:style-name="Interlin_Morph_os">уыдон</text:p>
                    <text:p text:style-name="Interlin_Morpheme_Gloss_ru">DemDist.PL.NOM</text:p>
                  </draw:text-box></draw:frame>
                </text:p>
                <text:p text:style-name="Interlin_Word_Gloss_ru"/>
              </draw:text-box></draw:frame>
              <draw:frame text:anchor-type="as-char" draw:style-name="Interlin_Frame_Word" fo:min-width="0.1402in" draw:name="Frame3452" draw:z-index="14116"><draw:text-box fo:min-height="0.1402in">
                <text:p text:style-name="Interlin_Base_os">нал</text:p>
                <text:p text:style-name="Interlin_Morphemes">
                  <draw:frame text:anchor-type="as-char" draw:style-name="Interlin_Frame_Morpheme" fo:min-width="0.1402in" draw:name="Frame3800" draw:z-index="14117"><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453" draw:z-index="14120"><draw:text-box fo:min-height="0.1402in">
                <text:p text:style-name="Interlin_Base_os">хъæуынц</text:p>
                <text:p text:style-name="Interlin_Morphemes">
                  <draw:frame text:anchor-type="as-char" draw:style-name="Interlin_Frame_Morpheme" fo:min-width="0.1402in" draw:name="Frame3801" draw:z-index="14121"><draw:text-box fo:min-height="0.1402in">
                    <text:p text:style-name="Interlin_Morph_os">хъæу</text:p>
                    <text:p text:style-name="Interlin_Morpheme_Gloss_ru">быть.нужным</text:p>
                  </draw:text-box></draw:frame>
                  <draw:frame text:anchor-type="as-char" draw:style-name="Interlin_Frame_Morpheme" fo:min-width="0.1402in" draw:name="Frame3802" draw:z-index="14123"><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454" draw:z-index="14126"><draw:text-box fo:min-height="0.1402in">
                <text:p text:style-name="Interlin_Baseline">,</text:p>
              </draw:text-box></draw:frame>
              <draw:frame text:anchor-type="as-char" draw:style-name="Interlin_Frame_Word" fo:min-width="0.1402in" draw:name="Frame3455" draw:z-index="14127"><draw:text-box fo:min-height="0.1402in">
                <text:p text:style-name="Interlin_Base_os">уæд</text:p>
                <text:p text:style-name="Interlin_Morphemes">
                  <draw:frame text:anchor-type="as-char" draw:style-name="Interlin_Frame_Morpheme" fo:min-width="0.1402in" draw:name="Frame3803" draw:z-index="14128"><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56" draw:z-index="14131"><draw:text-box fo:min-height="0.1402in">
                <text:p text:style-name="Interlin_Base_os">хæлгæ</text:p>
                <text:p text:style-name="Interlin_Morphemes">
                  <draw:frame text:anchor-type="as-char" draw:style-name="Interlin_Frame_Morpheme" fo:min-width="0.1402in" draw:name="Frame3804" draw:z-index="14132"><draw:text-box fo:min-height="0.1402in">
                    <text:p text:style-name="Interlin_Morph_os">хæл</text:p>
                    <text:p text:style-name="Interlin_Morpheme_Gloss_ru">разрушаться</text:p>
                  </draw:text-box></draw:frame>
                  <draw:frame text:anchor-type="as-char" draw:style-name="Interlin_Frame_Morpheme" fo:min-width="0.1402in" draw:name="Frame3805" draw:z-index="14134"><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3457" draw:z-index="14137"><draw:text-box fo:min-height="0.1402in">
                <text:p text:style-name="Interlin_Base_os">дæр</text:p>
                <text:p text:style-name="Interlin_Morphemes">
                  <draw:frame text:anchor-type="as-char" draw:style-name="Interlin_Frame_Morpheme" fo:min-width="0.1402in" draw:name="Frame3806" draw:z-index="14138"><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458" draw:z-index="14141"><draw:text-box fo:min-height="0.1402in">
                <text:p text:style-name="Interlin_Base_os">гъе</text:p>
                <text:p text:style-name="Interlin_Morphemes">
                  <draw:frame text:anchor-type="as-char" draw:style-name="Interlin_Frame_Morpheme" fo:min-width="0.1402in" draw:name="Frame3807" draw:z-index="14142"><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459" draw:z-index="14145"><draw:text-box fo:min-height="0.1402in">
                <text:p text:style-name="Interlin_Base_os">уæд</text:p>
                <text:p text:style-name="Interlin_Morphemes">
                  <draw:frame text:anchor-type="as-char" draw:style-name="Interlin_Frame_Morpheme" fo:min-width="0.1402in" draw:name="Frame3808" draw:z-index="1414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60" draw:z-index="14149"><draw:text-box fo:min-height="0.1402in">
                <text:p text:style-name="Interlin_Base_os">фæкæны</text:p>
                <text:p text:style-name="Interlin_Morphemes">
                  <draw:frame text:anchor-type="as-char" draw:style-name="Interlin_Frame_Morpheme" fo:min-width="0.1402in" draw:name="Frame3809" draw:z-index="14150"><draw:text-box fo:min-height="0.1402in">
                    <text:p text:style-name="Interlin_Morph_os">фæ-</text:p>
                    <text:p text:style-name="Interlin_Morpheme_Gloss_ru">PV</text:p>
                  </draw:text-box></draw:frame>
                  <draw:frame text:anchor-type="as-char" draw:style-name="Interlin_Frame_Morpheme" fo:min-width="0.1402in" draw:name="Frame3810" draw:z-index="14152"><draw:text-box fo:min-height="0.1402in">
                    <text:p text:style-name="Interlin_Morph_os">кæн</text:p>
                    <text:p text:style-name="Interlin_Morpheme_Gloss_ru">делать</text:p>
                  </draw:text-box></draw:frame>
                  <draw:frame text:anchor-type="as-char" draw:style-name="Interlin_Frame_Morpheme" fo:min-width="0.1402in" draw:name="Frame3811" draw:z-index="14154"><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461" draw:z-index="14157"><draw:text-box fo:min-height="0.1402in">
                <text:p text:style-name="Interlin_Baseline">.</text:p>
              </draw:text-box></draw:frame>
            
            
          </text:p>
            
            
            <text:p text:style-name="Interlin_Freeform_Gloss_ru">Караева Зоя: Если все если будут думать так, будто их [традиций] уже нет, они не нужны, то они как раз тогда и ломаются.</text:p>
          
          <text:p text:style-name="Interlin_Words"><draw:frame text:anchor-type="as-char" draw:style-name="Interlin_Frame_Number" fo:min-width="0.1402in" draw:name="Frame272" draw:z-index="14159"><draw:text-box fo:min-height="0.1402in"><text:p text:style-name="Interlin_Phrase_Number">81.2</text:p></draw:text-box></draw:frame>
            
            
              <draw:frame text:anchor-type="as-char" draw:style-name="Interlin_Frame_Word" fo:min-width="0.1402in" draw:name="Frame3462" draw:z-index="14160"><draw:text-box fo:min-height="0.1402in">
                <text:p text:style-name="Interlin_Base_os">Фæлæ</text:p>
                <text:p text:style-name="Interlin_Morphemes">
                  <draw:frame text:anchor-type="as-char" draw:style-name="Interlin_Frame_Morpheme" fo:min-width="0.1402in" draw:name="Frame3812" draw:z-index="14161"><draw:text-box fo:min-height="0.1402in">
                    <text:p text:style-name="Interlin_Morph_os">фæлæ</text:p>
                    <text:p text:style-name="Interlin_Morpheme_Gloss_ru">но</text:p>
                  </draw:text-box></draw:frame>
                </text:p>
                <text:p text:style-name="Interlin_Word_Gloss_ru"/>
              </draw:text-box></draw:frame>
              <draw:frame text:anchor-type="as-char" draw:style-name="Interlin_Frame_Word" fo:min-width="0.1402in" draw:name="Frame3463" draw:z-index="14164"><draw:text-box fo:min-height="0.1402in">
                <text:p text:style-name="Interlin_Base_os">хъуамæ</text:p>
                <text:p text:style-name="Interlin_Morphemes">
                  <draw:frame text:anchor-type="as-char" draw:style-name="Interlin_Frame_Morpheme" fo:min-width="0.1402in" draw:name="Frame3813" draw:z-index="14165"><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3464" draw:z-index="14168"><draw:text-box fo:min-height="0.1402in">
                <text:p text:style-name="Interlin_Base_os">кæрæдзийæн</text:p>
                <text:p text:style-name="Interlin_Morphemes">
                  <draw:frame text:anchor-type="as-char" draw:style-name="Interlin_Frame_Morpheme" fo:min-width="0.1402in" draw:name="Frame3814" draw:z-index="14169"><draw:text-box fo:min-height="0.1402in">
                    <text:p text:style-name="Interlin_Morph_os">кæрæдзи</text:p>
                    <text:p text:style-name="Interlin_Morpheme_Gloss_ru">RCP</text:p>
                  </draw:text-box></draw:frame>
                  <draw:frame text:anchor-type="as-char" draw:style-name="Interlin_Frame_Morpheme" fo:min-width="0.1402in" draw:name="Frame3815" draw:z-index="14171"><draw:text-box fo:min-height="0.1402in">
                    <text:p text:style-name="Interlin_Morph_os">-йæн</text:p>
                    <text:p text:style-name="Interlin_Morpheme_Gloss_ru">DAT</text:p>
                  </draw:text-box></draw:frame>
                </text:p>
                <text:p text:style-name="Interlin_Word_Gloss_ru"/>
              </draw:text-box></draw:frame>
              <draw:frame text:anchor-type="as-char" draw:style-name="Interlin_Frame_Word" fo:min-width="0.1402in" draw:name="Frame3465" draw:z-index="14174"><draw:text-box fo:min-height="0.1402in">
                <text:p text:style-name="Interlin_Base_os">амонгæ</text:p>
                <text:p text:style-name="Interlin_Morphemes">
                  <draw:frame text:anchor-type="as-char" draw:style-name="Interlin_Frame_Morpheme" fo:min-width="0.1402in" draw:name="Frame3816" draw:z-index="14175"><draw:text-box fo:min-height="0.1402in">
                    <text:p text:style-name="Interlin_Morph_os">амон</text:p>
                    <text:p text:style-name="Interlin_Morpheme_Gloss_ru">показывать</text:p>
                  </draw:text-box></draw:frame>
                  <draw:frame text:anchor-type="as-char" draw:style-name="Interlin_Frame_Morpheme" fo:min-width="0.1402in" draw:name="Frame3817" draw:z-index="14177"><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3466" draw:z-index="14180"><draw:text-box fo:min-height="0.1402in">
                <text:p text:style-name="Interlin_Base_os">кæной</text:p>
                <text:p text:style-name="Interlin_Morphemes">
                  <draw:frame text:anchor-type="as-char" draw:style-name="Interlin_Frame_Morpheme" fo:min-width="0.1402in" draw:name="Frame3818" draw:z-index="14181"><draw:text-box fo:min-height="0.1402in">
                    <text:p text:style-name="Interlin_Morph_os">кæн</text:p>
                    <text:p text:style-name="Interlin_Morpheme_Gloss_ru">делать</text:p>
                  </draw:text-box></draw:frame>
                  <draw:frame text:anchor-type="as-char" draw:style-name="Interlin_Frame_Morpheme" fo:min-width="0.1402in" draw:name="Frame3819" draw:z-index="14183"><draw:text-box fo:min-height="0.1402in">
                    <text:p text:style-name="Interlin_Morph_os">-ой</text:p>
                    <text:p text:style-name="Interlin_Morpheme_Gloss_ru">SBJV.3PL</text:p>
                  </draw:text-box></draw:frame>
                </text:p>
                <text:p text:style-name="Interlin_Word_Gloss_ru"/>
              </draw:text-box></draw:frame>
              <draw:frame text:anchor-type="as-char" draw:style-name="Interlin_Frame_Word" fo:min-width="0.1402in" draw:name="Frame3467" draw:z-index="14186"><draw:text-box fo:min-height="0.1402in">
                <text:p text:style-name="Interlin_Baseline">,</text:p>
              </draw:text-box></draw:frame>
              <draw:frame text:anchor-type="as-char" draw:style-name="Interlin_Frame_Word" fo:min-width="0.1402in" draw:name="Frame3468" draw:z-index="14187"><draw:text-box fo:min-height="0.1402in">
                <text:p text:style-name="Interlin_Base_os">гъе</text:p>
                <text:p text:style-name="Interlin_Morphemes">
                  <draw:frame text:anchor-type="as-char" draw:style-name="Interlin_Frame_Morpheme" fo:min-width="0.1402in" draw:name="Frame3820" draw:z-index="1418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469" draw:z-index="14191"><draw:text-box fo:min-height="0.1402in">
                <text:p text:style-name="Interlin_Base_os">уæд</text:p>
                <text:p text:style-name="Interlin_Morphemes">
                  <draw:frame text:anchor-type="as-char" draw:style-name="Interlin_Frame_Morpheme" fo:min-width="0.1402in" draw:name="Frame3821" draw:z-index="14192"><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70" draw:z-index="14195"><draw:text-box fo:min-height="0.1402in">
                <text:p text:style-name="Interlin_Base_os">афтæ</text:p>
                <text:p text:style-name="Interlin_Morphemes">
                  <draw:frame text:anchor-type="as-char" draw:style-name="Interlin_Frame_Morpheme" fo:min-width="0.1402in" draw:name="Frame3822" draw:z-index="1419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471" draw:z-index="14199"><draw:text-box fo:min-height="0.1402in">
                <text:p text:style-name="Interlin_Base_os">уыди</text:p>
                <text:p text:style-name="Interlin_Morphemes">
                  <draw:frame text:anchor-type="as-char" draw:style-name="Interlin_Frame_Morpheme" fo:min-width="0.1402in" draw:name="Frame3823" draw:z-index="14200"><draw:text-box fo:min-height="0.1402in">
                    <text:p text:style-name="Interlin_Morph_os">уыд</text:p>
                    <text:p text:style-name="Interlin_Morpheme_Gloss_ru">быть</text:p>
                  </draw:text-box></draw:frame>
                  <draw:frame text:anchor-type="as-char" draw:style-name="Interlin_Frame_Morpheme" fo:min-width="0.1402in" draw:name="Frame3824" draw:z-index="1420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472" draw:z-index="14205"><draw:text-box fo:min-height="0.1402in">
                <text:p text:style-name="Interlin_Baseline">,</text:p>
              </draw:text-box></draw:frame>
              <draw:frame text:anchor-type="as-char" draw:style-name="Interlin_Frame_Word" fo:min-width="0.1402in" draw:name="Frame3473" draw:z-index="14206"><draw:text-box fo:min-height="0.1402in">
                <text:p text:style-name="Interlin_Base_os">гъе</text:p>
                <text:p text:style-name="Interlin_Morphemes">
                  <draw:frame text:anchor-type="as-char" draw:style-name="Interlin_Frame_Morpheme" fo:min-width="0.1402in" draw:name="Frame3825" draw:z-index="14207"><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474" draw:z-index="14210"><draw:text-box fo:min-height="0.1402in">
                <text:p text:style-name="Interlin_Base_os">ныр</text:p>
                <text:p text:style-name="Interlin_Morphemes">
                  <draw:frame text:anchor-type="as-char" draw:style-name="Interlin_Frame_Morpheme" fo:min-width="0.1402in" draw:name="Frame3826" draw:z-index="14211"><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3475" draw:z-index="14214"><draw:text-box fo:min-height="0.1402in">
                <text:p text:style-name="Interlin_Base_os">дæр</text:p>
                <text:p text:style-name="Interlin_Morphemes">
                  <draw:frame text:anchor-type="as-char" draw:style-name="Interlin_Frame_Morpheme" fo:min-width="0.1402in" draw:name="Frame3827" draw:z-index="14215"><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476" draw:z-index="14218"><draw:text-box fo:min-height="0.1402in">
                <text:p text:style-name="Interlin_Base_os">хъуамæ</text:p>
                <text:p text:style-name="Interlin_Morphemes">
                  <draw:frame text:anchor-type="as-char" draw:style-name="Interlin_Frame_Morpheme" fo:min-width="0.1402in" draw:name="Frame3828" draw:z-index="14219"><draw:text-box fo:min-height="0.1402in">
                    <text:p text:style-name="Interlin_Morph_os">хъуамæ</text:p>
                    <text:p text:style-name="Interlin_Morpheme_Gloss_ru">нужно</text:p>
                  </draw:text-box></draw:frame>
                </text:p>
                <text:p text:style-name="Interlin_Word_Gloss_ru"/>
              </draw:text-box></draw:frame>
              <draw:frame text:anchor-type="as-char" draw:style-name="Interlin_Frame_Word" fo:min-width="0.1402in" draw:name="Frame3477" draw:z-index="14222"><draw:text-box fo:min-height="0.1402in">
                <text:p text:style-name="Interlin_Base_os">афтæ</text:p>
                <text:p text:style-name="Interlin_Morphemes">
                  <draw:frame text:anchor-type="as-char" draw:style-name="Interlin_Frame_Morpheme" fo:min-width="0.1402in" draw:name="Frame3829" draw:z-index="14223"><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478" draw:z-index="14226"><draw:text-box fo:min-height="0.1402in">
                <text:p text:style-name="Interlin_Base_os">уа</text:p>
                <text:p text:style-name="Interlin_Morphemes">
                  <draw:frame text:anchor-type="as-char" draw:style-name="Interlin_Frame_Morpheme" fo:min-width="0.1402in" draw:name="Frame3830" draw:z-index="14227"><draw:text-box fo:min-height="0.1402in">
                    <text:p text:style-name="Interlin_Morph_os">уа</text:p>
                    <text:p text:style-name="Interlin_Morpheme_Gloss_ru">быть.SBJV.3SG</text:p>
                  </draw:text-box></draw:frame>
                </text:p>
                <text:p text:style-name="Interlin_Word_Gloss_ru"/>
              </draw:text-box></draw:frame>
              <draw:frame text:anchor-type="as-char" draw:style-name="Interlin_Frame_Word" fo:min-width="0.1402in" draw:name="Frame3479" draw:z-index="14230"><draw:text-box fo:min-height="0.1402in">
                <text:p text:style-name="Interlin_Baseline">,</text:p>
              </draw:text-box></draw:frame>
              <draw:frame text:anchor-type="as-char" draw:style-name="Interlin_Frame_Word" fo:min-width="0.1402in" draw:name="Frame3480" draw:z-index="14231"><draw:text-box fo:min-height="0.1402in">
                <text:p text:style-name="Interlin_Base_os">æмæ</text:p>
                <text:p text:style-name="Interlin_Morphemes">
                  <draw:frame text:anchor-type="as-char" draw:style-name="Interlin_Frame_Morpheme" fo:min-width="0.1402in" draw:name="Frame3831" draw:z-index="14232"><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481" draw:z-index="14235"><draw:text-box fo:min-height="0.1402in">
                <text:p text:style-name="Interlin_Base_os">гъе</text:p>
                <text:p text:style-name="Interlin_Morphemes">
                  <draw:frame text:anchor-type="as-char" draw:style-name="Interlin_Frame_Morpheme" fo:min-width="0.1402in" draw:name="Frame3832" draw:z-index="14236"><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482" draw:z-index="14239"><draw:text-box fo:min-height="0.1402in">
                <text:p text:style-name="Interlin_Base_os">уæд</text:p>
                <text:p text:style-name="Interlin_Morphemes">
                  <draw:frame text:anchor-type="as-char" draw:style-name="Interlin_Frame_Morpheme" fo:min-width="0.1402in" draw:name="Frame3833" draw:z-index="14240"><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83" draw:z-index="14243"><draw:text-box fo:min-height="0.1402in">
                <text:p text:style-name="Interlin_Baseline">…</text:p>
              </draw:text-box></draw:frame>
              <draw:frame text:anchor-type="as-char" draw:style-name="Interlin_Frame_Word" fo:min-width="0.1402in" draw:name="Frame3484" draw:z-index="14244"><draw:text-box fo:min-height="0.1402in">
                <text:p text:style-name="Interlin_Baseline">.</text:p>
              </draw:text-box></draw:frame>
            
            
          </text:p>
            
            
            <text:p text:style-name="Interlin_Freeform_Gloss_ru">Но люди должны друг другу объяснять, тогда было так, и сейчас должно быть так, и тогда…</text:p>
          
          <text:p text:style-name="Interlin_Words"><draw:frame text:anchor-type="as-char" draw:style-name="Interlin_Frame_Number" fo:min-width="0.1402in" draw:name="Frame273" draw:z-index="14246"><draw:text-box fo:min-height="0.1402in"><text:p text:style-name="Interlin_Phrase_Number">81.3</text:p></draw:text-box></draw:frame>
            
            
              <draw:frame text:anchor-type="as-char" draw:style-name="Interlin_Frame_Word" fo:min-width="0.1402in" draw:name="Frame3485" draw:z-index="14247"><draw:text-box fo:min-height="0.1402in">
                <text:p text:style-name="Interlin_Base_os">Хистæртæ</text:p>
                <text:p text:style-name="Interlin_Morphemes">
                  <draw:frame text:anchor-type="as-char" draw:style-name="Interlin_Frame_Morpheme" fo:min-width="0.1402in" draw:name="Frame3834" draw:z-index="14248"><draw:text-box fo:min-height="0.1402in">
                    <text:p text:style-name="Interlin_Morph_os">хистæр</text:p>
                    <text:p text:style-name="Interlin_Morpheme_Gloss_ru">старший</text:p>
                  </draw:text-box></draw:frame>
                  <draw:frame text:anchor-type="as-char" draw:style-name="Interlin_Frame_Morpheme" fo:min-width="0.1402in" draw:name="Frame3835" draw:z-index="14250"><draw:text-box fo:min-height="0.1402in">
                    <text:p text:style-name="Interlin_Morph_os">-т</text:p>
                    <text:p text:style-name="Interlin_Morpheme_Gloss_ru">PL</text:p>
                  </draw:text-box></draw:frame>
                  <draw:frame text:anchor-type="as-char" draw:style-name="Interlin_Frame_Morpheme" fo:min-width="0.1402in" draw:name="Frame3836" draw:z-index="14252"><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486" draw:z-index="14255"><draw:text-box fo:min-height="0.1402in">
                <text:p text:style-name="Interlin_Base_os">куы</text:p>
                <text:p text:style-name="Interlin_Morphemes">
                  <draw:frame text:anchor-type="as-char" draw:style-name="Interlin_Frame_Morpheme" fo:min-width="0.1402in" draw:name="Frame3837" draw:z-index="14256"><draw:text-box fo:min-height="0.1402in">
                    <text:p text:style-name="Interlin_Morph_os">куы</text:p>
                    <text:p text:style-name="Interlin_Morpheme_Gloss_ru">если</text:p>
                  </draw:text-box></draw:frame>
                </text:p>
                <text:p text:style-name="Interlin_Word_Gloss_ru"/>
              </draw:text-box></draw:frame>
              <draw:frame text:anchor-type="as-char" draw:style-name="Interlin_Frame_Word" fo:min-width="0.1402in" draw:name="Frame3487" draw:z-index="14259"><draw:text-box fo:min-height="0.1402in">
                <text:p text:style-name="Interlin_Base_os">нæ</text:p>
                <text:p text:style-name="Interlin_Morphemes">
                  <draw:frame text:anchor-type="as-char" draw:style-name="Interlin_Frame_Morpheme" fo:min-width="0.1402in" draw:name="Frame3838" draw:z-index="1426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488" draw:z-index="14263"><draw:text-box fo:min-height="0.1402in">
                <text:p text:style-name="Interlin_Base_os">уал</text:p>
                <text:p text:style-name="Interlin_Morphemes">
                  <draw:frame text:anchor-type="as-char" draw:style-name="Interlin_Frame_Morpheme" fo:min-width="0.1402in" draw:name="Frame3839" draw:z-index="14264"><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3489" draw:z-index="14267"><draw:text-box fo:min-height="0.1402in">
                <text:p text:style-name="Interlin_Base_os">уой</text:p>
                <text:p text:style-name="Interlin_Morphemes">
                  <draw:frame text:anchor-type="as-char" draw:style-name="Interlin_Frame_Morpheme" fo:min-width="0.1402in" draw:name="Frame3840" draw:z-index="14268"><draw:text-box fo:min-height="0.1402in">
                    <text:p text:style-name="Interlin_Morph_os">уой</text:p>
                    <text:p text:style-name="Interlin_Morpheme_Gloss_ru">быть.SBJV.3PL</text:p>
                  </draw:text-box></draw:frame>
                </text:p>
                <text:p text:style-name="Interlin_Word_Gloss_ru"/>
              </draw:text-box></draw:frame>
              <draw:frame text:anchor-type="as-char" draw:style-name="Interlin_Frame_Word" fo:min-width="0.1402in" draw:name="Frame3490" draw:z-index="14271"><draw:text-box fo:min-height="0.1402in">
                <text:p text:style-name="Interlin_Baseline">,</text:p>
              </draw:text-box></draw:frame>
              <draw:frame text:anchor-type="as-char" draw:style-name="Interlin_Frame_Word" fo:min-width="0.1402in" draw:name="Frame3491" draw:z-index="14272"><draw:text-box fo:min-height="0.1402in">
                <text:p text:style-name="Interlin_Base_os">уæд</text:p>
                <text:p text:style-name="Interlin_Morphemes">
                  <draw:frame text:anchor-type="as-char" draw:style-name="Interlin_Frame_Morpheme" fo:min-width="0.1402in" draw:name="Frame3841" draw:z-index="14273"><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492" draw:z-index="14276"><draw:text-box fo:min-height="0.1402in">
                <text:p text:style-name="Interlin_Base_os">вообще</text:p>
                <text:p text:style-name="Interlin_Morphemes">
                  <draw:frame text:anchor-type="as-char" draw:style-name="Interlin_Frame_Morpheme" fo:min-width="0.1402in" draw:name="Frame3842" draw:z-index="14277"><draw:text-box fo:min-height="0.1402in">
                    <text:p text:style-name="Interlin_Morph_os">вообще</text:p>
                    <text:p text:style-name="Interlin_Morpheme_Gloss_ru">вообще</text:p>
                  </draw:text-box></draw:frame>
                </text:p>
                <text:p text:style-name="Interlin_Word_Gloss_ru"/>
              </draw:text-box></draw:frame>
              <draw:frame text:anchor-type="as-char" draw:style-name="Interlin_Frame_Word" fo:min-width="0.1402in" draw:name="Frame3493" draw:z-index="14280"><draw:text-box fo:min-height="0.1402in">
                <text:p text:style-name="Interlin_Base_os">дæр</text:p>
                <text:p text:style-name="Interlin_Morphemes">
                  <draw:frame text:anchor-type="as-char" draw:style-name="Interlin_Frame_Morpheme" fo:min-width="0.1402in" draw:name="Frame3843" draw:z-index="14281"><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494" draw:z-index="14284"><draw:text-box fo:min-height="0.1402in">
                <text:p text:style-name="Interlin_Base_os">ницыуал</text:p>
                <text:p text:style-name="Interlin_Morphemes">
                  <draw:frame text:anchor-type="as-char" draw:style-name="Interlin_Frame_Morpheme" fo:min-width="0.1402in" draw:name="Frame3844" draw:z-index="14285"><draw:text-box fo:min-height="0.1402in">
                    <text:p text:style-name="Interlin_Morph_os">ницы</text:p>
                    <text:p text:style-name="Interlin_Morpheme_Gloss_ru">ничто</text:p>
                  </draw:text-box></draw:frame>
                  <draw:frame text:anchor-type="as-char" draw:style-name="Interlin_Frame_Morpheme" fo:min-width="0.1402in" draw:name="Frame3845" draw:z-index="14287"><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3495" draw:z-index="14290"><draw:text-box fo:min-height="0.1402in">
                <text:p text:style-name="Interlin_Base_os">уыдзæни</text:p>
                <text:p text:style-name="Interlin_Morphemes">
                  <draw:frame text:anchor-type="as-char" draw:style-name="Interlin_Frame_Morpheme" fo:min-width="0.1402in" draw:name="Frame3846" draw:z-index="14291"><draw:text-box fo:min-height="0.1402in">
                    <text:p text:style-name="Interlin_Morph_os">уы</text:p>
                    <text:p text:style-name="Interlin_Morpheme_Gloss_ru">быть</text:p>
                  </draw:text-box></draw:frame>
                  <draw:frame text:anchor-type="as-char" draw:style-name="Interlin_Frame_Morpheme" fo:min-width="0.1402in" draw:name="Frame3847" draw:z-index="14293"><draw:text-box fo:min-height="0.1402in">
                    <text:p text:style-name="Interlin_Morph_os">-дзæни</text:p>
                    <text:p text:style-name="Interlin_Morpheme_Gloss_ru">FUT.3SG</text:p>
                  </draw:text-box></draw:frame>
                </text:p>
                <text:p text:style-name="Interlin_Word_Gloss_ru"/>
              </draw:text-box></draw:frame>
              <draw:frame text:anchor-type="as-char" draw:style-name="Interlin_Frame_Word" fo:min-width="0.1402in" draw:name="Frame3496" draw:z-index="14296"><draw:text-box fo:min-height="0.1402in">
                <text:p text:style-name="Interlin_Baseline">,</text:p>
              </draw:text-box></draw:frame>
              <draw:frame text:anchor-type="as-char" draw:style-name="Interlin_Frame_Word" fo:min-width="0.1402in" draw:name="Frame3497" draw:z-index="14297"><draw:text-box fo:min-height="0.1402in">
                <text:p text:style-name="Interlin_Base_os">нал</text:p>
                <text:p text:style-name="Interlin_Morphemes">
                  <draw:frame text:anchor-type="as-char" draw:style-name="Interlin_Frame_Morpheme" fo:min-width="0.1402in" draw:name="Frame3848" draw:z-index="14298"><draw:text-box fo:min-height="0.1402in">
                    <text:p text:style-name="Interlin_Morph_os">нал</text:p>
                    <text:p text:style-name="Interlin_Morpheme_Gloss_ru">больше.не</text:p>
                  </draw:text-box></draw:frame>
                </text:p>
                <text:p text:style-name="Interlin_Word_Gloss_ru"/>
              </draw:text-box></draw:frame>
              <draw:frame text:anchor-type="as-char" draw:style-name="Interlin_Frame_Word" fo:min-width="0.1402in" draw:name="Frame3498" draw:z-index="14301"><draw:text-box fo:min-height="0.1402in">
                <text:p text:style-name="Interlin_Base_os">уыдзæн</text:p>
                <text:p text:style-name="Interlin_Morphemes">
                  <draw:frame text:anchor-type="as-char" draw:style-name="Interlin_Frame_Morpheme" fo:min-width="0.1402in" draw:name="Frame3849" draw:z-index="14302"><draw:text-box fo:min-height="0.1402in">
                    <text:p text:style-name="Interlin_Morph_os">уы</text:p>
                    <text:p text:style-name="Interlin_Morpheme_Gloss_ru">быть</text:p>
                  </draw:text-box></draw:frame>
                  <draw:frame text:anchor-type="as-char" draw:style-name="Interlin_Frame_Morpheme" fo:min-width="0.1402in" draw:name="Frame3850" draw:z-index="14304"><draw:text-box fo:min-height="0.1402in">
                    <text:p text:style-name="Interlin_Morph_os">-дзæн</text:p>
                    <text:p text:style-name="Interlin_Morpheme_Gloss_ru">FUT.3SG</text:p>
                  </draw:text-box></draw:frame>
                </text:p>
                <text:p text:style-name="Interlin_Word_Gloss_ru"/>
              </draw:text-box></draw:frame>
              <draw:frame text:anchor-type="as-char" draw:style-name="Interlin_Frame_Word" fo:min-width="0.1402in" draw:name="Frame3499" draw:z-index="14307"><draw:text-box fo:min-height="0.1402in">
                <text:p text:style-name="Interlin_Baseline">.</text:p>
              </draw:text-box></draw:frame>
            
            
          </text:p>
            
            
            <text:p text:style-name="Interlin_Freeform_Gloss_ru">Если старших не будет, но уже вообще ничего не будет, больше не будет.</text:p>
          
          <text:p text:style-name="Interlin_Words"><draw:frame text:anchor-type="as-char" draw:style-name="Interlin_Frame_Number" fo:min-width="0.1402in" draw:name="Frame274" draw:z-index="14309"><draw:text-box fo:min-height="0.1402in"><text:p text:style-name="Interlin_Phrase_Number">81.4</text:p></draw:text-box></draw:frame>
            
            
              <draw:frame text:anchor-type="as-char" draw:style-name="Interlin_Frame_Word" fo:min-width="0.1402in" draw:name="Frame3500" draw:z-index="14310"><draw:text-box fo:min-height="0.1402in">
                <text:p text:style-name="Interlin_Base_os">Йер</text:p>
                <text:p text:style-name="Interlin_Morphemes">
                  <draw:frame text:anchor-type="as-char" draw:style-name="Interlin_Frame_Morpheme" fo:min-width="0.1402in" draw:name="Frame3851" draw:z-index="14311"><draw:text-box fo:min-height="0.1402in">
                    <text:p text:style-name="Interlin_Morph_os">йер</text:p>
                    <text:p text:style-name="Interlin_Morpheme_Gloss_ru">сейчас</text:p>
                  </draw:text-box></draw:frame>
                </text:p>
                <text:p text:style-name="Interlin_Word_Gloss_ru"/>
              </draw:text-box></draw:frame>
              <draw:frame text:anchor-type="as-char" draw:style-name="Interlin_Frame_Word" fo:min-width="0.1402in" draw:name="Frame3501" draw:z-index="14314"><draw:text-box fo:min-height="0.1402in">
                <text:p text:style-name="Interlin_Base_os">зæронд</text:p>
                <text:p text:style-name="Interlin_Morphemes">
                  <draw:frame text:anchor-type="as-char" draw:style-name="Interlin_Frame_Morpheme" fo:min-width="0.1402in" draw:name="Frame3852" draw:z-index="14315"><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3502" draw:z-index="14318"><draw:text-box fo:min-height="0.1402in">
                <text:p text:style-name="Interlin_Base_os">лæгтæй</text:p>
                <text:p text:style-name="Interlin_Morphemes">
                  <draw:frame text:anchor-type="as-char" draw:style-name="Interlin_Frame_Morpheme" fo:min-width="0.1402in" draw:name="Frame3853" draw:z-index="14319"><draw:text-box fo:min-height="0.1402in">
                    <text:p text:style-name="Interlin_Morph_os">лæг</text:p>
                    <text:p text:style-name="Interlin_Morpheme_Gloss_ru">муж</text:p>
                  </draw:text-box></draw:frame>
                  <draw:frame text:anchor-type="as-char" draw:style-name="Interlin_Frame_Morpheme" fo:min-width="0.1402in" draw:name="Frame3854" draw:z-index="14321"><draw:text-box fo:min-height="0.1402in">
                    <text:p text:style-name="Interlin_Morph_os">-т</text:p>
                    <text:p text:style-name="Interlin_Morpheme_Gloss_ru">PL</text:p>
                  </draw:text-box></draw:frame>
                  <draw:frame text:anchor-type="as-char" draw:style-name="Interlin_Frame_Morpheme" fo:min-width="0.1402in" draw:name="Frame3855" draw:z-index="14323"><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503" draw:z-index="14326"><draw:text-box fo:min-height="0.1402in">
                <text:p text:style-name="Interlin_Baseline">,</text:p>
              </draw:text-box></draw:frame>
              <draw:frame text:anchor-type="as-char" draw:style-name="Interlin_Frame_Word" fo:min-width="0.1402in" draw:name="Frame3504" draw:z-index="14327"><draw:text-box fo:min-height="0.1402in">
                <text:p text:style-name="Interlin_Base_os">зæронд</text:p>
                <text:p text:style-name="Interlin_Morphemes">
                  <draw:frame text:anchor-type="as-char" draw:style-name="Interlin_Frame_Morpheme" fo:min-width="0.1402in" draw:name="Frame3856" draw:z-index="14328"><draw:text-box fo:min-height="0.1402in">
                    <text:p text:style-name="Interlin_Morph_os">зæронд</text:p>
                    <text:p text:style-name="Interlin_Morpheme_Gloss_ru">старый</text:p>
                  </draw:text-box></draw:frame>
                </text:p>
                <text:p text:style-name="Interlin_Word_Gloss_ru"/>
              </draw:text-box></draw:frame>
              <draw:frame text:anchor-type="as-char" draw:style-name="Interlin_Frame_Word" fo:min-width="0.1402in" draw:name="Frame3505" draw:z-index="14331"><draw:text-box fo:min-height="0.1402in">
                <text:p text:style-name="Interlin_Base_os">адæмæй</text:p>
                <text:p text:style-name="Interlin_Morphemes">
                  <draw:frame text:anchor-type="as-char" draw:style-name="Interlin_Frame_Morpheme" fo:min-width="0.1402in" draw:name="Frame3857" draw:z-index="14332"><draw:text-box fo:min-height="0.1402in">
                    <text:p text:style-name="Interlin_Morph_os">адæм</text:p>
                    <text:p text:style-name="Interlin_Morpheme_Gloss_ru">люди</text:p>
                  </draw:text-box></draw:frame>
                  <draw:frame text:anchor-type="as-char" draw:style-name="Interlin_Frame_Morpheme" fo:min-width="0.1402in" draw:name="Frame3858" draw:z-index="14334"><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506" draw:z-index="14337"><draw:text-box fo:min-height="0.1402in">
                <text:p text:style-name="Interlin_Base_os">ничиуал</text:p>
                <text:p text:style-name="Interlin_Morphemes">
                  <draw:frame text:anchor-type="as-char" draw:style-name="Interlin_Frame_Morpheme" fo:min-width="0.1402in" draw:name="Frame3859" draw:z-index="14338"><draw:text-box fo:min-height="0.1402in">
                    <text:p text:style-name="Interlin_Morph_os">ничи</text:p>
                    <text:p text:style-name="Interlin_Morpheme_Gloss_ru">никто</text:p>
                  </draw:text-box></draw:frame>
                  <draw:frame text:anchor-type="as-char" draw:style-name="Interlin_Frame_Morpheme" fo:min-width="0.1402in" draw:name="Frame3860" draw:z-index="14340"><draw:text-box fo:min-height="0.1402in">
                    <text:p text:style-name="Interlin_Morph_os">уал</text:p>
                    <text:p text:style-name="Interlin_Morpheme_Gloss_ru">больше</text:p>
                  </draw:text-box></draw:frame>
                </text:p>
                <text:p text:style-name="Interlin_Word_Gloss_ru"/>
              </draw:text-box></draw:frame>
              <draw:frame text:anchor-type="as-char" draw:style-name="Interlin_Frame_Word" fo:min-width="0.1402in" draw:name="Frame3507" draw:z-index="14343"><draw:text-box fo:min-height="0.1402in">
                <text:p text:style-name="Interlin_Base_os">и</text:p>
                <text:p text:style-name="Interlin_Morphemes">
                  <draw:frame text:anchor-type="as-char" draw:style-name="Interlin_Frame_Morpheme" fo:min-width="0.1402in" draw:name="Frame3861" draw:z-index="14344"><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3508" draw:z-index="14347"><draw:text-box fo:min-height="0.1402in">
                <text:p text:style-name="Interlin_Baseline">.</text:p>
              </draw:text-box></draw:frame>
            
            
          </text:p>
            
            
            <text:p text:style-name="Interlin_Freeform_Gloss_ru">Сейчас из стариков, из пожилых людей никого не осталось.</text:p>
          
          <text:p text:style-name="Interlin_Words"><draw:frame text:anchor-type="as-char" draw:style-name="Interlin_Frame_Number" fo:min-width="0.1402in" draw:name="Frame275" draw:z-index="14349"><draw:text-box fo:min-height="0.1402in"><text:p text:style-name="Interlin_Phrase_Number">81.5</text:p></draw:text-box></draw:frame>
            
            
              <draw:frame text:anchor-type="as-char" draw:style-name="Interlin_Frame_Word" fo:min-width="0.1402in" draw:name="Frame3509" draw:z-index="14350"><draw:text-box fo:min-height="0.1402in">
                <text:p text:style-name="Interlin_Base_os">Æмæ</text:p>
                <text:p text:style-name="Interlin_Morphemes">
                  <draw:frame text:anchor-type="as-char" draw:style-name="Interlin_Frame_Morpheme" fo:min-width="0.1402in" draw:name="Frame3862" draw:z-index="1435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510" draw:z-index="14354"><draw:text-box fo:min-height="0.1402in">
                <text:p text:style-name="Interlin_Base_os">гъе</text:p>
                <text:p text:style-name="Interlin_Morphemes">
                  <draw:frame text:anchor-type="as-char" draw:style-name="Interlin_Frame_Morpheme" fo:min-width="0.1402in" draw:name="Frame3863" draw:z-index="14355"><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511" draw:z-index="14358"><draw:text-box fo:min-height="0.1402in">
                <text:p text:style-name="Interlin_Base_os">ныр</text:p>
                <text:p text:style-name="Interlin_Morphemes">
                  <draw:frame text:anchor-type="as-char" draw:style-name="Interlin_Frame_Morpheme" fo:min-width="0.1402in" draw:name="Frame3864" draw:z-index="14359"><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3512" draw:z-index="14362"><draw:text-box fo:min-height="0.1402in">
                <text:p text:style-name="Interlin_Base_os">фынгмæ</text:p>
                <text:p text:style-name="Interlin_Morphemes">
                  <draw:frame text:anchor-type="as-char" draw:style-name="Interlin_Frame_Morpheme" fo:min-width="0.1402in" draw:name="Frame3865" draw:z-index="14363"><draw:text-box fo:min-height="0.1402in">
                    <text:p text:style-name="Interlin_Morph_os">фынг</text:p>
                    <text:p text:style-name="Interlin_Morpheme_Gloss_ru">угощение</text:p>
                  </draw:text-box></draw:frame>
                  <draw:frame text:anchor-type="as-char" draw:style-name="Interlin_Frame_Morpheme" fo:min-width="0.1402in" draw:name="Frame3866" draw:z-index="14365"><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513" draw:z-index="14368"><draw:text-box fo:min-height="0.1402in">
                <text:p text:style-name="Interlin_Base_os">фæкæс</text:p>
                <text:p text:style-name="Interlin_Morphemes">
                  <draw:frame text:anchor-type="as-char" draw:style-name="Interlin_Frame_Morpheme" fo:min-width="0.1402in" draw:name="Frame3867" draw:z-index="14369"><draw:text-box fo:min-height="0.1402in">
                    <text:p text:style-name="Interlin_Morph_os">фæ-</text:p>
                    <text:p text:style-name="Interlin_Morpheme_Gloss_ru">PV</text:p>
                  </draw:text-box></draw:frame>
                  <draw:frame text:anchor-type="as-char" draw:style-name="Interlin_Frame_Morpheme" fo:min-width="0.1402in" draw:name="Frame3868" draw:z-index="14371"><draw:text-box fo:min-height="0.1402in">
                    <text:p text:style-name="Interlin_Morph_os">кæс</text:p>
                    <text:p text:style-name="Interlin_Morpheme_Gloss_ru">смотреть</text:p>
                  </draw:text-box></draw:frame>
                  <draw:frame text:anchor-type="as-char" draw:style-name="Interlin_Frame_Morpheme" fo:min-width="0.1402in" draw:name="Frame3869" draw:z-index="14373"><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514" draw:z-index="14376"><draw:text-box fo:min-height="0.1402in">
                <text:p text:style-name="Interlin_Baseline">–</text:p>
              </draw:text-box></draw:frame>
              <draw:frame text:anchor-type="as-char" draw:style-name="Interlin_Frame_Word" fo:min-width="0.1402in" draw:name="Frame3515" draw:z-index="14377"><draw:text-box fo:min-height="0.1402in">
                <text:p text:style-name="Interlin_Base_os">чи</text:p>
                <text:p text:style-name="Interlin_Morphemes">
                  <draw:frame text:anchor-type="as-char" draw:style-name="Interlin_Frame_Morpheme" fo:min-width="0.1402in" draw:name="Frame3870" draw:z-index="14378"><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3516" draw:z-index="14381"><draw:text-box fo:min-height="0.1402in">
                <text:p text:style-name="Interlin_Base_os">ма</text:p>
                <text:p text:style-name="Interlin_Morphemes">
                  <draw:frame text:anchor-type="as-char" draw:style-name="Interlin_Frame_Morpheme" fo:min-width="0.1402in" draw:name="Frame3871" draw:z-index="1438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517" draw:z-index="14385"><draw:text-box fo:min-height="0.1402in">
                <text:p text:style-name="Interlin_Base_os">дзы</text:p>
                <text:p text:style-name="Interlin_Morphemes">
                  <draw:frame text:anchor-type="as-char" draw:style-name="Interlin_Frame_Morpheme" fo:min-width="0.1402in" draw:name="Frame3872" draw:z-index="14386"><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518" draw:z-index="14389"><draw:text-box fo:min-height="0.1402in">
                <text:p text:style-name="Interlin_Baseline">…</text:p>
              </draw:text-box></draw:frame>
              <draw:frame text:anchor-type="as-char" draw:style-name="Interlin_Frame_Word" fo:min-width="0.1402in" draw:name="Frame3519" draw:z-index="14390"><draw:text-box fo:min-height="0.1402in">
                <text:p text:style-name="Interlin_Baseline">.</text:p>
              </draw:text-box></draw:frame>
            
            
          </text:p>
            
            
            <text:p text:style-name="Interlin_Freeform_Gloss_ru">И сейчас посмотри на застолье – кто еще там…</text:p>
          
          <text:p text:style-name="Interlin_Words"><draw:frame text:anchor-type="as-char" draw:style-name="Interlin_Frame_Number" fo:min-width="0.1402in" draw:name="Frame276" draw:z-index="14392"><draw:text-box fo:min-height="0.1402in"><text:p text:style-name="Interlin_Phrase_Number">81.6</text:p></draw:text-box></draw:frame>
            
            
              <draw:frame text:anchor-type="as-char" draw:style-name="Interlin_Frame_Word" fo:min-width="0.1402in" draw:name="Frame3520" draw:z-index="14393"><draw:text-box fo:min-height="0.1402in">
                <text:p text:style-name="Interlin_Base_os">Æмæ</text:p>
                <text:p text:style-name="Interlin_Morphemes">
                  <draw:frame text:anchor-type="as-char" draw:style-name="Interlin_Frame_Morpheme" fo:min-width="0.1402in" draw:name="Frame3873" draw:z-index="14394"><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521" draw:z-index="14397"><draw:text-box fo:min-height="0.1402in">
                <text:p text:style-name="Interlin_Base_os">гъе</text:p>
                <text:p text:style-name="Interlin_Morphemes">
                  <draw:frame text:anchor-type="as-char" draw:style-name="Interlin_Frame_Morpheme" fo:min-width="0.1402in" draw:name="Frame3874" draw:z-index="14398"><draw:text-box fo:min-height="0.1402in">
                    <text:p text:style-name="Interlin_Morph_os">гъе</text:p>
                    <text:p text:style-name="Interlin_Morpheme_Gloss_ru">ну</text:p>
                  </draw:text-box></draw:frame>
                </text:p>
                <text:p text:style-name="Interlin_Word_Gloss_ru"/>
              </draw:text-box></draw:frame>
              <draw:frame text:anchor-type="as-char" draw:style-name="Interlin_Frame_Word" fo:min-width="0.1402in" draw:name="Frame3522" draw:z-index="14401"><draw:text-box fo:min-height="0.1402in">
                <text:p text:style-name="Interlin_Base_os">ныр</text:p>
                <text:p text:style-name="Interlin_Morphemes">
                  <draw:frame text:anchor-type="as-char" draw:style-name="Interlin_Frame_Morpheme" fo:min-width="0.1402in" draw:name="Frame3875" draw:z-index="14402"><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3523" draw:z-index="14405"><draw:text-box fo:min-height="0.1402in">
                <text:p text:style-name="Interlin_Base_os">фынгмæ</text:p>
                <text:p text:style-name="Interlin_Morphemes">
                  <draw:frame text:anchor-type="as-char" draw:style-name="Interlin_Frame_Morpheme" fo:min-width="0.1402in" draw:name="Frame3876" draw:z-index="14406"><draw:text-box fo:min-height="0.1402in">
                    <text:p text:style-name="Interlin_Morph_os">фынг</text:p>
                    <text:p text:style-name="Interlin_Morpheme_Gloss_ru">угощение</text:p>
                  </draw:text-box></draw:frame>
                  <draw:frame text:anchor-type="as-char" draw:style-name="Interlin_Frame_Morpheme" fo:min-width="0.1402in" draw:name="Frame3877" draw:z-index="14408"><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524" draw:z-index="14411"><draw:text-box fo:min-height="0.1402in">
                <text:p text:style-name="Interlin_Base_os">фæкæс</text:p>
                <text:p text:style-name="Interlin_Morphemes">
                  <draw:frame text:anchor-type="as-char" draw:style-name="Interlin_Frame_Morpheme" fo:min-width="0.1402in" draw:name="Frame3878" draw:z-index="14412"><draw:text-box fo:min-height="0.1402in">
                    <text:p text:style-name="Interlin_Morph_os">фæ-</text:p>
                    <text:p text:style-name="Interlin_Morpheme_Gloss_ru">PV</text:p>
                  </draw:text-box></draw:frame>
                  <draw:frame text:anchor-type="as-char" draw:style-name="Interlin_Frame_Morpheme" fo:min-width="0.1402in" draw:name="Frame3879" draw:z-index="14414"><draw:text-box fo:min-height="0.1402in">
                    <text:p text:style-name="Interlin_Morph_os">кæс</text:p>
                    <text:p text:style-name="Interlin_Morpheme_Gloss_ru">смотреть</text:p>
                  </draw:text-box></draw:frame>
                  <draw:frame text:anchor-type="as-char" draw:style-name="Interlin_Frame_Morpheme" fo:min-width="0.1402in" draw:name="Frame3880" draw:z-index="14416"><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525" draw:z-index="14419"><draw:text-box fo:min-height="0.1402in">
                <text:p text:style-name="Interlin_Baseline">,</text:p>
              </draw:text-box></draw:frame>
              <draw:frame text:anchor-type="as-char" draw:style-name="Interlin_Frame_Word" fo:min-width="0.1402in" draw:name="Frame3526" draw:z-index="14420"><draw:text-box fo:min-height="0.1402in">
                <text:p text:style-name="Interlin_Base_os">чи</text:p>
                <text:p text:style-name="Interlin_Morphemes">
                  <draw:frame text:anchor-type="as-char" draw:style-name="Interlin_Frame_Morpheme" fo:min-width="0.1402in" draw:name="Frame3881" draw:z-index="14421"><draw:text-box fo:min-height="0.1402in">
                    <text:p text:style-name="Interlin_Morph_os">чи</text:p>
                    <text:p text:style-name="Interlin_Morpheme_Gloss_ru">кто</text:p>
                  </draw:text-box></draw:frame>
                </text:p>
                <text:p text:style-name="Interlin_Word_Gloss_ru"/>
              </draw:text-box></draw:frame>
              <draw:frame text:anchor-type="as-char" draw:style-name="Interlin_Frame_Word" fo:min-width="0.1402in" draw:name="Frame3527" draw:z-index="14424"><draw:text-box fo:min-height="0.1402in">
                <text:p text:style-name="Interlin_Base_os">куыд</text:p>
                <text:p text:style-name="Interlin_Morphemes">
                  <draw:frame text:anchor-type="as-char" draw:style-name="Interlin_Frame_Morpheme" fo:min-width="0.1402in" draw:name="Frame3882" draw:z-index="14425"><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3528" draw:z-index="14428"><draw:text-box fo:min-height="0.1402in">
                <text:p text:style-name="Interlin_Base_os">бафсæда</text:p>
                <text:p text:style-name="Interlin_Morphemes">
                  <draw:frame text:anchor-type="as-char" draw:style-name="Interlin_Frame_Morpheme" fo:min-width="0.1402in" draw:name="Frame3883" draw:z-index="14429"><draw:text-box fo:min-height="0.1402in">
                    <text:p text:style-name="Interlin_Morph_os">ба-</text:p>
                    <text:p text:style-name="Interlin_Morpheme_Gloss_ru">PV</text:p>
                  </draw:text-box></draw:frame>
                  <draw:frame text:anchor-type="as-char" draw:style-name="Interlin_Frame_Morpheme" fo:min-width="0.1402in" draw:name="Frame3884" draw:z-index="14431"><draw:text-box fo:min-height="0.1402in">
                    <text:p text:style-name="Interlin_Morph_os">фсæд</text:p>
                    <text:p text:style-name="Interlin_Morpheme_Gloss_ru">насыщаться</text:p>
                  </draw:text-box></draw:frame>
                  <draw:frame text:anchor-type="as-char" draw:style-name="Interlin_Frame_Morpheme" fo:min-width="0.1402in" draw:name="Frame3885" draw:z-index="14433"><draw:text-box fo:min-height="0.1402in">
                    <text:p text:style-name="Interlin_Morph_os">-а</text:p>
                    <text:p text:style-name="Interlin_Morpheme_Gloss_ru">SBJV.3SG</text:p>
                  </draw:text-box></draw:frame>
                </text:p>
                <text:p text:style-name="Interlin_Word_Gloss_ru"/>
              </draw:text-box></draw:frame>
              <draw:frame text:anchor-type="as-char" draw:style-name="Interlin_Frame_Word" fo:min-width="0.1402in" draw:name="Frame3529" draw:z-index="14436"><draw:text-box fo:min-height="0.1402in">
                <text:p text:style-name="Interlin_Baseline">,</text:p>
              </draw:text-box></draw:frame>
              <draw:frame text:anchor-type="as-char" draw:style-name="Interlin_Frame_Word" fo:min-width="0.1402in" draw:name="Frame3530" draw:z-index="14437"><draw:text-box fo:min-height="0.1402in">
                <text:p text:style-name="Interlin_Base_os">афтæ</text:p>
                <text:p text:style-name="Interlin_Morphemes">
                  <draw:frame text:anchor-type="as-char" draw:style-name="Interlin_Frame_Morpheme" fo:min-width="0.1402in" draw:name="Frame3886" draw:z-index="14438"><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531" draw:z-index="14441"><draw:text-box fo:min-height="0.1402in">
                <text:p text:style-name="Interlin_Base_os">ацæуы</text:p>
                <text:p text:style-name="Interlin_Morphemes">
                  <draw:frame text:anchor-type="as-char" draw:style-name="Interlin_Frame_Morpheme" fo:min-width="0.1402in" draw:name="Frame3887" draw:z-index="14442"><draw:text-box fo:min-height="0.1402in">
                    <text:p text:style-name="Interlin_Morph_os">а-</text:p>
                    <text:p text:style-name="Interlin_Morpheme_Gloss_ru">PV</text:p>
                  </draw:text-box></draw:frame>
                  <draw:frame text:anchor-type="as-char" draw:style-name="Interlin_Frame_Morpheme" fo:min-width="0.1402in" draw:name="Frame3888" draw:z-index="14444"><draw:text-box fo:min-height="0.1402in">
                    <text:p text:style-name="Interlin_Morph_os">цæу</text:p>
                    <text:p text:style-name="Interlin_Morpheme_Gloss_ru">идти</text:p>
                  </draw:text-box></draw:frame>
                  <draw:frame text:anchor-type="as-char" draw:style-name="Interlin_Frame_Morpheme" fo:min-width="0.1402in" draw:name="Frame3889" draw:z-index="14446"><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532" draw:z-index="14449"><draw:text-box fo:min-height="0.1402in">
                <text:p text:style-name="Interlin_Baseline">.</text:p>
              </draw:text-box></draw:frame>
            
            
          </text:p>
            
            
            <text:p text:style-name="Interlin_Freeform_Gloss_ru">И сейчас посмотри на застолье, кто как наедается, так уходит.</text:p>
          
          <text:p text:style-name="Interlin_Words"><draw:frame text:anchor-type="as-char" draw:style-name="Interlin_Frame_Number" fo:min-width="0.1402in" draw:name="Frame277" draw:z-index="14451"><draw:text-box fo:min-height="0.1402in"><text:p text:style-name="Interlin_Phrase_Number">81.7</text:p></draw:text-box></draw:frame>
            
            
              <draw:frame text:anchor-type="as-char" draw:style-name="Interlin_Frame_Word" fo:min-width="0.1402in" draw:name="Frame3533" draw:z-index="14452"><draw:text-box fo:min-height="0.1402in">
                <text:p text:style-name="Interlin_Base_os">Кæй</text:p>
                <text:p text:style-name="Interlin_Morphemes">
                  <draw:frame text:anchor-type="as-char" draw:style-name="Interlin_Frame_Morpheme" fo:min-width="0.1402in" draw:name="Frame3890" draw:z-index="14453"><draw:text-box fo:min-height="0.1402in">
                    <text:p text:style-name="Interlin_Morph_os">кæй</text:p>
                    <text:p text:style-name="Interlin_Morpheme_Gloss_ru">кто.GEN</text:p>
                  </draw:text-box></draw:frame>
                </text:p>
                <text:p text:style-name="Interlin_Word_Gloss_ru"/>
              </draw:text-box></draw:frame>
              <draw:frame text:anchor-type="as-char" draw:style-name="Interlin_Frame_Word" fo:min-width="0.1402in" draw:name="Frame3534" draw:z-index="14456"><draw:text-box fo:min-height="0.1402in">
                <text:p text:style-name="Interlin_Base_os">ма</text:p>
                <text:p text:style-name="Interlin_Morphemes">
                  <draw:frame text:anchor-type="as-char" draw:style-name="Interlin_Frame_Morpheme" fo:min-width="0.1402in" draw:name="Frame3891" draw:z-index="14457"><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535" draw:z-index="14460"><draw:text-box fo:min-height="0.1402in">
                <text:p text:style-name="Interlin_Base_os">фæхъæуы</text:p>
                <text:p text:style-name="Interlin_Morphemes">
                  <draw:frame text:anchor-type="as-char" draw:style-name="Interlin_Frame_Morpheme" fo:min-width="0.1402in" draw:name="Frame3892" draw:z-index="14461"><draw:text-box fo:min-height="0.1402in">
                    <text:p text:style-name="Interlin_Morph_os">фæ-</text:p>
                    <text:p text:style-name="Interlin_Morpheme_Gloss_ru">PV</text:p>
                  </draw:text-box></draw:frame>
                  <draw:frame text:anchor-type="as-char" draw:style-name="Interlin_Frame_Morpheme" fo:min-width="0.1402in" draw:name="Frame3893" draw:z-index="14463"><draw:text-box fo:min-height="0.1402in">
                    <text:p text:style-name="Interlin_Morph_os">хъæу</text:p>
                    <text:p text:style-name="Interlin_Morpheme_Gloss_ru">быть.нужным</text:p>
                  </draw:text-box></draw:frame>
                  <draw:frame text:anchor-type="as-char" draw:style-name="Interlin_Frame_Morpheme" fo:min-width="0.1402in" draw:name="Frame3894" draw:z-index="14465"><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536" draw:z-index="14468"><draw:text-box fo:min-height="0.1402in">
                <text:p text:style-name="Interlin_Baseline">,</text:p>
              </draw:text-box></draw:frame>
              <draw:frame text:anchor-type="as-char" draw:style-name="Interlin_Frame_Word" fo:min-width="0.1402in" draw:name="Frame3537" draw:z-index="14469"><draw:text-box fo:min-height="0.1402in">
                <text:p text:style-name="Interlin_Base_os">уый</text:p>
                <text:p text:style-name="Interlin_Morphemes">
                  <draw:frame text:anchor-type="as-char" draw:style-name="Interlin_Frame_Morpheme" fo:min-width="0.1402in" draw:name="Frame3895" draw:z-index="14470"><draw:text-box fo:min-height="0.1402in">
                    <text:p text:style-name="Interlin_Morph_os">уый</text:p>
                    <text:p text:style-name="Interlin_Morpheme_Gloss_ru">DemDist.NOM</text:p>
                  </draw:text-box></draw:frame>
                </text:p>
                <text:p text:style-name="Interlin_Word_Gloss_ru"/>
              </draw:text-box></draw:frame>
              <draw:frame text:anchor-type="as-char" draw:style-name="Interlin_Frame_Word" fo:min-width="0.1402in" draw:name="Frame3538" draw:z-index="14473"><draw:text-box fo:min-height="0.1402in">
                <text:p text:style-name="Interlin_Base_os">ма</text:p>
                <text:p text:style-name="Interlin_Morphemes">
                  <draw:frame text:anchor-type="as-char" draw:style-name="Interlin_Frame_Morpheme" fo:min-width="0.1402in" draw:name="Frame3896" draw:z-index="1447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539" draw:z-index="14477"><draw:text-box fo:min-height="0.1402in">
                <text:p text:style-name="Interlin_Base_os">изæрмæ</text:p>
                <text:p text:style-name="Interlin_Morphemes">
                  <draw:frame text:anchor-type="as-char" draw:style-name="Interlin_Frame_Morpheme" fo:min-width="0.1402in" draw:name="Frame3897" draw:z-index="14478"><draw:text-box fo:min-height="0.1402in">
                    <text:p text:style-name="Interlin_Morph_os">изæр</text:p>
                    <text:p text:style-name="Interlin_Morpheme_Gloss_ru">вечер</text:p>
                  </draw:text-box></draw:frame>
                  <draw:frame text:anchor-type="as-char" draw:style-name="Interlin_Frame_Morpheme" fo:min-width="0.1402in" draw:name="Frame3898" draw:z-index="14480"><draw:text-box fo:min-height="0.1402in">
                    <text:p text:style-name="Interlin_Morph_os">-мæ</text:p>
                    <text:p text:style-name="Interlin_Morpheme_Gloss_ru">ALL</text:p>
                  </draw:text-box></draw:frame>
                </text:p>
                <text:p text:style-name="Interlin_Word_Gloss_ru"/>
              </draw:text-box></draw:frame>
              <draw:frame text:anchor-type="as-char" draw:style-name="Interlin_Frame_Word" fo:min-width="0.1402in" draw:name="Frame3540" draw:z-index="14483"><draw:text-box fo:min-height="0.1402in">
                <text:p text:style-name="Interlin_Base_os">дæр</text:p>
                <text:p text:style-name="Interlin_Morphemes">
                  <draw:frame text:anchor-type="as-char" draw:style-name="Interlin_Frame_Morpheme" fo:min-width="0.1402in" draw:name="Frame3899" draw:z-index="14484"><draw:text-box fo:min-height="0.1402in">
                    <text:p text:style-name="Interlin_Morph_os">=дæр</text:p>
                    <text:p text:style-name="Interlin_Morpheme_Gloss_ru">=PTCL</text:p>
                  </draw:text-box></draw:frame>
                </text:p>
                <text:p text:style-name="Interlin_Word_Gloss_ru"/>
              </draw:text-box></draw:frame>
              <draw:frame text:anchor-type="as-char" draw:style-name="Interlin_Frame_Word" fo:min-width="0.1402in" draw:name="Frame3541" draw:z-index="14487"><draw:text-box fo:min-height="0.1402in">
                <text:p text:style-name="Interlin_Base_os">бадгæ</text:p>
                <text:p text:style-name="Interlin_Morphemes">
                  <draw:frame text:anchor-type="as-char" draw:style-name="Interlin_Frame_Morpheme" fo:min-width="0.1402in" draw:name="Frame3900" draw:z-index="14488"><draw:text-box fo:min-height="0.1402in">
                    <text:p text:style-name="Interlin_Morph_os">бад</text:p>
                    <text:p text:style-name="Interlin_Morpheme_Gloss_ru">сидеть</text:p>
                  </draw:text-box></draw:frame>
                  <draw:frame text:anchor-type="as-char" draw:style-name="Interlin_Frame_Morpheme" fo:min-width="0.1402in" draw:name="Frame3901" draw:z-index="14490"><draw:text-box fo:min-height="0.1402in">
                    <text:p text:style-name="Interlin_Morph_os">-гæ</text:p>
                    <text:p text:style-name="Interlin_Morpheme_Gloss_ru">CONV</text:p>
                  </draw:text-box></draw:frame>
                </text:p>
                <text:p text:style-name="Interlin_Word_Gloss_ru"/>
              </draw:text-box></draw:frame>
              <draw:frame text:anchor-type="as-char" draw:style-name="Interlin_Frame_Word" fo:min-width="0.1402in" draw:name="Frame3542" draw:z-index="14493"><draw:text-box fo:min-height="0.1402in">
                <text:p text:style-name="Interlin_Base_os">баззайы</text:p>
                <text:p text:style-name="Interlin_Morphemes">
                  <draw:frame text:anchor-type="as-char" draw:style-name="Interlin_Frame_Morpheme" fo:min-width="0.1402in" draw:name="Frame3902" draw:z-index="14494"><draw:text-box fo:min-height="0.1402in">
                    <text:p text:style-name="Interlin_Morph_os">ба-</text:p>
                    <text:p text:style-name="Interlin_Morpheme_Gloss_ru">PV</text:p>
                  </draw:text-box></draw:frame>
                  <draw:frame text:anchor-type="as-char" draw:style-name="Interlin_Frame_Morpheme" fo:min-width="0.1402in" draw:name="Frame3903" draw:z-index="14496"><draw:text-box fo:min-height="0.1402in">
                    <text:p text:style-name="Interlin_Morph_os">ззай</text:p>
                    <text:p text:style-name="Interlin_Morpheme_Gloss_ru">оставаться</text:p>
                  </draw:text-box></draw:frame>
                  <draw:frame text:anchor-type="as-char" draw:style-name="Interlin_Frame_Morpheme" fo:min-width="0.1402in" draw:name="Frame3904" draw:z-index="1449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543" draw:z-index="14501"><draw:text-box fo:min-height="0.1402in">
                <text:p text:style-name="Interlin_Baseline">.</text:p>
              </draw:text-box></draw:frame>
            
            
          </text:p>
            
            
            <text:p text:style-name="Interlin_Freeform_Gloss_ru">А кто хочет, еще и до самого вечера сидит.</text:p>
          
        
      
      
        
          <text:p text:style-name="Interlin_Words"><draw:frame text:anchor-type="as-char" draw:style-name="Interlin_Frame_Number" fo:min-width="0.1402in" draw:name="Frame278" draw:z-index="14503"><draw:text-box fo:min-height="0.1402in"><text:p text:style-name="Interlin_Phrase_Number">82.1</text:p></draw:text-box></draw:frame>
            
            
              <draw:frame text:anchor-type="as-char" draw:style-name="Interlin_Frame_Word" fo:min-width="0.1402in" draw:name="Frame3544" draw:z-index="14504"><draw:text-box fo:min-height="0.1402in">
                <text:p text:style-name="Interlin_Base_os">Биджелова</text:p>
                <text:p text:style-name="Interlin_Morphemes">
                  <draw:frame text:anchor-type="as-char" draw:style-name="Interlin_Frame_Morpheme" fo:min-width="0.1402in" draw:name="Frame3905" draw:z-index="14505"><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3545" draw:z-index="14508"><draw:text-box fo:min-height="0.1402in">
                <text:p text:style-name="Interlin_Base_os">Серафима</text:p>
                <text:p text:style-name="Interlin_Morphemes">
                  <draw:frame text:anchor-type="as-char" draw:style-name="Interlin_Frame_Morpheme" fo:min-width="0.1402in" draw:name="Frame3906" draw:z-index="14509"><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546" draw:z-index="14512"><draw:text-box fo:min-height="0.1402in">
                <text:p text:style-name="Interlin_Baseline">:</text:p>
              </draw:text-box></draw:frame>
              <draw:frame text:anchor-type="as-char" draw:style-name="Interlin_Frame_Word" fo:min-width="0.1402in" draw:name="Frame3547" draw:z-index="14513"><draw:text-box fo:min-height="0.1402in">
                <text:p text:style-name="Interlin_Base_os">Папæ-иу</text:p>
              </draw:text-box></draw:frame>
              <draw:frame text:anchor-type="as-char" draw:style-name="Interlin_Frame_Word" fo:min-width="0.1402in" draw:name="Frame3548" draw:z-index="14514"><draw:text-box fo:min-height="0.1402in">
                <text:p text:style-name="Interlin_Base_os">искуыдæм</text:p>
                <text:p text:style-name="Interlin_Morphemes">
                  <draw:frame text:anchor-type="as-char" draw:style-name="Interlin_Frame_Morpheme" fo:min-width="0.1402in" draw:name="Frame3907" draw:z-index="14515"><draw:text-box fo:min-height="0.1402in">
                    <text:p text:style-name="Interlin_Morph_os">искуыд</text:p>
                    <text:p text:style-name="Interlin_Morpheme_Gloss_ru">как-нибудь</text:p>
                  </draw:text-box></draw:frame>
                  <draw:frame text:anchor-type="as-char" draw:style-name="Interlin_Frame_Morpheme" fo:min-width="0.1402in" draw:name="Frame3908" draw:z-index="14517"><draw:text-box fo:min-height="0.1402in">
                    <text:p text:style-name="Interlin_Morph_os">-æм</text:p>
                    <text:p text:style-name="Interlin_Morpheme_Gloss_ru">ALL</text:p>
                  </draw:text-box></draw:frame>
                </text:p>
                <text:p text:style-name="Interlin_Word_Gloss_ru"/>
              </draw:text-box></draw:frame>
              <draw:frame text:anchor-type="as-char" draw:style-name="Interlin_Frame_Word" fo:min-width="0.1402in" draw:name="Frame3549" draw:z-index="14520"><draw:text-box fo:min-height="0.1402in">
                <text:p text:style-name="Interlin_Base_os">куы</text:p>
                <text:p text:style-name="Interlin_Morphemes">
                  <draw:frame text:anchor-type="as-char" draw:style-name="Interlin_Frame_Morpheme" fo:min-width="0.1402in" draw:name="Frame3909" draw:z-index="14521"><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3550" draw:z-index="14524"><draw:text-box fo:min-height="0.1402in">
                <text:p text:style-name="Interlin_Base_os">ацыд</text:p>
                <text:p text:style-name="Interlin_Morphemes">
                  <draw:frame text:anchor-type="as-char" draw:style-name="Interlin_Frame_Morpheme" fo:min-width="0.1402in" draw:name="Frame3910" draw:z-index="14525"><draw:text-box fo:min-height="0.1402in">
                    <text:p text:style-name="Interlin_Morph_os">а-</text:p>
                    <text:p text:style-name="Interlin_Morpheme_Gloss_ru">PV</text:p>
                  </draw:text-box></draw:frame>
                  <draw:frame text:anchor-type="as-char" draw:style-name="Interlin_Frame_Morpheme" fo:min-width="0.1402in" draw:name="Frame3911" draw:z-index="14527"><draw:text-box fo:min-height="0.1402in">
                    <text:p text:style-name="Interlin_Morph_os">цыд</text:p>
                    <text:p text:style-name="Interlin_Morpheme_Gloss_ru">идти</text:p>
                  </draw:text-box></draw:frame>
                  <draw:frame text:anchor-type="as-char" draw:style-name="Interlin_Frame_Morpheme" fo:min-width="0.1402in" draw:name="Frame3912" draw:z-index="14529"><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3551" draw:z-index="14532"><draw:text-box fo:min-height="0.1402in">
                <text:p text:style-name="Interlin_Base_os">æмæ-иу</text:p>
                <text:p text:style-name="Interlin_Morphemes">
                  <draw:frame text:anchor-type="as-char" draw:style-name="Interlin_Frame_Morpheme" fo:min-width="0.1402in" draw:name="Frame3913" draw:z-index="14533"><draw:text-box fo:min-height="0.1402in">
                    <text:p text:style-name="Interlin_Morph_os">æмæ</text:p>
                    <text:p text:style-name="Interlin_Morpheme_Gloss_ru">и</text:p>
                  </draw:text-box></draw:frame>
                  <draw:frame text:anchor-type="as-char" draw:style-name="Interlin_Frame_Morpheme" fo:min-width="0.1402in" draw:name="Frame3914" draw:z-index="14535"><draw:text-box fo:min-height="0.1402in">
                    <text:p text:style-name="Interlin_Morph_os">=иу</text:p>
                    <text:p text:style-name="Interlin_Morpheme_Gloss_ru">=ITER</text:p>
                  </draw:text-box></draw:frame>
                </text:p>
                <text:p text:style-name="Interlin_Word_Gloss_ru"/>
              </draw:text-box></draw:frame>
              <draw:frame text:anchor-type="as-char" draw:style-name="Interlin_Frame_Word" fo:min-width="0.1402in" draw:name="Frame3552" draw:z-index="14538"><draw:text-box fo:min-height="0.1402in">
                <text:p text:style-name="Interlin_Base_os">куы</text:p>
                <text:p text:style-name="Interlin_Morphemes">
                  <draw:frame text:anchor-type="as-char" draw:style-name="Interlin_Frame_Morpheme" fo:min-width="0.1402in" draw:name="Frame3915" draw:z-index="14539"><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3553" draw:z-index="14542"><draw:text-box fo:min-height="0.1402in">
                <text:p text:style-name="Interlin_Baseline">‘</text:p>
              </draw:text-box></draw:frame>
              <draw:frame text:anchor-type="as-char" draw:style-name="Interlin_Frame_Word" fo:min-width="0.1402in" draw:name="Frame3554" draw:z-index="14543"><draw:text-box fo:min-height="0.1402in">
                <text:p text:style-name="Interlin_Base_os">рбацыд</text:p>
                <text:p text:style-name="Interlin_Morphemes">
                  <draw:frame text:anchor-type="as-char" draw:style-name="Interlin_Frame_Morpheme" fo:min-width="0.1402in" draw:name="Frame3916" draw:z-index="14544"><draw:text-box fo:min-height="0.1402in">
                    <text:p text:style-name="Interlin_Morph_os">р-</text:p>
                    <text:p text:style-name="Interlin_Morpheme_Gloss_ru">PV</text:p>
                  </draw:text-box></draw:frame>
                  <draw:frame text:anchor-type="as-char" draw:style-name="Interlin_Frame_Morpheme" fo:min-width="0.1402in" draw:name="Frame3917" draw:z-index="14546"><draw:text-box fo:min-height="0.1402in">
                    <text:p text:style-name="Interlin_Morph_os">ба-</text:p>
                    <text:p text:style-name="Interlin_Morpheme_Gloss_ru">PV</text:p>
                  </draw:text-box></draw:frame>
                  <draw:frame text:anchor-type="as-char" draw:style-name="Interlin_Frame_Morpheme" fo:min-width="0.1402in" draw:name="Frame3918" draw:z-index="14548"><draw:text-box fo:min-height="0.1402in">
                    <text:p text:style-name="Interlin_Morph_os">цыд</text:p>
                    <text:p text:style-name="Interlin_Morpheme_Gloss_ru">идти</text:p>
                  </draw:text-box></draw:frame>
                  <draw:frame text:anchor-type="as-char" draw:style-name="Interlin_Frame_Morpheme" fo:min-width="0.1402in" draw:name="Frame3919" draw:z-index="14550"><draw:text-box fo:min-height="0.1402in">
                    <text:p text:style-name="Interlin_Morph_os">-*0</text:p>
                    <text:p text:style-name="Interlin_Morpheme_Gloss_ru">PST.INTR.3SG</text:p>
                  </draw:text-box></draw:frame>
                </text:p>
                <text:p text:style-name="Interlin_Word_Gloss_ru"/>
              </draw:text-box></draw:frame>
              <draw:frame text:anchor-type="as-char" draw:style-name="Interlin_Frame_Word" fo:min-width="0.1402in" draw:name="Frame3555" draw:z-index="14553"><draw:text-box fo:min-height="0.1402in">
                <text:p text:style-name="Interlin_Baseline">:</text:p>
              </draw:text-box></draw:frame>
              <draw:frame text:anchor-type="as-char" draw:style-name="Interlin_Frame_Word" fo:min-width="0.1402in" draw:name="Frame3556" draw:z-index="14554"><draw:text-box fo:min-height="0.1402in">
                <text:p text:style-name="Interlin_Baseline">«</text:p>
              </draw:text-box></draw:frame>
              <draw:frame text:anchor-type="as-char" draw:style-name="Interlin_Frame_Word" fo:min-width="0.1402in" draw:name="Frame3557" draw:z-index="14555"><draw:text-box fo:min-height="0.1402in">
                <text:p text:style-name="Interlin_Base_os">Чызг</text:p>
                <text:p text:style-name="Interlin_Morphemes">
                  <draw:frame text:anchor-type="as-char" draw:style-name="Interlin_Frame_Morpheme" fo:min-width="0.1402in" draw:name="Frame3920" draw:z-index="14556"><draw:text-box fo:min-height="0.1402in">
                    <text:p text:style-name="Interlin_Morph_os">чызг</text:p>
                    <text:p text:style-name="Interlin_Morpheme_Gloss_ru">девочка</text:p>
                  </draw:text-box></draw:frame>
                </text:p>
                <text:p text:style-name="Interlin_Word_Gloss_ru"/>
              </draw:text-box></draw:frame>
              <draw:frame text:anchor-type="as-char" draw:style-name="Interlin_Frame_Word" fo:min-width="0.1402in" draw:name="Frame3558" draw:z-index="14559"><draw:text-box fo:min-height="0.1402in">
                <text:p text:style-name="Interlin_Baseline">,</text:p>
              </draw:text-box></draw:frame>
              <draw:frame text:anchor-type="as-char" draw:style-name="Interlin_Frame_Word" fo:min-width="0.1402in" draw:name="Frame3559" draw:z-index="14560"><draw:text-box fo:min-height="0.1402in">
                <text:p text:style-name="Interlin_Base_os">хæринаг</text:p>
                <text:p text:style-name="Interlin_Morphemes">
                  <draw:frame text:anchor-type="as-char" draw:style-name="Interlin_Frame_Morpheme" fo:min-width="0.1402in" draw:name="Frame3921" draw:z-index="14561"><draw:text-box fo:min-height="0.1402in">
                    <text:p text:style-name="Interlin_Morph_os">хæринаг</text:p>
                    <text:p text:style-name="Interlin_Morpheme_Gloss_ru">пища</text:p>
                  </draw:text-box></draw:frame>
                </text:p>
                <text:p text:style-name="Interlin_Word_Gloss_ru"/>
              </draw:text-box></draw:frame>
              <draw:frame text:anchor-type="as-char" draw:style-name="Interlin_Frame_Word" fo:min-width="0.1402in" draw:name="Frame3560" draw:z-index="14564"><draw:text-box fo:min-height="0.1402in">
                <text:p text:style-name="Interlin_Base_os">дзы</text:p>
                <text:p text:style-name="Interlin_Morphemes">
                  <draw:frame text:anchor-type="as-char" draw:style-name="Interlin_Frame_Morpheme" fo:min-width="0.1402in" draw:name="Frame3922" draw:z-index="14565"><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561" draw:z-index="14568"><draw:text-box fo:min-height="0.1402in">
                <text:p text:style-name="Interlin_Base_os">ницы</text:p>
                <text:p text:style-name="Interlin_Morphemes">
                  <draw:frame text:anchor-type="as-char" draw:style-name="Interlin_Frame_Morpheme" fo:min-width="0.1402in" draw:name="Frame3923" draw:z-index="14569"><draw:text-box fo:min-height="0.1402in">
                    <text:p text:style-name="Interlin_Morph_os">ницы</text:p>
                    <text:p text:style-name="Interlin_Morpheme_Gloss_ru">ничто</text:p>
                  </draw:text-box></draw:frame>
                </text:p>
                <text:p text:style-name="Interlin_Word_Gloss_ru"/>
              </draw:text-box></draw:frame>
              <draw:frame text:anchor-type="as-char" draw:style-name="Interlin_Frame_Word" fo:min-width="0.1402in" draw:name="Frame3562" draw:z-index="14572"><draw:text-box fo:min-height="0.1402in">
                <text:p text:style-name="Interlin_Base_os">и</text:p>
                <text:p text:style-name="Interlin_Morphemes">
                  <draw:frame text:anchor-type="as-char" draw:style-name="Interlin_Frame_Morpheme" fo:min-width="0.1402in" draw:name="Frame3924" draw:z-index="14573"><draw:text-box fo:min-height="0.1402in">
                    <text:p text:style-name="Interlin_Morph_os">и</text:p>
                    <text:p text:style-name="Interlin_Morpheme_Gloss_ru">EXST</text:p>
                  </draw:text-box></draw:frame>
                </text:p>
                <text:p text:style-name="Interlin_Word_Gloss_ru"/>
              </draw:text-box></draw:frame>
              <draw:frame text:anchor-type="as-char" draw:style-name="Interlin_Frame_Word" fo:min-width="0.1402in" draw:name="Frame3563" draw:z-index="14576"><draw:text-box fo:min-height="0.1402in">
                <text:p text:style-name="Interlin_Baseline">?».</text:p>
              </draw:text-box></draw:frame>
            
            
          </text:p>
            
            
            <text:p text:style-name="Interlin_Freeform_Gloss_ru">Биджелова Серафима: Папа когда уходил куда-нибудь и когда возвращался: «Девочка, есть что-нибудь перекусить?». </text:p>
          
          <text:p text:style-name="Interlin_Words"><draw:frame text:anchor-type="as-char" draw:style-name="Interlin_Frame_Number" fo:min-width="0.1402in" draw:name="Frame279" draw:z-index="14578"><draw:text-box fo:min-height="0.1402in"><text:p text:style-name="Interlin_Phrase_Number">82.2</text:p></draw:text-box></draw:frame>
            
            
              <draw:frame text:anchor-type="as-char" draw:style-name="Interlin_Frame_Word" fo:min-width="0.1402in" draw:name="Frame3564" draw:z-index="14579"><draw:text-box fo:min-height="0.1402in">
                <text:p text:style-name="Interlin_Base_os">Омæ</text:p>
                <text:p text:style-name="Interlin_Morphemes">
                  <draw:frame text:anchor-type="as-char" draw:style-name="Interlin_Frame_Morpheme" fo:min-width="0.1402in" draw:name="Frame3925" draw:z-index="14580"><draw:text-box fo:min-height="0.1402in">
                    <text:p text:style-name="Interlin_Morph_os">омæ</text:p>
                    <text:p text:style-name="Interlin_Morpheme_Gloss_ru">ну</text:p>
                  </draw:text-box></draw:frame>
                </text:p>
                <text:p text:style-name="Interlin_Word_Gloss_ru"/>
              </draw:text-box></draw:frame>
              <draw:frame text:anchor-type="as-char" draw:style-name="Interlin_Frame_Word" fo:min-width="0.1402in" draw:name="Frame3565" draw:z-index="14583"><draw:text-box fo:min-height="0.1402in">
                <text:p text:style-name="Interlin_Baseline">,</text:p>
              </draw:text-box></draw:frame>
              <draw:frame text:anchor-type="as-char" draw:style-name="Interlin_Frame_Word" fo:min-width="0.1402in" draw:name="Frame3566" draw:z-index="14584"><draw:text-box fo:min-height="0.1402in">
                <text:p text:style-name="Interlin_Base_os">зæгъын</text:p>
                <text:p text:style-name="Interlin_Morphemes">
                  <draw:frame text:anchor-type="as-char" draw:style-name="Interlin_Frame_Morpheme" fo:min-width="0.1402in" draw:name="Frame3926" draw:z-index="14585"><draw:text-box fo:min-height="0.1402in">
                    <text:p text:style-name="Interlin_Morph_os">зæгъ</text:p>
                    <text:p text:style-name="Interlin_Morpheme_Gloss_ru">сказать</text:p>
                  </draw:text-box></draw:frame>
                  <draw:frame text:anchor-type="as-char" draw:style-name="Interlin_Frame_Morpheme" fo:min-width="0.1402in" draw:name="Frame3927" draw:z-index="14587"><draw:text-box fo:min-height="0.1402in">
                    <text:p text:style-name="Interlin_Morph_os">-ын</text:p>
                    <text:p text:style-name="Interlin_Morpheme_Gloss_ru">PRS.1SG</text:p>
                  </draw:text-box></draw:frame>
                </text:p>
                <text:p text:style-name="Interlin_Word_Gloss_ru"/>
              </draw:text-box></draw:frame>
              <draw:frame text:anchor-type="as-char" draw:style-name="Interlin_Frame_Word" fo:min-width="0.1402in" draw:name="Frame3567" draw:z-index="14590"><draw:text-box fo:min-height="0.1402in">
                <text:p text:style-name="Interlin_Baseline">,</text:p>
              </draw:text-box></draw:frame>
              <draw:frame text:anchor-type="as-char" draw:style-name="Interlin_Frame_Word" fo:min-width="0.1402in" draw:name="Frame3568" draw:z-index="14591"><draw:text-box fo:min-height="0.1402in">
                <text:p text:style-name="Interlin_Base_os">папæ</text:p>
                <text:p text:style-name="Interlin_Morphemes">
                  <draw:frame text:anchor-type="as-char" draw:style-name="Interlin_Frame_Morpheme" fo:min-width="0.1402in" draw:name="Frame3928" draw:z-index="14592"><draw:text-box fo:min-height="0.1402in">
                    <text:p text:style-name="Interlin_Morph_os">папæ</text:p>
                    <text:p text:style-name="Interlin_Morpheme_Gloss_ru">папа</text:p>
                  </draw:text-box></draw:frame>
                </text:p>
                <text:p text:style-name="Interlin_Word_Gloss_ru"/>
              </draw:text-box></draw:frame>
              <draw:frame text:anchor-type="as-char" draw:style-name="Interlin_Frame_Word" fo:min-width="0.1402in" draw:name="Frame3569" draw:z-index="14595"><draw:text-box fo:min-height="0.1402in">
                <text:p text:style-name="Interlin_Base_os">фынгыл</text:p>
                <text:p text:style-name="Interlin_Morphemes">
                  <draw:frame text:anchor-type="as-char" draw:style-name="Interlin_Frame_Morpheme" fo:min-width="0.1402in" draw:name="Frame3929" draw:z-index="14596"><draw:text-box fo:min-height="0.1402in">
                    <text:p text:style-name="Interlin_Morph_os">фынг</text:p>
                    <text:p text:style-name="Interlin_Morpheme_Gloss_ru">стол</text:p>
                  </draw:text-box></draw:frame>
                  <draw:frame text:anchor-type="as-char" draw:style-name="Interlin_Frame_Morpheme" fo:min-width="0.1402in" draw:name="Frame3930" draw:z-index="14598"><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3570" draw:z-index="14601"><draw:text-box fo:min-height="0.1402in">
                <text:p text:style-name="Interlin_Base_os">нæ</text:p>
                <text:p text:style-name="Interlin_Morphemes">
                  <draw:frame text:anchor-type="as-char" draw:style-name="Interlin_Frame_Morpheme" fo:min-width="0.1402in" draw:name="Frame3931" draw:z-index="14602"><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571" draw:z-index="14605"><draw:text-box fo:min-height="0.1402in">
                <text:p text:style-name="Interlin_Base_os">бадтæ</text:p>
                <text:p text:style-name="Interlin_Morphemes">
                  <draw:frame text:anchor-type="as-char" draw:style-name="Interlin_Frame_Morpheme" fo:min-width="0.1402in" draw:name="Frame3932" draw:z-index="14606"><draw:text-box fo:min-height="0.1402in">
                    <text:p text:style-name="Interlin_Morph_os">бад</text:p>
                    <text:p text:style-name="Interlin_Morpheme_Gloss_ru">сидеть</text:p>
                  </draw:text-box></draw:frame>
                  <draw:frame text:anchor-type="as-char" draw:style-name="Interlin_Frame_Morpheme" fo:min-width="0.1402in" draw:name="Frame3933" draw:z-index="14608"><draw:text-box fo:min-height="0.1402in">
                    <text:p text:style-name="Interlin_Morph_os">-тæ</text:p>
                    <text:p text:style-name="Interlin_Morpheme_Gloss_ru">PST.INTR.2SG</text:p>
                  </draw:text-box></draw:frame>
                </text:p>
                <text:p text:style-name="Interlin_Word_Gloss_ru"/>
              </draw:text-box></draw:frame>
              <draw:frame text:anchor-type="as-char" draw:style-name="Interlin_Frame_Word" fo:min-width="0.1402in" draw:name="Frame3572" draw:z-index="14611"><draw:text-box fo:min-height="0.1402in">
                <text:p text:style-name="Interlin_Baseline">.</text:p>
              </draw:text-box></draw:frame>
            
            
          </text:p>
            
            
            <text:p text:style-name="Interlin_Freeform_Gloss_ru">Ну, говорю, папа, ты ведь за столом сидел. </text:p>
          
          <text:p text:style-name="Interlin_Words"><draw:frame text:anchor-type="as-char" draw:style-name="Interlin_Frame_Number" fo:min-width="0.1402in" draw:name="Frame280" draw:z-index="14613"><draw:text-box fo:min-height="0.1402in"><text:p text:style-name="Interlin_Phrase_Number">82.3</text:p></draw:text-box></draw:frame>
            
            
              <draw:frame text:anchor-type="as-char" draw:style-name="Interlin_Frame_Word" fo:min-width="0.1402in" draw:name="Frame3573" draw:z-index="14614"><draw:text-box fo:min-height="0.1402in">
                <text:p text:style-name="Interlin_Baseline">«</text:p>
              </draw:text-box></draw:frame>
              <draw:frame text:anchor-type="as-char" draw:style-name="Interlin_Frame_Word" fo:min-width="0.1402in" draw:name="Frame3574" draw:z-index="14615"><draw:text-box fo:min-height="0.1402in">
                <text:p text:style-name="Interlin_Base_os">Æмæ</text:p>
                <text:p text:style-name="Interlin_Morphemes">
                  <draw:frame text:anchor-type="as-char" draw:style-name="Interlin_Frame_Morpheme" fo:min-width="0.1402in" draw:name="Frame3934" draw:z-index="14616"><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575" draw:z-index="14619"><draw:text-box fo:min-height="0.1402in">
                <text:p text:style-name="Interlin_Base_os">дзы</text:p>
                <text:p text:style-name="Interlin_Morphemes">
                  <draw:frame text:anchor-type="as-char" draw:style-name="Interlin_Frame_Morpheme" fo:min-width="0.1402in" draw:name="Frame3935" draw:z-index="14620"><draw:text-box fo:min-height="0.1402in">
                    <text:p text:style-name="Interlin_Morph_os">=дзы</text:p>
                    <text:p text:style-name="Interlin_Morpheme_Gloss_ru">=3SG.ENCL.INESS</text:p>
                  </draw:text-box></draw:frame>
                </text:p>
                <text:p text:style-name="Interlin_Word_Gloss_ru"/>
              </draw:text-box></draw:frame>
              <draw:frame text:anchor-type="as-char" draw:style-name="Interlin_Frame_Word" fo:min-width="0.1402in" draw:name="Frame3576" draw:z-index="14623"><draw:text-box fo:min-height="0.1402in">
                <text:p text:style-name="Interlin_Base_os">мæ</text:p>
                <text:p text:style-name="Interlin_Morphemes">
                  <draw:frame text:anchor-type="as-char" draw:style-name="Interlin_Frame_Morpheme" fo:min-width="0.1402in" draw:name="Frame3936" draw:z-index="14624"><draw:text-box fo:min-height="0.1402in">
                    <text:p text:style-name="Interlin_Morph_os">мæ=</text:p>
                    <text:p text:style-name="Interlin_Morpheme_Gloss_ru">POSS.1SG=</text:p>
                  </draw:text-box></draw:frame>
                </text:p>
                <text:p text:style-name="Interlin_Word_Gloss_ru"/>
              </draw:text-box></draw:frame>
              <draw:frame text:anchor-type="as-char" draw:style-name="Interlin_Frame_Word" fo:min-width="0.1402in" draw:name="Frame3577" draw:z-index="14627"><draw:text-box fo:min-height="0.1402in">
                <text:p text:style-name="Interlin_Base_os">рон</text:p>
                <text:p text:style-name="Interlin_Morphemes">
                  <draw:frame text:anchor-type="as-char" draw:style-name="Interlin_Frame_Morpheme" fo:min-width="0.1402in" draw:name="Frame3937" draw:z-index="14628"><draw:text-box fo:min-height="0.1402in">
                    <text:p text:style-name="Interlin_Morph_os">рон</text:p>
                    <text:p text:style-name="Interlin_Morpheme_Gloss_ru">ремень</text:p>
                  </draw:text-box></draw:frame>
                </text:p>
                <text:p text:style-name="Interlin_Word_Gloss_ru"/>
              </draw:text-box></draw:frame>
              <draw:frame text:anchor-type="as-char" draw:style-name="Interlin_Frame_Word" fo:min-width="0.1402in" draw:name="Frame3578" draw:z-index="14631"><draw:text-box fo:min-height="0.1402in">
                <text:p text:style-name="Interlin_Base_os">хæлдтон</text:p>
                <text:p text:style-name="Interlin_Morphemes">
                  <draw:frame text:anchor-type="as-char" draw:style-name="Interlin_Frame_Morpheme" fo:min-width="0.1402in" draw:name="Frame3938" draw:z-index="14632"><draw:text-box fo:min-height="0.1402in">
                    <text:p text:style-name="Interlin_Morph_os">хæлд</text:p>
                    <text:p text:style-name="Interlin_Morpheme_Gloss_ru">развязывать</text:p>
                  </draw:text-box></draw:frame>
                  <draw:frame text:anchor-type="as-char" draw:style-name="Interlin_Frame_Morpheme" fo:min-width="0.1402in" draw:name="Frame3939" draw:z-index="14634"><draw:text-box fo:min-height="0.1402in">
                    <text:p text:style-name="Interlin_Morph_os">-т</text:p>
                    <text:p text:style-name="Interlin_Morpheme_Gloss_ru">TR</text:p>
                  </draw:text-box></draw:frame>
                  <draw:frame text:anchor-type="as-char" draw:style-name="Interlin_Frame_Morpheme" fo:min-width="0.1402in" draw:name="Frame3940" draw:z-index="14636"><draw:text-box fo:min-height="0.1402in">
                    <text:p text:style-name="Interlin_Morph_os">-он</text:p>
                    <text:p text:style-name="Interlin_Morpheme_Gloss_ru">PST.TR.1SG</text:p>
                  </draw:text-box></draw:frame>
                </text:p>
                <text:p text:style-name="Interlin_Word_Gloss_ru"/>
              </draw:text-box></draw:frame>
              <draw:frame text:anchor-type="as-char" draw:style-name="Interlin_Frame_Word" fo:min-width="0.1402in" draw:name="Frame3579" draw:z-index="14639"><draw:text-box fo:min-height="0.1402in">
                <text:p text:style-name="Interlin_Baseline">?»</text:p>
              </draw:text-box></draw:frame>
            
            
          </text:p>
            
            
            <text:p text:style-name="Interlin_Freeform_Gloss_ru">«А что же я ремень должен был распустить?»</text:p>
          
        
      
      
        
          <text:p text:style-name="Interlin_Words"><draw:frame text:anchor-type="as-char" draw:style-name="Interlin_Frame_Number" fo:min-width="0.1402in" draw:name="Frame281" draw:z-index="14641"><draw:text-box fo:min-height="0.1402in"><text:p text:style-name="Interlin_Phrase_Number">83.1</text:p></draw:text-box></draw:frame>
            
            
              <draw:frame text:anchor-type="as-char" draw:style-name="Interlin_Frame_Word" fo:min-width="0.1402in" draw:name="Frame3580" draw:z-index="14642"><draw:text-box fo:min-height="0.1402in">
                <text:p text:style-name="Interlin_Base_os">Караева</text:p>
                <text:p text:style-name="Interlin_Morphemes">
                  <draw:frame text:anchor-type="as-char" draw:style-name="Interlin_Frame_Morpheme" fo:min-width="0.1402in" draw:name="Frame3941" draw:z-index="14643"><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581" draw:z-index="14646"><draw:text-box fo:min-height="0.1402in">
                <text:p text:style-name="Interlin_Base_os">Зоя</text:p>
                <text:p text:style-name="Interlin_Morphemes">
                  <draw:frame text:anchor-type="as-char" draw:style-name="Interlin_Frame_Morpheme" fo:min-width="0.1402in" draw:name="Frame3942" draw:z-index="14647"><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582" draw:z-index="14650"><draw:text-box fo:min-height="0.1402in">
                <text:p text:style-name="Interlin_Baseline">:</text:p>
              </draw:text-box></draw:frame>
              <draw:frame text:anchor-type="as-char" draw:style-name="Interlin_Frame_Word" fo:min-width="0.1402in" draw:name="Frame3583" draw:z-index="14651"><draw:text-box fo:min-height="0.1402in">
                <text:p text:style-name="Interlin_Base_os">Да</text:p>
                <text:p text:style-name="Interlin_Morphemes">
                  <draw:frame text:anchor-type="as-char" draw:style-name="Interlin_Frame_Morpheme" fo:min-width="0.1402in" draw:name="Frame3943" draw:z-index="14652"><draw:text-box fo:min-height="0.1402in">
                    <text:p text:style-name="Interlin_Morph_os">Да</text:p>
                  </draw:text-box></draw:frame>
                </text:p>
                <text:p text:style-name="Interlin_Word_Gloss_ru"/>
              </draw:text-box></draw:frame>
              <draw:frame text:anchor-type="as-char" draw:style-name="Interlin_Frame_Word" fo:min-width="0.1402in" draw:name="Frame3584" draw:z-index="14654"><draw:text-box fo:min-height="0.1402in">
                <text:p text:style-name="Interlin_Baseline">,</text:p>
              </draw:text-box></draw:frame>
              <draw:frame text:anchor-type="as-char" draw:style-name="Interlin_Frame_Word" fo:min-width="0.1402in" draw:name="Frame3585" draw:z-index="14655"><draw:text-box fo:min-height="0.1402in">
                <text:p text:style-name="Interlin_Base_os">афтæ</text:p>
                <text:p text:style-name="Interlin_Morphemes">
                  <draw:frame text:anchor-type="as-char" draw:style-name="Interlin_Frame_Morpheme" fo:min-width="0.1402in" draw:name="Frame3944" draw:z-index="14656"><draw:text-box fo:min-height="0.1402in">
                    <text:p text:style-name="Interlin_Morph_os">афтæ</text:p>
                    <text:p text:style-name="Interlin_Morpheme_Gloss_ru">так</text:p>
                  </draw:text-box></draw:frame>
                </text:p>
                <text:p text:style-name="Interlin_Word_Gloss_ru"/>
              </draw:text-box></draw:frame>
              <draw:frame text:anchor-type="as-char" draw:style-name="Interlin_Frame_Word" fo:min-width="0.1402in" draw:name="Frame3586" draw:z-index="14659"><draw:text-box fo:min-height="0.1402in">
                <text:p text:style-name="Interlin_Base_os">нæ</text:p>
                <text:p text:style-name="Interlin_Morphemes">
                  <draw:frame text:anchor-type="as-char" draw:style-name="Interlin_Frame_Morpheme" fo:min-width="0.1402in" draw:name="Frame3945" draw:z-index="14660"><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587" draw:z-index="14663"><draw:text-box fo:min-height="0.1402in">
                <text:p text:style-name="Interlin_Base_os">йед</text:p>
                <text:p text:style-name="Interlin_Morphemes">
                  <draw:frame text:anchor-type="as-char" draw:style-name="Interlin_Frame_Morpheme" fo:min-width="0.1402in" draw:name="Frame3946" draw:z-index="14664"><draw:text-box fo:min-height="0.1402in">
                    <text:p text:style-name="Interlin_Morph_os">йед</text:p>
                    <text:p text:style-name="Interlin_Morpheme_Gloss_ru">HES</text:p>
                  </draw:text-box></draw:frame>
                </text:p>
                <text:p text:style-name="Interlin_Word_Gloss_ru"/>
              </draw:text-box></draw:frame>
              <draw:frame text:anchor-type="as-char" draw:style-name="Interlin_Frame_Word" fo:min-width="0.1402in" draw:name="Frame3588" draw:z-index="14667"><draw:text-box fo:min-height="0.1402in">
                <text:p text:style-name="Interlin_Base_os">кодтой</text:p>
                <text:p text:style-name="Interlin_Morphemes">
                  <draw:frame text:anchor-type="as-char" draw:style-name="Interlin_Frame_Morpheme" fo:min-width="0.1402in" draw:name="Frame3947" draw:z-index="14668"><draw:text-box fo:min-height="0.1402in">
                    <text:p text:style-name="Interlin_Morph_os">код</text:p>
                    <text:p text:style-name="Interlin_Morpheme_Gloss_ru">делать</text:p>
                  </draw:text-box></draw:frame>
                  <draw:frame text:anchor-type="as-char" draw:style-name="Interlin_Frame_Morpheme" fo:min-width="0.1402in" draw:name="Frame3948" draw:z-index="14670"><draw:text-box fo:min-height="0.1402in">
                    <text:p text:style-name="Interlin_Morph_os">-т</text:p>
                    <text:p text:style-name="Interlin_Morpheme_Gloss_ru">TR</text:p>
                  </draw:text-box></draw:frame>
                  <draw:frame text:anchor-type="as-char" draw:style-name="Interlin_Frame_Morpheme" fo:min-width="0.1402in" draw:name="Frame3949" draw:z-index="14672"><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589" draw:z-index="14675"><draw:text-box fo:min-height="0.1402in">
                <text:p text:style-name="Interlin_Baseline">,</text:p>
              </draw:text-box></draw:frame>
              <draw:frame text:anchor-type="as-char" draw:style-name="Interlin_Frame_Word" fo:min-width="0.1402in" draw:name="Frame3590" draw:z-index="14676"><draw:text-box fo:min-height="0.1402in">
                <text:p text:style-name="Interlin_Base_os">ныр</text:p>
                <text:p text:style-name="Interlin_Morphemes">
                  <draw:frame text:anchor-type="as-char" draw:style-name="Interlin_Frame_Morpheme" fo:min-width="0.1402in" draw:name="Frame3950" draw:z-index="14677"><draw:text-box fo:min-height="0.1402in">
                    <text:p text:style-name="Interlin_Morph_os">ныр</text:p>
                    <text:p text:style-name="Interlin_Morpheme_Gloss_ru">сейчас</text:p>
                  </draw:text-box></draw:frame>
                </text:p>
                <text:p text:style-name="Interlin_Word_Gloss_ru"/>
              </draw:text-box></draw:frame>
              <draw:frame text:anchor-type="as-char" draw:style-name="Interlin_Frame_Word" fo:min-width="0.1402in" draw:name="Frame3591" draw:z-index="14680"><draw:text-box fo:min-height="0.1402in">
                <text:p text:style-name="Interlin_Base_os">тæккæ</text:p>
                <text:p text:style-name="Interlin_Morphemes">
                  <draw:frame text:anchor-type="as-char" draw:style-name="Interlin_Frame_Morpheme" fo:min-width="0.1402in" draw:name="Frame3951" draw:z-index="14681"><draw:text-box fo:min-height="0.1402in">
                    <text:p text:style-name="Interlin_Morph_os">тæккæ</text:p>
                    <text:p text:style-name="Interlin_Morpheme_Gloss_ru">как.раз</text:p>
                  </draw:text-box></draw:frame>
                </text:p>
                <text:p text:style-name="Interlin_Word_Gloss_ru"/>
              </draw:text-box></draw:frame>
              <draw:frame text:anchor-type="as-char" draw:style-name="Interlin_Frame_Word" fo:min-width="0.1402in" draw:name="Frame3592" draw:z-index="14684"><draw:text-box fo:min-height="0.1402in">
                <text:p text:style-name="Interlin_Base_os">куыд</text:p>
                <text:p text:style-name="Interlin_Morphemes">
                  <draw:frame text:anchor-type="as-char" draw:style-name="Interlin_Frame_Morpheme" fo:min-width="0.1402in" draw:name="Frame3952" draw:z-index="14685"><draw:text-box fo:min-height="0.1402in">
                    <text:p text:style-name="Interlin_Morph_os">куыд</text:p>
                    <text:p text:style-name="Interlin_Morpheme_Gloss_ru">как</text:p>
                  </draw:text-box></draw:frame>
                </text:p>
                <text:p text:style-name="Interlin_Word_Gloss_ru"/>
              </draw:text-box></draw:frame>
              <draw:frame text:anchor-type="as-char" draw:style-name="Interlin_Frame_Word" fo:min-width="0.1402in" draw:name="Frame3593" draw:z-index="14688"><draw:text-box fo:min-height="0.1402in">
                <text:p text:style-name="Interlin_Base_os">кæнынц</text:p>
                <text:p text:style-name="Interlin_Morphemes">
                  <draw:frame text:anchor-type="as-char" draw:style-name="Interlin_Frame_Morpheme" fo:min-width="0.1402in" draw:name="Frame3953" draw:z-index="14689"><draw:text-box fo:min-height="0.1402in">
                    <text:p text:style-name="Interlin_Morph_os">кæн</text:p>
                    <text:p text:style-name="Interlin_Morpheme_Gloss_ru">делать</text:p>
                  </draw:text-box></draw:frame>
                  <draw:frame text:anchor-type="as-char" draw:style-name="Interlin_Frame_Morpheme" fo:min-width="0.1402in" draw:name="Frame3954" draw:z-index="14691"><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594" draw:z-index="14694"><draw:text-box fo:min-height="0.1402in">
                <text:p text:style-name="Interlin_Baseline">.</text:p>
              </draw:text-box></draw:frame>
            
            
          </text:p>
            
            
            <text:p text:style-name="Interlin_Freeform_Gloss_ru">Караева Зоя: Да, так не делали, так, как делают сейчас.</text:p>
          
          <text:p text:style-name="Interlin_Words"><draw:frame text:anchor-type="as-char" draw:style-name="Interlin_Frame_Number" fo:min-width="0.1402in" draw:name="Frame282" draw:z-index="14696"><draw:text-box fo:min-height="0.1402in"><text:p text:style-name="Interlin_Phrase_Number">83.2</text:p></draw:text-box></draw:frame>
            
            
              <draw:frame text:anchor-type="as-char" draw:style-name="Interlin_Frame_Word" fo:min-width="0.1402in" draw:name="Frame3595" draw:z-index="14697"><draw:text-box fo:min-height="0.1402in">
                <text:p text:style-name="Interlin_Base_os">Æмæ</text:p>
                <text:p text:style-name="Interlin_Morphemes">
                  <draw:frame text:anchor-type="as-char" draw:style-name="Interlin_Frame_Morpheme" fo:min-width="0.1402in" draw:name="Frame3955" draw:z-index="14698"><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596" draw:z-index="14701"><draw:text-box fo:min-height="0.1402in">
                <text:p text:style-name="Interlin_Base_os">ма</text:p>
                <text:p text:style-name="Interlin_Morphemes">
                  <draw:frame text:anchor-type="as-char" draw:style-name="Interlin_Frame_Morpheme" fo:min-width="0.1402in" draw:name="Frame3956" draw:z-index="14702"><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597" draw:z-index="14705"><draw:text-box fo:min-height="0.1402in">
                <text:p text:style-name="Interlin_Base_os">дæ</text:p>
                <text:p text:style-name="Interlin_Morphemes">
                  <draw:frame text:anchor-type="as-char" draw:style-name="Interlin_Frame_Morpheme" fo:min-width="0.1402in" draw:name="Frame3957" draw:z-index="14706"><draw:text-box fo:min-height="0.1402in">
                    <text:p text:style-name="Interlin_Morph_os">дæ=</text:p>
                    <text:p text:style-name="Interlin_Morpheme_Gloss_ru">POSS.2SG=</text:p>
                  </draw:text-box></draw:frame>
                </text:p>
                <text:p text:style-name="Interlin_Word_Gloss_ru"/>
              </draw:text-box></draw:frame>
              <draw:frame text:anchor-type="as-char" draw:style-name="Interlin_Frame_Word" fo:min-width="0.1402in" draw:name="Frame3598" draw:z-index="14709"><draw:text-box fo:min-height="0.1402in">
                <text:p text:style-name="Interlin_Base_os">водкæйы</text:p>
                <text:p text:style-name="Interlin_Morphemes">
                  <draw:frame text:anchor-type="as-char" draw:style-name="Interlin_Frame_Morpheme" fo:min-width="0.1402in" draw:name="Frame3958" draw:z-index="14710"><draw:text-box fo:min-height="0.1402in">
                    <text:p text:style-name="Interlin_Morph_os">водкæ</text:p>
                    <text:p text:style-name="Interlin_Morpheme_Gloss_ru">водка</text:p>
                  </draw:text-box></draw:frame>
                  <draw:frame text:anchor-type="as-char" draw:style-name="Interlin_Frame_Morpheme" fo:min-width="0.1402in" draw:name="Frame3959" draw:z-index="14712"><draw:text-box fo:min-height="0.1402in">
                    <text:p text:style-name="Interlin_Morph_os">-йы</text:p>
                    <text:p text:style-name="Interlin_Morpheme_Gloss_ru">GEN</text:p>
                  </draw:text-box></draw:frame>
                </text:p>
                <text:p text:style-name="Interlin_Word_Gloss_ru"/>
              </draw:text-box></draw:frame>
              <draw:frame text:anchor-type="as-char" draw:style-name="Interlin_Frame_Word" fo:min-width="0.1402in" draw:name="Frame3599" draw:z-index="14715"><draw:text-box fo:min-height="0.1402in">
                <text:p text:style-name="Interlin_Base_os">авг</text:p>
                <text:p text:style-name="Interlin_Morphemes">
                  <draw:frame text:anchor-type="as-char" draw:style-name="Interlin_Frame_Morpheme" fo:min-width="0.1402in" draw:name="Frame3960" draw:z-index="14716"><draw:text-box fo:min-height="0.1402in">
                    <text:p text:style-name="Interlin_Morph_os">авг</text:p>
                    <text:p text:style-name="Interlin_Morpheme_Gloss_ru">бутылка</text:p>
                  </draw:text-box></draw:frame>
                </text:p>
                <text:p text:style-name="Interlin_Word_Gloss_ru"/>
              </draw:text-box></draw:frame>
              <draw:frame text:anchor-type="as-char" draw:style-name="Interlin_Frame_Word" fo:min-width="0.1402in" draw:name="Frame3600" draw:z-index="14719"><draw:text-box fo:min-height="0.1402in">
                <text:p text:style-name="Interlin_Base_os">дæ</text:p>
                <text:p text:style-name="Interlin_Morphemes">
                  <draw:frame text:anchor-type="as-char" draw:style-name="Interlin_Frame_Morpheme" fo:min-width="0.1402in" draw:name="Frame3961" draw:z-index="14720"><draw:text-box fo:min-height="0.1402in">
                    <text:p text:style-name="Interlin_Morph_os">дæ=</text:p>
                    <text:p text:style-name="Interlin_Morpheme_Gloss_ru">POSS.2SG=</text:p>
                  </draw:text-box></draw:frame>
                </text:p>
                <text:p text:style-name="Interlin_Word_Gloss_ru"/>
              </draw:text-box></draw:frame>
              <draw:frame text:anchor-type="as-char" draw:style-name="Interlin_Frame_Word" fo:min-width="0.1402in" draw:name="Frame3601" draw:z-index="14723"><draw:text-box fo:min-height="0.1402in">
                <text:p text:style-name="Interlin_Base_os">дзыппы</text:p>
                <text:p text:style-name="Interlin_Morphemes">
                  <draw:frame text:anchor-type="as-char" draw:style-name="Interlin_Frame_Morpheme" fo:min-width="0.1402in" draw:name="Frame3962" draw:z-index="14724"><draw:text-box fo:min-height="0.1402in">
                    <text:p text:style-name="Interlin_Morph_os">дзыпп</text:p>
                    <text:p text:style-name="Interlin_Morpheme_Gloss_ru">карман</text:p>
                  </draw:text-box></draw:frame>
                  <draw:frame text:anchor-type="as-char" draw:style-name="Interlin_Frame_Morpheme" fo:min-width="0.1402in" draw:name="Frame3963" draw:z-index="14726"><draw:text-box fo:min-height="0.1402in">
                    <text:p text:style-name="Interlin_Morph_os">-ы</text:p>
                    <text:p text:style-name="Interlin_Morpheme_Gloss_ru">INESS</text:p>
                  </draw:text-box></draw:frame>
                </text:p>
                <text:p text:style-name="Interlin_Word_Gloss_ru"/>
              </draw:text-box></draw:frame>
              <draw:frame text:anchor-type="as-char" draw:style-name="Interlin_Frame_Word" fo:min-width="0.1402in" draw:name="Frame3602" draw:z-index="14729"><draw:text-box fo:min-height="0.1402in">
                <text:p text:style-name="Interlin_Base_os">нывæр</text:p>
                <text:p text:style-name="Interlin_Morphemes">
                  <draw:frame text:anchor-type="as-char" draw:style-name="Interlin_Frame_Morpheme" fo:min-width="0.1402in" draw:name="Frame3964" draw:z-index="14730"><draw:text-box fo:min-height="0.1402in">
                    <text:p text:style-name="Interlin_Morph_os">ны-</text:p>
                    <text:p text:style-name="Interlin_Morpheme_Gloss_ru">PV</text:p>
                  </draw:text-box></draw:frame>
                  <draw:frame text:anchor-type="as-char" draw:style-name="Interlin_Frame_Morpheme" fo:min-width="0.1402in" draw:name="Frame3965" draw:z-index="14732"><draw:text-box fo:min-height="0.1402in">
                    <text:p text:style-name="Interlin_Morph_os">вæр</text:p>
                    <text:p text:style-name="Interlin_Morpheme_Gloss_ru">класть</text:p>
                  </draw:text-box></draw:frame>
                  <draw:frame text:anchor-type="as-char" draw:style-name="Interlin_Frame_Morpheme" fo:min-width="0.1402in" draw:name="Frame3966" draw:z-index="14734"><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603" draw:z-index="14737"><draw:text-box fo:min-height="0.1402in">
                <text:p text:style-name="Interlin_Baseline">,</text:p>
              </draw:text-box></draw:frame>
              <draw:frame text:anchor-type="as-char" draw:style-name="Interlin_Frame_Word" fo:min-width="0.1402in" draw:name="Frame3604" draw:z-index="14738"><draw:text-box fo:min-height="0.1402in">
                <text:p text:style-name="Interlin_Base_os">æмæ</text:p>
                <text:p text:style-name="Interlin_Morphemes">
                  <draw:frame text:anchor-type="as-char" draw:style-name="Interlin_Frame_Morpheme" fo:min-width="0.1402in" draw:name="Frame3967" draw:z-index="1473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605" draw:z-index="14742"><draw:text-box fo:min-height="0.1402in">
                <text:p text:style-name="Interlin_Base_os">афтæмæй</text:p>
                <text:p text:style-name="Interlin_Morphemes">
                  <draw:frame text:anchor-type="as-char" draw:style-name="Interlin_Frame_Morpheme" fo:min-width="0.1402in" draw:name="Frame3968" draw:z-index="14743"><draw:text-box fo:min-height="0.1402in">
                    <text:p text:style-name="Interlin_Morph_os">афтæмæй</text:p>
                    <text:p text:style-name="Interlin_Morpheme_Gloss_ru">так</text:p>
                  </draw:text-box></draw:frame>
                </text:p>
                <text:p text:style-name="Interlin_Word_Gloss_ru"/>
              </draw:text-box></draw:frame>
              <draw:frame text:anchor-type="as-char" draw:style-name="Interlin_Frame_Word" fo:min-width="0.1402in" draw:name="Frame3606" draw:z-index="14746"><draw:text-box fo:min-height="0.1402in">
                <text:p text:style-name="Interlin_Base_os">сыст</text:p>
                <text:p text:style-name="Interlin_Morphemes">
                  <draw:frame text:anchor-type="as-char" draw:style-name="Interlin_Frame_Morpheme" fo:min-width="0.1402in" draw:name="Frame3969" draw:z-index="14747"><draw:text-box fo:min-height="0.1402in">
                    <text:p text:style-name="Interlin_Morph_os">сы-</text:p>
                    <text:p text:style-name="Interlin_Morpheme_Gloss_ru">PV</text:p>
                  </draw:text-box></draw:frame>
                  <draw:frame text:anchor-type="as-char" draw:style-name="Interlin_Frame_Morpheme" fo:min-width="0.1402in" draw:name="Frame3970" draw:z-index="14749"><draw:text-box fo:min-height="0.1402in">
                    <text:p text:style-name="Interlin_Morph_os">ст</text:p>
                    <text:p text:style-name="Interlin_Morpheme_Gloss_ru">вставать</text:p>
                  </draw:text-box></draw:frame>
                  <draw:frame text:anchor-type="as-char" draw:style-name="Interlin_Frame_Morpheme" fo:min-width="0.1402in" draw:name="Frame3971" draw:z-index="14751"><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607" draw:z-index="14754"><draw:text-box fo:min-height="0.1402in">
                <text:p text:style-name="Interlin_Base_os">æмæ</text:p>
                <text:p text:style-name="Interlin_Morphemes">
                  <draw:frame text:anchor-type="as-char" draw:style-name="Interlin_Frame_Morpheme" fo:min-width="0.1402in" draw:name="Frame3972" draw:z-index="14755"><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608" draw:z-index="14758"><draw:text-box fo:min-height="0.1402in">
                <text:p text:style-name="Interlin_Base_os">рацу</text:p>
                <text:p text:style-name="Interlin_Morphemes">
                  <draw:frame text:anchor-type="as-char" draw:style-name="Interlin_Frame_Morpheme" fo:min-width="0.1402in" draw:name="Frame3973" draw:z-index="14759"><draw:text-box fo:min-height="0.1402in">
                    <text:p text:style-name="Interlin_Morph_os">ра-</text:p>
                    <text:p text:style-name="Interlin_Morpheme_Gloss_ru">PV</text:p>
                  </draw:text-box></draw:frame>
                  <draw:frame text:anchor-type="as-char" draw:style-name="Interlin_Frame_Morpheme" fo:min-width="0.1402in" draw:name="Frame3974" draw:z-index="14761"><draw:text-box fo:min-height="0.1402in">
                    <text:p text:style-name="Interlin_Morph_os">цу</text:p>
                    <text:p text:style-name="Interlin_Morpheme_Gloss_ru">идти</text:p>
                  </draw:text-box></draw:frame>
                  <draw:frame text:anchor-type="as-char" draw:style-name="Interlin_Frame_Morpheme" fo:min-width="0.1402in" draw:name="Frame3975" draw:z-index="14763"><draw:text-box fo:min-height="0.1402in">
                    <text:p text:style-name="Interlin_Morph_os">-*0</text:p>
                    <text:p text:style-name="Interlin_Morpheme_Gloss_ru">IMP.2SG</text:p>
                  </draw:text-box></draw:frame>
                </text:p>
                <text:p text:style-name="Interlin_Word_Gloss_ru"/>
              </draw:text-box></draw:frame>
              <draw:frame text:anchor-type="as-char" draw:style-name="Interlin_Frame_Word" fo:min-width="0.1402in" draw:name="Frame3609" draw:z-index="14766"><draw:text-box fo:min-height="0.1402in">
                <text:p text:style-name="Interlin_Baseline">.</text:p>
              </draw:text-box></draw:frame>
            
            
          </text:p>
            
            
            <text:p text:style-name="Interlin_Freeform_Gloss_ru">И еще положи в карман бутылку водки и так встань и уйди.</text:p>
          
        
      
      
        
          <text:p text:style-name="Interlin_Words"><draw:frame text:anchor-type="as-char" draw:style-name="Interlin_Frame_Number" fo:min-width="0.1402in" draw:name="Frame283" draw:z-index="14768"><draw:text-box fo:min-height="0.1402in"><text:p text:style-name="Interlin_Phrase_Number">84</text:p></draw:text-box></draw:frame>
            
            
              <draw:frame text:anchor-type="as-char" draw:style-name="Interlin_Frame_Word" fo:min-width="0.1402in" draw:name="Frame3610" draw:z-index="14769"><draw:text-box fo:min-height="0.1402in">
                <text:p text:style-name="Interlin_Base_os">Биджелова</text:p>
                <text:p text:style-name="Interlin_Morphemes">
                  <draw:frame text:anchor-type="as-char" draw:style-name="Interlin_Frame_Morpheme" fo:min-width="0.1402in" draw:name="Frame3976" draw:z-index="14770"><draw:text-box fo:min-height="0.1402in">
                    <text:p text:style-name="Interlin_Morph_os">Биджелова</text:p>
                    <text:p text:style-name="Interlin_Morpheme_Gloss_ru">Биджелова</text:p>
                  </draw:text-box></draw:frame>
                </text:p>
                <text:p text:style-name="Interlin_Word_Gloss_ru"/>
              </draw:text-box></draw:frame>
              <draw:frame text:anchor-type="as-char" draw:style-name="Interlin_Frame_Word" fo:min-width="0.1402in" draw:name="Frame3611" draw:z-index="14773"><draw:text-box fo:min-height="0.1402in">
                <text:p text:style-name="Interlin_Base_os">Серафима</text:p>
                <text:p text:style-name="Interlin_Morphemes">
                  <draw:frame text:anchor-type="as-char" draw:style-name="Interlin_Frame_Morpheme" fo:min-width="0.1402in" draw:name="Frame3977" draw:z-index="14774"><draw:text-box fo:min-height="0.1402in">
                    <text:p text:style-name="Interlin_Morph_os">Серафима</text:p>
                    <text:p text:style-name="Interlin_Morpheme_Gloss_ru">Серафима</text:p>
                  </draw:text-box></draw:frame>
                </text:p>
                <text:p text:style-name="Interlin_Word_Gloss_ru"/>
              </draw:text-box></draw:frame>
              <draw:frame text:anchor-type="as-char" draw:style-name="Interlin_Frame_Word" fo:min-width="0.1402in" draw:name="Frame3612" draw:z-index="14777"><draw:text-box fo:min-height="0.1402in">
                <text:p text:style-name="Interlin_Baseline">:</text:p>
              </draw:text-box></draw:frame>
              <draw:frame text:anchor-type="as-char" draw:style-name="Interlin_Frame_Word" fo:min-width="0.1402in" draw:name="Frame3613" draw:z-index="14778"><draw:text-box fo:min-height="0.1402in">
                <text:p text:style-name="Interlin_Base_os">Это</text:p>
                <text:p text:style-name="Interlin_Morphemes">
                  <draw:frame text:anchor-type="as-char" draw:style-name="Interlin_Frame_Morpheme" fo:min-width="0.1402in" draw:name="Frame3978" draw:z-index="14779"><draw:text-box fo:min-height="0.1402in">
                    <text:p text:style-name="Interlin_Morph_os">Это</text:p>
                  </draw:text-box></draw:frame>
                </text:p>
                <text:p text:style-name="Interlin_Word_Gloss_ru"/>
              </draw:text-box></draw:frame>
              <draw:frame text:anchor-type="as-char" draw:style-name="Interlin_Frame_Word" fo:min-width="0.1402in" draw:name="Frame3614" draw:z-index="14781"><draw:text-box fo:min-height="0.1402in">
                <text:p text:style-name="Interlin_Base_os">мода</text:p>
              </draw:text-box></draw:frame>
              <draw:frame text:anchor-type="as-char" draw:style-name="Interlin_Frame_Word" fo:min-width="0.1402in" draw:name="Frame3615" draw:z-index="14782"><draw:text-box fo:min-height="0.1402in">
                <text:p text:style-name="Interlin_Baseline">,</text:p>
              </draw:text-box></draw:frame>
              <draw:frame text:anchor-type="as-char" draw:style-name="Interlin_Frame_Word" fo:min-width="0.1402in" draw:name="Frame3616" draw:z-index="14783"><draw:text-box fo:min-height="0.1402in">
                <text:p text:style-name="Interlin_Base_os">мода</text:p>
              </draw:text-box></draw:frame>
              <draw:frame text:anchor-type="as-char" draw:style-name="Interlin_Frame_Word" fo:min-width="0.1402in" draw:name="Frame3617" draw:z-index="14784"><draw:text-box fo:min-height="0.1402in">
                <text:p text:style-name="Interlin_Baseline">.</text:p>
              </draw:text-box></draw:frame>
            
            
          </text:p>
            
            
            <text:p text:style-name="Interlin_Freeform_Gloss_ru"/>
          
        
      
      
        
          <text:p text:style-name="Interlin_Words"><draw:frame text:anchor-type="as-char" draw:style-name="Interlin_Frame_Number" fo:min-width="0.1402in" draw:name="Frame284" draw:z-index="14786"><draw:text-box fo:min-height="0.1402in"><text:p text:style-name="Interlin_Phrase_Number">85.1</text:p></draw:text-box></draw:frame>
            
            
              <draw:frame text:anchor-type="as-char" draw:style-name="Interlin_Frame_Word" fo:min-width="0.1402in" draw:name="Frame3618" draw:z-index="14787"><draw:text-box fo:min-height="0.1402in">
                <text:p text:style-name="Interlin_Base_os">Караева</text:p>
                <text:p text:style-name="Interlin_Morphemes">
                  <draw:frame text:anchor-type="as-char" draw:style-name="Interlin_Frame_Morpheme" fo:min-width="0.1402in" draw:name="Frame3979" draw:z-index="14788"><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619" draw:z-index="14791"><draw:text-box fo:min-height="0.1402in">
                <text:p text:style-name="Interlin_Base_os">Зоя</text:p>
                <text:p text:style-name="Interlin_Morphemes">
                  <draw:frame text:anchor-type="as-char" draw:style-name="Interlin_Frame_Morpheme" fo:min-width="0.1402in" draw:name="Frame3980" draw:z-index="14792"><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620" draw:z-index="14795"><draw:text-box fo:min-height="0.1402in">
                <text:p text:style-name="Interlin_Baseline">:</text:p>
              </draw:text-box></draw:frame>
              <draw:frame text:anchor-type="as-char" draw:style-name="Interlin_Frame_Word" fo:min-width="0.1402in" draw:name="Frame3621" draw:z-index="14796"><draw:text-box fo:min-height="0.1402in">
                <text:p text:style-name="Interlin_Base_os">Уырдыглæуджытæ</text:p>
                <text:p text:style-name="Interlin_Morphemes">
                  <draw:frame text:anchor-type="as-char" draw:style-name="Interlin_Frame_Morpheme" fo:min-width="0.1402in" draw:name="Frame3981" draw:z-index="14797"><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3982" draw:z-index="14799"><draw:text-box fo:min-height="0.1402in">
                    <text:p text:style-name="Interlin_Morph_os">лæу</text:p>
                    <text:p text:style-name="Interlin_Morpheme_Gloss_ru">стоять</text:p>
                  </draw:text-box></draw:frame>
                  <draw:frame text:anchor-type="as-char" draw:style-name="Interlin_Frame_Morpheme" fo:min-width="0.1402in" draw:name="Frame3983" draw:z-index="14801"><draw:text-box fo:min-height="0.1402in">
                    <text:p text:style-name="Interlin_Morph_os">-дж</text:p>
                    <text:p text:style-name="Interlin_Morpheme_Gloss_ru">PTCP.PRS</text:p>
                  </draw:text-box></draw:frame>
                  <draw:frame text:anchor-type="as-char" draw:style-name="Interlin_Frame_Morpheme" fo:min-width="0.1402in" draw:name="Frame3984" draw:z-index="14803"><draw:text-box fo:min-height="0.1402in">
                    <text:p text:style-name="Interlin_Morph_os">-ыт</text:p>
                    <text:p text:style-name="Interlin_Morpheme_Gloss_ru">PL</text:p>
                  </draw:text-box></draw:frame>
                  <draw:frame text:anchor-type="as-char" draw:style-name="Interlin_Frame_Morpheme" fo:min-width="0.1402in" draw:name="Frame3985" draw:z-index="14805"><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622" draw:z-index="14808"><draw:text-box fo:min-height="0.1402in">
                <text:p text:style-name="Interlin_Baseline">…</text:p>
              </draw:text-box></draw:frame>
              <draw:frame text:anchor-type="as-char" draw:style-name="Interlin_Frame_Word" fo:min-width="0.1402in" draw:name="Frame3623" draw:z-index="14809"><draw:text-box fo:min-height="0.1402in">
                <text:p text:style-name="Interlin_Base_os">Мæнæ</text:p>
                <text:p text:style-name="Interlin_Morphemes">
                  <draw:frame text:anchor-type="as-char" draw:style-name="Interlin_Frame_Morpheme" fo:min-width="0.1402in" draw:name="Frame3986" draw:z-index="14810"><draw:text-box fo:min-height="0.1402in">
                    <text:p text:style-name="Interlin_Morph_os">мæнæ</text:p>
                    <text:p text:style-name="Interlin_Morpheme_Gloss_ru">вот</text:p>
                  </draw:text-box></draw:frame>
                </text:p>
                <text:p text:style-name="Interlin_Word_Gloss_ru">DISC</text:p>
              </draw:text-box></draw:frame>
              <draw:frame text:anchor-type="as-char" draw:style-name="Interlin_Frame_Word" fo:min-width="0.1402in" draw:name="Frame3624" draw:z-index="14813"><draw:text-box fo:min-height="0.1402in">
                <text:p text:style-name="Interlin_Base_os">ма</text:p>
                <text:p text:style-name="Interlin_Morphemes">
                  <draw:frame text:anchor-type="as-char" draw:style-name="Interlin_Frame_Morpheme" fo:min-width="0.1402in" draw:name="Frame3987" draw:z-index="14814"><draw:text-box fo:min-height="0.1402in">
                    <text:p text:style-name="Interlin_Morph_os">=ма</text:p>
                    <text:p text:style-name="Interlin_Morpheme_Gloss_ru">=ещё</text:p>
                  </draw:text-box></draw:frame>
                </text:p>
                <text:p text:style-name="Interlin_Word_Gloss_ru"/>
              </draw:text-box></draw:frame>
              <draw:frame text:anchor-type="as-char" draw:style-name="Interlin_Frame_Word" fo:min-width="0.1402in" draw:name="Frame3625" draw:z-index="14817"><draw:text-box fo:min-height="0.1402in">
                <text:p text:style-name="Interlin_Base_os">куы</text:p>
                <text:p text:style-name="Interlin_Morphemes">
                  <draw:frame text:anchor-type="as-char" draw:style-name="Interlin_Frame_Morpheme" fo:min-width="0.1402in" draw:name="Frame3988" draw:z-index="14818"><draw:text-box fo:min-height="0.1402in">
                    <text:p text:style-name="Interlin_Morph_os">куы</text:p>
                    <text:p text:style-name="Interlin_Morpheme_Gloss_ru">когда</text:p>
                  </draw:text-box></draw:frame>
                </text:p>
                <text:p text:style-name="Interlin_Word_Gloss_ru"/>
              </draw:text-box></draw:frame>
              <draw:frame text:anchor-type="as-char" draw:style-name="Interlin_Frame_Word" fo:min-width="0.1402in" draw:name="Frame3626" draw:z-index="14821"><draw:text-box fo:min-height="0.1402in">
                <text:p text:style-name="Interlin_Baseline">‘</text:p>
              </draw:text-box></draw:frame>
              <draw:frame text:anchor-type="as-char" draw:style-name="Interlin_Frame_Word" fo:min-width="0.1402in" draw:name="Frame3627" draw:z-index="14822"><draw:text-box fo:min-height="0.1402in">
                <text:p text:style-name="Interlin_Base_os">рбалыгъдыстæм</text:p>
                <text:p text:style-name="Interlin_Morphemes">
                  <draw:frame text:anchor-type="as-char" draw:style-name="Interlin_Frame_Morpheme" fo:min-width="0.1402in" draw:name="Frame3989" draw:z-index="14823"><draw:text-box fo:min-height="0.1402in">
                    <text:p text:style-name="Interlin_Morph_os">рба-</text:p>
                    <text:p text:style-name="Interlin_Morpheme_Gloss_ru">PV</text:p>
                  </draw:text-box></draw:frame>
                  <draw:frame text:anchor-type="as-char" draw:style-name="Interlin_Frame_Morpheme" fo:min-width="0.1402in" draw:name="Frame3990" draw:z-index="14825"><draw:text-box fo:min-height="0.1402in">
                    <text:p text:style-name="Interlin_Morph_os">лыгъд</text:p>
                    <text:p text:style-name="Interlin_Morpheme_Gloss_ru">переселяться</text:p>
                  </draw:text-box></draw:frame>
                  <draw:frame text:anchor-type="as-char" draw:style-name="Interlin_Frame_Morpheme" fo:min-width="0.1402in" draw:name="Frame3991" draw:z-index="14827"><draw:text-box fo:min-height="0.1402in">
                    <text:p text:style-name="Interlin_Morph_os">-ыстæм</text:p>
                    <text:p text:style-name="Interlin_Morpheme_Gloss_ru">PST.INTR.1PL</text:p>
                  </draw:text-box></draw:frame>
                </text:p>
                <text:p text:style-name="Interlin_Word_Gloss_ru"/>
              </draw:text-box></draw:frame>
              <draw:frame text:anchor-type="as-char" draw:style-name="Interlin_Frame_Word" fo:min-width="0.1402in" draw:name="Frame3628" draw:z-index="14830"><draw:text-box fo:min-height="0.1402in">
                <text:p text:style-name="Interlin_Base_os">ардæм</text:p>
                <text:p text:style-name="Interlin_Morphemes">
                  <draw:frame text:anchor-type="as-char" draw:style-name="Interlin_Frame_Morpheme" fo:min-width="0.1402in" draw:name="Frame3992" draw:z-index="14831"><draw:text-box fo:min-height="0.1402in">
                    <text:p text:style-name="Interlin_Morph_os">ардæм</text:p>
                    <text:p text:style-name="Interlin_Morpheme_Gloss_ru">сюда</text:p>
                  </draw:text-box></draw:frame>
                </text:p>
                <text:p text:style-name="Interlin_Word_Gloss_ru"/>
              </draw:text-box></draw:frame>
              <draw:frame text:anchor-type="as-char" draw:style-name="Interlin_Frame_Word" fo:min-width="0.1402in" draw:name="Frame3629" draw:z-index="14834"><draw:text-box fo:min-height="0.1402in">
                <text:p text:style-name="Interlin_Baseline">,</text:p>
              </draw:text-box></draw:frame>
              <draw:frame text:anchor-type="as-char" draw:style-name="Interlin_Frame_Word" fo:min-width="0.1402in" draw:name="Frame3630" draw:z-index="14835"><draw:text-box fo:min-height="0.1402in">
                <text:p text:style-name="Interlin_Base_os">уæд</text:p>
                <text:p text:style-name="Interlin_Morphemes">
                  <draw:frame text:anchor-type="as-char" draw:style-name="Interlin_Frame_Morpheme" fo:min-width="0.1402in" draw:name="Frame3993" draw:z-index="14836"><draw:text-box fo:min-height="0.1402in">
                    <text:p text:style-name="Interlin_Morph_os">уæд</text:p>
                    <text:p text:style-name="Interlin_Morpheme_Gloss_ru">тогда</text:p>
                  </draw:text-box></draw:frame>
                </text:p>
                <text:p text:style-name="Interlin_Word_Gloss_ru"/>
              </draw:text-box></draw:frame>
              <draw:frame text:anchor-type="as-char" draw:style-name="Interlin_Frame_Word" fo:min-width="0.1402in" draw:name="Frame3631" draw:z-index="14839"><draw:text-box fo:min-height="0.1402in">
                <text:p text:style-name="Interlin_Base_os">иу-цалдæр</text:p>
                <text:p text:style-name="Interlin_Morphemes">
                  <draw:frame text:anchor-type="as-char" draw:style-name="Interlin_Frame_Morpheme" fo:min-width="0.1402in" draw:name="Frame3994" draw:z-index="14840"><draw:text-box fo:min-height="0.1402in">
                    <text:p text:style-name="Interlin_Morph_os">иу</text:p>
                    <text:p text:style-name="Interlin_Morpheme_Gloss_ru">приблизительно </text:p>
                  </draw:text-box></draw:frame>
                  <draw:frame text:anchor-type="as-char" draw:style-name="Interlin_Frame_Morpheme" fo:min-width="0.1402in" draw:name="Frame3995" draw:z-index="14842"><draw:text-box fo:min-height="0.1402in">
                    <text:p text:style-name="Interlin_Morph_os">-</text:p>
                  </draw:text-box></draw:frame>
                  <draw:frame text:anchor-type="as-char" draw:style-name="Interlin_Frame_Morpheme" fo:min-width="0.1402in" draw:name="Frame3996" draw:z-index="14843"><draw:text-box fo:min-height="0.1402in">
                    <text:p text:style-name="Interlin_Morph_os">цал</text:p>
                    <text:p text:style-name="Interlin_Morpheme_Gloss_ru">сколько</text:p>
                  </draw:text-box></draw:frame>
                  <draw:frame text:anchor-type="as-char" draw:style-name="Interlin_Frame_Morpheme" fo:min-width="0.1402in" draw:name="Frame3997" draw:z-index="14845"><draw:text-box fo:min-height="0.1402in">
                    <text:p text:style-name="Interlin_Morph_os">-дæр</text:p>
                    <text:p text:style-name="Interlin_Morpheme_Gloss_ru">INDEF</text:p>
                  </draw:text-box></draw:frame>
                </text:p>
                <text:p text:style-name="Interlin_Word_Gloss_ru"/>
              </draw:text-box></draw:frame>
              <draw:frame text:anchor-type="as-char" draw:style-name="Interlin_Frame_Word" fo:min-width="0.1402in" draw:name="Frame3632" draw:z-index="14848"><draw:text-box fo:min-height="0.1402in">
                <text:p text:style-name="Interlin_Base_os">азы</text:p>
                <text:p text:style-name="Interlin_Morphemes">
                  <draw:frame text:anchor-type="as-char" draw:style-name="Interlin_Frame_Morpheme" fo:min-width="0.1402in" draw:name="Frame3998" draw:z-index="14849"><draw:text-box fo:min-height="0.1402in">
                    <text:p text:style-name="Interlin_Morph_os">аз</text:p>
                    <text:p text:style-name="Interlin_Morpheme_Gloss_ru">год</text:p>
                  </draw:text-box></draw:frame>
                  <draw:frame text:anchor-type="as-char" draw:style-name="Interlin_Frame_Morpheme" fo:min-width="0.1402in" draw:name="Frame3999" draw:z-index="14851"><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633" draw:z-index="14854"><draw:text-box fo:min-height="0.1402in">
                <text:p text:style-name="Interlin_Base_os">нормально</text:p>
                <text:p text:style-name="Interlin_Morphemes">
                  <draw:frame text:anchor-type="as-char" draw:style-name="Interlin_Frame_Morpheme" fo:min-width="0.1402in" draw:name="Frame4000" draw:z-index="14855"><draw:text-box fo:min-height="0.1402in">
                    <text:p text:style-name="Interlin_Morph_os">нормально</text:p>
                  </draw:text-box></draw:frame>
                </text:p>
                <text:p text:style-name="Interlin_Word_Gloss_ru"/>
              </draw:text-box></draw:frame>
              <draw:frame text:anchor-type="as-char" draw:style-name="Interlin_Frame_Word" fo:min-width="0.1402in" draw:name="Frame3634" draw:z-index="14857"><draw:text-box fo:min-height="0.1402in">
                <text:p text:style-name="Interlin_Base_os">уырдыглæуджытæ</text:p>
                <text:p text:style-name="Interlin_Morphemes">
                  <draw:frame text:anchor-type="as-char" draw:style-name="Interlin_Frame_Morpheme" fo:min-width="0.1402in" draw:name="Frame4001" draw:z-index="14858"><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4002" draw:z-index="14860"><draw:text-box fo:min-height="0.1402in">
                    <text:p text:style-name="Interlin_Morph_os">лæу</text:p>
                    <text:p text:style-name="Interlin_Morpheme_Gloss_ru">стоять</text:p>
                  </draw:text-box></draw:frame>
                  <draw:frame text:anchor-type="as-char" draw:style-name="Interlin_Frame_Morpheme" fo:min-width="0.1402in" draw:name="Frame4003" draw:z-index="14862"><draw:text-box fo:min-height="0.1402in">
                    <text:p text:style-name="Interlin_Morph_os">-дж</text:p>
                    <text:p text:style-name="Interlin_Morpheme_Gloss_ru">PTCP.PRS</text:p>
                  </draw:text-box></draw:frame>
                  <draw:frame text:anchor-type="as-char" draw:style-name="Interlin_Frame_Morpheme" fo:min-width="0.1402in" draw:name="Frame4004" draw:z-index="14864"><draw:text-box fo:min-height="0.1402in">
                    <text:p text:style-name="Interlin_Morph_os">-ыт</text:p>
                    <text:p text:style-name="Interlin_Morpheme_Gloss_ru">PL</text:p>
                  </draw:text-box></draw:frame>
                  <draw:frame text:anchor-type="as-char" draw:style-name="Interlin_Frame_Morpheme" fo:min-width="0.1402in" draw:name="Frame4005" draw:z-index="14866"><draw:text-box fo:min-height="0.1402in">
                    <text:p text:style-name="Interlin_Morph_os">-æ</text:p>
                    <text:p text:style-name="Interlin_Morpheme_Gloss_ru">NOM</text:p>
                  </draw:text-box></draw:frame>
                </text:p>
                <text:p text:style-name="Interlin_Word_Gloss_ru"/>
              </draw:text-box></draw:frame>
              <draw:frame text:anchor-type="as-char" draw:style-name="Interlin_Frame_Word" fo:min-width="0.1402in" draw:name="Frame3635" draw:z-index="14869"><draw:text-box fo:min-height="0.1402in">
                <text:p text:style-name="Interlin_Base_os">уыди</text:p>
                <text:p text:style-name="Interlin_Morphemes">
                  <draw:frame text:anchor-type="as-char" draw:style-name="Interlin_Frame_Morpheme" fo:min-width="0.1402in" draw:name="Frame4006" draw:z-index="14870"><draw:text-box fo:min-height="0.1402in">
                    <text:p text:style-name="Interlin_Morph_os">уыд</text:p>
                    <text:p text:style-name="Interlin_Morpheme_Gloss_ru">быть</text:p>
                  </draw:text-box></draw:frame>
                  <draw:frame text:anchor-type="as-char" draw:style-name="Interlin_Frame_Morpheme" fo:min-width="0.1402in" draw:name="Frame4007" draw:z-index="14872"><draw:text-box fo:min-height="0.1402in">
                    <text:p text:style-name="Interlin_Morph_os">-и</text:p>
                    <text:p text:style-name="Interlin_Morpheme_Gloss_ru">PST.INTR.3SG</text:p>
                  </draw:text-box></draw:frame>
                </text:p>
                <text:p text:style-name="Interlin_Word_Gloss_ru"/>
              </draw:text-box></draw:frame>
              <draw:frame text:anchor-type="as-char" draw:style-name="Interlin_Frame_Word" fo:min-width="0.1402in" draw:name="Frame3636" draw:z-index="14875"><draw:text-box fo:min-height="0.1402in">
                <text:p text:style-name="Interlin_Baseline">.</text:p>
              </draw:text-box></draw:frame>
            
            
          </text:p>
            
            
            <text:p text:style-name="Interlin_Freeform_Gloss_ru">Караева Зоя: Молодые, прислуживающие за столом... Вот когда мы только переехали сюда, то еще несколько лет нормально были молодые, прислуживающие за столом.</text:p>
          
          <text:p text:style-name="Interlin_Words"><draw:frame text:anchor-type="as-char" draw:style-name="Interlin_Frame_Number" fo:min-width="0.1402in" draw:name="Frame285" draw:z-index="14877"><draw:text-box fo:min-height="0.1402in"><text:p text:style-name="Interlin_Phrase_Number">85.2</text:p></draw:text-box></draw:frame>
            
            
              <draw:frame text:anchor-type="as-char" draw:style-name="Interlin_Frame_Word" fo:min-width="0.1402in" draw:name="Frame3637" draw:z-index="14878"><draw:text-box fo:min-height="0.1402in">
                <text:p text:style-name="Interlin_Base_os">Æмæ</text:p>
                <text:p text:style-name="Interlin_Morphemes">
                  <draw:frame text:anchor-type="as-char" draw:style-name="Interlin_Frame_Morpheme" fo:min-width="0.1402in" draw:name="Frame4008" draw:z-index="14879"><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638" draw:z-index="14882"><draw:text-box fo:min-height="0.1402in">
                <text:p text:style-name="Interlin_Base_os">цы</text:p>
                <text:p text:style-name="Interlin_Morphemes">
                  <draw:frame text:anchor-type="as-char" draw:style-name="Interlin_Frame_Morpheme" fo:min-width="0.1402in" draw:name="Frame4009" draw:z-index="14883"><draw:text-box fo:min-height="0.1402in">
                    <text:p text:style-name="Interlin_Morph_os">цы</text:p>
                    <text:p text:style-name="Interlin_Morpheme_Gloss_ru">что</text:p>
                  </draw:text-box></draw:frame>
                </text:p>
                <text:p text:style-name="Interlin_Word_Gloss_ru"/>
              </draw:text-box></draw:frame>
              <draw:frame text:anchor-type="as-char" draw:style-name="Interlin_Frame_Word" fo:min-width="0.1402in" draw:name="Frame3639" draw:z-index="14886"><draw:text-box fo:min-height="0.1402in">
                <text:p text:style-name="Interlin_Base_os">дзæбæх</text:p>
                <text:p text:style-name="Interlin_Morphemes">
                  <draw:frame text:anchor-type="as-char" draw:style-name="Interlin_Frame_Morpheme" fo:min-width="0.1402in" draw:name="Frame4010" draw:z-index="14887"><draw:text-box fo:min-height="0.1402in">
                    <text:p text:style-name="Interlin_Morph_os">дзæбæх</text:p>
                    <text:p text:style-name="Interlin_Morpheme_Gloss_ru">хороший</text:p>
                  </draw:text-box></draw:frame>
                </text:p>
                <text:p text:style-name="Interlin_Word_Gloss_ru"/>
              </draw:text-box></draw:frame>
              <draw:frame text:anchor-type="as-char" draw:style-name="Interlin_Frame_Word" fo:min-width="0.1402in" draw:name="Frame3640" draw:z-index="14890"><draw:text-box fo:min-height="0.1402in">
                <text:p text:style-name="Interlin_Base_os">фидыдтой</text:p>
                <text:p text:style-name="Interlin_Morphemes">
                  <draw:frame text:anchor-type="as-char" draw:style-name="Interlin_Frame_Morpheme" fo:min-width="0.1402in" draw:name="Frame4011" draw:z-index="14891"><draw:text-box fo:min-height="0.1402in">
                    <text:p text:style-name="Interlin_Morph_os">фидыд</text:p>
                    <text:p text:style-name="Interlin_Morpheme_Gloss_ru">подходить</text:p>
                  </draw:text-box></draw:frame>
                  <draw:frame text:anchor-type="as-char" draw:style-name="Interlin_Frame_Morpheme" fo:min-width="0.1402in" draw:name="Frame4012" draw:z-index="14893"><draw:text-box fo:min-height="0.1402in">
                    <text:p text:style-name="Interlin_Morph_os">-т</text:p>
                    <text:p text:style-name="Interlin_Morpheme_Gloss_ru">TR</text:p>
                  </draw:text-box></draw:frame>
                  <draw:frame text:anchor-type="as-char" draw:style-name="Interlin_Frame_Morpheme" fo:min-width="0.1402in" draw:name="Frame4013" draw:z-index="14895"><draw:text-box fo:min-height="0.1402in">
                    <text:p text:style-name="Interlin_Morph_os">-ой</text:p>
                    <text:p text:style-name="Interlin_Morpheme_Gloss_ru">PST.TR.3PL</text:p>
                  </draw:text-box></draw:frame>
                </text:p>
                <text:p text:style-name="Interlin_Word_Gloss_ru"/>
              </draw:text-box></draw:frame>
              <draw:frame text:anchor-type="as-char" draw:style-name="Interlin_Frame_Word" fo:min-width="0.1402in" draw:name="Frame3641" draw:z-index="14898"><draw:text-box fo:min-height="0.1402in">
                <text:p text:style-name="Interlin_Baseline">,</text:p>
              </draw:text-box></draw:frame>
              <draw:frame text:anchor-type="as-char" draw:style-name="Interlin_Frame_Word" fo:min-width="0.1402in" draw:name="Frame3642" draw:z-index="14899"><draw:text-box fo:min-height="0.1402in">
                <text:p text:style-name="Interlin_Base_os">нæ</text:p>
                <text:p text:style-name="Interlin_Morphemes">
                  <draw:frame text:anchor-type="as-char" draw:style-name="Interlin_Frame_Morpheme" fo:min-width="0.1402in" draw:name="Frame4014" draw:z-index="14900"><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643" draw:z-index="14903"><draw:text-box fo:min-height="0.1402in">
                <text:p text:style-name="Interlin_Baseline">?</text:p>
              </draw:text-box></draw:frame>
            
            
          </text:p>
            
            
            <text:p text:style-name="Interlin_Freeform_Gloss_ru">И как хорошо они смотрелись, да?</text:p>
          
        
      
      
        
          <text:p text:style-name="Interlin_Words"><draw:frame text:anchor-type="as-char" draw:style-name="Interlin_Frame_Number" fo:min-width="0.1402in" draw:name="Frame286" draw:z-index="14905"><draw:text-box fo:min-height="0.1402in"><text:p text:style-name="Interlin_Phrase_Number">86</text:p></draw:text-box></draw:frame>
            
            
              <draw:frame text:anchor-type="as-char" draw:style-name="Interlin_Frame_Word" fo:min-width="0.1402in" draw:name="Frame3644" draw:z-index="14906"><draw:text-box fo:min-height="0.1402in">
                <text:p text:style-name="Interlin_Base_os">Тина</text:p>
                <text:p text:style-name="Interlin_Morphemes">
                  <draw:frame text:anchor-type="as-char" draw:style-name="Interlin_Frame_Morpheme" fo:min-width="0.1402in" draw:name="Frame4015" draw:z-index="14907"><draw:text-box fo:min-height="0.1402in">
                    <text:p text:style-name="Interlin_Morph_os">Тина</text:p>
                    <text:p text:style-name="Interlin_Morpheme_Gloss_ru">Тина</text:p>
                  </draw:text-box></draw:frame>
                </text:p>
                <text:p text:style-name="Interlin_Word_Gloss_ru"/>
              </draw:text-box></draw:frame>
              <draw:frame text:anchor-type="as-char" draw:style-name="Interlin_Frame_Word" fo:min-width="0.1402in" draw:name="Frame3645" draw:z-index="14910"><draw:text-box fo:min-height="0.1402in">
                <text:p text:style-name="Interlin_Baseline">:</text:p>
              </draw:text-box></draw:frame>
              <draw:frame text:anchor-type="as-char" draw:style-name="Interlin_Frame_Word" fo:min-width="0.1402in" draw:name="Frame3646" draw:z-index="14911"><draw:text-box fo:min-height="0.1402in">
                <text:p text:style-name="Interlin_Base_os">Фынгыл</text:p>
                <text:p text:style-name="Interlin_Morphemes">
                  <draw:frame text:anchor-type="as-char" draw:style-name="Interlin_Frame_Morpheme" fo:min-width="0.1402in" draw:name="Frame4016" draw:z-index="14912"><draw:text-box fo:min-height="0.1402in">
                    <text:p text:style-name="Interlin_Morph_os">фынг</text:p>
                    <text:p text:style-name="Interlin_Morpheme_Gloss_ru">стол</text:p>
                  </draw:text-box></draw:frame>
                  <draw:frame text:anchor-type="as-char" draw:style-name="Interlin_Frame_Morpheme" fo:min-width="0.1402in" draw:name="Frame4017" draw:z-index="14914"><draw:text-box fo:min-height="0.1402in">
                    <text:p text:style-name="Interlin_Morph_os">-ыл</text:p>
                    <text:p text:style-name="Interlin_Morpheme_Gloss_ru">SUPER</text:p>
                  </draw:text-box></draw:frame>
                </text:p>
                <text:p text:style-name="Interlin_Word_Gloss_ru"/>
              </draw:text-box></draw:frame>
              <draw:frame text:anchor-type="as-char" draw:style-name="Interlin_Frame_Word" fo:min-width="0.1402in" draw:name="Frame3647" draw:z-index="14917"><draw:text-box fo:min-height="0.1402in">
                <text:p text:style-name="Interlin_Base_os">бадынц</text:p>
                <text:p text:style-name="Interlin_Morphemes">
                  <draw:frame text:anchor-type="as-char" draw:style-name="Interlin_Frame_Morpheme" fo:min-width="0.1402in" draw:name="Frame4018" draw:z-index="14918"><draw:text-box fo:min-height="0.1402in">
                    <text:p text:style-name="Interlin_Morph_os">бад</text:p>
                    <text:p text:style-name="Interlin_Morpheme_Gloss_ru">сидеть</text:p>
                  </draw:text-box></draw:frame>
                  <draw:frame text:anchor-type="as-char" draw:style-name="Interlin_Frame_Morpheme" fo:min-width="0.1402in" draw:name="Frame4019" draw:z-index="14920"><draw:text-box fo:min-height="0.1402in">
                    <text:p text:style-name="Interlin_Morph_os">-ынц</text:p>
                    <text:p text:style-name="Interlin_Morpheme_Gloss_ru">PRS.3PL</text:p>
                  </draw:text-box></draw:frame>
                </text:p>
                <text:p text:style-name="Interlin_Word_Gloss_ru"/>
              </draw:text-box></draw:frame>
              <draw:frame text:anchor-type="as-char" draw:style-name="Interlin_Frame_Word" fo:min-width="0.1402in" draw:name="Frame3648" draw:z-index="14923"><draw:text-box fo:min-height="0.1402in">
                <text:p text:style-name="Interlin_Baseline">,</text:p>
              </draw:text-box></draw:frame>
              <draw:frame text:anchor-type="as-char" draw:style-name="Interlin_Frame_Word" fo:min-width="0.1402in" draw:name="Frame3649" draw:z-index="14924"><draw:text-box fo:min-height="0.1402in">
                <text:p text:style-name="Interlin_Base_os">нæ</text:p>
                <text:p text:style-name="Interlin_Morphemes">
                  <draw:frame text:anchor-type="as-char" draw:style-name="Interlin_Frame_Morpheme" fo:min-width="0.1402in" draw:name="Frame4020" draw:z-index="14925"><draw:text-box fo:min-height="0.1402in">
                    <text:p text:style-name="Interlin_Morph_os">нæ</text:p>
                    <text:p text:style-name="Interlin_Morpheme_Gloss_ru">PTCL</text:p>
                  </draw:text-box></draw:frame>
                </text:p>
                <text:p text:style-name="Interlin_Word_Gloss_ru"/>
              </draw:text-box></draw:frame>
              <draw:frame text:anchor-type="as-char" draw:style-name="Interlin_Frame_Word" fo:min-width="0.1402in" draw:name="Frame3650" draw:z-index="14928"><draw:text-box fo:min-height="0.1402in">
                <text:p text:style-name="Interlin_Baseline">…</text:p>
              </draw:text-box></draw:frame>
            
            
          </text:p>
            
            
            <text:p text:style-name="Interlin_Freeform_Gloss_ru">Тина: За столом сидят, да…</text:p>
          
        
      
      
        
          <text:p text:style-name="Interlin_Words"><draw:frame text:anchor-type="as-char" draw:style-name="Interlin_Frame_Number" fo:min-width="0.1402in" draw:name="Frame287" draw:z-index="14930"><draw:text-box fo:min-height="0.1402in"><text:p text:style-name="Interlin_Phrase_Number">87</text:p></draw:text-box></draw:frame>
            
            
              <draw:frame text:anchor-type="as-char" draw:style-name="Interlin_Frame_Word" fo:min-width="0.1402in" draw:name="Frame3651" draw:z-index="14931"><draw:text-box fo:min-height="0.1402in">
                <text:p text:style-name="Interlin_Base_os">Караева</text:p>
                <text:p text:style-name="Interlin_Morphemes">
                  <draw:frame text:anchor-type="as-char" draw:style-name="Interlin_Frame_Morpheme" fo:min-width="0.1402in" draw:name="Frame4021" draw:z-index="14932"><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652" draw:z-index="14935"><draw:text-box fo:min-height="0.1402in">
                <text:p text:style-name="Interlin_Base_os">Зоя</text:p>
                <text:p text:style-name="Interlin_Morphemes">
                  <draw:frame text:anchor-type="as-char" draw:style-name="Interlin_Frame_Morpheme" fo:min-width="0.1402in" draw:name="Frame4022" draw:z-index="14936"><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653" draw:z-index="14939"><draw:text-box fo:min-height="0.1402in">
                <text:p text:style-name="Interlin_Baseline">:</text:p>
              </draw:text-box></draw:frame>
              <draw:frame text:anchor-type="as-char" draw:style-name="Interlin_Frame_Word" fo:min-width="0.1402in" draw:name="Frame3654" draw:z-index="14940"><draw:text-box fo:min-height="0.1402in">
                <text:p text:style-name="Interlin_Base_os">Æмæ</text:p>
                <text:p text:style-name="Interlin_Morphemes">
                  <draw:frame text:anchor-type="as-char" draw:style-name="Interlin_Frame_Morpheme" fo:min-width="0.1402in" draw:name="Frame4023" draw:z-index="14941"><draw:text-box fo:min-height="0.1402in">
                    <text:p text:style-name="Interlin_Morph_os">Æмæ</text:p>
                    <text:p text:style-name="Interlin_Morpheme_Gloss_ru">и</text:p>
                  </draw:text-box></draw:frame>
                </text:p>
                <text:p text:style-name="Interlin_Word_Gloss_ru"/>
              </draw:text-box></draw:frame>
              <draw:frame text:anchor-type="as-char" draw:style-name="Interlin_Frame_Word" fo:min-width="0.1402in" draw:name="Frame3655" draw:z-index="14944"><draw:text-box fo:min-height="0.1402in">
                <text:p text:style-name="Interlin_Base_os">уырдыглæууæг</text:p>
                <text:p text:style-name="Interlin_Morphemes">
                  <draw:frame text:anchor-type="as-char" draw:style-name="Interlin_Frame_Morpheme" fo:min-width="0.1402in" draw:name="Frame4024" draw:z-index="14945"><draw:text-box fo:min-height="0.1402in">
                    <text:p text:style-name="Interlin_Morph_os">уырдыг</text:p>
                    <text:p text:style-name="Interlin_Morpheme_Gloss_ru">вертикальное положение</text:p>
                  </draw:text-box></draw:frame>
                  <draw:frame text:anchor-type="as-char" draw:style-name="Interlin_Frame_Morpheme" fo:min-width="0.1402in" draw:name="Frame4025" draw:z-index="14947"><draw:text-box fo:min-height="0.1402in">
                    <text:p text:style-name="Interlin_Morph_os">лæуу</text:p>
                    <text:p text:style-name="Interlin_Morpheme_Gloss_ru">стоять</text:p>
                  </draw:text-box></draw:frame>
                  <draw:frame text:anchor-type="as-char" draw:style-name="Interlin_Frame_Morpheme" fo:min-width="0.1402in" draw:name="Frame4026" draw:z-index="14949"><draw:text-box fo:min-height="0.1402in">
                    <text:p text:style-name="Interlin_Morph_os">-æг</text:p>
                    <text:p text:style-name="Interlin_Morpheme_Gloss_ru">PTCP.PRS</text:p>
                  </draw:text-box></draw:frame>
                </text:p>
                <text:p text:style-name="Interlin_Word_Gloss_ru"/>
              </draw:text-box></draw:frame>
              <draw:frame text:anchor-type="as-char" draw:style-name="Interlin_Frame_Word" fo:min-width="0.1402in" draw:name="Frame3656" draw:z-index="14952"><draw:text-box fo:min-height="0.1402in">
                <text:p text:style-name="Interlin_Base_os">æркодта</text:p>
                <text:p text:style-name="Interlin_Morphemes">
                  <draw:frame text:anchor-type="as-char" draw:style-name="Interlin_Frame_Morpheme" fo:min-width="0.1402in" draw:name="Frame4027" draw:z-index="14953"><draw:text-box fo:min-height="0.1402in">
                    <text:p text:style-name="Interlin_Morph_os">æр-</text:p>
                    <text:p text:style-name="Interlin_Morpheme_Gloss_ru">PV</text:p>
                  </draw:text-box></draw:frame>
                  <draw:frame text:anchor-type="as-char" draw:style-name="Interlin_Frame_Morpheme" fo:min-width="0.1402in" draw:name="Frame4028" draw:z-index="14955"><draw:text-box fo:min-height="0.1402in">
                    <text:p text:style-name="Interlin_Morph_os">код</text:p>
                    <text:p text:style-name="Interlin_Morpheme_Gloss_ru">делать</text:p>
                  </draw:text-box></draw:frame>
                  <draw:frame text:anchor-type="as-char" draw:style-name="Interlin_Frame_Morpheme" fo:min-width="0.1402in" draw:name="Frame4029" draw:z-index="14957"><draw:text-box fo:min-height="0.1402in">
                    <text:p text:style-name="Interlin_Morph_os">-т</text:p>
                    <text:p text:style-name="Interlin_Morpheme_Gloss_ru">TR</text:p>
                  </draw:text-box></draw:frame>
                  <draw:frame text:anchor-type="as-char" draw:style-name="Interlin_Frame_Morpheme" fo:min-width="0.1402in" draw:name="Frame4030" draw:z-index="14959"><draw:text-box fo:min-height="0.1402in">
                    <text:p text:style-name="Interlin_Morph_os">-а</text:p>
                    <text:p text:style-name="Interlin_Morpheme_Gloss_ru">PST.TR.3SG</text:p>
                  </draw:text-box></draw:frame>
                </text:p>
                <text:p text:style-name="Interlin_Word_Gloss_ru"/>
              </draw:text-box></draw:frame>
              <draw:frame text:anchor-type="as-char" draw:style-name="Interlin_Frame_Word" fo:min-width="0.1402in" draw:name="Frame3657" draw:z-index="14962"><draw:text-box fo:min-height="0.1402in">
                <text:p text:style-name="Interlin_Baseline">.</text:p>
              </draw:text-box></draw:frame>
            
            
          </text:p>
            
            
            <text:p text:style-name="Interlin_Freeform_Gloss_ru">Караева Зоя: И прислуживающий за столом налил.</text:p>
          
        
      
      
        
          <text:p text:style-name="Interlin_Words"><draw:frame text:anchor-type="as-char" draw:style-name="Interlin_Frame_Number" fo:min-width="0.1402in" draw:name="Frame288" draw:z-index="14964"><draw:text-box fo:min-height="0.1402in"><text:p text:style-name="Interlin_Phrase_Number">88</text:p></draw:text-box></draw:frame>
            
            
              <draw:frame text:anchor-type="as-char" draw:style-name="Interlin_Frame_Word" fo:min-width="0.1402in" draw:name="Frame3658" draw:z-index="14965"><draw:text-box fo:min-height="0.1402in">
                <text:p text:style-name="Interlin_Base_os">Тина</text:p>
                <text:p text:style-name="Interlin_Morphemes">
                  <draw:frame text:anchor-type="as-char" draw:style-name="Interlin_Frame_Morpheme" fo:min-width="0.1402in" draw:name="Frame4031" draw:z-index="14966"><draw:text-box fo:min-height="0.1402in">
                    <text:p text:style-name="Interlin_Morph_os">Тина</text:p>
                    <text:p text:style-name="Interlin_Morpheme_Gloss_ru">Тина</text:p>
                  </draw:text-box></draw:frame>
                </text:p>
                <text:p text:style-name="Interlin_Word_Gloss_ru"/>
              </draw:text-box></draw:frame>
              <draw:frame text:anchor-type="as-char" draw:style-name="Interlin_Frame_Word" fo:min-width="0.1402in" draw:name="Frame3659" draw:z-index="14969"><draw:text-box fo:min-height="0.1402in">
                <text:p text:style-name="Interlin_Baseline">:</text:p>
              </draw:text-box></draw:frame>
              <draw:frame text:anchor-type="as-char" draw:style-name="Interlin_Frame_Word" fo:min-width="0.1402in" draw:name="Frame3660" draw:z-index="14970"><draw:text-box fo:min-height="0.1402in">
                <text:p text:style-name="Interlin_Baseline">…</text:p>
              </draw:text-box></draw:frame>
              <draw:frame text:anchor-type="as-char" draw:style-name="Interlin_Frame_Word" fo:min-width="0.1402in" draw:name="Frame3661" draw:z-index="14971"><draw:text-box fo:min-height="0.1402in">
                <text:p text:style-name="Interlin_Base_os">лæппу</text:p>
                <text:p text:style-name="Interlin_Morphemes">
                  <draw:frame text:anchor-type="as-char" draw:style-name="Interlin_Frame_Morpheme" fo:min-width="0.1402in" draw:name="Frame4032" draw:z-index="14972"><draw:text-box fo:min-height="0.1402in">
                    <text:p text:style-name="Interlin_Morph_os">лæппу</text:p>
                    <text:p text:style-name="Interlin_Morpheme_Gloss_ru">мальчик</text:p>
                  </draw:text-box></draw:frame>
                </text:p>
                <text:p text:style-name="Interlin_Word_Gloss_ru">мальчик</text:p>
              </draw:text-box></draw:frame>
              <draw:frame text:anchor-type="as-char" draw:style-name="Interlin_Frame_Word" fo:min-width="0.1402in" draw:name="Frame3662" draw:z-index="14975"><draw:text-box fo:min-height="0.1402in">
                <text:p text:style-name="Interlin_Base_os">лæууы</text:p>
                <text:p text:style-name="Interlin_Morphemes">
                  <draw:frame text:anchor-type="as-char" draw:style-name="Interlin_Frame_Morpheme" fo:min-width="0.1402in" draw:name="Frame4033" draw:z-index="14976"><draw:text-box fo:min-height="0.1402in">
                    <text:p text:style-name="Interlin_Morph_os">лæуу</text:p>
                    <text:p text:style-name="Interlin_Morpheme_Gloss_ru">стоять</text:p>
                  </draw:text-box></draw:frame>
                  <draw:frame text:anchor-type="as-char" draw:style-name="Interlin_Frame_Morpheme" fo:min-width="0.1402in" draw:name="Frame4034" draw:z-index="14978"><draw:text-box fo:min-height="0.1402in">
                    <text:p text:style-name="Interlin_Morph_os">-ы</text:p>
                    <text:p text:style-name="Interlin_Morpheme_Gloss_ru">PRS.3SG</text:p>
                  </draw:text-box></draw:frame>
                </text:p>
                <text:p text:style-name="Interlin_Word_Gloss_ru"/>
              </draw:text-box></draw:frame>
              <draw:frame text:anchor-type="as-char" draw:style-name="Interlin_Frame_Word" fo:min-width="0.1402in" draw:name="Frame3663" draw:z-index="14981"><draw:text-box fo:min-height="0.1402in">
                <text:p text:style-name="Interlin_Baseline">.</text:p>
              </draw:text-box></draw:frame>
            
            
          </text:p>
            
            
            <text:p text:style-name="Interlin_Freeform_Gloss_ru">Тина: …мальчик стоит.</text:p>
          
        
      
      
        
          <text:p text:style-name="Interlin_Words"><draw:frame text:anchor-type="as-char" draw:style-name="Interlin_Frame_Number" fo:min-width="0.1402in" draw:name="Frame289" draw:z-index="14983"><draw:text-box fo:min-height="0.1402in"><text:p text:style-name="Interlin_Phrase_Number">89</text:p></draw:text-box></draw:frame>
            
            
              <draw:frame text:anchor-type="as-char" draw:style-name="Interlin_Frame_Word" fo:min-width="0.1402in" draw:name="Frame3664" draw:z-index="14984"><draw:text-box fo:min-height="0.1402in">
                <text:p text:style-name="Interlin_Base_os">Караева</text:p>
                <text:p text:style-name="Interlin_Morphemes">
                  <draw:frame text:anchor-type="as-char" draw:style-name="Interlin_Frame_Morpheme" fo:min-width="0.1402in" draw:name="Frame4035" draw:z-index="14985"><draw:text-box fo:min-height="0.1402in">
                    <text:p text:style-name="Interlin_Morph_os">Караева</text:p>
                    <text:p text:style-name="Interlin_Morpheme_Gloss_ru">Караева</text:p>
                  </draw:text-box></draw:frame>
                </text:p>
                <text:p text:style-name="Interlin_Word_Gloss_ru"/>
              </draw:text-box></draw:frame>
              <draw:frame text:anchor-type="as-char" draw:style-name="Interlin_Frame_Word" fo:min-width="0.1402in" draw:name="Frame3665" draw:z-index="14988"><draw:text-box fo:min-height="0.1402in">
                <text:p text:style-name="Interlin_Base_os">Зоя</text:p>
                <text:p text:style-name="Interlin_Morphemes">
                  <draw:frame text:anchor-type="as-char" draw:style-name="Interlin_Frame_Morpheme" fo:min-width="0.1402in" draw:name="Frame4036" draw:z-index="14989"><draw:text-box fo:min-height="0.1402in">
                    <text:p text:style-name="Interlin_Morph_os">Зоя</text:p>
                    <text:p text:style-name="Interlin_Morpheme_Gloss_ru">Зоя</text:p>
                  </draw:text-box></draw:frame>
                </text:p>
                <text:p text:style-name="Interlin_Word_Gloss_ru"/>
              </draw:text-box></draw:frame>
              <draw:frame text:anchor-type="as-char" draw:style-name="Interlin_Frame_Word" fo:min-width="0.1402in" draw:name="Frame3666" draw:z-index="14992"><draw:text-box fo:min-height="0.1402in">
                <text:p text:style-name="Interlin_Baseline">:</text:p>
              </draw:text-box></draw:frame>
              <draw:frame text:anchor-type="as-char" draw:style-name="Interlin_Frame_Word" fo:min-width="0.1402in" draw:name="Frame3667" draw:z-index="14993"><draw:text-box fo:min-height="0.1402in">
                <text:p text:style-name="Interlin_Base_os">Хистæры</text:p>
                <text:p text:style-name="Interlin_Morphemes">
                  <draw:frame text:anchor-type="as-char" draw:style-name="Interlin_Frame_Morpheme" fo:min-width="0.1402in" draw:name="Frame4037" draw:z-index="14994"><draw:text-box fo:min-height="0.1402in">
                    <text:p text:style-name="Interlin_Morph_os">хистæр</text:p>
                    <text:p text:style-name="Interlin_Morpheme_Gloss_ru">старший</text:p>
                  </draw:text-box></draw:frame>
                  <draw:frame text:anchor-type="as-char" draw:style-name="Interlin_Frame_Morpheme" fo:min-width="0.1402in" draw:name="Frame4038" draw:z-index="14996"><draw:text-box fo:min-height="0.1402in">
                    <text:p text:style-name="Interlin_Morph_os">-ы</text:p>
                    <text:p text:style-name="Interlin_Morpheme_Gloss_ru">GEN</text:p>
                  </draw:text-box></draw:frame>
                </text:p>
                <text:p text:style-name="Interlin_Word_Gloss_ru"/>
              </draw:text-box></draw:frame>
              <draw:frame text:anchor-type="as-char" draw:style-name="Interlin_Frame_Word" fo:min-width="0.1402in" draw:name="Frame3668" draw:z-index="14999"><draw:text-box fo:min-height="0.1402in">
                <text:p text:style-name="Interlin_Base_os">ввастæй</text:p>
                <text:p text:style-name="Interlin_Morphemes">
                  <draw:frame text:anchor-type="as-char" draw:style-name="Interlin_Frame_Morpheme" fo:min-width="0.1402in" draw:name="Frame4039" draw:z-index="15000"><draw:text-box fo:min-height="0.1402in">
                    <text:p text:style-name="Interlin_Morph_os">вваст</text:p>
                    <text:p text:style-name="Interlin_Morpheme_Gloss_ru">самовольный</text:p>
                  </draw:text-box></draw:frame>
                  <draw:frame text:anchor-type="as-char" draw:style-name="Interlin_Frame_Morpheme" fo:min-width="0.1402in" draw:name="Frame4040" draw:z-index="15002"><draw:text-box fo:min-height="0.1402in">
                    <text:p text:style-name="Interlin_Morph_os">-æй</text:p>
                    <text:p text:style-name="Interlin_Morpheme_Gloss_ru">ABL</text:p>
                  </draw:text-box></draw:frame>
                </text:p>
                <text:p text:style-name="Interlin_Word_Gloss_ru"/>
              </draw:text-box></draw:frame>
              <draw:frame text:anchor-type="as-char" draw:style-name="Interlin_Frame_Word" fo:min-width="0.1402in" draw:name="Frame3669" draw:z-index="15005"><draw:text-box fo:min-height="0.1402in">
                <text:p text:style-name="Interlin_Base_os">рауадзæн</text:p>
                <text:p text:style-name="Interlin_Morphemes">
                  <draw:frame text:anchor-type="as-char" draw:style-name="Interlin_Frame_Morpheme" fo:min-width="0.1402in" draw:name="Frame4041" draw:z-index="15006"><draw:text-box fo:min-height="0.1402in">
                    <text:p text:style-name="Interlin_Morph_os">ра-</text:p>
                    <text:p text:style-name="Interlin_Morpheme_Gloss_ru">PV</text:p>
                  </draw:text-box></draw:frame>
                  <draw:frame text:anchor-type="as-char" draw:style-name="Interlin_Frame_Morpheme" fo:min-width="0.1402in" draw:name="Frame4042" draw:z-index="15008"><draw:text-box fo:min-height="0.1402in">
                    <text:p text:style-name="Interlin_Morph_os">уадз</text:p>
                    <text:p text:style-name="Interlin_Morpheme_Gloss_ru">отпускать</text:p>
                  </draw:text-box></draw:frame>
                  <draw:frame text:anchor-type="as-char" draw:style-name="Interlin_Frame_Morpheme" fo:min-width="0.1402in" draw:name="Frame4043" draw:z-index="15010"><draw:text-box fo:min-height="0.1402in">
                    <text:p text:style-name="Interlin_Morph_os">-æн</text:p>
                    <text:p text:style-name="Interlin_Morpheme_Gloss_ru">INF2</text:p>
                  </draw:text-box></draw:frame>
                </text:p>
                <text:p text:style-name="Interlin_Word_Gloss_ru"/>
              </draw:text-box></draw:frame>
              <draw:frame text:anchor-type="as-char" draw:style-name="Interlin_Frame_Word" fo:min-width="0.1402in" draw:name="Frame3670" draw:z-index="15013"><draw:text-box fo:min-height="0.1402in">
                <text:p text:style-name="Interlin_Base_os">нæ</text:p>
                <text:p text:style-name="Interlin_Morphemes">
                  <draw:frame text:anchor-type="as-char" draw:style-name="Interlin_Frame_Morpheme" fo:min-width="0.1402in" draw:name="Frame4044" draw:z-index="15014"><draw:text-box fo:min-height="0.1402in">
                    <text:p text:style-name="Interlin_Morph_os">нæ</text:p>
                    <text:p text:style-name="Interlin_Morpheme_Gloss_ru">NEG</text:p>
                  </draw:text-box></draw:frame>
                </text:p>
                <text:p text:style-name="Interlin_Word_Gloss_ru"/>
              </draw:text-box></draw:frame>
              <draw:frame text:anchor-type="as-char" draw:style-name="Interlin_Frame_Word" fo:min-width="0.1402in" draw:name="Frame3671" draw:z-index="15017"><draw:text-box fo:min-height="0.1402in">
                <text:p text:style-name="Interlin_Base_os">уыдис</text:p>
                <text:p text:style-name="Interlin_Morphemes">
                  <draw:frame text:anchor-type="as-char" draw:style-name="Interlin_Frame_Morpheme" fo:min-width="0.1402in" draw:name="Frame4045" draw:z-index="15018"><draw:text-box fo:min-height="0.1402in">
                    <text:p text:style-name="Interlin_Morph_os">уыд</text:p>
                    <text:p text:style-name="Interlin_Morpheme_Gloss_ru">быть</text:p>
                  </draw:text-box></draw:frame>
                  <draw:frame text:anchor-type="as-char" draw:style-name="Interlin_Frame_Morpheme" fo:min-width="0.1402in" draw:name="Frame4046" draw:z-index="15020"><draw:text-box fo:min-height="0.1402in">
                    <text:p text:style-name="Interlin_Morph_os">-ис</text:p>
                    <text:p text:style-name="Interlin_Morpheme_Gloss_ru">PST.INTR.3SG</text:p>
                  </draw:text-box></draw:frame>
                </text:p>
                <text:p text:style-name="Interlin_Word_Gloss_ru"/>
              </draw:text-box></draw:frame>
              <draw:frame text:anchor-type="as-char" draw:style-name="Interlin_Frame_Word" fo:min-width="0.1402in" draw:name="Frame3672" draw:z-index="15023"><draw:text-box fo:min-height="0.1402in">
                <text:p text:style-name="Interlin_Baseline">.</text:p>
              </draw:text-box></draw:frame>
            
            
          </text:p>
            
            
            <text:p text:style-name="Interlin_Freeform_Gloss_ru">Караева Зоя: Без разрешения старшего нельзя было налить.</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ru" style:display-name="Interlin Analysis ru"><style:text-properties style:font-name="Times New Roman" style:font-name-asian="Times New Roman" style:font-name-complex="Times New Roman"/><style:paragraph-properties/></style:style><style:style style:family="paragraph" style:class="text" style:name="Interlin_Morpheme_Gloss_ru" style:display-name="Interlin Morpheme Gloss ru" style:parent-style-name="Interlin_Analysis_ru"/><style:style style:family="paragraph" style:class="text" style:name="Interlin_Word_Gloss_ru" style:display-name="Interlin Word Gloss ru" style:parent-style-name="Interlin_Analysis_ru"/><style:style style:family="paragraph" style:class="text" style:name="Interlin_Freeform_Gloss_ru" style:display-name="Interlin Freeform Gloss ru" style:parent-style-name="Interlin_Analysis_ru"><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