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Houses and children, part 2</text:p>
    <text:p text:style-name="Interlin_Title">Хæдзæрттæ æмæ сывæллæттæ, дыккаг хай</text:p>
    <text:p text:style-name="Interlin_Title">Дома и дети, часть 2</text:p>
    <text:p text:style-name="Interlin_Source">Dargavs: Nyusya, Nadifa, Taysa</text:p>
    <text:p text:style-name="Interlin_Source">с. Даргавс: Нюся, Надифа, Тайса</text:p>
    <text:p text:style-name="Default">Recorded by Arseniy Vydrin and Julia Mazurova. Translated by Madina Darchieva. Interlinearized by Arseniy Vydrin and Oleg Belyaev.</text:p>
    <text:p text:style-name="Default">Записывали А.П. Выдрин и Ю.В. Мазурова. Расшифровывала М.В. Дарчиева. Глоссировал А.П. Выдрин и О.И. Беляев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Действительно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действительно</text:p>
                    <text:p text:style-name="Interlin_Morpheme_Gloss_ru">действительно</text:p>
                  </draw:text-box></draw:frame>
                </text:p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" draw:z-index="14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3" draw:z-index="15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4" draw:z-index="1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" draw:z-index="1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" draw:z-index="2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5" draw:z-index="2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" draw:z-index="2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6" draw:z-index="2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" draw:z-index="2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7" draw:z-index="28"><draw:text-box fo:min-height="0.1402in">
                <text:p text:style-name="Interlin_Base_os">дзых</text:p>
                <text:p text:style-name="Interlin_Morphemes">
                  <draw:frame text:anchor-type="as-char" draw:style-name="Interlin_Frame_Morpheme" fo:min-width="0.1402in" draw:name="Frame7" draw:z-index="29"><draw:text-box fo:min-height="0.1402in">
                    <text:p text:style-name="Interlin_Morph_os">дзых</text:p>
                    <text:p text:style-name="Interlin_Morpheme_Gloss_ru">рот</text:p>
                  </draw:text-box></draw:frame>
                </text:p>
              </draw:text-box></draw:frame>
              <draw:frame text:anchor-type="as-char" draw:style-name="Interlin_Frame_Word" fo:min-width="0.1402in" draw:name="Frame8" draw:z-index="31"><draw:text-box fo:min-height="0.1402in">
                <text:p text:style-name="Interlin_Base_os">фæхæлиу</text:p>
                <text:p text:style-name="Interlin_Morphemes">
                  <draw:frame text:anchor-type="as-char" draw:style-name="Interlin_Frame_Morpheme" fo:min-width="0.1402in" draw:name="Frame8" draw:z-index="3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" draw:z-index="34"><draw:text-box fo:min-height="0.1402in">
                    <text:p text:style-name="Interlin_Morph_os">хæлиу</text:p>
                    <text:p text:style-name="Interlin_Morpheme_Gloss_ru">раскрытый</text:p>
                  </draw:text-box></draw:frame>
                </text:p>
              </draw:text-box></draw:frame>
              <draw:frame text:anchor-type="as-char" draw:style-name="Interlin_Frame_Word" fo:min-width="0.1402in" draw:name="Frame9" draw:z-index="3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0" draw:z-index="3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" draw:z-index="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" draw:z-index="4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" draw:z-index="4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3" draw:z-index="4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1" draw:z-index="46"><draw:text-box fo:min-height="0.1402in">
                <text:p text:style-name="Interlin_Base_os">Исламмæ</text:p>
                <text:p text:style-name="Interlin_Morphemes">
                  <draw:frame text:anchor-type="as-char" draw:style-name="Interlin_Frame_Morpheme" fo:min-width="0.1402in" draw:name="Frame14" draw:z-index="47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15" draw:z-index="4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" draw:z-index="5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6" draw:z-index="5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3" draw:z-index="54"><draw:text-box fo:min-height="0.1402in">
                <text:p text:style-name="Interlin_Base_os">æрбацыдис</text:p>
                <text:p text:style-name="Interlin_Morphemes">
                  <draw:frame text:anchor-type="as-char" draw:style-name="Interlin_Frame_Morpheme" fo:min-width="0.1402in" draw:name="Frame17" draw:z-index="5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" draw:z-index="5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" draw:z-index="5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" draw:z-index="61"><draw:text-box fo:min-height="0.1402in">
                <text:p text:style-name="Interlin_Base_os">йедимæ</text:p>
                <text:p text:style-name="Interlin_Morphemes">
                  <draw:frame text:anchor-type="as-char" draw:style-name="Interlin_Frame_Morpheme" fo:min-width="0.1402in" draw:name="Frame20" draw:z-index="62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21" draw:z-index="64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5" draw:z-index="6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" draw:z-index="6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" draw:z-index="6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7" draw:z-index="70"><draw:text-box fo:min-height="0.1402in">
                <text:p text:style-name="Interlin_Base_os">фыдимæ</text:p>
                <text:p text:style-name="Interlin_Morphemes">
                  <draw:frame text:anchor-type="as-char" draw:style-name="Interlin_Frame_Morpheme" fo:min-width="0.1402in" draw:name="Frame23" draw:z-index="71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4" draw:z-index="73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8" draw:z-index="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" draw:z-index="77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9" draw:z-index="7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5" draw:z-index="7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0" draw:z-index="8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6" draw:z-index="82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1" draw:z-index="84"><draw:text-box fo:min-height="0.1402in">
                <text:p text:style-name="Interlin_Base_os">уадзгæ</text:p>
                <text:p text:style-name="Interlin_Morphemes">
                  <draw:frame text:anchor-type="as-char" draw:style-name="Interlin_Frame_Morpheme" fo:min-width="0.1402in" draw:name="Frame27" draw:z-index="85"><draw:text-box fo:min-height="0.1402in">
                    <text:p text:style-name="Interlin_Morph_os">уадз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28" draw:z-index="8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2" draw:z-index="8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" draw:z-index="9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3" draw:z-index="92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30" draw:z-index="9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" draw:z-index="9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4" draw:z-index="97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32" draw:z-index="98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25" draw:z-index="100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33" draw:z-index="101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26" draw:z-index="103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34" draw:z-index="10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" draw:z-index="10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7" draw:z-index="1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" draw:z-index="110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8" draw:z-index="11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6" draw:z-index="11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9" draw:z-index="114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37" draw:z-index="115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30" draw:z-index="117"><draw:text-box fo:min-height="0.1402in">
                <text:p text:style-name="Interlin_Base_os">æрбацыди</text:p>
                <text:p text:style-name="Interlin_Morphemes">
                  <draw:frame text:anchor-type="as-char" draw:style-name="Interlin_Frame_Morpheme" fo:min-width="0.1402in" draw:name="Frame38" draw:z-index="11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" draw:z-index="12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0" draw:z-index="12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24"><draw:text-box fo:min-height="0.1402in">
                <text:p text:style-name="Interlin_Base_os">БТИ</text:p>
                <text:p text:style-name="Interlin_Morphemes">
                  <draw:frame text:anchor-type="as-char" draw:style-name="Interlin_Frame_Morpheme" fo:min-width="0.1402in" draw:name="Frame41" draw:z-index="125"><draw:text-box fo:min-height="0.1402in">
                    <text:p text:style-name="Interlin_Morph_os">БТИ</text:p>
                    <text:p text:style-name="Interlin_Morpheme_Gloss_ru">БТИ (Бюро технической инвентаризации)</text:p>
                  </draw:text-box></draw:frame>
                </text:p>
              </draw:text-box></draw:frame>
              <draw:frame text:anchor-type="as-char" draw:style-name="Interlin_Frame_Word" fo:min-width="0.1402in" draw:name="Frame32" draw:z-index="127"><draw:text-box fo:min-height="0.1402in">
                <text:p text:style-name="Interlin_Base_os">æрбакодта</text:p>
                <text:p text:style-name="Interlin_Morphemes">
                  <draw:frame text:anchor-type="as-char" draw:style-name="Interlin_Frame_Morpheme" fo:min-width="0.1402in" draw:name="Frame42" draw:z-index="12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" draw:z-index="13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4" draw:z-index="1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5" draw:z-index="13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3" draw:z-index="1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" draw:z-index="1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" draw:z-index="139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47" draw:z-index="140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35" draw:z-index="142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8" draw:z-index="14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9" draw:z-index="1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0" draw:z-index="14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6" draw:z-index="149"><draw:text-box fo:min-height="0.1402in">
                <text:p text:style-name="Interlin_Base_os">техпаспорт</text:p>
                <text:p text:style-name="Interlin_Morphemes">
                  <draw:frame text:anchor-type="as-char" draw:style-name="Interlin_Frame_Morpheme" fo:min-width="0.1402in" draw:name="Frame51" draw:z-index="150"><draw:text-box fo:min-height="0.1402in">
                    <text:p text:style-name="Interlin_Morph_os">техпаспорт</text:p>
                    <text:p text:style-name="Interlin_Morpheme_Gloss_ru">техпаспорт</text:p>
                  </draw:text-box></draw:frame>
                </text:p>
              </draw:text-box></draw:frame>
              <draw:frame text:anchor-type="as-char" draw:style-name="Interlin_Frame_Word" fo:min-width="0.1402in" draw:name="Frame37" draw:z-index="1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" draw:z-index="154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8" draw:z-index="15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9" draw:z-index="156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2" draw:z-index="157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40" draw:z-index="159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53" draw:z-index="160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41" draw:z-index="162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4" draw:z-index="16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5" draw:z-index="16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6" draw:z-index="16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2" draw:z-index="1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170"><draw:text-box fo:min-height="0.1402in">
                <text:p text:style-name="Interlin_Base_os">представляешь</text:p>
                <text:p text:style-name="Interlin_Morphemes">
                  <draw:frame text:anchor-type="as-char" draw:style-name="Interlin_Frame_Morpheme" fo:min-width="0.1402in" draw:name="Frame57" draw:z-index="171"><draw:text-box fo:min-height="0.1402in">
                    <text:p text:style-name="Interlin_Morph_os">представляешь</text:p>
                    <text:p text:style-name="Interlin_Morpheme_Gloss_ru">представляешь</text:p>
                  </draw:text-box></draw:frame>
                </text:p>
              </draw:text-box></draw:frame>
              <draw:frame text:anchor-type="as-char" draw:style-name="Interlin_Frame_Word" fo:min-width="0.1402in" draw:name="Frame44" draw:z-index="1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" draw:z-index="17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8" draw:z-index="17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6" draw:z-index="17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9" draw:z-index="17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7" draw:z-index="180"><draw:text-box fo:min-height="0.1402in">
                <text:p text:style-name="Interlin_Base_os">уагътон</text:p>
                <text:p text:style-name="Interlin_Morphemes">
                  <draw:frame text:anchor-type="as-char" draw:style-name="Interlin_Frame_Morpheme" fo:min-width="0.1402in" draw:name="Frame60" draw:z-index="181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61" draw:z-index="18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8" draw:z-index="185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62" draw:z-index="186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49" draw:z-index="188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63" draw:z-index="18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4" draw:z-index="19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0" draw:z-index="193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65" draw:z-index="194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51" draw:z-index="196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66" draw:z-index="197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52" draw:z-index="19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67" draw:z-index="20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8" draw:z-index="2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9" draw:z-index="20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3" draw:z-index="2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" draw:z-index="208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4" draw:z-index="209"><draw:text-box fo:min-height="0.1402in">
                <text:p text:style-name="Interlin_Base_os">Документтæ</text:p>
                <text:p text:style-name="Interlin_Morphemes">
                  <draw:frame text:anchor-type="as-char" draw:style-name="Interlin_Frame_Morpheme" fo:min-width="0.1402in" draw:name="Frame70" draw:z-index="210"><draw:text-box fo:min-height="0.1402in">
                    <text:p text:style-name="Interlin_Morph_os">документ</text:p>
                    <text:p text:style-name="Interlin_Morpheme_Gloss_ru">документ</text:p>
                  </draw:text-box></draw:frame>
                  <draw:frame text:anchor-type="as-char" draw:style-name="Interlin_Frame_Morpheme" fo:min-width="0.1402in" draw:name="Frame71" draw:z-index="21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" draw:z-index="21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5" draw:z-index="216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73" draw:z-index="217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56" draw:z-index="21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4" draw:z-index="22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7" draw:z-index="22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5" draw:z-index="22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6" draw:z-index="22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8" draw:z-index="2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" draw:z-index="2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9" draw:z-index="230"><draw:text-box fo:min-height="0.1402in">
                <text:p text:style-name="Interlin_Base_os">æнхъæлдта</text:p>
                <text:p text:style-name="Interlin_Morphemes">
                  <draw:frame text:anchor-type="as-char" draw:style-name="Interlin_Frame_Morpheme" fo:min-width="0.1402in" draw:name="Frame78" draw:z-index="231"><draw:text-box fo:min-height="0.1402in">
                    <text:p text:style-name="Interlin_Morph_os">æнхъæлд</text:p>
                    <text:p text:style-name="Interlin_Morpheme_Gloss_ru">думать</text:p>
                  </draw:text-box></draw:frame>
                  <draw:frame text:anchor-type="as-char" draw:style-name="Interlin_Frame_Morpheme" fo:min-width="0.1402in" draw:name="Frame79" draw:z-index="23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0" draw:z-index="2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0" draw:z-index="237"><draw:text-box fo:min-height="0.1402in">
                <text:p text:style-name="Interlin_Base_os">скæндзæн</text:p>
                <text:p text:style-name="Interlin_Morphemes">
                  <draw:frame text:anchor-type="as-char" draw:style-name="Interlin_Frame_Morpheme" fo:min-width="0.1402in" draw:name="Frame81" draw:z-index="23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" draw:z-index="24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3" draw:z-index="242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61" draw:z-index="24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4" draw:z-index="24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62" draw:z-index="24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85" draw:z-index="24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6" draw:z-index="25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3" draw:z-index="2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" draw:z-index="254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64" draw:z-index="2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7" draw:z-index="2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" draw:z-index="25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8" draw:z-index="25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66" draw:z-index="26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89" draw:z-index="26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7" draw:z-index="26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0" draw:z-index="26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8" draw:z-index="26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91" draw:z-index="26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2" draw:z-index="27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69" draw:z-index="27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0" draw:z-index="27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71" draw:z-index="27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3" draw:z-index="27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72" draw:z-index="27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94" draw:z-index="278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73" draw:z-index="28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5" draw:z-index="28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4" draw:z-index="283"><draw:text-box fo:min-height="0.1402in">
                <text:p text:style-name="Interlin_Base_os">уадзын</text:p>
                <text:p text:style-name="Interlin_Morphemes">
                  <draw:frame text:anchor-type="as-char" draw:style-name="Interlin_Frame_Morpheme" fo:min-width="0.1402in" draw:name="Frame96" draw:z-index="284"><draw:text-box fo:min-height="0.1402in">
                    <text:p text:style-name="Interlin_Morph_os">уадз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97" draw:z-index="28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75" draw:z-index="288"><draw:text-box fo:min-height="0.1402in">
                <text:p text:style-name="Interlin_Base_os">техпаспорт</text:p>
                <text:p text:style-name="Interlin_Morphemes">
                  <draw:frame text:anchor-type="as-char" draw:style-name="Interlin_Frame_Morpheme" fo:min-width="0.1402in" draw:name="Frame98" draw:z-index="289"><draw:text-box fo:min-height="0.1402in">
                    <text:p text:style-name="Interlin_Morph_os">техпаспорт</text:p>
                    <text:p text:style-name="Interlin_Morpheme_Gloss_ru">техпаспорт</text:p>
                  </draw:text-box></draw:frame>
                </text:p>
              </draw:text-box></draw:frame>
              <draw:frame text:anchor-type="as-char" draw:style-name="Interlin_Frame_Word" fo:min-width="0.1402in" draw:name="Frame76" draw:z-index="291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99" draw:z-index="29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0" draw:z-index="29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77" draw:z-index="2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" draw:z-index="298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78" draw:z-index="29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01" draw:z-index="30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79" draw:z-index="3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2" draw:z-index="30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80" draw:z-index="305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03" draw:z-index="306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81" draw:z-index="30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04" draw:z-index="309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82" draw:z-index="311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105" draw:z-index="312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83" draw:z-index="314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06" draw:z-index="31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7" draw:z-index="31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4" draw:z-index="319"><draw:text-box fo:min-height="0.1402in">
                <text:p text:style-name="Interlin_Baseline">.»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" draw:z-index="321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85" draw:z-index="322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108" draw:z-index="323"><draw:text-box fo:min-height="0.1402in">
                    <text:p text:style-name="Interlin_Morph_os">Руфинæ</text:p>
                    <text:p text:style-name="Interlin_Morpheme_Gloss_ru">Руфина</text:p>
                  </draw:text-box></draw:frame>
                </text:p>
              </draw:text-box></draw:frame>
              <draw:frame text:anchor-type="as-char" draw:style-name="Interlin_Frame_Word" fo:min-width="0.1402in" draw:name="Frame86" draw:z-index="325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09" draw:z-index="326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</draw:text-box></draw:frame>
              <draw:frame text:anchor-type="as-char" draw:style-name="Interlin_Frame_Word" fo:min-width="0.1402in" draw:name="Frame87" draw:z-index="328"><draw:text-box fo:min-height="0.1402in">
                <text:p text:style-name="Interlin_Base_os">аргъау</text:p>
                <text:p text:style-name="Interlin_Morphemes">
                  <draw:frame text:anchor-type="as-char" draw:style-name="Interlin_Frame_Morpheme" fo:min-width="0.1402in" draw:name="Frame110" draw:z-index="329"><draw:text-box fo:min-height="0.1402in">
                    <text:p text:style-name="Interlin_Morph_os">аргъау</text:p>
                    <text:p text:style-name="Interlin_Morpheme_Gloss_ru">сказка</text:p>
                  </draw:text-box></draw:frame>
                </text:p>
              </draw:text-box></draw:frame>
              <draw:frame text:anchor-type="as-char" draw:style-name="Interlin_Frame_Word" fo:min-width="0.1402in" draw:name="Frame88" draw:z-index="3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" draw:z-index="333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89" draw:z-index="33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1" draw:z-index="33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0" draw:z-index="33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12" draw:z-index="33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3" draw:z-index="34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1" draw:z-index="34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14" draw:z-index="34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92" draw:z-index="345"><draw:text-box fo:min-height="0.1402in">
                <text:p text:style-name="Interlin_Base_os">калмы</text:p>
                <text:p text:style-name="Interlin_Morphemes">
                  <draw:frame text:anchor-type="as-char" draw:style-name="Interlin_Frame_Morpheme" fo:min-width="0.1402in" draw:name="Frame115" draw:z-index="346"><draw:text-box fo:min-height="0.1402in">
                    <text:p text:style-name="Interlin_Morph_os">калм</text:p>
                    <text:p text:style-name="Interlin_Morpheme_Gloss_ru">змея</text:p>
                  </draw:text-box></draw:frame>
                  <draw:frame text:anchor-type="as-char" draw:style-name="Interlin_Frame_Morpheme" fo:min-width="0.1402in" draw:name="Frame116" draw:z-index="34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3" draw:z-index="350"><draw:text-box fo:min-height="0.1402in">
                <text:p text:style-name="Interlin_Base_os">хай фæци</text:p>
                <text:p text:style-name="Interlin_Morphemes">
                  <draw:frame text:anchor-type="as-char" draw:style-name="Interlin_Frame_Morpheme" fo:min-width="0.1402in" draw:name="Frame117" draw:z-index="351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  <draw:frame text:anchor-type="as-char" draw:style-name="Interlin_Frame_Morpheme" fo:min-width="0.1402in" draw:name="Frame118" draw:z-index="353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</draw:text-box></draw:frame>
              <draw:frame text:anchor-type="as-char" draw:style-name="Interlin_Frame_Word" fo:min-width="0.1402in" draw:name="Frame94" draw:z-index="355"><draw:text-box fo:min-height="0.1402in">
                <text:p text:style-name="Interlin_Base_os">Виталий</text:p>
                <text:p text:style-name="Interlin_Morphemes">
                  <draw:frame text:anchor-type="as-char" draw:style-name="Interlin_Frame_Morpheme" fo:min-width="0.1402in" draw:name="Frame119" draw:z-index="356"><draw:text-box fo:min-height="0.1402in">
                    <text:p text:style-name="Interlin_Morph_os">Виталий</text:p>
                    <text:p text:style-name="Interlin_Morpheme_Gloss_ru">Виталий</text:p>
                  </draw:text-box></draw:frame>
                </text:p>
              </draw:text-box></draw:frame>
              <draw:frame text:anchor-type="as-char" draw:style-name="Interlin_Frame_Word" fo:min-width="0.1402in" draw:name="Frame95" draw:z-index="3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" draw:z-index="360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96" draw:z-index="36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0" draw:z-index="36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97" draw:z-index="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" draw:z-index="36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21" draw:z-index="36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2" draw:z-index="36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9" draw:z-index="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" draw:z-index="37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3" draw:z-index="37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01" draw:z-index="37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4" draw:z-index="37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02" draw:z-index="377"><draw:text-box fo:min-height="0.1402in">
                <text:p text:style-name="Interlin_Base_os">амардаид</text:p>
                <text:p text:style-name="Interlin_Morphemes">
                  <draw:frame text:anchor-type="as-char" draw:style-name="Interlin_Frame_Morpheme" fo:min-width="0.1402in" draw:name="Frame125" draw:z-index="37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" draw:z-index="380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27" draw:z-index="382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103" draw:z-index="3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" draw:z-index="385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28" draw:z-index="386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05" draw:z-index="388"><draw:text-box fo:min-height="0.1402in">
                <text:p text:style-name="Interlin_Base_os">демæ</text:p>
                <text:p text:style-name="Interlin_Morphemes">
                  <draw:frame text:anchor-type="as-char" draw:style-name="Interlin_Frame_Morpheme" fo:min-width="0.1402in" draw:name="Frame129" draw:z-index="389"><draw:text-box fo:min-height="0.1402in">
                    <text:p text:style-name="Interlin_Morph_os">демæ</text:p>
                    <text:p text:style-name="Interlin_Morpheme_Gloss_ru">2SG.COMIT</text:p>
                  </draw:text-box></draw:frame>
                </text:p>
              </draw:text-box></draw:frame>
              <draw:frame text:anchor-type="as-char" draw:style-name="Interlin_Frame_Word" fo:min-width="0.1402in" draw:name="Frame106" draw:z-index="39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0" draw:z-index="39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07" draw:z-index="394"><draw:text-box fo:min-height="0.1402in">
                <text:p text:style-name="Interlin_Base_os">фæцардаид</text:p>
                <text:p text:style-name="Interlin_Morphemes">
                  <draw:frame text:anchor-type="as-char" draw:style-name="Interlin_Frame_Morpheme" fo:min-width="0.1402in" draw:name="Frame131" draw:z-index="39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2" draw:z-index="397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33" draw:z-index="399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108" draw:z-index="4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2" draw:z-index="403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09" draw:z-index="40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4" draw:z-index="40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0" draw:z-index="40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5" draw:z-index="40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6" draw:z-index="41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11" draw:z-index="41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37" draw:z-index="41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12" draw:z-index="415"><draw:text-box fo:min-height="0.1402in">
                <text:p text:style-name="Interlin_Base_os">диссаджы</text:p>
                <text:p text:style-name="Interlin_Morphemes">
                  <draw:frame text:anchor-type="as-char" draw:style-name="Interlin_Frame_Morpheme" fo:min-width="0.1402in" draw:name="Frame138" draw:z-index="416"><draw:text-box fo:min-height="0.1402in">
                    <text:p text:style-name="Interlin_Morph_os">диссадж</text:p>
                    <text:p text:style-name="Interlin_Morpheme_Gloss_ru">чудо</text:p>
                  </draw:text-box></draw:frame>
                  <draw:frame text:anchor-type="as-char" draw:style-name="Interlin_Frame_Morpheme" fo:min-width="0.1402in" draw:name="Frame139" draw:z-index="41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3" draw:z-index="420"><draw:text-box fo:min-height="0.1402in">
                <text:p text:style-name="Interlin_Base_os">хай фæци</text:p>
                <text:p text:style-name="Interlin_Morphemes">
                  <draw:frame text:anchor-type="as-char" draw:style-name="Interlin_Frame_Morpheme" fo:min-width="0.1402in" draw:name="Frame140" draw:z-index="421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  <draw:frame text:anchor-type="as-char" draw:style-name="Interlin_Frame_Morpheme" fo:min-width="0.1402in" draw:name="Frame141" draw:z-index="423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</draw:text-box></draw:frame>
              <draw:frame text:anchor-type="as-char" draw:style-name="Interlin_Frame_Word" fo:min-width="0.1402in" draw:name="Frame114" draw:z-index="42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5" draw:z-index="42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2" draw:z-index="42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16" draw:z-index="429"><draw:text-box fo:min-height="0.1402in">
                <text:p text:style-name="Interlin_Base_os">фыдимæ</text:p>
                <text:p text:style-name="Interlin_Morphemes">
                  <draw:frame text:anchor-type="as-char" draw:style-name="Interlin_Frame_Morpheme" fo:min-width="0.1402in" draw:name="Frame143" draw:z-index="430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44" draw:z-index="432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17" draw:z-index="43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5" draw:z-index="43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18" draw:z-index="43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9" draw:z-index="43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6" draw:z-index="43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20" draw:z-index="441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47" draw:z-index="442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121" draw:z-index="4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8" draw:z-index="44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22" draw:z-index="44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49" draw:z-index="44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23" draw:z-index="45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50" draw:z-index="45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1" draw:z-index="45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4" draw:z-index="455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52" draw:z-index="456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5" draw:z-index="45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53" draw:z-index="45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26" draw:z-index="46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4" draw:z-index="46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7" draw:z-index="464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155" draw:z-index="465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6" draw:z-index="46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28" draw:z-index="4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" draw:z-index="471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129" draw:z-index="47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57" draw:z-index="47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30" draw:z-index="475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58" draw:z-index="476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59" draw:z-index="47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1" draw:z-index="4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0" draw:z-index="48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32" draw:z-index="48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61" draw:z-index="48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33" draw:z-index="48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2" draw:z-index="48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34" draw:z-index="489"><draw:text-box fo:min-height="0.1402in">
                <text:p text:style-name="Interlin_Base_os">фæндыдаид</text:p>
                <text:p text:style-name="Interlin_Morphemes">
                  <draw:frame text:anchor-type="as-char" draw:style-name="Interlin_Frame_Morpheme" fo:min-width="0.1402in" draw:name="Frame163" draw:z-index="490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64" draw:z-index="492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135" draw:z-index="4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5" draw:z-index="4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6" draw:z-index="49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6" draw:z-index="49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37" draw:z-index="50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67" draw:z-index="50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38" draw:z-index="50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8" draw:z-index="50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39" draw:z-index="506"><draw:text-box fo:min-height="0.1402in">
                <text:p text:style-name="Interlin_Base_os">ардыдтаиккой</text:p>
                <text:p text:style-name="Interlin_Morphemes">
                  <draw:frame text:anchor-type="as-char" draw:style-name="Interlin_Frame_Morpheme" fo:min-width="0.1402in" draw:name="Frame169" draw:z-index="507"><draw:text-box fo:min-height="0.1402in">
                    <text:p text:style-name="Interlin_Morph_os">ардыд</text:p>
                    <text:p text:style-name="Interlin_Morpheme_Gloss_ru">наставлять</text:p>
                  </draw:text-box></draw:frame>
                  <draw:frame text:anchor-type="as-char" draw:style-name="Interlin_Frame_Morpheme" fo:min-width="0.1402in" draw:name="Frame170" draw:z-index="5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1" draw:z-index="511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140" draw:z-index="513"><draw:text-box fo:min-height="0.1402in">
                <text:p text:style-name="Interlin_Baseline">..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" draw:z-index="515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141" draw:z-index="51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42" draw:z-index="51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72" draw:z-index="518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43" draw:z-index="5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" draw:z-index="52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73" draw:z-index="52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45" draw:z-index="52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4" draw:z-index="52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5" draw:z-index="52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47" draw:z-index="53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76" draw:z-index="531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148" draw:z-index="533"><draw:text-box fo:min-height="0.1402in">
                <text:p text:style-name="Interlin_Base_os">загътаин</text:p>
                <text:p text:style-name="Interlin_Morphemes">
                  <draw:frame text:anchor-type="as-char" draw:style-name="Interlin_Frame_Morpheme" fo:min-width="0.1402in" draw:name="Frame177" draw:z-index="534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78" draw:z-index="536"><draw:text-box fo:min-height="0.1402in">
                    <text:p text:style-name="Interlin_Morph_os">-аин</text:p>
                    <text:p text:style-name="Interlin_Morpheme_Gloss_ru">CNTRF.1SG</text:p>
                  </draw:text-box></draw:frame>
                </text:p>
              </draw:text-box></draw:frame>
              <draw:frame text:anchor-type="as-char" draw:style-name="Interlin_Frame_Word" fo:min-width="0.1402in" draw:name="Frame149" draw:z-index="53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0" draw:z-index="5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9" draw:z-index="540"><draw:text-box fo:min-height="0.1402in">
                    <text:p text:style-name="Interlin_Morph_os">йæ</text:p>
                  </draw:text-box></draw:frame>
                </text:p>
              </draw:text-box></draw:frame>
              <draw:frame text:anchor-type="as-char" draw:style-name="Interlin_Frame_Word" fo:min-width="0.1402in" draw:name="Frame151" draw:z-index="54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0" draw:z-index="54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4"><draw:text-box fo:min-height="0.1402in">
                <text:p text:style-name="Interlin_Base_os">сидзæр</text:p>
                <text:p text:style-name="Interlin_Morphemes">
                  <draw:frame text:anchor-type="as-char" draw:style-name="Interlin_Frame_Morpheme" fo:min-width="0.1402in" draw:name="Frame181" draw:z-index="545"><draw:text-box fo:min-height="0.1402in">
                    <text:p text:style-name="Interlin_Morph_os">сидзæр</text:p>
                    <text:p text:style-name="Interlin_Morpheme_Gloss_ru">сирота</text:p>
                  </draw:text-box></draw:frame>
                </text:p>
              </draw:text-box></draw:frame>
              <draw:frame text:anchor-type="as-char" draw:style-name="Interlin_Frame_Word" fo:min-width="0.1402in" draw:name="Frame153" draw:z-index="547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182" draw:z-index="548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</draw:text-box></draw:frame>
              <draw:frame text:anchor-type="as-char" draw:style-name="Interlin_Frame_Word" fo:min-width="0.1402in" draw:name="Frame154" draw:z-index="55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3" draw:z-index="55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55" draw:z-index="5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5" draw:z-index="555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156" draw:z-index="5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4" draw:z-index="5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7" draw:z-index="55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85" draw:z-index="56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58" draw:z-index="56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86" draw:z-index="563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59" draw:z-index="565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187" draw:z-index="566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160" draw:z-index="568"><draw:text-box fo:min-height="0.1402in">
                <text:p text:style-name="Interlin_Base_os">дæттынц</text:p>
                <text:p text:style-name="Interlin_Morphemes">
                  <draw:frame text:anchor-type="as-char" draw:style-name="Interlin_Frame_Morpheme" fo:min-width="0.1402in" draw:name="Frame188" draw:z-index="569"><draw:text-box fo:min-height="0.1402in">
                    <text:p text:style-name="Interlin_Morph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89" draw:z-index="57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61" draw:z-index="5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" draw:z-index="57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0" draw:z-index="57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3" draw:z-index="577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91" draw:z-index="578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64" draw:z-index="580"><draw:text-box fo:min-height="0.1402in">
                <text:p text:style-name="Interlin_Base_os">раттæнт</text:p>
                <text:p text:style-name="Interlin_Morphemes">
                  <draw:frame text:anchor-type="as-char" draw:style-name="Interlin_Frame_Morpheme" fo:min-width="0.1402in" draw:name="Frame192" draw:z-index="581"><draw:text-box fo:min-height="0.1402in">
                    <text:p text:style-name="Interlin_Morph_os">рат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93" draw:z-index="583"><draw:text-box fo:min-height="0.1402in">
                    <text:p text:style-name="Interlin_Morph_os">-æнт</text:p>
                    <text:p text:style-name="Interlin_Morpheme_Gloss_ru">IMP.3PL</text:p>
                  </draw:text-box></draw:frame>
                </text:p>
              </draw:text-box></draw:frame>
              <draw:frame text:anchor-type="as-char" draw:style-name="Interlin_Frame_Word" fo:min-width="0.1402in" draw:name="Frame165" draw:z-index="5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" draw:z-index="587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166" draw:z-index="58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4" draw:z-index="58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67" draw:z-index="59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95" draw:z-index="592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68" draw:z-index="594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196" draw:z-index="59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7" draw:z-index="5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8" draw:z-index="599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69" draw:z-index="60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7" draw:z-index="603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170" draw:z-index="604"><draw:text-box fo:min-height="0.1402in">
                <text:p text:style-name="Interlin_Base_os">Радтаиккам</text:p>
                <text:p text:style-name="Interlin_Morphemes">
                  <draw:frame text:anchor-type="as-char" draw:style-name="Interlin_Frame_Morpheme" fo:min-width="0.1402in" draw:name="Frame199" draw:z-index="605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200" draw:z-index="60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1" draw:z-index="609"><draw:text-box fo:min-height="0.1402in">
                    <text:p text:style-name="Interlin_Morph_os">-аиккам</text:p>
                    <text:p text:style-name="Interlin_Morpheme_Gloss_ru">CNTRF.1PL</text:p>
                  </draw:text-box></draw:frame>
                </text:p>
              </draw:text-box></draw:frame>
              <draw:frame text:anchor-type="as-char" draw:style-name="Interlin_Frame_Word" fo:min-width="0.1402in" draw:name="Frame171" draw:z-index="61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02" draw:z-index="612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72" draw:z-index="6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8" draw:z-index="616"><draw:text-box fo:min-height="0.1402in"><text:p text:style-name="Interlin_Phrase_Number">5.5</text:p></draw:text-box></draw:frame>
            
            
              <draw:frame text:anchor-type="as-char" draw:style-name="Interlin_Frame_Word" fo:min-width="0.1402in" draw:name="Frame173" draw:z-index="61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03" draw:z-index="61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74" draw:z-index="62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4" draw:z-index="62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75" draw:z-index="623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205" draw:z-index="624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76" draw:z-index="62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06" draw:z-index="62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77" draw:z-index="629"><draw:text-box fo:min-height="0.1402in">
                <text:p text:style-name="Interlin_Base_os">фæзæгъын</text:p>
                <text:p text:style-name="Interlin_Morphemes">
                  <draw:frame text:anchor-type="as-char" draw:style-name="Interlin_Frame_Morpheme" fo:min-width="0.1402in" draw:name="Frame207" draw:z-index="63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8" draw:z-index="63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9" draw:z-index="63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78" draw:z-index="6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9" draw:z-index="638"><draw:text-box fo:min-height="0.1402in"><text:p text:style-name="Interlin_Phrase_Number">5.6</text:p></draw:text-box></draw:frame>
            
            
              <draw:frame text:anchor-type="as-char" draw:style-name="Interlin_Frame_Word" fo:min-width="0.1402in" draw:name="Frame179" draw:z-index="63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10" draw:z-index="640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80" draw:z-index="64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11" draw:z-index="64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81" draw:z-index="645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212" draw:z-index="646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213" draw:z-index="64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182" draw:z-index="650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214" draw:z-index="651"><draw:text-box fo:min-height="0.1402in">
                    <text:p text:style-name="Interlin_Morph_os">йæдæй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83" draw:z-index="653"><draw:text-box fo:min-height="0.1402in">
                <text:p text:style-name="Interlin_Base_os">æвдисын</text:p>
                <text:p text:style-name="Interlin_Morphemes">
                  <draw:frame text:anchor-type="as-char" draw:style-name="Interlin_Frame_Morpheme" fo:min-width="0.1402in" draw:name="Frame215" draw:z-index="654"><draw:text-box fo:min-height="0.1402in">
                    <text:p text:style-name="Interlin_Morph_os">æвдис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216" draw:z-index="65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" draw:z-index="65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17" draw:z-index="660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86" draw:z-index="66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18" draw:z-index="66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87" draw:z-index="665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219" draw:z-index="666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20" draw:z-index="66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88" draw:z-index="67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1" draw:z-index="67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89" draw:z-index="673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222" draw:z-index="674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</draw:text-box></draw:frame>
              <draw:frame text:anchor-type="as-char" draw:style-name="Interlin_Frame_Word" fo:min-width="0.1402in" draw:name="Frame190" draw:z-index="67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23" draw:z-index="67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91" draw:z-index="679"><draw:text-box fo:min-height="0.1402in">
                <text:p text:style-name="Interlin_Base_os">сывæрдзынæн</text:p>
                <text:p text:style-name="Interlin_Morphemes">
                  <draw:frame text:anchor-type="as-char" draw:style-name="Interlin_Frame_Morpheme" fo:min-width="0.1402in" draw:name="Frame224" draw:z-index="680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5" draw:z-index="682"><draw:text-box fo:min-height="0.1402in">
                    <text:p text:style-name="Interlin_Morph_os">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226" draw:z-index="684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92" draw:z-index="686"><draw:text-box fo:min-height="0.1402in">
                <text:p text:style-name="Interlin_Base_os">йæды</text:p>
                <text:p text:style-name="Interlin_Morphemes">
                  <draw:frame text:anchor-type="as-char" draw:style-name="Interlin_Frame_Morpheme" fo:min-width="0.1402in" draw:name="Frame227" draw:z-index="687"><draw:text-box fo:min-height="0.1402in">
                    <text:p text:style-name="Interlin_Morph_os">йæды</text:p>
                  </draw:text-box></draw:frame>
                </text:p>
              </draw:text-box></draw:frame>
              <draw:frame text:anchor-type="as-char" draw:style-name="Interlin_Frame_Word" fo:min-width="0.1402in" draw:name="Frame193" draw:z-index="68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28" draw:z-index="68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94" draw:z-index="69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95" draw:z-index="69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29" draw:z-index="69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96" draw:z-index="695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230" draw:z-index="696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197" draw:z-index="698"><draw:text-box fo:min-height="0.1402in">
                <text:p text:style-name="Interlin_Base_os">æрхауа</text:p>
                <text:p text:style-name="Interlin_Morphemes">
                  <draw:frame text:anchor-type="as-char" draw:style-name="Interlin_Frame_Morpheme" fo:min-width="0.1402in" draw:name="Frame231" draw:z-index="69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2" draw:z-index="701"><draw:text-box fo:min-height="0.1402in">
                    <text:p text:style-name="Interlin_Morph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233" draw:z-index="703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98" draw:z-index="705"><draw:text-box fo:min-height="0.1402in">
                <text:p text:style-name="Interlin_Base_os">гъой</text:p>
                <text:p text:style-name="Interlin_Morphemes">
                  <draw:frame text:anchor-type="as-char" draw:style-name="Interlin_Frame_Morpheme" fo:min-width="0.1402in" draw:name="Frame234" draw:z-index="706"><draw:text-box fo:min-height="0.1402in">
                    <text:p text:style-name="Interlin_Morph_os">гъо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99" draw:z-index="70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5" draw:z-index="70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00" draw:z-index="7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0" draw:z-index="713"><draw:text-box fo:min-height="0.1402in"><text:p text:style-name="Interlin_Phrase_Number">5.7</text:p></draw:text-box></draw:frame>
            
            
              <draw:frame text:anchor-type="as-char" draw:style-name="Interlin_Frame_Word" fo:min-width="0.1402in" draw:name="Frame201" draw:z-index="71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6" draw:z-index="715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2" draw:z-index="71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37" draw:z-index="71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03" draw:z-index="72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38" draw:z-index="72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04" draw:z-index="723"><draw:text-box fo:min-height="0.1402in">
                <text:p text:style-name="Interlin_Base_os">сдынджыр</text:p>
                <text:p text:style-name="Interlin_Morphemes">
                  <draw:frame text:anchor-type="as-char" draw:style-name="Interlin_Frame_Morpheme" fo:min-width="0.1402in" draw:name="Frame239" draw:z-index="72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0" draw:z-index="726"><draw:text-box fo:min-height="0.1402in">
                    <text:p text:style-name="Interlin_Morph_os">дынджыр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205" draw:z-index="728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41" draw:z-index="729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206" draw:z-index="7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" draw:z-index="73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2" draw:z-index="73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08" draw:z-index="73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43" draw:z-index="73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09" draw:z-index="738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44" draw:z-index="739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210" draw:z-index="741"><draw:text-box fo:min-height="0.1402in">
                <text:p text:style-name="Interlin_Base_os">зона</text:p>
                <text:p text:style-name="Interlin_Morphemes">
                  <draw:frame text:anchor-type="as-char" draw:style-name="Interlin_Frame_Morpheme" fo:min-width="0.1402in" draw:name="Frame245" draw:z-index="742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46" draw:z-index="744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11" draw:z-index="74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2" draw:z-index="74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47" draw:z-index="748"><draw:text-box fo:min-height="0.1402in">
                    <text:p text:style-name="Interlin_Morph_os">ай</text:p>
                    <text:p text:style-name="Interlin_Morpheme_Gloss_ru">DemProx.GEN</text:p>
                  </draw:text-box></draw:frame>
                </text:p>
              </draw:text-box></draw:frame>
              <draw:frame text:anchor-type="as-char" draw:style-name="Interlin_Frame_Word" fo:min-width="0.1402in" draw:name="Frame213" draw:z-index="75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48" draw:z-index="75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14" draw:z-index="753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249" draw:z-index="754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50" draw:z-index="75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5" draw:z-index="758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51" draw:z-index="759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216" draw:z-index="76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52" draw:z-index="76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217" draw:z-index="764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253" draw:z-index="765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254" draw:z-index="7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5" draw:z-index="76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18" draw:z-index="77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56" draw:z-index="77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19" draw:z-index="774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257" draw:z-index="775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58" draw:z-index="77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0" draw:z-index="779"><draw:text-box fo:min-height="0.1402in">
                <text:p text:style-name="Interlin_Base_os">хæдзæрттæй</text:p>
                <text:p text:style-name="Interlin_Morphemes">
                  <draw:frame text:anchor-type="as-char" draw:style-name="Interlin_Frame_Morpheme" fo:min-width="0.1402in" draw:name="Frame259" draw:z-index="780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60" draw:z-index="78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1" draw:z-index="78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1" draw:z-index="786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262" draw:z-index="787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</draw:text-box></draw:frame>
              <draw:frame text:anchor-type="as-char" draw:style-name="Interlin_Frame_Word" fo:min-width="0.1402in" draw:name="Frame222" draw:z-index="7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1" draw:z-index="791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223" draw:z-index="79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24" draw:z-index="793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63" draw:z-index="794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225" draw:z-index="796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64" draw:z-index="797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226" draw:z-index="79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5" draw:z-index="80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27" draw:z-index="802"><draw:text-box fo:min-height="0.1402in">
                <text:p text:style-name="Interlin_Base_os">фена</text:p>
                <text:p text:style-name="Interlin_Morphemes">
                  <draw:frame text:anchor-type="as-char" draw:style-name="Interlin_Frame_Morpheme" fo:min-width="0.1402in" draw:name="Frame266" draw:z-index="803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67" draw:z-index="80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28" draw:z-index="8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" draw:z-index="808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68" draw:z-index="809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230" draw:z-index="81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9" draw:z-index="81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31" draw:z-index="814"><draw:text-box fo:min-height="0.1402in">
                <text:p text:style-name="Interlin_Base_os">зона</text:p>
                <text:p text:style-name="Interlin_Morphemes">
                  <draw:frame text:anchor-type="as-char" draw:style-name="Interlin_Frame_Morpheme" fo:min-width="0.1402in" draw:name="Frame270" draw:z-index="815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71" draw:z-index="81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32" draw:z-index="819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33" draw:z-index="82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272" draw:z-index="821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34" draw:z-index="823"><draw:text-box fo:min-height="0.1402in">
                <text:p text:style-name="Interlin_Baseline">?.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2" draw:z-index="825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235" draw:z-index="82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36" draw:z-index="82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73" draw:z-index="82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37" draw:z-index="83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74" draw:z-index="83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38" draw:z-index="83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75" draw:z-index="83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39" draw:z-index="836"><draw:text-box fo:min-height="0.1402in">
                <text:p text:style-name="Interlin_Base_os">налат</text:p>
                <text:p text:style-name="Interlin_Morphemes">
                  <draw:frame text:anchor-type="as-char" draw:style-name="Interlin_Frame_Morpheme" fo:min-width="0.1402in" draw:name="Frame276" draw:z-index="837"><draw:text-box fo:min-height="0.1402in">
                    <text:p text:style-name="Interlin_Morph_os">налат</text:p>
                    <text:p text:style-name="Interlin_Morpheme_Gloss_ru">нахал</text:p>
                  </draw:text-box></draw:frame>
                </text:p>
              </draw:text-box></draw:frame>
              <draw:frame text:anchor-type="as-char" draw:style-name="Interlin_Frame_Word" fo:min-width="0.1402in" draw:name="Frame240" draw:z-index="83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77" draw:z-index="84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41" draw:z-index="8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3" draw:z-index="844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242" draw:z-index="84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43" draw:z-index="846"><draw:text-box fo:min-height="0.1402in">
                <text:p text:style-name="Interlin_Base_os">Кæмæй</text:p>
                <text:p text:style-name="Interlin_Morphemes">
                  <draw:frame text:anchor-type="as-char" draw:style-name="Interlin_Frame_Morpheme" fo:min-width="0.1402in" draw:name="Frame278" draw:z-index="847"><draw:text-box fo:min-height="0.1402in">
                    <text:p text:style-name="Interlin_Morph_os">кæмæй</text:p>
                    <text:p text:style-name="Interlin_Morpheme_Gloss_ru">кто.ABL</text:p>
                  </draw:text-box></draw:frame>
                </text:p>
              </draw:text-box></draw:frame>
              <draw:frame text:anchor-type="as-char" draw:style-name="Interlin_Frame_Word" fo:min-width="0.1402in" draw:name="Frame244" draw:z-index="84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79" draw:z-index="85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45" draw:z-index="85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80" draw:z-index="85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46" draw:z-index="855"><draw:text-box fo:min-height="0.1402in">
                <text:p text:style-name="Interlin_Base_os">мыккаг</text:p>
                <text:p text:style-name="Interlin_Morphemes">
                  <draw:frame text:anchor-type="as-char" draw:style-name="Interlin_Frame_Morpheme" fo:min-width="0.1402in" draw:name="Frame281" draw:z-index="856"><draw:text-box fo:min-height="0.1402in">
                    <text:p text:style-name="Interlin_Morph_os">мыккаг</text:p>
                    <text:p text:style-name="Interlin_Morpheme_Gloss_ru">род</text:p>
                  </draw:text-box></draw:frame>
                </text:p>
              </draw:text-box></draw:frame>
              <draw:frame text:anchor-type="as-char" draw:style-name="Interlin_Frame_Word" fo:min-width="0.1402in" draw:name="Frame247" draw:z-index="85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4" draw:z-index="860"><draw:text-box fo:min-height="0.1402in"><text:p text:style-name="Interlin_Phrase_Number">9</text:p></draw:text-box></draw:frame>
            
            
              <draw:frame text:anchor-type="as-char" draw:style-name="Interlin_Frame_Word" fo:min-width="0.1402in" draw:name="Frame248" draw:z-index="86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49" draw:z-index="862"><draw:text-box fo:min-height="0.1402in">
                <text:p text:style-name="Interlin_Base_os">Халатæй</text:p>
                <text:p text:style-name="Interlin_Morphemes">
                  <draw:frame text:anchor-type="as-char" draw:style-name="Interlin_Frame_Morpheme" fo:min-width="0.1402in" draw:name="Frame282" draw:z-index="863"><draw:text-box fo:min-height="0.1402in">
                    <text:p text:style-name="Interlin_Morph_os">Хала</text:p>
                    <text:p text:style-name="Interlin_Morpheme_Gloss_ru">Халаев</text:p>
                  </draw:text-box></draw:frame>
                  <draw:frame text:anchor-type="as-char" draw:style-name="Interlin_Frame_Morpheme" fo:min-width="0.1402in" draw:name="Frame283" draw:z-index="86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4" draw:z-index="86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50" draw:z-index="8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5" draw:z-index="871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251" draw:z-index="87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52" draw:z-index="873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285" draw:z-index="874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253" draw:z-index="876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286" draw:z-index="877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254" draw:z-index="87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87" draw:z-index="88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55" draw:z-index="882"><draw:text-box fo:min-height="0.1402in">
                <text:p text:style-name="Interlin_Base_os">дзыхæй</text:p>
                <text:p text:style-name="Interlin_Morphemes">
                  <draw:frame text:anchor-type="as-char" draw:style-name="Interlin_Frame_Morpheme" fo:min-width="0.1402in" draw:name="Frame288" draw:z-index="883"><draw:text-box fo:min-height="0.1402in">
                    <text:p text:style-name="Interlin_Morph_os">дзых</text:p>
                    <text:p text:style-name="Interlin_Morpheme_Gloss_ru">рот</text:p>
                  </draw:text-box></draw:frame>
                  <draw:frame text:anchor-type="as-char" draw:style-name="Interlin_Frame_Morpheme" fo:min-width="0.1402in" draw:name="Frame289" draw:z-index="88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56" draw:z-index="887"><draw:text-box fo:min-height="0.1402in">
                <text:p text:style-name="Interlin_Base_os">фæдзырдта</text:p>
                <text:p text:style-name="Interlin_Morphemes">
                  <draw:frame text:anchor-type="as-char" draw:style-name="Interlin_Frame_Morpheme" fo:min-width="0.1402in" draw:name="Frame290" draw:z-index="88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1" draw:z-index="890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92" draw:z-index="89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3" draw:z-index="89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57" draw:z-index="896"><draw:text-box fo:min-height="0.1402in">
                <text:p text:style-name="Interlin_Base_os">æндæрæбон</text:p>
                <text:p text:style-name="Interlin_Morphemes">
                  <draw:frame text:anchor-type="as-char" draw:style-name="Interlin_Frame_Morpheme" fo:min-width="0.1402in" draw:name="Frame294" draw:z-index="897"><draw:text-box fo:min-height="0.1402in">
                    <text:p text:style-name="Interlin_Morph_os">æндæрæбон</text:p>
                    <text:p text:style-name="Interlin_Morpheme_Gloss_ru">позавчера</text:p>
                  </draw:text-box></draw:frame>
                </text:p>
              </draw:text-box></draw:frame>
              <draw:frame text:anchor-type="as-char" draw:style-name="Interlin_Frame_Word" fo:min-width="0.1402in" draw:name="Frame258" draw:z-index="8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" draw:z-index="90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5" draw:z-index="901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260" draw:z-index="903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296" draw:z-index="90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97" draw:z-index="906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61" draw:z-index="90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6" draw:z-index="910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262" draw:z-index="91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63" draw:z-index="912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298" draw:z-index="913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</draw:text-box></draw:frame>
              <draw:frame text:anchor-type="as-char" draw:style-name="Interlin_Frame_Word" fo:min-width="0.1402in" draw:name="Frame264" draw:z-index="915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299" draw:z-index="916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265" draw:z-index="91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7" draw:z-index="920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266" draw:z-index="92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67" draw:z-index="922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00" draw:z-index="923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268" draw:z-index="925"><draw:text-box fo:min-height="0.1402in">
                <text:p text:style-name="Interlin_Base_os">фæцæймардтæн</text:p>
                <text:p text:style-name="Interlin_Morphemes">
                  <draw:frame text:anchor-type="as-char" draw:style-name="Interlin_Frame_Morpheme" fo:min-width="0.1402in" draw:name="Frame301" draw:z-index="92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2" draw:z-index="928"><draw:text-box fo:min-height="0.1402in">
                    <text:p text:style-name="Interlin_Morph_os">цæ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3" draw:z-index="930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304" draw:z-index="93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69" draw:z-index="9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8" draw:z-index="936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270" draw:z-index="937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71" draw:z-index="938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305" draw:z-index="939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72" draw:z-index="94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9" draw:z-index="943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273" draw:z-index="944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74" draw:z-index="945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306" draw:z-index="946"><draw:text-box fo:min-height="0.1402in">
                    <text:p text:style-name="Interlin_Morph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307" draw:z-index="94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75" draw:z-index="950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308" draw:z-index="951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276" draw:z-index="953"><draw:text-box fo:min-height="0.1402in">
                <text:p text:style-name="Interlin_Base_os">æрбадзырдта</text:p>
                <text:p text:style-name="Interlin_Morphemes">
                  <draw:frame text:anchor-type="as-char" draw:style-name="Interlin_Frame_Morpheme" fo:min-width="0.1402in" draw:name="Frame309" draw:z-index="95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0" draw:z-index="956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11" draw:z-index="95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2" draw:z-index="96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77" draw:z-index="9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0" draw:z-index="964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278" draw:z-index="9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3" draw:z-index="9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9" draw:z-index="96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14" draw:z-index="96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280" draw:z-index="97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15" draw:z-index="97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281" draw:z-index="974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316" draw:z-index="975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317" draw:z-index="97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8" draw:z-index="97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2" draw:z-index="981"><draw:text-box fo:min-height="0.1402in">
                <text:p text:style-name="Interlin_Base_os">фæдзырдта</text:p>
                <text:p text:style-name="Interlin_Morphemes">
                  <draw:frame text:anchor-type="as-char" draw:style-name="Interlin_Frame_Morpheme" fo:min-width="0.1402in" draw:name="Frame319" draw:z-index="98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0" draw:z-index="984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21" draw:z-index="98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2" draw:z-index="98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83" draw:z-index="9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4" draw:z-index="991"><draw:text-box fo:min-height="0.1402in">
                <text:p text:style-name="Interlin_Base_os">дæуæн</text:p>
                <text:p text:style-name="Interlin_Morphemes">
                  <draw:frame text:anchor-type="as-char" draw:style-name="Interlin_Frame_Morpheme" fo:min-width="0.1402in" draw:name="Frame323" draw:z-index="992"><draw:text-box fo:min-height="0.1402in">
                    <text:p text:style-name="Interlin_Morph_os">дæуæн</text:p>
                    <text:p text:style-name="Interlin_Morpheme_Gloss_ru">ты.DAT</text:p>
                  </draw:text-box></draw:frame>
                </text:p>
              </draw:text-box></draw:frame>
              <draw:frame text:anchor-type="as-char" draw:style-name="Interlin_Frame_Word" fo:min-width="0.1402in" draw:name="Frame285" draw:z-index="9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" draw:z-index="99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24" draw:z-index="99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87" draw:z-index="9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8" draw:z-index="999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25" draw:z-index="1000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02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326" draw:z-index="1003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05"><draw:text-box fo:min-height="0.1402in">
                <text:p text:style-name="Interlin_Baseline">...(</text:p>
              </draw:text-box></draw:frame>
              <draw:frame text:anchor-type="as-char" draw:style-name="Interlin_Frame_Word" fo:min-width="0.1402in" draw:name="Frame291" draw:z-index="1006"><draw:text-box fo:min-height="0.1402in">
                <text:p text:style-name="Interlin_Baseline">заикается</text:p>
              </draw:text-box></draw:frame>
              <draw:frame text:anchor-type="as-char" draw:style-name="Interlin_Frame_Word" fo:min-width="0.1402in" draw:name="Frame292" draw:z-index="1007"><draw:text-box fo:min-height="0.1402in">
                <text:p text:style-name="Interlin_Baseline">)</text:p>
              </draw:text-box></draw:frame>
              <draw:frame text:anchor-type="as-char" draw:style-name="Interlin_Frame_Word" fo:min-width="0.1402in" draw:name="Frame293" draw:z-index="100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27" draw:z-index="1009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11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328" draw:z-index="101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29" draw:z-index="101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95" draw:z-index="10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0" draw:z-index="101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19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331" draw:z-index="1020"><draw:text-box fo:min-height="0.1402in">
                    <text:p text:style-name="Interlin_Morph_os">алыхуызон</text:p>
                    <text:p text:style-name="Interlin_Morpheme_Gloss_ru">разнообразный</text:p>
                  </draw:text-box></draw:frame>
                </text:p>
              </draw:text-box></draw:frame>
              <draw:frame text:anchor-type="as-char" draw:style-name="Interlin_Frame_Word" fo:min-width="0.1402in" draw:name="Frame297" draw:z-index="1022"><draw:text-box fo:min-height="0.1402in">
                <text:p text:style-name="Interlin_Base_os">лæгтæй</text:p>
                <text:p text:style-name="Interlin_Morphemes">
                  <draw:frame text:anchor-type="as-char" draw:style-name="Interlin_Frame_Morpheme" fo:min-width="0.1402in" draw:name="Frame332" draw:z-index="1023"><draw:text-box fo:min-height="0.1402in">
                    <text:p text:style-name="Interlin_Morph_os">лæг</text:p>
                    <text:p text:style-name="Interlin_Morpheme_Gloss_ru">муж</text:p>
                  </draw:text-box></draw:frame>
                  <draw:frame text:anchor-type="as-char" draw:style-name="Interlin_Frame_Morpheme" fo:min-width="0.1402in" draw:name="Frame333" draw:z-index="102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4" draw:z-index="102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29"><draw:text-box fo:min-height="0.1402in">
                <text:p text:style-name="Interlin_Base_os">гуырд</text:p>
                <text:p text:style-name="Interlin_Morphemes">
                  <draw:frame text:anchor-type="as-char" draw:style-name="Interlin_Frame_Morpheme" fo:min-width="0.1402in" draw:name="Frame335" draw:z-index="1030"><draw:text-box fo:min-height="0.1402in">
                    <text:p text:style-name="Interlin_Morph_os">гуырд</text:p>
                    <text:p text:style-name="Interlin_Morpheme_Gloss_ru">рожденный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32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336" draw:z-index="1033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1" draw:z-index="1037"><draw:text-box fo:min-height="0.1402in"><text:p text:style-name="Interlin_Phrase_Number">15</text:p></draw:text-box></draw:frame>
            
            
              <draw:frame text:anchor-type="as-char" draw:style-name="Interlin_Frame_Word" fo:min-width="0.1402in" draw:name="Frame301" draw:z-index="1038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02" draw:z-index="10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7" draw:z-index="10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4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38" draw:z-index="1043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45"><draw:text-box fo:min-height="0.1402in">
                <text:p text:style-name="Interlin_Base_os">загътаис</text:p>
                <text:p text:style-name="Interlin_Morphemes">
                  <draw:frame text:anchor-type="as-char" draw:style-name="Interlin_Frame_Morpheme" fo:min-width="0.1402in" draw:name="Frame339" draw:z-index="1046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40" draw:z-index="1048"><draw:text-box fo:min-height="0.1402in">
                    <text:p text:style-name="Interlin_Morph_os">-аис</text:p>
                    <text:p text:style-name="Interlin_Morpheme_Gloss_ru">CNTRF.2SG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05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41" draw:z-index="105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54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342" draw:z-index="1055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9" draw:z-index="1058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343" draw:z-index="105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44" draw:z-index="106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10" draw:z-index="10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1" draw:z-index="106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45" draw:z-index="106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12" draw:z-index="10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2" draw:z-index="1069"><draw:text-box fo:min-height="0.1402in"><text:p text:style-name="Interlin_Phrase_Number">16.1</text:p></draw:text-box></draw:frame>
            
            
              <draw:frame text:anchor-type="as-char" draw:style-name="Interlin_Frame_Word" fo:min-width="0.1402in" draw:name="Frame313" draw:z-index="107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14" draw:z-index="107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46" draw:z-index="1072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315" draw:z-index="10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" draw:z-index="107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47" draw:z-index="107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17" draw:z-index="1078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18" draw:z-index="107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48" draw:z-index="108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19" draw:z-index="108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9" draw:z-index="108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20" draw:z-index="108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50" draw:z-index="1086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21" draw:z-index="108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51" draw:z-index="108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322" draw:z-index="1091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352" draw:z-index="1092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53" draw:z-index="109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23" draw:z-index="1096"><draw:text-box fo:min-height="0.1402in">
                <text:p text:style-name="Interlin_Baseline">?.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3" draw:z-index="1098"><draw:text-box fo:min-height="0.1402in"><text:p text:style-name="Interlin_Phrase_Number">16.2</text:p></draw:text-box></draw:frame>
            
            
              <draw:frame text:anchor-type="as-char" draw:style-name="Interlin_Frame_Word" fo:min-width="0.1402in" draw:name="Frame324" draw:z-index="109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54" draw:z-index="110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25" draw:z-index="11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" draw:z-index="110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55" draw:z-index="110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27" draw:z-index="11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8" draw:z-index="1107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56" draw:z-index="1108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329" draw:z-index="1110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357" draw:z-index="111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58" draw:z-index="111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9" draw:z-index="111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30" draw:z-index="1117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60" draw:z-index="1118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20"><draw:text-box fo:min-height="0.1402in">
                <text:p text:style-name="Interlin_Base_os">наркомантæ</text:p>
                <text:p text:style-name="Interlin_Morphemes">
                  <draw:frame text:anchor-type="as-char" draw:style-name="Interlin_Frame_Morpheme" fo:min-width="0.1402in" draw:name="Frame361" draw:z-index="1121"><draw:text-box fo:min-height="0.1402in">
                    <text:p text:style-name="Interlin_Morph_os">наркоман</text:p>
                    <text:p text:style-name="Interlin_Morpheme_Gloss_ru">наркоман</text:p>
                  </draw:text-box></draw:frame>
                  <draw:frame text:anchor-type="as-char" draw:style-name="Interlin_Frame_Morpheme" fo:min-width="0.1402in" draw:name="Frame362" draw:z-index="112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3" draw:z-index="112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32" draw:z-index="112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364" draw:z-index="1128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333" draw:z-index="11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4" draw:z-index="1132"><draw:text-box fo:min-height="0.1402in"><text:p text:style-name="Interlin_Phrase_Number">16.3</text:p></draw:text-box></draw:frame>
            
            
              <draw:frame text:anchor-type="as-char" draw:style-name="Interlin_Frame_Word" fo:min-width="0.1402in" draw:name="Frame334" draw:z-index="113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65" draw:z-index="113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35" draw:z-index="113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66" draw:z-index="113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36" draw:z-index="113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67" draw:z-index="1140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37" draw:z-index="114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68" draw:z-index="114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38" draw:z-index="1145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369" draw:z-index="1146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70" draw:z-index="114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39" draw:z-index="1150"><draw:text-box fo:min-height="0.1402in">
                <text:p text:style-name="Interlin_Baseline">?.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5" draw:z-index="1152"><draw:text-box fo:min-height="0.1402in"><text:p text:style-name="Interlin_Phrase_Number">17</text:p></draw:text-box></draw:frame>
            
            
              <draw:frame text:anchor-type="as-char" draw:style-name="Interlin_Frame_Word" fo:min-width="0.1402in" draw:name="Frame340" draw:z-index="115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41" draw:z-index="1154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371" draw:z-index="1155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372" draw:z-index="1157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342" draw:z-index="1159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73" draw:z-index="116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343" draw:z-index="1162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374" draw:z-index="1163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344" draw:z-index="116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6" draw:z-index="1167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345" draw:z-index="1168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46" draw:z-index="1169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375" draw:z-index="1170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347" draw:z-index="11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7" draw:z-index="1174"><draw:text-box fo:min-height="0.1402in"><text:p text:style-name="Interlin_Phrase_Number">19</text:p></draw:text-box></draw:frame>
            
            
              <draw:frame text:anchor-type="as-char" draw:style-name="Interlin_Frame_Word" fo:min-width="0.1402in" draw:name="Frame348" draw:z-index="117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49" draw:z-index="117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76" draw:z-index="117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50" draw:z-index="11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1" draw:z-index="118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77" draw:z-index="118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352" draw:z-index="1183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378" draw:z-index="1184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379" draw:z-index="1186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380" draw:z-index="118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1" draw:z-index="119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53" draw:z-index="11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8" draw:z-index="1194"><draw:text-box fo:min-height="0.1402in"><text:p text:style-name="Interlin_Phrase_Number">20.1</text:p></draw:text-box></draw:frame>
            
            
              <draw:frame text:anchor-type="as-char" draw:style-name="Interlin_Frame_Word" fo:min-width="0.1402in" draw:name="Frame354" draw:z-index="119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55" draw:z-index="119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82" draw:z-index="119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56" draw:z-index="1199"><draw:text-box fo:min-height="0.1402in">
                <text:p text:style-name="Interlin_Base_os">лæппуты</text:p>
                <text:p text:style-name="Interlin_Morphemes">
                  <draw:frame text:anchor-type="as-char" draw:style-name="Interlin_Frame_Morpheme" fo:min-width="0.1402in" draw:name="Frame383" draw:z-index="120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84" draw:z-index="12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5" draw:z-index="12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06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386" draw:z-index="1207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</draw:text-box></draw:frame>
              <draw:frame text:anchor-type="as-char" draw:style-name="Interlin_Frame_Word" fo:min-width="0.1402in" draw:name="Frame358" draw:z-index="12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" draw:z-index="1210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387" draw:z-index="121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88" draw:z-index="121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60" draw:z-index="12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1" draw:z-index="121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89" draw:z-index="121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362" draw:z-index="1219"><draw:text-box fo:min-height="0.1402in">
                <text:p text:style-name="Interlin_Base_os">уаиккой</text:p>
                <text:p text:style-name="Interlin_Morphemes">
                  <draw:frame text:anchor-type="as-char" draw:style-name="Interlin_Frame_Morpheme" fo:min-width="0.1402in" draw:name="Frame390" draw:z-index="1220"><draw:text-box fo:min-height="0.1402in">
                    <text:p text:style-name="Interlin_Morph_os">уаиккой</text:p>
                    <text:p text:style-name="Interlin_Morpheme_Gloss_ru">быть.OPT.3PL</text:p>
                  </draw:text-box></draw:frame>
                </text:p>
              </draw:text-box></draw:frame>
              <draw:frame text:anchor-type="as-char" draw:style-name="Interlin_Frame_Word" fo:min-width="0.1402in" draw:name="Frame363" draw:z-index="1222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91" draw:z-index="1223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364" draw:z-index="12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9" draw:z-index="1227"><draw:text-box fo:min-height="0.1402in"><text:p text:style-name="Interlin_Phrase_Number">20.2</text:p></draw:text-box></draw:frame>
            
            
              <draw:frame text:anchor-type="as-char" draw:style-name="Interlin_Frame_Word" fo:min-width="0.1402in" draw:name="Frame365" draw:z-index="1228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392" draw:z-index="1229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366" draw:z-index="12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7" draw:z-index="123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93" draw:z-index="123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68" draw:z-index="1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9" draw:z-index="1236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394" draw:z-index="1237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95" draw:z-index="123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70" draw:z-index="124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96" draw:z-index="124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71" draw:z-index="1244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397" draw:z-index="1245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</draw:text-box></draw:frame>
              <draw:frame text:anchor-type="as-char" draw:style-name="Interlin_Frame_Word" fo:min-width="0.1402in" draw:name="Frame372" draw:z-index="1247"><draw:text-box fo:min-height="0.1402in">
                <text:p text:style-name="Interlin_Base_os">кодтай</text:p>
                <text:p text:style-name="Interlin_Morphemes">
                  <draw:frame text:anchor-type="as-char" draw:style-name="Interlin_Frame_Morpheme" fo:min-width="0.1402in" draw:name="Frame398" draw:z-index="124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99" draw:z-index="125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00" draw:z-index="1252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373" draw:z-index="12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0" draw:z-index="1256"><draw:text-box fo:min-height="0.1402in"><text:p text:style-name="Interlin_Phrase_Number">20.3</text:p></draw:text-box></draw:frame>
            
            
              <draw:frame text:anchor-type="as-char" draw:style-name="Interlin_Frame_Word" fo:min-width="0.1402in" draw:name="Frame374" draw:z-index="1257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401" draw:z-index="1258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375" draw:z-index="126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02" draw:z-index="1261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76" draw:z-index="1263"><draw:text-box fo:min-height="0.1402in">
                <text:p text:style-name="Interlin_Base_os">къах</text:p>
                <text:p text:style-name="Interlin_Morphemes">
                  <draw:frame text:anchor-type="as-char" draw:style-name="Interlin_Frame_Morpheme" fo:min-width="0.1402in" draw:name="Frame403" draw:z-index="1264"><draw:text-box fo:min-height="0.1402in">
                    <text:p text:style-name="Interlin_Morph_os">къах</text:p>
                    <text:p text:style-name="Interlin_Morpheme_Gloss_ru">нога</text:p>
                  </draw:text-box></draw:frame>
                </text:p>
              </draw:text-box></draw:frame>
              <draw:frame text:anchor-type="as-char" draw:style-name="Interlin_Frame_Word" fo:min-width="0.1402in" draw:name="Frame377" draw:z-index="12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8" draw:z-index="126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04" draw:z-index="126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79" draw:z-index="12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0" draw:z-index="1271"><draw:text-box fo:min-height="0.1402in">
                <text:p text:style-name="Interlin_Base_os">де</text:p>
                <text:p text:style-name="Interlin_Morphemes">
                  <draw:frame text:anchor-type="as-char" draw:style-name="Interlin_Frame_Morpheme" fo:min-width="0.1402in" draw:name="Frame405" draw:z-index="1272"><draw:text-box fo:min-height="0.1402in">
                    <text:p text:style-name="Interlin_Morph_os">де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381" draw:z-index="127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82" draw:z-index="1275"><draw:text-box fo:min-height="0.1402in">
                <text:p text:style-name="Interlin_Base_os">ннæуыл</text:p>
                <text:p text:style-name="Interlin_Morphemes">
                  <draw:frame text:anchor-type="as-char" draw:style-name="Interlin_Frame_Morpheme" fo:min-width="0.1402in" draw:name="Frame406" draw:z-index="1276"><draw:text-box fo:min-height="0.1402in">
                    <text:p text:style-name="Interlin_Morph_os">ннæу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407" draw:z-index="127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383" draw:z-index="1280"><draw:text-box fo:min-height="0.1402in">
                <text:p text:style-name="Interlin_Base_os">сæвæрдтай</text:p>
                <text:p text:style-name="Interlin_Morphemes">
                  <draw:frame text:anchor-type="as-char" draw:style-name="Interlin_Frame_Morpheme" fo:min-width="0.1402in" draw:name="Frame408" draw:z-index="128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9" draw:z-index="1283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410" draw:z-index="128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11" draw:z-index="1287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384" draw:z-index="12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5" draw:z-index="1290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412" draw:z-index="1291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86" draw:z-index="1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7" draw:z-index="129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13" draw:z-index="129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88" draw:z-index="1297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414" draw:z-index="1298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389" draw:z-index="1300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415" draw:z-index="1301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16" draw:z-index="130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90" draw:z-index="1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1" draw:z-index="1307"><draw:text-box fo:min-height="0.1402in"><text:p text:style-name="Interlin_Phrase_Number">20.4</text:p></draw:text-box></draw:frame>
            
            
              <draw:frame text:anchor-type="as-char" draw:style-name="Interlin_Frame_Word" fo:min-width="0.1402in" draw:name="Frame391" draw:z-index="13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7" draw:z-index="13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2" draw:z-index="13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3" draw:z-index="131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418" draw:z-index="131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19" draw:z-index="131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94" draw:z-index="1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5" draw:z-index="131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20" draw:z-index="131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96" draw:z-index="132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21" draw:z-index="132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97" draw:z-index="132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22" draw:z-index="132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98" draw:z-index="1327"><draw:text-box fo:min-height="0.1402in">
                <text:p text:style-name="Interlin_Base_os">куыстаин</text:p>
                <text:p text:style-name="Interlin_Morphemes">
                  <draw:frame text:anchor-type="as-char" draw:style-name="Interlin_Frame_Morpheme" fo:min-width="0.1402in" draw:name="Frame423" draw:z-index="1328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24" draw:z-index="1330"><draw:text-box fo:min-height="0.1402in">
                    <text:p text:style-name="Interlin_Morph_os">-аин</text:p>
                    <text:p text:style-name="Interlin_Morpheme_Gloss_ru">CNTRF.1SG</text:p>
                  </draw:text-box></draw:frame>
                </text:p>
              </draw:text-box></draw:frame>
              <draw:frame text:anchor-type="as-char" draw:style-name="Interlin_Frame_Word" fo:min-width="0.1402in" draw:name="Frame399" draw:z-index="1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0" draw:z-index="133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25" draw:z-index="133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01" draw:z-index="1336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426" draw:z-index="1337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402" draw:z-index="1339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427" draw:z-index="1340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</draw:text-box></draw:frame>
              <draw:frame text:anchor-type="as-char" draw:style-name="Interlin_Frame_Word" fo:min-width="0.1402in" draw:name="Frame403" draw:z-index="1342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428" draw:z-index="1343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</draw:text-box></draw:frame>
              <draw:frame text:anchor-type="as-char" draw:style-name="Interlin_Frame_Word" fo:min-width="0.1402in" draw:name="Frame404" draw:z-index="134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429" draw:z-index="134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405" draw:z-index="1348"><draw:text-box fo:min-height="0.1402in">
                <text:p text:style-name="Interlin_Base_os">скодтаид</text:p>
                <text:p text:style-name="Interlin_Morphemes">
                  <draw:frame text:anchor-type="as-char" draw:style-name="Interlin_Frame_Morpheme" fo:min-width="0.1402in" draw:name="Frame430" draw:z-index="134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1" draw:z-index="135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2" draw:z-index="135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33" draw:z-index="1355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406" draw:z-index="135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2" draw:z-index="1359"><draw:text-box fo:min-height="0.1402in"><text:p text:style-name="Interlin_Phrase_Number">20.5</text:p></draw:text-box></draw:frame>
            
            
              <draw:frame text:anchor-type="as-char" draw:style-name="Interlin_Frame_Word" fo:min-width="0.1402in" draw:name="Frame407" draw:z-index="136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34" draw:z-index="136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408" draw:z-index="1363"><draw:text-box fo:min-height="0.1402in">
                <text:p text:style-name="Interlin_Base_os">пятьдесят</text:p>
                <text:p text:style-name="Interlin_Morphemes">
                  <draw:frame text:anchor-type="as-char" draw:style-name="Interlin_Frame_Morpheme" fo:min-width="0.1402in" draw:name="Frame435" draw:z-index="1364"><draw:text-box fo:min-height="0.1402in">
                    <text:p text:style-name="Interlin_Morph_os">пятьдесят</text:p>
                    <text:p text:style-name="Interlin_Morpheme_Gloss_ru">пятьдесят</text:p>
                  </draw:text-box></draw:frame>
                </text:p>
              </draw:text-box></draw:frame>
              <draw:frame text:anchor-type="as-char" draw:style-name="Interlin_Frame_Word" fo:min-width="0.1402in" draw:name="Frame409" draw:z-index="1366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436" draw:z-index="1367"><draw:text-box fo:min-height="0.1402in">
                    <text:p text:style-name="Interlin_Morph_os">лет</text:p>
                    <text:p text:style-name="Interlin_Morpheme_Gloss_ru">лет</text:p>
                  </draw:text-box></draw:frame>
                </text:p>
              </draw:text-box></draw:frame>
              <draw:frame text:anchor-type="as-char" draw:style-name="Interlin_Frame_Word" fo:min-width="0.1402in" draw:name="Frame410" draw:z-index="1369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437" draw:z-index="1370"><draw:text-box fo:min-height="0.1402in">
                    <text:p text:style-name="Interlin_Morph_os">уæлæ</text:p>
                    <text:p text:style-name="Interlin_Morpheme_Gloss_ru">вон наверху</text:p>
                  </draw:text-box></draw:frame>
                </text:p>
              </draw:text-box></draw:frame>
              <draw:frame text:anchor-type="as-char" draw:style-name="Interlin_Frame_Word" fo:min-width="0.1402in" draw:name="Frame411" draw:z-index="1372"><draw:text-box fo:min-height="0.1402in">
                <text:p text:style-name="Interlin_Base_os">фыййаумæ</text:p>
                <text:p text:style-name="Interlin_Morphemes">
                  <draw:frame text:anchor-type="as-char" draw:style-name="Interlin_Frame_Morpheme" fo:min-width="0.1402in" draw:name="Frame438" draw:z-index="1373"><draw:text-box fo:min-height="0.1402in">
                    <text:p text:style-name="Interlin_Morph_os">фыййау</text:p>
                    <text:p text:style-name="Interlin_Morpheme_Gloss_ru">пастух</text:p>
                  </draw:text-box></draw:frame>
                  <draw:frame text:anchor-type="as-char" draw:style-name="Interlin_Frame_Morpheme" fo:min-width="0.1402in" draw:name="Frame439" draw:z-index="137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12" draw:z-index="1377"><draw:text-box fo:min-height="0.1402in">
                <text:p text:style-name="Interlin_Base_os">хъомгæс</text:p>
                <text:p text:style-name="Interlin_Morphemes">
                  <draw:frame text:anchor-type="as-char" draw:style-name="Interlin_Frame_Morpheme" fo:min-width="0.1402in" draw:name="Frame440" draw:z-index="1378"><draw:text-box fo:min-height="0.1402in">
                    <text:p text:style-name="Interlin_Morph_os">хъомгæс</text:p>
                    <text:p text:style-name="Interlin_Morpheme_Gloss_ru">пастух</text:p>
                  </draw:text-box></draw:frame>
                </text:p>
              </draw:text-box></draw:frame>
              <draw:frame text:anchor-type="as-char" draw:style-name="Interlin_Frame_Word" fo:min-width="0.1402in" draw:name="Frame413" draw:z-index="138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41" draw:z-index="1381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414" draw:z-index="1383"><draw:text-box fo:min-height="0.1402in">
                <text:p text:style-name="Interlin_Base_os">фæцыдтæн</text:p>
                <text:p text:style-name="Interlin_Morphemes">
                  <draw:frame text:anchor-type="as-char" draw:style-name="Interlin_Frame_Morpheme" fo:min-width="0.1402in" draw:name="Frame442" draw:z-index="138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3" draw:z-index="138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44" draw:z-index="138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415" draw:z-index="139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3" draw:z-index="1392"><draw:text-box fo:min-height="0.1402in"><text:p text:style-name="Interlin_Phrase_Number">20.6</text:p></draw:text-box></draw:frame>
            
            
              <draw:frame text:anchor-type="as-char" draw:style-name="Interlin_Frame_Word" fo:min-width="0.1402in" draw:name="Frame416" draw:z-index="1393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445" draw:z-index="1394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417" draw:z-index="1396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446" draw:z-index="1397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47" draw:z-index="139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18" draw:z-index="140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48" draw:z-index="140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419" draw:z-index="140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49" draw:z-index="140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50" draw:z-index="140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51" draw:z-index="140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20" draw:z-index="1411"><draw:text-box fo:min-height="0.1402in">
                <text:p text:style-name="Interlin_Base_os">производствойы</text:p>
                <text:p text:style-name="Interlin_Morphemes">
                  <draw:frame text:anchor-type="as-char" draw:style-name="Interlin_Frame_Morpheme" fo:min-width="0.1402in" draw:name="Frame452" draw:z-index="1412"><draw:text-box fo:min-height="0.1402in">
                    <text:p text:style-name="Interlin_Morph_os">производство</text:p>
                    <text:p text:style-name="Interlin_Morpheme_Gloss_ru">производство</text:p>
                  </draw:text-box></draw:frame>
                  <draw:frame text:anchor-type="as-char" draw:style-name="Interlin_Frame_Morpheme" fo:min-width="0.1402in" draw:name="Frame453" draw:z-index="141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21" draw:z-index="14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4" draw:z-index="1418"><draw:text-box fo:min-height="0.1402in"><text:p text:style-name="Interlin_Phrase_Number">20.7</text:p></draw:text-box></draw:frame>
            
            
              <draw:frame text:anchor-type="as-char" draw:style-name="Interlin_Frame_Word" fo:min-width="0.1402in" draw:name="Frame422" draw:z-index="141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54" draw:z-index="142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423" draw:z-index="142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55" draw:z-index="142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424" draw:z-index="1425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456" draw:z-index="1426"><draw:text-box fo:min-height="0.1402in">
                    <text:p text:style-name="Interlin_Morph_os">уæлæ</text:p>
                    <text:p text:style-name="Interlin_Morpheme_Gloss_ru">вон наверху</text:p>
                  </draw:text-box></draw:frame>
                </text:p>
              </draw:text-box></draw:frame>
              <draw:frame text:anchor-type="as-char" draw:style-name="Interlin_Frame_Word" fo:min-width="0.1402in" draw:name="Frame425" draw:z-index="1428"><draw:text-box fo:min-height="0.1402in">
                <text:p text:style-name="Interlin_Base_os">фыййæуттæн</text:p>
                <text:p text:style-name="Interlin_Morphemes">
                  <draw:frame text:anchor-type="as-char" draw:style-name="Interlin_Frame_Morpheme" fo:min-width="0.1402in" draw:name="Frame457" draw:z-index="1429"><draw:text-box fo:min-height="0.1402in">
                    <text:p text:style-name="Interlin_Morph_os">фыййæу</text:p>
                    <text:p text:style-name="Interlin_Morpheme_Gloss_ru">пастух</text:p>
                  </draw:text-box></draw:frame>
                  <draw:frame text:anchor-type="as-char" draw:style-name="Interlin_Frame_Morpheme" fo:min-width="0.1402in" draw:name="Frame458" draw:z-index="143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59" draw:z-index="143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26" draw:z-index="143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60" draw:z-index="143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27" draw:z-index="1438"><draw:text-box fo:min-height="0.1402in">
                <text:p text:style-name="Interlin_Base_os">хæринаг</text:p>
                <text:p text:style-name="Interlin_Morphemes">
                  <draw:frame text:anchor-type="as-char" draw:style-name="Interlin_Frame_Morpheme" fo:min-width="0.1402in" draw:name="Frame461" draw:z-index="1439"><draw:text-box fo:min-height="0.1402in">
                    <text:p text:style-name="Interlin_Morph_os">хæринаг</text:p>
                    <text:p text:style-name="Interlin_Morpheme_Gloss_ru">пища</text:p>
                  </draw:text-box></draw:frame>
                </text:p>
              </draw:text-box></draw:frame>
              <draw:frame text:anchor-type="as-char" draw:style-name="Interlin_Frame_Word" fo:min-width="0.1402in" draw:name="Frame428" draw:z-index="144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62" draw:z-index="144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429" draw:z-index="1444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463" draw:z-index="144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64" draw:z-index="144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65" draw:z-index="144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30" draw:z-index="14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31" draw:z-index="1452"><draw:text-box fo:min-height="0.1402in">
                <text:p text:style-name="Interlin_Base_os">кæм-иу</text:p>
                <text:p text:style-name="Interlin_Morphemes">
                  <draw:frame text:anchor-type="as-char" draw:style-name="Interlin_Frame_Morpheme" fo:min-width="0.1402in" draw:name="Frame466" draw:z-index="1453"><draw:text-box fo:min-height="0.1402in">
                    <text:p text:style-name="Interlin_Morph_os">кæм</text:p>
                    <text:p text:style-name="Interlin_Morpheme_Gloss_ru">где</text:p>
                  </draw:text-box></draw:frame>
                  <draw:frame text:anchor-type="as-char" draw:style-name="Interlin_Frame_Morpheme" fo:min-width="0.1402in" draw:name="Frame467" draw:z-index="145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432" draw:z-index="145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68" draw:z-index="145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433" draw:z-index="1460"><draw:text-box fo:min-height="0.1402in">
                <text:p text:style-name="Interlin_Base_os">дзултæ</text:p>
                <text:p text:style-name="Interlin_Morphemes">
                  <draw:frame text:anchor-type="as-char" draw:style-name="Interlin_Frame_Morpheme" fo:min-width="0.1402in" draw:name="Frame469" draw:z-index="1461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  <draw:frame text:anchor-type="as-char" draw:style-name="Interlin_Frame_Morpheme" fo:min-width="0.1402in" draw:name="Frame470" draw:z-index="14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71" draw:z-index="14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34" draw:z-index="1467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472" draw:z-index="146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3" draw:z-index="147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74" draw:z-index="147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75" draw:z-index="147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35" draw:z-index="14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6" draw:z-index="1477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476" draw:z-index="1478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437" draw:z-index="148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477" draw:z-index="148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438" draw:z-index="1483"><draw:text-box fo:min-height="0.1402in">
                <text:p text:style-name="Interlin_Baseline">!.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5" draw:z-index="1485"><draw:text-box fo:min-height="0.1402in"><text:p text:style-name="Interlin_Phrase_Number">20.8</text:p></draw:text-box></draw:frame>
            
            
              <draw:frame text:anchor-type="as-char" draw:style-name="Interlin_Frame_Word" fo:min-width="0.1402in" draw:name="Frame439" draw:z-index="148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478" draw:z-index="148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40" draw:z-index="1489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479" draw:z-index="1490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</draw:text-box></draw:frame>
              <draw:frame text:anchor-type="as-char" draw:style-name="Interlin_Frame_Word" fo:min-width="0.1402in" draw:name="Frame441" draw:z-index="149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0" draw:z-index="149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42" draw:z-index="149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81" draw:z-index="149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443" draw:z-index="149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82" draw:z-index="1499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444" draw:z-index="1501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483" draw:z-index="150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84" draw:z-index="150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85" draw:z-index="150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45" draw:z-index="150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6" draw:z-index="1510"><draw:text-box fo:min-height="0.1402in"><text:p text:style-name="Interlin_Phrase_Number">20.9</text:p></draw:text-box></draw:frame>
            
            
              <draw:frame text:anchor-type="as-char" draw:style-name="Interlin_Frame_Word" fo:min-width="0.1402in" draw:name="Frame446" draw:z-index="15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6" draw:z-index="151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7" draw:z-index="1514"><draw:text-box fo:min-height="0.1402in">
                <text:p text:style-name="Interlin_Base_os">сторожæй</text:p>
                <text:p text:style-name="Interlin_Morphemes">
                  <draw:frame text:anchor-type="as-char" draw:style-name="Interlin_Frame_Morpheme" fo:min-width="0.1402in" draw:name="Frame487" draw:z-index="1515"><draw:text-box fo:min-height="0.1402in">
                    <text:p text:style-name="Interlin_Morph_os">сторож</text:p>
                    <text:p text:style-name="Interlin_Morpheme_Gloss_ru">сторож</text:p>
                  </draw:text-box></draw:frame>
                  <draw:frame text:anchor-type="as-char" draw:style-name="Interlin_Frame_Morpheme" fo:min-width="0.1402in" draw:name="Frame488" draw:z-index="151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48" draw:z-index="151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9" draw:z-index="152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49" draw:z-index="152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90" draw:z-index="1523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450" draw:z-index="1525"><draw:text-box fo:min-height="0.1402in">
                <text:p text:style-name="Interlin_Base_os">куыстон</text:p>
                <text:p text:style-name="Interlin_Morphemes">
                  <draw:frame text:anchor-type="as-char" draw:style-name="Interlin_Frame_Morpheme" fo:min-width="0.1402in" draw:name="Frame491" draw:z-index="1526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92" draw:z-index="152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51" draw:z-index="15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7" draw:z-index="1532"><draw:text-box fo:min-height="0.1402in"><text:p text:style-name="Interlin_Phrase_Number">20.10</text:p></draw:text-box></draw:frame>
            
            
              <draw:frame text:anchor-type="as-char" draw:style-name="Interlin_Frame_Word" fo:min-width="0.1402in" draw:name="Frame452" draw:z-index="153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93" draw:z-index="153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494" draw:z-index="153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453" draw:z-index="153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95" draw:z-index="153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454" draw:z-index="1541"><draw:text-box fo:min-height="0.1402in">
                <text:p text:style-name="Interlin_Base_os">Исламы</text:p>
                <text:p text:style-name="Interlin_Morphemes">
                  <draw:frame text:anchor-type="as-char" draw:style-name="Interlin_Frame_Morpheme" fo:min-width="0.1402in" draw:name="Frame496" draw:z-index="1542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497" draw:z-index="154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55" draw:z-index="1546"><draw:text-box fo:min-height="0.1402in">
                <text:p text:style-name="Interlin_Base_os">бæсты</text:p>
                <text:p text:style-name="Interlin_Morphemes">
                  <draw:frame text:anchor-type="as-char" draw:style-name="Interlin_Frame_Morpheme" fo:min-width="0.1402in" draw:name="Frame498" draw:z-index="1547"><draw:text-box fo:min-height="0.1402in">
                    <text:p text:style-name="Interlin_Morph_os">бæсты</text:p>
                    <text:p text:style-name="Interlin_Morpheme_Gloss_ru">вместо</text:p>
                  </draw:text-box></draw:frame>
                </text:p>
              </draw:text-box></draw:frame>
              <draw:frame text:anchor-type="as-char" draw:style-name="Interlin_Frame_Word" fo:min-width="0.1402in" draw:name="Frame456" draw:z-index="1549"><draw:text-box fo:min-height="0.1402in">
                <text:p text:style-name="Interlin_Base_os">фæндæгтæм</text:p>
                <text:p text:style-name="Interlin_Morphemes">
                  <draw:frame text:anchor-type="as-char" draw:style-name="Interlin_Frame_Morpheme" fo:min-width="0.1402in" draw:name="Frame499" draw:z-index="1550"><draw:text-box fo:min-height="0.1402in">
                    <text:p text:style-name="Interlin_Morph_os">фæндæг</text:p>
                    <text:p text:style-name="Interlin_Morpheme_Gloss_ru">путь</text:p>
                  </draw:text-box></draw:frame>
                  <draw:frame text:anchor-type="as-char" draw:style-name="Interlin_Frame_Morpheme" fo:min-width="0.1402in" draw:name="Frame500" draw:z-index="155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01" draw:z-index="1554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57" draw:z-index="15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02" draw:z-index="155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58" draw:z-index="155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03" draw:z-index="1560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459" draw:z-index="1562"><draw:text-box fo:min-height="0.1402in">
                <text:p text:style-name="Interlin_Base_os">рацыдтæн</text:p>
                <text:p text:style-name="Interlin_Morphemes">
                  <draw:frame text:anchor-type="as-char" draw:style-name="Interlin_Frame_Morpheme" fo:min-width="0.1402in" draw:name="Frame504" draw:z-index="156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5" draw:z-index="156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06" draw:z-index="1567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460" draw:z-index="156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8" draw:z-index="1571"><draw:text-box fo:min-height="0.1402in"><text:p text:style-name="Interlin_Phrase_Number">20.11</text:p></draw:text-box></draw:frame>
            
            
              <draw:frame text:anchor-type="as-char" draw:style-name="Interlin_Frame_Word" fo:min-width="0.1402in" draw:name="Frame461" draw:z-index="15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7" draw:z-index="15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62" draw:z-index="157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508" draw:z-index="157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463" draw:z-index="157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09" draw:z-index="157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64" draw:z-index="158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10" draw:z-index="1582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465" draw:z-index="1584"><draw:text-box fo:min-height="0.1402in">
                <text:p text:style-name="Interlin_Base_os">куыстон</text:p>
                <text:p text:style-name="Interlin_Morphemes">
                  <draw:frame text:anchor-type="as-char" draw:style-name="Interlin_Frame_Morpheme" fo:min-width="0.1402in" draw:name="Frame511" draw:z-index="1585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512" draw:z-index="158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66" draw:z-index="158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9" draw:z-index="1591"><draw:text-box fo:min-height="0.1402in"><text:p text:style-name="Interlin_Phrase_Number">20.12</text:p></draw:text-box></draw:frame>
            
            
              <draw:frame text:anchor-type="as-char" draw:style-name="Interlin_Frame_Word" fo:min-width="0.1402in" draw:name="Frame467" draw:z-index="159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513" draw:z-index="1593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468" draw:z-index="159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0" draw:z-index="1597"><draw:text-box fo:min-height="0.1402in"><text:p text:style-name="Interlin_Phrase_Number">20.13</text:p></draw:text-box></draw:frame>
            
            
              <draw:frame text:anchor-type="as-char" draw:style-name="Interlin_Frame_Word" fo:min-width="0.1402in" draw:name="Frame469" draw:z-index="15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4" draw:z-index="15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0" draw:z-index="1601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515" draw:z-index="1602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71" draw:z-index="1604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516" draw:z-index="1605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517" draw:z-index="160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18" draw:z-index="160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72" draw:z-index="16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19" draw:z-index="161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73" draw:z-index="161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20" draw:z-index="1615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474" draw:z-index="1617"><draw:text-box fo:min-height="0.1402in">
                <text:p text:style-name="Interlin_Base_os">схастон</text:p>
                <text:p text:style-name="Interlin_Morphemes">
                  <draw:frame text:anchor-type="as-char" draw:style-name="Interlin_Frame_Morpheme" fo:min-width="0.1402in" draw:name="Frame521" draw:z-index="161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2" draw:z-index="1620"><draw:text-box fo:min-height="0.1402in">
                    <text:p text:style-name="Interlin_Morph_os">хаст</text:p>
                    <text:p text:style-name="Interlin_Morpheme_Gloss_ru">воспитывать</text:p>
                  </draw:text-box></draw:frame>
                  <draw:frame text:anchor-type="as-char" draw:style-name="Interlin_Frame_Morpheme" fo:min-width="0.1402in" draw:name="Frame523" draw:z-index="162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75" draw:z-index="162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1" draw:z-index="1626"><draw:text-box fo:min-height="0.1402in"><text:p text:style-name="Interlin_Phrase_Number">20.14</text:p></draw:text-box></draw:frame>
            
            
              <draw:frame text:anchor-type="as-char" draw:style-name="Interlin_Frame_Word" fo:min-width="0.1402in" draw:name="Frame476" draw:z-index="16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4" draw:z-index="16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7" draw:z-index="163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25" draw:z-index="163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478" draw:z-index="1633"><draw:text-box fo:min-height="0.1402in">
                <text:p text:style-name="Interlin_Base_os">сывæллæттæн</text:p>
                <text:p text:style-name="Interlin_Morphemes">
                  <draw:frame text:anchor-type="as-char" draw:style-name="Interlin_Frame_Morpheme" fo:min-width="0.1402in" draw:name="Frame526" draw:z-index="1634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527" draw:z-index="163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8" draw:z-index="163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79" draw:z-index="1640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529" draw:z-index="1641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530" draw:z-index="164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31" draw:z-index="164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80" draw:z-index="164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32" draw:z-index="164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81" draw:z-index="165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33" draw:z-index="1651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482" draw:z-index="1653"><draw:text-box fo:min-height="0.1402in">
                <text:p text:style-name="Interlin_Base_os">скодтам</text:p>
                <text:p text:style-name="Interlin_Morphemes">
                  <draw:frame text:anchor-type="as-char" draw:style-name="Interlin_Frame_Morpheme" fo:min-width="0.1402in" draw:name="Frame534" draw:z-index="165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5" draw:z-index="165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36" draw:z-index="165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37" draw:z-index="1660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483" draw:z-index="166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84" draw:z-index="1663"><draw:text-box fo:min-height="0.1402in">
                <text:p text:style-name="Interlin_Base_os">квартирæтæ</text:p>
                <text:p text:style-name="Interlin_Morphemes">
                  <draw:frame text:anchor-type="as-char" draw:style-name="Interlin_Frame_Morpheme" fo:min-width="0.1402in" draw:name="Frame538" draw:z-index="1664"><draw:text-box fo:min-height="0.1402in">
                    <text:p text:style-name="Interlin_Morph_os">квартирæ</text:p>
                    <text:p text:style-name="Interlin_Morpheme_Gloss_ru">квартира</text:p>
                  </draw:text-box></draw:frame>
                  <draw:frame text:anchor-type="as-char" draw:style-name="Interlin_Frame_Morpheme" fo:min-width="0.1402in" draw:name="Frame539" draw:z-index="166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0" draw:z-index="166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85" draw:z-index="167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2" draw:z-index="1672"><draw:text-box fo:min-height="0.1402in"><text:p text:style-name="Interlin_Phrase_Number">20.15</text:p></draw:text-box></draw:frame>
            
            
              <draw:frame text:anchor-type="as-char" draw:style-name="Interlin_Frame_Word" fo:min-width="0.1402in" draw:name="Frame486" draw:z-index="167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41" draw:z-index="167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87" draw:z-index="167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42" draw:z-index="167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488" draw:z-index="1679"><draw:text-box fo:min-height="0.1402in">
                <text:p text:style-name="Interlin_Base_os">уличны</text:p>
                <text:p text:style-name="Interlin_Morphemes">
                  <draw:frame text:anchor-type="as-char" draw:style-name="Interlin_Frame_Morpheme" fo:min-width="0.1402in" draw:name="Frame543" draw:z-index="1680"><draw:text-box fo:min-height="0.1402in">
                    <text:p text:style-name="Interlin_Morph_os">уличны</text:p>
                    <text:p text:style-name="Interlin_Morpheme_Gloss_ru">уличный</text:p>
                  </draw:text-box></draw:frame>
                </text:p>
              </draw:text-box></draw:frame>
              <draw:frame text:anchor-type="as-char" draw:style-name="Interlin_Frame_Word" fo:min-width="0.1402in" draw:name="Frame489" draw:z-index="1682"><draw:text-box fo:min-height="0.1402in">
                <text:p text:style-name="Interlin_Base_os">басячкæ</text:p>
                <text:p text:style-name="Interlin_Morphemes">
                  <draw:frame text:anchor-type="as-char" draw:style-name="Interlin_Frame_Morpheme" fo:min-width="0.1402in" draw:name="Frame544" draw:z-index="1683"><draw:text-box fo:min-height="0.1402in">
                    <text:p text:style-name="Interlin_Morph_os">басячкæ</text:p>
                    <text:p text:style-name="Interlin_Morpheme_Gloss_ru">босячка</text:p>
                  </draw:text-box></draw:frame>
                </text:p>
              </draw:text-box></draw:frame>
              <draw:frame text:anchor-type="as-char" draw:style-name="Interlin_Frame_Word" fo:min-width="0.1402in" draw:name="Frame490" draw:z-index="168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45" draw:z-index="168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91" draw:z-index="1688"><draw:text-box fo:min-height="0.1402in">
                <text:p text:style-name="Interlin_Base_os">уаин</text:p>
                <text:p text:style-name="Interlin_Morphemes">
                  <draw:frame text:anchor-type="as-char" draw:style-name="Interlin_Frame_Morpheme" fo:min-width="0.1402in" draw:name="Frame546" draw:z-index="1689"><draw:text-box fo:min-height="0.1402in">
                    <text:p text:style-name="Interlin_Morph_os">уаин</text:p>
                    <text:p text:style-name="Interlin_Morpheme_Gloss_ru">быть.OPT.1SG</text:p>
                  </draw:text-box></draw:frame>
                </text:p>
              </draw:text-box></draw:frame>
              <draw:frame text:anchor-type="as-char" draw:style-name="Interlin_Frame_Word" fo:min-width="0.1402in" draw:name="Frame492" draw:z-index="16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3" draw:z-index="169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47" draw:z-index="169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94" draw:z-index="1695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548" draw:z-index="1696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495" draw:z-index="1698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549" draw:z-index="1699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550" draw:z-index="170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1" draw:z-index="170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96" draw:z-index="1705"><draw:text-box fo:min-height="0.1402in">
                <text:p text:style-name="Interlin_Base_os">уаид</text:p>
                <text:p text:style-name="Interlin_Morphemes">
                  <draw:frame text:anchor-type="as-char" draw:style-name="Interlin_Frame_Morpheme" fo:min-width="0.1402in" draw:name="Frame552" draw:z-index="1706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</draw:text-box></draw:frame>
              <draw:frame text:anchor-type="as-char" draw:style-name="Interlin_Frame_Word" fo:min-width="0.1402in" draw:name="Frame497" draw:z-index="170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3" draw:z-index="1710"><draw:text-box fo:min-height="0.1402in"><text:p text:style-name="Interlin_Phrase_Number">20.16</text:p></draw:text-box></draw:frame>
            
            
              <draw:frame text:anchor-type="as-char" draw:style-name="Interlin_Frame_Word" fo:min-width="0.1402in" draw:name="Frame498" draw:z-index="171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53" draw:z-index="171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99" draw:z-index="17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0" draw:z-index="171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54" draw:z-index="171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55" draw:z-index="171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501" draw:z-index="17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2" draw:z-index="1721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556" draw:z-index="1722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03" draw:z-index="1724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557" draw:z-index="1725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</draw:text-box></draw:frame>
              <draw:frame text:anchor-type="as-char" draw:style-name="Interlin_Frame_Word" fo:min-width="0.1402in" draw:name="Frame504" draw:z-index="172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58" draw:z-index="172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05" draw:z-index="1730"><draw:text-box fo:min-height="0.1402in">
                <text:p text:style-name="Interlin_Base_os">исиккат</text:p>
                <text:p text:style-name="Interlin_Morphemes">
                  <draw:frame text:anchor-type="as-char" draw:style-name="Interlin_Frame_Morpheme" fo:min-width="0.1402in" draw:name="Frame559" draw:z-index="1731"><draw:text-box fo:min-height="0.1402in">
                    <text:p text:style-name="Interlin_Morph_os">и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560" draw:z-index="1733"><draw:text-box fo:min-height="0.1402in">
                    <text:p text:style-name="Interlin_Morph_os">-иккат</text:p>
                    <text:p text:style-name="Interlin_Morpheme_Gloss_ru">OPT.2PL</text:p>
                  </draw:text-box></draw:frame>
                </text:p>
              </draw:text-box></draw:frame>
              <draw:frame text:anchor-type="as-char" draw:style-name="Interlin_Frame_Word" fo:min-width="0.1402in" draw:name="Frame506" draw:z-index="173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4" draw:z-index="1737"><draw:text-box fo:min-height="0.1402in"><text:p text:style-name="Interlin_Phrase_Number">20.17</text:p></draw:text-box></draw:frame>
            
            
              <draw:frame text:anchor-type="as-char" draw:style-name="Interlin_Frame_Word" fo:min-width="0.1402in" draw:name="Frame507" draw:z-index="173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561" draw:z-index="173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08" draw:z-index="174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5" draw:z-index="1743"><draw:text-box fo:min-height="0.1402in"><text:p text:style-name="Interlin_Phrase_Number">20.18</text:p></draw:text-box></draw:frame>
            
            
              <draw:frame text:anchor-type="as-char" draw:style-name="Interlin_Frame_Word" fo:min-width="0.1402in" draw:name="Frame509" draw:z-index="174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62" draw:z-index="174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10" draw:z-index="174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563" draw:z-index="174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511" draw:z-index="1750"><draw:text-box fo:min-height="0.1402in">
                <text:p text:style-name="Interlin_Base_os">мæстджын</text:p>
                <text:p text:style-name="Interlin_Morphemes">
                  <draw:frame text:anchor-type="as-char" draw:style-name="Interlin_Frame_Morpheme" fo:min-width="0.1402in" draw:name="Frame564" draw:z-index="1751"><draw:text-box fo:min-height="0.1402in">
                    <text:p text:style-name="Interlin_Morph_os">мæстджын</text:p>
                    <text:p text:style-name="Interlin_Morpheme_Gloss_ru">рассерженный</text:p>
                  </draw:text-box></draw:frame>
                </text:p>
              </draw:text-box></draw:frame>
              <draw:frame text:anchor-type="as-char" draw:style-name="Interlin_Frame_Word" fo:min-width="0.1402in" draw:name="Frame512" draw:z-index="1753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565" draw:z-index="1754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513" draw:z-index="1756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6" draw:z-index="1758"><draw:text-box fo:min-height="0.1402in"><text:p text:style-name="Interlin_Phrase_Number">21</text:p></draw:text-box></draw:frame>
            
            
              <draw:frame text:anchor-type="as-char" draw:style-name="Interlin_Frame_Word" fo:min-width="0.1402in" draw:name="Frame514" draw:z-index="175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515" draw:z-index="1760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516" draw:z-index="1761"><draw:text-box fo:min-height="0.1402in">
                <text:p text:style-name="Interlin_Baseline">неразборчиво</text:p>
              </draw:text-box></draw:frame>
              <draw:frame text:anchor-type="as-char" draw:style-name="Interlin_Frame_Word" fo:min-width="0.1402in" draw:name="Frame517" draw:z-index="1762"><draw:text-box fo:min-height="0.1402in">
                <text:p text:style-name="Interlin_Baseline">)</text:p>
              </draw:text-box></draw:frame>
              <draw:frame text:anchor-type="as-char" draw:style-name="Interlin_Frame_Word" fo:min-width="0.1402in" draw:name="Frame518" draw:z-index="1763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566" draw:z-index="1764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19" draw:z-index="176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567" draw:z-index="176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520" draw:z-index="1769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568" draw:z-index="1770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521" draw:z-index="177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69" draw:z-index="177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22" draw:z-index="177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7" draw:z-index="1777"><draw:text-box fo:min-height="0.1402in"><text:p text:style-name="Interlin_Phrase_Number">22.1</text:p></draw:text-box></draw:frame>
            
            
              <draw:frame text:anchor-type="as-char" draw:style-name="Interlin_Frame_Word" fo:min-width="0.1402in" draw:name="Frame523" draw:z-index="1778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524" draw:z-index="17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0" draw:z-index="17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5" draw:z-index="17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6" draw:z-index="178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71" draw:z-index="178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72" draw:z-index="178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527" draw:z-index="17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8" draw:z-index="1789"><draw:text-box fo:min-height="0.1402in">
                <text:p text:style-name="Interlin_Base_os">цом</text:p>
                <text:p text:style-name="Interlin_Morphemes">
                  <draw:frame text:anchor-type="as-char" draw:style-name="Interlin_Frame_Morpheme" fo:min-width="0.1402in" draw:name="Frame573" draw:z-index="1790"><draw:text-box fo:min-height="0.1402in">
                    <text:p text:style-name="Interlin_Morph_os">цом</text:p>
                    <text:p text:style-name="Interlin_Morpheme_Gloss_ru">пойдем</text:p>
                  </draw:text-box></draw:frame>
                </text:p>
              </draw:text-box></draw:frame>
              <draw:frame text:anchor-type="as-char" draw:style-name="Interlin_Frame_Word" fo:min-width="0.1402in" draw:name="Frame529" draw:z-index="17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0" draw:z-index="1793"><draw:text-box fo:min-height="0.1402in">
                <text:p text:style-name="Interlin_Base_os">бакæсон</text:p>
                <text:p text:style-name="Interlin_Morphemes">
                  <draw:frame text:anchor-type="as-char" draw:style-name="Interlin_Frame_Morpheme" fo:min-width="0.1402in" draw:name="Frame574" draw:z-index="179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5" draw:z-index="1796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576" draw:z-index="1798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531" draw:z-index="1800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577" draw:z-index="1801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532" draw:z-index="18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3" draw:z-index="1804"><draw:text-box fo:min-height="0.1402in">
                <text:p text:style-name="Interlin_Base_os">æркæсон</text:p>
                <text:p text:style-name="Interlin_Morphemes">
                  <draw:frame text:anchor-type="as-char" draw:style-name="Interlin_Frame_Morpheme" fo:min-width="0.1402in" draw:name="Frame578" draw:z-index="180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9" draw:z-index="180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580" draw:z-index="1809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534" draw:z-index="18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5" draw:z-index="1812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581" draw:z-index="1813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536" draw:z-index="181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37" draw:z-index="18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2" draw:z-index="18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38" draw:z-index="181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39" draw:z-index="1819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583" draw:z-index="1820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540" draw:z-index="1822"><draw:text-box fo:min-height="0.1402in">
                <text:p text:style-name="Interlin_Base_os">райстон</text:p>
                <text:p text:style-name="Interlin_Morphemes">
                  <draw:frame text:anchor-type="as-char" draw:style-name="Interlin_Frame_Morpheme" fo:min-width="0.1402in" draw:name="Frame584" draw:z-index="182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5" draw:z-index="1825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586" draw:z-index="182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541" draw:z-index="182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42" draw:z-index="1830"><draw:text-box fo:min-height="0.1402in">
                <text:p text:style-name="Interlin_Base_os">хæс</text:p>
                <text:p text:style-name="Interlin_Morphemes">
                  <draw:frame text:anchor-type="as-char" draw:style-name="Interlin_Frame_Morpheme" fo:min-width="0.1402in" draw:name="Frame587" draw:z-index="1831"><draw:text-box fo:min-height="0.1402in">
                    <text:p text:style-name="Interlin_Morph_os">хæс</text:p>
                    <text:p text:style-name="Interlin_Morpheme_Gloss_ru">долг</text:p>
                  </draw:text-box></draw:frame>
                </text:p>
              </draw:text-box></draw:frame>
              <draw:frame text:anchor-type="as-char" draw:style-name="Interlin_Frame_Word" fo:min-width="0.1402in" draw:name="Frame543" draw:z-index="1833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588" draw:z-index="1834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544" draw:z-index="1836"><draw:text-box fo:min-height="0.1402in">
                <text:p text:style-name="Interlin_Base_os">минæй</text:p>
                <text:p text:style-name="Interlin_Morphemes">
                  <draw:frame text:anchor-type="as-char" draw:style-name="Interlin_Frame_Morpheme" fo:min-width="0.1402in" draw:name="Frame589" draw:z-index="1837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  <draw:frame text:anchor-type="as-char" draw:style-name="Interlin_Frame_Morpheme" fo:min-width="0.1402in" draw:name="Frame590" draw:z-index="183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45" draw:z-index="1841"><draw:text-box fo:min-height="0.1402in">
                <text:p text:style-name="Interlin_Base_os">пец</text:p>
                <text:p text:style-name="Interlin_Morphemes">
                  <draw:frame text:anchor-type="as-char" draw:style-name="Interlin_Frame_Morpheme" fo:min-width="0.1402in" draw:name="Frame591" draw:z-index="1842"><draw:text-box fo:min-height="0.1402in">
                    <text:p text:style-name="Interlin_Morph_os">пец</text:p>
                    <text:p text:style-name="Interlin_Morpheme_Gloss_ru">печь</text:p>
                  </draw:text-box></draw:frame>
                </text:p>
              </draw:text-box></draw:frame>
              <draw:frame text:anchor-type="as-char" draw:style-name="Interlin_Frame_Word" fo:min-width="0.1402in" draw:name="Frame546" draw:z-index="1844"><draw:text-box fo:min-height="0.1402in">
                <text:p text:style-name="Interlin_Base_os">электри</text:p>
                <text:p text:style-name="Interlin_Morphemes">
                  <draw:frame text:anchor-type="as-char" draw:style-name="Interlin_Frame_Morpheme" fo:min-width="0.1402in" draw:name="Frame592" draw:z-index="1845"><draw:text-box fo:min-height="0.1402in">
                    <text:p text:style-name="Interlin_Morph_os">электри</text:p>
                  </draw:text-box></draw:frame>
                </text:p>
              </draw:text-box></draw:frame>
              <draw:frame text:anchor-type="as-char" draw:style-name="Interlin_Frame_Word" fo:min-width="0.1402in" draw:name="Frame547" draw:z-index="184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48" draw:z-index="1847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593" draw:z-index="1848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549" draw:z-index="185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50" draw:z-index="1851"><draw:text-box fo:min-height="0.1402in">
                <text:p text:style-name="Interlin_Base_os">газовый</text:p>
                <text:p text:style-name="Interlin_Morphemes">
                  <draw:frame text:anchor-type="as-char" draw:style-name="Interlin_Frame_Morpheme" fo:min-width="0.1402in" draw:name="Frame594" draw:z-index="1852"><draw:text-box fo:min-height="0.1402in">
                    <text:p text:style-name="Interlin_Morph_os">газовый</text:p>
                  </draw:text-box></draw:frame>
                </text:p>
              </draw:text-box></draw:frame>
              <draw:frame text:anchor-type="as-char" draw:style-name="Interlin_Frame_Word" fo:min-width="0.1402in" draw:name="Frame551" draw:z-index="1853"><draw:text-box fo:min-height="0.1402in">
                <text:p text:style-name="Interlin_Base_os">пец</text:p>
                <text:p text:style-name="Interlin_Morphemes">
                  <draw:frame text:anchor-type="as-char" draw:style-name="Interlin_Frame_Morpheme" fo:min-width="0.1402in" draw:name="Frame595" draw:z-index="1854"><draw:text-box fo:min-height="0.1402in">
                    <text:p text:style-name="Interlin_Morph_os">пец</text:p>
                    <text:p text:style-name="Interlin_Morpheme_Gloss_ru">печь</text:p>
                  </draw:text-box></draw:frame>
                </text:p>
              </draw:text-box></draw:frame>
              <draw:frame text:anchor-type="as-char" draw:style-name="Interlin_Frame_Word" fo:min-width="0.1402in" draw:name="Frame552" draw:z-index="18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8" draw:z-index="1858"><draw:text-box fo:min-height="0.1402in"><text:p text:style-name="Interlin_Phrase_Number">22.2</text:p></draw:text-box></draw:frame>
            
            
              <draw:frame text:anchor-type="as-char" draw:style-name="Interlin_Frame_Word" fo:min-width="0.1402in" draw:name="Frame553" draw:z-index="18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96" draw:z-index="18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54" draw:z-index="186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97" draw:z-index="1863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555" draw:z-index="1865"><draw:text-box fo:min-height="0.1402in">
                <text:p text:style-name="Interlin_Base_os">пецæй</text:p>
                <text:p text:style-name="Interlin_Morphemes">
                  <draw:frame text:anchor-type="as-char" draw:style-name="Interlin_Frame_Morpheme" fo:min-width="0.1402in" draw:name="Frame598" draw:z-index="1866"><draw:text-box fo:min-height="0.1402in">
                    <text:p text:style-name="Interlin_Morph_os">пец</text:p>
                    <text:p text:style-name="Interlin_Morpheme_Gloss_ru">печь</text:p>
                  </draw:text-box></draw:frame>
                  <draw:frame text:anchor-type="as-char" draw:style-name="Interlin_Frame_Morpheme" fo:min-width="0.1402in" draw:name="Frame599" draw:z-index="186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56" draw:z-index="187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00" draw:z-index="187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57" draw:z-index="1873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601" draw:z-index="187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02" draw:z-index="187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558" draw:z-index="187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59" draw:z-index="1879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603" draw:z-index="1880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60" draw:z-index="1882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604" draw:z-index="1883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561" draw:z-index="188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05" draw:z-index="188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62" draw:z-index="1888"><draw:text-box fo:min-height="0.1402in">
                <text:p text:style-name="Interlin_Base_os">пец</text:p>
                <text:p text:style-name="Interlin_Morphemes">
                  <draw:frame text:anchor-type="as-char" draw:style-name="Interlin_Frame_Morpheme" fo:min-width="0.1402in" draw:name="Frame606" draw:z-index="1889"><draw:text-box fo:min-height="0.1402in">
                    <text:p text:style-name="Interlin_Morph_os">пец</text:p>
                    <text:p text:style-name="Interlin_Morpheme_Gloss_ru">печь</text:p>
                  </draw:text-box></draw:frame>
                </text:p>
              </draw:text-box></draw:frame>
              <draw:frame text:anchor-type="as-char" draw:style-name="Interlin_Frame_Word" fo:min-width="0.1402in" draw:name="Frame563" draw:z-index="189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07" draw:z-index="189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64" draw:z-index="1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5" draw:z-index="189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08" draw:z-index="189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566" draw:z-index="18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9" draw:z-index="1900"><draw:text-box fo:min-height="0.1402in"><text:p text:style-name="Interlin_Phrase_Number">22.3</text:p></draw:text-box></draw:frame>
            
            
              <draw:frame text:anchor-type="as-char" draw:style-name="Interlin_Frame_Word" fo:min-width="0.1402in" draw:name="Frame567" draw:z-index="190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09" draw:z-index="190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568" draw:z-index="19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9" draw:z-index="190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10" draw:z-index="190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570" draw:z-index="190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71" draw:z-index="190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11" draw:z-index="191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572" draw:z-index="191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73" draw:z-index="1913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612" draw:z-index="1914"><draw:text-box fo:min-height="0.1402in">
                    <text:p text:style-name="Interlin_Morph_os">ме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574" draw:z-index="191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75" draw:z-index="1917"><draw:text-box fo:min-height="0.1402in">
                <text:p text:style-name="Interlin_Base_os">хцайæ</text:p>
                <text:p text:style-name="Interlin_Morphemes">
                  <draw:frame text:anchor-type="as-char" draw:style-name="Interlin_Frame_Morpheme" fo:min-width="0.1402in" draw:name="Frame613" draw:z-index="1918"><draw:text-box fo:min-height="0.1402in">
                    <text:p text:style-name="Interlin_Morph_os">хца</text:p>
                    <text:p text:style-name="Interlin_Morpheme_Gloss_ru">деньги</text:p>
                  </draw:text-box></draw:frame>
                  <draw:frame text:anchor-type="as-char" draw:style-name="Interlin_Frame_Morpheme" fo:min-width="0.1402in" draw:name="Frame614" draw:z-index="1920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76" draw:z-index="19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7" draw:z-index="192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15" draw:z-index="192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578" draw:z-index="19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9" draw:z-index="1927"><draw:text-box fo:min-height="0.1402in">
                <text:p text:style-name="Interlin_Base_os">æлхæд</text:p>
                <text:p text:style-name="Interlin_Morphemes">
                  <draw:frame text:anchor-type="as-char" draw:style-name="Interlin_Frame_Morpheme" fo:min-width="0.1402in" draw:name="Frame616" draw:z-index="1928"><draw:text-box fo:min-height="0.1402in">
                    <text:p text:style-name="Interlin_Morph_os">æлхæд</text:p>
                    <text:p text:style-name="Interlin_Morpheme_Gloss_ru">купить.PTCP.PST</text:p>
                  </draw:text-box></draw:frame>
                </text:p>
              </draw:text-box></draw:frame>
              <draw:frame text:anchor-type="as-char" draw:style-name="Interlin_Frame_Word" fo:min-width="0.1402in" draw:name="Frame580" draw:z-index="193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617" draw:z-index="193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81" draw:z-index="19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0" draw:z-index="1935"><draw:text-box fo:min-height="0.1402in"><text:p text:style-name="Interlin_Phrase_Number">22.4</text:p></draw:text-box></draw:frame>
            
            
              <draw:frame text:anchor-type="as-char" draw:style-name="Interlin_Frame_Word" fo:min-width="0.1402in" draw:name="Frame582" draw:z-index="19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8" draw:z-index="19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83" draw:z-index="1939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619" draw:z-index="1940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584" draw:z-index="1942"><draw:text-box fo:min-height="0.1402in">
                <text:p text:style-name="Interlin_Base_os">æууæндгæ</text:p>
                <text:p text:style-name="Interlin_Morphemes">
                  <draw:frame text:anchor-type="as-char" draw:style-name="Interlin_Frame_Morpheme" fo:min-width="0.1402in" draw:name="Frame620" draw:z-index="1943"><draw:text-box fo:min-height="0.1402in">
                    <text:p text:style-name="Interlin_Morph_os">æууæнд</text:p>
                    <text:p text:style-name="Interlin_Morpheme_Gloss_ru">верить</text:p>
                  </draw:text-box></draw:frame>
                  <draw:frame text:anchor-type="as-char" draw:style-name="Interlin_Frame_Morpheme" fo:min-width="0.1402in" draw:name="Frame621" draw:z-index="194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85" draw:z-index="194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22" draw:z-index="194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86" draw:z-index="1950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23" draw:z-index="1951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87" draw:z-index="1953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624" draw:z-index="195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25" draw:z-index="195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588" draw:z-index="19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1" draw:z-index="1960"><draw:text-box fo:min-height="0.1402in"><text:p text:style-name="Interlin_Phrase_Number">23</text:p></draw:text-box></draw:frame>
            
            
              <draw:frame text:anchor-type="as-char" draw:style-name="Interlin_Frame_Word" fo:min-width="0.1402in" draw:name="Frame589" draw:z-index="196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590" draw:z-index="1962"><draw:text-box fo:min-height="0.1402in">
                <text:p text:style-name="Interlin_Base_os">Ауыхæй</text:p>
              </draw:text-box></draw:frame>
              <draw:frame text:anchor-type="as-char" draw:style-name="Interlin_Frame_Word" fo:min-width="0.1402in" draw:name="Frame591" draw:z-index="19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2" draw:z-index="1964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626" draw:z-index="1965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593" draw:z-index="1967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627" draw:z-index="1968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594" draw:z-index="197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28" draw:z-index="197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95" draw:z-index="1973"><draw:text-box fo:min-height="0.1402in">
                <text:p text:style-name="Interlin_Base_os">æхца</text:p>
                <text:p text:style-name="Interlin_Morphemes">
                  <draw:frame text:anchor-type="as-char" draw:style-name="Interlin_Frame_Morpheme" fo:min-width="0.1402in" draw:name="Frame629" draw:z-index="1974"><draw:text-box fo:min-height="0.1402in">
                    <text:p text:style-name="Interlin_Morph_os">æхца</text:p>
                    <text:p text:style-name="Interlin_Morpheme_Gloss_ru">деньги</text:p>
                  </draw:text-box></draw:frame>
                </text:p>
              </draw:text-box></draw:frame>
              <draw:frame text:anchor-type="as-char" draw:style-name="Interlin_Frame_Word" fo:min-width="0.1402in" draw:name="Frame596" draw:z-index="197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2" draw:z-index="1978"><draw:text-box fo:min-height="0.1402in"><text:p text:style-name="Interlin_Phrase_Number">24</text:p></draw:text-box></draw:frame>
            
            
              <draw:frame text:anchor-type="as-char" draw:style-name="Interlin_Frame_Word" fo:min-width="0.1402in" draw:name="Frame597" draw:z-index="197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598" draw:z-index="1980"><draw:text-box fo:min-height="0.1402in">
                <text:p text:style-name="Interlin_Base_os">Æууæндгæ</text:p>
                <text:p text:style-name="Interlin_Morphemes">
                  <draw:frame text:anchor-type="as-char" draw:style-name="Interlin_Frame_Morpheme" fo:min-width="0.1402in" draw:name="Frame630" draw:z-index="1981"><draw:text-box fo:min-height="0.1402in">
                    <text:p text:style-name="Interlin_Morph_os">æууæнд</text:p>
                    <text:p text:style-name="Interlin_Morpheme_Gloss_ru">верить</text:p>
                  </draw:text-box></draw:frame>
                  <draw:frame text:anchor-type="as-char" draw:style-name="Interlin_Frame_Morpheme" fo:min-width="0.1402in" draw:name="Frame631" draw:z-index="198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99" draw:z-index="19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32" draw:z-index="19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00" draw:z-index="1988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633" draw:z-index="1989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601" draw:z-index="199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34" draw:z-index="199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02" draw:z-index="1994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635" draw:z-index="199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36" draw:z-index="199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603" draw:z-index="19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4" draw:z-index="200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37" draw:z-index="2001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605" draw:z-index="2003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638" draw:z-index="2004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606" draw:z-index="20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39" draw:z-index="20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07" draw:z-index="2009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640" draw:z-index="2010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641" draw:z-index="201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08" draw:z-index="2014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642" draw:z-index="2015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609" draw:z-index="2017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643" draw:z-index="2018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644" draw:z-index="202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45" draw:z-index="202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10" draw:z-index="20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3" draw:z-index="2026"><draw:text-box fo:min-height="0.1402in"><text:p text:style-name="Interlin_Phrase_Number">25</text:p></draw:text-box></draw:frame>
            
            
              <draw:frame text:anchor-type="as-char" draw:style-name="Interlin_Frame_Word" fo:min-width="0.1402in" draw:name="Frame611" draw:z-index="2027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612" draw:z-index="2028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646" draw:z-index="2029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13" draw:z-index="203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647" draw:z-index="2032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614" draw:z-index="2034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648" draw:z-index="2035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615" draw:z-index="203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49" draw:z-index="203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616" draw:z-index="2040"><draw:text-box fo:min-height="0.1402in">
                <text:p text:style-name="Interlin_Base_os">æхца</text:p>
                <text:p text:style-name="Interlin_Morphemes">
                  <draw:frame text:anchor-type="as-char" draw:style-name="Interlin_Frame_Morpheme" fo:min-width="0.1402in" draw:name="Frame650" draw:z-index="2041"><draw:text-box fo:min-height="0.1402in">
                    <text:p text:style-name="Interlin_Morph_os">æхца</text:p>
                    <text:p text:style-name="Interlin_Morpheme_Gloss_ru">деньги</text:p>
                  </draw:text-box></draw:frame>
                </text:p>
              </draw:text-box></draw:frame>
              <draw:frame text:anchor-type="as-char" draw:style-name="Interlin_Frame_Word" fo:min-width="0.1402in" draw:name="Frame617" draw:z-index="204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4" draw:z-index="2045"><draw:text-box fo:min-height="0.1402in"><text:p text:style-name="Interlin_Phrase_Number">26.1</text:p></draw:text-box></draw:frame>
            
            
              <draw:frame text:anchor-type="as-char" draw:style-name="Interlin_Frame_Word" fo:min-width="0.1402in" draw:name="Frame618" draw:z-index="204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619" draw:z-index="204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51" draw:z-index="204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620" draw:z-index="205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21" draw:z-index="20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2" draw:z-index="20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22" draw:z-index="205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23" draw:z-index="205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653" draw:z-index="205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624" draw:z-index="205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54" draw:z-index="205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25" draw:z-index="2061"><draw:text-box fo:min-height="0.1402in">
                <text:p text:style-name="Interlin_Base_os">бауырны</text:p>
                <text:p text:style-name="Interlin_Morphemes">
                  <draw:frame text:anchor-type="as-char" draw:style-name="Interlin_Frame_Morpheme" fo:min-width="0.1402in" draw:name="Frame655" draw:z-index="206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6" draw:z-index="2064"><draw:text-box fo:min-height="0.1402in">
                    <text:p text:style-name="Interlin_Morph_os">уырн</text:p>
                    <text:p text:style-name="Interlin_Morpheme_Gloss_ru">верить</text:p>
                  </draw:text-box></draw:frame>
                  <draw:frame text:anchor-type="as-char" draw:style-name="Interlin_Frame_Morpheme" fo:min-width="0.1402in" draw:name="Frame657" draw:z-index="206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26" draw:z-index="206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58" draw:z-index="2069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627" draw:z-index="207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8" draw:z-index="2072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659" draw:z-index="2073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629" draw:z-index="20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0" draw:z-index="2076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660" draw:z-index="2077"><draw:text-box fo:min-height="0.1402in">
                    <text:p text:style-name="Interlin_Morph_os">ме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631" draw:z-index="207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32" draw:z-index="2080"><draw:text-box fo:min-height="0.1402in">
                <text:p text:style-name="Interlin_Base_os">хцайæ</text:p>
                <text:p text:style-name="Interlin_Morphemes">
                  <draw:frame text:anchor-type="as-char" draw:style-name="Interlin_Frame_Morpheme" fo:min-width="0.1402in" draw:name="Frame661" draw:z-index="2081"><draw:text-box fo:min-height="0.1402in">
                    <text:p text:style-name="Interlin_Morph_os">хца</text:p>
                    <text:p text:style-name="Interlin_Morpheme_Gloss_ru">деньги</text:p>
                  </draw:text-box></draw:frame>
                  <draw:frame text:anchor-type="as-char" draw:style-name="Interlin_Frame_Morpheme" fo:min-width="0.1402in" draw:name="Frame662" draw:z-index="208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33" draw:z-index="2085"><draw:text-box fo:min-height="0.1402in">
                <text:p text:style-name="Interlin_Base_os">æлхæд</text:p>
                <text:p text:style-name="Interlin_Morphemes">
                  <draw:frame text:anchor-type="as-char" draw:style-name="Interlin_Frame_Morpheme" fo:min-width="0.1402in" draw:name="Frame663" draw:z-index="2086"><draw:text-box fo:min-height="0.1402in">
                    <text:p text:style-name="Interlin_Morph_os">æлхæд</text:p>
                    <text:p text:style-name="Interlin_Morpheme_Gloss_ru">купить.PTCP.PST</text:p>
                  </draw:text-box></draw:frame>
                </text:p>
              </draw:text-box></draw:frame>
              <draw:frame text:anchor-type="as-char" draw:style-name="Interlin_Frame_Word" fo:min-width="0.1402in" draw:name="Frame634" draw:z-index="208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664" draw:z-index="208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35" draw:z-index="20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6" draw:z-index="209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665" draw:z-index="20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66" draw:z-index="209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37" draw:z-index="20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5" draw:z-index="2099"><draw:text-box fo:min-height="0.1402in"><text:p text:style-name="Interlin_Phrase_Number">26.2</text:p></draw:text-box></draw:frame>
            
            
              <draw:frame text:anchor-type="as-char" draw:style-name="Interlin_Frame_Word" fo:min-width="0.1402in" draw:name="Frame638" draw:z-index="21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7" draw:z-index="21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39" draw:z-index="210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68" draw:z-index="2104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640" draw:z-index="210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69" draw:z-index="210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41" draw:z-index="21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2" draw:z-index="211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670" draw:z-index="211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71" draw:z-index="211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643" draw:z-index="2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4" draw:z-index="211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72" draw:z-index="211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45" draw:z-index="2119"><draw:text-box fo:min-height="0.1402in">
                <text:p text:style-name="Interlin_Base_os">ласа</text:p>
                <text:p text:style-name="Interlin_Morphemes">
                  <draw:frame text:anchor-type="as-char" draw:style-name="Interlin_Frame_Morpheme" fo:min-width="0.1402in" draw:name="Frame673" draw:z-index="2120"><draw:text-box fo:min-height="0.1402in">
                    <text:p text:style-name="Interlin_Morph_os">лас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674" draw:z-index="212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646" draw:z-index="21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7" draw:z-index="212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5" draw:z-index="212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48" draw:z-index="21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9" draw:z-index="212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676" draw:z-index="213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77" draw:z-index="213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650" draw:z-index="21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1" draw:z-index="2135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678" draw:z-index="2136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</draw:text-box></draw:frame>
              <draw:frame text:anchor-type="as-char" draw:style-name="Interlin_Frame_Word" fo:min-width="0.1402in" draw:name="Frame652" draw:z-index="2138"><draw:text-box fo:min-height="0.1402in">
                <text:p text:style-name="Interlin_Base_os">пецæй</text:p>
                <text:p text:style-name="Interlin_Morphemes">
                  <draw:frame text:anchor-type="as-char" draw:style-name="Interlin_Frame_Morpheme" fo:min-width="0.1402in" draw:name="Frame679" draw:z-index="2139"><draw:text-box fo:min-height="0.1402in">
                    <text:p text:style-name="Interlin_Morph_os">пец</text:p>
                    <text:p text:style-name="Interlin_Morpheme_Gloss_ru">печь</text:p>
                  </draw:text-box></draw:frame>
                  <draw:frame text:anchor-type="as-char" draw:style-name="Interlin_Frame_Morpheme" fo:min-width="0.1402in" draw:name="Frame680" draw:z-index="21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53" draw:z-index="2143"><draw:text-box fo:min-height="0.1402in">
                <text:p text:style-name="Interlin_Base_os">баззайдзынæн</text:p>
                <text:p text:style-name="Interlin_Morphemes">
                  <draw:frame text:anchor-type="as-char" draw:style-name="Interlin_Frame_Morpheme" fo:min-width="0.1402in" draw:name="Frame681" draw:z-index="214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2" draw:z-index="2146"><draw:text-box fo:min-height="0.1402in">
                    <text:p text:style-name="Interlin_Morph_os">з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683" draw:z-index="2148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654" draw:z-index="21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5" draw:z-index="21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84" draw:z-index="215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656" draw:z-index="2154"><draw:text-box fo:min-height="0.1402in">
                <text:p text:style-name="Interlin_Base_os">пец</text:p>
                <text:p text:style-name="Interlin_Morphemes">
                  <draw:frame text:anchor-type="as-char" draw:style-name="Interlin_Frame_Morpheme" fo:min-width="0.1402in" draw:name="Frame685" draw:z-index="2155"><draw:text-box fo:min-height="0.1402in">
                    <text:p text:style-name="Interlin_Morph_os">пец</text:p>
                    <text:p text:style-name="Interlin_Morpheme_Gloss_ru">печь</text:p>
                  </draw:text-box></draw:frame>
                </text:p>
              </draw:text-box></draw:frame>
              <draw:frame text:anchor-type="as-char" draw:style-name="Interlin_Frame_Word" fo:min-width="0.1402in" draw:name="Frame657" draw:z-index="2157"><draw:text-box fo:min-height="0.1402in">
                <text:p text:style-name="Interlin_Base_os">хæсджынæй</text:p>
                <text:p text:style-name="Interlin_Morphemes">
                  <draw:frame text:anchor-type="as-char" draw:style-name="Interlin_Frame_Morpheme" fo:min-width="0.1402in" draw:name="Frame686" draw:z-index="2158"><draw:text-box fo:min-height="0.1402in">
                    <text:p text:style-name="Interlin_Morph_os">хæс</text:p>
                    <text:p text:style-name="Interlin_Morpheme_Gloss_ru">долг</text:p>
                  </draw:text-box></draw:frame>
                  <draw:frame text:anchor-type="as-char" draw:style-name="Interlin_Frame_Morpheme" fo:min-width="0.1402in" draw:name="Frame687" draw:z-index="2160"><draw:text-box fo:min-height="0.1402in">
                    <text:p text:style-name="Interlin_Morph_os">-джы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688" draw:z-index="216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58" draw:z-index="2164"><draw:text-box fo:min-height="0.1402in">
                <text:p text:style-name="Interlin_Base_os">райсдзынæн</text:p>
                <text:p text:style-name="Interlin_Morphemes">
                  <draw:frame text:anchor-type="as-char" draw:style-name="Interlin_Frame_Morpheme" fo:min-width="0.1402in" draw:name="Frame689" draw:z-index="216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0" draw:z-index="2167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691" draw:z-index="2169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659" draw:z-index="21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6" draw:z-index="2173"><draw:text-box fo:min-height="0.1402in"><text:p text:style-name="Interlin_Phrase_Number">26.3</text:p></draw:text-box></draw:frame>
            
            
              <draw:frame text:anchor-type="as-char" draw:style-name="Interlin_Frame_Word" fo:min-width="0.1402in" draw:name="Frame660" draw:z-index="217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692" draw:z-index="217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661" draw:z-index="217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93" draw:z-index="217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662" draw:z-index="218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94" draw:z-index="218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63" draw:z-index="2183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695" draw:z-index="2184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64" draw:z-index="2186"><draw:text-box fo:min-height="0.1402in">
                <text:p text:style-name="Interlin_Base_os">ныууадза</text:p>
                <text:p text:style-name="Interlin_Morphemes">
                  <draw:frame text:anchor-type="as-char" draw:style-name="Interlin_Frame_Morpheme" fo:min-width="0.1402in" draw:name="Frame696" draw:z-index="2187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7" draw:z-index="2189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698" draw:z-index="219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665" draw:z-index="219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66" draw:z-index="219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99" draw:z-index="219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67" draw:z-index="2197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700" draw:z-index="2198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668" draw:z-index="2200"><draw:text-box fo:min-height="0.1402in">
                <text:p text:style-name="Interlin_Base_os">фæфыстон</text:p>
                <text:p text:style-name="Interlin_Morphemes">
                  <draw:frame text:anchor-type="as-char" draw:style-name="Interlin_Frame_Morpheme" fo:min-width="0.1402in" draw:name="Frame701" draw:z-index="220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02" draw:z-index="2203"><draw:text-box fo:min-height="0.1402in">
                    <text:p text:style-name="Interlin_Morph_os">фыст</text:p>
                    <text:p text:style-name="Interlin_Morpheme_Gloss_ru">платить</text:p>
                  </draw:text-box></draw:frame>
                  <draw:frame text:anchor-type="as-char" draw:style-name="Interlin_Frame_Morpheme" fo:min-width="0.1402in" draw:name="Frame703" draw:z-index="220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669" draw:z-index="220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04" draw:z-index="220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670" draw:z-index="2210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7" draw:z-index="2212"><draw:text-box fo:min-height="0.1402in"><text:p text:style-name="Interlin_Phrase_Number">26.4</text:p></draw:text-box></draw:frame>
            
            
              <draw:frame text:anchor-type="as-char" draw:style-name="Interlin_Frame_Word" fo:min-width="0.1402in" draw:name="Frame671" draw:z-index="221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705" draw:z-index="221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672" draw:z-index="22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06" draw:z-index="221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673" draw:z-index="2219"><draw:text-box fo:min-height="0.1402in">
                <text:p text:style-name="Interlin_Base_os">список</text:p>
                <text:p text:style-name="Interlin_Morphemes">
                  <draw:frame text:anchor-type="as-char" draw:style-name="Interlin_Frame_Morpheme" fo:min-width="0.1402in" draw:name="Frame707" draw:z-index="2220"><draw:text-box fo:min-height="0.1402in">
                    <text:p text:style-name="Interlin_Morph_os">список</text:p>
                    <text:p text:style-name="Interlin_Morpheme_Gloss_ru">список</text:p>
                  </draw:text-box></draw:frame>
                </text:p>
              </draw:text-box></draw:frame>
              <draw:frame text:anchor-type="as-char" draw:style-name="Interlin_Frame_Word" fo:min-width="0.1402in" draw:name="Frame674" draw:z-index="222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08" draw:z-index="2223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675" draw:z-index="2225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709" draw:z-index="222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0" draw:z-index="222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11" draw:z-index="223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12" draw:z-index="223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76" draw:z-index="223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8" draw:z-index="2236"><draw:text-box fo:min-height="0.1402in"><text:p text:style-name="Interlin_Phrase_Number">26.5</text:p></draw:text-box></draw:frame>
            
            
              <draw:frame text:anchor-type="as-char" draw:style-name="Interlin_Frame_Word" fo:min-width="0.1402in" draw:name="Frame677" draw:z-index="2237"><draw:text-box fo:min-height="0.1402in">
                <text:p text:style-name="Interlin_Base_os">Исламы</text:p>
                <text:p text:style-name="Interlin_Morphemes">
                  <draw:frame text:anchor-type="as-char" draw:style-name="Interlin_Frame_Morpheme" fo:min-width="0.1402in" draw:name="Frame713" draw:z-index="2238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714" draw:z-index="224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78" draw:z-index="2242"><draw:text-box fo:min-height="0.1402in">
                <text:p text:style-name="Interlin_Base_os">дзаумæттæ</text:p>
                <text:p text:style-name="Interlin_Morphemes">
                  <draw:frame text:anchor-type="as-char" draw:style-name="Interlin_Frame_Morpheme" fo:min-width="0.1402in" draw:name="Frame715" draw:z-index="2243"><draw:text-box fo:min-height="0.1402in">
                    <text:p text:style-name="Interlin_Morph_os">дзаумæ</text:p>
                    <text:p text:style-name="Interlin_Morpheme_Gloss_ru">вещь</text:p>
                  </draw:text-box></draw:frame>
                  <draw:frame text:anchor-type="as-char" draw:style-name="Interlin_Frame_Morpheme" fo:min-width="0.1402in" draw:name="Frame716" draw:z-index="224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17" draw:z-index="224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79" draw:z-index="224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18" draw:z-index="225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80" draw:z-index="2252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719" draw:z-index="225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0" draw:z-index="2255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21" draw:z-index="225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81" draw:z-index="225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82" draw:z-index="2260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722" draw:z-index="2261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</draw:text-box></draw:frame>
              <draw:frame text:anchor-type="as-char" draw:style-name="Interlin_Frame_Word" fo:min-width="0.1402in" draw:name="Frame683" draw:z-index="2263"><draw:text-box fo:min-height="0.1402in">
                <text:p text:style-name="Interlin_Base_os">костюмтæ</text:p>
                <text:p text:style-name="Interlin_Morphemes">
                  <draw:frame text:anchor-type="as-char" draw:style-name="Interlin_Frame_Morpheme" fo:min-width="0.1402in" draw:name="Frame723" draw:z-index="2264"><draw:text-box fo:min-height="0.1402in">
                    <text:p text:style-name="Interlin_Morph_os">костюм</text:p>
                    <text:p text:style-name="Interlin_Morpheme_Gloss_ru">костюм</text:p>
                  </draw:text-box></draw:frame>
                  <draw:frame text:anchor-type="as-char" draw:style-name="Interlin_Frame_Morpheme" fo:min-width="0.1402in" draw:name="Frame724" draw:z-index="2266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684" draw:z-index="22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9" draw:z-index="2270"><draw:text-box fo:min-height="0.1402in"><text:p text:style-name="Interlin_Phrase_Number">27</text:p></draw:text-box></draw:frame>
            
            
              <draw:frame text:anchor-type="as-char" draw:style-name="Interlin_Frame_Word" fo:min-width="0.1402in" draw:name="Frame685" draw:z-index="227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686" draw:z-index="2272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725" draw:z-index="2273"><draw:text-box fo:min-height="0.1402in">
                    <text:p text:style-name="Interlin_Morph_os">цæмæн</text:p>
                    <text:p text:style-name="Interlin_Morpheme_Gloss_ru">что.DAT</text:p>
                  </draw:text-box></draw:frame>
                </text:p>
              </draw:text-box></draw:frame>
              <draw:frame text:anchor-type="as-char" draw:style-name="Interlin_Frame_Word" fo:min-width="0.1402in" draw:name="Frame687" draw:z-index="227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0" draw:z-index="2277"><draw:text-box fo:min-height="0.1402in"><text:p text:style-name="Interlin_Phrase_Number">28.1</text:p></draw:text-box></draw:frame>
            
            
              <draw:frame text:anchor-type="as-char" draw:style-name="Interlin_Frame_Word" fo:min-width="0.1402in" draw:name="Frame688" draw:z-index="2278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689" draw:z-index="22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26" draw:z-index="228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690" draw:z-index="2282"><draw:text-box fo:min-height="0.1402in">
                <text:p text:style-name="Interlin_Base_os">жикеткæ</text:p>
                <text:p text:style-name="Interlin_Morphemes">
                  <draw:frame text:anchor-type="as-char" draw:style-name="Interlin_Frame_Morpheme" fo:min-width="0.1402in" draw:name="Frame727" draw:z-index="2283"><draw:text-box fo:min-height="0.1402in">
                    <text:p text:style-name="Interlin_Morph_os">жикеткæ</text:p>
                    <text:p text:style-name="Interlin_Morpheme_Gloss_ru">жакет</text:p>
                  </draw:text-box></draw:frame>
                </text:p>
              </draw:text-box></draw:frame>
              <draw:frame text:anchor-type="as-char" draw:style-name="Interlin_Frame_Word" fo:min-width="0.1402in" draw:name="Frame691" draw:z-index="228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1" draw:z-index="2287"><draw:text-box fo:min-height="0.1402in"><text:p text:style-name="Interlin_Phrase_Number">28.2</text:p></draw:text-box></draw:frame>
            
            
              <draw:frame text:anchor-type="as-char" draw:style-name="Interlin_Frame_Word" fo:min-width="0.1402in" draw:name="Frame692" draw:z-index="228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28" draw:z-index="228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93" draw:z-index="229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29" draw:z-index="229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694" draw:z-index="2294"><draw:text-box fo:min-height="0.1402in">
                <text:p text:style-name="Interlin_Base_os">Исламæн</text:p>
                <text:p text:style-name="Interlin_Morphemes">
                  <draw:frame text:anchor-type="as-char" draw:style-name="Interlin_Frame_Morpheme" fo:min-width="0.1402in" draw:name="Frame730" draw:z-index="2295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731" draw:z-index="229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695" draw:z-index="229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96" draw:z-index="2300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732" draw:z-index="2301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697" draw:z-index="230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33" draw:z-index="2304"><draw:text-box fo:min-height="0.1402in">
                    <text:p text:style-name="Interlin_Morph_os">=сæ</text:p>
                    <text:p text:style-name="Interlin_Morpheme_Gloss_ru">=3PL.ENCL.IN</text:p>
                  </draw:text-box></draw:frame>
                </text:p>
              </draw:text-box></draw:frame>
              <draw:frame text:anchor-type="as-char" draw:style-name="Interlin_Frame_Word" fo:min-width="0.1402in" draw:name="Frame698" draw:z-index="230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34" draw:z-index="230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699" draw:z-index="2309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735" draw:z-index="2310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</text:p>
              </draw:text-box></draw:frame>
              <draw:frame text:anchor-type="as-char" draw:style-name="Interlin_Frame_Word" fo:min-width="0.1402in" draw:name="Frame700" draw:z-index="23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36" draw:z-index="231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701" draw:z-index="231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37" draw:z-index="2316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702" draw:z-index="2318"><draw:text-box fo:min-height="0.1402in">
                <text:p text:style-name="Interlin_Base_os">атъыста</text:p>
                <text:p text:style-name="Interlin_Morphemes">
                  <draw:frame text:anchor-type="as-char" draw:style-name="Interlin_Frame_Morpheme" fo:min-width="0.1402in" draw:name="Frame738" draw:z-index="231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9" draw:z-index="2321"><draw:text-box fo:min-height="0.1402in">
                    <text:p text:style-name="Interlin_Morph_os">тъыст</text:p>
                    <text:p text:style-name="Interlin_Morpheme_Gloss_ru">совать</text:p>
                  </draw:text-box></draw:frame>
                  <draw:frame text:anchor-type="as-char" draw:style-name="Interlin_Frame_Morpheme" fo:min-width="0.1402in" draw:name="Frame740" draw:z-index="232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03" draw:z-index="23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2" draw:z-index="2327"><draw:text-box fo:min-height="0.1402in"><text:p text:style-name="Interlin_Phrase_Number">29</text:p></draw:text-box></draw:frame>
            
            
              <draw:frame text:anchor-type="as-char" draw:style-name="Interlin_Frame_Word" fo:min-width="0.1402in" draw:name="Frame704" draw:z-index="2328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705" draw:z-index="23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1" draw:z-index="23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6" draw:z-index="233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42" draw:z-index="2333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707" draw:z-index="2335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743" draw:z-index="2336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</draw:text-box></draw:frame>
              <draw:frame text:anchor-type="as-char" draw:style-name="Interlin_Frame_Word" fo:min-width="0.1402in" draw:name="Frame708" draw:z-index="2338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744" draw:z-index="2339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709" draw:z-index="2341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745" draw:z-index="234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6" draw:z-index="2344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47" draw:z-index="234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10" draw:z-index="234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3" draw:z-index="2350"><draw:text-box fo:min-height="0.1402in"><text:p text:style-name="Interlin_Phrase_Number">30.1</text:p></draw:text-box></draw:frame>
            
            
              <draw:frame text:anchor-type="as-char" draw:style-name="Interlin_Frame_Word" fo:min-width="0.1402in" draw:name="Frame711" draw:z-index="235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712" draw:z-index="23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8" draw:z-index="23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3" draw:z-index="235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49" draw:z-index="2356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714" draw:z-index="2358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750" draw:z-index="235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1" draw:z-index="2361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52" draw:z-index="236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15" draw:z-index="23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6" draw:z-index="236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53" draw:z-index="236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17" draw:z-index="236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54" draw:z-index="237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718" draw:z-index="2372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719" draw:z-index="2373"><draw:text-box fo:min-height="0.1402in">
                <text:p text:style-name="Interlin_Base_os">рбацыди</text:p>
                <text:p text:style-name="Interlin_Morphemes">
                  <draw:frame text:anchor-type="as-char" draw:style-name="Interlin_Frame_Morpheme" fo:min-width="0.1402in" draw:name="Frame755" draw:z-index="2374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6" draw:z-index="237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57" draw:z-index="237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20" draw:z-index="2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1" draw:z-index="2381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758" draw:z-index="2382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722" draw:z-index="238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59" draw:z-index="238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723" draw:z-index="2387"><draw:text-box fo:min-height="0.1402in">
                <text:p text:style-name="Interlin_Base_os">амарди</text:p>
                <text:p text:style-name="Interlin_Morphemes">
                  <draw:frame text:anchor-type="as-char" draw:style-name="Interlin_Frame_Morpheme" fo:min-width="0.1402in" draw:name="Frame760" draw:z-index="238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1" draw:z-index="2390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762" draw:z-index="239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24" draw:z-index="23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5" draw:z-index="239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63" draw:z-index="239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726" draw:z-index="2398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764" draw:z-index="2399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727" draw:z-index="24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8" draw:z-index="24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65" draw:z-index="240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29" draw:z-index="240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66" draw:z-index="240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730" draw:z-index="2408"><draw:text-box fo:min-height="0.1402in">
                <text:p text:style-name="Interlin_Base_os">больницæйæ</text:p>
                <text:p text:style-name="Interlin_Morphemes">
                  <draw:frame text:anchor-type="as-char" draw:style-name="Interlin_Frame_Morpheme" fo:min-width="0.1402in" draw:name="Frame767" draw:z-index="2409"><draw:text-box fo:min-height="0.1402in">
                    <text:p text:style-name="Interlin_Morph_os">больницæ</text:p>
                    <text:p text:style-name="Interlin_Morpheme_Gloss_ru">больница</text:p>
                  </draw:text-box></draw:frame>
                  <draw:frame text:anchor-type="as-char" draw:style-name="Interlin_Frame_Morpheme" fo:min-width="0.1402in" draw:name="Frame768" draw:z-index="241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31" draw:z-index="241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69" draw:z-index="241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32" draw:z-index="2416"><draw:text-box fo:min-height="0.1402in">
                <text:p text:style-name="Interlin_Base_os">рацыдтæн</text:p>
                <text:p text:style-name="Interlin_Morphemes">
                  <draw:frame text:anchor-type="as-char" draw:style-name="Interlin_Frame_Morpheme" fo:min-width="0.1402in" draw:name="Frame770" draw:z-index="241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1" draw:z-index="241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72" draw:z-index="242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33" draw:z-index="2423"><draw:text-box fo:min-height="0.1402in">
                <text:p text:style-name="Interlin_Base_os">как раз</text:p>
                <text:p text:style-name="Interlin_Morphemes">
                  <draw:frame text:anchor-type="as-char" draw:style-name="Interlin_Frame_Morpheme" fo:min-width="0.1402in" draw:name="Frame773" draw:z-index="2424"><draw:text-box fo:min-height="0.1402in">
                    <text:p text:style-name="Interlin_Morph_os">как раз</text:p>
                  </draw:text-box></draw:frame>
                </text:p>
              </draw:text-box></draw:frame>
              <draw:frame text:anchor-type="as-char" draw:style-name="Interlin_Frame_Word" fo:min-width="0.1402in" draw:name="Frame734" draw:z-index="24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4" draw:z-index="2427"><draw:text-box fo:min-height="0.1402in"><text:p text:style-name="Interlin_Phrase_Number">30.2</text:p></draw:text-box></draw:frame>
            
            
              <draw:frame text:anchor-type="as-char" draw:style-name="Interlin_Frame_Word" fo:min-width="0.1402in" draw:name="Frame735" draw:z-index="24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4" draw:z-index="24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36" draw:z-index="2431"><draw:text-box fo:min-height="0.1402in">
                <text:p text:style-name="Interlin_Base_os">æрбагæпп ласта</text:p>
                <text:p text:style-name="Interlin_Morphemes">
                  <draw:frame text:anchor-type="as-char" draw:style-name="Interlin_Frame_Morpheme" fo:min-width="0.1402in" draw:name="Frame775" draw:z-index="243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6" draw:z-index="2434"><draw:text-box fo:min-height="0.1402in">
                    <text:p text:style-name="Interlin_Morph_os">гæпп</text:p>
                    <text:p text:style-name="Interlin_Morpheme_Gloss_ru">прыжок</text:p>
                  </draw:text-box></draw:frame>
                  <draw:frame text:anchor-type="as-char" draw:style-name="Interlin_Frame_Morpheme" fo:min-width="0.1402in" draw:name="Frame777" draw:z-index="2436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778" draw:z-index="243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37" draw:z-index="2440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779" draw:z-index="2441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738" draw:z-index="2443"><draw:text-box fo:min-height="0.1402in">
                <text:p text:style-name="Interlin_Base_os">лæппуйимæ</text:p>
                <text:p text:style-name="Interlin_Morphemes">
                  <draw:frame text:anchor-type="as-char" draw:style-name="Interlin_Frame_Morpheme" fo:min-width="0.1402in" draw:name="Frame780" draw:z-index="2444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781" draw:z-index="2446"><draw:text-box fo:min-height="0.1402in">
                    <text:p text:style-name="Interlin_Morph_os">-й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739" draw:z-index="24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82" draw:z-index="24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40" draw:z-index="245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3" draw:z-index="245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741" draw:z-index="2454"><draw:text-box fo:min-height="0.1402in">
                <text:p text:style-name="Interlin_Base_os">посудæ</text:p>
                <text:p text:style-name="Interlin_Morphemes">
                  <draw:frame text:anchor-type="as-char" draw:style-name="Interlin_Frame_Morpheme" fo:min-width="0.1402in" draw:name="Frame784" draw:z-index="2455"><draw:text-box fo:min-height="0.1402in">
                    <text:p text:style-name="Interlin_Morph_os">посудæ</text:p>
                    <text:p text:style-name="Interlin_Morpheme_Gloss_ru">посуда</text:p>
                  </draw:text-box></draw:frame>
                </text:p>
              </draw:text-box></draw:frame>
              <draw:frame text:anchor-type="as-char" draw:style-name="Interlin_Frame_Word" fo:min-width="0.1402in" draw:name="Frame742" draw:z-index="2457"><draw:text-box fo:min-height="0.1402in">
                <text:p text:style-name="Interlin_Base_os">рамбырд</text:p>
                <text:p text:style-name="Interlin_Morphemes">
                  <draw:frame text:anchor-type="as-char" draw:style-name="Interlin_Frame_Morpheme" fo:min-width="0.1402in" draw:name="Frame785" draw:z-index="245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6" draw:z-index="2460"><draw:text-box fo:min-height="0.1402in">
                    <text:p text:style-name="Interlin_Morph_os">мбырд</text:p>
                    <text:p text:style-name="Interlin_Morpheme_Gloss_ru">собрание</text:p>
                  </draw:text-box></draw:frame>
                </text:p>
              </draw:text-box></draw:frame>
              <draw:frame text:anchor-type="as-char" draw:style-name="Interlin_Frame_Word" fo:min-width="0.1402in" draw:name="Frame743" draw:z-index="2462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787" draw:z-index="246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88" draw:z-index="246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89" draw:z-index="246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44" draw:z-index="24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5" draw:z-index="247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90" draw:z-index="247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746" draw:z-index="2473"><draw:text-box fo:min-height="0.1402in">
                <text:p text:style-name="Interlin_Base_os">телевизор</text:p>
                <text:p text:style-name="Interlin_Morphemes">
                  <draw:frame text:anchor-type="as-char" draw:style-name="Interlin_Frame_Morpheme" fo:min-width="0.1402in" draw:name="Frame791" draw:z-index="2474"><draw:text-box fo:min-height="0.1402in">
                    <text:p text:style-name="Interlin_Morph_os">телевизор</text:p>
                    <text:p text:style-name="Interlin_Morpheme_Gloss_ru">телевизор</text:p>
                  </draw:text-box></draw:frame>
                </text:p>
              </draw:text-box></draw:frame>
              <draw:frame text:anchor-type="as-char" draw:style-name="Interlin_Frame_Word" fo:min-width="0.1402in" draw:name="Frame747" draw:z-index="24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8" draw:z-index="247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92" draw:z-index="247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49" draw:z-index="248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93" draw:z-index="248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750" draw:z-index="248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51" draw:z-index="2484"><draw:text-box fo:min-height="0.1402in">
                <text:p text:style-name="Interlin_Base_os">приемник</text:p>
                <text:p text:style-name="Interlin_Morphemes">
                  <draw:frame text:anchor-type="as-char" draw:style-name="Interlin_Frame_Morpheme" fo:min-width="0.1402in" draw:name="Frame794" draw:z-index="2485"><draw:text-box fo:min-height="0.1402in">
                    <text:p text:style-name="Interlin_Morph_os">приемник</text:p>
                    <text:p text:style-name="Interlin_Morpheme_Gloss_ru">приёмник</text:p>
                  </draw:text-box></draw:frame>
                </text:p>
              </draw:text-box></draw:frame>
              <draw:frame text:anchor-type="as-char" draw:style-name="Interlin_Frame_Word" fo:min-width="0.1402in" draw:name="Frame752" draw:z-index="248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95" draw:z-index="248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753" draw:z-index="24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4" draw:z-index="24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6" draw:z-index="24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55" draw:z-index="2494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797" draw:z-index="2495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756" draw:z-index="249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98" draw:z-index="249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757" draw:z-index="250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5" draw:z-index="2502"><draw:text-box fo:min-height="0.1402in"><text:p text:style-name="Interlin_Phrase_Number">31</text:p></draw:text-box></draw:frame>
            
            
              <draw:frame text:anchor-type="as-char" draw:style-name="Interlin_Frame_Word" fo:min-width="0.1402in" draw:name="Frame758" draw:z-index="250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759" draw:z-index="2504"><draw:text-box fo:min-height="0.1402in">
                <text:p text:style-name="Interlin_Base_os">Фæлæуу</text:p>
                <text:p text:style-name="Interlin_Morphemes">
                  <draw:frame text:anchor-type="as-char" draw:style-name="Interlin_Frame_Morpheme" fo:min-width="0.1402in" draw:name="Frame799" draw:z-index="250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0" draw:z-index="2507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801" draw:z-index="250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760" draw:z-index="2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1" draw:z-index="25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2" draw:z-index="25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62" draw:z-index="2515"><draw:text-box fo:min-height="0.1402in">
                <text:p text:style-name="Interlin_Base_os">костюмтæ</text:p>
                <text:p text:style-name="Interlin_Morphemes">
                  <draw:frame text:anchor-type="as-char" draw:style-name="Interlin_Frame_Morpheme" fo:min-width="0.1402in" draw:name="Frame803" draw:z-index="2516"><draw:text-box fo:min-height="0.1402in">
                    <text:p text:style-name="Interlin_Morph_os">костюм</text:p>
                    <text:p text:style-name="Interlin_Morpheme_Gloss_ru">костюм</text:p>
                  </draw:text-box></draw:frame>
                  <draw:frame text:anchor-type="as-char" draw:style-name="Interlin_Frame_Morpheme" fo:min-width="0.1402in" draw:name="Frame804" draw:z-index="2518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763" draw:z-index="2520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805" draw:z-index="2521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</draw:text-box></draw:frame>
              <draw:frame text:anchor-type="as-char" draw:style-name="Interlin_Frame_Word" fo:min-width="0.1402in" draw:name="Frame764" draw:z-index="252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65" draw:z-index="252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806" draw:z-index="252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766" draw:z-index="2527"><draw:text-box fo:min-height="0.1402in">
                <text:p text:style-name="Interlin_Base_os">балхæдта</text:p>
                <text:p text:style-name="Interlin_Morphemes">
                  <draw:frame text:anchor-type="as-char" draw:style-name="Interlin_Frame_Morpheme" fo:min-width="0.1402in" draw:name="Frame807" draw:z-index="252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8" draw:z-index="2530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809" draw:z-index="25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10" draw:z-index="253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67" draw:z-index="253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6" draw:z-index="2538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768" draw:z-index="253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769" draw:z-index="254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811" draw:z-index="254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770" draw:z-index="25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1" draw:z-index="25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2" draw:z-index="25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72" draw:z-index="2547"><draw:text-box fo:min-height="0.1402in">
                <text:p text:style-name="Interlin_Base_os">костюмтæ</text:p>
                <text:p text:style-name="Interlin_Morphemes">
                  <draw:frame text:anchor-type="as-char" draw:style-name="Interlin_Frame_Morpheme" fo:min-width="0.1402in" draw:name="Frame813" draw:z-index="2548"><draw:text-box fo:min-height="0.1402in">
                    <text:p text:style-name="Interlin_Morph_os">костюм</text:p>
                    <text:p text:style-name="Interlin_Morpheme_Gloss_ru">костюм</text:p>
                  </draw:text-box></draw:frame>
                  <draw:frame text:anchor-type="as-char" draw:style-name="Interlin_Frame_Morpheme" fo:min-width="0.1402in" draw:name="Frame814" draw:z-index="2550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773" draw:z-index="255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15" draw:z-index="255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774" draw:z-index="2555"><draw:text-box fo:min-height="0.1402in">
                <text:p text:style-name="Interlin_Base_os">балхæдта</text:p>
                <text:p text:style-name="Interlin_Morphemes">
                  <draw:frame text:anchor-type="as-char" draw:style-name="Interlin_Frame_Morpheme" fo:min-width="0.1402in" draw:name="Frame816" draw:z-index="255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7" draw:z-index="2558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818" draw:z-index="256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19" draw:z-index="256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75" draw:z-index="2564"><draw:text-box fo:min-height="0.1402in">
                <text:p text:style-name="Interlin_Base_os">Исламæн</text:p>
                <text:p text:style-name="Interlin_Morphemes">
                  <draw:frame text:anchor-type="as-char" draw:style-name="Interlin_Frame_Morpheme" fo:min-width="0.1402in" draw:name="Frame820" draw:z-index="2565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821" draw:z-index="256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776" draw:z-index="2569"><draw:text-box fo:min-height="0.1402in">
                <text:p text:style-name="Interlin_Base_os">подарæккæн</text:p>
                <text:p text:style-name="Interlin_Morphemes">
                  <draw:frame text:anchor-type="as-char" draw:style-name="Interlin_Frame_Morpheme" fo:min-width="0.1402in" draw:name="Frame822" draw:z-index="2570"><draw:text-box fo:min-height="0.1402in">
                    <text:p text:style-name="Interlin_Morph_os">подарæкк</text:p>
                    <text:p text:style-name="Interlin_Morpheme_Gloss_ru">подарок</text:p>
                  </draw:text-box></draw:frame>
                  <draw:frame text:anchor-type="as-char" draw:style-name="Interlin_Frame_Morpheme" fo:min-width="0.1402in" draw:name="Frame823" draw:z-index="257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777" draw:z-index="25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7" draw:z-index="2576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778" draw:z-index="2577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824" draw:z-index="2578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779" draw:z-index="258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80" draw:z-index="2581"><draw:text-box fo:min-height="0.1402in">
                <text:p text:style-name="Interlin_Base_os">жикеткæ</text:p>
                <text:p text:style-name="Interlin_Morphemes">
                  <draw:frame text:anchor-type="as-char" draw:style-name="Interlin_Frame_Morpheme" fo:min-width="0.1402in" draw:name="Frame825" draw:z-index="2582"><draw:text-box fo:min-height="0.1402in">
                    <text:p text:style-name="Interlin_Morph_os">жикеткæ</text:p>
                    <text:p text:style-name="Interlin_Morpheme_Gloss_ru">жакет</text:p>
                  </draw:text-box></draw:frame>
                </text:p>
              </draw:text-box></draw:frame>
              <draw:frame text:anchor-type="as-char" draw:style-name="Interlin_Frame_Word" fo:min-width="0.1402in" draw:name="Frame781" draw:z-index="2584"><draw:text-box fo:min-height="0.1402in">
                <text:p text:style-name="Interlin_Base_os">подарæккæн</text:p>
                <text:p text:style-name="Interlin_Morphemes">
                  <draw:frame text:anchor-type="as-char" draw:style-name="Interlin_Frame_Morpheme" fo:min-width="0.1402in" draw:name="Frame826" draw:z-index="2585"><draw:text-box fo:min-height="0.1402in">
                    <text:p text:style-name="Interlin_Morph_os">подарæкк</text:p>
                    <text:p text:style-name="Interlin_Morpheme_Gloss_ru">подарок</text:p>
                  </draw:text-box></draw:frame>
                  <draw:frame text:anchor-type="as-char" draw:style-name="Interlin_Frame_Morpheme" fo:min-width="0.1402in" draw:name="Frame827" draw:z-index="258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782" draw:z-index="25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8" draw:z-index="2591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783" draw:z-index="259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784" draw:z-index="2593"><draw:text-box fo:min-height="0.1402in">
                <text:p text:style-name="Interlin_Baseline">А</text:p>
              </draw:text-box></draw:frame>
              <draw:frame text:anchor-type="as-char" draw:style-name="Interlin_Frame_Word" fo:min-width="0.1402in" draw:name="Frame785" draw:z-index="2594"><draw:text-box fo:min-height="0.1402in">
                <text:p text:style-name="Interlin_Baseline">-</text:p>
              </draw:text-box></draw:frame>
              <draw:frame text:anchor-type="as-char" draw:style-name="Interlin_Frame_Word" fo:min-width="0.1402in" draw:name="Frame786" draw:z-index="2595"><draw:text-box fo:min-height="0.1402in">
                <text:p text:style-name="Interlin_Baseline">а</text:p>
              </draw:text-box></draw:frame>
              <draw:frame text:anchor-type="as-char" draw:style-name="Interlin_Frame_Word" fo:min-width="0.1402in" draw:name="Frame787" draw:z-index="2596"><draw:text-box fo:min-height="0.1402in">
                <text:p text:style-name="Interlin_Baseline">-</text:p>
              </draw:text-box></draw:frame>
              <draw:frame text:anchor-type="as-char" draw:style-name="Interlin_Frame_Word" fo:min-width="0.1402in" draw:name="Frame788" draw:z-index="2597"><draw:text-box fo:min-height="0.1402in">
                <text:p text:style-name="Interlin_Baseline">а</text:p>
              </draw:text-box></draw:frame>
              <draw:frame text:anchor-type="as-char" draw:style-name="Interlin_Frame_Word" fo:min-width="0.1402in" draw:name="Frame789" draw:z-index="25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9" draw:z-index="2600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790" draw:z-index="26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8" draw:z-index="26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91" draw:z-index="260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29" draw:z-index="260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792" draw:z-index="2607"><draw:text-box fo:min-height="0.1402in">
                <text:p text:style-name="Interlin_Base_os">ахæссæд</text:p>
                <text:p text:style-name="Interlin_Morphemes">
                  <draw:frame text:anchor-type="as-char" draw:style-name="Interlin_Frame_Morpheme" fo:min-width="0.1402in" draw:name="Frame830" draw:z-index="260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1" draw:z-index="2610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832" draw:z-index="2612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793" draw:z-index="261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0" draw:z-index="2616"><draw:text-box fo:min-height="0.1402in"><text:p text:style-name="Interlin_Phrase_Number">33.3</text:p></draw:text-box></draw:frame>
            
            
              <draw:frame text:anchor-type="as-char" draw:style-name="Interlin_Frame_Word" fo:min-width="0.1402in" draw:name="Frame794" draw:z-index="2617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833" draw:z-index="2618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795" draw:z-index="262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34" draw:z-index="2621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796" draw:z-index="262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35" draw:z-index="262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797" draw:z-index="2626"><draw:text-box fo:min-height="0.1402in">
                <text:p text:style-name="Interlin_Base_os">хъæуынц</text:p>
                <text:p text:style-name="Interlin_Morphemes">
                  <draw:frame text:anchor-type="as-char" draw:style-name="Interlin_Frame_Morpheme" fo:min-width="0.1402in" draw:name="Frame836" draw:z-index="2627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837" draw:z-index="262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98" draw:z-index="263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1" draw:z-index="2633"><draw:text-box fo:min-height="0.1402in"><text:p text:style-name="Interlin_Phrase_Number">34.1</text:p></draw:text-box></draw:frame>
            
            
              <draw:frame text:anchor-type="as-char" draw:style-name="Interlin_Frame_Word" fo:min-width="0.1402in" draw:name="Frame799" draw:z-index="2634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800" draw:z-index="26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8" draw:z-index="26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1" draw:z-index="263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39" draw:z-index="2639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802" draw:z-index="264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840" draw:z-index="264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803" draw:z-index="264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41" draw:z-index="264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804" draw:z-index="2647"><draw:text-box fo:min-height="0.1402in">
                <text:p text:style-name="Interlin_Base_os">æрæвæрдтон</text:p>
                <text:p text:style-name="Interlin_Morphemes">
                  <draw:frame text:anchor-type="as-char" draw:style-name="Interlin_Frame_Morpheme" fo:min-width="0.1402in" draw:name="Frame842" draw:z-index="264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3" draw:z-index="2650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844" draw:z-index="26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45" draw:z-index="265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05" draw:z-index="26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6" draw:z-index="2657"><draw:text-box fo:min-height="0.1402in">
                <text:p text:style-name="Interlin_Base_os">батыхтон</text:p>
                <text:p text:style-name="Interlin_Morphemes">
                  <draw:frame text:anchor-type="as-char" draw:style-name="Interlin_Frame_Morpheme" fo:min-width="0.1402in" draw:name="Frame846" draw:z-index="265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7" draw:z-index="2660"><draw:text-box fo:min-height="0.1402in">
                    <text:p text:style-name="Interlin_Morph_os">тыхт</text:p>
                    <text:p text:style-name="Interlin_Morpheme_Gloss_ru">кутать</text:p>
                  </draw:text-box></draw:frame>
                  <draw:frame text:anchor-type="as-char" draw:style-name="Interlin_Frame_Morpheme" fo:min-width="0.1402in" draw:name="Frame848" draw:z-index="266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07" draw:z-index="26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2" draw:z-index="2666"><draw:text-box fo:min-height="0.1402in"><text:p text:style-name="Interlin_Phrase_Number">34.2</text:p></draw:text-box></draw:frame>
            
            
              <draw:frame text:anchor-type="as-char" draw:style-name="Interlin_Frame_Word" fo:min-width="0.1402in" draw:name="Frame808" draw:z-index="26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9" draw:z-index="26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9" draw:z-index="26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0" draw:z-index="267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850" draw:z-index="267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51" draw:z-index="267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11" draw:z-index="26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2" draw:z-index="267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52" draw:z-index="267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13" draw:z-index="2680"><draw:text-box fo:min-height="0.1402in">
                <text:p text:style-name="Interlin_Base_os">æнхъæл ма у</text:p>
                <text:p text:style-name="Interlin_Morphemes">
                  <draw:frame text:anchor-type="as-char" draw:style-name="Interlin_Frame_Morpheme" fo:min-width="0.1402in" draw:name="Frame853" draw:z-index="2681"><draw:text-box fo:min-height="0.1402in">
                    <text:p text:style-name="Interlin_Morph_os">æнхъæл</text:p>
                    <text:p text:style-name="Interlin_Morpheme_Gloss_ru">думать</text:p>
                  </draw:text-box></draw:frame>
                  <draw:frame text:anchor-type="as-char" draw:style-name="Interlin_Frame_Morpheme" fo:min-width="0.1402in" draw:name="Frame854" draw:z-index="2683"><draw:text-box fo:min-height="0.1402in">
                    <text:p text:style-name="Interlin_Morph_os">ма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855" draw:z-index="2685"><draw:text-box fo:min-height="0.1402in">
                    <text:p text:style-name="Interlin_Morph_os">у</text:p>
                    <text:p text:style-name="Interlin_Morpheme_Gloss_ru">быть.IMP.2SG</text:p>
                  </draw:text-box></draw:frame>
                </text:p>
              </draw:text-box></draw:frame>
              <draw:frame text:anchor-type="as-char" draw:style-name="Interlin_Frame_Word" fo:min-width="0.1402in" draw:name="Frame814" draw:z-index="26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5" draw:z-index="2688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856" draw:z-index="2689"><draw:text-box fo:min-height="0.1402in">
                    <text:p text:style-name="Interlin_Morph_os">йе</text:p>
                  </draw:text-box></draw:frame>
                </text:p>
              </draw:text-box></draw:frame>
              <draw:frame text:anchor-type="as-char" draw:style-name="Interlin_Frame_Word" fo:min-width="0.1402in" draw:name="Frame816" draw:z-index="269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857" draw:z-index="269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817" draw:z-index="269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58" draw:z-index="269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818" draw:z-index="269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59" draw:z-index="269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819" draw:z-index="2699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860" draw:z-index="2700"><draw:text-box fo:min-height="0.1402in">
                    <text:p text:style-name="Interlin_Morph_os">уæлæ</text:p>
                    <text:p text:style-name="Interlin_Morpheme_Gloss_ru">вон наверху</text:p>
                  </draw:text-box></draw:frame>
                </text:p>
              </draw:text-box></draw:frame>
              <draw:frame text:anchor-type="as-char" draw:style-name="Interlin_Frame_Word" fo:min-width="0.1402in" draw:name="Frame820" draw:z-index="2702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861" draw:z-index="270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2" draw:z-index="270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3" draw:z-index="270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64" draw:z-index="270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21" draw:z-index="27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2" draw:z-index="271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65" draw:z-index="2713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823" draw:z-index="2715"><draw:text-box fo:min-height="0.1402in">
                <text:p text:style-name="Interlin_Base_os">амарди</text:p>
                <text:p text:style-name="Interlin_Morphemes">
                  <draw:frame text:anchor-type="as-char" draw:style-name="Interlin_Frame_Morpheme" fo:min-width="0.1402in" draw:name="Frame866" draw:z-index="271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7" draw:z-index="2718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868" draw:z-index="272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24" draw:z-index="27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69" draw:z-index="27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25" draw:z-index="2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6" draw:z-index="2726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870" draw:z-index="2727"><draw:text-box fo:min-height="0.1402in">
                    <text:p text:style-name="Interlin_Morph_os">йе</text:p>
                  </draw:text-box></draw:frame>
                </text:p>
              </draw:text-box></draw:frame>
              <draw:frame text:anchor-type="as-char" draw:style-name="Interlin_Frame_Word" fo:min-width="0.1402in" draw:name="Frame827" draw:z-index="272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71" draw:z-index="272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828" draw:z-index="273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72" draw:z-index="273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829" draw:z-index="2734"><draw:text-box fo:min-height="0.1402in">
                <text:p text:style-name="Interlin_Base_os">хуыссæныл</text:p>
                <text:p text:style-name="Interlin_Morphemes">
                  <draw:frame text:anchor-type="as-char" draw:style-name="Interlin_Frame_Morpheme" fo:min-width="0.1402in" draw:name="Frame873" draw:z-index="2735"><draw:text-box fo:min-height="0.1402in">
                    <text:p text:style-name="Interlin_Morph_os">хуыссæн</text:p>
                    <text:p text:style-name="Interlin_Morpheme_Gloss_ru">место.для.спанья</text:p>
                  </draw:text-box></draw:frame>
                  <draw:frame text:anchor-type="as-char" draw:style-name="Interlin_Frame_Morpheme" fo:min-width="0.1402in" draw:name="Frame874" draw:z-index="273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830" draw:z-index="2739"><draw:text-box fo:min-height="0.1402in">
                <text:p text:style-name="Interlin_Base_os">æрæвæрдтон</text:p>
                <text:p text:style-name="Interlin_Morphemes">
                  <draw:frame text:anchor-type="as-char" draw:style-name="Interlin_Frame_Morpheme" fo:min-width="0.1402in" draw:name="Frame875" draw:z-index="274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6" draw:z-index="2742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877" draw:z-index="274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78" draw:z-index="274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31" draw:z-index="274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Положить вещь на кровать умершего означает  посвятить их умершему.</text:p>
            <text:p text:style-name="Interlin_Freeform_Gloss_ru"/>
          
          <text:p text:style-name="Interlin_Words"><draw:frame text:anchor-type="as-char" draw:style-name="Interlin_Frame_Number" fo:min-width="0.1402in" draw:name="Frame83" draw:z-index="2751"><draw:text-box fo:min-height="0.1402in"><text:p text:style-name="Interlin_Phrase_Number">34.3</text:p></draw:text-box></draw:frame>
            
            
              <draw:frame text:anchor-type="as-char" draw:style-name="Interlin_Frame_Word" fo:min-width="0.1402in" draw:name="Frame832" draw:z-index="275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79" draw:z-index="275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33" draw:z-index="27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4" draw:z-index="275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880" draw:z-index="275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81" draw:z-index="275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35" draw:z-index="27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6" draw:z-index="2762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882" draw:z-index="2763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837" draw:z-index="276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83" draw:z-index="276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838" draw:z-index="276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884" draw:z-index="276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839" draw:z-index="277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40" draw:z-index="27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5" draw:z-index="27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41" draw:z-index="277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86" draw:z-index="2776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842" draw:z-index="277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87" draw:z-index="277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43" draw:z-index="2781"><draw:text-box fo:min-height="0.1402in">
                <text:p text:style-name="Interlin_Base_os">æрæвæрдтон</text:p>
                <text:p text:style-name="Interlin_Morphemes">
                  <draw:frame text:anchor-type="as-char" draw:style-name="Interlin_Frame_Morpheme" fo:min-width="0.1402in" draw:name="Frame888" draw:z-index="278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89" draw:z-index="2784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890" draw:z-index="278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91" draw:z-index="278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44" draw:z-index="27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4" draw:z-index="2792"><draw:text-box fo:min-height="0.1402in"><text:p text:style-name="Interlin_Phrase_Number">34.4</text:p></draw:text-box></draw:frame>
            
            
              <draw:frame text:anchor-type="as-char" draw:style-name="Interlin_Frame_Word" fo:min-width="0.1402in" draw:name="Frame845" draw:z-index="2793"><draw:text-box fo:min-height="0.1402in">
                <text:p text:style-name="Interlin_Base_os">Атыхта</text:p>
                <text:p text:style-name="Interlin_Morphemes">
                  <draw:frame text:anchor-type="as-char" draw:style-name="Interlin_Frame_Morpheme" fo:min-width="0.1402in" draw:name="Frame892" draw:z-index="279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3" draw:z-index="2796"><draw:text-box fo:min-height="0.1402in">
                    <text:p text:style-name="Interlin_Morph_os">тыхт</text:p>
                    <text:p text:style-name="Interlin_Morpheme_Gloss_ru">кутать</text:p>
                  </draw:text-box></draw:frame>
                  <draw:frame text:anchor-type="as-char" draw:style-name="Interlin_Frame_Morpheme" fo:min-width="0.1402in" draw:name="Frame894" draw:z-index="279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46" draw:z-index="28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5" draw:z-index="28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47" draw:z-index="280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96" draw:z-index="280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848" draw:z-index="2806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897" draw:z-index="280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8" draw:z-index="2809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899" draw:z-index="281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49" draw:z-index="281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5" draw:z-index="2815"><draw:text-box fo:min-height="0.1402in"><text:p text:style-name="Interlin_Phrase_Number">34.5</text:p></draw:text-box></draw:frame>
            
            
              <draw:frame text:anchor-type="as-char" draw:style-name="Interlin_Frame_Word" fo:min-width="0.1402in" draw:name="Frame850" draw:z-index="281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900" draw:z-index="281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851" draw:z-index="281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01" draw:z-index="282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52" draw:z-index="2822"><draw:text-box fo:min-height="0.1402in">
                <text:p text:style-name="Interlin_Base_os">тряпочницæ</text:p>
                <text:p text:style-name="Interlin_Morphemes">
                  <draw:frame text:anchor-type="as-char" draw:style-name="Interlin_Frame_Morpheme" fo:min-width="0.1402in" draw:name="Frame902" draw:z-index="2823"><draw:text-box fo:min-height="0.1402in">
                    <text:p text:style-name="Interlin_Morph_os">тряпочницæ</text:p>
                    <text:p text:style-name="Interlin_Morpheme_Gloss_ru">тряпичница</text:p>
                  </draw:text-box></draw:frame>
                </text:p>
              </draw:text-box></draw:frame>
              <draw:frame text:anchor-type="as-char" draw:style-name="Interlin_Frame_Word" fo:min-width="0.1402in" draw:name="Frame853" draw:z-index="2825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903" draw:z-index="2826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904" draw:z-index="282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854" draw:z-index="283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6" draw:z-index="2832"><draw:text-box fo:min-height="0.1402in"><text:p text:style-name="Interlin_Phrase_Number">34.6</text:p></draw:text-box></draw:frame>
            
            
              <draw:frame text:anchor-type="as-char" draw:style-name="Interlin_Frame_Word" fo:min-width="0.1402in" draw:name="Frame855" draw:z-index="283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905" draw:z-index="283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856" draw:z-index="2836"><draw:text-box fo:min-height="0.1402in">
                <text:p text:style-name="Interlin_Base_os">марды</text:p>
                <text:p text:style-name="Interlin_Morphemes">
                  <draw:frame text:anchor-type="as-char" draw:style-name="Interlin_Frame_Morpheme" fo:min-width="0.1402in" draw:name="Frame906" draw:z-index="2837"><draw:text-box fo:min-height="0.1402in">
                    <text:p text:style-name="Interlin_Morph_os">мард</text:p>
                    <text:p text:style-name="Interlin_Morpheme_Gloss_ru">убивать.PTCP.PST</text:p>
                  </draw:text-box></draw:frame>
                  <draw:frame text:anchor-type="as-char" draw:style-name="Interlin_Frame_Morpheme" fo:min-width="0.1402in" draw:name="Frame907" draw:z-index="283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57" draw:z-index="2841"><draw:text-box fo:min-height="0.1402in">
                <text:p text:style-name="Interlin_Base_os">костюмтæ</text:p>
                <text:p text:style-name="Interlin_Morphemes">
                  <draw:frame text:anchor-type="as-char" draw:style-name="Interlin_Frame_Morpheme" fo:min-width="0.1402in" draw:name="Frame908" draw:z-index="2842"><draw:text-box fo:min-height="0.1402in">
                    <text:p text:style-name="Interlin_Morph_os">костюм</text:p>
                    <text:p text:style-name="Interlin_Morpheme_Gloss_ru">костюм</text:p>
                  </draw:text-box></draw:frame>
                  <draw:frame text:anchor-type="as-char" draw:style-name="Interlin_Frame_Morpheme" fo:min-width="0.1402in" draw:name="Frame909" draw:z-index="28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10" draw:z-index="284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58" draw:z-index="2848"><draw:text-box fo:min-height="0.1402in">
                <text:p text:style-name="Interlin_Base_os">сис</text:p>
                <text:p text:style-name="Interlin_Morphemes">
                  <draw:frame text:anchor-type="as-char" draw:style-name="Interlin_Frame_Morpheme" fo:min-width="0.1402in" draw:name="Frame911" draw:z-index="284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12" draw:z-index="2851"><draw:text-box fo:min-height="0.1402in">
                    <text:p text:style-name="Interlin_Morph_os">и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913" draw:z-index="285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59" draw:z-index="28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4" draw:z-index="28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0" draw:z-index="285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15" draw:z-index="2859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861" draw:z-index="2861"><draw:text-box fo:min-height="0.1402in">
                <text:p text:style-name="Interlin_Base_os">ахæсс</text:p>
                <text:p text:style-name="Interlin_Morphemes">
                  <draw:frame text:anchor-type="as-char" draw:style-name="Interlin_Frame_Morpheme" fo:min-width="0.1402in" draw:name="Frame916" draw:z-index="286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17" draw:z-index="2864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918" draw:z-index="286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62" draw:z-index="286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7" draw:z-index="2870"><draw:text-box fo:min-height="0.1402in"><text:p text:style-name="Interlin_Phrase_Number">34.7</text:p></draw:text-box></draw:frame>
            
            
              <draw:frame text:anchor-type="as-char" draw:style-name="Interlin_Frame_Word" fo:min-width="0.1402in" draw:name="Frame863" draw:z-index="287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19" draw:z-index="287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64" draw:z-index="287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20" draw:z-index="287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65" draw:z-index="2877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921" draw:z-index="287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22" draw:z-index="288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66" draw:z-index="288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67" draw:z-index="288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23" draw:z-index="288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868" draw:z-index="288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924" draw:z-index="288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69" draw:z-index="2889"><draw:text-box fo:min-height="0.1402in">
                <text:p text:style-name="Interlin_Base_os">лæгæй</text:p>
                <text:p text:style-name="Interlin_Morphemes">
                  <draw:frame text:anchor-type="as-char" draw:style-name="Interlin_Frame_Morpheme" fo:min-width="0.1402in" draw:name="Frame925" draw:z-index="2890"><draw:text-box fo:min-height="0.1402in">
                    <text:p text:style-name="Interlin_Morph_os">лæг</text:p>
                    <text:p text:style-name="Interlin_Morpheme_Gloss_ru">муж</text:p>
                  </draw:text-box></draw:frame>
                  <draw:frame text:anchor-type="as-char" draw:style-name="Interlin_Frame_Morpheme" fo:min-width="0.1402in" draw:name="Frame926" draw:z-index="289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70" draw:z-index="2894"><draw:text-box fo:min-height="0.1402in">
                <text:p text:style-name="Interlin_Base_os">мастæй</text:p>
                <text:p text:style-name="Interlin_Morphemes">
                  <draw:frame text:anchor-type="as-char" draw:style-name="Interlin_Frame_Morpheme" fo:min-width="0.1402in" draw:name="Frame927" draw:z-index="2895"><draw:text-box fo:min-height="0.1402in">
                    <text:p text:style-name="Interlin_Morph_os">маст</text:p>
                    <text:p text:style-name="Interlin_Morpheme_Gloss_ru">обида</text:p>
                  </draw:text-box></draw:frame>
                  <draw:frame text:anchor-type="as-char" draw:style-name="Interlin_Frame_Morpheme" fo:min-width="0.1402in" draw:name="Frame928" draw:z-index="289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71" draw:z-index="289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929" draw:z-index="290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872" draw:z-index="2902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930" draw:z-index="2903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31" draw:z-index="290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873" draw:z-index="29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4" draw:z-index="290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32" draw:z-index="290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875" draw:z-index="291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933" draw:z-index="291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76" draw:z-index="2914"><draw:text-box fo:min-height="0.1402in">
                <text:p text:style-name="Interlin_Base_os">хæбрæгътæ</text:p>
              </draw:text-box></draw:frame>
              <draw:frame text:anchor-type="as-char" draw:style-name="Interlin_Frame_Word" fo:min-width="0.1402in" draw:name="Frame877" draw:z-index="29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34" draw:z-index="291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78" draw:z-index="2918"><draw:text-box fo:min-height="0.1402in">
                <text:p text:style-name="Interlin_Base_os">ахæсдзынæн</text:p>
                <text:p text:style-name="Interlin_Morphemes">
                  <draw:frame text:anchor-type="as-char" draw:style-name="Interlin_Frame_Morpheme" fo:min-width="0.1402in" draw:name="Frame935" draw:z-index="291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6" draw:z-index="2921"><draw:text-box fo:min-height="0.1402in">
                    <text:p text:style-name="Interlin_Morph_os">хæ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937" draw:z-index="2923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879" draw:z-index="29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8" draw:z-index="2927"><draw:text-box fo:min-height="0.1402in"><text:p text:style-name="Interlin_Phrase_Number">34.8</text:p></draw:text-box></draw:frame>
            
            
              <draw:frame text:anchor-type="as-char" draw:style-name="Interlin_Frame_Word" fo:min-width="0.1402in" draw:name="Frame880" draw:z-index="292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938" draw:z-index="292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881" draw:z-index="293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39" draw:z-index="293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82" draw:z-index="2934"><draw:text-box fo:min-height="0.1402in">
                <text:p text:style-name="Interlin_Base_os">тряпочницæ</text:p>
                <text:p text:style-name="Interlin_Morphemes">
                  <draw:frame text:anchor-type="as-char" draw:style-name="Interlin_Frame_Morpheme" fo:min-width="0.1402in" draw:name="Frame940" draw:z-index="2935"><draw:text-box fo:min-height="0.1402in">
                    <text:p text:style-name="Interlin_Morph_os">тряпочницæ</text:p>
                    <text:p text:style-name="Interlin_Morpheme_Gloss_ru">тряпичница</text:p>
                  </draw:text-box></draw:frame>
                </text:p>
              </draw:text-box></draw:frame>
              <draw:frame text:anchor-type="as-char" draw:style-name="Interlin_Frame_Word" fo:min-width="0.1402in" draw:name="Frame883" draw:z-index="2937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941" draw:z-index="2938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942" draw:z-index="294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884" draw:z-index="294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9" draw:z-index="2944"><draw:text-box fo:min-height="0.1402in"><text:p text:style-name="Interlin_Phrase_Number">34.9</text:p></draw:text-box></draw:frame>
            
            
              <draw:frame text:anchor-type="as-char" draw:style-name="Interlin_Frame_Word" fo:min-width="0.1402in" draw:name="Frame885" draw:z-index="29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3" draw:z-index="29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86" draw:z-index="294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44" draw:z-index="294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887" draw:z-index="295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945" draw:z-index="295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888" draw:z-index="295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46" draw:z-index="295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889" draw:z-index="2957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947" draw:z-index="295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8" draw:z-index="2960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949" draw:z-index="296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90" draw:z-index="296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91" draw:z-index="2965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950" draw:z-index="2966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892" draw:z-index="2968"><draw:text-box fo:min-height="0.1402in">
                <text:p text:style-name="Interlin_Base_os">паласы</text:p>
                <text:p text:style-name="Interlin_Morphemes">
                  <draw:frame text:anchor-type="as-char" draw:style-name="Interlin_Frame_Morpheme" fo:min-width="0.1402in" draw:name="Frame951" draw:z-index="2969"><draw:text-box fo:min-height="0.1402in">
                    <text:p text:style-name="Interlin_Morph_os">палас</text:p>
                    <text:p text:style-name="Interlin_Morpheme_Gloss_ru">палас</text:p>
                  </draw:text-box></draw:frame>
                  <draw:frame text:anchor-type="as-char" draw:style-name="Interlin_Frame_Morpheme" fo:min-width="0.1402in" draw:name="Frame952" draw:z-index="297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93" draw:z-index="29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4" draw:z-index="2974"><draw:text-box fo:min-height="0.1402in">
                <text:p text:style-name="Interlin_Base_os">детски</text:p>
                <text:p text:style-name="Interlin_Morphemes">
                  <draw:frame text:anchor-type="as-char" draw:style-name="Interlin_Frame_Morpheme" fo:min-width="0.1402in" draw:name="Frame953" draw:z-index="2975"><draw:text-box fo:min-height="0.1402in">
                    <text:p text:style-name="Interlin_Morph_os">детски</text:p>
                    <text:p text:style-name="Interlin_Morpheme_Gloss_ru">детский</text:p>
                  </draw:text-box></draw:frame>
                </text:p>
              </draw:text-box></draw:frame>
              <draw:frame text:anchor-type="as-char" draw:style-name="Interlin_Frame_Word" fo:min-width="0.1402in" draw:name="Frame895" draw:z-index="2977"><draw:text-box fo:min-height="0.1402in">
                <text:p text:style-name="Interlin_Base_os">кроваткæ</text:p>
                <text:p text:style-name="Interlin_Morphemes">
                  <draw:frame text:anchor-type="as-char" draw:style-name="Interlin_Frame_Morpheme" fo:min-width="0.1402in" draw:name="Frame954" draw:z-index="2978"><draw:text-box fo:min-height="0.1402in">
                    <text:p text:style-name="Interlin_Morph_os">кроваткæ</text:p>
                    <text:p text:style-name="Interlin_Morpheme_Gloss_ru">кроватка</text:p>
                  </draw:text-box></draw:frame>
                </text:p>
              </draw:text-box></draw:frame>
              <draw:frame text:anchor-type="as-char" draw:style-name="Interlin_Frame_Word" fo:min-width="0.1402in" draw:name="Frame896" draw:z-index="2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7" draw:z-index="298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55" draw:z-index="298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98" draw:z-index="2984"><draw:text-box fo:min-height="0.1402in">
                <text:p text:style-name="Interlin_Base_os">райхæлдтон</text:p>
                <text:p text:style-name="Interlin_Morphemes">
                  <draw:frame text:anchor-type="as-char" draw:style-name="Interlin_Frame_Morpheme" fo:min-width="0.1402in" draw:name="Frame956" draw:z-index="2985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57" draw:z-index="2987"><draw:text-box fo:min-height="0.1402in">
                    <text:p text:style-name="Interlin_Morph_os">хæлд</text:p>
                    <text:p text:style-name="Interlin_Morpheme_Gloss_ru">развязывать</text:p>
                  </draw:text-box></draw:frame>
                  <draw:frame text:anchor-type="as-char" draw:style-name="Interlin_Frame_Morpheme" fo:min-width="0.1402in" draw:name="Frame958" draw:z-index="298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59" draw:z-index="299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99" draw:z-index="29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0" draw:z-index="29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00" draw:z-index="299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61" draw:z-index="299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901" draw:z-index="2999"><draw:text-box fo:min-height="0.1402in">
                <text:p text:style-name="Interlin_Base_os">шифоньеры</text:p>
                <text:p text:style-name="Interlin_Morphemes">
                  <draw:frame text:anchor-type="as-char" draw:style-name="Interlin_Frame_Morpheme" fo:min-width="0.1402in" draw:name="Frame962" draw:z-index="3000"><draw:text-box fo:min-height="0.1402in">
                    <text:p text:style-name="Interlin_Morph_os">шифоньер</text:p>
                    <text:p text:style-name="Interlin_Morpheme_Gloss_ru">шифоньер</text:p>
                  </draw:text-box></draw:frame>
                  <draw:frame text:anchor-type="as-char" draw:style-name="Interlin_Frame_Morpheme" fo:min-width="0.1402in" draw:name="Frame963" draw:z-index="300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02" draw:z-index="3004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964" draw:z-index="3005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</text:p>
              </draw:text-box></draw:frame>
              <draw:frame text:anchor-type="as-char" draw:style-name="Interlin_Frame_Word" fo:min-width="0.1402in" draw:name="Frame903" draw:z-index="3007"><draw:text-box fo:min-height="0.1402in">
                <text:p text:style-name="Interlin_Base_os">сæвæрдтон</text:p>
                <text:p text:style-name="Interlin_Morphemes">
                  <draw:frame text:anchor-type="as-char" draw:style-name="Interlin_Frame_Morpheme" fo:min-width="0.1402in" draw:name="Frame965" draw:z-index="300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6" draw:z-index="3010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967" draw:z-index="30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68" draw:z-index="301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04" draw:z-index="30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0" draw:z-index="3018"><draw:text-box fo:min-height="0.1402in"><text:p text:style-name="Interlin_Phrase_Number">34.10</text:p></draw:text-box></draw:frame>
            
            
              <draw:frame text:anchor-type="as-char" draw:style-name="Interlin_Frame_Word" fo:min-width="0.1402in" draw:name="Frame905" draw:z-index="301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69" draw:z-index="302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906" draw:z-index="302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70" draw:z-index="302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907" draw:z-index="302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71" draw:z-index="302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08" draw:z-index="30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09" draw:z-index="302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72" draw:z-index="303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910" draw:z-index="3032"><draw:text-box fo:min-height="0.1402in">
                <text:p text:style-name="Interlin_Base_os">люстрæтæ</text:p>
                <text:p text:style-name="Interlin_Morphemes">
                  <draw:frame text:anchor-type="as-char" draw:style-name="Interlin_Frame_Morpheme" fo:min-width="0.1402in" draw:name="Frame973" draw:z-index="3033"><draw:text-box fo:min-height="0.1402in">
                    <text:p text:style-name="Interlin_Morph_os">люстрæ</text:p>
                    <text:p text:style-name="Interlin_Morpheme_Gloss_ru">люстра</text:p>
                  </draw:text-box></draw:frame>
                  <draw:frame text:anchor-type="as-char" draw:style-name="Interlin_Frame_Morpheme" fo:min-width="0.1402in" draw:name="Frame974" draw:z-index="30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75" draw:z-index="30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11" draw:z-index="30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76" draw:z-index="304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12" draw:z-index="3042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977" draw:z-index="3043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913" draw:z-index="3045"><draw:text-box fo:min-height="0.1402in">
                <text:p text:style-name="Interlin_Base_os">раппæрстон</text:p>
                <text:p text:style-name="Interlin_Morphemes">
                  <draw:frame text:anchor-type="as-char" draw:style-name="Interlin_Frame_Morpheme" fo:min-width="0.1402in" draw:name="Frame978" draw:z-index="304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9" draw:z-index="3048"><draw:text-box fo:min-height="0.1402in">
                    <text:p text:style-name="Interlin_Morph_os">ппæрст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980" draw:z-index="305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14" draw:z-index="30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1" draw:z-index="30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15" draw:z-index="305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82" draw:z-index="3056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916" draw:z-index="3058"><draw:text-box fo:min-height="0.1402in">
                <text:p text:style-name="Interlin_Base_os">сæвæрдтон</text:p>
                <text:p text:style-name="Interlin_Morphemes">
                  <draw:frame text:anchor-type="as-char" draw:style-name="Interlin_Frame_Morpheme" fo:min-width="0.1402in" draw:name="Frame983" draw:z-index="305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84" draw:z-index="3061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985" draw:z-index="306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86" draw:z-index="306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17" draw:z-index="30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1" draw:z-index="3069"><draw:text-box fo:min-height="0.1402in"><text:p text:style-name="Interlin_Phrase_Number">34.11</text:p></draw:text-box></draw:frame>
            
            
              <draw:frame text:anchor-type="as-char" draw:style-name="Interlin_Frame_Word" fo:min-width="0.1402in" draw:name="Frame918" draw:z-index="3070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987" draw:z-index="3071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988" draw:z-index="307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919" draw:z-index="3075"><draw:text-box fo:min-height="0.1402in">
                <text:p text:style-name="Interlin_Base_os">простойтæ</text:p>
                <text:p text:style-name="Interlin_Morphemes">
                  <draw:frame text:anchor-type="as-char" draw:style-name="Interlin_Frame_Morpheme" fo:min-width="0.1402in" draw:name="Frame989" draw:z-index="3076"><draw:text-box fo:min-height="0.1402in">
                    <text:p text:style-name="Interlin_Morph_os">простой</text:p>
                    <text:p text:style-name="Interlin_Morpheme_Gloss_ru">простой</text:p>
                  </draw:text-box></draw:frame>
                  <draw:frame text:anchor-type="as-char" draw:style-name="Interlin_Frame_Morpheme" fo:min-width="0.1402in" draw:name="Frame990" draw:z-index="30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91" draw:z-index="30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20" draw:z-index="3082"><draw:text-box fo:min-height="0.1402in">
                <text:p text:style-name="Interlin_Base_os">балхæдтон</text:p>
                <text:p text:style-name="Interlin_Morphemes">
                  <draw:frame text:anchor-type="as-char" draw:style-name="Interlin_Frame_Morpheme" fo:min-width="0.1402in" draw:name="Frame992" draw:z-index="308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93" draw:z-index="3085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994" draw:z-index="308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95" draw:z-index="308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21" draw:z-index="3091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996" draw:z-index="3092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</draw:text-box></draw:frame>
              <draw:frame text:anchor-type="as-char" draw:style-name="Interlin_Frame_Word" fo:min-width="0.1402in" draw:name="Frame922" draw:z-index="30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2" draw:z-index="3096"><draw:text-box fo:min-height="0.1402in"><text:p text:style-name="Interlin_Phrase_Number">34.12</text:p></draw:text-box></draw:frame>
            
            
              <draw:frame text:anchor-type="as-char" draw:style-name="Interlin_Frame_Word" fo:min-width="0.1402in" draw:name="Frame923" draw:z-index="30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7" draw:z-index="30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24" draw:z-index="310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998" draw:z-index="310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925" draw:z-index="310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26" draw:z-index="31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9" draw:z-index="31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27" draw:z-index="3107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1000" draw:z-index="3108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928" draw:z-index="3110"><draw:text-box fo:min-height="0.1402in">
                <text:p text:style-name="Interlin_Base_os">список</text:p>
                <text:p text:style-name="Interlin_Morphemes">
                  <draw:frame text:anchor-type="as-char" draw:style-name="Interlin_Frame_Morpheme" fo:min-width="0.1402in" draw:name="Frame1001" draw:z-index="3111"><draw:text-box fo:min-height="0.1402in">
                    <text:p text:style-name="Interlin_Morph_os">список</text:p>
                    <text:p text:style-name="Interlin_Morpheme_Gloss_ru">список</text:p>
                  </draw:text-box></draw:frame>
                </text:p>
              </draw:text-box></draw:frame>
              <draw:frame text:anchor-type="as-char" draw:style-name="Interlin_Frame_Word" fo:min-width="0.1402in" draw:name="Frame929" draw:z-index="3113"><draw:text-box fo:min-height="0.1402in">
                <text:p text:style-name="Interlin_Base_os">ыскодта</text:p>
                <text:p text:style-name="Interlin_Morphemes">
                  <draw:frame text:anchor-type="as-char" draw:style-name="Interlin_Frame_Morpheme" fo:min-width="0.1402in" draw:name="Frame1002" draw:z-index="3114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03" draw:z-index="311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04" draw:z-index="31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05" draw:z-index="312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30" draw:z-index="31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3" draw:z-index="3124"><draw:text-box fo:min-height="0.1402in"><text:p text:style-name="Interlin_Phrase_Number">34.13</text:p></draw:text-box></draw:frame>
            
            
              <draw:frame text:anchor-type="as-char" draw:style-name="Interlin_Frame_Word" fo:min-width="0.1402in" draw:name="Frame931" draw:z-index="31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06" draw:z-index="31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32" draw:z-index="31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3" draw:z-index="312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07" draw:z-index="313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934" draw:z-index="31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5" draw:z-index="313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08" draw:z-index="313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936" draw:z-index="3136"><draw:text-box fo:min-height="0.1402in">
                <text:p text:style-name="Interlin_Base_os">уæ къухтæ æрæвæрут</text:p>
                <text:p text:style-name="Interlin_Morphemes">
                  <draw:frame text:anchor-type="as-char" draw:style-name="Interlin_Frame_Morpheme" fo:min-width="0.1402in" draw:name="Frame1009" draw:z-index="3137"><draw:text-box fo:min-height="0.1402in">
                    <text:p text:style-name="Interlin_Morph_os">уæ=</text:p>
                    <text:p text:style-name="Interlin_Morpheme_Gloss_ru">POSS.2PL=</text:p>
                  </draw:text-box></draw:frame>
                  <draw:frame text:anchor-type="as-char" draw:style-name="Interlin_Frame_Morpheme" fo:min-width="0.1402in" draw:name="Frame1010" draw:z-index="3139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1011" draw:z-index="314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12" draw:z-index="3143"><draw:text-box fo:min-height="0.1402in">
                    <text:p text:style-name="Interlin_Morph_os">-æ</text:p>
                    <text:p text:style-name="Interlin_Morpheme_Gloss_ru">NOM</text:p>
                  </draw:text-box></draw:frame>
                  <draw:frame text:anchor-type="as-char" draw:style-name="Interlin_Frame_Morpheme" fo:min-width="0.1402in" draw:name="Frame1013" draw:z-index="314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14" draw:z-index="3147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015" draw:z-index="3149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937" draw:z-index="31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4" draw:z-index="3153"><draw:text-box fo:min-height="0.1402in"><text:p text:style-name="Interlin_Phrase_Number">34.14</text:p></draw:text-box></draw:frame>
            
            
              <draw:frame text:anchor-type="as-char" draw:style-name="Interlin_Frame_Word" fo:min-width="0.1402in" draw:name="Frame938" draw:z-index="31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6" draw:z-index="31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39" draw:z-index="315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017" draw:z-index="315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940" draw:z-index="3160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1018" draw:z-index="3161"><draw:text-box fo:min-height="0.1402in">
                    <text:p text:style-name="Interlin_Morph_os">Слави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941" draw:z-index="316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19" draw:z-index="316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42" draw:z-index="3166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020" draw:z-index="316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21" draw:z-index="316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43" draw:z-index="3171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5" draw:z-index="3173"><draw:text-box fo:min-height="0.1402in"><text:p text:style-name="Interlin_Phrase_Number">35</text:p></draw:text-box></draw:frame>
            
            
              <draw:frame text:anchor-type="as-char" draw:style-name="Interlin_Frame_Word" fo:min-width="0.1402in" draw:name="Frame944" draw:z-index="3174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945" draw:z-index="3175"><draw:text-box fo:min-height="0.1402in">
                <text:p text:style-name="Interlin_Base_os">Æрæвæрдтай</text:p>
                <text:p text:style-name="Interlin_Morphemes">
                  <draw:frame text:anchor-type="as-char" draw:style-name="Interlin_Frame_Morpheme" fo:min-width="0.1402in" draw:name="Frame1022" draw:z-index="317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3" draw:z-index="3178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024" draw:z-index="31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25" draw:z-index="3182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946" draw:z-index="318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26" draw:z-index="318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47" draw:z-index="318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027" draw:z-index="318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948" draw:z-index="319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028" draw:z-index="3191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949" draw:z-index="31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6" draw:z-index="3195"><draw:text-box fo:min-height="0.1402in"><text:p text:style-name="Interlin_Phrase_Number">36.1</text:p></draw:text-box></draw:frame>
            
            
              <draw:frame text:anchor-type="as-char" draw:style-name="Interlin_Frame_Word" fo:min-width="0.1402in" draw:name="Frame950" draw:z-index="319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951" draw:z-index="3197"><draw:text-box fo:min-height="0.1402in">
                <text:p text:style-name="Interlin_Base_os">Æрæвæрдтон</text:p>
                <text:p text:style-name="Interlin_Morphemes">
                  <draw:frame text:anchor-type="as-char" draw:style-name="Interlin_Frame_Morpheme" fo:min-width="0.1402in" draw:name="Frame1029" draw:z-index="319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0" draw:z-index="3200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031" draw:z-index="32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32" draw:z-index="320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52" draw:z-index="320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33" draw:z-index="320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53" draw:z-index="320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034" draw:z-index="321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954" draw:z-index="32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7" draw:z-index="3214"><draw:text-box fo:min-height="0.1402in"><text:p text:style-name="Interlin_Phrase_Number">36.2</text:p></draw:text-box></draw:frame>
            
            
              <draw:frame text:anchor-type="as-char" draw:style-name="Interlin_Frame_Word" fo:min-width="0.1402in" draw:name="Frame955" draw:z-index="3215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1035" draw:z-index="3216"><draw:text-box fo:min-height="0.1402in">
                    <text:p text:style-name="Interlin_Morph_os">Слави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956" draw:z-index="321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36" draw:z-index="321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57" draw:z-index="322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58" draw:z-index="32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37" draw:z-index="32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59" draw:z-index="32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0" draw:z-index="322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38" draw:z-index="322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961" draw:z-index="32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2" draw:z-index="323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39" draw:z-index="323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963" draw:z-index="323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040" draw:z-index="3234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964" draw:z-index="3236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1041" draw:z-index="3237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965" draw:z-index="323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42" draw:z-index="324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966" draw:z-index="3242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1043" draw:z-index="3243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967" draw:z-index="324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44" draw:z-index="3246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968" draw:z-index="3248"><draw:text-box fo:min-height="0.1402in">
                <text:p text:style-name="Interlin_Base_os">бафтауа</text:p>
                <text:p text:style-name="Interlin_Morphemes">
                  <draw:frame text:anchor-type="as-char" draw:style-name="Interlin_Frame_Morpheme" fo:min-width="0.1402in" draw:name="Frame1045" draw:z-index="324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6" draw:z-index="3251"><draw:text-box fo:min-height="0.1402in">
                    <text:p text:style-name="Interlin_Morph_os">фтау</text:p>
                    <text:p text:style-name="Interlin_Morpheme_Gloss_ru">прибавлять</text:p>
                  </draw:text-box></draw:frame>
                  <draw:frame text:anchor-type="as-char" draw:style-name="Interlin_Frame_Morpheme" fo:min-width="0.1402in" draw:name="Frame1047" draw:z-index="3253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969" draw:z-index="32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0" draw:z-index="325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48" draw:z-index="325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71" draw:z-index="325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49" draw:z-index="326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72" draw:z-index="326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8" draw:z-index="3264"><draw:text-box fo:min-height="0.1402in"><text:p text:style-name="Interlin_Phrase_Number">36.3</text:p></draw:text-box></draw:frame>
            
            
              <draw:frame text:anchor-type="as-char" draw:style-name="Interlin_Frame_Word" fo:min-width="0.1402in" draw:name="Frame973" draw:z-index="32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0" draw:z-index="32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74" draw:z-index="32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51" draw:z-index="326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75" draw:z-index="3271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1052" draw:z-index="3272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053" draw:z-index="327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76" draw:z-index="32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7" draw:z-index="327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54" draw:z-index="327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55" draw:z-index="328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78" draw:z-index="32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9" draw:z-index="3284"><draw:text-box fo:min-height="0.1402in"><text:p text:style-name="Interlin_Phrase_Number">36.4</text:p></draw:text-box></draw:frame>
            
            
              <draw:frame text:anchor-type="as-char" draw:style-name="Interlin_Frame_Word" fo:min-width="0.1402in" draw:name="Frame979" draw:z-index="32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56" draw:z-index="328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80" draw:z-index="3288"><draw:text-box fo:min-height="0.1402in">
                <text:p text:style-name="Interlin_Base_os">фæрæдийын</text:p>
                <text:p text:style-name="Interlin_Morphemes">
                  <draw:frame text:anchor-type="as-char" draw:style-name="Interlin_Frame_Morpheme" fo:min-width="0.1402in" draw:name="Frame1057" draw:z-index="328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8" draw:z-index="3291"><draw:text-box fo:min-height="0.1402in">
                    <text:p text:style-name="Interlin_Morph_os">рæдий</text:p>
                    <text:p text:style-name="Interlin_Morpheme_Gloss_ru">ошибаться</text:p>
                  </draw:text-box></draw:frame>
                  <draw:frame text:anchor-type="as-char" draw:style-name="Interlin_Frame_Morpheme" fo:min-width="0.1402in" draw:name="Frame1059" draw:z-index="329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81" draw:z-index="32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2" draw:z-index="329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60" draw:z-index="329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83" draw:z-index="32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4" draw:z-index="330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61" draw:z-index="330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985" draw:z-index="3303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062" draw:z-index="3304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986" draw:z-index="330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63" draw:z-index="330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987" draw:z-index="3309"><draw:text-box fo:min-height="0.1402in">
                <text:p text:style-name="Interlin_Base_os">бакæнон</text:p>
                <text:p text:style-name="Interlin_Morphemes">
                  <draw:frame text:anchor-type="as-char" draw:style-name="Interlin_Frame_Morpheme" fo:min-width="0.1402in" draw:name="Frame1064" draw:z-index="331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65" draw:z-index="331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66" draw:z-index="3314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988" draw:z-index="331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0" draw:z-index="3318"><draw:text-box fo:min-height="0.1402in"><text:p text:style-name="Interlin_Phrase_Number">36.5</text:p></draw:text-box></draw:frame>
            
            
              <draw:frame text:anchor-type="as-char" draw:style-name="Interlin_Frame_Word" fo:min-width="0.1402in" draw:name="Frame989" draw:z-index="3319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067" draw:z-index="3320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990" draw:z-index="3322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068" draw:z-index="3323"><draw:text-box fo:min-height="0.1402in">
                    <text:p text:style-name="Interlin_Morph_os">ахуыр</text:p>
                    <text:p text:style-name="Interlin_Morpheme_Gloss_ru">привычка</text:p>
                  </draw:text-box></draw:frame>
                </text:p>
              </draw:text-box></draw:frame>
              <draw:frame text:anchor-type="as-char" draw:style-name="Interlin_Frame_Word" fo:min-width="0.1402in" draw:name="Frame991" draw:z-index="332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69" draw:z-index="3326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992" draw:z-index="332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70" draw:z-index="332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93" draw:z-index="3331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071" draw:z-index="3332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994" draw:z-index="333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01" draw:z-index="3336"><draw:text-box fo:min-height="0.1402in"><text:p text:style-name="Interlin_Phrase_Number">37</text:p></draw:text-box></draw:frame>
            
            
              <draw:frame text:anchor-type="as-char" draw:style-name="Interlin_Frame_Word" fo:min-width="0.1402in" draw:name="Frame995" draw:z-index="3337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996" draw:z-index="333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72" draw:z-index="333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997" draw:z-index="3341"><draw:text-box fo:min-height="0.1402in">
                <text:p text:style-name="Interlin_Base_os">худæджы</text:p>
                <text:p text:style-name="Interlin_Morphemes">
                  <draw:frame text:anchor-type="as-char" draw:style-name="Interlin_Frame_Morpheme" fo:min-width="0.1402in" draw:name="Frame1073" draw:z-index="3342"><draw:text-box fo:min-height="0.1402in">
                    <text:p text:style-name="Interlin_Morph_os">ху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1074" draw:z-index="3344"><draw:text-box fo:min-height="0.1402in">
                    <text:p text:style-name="Interlin_Morph_os">-æ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075" draw:z-index="33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98" draw:z-index="3348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1076" draw:z-index="3349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999" draw:z-index="335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077" draw:z-index="3352"><draw:text-box fo:min-height="0.1402in">
                    <text:p text:style-name="Interlin_Morph_os">дæ</text:p>
                    <text:p text:style-name="Interlin_Morpheme_Gloss_ru">быть.PRS.2SG</text:p>
                  </draw:text-box></draw:frame>
                </text:p>
              </draw:text-box></draw:frame>
              <draw:frame text:anchor-type="as-char" draw:style-name="Interlin_Frame_Word" fo:min-width="0.1402in" draw:name="Frame1000" draw:z-index="335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02" draw:z-index="3356"><draw:text-box fo:min-height="0.1402in"><text:p text:style-name="Interlin_Phrase_Number">38.1</text:p></draw:text-box></draw:frame>
            
            
              <draw:frame text:anchor-type="as-char" draw:style-name="Interlin_Frame_Word" fo:min-width="0.1402in" draw:name="Frame1001" draw:z-index="3357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002" draw:z-index="3358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1078" draw:z-index="3359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079" draw:z-index="336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80" draw:z-index="336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03" draw:z-index="336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04" draw:z-index="33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1" draw:z-index="33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6" draw:z-index="337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82" draw:z-index="337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83" draw:z-index="337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007" draw:z-index="3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8" draw:z-index="3376"><draw:text-box fo:min-height="0.1402in">
                <text:p text:style-name="Interlin_Base_os">æрбацу</text:p>
                <text:p text:style-name="Interlin_Morphemes">
                  <draw:frame text:anchor-type="as-char" draw:style-name="Interlin_Frame_Morpheme" fo:min-width="0.1402in" draw:name="Frame1084" draw:z-index="337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85" draw:z-index="3379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86" draw:z-index="338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009" draw:z-index="3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0" draw:z-index="33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7" draw:z-index="33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11" draw:z-index="33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2" draw:z-index="338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88" draw:z-index="338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89" draw:z-index="339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013" draw:z-index="3393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090" draw:z-index="3394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014" draw:z-index="33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5" draw:z-index="3397"><draw:text-box fo:min-height="0.1402in">
                <text:p text:style-name="Interlin_Base_os">алас</text:p>
                <text:p text:style-name="Interlin_Morphemes">
                  <draw:frame text:anchor-type="as-char" draw:style-name="Interlin_Frame_Morpheme" fo:min-width="0.1402in" draw:name="Frame1091" draw:z-index="339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92" draw:z-index="3400"><draw:text-box fo:min-height="0.1402in">
                    <text:p text:style-name="Interlin_Morph_os">лас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093" draw:z-index="340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016" draw:z-index="340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094" draw:z-index="3405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1017" draw:z-index="3407"><draw:text-box fo:min-height="0.1402in">
                <text:p text:style-name="Interlin_Base_os">дзаумæттæ</text:p>
                <text:p text:style-name="Interlin_Morphemes">
                  <draw:frame text:anchor-type="as-char" draw:style-name="Interlin_Frame_Morpheme" fo:min-width="0.1402in" draw:name="Frame1095" draw:z-index="3408"><draw:text-box fo:min-height="0.1402in">
                    <text:p text:style-name="Interlin_Morph_os">дзаумæ</text:p>
                    <text:p text:style-name="Interlin_Morpheme_Gloss_ru">вещь</text:p>
                  </draw:text-box></draw:frame>
                  <draw:frame text:anchor-type="as-char" draw:style-name="Interlin_Frame_Morpheme" fo:min-width="0.1402in" draw:name="Frame1096" draw:z-index="341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97" draw:z-index="341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18" draw:z-index="34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3" draw:z-index="3416"><draw:text-box fo:min-height="0.1402in"><text:p text:style-name="Interlin_Phrase_Number">38.2</text:p></draw:text-box></draw:frame>
            
            
              <draw:frame text:anchor-type="as-char" draw:style-name="Interlin_Frame_Word" fo:min-width="0.1402in" draw:name="Frame1019" draw:z-index="3417"><draw:text-box fo:min-height="0.1402in">
                <text:p text:style-name="Interlin_Base_os">Славиккимæ</text:p>
                <text:p text:style-name="Interlin_Morphemes">
                  <draw:frame text:anchor-type="as-char" draw:style-name="Interlin_Frame_Morpheme" fo:min-width="0.1402in" draw:name="Frame1098" draw:z-index="3418"><draw:text-box fo:min-height="0.1402in">
                    <text:p text:style-name="Interlin_Morph_os">Славикк</text:p>
                    <text:p text:style-name="Interlin_Morpheme_Gloss_ru">Славик</text:p>
                  </draw:text-box></draw:frame>
                  <draw:frame text:anchor-type="as-char" draw:style-name="Interlin_Frame_Morpheme" fo:min-width="0.1402in" draw:name="Frame1099" draw:z-index="342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020" draw:z-index="342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21" draw:z-index="3423"><draw:text-box fo:min-height="0.1402in">
                <text:p text:style-name="Interlin_Base_os">Славиккы</text:p>
                <text:p text:style-name="Interlin_Morphemes">
                  <draw:frame text:anchor-type="as-char" draw:style-name="Interlin_Frame_Morpheme" fo:min-width="0.1402in" draw:name="Frame1100" draw:z-index="3424"><draw:text-box fo:min-height="0.1402in">
                    <text:p text:style-name="Interlin_Morph_os">Славикк</text:p>
                    <text:p text:style-name="Interlin_Morpheme_Gloss_ru">Славик</text:p>
                  </draw:text-box></draw:frame>
                  <draw:frame text:anchor-type="as-char" draw:style-name="Interlin_Frame_Morpheme" fo:min-width="0.1402in" draw:name="Frame1101" draw:z-index="342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22" draw:z-index="3428"><draw:text-box fo:min-height="0.1402in">
                <text:p text:style-name="Interlin_Base_os">бæрны</text:p>
                <text:p text:style-name="Interlin_Morphemes">
                  <draw:frame text:anchor-type="as-char" draw:style-name="Interlin_Frame_Morpheme" fo:min-width="0.1402in" draw:name="Frame1102" draw:z-index="3429"><draw:text-box fo:min-height="0.1402in">
                    <text:p text:style-name="Interlin_Morph_os">бæрн</text:p>
                    <text:p text:style-name="Interlin_Morpheme_Gloss_ru">ответственность</text:p>
                  </draw:text-box></draw:frame>
                  <draw:frame text:anchor-type="as-char" draw:style-name="Interlin_Frame_Morpheme" fo:min-width="0.1402in" draw:name="Frame1103" draw:z-index="343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23" draw:z-index="343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04" draw:z-index="3434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1024" draw:z-index="343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05" draw:z-index="343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025" draw:z-index="3439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106" draw:z-index="3440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44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27" draw:z-index="344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07" draw:z-index="344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028" draw:z-index="3446"><draw:text-box fo:min-height="0.1402in">
                <text:p text:style-name="Interlin_Base_os">Славиккы</text:p>
                <text:p text:style-name="Interlin_Morphemes">
                  <draw:frame text:anchor-type="as-char" draw:style-name="Interlin_Frame_Morpheme" fo:min-width="0.1402in" draw:name="Frame1108" draw:z-index="3447"><draw:text-box fo:min-height="0.1402in">
                    <text:p text:style-name="Interlin_Morph_os">Славикк</text:p>
                    <text:p text:style-name="Interlin_Morpheme_Gloss_ru">Славик</text:p>
                  </draw:text-box></draw:frame>
                  <draw:frame text:anchor-type="as-char" draw:style-name="Interlin_Frame_Morpheme" fo:min-width="0.1402in" draw:name="Frame1109" draw:z-index="34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29" draw:z-index="3451"><draw:text-box fo:min-height="0.1402in">
                <text:p text:style-name="Interlin_Base_os">рагацау</text:p>
                <text:p text:style-name="Interlin_Morphemes">
                  <draw:frame text:anchor-type="as-char" draw:style-name="Interlin_Frame_Morpheme" fo:min-width="0.1402in" draw:name="Frame1110" draw:z-index="3452"><draw:text-box fo:min-height="0.1402in">
                    <text:p text:style-name="Interlin_Morph_os">рагацау</text:p>
                    <text:p text:style-name="Interlin_Morpheme_Gloss_ru">заранее</text:p>
                  </draw:text-box></draw:frame>
                </text:p>
              </draw:text-box></draw:frame>
              <draw:frame text:anchor-type="as-char" draw:style-name="Interlin_Frame_Word" fo:min-width="0.1402in" draw:name="Frame1030" draw:z-index="345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31" draw:z-index="345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11" draw:z-index="345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032" draw:z-index="3458"><draw:text-box fo:min-height="0.1402in">
                <text:p text:style-name="Interlin_Base_os">суды</text:p>
                <text:p text:style-name="Interlin_Morphemes">
                  <draw:frame text:anchor-type="as-char" draw:style-name="Interlin_Frame_Morpheme" fo:min-width="0.1402in" draw:name="Frame1112" draw:z-index="3459"><draw:text-box fo:min-height="0.1402in">
                    <text:p text:style-name="Interlin_Morph_os">суд</text:p>
                    <text:p text:style-name="Interlin_Morpheme_Gloss_ru">суд</text:p>
                  </draw:text-box></draw:frame>
                  <draw:frame text:anchor-type="as-char" draw:style-name="Interlin_Frame_Morpheme" fo:min-width="0.1402in" draw:name="Frame1113" draw:z-index="346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33" draw:z-index="346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14" draw:z-index="346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466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115" draw:z-index="346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16" draw:z-index="346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35" draw:z-index="34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6" draw:z-index="347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17" draw:z-index="347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475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1118" draw:z-index="347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119" draw:z-index="3478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038" draw:z-index="348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4" draw:z-index="3482"><draw:text-box fo:min-height="0.1402in"><text:p text:style-name="Interlin_Phrase_Number">38.3</text:p></draw:text-box></draw:frame>
            
            
              <draw:frame text:anchor-type="as-char" draw:style-name="Interlin_Frame_Word" fo:min-width="0.1402in" draw:name="Frame1039" draw:z-index="348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20" draw:z-index="348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040" draw:z-index="3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1" draw:z-index="3487"><draw:text-box fo:min-height="0.1402in">
                <text:p text:style-name="Interlin_Base_os">дам-иу</text:p>
                <text:p text:style-name="Interlin_Morphemes">
                  <draw:frame text:anchor-type="as-char" draw:style-name="Interlin_Frame_Morpheme" fo:min-width="0.1402in" draw:name="Frame1121" draw:z-index="3488"><draw:text-box fo:min-height="0.1402in">
                    <text:p text:style-name="Interlin_Morph_os">=дам</text:p>
                    <text:p text:style-name="Interlin_Morpheme_Gloss_ru">=мол</text:p>
                  </draw:text-box></draw:frame>
                  <draw:frame text:anchor-type="as-char" draw:style-name="Interlin_Frame_Morpheme" fo:min-width="0.1402in" draw:name="Frame1122" draw:z-index="349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42" draw:z-index="349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23" draw:z-index="3493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1043" draw:z-index="3495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1124" draw:z-index="3496"><draw:text-box fo:min-height="0.1402in">
                    <text:p text:style-name="Interlin_Morph_os">ме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044" draw:z-index="349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045" draw:z-index="3499"><draw:text-box fo:min-height="0.1402in">
                <text:p text:style-name="Interlin_Base_os">фсин</text:p>
                <text:p text:style-name="Interlin_Morphemes">
                  <draw:frame text:anchor-type="as-char" draw:style-name="Interlin_Frame_Morpheme" fo:min-width="0.1402in" draw:name="Frame1125" draw:z-index="3500"><draw:text-box fo:min-height="0.1402in">
                    <text:p text:style-name="Interlin_Morph_os">фсин</text:p>
                    <text:p text:style-name="Interlin_Morpheme_Gloss_ru">свекровь</text:p>
                  </draw:text-box></draw:frame>
                </text:p>
              </draw:text-box></draw:frame>
              <draw:frame text:anchor-type="as-char" draw:style-name="Interlin_Frame_Word" fo:min-width="0.1402in" draw:name="Frame1046" draw:z-index="35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26" draw:z-index="35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47" draw:z-index="350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27" draw:z-index="350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048" draw:z-index="3508"><draw:text-box fo:min-height="0.1402in">
                <text:p text:style-name="Interlin_Base_os">тиу</text:p>
                <text:p text:style-name="Interlin_Morphemes">
                  <draw:frame text:anchor-type="as-char" draw:style-name="Interlin_Frame_Morpheme" fo:min-width="0.1402in" draw:name="Frame1128" draw:z-index="3509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</text:p>
              </draw:text-box></draw:frame>
              <draw:frame text:anchor-type="as-char" draw:style-name="Interlin_Frame_Word" fo:min-width="0.1402in" draw:name="Frame1049" draw:z-index="3511"><draw:text-box fo:min-height="0.1402in">
                <text:p text:style-name="Interlin_Base_os">ратардтой</text:p>
                <text:p text:style-name="Interlin_Morphemes">
                  <draw:frame text:anchor-type="as-char" draw:style-name="Interlin_Frame_Morpheme" fo:min-width="0.1402in" draw:name="Frame1129" draw:z-index="351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0" draw:z-index="3514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131" draw:z-index="351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32" draw:z-index="351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50" draw:z-index="35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5" draw:z-index="3522"><draw:text-box fo:min-height="0.1402in"><text:p text:style-name="Interlin_Phrase_Number">38.4</text:p></draw:text-box></draw:frame>
            
            
              <draw:frame text:anchor-type="as-char" draw:style-name="Interlin_Frame_Word" fo:min-width="0.1402in" draw:name="Frame1051" draw:z-index="35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33" draw:z-index="35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52" draw:z-index="35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3" draw:z-index="3527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1134" draw:z-index="3528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1054" draw:z-index="35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5" draw:z-index="3531"><draw:text-box fo:min-height="0.1402in">
                <text:p text:style-name="Interlin_Base_os">Славикк</text:p>
                <text:p text:style-name="Interlin_Morphemes">
                  <draw:frame text:anchor-type="as-char" draw:style-name="Interlin_Frame_Morpheme" fo:min-width="0.1402in" draw:name="Frame1135" draw:z-index="3532"><draw:text-box fo:min-height="0.1402in">
                    <text:p text:style-name="Interlin_Morph_os">Славик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1056" draw:z-index="3534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136" draw:z-index="3535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057" draw:z-index="353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37" draw:z-index="353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058" draw:z-index="3540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138" draw:z-index="3541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139" draw:z-index="354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59" draw:z-index="3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0" draw:z-index="3546"><draw:text-box fo:min-height="0.1402in">
                <text:p text:style-name="Interlin_Base_os">Славикк</text:p>
                <text:p text:style-name="Interlin_Morphemes">
                  <draw:frame text:anchor-type="as-char" draw:style-name="Interlin_Frame_Morpheme" fo:min-width="0.1402in" draw:name="Frame1140" draw:z-index="3547"><draw:text-box fo:min-height="0.1402in">
                    <text:p text:style-name="Interlin_Morph_os">Славик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1061" draw:z-index="3549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141" draw:z-index="3550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062" draw:z-index="35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42" draw:z-index="355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063" draw:z-index="3555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143" draw:z-index="3556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144" draw:z-index="355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64" draw:z-index="3560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065" draw:z-index="35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5" draw:z-index="35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66" draw:z-index="35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7" draw:z-index="356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46" draw:z-index="356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68" draw:z-index="35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9" draw:z-index="3569"><draw:text-box fo:min-height="0.1402in">
                <text:p text:style-name="Interlin_Base_os">цал</text:p>
                <text:p text:style-name="Interlin_Morphemes">
                  <draw:frame text:anchor-type="as-char" draw:style-name="Interlin_Frame_Morpheme" fo:min-width="0.1402in" draw:name="Frame1147" draw:z-index="3570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1070" draw:z-index="357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71" draw:z-index="3573"><draw:text-box fo:min-height="0.1402in">
                <text:p text:style-name="Interlin_Base_os">æнцад</text:p>
                <text:p text:style-name="Interlin_Morphemes">
                  <draw:frame text:anchor-type="as-char" draw:style-name="Interlin_Frame_Morpheme" fo:min-width="0.1402in" draw:name="Frame1148" draw:z-index="3574"><draw:text-box fo:min-height="0.1402in">
                    <text:p text:style-name="Interlin_Morph_os">æнцад</text:p>
                    <text:p text:style-name="Interlin_Morpheme_Gloss_ru">спокойный</text:p>
                  </draw:text-box></draw:frame>
                </text:p>
              </draw:text-box></draw:frame>
              <draw:frame text:anchor-type="as-char" draw:style-name="Interlin_Frame_Word" fo:min-width="0.1402in" draw:name="Frame1072" draw:z-index="3576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149" draw:z-index="357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150" draw:z-index="357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73" draw:z-index="358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74" draw:z-index="358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51" draw:z-index="358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075" draw:z-index="35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6" draw:z-index="358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52" draw:z-index="358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77" draw:z-index="35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8" draw:z-index="359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153" draw:z-index="3591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1079" draw:z-index="3593"><draw:text-box fo:min-height="0.1402in">
                <text:p text:style-name="Interlin_Base_os">зæгъыс</text:p>
                <text:p text:style-name="Interlin_Morphemes">
                  <draw:frame text:anchor-type="as-char" draw:style-name="Interlin_Frame_Morpheme" fo:min-width="0.1402in" draw:name="Frame1154" draw:z-index="359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55" draw:z-index="3596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080" draw:z-index="359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56" draw:z-index="359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081" draw:z-index="36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2" draw:z-index="3602"><draw:text-box fo:min-height="0.1402in">
                <text:p text:style-name="Interlin_Base_os">уынгæ</text:p>
                <text:p text:style-name="Interlin_Morphemes">
                  <draw:frame text:anchor-type="as-char" draw:style-name="Interlin_Frame_Morpheme" fo:min-width="0.1402in" draw:name="Frame1157" draw:z-index="3603"><draw:text-box fo:min-height="0.1402in">
                    <text:p text:style-name="Interlin_Morph_os">уын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158" draw:z-index="360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083" draw:z-index="36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59" draw:z-index="360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84" draw:z-index="361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60" draw:z-index="3611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1085" draw:z-index="361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61" draw:z-index="361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086" draw:z-index="3616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162" draw:z-index="3617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</draw:text-box></draw:frame>
              <draw:frame text:anchor-type="as-char" draw:style-name="Interlin_Frame_Word" fo:min-width="0.1402in" draw:name="Frame1087" draw:z-index="3619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163" draw:z-index="362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64" draw:z-index="362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65" draw:z-index="362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088" draw:z-index="36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9" draw:z-index="3627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66" draw:z-index="3628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090" draw:z-index="363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67" draw:z-index="3631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1091" draw:z-index="3633"><draw:text-box fo:min-height="0.1402in">
                <text:p text:style-name="Interlin_Base_os">ратардтон</text:p>
                <text:p text:style-name="Interlin_Morphemes">
                  <draw:frame text:anchor-type="as-char" draw:style-name="Interlin_Frame_Morpheme" fo:min-width="0.1402in" draw:name="Frame1168" draw:z-index="363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69" draw:z-index="3636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170" draw:z-index="36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71" draw:z-index="364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092" draw:z-index="364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6" draw:z-index="3644"><draw:text-box fo:min-height="0.1402in"><text:p text:style-name="Interlin_Phrase_Number">38.5</text:p></draw:text-box></draw:frame>
            
            
              <draw:frame text:anchor-type="as-char" draw:style-name="Interlin_Frame_Word" fo:min-width="0.1402in" draw:name="Frame1093" draw:z-index="36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2" draw:z-index="36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94" draw:z-index="36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5" draw:z-index="364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73" draw:z-index="365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96" draw:z-index="36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7" draw:z-index="3653"><draw:text-box fo:min-height="0.1402in">
                <text:p text:style-name="Interlin_Base_os">джихæй</text:p>
                <text:p text:style-name="Interlin_Morphemes">
                  <draw:frame text:anchor-type="as-char" draw:style-name="Interlin_Frame_Morpheme" fo:min-width="0.1402in" draw:name="Frame1174" draw:z-index="3654"><draw:text-box fo:min-height="0.1402in">
                    <text:p text:style-name="Interlin_Morph_os">джих</text:p>
                    <text:p text:style-name="Interlin_Morpheme_Gloss_ru">рассеянный</text:p>
                  </draw:text-box></draw:frame>
                  <draw:frame text:anchor-type="as-char" draw:style-name="Interlin_Frame_Morpheme" fo:min-width="0.1402in" draw:name="Frame1175" draw:z-index="365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98" draw:z-index="3658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1176" draw:z-index="3659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177" draw:z-index="366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099" draw:z-index="36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0" draw:z-index="36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8" draw:z-index="366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01" draw:z-index="36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2" draw:z-index="366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79" draw:z-index="366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103" draw:z-index="367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180" draw:z-index="3672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104" draw:z-index="3674"><draw:text-box fo:min-height="0.1402in">
                <text:p text:style-name="Interlin_Base_os">судья</text:p>
                <text:p text:style-name="Interlin_Morphemes">
                  <draw:frame text:anchor-type="as-char" draw:style-name="Interlin_Frame_Morpheme" fo:min-width="0.1402in" draw:name="Frame1181" draw:z-index="3675"><draw:text-box fo:min-height="0.1402in">
                    <text:p text:style-name="Interlin_Morph_os">судья</text:p>
                    <text:p text:style-name="Interlin_Morpheme_Gloss_ru">судья</text:p>
                  </draw:text-box></draw:frame>
                </text:p>
              </draw:text-box></draw:frame>
              <draw:frame text:anchor-type="as-char" draw:style-name="Interlin_Frame_Word" fo:min-width="0.1402in" draw:name="Frame1105" draw:z-index="367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82" draw:z-index="367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106" draw:z-index="368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07" draw:z-index="368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108" draw:z-index="3682"><draw:text-box fo:min-height="0.1402in">
                <text:p text:style-name="Interlin_Base_os">Чё</text:p>
              </draw:text-box></draw:frame>
              <draw:frame text:anchor-type="as-char" draw:style-name="Interlin_Frame_Word" fo:min-width="0.1402in" draw:name="Frame1109" draw:z-index="3683"><draw:text-box fo:min-height="0.1402in">
                <text:p text:style-name="Interlin_Base_os">ты</text:p>
              </draw:text-box></draw:frame>
              <draw:frame text:anchor-type="as-char" draw:style-name="Interlin_Frame_Word" fo:min-width="0.1402in" draw:name="Frame1110" draw:z-index="36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1" draw:z-index="368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83" draw:z-index="368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112" draw:z-index="36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3" draw:z-index="3689"><draw:text-box fo:min-height="0.1402in">
                <text:p text:style-name="Interlin_Base_os">смотришь</text:p>
              </draw:text-box></draw:frame>
              <draw:frame text:anchor-type="as-char" draw:style-name="Interlin_Frame_Word" fo:min-width="0.1402in" draw:name="Frame1114" draw:z-index="3690"><draw:text-box fo:min-height="0.1402in">
                <text:p text:style-name="Interlin_Base_os">спокойно</text:p>
                <text:p text:style-name="Interlin_Morphemes">
                  <draw:frame text:anchor-type="as-char" draw:style-name="Interlin_Frame_Morpheme" fo:min-width="0.1402in" draw:name="Frame1184" draw:z-index="3691"><draw:text-box fo:min-height="0.1402in">
                    <text:p text:style-name="Interlin_Morph_os">спокойно</text:p>
                  </draw:text-box></draw:frame>
                </text:p>
              </draw:text-box></draw:frame>
              <draw:frame text:anchor-type="as-char" draw:style-name="Interlin_Frame_Word" fo:min-width="0.1402in" draw:name="Frame1115" draw:z-index="369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7" draw:z-index="3694"><draw:text-box fo:min-height="0.1402in"><text:p text:style-name="Interlin_Phrase_Number">38.6</text:p></draw:text-box></draw:frame>
            
            
              <draw:frame text:anchor-type="as-char" draw:style-name="Interlin_Frame_Word" fo:min-width="0.1402in" draw:name="Frame1116" draw:z-index="3695"><draw:text-box fo:min-height="0.1402in">
                <text:p text:style-name="Interlin_Base_os">Чё</text:p>
              </draw:text-box></draw:frame>
              <draw:frame text:anchor-type="as-char" draw:style-name="Interlin_Frame_Word" fo:min-width="0.1402in" draw:name="Frame1117" draw:z-index="3696"><draw:text-box fo:min-height="0.1402in">
                <text:p text:style-name="Interlin_Base_os">ты</text:p>
              </draw:text-box></draw:frame>
              <draw:frame text:anchor-type="as-char" draw:style-name="Interlin_Frame_Word" fo:min-width="0.1402in" draw:name="Frame1118" draw:z-index="36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9" draw:z-index="369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85" draw:z-index="369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120" draw:z-index="37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1" draw:z-index="3702"><draw:text-box fo:min-height="0.1402in">
                <text:p text:style-name="Interlin_Base_os">подвиг</text:p>
              </draw:text-box></draw:frame>
              <draw:frame text:anchor-type="as-char" draw:style-name="Interlin_Frame_Word" fo:min-width="0.1402in" draw:name="Frame1122" draw:z-index="37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3" draw:z-index="370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86" draw:z-index="370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124" draw:z-index="37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5" draw:z-index="3708"><draw:text-box fo:min-height="0.1402in">
                <text:p text:style-name="Interlin_Base_os">совершил</text:p>
              </draw:text-box></draw:frame>
              <draw:frame text:anchor-type="as-char" draw:style-name="Interlin_Frame_Word" fo:min-width="0.1402in" draw:name="Frame1126" draw:z-index="3709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8" draw:z-index="3711"><draw:text-box fo:min-height="0.1402in"><text:p text:style-name="Interlin_Phrase_Number">38.7</text:p></draw:text-box></draw:frame>
            
            
              <draw:frame text:anchor-type="as-char" draw:style-name="Interlin_Frame_Word" fo:min-width="0.1402in" draw:name="Frame1127" draw:z-index="3712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1187" draw:z-index="3713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</draw:text-box></draw:frame>
              <draw:frame text:anchor-type="as-char" draw:style-name="Interlin_Frame_Word" fo:min-width="0.1402in" draw:name="Frame1128" draw:z-index="371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88" draw:z-index="3716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1129" draw:z-index="3718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1189" draw:z-index="3719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190" draw:z-index="37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30" draw:z-index="3723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191" draw:z-index="3724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</draw:text-box></draw:frame>
              <draw:frame text:anchor-type="as-char" draw:style-name="Interlin_Frame_Word" fo:min-width="0.1402in" draw:name="Frame1131" draw:z-index="3726"><draw:text-box fo:min-height="0.1402in">
                <text:p text:style-name="Interlin_Base_os">ратардтай</text:p>
                <text:p text:style-name="Interlin_Morphemes">
                  <draw:frame text:anchor-type="as-char" draw:style-name="Interlin_Frame_Morpheme" fo:min-width="0.1402in" draw:name="Frame1192" draw:z-index="372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3" draw:z-index="3729"><draw:text-box fo:min-height="0.1402in">
                    <text:p text:style-name="Interlin_Morph_os">та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194" draw:z-index="373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95" draw:z-index="3733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132" draw:z-index="37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9" draw:z-index="3737"><draw:text-box fo:min-height="0.1402in"><text:p text:style-name="Interlin_Phrase_Number">38.8</text:p></draw:text-box></draw:frame>
            
            
              <draw:frame text:anchor-type="as-char" draw:style-name="Interlin_Frame_Word" fo:min-width="0.1402in" draw:name="Frame1133" draw:z-index="37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6" draw:z-index="37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34" draw:z-index="3741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197" draw:z-index="3742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1135" draw:z-index="3744"><draw:text-box fo:min-height="0.1402in">
                <text:p text:style-name="Interlin_Base_os">цæргæ</text:p>
                <text:p text:style-name="Interlin_Morphemes">
                  <draw:frame text:anchor-type="as-char" draw:style-name="Interlin_Frame_Morpheme" fo:min-width="0.1402in" draw:name="Frame1198" draw:z-index="3745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99" draw:z-index="374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136" draw:z-index="374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200" draw:z-index="3750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137" draw:z-index="3752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201" draw:z-index="375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02" draw:z-index="37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03" draw:z-index="375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38" draw:z-index="375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0" draw:z-index="3761"><draw:text-box fo:min-height="0.1402in"><text:p text:style-name="Interlin_Phrase_Number">38.9</text:p></draw:text-box></draw:frame>
            
            
              <draw:frame text:anchor-type="as-char" draw:style-name="Interlin_Frame_Word" fo:min-width="0.1402in" draw:name="Frame1139" draw:z-index="37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04" draw:z-index="37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40" draw:z-index="3765"><draw:text-box fo:min-height="0.1402in">
                <text:p text:style-name="Interlin_Base_os">Исламы</text:p>
                <text:p text:style-name="Interlin_Morphemes">
                  <draw:frame text:anchor-type="as-char" draw:style-name="Interlin_Frame_Morpheme" fo:min-width="0.1402in" draw:name="Frame1205" draw:z-index="3766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1206" draw:z-index="37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41" draw:z-index="377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07" draw:z-index="377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42" draw:z-index="3773"><draw:text-box fo:min-height="0.1402in">
                <text:p text:style-name="Interlin_Base_os">афарстой</text:p>
                <text:p text:style-name="Interlin_Morphemes">
                  <draw:frame text:anchor-type="as-char" draw:style-name="Interlin_Frame_Morpheme" fo:min-width="0.1402in" draw:name="Frame1208" draw:z-index="377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9" draw:z-index="3776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210" draw:z-index="377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43" draw:z-index="37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4" draw:z-index="3781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1211" draw:z-index="3782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1145" draw:z-index="37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6" draw:z-index="378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212" draw:z-index="378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147" draw:z-index="37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8" draw:z-index="378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213" draw:z-index="3790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149" draw:z-index="3792"><draw:text-box fo:min-height="0.1402in">
                <text:p text:style-name="Interlin_Base_os">амарди</text:p>
                <text:p text:style-name="Interlin_Morphemes">
                  <draw:frame text:anchor-type="as-char" draw:style-name="Interlin_Frame_Morpheme" fo:min-width="0.1402in" draw:name="Frame1214" draw:z-index="379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5" draw:z-index="3795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216" draw:z-index="379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150" draw:z-index="379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1" draw:z-index="3801"><draw:text-box fo:min-height="0.1402in"><text:p text:style-name="Interlin_Phrase_Number">38.10</text:p></draw:text-box></draw:frame>
            
            
              <draw:frame text:anchor-type="as-char" draw:style-name="Interlin_Frame_Word" fo:min-width="0.1402in" draw:name="Frame1151" draw:z-index="38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17" draw:z-index="38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52" draw:z-index="380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18" draw:z-index="380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153" draw:z-index="3808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219" draw:z-index="3809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1154" draw:z-index="3811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220" draw:z-index="3812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1155" draw:z-index="3814"><draw:text-box fo:min-height="0.1402in">
                <text:p text:style-name="Interlin_Base_os">хъуыды кодта</text:p>
                <text:p text:style-name="Interlin_Morphemes">
                  <draw:frame text:anchor-type="as-char" draw:style-name="Interlin_Frame_Morpheme" fo:min-width="0.1402in" draw:name="Frame1221" draw:z-index="3815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222" draw:z-index="381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23" draw:z-index="38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24" draw:z-index="382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56" draw:z-index="38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2" draw:z-index="3825"><draw:text-box fo:min-height="0.1402in"><text:p text:style-name="Interlin_Phrase_Number">38.11</text:p></draw:text-box></draw:frame>
            
            
              <draw:frame text:anchor-type="as-char" draw:style-name="Interlin_Frame_Word" fo:min-width="0.1402in" draw:name="Frame1157" draw:z-index="3826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1225" draw:z-index="3827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1158" draw:z-index="3829"><draw:text-box fo:min-height="0.1402in">
                <text:p text:style-name="Interlin_Base_os">айы</text:p>
                <text:p text:style-name="Interlin_Morphemes">
                  <draw:frame text:anchor-type="as-char" draw:style-name="Interlin_Frame_Morpheme" fo:min-width="0.1402in" draw:name="Frame1226" draw:z-index="3830"><draw:text-box fo:min-height="0.1402in">
                    <text:p text:style-name="Interlin_Morph_os">ай</text:p>
                    <text:p text:style-name="Interlin_Morpheme_Gloss_ru">DemProx.NOM</text:p>
                  </draw:text-box></draw:frame>
                  <draw:frame text:anchor-type="as-char" draw:style-name="Interlin_Frame_Morpheme" fo:min-width="0.1402in" draw:name="Frame1227" draw:z-index="383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59" draw:z-index="3834"><draw:text-box fo:min-height="0.1402in">
                <text:p text:style-name="Interlin_Base_os">къухы</text:p>
                <text:p text:style-name="Interlin_Morphemes">
                  <draw:frame text:anchor-type="as-char" draw:style-name="Interlin_Frame_Morpheme" fo:min-width="0.1402in" draw:name="Frame1228" draw:z-index="3835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1229" draw:z-index="383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60" draw:z-index="383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30" draw:z-index="3840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1161" draw:z-index="3842"><draw:text-box fo:min-height="0.1402in">
                <text:p text:style-name="Interlin_Base_os">систа йæ уд</text:p>
                <text:p text:style-name="Interlin_Morphemes">
                  <draw:frame text:anchor-type="as-char" draw:style-name="Interlin_Frame_Morpheme" fo:min-width="0.1402in" draw:name="Frame1231" draw:z-index="384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32" draw:z-index="3845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233" draw:z-index="3847"><draw:text-box fo:min-height="0.1402in">
                    <text:p text:style-name="Interlin_Morph_os">-а</text:p>
                    <text:p text:style-name="Interlin_Morpheme_Gloss_ru">PST.TR.3SG</text:p>
                  </draw:text-box></draw:frame>
                  <draw:frame text:anchor-type="as-char" draw:style-name="Interlin_Frame_Morpheme" fo:min-width="0.1402in" draw:name="Frame1234" draw:z-index="3849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235" draw:z-index="3851"><draw:text-box fo:min-height="0.1402in">
                    <text:p text:style-name="Interlin_Morph_os">уд</text:p>
                    <text:p text:style-name="Interlin_Morpheme_Gloss_ru">душа</text:p>
                  </draw:text-box></draw:frame>
                </text:p>
              </draw:text-box></draw:frame>
              <draw:frame text:anchor-type="as-char" draw:style-name="Interlin_Frame_Word" fo:min-width="0.1402in" draw:name="Frame1162" draw:z-index="38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3" draw:z-index="3854"><draw:text-box fo:min-height="0.1402in">
                <text:p text:style-name="Interlin_Base_os">Славиккы</text:p>
                <text:p text:style-name="Interlin_Morphemes">
                  <draw:frame text:anchor-type="as-char" draw:style-name="Interlin_Frame_Morpheme" fo:min-width="0.1402in" draw:name="Frame1236" draw:z-index="3855"><draw:text-box fo:min-height="0.1402in">
                    <text:p text:style-name="Interlin_Morph_os">Славикк</text:p>
                    <text:p text:style-name="Interlin_Morpheme_Gloss_ru">Славик</text:p>
                  </draw:text-box></draw:frame>
                  <draw:frame text:anchor-type="as-char" draw:style-name="Interlin_Frame_Morpheme" fo:min-width="0.1402in" draw:name="Frame1237" draw:z-index="385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64" draw:z-index="3859"><draw:text-box fo:min-height="0.1402in">
                <text:p text:style-name="Interlin_Base_os">къухы</text:p>
                <text:p text:style-name="Interlin_Morphemes">
                  <draw:frame text:anchor-type="as-char" draw:style-name="Interlin_Frame_Morpheme" fo:min-width="0.1402in" draw:name="Frame1238" draw:z-index="3860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1239" draw:z-index="386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65" draw:z-index="38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3" draw:z-index="3866"><draw:text-box fo:min-height="0.1402in"><text:p text:style-name="Interlin_Phrase_Number">38.12</text:p></draw:text-box></draw:frame>
            
            
              <draw:frame text:anchor-type="as-char" draw:style-name="Interlin_Frame_Word" fo:min-width="0.1402in" draw:name="Frame1166" draw:z-index="3867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240" draw:z-index="3868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167" draw:z-index="387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41" draw:z-index="387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168" draw:z-index="387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42" draw:z-index="3874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1169" draw:z-index="3876"><draw:text-box fo:min-height="0.1402in">
                <text:p text:style-name="Interlin_Base_os">ныккæуы</text:p>
                <text:p text:style-name="Interlin_Morphemes">
                  <draw:frame text:anchor-type="as-char" draw:style-name="Interlin_Frame_Morpheme" fo:min-width="0.1402in" draw:name="Frame1243" draw:z-index="3877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4" draw:z-index="3879"><draw:text-box fo:min-height="0.1402in">
                    <text:p text:style-name="Interlin_Morph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1245" draw:z-index="388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170" draw:z-index="38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71" draw:z-index="388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172" draw:z-index="3885"><draw:text-box fo:min-height="0.1402in">
                <text:p text:style-name="Interlin_Base_os">Папи</text:p>
                <text:p text:style-name="Interlin_Morphemes">
                  <draw:frame text:anchor-type="as-char" draw:style-name="Interlin_Frame_Morpheme" fo:min-width="0.1402in" draw:name="Frame1246" draw:z-index="3886"><draw:text-box fo:min-height="0.1402in">
                    <text:p text:style-name="Interlin_Morph_os">папи</text:p>
                    <text:p text:style-name="Interlin_Morpheme_Gloss_ru">папа</text:p>
                  </draw:text-box></draw:frame>
                </text:p>
              </draw:text-box></draw:frame>
              <draw:frame text:anchor-type="as-char" draw:style-name="Interlin_Frame_Word" fo:min-width="0.1402in" draw:name="Frame1173" draw:z-index="3888"><draw:text-box fo:min-height="0.1402in">
                <text:p text:style-name="Interlin_Base_os">мын-иу</text:p>
                <text:p text:style-name="Interlin_Morphemes">
                  <draw:frame text:anchor-type="as-char" draw:style-name="Interlin_Frame_Morpheme" fo:min-width="0.1402in" draw:name="Frame1247" draw:z-index="388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  <draw:frame text:anchor-type="as-char" draw:style-name="Interlin_Frame_Morpheme" fo:min-width="0.1402in" draw:name="Frame1248" draw:z-index="389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249" draw:z-index="389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174" draw:z-index="389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50" draw:z-index="389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75" draw:z-index="389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251" draw:z-index="389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176" draw:z-index="3900"><draw:text-box fo:min-height="0.1402in">
                <text:p text:style-name="Interlin_Base_os">бадти</text:p>
                <text:p text:style-name="Interlin_Morphemes">
                  <draw:frame text:anchor-type="as-char" draw:style-name="Interlin_Frame_Morpheme" fo:min-width="0.1402in" draw:name="Frame1252" draw:z-index="3901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253" draw:z-index="390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177" draw:z-index="390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178" draw:z-index="3906"><draw:text-box fo:min-height="0.1402in">
                <text:p text:style-name="Interlin_Baseline">–,</text:p>
              </draw:text-box></draw:frame>
              <draw:frame text:anchor-type="as-char" draw:style-name="Interlin_Frame_Word" fo:min-width="0.1402in" draw:name="Frame1179" draw:z-index="390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254" draw:z-index="390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55" draw:z-index="391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180" draw:z-index="3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4" draw:z-index="3914"><draw:text-box fo:min-height="0.1402in"><text:p text:style-name="Interlin_Phrase_Number">38.13</text:p></draw:text-box></draw:frame>
            
            
              <draw:frame text:anchor-type="as-char" draw:style-name="Interlin_Frame_Word" fo:min-width="0.1402in" draw:name="Frame1181" draw:z-index="39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56" draw:z-index="39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82" draw:z-index="39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57" draw:z-index="391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183" draw:z-index="392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58" draw:z-index="392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84" draw:z-index="3924"><draw:text-box fo:min-height="0.1402in">
                <text:p text:style-name="Interlin_Base_os">хъуыды кодта</text:p>
                <text:p text:style-name="Interlin_Morphemes">
                  <draw:frame text:anchor-type="as-char" draw:style-name="Interlin_Frame_Morpheme" fo:min-width="0.1402in" draw:name="Frame1259" draw:z-index="3925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260" draw:z-index="392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61" draw:z-index="392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62" draw:z-index="39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85" draw:z-index="39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5" draw:z-index="3935"><draw:text-box fo:min-height="0.1402in"><text:p text:style-name="Interlin_Phrase_Number">38.14</text:p></draw:text-box></draw:frame>
            
            
              <draw:frame text:anchor-type="as-char" draw:style-name="Interlin_Frame_Word" fo:min-width="0.1402in" draw:name="Frame1186" draw:z-index="39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63" draw:z-index="39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87" draw:z-index="3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8" draw:z-index="3940"><draw:text-box fo:min-height="0.1402in">
                <text:p text:style-name="Interlin_Base_os">кæсыс</text:p>
                <text:p text:style-name="Interlin_Morphemes">
                  <draw:frame text:anchor-type="as-char" draw:style-name="Interlin_Frame_Morpheme" fo:min-width="0.1402in" draw:name="Frame1264" draw:z-index="3941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265" draw:z-index="3943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189" draw:z-index="39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0" draw:z-index="394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66" draw:z-index="394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191" draw:z-index="3949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267" draw:z-index="3950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268" draw:z-index="395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92" draw:z-index="3954"><draw:text-box fo:min-height="0.1402in">
                <text:p text:style-name="Interlin_Base_os">мард</text:p>
                <text:p text:style-name="Interlin_Morphemes">
                  <draw:frame text:anchor-type="as-char" draw:style-name="Interlin_Frame_Morpheme" fo:min-width="0.1402in" draw:name="Frame1269" draw:z-index="3955"><draw:text-box fo:min-height="0.1402in">
                    <text:p text:style-name="Interlin_Morph_os">мард</text:p>
                    <text:p text:style-name="Interlin_Morpheme_Gloss_ru">убивать.PTCP.PST</text:p>
                  </draw:text-box></draw:frame>
                </text:p>
              </draw:text-box></draw:frame>
              <draw:frame text:anchor-type="as-char" draw:style-name="Interlin_Frame_Word" fo:min-width="0.1402in" draw:name="Frame1193" draw:z-index="39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70" draw:z-index="395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194" draw:z-index="396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71" draw:z-index="396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95" draw:z-index="3963"><draw:text-box fo:min-height="0.1402in">
                <text:p text:style-name="Interlin_Base_os">хъуыды кæны</text:p>
                <text:p text:style-name="Interlin_Morphemes">
                  <draw:frame text:anchor-type="as-char" draw:style-name="Interlin_Frame_Morpheme" fo:min-width="0.1402in" draw:name="Frame1272" draw:z-index="3964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273" draw:z-index="396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74" draw:z-index="396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196" draw:z-index="397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6" draw:z-index="3972"><draw:text-box fo:min-height="0.1402in"><text:p text:style-name="Interlin_Phrase_Number">38.15</text:p></draw:text-box></draw:frame>
            
            
              <draw:frame text:anchor-type="as-char" draw:style-name="Interlin_Frame_Word" fo:min-width="0.1402in" draw:name="Frame1197" draw:z-index="3973"><draw:text-box fo:min-height="0.1402in">
                <text:p text:style-name="Interlin_Base_os">Кæуыл</text:p>
                <text:p text:style-name="Interlin_Morphemes">
                  <draw:frame text:anchor-type="as-char" draw:style-name="Interlin_Frame_Morpheme" fo:min-width="0.1402in" draw:name="Frame1275" draw:z-index="3974"><draw:text-box fo:min-height="0.1402in">
                    <text:p text:style-name="Interlin_Morph_os">кæуыл</text:p>
                    <text:p text:style-name="Interlin_Morpheme_Gloss_ru">кто.SUPER</text:p>
                  </draw:text-box></draw:frame>
                </text:p>
              </draw:text-box></draw:frame>
              <draw:frame text:anchor-type="as-char" draw:style-name="Interlin_Frame_Word" fo:min-width="0.1402in" draw:name="Frame1198" draw:z-index="3976"><draw:text-box fo:min-height="0.1402in">
                <text:p text:style-name="Interlin_Base_os">скодтай</text:p>
                <text:p text:style-name="Interlin_Morphemes">
                  <draw:frame text:anchor-type="as-char" draw:style-name="Interlin_Frame_Morpheme" fo:min-width="0.1402in" draw:name="Frame1276" draw:z-index="397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77" draw:z-index="397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78" draw:z-index="398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79" draw:z-index="3983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199" draw:z-index="398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280" draw:z-index="3986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1200" draw:z-index="3988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1281" draw:z-index="3989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282" draw:z-index="399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3" draw:z-index="399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01" draw:z-index="399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02" draw:z-index="3996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1284" draw:z-index="3997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285" draw:z-index="399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6" draw:z-index="400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03" draw:z-index="400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17" draw:z-index="4005"><draw:text-box fo:min-height="0.1402in"><text:p text:style-name="Interlin_Phrase_Number">39.1</text:p></draw:text-box></draw:frame>
            
            
              <draw:frame text:anchor-type="as-char" draw:style-name="Interlin_Frame_Word" fo:min-width="0.1402in" draw:name="Frame1204" draw:z-index="400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205" draw:z-index="4007"><draw:text-box fo:min-height="0.1402in">
                <text:p text:style-name="Interlin_Base_os">Всю</text:p>
                <text:p text:style-name="Interlin_Morphemes">
                  <draw:frame text:anchor-type="as-char" draw:style-name="Interlin_Frame_Morpheme" fo:min-width="0.1402in" draw:name="Frame1287" draw:z-index="4008"><draw:text-box fo:min-height="0.1402in">
                    <text:p text:style-name="Interlin_Morph_os">всю</text:p>
                  </draw:text-box></draw:frame>
                </text:p>
              </draw:text-box></draw:frame>
              <draw:frame text:anchor-type="as-char" draw:style-name="Interlin_Frame_Word" fo:min-width="0.1402in" draw:name="Frame1206" draw:z-index="4009"><draw:text-box fo:min-height="0.1402in">
                <text:p text:style-name="Interlin_Base_os">жизнь</text:p>
                <text:p text:style-name="Interlin_Morphemes">
                  <draw:frame text:anchor-type="as-char" draw:style-name="Interlin_Frame_Morpheme" fo:min-width="0.1402in" draw:name="Frame1288" draw:z-index="4010"><draw:text-box fo:min-height="0.1402in">
                    <text:p text:style-name="Interlin_Morph_os">жизнь</text:p>
                  </draw:text-box></draw:frame>
                </text:p>
              </draw:text-box></draw:frame>
              <draw:frame text:anchor-type="as-char" draw:style-name="Interlin_Frame_Word" fo:min-width="0.1402in" draw:name="Frame1207" draw:z-index="401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89" draw:z-index="401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208" draw:z-index="401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290" draw:z-index="4015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1209" draw:z-index="40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91" draw:z-index="401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10" draw:z-index="402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92" draw:z-index="402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211" draw:z-index="4023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293" draw:z-index="4024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1212" draw:z-index="402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94" draw:z-index="402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213" draw:z-index="4029"><draw:text-box fo:min-height="0.1402in">
                <text:p text:style-name="Interlin_Base_os">цæрдзысты</text:p>
                <text:p text:style-name="Interlin_Morphemes">
                  <draw:frame text:anchor-type="as-char" draw:style-name="Interlin_Frame_Morpheme" fo:min-width="0.1402in" draw:name="Frame1295" draw:z-index="4030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96" draw:z-index="4032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1214" draw:z-index="4034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1215" draw:z-index="4035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1216" draw:z-index="4036"><draw:text-box fo:min-height="0.1402in">
                <text:p text:style-name="Interlin_Baseline">)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8" draw:z-index="4038"><draw:text-box fo:min-height="0.1402in"><text:p text:style-name="Interlin_Phrase_Number">39.2</text:p></draw:text-box></draw:frame>
            
            
              <draw:frame text:anchor-type="as-char" draw:style-name="Interlin_Frame_Word" fo:min-width="0.1402in" draw:name="Frame1217" draw:z-index="4039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1297" draw:z-index="4040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298" draw:z-index="4042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1218" draw:z-index="4044"><draw:text-box fo:min-height="0.1402in">
                <text:p text:style-name="Interlin_Base_os">запастæ</text:p>
                <text:p text:style-name="Interlin_Morphemes">
                  <draw:frame text:anchor-type="as-char" draw:style-name="Interlin_Frame_Morpheme" fo:min-width="0.1402in" draw:name="Frame1299" draw:z-index="4045"><draw:text-box fo:min-height="0.1402in">
                    <text:p text:style-name="Interlin_Morph_os">запас</text:p>
                    <text:p text:style-name="Interlin_Morpheme_Gloss_ru">запас</text:p>
                  </draw:text-box></draw:frame>
                  <draw:frame text:anchor-type="as-char" draw:style-name="Interlin_Frame_Morpheme" fo:min-width="0.1402in" draw:name="Frame1300" draw:z-index="40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01" draw:z-index="40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19" draw:z-index="4051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1302" draw:z-index="405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03" draw:z-index="405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20" draw:z-index="40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19" draw:z-index="4058"><draw:text-box fo:min-height="0.1402in"><text:p text:style-name="Interlin_Phrase_Number">40</text:p></draw:text-box></draw:frame>
            
            
              <draw:frame text:anchor-type="as-char" draw:style-name="Interlin_Frame_Word" fo:min-width="0.1402in" draw:name="Frame1221" draw:z-index="405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222" draw:z-index="4060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304" draw:z-index="4061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</draw:text-box></draw:frame>
              <draw:frame text:anchor-type="as-char" draw:style-name="Interlin_Frame_Word" fo:min-width="0.1402in" draw:name="Frame1223" draw:z-index="4063"><draw:text-box fo:min-height="0.1402in">
                <text:p text:style-name="Interlin_Base_os">кæдмæ</text:p>
                <text:p text:style-name="Interlin_Morphemes">
                  <draw:frame text:anchor-type="as-char" draw:style-name="Interlin_Frame_Morpheme" fo:min-width="0.1402in" draw:name="Frame1305" draw:z-index="4064"><draw:text-box fo:min-height="0.1402in">
                    <text:p text:style-name="Interlin_Morph_os">кæдмæ</text:p>
                    <text:p text:style-name="Interlin_Morpheme_Gloss_ru">до тех пор когда</text:p>
                  </draw:text-box></draw:frame>
                </text:p>
              </draw:text-box></draw:frame>
              <draw:frame text:anchor-type="as-char" draw:style-name="Interlin_Frame_Word" fo:min-width="0.1402in" draw:name="Frame1224" draw:z-index="4066"><draw:text-box fo:min-height="0.1402in">
                <text:p text:style-name="Interlin_Base_os">уыдзысты</text:p>
                <text:p text:style-name="Interlin_Morphemes">
                  <draw:frame text:anchor-type="as-char" draw:style-name="Interlin_Frame_Morpheme" fo:min-width="0.1402in" draw:name="Frame1306" draw:z-index="4067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07" draw:z-index="4069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1225" draw:z-index="407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308" draw:z-index="407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226" draw:z-index="4074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1227" draw:z-index="4075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1228" draw:z-index="4076"><draw:text-box fo:min-height="0.1402in">
                <text:p text:style-name="Interlin_Baseline">)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20" draw:z-index="4078"><draw:text-box fo:min-height="0.1402in"><text:p text:style-name="Interlin_Phrase_Number">41.1</text:p></draw:text-box></draw:frame>
            
            
              <draw:frame text:anchor-type="as-char" draw:style-name="Interlin_Frame_Word" fo:min-width="0.1402in" draw:name="Frame1229" draw:z-index="407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230" draw:z-index="408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09" draw:z-index="408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231" draw:z-index="408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10" draw:z-index="408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232" draw:z-index="408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33" draw:z-index="408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11" draw:z-index="408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234" draw:z-index="4090"><draw:text-box fo:min-height="0.1402in">
                <text:p text:style-name="Interlin_Base_os">ноджыдæр</text:p>
                <text:p text:style-name="Interlin_Morphemes">
                  <draw:frame text:anchor-type="as-char" draw:style-name="Interlin_Frame_Morpheme" fo:min-width="0.1402in" draw:name="Frame1312" draw:z-index="4091"><draw:text-box fo:min-height="0.1402in">
                    <text:p text:style-name="Interlin_Morph_os">ноджы</text:p>
                    <text:p text:style-name="Interlin_Morpheme_Gloss_ru">еще</text:p>
                  </draw:text-box></draw:frame>
                  <draw:frame text:anchor-type="as-char" draw:style-name="Interlin_Frame_Morpheme" fo:min-width="0.1402in" draw:name="Frame1313" draw:z-index="4093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235" draw:z-index="409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14" draw:z-index="409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236" draw:z-index="409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315" draw:z-index="4099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1237" draw:z-index="4101"><draw:text-box fo:min-height="0.1402in">
                <text:p text:style-name="Interlin_Base_os">амæлæт</text:p>
                <text:p text:style-name="Interlin_Morphemes">
                  <draw:frame text:anchor-type="as-char" draw:style-name="Interlin_Frame_Morpheme" fo:min-width="0.1402in" draw:name="Frame1316" draw:z-index="410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17" draw:z-index="4104"><draw:text-box fo:min-height="0.1402in">
                    <text:p text:style-name="Interlin_Morph_os">мæлæт</text:p>
                    <text:p text:style-name="Interlin_Morpheme_Gloss_ru">смерть</text:p>
                  </draw:text-box></draw:frame>
                </text:p>
              </draw:text-box></draw:frame>
              <draw:frame text:anchor-type="as-char" draw:style-name="Interlin_Frame_Word" fo:min-width="0.1402in" draw:name="Frame1238" draw:z-index="410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39" draw:z-index="4107"><draw:text-box fo:min-height="0.1402in">
                <text:p text:style-name="Interlin_Base_os">Йер-та</text:p>
              </draw:text-box></draw:frame>
              <draw:frame text:anchor-type="as-char" draw:style-name="Interlin_Frame_Word" fo:min-width="0.1402in" draw:name="Frame1240" draw:z-index="41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1" draw:z-index="410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18" draw:z-index="411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19" draw:z-index="411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42" draw:z-index="4114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320" draw:z-index="4115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</draw:text-box></draw:frame>
              <draw:frame text:anchor-type="as-char" draw:style-name="Interlin_Frame_Word" fo:min-width="0.1402in" draw:name="Frame1243" draw:z-index="4117"><draw:text-box fo:min-height="0.1402in">
                <text:p text:style-name="Interlin_Base_os">рад</text:p>
                <text:p text:style-name="Interlin_Morphemes">
                  <draw:frame text:anchor-type="as-char" draw:style-name="Interlin_Frame_Morpheme" fo:min-width="0.1402in" draw:name="Frame1321" draw:z-index="4118"><draw:text-box fo:min-height="0.1402in">
                    <text:p text:style-name="Interlin_Morph_os">рад</text:p>
                    <text:p text:style-name="Interlin_Morpheme_Gloss_ru">очередь</text:p>
                  </draw:text-box></draw:frame>
                </text:p>
              </draw:text-box></draw:frame>
              <draw:frame text:anchor-type="as-char" draw:style-name="Interlin_Frame_Word" fo:min-width="0.1402in" draw:name="Frame1244" draw:z-index="412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22" draw:z-index="412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245" draw:z-index="41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21" draw:z-index="4125"><draw:text-box fo:min-height="0.1402in"><text:p text:style-name="Interlin_Phrase_Number">41.2</text:p></draw:text-box></draw:frame>
            
            
              <draw:frame text:anchor-type="as-char" draw:style-name="Interlin_Frame_Word" fo:min-width="0.1402in" draw:name="Frame1246" draw:z-index="4126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323" draw:z-index="4127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247" draw:z-index="4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8" draw:z-index="4130"><draw:text-box fo:min-height="0.1402in">
                <text:p text:style-name="Interlin_Base_os">йер-та</text:p>
              </draw:text-box></draw:frame>
              <draw:frame text:anchor-type="as-char" draw:style-name="Interlin_Frame_Word" fo:min-width="0.1402in" draw:name="Frame1249" draw:z-index="4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0" draw:z-index="413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24" draw:z-index="413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25" draw:z-index="413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51" draw:z-index="4137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326" draw:z-index="4138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</draw:text-box></draw:frame>
              <draw:frame text:anchor-type="as-char" draw:style-name="Interlin_Frame_Word" fo:min-width="0.1402in" draw:name="Frame1252" draw:z-index="4140"><draw:text-box fo:min-height="0.1402in">
                <text:p text:style-name="Interlin_Base_os">рад</text:p>
                <text:p text:style-name="Interlin_Morphemes">
                  <draw:frame text:anchor-type="as-char" draw:style-name="Interlin_Frame_Morpheme" fo:min-width="0.1402in" draw:name="Frame1327" draw:z-index="4141"><draw:text-box fo:min-height="0.1402in">
                    <text:p text:style-name="Interlin_Morph_os">рад</text:p>
                    <text:p text:style-name="Interlin_Morpheme_Gloss_ru">очередь</text:p>
                  </draw:text-box></draw:frame>
                </text:p>
              </draw:text-box></draw:frame>
              <draw:frame text:anchor-type="as-char" draw:style-name="Interlin_Frame_Word" fo:min-width="0.1402in" draw:name="Frame1253" draw:z-index="414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28" draw:z-index="414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254" draw:z-index="41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22" draw:z-index="4148"><draw:text-box fo:min-height="0.1402in"><text:p text:style-name="Interlin_Phrase_Number">42</text:p></draw:text-box></draw:frame>
            
            
              <draw:frame text:anchor-type="as-char" draw:style-name="Interlin_Frame_Word" fo:min-width="0.1402in" draw:name="Frame1255" draw:z-index="414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256" draw:z-index="4150"><draw:text-box fo:min-height="0.1402in">
                <text:p text:style-name="Interlin_Base_os">Ужас</text:p>
                <text:p text:style-name="Interlin_Morphemes">
                  <draw:frame text:anchor-type="as-char" draw:style-name="Interlin_Frame_Morpheme" fo:min-width="0.1402in" draw:name="Frame1329" draw:z-index="4151"><draw:text-box fo:min-height="0.1402in">
                    <text:p text:style-name="Interlin_Morph_os">Ужас</text:p>
                  </draw:text-box></draw:frame>
                </text:p>
              </draw:text-box></draw:frame>
              <draw:frame text:anchor-type="as-char" draw:style-name="Interlin_Frame_Word" fo:min-width="0.1402in" draw:name="Frame1257" draw:z-index="415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23" draw:z-index="4154"><draw:text-box fo:min-height="0.1402in"><text:p text:style-name="Interlin_Phrase_Number">43.1</text:p></draw:text-box></draw:frame>
            
            
              <draw:frame text:anchor-type="as-char" draw:style-name="Interlin_Frame_Word" fo:min-width="0.1402in" draw:name="Frame1258" draw:z-index="415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259" draw:z-index="415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30" draw:z-index="415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31" draw:z-index="415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60" draw:z-index="4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1" draw:z-index="4162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332" draw:z-index="4163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</draw:text-box></draw:frame>
              <draw:frame text:anchor-type="as-char" draw:style-name="Interlin_Frame_Word" fo:min-width="0.1402in" draw:name="Frame1262" draw:z-index="41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33" draw:z-index="416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263" draw:z-index="4168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334" draw:z-index="4169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1264" draw:z-index="4171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335" draw:z-index="4172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336" draw:z-index="417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65" draw:z-index="417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66" draw:z-index="41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37" draw:z-index="41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67" draw:z-index="41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8" draw:z-index="418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38" draw:z-index="418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39" draw:z-index="418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69" draw:z-index="41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0" draw:z-index="418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340" draw:z-index="418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271" draw:z-index="4190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1341" draw:z-index="4191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342" draw:z-index="419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43" draw:z-index="419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72" draw:z-index="4197"><draw:text-box fo:min-height="0.1402in">
                <text:p text:style-name="Interlin_Base_os">гыццылæн</text:p>
                <text:p text:style-name="Interlin_Morphemes">
                  <draw:frame text:anchor-type="as-char" draw:style-name="Interlin_Frame_Morpheme" fo:min-width="0.1402in" draw:name="Frame1344" draw:z-index="4198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1345" draw:z-index="420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273" draw:z-index="4202"><draw:text-box fo:min-height="0.1402in">
                <text:p text:style-name="Interlin_Base_os">баззайдзысты</text:p>
                <text:p text:style-name="Interlin_Morphemes">
                  <draw:frame text:anchor-type="as-char" draw:style-name="Interlin_Frame_Morpheme" fo:min-width="0.1402in" draw:name="Frame1346" draw:z-index="420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47" draw:z-index="4205"><draw:text-box fo:min-height="0.1402in">
                    <text:p text:style-name="Interlin_Morph_os">з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348" draw:z-index="4207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1274" draw:z-index="42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24" draw:z-index="4211"><draw:text-box fo:min-height="0.1402in"><text:p text:style-name="Interlin_Phrase_Number">43.2</text:p></draw:text-box></draw:frame>
            
            
              <draw:frame text:anchor-type="as-char" draw:style-name="Interlin_Frame_Word" fo:min-width="0.1402in" draw:name="Frame1275" draw:z-index="421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49" draw:z-index="421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276" draw:z-index="4215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350" draw:z-index="4216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</draw:text-box></draw:frame>
              <draw:frame text:anchor-type="as-char" draw:style-name="Interlin_Frame_Word" fo:min-width="0.1402in" draw:name="Frame1277" draw:z-index="42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8" draw:z-index="421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51" draw:z-index="422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52" draw:z-index="422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79" draw:z-index="42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0" draw:z-index="4225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353" draw:z-index="422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1281" draw:z-index="42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2" draw:z-index="422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54" draw:z-index="423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283" draw:z-index="4232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355" draw:z-index="4233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</draw:text-box></draw:frame>
              <draw:frame text:anchor-type="as-char" draw:style-name="Interlin_Frame_Word" fo:min-width="0.1402in" draw:name="Frame1284" draw:z-index="4235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356" draw:z-index="423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285" draw:z-index="423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357" draw:z-index="423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286" draw:z-index="42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25" draw:z-index="4243"><draw:text-box fo:min-height="0.1402in"><text:p text:style-name="Interlin_Phrase_Number">44.1</text:p></draw:text-box></draw:frame>
            
            
              <draw:frame text:anchor-type="as-char" draw:style-name="Interlin_Frame_Word" fo:min-width="0.1402in" draw:name="Frame1287" draw:z-index="4244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288" draw:z-index="4245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358" draw:z-index="4246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289" draw:z-index="42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0" draw:z-index="4249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1359" draw:z-index="425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60" draw:z-index="425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291" draw:z-index="4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2" draw:z-index="4255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1361" draw:z-index="4256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362" draw:z-index="425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63" draw:z-index="426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93" draw:z-index="426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364" draw:z-index="4263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1294" draw:z-index="426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365" draw:z-index="426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1295" draw:z-index="42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6" draw:z-index="426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366" draw:z-index="427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67" draw:z-index="427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297" draw:z-index="427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368" draw:z-index="4275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298" draw:z-index="4277"><draw:text-box fo:min-height="0.1402in">
                <text:p text:style-name="Interlin_Base_os">загътаис</text:p>
                <text:p text:style-name="Interlin_Morphemes">
                  <draw:frame text:anchor-type="as-char" draw:style-name="Interlin_Frame_Morpheme" fo:min-width="0.1402in" draw:name="Frame1369" draw:z-index="4278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70" draw:z-index="4280"><draw:text-box fo:min-height="0.1402in">
                    <text:p text:style-name="Interlin_Morph_os">-аис</text:p>
                    <text:p text:style-name="Interlin_Morpheme_Gloss_ru">CNTRF.2SG</text:p>
                  </draw:text-box></draw:frame>
                </text:p>
              </draw:text-box></draw:frame>
              <draw:frame text:anchor-type="as-char" draw:style-name="Interlin_Frame_Word" fo:min-width="0.1402in" draw:name="Frame1299" draw:z-index="42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26" draw:z-index="4284"><draw:text-box fo:min-height="0.1402in"><text:p text:style-name="Interlin_Phrase_Number">44.2</text:p></draw:text-box></draw:frame>
            
            
              <draw:frame text:anchor-type="as-char" draw:style-name="Interlin_Frame_Word" fo:min-width="0.1402in" draw:name="Frame1300" draw:z-index="428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371" draw:z-index="4286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1301" draw:z-index="4288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1372" draw:z-index="4289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</draw:text-box></draw:frame>
              <draw:frame text:anchor-type="as-char" draw:style-name="Interlin_Frame_Word" fo:min-width="0.1402in" draw:name="Frame1302" draw:z-index="4291"><draw:text-box fo:min-height="0.1402in">
                <text:p text:style-name="Interlin_Base_os">дæу</text:p>
                <text:p text:style-name="Interlin_Morphemes">
                  <draw:frame text:anchor-type="as-char" draw:style-name="Interlin_Frame_Morpheme" fo:min-width="0.1402in" draw:name="Frame1373" draw:z-index="4292"><draw:text-box fo:min-height="0.1402in">
                    <text:p text:style-name="Interlin_Morph_os">дæу</text:p>
                    <text:p text:style-name="Interlin_Morpheme_Gloss_ru">ты.GEN</text:p>
                  </draw:text-box></draw:frame>
                </text:p>
              </draw:text-box></draw:frame>
              <draw:frame text:anchor-type="as-char" draw:style-name="Interlin_Frame_Word" fo:min-width="0.1402in" draw:name="Frame1303" draw:z-index="4294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1374" draw:z-index="4295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375" draw:z-index="429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304" draw:z-index="42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5" draw:z-index="430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376" draw:z-index="4301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306" draw:z-index="43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77" draw:z-index="430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307" draw:z-index="430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378" draw:z-index="430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308" draw:z-index="4309"><draw:text-box fo:min-height="0.1402in">
                <text:p text:style-name="Interlin_Base_os">искуыцæй</text:p>
                <text:p text:style-name="Interlin_Morphemes">
                  <draw:frame text:anchor-type="as-char" draw:style-name="Interlin_Frame_Morpheme" fo:min-width="0.1402in" draw:name="Frame1379" draw:z-index="4310"><draw:text-box fo:min-height="0.1402in">
                    <text:p text:style-name="Interlin_Morph_os">искуыцæй</text:p>
                  </draw:text-box></draw:frame>
                </text:p>
              </draw:text-box></draw:frame>
              <draw:frame text:anchor-type="as-char" draw:style-name="Interlin_Frame_Word" fo:min-width="0.1402in" draw:name="Frame1309" draw:z-index="4311"><draw:text-box fo:min-height="0.1402in">
                <text:p text:style-name="Interlin_Base_os">æрхаста</text:p>
                <text:p text:style-name="Interlin_Morphemes">
                  <draw:frame text:anchor-type="as-char" draw:style-name="Interlin_Frame_Morpheme" fo:min-width="0.1402in" draw:name="Frame1380" draw:z-index="431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1" draw:z-index="4314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382" draw:z-index="431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10" draw:z-index="431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27" draw:z-index="4320"><draw:text-box fo:min-height="0.1402in"><text:p text:style-name="Interlin_Phrase_Number">44.3</text:p></draw:text-box></draw:frame>
            
            
              <draw:frame text:anchor-type="as-char" draw:style-name="Interlin_Frame_Word" fo:min-width="0.1402in" draw:name="Frame1311" draw:z-index="4321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383" draw:z-index="4322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312" draw:z-index="4324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1313" draw:z-index="4325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1314" draw:z-index="4326"><draw:text-box fo:min-height="0.1402in">
                <text:p text:style-name="Interlin_Baseline">&gt;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28" draw:z-index="4328"><draw:text-box fo:min-height="0.1402in"><text:p text:style-name="Interlin_Phrase_Number">44.4</text:p></draw:text-box></draw:frame>
            
            
              <draw:frame text:anchor-type="as-char" draw:style-name="Interlin_Frame_Word" fo:min-width="0.1402in" draw:name="Frame1315" draw:z-index="4329"><draw:text-box fo:min-height="0.1402in">
                <text:p text:style-name="Interlin_Base_os">Сволочь</text:p>
                <text:p text:style-name="Interlin_Morphemes">
                  <draw:frame text:anchor-type="as-char" draw:style-name="Interlin_Frame_Morpheme" fo:min-width="0.1402in" draw:name="Frame1384" draw:z-index="4330"><draw:text-box fo:min-height="0.1402in">
                    <text:p text:style-name="Interlin_Morph_os">сволочь</text:p>
                  </draw:text-box></draw:frame>
                </text:p>
              </draw:text-box></draw:frame>
              <draw:frame text:anchor-type="as-char" draw:style-name="Interlin_Frame_Word" fo:min-width="0.1402in" draw:name="Frame1316" draw:z-index="43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29" draw:z-index="4333"><draw:text-box fo:min-height="0.1402in"><text:p text:style-name="Interlin_Phrase_Number">45.1</text:p></draw:text-box></draw:frame>
            
            
              <draw:frame text:anchor-type="as-char" draw:style-name="Interlin_Frame_Word" fo:min-width="0.1402in" draw:name="Frame1317" draw:z-index="4334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318" draw:z-index="433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85" draw:z-index="433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319" draw:z-index="4338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1386" draw:z-index="4339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1320" draw:z-index="434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87" draw:z-index="434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321" draw:z-index="4344"><draw:text-box fo:min-height="0.1402in">
                <text:p text:style-name="Interlin_Base_os">больницæйы</text:p>
                <text:p text:style-name="Interlin_Morphemes">
                  <draw:frame text:anchor-type="as-char" draw:style-name="Interlin_Frame_Morpheme" fo:min-width="0.1402in" draw:name="Frame1388" draw:z-index="4345"><draw:text-box fo:min-height="0.1402in">
                    <text:p text:style-name="Interlin_Morph_os">больницæ</text:p>
                    <text:p text:style-name="Interlin_Morpheme_Gloss_ru">больница</text:p>
                  </draw:text-box></draw:frame>
                  <draw:frame text:anchor-type="as-char" draw:style-name="Interlin_Frame_Morpheme" fo:min-width="0.1402in" draw:name="Frame1389" draw:z-index="434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22" draw:z-index="4349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390" draw:z-index="4350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391" draw:z-index="43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92" draw:z-index="435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323" draw:z-index="43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4" draw:z-index="4357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393" draw:z-index="4358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1325" draw:z-index="4360"><draw:text-box fo:min-height="0.1402in">
                <text:p text:style-name="Interlin_Base_os">йемæ</text:p>
                <text:p text:style-name="Interlin_Morphemes">
                  <draw:frame text:anchor-type="as-char" draw:style-name="Interlin_Frame_Morpheme" fo:min-width="0.1402in" draw:name="Frame1394" draw:z-index="4361"><draw:text-box fo:min-height="0.1402in">
                    <text:p text:style-name="Interlin_Morph_os">йемæ</text:p>
                    <text:p text:style-name="Interlin_Morpheme_Gloss_ru">3SG.COMIT</text:p>
                  </draw:text-box></draw:frame>
                </text:p>
              </draw:text-box></draw:frame>
              <draw:frame text:anchor-type="as-char" draw:style-name="Interlin_Frame_Word" fo:min-width="0.1402in" draw:name="Frame1326" draw:z-index="4363"><draw:text-box fo:min-height="0.1402in">
                <text:p text:style-name="Interlin_Base_os">уыдтæ</text:p>
                <text:p text:style-name="Interlin_Morphemes">
                  <draw:frame text:anchor-type="as-char" draw:style-name="Interlin_Frame_Morpheme" fo:min-width="0.1402in" draw:name="Frame1395" draw:z-index="436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96" draw:z-index="4366"><draw:text-box fo:min-height="0.1402in">
                    <text:p text:style-name="Interlin_Morph_os">-тæ</text:p>
                    <text:p text:style-name="Interlin_Morpheme_Gloss_ru">PST.INTR.2SG</text:p>
                  </draw:text-box></draw:frame>
                </text:p>
              </draw:text-box></draw:frame>
              <draw:frame text:anchor-type="as-char" draw:style-name="Interlin_Frame_Word" fo:min-width="0.1402in" draw:name="Frame1327" draw:z-index="43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30" draw:z-index="4370"><draw:text-box fo:min-height="0.1402in"><text:p text:style-name="Interlin_Phrase_Number">45.2</text:p></draw:text-box></draw:frame>
            
            
              <draw:frame text:anchor-type="as-char" draw:style-name="Interlin_Frame_Word" fo:min-width="0.1402in" draw:name="Frame1328" draw:z-index="43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97" draw:z-index="43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29" draw:z-index="4374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398" draw:z-index="437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330" draw:z-index="4377"><draw:text-box fo:min-height="0.1402in">
                <text:p text:style-name="Interlin_Base_os">сабыр</text:p>
                <text:p text:style-name="Interlin_Morphemes">
                  <draw:frame text:anchor-type="as-char" draw:style-name="Interlin_Frame_Morpheme" fo:min-width="0.1402in" draw:name="Frame1399" draw:z-index="4378"><draw:text-box fo:min-height="0.1402in">
                    <text:p text:style-name="Interlin_Morph_os">сабыр</text:p>
                    <text:p text:style-name="Interlin_Morpheme_Gloss_ru">тихий</text:p>
                  </draw:text-box></draw:frame>
                </text:p>
              </draw:text-box></draw:frame>
              <draw:frame text:anchor-type="as-char" draw:style-name="Interlin_Frame_Word" fo:min-width="0.1402in" draw:name="Frame1331" draw:z-index="4380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400" draw:z-index="4381"><draw:text-box fo:min-height="0.1402in">
                    <text:p text:style-name="Interlin_Morph_os">уыд</text:p>
                    <text:p text:style-name="Interlin_Morpheme_Gloss_ru">быть</text:p>
                  </draw:text-box></draw:frame>
                </text:p>
              </draw:text-box></draw:frame>
              <draw:frame text:anchor-type="as-char" draw:style-name="Interlin_Frame_Word" fo:min-width="0.1402in" draw:name="Frame1332" draw:z-index="4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3" draw:z-index="4384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1401" draw:z-index="4385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402" draw:z-index="4387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1334" draw:z-index="438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403" draw:z-index="4390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335" draw:z-index="4392"><draw:text-box fo:min-height="0.1402in">
                <text:p text:style-name="Interlin_Base_os">сабыр</text:p>
                <text:p text:style-name="Interlin_Morphemes">
                  <draw:frame text:anchor-type="as-char" draw:style-name="Interlin_Frame_Morpheme" fo:min-width="0.1402in" draw:name="Frame1404" draw:z-index="4393"><draw:text-box fo:min-height="0.1402in">
                    <text:p text:style-name="Interlin_Morph_os">сабыр</text:p>
                    <text:p text:style-name="Interlin_Morpheme_Gloss_ru">тихий</text:p>
                  </draw:text-box></draw:frame>
                </text:p>
              </draw:text-box></draw:frame>
              <draw:frame text:anchor-type="as-char" draw:style-name="Interlin_Frame_Word" fo:min-width="0.1402in" draw:name="Frame1336" draw:z-index="4395"><draw:text-box fo:min-height="0.1402in">
                <text:p text:style-name="Interlin_Base_os">дардта</text:p>
                <text:p text:style-name="Interlin_Morphemes">
                  <draw:frame text:anchor-type="as-char" draw:style-name="Interlin_Frame_Morpheme" fo:min-width="0.1402in" draw:name="Frame1405" draw:z-index="4396"><draw:text-box fo:min-height="0.1402in">
                    <text:p text:style-name="Interlin_Morph_os">дард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1406" draw:z-index="439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07" draw:z-index="440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37" draw:z-index="44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1" draw:z-index="4404"><draw:text-box fo:min-height="0.1402in"><text:p text:style-name="Interlin_Phrase_Number">46.1</text:p></draw:text-box></draw:frame>
            
            
              <draw:frame text:anchor-type="as-char" draw:style-name="Interlin_Frame_Word" fo:min-width="0.1402in" draw:name="Frame1338" draw:z-index="440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339" draw:z-index="4406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1408" draw:z-index="4407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340" draw:z-index="440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409" draw:z-index="441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341" draw:z-index="441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42" draw:z-index="441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410" draw:z-index="441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343" draw:z-index="4416"><draw:text-box fo:min-height="0.1402in">
                <text:p text:style-name="Interlin_Base_os">æвиппайды</text:p>
                <text:p text:style-name="Interlin_Morphemes">
                  <draw:frame text:anchor-type="as-char" draw:style-name="Interlin_Frame_Morpheme" fo:min-width="0.1402in" draw:name="Frame1411" draw:z-index="4417"><draw:text-box fo:min-height="0.1402in">
                    <text:p text:style-name="Interlin_Morph_os">æвиппайды</text:p>
                    <text:p text:style-name="Interlin_Morpheme_Gloss_ru">вдруг</text:p>
                  </draw:text-box></draw:frame>
                </text:p>
              </draw:text-box></draw:frame>
              <draw:frame text:anchor-type="as-char" draw:style-name="Interlin_Frame_Word" fo:min-width="0.1402in" draw:name="Frame1344" draw:z-index="441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412" draw:z-index="4420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1345" draw:z-index="4422"><draw:text-box fo:min-height="0.1402in">
                <text:p text:style-name="Interlin_Base_os">ед</text:p>
                <text:p text:style-name="Interlin_Morphemes">
                  <draw:frame text:anchor-type="as-char" draw:style-name="Interlin_Frame_Morpheme" fo:min-width="0.1402in" draw:name="Frame1413" draw:z-index="4423"><draw:text-box fo:min-height="0.1402in">
                    <text:p text:style-name="Interlin_Morph_os">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1346" draw:z-index="4425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1414" draw:z-index="442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15" draw:z-index="4428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347" draw:z-index="4430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1416" draw:z-index="4431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417" draw:z-index="4433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1348" draw:z-index="443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32" draw:z-index="4437"><draw:text-box fo:min-height="0.1402in"><text:p text:style-name="Interlin_Phrase_Number">46.2</text:p></draw:text-box></draw:frame>
            
            
              <draw:frame text:anchor-type="as-char" draw:style-name="Interlin_Frame_Word" fo:min-width="0.1402in" draw:name="Frame1349" draw:z-index="443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18" draw:z-index="443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350" draw:z-index="444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33" draw:z-index="4443"><draw:text-box fo:min-height="0.1402in"><text:p text:style-name="Interlin_Phrase_Number">46.3</text:p></draw:text-box></draw:frame>
            
            
              <draw:frame text:anchor-type="as-char" draw:style-name="Interlin_Frame_Word" fo:min-width="0.1402in" draw:name="Frame1351" draw:z-index="444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419" draw:z-index="444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352" draw:z-index="4447"><draw:text-box fo:min-height="0.1402in">
                <text:p text:style-name="Interlin_Base_os">иубон</text:p>
                <text:p text:style-name="Interlin_Morphemes">
                  <draw:frame text:anchor-type="as-char" draw:style-name="Interlin_Frame_Morpheme" fo:min-width="0.1402in" draw:name="Frame1420" draw:z-index="4448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421" draw:z-index="4450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1353" draw:z-index="4452"><draw:text-box fo:min-height="0.1402in">
                <text:p text:style-name="Interlin_Base_os">Куыдзиатæм</text:p>
                <text:p text:style-name="Interlin_Morphemes">
                  <draw:frame text:anchor-type="as-char" draw:style-name="Interlin_Frame_Morpheme" fo:min-width="0.1402in" draw:name="Frame1422" draw:z-index="4453"><draw:text-box fo:min-height="0.1402in">
                    <text:p text:style-name="Interlin_Morph_os">Куыдзиат</text:p>
                    <text:p text:style-name="Interlin_Morpheme_Gloss_ru">Кудзиевы</text:p>
                  </draw:text-box></draw:frame>
                  <draw:frame text:anchor-type="as-char" draw:style-name="Interlin_Frame_Morpheme" fo:min-width="0.1402in" draw:name="Frame1423" draw:z-index="4455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354" draw:z-index="4457"><draw:text-box fo:min-height="0.1402in">
                <text:p text:style-name="Interlin_Base_os">ныццыди</text:p>
                <text:p text:style-name="Interlin_Morphemes">
                  <draw:frame text:anchor-type="as-char" draw:style-name="Interlin_Frame_Morpheme" fo:min-width="0.1402in" draw:name="Frame1424" draw:z-index="4458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25" draw:z-index="446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26" draw:z-index="446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55" draw:z-index="44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6" draw:z-index="44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27" draw:z-index="44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57" draw:z-index="446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428" draw:z-index="446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358" draw:z-index="4471"><draw:text-box fo:min-height="0.1402in">
                <text:p text:style-name="Interlin_Base_os">Куыдзиатæй</text:p>
                <text:p text:style-name="Interlin_Morphemes">
                  <draw:frame text:anchor-type="as-char" draw:style-name="Interlin_Frame_Morpheme" fo:min-width="0.1402in" draw:name="Frame1429" draw:z-index="4472"><draw:text-box fo:min-height="0.1402in">
                    <text:p text:style-name="Interlin_Morph_os">Куыдзиат</text:p>
                    <text:p text:style-name="Interlin_Morpheme_Gloss_ru">Кудзиевы</text:p>
                  </draw:text-box></draw:frame>
                  <draw:frame text:anchor-type="as-char" draw:style-name="Interlin_Frame_Morpheme" fo:min-width="0.1402in" draw:name="Frame1430" draw:z-index="447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359" draw:z-index="4476"><draw:text-box fo:min-height="0.1402in">
                <text:p text:style-name="Interlin_Base_os">цытæ</text:p>
                <text:p text:style-name="Interlin_Morphemes">
                  <draw:frame text:anchor-type="as-char" draw:style-name="Interlin_Frame_Morpheme" fo:min-width="0.1402in" draw:name="Frame1431" draw:z-index="4477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432" draw:z-index="44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33" draw:z-index="448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60" draw:z-index="4483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1434" draw:z-index="4484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35" draw:z-index="448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36" draw:z-index="448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61" draw:z-index="449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34" draw:z-index="4492"><draw:text-box fo:min-height="0.1402in"><text:p text:style-name="Interlin_Phrase_Number">46.4</text:p></draw:text-box></draw:frame>
            
            
              <draw:frame text:anchor-type="as-char" draw:style-name="Interlin_Frame_Word" fo:min-width="0.1402in" draw:name="Frame1362" draw:z-index="44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37" draw:z-index="44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63" draw:z-index="449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438" draw:z-index="4497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364" draw:z-index="4499"><draw:text-box fo:min-height="0.1402in">
                <text:p text:style-name="Interlin_Base_os">Куыдзиатæ</text:p>
                <text:p text:style-name="Interlin_Morphemes">
                  <draw:frame text:anchor-type="as-char" draw:style-name="Interlin_Frame_Morpheme" fo:min-width="0.1402in" draw:name="Frame1439" draw:z-index="4500"><draw:text-box fo:min-height="0.1402in">
                    <text:p text:style-name="Interlin_Morph_os">Куыдзиат</text:p>
                    <text:p text:style-name="Interlin_Morpheme_Gloss_ru">Кудзиевы</text:p>
                  </draw:text-box></draw:frame>
                  <draw:frame text:anchor-type="as-char" draw:style-name="Interlin_Frame_Morpheme" fo:min-width="0.1402in" draw:name="Frame1440" draw:z-index="450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65" draw:z-index="450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41" draw:z-index="450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366" draw:z-index="4507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1442" draw:z-index="4508"><draw:text-box fo:min-height="0.1402in">
                    <text:p text:style-name="Interlin_Morph_os">цыхт</text:p>
                    <text:p text:style-name="Interlin_Morpheme_Gloss_ru">сыр</text:p>
                  </draw:text-box></draw:frame>
                </text:p>
              </draw:text-box></draw:frame>
              <draw:frame text:anchor-type="as-char" draw:style-name="Interlin_Frame_Word" fo:min-width="0.1402in" draw:name="Frame1367" draw:z-index="4510"><draw:text-box fo:min-height="0.1402in">
                <text:p text:style-name="Interlin_Base_os">балæвар</text:p>
                <text:p text:style-name="Interlin_Morphemes">
                  <draw:frame text:anchor-type="as-char" draw:style-name="Interlin_Frame_Morpheme" fo:min-width="0.1402in" draw:name="Frame1443" draw:z-index="451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44" draw:z-index="4513"><draw:text-box fo:min-height="0.1402in">
                    <text:p text:style-name="Interlin_Morph_os">лæвар</text:p>
                    <text:p text:style-name="Interlin_Morpheme_Gloss_ru">подарок</text:p>
                  </draw:text-box></draw:frame>
                </text:p>
              </draw:text-box></draw:frame>
              <draw:frame text:anchor-type="as-char" draw:style-name="Interlin_Frame_Word" fo:min-width="0.1402in" draw:name="Frame1368" draw:z-index="4515"><draw:text-box fo:min-height="0.1402in">
                <text:p text:style-name="Interlin_Base_os">ластой</text:p>
                <text:p text:style-name="Interlin_Morphemes">
                  <draw:frame text:anchor-type="as-char" draw:style-name="Interlin_Frame_Morpheme" fo:min-width="0.1402in" draw:name="Frame1445" draw:z-index="4516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446" draw:z-index="451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369" draw:z-index="45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35" draw:z-index="4522"><draw:text-box fo:min-height="0.1402in"><text:p text:style-name="Interlin_Phrase_Number">46.5</text:p></draw:text-box></draw:frame>
            
            
              <draw:frame text:anchor-type="as-char" draw:style-name="Interlin_Frame_Word" fo:min-width="0.1402in" draw:name="Frame1370" draw:z-index="452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447" draw:z-index="452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371" draw:z-index="4526"><draw:text-box fo:min-height="0.1402in">
                <text:p text:style-name="Interlin_Base_os">Ритæмæ</text:p>
                <text:p text:style-name="Interlin_Morphemes">
                  <draw:frame text:anchor-type="as-char" draw:style-name="Interlin_Frame_Morpheme" fo:min-width="0.1402in" draw:name="Frame1448" draw:z-index="4527"><draw:text-box fo:min-height="0.1402in">
                    <text:p text:style-name="Interlin_Morph_os">Ритæ</text:p>
                    <text:p text:style-name="Interlin_Morpheme_Gloss_ru">Рита</text:p>
                  </draw:text-box></draw:frame>
                  <draw:frame text:anchor-type="as-char" draw:style-name="Interlin_Frame_Morpheme" fo:min-width="0.1402in" draw:name="Frame1449" draw:z-index="452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372" draw:z-index="4531"><draw:text-box fo:min-height="0.1402in">
                <text:p text:style-name="Interlin_Base_os">ныууади</text:p>
                <text:p text:style-name="Interlin_Morphemes">
                  <draw:frame text:anchor-type="as-char" draw:style-name="Interlin_Frame_Morpheme" fo:min-width="0.1402in" draw:name="Frame1450" draw:z-index="4532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51" draw:z-index="4534"><draw:text-box fo:min-height="0.1402in">
                    <text:p text:style-name="Interlin_Morph_os">уад</text:p>
                    <text:p text:style-name="Interlin_Morpheme_Gloss_ru">скакать</text:p>
                  </draw:text-box></draw:frame>
                  <draw:frame text:anchor-type="as-char" draw:style-name="Interlin_Frame_Morpheme" fo:min-width="0.1402in" draw:name="Frame1452" draw:z-index="453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73" draw:z-index="45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6" draw:z-index="4540"><draw:text-box fo:min-height="0.1402in"><text:p text:style-name="Interlin_Phrase_Number">47</text:p></draw:text-box></draw:frame>
            
            
              <draw:frame text:anchor-type="as-char" draw:style-name="Interlin_Frame_Word" fo:min-width="0.1402in" draw:name="Frame1374" draw:z-index="454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375" draw:z-index="454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53" draw:z-index="454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376" draw:z-index="454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454" draw:z-index="454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377" draw:z-index="454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55" draw:z-index="454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378" draw:z-index="4551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1456" draw:z-index="4552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</draw:text-box></draw:frame>
              <draw:frame text:anchor-type="as-char" draw:style-name="Interlin_Frame_Word" fo:min-width="0.1402in" draw:name="Frame1379" draw:z-index="455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80" draw:z-index="455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57" draw:z-index="455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381" draw:z-index="455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458" draw:z-index="455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382" draw:z-index="4561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1459" draw:z-index="456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60" draw:z-index="456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383" draw:z-index="45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4" draw:z-index="456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61" draw:z-index="456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385" draw:z-index="457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462" draw:z-index="457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386" draw:z-index="457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63" draw:z-index="457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387" draw:z-index="4576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1464" draw:z-index="4577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</draw:text-box></draw:frame>
              <draw:frame text:anchor-type="as-char" draw:style-name="Interlin_Frame_Word" fo:min-width="0.1402in" draw:name="Frame1388" draw:z-index="4579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465" draw:z-index="4580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466" draw:z-index="458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67" draw:z-index="458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389" draw:z-index="458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7" draw:z-index="4588"><draw:text-box fo:min-height="0.1402in"><text:p text:style-name="Interlin_Phrase_Number">48</text:p></draw:text-box></draw:frame>
            
            
              <draw:frame text:anchor-type="as-char" draw:style-name="Interlin_Frame_Word" fo:min-width="0.1402in" draw:name="Frame1390" draw:z-index="458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391" draw:z-index="4590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1468" draw:z-index="4591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392" draw:z-index="4593"><draw:text-box fo:min-height="0.1402in">
                <text:p text:style-name="Interlin_Base_os">Фатикк</text:p>
                <text:p text:style-name="Interlin_Morphemes">
                  <draw:frame text:anchor-type="as-char" draw:style-name="Interlin_Frame_Morpheme" fo:min-width="0.1402in" draw:name="Frame1469" draw:z-index="4594"><draw:text-box fo:min-height="0.1402in">
                    <text:p text:style-name="Interlin_Morph_os">Фатикк</text:p>
                    <text:p text:style-name="Interlin_Morpheme_Gloss_ru">Фатик</text:p>
                  </draw:text-box></draw:frame>
                </text:p>
              </draw:text-box></draw:frame>
              <draw:frame text:anchor-type="as-char" draw:style-name="Interlin_Frame_Word" fo:min-width="0.1402in" draw:name="Frame1393" draw:z-index="459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470" draw:z-index="459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1394" draw:z-index="4599"><draw:text-box fo:min-height="0.1402in">
                <text:p text:style-name="Interlin_Base_os">бауадис</text:p>
                <text:p text:style-name="Interlin_Morphemes">
                  <draw:frame text:anchor-type="as-char" draw:style-name="Interlin_Frame_Morpheme" fo:min-width="0.1402in" draw:name="Frame1471" draw:z-index="460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72" draw:z-index="4602"><draw:text-box fo:min-height="0.1402in">
                    <text:p text:style-name="Interlin_Morph_os">уад</text:p>
                    <text:p text:style-name="Interlin_Morpheme_Gloss_ru">скакать</text:p>
                  </draw:text-box></draw:frame>
                  <draw:frame text:anchor-type="as-char" draw:style-name="Interlin_Frame_Morpheme" fo:min-width="0.1402in" draw:name="Frame1473" draw:z-index="460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95" draw:z-index="46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74" draw:z-index="46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96" draw:z-index="4609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475" draw:z-index="4610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</draw:text-box></draw:frame>
              <draw:frame text:anchor-type="as-char" draw:style-name="Interlin_Frame_Word" fo:min-width="0.1402in" draw:name="Frame1397" draw:z-index="461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476" draw:z-index="461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398" draw:z-index="461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477" draw:z-index="461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399" draw:z-index="4618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1478" draw:z-index="4619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79" draw:z-index="462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80" draw:z-index="462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00" draw:z-index="46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8" draw:z-index="4627"><draw:text-box fo:min-height="0.1402in"><text:p text:style-name="Interlin_Phrase_Number">49.1</text:p></draw:text-box></draw:frame>
            
            
              <draw:frame text:anchor-type="as-char" draw:style-name="Interlin_Frame_Word" fo:min-width="0.1402in" draw:name="Frame1401" draw:z-index="4628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402" draw:z-index="46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81" draw:z-index="46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03" draw:z-index="46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4" draw:z-index="463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82" draw:z-index="463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405" draw:z-index="46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6" draw:z-index="4637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483" draw:z-index="4638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</draw:text-box></draw:frame>
              <draw:frame text:anchor-type="as-char" draw:style-name="Interlin_Frame_Word" fo:min-width="0.1402in" draw:name="Frame1407" draw:z-index="464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484" draw:z-index="4641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408" draw:z-index="464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409" draw:z-index="4644"><draw:text-box fo:min-height="0.1402in">
                <text:p text:style-name="Interlin_Base_os">рбацыди</text:p>
                <text:p text:style-name="Interlin_Morphemes">
                  <draw:frame text:anchor-type="as-char" draw:style-name="Interlin_Frame_Morpheme" fo:min-width="0.1402in" draw:name="Frame1485" draw:z-index="4645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86" draw:z-index="464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87" draw:z-index="464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10" draw:z-index="465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39" draw:z-index="4653"><draw:text-box fo:min-height="0.1402in"><text:p text:style-name="Interlin_Phrase_Number">49.2</text:p></draw:text-box></draw:frame>
            
            
              <draw:frame text:anchor-type="as-char" draw:style-name="Interlin_Frame_Word" fo:min-width="0.1402in" draw:name="Frame1411" draw:z-index="4654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488" draw:z-index="4655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412" draw:z-index="46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3" draw:z-index="465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489" draw:z-index="465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90" draw:z-index="466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414" draw:z-index="46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5" draw:z-index="4664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491" draw:z-index="4665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492" draw:z-index="46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93" draw:z-index="466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416" draw:z-index="46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7" draw:z-index="4672"><draw:text-box fo:min-height="0.1402in">
                <text:p text:style-name="Interlin_Base_os">Фа</text:p>
                <text:p text:style-name="Interlin_Morphemes">
                  <draw:frame text:anchor-type="as-char" draw:style-name="Interlin_Frame_Morpheme" fo:min-width="0.1402in" draw:name="Frame1494" draw:z-index="4673"><draw:text-box fo:min-height="0.1402in">
                    <text:p text:style-name="Interlin_Morph_os">Фа</text:p>
                    <text:p text:style-name="Interlin_Morpheme_Gloss_ru">Фатик</text:p>
                  </draw:text-box></draw:frame>
                </text:p>
              </draw:text-box></draw:frame>
              <draw:frame text:anchor-type="as-char" draw:style-name="Interlin_Frame_Word" fo:min-width="0.1402in" draw:name="Frame1418" draw:z-index="46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0" draw:z-index="4677"><draw:text-box fo:min-height="0.1402in"><text:p text:style-name="Interlin_Phrase_Number">50</text:p></draw:text-box></draw:frame>
            
            
              <draw:frame text:anchor-type="as-char" draw:style-name="Interlin_Frame_Word" fo:min-width="0.1402in" draw:name="Frame1419" draw:z-index="4678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420" draw:z-index="467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495" draw:z-index="468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421" draw:z-index="4682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496" draw:z-index="4683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422" draw:z-index="4685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497" draw:z-index="4686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1423" draw:z-index="4688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1498" draw:z-index="468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99" draw:z-index="469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424" draw:z-index="469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1" draw:z-index="4695"><draw:text-box fo:min-height="0.1402in"><text:p text:style-name="Interlin_Phrase_Number">51.1</text:p></draw:text-box></draw:frame>
            
            
              <draw:frame text:anchor-type="as-char" draw:style-name="Interlin_Frame_Word" fo:min-width="0.1402in" draw:name="Frame1425" draw:z-index="469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426" draw:z-index="469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00" draw:z-index="469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427" draw:z-index="470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501" draw:z-index="470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428" draw:z-index="4703"><draw:text-box fo:min-height="0.1402in">
                <text:p text:style-name="Interlin_Base_os">ардаугæ</text:p>
                <text:p text:style-name="Interlin_Morphemes">
                  <draw:frame text:anchor-type="as-char" draw:style-name="Interlin_Frame_Morpheme" fo:min-width="0.1402in" draw:name="Frame1502" draw:z-index="4704"><draw:text-box fo:min-height="0.1402in">
                    <text:p text:style-name="Interlin_Morph_os">ардау</text:p>
                    <text:p text:style-name="Interlin_Morpheme_Gloss_ru">подстрекать</text:p>
                  </draw:text-box></draw:frame>
                  <draw:frame text:anchor-type="as-char" draw:style-name="Interlin_Frame_Morpheme" fo:min-width="0.1402in" draw:name="Frame1503" draw:z-index="470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429" draw:z-index="470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04" draw:z-index="470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430" draw:z-index="4711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505" draw:z-index="471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06" draw:z-index="471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431" draw:z-index="47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2" draw:z-index="4717"><draw:text-box fo:min-height="0.1402in">
                <text:p text:style-name="Interlin_Base_os">Мади</text:p>
                <text:p text:style-name="Interlin_Morphemes">
                  <draw:frame text:anchor-type="as-char" draw:style-name="Interlin_Frame_Morpheme" fo:min-width="0.1402in" draw:name="Frame1507" draw:z-index="4718"><draw:text-box fo:min-height="0.1402in">
                    <text:p text:style-name="Interlin_Morph_os">Мади</text:p>
                    <text:p text:style-name="Interlin_Morpheme_Gloss_ru">Мадина</text:p>
                  </draw:text-box></draw:frame>
                </text:p>
              </draw:text-box></draw:frame>
              <draw:frame text:anchor-type="as-char" draw:style-name="Interlin_Frame_Word" fo:min-width="0.1402in" draw:name="Frame1433" draw:z-index="47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42" draw:z-index="4722"><draw:text-box fo:min-height="0.1402in"><text:p text:style-name="Interlin_Phrase_Number">51.2</text:p></draw:text-box></draw:frame>
            
            
              <draw:frame text:anchor-type="as-char" draw:style-name="Interlin_Frame_Word" fo:min-width="0.1402in" draw:name="Frame1434" draw:z-index="472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508" draw:z-index="472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435" draw:z-index="472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509" draw:z-index="472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436" draw:z-index="4729"><draw:text-box fo:min-height="0.1402in">
                <text:p text:style-name="Interlin_Base_os">фехъусон</text:p>
                <text:p text:style-name="Interlin_Morphemes">
                  <draw:frame text:anchor-type="as-char" draw:style-name="Interlin_Frame_Morpheme" fo:min-width="0.1402in" draw:name="Frame1510" draw:z-index="4730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11" draw:z-index="4732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512" draw:z-index="4734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1437" draw:z-index="47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8" draw:z-index="473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513" draw:z-index="473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439" draw:z-index="4740"><draw:text-box fo:min-height="0.1402in">
                <text:p text:style-name="Interlin_Base_os">ууыл</text:p>
                <text:p text:style-name="Interlin_Morphemes">
                  <draw:frame text:anchor-type="as-char" draw:style-name="Interlin_Frame_Morpheme" fo:min-width="0.1402in" draw:name="Frame1514" draw:z-index="4741"><draw:text-box fo:min-height="0.1402in">
                    <text:p text:style-name="Interlin_Morph_os">ууыл</text:p>
                    <text:p text:style-name="Interlin_Morpheme_Gloss_ru">DemDist.SUPER</text:p>
                  </draw:text-box></draw:frame>
                </text:p>
              </draw:text-box></draw:frame>
              <draw:frame text:anchor-type="as-char" draw:style-name="Interlin_Frame_Word" fo:min-width="0.1402in" draw:name="Frame1440" draw:z-index="4743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515" draw:z-index="4744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1441" draw:z-index="474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516" draw:z-index="474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442" draw:z-index="474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17" draw:z-index="475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443" draw:z-index="4752"><draw:text-box fo:min-height="0.1402in">
                <text:p text:style-name="Interlin_Base_os">дæгъæл сæвæрдтай</text:p>
                <text:p text:style-name="Interlin_Morphemes">
                  <draw:frame text:anchor-type="as-char" draw:style-name="Interlin_Frame_Morpheme" fo:min-width="0.1402in" draw:name="Frame1518" draw:z-index="4753"><draw:text-box fo:min-height="0.1402in">
                    <text:p text:style-name="Interlin_Morph_os">дæгъæл</text:p>
                    <text:p text:style-name="Interlin_Morpheme_Gloss_ru">ключ</text:p>
                  </draw:text-box></draw:frame>
                  <draw:frame text:anchor-type="as-char" draw:style-name="Interlin_Frame_Morpheme" fo:min-width="0.1402in" draw:name="Frame1519" draw:z-index="475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20" draw:z-index="4757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521" draw:z-index="47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22" draw:z-index="4761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444" draw:z-index="47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43" draw:z-index="4765"><draw:text-box fo:min-height="0.1402in"><text:p text:style-name="Interlin_Phrase_Number">51.3</text:p></draw:text-box></draw:frame>
            
            
              <draw:frame text:anchor-type="as-char" draw:style-name="Interlin_Frame_Word" fo:min-width="0.1402in" draw:name="Frame1445" draw:z-index="4766"><draw:text-box fo:min-height="0.1402in">
                <text:p text:style-name="Interlin_Base_os">Кæмæ</text:p>
                <text:p text:style-name="Interlin_Morphemes">
                  <draw:frame text:anchor-type="as-char" draw:style-name="Interlin_Frame_Morpheme" fo:min-width="0.1402in" draw:name="Frame1523" draw:z-index="4767"><draw:text-box fo:min-height="0.1402in">
                    <text:p text:style-name="Interlin_Morph_os">кæмæ</text:p>
                    <text:p text:style-name="Interlin_Morpheme_Gloss_ru">кто.ALL</text:p>
                  </draw:text-box></draw:frame>
                </text:p>
              </draw:text-box></draw:frame>
              <draw:frame text:anchor-type="as-char" draw:style-name="Interlin_Frame_Word" fo:min-width="0.1402in" draw:name="Frame1446" draw:z-index="4769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524" draw:z-index="4770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525" draw:z-index="477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447" draw:z-index="4774"><draw:text-box fo:min-height="0.1402in">
                <text:p text:style-name="Interlin_Base_os">хæрам</text:p>
                <text:p text:style-name="Interlin_Morphemes">
                  <draw:frame text:anchor-type="as-char" draw:style-name="Interlin_Frame_Morpheme" fo:min-width="0.1402in" draw:name="Frame1526" draw:z-index="4775"><draw:text-box fo:min-height="0.1402in">
                    <text:p text:style-name="Interlin_Morph_os">хæрам</text:p>
                    <text:p text:style-name="Interlin_Morpheme_Gloss_ru">вражда</text:p>
                  </draw:text-box></draw:frame>
                </text:p>
              </draw:text-box></draw:frame>
              <draw:frame text:anchor-type="as-char" draw:style-name="Interlin_Frame_Word" fo:min-width="0.1402in" draw:name="Frame1448" draw:z-index="4777"><draw:text-box fo:min-height="0.1402in">
                <text:p text:style-name="Interlin_Base_os">уон</text:p>
                <text:p text:style-name="Interlin_Morphemes">
                  <draw:frame text:anchor-type="as-char" draw:style-name="Interlin_Frame_Morpheme" fo:min-width="0.1402in" draw:name="Frame1527" draw:z-index="4778"><draw:text-box fo:min-height="0.1402in">
                    <text:p text:style-name="Interlin_Morph_os">уон</text:p>
                    <text:p text:style-name="Interlin_Morpheme_Gloss_ru">быть.SBJV.1SG</text:p>
                  </draw:text-box></draw:frame>
                </text:p>
              </draw:text-box></draw:frame>
              <draw:frame text:anchor-type="as-char" draw:style-name="Interlin_Frame_Word" fo:min-width="0.1402in" draw:name="Frame1449" draw:z-index="47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0" draw:z-index="47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28" draw:z-index="47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51" draw:z-index="478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529" draw:z-index="4785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1452" draw:z-index="4787"><draw:text-box fo:min-height="0.1402in">
                <text:p text:style-name="Interlin_Base_os">кæмæй</text:p>
                <text:p text:style-name="Interlin_Morphemes">
                  <draw:frame text:anchor-type="as-char" draw:style-name="Interlin_Frame_Morpheme" fo:min-width="0.1402in" draw:name="Frame1530" draw:z-index="4788"><draw:text-box fo:min-height="0.1402in">
                    <text:p text:style-name="Interlin_Morph_os">кæмæй</text:p>
                    <text:p text:style-name="Interlin_Morpheme_Gloss_ru">кто.ABL</text:p>
                  </draw:text-box></draw:frame>
                </text:p>
              </draw:text-box></draw:frame>
              <draw:frame text:anchor-type="as-char" draw:style-name="Interlin_Frame_Word" fo:min-width="0.1402in" draw:name="Frame1453" draw:z-index="4790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531" draw:z-index="4791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532" draw:z-index="479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454" draw:z-index="479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533" draw:z-index="479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455" draw:z-index="4798"><draw:text-box fo:min-height="0.1402in">
                <text:p text:style-name="Interlin_Base_os">фехъусон</text:p>
                <text:p text:style-name="Interlin_Morphemes">
                  <draw:frame text:anchor-type="as-char" draw:style-name="Interlin_Frame_Morpheme" fo:min-width="0.1402in" draw:name="Frame1534" draw:z-index="4799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35" draw:z-index="4801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536" draw:z-index="4803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1456" draw:z-index="48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7" draw:z-index="480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537" draw:z-index="480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458" draw:z-index="480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538" draw:z-index="4810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459" draw:z-index="481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539" draw:z-index="481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460" draw:z-index="48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40" draw:z-index="481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461" draw:z-index="4818"><draw:text-box fo:min-height="0.1402in">
                <text:p text:style-name="Interlin_Base_os">ауæй</text:p>
                <text:p text:style-name="Interlin_Morphemes">
                  <draw:frame text:anchor-type="as-char" draw:style-name="Interlin_Frame_Morpheme" fo:min-width="0.1402in" draw:name="Frame1541" draw:z-index="481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42" draw:z-index="4821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1462" draw:z-index="4823"><draw:text-box fo:min-height="0.1402in">
                <text:p text:style-name="Interlin_Base_os">кæндзынæн</text:p>
                <text:p text:style-name="Interlin_Morphemes">
                  <draw:frame text:anchor-type="as-char" draw:style-name="Interlin_Frame_Morpheme" fo:min-width="0.1402in" draw:name="Frame1543" draw:z-index="482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44" draw:z-index="482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463" draw:z-index="48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44" draw:z-index="4830"><draw:text-box fo:min-height="0.1402in"><text:p text:style-name="Interlin_Phrase_Number">51.4</text:p></draw:text-box></draw:frame>
            
            
              <draw:frame text:anchor-type="as-char" draw:style-name="Interlin_Frame_Word" fo:min-width="0.1402in" draw:name="Frame1464" draw:z-index="4831"><draw:text-box fo:min-height="0.1402in">
                <text:p text:style-name="Interlin_Base_os">Искуы</text:p>
                <text:p text:style-name="Interlin_Morphemes">
                  <draw:frame text:anchor-type="as-char" draw:style-name="Interlin_Frame_Morpheme" fo:min-width="0.1402in" draw:name="Frame1545" draw:z-index="4832"><draw:text-box fo:min-height="0.1402in">
                    <text:p text:style-name="Interlin_Morph_os">искуы</text:p>
                    <text:p text:style-name="Interlin_Morpheme_Gloss_ru">когда-либо</text:p>
                  </draw:text-box></draw:frame>
                </text:p>
              </draw:text-box></draw:frame>
              <draw:frame text:anchor-type="as-char" draw:style-name="Interlin_Frame_Word" fo:min-width="0.1402in" draw:name="Frame1465" draw:z-index="483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546" draw:z-index="4835"><draw:text-box fo:min-height="0.1402in">
                    <text:p text:style-name="Interlin_Morph_os">=мæ</text:p>
                    <text:p text:style-name="Interlin_Morpheme_Gloss_ru">=1SG.ENCL.ABL</text:p>
                  </draw:text-box></draw:frame>
                </text:p>
              </draw:text-box></draw:frame>
              <draw:frame text:anchor-type="as-char" draw:style-name="Interlin_Frame_Word" fo:min-width="0.1402in" draw:name="Frame1466" draw:z-index="4837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1547" draw:z-index="4838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1467" draw:z-index="4840"><draw:text-box fo:min-height="0.1402in">
                <text:p text:style-name="Interlin_Base_os">фехъуыстай</text:p>
                <text:p text:style-name="Interlin_Morphemes">
                  <draw:frame text:anchor-type="as-char" draw:style-name="Interlin_Frame_Morpheme" fo:min-width="0.1402in" draw:name="Frame1548" draw:z-index="4841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49" draw:z-index="4843"><draw:text-box fo:min-height="0.1402in">
                    <text:p text:style-name="Interlin_Morph_os">хъуыст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550" draw:z-index="4845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468" draw:z-index="484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5" draw:z-index="4849"><draw:text-box fo:min-height="0.1402in"><text:p text:style-name="Interlin_Phrase_Number">52</text:p></draw:text-box></draw:frame>
            
            
              <draw:frame text:anchor-type="as-char" draw:style-name="Interlin_Frame_Word" fo:min-width="0.1402in" draw:name="Frame1469" draw:z-index="485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470" draw:z-index="4851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1551" draw:z-index="4852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471" draw:z-index="4854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1552" draw:z-index="4855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</draw:text-box></draw:frame>
              <draw:frame text:anchor-type="as-char" draw:style-name="Interlin_Frame_Word" fo:min-width="0.1402in" draw:name="Frame1472" draw:z-index="4857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553" draw:z-index="4858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554" draw:z-index="486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473" draw:z-index="486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55" draw:z-index="486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474" draw:z-index="48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5" draw:z-index="4866"><draw:text-box fo:min-height="0.1402in">
                <text:p text:style-name="Interlin_Base_os">Света</text:p>
                <text:p text:style-name="Interlin_Morphemes">
                  <draw:frame text:anchor-type="as-char" draw:style-name="Interlin_Frame_Morpheme" fo:min-width="0.1402in" draw:name="Frame1556" draw:z-index="4867"><draw:text-box fo:min-height="0.1402in">
                    <text:p text:style-name="Interlin_Morph_os">Света</text:p>
                    <text:p text:style-name="Interlin_Morpheme_Gloss_ru">Света</text:p>
                  </draw:text-box></draw:frame>
                </text:p>
              </draw:text-box></draw:frame>
              <draw:frame text:anchor-type="as-char" draw:style-name="Interlin_Frame_Word" fo:min-width="0.1402in" draw:name="Frame1476" draw:z-index="486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6" draw:z-index="4871"><draw:text-box fo:min-height="0.1402in"><text:p text:style-name="Interlin_Phrase_Number">53</text:p></draw:text-box></draw:frame>
            
            
              <draw:frame text:anchor-type="as-char" draw:style-name="Interlin_Frame_Word" fo:min-width="0.1402in" draw:name="Frame1477" draw:z-index="487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478" draw:z-index="4873"><draw:text-box fo:min-height="0.1402in">
                <text:p text:style-name="Interlin_Base_os">Фехъуыстай</text:p>
                <text:p text:style-name="Interlin_Morphemes">
                  <draw:frame text:anchor-type="as-char" draw:style-name="Interlin_Frame_Morpheme" fo:min-width="0.1402in" draw:name="Frame1557" draw:z-index="4874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58" draw:z-index="4876"><draw:text-box fo:min-height="0.1402in">
                    <text:p text:style-name="Interlin_Morph_os">хъуыст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559" draw:z-index="4878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479" draw:z-index="4880"><draw:text-box fo:min-height="0.1402in">
                <text:p text:style-name="Interlin_Base_os">искуы</text:p>
                <text:p text:style-name="Interlin_Morphemes">
                  <draw:frame text:anchor-type="as-char" draw:style-name="Interlin_Frame_Morpheme" fo:min-width="0.1402in" draw:name="Frame1560" draw:z-index="4881"><draw:text-box fo:min-height="0.1402in">
                    <text:p text:style-name="Interlin_Morph_os">искуы</text:p>
                    <text:p text:style-name="Interlin_Morpheme_Gloss_ru">когда-либо</text:p>
                  </draw:text-box></draw:frame>
                </text:p>
              </draw:text-box></draw:frame>
              <draw:frame text:anchor-type="as-char" draw:style-name="Interlin_Frame_Word" fo:min-width="0.1402in" draw:name="Frame1480" draw:z-index="488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61" draw:z-index="488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481" draw:z-index="4886"><draw:text-box fo:min-height="0.1402in">
                <text:p text:style-name="Interlin_Base_os">Руся</text:p>
                <text:p text:style-name="Interlin_Morphemes">
                  <draw:frame text:anchor-type="as-char" draw:style-name="Interlin_Frame_Morpheme" fo:min-width="0.1402in" draw:name="Frame1562" draw:z-index="4887"><draw:text-box fo:min-height="0.1402in">
                    <text:p text:style-name="Interlin_Morph_os">Руся</text:p>
                    <text:p text:style-name="Interlin_Morpheme_Gloss_ru">Руся</text:p>
                  </draw:text-box></draw:frame>
                </text:p>
              </draw:text-box></draw:frame>
              <draw:frame text:anchor-type="as-char" draw:style-name="Interlin_Frame_Word" fo:min-width="0.1402in" draw:name="Frame1482" draw:z-index="4889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563" draw:z-index="4890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64" draw:z-index="489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83" draw:z-index="4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4" draw:z-index="489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565" draw:z-index="489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66" draw:z-index="489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485" draw:z-index="490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7" draw:z-index="4902"><draw:text-box fo:min-height="0.1402in"><text:p text:style-name="Interlin_Phrase_Number">54.1</text:p></draw:text-box></draw:frame>
            
            
              <draw:frame text:anchor-type="as-char" draw:style-name="Interlin_Frame_Word" fo:min-width="0.1402in" draw:name="Frame1486" draw:z-index="490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487" draw:z-index="4904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1567" draw:z-index="4905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488" draw:z-index="4907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568" draw:z-index="4908"><draw:text-box fo:min-height="0.1402in">
                    <text:p text:style-name="Interlin_Morph_os">никуы</text:p>
                    <text:p text:style-name="Interlin_Morpheme_Gloss_ru">нигде</text:p>
                  </draw:text-box></draw:frame>
                </text:p>
              </draw:text-box></draw:frame>
              <draw:frame text:anchor-type="as-char" draw:style-name="Interlin_Frame_Word" fo:min-width="0.1402in" draw:name="Frame1489" draw:z-index="4910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569" draw:z-index="4911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490" draw:z-index="4913"><draw:text-box fo:min-height="0.1402in">
                <text:p text:style-name="Interlin_Base_os">фехъуыстон</text:p>
                <text:p text:style-name="Interlin_Morphemes">
                  <draw:frame text:anchor-type="as-char" draw:style-name="Interlin_Frame_Morpheme" fo:min-width="0.1402in" draw:name="Frame1570" draw:z-index="4914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71" draw:z-index="4916"><draw:text-box fo:min-height="0.1402in">
                    <text:p text:style-name="Interlin_Morph_os">хъуыст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572" draw:z-index="491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491" draw:z-index="49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48" draw:z-index="4922"><draw:text-box fo:min-height="0.1402in"><text:p text:style-name="Interlin_Phrase_Number">54.2</text:p></draw:text-box></draw:frame>
            
            
              <draw:frame text:anchor-type="as-char" draw:style-name="Interlin_Frame_Word" fo:min-width="0.1402in" draw:name="Frame1492" draw:z-index="492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573" draw:z-index="492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493" draw:z-index="4926"><draw:text-box fo:min-height="0.1402in">
                <text:p text:style-name="Interlin_Base_os">мæз</text:p>
              </draw:text-box></draw:frame>
              <draw:frame text:anchor-type="as-char" draw:style-name="Interlin_Frame_Word" fo:min-width="0.1402in" draw:name="Frame1494" draw:z-index="492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574" draw:z-index="492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495" draw:z-index="4930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1575" draw:z-index="4931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</draw:text-box></draw:frame>
              <draw:frame text:anchor-type="as-char" draw:style-name="Interlin_Frame_Word" fo:min-width="0.1402in" draw:name="Frame1496" draw:z-index="4933"><draw:text-box fo:min-height="0.1402in">
                <text:p text:style-name="Interlin_Base_os">цыдтæн</text:p>
                <text:p text:style-name="Interlin_Morphemes">
                  <draw:frame text:anchor-type="as-char" draw:style-name="Interlin_Frame_Morpheme" fo:min-width="0.1402in" draw:name="Frame1576" draw:z-index="493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77" draw:z-index="4936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497" draw:z-index="49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78" draw:z-index="49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98" draw:z-index="4941"><draw:text-box fo:min-height="0.1402in">
                <text:p text:style-name="Interlin_Base_os">мæхицæн</text:p>
                <text:p text:style-name="Interlin_Morphemes">
                  <draw:frame text:anchor-type="as-char" draw:style-name="Interlin_Frame_Morpheme" fo:min-width="0.1402in" draw:name="Frame1579" draw:z-index="4942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1580" draw:z-index="4944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1499" draw:z-index="4946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1581" draw:z-index="4947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1500" draw:z-index="4949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1582" draw:z-index="4950"><draw:text-box fo:min-height="0.1402in">
                    <text:p text:style-name="Interlin_Morph_os">гал</text:p>
                    <text:p text:style-name="Interlin_Morpheme_Gloss_ru">бык</text:p>
                  </draw:text-box></draw:frame>
                </text:p>
              </draw:text-box></draw:frame>
              <draw:frame text:anchor-type="as-char" draw:style-name="Interlin_Frame_Word" fo:min-width="0.1402in" draw:name="Frame1501" draw:z-index="4952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583" draw:z-index="495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84" draw:z-index="49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85" draw:z-index="495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502" draw:z-index="49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3" draw:z-index="4960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586" draw:z-index="4961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1504" draw:z-index="4963"><draw:text-box fo:min-height="0.1402in">
                <text:p text:style-name="Interlin_Base_os">хъуг</text:p>
                <text:p text:style-name="Interlin_Morphemes">
                  <draw:frame text:anchor-type="as-char" draw:style-name="Interlin_Frame_Morpheme" fo:min-width="0.1402in" draw:name="Frame1587" draw:z-index="4964"><draw:text-box fo:min-height="0.1402in">
                    <text:p text:style-name="Interlin_Morph_os">хъуг</text:p>
                    <text:p text:style-name="Interlin_Morpheme_Gloss_ru">корова</text:p>
                  </draw:text-box></draw:frame>
                </text:p>
              </draw:text-box></draw:frame>
              <draw:frame text:anchor-type="as-char" draw:style-name="Interlin_Frame_Word" fo:min-width="0.1402in" draw:name="Frame1505" draw:z-index="4966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588" draw:z-index="496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89" draw:z-index="496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90" draw:z-index="497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506" draw:z-index="49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07" draw:z-index="4974"><draw:text-box fo:min-height="0.1402in">
                <text:p text:style-name="Interlin_Base_os">сыхаг</text:p>
                <text:p text:style-name="Interlin_Morphemes">
                  <draw:frame text:anchor-type="as-char" draw:style-name="Interlin_Frame_Morpheme" fo:min-width="0.1402in" draw:name="Frame1591" draw:z-index="4975"><draw:text-box fo:min-height="0.1402in">
                    <text:p text:style-name="Interlin_Morph_os">сыхаг</text:p>
                    <text:p text:style-name="Interlin_Morpheme_Gloss_ru">сосед</text:p>
                  </draw:text-box></draw:frame>
                </text:p>
              </draw:text-box></draw:frame>
              <draw:frame text:anchor-type="as-char" draw:style-name="Interlin_Frame_Word" fo:min-width="0.1402in" draw:name="Frame1508" draw:z-index="497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592" draw:z-index="497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1509" draw:z-index="4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0" draw:z-index="498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593" draw:z-index="498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94" draw:z-index="498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511" draw:z-index="4986"><draw:text-box fo:min-height="0.1402in">
                <text:p text:style-name="Interlin_Base_os">уыдзæни</text:p>
                <text:p text:style-name="Interlin_Morphemes">
                  <draw:frame text:anchor-type="as-char" draw:style-name="Interlin_Frame_Morpheme" fo:min-width="0.1402in" draw:name="Frame1595" draw:z-index="4987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96" draw:z-index="4989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512" draw:z-index="4991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радовалась - досл. ночью себе вола строила, днем – корову</text:p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9" draw:z-index="4994"><draw:text-box fo:min-height="0.1402in"><text:p text:style-name="Interlin_Phrase_Number">55.1</text:p></draw:text-box></draw:frame>
            
            
              <draw:frame text:anchor-type="as-char" draw:style-name="Interlin_Frame_Word" fo:min-width="0.1402in" draw:name="Frame1513" draw:z-index="499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514" draw:z-index="4996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597" draw:z-index="4997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</draw:text-box></draw:frame>
              <draw:frame text:anchor-type="as-char" draw:style-name="Interlin_Frame_Word" fo:min-width="0.1402in" draw:name="Frame1515" draw:z-index="4999"><draw:text-box fo:min-height="0.1402in">
                <text:p text:style-name="Interlin_Base_os">никæй</text:p>
                <text:p text:style-name="Interlin_Morphemes">
                  <draw:frame text:anchor-type="as-char" draw:style-name="Interlin_Frame_Morpheme" fo:min-width="0.1402in" draw:name="Frame1598" draw:z-index="5000"><draw:text-box fo:min-height="0.1402in">
                    <text:p text:style-name="Interlin_Morph_os">никæй</text:p>
                    <text:p text:style-name="Interlin_Morpheme_Gloss_ru">никто.GEN</text:p>
                  </draw:text-box></draw:frame>
                </text:p>
              </draw:text-box></draw:frame>
              <draw:frame text:anchor-type="as-char" draw:style-name="Interlin_Frame_Word" fo:min-width="0.1402in" draw:name="Frame1516" draw:z-index="5002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1599" draw:z-index="5003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</draw:text-box></draw:frame>
              <draw:frame text:anchor-type="as-char" draw:style-name="Interlin_Frame_Word" fo:min-width="0.1402in" draw:name="Frame1517" draw:z-index="5005"><draw:text-box fo:min-height="0.1402in">
                <text:p text:style-name="Interlin_Base_os">рауæй</text:p>
                <text:p text:style-name="Interlin_Morphemes">
                  <draw:frame text:anchor-type="as-char" draw:style-name="Interlin_Frame_Morpheme" fo:min-width="0.1402in" draw:name="Frame1600" draw:z-index="500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01" draw:z-index="5008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1518" draw:z-index="5010"><draw:text-box fo:min-height="0.1402in">
                <text:p text:style-name="Interlin_Base_os">ракодтон</text:p>
                <text:p text:style-name="Interlin_Morphemes">
                  <draw:frame text:anchor-type="as-char" draw:style-name="Interlin_Frame_Morpheme" fo:min-width="0.1402in" draw:name="Frame1602" draw:z-index="501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03" draw:z-index="501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04" draw:z-index="50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05" draw:z-index="501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519" draw:z-index="50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50" draw:z-index="5021"><draw:text-box fo:min-height="0.1402in"><text:p text:style-name="Interlin_Phrase_Number">55.2</text:p></draw:text-box></draw:frame>
            
            
              <draw:frame text:anchor-type="as-char" draw:style-name="Interlin_Frame_Word" fo:min-width="0.1402in" draw:name="Frame1520" draw:z-index="5022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606" draw:z-index="5023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521" draw:z-index="5025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1607" draw:z-index="5026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608" draw:z-index="5028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1609" draw:z-index="503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10" draw:z-index="503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22" draw:z-index="5034"><draw:text-box fo:min-height="0.1402in">
                <text:p text:style-name="Interlin_Base_os">фехъусын</text:p>
                <text:p text:style-name="Interlin_Morphemes">
                  <draw:frame text:anchor-type="as-char" draw:style-name="Interlin_Frame_Morpheme" fo:min-width="0.1402in" draw:name="Frame1611" draw:z-index="5035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12" draw:z-index="5037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613" draw:z-index="503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523" draw:z-index="5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4" draw:z-index="5042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614" draw:z-index="5043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525" draw:z-index="504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51" draw:z-index="5047"><draw:text-box fo:min-height="0.1402in"><text:p text:style-name="Interlin_Phrase_Number">55.3</text:p></draw:text-box></draw:frame>
            
            
              <draw:frame text:anchor-type="as-char" draw:style-name="Interlin_Frame_Word" fo:min-width="0.1402in" draw:name="Frame1526" draw:z-index="5048"><draw:text-box fo:min-height="0.1402in">
                <text:p text:style-name="Interlin_Base_os">Лæгмарæн</text:p>
                <text:p text:style-name="Interlin_Morphemes">
                  <draw:frame text:anchor-type="as-char" draw:style-name="Interlin_Frame_Morpheme" fo:min-width="0.1402in" draw:name="Frame1615" draw:z-index="5049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616" draw:z-index="5051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617" draw:z-index="5053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1527" draw:z-index="5055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1618" draw:z-index="5056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1619" draw:z-index="505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20" draw:z-index="506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28" draw:z-index="506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21" draw:z-index="506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529" draw:z-index="506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530" draw:z-index="5066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622" draw:z-index="5067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</draw:text-box></draw:frame>
              <draw:frame text:anchor-type="as-char" draw:style-name="Interlin_Frame_Word" fo:min-width="0.1402in" draw:name="Frame1531" draw:z-index="5069"><draw:text-box fo:min-height="0.1402in">
                <text:p text:style-name="Interlin_Base_os">ауæй</text:p>
                <text:p text:style-name="Interlin_Morphemes">
                  <draw:frame text:anchor-type="as-char" draw:style-name="Interlin_Frame_Morpheme" fo:min-width="0.1402in" draw:name="Frame1623" draw:z-index="507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24" draw:z-index="5072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1532" draw:z-index="5074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625" draw:z-index="507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26" draw:z-index="507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27" draw:z-index="507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533" draw:z-index="50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4" draw:z-index="508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628" draw:z-index="508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535" draw:z-index="508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29" draw:z-index="508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36" draw:z-index="5088"><draw:text-box fo:min-height="0.1402in">
                <text:p text:style-name="Interlin_Base_os">ауæй</text:p>
                <text:p text:style-name="Interlin_Morphemes">
                  <draw:frame text:anchor-type="as-char" draw:style-name="Interlin_Frame_Morpheme" fo:min-width="0.1402in" draw:name="Frame1630" draw:z-index="508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31" draw:z-index="5091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1537" draw:z-index="5093"><draw:text-box fo:min-height="0.1402in">
                <text:p text:style-name="Interlin_Base_os">кæндзынæн</text:p>
                <text:p text:style-name="Interlin_Morphemes">
                  <draw:frame text:anchor-type="as-char" draw:style-name="Interlin_Frame_Morpheme" fo:min-width="0.1402in" draw:name="Frame1632" draw:z-index="509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33" draw:z-index="509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538" draw:z-index="50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52" draw:z-index="5100"><draw:text-box fo:min-height="0.1402in"><text:p text:style-name="Interlin_Phrase_Number">55.4</text:p></draw:text-box></draw:frame>
            
            
              <draw:frame text:anchor-type="as-char" draw:style-name="Interlin_Frame_Word" fo:min-width="0.1402in" draw:name="Frame1539" draw:z-index="510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34" draw:z-index="510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540" draw:z-index="510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35" draw:z-index="510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541" draw:z-index="5107"><draw:text-box fo:min-height="0.1402in">
                <text:p text:style-name="Interlin_Base_os">мемæ</text:p>
                <text:p text:style-name="Interlin_Morphemes">
                  <draw:frame text:anchor-type="as-char" draw:style-name="Interlin_Frame_Morpheme" fo:min-width="0.1402in" draw:name="Frame1636" draw:z-index="5108"><draw:text-box fo:min-height="0.1402in">
                    <text:p text:style-name="Interlin_Morph_os">мемæ</text:p>
                    <text:p text:style-name="Interlin_Morpheme_Gloss_ru">1SG.COMIT</text:p>
                  </draw:text-box></draw:frame>
                </text:p>
              </draw:text-box></draw:frame>
              <draw:frame text:anchor-type="as-char" draw:style-name="Interlin_Frame_Word" fo:min-width="0.1402in" draw:name="Frame1542" draw:z-index="5110"><draw:text-box fo:min-height="0.1402in">
                <text:p text:style-name="Interlin_Baseline">мæрдтæм</text:p>
              </draw:text-box></draw:frame>
              <draw:frame text:anchor-type="as-char" draw:style-name="Interlin_Frame_Word" fo:min-width="0.1402in" draw:name="Frame1543" draw:z-index="5111"><draw:text-box fo:min-height="0.1402in">
                <text:p text:style-name="Interlin_Base_os">ахæсдзынæн</text:p>
                <text:p text:style-name="Interlin_Morphemes">
                  <draw:frame text:anchor-type="as-char" draw:style-name="Interlin_Frame_Morpheme" fo:min-width="0.1402in" draw:name="Frame1637" draw:z-index="511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38" draw:z-index="5114"><draw:text-box fo:min-height="0.1402in">
                    <text:p text:style-name="Interlin_Morph_os">хæ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639" draw:z-index="511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544" draw:z-index="51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5" draw:z-index="511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640" draw:z-index="5120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546" draw:z-index="512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641" draw:z-index="512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547" draw:z-index="512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642" draw:z-index="512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548" draw:z-index="5128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1643" draw:z-index="5129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</draw:text-box></draw:frame>
              <draw:frame text:anchor-type="as-char" draw:style-name="Interlin_Frame_Word" fo:min-width="0.1402in" draw:name="Frame1549" draw:z-index="51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44" draw:z-index="513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50" draw:z-index="5134"><draw:text-box fo:min-height="0.1402in">
                <text:p text:style-name="Interlin_Base_os">зæгъдзынæн</text:p>
                <text:p text:style-name="Interlin_Morphemes">
                  <draw:frame text:anchor-type="as-char" draw:style-name="Interlin_Frame_Morpheme" fo:min-width="0.1402in" draw:name="Frame1645" draw:z-index="513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46" draw:z-index="5137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551" draw:z-index="5139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æрдтæм - возможно мардтæн (мард-тæн умирать.PST-PST.INTR.1SG)</text:p>
            <text:p text:style-name="Interlin_Freeform_Gloss_ru"/>
          
          <text:p text:style-name="Interlin_Words"><draw:frame text:anchor-type="as-char" draw:style-name="Interlin_Frame_Number" fo:min-width="0.1402in" draw:name="Frame153" draw:z-index="5142"><draw:text-box fo:min-height="0.1402in"><text:p text:style-name="Interlin_Phrase_Number">55.5</text:p></draw:text-box></draw:frame>
            
            
              <draw:frame text:anchor-type="as-char" draw:style-name="Interlin_Frame_Word" fo:min-width="0.1402in" draw:name="Frame1552" draw:z-index="51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47" draw:z-index="51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53" draw:z-index="5146"><draw:text-box fo:min-height="0.1402in">
                <text:p text:style-name="Interlin_Base_os">Ритæйæ</text:p>
                <text:p text:style-name="Interlin_Morphemes">
                  <draw:frame text:anchor-type="as-char" draw:style-name="Interlin_Frame_Morpheme" fo:min-width="0.1402in" draw:name="Frame1648" draw:z-index="5147"><draw:text-box fo:min-height="0.1402in">
                    <text:p text:style-name="Interlin_Morph_os">Ритæ</text:p>
                    <text:p text:style-name="Interlin_Morpheme_Gloss_ru">Рита</text:p>
                  </draw:text-box></draw:frame>
                  <draw:frame text:anchor-type="as-char" draw:style-name="Interlin_Frame_Morpheme" fo:min-width="0.1402in" draw:name="Frame1649" draw:z-index="5149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554" draw:z-index="5151"><draw:text-box fo:min-height="0.1402in">
                <text:p text:style-name="Interlin_Base_os">куыдтæ</text:p>
                <text:p text:style-name="Interlin_Morphemes">
                  <draw:frame text:anchor-type="as-char" draw:style-name="Interlin_Frame_Morpheme" fo:min-width="0.1402in" draw:name="Frame1650" draw:z-index="5152"><draw:text-box fo:min-height="0.1402in">
                    <text:p text:style-name="Interlin_Morph_os">куыд</text:p>
                    <text:p text:style-name="Interlin_Morpheme_Gloss_ru">как</text:p>
                  </draw:text-box></draw:frame>
                  <draw:frame text:anchor-type="as-char" draw:style-name="Interlin_Frame_Morpheme" fo:min-width="0.1402in" draw:name="Frame1651" draw:z-index="515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52" draw:z-index="515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55" draw:z-index="5158"><draw:text-box fo:min-height="0.1402in">
                <text:p text:style-name="Interlin_Base_os">радзырдта</text:p>
                <text:p text:style-name="Interlin_Morphemes">
                  <draw:frame text:anchor-type="as-char" draw:style-name="Interlin_Frame_Morpheme" fo:min-width="0.1402in" draw:name="Frame1653" draw:z-index="515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54" draw:z-index="5161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655" draw:z-index="516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56" draw:z-index="516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56" draw:z-index="516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54" draw:z-index="5169"><draw:text-box fo:min-height="0.1402in"><text:p text:style-name="Interlin_Phrase_Number">56</text:p></draw:text-box></draw:frame>
            
            
              <draw:frame text:anchor-type="as-char" draw:style-name="Interlin_Frame_Word" fo:min-width="0.1402in" draw:name="Frame1557" draw:z-index="517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57" draw:z-index="517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558" draw:z-index="5173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658" draw:z-index="5174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1559" draw:z-index="5176"><draw:text-box fo:min-height="0.1402in">
                <text:p text:style-name="Interlin_Base_os">гæбаз</text:p>
                <text:p text:style-name="Interlin_Morphemes">
                  <draw:frame text:anchor-type="as-char" draw:style-name="Interlin_Frame_Morpheme" fo:min-width="0.1402in" draw:name="Frame1659" draw:z-index="5177"><draw:text-box fo:min-height="0.1402in">
                    <text:p text:style-name="Interlin_Morph_os">гæбаз</text:p>
                    <text:p text:style-name="Interlin_Morpheme_Gloss_ru">кусок</text:p>
                  </draw:text-box></draw:frame>
                </text:p>
              </draw:text-box></draw:frame>
              <draw:frame text:anchor-type="as-char" draw:style-name="Interlin_Frame_Word" fo:min-width="0.1402in" draw:name="Frame1560" draw:z-index="517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660" draw:z-index="518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561" draw:z-index="5182"><draw:text-box fo:min-height="0.1402in">
                <text:p text:style-name="Interlin_Base_os">иста</text:p>
                <text:p text:style-name="Interlin_Morphemes">
                  <draw:frame text:anchor-type="as-char" draw:style-name="Interlin_Frame_Morpheme" fo:min-width="0.1402in" draw:name="Frame1661" draw:z-index="5183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662" draw:z-index="518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62" draw:z-index="518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63" draw:z-index="5188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663" draw:z-index="5189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1564" draw:z-index="51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64" draw:z-index="519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565" draw:z-index="5194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1665" draw:z-index="5195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1566" draw:z-index="519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66" draw:z-index="519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567" draw:z-index="5200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667" draw:z-index="520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68" draw:z-index="520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568" draw:z-index="520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55" draw:z-index="5207"><draw:text-box fo:min-height="0.1402in"><text:p text:style-name="Interlin_Phrase_Number">57.1</text:p></draw:text-box></draw:frame>
            
            
              <draw:frame text:anchor-type="as-char" draw:style-name="Interlin_Frame_Word" fo:min-width="0.1402in" draw:name="Frame1569" draw:z-index="520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669" draw:z-index="520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570" draw:z-index="521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670" draw:z-index="521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571" draw:z-index="5214"><draw:text-box fo:min-height="0.1402in">
                <text:p text:style-name="Interlin_Base_os">зонгæ</text:p>
                <text:p text:style-name="Interlin_Morphemes">
                  <draw:frame text:anchor-type="as-char" draw:style-name="Interlin_Frame_Morpheme" fo:min-width="0.1402in" draw:name="Frame1671" draw:z-index="5215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672" draw:z-index="521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572" draw:z-index="521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73" draw:z-index="522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573" draw:z-index="522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74" draw:z-index="522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74" draw:z-index="5225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675" draw:z-index="522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76" draw:z-index="52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77" draw:z-index="523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575" draw:z-index="523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56" draw:z-index="5234"><draw:text-box fo:min-height="0.1402in"><text:p text:style-name="Interlin_Phrase_Number">57.2</text:p></draw:text-box></draw:frame>
            
            
              <draw:frame text:anchor-type="as-char" draw:style-name="Interlin_Frame_Word" fo:min-width="0.1402in" draw:name="Frame1576" draw:z-index="5235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1678" draw:z-index="5236"><draw:text-box fo:min-height="0.1402in">
                    <text:p text:style-name="Interlin_Morph_os">Руфинæ</text:p>
                    <text:p text:style-name="Interlin_Morpheme_Gloss_ru">Руфина</text:p>
                  </draw:text-box></draw:frame>
                </text:p>
              </draw:text-box></draw:frame>
              <draw:frame text:anchor-type="as-char" draw:style-name="Interlin_Frame_Word" fo:min-width="0.1402in" draw:name="Frame1577" draw:z-index="523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79" draw:z-index="523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578" draw:z-index="524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80" draw:z-index="524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579" draw:z-index="5244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1681" draw:z-index="5245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</draw:text-box></draw:frame>
              <draw:frame text:anchor-type="as-char" draw:style-name="Interlin_Frame_Word" fo:min-width="0.1402in" draw:name="Frame1580" draw:z-index="5247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682" draw:z-index="5248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81" draw:z-index="525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582" draw:z-index="5251"><draw:text-box fo:min-height="0.1402in">
                <text:p text:style-name="Interlin_Base_os">рбакодта</text:p>
                <text:p text:style-name="Interlin_Morphemes">
                  <draw:frame text:anchor-type="as-char" draw:style-name="Interlin_Frame_Morpheme" fo:min-width="0.1402in" draw:name="Frame1683" draw:z-index="5252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84" draw:z-index="525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85" draw:z-index="52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86" draw:z-index="525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83" draw:z-index="526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87" draw:z-index="526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584" draw:z-index="5263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1688" draw:z-index="5264"><draw:text-box fo:min-height="0.1402in">
                    <text:p text:style-name="Interlin_Morph_os">тæккæ</text:p>
                    <text:p text:style-name="Interlin_Morpheme_Gloss_ru">как.раз</text:p>
                  </draw:text-box></draw:frame>
                </text:p>
              </draw:text-box></draw:frame>
              <draw:frame text:anchor-type="as-char" draw:style-name="Interlin_Frame_Word" fo:min-width="0.1402in" draw:name="Frame1585" draw:z-index="5266"><draw:text-box fo:min-height="0.1402in">
                <text:p text:style-name="Interlin_Base_os">ногыл</text:p>
                <text:p text:style-name="Interlin_Morphemes">
                  <draw:frame text:anchor-type="as-char" draw:style-name="Interlin_Frame_Morpheme" fo:min-width="0.1402in" draw:name="Frame1689" draw:z-index="5267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  <draw:frame text:anchor-type="as-char" draw:style-name="Interlin_Frame_Morpheme" fo:min-width="0.1402in" draw:name="Frame1690" draw:z-index="526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586" draw:z-index="52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57" draw:z-index="5273"><draw:text-box fo:min-height="0.1402in"><text:p text:style-name="Interlin_Phrase_Number">57.3</text:p></draw:text-box></draw:frame>
            
            
              <draw:frame text:anchor-type="as-char" draw:style-name="Interlin_Frame_Word" fo:min-width="0.1402in" draw:name="Frame1587" draw:z-index="52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91" draw:z-index="52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88" draw:z-index="52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9" draw:z-index="527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692" draw:z-index="527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590" draw:z-index="5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1" draw:z-index="528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693" draw:z-index="528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592" draw:z-index="5285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1694" draw:z-index="528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95" draw:z-index="528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593" draw:z-index="5290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696" draw:z-index="5291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1594" draw:z-index="5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5" draw:z-index="52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97" draw:z-index="52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96" draw:z-index="52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7" draw:z-index="529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698" draw:z-index="529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598" draw:z-index="53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9" draw:z-index="5302"><draw:text-box fo:min-height="0.1402in">
                <text:p text:style-name="Interlin_Base_os">Ритæйæн</text:p>
                <text:p text:style-name="Interlin_Morphemes">
                  <draw:frame text:anchor-type="as-char" draw:style-name="Interlin_Frame_Morpheme" fo:min-width="0.1402in" draw:name="Frame1699" draw:z-index="5303"><draw:text-box fo:min-height="0.1402in">
                    <text:p text:style-name="Interlin_Morph_os">Ритæ</text:p>
                    <text:p text:style-name="Interlin_Morpheme_Gloss_ru">Рита</text:p>
                  </draw:text-box></draw:frame>
                  <draw:frame text:anchor-type="as-char" draw:style-name="Interlin_Frame_Morpheme" fo:min-width="0.1402in" draw:name="Frame1700" draw:z-index="5305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600" draw:z-index="5307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1701" draw:z-index="530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702" draw:z-index="5310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1601" draw:z-index="5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2" draw:z-index="53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03" draw:z-index="53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03" draw:z-index="53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4" draw:z-index="531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704" draw:z-index="531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605" draw:z-index="53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6" draw:z-index="532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705" draw:z-index="532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1607" draw:z-index="5324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706" draw:z-index="5325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1608" draw:z-index="5327"><draw:text-box fo:min-height="0.1402in">
                <text:p text:style-name="Interlin_Base_os">гæбаз</text:p>
                <text:p text:style-name="Interlin_Morphemes">
                  <draw:frame text:anchor-type="as-char" draw:style-name="Interlin_Frame_Morpheme" fo:min-width="0.1402in" draw:name="Frame1707" draw:z-index="5328"><draw:text-box fo:min-height="0.1402in">
                    <text:p text:style-name="Interlin_Morph_os">гæбаз</text:p>
                    <text:p text:style-name="Interlin_Morpheme_Gloss_ru">кусок</text:p>
                  </draw:text-box></draw:frame>
                </text:p>
              </draw:text-box></draw:frame>
              <draw:frame text:anchor-type="as-char" draw:style-name="Interlin_Frame_Word" fo:min-width="0.1402in" draw:name="Frame1609" draw:z-index="5330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1708" draw:z-index="5331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709" draw:z-index="533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10" draw:z-index="53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610" draw:z-index="5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1" draw:z-index="53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11" draw:z-index="53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12" draw:z-index="53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3" draw:z-index="534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712" draw:z-index="534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614" draw:z-index="53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5" draw:z-index="5346"><draw:text-box fo:min-height="0.1402in">
                <text:p text:style-name="Interlin_Base_os">фæуæрæхдæр</text:p>
                <text:p text:style-name="Interlin_Morphemes">
                  <draw:frame text:anchor-type="as-char" draw:style-name="Interlin_Frame_Morpheme" fo:min-width="0.1402in" draw:name="Frame1713" draw:z-index="534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14" draw:z-index="5349"><draw:text-box fo:min-height="0.1402in">
                    <text:p text:style-name="Interlin_Morph_os">уæрæх</text:p>
                    <text:p text:style-name="Interlin_Morpheme_Gloss_ru">ширина</text:p>
                  </draw:text-box></draw:frame>
                  <draw:frame text:anchor-type="as-char" draw:style-name="Interlin_Frame_Morpheme" fo:min-width="0.1402in" draw:name="Frame1715" draw:z-index="5351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616" draw:z-index="5353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716" draw:z-index="5354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1617" draw:z-index="53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58" draw:z-index="5358"><draw:text-box fo:min-height="0.1402in"><text:p text:style-name="Interlin_Phrase_Number">57.4</text:p></draw:text-box></draw:frame>
            
            
              <draw:frame text:anchor-type="as-char" draw:style-name="Interlin_Frame_Word" fo:min-width="0.1402in" draw:name="Frame1618" draw:z-index="53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17" draw:z-index="53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19" draw:z-index="53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0" draw:z-index="536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718" draw:z-index="536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621" draw:z-index="53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2" draw:z-index="5367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719" draw:z-index="5368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623" draw:z-index="537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720" draw:z-index="537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624" draw:z-index="537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21" draw:z-index="537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625" draw:z-index="537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722" draw:z-index="537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723" draw:z-index="537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626" draw:z-index="5381"><draw:text-box fo:min-height="0.1402in">
                <text:p text:style-name="Interlin_Base_os">Виталикæн</text:p>
                <text:p text:style-name="Interlin_Morphemes">
                  <draw:frame text:anchor-type="as-char" draw:style-name="Interlin_Frame_Morpheme" fo:min-width="0.1402in" draw:name="Frame1724" draw:z-index="5382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  <draw:frame text:anchor-type="as-char" draw:style-name="Interlin_Frame_Morpheme" fo:min-width="0.1402in" draw:name="Frame1725" draw:z-index="538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627" draw:z-index="53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28" draw:z-index="538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726" draw:z-index="538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629" draw:z-index="539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727" draw:z-index="539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630" draw:z-index="5393"><draw:text-box fo:min-height="0.1402in">
                <text:p text:style-name="Interlin_Base_os">Ритæмæ</text:p>
                <text:p text:style-name="Interlin_Morphemes">
                  <draw:frame text:anchor-type="as-char" draw:style-name="Interlin_Frame_Morpheme" fo:min-width="0.1402in" draw:name="Frame1728" draw:z-index="5394"><draw:text-box fo:min-height="0.1402in">
                    <text:p text:style-name="Interlin_Morph_os">Ритæ</text:p>
                    <text:p text:style-name="Interlin_Morpheme_Gloss_ru">Рита</text:p>
                  </draw:text-box></draw:frame>
                  <draw:frame text:anchor-type="as-char" draw:style-name="Interlin_Frame_Morpheme" fo:min-width="0.1402in" draw:name="Frame1729" draw:z-index="539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31" draw:z-index="5398"><draw:text-box fo:min-height="0.1402in">
                <text:p text:style-name="Interlin_Base_os">бакасттæн</text:p>
                <text:p text:style-name="Interlin_Morphemes">
                  <draw:frame text:anchor-type="as-char" draw:style-name="Interlin_Frame_Morpheme" fo:min-width="0.1402in" draw:name="Frame1730" draw:z-index="539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31" draw:z-index="5401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32" draw:z-index="540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632" draw:z-index="54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3" draw:z-index="540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33" draw:z-index="540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634" draw:z-index="5409"><draw:text-box fo:min-height="0.1402in">
                <text:p text:style-name="Interlin_Base_os">дæуæн</text:p>
                <text:p text:style-name="Interlin_Morphemes">
                  <draw:frame text:anchor-type="as-char" draw:style-name="Interlin_Frame_Morpheme" fo:min-width="0.1402in" draw:name="Frame1734" draw:z-index="5410"><draw:text-box fo:min-height="0.1402in">
                    <text:p text:style-name="Interlin_Morph_os">дæуæн</text:p>
                    <text:p text:style-name="Interlin_Morpheme_Gloss_ru">ты.DAT</text:p>
                  </draw:text-box></draw:frame>
                </text:p>
              </draw:text-box></draw:frame>
              <draw:frame text:anchor-type="as-char" draw:style-name="Interlin_Frame_Word" fo:min-width="0.1402in" draw:name="Frame1635" draw:z-index="5412"><draw:text-box fo:min-height="0.1402in">
                <text:p text:style-name="Interlin_Base_os">зæхх</text:p>
                <text:p text:style-name="Interlin_Morphemes">
                  <draw:frame text:anchor-type="as-char" draw:style-name="Interlin_Frame_Morpheme" fo:min-width="0.1402in" draw:name="Frame1735" draw:z-index="5413"><draw:text-box fo:min-height="0.1402in">
                    <text:p text:style-name="Interlin_Morph_os">зæхх</text:p>
                    <text:p text:style-name="Interlin_Morpheme_Gloss_ru">земля</text:p>
                  </draw:text-box></draw:frame>
                </text:p>
              </draw:text-box></draw:frame>
              <draw:frame text:anchor-type="as-char" draw:style-name="Interlin_Frame_Word" fo:min-width="0.1402in" draw:name="Frame1636" draw:z-index="54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36" draw:z-index="541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637" draw:z-index="5418"><draw:text-box fo:min-height="0.1402in">
                <text:p text:style-name="Interlin_Base_os">ратдзæн</text:p>
                <text:p text:style-name="Interlin_Morphemes">
                  <draw:frame text:anchor-type="as-char" draw:style-name="Interlin_Frame_Morpheme" fo:min-width="0.1402in" draw:name="Frame1737" draw:z-index="5419"><draw:text-box fo:min-height="0.1402in">
                    <text:p text:style-name="Interlin_Morph_os">ра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738" draw:z-index="5421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638" draw:z-index="5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9" draw:z-index="5424"><draw:text-box fo:min-height="0.1402in">
                <text:p text:style-name="Interlin_Base_os">дзæгъæлы</text:p>
                <text:p text:style-name="Interlin_Morphemes">
                  <draw:frame text:anchor-type="as-char" draw:style-name="Interlin_Frame_Morpheme" fo:min-width="0.1402in" draw:name="Frame1739" draw:z-index="5425"><draw:text-box fo:min-height="0.1402in">
                    <text:p text:style-name="Interlin_Morph_os">дзæгъæл</text:p>
                    <text:p text:style-name="Interlin_Morpheme_Gloss_ru">напрасный</text:p>
                  </draw:text-box></draw:frame>
                  <draw:frame text:anchor-type="as-char" draw:style-name="Interlin_Frame_Morpheme" fo:min-width="0.1402in" draw:name="Frame1740" draw:z-index="542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40" draw:z-index="542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41" draw:z-index="543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641" draw:z-index="5432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742" draw:z-index="5433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642" draw:z-index="543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43" draw:z-index="5436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643" draw:z-index="5438"><draw:text-box fo:min-height="0.1402in">
                <text:p text:style-name="Interlin_Base_os">цу</text:p>
                <text:p text:style-name="Interlin_Morphemes">
                  <draw:frame text:anchor-type="as-char" draw:style-name="Interlin_Frame_Morpheme" fo:min-width="0.1402in" draw:name="Frame1744" draw:z-index="5439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45" draw:z-index="544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644" draw:z-index="54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59" draw:z-index="5445"><draw:text-box fo:min-height="0.1402in"><text:p text:style-name="Interlin_Phrase_Number">57.5</text:p></draw:text-box></draw:frame>
            
            
              <draw:frame text:anchor-type="as-char" draw:style-name="Interlin_Frame_Word" fo:min-width="0.1402in" draw:name="Frame1645" draw:z-index="5446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1746" draw:z-index="5447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1646" draw:z-index="5449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747" draw:z-index="5450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647" draw:z-index="5452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748" draw:z-index="5453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648" draw:z-index="5455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1749" draw:z-index="545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0" draw:z-index="545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51" draw:z-index="546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49" draw:z-index="54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0" draw:z-index="5464"><draw:text-box fo:min-height="0.1402in"><text:p text:style-name="Interlin_Phrase_Number">57.6</text:p></draw:text-box></draw:frame>
            
            
              <draw:frame text:anchor-type="as-char" draw:style-name="Interlin_Frame_Word" fo:min-width="0.1402in" draw:name="Frame1650" draw:z-index="54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52" draw:z-index="54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51" draw:z-index="546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753" draw:z-index="546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652" draw:z-index="547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754" draw:z-index="547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653" draw:z-index="5474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755" draw:z-index="5475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</draw:text-box></draw:frame>
              <draw:frame text:anchor-type="as-char" draw:style-name="Interlin_Frame_Word" fo:min-width="0.1402in" draw:name="Frame1654" draw:z-index="547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56" draw:z-index="547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655" draw:z-index="5480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1757" draw:z-index="548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8" draw:z-index="5483"><draw:text-box fo:min-height="0.1402in">
                    <text:p text:style-name="Interlin_Morph_os">уад</text:p>
                    <text:p text:style-name="Interlin_Morpheme_Gloss_ru">скакать</text:p>
                  </draw:text-box></draw:frame>
                  <draw:frame text:anchor-type="as-char" draw:style-name="Interlin_Frame_Morpheme" fo:min-width="0.1402in" draw:name="Frame1759" draw:z-index="548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56" draw:z-index="5487"><draw:text-box fo:min-height="0.1402in">
                <text:p text:style-name="Interlin_Base_os">в общем</text:p>
                <text:p text:style-name="Interlin_Morphemes">
                  <draw:frame text:anchor-type="as-char" draw:style-name="Interlin_Frame_Morpheme" fo:min-width="0.1402in" draw:name="Frame1760" draw:z-index="5488"><draw:text-box fo:min-height="0.1402in">
                    <text:p text:style-name="Interlin_Morph_os">в общем</text:p>
                  </draw:text-box></draw:frame>
                </text:p>
              </draw:text-box></draw:frame>
              <draw:frame text:anchor-type="as-char" draw:style-name="Interlin_Frame_Word" fo:min-width="0.1402in" draw:name="Frame1657" draw:z-index="548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58" draw:z-index="549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61" draw:z-index="549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659" draw:z-index="549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762" draw:z-index="5494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660" draw:z-index="549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763" draw:z-index="549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661" draw:z-index="5499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1764" draw:z-index="5500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765" draw:z-index="55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66" draw:z-index="550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662" draw:z-index="55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1" draw:z-index="5508"><draw:text-box fo:min-height="0.1402in"><text:p text:style-name="Interlin_Phrase_Number">57.7</text:p></draw:text-box></draw:frame>
            
            
              <draw:frame text:anchor-type="as-char" draw:style-name="Interlin_Frame_Word" fo:min-width="0.1402in" draw:name="Frame1663" draw:z-index="5509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1767" draw:z-index="5510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664" draw:z-index="551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768" draw:z-index="5513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1665" draw:z-index="5515"><draw:text-box fo:min-height="0.1402in">
                <text:p text:style-name="Interlin_Base_os">хъаст</text:p>
                <text:p text:style-name="Interlin_Morphemes">
                  <draw:frame text:anchor-type="as-char" draw:style-name="Interlin_Frame_Morpheme" fo:min-width="0.1402in" draw:name="Frame1769" draw:z-index="5516"><draw:text-box fo:min-height="0.1402in">
                    <text:p text:style-name="Interlin_Morph_os">хъаст</text:p>
                    <text:p text:style-name="Interlin_Morpheme_Gloss_ru">жалоба</text:p>
                  </draw:text-box></draw:frame>
                </text:p>
              </draw:text-box></draw:frame>
              <draw:frame text:anchor-type="as-char" draw:style-name="Interlin_Frame_Word" fo:min-width="0.1402in" draw:name="Frame1666" draw:z-index="551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70" draw:z-index="551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667" draw:z-index="552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71" draw:z-index="552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668" draw:z-index="5524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772" draw:z-index="552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73" draw:z-index="552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669" draw:z-index="55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2" draw:z-index="5531"><draw:text-box fo:min-height="0.1402in"><text:p text:style-name="Interlin_Phrase_Number">57.8</text:p></draw:text-box></draw:frame>
            
            
              <draw:frame text:anchor-type="as-char" draw:style-name="Interlin_Frame_Word" fo:min-width="0.1402in" draw:name="Frame1670" draw:z-index="553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774" draw:z-index="553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671" draw:z-index="5535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775" draw:z-index="5536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672" draw:z-index="553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776" draw:z-index="553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673" draw:z-index="5541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777" draw:z-index="5542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1674" draw:z-index="554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778" draw:z-index="554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675" draw:z-index="5547"><draw:text-box fo:min-height="0.1402in">
                <text:p text:style-name="Interlin_Base_os">зæххимæ</text:p>
                <text:p text:style-name="Interlin_Morphemes">
                  <draw:frame text:anchor-type="as-char" draw:style-name="Interlin_Frame_Morpheme" fo:min-width="0.1402in" draw:name="Frame1779" draw:z-index="5548"><draw:text-box fo:min-height="0.1402in">
                    <text:p text:style-name="Interlin_Morph_os">зæх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1780" draw:z-index="555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676" draw:z-index="5552"><draw:text-box fo:min-height="0.1402in">
                <text:p text:style-name="Interlin_Base_os">ед</text:p>
                <text:p text:style-name="Interlin_Morphemes">
                  <draw:frame text:anchor-type="as-char" draw:style-name="Interlin_Frame_Morpheme" fo:min-width="0.1402in" draw:name="Frame1781" draw:z-index="5553"><draw:text-box fo:min-height="0.1402in">
                    <text:p text:style-name="Interlin_Morph_os">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1677" draw:z-index="5555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1782" draw:z-index="5556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783" draw:z-index="555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678" draw:z-index="556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79" draw:z-index="55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84" draw:z-index="55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80" draw:z-index="5564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785" draw:z-index="5565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1681" draw:z-index="55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86" draw:z-index="55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82" draw:z-index="5570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787" draw:z-index="5571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1683" draw:z-index="55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63" draw:z-index="5575"><draw:text-box fo:min-height="0.1402in"><text:p text:style-name="Interlin_Phrase_Number">58</text:p></draw:text-box></draw:frame>
            
            
              <draw:frame text:anchor-type="as-char" draw:style-name="Interlin_Frame_Word" fo:min-width="0.1402in" draw:name="Frame1684" draw:z-index="557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685" draw:z-index="557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88" draw:z-index="5578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686" draw:z-index="558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789" draw:z-index="558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687" draw:z-index="5583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790" draw:z-index="5584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791" draw:z-index="558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688" draw:z-index="558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92" draw:z-index="558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689" draw:z-index="559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793" draw:z-index="559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690" draw:z-index="5594"><draw:text-box fo:min-height="0.1402in">
                <text:p text:style-name="Interlin_Base_os">бакæна</text:p>
                <text:p text:style-name="Interlin_Morphemes">
                  <draw:frame text:anchor-type="as-char" draw:style-name="Interlin_Frame_Morpheme" fo:min-width="0.1402in" draw:name="Frame1794" draw:z-index="559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95" draw:z-index="559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96" draw:z-index="5599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691" draw:z-index="56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2" draw:z-index="5602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797" draw:z-index="5603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693" draw:z-index="560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798" draw:z-index="560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694" draw:z-index="5608"><draw:text-box fo:min-height="0.1402in">
                <text:p text:style-name="Interlin_Base_os">никæмæн</text:p>
                <text:p text:style-name="Interlin_Morphemes">
                  <draw:frame text:anchor-type="as-char" draw:style-name="Interlin_Frame_Morpheme" fo:min-width="0.1402in" draw:name="Frame1799" draw:z-index="5609"><draw:text-box fo:min-height="0.1402in">
                    <text:p text:style-name="Interlin_Morph_os">никæмæн</text:p>
                    <text:p text:style-name="Interlin_Morpheme_Gloss_ru">никто.DAT</text:p>
                  </draw:text-box></draw:frame>
                </text:p>
              </draw:text-box></draw:frame>
              <draw:frame text:anchor-type="as-char" draw:style-name="Interlin_Frame_Word" fo:min-width="0.1402in" draw:name="Frame1695" draw:z-index="5611"><draw:text-box fo:min-height="0.1402in">
                <text:p text:style-name="Interlin_Base_os">ратдзæни</text:p>
                <text:p text:style-name="Interlin_Morphemes">
                  <draw:frame text:anchor-type="as-char" draw:style-name="Interlin_Frame_Morpheme" fo:min-width="0.1402in" draw:name="Frame1800" draw:z-index="5612"><draw:text-box fo:min-height="0.1402in">
                    <text:p text:style-name="Interlin_Morph_os">ра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801" draw:z-index="5614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696" draw:z-index="56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64" draw:z-index="5618"><draw:text-box fo:min-height="0.1402in"><text:p text:style-name="Interlin_Phrase_Number">59.1</text:p></draw:text-box></draw:frame>
            
            
              <draw:frame text:anchor-type="as-char" draw:style-name="Interlin_Frame_Word" fo:min-width="0.1402in" draw:name="Frame1697" draw:z-index="561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698" draw:z-index="56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02" draw:z-index="562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699" draw:z-index="562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03" draw:z-index="562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700" draw:z-index="5626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1804" draw:z-index="562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05" draw:z-index="562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701" draw:z-index="56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5" draw:z-index="5633"><draw:text-box fo:min-height="0.1402in"><text:p text:style-name="Interlin_Phrase_Number">59.2</text:p></draw:text-box></draw:frame>
            
            
              <draw:frame text:anchor-type="as-char" draw:style-name="Interlin_Frame_Word" fo:min-width="0.1402in" draw:name="Frame1702" draw:z-index="56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06" draw:z-index="56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03" draw:z-index="563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807" draw:z-index="5638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704" draw:z-index="564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08" draw:z-index="564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705" draw:z-index="56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09" draw:z-index="564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706" draw:z-index="564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07" draw:z-index="564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10" draw:z-index="564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708" draw:z-index="5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9" draw:z-index="565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11" draw:z-index="565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710" draw:z-index="56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1" draw:z-index="5655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1812" draw:z-index="5656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813" draw:z-index="565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1712" draw:z-index="566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14" draw:z-index="566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713" draw:z-index="5663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815" draw:z-index="5664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1714" draw:z-index="5666"><draw:text-box fo:min-height="0.1402in">
                <text:p text:style-name="Interlin_Base_os">дары</text:p>
                <text:p text:style-name="Interlin_Morphemes">
                  <draw:frame text:anchor-type="as-char" draw:style-name="Interlin_Frame_Morpheme" fo:min-width="0.1402in" draw:name="Frame1816" draw:z-index="5667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1817" draw:z-index="566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715" draw:z-index="56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6" draw:z-index="567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818" draw:z-index="567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717" draw:z-index="56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8" draw:z-index="567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19" draw:z-index="567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719" draw:z-index="56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0" draw:z-index="568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20" draw:z-index="568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721" draw:z-index="5683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1821" draw:z-index="5684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822" draw:z-index="568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722" draw:z-index="56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3" draw:z-index="568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23" draw:z-index="569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24" draw:z-index="56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5" draw:z-index="569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24" draw:z-index="569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726" draw:z-index="5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7" draw:z-index="569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825" draw:z-index="5698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728" draw:z-index="570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826" draw:z-index="570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729" draw:z-index="5703"><draw:text-box fo:min-height="0.1402in">
                <text:p text:style-name="Interlin_Base_os">раттдзæн</text:p>
                <text:p text:style-name="Interlin_Morphemes">
                  <draw:frame text:anchor-type="as-char" draw:style-name="Interlin_Frame_Morpheme" fo:min-width="0.1402in" draw:name="Frame1827" draw:z-index="5704"><draw:text-box fo:min-height="0.1402in">
                    <text:p text:style-name="Interlin_Morph_os">рат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828" draw:z-index="570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730" draw:z-index="57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6" draw:z-index="5710"><draw:text-box fo:min-height="0.1402in"><text:p text:style-name="Interlin_Phrase_Number">59.3</text:p></draw:text-box></draw:frame>
            
            
              <draw:frame text:anchor-type="as-char" draw:style-name="Interlin_Frame_Word" fo:min-width="0.1402in" draw:name="Frame1731" draw:z-index="57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29" draw:z-index="571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32" draw:z-index="571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30" draw:z-index="571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33" draw:z-index="5717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1831" draw:z-index="5718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1734" draw:z-index="572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832" draw:z-index="572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735" draw:z-index="5723"><draw:text-box fo:min-height="0.1402in">
                <text:p text:style-name="Interlin_Base_os">ссыд</text:p>
                <text:p text:style-name="Interlin_Morphemes">
                  <draw:frame text:anchor-type="as-char" draw:style-name="Interlin_Frame_Morpheme" fo:min-width="0.1402in" draw:name="Frame1833" draw:z-index="5724"><draw:text-box fo:min-height="0.1402in">
                    <text:p text:style-name="Interlin_Morph_os">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1834" draw:z-index="5726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36" draw:z-index="57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7" draw:z-index="572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35" draw:z-index="573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38" draw:z-index="5732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1836" draw:z-index="5733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1739" draw:z-index="57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0" draw:z-index="573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37" draw:z-index="573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741" draw:z-index="57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2" draw:z-index="574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38" draw:z-index="574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743" draw:z-index="5743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839" draw:z-index="574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40" draw:z-index="574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744" draw:z-index="574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45" draw:z-index="574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841" draw:z-index="5750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1746" draw:z-index="57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7" draw:z-index="575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42" draw:z-index="575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748" draw:z-index="57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9" draw:z-index="575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843" draw:z-index="575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750" draw:z-index="5760"><draw:text-box fo:min-height="0.1402in">
                <text:p text:style-name="Interlin_Base_os">базыдтай</text:p>
                <text:p text:style-name="Interlin_Morphemes">
                  <draw:frame text:anchor-type="as-char" draw:style-name="Interlin_Frame_Morpheme" fo:min-width="0.1402in" draw:name="Frame1844" draw:z-index="576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45" draw:z-index="5763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46" draw:z-index="576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47" draw:z-index="5767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751" draw:z-index="57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2" draw:z-index="577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48" draw:z-index="577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53" draw:z-index="57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4" draw:z-index="577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49" draw:z-index="577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755" draw:z-index="577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850" draw:z-index="577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1756" draw:z-index="578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851" draw:z-index="578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757" draw:z-index="5783"><draw:text-box fo:min-height="0.1402in">
                <text:p text:style-name="Interlin_Base_os">раттдзæн</text:p>
                <text:p text:style-name="Interlin_Morphemes">
                  <draw:frame text:anchor-type="as-char" draw:style-name="Interlin_Frame_Morpheme" fo:min-width="0.1402in" draw:name="Frame1852" draw:z-index="5784"><draw:text-box fo:min-height="0.1402in">
                    <text:p text:style-name="Interlin_Morph_os">рат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853" draw:z-index="578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758" draw:z-index="57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9" draw:z-index="578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54" draw:z-index="579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760" draw:z-index="579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7" draw:z-index="5794"><draw:text-box fo:min-height="0.1402in"><text:p text:style-name="Interlin_Phrase_Number">59.4</text:p></draw:text-box></draw:frame>
            
            
              <draw:frame text:anchor-type="as-char" draw:style-name="Interlin_Frame_Word" fo:min-width="0.1402in" draw:name="Frame1761" draw:z-index="579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855" draw:z-index="579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762" draw:z-index="57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3" draw:z-index="579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56" draw:z-index="580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764" draw:z-index="58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5" draw:z-index="5803"><draw:text-box fo:min-height="0.1402in">
                <text:p text:style-name="Interlin_Base_os">адæймагмæ</text:p>
                <text:p text:style-name="Interlin_Morphemes">
                  <draw:frame text:anchor-type="as-char" draw:style-name="Interlin_Frame_Morpheme" fo:min-width="0.1402in" draw:name="Frame1857" draw:z-index="5804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858" draw:z-index="580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766" draw:z-index="580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859" draw:z-index="580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767" draw:z-index="5811"><draw:text-box fo:min-height="0.1402in">
                <text:p text:style-name="Interlin_Base_os">бакæсон</text:p>
                <text:p text:style-name="Interlin_Morphemes">
                  <draw:frame text:anchor-type="as-char" draw:style-name="Interlin_Frame_Morpheme" fo:min-width="0.1402in" draw:name="Frame1860" draw:z-index="58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61" draw:z-index="5814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862" draw:z-index="5816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1768" draw:z-index="58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9" draw:z-index="581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63" draw:z-index="582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70" draw:z-index="58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1" draw:z-index="582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64" draw:z-index="582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772" draw:z-index="58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3" draw:z-index="582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865" draw:z-index="582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774" draw:z-index="5830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866" draw:z-index="5831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1775" draw:z-index="5833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1867" draw:z-index="583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68" draw:z-index="583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776" draw:z-index="58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7" draw:z-index="583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869" draw:z-index="584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778" draw:z-index="58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9" draw:z-index="584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70" draw:z-index="584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780" draw:z-index="58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1" draw:z-index="584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71" draw:z-index="584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782" draw:z-index="58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3" draw:z-index="585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72" draw:z-index="585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784" draw:z-index="58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8" draw:z-index="5856"><draw:text-box fo:min-height="0.1402in"><text:p text:style-name="Interlin_Phrase_Number">59.5</text:p></draw:text-box></draw:frame>
            
            
              <draw:frame text:anchor-type="as-char" draw:style-name="Interlin_Frame_Word" fo:min-width="0.1402in" draw:name="Frame1785" draw:z-index="5857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873" draw:z-index="5858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786" draw:z-index="586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74" draw:z-index="586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787" draw:z-index="5863"><draw:text-box fo:min-height="0.1402in">
                <text:p text:style-name="Interlin_Base_os">кæс</text:p>
                <text:p text:style-name="Interlin_Morphemes">
                  <draw:frame text:anchor-type="as-char" draw:style-name="Interlin_Frame_Morpheme" fo:min-width="0.1402in" draw:name="Frame1875" draw:z-index="5864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876" draw:z-index="586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788" draw:z-index="586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789" draw:z-index="586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77" draw:z-index="587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790" draw:z-index="5872"><draw:text-box fo:min-height="0.1402in">
                <text:p text:style-name="Interlin_Base_os">æрбацыди</text:p>
                <text:p text:style-name="Interlin_Morphemes">
                  <draw:frame text:anchor-type="as-char" draw:style-name="Interlin_Frame_Morpheme" fo:min-width="0.1402in" draw:name="Frame1878" draw:z-index="587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79" draw:z-index="587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80" draw:z-index="587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91" draw:z-index="58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81" draw:z-index="58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92" draw:z-index="588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882" draw:z-index="588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793" draw:z-index="5885"><draw:text-box fo:min-height="0.1402in">
                <text:p text:style-name="Interlin_Base_os">балæууыди</text:p>
                <text:p text:style-name="Interlin_Morphemes">
                  <draw:frame text:anchor-type="as-char" draw:style-name="Interlin_Frame_Morpheme" fo:min-width="0.1402in" draw:name="Frame1883" draw:z-index="588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84" draw:z-index="5888"><draw:text-box fo:min-height="0.1402in">
                    <text:p text:style-name="Interlin_Morph_os">лæууыд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885" draw:z-index="589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94" draw:z-index="58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9" draw:z-index="5894"><draw:text-box fo:min-height="0.1402in"><text:p text:style-name="Interlin_Phrase_Number">59.6</text:p></draw:text-box></draw:frame>
            
            
              <draw:frame text:anchor-type="as-char" draw:style-name="Interlin_Frame_Word" fo:min-width="0.1402in" draw:name="Frame1795" draw:z-index="589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886" draw:z-index="589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796" draw:z-index="589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887" draw:z-index="589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797" draw:z-index="5901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1888" draw:z-index="5902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1889" draw:z-index="590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90" draw:z-index="590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798" draw:z-index="5908"><draw:text-box fo:min-height="0.1402in">
                <text:p text:style-name="Interlin_Base_os">Ритæйæн</text:p>
                <text:p text:style-name="Interlin_Morphemes">
                  <draw:frame text:anchor-type="as-char" draw:style-name="Interlin_Frame_Morpheme" fo:min-width="0.1402in" draw:name="Frame1891" draw:z-index="5909"><draw:text-box fo:min-height="0.1402in">
                    <text:p text:style-name="Interlin_Morph_os">Ритæ</text:p>
                    <text:p text:style-name="Interlin_Morpheme_Gloss_ru">Рита</text:p>
                  </draw:text-box></draw:frame>
                  <draw:frame text:anchor-type="as-char" draw:style-name="Interlin_Frame_Morpheme" fo:min-width="0.1402in" draw:name="Frame1892" draw:z-index="5911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799" draw:z-index="59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93" draw:z-index="591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800" draw:z-index="59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94" draw:z-index="591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801" draw:z-index="5919"><draw:text-box fo:min-height="0.1402in">
                <text:p text:style-name="Interlin_Base_os">ракодтон</text:p>
                <text:p text:style-name="Interlin_Morphemes">
                  <draw:frame text:anchor-type="as-char" draw:style-name="Interlin_Frame_Morpheme" fo:min-width="0.1402in" draw:name="Frame1895" draw:z-index="592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96" draw:z-index="592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97" draw:z-index="592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98" draw:z-index="592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802" draw:z-index="59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70" draw:z-index="5930"><draw:text-box fo:min-height="0.1402in"><text:p text:style-name="Interlin_Phrase_Number">59.7</text:p></draw:text-box></draw:frame>
            
            
              <draw:frame text:anchor-type="as-char" draw:style-name="Interlin_Frame_Word" fo:min-width="0.1402in" draw:name="Frame1803" draw:z-index="593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899" draw:z-index="593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804" draw:z-index="593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00" draw:z-index="593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805" draw:z-index="5937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901" draw:z-index="5938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</draw:text-box></draw:frame>
              <draw:frame text:anchor-type="as-char" draw:style-name="Interlin_Frame_Word" fo:min-width="0.1402in" draw:name="Frame1806" draw:z-index="5940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902" draw:z-index="5941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1807" draw:z-index="5943"><draw:text-box fo:min-height="0.1402in">
                <text:p text:style-name="Interlin_Base_os">ныццыдысты</text:p>
                <text:p text:style-name="Interlin_Morphemes">
                  <draw:frame text:anchor-type="as-char" draw:style-name="Interlin_Frame_Morpheme" fo:min-width="0.1402in" draw:name="Frame1903" draw:z-index="5944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04" draw:z-index="594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05" draw:z-index="594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808" draw:z-index="59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9" draw:z-index="595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906" draw:z-index="595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810" draw:z-index="595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907" draw:z-index="5955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1811" draw:z-index="5957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1908" draw:z-index="5958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  <draw:frame text:anchor-type="as-char" draw:style-name="Interlin_Frame_Morpheme" fo:min-width="0.1402in" draw:name="Frame1909" draw:z-index="596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812" draw:z-index="5962"><draw:text-box fo:min-height="0.1402in">
                <text:p text:style-name="Interlin_Base_os">квартирæ</text:p>
                <text:p text:style-name="Interlin_Morphemes">
                  <draw:frame text:anchor-type="as-char" draw:style-name="Interlin_Frame_Morpheme" fo:min-width="0.1402in" draw:name="Frame1910" draw:z-index="5963"><draw:text-box fo:min-height="0.1402in">
                    <text:p text:style-name="Interlin_Morph_os">квартирæ</text:p>
                    <text:p text:style-name="Interlin_Morpheme_Gloss_ru">квартира</text:p>
                  </draw:text-box></draw:frame>
                </text:p>
              </draw:text-box></draw:frame>
              <draw:frame text:anchor-type="as-char" draw:style-name="Interlin_Frame_Word" fo:min-width="0.1402in" draw:name="Frame1813" draw:z-index="5965"><draw:text-box fo:min-height="0.1402in">
                <text:p text:style-name="Interlin_Base_os">райстой</text:p>
                <text:p text:style-name="Interlin_Morphemes">
                  <draw:frame text:anchor-type="as-char" draw:style-name="Interlin_Frame_Morpheme" fo:min-width="0.1402in" draw:name="Frame1911" draw:z-index="596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12" draw:z-index="5968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913" draw:z-index="597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814" draw:z-index="5972"><draw:text-box fo:min-height="0.1402in">
                <text:p text:style-name="Interlin_Base_os">Алан</text:p>
                <text:p text:style-name="Interlin_Morphemes">
                  <draw:frame text:anchor-type="as-char" draw:style-name="Interlin_Frame_Morpheme" fo:min-width="0.1402in" draw:name="Frame1914" draw:z-index="5973"><draw:text-box fo:min-height="0.1402in">
                    <text:p text:style-name="Interlin_Morph_os">Алан</text:p>
                    <text:p text:style-name="Interlin_Morpheme_Gloss_ru">Алан</text:p>
                  </draw:text-box></draw:frame>
                </text:p>
              </draw:text-box></draw:frame>
              <draw:frame text:anchor-type="as-char" draw:style-name="Interlin_Frame_Word" fo:min-width="0.1402in" draw:name="Frame1815" draw:z-index="59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15" draw:z-index="59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16" draw:z-index="5978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916" draw:z-index="5979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1817" draw:z-index="598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818" draw:z-index="598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917" draw:z-index="5983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1819" draw:z-index="5985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918" draw:z-index="598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1820" draw:z-index="59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1" draw:z-index="59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19" draw:z-index="59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22" draw:z-index="5992"><draw:text-box fo:min-height="0.1402in">
                <text:p text:style-name="Interlin_Base_os">уыдоны</text:p>
                <text:p text:style-name="Interlin_Morphemes">
                  <draw:frame text:anchor-type="as-char" draw:style-name="Interlin_Frame_Morpheme" fo:min-width="0.1402in" draw:name="Frame1920" draw:z-index="5993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1921" draw:z-index="59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23" draw:z-index="5997"><draw:text-box fo:min-height="0.1402in">
                <text:p text:style-name="Interlin_Base_os">цур</text:p>
                <text:p text:style-name="Interlin_Morphemes">
                  <draw:frame text:anchor-type="as-char" draw:style-name="Interlin_Frame_Morpheme" fo:min-width="0.1402in" draw:name="Frame1922" draw:z-index="5998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</text:p>
              </draw:text-box></draw:frame>
              <draw:frame text:anchor-type="as-char" draw:style-name="Interlin_Frame_Word" fo:min-width="0.1402in" draw:name="Frame1824" draw:z-index="6000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1923" draw:z-index="6001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924" draw:z-index="600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825" draw:z-index="6005"><draw:text-box fo:min-height="0.1402in">
                <text:p text:style-name="Interlin_Base_os">квартирæйы</text:p>
                <text:p text:style-name="Interlin_Morphemes">
                  <draw:frame text:anchor-type="as-char" draw:style-name="Interlin_Frame_Morpheme" fo:min-width="0.1402in" draw:name="Frame1925" draw:z-index="6006"><draw:text-box fo:min-height="0.1402in">
                    <text:p text:style-name="Interlin_Morph_os">квартирæ</text:p>
                    <text:p text:style-name="Interlin_Morpheme_Gloss_ru">квартира</text:p>
                  </draw:text-box></draw:frame>
                  <draw:frame text:anchor-type="as-char" draw:style-name="Interlin_Frame_Morpheme" fo:min-width="0.1402in" draw:name="Frame1926" draw:z-index="600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26" draw:z-index="60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71" draw:z-index="6012"><draw:text-box fo:min-height="0.1402in"><text:p text:style-name="Interlin_Phrase_Number">59.8</text:p></draw:text-box></draw:frame>
            
            
              <draw:frame text:anchor-type="as-char" draw:style-name="Interlin_Frame_Word" fo:min-width="0.1402in" draw:name="Frame1827" draw:z-index="60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27" draw:z-index="60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28" draw:z-index="6016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1928" draw:z-index="6017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1929" draw:z-index="601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829" draw:z-index="602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30" draw:z-index="602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830" draw:z-index="6024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1931" draw:z-index="602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32" draw:z-index="602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33" draw:z-index="602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34" draw:z-index="60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831" draw:z-index="60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2" draw:z-index="603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935" draw:z-index="6035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1833" draw:z-index="60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34" draw:z-index="603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835" draw:z-index="60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36" draw:z-index="604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36" draw:z-index="6042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1937" draw:z-index="6043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</text:p>
              </draw:text-box></draw:frame>
              <draw:frame text:anchor-type="as-char" draw:style-name="Interlin_Frame_Word" fo:min-width="0.1402in" draw:name="Frame1837" draw:z-index="604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938" draw:z-index="604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838" draw:z-index="60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39" draw:z-index="604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839" draw:z-index="6051"><draw:text-box fo:min-height="0.1402in">
                <text:p text:style-name="Interlin_Base_os">фæцæйтоны</text:p>
                <text:p text:style-name="Interlin_Morphemes">
                  <draw:frame text:anchor-type="as-char" draw:style-name="Interlin_Frame_Morpheme" fo:min-width="0.1402in" draw:name="Frame1940" draw:z-index="605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41" draw:z-index="6054"><draw:text-box fo:min-height="0.1402in">
                    <text:p text:style-name="Interlin_Morph_os">цæ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42" draw:z-index="6056"><draw:text-box fo:min-height="0.1402in">
                    <text:p text:style-name="Interlin_Morph_os">тон</text:p>
                    <text:p text:style-name="Interlin_Morpheme_Gloss_ru">рвать</text:p>
                  </draw:text-box></draw:frame>
                  <draw:frame text:anchor-type="as-char" draw:style-name="Interlin_Frame_Morpheme" fo:min-width="0.1402in" draw:name="Frame1943" draw:z-index="605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840" draw:z-index="60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1" draw:z-index="606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44" draw:z-index="606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842" draw:z-index="6064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1945" draw:z-index="6065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</text:p>
              </draw:text-box></draw:frame>
              <draw:frame text:anchor-type="as-char" draw:style-name="Interlin_Frame_Word" fo:min-width="0.1402in" draw:name="Frame1843" draw:z-index="606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844" draw:z-index="6068"><draw:text-box fo:min-height="0.1402in">
                <text:p text:style-name="Interlin_Base_os">Алан</text:p>
                <text:p text:style-name="Interlin_Morphemes">
                  <draw:frame text:anchor-type="as-char" draw:style-name="Interlin_Frame_Morpheme" fo:min-width="0.1402in" draw:name="Frame1946" draw:z-index="6069"><draw:text-box fo:min-height="0.1402in">
                    <text:p text:style-name="Interlin_Morph_os">Алан</text:p>
                    <text:p text:style-name="Interlin_Morpheme_Gloss_ru">Алан</text:p>
                  </draw:text-box></draw:frame>
                </text:p>
              </draw:text-box></draw:frame>
              <draw:frame text:anchor-type="as-char" draw:style-name="Interlin_Frame_Word" fo:min-width="0.1402in" draw:name="Frame1845" draw:z-index="60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47" draw:z-index="60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46" draw:z-index="6074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948" draw:z-index="6075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1847" draw:z-index="607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848" draw:z-index="607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949" draw:z-index="6079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1849" draw:z-index="6081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950" draw:z-index="6082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1850" draw:z-index="60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1" draw:z-index="608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51" draw:z-index="6086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852" draw:z-index="6088"><draw:text-box fo:min-height="0.1402in">
                <text:p text:style-name="Interlin_Base_os">рахизынц</text:p>
                <text:p text:style-name="Interlin_Morphemes">
                  <draw:frame text:anchor-type="as-char" draw:style-name="Interlin_Frame_Morpheme" fo:min-width="0.1402in" draw:name="Frame1952" draw:z-index="608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53" draw:z-index="6091"><draw:text-box fo:min-height="0.1402in">
                    <text:p text:style-name="Interlin_Morph_os">хиз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1954" draw:z-index="609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853" draw:z-index="6095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955" draw:z-index="6096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1854" draw:z-index="60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5" draw:z-index="609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56" draw:z-index="610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856" draw:z-index="61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57" draw:z-index="610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857" draw:z-index="6105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958" draw:z-index="610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858" draw:z-index="610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959" draw:z-index="610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859" draw:z-index="611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60" draw:z-index="611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61" draw:z-index="611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62" draw:z-index="611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860" draw:z-index="61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1" draw:z-index="611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63" draw:z-index="612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862" draw:z-index="6122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72" draw:z-index="6124"><draw:text-box fo:min-height="0.1402in"><text:p text:style-name="Interlin_Phrase_Number">59.9</text:p></draw:text-box></draw:frame>
            
            
              <draw:frame text:anchor-type="as-char" draw:style-name="Interlin_Frame_Word" fo:min-width="0.1402in" draw:name="Frame1863" draw:z-index="61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64" draw:z-index="61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64" draw:z-index="6128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1965" draw:z-index="6129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1966" draw:z-index="613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865" draw:z-index="6133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1967" draw:z-index="6134"><draw:text-box fo:min-height="0.1402in">
                    <text:p text:style-name="Interlin_Morph_os">Руфинæ</text:p>
                    <text:p text:style-name="Interlin_Morpheme_Gloss_ru">Руфина</text:p>
                  </draw:text-box></draw:frame>
                </text:p>
              </draw:text-box></draw:frame>
              <draw:frame text:anchor-type="as-char" draw:style-name="Interlin_Frame_Word" fo:min-width="0.1402in" draw:name="Frame1866" draw:z-index="61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68" draw:z-index="613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867" draw:z-index="613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69" draw:z-index="614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868" draw:z-index="614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69" draw:z-index="614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70" draw:z-index="614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870" draw:z-index="6146"><draw:text-box fo:min-height="0.1402in">
                <text:p text:style-name="Interlin_Base_os">бынаты</text:p>
                <text:p text:style-name="Interlin_Morphemes">
                  <draw:frame text:anchor-type="as-char" draw:style-name="Interlin_Frame_Morpheme" fo:min-width="0.1402in" draw:name="Frame1971" draw:z-index="6147"><draw:text-box fo:min-height="0.1402in">
                    <text:p text:style-name="Interlin_Morph_os">бын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972" draw:z-index="61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71" draw:z-index="615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73" draw:z-index="615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872" draw:z-index="6154"><draw:text-box fo:min-height="0.1402in">
                <text:p text:style-name="Interlin_Base_os">уаид</text:p>
                <text:p text:style-name="Interlin_Morphemes">
                  <draw:frame text:anchor-type="as-char" draw:style-name="Interlin_Frame_Morpheme" fo:min-width="0.1402in" draw:name="Frame1974" draw:z-index="6155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</draw:text-box></draw:frame>
              <draw:frame text:anchor-type="as-char" draw:style-name="Interlin_Frame_Word" fo:min-width="0.1402in" draw:name="Frame1873" draw:z-index="615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75" draw:z-index="615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874" draw:z-index="6160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976" draw:z-index="6161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1875" draw:z-index="6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6" draw:z-index="61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77" draw:z-index="616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877" draw:z-index="6167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978" draw:z-index="6168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878" draw:z-index="6170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1979" draw:z-index="6171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</text:p>
              </draw:text-box></draw:frame>
              <draw:frame text:anchor-type="as-char" draw:style-name="Interlin_Frame_Word" fo:min-width="0.1402in" draw:name="Frame1879" draw:z-index="6173"><draw:text-box fo:min-height="0.1402in">
                <text:p text:style-name="Interlin_Base_os">уаид</text:p>
                <text:p text:style-name="Interlin_Morphemes">
                  <draw:frame text:anchor-type="as-char" draw:style-name="Interlin_Frame_Morpheme" fo:min-width="0.1402in" draw:name="Frame1980" draw:z-index="6174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</draw:text-box></draw:frame>
              <draw:frame text:anchor-type="as-char" draw:style-name="Interlin_Frame_Word" fo:min-width="0.1402in" draw:name="Frame1880" draw:z-index="61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73" draw:z-index="6178"><draw:text-box fo:min-height="0.1402in"><text:p text:style-name="Interlin_Phrase_Number">59.10</text:p></draw:text-box></draw:frame>
            
            
              <draw:frame text:anchor-type="as-char" draw:style-name="Interlin_Frame_Word" fo:min-width="0.1402in" draw:name="Frame1881" draw:z-index="6179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1981" draw:z-index="6180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</draw:text-box></draw:frame>
              <draw:frame text:anchor-type="as-char" draw:style-name="Interlin_Frame_Word" fo:min-width="0.1402in" draw:name="Frame1882" draw:z-index="618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982" draw:z-index="618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1883" draw:z-index="618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83" draw:z-index="618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884" draw:z-index="618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984" draw:z-index="6189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1885" draw:z-index="6191"><draw:text-box fo:min-height="0.1402in">
                <text:p text:style-name="Interlin_Base_os">бынаты</text:p>
                <text:p text:style-name="Interlin_Morphemes">
                  <draw:frame text:anchor-type="as-char" draw:style-name="Interlin_Frame_Morpheme" fo:min-width="0.1402in" draw:name="Frame1985" draw:z-index="6192"><draw:text-box fo:min-height="0.1402in">
                    <text:p text:style-name="Interlin_Morph_os">бын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986" draw:z-index="619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86" draw:z-index="6196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1987" draw:z-index="619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88" draw:z-index="6199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887" draw:z-index="620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74" draw:z-index="6203"><draw:text-box fo:min-height="0.1402in"><text:p text:style-name="Interlin_Phrase_Number">59.11</text:p></draw:text-box></draw:frame>
            
            
              <draw:frame text:anchor-type="as-char" draw:style-name="Interlin_Frame_Word" fo:min-width="0.1402in" draw:name="Frame1888" draw:z-index="6204"><draw:text-box fo:min-height="0.1402in">
                <text:p text:style-name="Interlin_Base_os">Аланы</text:p>
                <text:p text:style-name="Interlin_Morphemes">
                  <draw:frame text:anchor-type="as-char" draw:style-name="Interlin_Frame_Morpheme" fo:min-width="0.1402in" draw:name="Frame1989" draw:z-index="6205"><draw:text-box fo:min-height="0.1402in">
                    <text:p text:style-name="Interlin_Morph_os">Алан</text:p>
                    <text:p text:style-name="Interlin_Morpheme_Gloss_ru">Алан</text:p>
                  </draw:text-box></draw:frame>
                  <draw:frame text:anchor-type="as-char" draw:style-name="Interlin_Frame_Morpheme" fo:min-width="0.1402in" draw:name="Frame1990" draw:z-index="620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89" draw:z-index="6209"><draw:text-box fo:min-height="0.1402in">
                <text:p text:style-name="Interlin_Base_os">кæдæм</text:p>
                <text:p text:style-name="Interlin_Morphemes">
                  <draw:frame text:anchor-type="as-char" draw:style-name="Interlin_Frame_Morpheme" fo:min-width="0.1402in" draw:name="Frame1991" draw:z-index="6210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</text:p>
              </draw:text-box></draw:frame>
              <draw:frame text:anchor-type="as-char" draw:style-name="Interlin_Frame_Word" fo:min-width="0.1402in" draw:name="Frame1890" draw:z-index="6212"><draw:text-box fo:min-height="0.1402in">
                <text:p text:style-name="Interlin_Base_os">марыс</text:p>
                <text:p text:style-name="Interlin_Morphemes">
                  <draw:frame text:anchor-type="as-char" draw:style-name="Interlin_Frame_Morpheme" fo:min-width="0.1402in" draw:name="Frame1992" draw:z-index="6213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993" draw:z-index="6215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891" draw:z-index="62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75" draw:z-index="6219"><draw:text-box fo:min-height="0.1402in"><text:p text:style-name="Interlin_Phrase_Number">60</text:p></draw:text-box></draw:frame>
            
            
              <draw:frame text:anchor-type="as-char" draw:style-name="Interlin_Frame_Word" fo:min-width="0.1402in" draw:name="Frame1892" draw:z-index="622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893" draw:z-index="6221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1994" draw:z-index="6222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1894" draw:z-index="6224"><draw:text-box fo:min-height="0.1402in">
                <text:p text:style-name="Interlin_Base_os">бахизæд</text:p>
                <text:p text:style-name="Interlin_Morphemes">
                  <draw:frame text:anchor-type="as-char" draw:style-name="Interlin_Frame_Morpheme" fo:min-width="0.1402in" draw:name="Frame1995" draw:z-index="622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96" draw:z-index="6227"><draw:text-box fo:min-height="0.1402in">
                    <text:p text:style-name="Interlin_Morph_os">хиз</text:p>
                    <text:p text:style-name="Interlin_Morpheme_Gloss_ru">беречь</text:p>
                  </draw:text-box></draw:frame>
                  <draw:frame text:anchor-type="as-char" draw:style-name="Interlin_Frame_Morpheme" fo:min-width="0.1402in" draw:name="Frame1997" draw:z-index="6229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1895" draw:z-index="623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76" draw:z-index="6233"><draw:text-box fo:min-height="0.1402in"><text:p text:style-name="Interlin_Phrase_Number">61.1</text:p></draw:text-box></draw:frame>
            
            
              <draw:frame text:anchor-type="as-char" draw:style-name="Interlin_Frame_Word" fo:min-width="0.1402in" draw:name="Frame1896" draw:z-index="6234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897" draw:z-index="6235"><draw:text-box fo:min-height="0.1402in">
                <text:p text:style-name="Interlin_Base_os">Кæдæм</text:p>
                <text:p text:style-name="Interlin_Morphemes">
                  <draw:frame text:anchor-type="as-char" draw:style-name="Interlin_Frame_Morpheme" fo:min-width="0.1402in" draw:name="Frame1998" draw:z-index="6236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</text:p>
              </draw:text-box></draw:frame>
              <draw:frame text:anchor-type="as-char" draw:style-name="Interlin_Frame_Word" fo:min-width="0.1402in" draw:name="Frame1898" draw:z-index="623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999" draw:z-index="623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899" draw:z-index="6241"><draw:text-box fo:min-height="0.1402in">
                <text:p text:style-name="Interlin_Base_os">марыс</text:p>
                <text:p text:style-name="Interlin_Morphemes">
                  <draw:frame text:anchor-type="as-char" draw:style-name="Interlin_Frame_Morpheme" fo:min-width="0.1402in" draw:name="Frame2000" draw:z-index="6242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001" draw:z-index="6244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900" draw:z-index="624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77" draw:z-index="6248"><draw:text-box fo:min-height="0.1402in"><text:p text:style-name="Interlin_Phrase_Number">61.2</text:p></draw:text-box></draw:frame>
            
            
              <draw:frame text:anchor-type="as-char" draw:style-name="Interlin_Frame_Word" fo:min-width="0.1402in" draw:name="Frame1901" draw:z-index="6249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2002" draw:z-index="6250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</draw:text-box></draw:frame>
              <draw:frame text:anchor-type="as-char" draw:style-name="Interlin_Frame_Word" fo:min-width="0.1402in" draw:name="Frame1902" draw:z-index="625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03" draw:z-index="625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903" draw:z-index="6255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2004" draw:z-index="6256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05" draw:z-index="625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904" draw:z-index="626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78" draw:z-index="6262"><draw:text-box fo:min-height="0.1402in"><text:p text:style-name="Interlin_Phrase_Number">61.3</text:p></draw:text-box></draw:frame>
            
            
              <draw:frame text:anchor-type="as-char" draw:style-name="Interlin_Frame_Word" fo:min-width="0.1402in" draw:name="Frame1905" draw:z-index="626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006" draw:z-index="626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906" draw:z-index="626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007" draw:z-index="626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907" draw:z-index="6269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008" draw:z-index="6270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09" draw:z-index="627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08" draw:z-index="627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09" draw:z-index="627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910" draw:z-index="627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010" draw:z-index="627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911" draw:z-index="6279"><draw:text-box fo:min-height="0.1402in">
                <text:p text:style-name="Interlin_Base_os">картофы</text:p>
                <text:p text:style-name="Interlin_Morphemes">
                  <draw:frame text:anchor-type="as-char" draw:style-name="Interlin_Frame_Morpheme" fo:min-width="0.1402in" draw:name="Frame2011" draw:z-index="6280"><draw:text-box fo:min-height="0.1402in">
                    <text:p text:style-name="Interlin_Morph_os">картоф</text:p>
                    <text:p text:style-name="Interlin_Morpheme_Gloss_ru">картошка</text:p>
                  </draw:text-box></draw:frame>
                  <draw:frame text:anchor-type="as-char" draw:style-name="Interlin_Frame_Morpheme" fo:min-width="0.1402in" draw:name="Frame2012" draw:z-index="628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912" draw:z-index="6284"><draw:text-box fo:min-height="0.1402in">
                <text:p text:style-name="Interlin_Base_os">муртæ</text:p>
                <text:p text:style-name="Interlin_Morphemes">
                  <draw:frame text:anchor-type="as-char" draw:style-name="Interlin_Frame_Morpheme" fo:min-width="0.1402in" draw:name="Frame2013" draw:z-index="6285"><draw:text-box fo:min-height="0.1402in">
                    <text:p text:style-name="Interlin_Morph_os">мур</text:p>
                    <text:p text:style-name="Interlin_Morpheme_Gloss_ru">частица</text:p>
                  </draw:text-box></draw:frame>
                  <draw:frame text:anchor-type="as-char" draw:style-name="Interlin_Frame_Morpheme" fo:min-width="0.1402in" draw:name="Frame2014" draw:z-index="628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15" draw:z-index="628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13" draw:z-index="6291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016" draw:z-index="6292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</draw:text-box></draw:frame>
              <draw:frame text:anchor-type="as-char" draw:style-name="Interlin_Frame_Word" fo:min-width="0.1402in" draw:name="Frame1914" draw:z-index="6294"><draw:text-box fo:min-height="0.1402in">
                <text:p text:style-name="Interlin_Base_os">слæвæрдта</text:p>
                <text:p text:style-name="Interlin_Morphemes">
                  <draw:frame text:anchor-type="as-char" draw:style-name="Interlin_Frame_Morpheme" fo:min-width="0.1402in" draw:name="Frame2017" draw:z-index="629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18" draw:z-index="6297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2019" draw:z-index="629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20" draw:z-index="630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15" draw:z-index="6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6" draw:z-index="630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021" draw:z-index="630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917" draw:z-index="6307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2022" draw:z-index="6308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1918" draw:z-index="631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23" draw:z-index="631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919" draw:z-index="631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024" draw:z-index="631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920" draw:z-index="6316"><draw:text-box fo:min-height="0.1402in">
                <text:p text:style-name="Interlin_Base_os">бакæнид</text:p>
                <text:p text:style-name="Interlin_Morphemes">
                  <draw:frame text:anchor-type="as-char" draw:style-name="Interlin_Frame_Morpheme" fo:min-width="0.1402in" draw:name="Frame2025" draw:z-index="631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26" draw:z-index="631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27" draw:z-index="6321"><draw:text-box fo:min-height="0.1402in">
                    <text:p text:style-name="Interlin_Morph_os">-ид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1921" draw:z-index="632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79" draw:z-index="6325"><draw:text-box fo:min-height="0.1402in"><text:p text:style-name="Interlin_Phrase_Number">61.4</text:p></draw:text-box></draw:frame>
            
            
              <draw:frame text:anchor-type="as-char" draw:style-name="Interlin_Frame_Word" fo:min-width="0.1402in" draw:name="Frame1922" draw:z-index="632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028" draw:z-index="632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923" draw:z-index="6329"><draw:text-box fo:min-height="0.1402in">
                <text:p text:style-name="Interlin_Base_os">сывæллонмæ-иу</text:p>
              </draw:text-box></draw:frame>
              <draw:frame text:anchor-type="as-char" draw:style-name="Interlin_Frame_Word" fo:min-width="0.1402in" draw:name="Frame1924" draw:z-index="633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029" draw:z-index="6331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925" draw:z-index="6333"><draw:text-box fo:min-height="0.1402in">
                <text:p text:style-name="Interlin_Base_os">суаид</text:p>
                <text:p text:style-name="Interlin_Morphemes">
                  <draw:frame text:anchor-type="as-char" draw:style-name="Interlin_Frame_Morpheme" fo:min-width="0.1402in" draw:name="Frame2030" draw:z-index="633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31" draw:z-index="6336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</draw:text-box></draw:frame>
              <draw:frame text:anchor-type="as-char" draw:style-name="Interlin_Frame_Word" fo:min-width="0.1402in" draw:name="Frame1926" draw:z-index="6338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80" draw:z-index="6340"><draw:text-box fo:min-height="0.1402in"><text:p text:style-name="Interlin_Phrase_Number">61.5</text:p></draw:text-box></draw:frame>
            
            
              <draw:frame text:anchor-type="as-char" draw:style-name="Interlin_Frame_Word" fo:min-width="0.1402in" draw:name="Frame1927" draw:z-index="634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032" draw:z-index="634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928" draw:z-index="634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033" draw:z-index="634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929" draw:z-index="6347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034" draw:z-index="6348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35" draw:z-index="635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30" draw:z-index="635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31" draw:z-index="6353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2036" draw:z-index="6354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1932" draw:z-index="635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933" draw:z-index="6357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2037" draw:z-index="6358"><draw:text-box fo:min-height="0.1402in">
                    <text:p text:style-name="Interlin_Morph_os">цыхт</text:p>
                    <text:p text:style-name="Interlin_Morpheme_Gloss_ru">сыр</text:p>
                  </draw:text-box></draw:frame>
                </text:p>
              </draw:text-box></draw:frame>
              <draw:frame text:anchor-type="as-char" draw:style-name="Interlin_Frame_Word" fo:min-width="0.1402in" draw:name="Frame1934" draw:z-index="636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038" draw:z-index="6361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1935" draw:z-index="6363"><draw:text-box fo:min-height="0.1402in">
                <text:p text:style-name="Interlin_Base_os">æрбалæвæрдтой</text:p>
                <text:p text:style-name="Interlin_Morphemes">
                  <draw:frame text:anchor-type="as-char" draw:style-name="Interlin_Frame_Morpheme" fo:min-width="0.1402in" draw:name="Frame2039" draw:z-index="636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40" draw:z-index="6366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2041" draw:z-index="636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42" draw:z-index="637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936" draw:z-index="637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81" draw:z-index="6374"><draw:text-box fo:min-height="0.1402in"><text:p text:style-name="Interlin_Phrase_Number">62.1</text:p></draw:text-box></draw:frame>
            
            
              <draw:frame text:anchor-type="as-char" draw:style-name="Interlin_Frame_Word" fo:min-width="0.1402in" draw:name="Frame1937" draw:z-index="637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938" draw:z-index="63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43" draw:z-index="63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39" draw:z-index="6379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2044" draw:z-index="6380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</draw:text-box></draw:frame>
              <draw:frame text:anchor-type="as-char" draw:style-name="Interlin_Frame_Word" fo:min-width="0.1402in" draw:name="Frame1940" draw:z-index="638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045" draw:z-index="6383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941" draw:z-index="6385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046" draw:z-index="638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047" draw:z-index="638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942" draw:z-index="639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943" draw:z-index="6391"><draw:text-box fo:min-height="0.1402in">
                <text:p text:style-name="Interlin_Base_os">Ритæмæ</text:p>
                <text:p text:style-name="Interlin_Morphemes">
                  <draw:frame text:anchor-type="as-char" draw:style-name="Interlin_Frame_Morpheme" fo:min-width="0.1402in" draw:name="Frame2048" draw:z-index="6392"><draw:text-box fo:min-height="0.1402in">
                    <text:p text:style-name="Interlin_Morph_os">Ритæ</text:p>
                    <text:p text:style-name="Interlin_Morpheme_Gloss_ru">Рита</text:p>
                  </draw:text-box></draw:frame>
                  <draw:frame text:anchor-type="as-char" draw:style-name="Interlin_Frame_Morpheme" fo:min-width="0.1402in" draw:name="Frame2049" draw:z-index="639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944" draw:z-index="639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82" draw:z-index="6398"><draw:text-box fo:min-height="0.1402in"><text:p text:style-name="Interlin_Phrase_Number">62.2</text:p></draw:text-box></draw:frame>
            
            
              <draw:frame text:anchor-type="as-char" draw:style-name="Interlin_Frame_Word" fo:min-width="0.1402in" draw:name="Frame1945" draw:z-index="6399"><draw:text-box fo:min-height="0.1402in">
                <text:p text:style-name="Interlin_Base_os">Зайгæ</text:p>
                <text:p text:style-name="Interlin_Morphemes">
                  <draw:frame text:anchor-type="as-char" draw:style-name="Interlin_Frame_Morpheme" fo:min-width="0.1402in" draw:name="Frame2050" draw:z-index="6400"><draw:text-box fo:min-height="0.1402in">
                    <text:p text:style-name="Interlin_Morph_os">зай</text:p>
                    <text:p text:style-name="Interlin_Morpheme_Gloss_ru">расти</text:p>
                  </draw:text-box></draw:frame>
                  <draw:frame text:anchor-type="as-char" draw:style-name="Interlin_Frame_Morpheme" fo:min-width="0.1402in" draw:name="Frame2051" draw:z-index="640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946" draw:z-index="640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052" draw:z-index="6405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947" draw:z-index="6407"><draw:text-box fo:min-height="0.1402in">
                <text:p text:style-name="Interlin_Base_os">æркæнынц</text:p>
                <text:p text:style-name="Interlin_Morphemes">
                  <draw:frame text:anchor-type="as-char" draw:style-name="Interlin_Frame_Morpheme" fo:min-width="0.1402in" draw:name="Frame2053" draw:z-index="640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54" draw:z-index="641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55" draw:z-index="641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948" draw:z-index="64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9" draw:z-index="641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056" draw:z-index="641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950" draw:z-index="641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057" draw:z-index="641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951" draw:z-index="6421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2058" draw:z-index="6422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</text:p>
              </draw:text-box></draw:frame>
              <draw:frame text:anchor-type="as-char" draw:style-name="Interlin_Frame_Word" fo:min-width="0.1402in" draw:name="Frame1952" draw:z-index="6424"><draw:text-box fo:min-height="0.1402in">
                <text:p text:style-name="Interlin_Base_os">ахæмтæ</text:p>
                <text:p text:style-name="Interlin_Morphemes">
                  <draw:frame text:anchor-type="as-char" draw:style-name="Interlin_Frame_Morpheme" fo:min-width="0.1402in" draw:name="Frame2059" draw:z-index="642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2060" draw:z-index="64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61" draw:z-index="642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53" draw:z-index="6431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2062" draw:z-index="643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063" draw:z-index="643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954" draw:z-index="64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83" draw:z-index="6438"><draw:text-box fo:min-height="0.1402in"><text:p text:style-name="Interlin_Phrase_Number">63.1</text:p></draw:text-box></draw:frame>
            
            
              <draw:frame text:anchor-type="as-char" draw:style-name="Interlin_Frame_Word" fo:min-width="0.1402in" draw:name="Frame1955" draw:z-index="643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956" draw:z-index="6440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2064" draw:z-index="6441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1957" draw:z-index="6443"><draw:text-box fo:min-height="0.1402in">
                <text:p text:style-name="Interlin_Base_os">исчи</text:p>
                <text:p text:style-name="Interlin_Morphemes">
                  <draw:frame text:anchor-type="as-char" draw:style-name="Interlin_Frame_Morpheme" fo:min-width="0.1402in" draw:name="Frame2065" draw:z-index="6444"><draw:text-box fo:min-height="0.1402in">
                    <text:p text:style-name="Interlin_Morph_os">исчи</text:p>
                    <text:p text:style-name="Interlin_Morpheme_Gloss_ru">кто-либо</text:p>
                  </draw:text-box></draw:frame>
                </text:p>
              </draw:text-box></draw:frame>
              <draw:frame text:anchor-type="as-char" draw:style-name="Interlin_Frame_Word" fo:min-width="0.1402in" draw:name="Frame1958" draw:z-index="6446"><draw:text-box fo:min-height="0.1402in">
                <text:p text:style-name="Interlin_Base_os">ахæмтæ</text:p>
                <text:p text:style-name="Interlin_Morphemes">
                  <draw:frame text:anchor-type="as-char" draw:style-name="Interlin_Frame_Morpheme" fo:min-width="0.1402in" draw:name="Frame2066" draw:z-index="644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2067" draw:z-index="644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68" draw:z-index="645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59" draw:z-index="64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69" draw:z-index="645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960" draw:z-index="6456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2070" draw:z-index="6457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2071" draw:z-index="64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72" draw:z-index="646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61" draw:z-index="6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2" draw:z-index="6464"><draw:text-box fo:min-height="0.1402in">
                <text:p text:style-name="Interlin_Base_os">духовкæйы</text:p>
                <text:p text:style-name="Interlin_Morphemes">
                  <draw:frame text:anchor-type="as-char" draw:style-name="Interlin_Frame_Morpheme" fo:min-width="0.1402in" draw:name="Frame2073" draw:z-index="6465"><draw:text-box fo:min-height="0.1402in">
                    <text:p text:style-name="Interlin_Morph_os">духовкæ</text:p>
                    <text:p text:style-name="Interlin_Morpheme_Gloss_ru">духовка</text:p>
                  </draw:text-box></draw:frame>
                  <draw:frame text:anchor-type="as-char" draw:style-name="Interlin_Frame_Morpheme" fo:min-width="0.1402in" draw:name="Frame2074" draw:z-index="646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963" draw:z-index="646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75" draw:z-index="647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964" draw:z-index="6472"><draw:text-box fo:min-height="0.1402in">
                <text:p text:style-name="Interlin_Base_os">бакæндзынæн</text:p>
                <text:p text:style-name="Interlin_Morphemes">
                  <draw:frame text:anchor-type="as-char" draw:style-name="Interlin_Frame_Morpheme" fo:min-width="0.1402in" draw:name="Frame2076" draw:z-index="647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77" draw:z-index="647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78" draw:z-index="6477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965" draw:z-index="64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6" draw:z-index="64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79" draw:z-index="64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67" draw:z-index="648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80" draw:z-index="648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968" draw:z-index="6486"><draw:text-box fo:min-height="0.1402in">
                <text:p text:style-name="Interlin_Base_os">бахæр</text:p>
                <text:p text:style-name="Interlin_Morphemes">
                  <draw:frame text:anchor-type="as-char" draw:style-name="Interlin_Frame_Morpheme" fo:min-width="0.1402in" draw:name="Frame2081" draw:z-index="648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82" draw:z-index="6489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083" draw:z-index="649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969" draw:z-index="649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970" draw:z-index="6494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084" draw:z-index="6495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971" draw:z-index="6497"><draw:text-box fo:min-height="0.1402in">
                <text:p text:style-name="Interlin_Base_os">хохаг</text:p>
                <text:p text:style-name="Interlin_Morphemes">
                  <draw:frame text:anchor-type="as-char" draw:style-name="Interlin_Frame_Morpheme" fo:min-width="0.1402in" draw:name="Frame2085" draw:z-index="6498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2086" draw:z-index="6500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1972" draw:z-index="6502"><draw:text-box fo:min-height="0.1402in">
                <text:p text:style-name="Interlin_Base_os">картоф</text:p>
                <text:p text:style-name="Interlin_Morphemes">
                  <draw:frame text:anchor-type="as-char" draw:style-name="Interlin_Frame_Morpheme" fo:min-width="0.1402in" draw:name="Frame2087" draw:z-index="6503"><draw:text-box fo:min-height="0.1402in">
                    <text:p text:style-name="Interlin_Morph_os">картоф</text:p>
                    <text:p text:style-name="Interlin_Morpheme_Gloss_ru">картошка</text:p>
                  </draw:text-box></draw:frame>
                </text:p>
              </draw:text-box></draw:frame>
              <draw:frame text:anchor-type="as-char" draw:style-name="Interlin_Frame_Word" fo:min-width="0.1402in" draw:name="Frame1973" draw:z-index="6505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088" draw:z-index="6506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974" draw:z-index="650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089" draw:z-index="650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975" draw:z-index="65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84" draw:z-index="6513"><draw:text-box fo:min-height="0.1402in"><text:p text:style-name="Interlin_Phrase_Number">63.2</text:p></draw:text-box></draw:frame>
            
            
              <draw:frame text:anchor-type="as-char" draw:style-name="Interlin_Frame_Word" fo:min-width="0.1402in" draw:name="Frame1976" draw:z-index="651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090" draw:z-index="651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977" draw:z-index="651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091" draw:z-index="6518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978" draw:z-index="652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092" draw:z-index="652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979" draw:z-index="6523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2093" draw:z-index="6524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2094" draw:z-index="652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95" draw:z-index="652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80" draw:z-index="65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1" draw:z-index="6531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2096" draw:z-index="6532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097" draw:z-index="653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982" draw:z-index="6536"><draw:text-box fo:min-height="0.1402in">
                <text:p text:style-name="Interlin_Base_os">спасибо</text:p>
                <text:p text:style-name="Interlin_Morphemes">
                  <draw:frame text:anchor-type="as-char" draw:style-name="Interlin_Frame_Morpheme" fo:min-width="0.1402in" draw:name="Frame2098" draw:z-index="6537"><draw:text-box fo:min-height="0.1402in">
                    <text:p text:style-name="Interlin_Morph_os">спасибо</text:p>
                  </draw:text-box></draw:frame>
                </text:p>
              </draw:text-box></draw:frame>
              <draw:frame text:anchor-type="as-char" draw:style-name="Interlin_Frame_Word" fo:min-width="0.1402in" draw:name="Frame1983" draw:z-index="6538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2099" draw:z-index="653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00" draw:z-index="654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984" draw:z-index="65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85" draw:z-index="6545"><draw:text-box fo:min-height="0.1402in"><text:p text:style-name="Interlin_Phrase_Number">63.3</text:p></draw:text-box></draw:frame>
            
            
              <draw:frame text:anchor-type="as-char" draw:style-name="Interlin_Frame_Word" fo:min-width="0.1402in" draw:name="Frame1985" draw:z-index="6546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2101" draw:z-index="6547"><draw:text-box fo:min-height="0.1402in">
                    <text:p text:style-name="Interlin_Morph_os">цæуыл</text:p>
                    <text:p text:style-name="Interlin_Morpheme_Gloss_ru">что.SUPER</text:p>
                  </draw:text-box></draw:frame>
                </text:p>
              </draw:text-box></draw:frame>
              <draw:frame text:anchor-type="as-char" draw:style-name="Interlin_Frame_Word" fo:min-width="0.1402in" draw:name="Frame1986" draw:z-index="6549"><draw:text-box fo:min-height="0.1402in">
                <text:p text:style-name="Interlin_Base_os">хъæстытæ</text:p>
                <text:p text:style-name="Interlin_Morphemes">
                  <draw:frame text:anchor-type="as-char" draw:style-name="Interlin_Frame_Morpheme" fo:min-width="0.1402in" draw:name="Frame2102" draw:z-index="6550"><draw:text-box fo:min-height="0.1402in">
                    <text:p text:style-name="Interlin_Morph_os">хъæст</text:p>
                    <text:p text:style-name="Interlin_Morpheme_Gloss_ru">жалоба</text:p>
                  </draw:text-box></draw:frame>
                  <draw:frame text:anchor-type="as-char" draw:style-name="Interlin_Frame_Morpheme" fo:min-width="0.1402in" draw:name="Frame2103" draw:z-index="6552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04" draw:z-index="655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87" draw:z-index="6556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2105" draw:z-index="655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06" draw:z-index="6559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988" draw:z-index="656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86" draw:z-index="6563"><draw:text-box fo:min-height="0.1402in"><text:p text:style-name="Interlin_Phrase_Number">64</text:p></draw:text-box></draw:frame>
            
            
              <draw:frame text:anchor-type="as-char" draw:style-name="Interlin_Frame_Word" fo:min-width="0.1402in" draw:name="Frame1989" draw:z-index="6564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990" draw:z-index="656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107" draw:z-index="656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991" draw:z-index="656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2108" draw:z-index="6569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1992" draw:z-index="6571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2109" draw:z-index="6572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1993" draw:z-index="6574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2110" draw:z-index="6575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1994" draw:z-index="6577"><draw:text-box fo:min-height="0.1402in">
                <text:p text:style-name="Interlin_Base_os">хуым бакодтам</text:p>
                <text:p text:style-name="Interlin_Morphemes">
                  <draw:frame text:anchor-type="as-char" draw:style-name="Interlin_Frame_Morpheme" fo:min-width="0.1402in" draw:name="Frame2111" draw:z-index="6578"><draw:text-box fo:min-height="0.1402in">
                    <text:p text:style-name="Interlin_Morph_os">хуы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2112" draw:z-index="658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13" draw:z-index="658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14" draw:z-index="658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15" draw:z-index="6586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995" draw:z-index="65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16" draw:z-index="65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96" draw:z-index="6591"><draw:text-box fo:min-height="0.1402in">
                <text:p text:style-name="Interlin_Base_os">ныссадзæм</text:p>
                <text:p text:style-name="Interlin_Morphemes">
                  <draw:frame text:anchor-type="as-char" draw:style-name="Interlin_Frame_Morpheme" fo:min-width="0.1402in" draw:name="Frame2117" draw:z-index="6592"><draw:text-box fo:min-height="0.1402in">
                    <text:p text:style-name="Interlin_Morph_os">н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18" draw:z-index="6594"><draw:text-box fo:min-height="0.1402in">
                    <text:p text:style-name="Interlin_Morph_os">садз</text:p>
                    <text:p text:style-name="Interlin_Morpheme_Gloss_ru">сажать</text:p>
                  </draw:text-box></draw:frame>
                  <draw:frame text:anchor-type="as-char" draw:style-name="Interlin_Frame_Morpheme" fo:min-width="0.1402in" draw:name="Frame2119" draw:z-index="659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997" draw:z-index="65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98" draw:z-index="6599"><draw:text-box fo:min-height="0.1402in">
                <text:p text:style-name="Interlin_Base_os">ныссадзæм</text:p>
                <text:p text:style-name="Interlin_Morphemes">
                  <draw:frame text:anchor-type="as-char" draw:style-name="Interlin_Frame_Morpheme" fo:min-width="0.1402in" draw:name="Frame2120" draw:z-index="6600"><draw:text-box fo:min-height="0.1402in">
                    <text:p text:style-name="Interlin_Morph_os">н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21" draw:z-index="6602"><draw:text-box fo:min-height="0.1402in">
                    <text:p text:style-name="Interlin_Morph_os">садз</text:p>
                    <text:p text:style-name="Interlin_Morpheme_Gloss_ru">сажать</text:p>
                  </draw:text-box></draw:frame>
                  <draw:frame text:anchor-type="as-char" draw:style-name="Interlin_Frame_Morpheme" fo:min-width="0.1402in" draw:name="Frame2122" draw:z-index="660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999" draw:z-index="66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0" draw:z-index="6607"><draw:text-box fo:min-height="0.1402in">
                <text:p text:style-name="Interlin_Base_os">ныссадзæм</text:p>
                <text:p text:style-name="Interlin_Morphemes">
                  <draw:frame text:anchor-type="as-char" draw:style-name="Interlin_Frame_Morpheme" fo:min-width="0.1402in" draw:name="Frame2123" draw:z-index="6608"><draw:text-box fo:min-height="0.1402in">
                    <text:p text:style-name="Interlin_Morph_os">н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24" draw:z-index="6610"><draw:text-box fo:min-height="0.1402in">
                    <text:p text:style-name="Interlin_Morph_os">садз</text:p>
                    <text:p text:style-name="Interlin_Morpheme_Gloss_ru">сажать</text:p>
                  </draw:text-box></draw:frame>
                  <draw:frame text:anchor-type="as-char" draw:style-name="Interlin_Frame_Morpheme" fo:min-width="0.1402in" draw:name="Frame2125" draw:z-index="6612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2001" draw:z-index="66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2" draw:z-index="66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26" draw:z-index="66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03" draw:z-index="66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4" draw:z-index="661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127" draw:z-index="662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28" draw:z-index="662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005" draw:z-index="66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6" draw:z-index="6625"><draw:text-box fo:min-height="0.1402in">
                <text:p text:style-name="Interlin_Base_os">нæхицæн</text:p>
                <text:p text:style-name="Interlin_Morphemes">
                  <draw:frame text:anchor-type="as-char" draw:style-name="Interlin_Frame_Morpheme" fo:min-width="0.1402in" draw:name="Frame2129" draw:z-index="6626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2130" draw:z-index="6628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2007" draw:z-index="6630"><draw:text-box fo:min-height="0.1402in">
                <text:p text:style-name="Interlin_Base_os">кусинаг</text:p>
                <text:p text:style-name="Interlin_Morphemes">
                  <draw:frame text:anchor-type="as-char" draw:style-name="Interlin_Frame_Morpheme" fo:min-width="0.1402in" draw:name="Frame2131" draw:z-index="6631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132" draw:z-index="6633"><draw:text-box fo:min-height="0.1402in">
                    <text:p text:style-name="Interlin_Morph_os">-инаг</text:p>
                    <text:p text:style-name="Interlin_Morpheme_Gloss_ru">PTCP.FUT</text:p>
                  </draw:text-box></draw:frame>
                </text:p>
              </draw:text-box></draw:frame>
              <draw:frame text:anchor-type="as-char" draw:style-name="Interlin_Frame_Word" fo:min-width="0.1402in" draw:name="Frame2008" draw:z-index="663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133" draw:z-index="6636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2009" draw:z-index="6638"><draw:text-box fo:min-height="0.1402in">
                <text:p text:style-name="Interlin_Base_os">фæуа</text:p>
                <text:p text:style-name="Interlin_Morphemes">
                  <draw:frame text:anchor-type="as-char" draw:style-name="Interlin_Frame_Morpheme" fo:min-width="0.1402in" draw:name="Frame2134" draw:z-index="663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35" draw:z-index="6641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2010" draw:z-index="66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1" draw:z-index="664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136" draw:z-index="664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37" draw:z-index="664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012" draw:z-index="66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3" draw:z-index="665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38" draw:z-index="665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014" draw:z-index="6653"><draw:text-box fo:min-height="0.1402in">
                <text:p text:style-name="Interlin_Base_os">ныууагътам</text:p>
                <text:p text:style-name="Interlin_Morphemes">
                  <draw:frame text:anchor-type="as-char" draw:style-name="Interlin_Frame_Morpheme" fo:min-width="0.1402in" draw:name="Frame2139" draw:z-index="6654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40" draw:z-index="6656"><draw:text-box fo:min-height="0.1402in">
                    <text:p text:style-name="Interlin_Morph_os">уагът</text:p>
                    <text:p text:style-name="Interlin_Morpheme_Gloss_ru">оставлять</text:p>
                  </draw:text-box></draw:frame>
                  <draw:frame text:anchor-type="as-char" draw:style-name="Interlin_Frame_Morpheme" fo:min-width="0.1402in" draw:name="Frame2141" draw:z-index="6658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2015" draw:z-index="66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87" draw:z-index="6662"><draw:text-box fo:min-height="0.1402in"><text:p text:style-name="Interlin_Phrase_Number">65.1</text:p></draw:text-box></draw:frame>
            
            
              <draw:frame text:anchor-type="as-char" draw:style-name="Interlin_Frame_Word" fo:min-width="0.1402in" draw:name="Frame2016" draw:z-index="666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017" draw:z-index="6664"><draw:text-box fo:min-height="0.1402in">
                <text:p text:style-name="Interlin_Base_os">Агъай</text:p>
                <text:p text:style-name="Interlin_Morphemes">
                  <draw:frame text:anchor-type="as-char" draw:style-name="Interlin_Frame_Morpheme" fo:min-width="0.1402in" draw:name="Frame2142" draw:z-index="6665"><draw:text-box fo:min-height="0.1402in">
                    <text:p text:style-name="Interlin_Morph_os">агъай</text:p>
                  </draw:text-box></draw:frame>
                </text:p>
              </draw:text-box></draw:frame>
              <draw:frame text:anchor-type="as-char" draw:style-name="Interlin_Frame_Word" fo:min-width="0.1402in" draw:name="Frame2018" draw:z-index="6666"><draw:text-box fo:min-height="0.1402in">
                <text:p text:style-name="Interlin_Base_os">фæуыдзæн</text:p>
                <text:p text:style-name="Interlin_Morphemes">
                  <draw:frame text:anchor-type="as-char" draw:style-name="Interlin_Frame_Morpheme" fo:min-width="0.1402in" draw:name="Frame2143" draw:z-index="666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44" draw:z-index="6669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45" draw:z-index="6671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2019" draw:z-index="66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0" draw:z-index="6674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2146" draw:z-index="6675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</draw:text-box></draw:frame>
              <draw:frame text:anchor-type="as-char" draw:style-name="Interlin_Frame_Word" fo:min-width="0.1402in" draw:name="Frame2021" draw:z-index="667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147" draw:z-index="6678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2022" draw:z-index="6680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148" draw:z-index="6681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2023" draw:z-index="6683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149" draw:z-index="6684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150" draw:z-index="668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024" draw:z-index="66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88" draw:z-index="6690"><draw:text-box fo:min-height="0.1402in"><text:p text:style-name="Interlin_Phrase_Number">65.2</text:p></draw:text-box></draw:frame>
            
            
              <draw:frame text:anchor-type="as-char" draw:style-name="Interlin_Frame_Word" fo:min-width="0.1402in" draw:name="Frame2025" draw:z-index="669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51" draw:z-index="669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026" draw:z-index="66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52" draw:z-index="669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027" draw:z-index="6697"><draw:text-box fo:min-height="0.1402in">
                <text:p text:style-name="Interlin_Base_os">бакодтат</text:p>
                <text:p text:style-name="Interlin_Morphemes">
                  <draw:frame text:anchor-type="as-char" draw:style-name="Interlin_Frame_Morpheme" fo:min-width="0.1402in" draw:name="Frame2153" draw:z-index="669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54" draw:z-index="670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55" draw:z-index="67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56" draw:z-index="6704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</draw:text-box></draw:frame>
              <draw:frame text:anchor-type="as-char" draw:style-name="Interlin_Frame_Word" fo:min-width="0.1402in" draw:name="Frame2028" draw:z-index="670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57" draw:z-index="670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029" draw:z-index="67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0" draw:z-index="671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58" draw:z-index="671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031" draw:z-index="671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89" draw:z-index="6715"><draw:text-box fo:min-height="0.1402in"><text:p text:style-name="Interlin_Phrase_Number">66</text:p></draw:text-box></draw:frame>
            
            
              <draw:frame text:anchor-type="as-char" draw:style-name="Interlin_Frame_Word" fo:min-width="0.1402in" draw:name="Frame2032" draw:z-index="671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033" draw:z-index="6717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159" draw:z-index="671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60" draw:z-index="672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034" draw:z-index="672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161" draw:z-index="672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035" draw:z-index="6725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2162" draw:z-index="672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63" draw:z-index="672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64" draw:z-index="673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65" draw:z-index="673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036" draw:z-index="6734"><draw:text-box fo:min-height="0.1402in">
                <text:p text:style-name="Interlin_Base_os">Дида</text:p>
                <text:p text:style-name="Interlin_Morphemes">
                  <draw:frame text:anchor-type="as-char" draw:style-name="Interlin_Frame_Morpheme" fo:min-width="0.1402in" draw:name="Frame2166" draw:z-index="6735"><draw:text-box fo:min-height="0.1402in">
                    <text:p text:style-name="Interlin_Morph_os">Дида</text:p>
                    <text:p text:style-name="Interlin_Morpheme_Gloss_ru">Дида</text:p>
                  </draw:text-box></draw:frame>
                </text:p>
              </draw:text-box></draw:frame>
              <draw:frame text:anchor-type="as-char" draw:style-name="Interlin_Frame_Word" fo:min-width="0.1402in" draw:name="Frame2037" draw:z-index="67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8" draw:z-index="673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167" draw:z-index="673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039" draw:z-index="674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68" draw:z-index="674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040" draw:z-index="674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169" draw:z-index="6745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041" draw:z-index="6747"><draw:text-box fo:min-height="0.1402in">
                <text:p text:style-name="Interlin_Base_os">иубон</text:p>
                <text:p text:style-name="Interlin_Morphemes">
                  <draw:frame text:anchor-type="as-char" draw:style-name="Interlin_Frame_Morpheme" fo:min-width="0.1402in" draw:name="Frame2170" draw:z-index="6748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171" draw:z-index="6750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2042" draw:z-index="675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0" draw:z-index="6754"><draw:text-box fo:min-height="0.1402in"><text:p text:style-name="Interlin_Phrase_Number">67</text:p></draw:text-box></draw:frame>
            
            
              <draw:frame text:anchor-type="as-char" draw:style-name="Interlin_Frame_Word" fo:min-width="0.1402in" draw:name="Frame2043" draw:z-index="675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044" draw:z-index="6756"><draw:text-box fo:min-height="0.1402in">
                <text:p text:style-name="Interlin_Base_os">Ныссадз</text:p>
                <text:p text:style-name="Interlin_Morphemes">
                  <draw:frame text:anchor-type="as-char" draw:style-name="Interlin_Frame_Morpheme" fo:min-width="0.1402in" draw:name="Frame2172" draw:z-index="6757"><draw:text-box fo:min-height="0.1402in">
                    <text:p text:style-name="Interlin_Morph_os">н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73" draw:z-index="6759"><draw:text-box fo:min-height="0.1402in">
                    <text:p text:style-name="Interlin_Morph_os">садз</text:p>
                    <text:p text:style-name="Interlin_Morpheme_Gloss_ru">сажать</text:p>
                  </draw:text-box></draw:frame>
                  <draw:frame text:anchor-type="as-char" draw:style-name="Interlin_Frame_Morpheme" fo:min-width="0.1402in" draw:name="Frame2174" draw:z-index="676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045" draw:z-index="676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175" draw:z-index="676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046" draw:z-index="6766"><draw:text-box fo:min-height="0.1402in">
                <text:p text:style-name="Interlin_Base_os">истытæ</text:p>
                <text:p text:style-name="Interlin_Morphemes">
                  <draw:frame text:anchor-type="as-char" draw:style-name="Interlin_Frame_Morpheme" fo:min-width="0.1402in" draw:name="Frame2176" draw:z-index="6767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  <draw:frame text:anchor-type="as-char" draw:style-name="Interlin_Frame_Morpheme" fo:min-width="0.1402in" draw:name="Frame2177" draw:z-index="676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78" draw:z-index="677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47" draw:z-index="67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79" draw:z-index="67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48" draw:z-index="677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180" draw:z-index="6777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049" draw:z-index="6779"><draw:text-box fo:min-height="0.1402in">
                <text:p text:style-name="Interlin_Base_os">байед</text:p>
                <text:p text:style-name="Interlin_Morphemes">
                  <draw:frame text:anchor-type="as-char" draw:style-name="Interlin_Frame_Morpheme" fo:min-width="0.1402in" draw:name="Frame2181" draw:z-index="678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82" draw:z-index="6782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2050" draw:z-index="6784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2183" draw:z-index="6785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</draw:text-box></draw:frame>
              <draw:frame text:anchor-type="as-char" draw:style-name="Interlin_Frame_Word" fo:min-width="0.1402in" draw:name="Frame2051" draw:z-index="678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052" draw:z-index="6788"><draw:text-box fo:min-height="0.1402in">
                <text:p text:style-name="Interlin_Base_os">сдзæбæх</text:p>
                <text:p text:style-name="Interlin_Morphemes">
                  <draw:frame text:anchor-type="as-char" draw:style-name="Interlin_Frame_Morpheme" fo:min-width="0.1402in" draw:name="Frame2184" draw:z-index="678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85" draw:z-index="6791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2053" draw:z-index="6793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2186" draw:z-index="6794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87" draw:z-index="679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1" draw:z-index="6799"><draw:text-box fo:min-height="0.1402in"><text:p text:style-name="Interlin_Phrase_Number">68</text:p></draw:text-box></draw:frame>
            
            
              <draw:frame text:anchor-type="as-char" draw:style-name="Interlin_Frame_Word" fo:min-width="0.1402in" draw:name="Frame2054" draw:z-index="680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055" draw:z-index="6801"><draw:text-box fo:min-height="0.1402in">
                <text:p text:style-name="Interlin_Base_os">Иубон</text:p>
                <text:p text:style-name="Interlin_Morphemes">
                  <draw:frame text:anchor-type="as-char" draw:style-name="Interlin_Frame_Morpheme" fo:min-width="0.1402in" draw:name="Frame2188" draw:z-index="6802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189" draw:z-index="6804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2056" draw:z-index="680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90" draw:z-index="680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057" draw:z-index="680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191" draw:z-index="681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058" draw:z-index="6812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2192" draw:z-index="6813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2059" draw:z-index="6815"><draw:text-box fo:min-height="0.1402in">
                <text:p text:style-name="Interlin_Base_os">къабускъатæ</text:p>
                <text:p text:style-name="Interlin_Morphemes">
                  <draw:frame text:anchor-type="as-char" draw:style-name="Interlin_Frame_Morpheme" fo:min-width="0.1402in" draw:name="Frame2193" draw:z-index="6816"><draw:text-box fo:min-height="0.1402in">
                    <text:p text:style-name="Interlin_Morph_os">къабускъа</text:p>
                    <text:p text:style-name="Interlin_Morpheme_Gloss_ru">капуста</text:p>
                  </draw:text-box></draw:frame>
                  <draw:frame text:anchor-type="as-char" draw:style-name="Interlin_Frame_Morpheme" fo:min-width="0.1402in" draw:name="Frame2194" draw:z-index="681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95" draw:z-index="682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60" draw:z-index="6822"><draw:text-box fo:min-height="0.1402in">
                <text:p text:style-name="Interlin_Base_os">асагътон</text:p>
                <text:p text:style-name="Interlin_Morphemes">
                  <draw:frame text:anchor-type="as-char" draw:style-name="Interlin_Frame_Morpheme" fo:min-width="0.1402in" draw:name="Frame2196" draw:z-index="682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97" draw:z-index="6825"><draw:text-box fo:min-height="0.1402in">
                    <text:p text:style-name="Interlin_Morph_os">сагът</text:p>
                    <text:p text:style-name="Interlin_Morpheme_Gloss_ru">сажать</text:p>
                  </draw:text-box></draw:frame>
                  <draw:frame text:anchor-type="as-char" draw:style-name="Interlin_Frame_Morpheme" fo:min-width="0.1402in" draw:name="Frame2198" draw:z-index="682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061" draw:z-index="682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199" draw:z-index="683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062" draw:z-index="68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3" draw:z-index="6833"><draw:text-box fo:min-height="0.1402in">
                <text:p text:style-name="Interlin_Base_os">цалдæр</text:p>
                <text:p text:style-name="Interlin_Morphemes">
                  <draw:frame text:anchor-type="as-char" draw:style-name="Interlin_Frame_Morpheme" fo:min-width="0.1402in" draw:name="Frame2200" draw:z-index="6834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2201" draw:z-index="6836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2064" draw:z-index="6838"><draw:text-box fo:min-height="0.1402in">
                <text:p text:style-name="Interlin_Base_os">къабускъайы</text:p>
                <text:p text:style-name="Interlin_Morphemes">
                  <draw:frame text:anchor-type="as-char" draw:style-name="Interlin_Frame_Morpheme" fo:min-width="0.1402in" draw:name="Frame2202" draw:z-index="6839"><draw:text-box fo:min-height="0.1402in">
                    <text:p text:style-name="Interlin_Morph_os">къабускъа</text:p>
                    <text:p text:style-name="Interlin_Morpheme_Gloss_ru">капуста</text:p>
                  </draw:text-box></draw:frame>
                  <draw:frame text:anchor-type="as-char" draw:style-name="Interlin_Frame_Morpheme" fo:min-width="0.1402in" draw:name="Frame2203" draw:z-index="684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065" draw:z-index="684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2" draw:z-index="6845"><draw:text-box fo:min-height="0.1402in"><text:p text:style-name="Interlin_Phrase_Number">69</text:p></draw:text-box></draw:frame>
            
            
              <draw:frame text:anchor-type="as-char" draw:style-name="Interlin_Frame_Word" fo:min-width="0.1402in" draw:name="Frame2066" draw:z-index="684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067" draw:z-index="68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04" draw:z-index="68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68" draw:z-index="685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205" draw:z-index="685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069" draw:z-index="685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06" draw:z-index="685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070" draw:z-index="6856"><draw:text-box fo:min-height="0.1402in">
                <text:p text:style-name="Interlin_Base_os">байед</text:p>
                <text:p text:style-name="Interlin_Morphemes">
                  <draw:frame text:anchor-type="as-char" draw:style-name="Interlin_Frame_Morpheme" fo:min-width="0.1402in" draw:name="Frame2207" draw:z-index="685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08" draw:z-index="6859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2071" draw:z-index="686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209" draw:z-index="686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10" draw:z-index="68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11" draw:z-index="686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072" draw:z-index="68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73" draw:z-index="6869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2212" draw:z-index="6870"><draw:text-box fo:min-height="0.1402in">
                    <text:p text:style-name="Interlin_Morph_os">цыхт</text:p>
                    <text:p text:style-name="Interlin_Morpheme_Gloss_ru">сыр</text:p>
                  </draw:text-box></draw:frame>
                </text:p>
              </draw:text-box></draw:frame>
              <draw:frame text:anchor-type="as-char" draw:style-name="Interlin_Frame_Word" fo:min-width="0.1402in" draw:name="Frame2074" draw:z-index="687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213" draw:z-index="687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2075" draw:z-index="6875"><draw:text-box fo:min-height="0.1402in">
                <text:p text:style-name="Interlin_Base_os">æрбалæвæрдтой</text:p>
                <text:p text:style-name="Interlin_Morphemes">
                  <draw:frame text:anchor-type="as-char" draw:style-name="Interlin_Frame_Morpheme" fo:min-width="0.1402in" draw:name="Frame2214" draw:z-index="6876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15" draw:z-index="6878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2216" draw:z-index="68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17" draw:z-index="688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076" draw:z-index="68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7" draw:z-index="68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18" draw:z-index="68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78" draw:z-index="68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19" draw:z-index="688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079" draw:z-index="689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220" draw:z-index="689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080" draw:z-index="6894"><draw:text-box fo:min-height="0.1402in">
                <text:p text:style-name="Interlin_Base_os">адих</text:p>
                <text:p text:style-name="Interlin_Morphemes">
                  <draw:frame text:anchor-type="as-char" draw:style-name="Interlin_Frame_Morpheme" fo:min-width="0.1402in" draw:name="Frame2221" draw:z-index="689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22" draw:z-index="6897"><draw:text-box fo:min-height="0.1402in">
                    <text:p text:style-name="Interlin_Morph_os">дих</text:p>
                    <text:p text:style-name="Interlin_Morpheme_Gloss_ru">часть</text:p>
                  </draw:text-box></draw:frame>
                </text:p>
              </draw:text-box></draw:frame>
              <draw:frame text:anchor-type="as-char" draw:style-name="Interlin_Frame_Word" fo:min-width="0.1402in" draw:name="Frame2081" draw:z-index="6899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2223" draw:z-index="690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24" draw:z-index="69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25" draw:z-index="6904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2082" draw:z-index="6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3" draw:z-index="690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26" draw:z-index="690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084" draw:z-index="691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227" draw:z-index="6911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085" draw:z-index="6913"><draw:text-box fo:min-height="0.1402in">
                <text:p text:style-name="Interlin_Base_os">дынджыр</text:p>
                <text:p text:style-name="Interlin_Morphemes">
                  <draw:frame text:anchor-type="as-char" draw:style-name="Interlin_Frame_Morpheme" fo:min-width="0.1402in" draw:name="Frame2228" draw:z-index="6914"><draw:text-box fo:min-height="0.1402in">
                    <text:p text:style-name="Interlin_Morph_os">дынджы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2086" draw:z-index="6916"><draw:text-box fo:min-height="0.1402in">
                <text:p text:style-name="Interlin_Base_os">хъуын</text:p>
                <text:p text:style-name="Interlin_Morphemes">
                  <draw:frame text:anchor-type="as-char" draw:style-name="Interlin_Frame_Morpheme" fo:min-width="0.1402in" draw:name="Frame2229" draw:z-index="6917"><draw:text-box fo:min-height="0.1402in">
                    <text:p text:style-name="Interlin_Morph_os">хъуын</text:p>
                    <text:p text:style-name="Interlin_Morpheme_Gloss_ru">волос</text:p>
                  </draw:text-box></draw:frame>
                </text:p>
              </draw:text-box></draw:frame>
              <draw:frame text:anchor-type="as-char" draw:style-name="Interlin_Frame_Word" fo:min-width="0.1402in" draw:name="Frame2087" draw:z-index="6919"><draw:text-box fo:min-height="0.1402in">
                <text:p text:style-name="Interlin_Base_os">раивæзти</text:p>
                <text:p text:style-name="Interlin_Morphemes">
                  <draw:frame text:anchor-type="as-char" draw:style-name="Interlin_Frame_Morpheme" fo:min-width="0.1402in" draw:name="Frame2230" draw:z-index="692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31" draw:z-index="6922"><draw:text-box fo:min-height="0.1402in">
                    <text:p text:style-name="Interlin_Morph_os">ивæзт</text:p>
                    <text:p text:style-name="Interlin_Morpheme_Gloss_ru">тянуться</text:p>
                  </draw:text-box></draw:frame>
                  <draw:frame text:anchor-type="as-char" draw:style-name="Interlin_Frame_Morpheme" fo:min-width="0.1402in" draw:name="Frame2232" draw:z-index="692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088" draw:z-index="692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089" draw:z-index="6927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233" draw:z-index="6928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2090" draw:z-index="693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234" draw:z-index="693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091" draw:z-index="6933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2235" draw:z-index="6934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2092" draw:z-index="693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36" draw:z-index="693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093" draw:z-index="6939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2237" draw:z-index="6940"><draw:text-box fo:min-height="0.1402in">
                    <text:p text:style-name="Interlin_Morph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2238" draw:z-index="694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094" draw:z-index="6944"><draw:text-box fo:min-height="0.1402in">
                <text:p text:style-name="Interlin_Base_os">æрбадзырдта</text:p>
                <text:p text:style-name="Interlin_Morphemes">
                  <draw:frame text:anchor-type="as-char" draw:style-name="Interlin_Frame_Morpheme" fo:min-width="0.1402in" draw:name="Frame2239" draw:z-index="694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40" draw:z-index="6947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41" draw:z-index="694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42" draw:z-index="695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095" draw:z-index="69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3" draw:z-index="6955"><draw:text-box fo:min-height="0.1402in"><text:p text:style-name="Interlin_Phrase_Number">70</text:p></draw:text-box></draw:frame>
            
            
              <draw:frame text:anchor-type="as-char" draw:style-name="Interlin_Frame_Word" fo:min-width="0.1402in" draw:name="Frame2096" draw:z-index="695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097" draw:z-index="6957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2243" draw:z-index="6958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</draw:text-box></draw:frame>
              <draw:frame text:anchor-type="as-char" draw:style-name="Interlin_Frame_Word" fo:min-width="0.1402in" draw:name="Frame2098" draw:z-index="696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44" draw:z-index="696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099" draw:z-index="6963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245" draw:z-index="6964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2100" draw:z-index="6966"><draw:text-box fo:min-height="0.1402in">
                <text:p text:style-name="Interlin_Base_os">бахауы</text:p>
                <text:p text:style-name="Interlin_Morphemes">
                  <draw:frame text:anchor-type="as-char" draw:style-name="Interlin_Frame_Morpheme" fo:min-width="0.1402in" draw:name="Frame2246" draw:z-index="696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47" draw:z-index="6969"><draw:text-box fo:min-height="0.1402in">
                    <text:p text:style-name="Interlin_Morph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2248" draw:z-index="697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101" draw:z-index="69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2" draw:z-index="697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49" draw:z-index="697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103" draw:z-index="6977"><draw:text-box fo:min-height="0.1402in">
                <text:p text:style-name="Interlin_Base_os">диссаг</text:p>
                <text:p text:style-name="Interlin_Morphemes">
                  <draw:frame text:anchor-type="as-char" draw:style-name="Interlin_Frame_Morpheme" fo:min-width="0.1402in" draw:name="Frame2250" draw:z-index="6978"><draw:text-box fo:min-height="0.1402in">
                    <text:p text:style-name="Interlin_Morph_os">диссаг</text:p>
                    <text:p text:style-name="Interlin_Morpheme_Gloss_ru">чудо</text:p>
                  </draw:text-box></draw:frame>
                </text:p>
              </draw:text-box></draw:frame>
              <draw:frame text:anchor-type="as-char" draw:style-name="Interlin_Frame_Word" fo:min-width="0.1402in" draw:name="Frame2104" draw:z-index="698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4" draw:z-index="6982"><draw:text-box fo:min-height="0.1402in"><text:p text:style-name="Interlin_Phrase_Number">71.1</text:p></draw:text-box></draw:frame>
            
            
              <draw:frame text:anchor-type="as-char" draw:style-name="Interlin_Frame_Word" fo:min-width="0.1402in" draw:name="Frame2105" draw:z-index="698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106" draw:z-index="6984"><draw:text-box fo:min-height="0.1402in">
                <text:p text:style-name="Interlin_Base_os">Хъус</text:p>
                <text:p text:style-name="Interlin_Morphemes">
                  <draw:frame text:anchor-type="as-char" draw:style-name="Interlin_Frame_Morpheme" fo:min-width="0.1402in" draw:name="Frame2251" draw:z-index="6985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2252" draw:z-index="698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107" draw:z-index="69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95" draw:z-index="6991"><draw:text-box fo:min-height="0.1402in"><text:p text:style-name="Interlin_Phrase_Number">71.2</text:p></draw:text-box></draw:frame>
            
            
              <draw:frame text:anchor-type="as-char" draw:style-name="Interlin_Frame_Word" fo:min-width="0.1402in" draw:name="Frame2108" draw:z-index="69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53" draw:z-index="69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09" draw:z-index="699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254" draw:z-index="699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110" draw:z-index="699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255" draw:z-index="699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111" draw:z-index="700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56" draw:z-index="700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112" draw:z-index="700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257" draw:z-index="700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58" draw:z-index="700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113" draw:z-index="70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14" draw:z-index="7010"><draw:text-box fo:min-height="0.1402in">
                <text:p text:style-name="Interlin_Base_os">уыдонмæ</text:p>
                <text:p text:style-name="Interlin_Morphemes">
                  <draw:frame text:anchor-type="as-char" draw:style-name="Interlin_Frame_Morpheme" fo:min-width="0.1402in" draw:name="Frame2259" draw:z-index="701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2260" draw:z-index="701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115" draw:z-index="70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6" draw:z-index="701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261" draw:z-index="701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62" draw:z-index="701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117" draw:z-index="70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8" draw:z-index="7022"><draw:text-box fo:min-height="0.1402in">
                <text:p text:style-name="Interlin_Base_os">æххуырстытæ</text:p>
                <text:p text:style-name="Interlin_Morphemes">
                  <draw:frame text:anchor-type="as-char" draw:style-name="Interlin_Frame_Morpheme" fo:min-width="0.1402in" draw:name="Frame2263" draw:z-index="7023"><draw:text-box fo:min-height="0.1402in">
                    <text:p text:style-name="Interlin_Morph_os">æххуырст</text:p>
                    <text:p text:style-name="Interlin_Morpheme_Gloss_ru">наемник</text:p>
                  </draw:text-box></draw:frame>
                  <draw:frame text:anchor-type="as-char" draw:style-name="Interlin_Frame_Morpheme" fo:min-width="0.1402in" draw:name="Frame2264" draw:z-index="702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65" draw:z-index="702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19" draw:z-index="702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266" draw:z-index="703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120" draw:z-index="70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1" draw:z-index="70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67" draw:z-index="70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22" draw:z-index="70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3" draw:z-index="703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268" draw:z-index="703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69" draw:z-index="704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124" draw:z-index="70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5" draw:z-index="7043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2270" draw:z-index="7044"><draw:text-box fo:min-height="0.1402in">
                    <text:p text:style-name="Interlin_Morph_os">может</text:p>
                  </draw:text-box></draw:frame>
                </text:p>
              </draw:text-box></draw:frame>
              <draw:frame text:anchor-type="as-char" draw:style-name="Interlin_Frame_Word" fo:min-width="0.1402in" draw:name="Frame2126" draw:z-index="7045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2271" draw:z-index="7046"><draw:text-box fo:min-height="0.1402in">
                    <text:p text:style-name="Interlin_Morph_os">быть</text:p>
                  </draw:text-box></draw:frame>
                </text:p>
              </draw:text-box></draw:frame>
              <draw:frame text:anchor-type="as-char" draw:style-name="Interlin_Frame_Word" fo:min-width="0.1402in" draw:name="Frame2127" draw:z-index="70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8" draw:z-index="7048"><draw:text-box fo:min-height="0.1402in">
                <text:p text:style-name="Interlin_Base_os">Женечкæ</text:p>
                <text:p text:style-name="Interlin_Morphemes">
                  <draw:frame text:anchor-type="as-char" draw:style-name="Interlin_Frame_Morpheme" fo:min-width="0.1402in" draw:name="Frame2272" draw:z-index="7049"><draw:text-box fo:min-height="0.1402in">
                    <text:p text:style-name="Interlin_Morph_os">Женечкæ</text:p>
                    <text:p text:style-name="Interlin_Morpheme_Gloss_ru">Женечка</text:p>
                  </draw:text-box></draw:frame>
                </text:p>
              </draw:text-box></draw:frame>
              <draw:frame text:anchor-type="as-char" draw:style-name="Interlin_Frame_Word" fo:min-width="0.1402in" draw:name="Frame2129" draw:z-index="705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273" draw:z-index="705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130" draw:z-index="70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74" draw:z-index="705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131" draw:z-index="705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275" draw:z-index="705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276" draw:z-index="706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132" draw:z-index="70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3" draw:z-index="7063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2277" draw:z-index="7064"><draw:text-box fo:min-height="0.1402in">
                    <text:p text:style-name="Interlin_Morph_os">может</text:p>
                  </draw:text-box></draw:frame>
                </text:p>
              </draw:text-box></draw:frame>
              <draw:frame text:anchor-type="as-char" draw:style-name="Interlin_Frame_Word" fo:min-width="0.1402in" draw:name="Frame2134" draw:z-index="7065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2278" draw:z-index="7066"><draw:text-box fo:min-height="0.1402in">
                    <text:p text:style-name="Interlin_Morph_os">быть</text:p>
                  </draw:text-box></draw:frame>
                </text:p>
              </draw:text-box></draw:frame>
              <draw:frame text:anchor-type="as-char" draw:style-name="Interlin_Frame_Word" fo:min-width="0.1402in" draw:name="Frame2135" draw:z-index="70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6" draw:z-index="706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279" draw:z-index="706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80" draw:z-index="707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137" draw:z-index="70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8" draw:z-index="707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281" draw:z-index="707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139" draw:z-index="7077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282" draw:z-index="7078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140" draw:z-index="7080"><draw:text-box fo:min-height="0.1402in">
                <text:p text:style-name="Interlin_Base_os">æрдыгътой</text:p>
                <text:p text:style-name="Interlin_Morphemes">
                  <draw:frame text:anchor-type="as-char" draw:style-name="Interlin_Frame_Morpheme" fo:min-width="0.1402in" draw:name="Frame2283" draw:z-index="708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84" draw:z-index="7083"><draw:text-box fo:min-height="0.1402in">
                    <text:p text:style-name="Interlin_Morph_os">дыгът</text:p>
                    <text:p text:style-name="Interlin_Morpheme_Gloss_ru">доить</text:p>
                  </draw:text-box></draw:frame>
                  <draw:frame text:anchor-type="as-char" draw:style-name="Interlin_Frame_Morpheme" fo:min-width="0.1402in" draw:name="Frame2285" draw:z-index="708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141" draw:z-index="70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2" draw:z-index="7088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2286" draw:z-index="7089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2143" draw:z-index="70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96" draw:z-index="7093"><draw:text-box fo:min-height="0.1402in"><text:p text:style-name="Interlin_Phrase_Number">71.3</text:p></draw:text-box></draw:frame>
            
            
              <draw:frame text:anchor-type="as-char" draw:style-name="Interlin_Frame_Word" fo:min-width="0.1402in" draw:name="Frame2144" draw:z-index="709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287" draw:z-index="709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145" draw:z-index="70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6" draw:z-index="709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288" draw:z-index="709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89" draw:z-index="710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147" draw:z-index="71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8" draw:z-index="7104"><draw:text-box fo:min-height="0.1402in">
                <text:p text:style-name="Interlin_Base_os">куыйтæ</text:p>
                <text:p text:style-name="Interlin_Morphemes">
                  <draw:frame text:anchor-type="as-char" draw:style-name="Interlin_Frame_Morpheme" fo:min-width="0.1402in" draw:name="Frame2290" draw:z-index="7105"><draw:text-box fo:min-height="0.1402in">
                    <text:p text:style-name="Interlin_Morph_os">куый</text:p>
                    <text:p text:style-name="Interlin_Morpheme_Gloss_ru">собака</text:p>
                  </draw:text-box></draw:frame>
                  <draw:frame text:anchor-type="as-char" draw:style-name="Interlin_Frame_Morpheme" fo:min-width="0.1402in" draw:name="Frame2291" draw:z-index="710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92" draw:z-index="710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49" draw:z-index="71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293" draw:z-index="711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150" draw:z-index="7114"><draw:text-box fo:min-height="0.1402in">
                <text:p text:style-name="Interlin_Base_os">аратæх-батæх</text:p>
              </draw:text-box></draw:frame>
              <draw:frame text:anchor-type="as-char" draw:style-name="Interlin_Frame_Word" fo:min-width="0.1402in" draw:name="Frame2151" draw:z-index="7115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294" draw:z-index="711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95" draw:z-index="711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152" draw:z-index="7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3" draw:z-index="7121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2296" draw:z-index="7122"><draw:text-box fo:min-height="0.1402in">
                    <text:p text:style-name="Interlin_Morph_os">может</text:p>
                  </draw:text-box></draw:frame>
                </text:p>
              </draw:text-box></draw:frame>
              <draw:frame text:anchor-type="as-char" draw:style-name="Interlin_Frame_Word" fo:min-width="0.1402in" draw:name="Frame2154" draw:z-index="7123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2297" draw:z-index="7124"><draw:text-box fo:min-height="0.1402in">
                    <text:p text:style-name="Interlin_Morph_os">быть</text:p>
                  </draw:text-box></draw:frame>
                </text:p>
              </draw:text-box></draw:frame>
              <draw:frame text:anchor-type="as-char" draw:style-name="Interlin_Frame_Word" fo:min-width="0.1402in" draw:name="Frame2155" draw:z-index="71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6" draw:z-index="712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298" draw:z-index="7127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157" draw:z-index="7129"><draw:text-box fo:min-height="0.1402in">
                <text:p text:style-name="Interlin_Base_os">искуыдæй</text:p>
                <text:p text:style-name="Interlin_Morphemes">
                  <draw:frame text:anchor-type="as-char" draw:style-name="Interlin_Frame_Morpheme" fo:min-width="0.1402in" draw:name="Frame2299" draw:z-index="7130"><draw:text-box fo:min-height="0.1402in">
                    <text:p text:style-name="Interlin_Morph_os">искуыд</text:p>
                    <text:p text:style-name="Interlin_Morpheme_Gloss_ru">как-нибудь</text:p>
                  </draw:text-box></draw:frame>
                  <draw:frame text:anchor-type="as-char" draw:style-name="Interlin_Frame_Morpheme" fo:min-width="0.1402in" draw:name="Frame2300" draw:z-index="713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158" draw:z-index="7134"><draw:text-box fo:min-height="0.1402in">
                <text:p text:style-name="Interlin_Base_os">бахауди</text:p>
                <text:p text:style-name="Interlin_Morphemes">
                  <draw:frame text:anchor-type="as-char" draw:style-name="Interlin_Frame_Morpheme" fo:min-width="0.1402in" draw:name="Frame2301" draw:z-index="713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02" draw:z-index="7137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2303" draw:z-index="713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159" draw:z-index="71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0" draw:z-index="7142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304" draw:z-index="7143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2161" draw:z-index="7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2" draw:z-index="714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305" draw:z-index="714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306" draw:z-index="714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163" draw:z-index="71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4" draw:z-index="7152"><draw:text-box fo:min-height="0.1402in">
                <text:p text:style-name="Interlin_Base_os">сыгъдæг</text:p>
                <text:p text:style-name="Interlin_Morphemes">
                  <draw:frame text:anchor-type="as-char" draw:style-name="Interlin_Frame_Morpheme" fo:min-width="0.1402in" draw:name="Frame2307" draw:z-index="7153"><draw:text-box fo:min-height="0.1402in">
                    <text:p text:style-name="Interlin_Morph_os">сыгъдæг</text:p>
                    <text:p text:style-name="Interlin_Morpheme_Gloss_ru">чистый</text:p>
                  </draw:text-box></draw:frame>
                </text:p>
              </draw:text-box></draw:frame>
              <draw:frame text:anchor-type="as-char" draw:style-name="Interlin_Frame_Word" fo:min-width="0.1402in" draw:name="Frame2165" draw:z-index="715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308" draw:z-index="715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166" draw:z-index="71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97" draw:z-index="7160"><draw:text-box fo:min-height="0.1402in"><text:p text:style-name="Interlin_Phrase_Number">71.4</text:p></draw:text-box></draw:frame>
            
            
              <draw:frame text:anchor-type="as-char" draw:style-name="Interlin_Frame_Word" fo:min-width="0.1402in" draw:name="Frame2167" draw:z-index="716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09" draw:z-index="716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168" draw:z-index="716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310" draw:z-index="7165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169" draw:z-index="7167"><draw:text-box fo:min-height="0.1402in">
                <text:p text:style-name="Interlin_Base_os">бакодтон</text:p>
                <text:p text:style-name="Interlin_Morphemes">
                  <draw:frame text:anchor-type="as-char" draw:style-name="Interlin_Frame_Morpheme" fo:min-width="0.1402in" draw:name="Frame2311" draw:z-index="716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12" draw:z-index="717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13" draw:z-index="717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14" draw:z-index="717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170" draw:z-index="71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98" draw:z-index="7178"><draw:text-box fo:min-height="0.1402in"><text:p text:style-name="Interlin_Phrase_Number">71.5</text:p></draw:text-box></draw:frame>
            
            
              <draw:frame text:anchor-type="as-char" draw:style-name="Interlin_Frame_Word" fo:min-width="0.1402in" draw:name="Frame2171" draw:z-index="717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315" draw:z-index="718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2172" draw:z-index="718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316" draw:z-index="7183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173" draw:z-index="7185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2317" draw:z-index="7186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</draw:text-box></draw:frame>
              <draw:frame text:anchor-type="as-char" draw:style-name="Interlin_Frame_Word" fo:min-width="0.1402in" draw:name="Frame2174" draw:z-index="718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18" draw:z-index="718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175" draw:z-index="719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19" draw:z-index="719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176" draw:z-index="7194"><draw:text-box fo:min-height="0.1402in">
                <text:p text:style-name="Interlin_Base_os">радзырдтон</text:p>
                <text:p text:style-name="Interlin_Morphemes">
                  <draw:frame text:anchor-type="as-char" draw:style-name="Interlin_Frame_Morpheme" fo:min-width="0.1402in" draw:name="Frame2320" draw:z-index="719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21" draw:z-index="7197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322" draw:z-index="719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23" draw:z-index="720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177" draw:z-index="72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99" draw:z-index="7205"><draw:text-box fo:min-height="0.1402in"><text:p text:style-name="Interlin_Phrase_Number">71.6</text:p></draw:text-box></draw:frame>
            
            
              <draw:frame text:anchor-type="as-char" draw:style-name="Interlin_Frame_Word" fo:min-width="0.1402in" draw:name="Frame2178" draw:z-index="7206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324" draw:z-index="7207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179" draw:z-index="720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25" draw:z-index="721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180" draw:z-index="721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326" draw:z-index="7213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181" draw:z-index="7215"><draw:text-box fo:min-height="0.1402in">
                <text:p text:style-name="Interlin_Base_os">кæс</text:p>
                <text:p text:style-name="Interlin_Morphemes">
                  <draw:frame text:anchor-type="as-char" draw:style-name="Interlin_Frame_Morpheme" fo:min-width="0.1402in" draw:name="Frame2327" draw:z-index="7216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328" draw:z-index="721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182" draw:z-index="722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00" draw:z-index="7222"><draw:text-box fo:min-height="0.1402in"><text:p text:style-name="Interlin_Phrase_Number">71.7</text:p></draw:text-box></draw:frame>
            
            
              <draw:frame text:anchor-type="as-char" draw:style-name="Interlin_Frame_Word" fo:min-width="0.1402in" draw:name="Frame2183" draw:z-index="7223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2329" draw:z-index="7224"><draw:text-box fo:min-height="0.1402in">
                    <text:p text:style-name="Interlin_Morph_os">может</text:p>
                  </draw:text-box></draw:frame>
                </text:p>
              </draw:text-box></draw:frame>
              <draw:frame text:anchor-type="as-char" draw:style-name="Interlin_Frame_Word" fo:min-width="0.1402in" draw:name="Frame2184" draw:z-index="7225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2330" draw:z-index="7226"><draw:text-box fo:min-height="0.1402in">
                    <text:p text:style-name="Interlin_Morph_os">быть</text:p>
                  </draw:text-box></draw:frame>
                </text:p>
              </draw:text-box></draw:frame>
              <draw:frame text:anchor-type="as-char" draw:style-name="Interlin_Frame_Word" fo:min-width="0.1402in" draw:name="Frame2185" draw:z-index="72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86" draw:z-index="72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331" draw:z-index="7229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187" draw:z-index="723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332" draw:z-index="723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188" draw:z-index="7234"><draw:text-box fo:min-height="0.1402in">
                <text:p text:style-name="Interlin_Base_os">мæнæй</text:p>
                <text:p text:style-name="Interlin_Morphemes">
                  <draw:frame text:anchor-type="as-char" draw:style-name="Interlin_Frame_Morpheme" fo:min-width="0.1402in" draw:name="Frame2333" draw:z-index="7235"><draw:text-box fo:min-height="0.1402in">
                    <text:p text:style-name="Interlin_Morph_os">мæнæй</text:p>
                    <text:p text:style-name="Interlin_Morpheme_Gloss_ru">я.ABL</text:p>
                  </draw:text-box></draw:frame>
                </text:p>
              </draw:text-box></draw:frame>
              <draw:frame text:anchor-type="as-char" draw:style-name="Interlin_Frame_Word" fo:min-width="0.1402in" draw:name="Frame2189" draw:z-index="7237"><draw:text-box fo:min-height="0.1402in">
                <text:p text:style-name="Interlin_Base_os">искуыдтæ</text:p>
                <text:p text:style-name="Interlin_Morphemes">
                  <draw:frame text:anchor-type="as-char" draw:style-name="Interlin_Frame_Morpheme" fo:min-width="0.1402in" draw:name="Frame2334" draw:z-index="7238"><draw:text-box fo:min-height="0.1402in">
                    <text:p text:style-name="Interlin_Morph_os">искуыд</text:p>
                    <text:p text:style-name="Interlin_Morpheme_Gloss_ru">как-нибудь</text:p>
                  </draw:text-box></draw:frame>
                  <draw:frame text:anchor-type="as-char" draw:style-name="Interlin_Frame_Morpheme" fo:min-width="0.1402in" draw:name="Frame2335" draw:z-index="724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36" draw:z-index="724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90" draw:z-index="7244"><draw:text-box fo:min-height="0.1402in">
                <text:p text:style-name="Interlin_Base_os">радзуры</text:p>
                <text:p text:style-name="Interlin_Morphemes">
                  <draw:frame text:anchor-type="as-char" draw:style-name="Interlin_Frame_Morpheme" fo:min-width="0.1402in" draw:name="Frame2337" draw:z-index="724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38" draw:z-index="724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339" draw:z-index="724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191" draw:z-index="7251"><draw:text-box fo:min-height="0.1402in">
                <text:p text:style-name="Interlin_Base_os">адæмæн</text:p>
                <text:p text:style-name="Interlin_Morphemes">
                  <draw:frame text:anchor-type="as-char" draw:style-name="Interlin_Frame_Morpheme" fo:min-width="0.1402in" draw:name="Frame2340" draw:z-index="7252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2341" draw:z-index="725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192" draw:z-index="725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01" draw:z-index="7258"><draw:text-box fo:min-height="0.1402in"><text:p text:style-name="Interlin_Phrase_Number">71.8</text:p></draw:text-box></draw:frame>
            
            
              <draw:frame text:anchor-type="as-char" draw:style-name="Interlin_Frame_Word" fo:min-width="0.1402in" draw:name="Frame2193" draw:z-index="725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42" draw:z-index="726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194" draw:z-index="7262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343" draw:z-index="726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44" draw:z-index="726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195" draw:z-index="72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02" draw:z-index="7269"><draw:text-box fo:min-height="0.1402in"><text:p text:style-name="Interlin_Phrase_Number">71.9</text:p></draw:text-box></draw:frame>
            
            
              <draw:frame text:anchor-type="as-char" draw:style-name="Interlin_Frame_Word" fo:min-width="0.1402in" draw:name="Frame2196" draw:z-index="727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345" draw:z-index="727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197" draw:z-index="7273"><draw:text-box fo:min-height="0.1402in">
                <text:p text:style-name="Interlin_Base_os">стихотворени</text:p>
                <text:p text:style-name="Interlin_Morphemes">
                  <draw:frame text:anchor-type="as-char" draw:style-name="Interlin_Frame_Morpheme" fo:min-width="0.1402in" draw:name="Frame2346" draw:z-index="7274"><draw:text-box fo:min-height="0.1402in">
                    <text:p text:style-name="Interlin_Morph_os">стихотворени</text:p>
                    <text:p text:style-name="Interlin_Morpheme_Gloss_ru">стихотворение</text:p>
                  </draw:text-box></draw:frame>
                </text:p>
              </draw:text-box></draw:frame>
              <draw:frame text:anchor-type="as-char" draw:style-name="Interlin_Frame_Word" fo:min-width="0.1402in" draw:name="Frame2198" draw:z-index="727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347" draw:z-index="727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2199" draw:z-index="7279"><draw:text-box fo:min-height="0.1402in">
                <text:p text:style-name="Interlin_Base_os">сочинят</text:p>
                <text:p text:style-name="Interlin_Morphemes">
                  <draw:frame text:anchor-type="as-char" draw:style-name="Interlin_Frame_Morpheme" fo:min-width="0.1402in" draw:name="Frame2348" draw:z-index="7280"><draw:text-box fo:min-height="0.1402in">
                    <text:p text:style-name="Interlin_Morph_os">сочинят</text:p>
                  </draw:text-box></draw:frame>
                </text:p>
              </draw:text-box></draw:frame>
              <draw:frame text:anchor-type="as-char" draw:style-name="Interlin_Frame_Word" fo:min-width="0.1402in" draw:name="Frame2200" draw:z-index="7281"><draw:text-box fo:min-height="0.1402in">
                <text:p text:style-name="Interlin_Base_os">ыскæнынц</text:p>
                <text:p text:style-name="Interlin_Morphemes">
                  <draw:frame text:anchor-type="as-char" draw:style-name="Interlin_Frame_Morpheme" fo:min-width="0.1402in" draw:name="Frame2349" draw:z-index="7282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50" draw:z-index="728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51" draw:z-index="728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201" draw:z-index="728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02" draw:z-index="728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352" draw:z-index="729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203" draw:z-index="7292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2353" draw:z-index="7293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2354" draw:z-index="7295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2204" draw:z-index="7297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2355" draw:z-index="7298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2356" draw:z-index="730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57" draw:z-index="730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05" draw:z-index="730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358" draw:z-index="730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206" draw:z-index="7307"><draw:text-box fo:min-height="0.1402in">
                <text:p text:style-name="Interlin_Base_os">сæвæрдта</text:p>
                <text:p text:style-name="Interlin_Morphemes">
                  <draw:frame text:anchor-type="as-char" draw:style-name="Interlin_Frame_Morpheme" fo:min-width="0.1402in" draw:name="Frame2359" draw:z-index="730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60" draw:z-index="7310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2361" draw:z-index="73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62" draw:z-index="731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207" draw:z-index="731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08" draw:z-index="7317"><draw:text-box fo:min-height="0.1402in">
                <text:p text:style-name="Interlin_Base_os">Сыхаг</text:p>
                <text:p text:style-name="Interlin_Morphemes">
                  <draw:frame text:anchor-type="as-char" draw:style-name="Interlin_Frame_Morpheme" fo:min-width="0.1402in" draw:name="Frame2363" draw:z-index="7318"><draw:text-box fo:min-height="0.1402in">
                    <text:p text:style-name="Interlin_Morph_os">сыхаг</text:p>
                    <text:p text:style-name="Interlin_Morpheme_Gloss_ru">сосед</text:p>
                  </draw:text-box></draw:frame>
                </text:p>
              </draw:text-box></draw:frame>
              <draw:frame text:anchor-type="as-char" draw:style-name="Interlin_Frame_Word" fo:min-width="0.1402in" draw:name="Frame2209" draw:z-index="7320"><draw:text-box fo:min-height="0.1402in">
                <text:p text:style-name="Interlin_Base_os">короче</text:p>
                <text:p text:style-name="Interlin_Morphemes">
                  <draw:frame text:anchor-type="as-char" draw:style-name="Interlin_Frame_Morpheme" fo:min-width="0.1402in" draw:name="Frame2364" draw:z-index="7321"><draw:text-box fo:min-height="0.1402in">
                    <text:p text:style-name="Interlin_Morph_os">короче</text:p>
                  </draw:text-box></draw:frame>
                </text:p>
              </draw:text-box></draw:frame>
              <draw:frame text:anchor-type="as-char" draw:style-name="Interlin_Frame_Word" fo:min-width="0.1402in" draw:name="Frame2210" draw:z-index="7322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211" draw:z-index="732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65" draw:z-index="732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212" draw:z-index="7326"><draw:text-box fo:min-height="0.1402in">
                <text:p text:style-name="Interlin_Base_os">тиуимæ</text:p>
                <text:p text:style-name="Interlin_Morphemes">
                  <draw:frame text:anchor-type="as-char" draw:style-name="Interlin_Frame_Morpheme" fo:min-width="0.1402in" draw:name="Frame2366" draw:z-index="7327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  <draw:frame text:anchor-type="as-char" draw:style-name="Interlin_Frame_Morpheme" fo:min-width="0.1402in" draw:name="Frame2367" draw:z-index="7329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2213" draw:z-index="7331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2368" draw:z-index="7332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369" draw:z-index="733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214" draw:z-index="733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370" draw:z-index="733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215" draw:z-index="73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71" draw:z-index="734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216" draw:z-index="73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03" draw:z-index="7344"><draw:text-box fo:min-height="0.1402in"><text:p text:style-name="Interlin_Phrase_Number">71.10</text:p></draw:text-box></draw:frame>
            
            
              <draw:frame text:anchor-type="as-char" draw:style-name="Interlin_Frame_Word" fo:min-width="0.1402in" draw:name="Frame2217" draw:z-index="73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72" draw:z-index="73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18" draw:z-index="734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373" draw:z-index="7349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219" draw:z-index="735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374" draw:z-index="735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220" draw:z-index="735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75" draw:z-index="735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221" draw:z-index="735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22" draw:z-index="7358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376" draw:z-index="7359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2223" draw:z-index="736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77" draw:z-index="736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224" draw:z-index="7364"><draw:text-box fo:min-height="0.1402in">
                <text:p text:style-name="Interlin_Base_os">тиуты</text:p>
                <text:p text:style-name="Interlin_Morphemes">
                  <draw:frame text:anchor-type="as-char" draw:style-name="Interlin_Frame_Morpheme" fo:min-width="0.1402in" draw:name="Frame2378" draw:z-index="7365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  <draw:frame text:anchor-type="as-char" draw:style-name="Interlin_Frame_Morpheme" fo:min-width="0.1402in" draw:name="Frame2379" draw:z-index="736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80" draw:z-index="736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25" draw:z-index="737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81" draw:z-index="737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26" draw:z-index="7374"><draw:text-box fo:min-height="0.1402in">
                <text:p text:style-name="Interlin_Base_os">уарзта</text:p>
                <text:p text:style-name="Interlin_Morphemes">
                  <draw:frame text:anchor-type="as-char" draw:style-name="Interlin_Frame_Morpheme" fo:min-width="0.1402in" draw:name="Frame2382" draw:z-index="7375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383" draw:z-index="737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227" draw:z-index="73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04" draw:z-index="7381"><draw:text-box fo:min-height="0.1402in"><text:p text:style-name="Interlin_Phrase_Number">71.11</text:p></draw:text-box></draw:frame>
            
            
              <draw:frame text:anchor-type="as-char" draw:style-name="Interlin_Frame_Word" fo:min-width="0.1402in" draw:name="Frame2228" draw:z-index="7382"><draw:text-box fo:min-height="0.1402in">
                <text:p text:style-name="Interlin_Base_os">Тимурик</text:p>
                <text:p text:style-name="Interlin_Morphemes">
                  <draw:frame text:anchor-type="as-char" draw:style-name="Interlin_Frame_Morpheme" fo:min-width="0.1402in" draw:name="Frame2384" draw:z-index="7383"><draw:text-box fo:min-height="0.1402in">
                    <text:p text:style-name="Interlin_Morph_os">Тимурик</text:p>
                    <text:p text:style-name="Interlin_Morpheme_Gloss_ru">Тимурик</text:p>
                  </draw:text-box></draw:frame>
                </text:p>
              </draw:text-box></draw:frame>
              <draw:frame text:anchor-type="as-char" draw:style-name="Interlin_Frame_Word" fo:min-width="0.1402in" draw:name="Frame2229" draw:z-index="73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85" draw:z-index="73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230" draw:z-index="7388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386" draw:z-index="7389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2231" draw:z-index="7391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387" draw:z-index="7392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2232" draw:z-index="7394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2388" draw:z-index="739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89" draw:z-index="739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233" draw:z-index="73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4" draw:z-index="7400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2390" draw:z-index="7401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2235" draw:z-index="74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91" draw:z-index="740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236" draw:z-index="740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392" draw:z-index="7407"><draw:text-box fo:min-height="0.1402in">
                    <text:p text:style-name="Interlin_Morph_os">бон</text:p>
                    <text:p text:style-name="Interlin_Morpheme_Gloss_ru">сила</text:p>
                  </draw:text-box></draw:frame>
                </text:p>
              </draw:text-box></draw:frame>
              <draw:frame text:anchor-type="as-char" draw:style-name="Interlin_Frame_Word" fo:min-width="0.1402in" draw:name="Frame2237" draw:z-index="740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05" draw:z-index="7411"><draw:text-box fo:min-height="0.1402in"><text:p text:style-name="Interlin_Phrase_Number">72</text:p></draw:text-box></draw:frame>
            
            
              <draw:frame text:anchor-type="as-char" draw:style-name="Interlin_Frame_Word" fo:min-width="0.1402in" draw:name="Frame2238" draw:z-index="741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239" draw:z-index="741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393" draw:z-index="741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240" draw:z-index="7416"><draw:text-box fo:min-height="0.1402in">
                <text:p text:style-name="Interlin_Base_os">Тимуриччы</text:p>
                <text:p text:style-name="Interlin_Morphemes">
                  <draw:frame text:anchor-type="as-char" draw:style-name="Interlin_Frame_Morpheme" fo:min-width="0.1402in" draw:name="Frame2394" draw:z-index="7417"><draw:text-box fo:min-height="0.1402in">
                    <text:p text:style-name="Interlin_Morph_os">Тимуричч</text:p>
                    <text:p text:style-name="Interlin_Morpheme_Gloss_ru">Тимурик</text:p>
                  </draw:text-box></draw:frame>
                  <draw:frame text:anchor-type="as-char" draw:style-name="Interlin_Frame_Morpheme" fo:min-width="0.1402in" draw:name="Frame2395" draw:z-index="74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41" draw:z-index="742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96" draw:z-index="7422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42" draw:z-index="7424"><draw:text-box fo:min-height="0.1402in">
                <text:p text:style-name="Interlin_Base_os">уарз</text:p>
                <text:p text:style-name="Interlin_Morphemes">
                  <draw:frame text:anchor-type="as-char" draw:style-name="Interlin_Frame_Morpheme" fo:min-width="0.1402in" draw:name="Frame2397" draw:z-index="7425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398" draw:z-index="742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243" draw:z-index="742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06" draw:z-index="7431"><draw:text-box fo:min-height="0.1402in"><text:p text:style-name="Interlin_Phrase_Number">73.1</text:p></draw:text-box></draw:frame>
            
            
              <draw:frame text:anchor-type="as-char" draw:style-name="Interlin_Frame_Word" fo:min-width="0.1402in" draw:name="Frame2244" draw:z-index="743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245" draw:z-index="7433"><draw:text-box fo:min-height="0.1402in">
                <text:p text:style-name="Interlin_Base_os">Тимурик</text:p>
                <text:p text:style-name="Interlin_Morphemes">
                  <draw:frame text:anchor-type="as-char" draw:style-name="Interlin_Frame_Morpheme" fo:min-width="0.1402in" draw:name="Frame2399" draw:z-index="7434"><draw:text-box fo:min-height="0.1402in">
                    <text:p text:style-name="Interlin_Morph_os">Тимурик</text:p>
                    <text:p text:style-name="Interlin_Morpheme_Gloss_ru">Тимурик</text:p>
                  </draw:text-box></draw:frame>
                </text:p>
              </draw:text-box></draw:frame>
              <draw:frame text:anchor-type="as-char" draw:style-name="Interlin_Frame_Word" fo:min-width="0.1402in" draw:name="Frame2246" draw:z-index="74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00" draw:z-index="743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247" draw:z-index="743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401" draw:z-index="744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2248" draw:z-index="74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02" draw:z-index="744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49" draw:z-index="7445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2403" draw:z-index="744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04" draw:z-index="744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250" draw:z-index="745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07" draw:z-index="7452"><draw:text-box fo:min-height="0.1402in"><text:p text:style-name="Interlin_Phrase_Number">73.2</text:p></draw:text-box></draw:frame>
            
            
              <draw:frame text:anchor-type="as-char" draw:style-name="Interlin_Frame_Word" fo:min-width="0.1402in" draw:name="Frame2251" draw:z-index="745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405" draw:z-index="745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252" draw:z-index="745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406" draw:z-index="745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2253" draw:z-index="7459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2407" draw:z-index="7460"><draw:text-box fo:min-height="0.1402in">
                    <text:p text:style-name="Interlin_Morph_os">Слави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2254" draw:z-index="746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08" draw:z-index="746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255" draw:z-index="746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09" draw:z-index="746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56" draw:z-index="7468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2410" draw:z-index="746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11" draw:z-index="747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257" draw:z-index="74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08" draw:z-index="7475"><draw:text-box fo:min-height="0.1402in"><text:p text:style-name="Interlin_Phrase_Number">74</text:p></draw:text-box></draw:frame>
            
            
              <draw:frame text:anchor-type="as-char" draw:style-name="Interlin_Frame_Word" fo:min-width="0.1402in" draw:name="Frame2258" draw:z-index="747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259" draw:z-index="7477"><draw:text-box fo:min-height="0.1402in">
                <text:p text:style-name="Interlin_Base_os">Тимурик</text:p>
                <text:p text:style-name="Interlin_Morphemes">
                  <draw:frame text:anchor-type="as-char" draw:style-name="Interlin_Frame_Morpheme" fo:min-width="0.1402in" draw:name="Frame2412" draw:z-index="7478"><draw:text-box fo:min-height="0.1402in">
                    <text:p text:style-name="Interlin_Morph_os">Тимурик</text:p>
                    <text:p text:style-name="Interlin_Morpheme_Gloss_ru">Тимурик</text:p>
                  </draw:text-box></draw:frame>
                </text:p>
              </draw:text-box></draw:frame>
              <draw:frame text:anchor-type="as-char" draw:style-name="Interlin_Frame_Word" fo:min-width="0.1402in" draw:name="Frame2260" draw:z-index="7480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413" draw:z-index="7481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2261" draw:z-index="748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414" draw:z-index="748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2262" draw:z-index="7486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415" draw:z-index="748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16" draw:z-index="748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263" draw:z-index="74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17" draw:z-index="74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64" draw:z-index="749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418" draw:z-index="749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265" draw:z-index="7497"><draw:text-box fo:min-height="0.1402in">
                <text:p text:style-name="Interlin_Base_os">Дида</text:p>
                <text:p text:style-name="Interlin_Morphemes">
                  <draw:frame text:anchor-type="as-char" draw:style-name="Interlin_Frame_Morpheme" fo:min-width="0.1402in" draw:name="Frame2419" draw:z-index="7498"><draw:text-box fo:min-height="0.1402in">
                    <text:p text:style-name="Interlin_Morph_os">Дида</text:p>
                    <text:p text:style-name="Interlin_Morpheme_Gloss_ru">Дида</text:p>
                  </draw:text-box></draw:frame>
                </text:p>
              </draw:text-box></draw:frame>
              <draw:frame text:anchor-type="as-char" draw:style-name="Interlin_Frame_Word" fo:min-width="0.1402in" draw:name="Frame2266" draw:z-index="750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420" draw:z-index="750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267" draw:z-index="7503"><draw:text-box fo:min-height="0.1402in">
                <text:p text:style-name="Interlin_Base_os">минут</text:p>
                <text:p text:style-name="Interlin_Morphemes">
                  <draw:frame text:anchor-type="as-char" draw:style-name="Interlin_Frame_Morpheme" fo:min-width="0.1402in" draw:name="Frame2421" draw:z-index="7504"><draw:text-box fo:min-height="0.1402in">
                    <text:p text:style-name="Interlin_Morph_os">минут</text:p>
                    <text:p text:style-name="Interlin_Morpheme_Gloss_ru">минута</text:p>
                  </draw:text-box></draw:frame>
                </text:p>
              </draw:text-box></draw:frame>
              <draw:frame text:anchor-type="as-char" draw:style-name="Interlin_Frame_Word" fo:min-width="0.1402in" draw:name="Frame2268" draw:z-index="750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22" draw:z-index="750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269" draw:z-index="750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23" draw:z-index="751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70" draw:z-index="7512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2271" draw:z-index="7513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2272" draw:z-index="7514"><draw:text-box fo:min-height="0.1402in">
                <text:p text:style-name="Interlin_Baseline">&gt;….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09" draw:z-index="7516"><draw:text-box fo:min-height="0.1402in"><text:p text:style-name="Interlin_Phrase_Number">75</text:p></draw:text-box></draw:frame>
            
            
              <draw:frame text:anchor-type="as-char" draw:style-name="Interlin_Frame_Word" fo:min-width="0.1402in" draw:name="Frame2273" draw:z-index="7517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274" draw:z-index="75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24" draw:z-index="75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75" draw:z-index="752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25" draw:z-index="752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276" draw:z-index="7524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2426" draw:z-index="752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27" draw:z-index="752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28" draw:z-index="752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29" draw:z-index="75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277" draw:z-index="7533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2430" draw:z-index="7534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2278" draw:z-index="7536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10" draw:z-index="7538"><draw:text-box fo:min-height="0.1402in"><text:p text:style-name="Interlin_Phrase_Number">76</text:p></draw:text-box></draw:frame>
            
            
              <draw:frame text:anchor-type="as-char" draw:style-name="Interlin_Frame_Word" fo:min-width="0.1402in" draw:name="Frame2279" draw:z-index="753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280" draw:z-index="7540"><draw:text-box fo:min-height="0.1402in">
                <text:p text:style-name="Interlin_Base_os">Мамæ</text:p>
                <text:p text:style-name="Interlin_Morphemes">
                  <draw:frame text:anchor-type="as-char" draw:style-name="Interlin_Frame_Morpheme" fo:min-width="0.1402in" draw:name="Frame2431" draw:z-index="7541"><draw:text-box fo:min-height="0.1402in">
                    <text:p text:style-name="Interlin_Morph_os">мамæ</text:p>
                    <text:p text:style-name="Interlin_Morpheme_Gloss_ru">мама</text:p>
                  </draw:text-box></draw:frame>
                </text:p>
              </draw:text-box></draw:frame>
              <draw:frame text:anchor-type="as-char" draw:style-name="Interlin_Frame_Word" fo:min-width="0.1402in" draw:name="Frame2281" draw:z-index="75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2" draw:z-index="7544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2432" draw:z-index="7545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2283" draw:z-index="7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4" draw:z-index="754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433" draw:z-index="754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285" draw:z-index="755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86" draw:z-index="7552"><draw:text-box fo:min-height="0.1402in">
                <text:p text:style-name="Interlin_Base_os">Тимурикк</text:p>
                <text:p text:style-name="Interlin_Morphemes">
                  <draw:frame text:anchor-type="as-char" draw:style-name="Interlin_Frame_Morpheme" fo:min-width="0.1402in" draw:name="Frame2434" draw:z-index="7553"><draw:text-box fo:min-height="0.1402in">
                    <text:p text:style-name="Interlin_Morph_os">Тимурикк</text:p>
                    <text:p text:style-name="Interlin_Morpheme_Gloss_ru">Тимурик</text:p>
                  </draw:text-box></draw:frame>
                </text:p>
              </draw:text-box></draw:frame>
              <draw:frame text:anchor-type="as-char" draw:style-name="Interlin_Frame_Word" fo:min-width="0.1402in" draw:name="Frame2287" draw:z-index="75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8" draw:z-index="755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435" draw:z-index="755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289" draw:z-index="75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0" draw:z-index="756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436" draw:z-index="7561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91" draw:z-index="756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292" draw:z-index="7564"><draw:text-box fo:min-height="0.1402in">
                <text:p text:style-name="Interlin_Base_os">рбадзырдта</text:p>
                <text:p text:style-name="Interlin_Morphemes">
                  <draw:frame text:anchor-type="as-char" draw:style-name="Interlin_Frame_Morpheme" fo:min-width="0.1402in" draw:name="Frame2437" draw:z-index="7565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38" draw:z-index="7567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439" draw:z-index="756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40" draw:z-index="757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293" draw:z-index="757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11" draw:z-index="7575"><draw:text-box fo:min-height="0.1402in"><text:p text:style-name="Interlin_Phrase_Number">77</text:p></draw:text-box></draw:frame>
            
            
              <draw:frame text:anchor-type="as-char" draw:style-name="Interlin_Frame_Word" fo:min-width="0.1402in" draw:name="Frame2294" draw:z-index="757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295" draw:z-index="7577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2441" draw:z-index="7578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2296" draw:z-index="75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12" draw:z-index="7582"><draw:text-box fo:min-height="0.1402in"><text:p text:style-name="Interlin_Phrase_Number">78</text:p></draw:text-box></draw:frame>
            
            
              <draw:frame text:anchor-type="as-char" draw:style-name="Interlin_Frame_Word" fo:min-width="0.1402in" draw:name="Frame2297" draw:z-index="758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298" draw:z-index="7584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2442" draw:z-index="7585"><draw:text-box fo:min-height="0.1402in">
                    <text:p text:style-name="Interlin_Morph_os">Слави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2299" draw:z-index="7587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443" draw:z-index="7588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300" draw:z-index="759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301" draw:z-index="7591"><draw:text-box fo:min-height="0.1402in">
                <text:p text:style-name="Interlin_Base_os">рбадзырдта</text:p>
                <text:p text:style-name="Interlin_Morphemes">
                  <draw:frame text:anchor-type="as-char" draw:style-name="Interlin_Frame_Morpheme" fo:min-width="0.1402in" draw:name="Frame2444" draw:z-index="7592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45" draw:z-index="7594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446" draw:z-index="759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47" draw:z-index="759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302" draw:z-index="760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13" draw:z-index="7602"><draw:text-box fo:min-height="0.1402in"><text:p text:style-name="Interlin_Phrase_Number">79</text:p></draw:text-box></draw:frame>
            
            
              <draw:frame text:anchor-type="as-char" draw:style-name="Interlin_Frame_Word" fo:min-width="0.1402in" draw:name="Frame2303" draw:z-index="760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304" draw:z-index="7604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2448" draw:z-index="7605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2305" draw:z-index="76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14" draw:z-index="7609"><draw:text-box fo:min-height="0.1402in"><text:p text:style-name="Interlin_Phrase_Number">80</text:p></draw:text-box></draw:frame>
            
            
              <draw:frame text:anchor-type="as-char" draw:style-name="Interlin_Frame_Word" fo:min-width="0.1402in" draw:name="Frame2306" draw:z-index="761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307" draw:z-index="761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449" draw:z-index="761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308" draw:z-index="761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450" draw:z-index="761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309" draw:z-index="761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451" draw:z-index="761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310" draw:z-index="7620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452" draw:z-index="7621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2311" draw:z-index="7623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2453" draw:z-index="762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54" draw:z-index="7626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</draw:text-box></draw:frame>
              <draw:frame text:anchor-type="as-char" draw:style-name="Interlin_Frame_Word" fo:min-width="0.1402in" draw:name="Frame2312" draw:z-index="7628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2455" draw:z-index="762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56" draw:z-index="7631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2313" draw:z-index="76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57" draw:z-index="76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14" draw:z-index="7636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458" draw:z-index="7637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315" draw:z-index="7639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2459" draw:z-index="764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60" draw:z-index="764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2316" draw:z-index="76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7" draw:z-index="76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61" draw:z-index="76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18" draw:z-index="7648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2462" draw:z-index="7649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2319" draw:z-index="7651"><draw:text-box fo:min-height="0.1402in">
                <text:p text:style-name="Interlin_Base_os">цæуой</text:p>
                <text:p text:style-name="Interlin_Morphemes">
                  <draw:frame text:anchor-type="as-char" draw:style-name="Interlin_Frame_Morpheme" fo:min-width="0.1402in" draw:name="Frame2463" draw:z-index="765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64" draw:z-index="7654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2320" draw:z-index="76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15" draw:z-index="7658"><draw:text-box fo:min-height="0.1402in"><text:p text:style-name="Interlin_Phrase_Number">81.1</text:p></draw:text-box></draw:frame>
            
            
              <draw:frame text:anchor-type="as-char" draw:style-name="Interlin_Frame_Word" fo:min-width="0.1402in" draw:name="Frame2321" draw:z-index="765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322" draw:z-index="766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465" draw:z-index="766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66" draw:z-index="766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323" draw:z-index="76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24" draw:z-index="7666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2467" draw:z-index="7667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2325" draw:z-index="76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26" draw:z-index="767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468" draw:z-index="767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69" draw:z-index="767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327" draw:z-index="76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28" draw:z-index="7676"><draw:text-box fo:min-height="0.1402in">
                <text:p text:style-name="Interlin_Base_os">Библийы</text:p>
                <text:p text:style-name="Interlin_Morphemes">
                  <draw:frame text:anchor-type="as-char" draw:style-name="Interlin_Frame_Morpheme" fo:min-width="0.1402in" draw:name="Frame2470" draw:z-index="7677"><draw:text-box fo:min-height="0.1402in">
                    <text:p text:style-name="Interlin_Morph_os">Библи</text:p>
                    <text:p text:style-name="Interlin_Morpheme_Gloss_ru">Библия</text:p>
                  </draw:text-box></draw:frame>
                  <draw:frame text:anchor-type="as-char" draw:style-name="Interlin_Frame_Morpheme" fo:min-width="0.1402in" draw:name="Frame2471" draw:z-index="7679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29" draw:z-index="768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472" draw:z-index="768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2330" draw:z-index="7684"><draw:text-box fo:min-height="0.1402in">
                <text:p text:style-name="Interlin_Base_os">фысти</text:p>
                <text:p text:style-name="Interlin_Morphemes">
                  <draw:frame text:anchor-type="as-char" draw:style-name="Interlin_Frame_Morpheme" fo:min-width="0.1402in" draw:name="Frame2473" draw:z-index="7685"><draw:text-box fo:min-height="0.1402in">
                    <text:p text:style-name="Interlin_Morph_os">фысти</text:p>
                  </draw:text-box></draw:frame>
                </text:p>
              </draw:text-box></draw:frame>
              <draw:frame text:anchor-type="as-char" draw:style-name="Interlin_Frame_Word" fo:min-width="0.1402in" draw:name="Frame2331" draw:z-index="768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474" draw:z-index="768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332" draw:z-index="768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16" draw:z-index="7691"><draw:text-box fo:min-height="0.1402in"><text:p text:style-name="Interlin_Phrase_Number">81.2</text:p></draw:text-box></draw:frame>
            
            
              <draw:frame text:anchor-type="as-char" draw:style-name="Interlin_Frame_Word" fo:min-width="0.1402in" draw:name="Frame2333" draw:z-index="7692"><draw:text-box fo:min-height="0.1402in">
                <text:p text:style-name="Interlin_Base_os">Нымады</text:p>
                <text:p text:style-name="Interlin_Morphemes">
                  <draw:frame text:anchor-type="as-char" draw:style-name="Interlin_Frame_Morpheme" fo:min-width="0.1402in" draw:name="Frame2475" draw:z-index="7693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  <draw:frame text:anchor-type="as-char" draw:style-name="Interlin_Frame_Morpheme" fo:min-width="0.1402in" draw:name="Frame2476" draw:z-index="76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34" draw:z-index="76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77" draw:z-index="769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335" draw:z-index="770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78" draw:z-index="770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336" draw:z-index="7703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479" draw:z-index="7704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480" draw:z-index="770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337" draw:z-index="7708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338" draw:z-index="7709"><draw:text-box fo:min-height="0.1402in">
                <text:p text:style-name="Interlin_Base_os">Цæуыс</text:p>
                <text:p text:style-name="Interlin_Morphemes">
                  <draw:frame text:anchor-type="as-char" draw:style-name="Interlin_Frame_Morpheme" fo:min-width="0.1402in" draw:name="Frame2481" draw:z-index="771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82" draw:z-index="7712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339" draw:z-index="771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340" draw:z-index="7715"><draw:text-box fo:min-height="0.1402in">
                <text:p text:style-name="Interlin_Base_os">цу</text:p>
                <text:p text:style-name="Interlin_Morphemes">
                  <draw:frame text:anchor-type="as-char" draw:style-name="Interlin_Frame_Morpheme" fo:min-width="0.1402in" draw:name="Frame2483" draw:z-index="7716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84" draw:z-index="771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341" draw:z-index="77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2" draw:z-index="772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85" draw:z-index="772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343" draw:z-index="7724"><draw:text-box fo:min-height="0.1402in">
                <text:p text:style-name="Interlin_Base_os">цæуыс</text:p>
                <text:p text:style-name="Interlin_Morphemes">
                  <draw:frame text:anchor-type="as-char" draw:style-name="Interlin_Frame_Morpheme" fo:min-width="0.1402in" draw:name="Frame2486" draw:z-index="772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87" draw:z-index="7727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344" draw:z-index="772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345" draw:z-index="773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88" draw:z-index="773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346" draw:z-index="7733"><draw:text-box fo:min-height="0.1402in">
                <text:p text:style-name="Interlin_Base_os">цу</text:p>
                <text:p text:style-name="Interlin_Morphemes">
                  <draw:frame text:anchor-type="as-char" draw:style-name="Interlin_Frame_Morpheme" fo:min-width="0.1402in" draw:name="Frame2489" draw:z-index="7734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90" draw:z-index="773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347" draw:z-index="77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17" draw:z-index="7740"><draw:text-box fo:min-height="0.1402in"><text:p text:style-name="Interlin_Phrase_Number">81.3</text:p></draw:text-box></draw:frame>
            
            
              <draw:frame text:anchor-type="as-char" draw:style-name="Interlin_Frame_Word" fo:min-width="0.1402in" draw:name="Frame2348" draw:z-index="7741"><draw:text-box fo:min-height="0.1402in">
                <text:p text:style-name="Interlin_Base_os">Горды</text:p>
                <text:p text:style-name="Interlin_Morphemes">
                  <draw:frame text:anchor-type="as-char" draw:style-name="Interlin_Frame_Morpheme" fo:min-width="0.1402in" draw:name="Frame2491" draw:z-index="7742"><draw:text-box fo:min-height="0.1402in">
                    <text:p text:style-name="Interlin_Morph_os">горды</text:p>
                    <text:p text:style-name="Interlin_Morpheme_Gloss_ru">гордый</text:p>
                  </draw:text-box></draw:frame>
                </text:p>
              </draw:text-box></draw:frame>
              <draw:frame text:anchor-type="as-char" draw:style-name="Interlin_Frame_Word" fo:min-width="0.1402in" draw:name="Frame2349" draw:z-index="7744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2492" draw:z-index="774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493" draw:z-index="7747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350" draw:z-index="7749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2494" draw:z-index="7750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</draw:text-box></draw:frame>
              <draw:frame text:anchor-type="as-char" draw:style-name="Interlin_Frame_Word" fo:min-width="0.1402in" draw:name="Frame2351" draw:z-index="77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52" draw:z-index="7753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2495" draw:z-index="7754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2353" draw:z-index="77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96" draw:z-index="775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354" draw:z-index="775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497" draw:z-index="7760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2355" draw:z-index="776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356" draw:z-index="7763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2498" draw:z-index="7764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2357" draw:z-index="776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499" draw:z-index="7767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2358" draw:z-index="776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500" draw:z-index="7770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2359" draw:z-index="777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01" draw:z-index="7773"><draw:text-box fo:min-height="0.1402in">
                    <text:p text:style-name="Interlin_Morph_os">уæд</text:p>
                    <text:p text:style-name="Interlin_Morpheme_Gloss_ru">быть.IMP.3SG</text:p>
                  </draw:text-box></draw:frame>
                </text:p>
              </draw:text-box></draw:frame>
              <draw:frame text:anchor-type="as-char" draw:style-name="Interlin_Frame_Word" fo:min-width="0.1402in" draw:name="Frame2360" draw:z-index="77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18" draw:z-index="7777"><draw:text-box fo:min-height="0.1402in"><text:p text:style-name="Interlin_Phrase_Number">81.4</text:p></draw:text-box></draw:frame>
            
            
              <draw:frame text:anchor-type="as-char" draw:style-name="Interlin_Frame_Word" fo:min-width="0.1402in" draw:name="Frame2361" draw:z-index="7778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502" draw:z-index="7779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362" draw:z-index="7781"><draw:text-box fo:min-height="0.1402in">
                <text:p text:style-name="Interlin_Base_os">цæуыс</text:p>
                <text:p text:style-name="Interlin_Morphemes">
                  <draw:frame text:anchor-type="as-char" draw:style-name="Interlin_Frame_Morpheme" fo:min-width="0.1402in" draw:name="Frame2503" draw:z-index="778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04" draw:z-index="7784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363" draw:z-index="77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4" draw:z-index="77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05" draw:z-index="778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365" draw:z-index="7790"><draw:text-box fo:min-height="0.1402in">
                <text:p text:style-name="Interlin_Base_os">цу</text:p>
                <text:p text:style-name="Interlin_Morphemes">
                  <draw:frame text:anchor-type="as-char" draw:style-name="Interlin_Frame_Morpheme" fo:min-width="0.1402in" draw:name="Frame2506" draw:z-index="7791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07" draw:z-index="779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366" draw:z-index="77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19" draw:z-index="7797"><draw:text-box fo:min-height="0.1402in"><text:p text:style-name="Interlin_Phrase_Number">81.5</text:p></draw:text-box></draw:frame>
            
            
              <draw:frame text:anchor-type="as-char" draw:style-name="Interlin_Frame_Word" fo:min-width="0.1402in" draw:name="Frame2367" draw:z-index="77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08" draw:z-index="77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68" draw:z-index="78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9" draw:z-index="780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509" draw:z-index="780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510" draw:z-index="780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370" draw:z-index="78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1" draw:z-index="7808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2511" draw:z-index="7809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2372" draw:z-index="78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3" draw:z-index="781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512" draw:z-index="781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2374" draw:z-index="781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513" draw:z-index="781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375" draw:z-index="7818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2514" draw:z-index="7819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</draw:text-box></draw:frame>
              <draw:frame text:anchor-type="as-char" draw:style-name="Interlin_Frame_Word" fo:min-width="0.1402in" draw:name="Frame2376" draw:z-index="78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7" draw:z-index="782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515" draw:z-index="782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378" draw:z-index="7825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2516" draw:z-index="782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517" draw:z-index="7828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379" draw:z-index="783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20" draw:z-index="7832"><draw:text-box fo:min-height="0.1402in"><text:p text:style-name="Interlin_Phrase_Number">81.6</text:p></draw:text-box></draw:frame>
            
            
              <draw:frame text:anchor-type="as-char" draw:style-name="Interlin_Frame_Word" fo:min-width="0.1402in" draw:name="Frame2380" draw:z-index="7833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2518" draw:z-index="7834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</draw:text-box></draw:frame>
              <draw:frame text:anchor-type="as-char" draw:style-name="Interlin_Frame_Word" fo:min-width="0.1402in" draw:name="Frame2381" draw:z-index="7836"><draw:text-box fo:min-height="0.1402in">
                <text:p text:style-name="Interlin_Base_os">æфсымæры</text:p>
                <text:p text:style-name="Interlin_Morphemes">
                  <draw:frame text:anchor-type="as-char" draw:style-name="Interlin_Frame_Morpheme" fo:min-width="0.1402in" draw:name="Frame2519" draw:z-index="7837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2520" draw:z-index="783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82" draw:z-index="7841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521" draw:z-index="7842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2383" draw:z-index="7844"><draw:text-box fo:min-height="0.1402in">
                <text:p text:style-name="Interlin_Base_os">уарздзæн</text:p>
                <text:p text:style-name="Interlin_Morphemes">
                  <draw:frame text:anchor-type="as-char" draw:style-name="Interlin_Frame_Morpheme" fo:min-width="0.1402in" draw:name="Frame2522" draw:z-index="7845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523" draw:z-index="7847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2384" draw:z-index="78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5" draw:z-index="7850"><draw:text-box fo:min-height="0.1402in">
                <text:p text:style-name="Interlin_Base_os">хъæбул</text:p>
                <text:p text:style-name="Interlin_Morphemes">
                  <draw:frame text:anchor-type="as-char" draw:style-name="Interlin_Frame_Morpheme" fo:min-width="0.1402in" draw:name="Frame2524" draw:z-index="7851"><draw:text-box fo:min-height="0.1402in">
                    <text:p text:style-name="Interlin_Morph_os">хъæбул</text:p>
                    <text:p text:style-name="Interlin_Morpheme_Gloss_ru">дитя</text:p>
                  </draw:text-box></draw:frame>
                </text:p>
              </draw:text-box></draw:frame>
              <draw:frame text:anchor-type="as-char" draw:style-name="Interlin_Frame_Word" fo:min-width="0.1402in" draw:name="Frame2386" draw:z-index="7853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2525" draw:z-index="7854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526" draw:z-index="785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87" draw:z-index="785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527" draw:z-index="7859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2388" draw:z-index="7861"><draw:text-box fo:min-height="0.1402in">
                <text:p text:style-name="Interlin_Base_os">уарздзæнис</text:p>
                <text:p text:style-name="Interlin_Morphemes">
                  <draw:frame text:anchor-type="as-char" draw:style-name="Interlin_Frame_Morpheme" fo:min-width="0.1402in" draw:name="Frame2528" draw:z-index="7862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529" draw:z-index="7864"><draw:text-box fo:min-height="0.1402in">
                    <text:p text:style-name="Interlin_Morph_os">-дзæнис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2389" draw:z-index="78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0" draw:z-index="7867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2530" draw:z-index="7868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531" draw:z-index="787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91" draw:z-index="787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32" draw:z-index="787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392" draw:z-index="7875"><draw:text-box fo:min-height="0.1402in">
                <text:p text:style-name="Interlin_Base_os">уарздзæн</text:p>
                <text:p text:style-name="Interlin_Morphemes">
                  <draw:frame text:anchor-type="as-char" draw:style-name="Interlin_Frame_Morpheme" fo:min-width="0.1402in" draw:name="Frame2533" draw:z-index="7876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534" draw:z-index="7878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2393" draw:z-index="78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21" draw:z-index="7882"><draw:text-box fo:min-height="0.1402in"><text:p text:style-name="Interlin_Phrase_Number">81.7</text:p></draw:text-box></draw:frame>
            
            
              <draw:frame text:anchor-type="as-char" draw:style-name="Interlin_Frame_Word" fo:min-width="0.1402in" draw:name="Frame2394" draw:z-index="78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35" draw:z-index="788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95" draw:z-index="78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6" draw:z-index="788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536" draw:z-index="788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397" draw:z-index="78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8" draw:z-index="789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537" draw:z-index="789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399" draw:z-index="7894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2538" draw:z-index="7895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2400" draw:z-index="789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539" draw:z-index="7898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2401" draw:z-index="7900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2540" draw:z-index="7901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</draw:text-box></draw:frame>
              <draw:frame text:anchor-type="as-char" draw:style-name="Interlin_Frame_Word" fo:min-width="0.1402in" draw:name="Frame2402" draw:z-index="7903"><draw:text-box fo:min-height="0.1402in">
                <text:p text:style-name="Interlin_Base_os">æрхауа</text:p>
                <text:p text:style-name="Interlin_Morphemes">
                  <draw:frame text:anchor-type="as-char" draw:style-name="Interlin_Frame_Morpheme" fo:min-width="0.1402in" draw:name="Frame2541" draw:z-index="790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42" draw:z-index="7906"><draw:text-box fo:min-height="0.1402in">
                    <text:p text:style-name="Interlin_Morph_os">хау</text:p>
                    <text:p text:style-name="Interlin_Morpheme_Gloss_ru">иметь отношение</text:p>
                  </draw:text-box></draw:frame>
                  <draw:frame text:anchor-type="as-char" draw:style-name="Interlin_Frame_Morpheme" fo:min-width="0.1402in" draw:name="Frame2543" draw:z-index="7908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403" draw:z-index="791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22" draw:z-index="7912"><draw:text-box fo:min-height="0.1402in"><text:p text:style-name="Interlin_Phrase_Number">81.8</text:p></draw:text-box></draw:frame>
            
            
              <draw:frame text:anchor-type="as-char" draw:style-name="Interlin_Frame_Word" fo:min-width="0.1402in" draw:name="Frame2404" draw:z-index="791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544" draw:z-index="791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405" draw:z-index="791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545" draw:z-index="7917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406" draw:z-index="79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07" draw:z-index="7920"><draw:text-box fo:min-height="0.1402in">
                <text:p text:style-name="Interlin_Base_os">мама</text:p>
                <text:p text:style-name="Interlin_Morphemes">
                  <draw:frame text:anchor-type="as-char" draw:style-name="Interlin_Frame_Morpheme" fo:min-width="0.1402in" draw:name="Frame2546" draw:z-index="7921"><draw:text-box fo:min-height="0.1402in">
                    <text:p text:style-name="Interlin_Morph_os">мама</text:p>
                    <text:p text:style-name="Interlin_Morpheme_Gloss_ru">мама</text:p>
                  </draw:text-box></draw:frame>
                </text:p>
              </draw:text-box></draw:frame>
              <draw:frame text:anchor-type="as-char" draw:style-name="Interlin_Frame_Word" fo:min-width="0.1402in" draw:name="Frame2408" draw:z-index="79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09" draw:z-index="7924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2547" draw:z-index="792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48" draw:z-index="7927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</draw:text-box></draw:frame>
              <draw:frame text:anchor-type="as-char" draw:style-name="Interlin_Frame_Word" fo:min-width="0.1402in" draw:name="Frame2410" draw:z-index="7929"><draw:text-box fo:min-height="0.1402in">
                <text:p text:style-name="Interlin_Base_os">кæндзынæн</text:p>
                <text:p text:style-name="Interlin_Morphemes">
                  <draw:frame text:anchor-type="as-char" draw:style-name="Interlin_Frame_Morpheme" fo:min-width="0.1402in" draw:name="Frame2549" draw:z-index="793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50" draw:z-index="7932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2411" draw:z-index="7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12" draw:z-index="79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51" draw:z-index="79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13" draw:z-index="7938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2552" draw:z-index="7939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2414" draw:z-index="7941"><draw:text-box fo:min-height="0.1402in">
                <text:p text:style-name="Interlin_Base_os">цæуæнт</text:p>
                <text:p text:style-name="Interlin_Morphemes">
                  <draw:frame text:anchor-type="as-char" draw:style-name="Interlin_Frame_Morpheme" fo:min-width="0.1402in" draw:name="Frame2553" draw:z-index="794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54" draw:z-index="7944"><draw:text-box fo:min-height="0.1402in">
                    <text:p text:style-name="Interlin_Morph_os">-æнт</text:p>
                    <text:p text:style-name="Interlin_Morpheme_Gloss_ru">IMP.3PL</text:p>
                  </draw:text-box></draw:frame>
                </text:p>
              </draw:text-box></draw:frame>
              <draw:frame text:anchor-type="as-char" draw:style-name="Interlin_Frame_Word" fo:min-width="0.1402in" draw:name="Frame2415" draw:z-index="79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16" draw:z-index="7947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2555" draw:z-index="7948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2417" draw:z-index="7950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2556" draw:z-index="7951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</draw:text-box></draw:frame>
              <draw:frame text:anchor-type="as-char" draw:style-name="Interlin_Frame_Word" fo:min-width="0.1402in" draw:name="Frame2418" draw:z-index="7953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2557" draw:z-index="7954"><draw:text-box fo:min-height="0.1402in">
                    <text:p text:style-name="Interlin_Morph_os">ме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419" draw:z-index="795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420" draw:z-index="7957"><draw:text-box fo:min-height="0.1402in">
                <text:p text:style-name="Interlin_Base_os">фсымæртæ</text:p>
                <text:p text:style-name="Interlin_Morphemes">
                  <draw:frame text:anchor-type="as-char" draw:style-name="Interlin_Frame_Morpheme" fo:min-width="0.1402in" draw:name="Frame2558" draw:z-index="7958"><draw:text-box fo:min-height="0.1402in">
                    <text:p text:style-name="Interlin_Morph_os">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2559" draw:z-index="796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60" draw:z-index="796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21" draw:z-index="796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561" draw:z-index="796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422" draw:z-index="7967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562" draw:z-index="7968"><draw:text-box fo:min-height="0.1402in">
                    <text:p text:style-name="Interlin_Morph_os">бон</text:p>
                    <text:p text:style-name="Interlin_Morpheme_Gloss_ru">сила</text:p>
                  </draw:text-box></draw:frame>
                </text:p>
              </draw:text-box></draw:frame>
              <draw:frame text:anchor-type="as-char" draw:style-name="Interlin_Frame_Word" fo:min-width="0.1402in" draw:name="Frame2423" draw:z-index="7970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563" draw:z-index="7971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564" draw:z-index="797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424" draw:z-index="79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23" draw:z-index="7977"><draw:text-box fo:min-height="0.1402in"><text:p text:style-name="Interlin_Phrase_Number">81.9</text:p></draw:text-box></draw:frame>
            
            
              <draw:frame text:anchor-type="as-char" draw:style-name="Interlin_Frame_Word" fo:min-width="0.1402in" draw:name="Frame2425" draw:z-index="7978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2565" draw:z-index="7979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2426" draw:z-index="79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7" draw:z-index="798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566" draw:z-index="798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428" draw:z-index="79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9" draw:z-index="7986"><draw:text-box fo:min-height="0.1402in">
                <text:p text:style-name="Interlin_Base_os">чындзæхсæвтæ</text:p>
                <text:p text:style-name="Interlin_Morphemes">
                  <draw:frame text:anchor-type="as-char" draw:style-name="Interlin_Frame_Morpheme" fo:min-width="0.1402in" draw:name="Frame2567" draw:z-index="7987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2568" draw:z-index="7989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2569" draw:z-index="799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70" draw:z-index="799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30" draw:z-index="79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71" draw:z-index="799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431" draw:z-index="799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572" draw:z-index="799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432" draw:z-index="8001"><draw:text-box fo:min-height="0.1402in">
                <text:p text:style-name="Interlin_Base_os">фæкодтой</text:p>
                <text:p text:style-name="Interlin_Morphemes">
                  <draw:frame text:anchor-type="as-char" draw:style-name="Interlin_Frame_Morpheme" fo:min-width="0.1402in" draw:name="Frame2573" draw:z-index="800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74" draw:z-index="800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75" draw:z-index="80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76" draw:z-index="800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433" draw:z-index="8010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2434" draw:z-index="8011"><draw:text-box fo:min-height="0.1402in">
                <text:p text:style-name="Interlin_Base_os">плачет</text:p>
              </draw:text-box></draw:frame>
              <draw:frame text:anchor-type="as-char" draw:style-name="Interlin_Frame_Word" fo:min-width="0.1402in" draw:name="Frame2435" draw:z-index="8012"><draw:text-box fo:min-height="0.1402in">
                <text:p text:style-name="Interlin_Baseline">)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24" draw:z-index="8014"><draw:text-box fo:min-height="0.1402in"><text:p text:style-name="Interlin_Phrase_Number">82.1</text:p></draw:text-box></draw:frame>
            
            
              <draw:frame text:anchor-type="as-char" draw:style-name="Interlin_Frame_Word" fo:min-width="0.1402in" draw:name="Frame2436" draw:z-index="801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437" draw:z-index="8016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577" draw:z-index="8017"><draw:text-box fo:min-height="0.1402in">
                    <text:p text:style-name="Interlin_Morph_os">уæ</text:p>
                  </draw:text-box></draw:frame>
                </text:p>
              </draw:text-box></draw:frame>
              <draw:frame text:anchor-type="as-char" draw:style-name="Interlin_Frame_Word" fo:min-width="0.1402in" draw:name="Frame2438" draw:z-index="80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9" draw:z-index="8019"><draw:text-box fo:min-height="0.1402in">
                <text:p text:style-name="Interlin_Base_os">Руся</text:p>
                <text:p text:style-name="Interlin_Morphemes">
                  <draw:frame text:anchor-type="as-char" draw:style-name="Interlin_Frame_Morpheme" fo:min-width="0.1402in" draw:name="Frame2578" draw:z-index="8020"><draw:text-box fo:min-height="0.1402in">
                    <text:p text:style-name="Interlin_Morph_os">Руся</text:p>
                    <text:p text:style-name="Interlin_Morpheme_Gloss_ru">Руся</text:p>
                  </draw:text-box></draw:frame>
                </text:p>
              </draw:text-box></draw:frame>
              <draw:frame text:anchor-type="as-char" draw:style-name="Interlin_Frame_Word" fo:min-width="0.1402in" draw:name="Frame2440" draw:z-index="80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1" draw:z-index="8023"><draw:text-box fo:min-height="0.1402in">
                <text:p text:style-name="Interlin_Base_os">кæуынæй</text:p>
                <text:p text:style-name="Interlin_Morphemes">
                  <draw:frame text:anchor-type="as-char" draw:style-name="Interlin_Frame_Morpheme" fo:min-width="0.1402in" draw:name="Frame2579" draw:z-index="8024"><draw:text-box fo:min-height="0.1402in">
                    <text:p text:style-name="Interlin_Morph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2580" draw:z-index="8026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581" draw:z-index="802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442" draw:z-index="8030"><draw:text-box fo:min-height="0.1402in">
                <text:p text:style-name="Interlin_Base_os">истытæ</text:p>
                <text:p text:style-name="Interlin_Morphemes">
                  <draw:frame text:anchor-type="as-char" draw:style-name="Interlin_Frame_Morpheme" fo:min-width="0.1402in" draw:name="Frame2582" draw:z-index="8031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  <draw:frame text:anchor-type="as-char" draw:style-name="Interlin_Frame_Morpheme" fo:min-width="0.1402in" draw:name="Frame2583" draw:z-index="80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84" draw:z-index="803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43" draw:z-index="803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85" draw:z-index="803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444" draw:z-index="8040"><draw:text-box fo:min-height="0.1402in">
                <text:p text:style-name="Interlin_Base_os">цæуид</text:p>
                <text:p text:style-name="Interlin_Morphemes">
                  <draw:frame text:anchor-type="as-char" draw:style-name="Interlin_Frame_Morpheme" fo:min-width="0.1402in" draw:name="Frame2586" draw:z-index="804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87" draw:z-index="8043"><draw:text-box fo:min-height="0.1402in">
                    <text:p text:style-name="Interlin_Morph_os">-ид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2445" draw:z-index="80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6" draw:z-index="8046"><draw:text-box fo:min-height="0.1402in">
                <text:p text:style-name="Interlin_Base_os">кæуынæй</text:p>
                <text:p text:style-name="Interlin_Morphemes">
                  <draw:frame text:anchor-type="as-char" draw:style-name="Interlin_Frame_Morpheme" fo:min-width="0.1402in" draw:name="Frame2588" draw:z-index="8047"><draw:text-box fo:min-height="0.1402in">
                    <text:p text:style-name="Interlin_Morph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2589" draw:z-index="804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590" draw:z-index="805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447" draw:z-index="80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8" draw:z-index="805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91" draw:z-index="805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449" draw:z-index="805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592" draw:z-index="805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2450" draw:z-index="8060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593" draw:z-index="8061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451" draw:z-index="8063"><draw:text-box fo:min-height="0.1402in">
                <text:p text:style-name="Interlin_Base_os">кæуæм</text:p>
                <text:p text:style-name="Interlin_Morphemes">
                  <draw:frame text:anchor-type="as-char" draw:style-name="Interlin_Frame_Morpheme" fo:min-width="0.1402in" draw:name="Frame2594" draw:z-index="8064"><draw:text-box fo:min-height="0.1402in">
                    <text:p text:style-name="Interlin_Morph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2595" draw:z-index="806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2452" draw:z-index="8068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596" draw:z-index="8069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2453" draw:z-index="8071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597" draw:z-index="8072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598" draw:z-index="807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54" draw:z-index="80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5" draw:z-index="80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99" draw:z-index="80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56" draw:z-index="8080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600" draw:z-index="8081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2457" draw:z-index="808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601" draw:z-index="808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458" draw:z-index="8086"><draw:text-box fo:min-height="0.1402in">
                <text:p text:style-name="Interlin_Base_os">исчи</text:p>
                <text:p text:style-name="Interlin_Morphemes">
                  <draw:frame text:anchor-type="as-char" draw:style-name="Interlin_Frame_Morpheme" fo:min-width="0.1402in" draw:name="Frame2602" draw:z-index="8087"><draw:text-box fo:min-height="0.1402in">
                    <text:p text:style-name="Interlin_Morph_os">исчи</text:p>
                    <text:p text:style-name="Interlin_Morpheme_Gloss_ru">кто-либо</text:p>
                  </draw:text-box></draw:frame>
                </text:p>
              </draw:text-box></draw:frame>
              <draw:frame text:anchor-type="as-char" draw:style-name="Interlin_Frame_Word" fo:min-width="0.1402in" draw:name="Frame2459" draw:z-index="8089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603" draw:z-index="809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04" draw:z-index="809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460" draw:z-index="80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25" draw:z-index="8096"><draw:text-box fo:min-height="0.1402in"><text:p text:style-name="Interlin_Phrase_Number">82.2</text:p></draw:text-box></draw:frame>
            
            
              <draw:frame text:anchor-type="as-char" draw:style-name="Interlin_Frame_Word" fo:min-width="0.1402in" draw:name="Frame2461" draw:z-index="8097"><draw:text-box fo:min-height="0.1402in">
                <text:p text:style-name="Interlin_Base_os">Ничиуал</text:p>
                <text:p text:style-name="Interlin_Morphemes">
                  <draw:frame text:anchor-type="as-char" draw:style-name="Interlin_Frame_Morpheme" fo:min-width="0.1402in" draw:name="Frame2605" draw:z-index="8098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  <draw:frame text:anchor-type="as-char" draw:style-name="Interlin_Frame_Morpheme" fo:min-width="0.1402in" draw:name="Frame2606" draw:z-index="8100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2462" draw:z-index="81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26" draw:z-index="8104"><draw:text-box fo:min-height="0.1402in"><text:p text:style-name="Interlin_Phrase_Number">82.3</text:p></draw:text-box></draw:frame>
            
            
              <draw:frame text:anchor-type="as-char" draw:style-name="Interlin_Frame_Word" fo:min-width="0.1402in" draw:name="Frame2463" draw:z-index="8105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2607" draw:z-index="8106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2464" draw:z-index="8108"><draw:text-box fo:min-height="0.1402in">
                <text:p text:style-name="Interlin_Base_os">цæуынтæ</text:p>
                <text:p text:style-name="Interlin_Morphemes">
                  <draw:frame text:anchor-type="as-char" draw:style-name="Interlin_Frame_Morpheme" fo:min-width="0.1402in" draw:name="Frame2608" draw:z-index="810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09" draw:z-index="8111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610" draw:z-index="811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11" draw:z-index="811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65" draw:z-index="811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2612" draw:z-index="8118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2466" draw:z-index="81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27" draw:z-index="8122"><draw:text-box fo:min-height="0.1402in"><text:p text:style-name="Interlin_Phrase_Number">83</text:p></draw:text-box></draw:frame>
            
            
              <draw:frame text:anchor-type="as-char" draw:style-name="Interlin_Frame_Word" fo:min-width="0.1402in" draw:name="Frame2467" draw:z-index="812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468" draw:z-index="8124"><draw:text-box fo:min-height="0.1402in">
                <text:p text:style-name="Interlin_Base_os">Бахордта</text:p>
                <text:p text:style-name="Interlin_Morphemes">
                  <draw:frame text:anchor-type="as-char" draw:style-name="Interlin_Frame_Morpheme" fo:min-width="0.1402in" draw:name="Frame2613" draw:z-index="812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14" draw:z-index="8127"><draw:text-box fo:min-height="0.1402in">
                    <text:p text:style-name="Interlin_Morph_os">хорд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615" draw:z-index="812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16" draw:z-index="81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469" draw:z-index="813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17" draw:z-index="813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470" draw:z-index="81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1" draw:z-index="8137"><draw:text-box fo:min-height="0.1402in">
                <text:p text:style-name="Interlin_Base_os">бахордта</text:p>
                <text:p text:style-name="Interlin_Morphemes">
                  <draw:frame text:anchor-type="as-char" draw:style-name="Interlin_Frame_Morpheme" fo:min-width="0.1402in" draw:name="Frame2618" draw:z-index="813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19" draw:z-index="8140"><draw:text-box fo:min-height="0.1402in">
                    <text:p text:style-name="Interlin_Morph_os">хорд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620" draw:z-index="81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21" draw:z-index="814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472" draw:z-index="814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22" draw:z-index="814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473" draw:z-index="81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4" draw:z-index="8150"><draw:text-box fo:min-height="0.1402in">
                <text:p text:style-name="Interlin_Base_os">бахордта</text:p>
                <text:p text:style-name="Interlin_Morphemes">
                  <draw:frame text:anchor-type="as-char" draw:style-name="Interlin_Frame_Morpheme" fo:min-width="0.1402in" draw:name="Frame2623" draw:z-index="815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24" draw:z-index="8153"><draw:text-box fo:min-height="0.1402in">
                    <text:p text:style-name="Interlin_Morph_os">хорд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625" draw:z-index="81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26" draw:z-index="815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475" draw:z-index="815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27" draw:z-index="816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476" draw:z-index="8162"><draw:text-box fo:min-height="0.1402in">
                <text:p text:style-name="Interlin_Baseline">….</text:p>
              </draw:text-box></draw:frame>
            
            
            
          </text:p>
            
            
            <text:p text:style-name="Interlin_Freeform_Gloss_ru">букв. Съела она его.</text:p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28" draw:z-index="8165"><draw:text-box fo:min-height="0.1402in"><text:p text:style-name="Interlin_Phrase_Number">84.1</text:p></draw:text-box></draw:frame>
            
            
              <draw:frame text:anchor-type="as-char" draw:style-name="Interlin_Frame_Word" fo:min-width="0.1402in" draw:name="Frame2477" draw:z-index="816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478" draw:z-index="816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628" draw:z-index="816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479" draw:z-index="8170"><draw:text-box fo:min-height="0.1402in">
                <text:p text:style-name="Interlin_Base_os">бæрц</text:p>
                <text:p text:style-name="Interlin_Morphemes">
                  <draw:frame text:anchor-type="as-char" draw:style-name="Interlin_Frame_Morpheme" fo:min-width="0.1402in" draw:name="Frame2629" draw:z-index="8171"><draw:text-box fo:min-height="0.1402in">
                    <text:p text:style-name="Interlin_Morph_os">бæрц</text:p>
                    <text:p text:style-name="Interlin_Morpheme_Gloss_ru">количество</text:p>
                  </draw:text-box></draw:frame>
                </text:p>
              </draw:text-box></draw:frame>
              <draw:frame text:anchor-type="as-char" draw:style-name="Interlin_Frame_Word" fo:min-width="0.1402in" draw:name="Frame2480" draw:z-index="8173"><draw:text-box fo:min-height="0.1402in">
                <text:p text:style-name="Interlin_Base_os">æдзæсгом</text:p>
                <text:p text:style-name="Interlin_Morphemes">
                  <draw:frame text:anchor-type="as-char" draw:style-name="Interlin_Frame_Morpheme" fo:min-width="0.1402in" draw:name="Frame2630" draw:z-index="8174"><draw:text-box fo:min-height="0.1402in">
                    <text:p text:style-name="Interlin_Morph_os">æдзæсгом</text:p>
                    <text:p text:style-name="Interlin_Morpheme_Gloss_ru">бессовестный</text:p>
                  </draw:text-box></draw:frame>
                </text:p>
              </draw:text-box></draw:frame>
              <draw:frame text:anchor-type="as-char" draw:style-name="Interlin_Frame_Word" fo:min-width="0.1402in" draw:name="Frame2481" draw:z-index="8176"><draw:text-box fo:min-height="0.1402in">
                <text:p text:style-name="Interlin_Base_os">митæ</text:p>
                <text:p text:style-name="Interlin_Morphemes">
                  <draw:frame text:anchor-type="as-char" draw:style-name="Interlin_Frame_Morpheme" fo:min-width="0.1402in" draw:name="Frame2631" draw:z-index="8177"><draw:text-box fo:min-height="0.1402in">
                    <text:p text:style-name="Interlin_Morph_os">ми</text:p>
                    <text:p text:style-name="Interlin_Morpheme_Gloss_ru">поступок</text:p>
                  </draw:text-box></draw:frame>
                  <draw:frame text:anchor-type="as-char" draw:style-name="Interlin_Frame_Morpheme" fo:min-width="0.1402in" draw:name="Frame2632" draw:z-index="81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33" draw:z-index="818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82" draw:z-index="8183"><draw:text-box fo:min-height="0.1402in">
                <text:p text:style-name="Interlin_Base_os">равдис</text:p>
                <text:p text:style-name="Interlin_Morphemes">
                  <draw:frame text:anchor-type="as-char" draw:style-name="Interlin_Frame_Morpheme" fo:min-width="0.1402in" draw:name="Frame2634" draw:z-index="818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35" draw:z-index="8186"><draw:text-box fo:min-height="0.1402in">
                    <text:p text:style-name="Interlin_Morph_os">вдис</text:p>
                    <text:p text:style-name="Interlin_Morpheme_Gloss_ru">показывать</text:p>
                  </draw:text-box></draw:frame>
                </text:p>
              </draw:text-box></draw:frame>
              <draw:frame text:anchor-type="as-char" draw:style-name="Interlin_Frame_Word" fo:min-width="0.1402in" draw:name="Frame2483" draw:z-index="818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29" draw:z-index="8190"><draw:text-box fo:min-height="0.1402in"><text:p text:style-name="Interlin_Phrase_Number">84.2</text:p></draw:text-box></draw:frame>
            
            
              <draw:frame text:anchor-type="as-char" draw:style-name="Interlin_Frame_Word" fo:min-width="0.1402in" draw:name="Frame2484" draw:z-index="8191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2485" draw:z-index="8192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2486" draw:z-index="8193"><draw:text-box fo:min-height="0.1402in">
                <text:p text:style-name="Interlin_Baseline">&gt;</text:p>
              </draw:text-box></draw:frame>
              <draw:frame text:anchor-type="as-char" draw:style-name="Interlin_Frame_Word" fo:min-width="0.1402in" draw:name="Frame2487" draw:z-index="819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636" draw:z-index="819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2488" draw:z-index="8197"><draw:text-box fo:min-height="0.1402in">
                <text:p text:style-name="Interlin_Base_os">налат</text:p>
                <text:p text:style-name="Interlin_Morphemes">
                  <draw:frame text:anchor-type="as-char" draw:style-name="Interlin_Frame_Morpheme" fo:min-width="0.1402in" draw:name="Frame2637" draw:z-index="8198"><draw:text-box fo:min-height="0.1402in">
                    <text:p text:style-name="Interlin_Morph_os">налат</text:p>
                    <text:p text:style-name="Interlin_Morpheme_Gloss_ru">нахал</text:p>
                  </draw:text-box></draw:frame>
                </text:p>
              </draw:text-box></draw:frame>
              <draw:frame text:anchor-type="as-char" draw:style-name="Interlin_Frame_Word" fo:min-width="0.1402in" draw:name="Frame2489" draw:z-index="8200"><draw:text-box fo:min-height="0.1402in">
                <text:p text:style-name="Interlin_Base_os">разынди</text:p>
                <text:p text:style-name="Interlin_Morphemes">
                  <draw:frame text:anchor-type="as-char" draw:style-name="Interlin_Frame_Morpheme" fo:min-width="0.1402in" draw:name="Frame2638" draw:z-index="820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39" draw:z-index="8203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2640" draw:z-index="820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490" draw:z-index="82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30" draw:z-index="8209"><draw:text-box fo:min-height="0.1402in"><text:p text:style-name="Interlin_Phrase_Number">85.1</text:p></draw:text-box></draw:frame>
            
            
              <draw:frame text:anchor-type="as-char" draw:style-name="Interlin_Frame_Word" fo:min-width="0.1402in" draw:name="Frame2491" draw:z-index="821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492" draw:z-index="821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641" draw:z-index="8212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2493" draw:z-index="82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94" draw:z-index="82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42" draw:z-index="82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95" draw:z-index="821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643" draw:z-index="8219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496" draw:z-index="822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644" draw:z-index="822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497" draw:z-index="8224"><draw:text-box fo:min-height="0.1402in">
                <text:p text:style-name="Interlin_Base_os">дзырдтон</text:p>
                <text:p text:style-name="Interlin_Morphemes">
                  <draw:frame text:anchor-type="as-char" draw:style-name="Interlin_Frame_Morpheme" fo:min-width="0.1402in" draw:name="Frame2645" draw:z-index="8225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646" draw:z-index="822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47" draw:z-index="822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498" draw:z-index="823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99" draw:z-index="8232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648" draw:z-index="8233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2500" draw:z-index="823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49" draw:z-index="823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501" draw:z-index="8238"><draw:text-box fo:min-height="0.1402in">
                <text:p text:style-name="Interlin_Base_os">тиуты</text:p>
                <text:p text:style-name="Interlin_Morphemes">
                  <draw:frame text:anchor-type="as-char" draw:style-name="Interlin_Frame_Morpheme" fo:min-width="0.1402in" draw:name="Frame2650" draw:z-index="8239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  <draw:frame text:anchor-type="as-char" draw:style-name="Interlin_Frame_Morpheme" fo:min-width="0.1402in" draw:name="Frame2651" draw:z-index="824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52" draw:z-index="824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502" draw:z-index="824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653" draw:z-index="824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2503" draw:z-index="82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54" draw:z-index="824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504" draw:z-index="8251"><draw:text-box fo:min-height="0.1402in">
                <text:p text:style-name="Interlin_Base_os">уарзта</text:p>
                <text:p text:style-name="Interlin_Morphemes">
                  <draw:frame text:anchor-type="as-char" draw:style-name="Interlin_Frame_Morpheme" fo:min-width="0.1402in" draw:name="Frame2655" draw:z-index="8252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656" draw:z-index="825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505" draw:z-index="82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06" draw:z-index="8257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2657" draw:z-index="8258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658" draw:z-index="826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507" draw:z-index="8262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659" draw:z-index="8263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</draw:text-box></draw:frame>
              <draw:frame text:anchor-type="as-char" draw:style-name="Interlin_Frame_Word" fo:min-width="0.1402in" draw:name="Frame2508" draw:z-index="826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509" draw:z-index="826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660" draw:z-index="826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510" draw:z-index="8269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2661" draw:z-index="8270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2511" draw:z-index="827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62" draw:z-index="827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512" draw:z-index="8275"><draw:text-box fo:min-height="0.1402in">
                <text:p text:style-name="Interlin_Base_os">тиуы</text:p>
                <text:p text:style-name="Interlin_Morphemes">
                  <draw:frame text:anchor-type="as-char" draw:style-name="Interlin_Frame_Morpheme" fo:min-width="0.1402in" draw:name="Frame2663" draw:z-index="8276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  <draw:frame text:anchor-type="as-char" draw:style-name="Interlin_Frame_Morpheme" fo:min-width="0.1402in" draw:name="Frame2664" draw:z-index="827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513" draw:z-index="8280"><draw:text-box fo:min-height="0.1402in">
                <text:p text:style-name="Interlin_Base_os">къухыл</text:p>
                <text:p text:style-name="Interlin_Morphemes">
                  <draw:frame text:anchor-type="as-char" draw:style-name="Interlin_Frame_Morpheme" fo:min-width="0.1402in" draw:name="Frame2665" draw:z-index="8281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2666" draw:z-index="8283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514" draw:z-index="8285"><draw:text-box fo:min-height="0.1402in">
                <text:p text:style-name="Interlin_Base_os">ныххæцыди</text:p>
                <text:p text:style-name="Interlin_Morphemes">
                  <draw:frame text:anchor-type="as-char" draw:style-name="Interlin_Frame_Morpheme" fo:min-width="0.1402in" draw:name="Frame2667" draw:z-index="8286"><draw:text-box fo:min-height="0.1402in">
                    <text:p text:style-name="Interlin_Morph_os">ных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68" draw:z-index="8288"><draw:text-box fo:min-height="0.1402in">
                    <text:p text:style-name="Interlin_Morph_os">хæцыд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2669" draw:z-index="829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515" draw:z-index="82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70" draw:z-index="82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16" draw:z-index="8295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671" draw:z-index="8296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517" draw:z-index="8298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672" draw:z-index="829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73" draw:z-index="830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74" draw:z-index="830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518" draw:z-index="8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31" draw:z-index="8307"><draw:text-box fo:min-height="0.1402in"><text:p text:style-name="Interlin_Phrase_Number">85.2</text:p></draw:text-box></draw:frame>
            
            
              <draw:frame text:anchor-type="as-char" draw:style-name="Interlin_Frame_Word" fo:min-width="0.1402in" draw:name="Frame2519" draw:z-index="8308"><draw:text-box fo:min-height="0.1402in">
                <text:p text:style-name="Interlin_Base_os">Исламы</text:p>
                <text:p text:style-name="Interlin_Morphemes">
                  <draw:frame text:anchor-type="as-char" draw:style-name="Interlin_Frame_Morpheme" fo:min-width="0.1402in" draw:name="Frame2675" draw:z-index="8309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2676" draw:z-index="831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520" draw:z-index="8313"><draw:text-box fo:min-height="0.1402in">
                <text:p text:style-name="Interlin_Base_os">цур</text:p>
                <text:p text:style-name="Interlin_Morphemes">
                  <draw:frame text:anchor-type="as-char" draw:style-name="Interlin_Frame_Morpheme" fo:min-width="0.1402in" draw:name="Frame2677" draw:z-index="8314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</text:p>
              </draw:text-box></draw:frame>
              <draw:frame text:anchor-type="as-char" draw:style-name="Interlin_Frame_Word" fo:min-width="0.1402in" draw:name="Frame2521" draw:z-index="8316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2678" draw:z-index="8317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2679" draw:z-index="831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522" draw:z-index="8321"><draw:text-box fo:min-height="0.1402in">
                <text:p text:style-name="Interlin_Base_os">бадтис</text:p>
                <text:p text:style-name="Interlin_Morphemes">
                  <draw:frame text:anchor-type="as-char" draw:style-name="Interlin_Frame_Morpheme" fo:min-width="0.1402in" draw:name="Frame2680" draw:z-index="8322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2681" draw:z-index="832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523" draw:z-index="83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4" draw:z-index="8327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2682" draw:z-index="8328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</text:p>
              </draw:text-box></draw:frame>
              <draw:frame text:anchor-type="as-char" draw:style-name="Interlin_Frame_Word" fo:min-width="0.1402in" draw:name="Frame2525" draw:z-index="8330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683" draw:z-index="8331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526" draw:z-index="833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684" draw:z-index="8334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527" draw:z-index="8336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685" draw:z-index="8337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2528" draw:z-index="8339"><draw:text-box fo:min-height="0.1402in">
                <text:p text:style-name="Interlin_Base_os">тамако</text:p>
                <text:p text:style-name="Interlin_Morphemes">
                  <draw:frame text:anchor-type="as-char" draw:style-name="Interlin_Frame_Morpheme" fo:min-width="0.1402in" draw:name="Frame2686" draw:z-index="8340"><draw:text-box fo:min-height="0.1402in">
                    <text:p text:style-name="Interlin_Morph_os">тамако</text:p>
                    <text:p text:style-name="Interlin_Morpheme_Gloss_ru">табак</text:p>
                  </draw:text-box></draw:frame>
                </text:p>
              </draw:text-box></draw:frame>
              <draw:frame text:anchor-type="as-char" draw:style-name="Interlin_Frame_Word" fo:min-width="0.1402in" draw:name="Frame2529" draw:z-index="8342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2687" draw:z-index="8343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2688" draw:z-index="8345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2530" draw:z-index="834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89" draw:z-index="834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531" draw:z-index="8350"><draw:text-box fo:min-height="0.1402in">
                <text:p text:style-name="Interlin_Base_os">балхæдта</text:p>
                <text:p text:style-name="Interlin_Morphemes">
                  <draw:frame text:anchor-type="as-char" draw:style-name="Interlin_Frame_Morpheme" fo:min-width="0.1402in" draw:name="Frame2690" draw:z-index="835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91" draw:z-index="8353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2692" draw:z-index="83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93" draw:z-index="835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532" draw:z-index="83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3" draw:z-index="8360"><draw:text-box fo:min-height="0.1402in">
                <text:p text:style-name="Interlin_Base_os">æхца</text:p>
                <text:p text:style-name="Interlin_Morphemes">
                  <draw:frame text:anchor-type="as-char" draw:style-name="Interlin_Frame_Morpheme" fo:min-width="0.1402in" draw:name="Frame2694" draw:z-index="8361"><draw:text-box fo:min-height="0.1402in">
                    <text:p text:style-name="Interlin_Morph_os">æхца</text:p>
                    <text:p text:style-name="Interlin_Morpheme_Gloss_ru">деньги</text:p>
                  </draw:text-box></draw:frame>
                </text:p>
              </draw:text-box></draw:frame>
              <draw:frame text:anchor-type="as-char" draw:style-name="Interlin_Frame_Word" fo:min-width="0.1402in" draw:name="Frame2534" draw:z-index="8363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2695" draw:z-index="8364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2696" draw:z-index="836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535" draw:z-index="8368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697" draw:z-index="8369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536" draw:z-index="8371"><draw:text-box fo:min-height="0.1402in">
                <text:p text:style-name="Interlin_Base_os">авæрдта</text:p>
                <text:p text:style-name="Interlin_Morphemes">
                  <draw:frame text:anchor-type="as-char" draw:style-name="Interlin_Frame_Morpheme" fo:min-width="0.1402in" draw:name="Frame2698" draw:z-index="837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99" draw:z-index="8374"><draw:text-box fo:min-height="0.1402in">
                    <text:p text:style-name="Interlin_Morph_os">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2700" draw:z-index="837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01" draw:z-index="837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537" draw:z-index="838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702" draw:z-index="8381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538" draw:z-index="8383"><draw:text-box fo:min-height="0.1402in">
                <text:p text:style-name="Interlin_Base_os">лæгæн</text:p>
                <text:p text:style-name="Interlin_Morphemes">
                  <draw:frame text:anchor-type="as-char" draw:style-name="Interlin_Frame_Morpheme" fo:min-width="0.1402in" draw:name="Frame2703" draw:z-index="8384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2704" draw:z-index="838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539" draw:z-index="83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32" draw:z-index="8390"><draw:text-box fo:min-height="0.1402in"><text:p text:style-name="Interlin_Phrase_Number">85.3</text:p></draw:text-box></draw:frame>
            
            
              <draw:frame text:anchor-type="as-char" draw:style-name="Interlin_Frame_Word" fo:min-width="0.1402in" draw:name="Frame2540" draw:z-index="839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705" draw:z-index="839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541" draw:z-index="8394"><draw:text-box fo:min-height="0.1402in">
                <text:p text:style-name="Interlin_Base_os">Исламы</text:p>
                <text:p text:style-name="Interlin_Morphemes">
                  <draw:frame text:anchor-type="as-char" draw:style-name="Interlin_Frame_Morpheme" fo:min-width="0.1402in" draw:name="Frame2706" draw:z-index="8395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2707" draw:z-index="839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542" draw:z-index="8399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2708" draw:z-index="840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2543" draw:z-index="84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09" draw:z-index="840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544" draw:z-index="8405"><draw:text-box fo:min-height="0.1402in">
                <text:p text:style-name="Interlin_Base_os">æдде</text:p>
                <text:p text:style-name="Interlin_Morphemes">
                  <draw:frame text:anchor-type="as-char" draw:style-name="Interlin_Frame_Morpheme" fo:min-width="0.1402in" draw:name="Frame2710" draw:z-index="8406"><draw:text-box fo:min-height="0.1402in">
                    <text:p text:style-name="Interlin_Morph_os">æдде</text:p>
                    <text:p text:style-name="Interlin_Morpheme_Gloss_ru">снаружи</text:p>
                  </draw:text-box></draw:frame>
                </text:p>
              </draw:text-box></draw:frame>
              <draw:frame text:anchor-type="as-char" draw:style-name="Interlin_Frame_Word" fo:min-width="0.1402in" draw:name="Frame2545" draw:z-index="8408"><draw:text-box fo:min-height="0.1402in">
                <text:p text:style-name="Interlin_Base_os">никуыуал</text:p>
                <text:p text:style-name="Interlin_Morphemes">
                  <draw:frame text:anchor-type="as-char" draw:style-name="Interlin_Frame_Morpheme" fo:min-width="0.1402in" draw:name="Frame2711" draw:z-index="8409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  <draw:frame text:anchor-type="as-char" draw:style-name="Interlin_Frame_Morpheme" fo:min-width="0.1402in" draw:name="Frame2712" draw:z-index="8411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2546" draw:z-index="8413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2713" draw:z-index="8414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714" draw:z-index="841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15" draw:z-index="841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547" draw:z-index="8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48" draw:z-index="8421"><draw:text-box fo:min-height="0.1402in">
                <text:p text:style-name="Interlin_Base_os">хуыссæнуаты</text:p>
                <text:p text:style-name="Interlin_Morphemes">
                  <draw:frame text:anchor-type="as-char" draw:style-name="Interlin_Frame_Morpheme" fo:min-width="0.1402in" draw:name="Frame2716" draw:z-index="8422"><draw:text-box fo:min-height="0.1402in">
                    <text:p text:style-name="Interlin_Morph_os">хуысс</text:p>
                    <text:p text:style-name="Interlin_Morpheme_Gloss_ru">лежать</text:p>
                  </draw:text-box></draw:frame>
                  <draw:frame text:anchor-type="as-char" draw:style-name="Interlin_Frame_Morpheme" fo:min-width="0.1402in" draw:name="Frame2717" draw:z-index="8424"><draw:text-box fo:min-height="0.1402in">
                    <text:p text:style-name="Interlin_Morph_os">-æн</text:p>
                    <text:p text:style-name="Interlin_Morpheme_Gloss_ru">DAT</text:p>
                  </draw:text-box></draw:frame>
                  <draw:frame text:anchor-type="as-char" draw:style-name="Interlin_Frame_Morpheme" fo:min-width="0.1402in" draw:name="Frame2718" draw:z-index="8426"><draw:text-box fo:min-height="0.1402in">
                    <text:p text:style-name="Interlin_Morph_os">уат</text:p>
                    <text:p text:style-name="Interlin_Morpheme_Gloss_ru">постель</text:p>
                  </draw:text-box></draw:frame>
                  <draw:frame text:anchor-type="as-char" draw:style-name="Interlin_Frame_Morpheme" fo:min-width="0.1402in" draw:name="Frame2719" draw:z-index="842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549" draw:z-index="843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720" draw:z-index="843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550" draw:z-index="84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33" draw:z-index="8435"><draw:text-box fo:min-height="0.1402in"><text:p text:style-name="Interlin_Phrase_Number">85.4</text:p></draw:text-box></draw:frame>
            
            
              <draw:frame text:anchor-type="as-char" draw:style-name="Interlin_Frame_Word" fo:min-width="0.1402in" draw:name="Frame2551" draw:z-index="84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21" draw:z-index="84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52" draw:z-index="843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722" draw:z-index="844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553" draw:z-index="844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23" draw:z-index="844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554" draw:z-index="8445"><draw:text-box fo:min-height="0.1402in">
                <text:p text:style-name="Interlin_Base_os">къухыл</text:p>
                <text:p text:style-name="Interlin_Morphemes">
                  <draw:frame text:anchor-type="as-char" draw:style-name="Interlin_Frame_Morpheme" fo:min-width="0.1402in" draw:name="Frame2724" draw:z-index="8446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2725" draw:z-index="844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555" draw:z-index="8450"><draw:text-box fo:min-height="0.1402in">
                <text:p text:style-name="Interlin_Base_os">хæцы</text:p>
                <text:p text:style-name="Interlin_Morphemes">
                  <draw:frame text:anchor-type="as-char" draw:style-name="Interlin_Frame_Morpheme" fo:min-width="0.1402in" draw:name="Frame2726" draw:z-index="8451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2727" draw:z-index="845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556" draw:z-index="84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57" draw:z-index="8456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728" draw:z-index="8457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558" draw:z-index="845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29" draw:z-index="846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559" draw:z-index="8462"><draw:text-box fo:min-height="0.1402in">
                <text:p text:style-name="Interlin_Base_os">скæны</text:p>
                <text:p text:style-name="Interlin_Morphemes">
                  <draw:frame text:anchor-type="as-char" draw:style-name="Interlin_Frame_Morpheme" fo:min-width="0.1402in" draw:name="Frame2730" draw:z-index="846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31" draw:z-index="846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32" draw:z-index="846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560" draw:z-index="84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61" draw:z-index="84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33" draw:z-index="84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62" draw:z-index="8473"><draw:text-box fo:min-height="0.1402in">
                <text:p text:style-name="Interlin_Base_os">Руфинæйæн</text:p>
                <text:p text:style-name="Interlin_Morphemes">
                  <draw:frame text:anchor-type="as-char" draw:style-name="Interlin_Frame_Morpheme" fo:min-width="0.1402in" draw:name="Frame2734" draw:z-index="8474"><draw:text-box fo:min-height="0.1402in">
                    <text:p text:style-name="Interlin_Morph_os">Руфинæ</text:p>
                    <text:p text:style-name="Interlin_Morpheme_Gloss_ru">Руфина</text:p>
                  </draw:text-box></draw:frame>
                  <draw:frame text:anchor-type="as-char" draw:style-name="Interlin_Frame_Morpheme" fo:min-width="0.1402in" draw:name="Frame2735" draw:z-index="8476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563" draw:z-index="847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36" draw:z-index="847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564" draw:z-index="848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737" draw:z-index="848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738" draw:z-index="848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565" draw:z-index="84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66" draw:z-index="8487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2739" draw:z-index="8488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2567" draw:z-index="849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40" draw:z-index="849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568" draw:z-index="84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69" draw:z-index="849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741" draw:z-index="849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742" draw:z-index="849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570" draw:z-index="84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1" draw:z-index="85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43" draw:z-index="850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572" draw:z-index="8503"><draw:text-box fo:min-height="0.1402in">
                <text:p text:style-name="Interlin_Base_os">тиуимæ</text:p>
                <text:p text:style-name="Interlin_Morphemes">
                  <draw:frame text:anchor-type="as-char" draw:style-name="Interlin_Frame_Morpheme" fo:min-width="0.1402in" draw:name="Frame2744" draw:z-index="8504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  <draw:frame text:anchor-type="as-char" draw:style-name="Interlin_Frame_Morpheme" fo:min-width="0.1402in" draw:name="Frame2745" draw:z-index="8506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2573" draw:z-index="85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4" draw:z-index="850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746" draw:z-index="851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747" draw:z-index="851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575" draw:z-index="85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6" draw:z-index="851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748" draw:z-index="851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2577" draw:z-index="8518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749" draw:z-index="8519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2578" draw:z-index="852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750" draw:z-index="852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579" draw:z-index="852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34" draw:z-index="8526"><draw:text-box fo:min-height="0.1402in"><text:p text:style-name="Interlin_Phrase_Number">85.5</text:p></draw:text-box></draw:frame>
            
            
              <draw:frame text:anchor-type="as-char" draw:style-name="Interlin_Frame_Word" fo:min-width="0.1402in" draw:name="Frame2580" draw:z-index="85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51" draw:z-index="85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81" draw:z-index="853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752" draw:z-index="853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582" draw:z-index="853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53" draw:z-index="853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583" draw:z-index="853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84" draw:z-index="8537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585" draw:z-index="853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754" draw:z-index="853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586" draw:z-index="854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755" draw:z-index="854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587" draw:z-index="854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756" draw:z-index="854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588" draw:z-index="854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757" draw:z-index="854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589" draw:z-index="855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35" draw:z-index="8552"><draw:text-box fo:min-height="0.1402in"><text:p text:style-name="Interlin_Phrase_Number">85.6</text:p></draw:text-box></draw:frame>
            
            
              <draw:frame text:anchor-type="as-char" draw:style-name="Interlin_Frame_Word" fo:min-width="0.1402in" draw:name="Frame2590" draw:z-index="85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58" draw:z-index="85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91" draw:z-index="855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759" draw:z-index="8557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2592" draw:z-index="8559"><draw:text-box fo:min-height="0.1402in">
                <text:p text:style-name="Interlin_Base_os">тиуимæ</text:p>
                <text:p text:style-name="Interlin_Morphemes">
                  <draw:frame text:anchor-type="as-char" draw:style-name="Interlin_Frame_Morpheme" fo:min-width="0.1402in" draw:name="Frame2760" draw:z-index="8560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  <draw:frame text:anchor-type="as-char" draw:style-name="Interlin_Frame_Morpheme" fo:min-width="0.1402in" draw:name="Frame2761" draw:z-index="8562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2593" draw:z-index="8564"><draw:text-box fo:min-height="0.1402in">
                <text:p text:style-name="Interlin_Base_os">цæр</text:p>
                <text:p text:style-name="Interlin_Morphemes">
                  <draw:frame text:anchor-type="as-char" draw:style-name="Interlin_Frame_Morpheme" fo:min-width="0.1402in" draw:name="Frame2762" draw:z-index="8565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763" draw:z-index="856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594" draw:z-index="856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36" draw:z-index="8571"><draw:text-box fo:min-height="0.1402in"><text:p text:style-name="Interlin_Phrase_Number">85.7</text:p></draw:text-box></draw:frame>
            
            
              <draw:frame text:anchor-type="as-char" draw:style-name="Interlin_Frame_Word" fo:min-width="0.1402in" draw:name="Frame2595" draw:z-index="857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64" draw:z-index="857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596" draw:z-index="857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765" draw:z-index="857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597" draw:z-index="857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66" draw:z-index="857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598" draw:z-index="858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767" draw:z-index="8582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599" draw:z-index="8584"><draw:text-box fo:min-height="0.1402in">
                <text:p text:style-name="Interlin_Base_os">мизын</text:p>
                <text:p text:style-name="Interlin_Morphemes">
                  <draw:frame text:anchor-type="as-char" draw:style-name="Interlin_Frame_Morpheme" fo:min-width="0.1402in" draw:name="Frame2768" draw:z-index="8585"><draw:text-box fo:min-height="0.1402in">
                    <text:p text:style-name="Interlin_Morph_os">миз</text:p>
                    <text:p text:style-name="Interlin_Morpheme_Gloss_ru">мочиться</text:p>
                  </draw:text-box></draw:frame>
                  <draw:frame text:anchor-type="as-char" draw:style-name="Interlin_Frame_Morpheme" fo:min-width="0.1402in" draw:name="Frame2769" draw:z-index="858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600" draw:z-index="8589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2770" draw:z-index="859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71" draw:z-index="859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72" draw:z-index="859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601" draw:z-index="85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02" draw:z-index="85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73" draw:z-index="85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03" draw:z-index="86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74" draw:z-index="860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604" draw:z-index="8603"><draw:text-box fo:min-height="0.1402in">
                <text:p text:style-name="Interlin_Base_os">туалетмæ</text:p>
                <text:p text:style-name="Interlin_Morphemes">
                  <draw:frame text:anchor-type="as-char" draw:style-name="Interlin_Frame_Morpheme" fo:min-width="0.1402in" draw:name="Frame2775" draw:z-index="8604"><draw:text-box fo:min-height="0.1402in">
                    <text:p text:style-name="Interlin_Morph_os">туалет</text:p>
                    <text:p text:style-name="Interlin_Morpheme_Gloss_ru">туалет</text:p>
                  </draw:text-box></draw:frame>
                  <draw:frame text:anchor-type="as-char" draw:style-name="Interlin_Frame_Morpheme" fo:min-width="0.1402in" draw:name="Frame2776" draw:z-index="860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605" draw:z-index="8608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777" draw:z-index="860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78" draw:z-index="861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606" draw:z-index="861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779" draw:z-index="8614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</draw:text-box></draw:frame>
              <draw:frame text:anchor-type="as-char" draw:style-name="Interlin_Frame_Word" fo:min-width="0.1402in" draw:name="Frame2607" draw:z-index="8616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780" draw:z-index="8617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781" draw:z-index="861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608" draw:z-index="862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37" draw:z-index="8623"><draw:text-box fo:min-height="0.1402in"><text:p text:style-name="Interlin_Phrase_Number">85.8</text:p></draw:text-box></draw:frame>
            
            
              <draw:frame text:anchor-type="as-char" draw:style-name="Interlin_Frame_Word" fo:min-width="0.1402in" draw:name="Frame2609" draw:z-index="862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782" draw:z-index="862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610" draw:z-index="8627"><draw:text-box fo:min-height="0.1402in">
                <text:p text:style-name="Interlin_Base_os">Земæйы</text:p>
                <text:p text:style-name="Interlin_Morphemes">
                  <draw:frame text:anchor-type="as-char" draw:style-name="Interlin_Frame_Morpheme" fo:min-width="0.1402in" draw:name="Frame2783" draw:z-index="8628"><draw:text-box fo:min-height="0.1402in">
                    <text:p text:style-name="Interlin_Morph_os">Земæ</text:p>
                    <text:p text:style-name="Interlin_Morpheme_Gloss_ru">Зема</text:p>
                  </draw:text-box></draw:frame>
                  <draw:frame text:anchor-type="as-char" draw:style-name="Interlin_Frame_Morpheme" fo:min-width="0.1402in" draw:name="Frame2784" draw:z-index="863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11" draw:z-index="863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785" draw:z-index="863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612" draw:z-index="8635"><draw:text-box fo:min-height="0.1402in">
                <text:p text:style-name="Interlin_Base_os">уарзын</text:p>
                <text:p text:style-name="Interlin_Morphemes">
                  <draw:frame text:anchor-type="as-char" draw:style-name="Interlin_Frame_Morpheme" fo:min-width="0.1402in" draw:name="Frame2786" draw:z-index="8636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787" draw:z-index="863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613" draw:z-index="8640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2614" draw:z-index="864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615" draw:z-index="864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88" draw:z-index="864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616" draw:z-index="8645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789" draw:z-index="8646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617" draw:z-index="8648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2790" draw:z-index="864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91" draw:z-index="865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92" draw:z-index="865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93" draw:z-index="865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618" draw:z-index="86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38" draw:z-index="8659"><draw:text-box fo:min-height="0.1402in"><text:p text:style-name="Interlin_Phrase_Number">86</text:p></draw:text-box></draw:frame>
            
            
              <draw:frame text:anchor-type="as-char" draw:style-name="Interlin_Frame_Word" fo:min-width="0.1402in" draw:name="Frame2619" draw:z-index="866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620" draw:z-index="86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94" draw:z-index="86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21" draw:z-index="866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95" draw:z-index="866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622" draw:z-index="8667"><draw:text-box fo:min-height="0.1402in">
                <text:p text:style-name="Interlin_Base_os">акæ</text:p>
                <text:p text:style-name="Interlin_Morphemes">
                  <draw:frame text:anchor-type="as-char" draw:style-name="Interlin_Frame_Morpheme" fo:min-width="0.1402in" draw:name="Frame2796" draw:z-index="866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97" draw:z-index="8670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</draw:text-box></draw:frame>
              <draw:frame text:anchor-type="as-char" draw:style-name="Interlin_Frame_Word" fo:min-width="0.1402in" draw:name="Frame2623" draw:z-index="867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39" draw:z-index="8674"><draw:text-box fo:min-height="0.1402in"><text:p text:style-name="Interlin_Phrase_Number">87.1</text:p></draw:text-box></draw:frame>
            
            
              <draw:frame text:anchor-type="as-char" draw:style-name="Interlin_Frame_Word" fo:min-width="0.1402in" draw:name="Frame2624" draw:z-index="867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625" draw:z-index="867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98" draw:z-index="867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626" draw:z-index="867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799" draw:z-index="868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627" draw:z-index="8682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2800" draw:z-index="868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01" draw:z-index="868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02" draw:z-index="868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03" draw:z-index="868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628" draw:z-index="86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40" draw:z-index="8693"><draw:text-box fo:min-height="0.1402in"><text:p text:style-name="Interlin_Phrase_Number">87.2</text:p></draw:text-box></draw:frame>
            
            
              <draw:frame text:anchor-type="as-char" draw:style-name="Interlin_Frame_Word" fo:min-width="0.1402in" draw:name="Frame2629" draw:z-index="869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630" draw:z-index="869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04" draw:z-index="869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631" draw:z-index="869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05" draw:z-index="869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632" draw:z-index="870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806" draw:z-index="870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633" draw:z-index="8704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2807" draw:z-index="8705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</draw:text-box></draw:frame>
              <draw:frame text:anchor-type="as-char" draw:style-name="Interlin_Frame_Word" fo:min-width="0.1402in" draw:name="Frame2634" draw:z-index="870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808" draw:z-index="870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635" draw:z-index="871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41" draw:z-index="8712"><draw:text-box fo:min-height="0.1402in"><text:p text:style-name="Interlin_Phrase_Number">87.3</text:p></draw:text-box></draw:frame>
            
            
              <draw:frame text:anchor-type="as-char" draw:style-name="Interlin_Frame_Word" fo:min-width="0.1402in" draw:name="Frame2636" draw:z-index="871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809" draw:z-index="871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637" draw:z-index="871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810" draw:z-index="8717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2638" draw:z-index="8719"><draw:text-box fo:min-height="0.1402in">
                <text:p text:style-name="Interlin_Base_os">тиуимæ</text:p>
                <text:p text:style-name="Interlin_Morphemes">
                  <draw:frame text:anchor-type="as-char" draw:style-name="Interlin_Frame_Morpheme" fo:min-width="0.1402in" draw:name="Frame2811" draw:z-index="8720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  <draw:frame text:anchor-type="as-char" draw:style-name="Interlin_Frame_Morpheme" fo:min-width="0.1402in" draw:name="Frame2812" draw:z-index="8722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2639" draw:z-index="8724"><draw:text-box fo:min-height="0.1402in">
                <text:p text:style-name="Interlin_Base_os">цæр</text:p>
                <text:p text:style-name="Interlin_Morphemes">
                  <draw:frame text:anchor-type="as-char" draw:style-name="Interlin_Frame_Morpheme" fo:min-width="0.1402in" draw:name="Frame2813" draw:z-index="8725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814" draw:z-index="872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640" draw:z-index="8729"><draw:text-box fo:min-height="0.1402in">
                <text:p text:style-name="Interlin_Baseline">!»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42" draw:z-index="8731"><draw:text-box fo:min-height="0.1402in"><text:p text:style-name="Interlin_Phrase_Number">87.4</text:p></draw:text-box></draw:frame>
            
            
              <draw:frame text:anchor-type="as-char" draw:style-name="Interlin_Frame_Word" fo:min-width="0.1402in" draw:name="Frame2641" draw:z-index="8732"><draw:text-box fo:min-height="0.1402in">
                <text:p text:style-name="Interlin_Base_os">Æппын</text:p>
                <text:p text:style-name="Interlin_Morphemes">
                  <draw:frame text:anchor-type="as-char" draw:style-name="Interlin_Frame_Morpheme" fo:min-width="0.1402in" draw:name="Frame2815" draw:z-index="8733"><draw:text-box fo:min-height="0.1402in">
                    <text:p text:style-name="Interlin_Morph_os">æппын</text:p>
                    <text:p text:style-name="Interlin_Morpheme_Gloss_ru">совсем</text:p>
                  </draw:text-box></draw:frame>
                </text:p>
              </draw:text-box></draw:frame>
              <draw:frame text:anchor-type="as-char" draw:style-name="Interlin_Frame_Word" fo:min-width="0.1402in" draw:name="Frame2642" draw:z-index="8735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816" draw:z-index="8736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643" draw:z-index="8738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2817" draw:z-index="8739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</draw:text-box></draw:frame>
              <draw:frame text:anchor-type="as-char" draw:style-name="Interlin_Frame_Word" fo:min-width="0.1402in" draw:name="Frame2644" draw:z-index="8741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818" draw:z-index="8742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2645" draw:z-index="8744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819" draw:z-index="8745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646" draw:z-index="87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7" draw:z-index="8748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820" draw:z-index="8749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</draw:text-box></draw:frame>
              <draw:frame text:anchor-type="as-char" draw:style-name="Interlin_Frame_Word" fo:min-width="0.1402in" draw:name="Frame2648" draw:z-index="87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9" draw:z-index="875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821" draw:z-index="8753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650" draw:z-index="8755"><draw:text-box fo:min-height="0.1402in">
                <text:p text:style-name="Interlin_Base_os">тиуæн</text:p>
                <text:p text:style-name="Interlin_Morphemes">
                  <draw:frame text:anchor-type="as-char" draw:style-name="Interlin_Frame_Morpheme" fo:min-width="0.1402in" draw:name="Frame2822" draw:z-index="8756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  <draw:frame text:anchor-type="as-char" draw:style-name="Interlin_Frame_Morpheme" fo:min-width="0.1402in" draw:name="Frame2823" draw:z-index="875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651" draw:z-index="876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43" draw:z-index="8762"><draw:text-box fo:min-height="0.1402in"><text:p text:style-name="Interlin_Phrase_Number">87.5</text:p></draw:text-box></draw:frame>
            
            
              <draw:frame text:anchor-type="as-char" draw:style-name="Interlin_Frame_Word" fo:min-width="0.1402in" draw:name="Frame2652" draw:z-index="8763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824" draw:z-index="8764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2653" draw:z-index="8766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825" draw:z-index="8767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654" draw:z-index="8769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2826" draw:z-index="8770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2655" draw:z-index="8772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2827" draw:z-index="8773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828" draw:z-index="877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656" draw:z-index="877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44" draw:z-index="8779"><draw:text-box fo:min-height="0.1402in"><text:p text:style-name="Interlin_Phrase_Number">87.6</text:p></draw:text-box></draw:frame>
            
            
              <draw:frame text:anchor-type="as-char" draw:style-name="Interlin_Frame_Word" fo:min-width="0.1402in" draw:name="Frame2657" draw:z-index="8780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829" draw:z-index="8781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658" draw:z-index="878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830" draw:z-index="8784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659" draw:z-index="8786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2831" draw:z-index="8787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2660" draw:z-index="878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32" draw:z-index="879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661" draw:z-index="8792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2833" draw:z-index="8793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2662" draw:z-index="8795"><draw:text-box fo:min-height="0.1402in">
                <text:p text:style-name="Interlin_Base_os">диссаджы</text:p>
                <text:p text:style-name="Interlin_Morphemes">
                  <draw:frame text:anchor-type="as-char" draw:style-name="Interlin_Frame_Morpheme" fo:min-width="0.1402in" draw:name="Frame2834" draw:z-index="8796"><draw:text-box fo:min-height="0.1402in">
                    <text:p text:style-name="Interlin_Morph_os">диссадж</text:p>
                    <text:p text:style-name="Interlin_Morpheme_Gloss_ru">чудо</text:p>
                  </draw:text-box></draw:frame>
                  <draw:frame text:anchor-type="as-char" draw:style-name="Interlin_Frame_Morpheme" fo:min-width="0.1402in" draw:name="Frame2835" draw:z-index="879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63" draw:z-index="8800"><draw:text-box fo:min-height="0.1402in">
                <text:p text:style-name="Interlin_Base_os">ардыд</text:p>
                <text:p text:style-name="Interlin_Morphemes">
                  <draw:frame text:anchor-type="as-char" draw:style-name="Interlin_Frame_Morpheme" fo:min-width="0.1402in" draw:name="Frame2836" draw:z-index="8801"><draw:text-box fo:min-height="0.1402in">
                    <text:p text:style-name="Interlin_Morph_os">ардыд</text:p>
                    <text:p text:style-name="Interlin_Morpheme_Gloss_ru">подстрекать</text:p>
                  </draw:text-box></draw:frame>
                  <draw:frame text:anchor-type="as-char" draw:style-name="Interlin_Frame_Morpheme" fo:min-width="0.1402in" draw:name="Frame2837" draw:z-index="8803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664" draw:z-index="880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38" draw:z-index="8806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2665" draw:z-index="8808"><draw:text-box fo:min-height="0.1402in">
                <text:p text:style-name="Interlin_Base_os">скæнид</text:p>
                <text:p text:style-name="Interlin_Morphemes">
                  <draw:frame text:anchor-type="as-char" draw:style-name="Interlin_Frame_Morpheme" fo:min-width="0.1402in" draw:name="Frame2839" draw:z-index="880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40" draw:z-index="881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41" draw:z-index="8813"><draw:text-box fo:min-height="0.1402in">
                    <text:p text:style-name="Interlin_Morph_os">-ид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2666" draw:z-index="881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45" draw:z-index="8817"><draw:text-box fo:min-height="0.1402in"><text:p text:style-name="Interlin_Phrase_Number">87.7</text:p></draw:text-box></draw:frame>
            
            
              <draw:frame text:anchor-type="as-char" draw:style-name="Interlin_Frame_Word" fo:min-width="0.1402in" draw:name="Frame2667" draw:z-index="8818"><draw:text-box fo:min-height="0.1402in">
                <text:p text:style-name="Interlin_Base_os">Руся</text:p>
                <text:p text:style-name="Interlin_Morphemes">
                  <draw:frame text:anchor-type="as-char" draw:style-name="Interlin_Frame_Morpheme" fo:min-width="0.1402in" draw:name="Frame2842" draw:z-index="8819"><draw:text-box fo:min-height="0.1402in">
                    <text:p text:style-name="Interlin_Morph_os">Руся</text:p>
                    <text:p text:style-name="Interlin_Morpheme_Gloss_ru">Руся</text:p>
                  </draw:text-box></draw:frame>
                </text:p>
              </draw:text-box></draw:frame>
              <draw:frame text:anchor-type="as-char" draw:style-name="Interlin_Frame_Word" fo:min-width="0.1402in" draw:name="Frame2668" draw:z-index="88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9" draw:z-index="882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843" draw:z-index="882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670" draw:z-index="88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1" draw:z-index="882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844" draw:z-index="882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672" draw:z-index="8829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2845" draw:z-index="883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46" draw:z-index="883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673" draw:z-index="88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74" draw:z-index="883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847" draw:z-index="883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675" draw:z-index="8838"><draw:text-box fo:min-height="0.1402in">
                <text:p text:style-name="Interlin_Base_os">тиуимæ</text:p>
                <text:p text:style-name="Interlin_Morphemes">
                  <draw:frame text:anchor-type="as-char" draw:style-name="Interlin_Frame_Morpheme" fo:min-width="0.1402in" draw:name="Frame2848" draw:z-index="8839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  <draw:frame text:anchor-type="as-char" draw:style-name="Interlin_Frame_Morpheme" fo:min-width="0.1402in" draw:name="Frame2849" draw:z-index="884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2676" draw:z-index="88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7" draw:z-index="884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850" draw:z-index="884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678" draw:z-index="88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9" draw:z-index="8848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2851" draw:z-index="8849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852" draw:z-index="885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680" draw:z-index="885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46" draw:z-index="8855"><draw:text-box fo:min-height="0.1402in"><text:p text:style-name="Interlin_Phrase_Number">88</text:p></draw:text-box></draw:frame>
            
            
              <draw:frame text:anchor-type="as-char" draw:style-name="Interlin_Frame_Word" fo:min-width="0.1402in" draw:name="Frame2681" draw:z-index="885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682" draw:z-index="8857"><draw:text-box fo:min-height="0.1402in">
                <text:p text:style-name="Interlin_Base_os">Наоборот</text:p>
                <text:p text:style-name="Interlin_Morphemes">
                  <draw:frame text:anchor-type="as-char" draw:style-name="Interlin_Frame_Morpheme" fo:min-width="0.1402in" draw:name="Frame2853" draw:z-index="8858"><draw:text-box fo:min-height="0.1402in">
                    <text:p text:style-name="Interlin_Morph_os">Наоборот</text:p>
                  </draw:text-box></draw:frame>
                </text:p>
              </draw:text-box></draw:frame>
              <draw:frame text:anchor-type="as-char" draw:style-name="Interlin_Frame_Word" fo:min-width="0.1402in" draw:name="Frame2683" draw:z-index="8859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47" draw:z-index="8861"><draw:text-box fo:min-height="0.1402in"><text:p text:style-name="Interlin_Phrase_Number">89.1</text:p></draw:text-box></draw:frame>
            
            
              <draw:frame text:anchor-type="as-char" draw:style-name="Interlin_Frame_Word" fo:min-width="0.1402in" draw:name="Frame2684" draw:z-index="886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685" draw:z-index="886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854" draw:z-index="886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686" draw:z-index="8866"><draw:text-box fo:min-height="0.1402in">
                <text:p text:style-name="Interlin_Base_os">мыл</text:p>
                <text:p text:style-name="Interlin_Morphemes">
                  <draw:frame text:anchor-type="as-char" draw:style-name="Interlin_Frame_Morpheme" fo:min-width="0.1402in" draw:name="Frame2855" draw:z-index="8867"><draw:text-box fo:min-height="0.1402in">
                    <text:p text:style-name="Interlin_Morph_os">=мыл</text:p>
                    <text:p text:style-name="Interlin_Morpheme_Gloss_ru">=1SG.ENCL.SUPER</text:p>
                  </draw:text-box></draw:frame>
                </text:p>
              </draw:text-box></draw:frame>
              <draw:frame text:anchor-type="as-char" draw:style-name="Interlin_Frame_Word" fo:min-width="0.1402in" draw:name="Frame2687" draw:z-index="8869"><draw:text-box fo:min-height="0.1402in">
                <text:p text:style-name="Interlin_Base_os">мæгуырыбон</text:p>
                <text:p text:style-name="Interlin_Morphemes">
                  <draw:frame text:anchor-type="as-char" draw:style-name="Interlin_Frame_Morpheme" fo:min-width="0.1402in" draw:name="Frame2856" draw:z-index="8870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  <draw:frame text:anchor-type="as-char" draw:style-name="Interlin_Frame_Morpheme" fo:min-width="0.1402in" draw:name="Frame2857" draw:z-index="8872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2858" draw:z-index="8874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2688" draw:z-index="88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9" draw:z-index="887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859" draw:z-index="887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60" draw:z-index="888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690" draw:z-index="888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48" draw:z-index="8884"><draw:text-box fo:min-height="0.1402in"><text:p text:style-name="Interlin_Phrase_Number">89.2</text:p></draw:text-box></draw:frame>
            
            
              <draw:frame text:anchor-type="as-char" draw:style-name="Interlin_Frame_Word" fo:min-width="0.1402in" draw:name="Frame2691" draw:z-index="88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61" draw:z-index="88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92" draw:z-index="888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862" draw:z-index="888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693" draw:z-index="88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94" draw:z-index="889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863" draw:z-index="88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64" draw:z-index="889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695" draw:z-index="88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96" draw:z-index="889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865" draw:z-index="889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697" draw:z-index="8901"><draw:text-box fo:min-height="0.1402in">
                <text:p text:style-name="Interlin_Base_os">æппæлгæ</text:p>
                <text:p text:style-name="Interlin_Morphemes">
                  <draw:frame text:anchor-type="as-char" draw:style-name="Interlin_Frame_Morpheme" fo:min-width="0.1402in" draw:name="Frame2866" draw:z-index="8902"><draw:text-box fo:min-height="0.1402in">
                    <text:p text:style-name="Interlin_Morph_os">æппæл</text:p>
                    <text:p text:style-name="Interlin_Morpheme_Gloss_ru">хвалить</text:p>
                  </draw:text-box></draw:frame>
                  <draw:frame text:anchor-type="as-char" draw:style-name="Interlin_Frame_Morpheme" fo:min-width="0.1402in" draw:name="Frame2867" draw:z-index="890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698" draw:z-index="890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68" draw:z-index="8907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2699" draw:z-index="8909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2869" draw:z-index="891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70" draw:z-index="89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71" draw:z-index="891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700" draw:z-index="8916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2872" draw:z-index="8917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873" draw:z-index="891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701" draw:z-index="892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49" draw:z-index="8923"><draw:text-box fo:min-height="0.1402in"><text:p text:style-name="Interlin_Phrase_Number">89.3</text:p></draw:text-box></draw:frame>
            
            
              <draw:frame text:anchor-type="as-char" draw:style-name="Interlin_Frame_Word" fo:min-width="0.1402in" draw:name="Frame2702" draw:z-index="8924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874" draw:z-index="8925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2703" draw:z-index="892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875" draw:z-index="892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704" draw:z-index="8930"><draw:text-box fo:min-height="0.1402in">
                <text:p text:style-name="Interlin_Base_os">тиуты</text:p>
                <text:p text:style-name="Interlin_Morphemes">
                  <draw:frame text:anchor-type="as-char" draw:style-name="Interlin_Frame_Morpheme" fo:min-width="0.1402in" draw:name="Frame2876" draw:z-index="8931"><draw:text-box fo:min-height="0.1402in">
                    <text:p text:style-name="Interlin_Morph_os">тиу</text:p>
                    <text:p text:style-name="Interlin_Morpheme_Gloss_ru">деверь</text:p>
                  </draw:text-box></draw:frame>
                  <draw:frame text:anchor-type="as-char" draw:style-name="Interlin_Frame_Morpheme" fo:min-width="0.1402in" draw:name="Frame2877" draw:z-index="89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78" draw:z-index="89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05" draw:z-index="8937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2879" draw:z-index="8938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</draw:text-box></draw:frame>
              <draw:frame text:anchor-type="as-char" draw:style-name="Interlin_Frame_Word" fo:min-width="0.1402in" draw:name="Frame2706" draw:z-index="8940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2880" draw:z-index="8941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881" draw:z-index="894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707" draw:z-index="8945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2882" draw:z-index="8946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883" draw:z-index="894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708" draw:z-index="8950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884" draw:z-index="8951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</draw:text-box></draw:frame>
              <draw:frame text:anchor-type="as-char" draw:style-name="Interlin_Frame_Word" fo:min-width="0.1402in" draw:name="Frame2709" draw:z-index="89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50" draw:z-index="8955"><draw:text-box fo:min-height="0.1402in"><text:p text:style-name="Interlin_Phrase_Number">89.4</text:p></draw:text-box></draw:frame>
            
            
              <draw:frame text:anchor-type="as-char" draw:style-name="Interlin_Frame_Word" fo:min-width="0.1402in" draw:name="Frame2710" draw:z-index="8956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885" draw:z-index="8957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2711" draw:z-index="895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86" draw:z-index="8960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2712" draw:z-index="8962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887" draw:z-index="8963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88" draw:z-index="896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713" draw:z-index="896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889" draw:z-index="896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714" draw:z-index="89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51" draw:z-index="8972"><draw:text-box fo:min-height="0.1402in"><text:p text:style-name="Interlin_Phrase_Number">89.5</text:p></draw:text-box></draw:frame>
            
            
              <draw:frame text:anchor-type="as-char" draw:style-name="Interlin_Frame_Word" fo:min-width="0.1402in" draw:name="Frame2715" draw:z-index="897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90" draw:z-index="897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716" draw:z-index="897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91" draw:z-index="897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717" draw:z-index="89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8" draw:z-index="8980"><draw:text-box fo:min-height="0.1402in">
                <text:p text:style-name="Interlin_Base_os">оказывается</text:p>
                <text:p text:style-name="Interlin_Morphemes">
                  <draw:frame text:anchor-type="as-char" draw:style-name="Interlin_Frame_Morpheme" fo:min-width="0.1402in" draw:name="Frame2892" draw:z-index="8981"><draw:text-box fo:min-height="0.1402in">
                    <text:p text:style-name="Interlin_Morph_os">оказывается</text:p>
                  </draw:text-box></draw:frame>
                </text:p>
              </draw:text-box></draw:frame>
              <draw:frame text:anchor-type="as-char" draw:style-name="Interlin_Frame_Word" fo:min-width="0.1402in" draw:name="Frame2719" draw:z-index="8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0" draw:z-index="898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93" draw:z-index="8984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2721" draw:z-index="8986"><draw:text-box fo:min-height="0.1402in">
                <text:p text:style-name="Interlin_Base_os">хъæуккаг</text:p>
                <text:p text:style-name="Interlin_Morphemes">
                  <draw:frame text:anchor-type="as-char" draw:style-name="Interlin_Frame_Morpheme" fo:min-width="0.1402in" draw:name="Frame2894" draw:z-index="8987"><draw:text-box fo:min-height="0.1402in">
                    <text:p text:style-name="Interlin_Morph_os">хъæуккаг</text:p>
                    <text:p text:style-name="Interlin_Morpheme_Gloss_ru">односельчанин</text:p>
                  </draw:text-box></draw:frame>
                </text:p>
              </draw:text-box></draw:frame>
              <draw:frame text:anchor-type="as-char" draw:style-name="Interlin_Frame_Word" fo:min-width="0.1402in" draw:name="Frame2722" draw:z-index="898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895" draw:z-index="899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723" draw:z-index="89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52" draw:z-index="8994"><draw:text-box fo:min-height="0.1402in"><text:p text:style-name="Interlin_Phrase_Number">89.6</text:p></draw:text-box></draw:frame>
            
            
              <draw:frame text:anchor-type="as-char" draw:style-name="Interlin_Frame_Word" fo:min-width="0.1402in" draw:name="Frame2724" draw:z-index="8995"><draw:text-box fo:min-height="0.1402in">
                <text:p text:style-name="Interlin_Base_os">Йемæ</text:p>
                <text:p text:style-name="Interlin_Morphemes">
                  <draw:frame text:anchor-type="as-char" draw:style-name="Interlin_Frame_Morpheme" fo:min-width="0.1402in" draw:name="Frame2896" draw:z-index="8996"><draw:text-box fo:min-height="0.1402in">
                    <text:p text:style-name="Interlin_Morph_os">йемæ</text:p>
                    <text:p text:style-name="Interlin_Morpheme_Gloss_ru">3SG.COMIT</text:p>
                  </draw:text-box></draw:frame>
                </text:p>
              </draw:text-box></draw:frame>
              <draw:frame text:anchor-type="as-char" draw:style-name="Interlin_Frame_Word" fo:min-width="0.1402in" draw:name="Frame2725" draw:z-index="8998"><draw:text-box fo:min-height="0.1402in">
                <text:p text:style-name="Interlin_Base_os">мыл</text:p>
                <text:p text:style-name="Interlin_Morphemes">
                  <draw:frame text:anchor-type="as-char" draw:style-name="Interlin_Frame_Morpheme" fo:min-width="0.1402in" draw:name="Frame2897" draw:z-index="8999"><draw:text-box fo:min-height="0.1402in">
                    <text:p text:style-name="Interlin_Morph_os">=мыл</text:p>
                    <text:p text:style-name="Interlin_Morpheme_Gloss_ru">=1SG.ENCL.SUPER</text:p>
                  </draw:text-box></draw:frame>
                </text:p>
              </draw:text-box></draw:frame>
              <draw:frame text:anchor-type="as-char" draw:style-name="Interlin_Frame_Word" fo:min-width="0.1402in" draw:name="Frame2726" draw:z-index="9001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898" draw:z-index="9002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2727" draw:z-index="9004"><draw:text-box fo:min-height="0.1402in">
                <text:p text:style-name="Interlin_Base_os">диссаджы</text:p>
                <text:p text:style-name="Interlin_Morphemes">
                  <draw:frame text:anchor-type="as-char" draw:style-name="Interlin_Frame_Morpheme" fo:min-width="0.1402in" draw:name="Frame2899" draw:z-index="9005"><draw:text-box fo:min-height="0.1402in">
                    <text:p text:style-name="Interlin_Morph_os">диссадж</text:p>
                    <text:p text:style-name="Interlin_Morpheme_Gloss_ru">чудо</text:p>
                  </draw:text-box></draw:frame>
                  <draw:frame text:anchor-type="as-char" draw:style-name="Interlin_Frame_Morpheme" fo:min-width="0.1402in" draw:name="Frame2900" draw:z-index="900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28" draw:z-index="9009"><draw:text-box fo:min-height="0.1402in">
                <text:p text:style-name="Interlin_Base_os">ардыдтытæ</text:p>
                <text:p text:style-name="Interlin_Morphemes">
                  <draw:frame text:anchor-type="as-char" draw:style-name="Interlin_Frame_Morpheme" fo:min-width="0.1402in" draw:name="Frame2901" draw:z-index="9010"><draw:text-box fo:min-height="0.1402in">
                    <text:p text:style-name="Interlin_Morph_os">ардыдт</text:p>
                    <text:p text:style-name="Interlin_Morpheme_Gloss_ru">подстрекать.PART.PST</text:p>
                  </draw:text-box></draw:frame>
                  <draw:frame text:anchor-type="as-char" draw:style-name="Interlin_Frame_Morpheme" fo:min-width="0.1402in" draw:name="Frame2902" draw:z-index="9012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03" draw:z-index="901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29" draw:z-index="9016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2904" draw:z-index="901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05" draw:z-index="901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06" draw:z-index="902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07" draw:z-index="902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730" draw:z-index="90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53" draw:z-index="9027"><draw:text-box fo:min-height="0.1402in"><text:p text:style-name="Interlin_Phrase_Number">89.7</text:p></draw:text-box></draw:frame>
            
            
              <draw:frame text:anchor-type="as-char" draw:style-name="Interlin_Frame_Word" fo:min-width="0.1402in" draw:name="Frame2731" draw:z-index="9028"><draw:text-box fo:min-height="0.1402in">
                <text:p text:style-name="Interlin_Base_os">Ыстæй</text:p>
                <text:p text:style-name="Interlin_Morphemes">
                  <draw:frame text:anchor-type="as-char" draw:style-name="Interlin_Frame_Morpheme" fo:min-width="0.1402in" draw:name="Frame2908" draw:z-index="9029"><draw:text-box fo:min-height="0.1402in">
                    <text:p text:style-name="Interlin_Morph_os">ы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732" draw:z-index="9031"><draw:text-box fo:min-height="0.1402in">
                <text:p text:style-name="Interlin_Base_os">амæн</text:p>
                <text:p text:style-name="Interlin_Morphemes">
                  <draw:frame text:anchor-type="as-char" draw:style-name="Interlin_Frame_Morpheme" fo:min-width="0.1402in" draw:name="Frame2909" draw:z-index="9032"><draw:text-box fo:min-height="0.1402in">
                    <text:p text:style-name="Interlin_Morph_os">ам</text:p>
                    <text:p text:style-name="Interlin_Morpheme_Gloss_ru">DemProx</text:p>
                  </draw:text-box></draw:frame>
                  <draw:frame text:anchor-type="as-char" draw:style-name="Interlin_Frame_Morpheme" fo:min-width="0.1402in" draw:name="Frame2910" draw:z-index="903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733" draw:z-index="903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911" draw:z-index="903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734" draw:z-index="9039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912" draw:z-index="904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735" draw:z-index="9042"><draw:text-box fo:min-height="0.1402in">
                <text:p text:style-name="Interlin_Base_os">фысгæ</text:p>
                <text:p text:style-name="Interlin_Morphemes">
                  <draw:frame text:anchor-type="as-char" draw:style-name="Interlin_Frame_Morpheme" fo:min-width="0.1402in" draw:name="Frame2913" draw:z-index="9043"><draw:text-box fo:min-height="0.1402in">
                    <text:p text:style-name="Interlin_Morph_os">фы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914" draw:z-index="904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736" draw:z-index="904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15" draw:z-index="9048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</draw:text-box></draw:frame>
              <draw:frame text:anchor-type="as-char" draw:style-name="Interlin_Frame_Word" fo:min-width="0.1402in" draw:name="Frame2737" draw:z-index="905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916" draw:z-index="905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17" draw:z-index="905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18" draw:z-index="905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738" draw:z-index="9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39" draw:z-index="90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19" draw:z-index="90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40" draw:z-index="9061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920" draw:z-index="9062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741" draw:z-index="9064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921" draw:z-index="9065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2742" draw:z-index="9067"><draw:text-box fo:min-height="0.1402in">
                <text:p text:style-name="Interlin_Base_os">йедмæ</text:p>
                <text:p text:style-name="Interlin_Morphemes">
                  <draw:frame text:anchor-type="as-char" draw:style-name="Interlin_Frame_Morpheme" fo:min-width="0.1402in" draw:name="Frame2922" draw:z-index="9068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2923" draw:z-index="907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743" draw:z-index="9072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924" draw:z-index="9073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</draw:text-box></draw:frame>
              <draw:frame text:anchor-type="as-char" draw:style-name="Interlin_Frame_Word" fo:min-width="0.1402in" draw:name="Frame2744" draw:z-index="907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745" draw:z-index="9076"><draw:text-box fo:min-height="0.1402in">
                <text:p text:style-name="Interlin_Base_os">списокмæ</text:p>
                <text:p text:style-name="Interlin_Morphemes">
                  <draw:frame text:anchor-type="as-char" draw:style-name="Interlin_Frame_Morpheme" fo:min-width="0.1402in" draw:name="Frame2925" draw:z-index="9077"><draw:text-box fo:min-height="0.1402in">
                    <text:p text:style-name="Interlin_Morph_os">список</text:p>
                    <text:p text:style-name="Interlin_Morpheme_Gloss_ru">список</text:p>
                  </draw:text-box></draw:frame>
                  <draw:frame text:anchor-type="as-char" draw:style-name="Interlin_Frame_Morpheme" fo:min-width="0.1402in" draw:name="Frame2926" draw:z-index="907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746" draw:z-index="908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27" draw:z-index="9082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2747" draw:z-index="9084"><draw:text-box fo:min-height="0.1402in">
                <text:p text:style-name="Interlin_Base_os">æркæсин</text:p>
                <text:p text:style-name="Interlin_Morphemes">
                  <draw:frame text:anchor-type="as-char" draw:style-name="Interlin_Frame_Morpheme" fo:min-width="0.1402in" draw:name="Frame2928" draw:z-index="908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29" draw:z-index="908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930" draw:z-index="9089"><draw:text-box fo:min-height="0.1402in">
                    <text:p text:style-name="Interlin_Morph_os">-ин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2748" draw:z-index="90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9" draw:z-index="909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931" draw:z-index="90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32" draw:z-index="909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750" draw:z-index="90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1" draw:z-index="90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33" draw:z-index="90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52" draw:z-index="910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934" draw:z-index="910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753" draw:z-index="9104"><draw:text-box fo:min-height="0.1402in">
                <text:p text:style-name="Interlin_Base_os">чидæртæ</text:p>
                <text:p text:style-name="Interlin_Morphemes">
                  <draw:frame text:anchor-type="as-char" draw:style-name="Interlin_Frame_Morpheme" fo:min-width="0.1402in" draw:name="Frame2935" draw:z-index="9105"><draw:text-box fo:min-height="0.1402in">
                    <text:p text:style-name="Interlin_Morph_os">чи</text:p>
                    <text:p text:style-name="Interlin_Morpheme_Gloss_ru">кто</text:p>
                  </draw:text-box></draw:frame>
                  <draw:frame text:anchor-type="as-char" draw:style-name="Interlin_Frame_Morpheme" fo:min-width="0.1402in" draw:name="Frame2936" draw:z-index="9107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2937" draw:z-index="91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38" draw:z-index="911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54" draw:z-index="911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39" draw:z-index="911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755" draw:z-index="911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940" draw:z-index="911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941" draw:z-index="911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756" draw:z-index="91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54" draw:z-index="9123"><draw:text-box fo:min-height="0.1402in"><text:p text:style-name="Interlin_Phrase_Number">89.8</text:p></draw:text-box></draw:frame>
            
            
              <draw:frame text:anchor-type="as-char" draw:style-name="Interlin_Frame_Word" fo:min-width="0.1402in" draw:name="Frame2757" draw:z-index="91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42" draw:z-index="91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58" draw:z-index="9127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943" draw:z-index="9128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2759" draw:z-index="9130"><draw:text-box fo:min-height="0.1402in">
                <text:p text:style-name="Interlin_Base_os">хæцы</text:p>
                <text:p text:style-name="Interlin_Morphemes">
                  <draw:frame text:anchor-type="as-char" draw:style-name="Interlin_Frame_Morpheme" fo:min-width="0.1402in" draw:name="Frame2944" draw:z-index="9131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2945" draw:z-index="913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760" draw:z-index="91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61" draw:z-index="913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946" draw:z-index="913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762" draw:z-index="9139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947" draw:z-index="9140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2763" draw:z-index="9142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948" draw:z-index="9143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764" draw:z-index="9145"><draw:text-box fo:min-height="0.1402in">
                <text:p text:style-name="Interlin_Base_os">Валериккы</text:p>
                <text:p text:style-name="Interlin_Morphemes">
                  <draw:frame text:anchor-type="as-char" draw:style-name="Interlin_Frame_Morpheme" fo:min-width="0.1402in" draw:name="Frame2949" draw:z-index="9146"><draw:text-box fo:min-height="0.1402in">
                    <text:p text:style-name="Interlin_Morph_os">Валерик</text:p>
                    <text:p text:style-name="Interlin_Morpheme_Gloss_ru">Валерик</text:p>
                  </draw:text-box></draw:frame>
                  <draw:frame text:anchor-type="as-char" draw:style-name="Interlin_Frame_Morpheme" fo:min-width="0.1402in" draw:name="Frame2950" draw:z-index="914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65" draw:z-index="9150"><draw:text-box fo:min-height="0.1402in">
                <text:p text:style-name="Interlin_Base_os">аххæстæ</text:p>
                <text:p text:style-name="Interlin_Morphemes">
                  <draw:frame text:anchor-type="as-char" draw:style-name="Interlin_Frame_Morpheme" fo:min-width="0.1402in" draw:name="Frame2951" draw:z-index="9151"><draw:text-box fo:min-height="0.1402in">
                    <text:p text:style-name="Interlin_Morph_os">аххæс</text:p>
                    <text:p text:style-name="Interlin_Morpheme_Gloss_ru">вина</text:p>
                  </draw:text-box></draw:frame>
                  <draw:frame text:anchor-type="as-char" draw:style-name="Interlin_Frame_Morpheme" fo:min-width="0.1402in" draw:name="Frame2952" draw:z-index="9153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2766" draw:z-index="91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7" draw:z-index="915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53" draw:z-index="915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768" draw:z-index="9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9" draw:z-index="916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954" draw:z-index="916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770" draw:z-index="9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1" draw:z-index="9164"><draw:text-box fo:min-height="0.1402in">
                <text:p text:style-name="Interlin_Base_os">уæхицæй</text:p>
                <text:p text:style-name="Interlin_Morphemes">
                  <draw:frame text:anchor-type="as-char" draw:style-name="Interlin_Frame_Morpheme" fo:min-width="0.1402in" draw:name="Frame2955" draw:z-index="9165"><draw:text-box fo:min-height="0.1402in">
                    <text:p text:style-name="Interlin_Morph_os">уæ=</text:p>
                    <text:p text:style-name="Interlin_Morpheme_Gloss_ru">POSS.2PL=</text:p>
                  </draw:text-box></draw:frame>
                  <draw:frame text:anchor-type="as-char" draw:style-name="Interlin_Frame_Morpheme" fo:min-width="0.1402in" draw:name="Frame2956" draw:z-index="9167"><draw:text-box fo:min-height="0.1402in">
                    <text:p text:style-name="Interlin_Morph_os">хицæй</text:p>
                    <text:p text:style-name="Interlin_Morpheme_Gloss_ru">REFL.ABL</text:p>
                  </draw:text-box></draw:frame>
                </text:p>
              </draw:text-box></draw:frame>
              <draw:frame text:anchor-type="as-char" draw:style-name="Interlin_Frame_Word" fo:min-width="0.1402in" draw:name="Frame2772" draw:z-index="9169"><draw:text-box fo:min-height="0.1402in">
                <text:p text:style-name="Interlin_Base_os">исчи</text:p>
                <text:p text:style-name="Interlin_Morphemes">
                  <draw:frame text:anchor-type="as-char" draw:style-name="Interlin_Frame_Morpheme" fo:min-width="0.1402in" draw:name="Frame2957" draw:z-index="9170"><draw:text-box fo:min-height="0.1402in">
                    <text:p text:style-name="Interlin_Morph_os">исчи</text:p>
                    <text:p text:style-name="Interlin_Morpheme_Gloss_ru">кто-либо</text:p>
                  </draw:text-box></draw:frame>
                </text:p>
              </draw:text-box></draw:frame>
              <draw:frame text:anchor-type="as-char" draw:style-name="Interlin_Frame_Word" fo:min-width="0.1402in" draw:name="Frame2773" draw:z-index="9172"><draw:text-box fo:min-height="0.1402in">
                <text:p text:style-name="Interlin_Base_os">фыссæг</text:p>
                <text:p text:style-name="Interlin_Morphemes">
                  <draw:frame text:anchor-type="as-char" draw:style-name="Interlin_Frame_Morpheme" fo:min-width="0.1402in" draw:name="Frame2958" draw:z-index="9173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959" draw:z-index="9175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</draw:text-box></draw:frame>
              <draw:frame text:anchor-type="as-char" draw:style-name="Interlin_Frame_Word" fo:min-width="0.1402in" draw:name="Frame2774" draw:z-index="9177"><draw:text-box fo:min-height="0.1402in">
                <text:p text:style-name="Interlin_Base_os">уыдаид</text:p>
                <text:p text:style-name="Interlin_Morphemes">
                  <draw:frame text:anchor-type="as-char" draw:style-name="Interlin_Frame_Morpheme" fo:min-width="0.1402in" draw:name="Frame2960" draw:z-index="917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961" draw:z-index="9180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2775" draw:z-index="91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55" draw:z-index="9184"><draw:text-box fo:min-height="0.1402in"><text:p text:style-name="Interlin_Phrase_Number">89.9</text:p></draw:text-box></draw:frame>
            
            
              <draw:frame text:anchor-type="as-char" draw:style-name="Interlin_Frame_Word" fo:min-width="0.1402in" draw:name="Frame2776" draw:z-index="91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62" draw:z-index="918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777" draw:z-index="9188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963" draw:z-index="9189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964" draw:z-index="919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778" draw:z-index="91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9" draw:z-index="9194"><draw:text-box fo:min-height="0.1402in">
                <text:p text:style-name="Interlin_Base_os">бирæтæ</text:p>
                <text:p text:style-name="Interlin_Morphemes">
                  <draw:frame text:anchor-type="as-char" draw:style-name="Interlin_Frame_Morpheme" fo:min-width="0.1402in" draw:name="Frame2965" draw:z-index="919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2966" draw:z-index="919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67" draw:z-index="919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80" draw:z-index="920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968" draw:z-index="920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781" draw:z-index="920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69" draw:z-index="920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782" draw:z-index="9207"><draw:text-box fo:min-height="0.1402in">
                <text:p text:style-name="Interlin_Base_os">ныффыссынц</text:p>
                <text:p text:style-name="Interlin_Morphemes">
                  <draw:frame text:anchor-type="as-char" draw:style-name="Interlin_Frame_Morpheme" fo:min-width="0.1402in" draw:name="Frame2970" draw:z-index="9208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71" draw:z-index="9210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972" draw:z-index="921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783" draw:z-index="92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84" draw:z-index="9215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973" draw:z-index="9216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2785" draw:z-index="9218"><draw:text-box fo:min-height="0.1402in">
                <text:p text:style-name="Interlin_Base_os">ныффыссынц</text:p>
                <text:p text:style-name="Interlin_Morphemes">
                  <draw:frame text:anchor-type="as-char" draw:style-name="Interlin_Frame_Morpheme" fo:min-width="0.1402in" draw:name="Frame2974" draw:z-index="9219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75" draw:z-index="9221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976" draw:z-index="922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786" draw:z-index="922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787" draw:z-index="9226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977" draw:z-index="9227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2788" draw:z-index="922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978" draw:z-index="923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789" draw:z-index="9232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2979" draw:z-index="9233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980" draw:z-index="923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790" draw:z-index="923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981" draw:z-index="923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791" draw:z-index="924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56" draw:z-index="9242"><draw:text-box fo:min-height="0.1402in"><text:p text:style-name="Interlin_Phrase_Number">89.10</text:p></draw:text-box></draw:frame>
            
            
              <draw:frame text:anchor-type="as-char" draw:style-name="Interlin_Frame_Word" fo:min-width="0.1402in" draw:name="Frame2792" draw:z-index="92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82" draw:z-index="92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93" draw:z-index="924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83" draw:z-index="924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794" draw:z-index="924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84" draw:z-index="925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795" draw:z-index="9252"><draw:text-box fo:min-height="0.1402in">
                <text:p text:style-name="Interlin_Base_os">мæныл</text:p>
                <text:p text:style-name="Interlin_Morphemes">
                  <draw:frame text:anchor-type="as-char" draw:style-name="Interlin_Frame_Morpheme" fo:min-width="0.1402in" draw:name="Frame2985" draw:z-index="9253"><draw:text-box fo:min-height="0.1402in">
                    <text:p text:style-name="Interlin_Morph_os">мæныл</text:p>
                    <text:p text:style-name="Interlin_Morpheme_Gloss_ru">я.SUPER</text:p>
                  </draw:text-box></draw:frame>
                </text:p>
              </draw:text-box></draw:frame>
              <draw:frame text:anchor-type="as-char" draw:style-name="Interlin_Frame_Word" fo:min-width="0.1402in" draw:name="Frame2796" draw:z-index="92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86" draw:z-index="925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797" draw:z-index="9258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2798" draw:z-index="9259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2799" draw:z-index="9260"><draw:text-box fo:min-height="0.1402in">
                <text:p text:style-name="Interlin_Baseline">&gt;</text:p>
              </draw:text-box></draw:frame>
              <draw:frame text:anchor-type="as-char" draw:style-name="Interlin_Frame_Word" fo:min-width="0.1402in" draw:name="Frame2800" draw:z-index="9261"><draw:text-box fo:min-height="0.1402in">
                <text:p text:style-name="Interlin_Base_os">акодта</text:p>
                <text:p text:style-name="Interlin_Morphemes">
                  <draw:frame text:anchor-type="as-char" draw:style-name="Interlin_Frame_Morpheme" fo:min-width="0.1402in" draw:name="Frame2987" draw:z-index="926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88" draw:z-index="926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89" draw:z-index="926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90" draw:z-index="926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801" draw:z-index="927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02" draw:z-index="927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991" draw:z-index="927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803" draw:z-index="927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92" draw:z-index="927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804" draw:z-index="9277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2993" draw:z-index="9278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94" draw:z-index="928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805" draw:z-index="92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6" draw:z-index="928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995" draw:z-index="928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96" draw:z-index="928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807" draw:z-index="928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808" draw:z-index="928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997" draw:z-index="929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2809" draw:z-index="9292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2998" draw:z-index="9293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99" draw:z-index="929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810" draw:z-index="929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57" draw:z-index="9299"><draw:text-box fo:min-height="0.1402in"><text:p text:style-name="Interlin_Phrase_Number">89.11</text:p></draw:text-box></draw:frame>
            
            
              <draw:frame text:anchor-type="as-char" draw:style-name="Interlin_Frame_Word" fo:min-width="0.1402in" draw:name="Frame2811" draw:z-index="930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000" draw:z-index="930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812" draw:z-index="93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001" draw:z-index="930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813" draw:z-index="9306"><draw:text-box fo:min-height="0.1402in">
                <text:p text:style-name="Interlin_Base_os">мыл</text:p>
                <text:p text:style-name="Interlin_Morphemes">
                  <draw:frame text:anchor-type="as-char" draw:style-name="Interlin_Frame_Morpheme" fo:min-width="0.1402in" draw:name="Frame3002" draw:z-index="9307"><draw:text-box fo:min-height="0.1402in">
                    <text:p text:style-name="Interlin_Morph_os">=мыл</text:p>
                    <text:p text:style-name="Interlin_Morpheme_Gloss_ru">=1SG.ENCL.SUPER</text:p>
                  </draw:text-box></draw:frame>
                </text:p>
              </draw:text-box></draw:frame>
              <draw:frame text:anchor-type="as-char" draw:style-name="Interlin_Frame_Word" fo:min-width="0.1402in" draw:name="Frame2814" draw:z-index="930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03" draw:z-index="931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815" draw:z-index="9312"><draw:text-box fo:min-height="0.1402in">
                <text:p text:style-name="Interlin_Base_os">æрбакодта</text:p>
                <text:p text:style-name="Interlin_Morphemes">
                  <draw:frame text:anchor-type="as-char" draw:style-name="Interlin_Frame_Morpheme" fo:min-width="0.1402in" draw:name="Frame3004" draw:z-index="931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05" draw:z-index="931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06" draw:z-index="931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07" draw:z-index="931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816" draw:z-index="93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17" draw:z-index="932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008" draw:z-index="9323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818" draw:z-index="9325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3009" draw:z-index="9326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2819" draw:z-index="932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010" draw:z-index="932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820" draw:z-index="933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011" draw:z-index="933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821" draw:z-index="9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2" draw:z-index="933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012" draw:z-index="933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823" draw:z-index="933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013" draw:z-index="933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824" draw:z-index="9341"><draw:text-box fo:min-height="0.1402in">
                <text:p text:style-name="Interlin_Base_os">ноджыдæр</text:p>
                <text:p text:style-name="Interlin_Morphemes">
                  <draw:frame text:anchor-type="as-char" draw:style-name="Interlin_Frame_Morpheme" fo:min-width="0.1402in" draw:name="Frame3014" draw:z-index="9342"><draw:text-box fo:min-height="0.1402in">
                    <text:p text:style-name="Interlin_Morph_os">ноджы</text:p>
                    <text:p text:style-name="Interlin_Morpheme_Gloss_ru">еще</text:p>
                  </draw:text-box></draw:frame>
                  <draw:frame text:anchor-type="as-char" draw:style-name="Interlin_Frame_Morpheme" fo:min-width="0.1402in" draw:name="Frame3015" draw:z-index="9344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2825" draw:z-index="9346"><draw:text-box fo:min-height="0.1402in">
                <text:p text:style-name="Interlin_Base_os">цыхтытæ</text:p>
                <text:p text:style-name="Interlin_Morphemes">
                  <draw:frame text:anchor-type="as-char" draw:style-name="Interlin_Frame_Morpheme" fo:min-width="0.1402in" draw:name="Frame3016" draw:z-index="9347"><draw:text-box fo:min-height="0.1402in">
                    <text:p text:style-name="Interlin_Morph_os">цыхт</text:p>
                    <text:p text:style-name="Interlin_Morpheme_Gloss_ru">сыр</text:p>
                  </draw:text-box></draw:frame>
                  <draw:frame text:anchor-type="as-char" draw:style-name="Interlin_Frame_Morpheme" fo:min-width="0.1402in" draw:name="Frame3017" draw:z-index="9349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18" draw:z-index="935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26" draw:z-index="9353"><draw:text-box fo:min-height="0.1402in">
                <text:p text:style-name="Interlin_Base_os">балхæнын</text:p>
                <text:p text:style-name="Interlin_Morphemes">
                  <draw:frame text:anchor-type="as-char" draw:style-name="Interlin_Frame_Morpheme" fo:min-width="0.1402in" draw:name="Frame3019" draw:z-index="935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20" draw:z-index="9356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3021" draw:z-index="935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827" draw:z-index="936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022" draw:z-index="936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23" draw:z-index="936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24" draw:z-index="936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828" draw:z-index="936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025" draw:z-index="936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829" draw:z-index="9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30" draw:z-index="937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026" draw:z-index="937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831" draw:z-index="9374"><draw:text-box fo:min-height="0.1402in">
                <text:p text:style-name="Interlin_Base_os">сызмæстой</text:p>
                <text:p text:style-name="Interlin_Morphemes">
                  <draw:frame text:anchor-type="as-char" draw:style-name="Interlin_Frame_Morpheme" fo:min-width="0.1402in" draw:name="Frame3027" draw:z-index="9375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28" draw:z-index="9377"><draw:text-box fo:min-height="0.1402in">
                    <text:p text:style-name="Interlin_Morph_os">змæс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3029" draw:z-index="937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832" draw:z-index="93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58" draw:z-index="9383"><draw:text-box fo:min-height="0.1402in"><text:p text:style-name="Interlin_Phrase_Number">89.12</text:p></draw:text-box></draw:frame>
            
            
              <draw:frame text:anchor-type="as-char" draw:style-name="Interlin_Frame_Word" fo:min-width="0.1402in" draw:name="Frame2833" draw:z-index="93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30" draw:z-index="93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34" draw:z-index="938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031" draw:z-index="9388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835" draw:z-index="9390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3032" draw:z-index="9391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2836" draw:z-index="939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33" draw:z-index="939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837" draw:z-index="9396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3034" draw:z-index="939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35" draw:z-index="939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36" draw:z-index="940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37" draw:z-index="940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838" draw:z-index="94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39" draw:z-index="940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038" draw:z-index="940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840" draw:z-index="94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1" draw:z-index="941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039" draw:z-index="941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842" draw:z-index="94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3" draw:z-index="9414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3040" draw:z-index="9415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2844" draw:z-index="9417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3041" draw:z-index="9418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2845" draw:z-index="9420"><draw:text-box fo:min-height="0.1402in">
                <text:p text:style-name="Interlin_Base_os">чъирийы</text:p>
                <text:p text:style-name="Interlin_Morphemes">
                  <draw:frame text:anchor-type="as-char" draw:style-name="Interlin_Frame_Morpheme" fo:min-width="0.1402in" draw:name="Frame3042" draw:z-index="9421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  <draw:frame text:anchor-type="as-char" draw:style-name="Interlin_Frame_Morpheme" fo:min-width="0.1402in" draw:name="Frame3043" draw:z-index="942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46" draw:z-index="9425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3044" draw:z-index="942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45" draw:z-index="942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46" draw:z-index="943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47" draw:z-index="943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847" draw:z-index="9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8" draw:z-index="943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048" draw:z-index="943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849" draw:z-index="943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049" draw:z-index="943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850" draw:z-index="94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51" draw:z-index="944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050" draw:z-index="944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852" draw:z-index="9445"><draw:text-box fo:min-height="0.1402in">
                <text:p text:style-name="Interlin_Base_os">фесæфдзысты</text:p>
                <text:p text:style-name="Interlin_Morphemes">
                  <draw:frame text:anchor-type="as-char" draw:style-name="Interlin_Frame_Morpheme" fo:min-width="0.1402in" draw:name="Frame3051" draw:z-index="9446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52" draw:z-index="9448"><draw:text-box fo:min-height="0.1402in">
                    <text:p text:style-name="Interlin_Morph_os">сæф</text:p>
                    <text:p text:style-name="Interlin_Morpheme_Gloss_ru">гибнуть</text:p>
                  </draw:text-box></draw:frame>
                  <draw:frame text:anchor-type="as-char" draw:style-name="Interlin_Frame_Morpheme" fo:min-width="0.1402in" draw:name="Frame3053" draw:z-index="9450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2853" draw:z-index="94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54" draw:z-index="9453"><draw:text-box fo:min-height="0.1402in">
                <text:p text:style-name="Interlin_Base_os">мусормæ</text:p>
                <text:p text:style-name="Interlin_Morphemes">
                  <draw:frame text:anchor-type="as-char" draw:style-name="Interlin_Frame_Morpheme" fo:min-width="0.1402in" draw:name="Frame3054" draw:z-index="9454"><draw:text-box fo:min-height="0.1402in">
                    <text:p text:style-name="Interlin_Morph_os">мусор</text:p>
                    <text:p text:style-name="Interlin_Morpheme_Gloss_ru">мусор</text:p>
                  </draw:text-box></draw:frame>
                  <draw:frame text:anchor-type="as-char" draw:style-name="Interlin_Frame_Morpheme" fo:min-width="0.1402in" draw:name="Frame3055" draw:z-index="945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855" draw:z-index="94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56" draw:z-index="945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056" draw:z-index="946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857" draw:z-index="94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58" draw:z-index="946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057" draw:z-index="946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859" draw:z-index="9466"><draw:text-box fo:min-height="0.1402in">
                <text:p text:style-name="Interlin_Base_os">аласдзысты</text:p>
                <text:p text:style-name="Interlin_Morphemes">
                  <draw:frame text:anchor-type="as-char" draw:style-name="Interlin_Frame_Morpheme" fo:min-width="0.1402in" draw:name="Frame3058" draw:z-index="946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59" draw:z-index="9469"><draw:text-box fo:min-height="0.1402in">
                    <text:p text:style-name="Interlin_Morph_os">лас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3060" draw:z-index="9471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2860" draw:z-index="94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1" draw:z-index="9474"><draw:text-box fo:min-height="0.1402in">
                <text:p text:style-name="Interlin_Base_os">судзæггаг</text:p>
                <text:p text:style-name="Interlin_Morphemes">
                  <draw:frame text:anchor-type="as-char" draw:style-name="Interlin_Frame_Morpheme" fo:min-width="0.1402in" draw:name="Frame3061" draw:z-index="9475"><draw:text-box fo:min-height="0.1402in">
                    <text:p text:style-name="Interlin_Morph_os">судзæггаг</text:p>
                    <text:p text:style-name="Interlin_Morpheme_Gloss_ru">тяжелый</text:p>
                  </draw:text-box></draw:frame>
                </text:p>
              </draw:text-box></draw:frame>
              <draw:frame text:anchor-type="as-char" draw:style-name="Interlin_Frame_Word" fo:min-width="0.1402in" draw:name="Frame2862" draw:z-index="9477"><draw:text-box fo:min-height="0.1402in">
                <text:p text:style-name="Interlin_Base_os">зианы</text:p>
                <text:p text:style-name="Interlin_Morphemes">
                  <draw:frame text:anchor-type="as-char" draw:style-name="Interlin_Frame_Morpheme" fo:min-width="0.1402in" draw:name="Frame3062" draw:z-index="9478"><draw:text-box fo:min-height="0.1402in">
                    <text:p text:style-name="Interlin_Morph_os">зиан</text:p>
                    <text:p text:style-name="Interlin_Morpheme_Gloss_ru">беда</text:p>
                  </draw:text-box></draw:frame>
                  <draw:frame text:anchor-type="as-char" draw:style-name="Interlin_Frame_Morpheme" fo:min-width="0.1402in" draw:name="Frame3063" draw:z-index="948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63" draw:z-index="94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4" draw:z-index="948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064" draw:z-index="948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865" draw:z-index="9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6" draw:z-index="9487"><draw:text-box fo:min-height="0.1402in">
                <text:p text:style-name="Interlin_Base_os">уыйас</text:p>
                <text:p text:style-name="Interlin_Morphemes">
                  <draw:frame text:anchor-type="as-char" draw:style-name="Interlin_Frame_Morpheme" fo:min-width="0.1402in" draw:name="Frame3065" draw:z-index="9488"><draw:text-box fo:min-height="0.1402in">
                    <text:p text:style-name="Interlin_Morph_os">уыйас</text:p>
                    <text:p text:style-name="Interlin_Morpheme_Gloss_ru">столько</text:p>
                  </draw:text-box></draw:frame>
                </text:p>
              </draw:text-box></draw:frame>
              <draw:frame text:anchor-type="as-char" draw:style-name="Interlin_Frame_Word" fo:min-width="0.1402in" draw:name="Frame2867" draw:z-index="9490"><draw:text-box fo:min-height="0.1402in">
                <text:p text:style-name="Interlin_Base_os">сызмæнт</text:p>
                <text:p text:style-name="Interlin_Morphemes">
                  <draw:frame text:anchor-type="as-char" draw:style-name="Interlin_Frame_Morpheme" fo:min-width="0.1402in" draw:name="Frame3066" draw:z-index="9491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67" draw:z-index="9493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3068" draw:z-index="949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868" draw:z-index="949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59" draw:z-index="9499"><draw:text-box fo:min-height="0.1402in"><text:p text:style-name="Interlin_Phrase_Number">90</text:p></draw:text-box></draw:frame>
            
            
              <draw:frame text:anchor-type="as-char" draw:style-name="Interlin_Frame_Word" fo:min-width="0.1402in" draw:name="Frame2869" draw:z-index="950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870" draw:z-index="95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69" draw:z-index="95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71" draw:z-index="9504"><draw:text-box fo:min-height="0.1402in">
                <text:p text:style-name="Interlin_Base_os">Виталиччы</text:p>
                <text:p text:style-name="Interlin_Morphemes">
                  <draw:frame text:anchor-type="as-char" draw:style-name="Interlin_Frame_Morpheme" fo:min-width="0.1402in" draw:name="Frame3070" draw:z-index="9505"><draw:text-box fo:min-height="0.1402in">
                    <text:p text:style-name="Interlin_Morph_os">Виталич</text:p>
                    <text:p text:style-name="Interlin_Morpheme_Gloss_ru">Виталик</text:p>
                  </draw:text-box></draw:frame>
                  <draw:frame text:anchor-type="as-char" draw:style-name="Interlin_Frame_Morpheme" fo:min-width="0.1402in" draw:name="Frame3071" draw:z-index="950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72" draw:z-index="9509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3072" draw:z-index="9510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3073" draw:z-index="951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873" draw:z-index="951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074" draw:z-index="951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874" draw:z-index="9517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3075" draw:z-index="9518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</draw:text-box></draw:frame>
              <draw:frame text:anchor-type="as-char" draw:style-name="Interlin_Frame_Word" fo:min-width="0.1402in" draw:name="Frame2875" draw:z-index="952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076" draw:z-index="952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077" draw:z-index="952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876" draw:z-index="95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60" draw:z-index="9527"><draw:text-box fo:min-height="0.1402in"><text:p text:style-name="Interlin_Phrase_Number">91.1</text:p></draw:text-box></draw:frame>
            
            
              <draw:frame text:anchor-type="as-char" draw:style-name="Interlin_Frame_Word" fo:min-width="0.1402in" draw:name="Frame2877" draw:z-index="9528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878" draw:z-index="95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78" draw:z-index="95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79" draw:z-index="953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079" draw:z-index="9533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880" draw:z-index="9535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080" draw:z-index="9536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881" draw:z-index="9538"><draw:text-box fo:min-height="0.1402in">
                <text:p text:style-name="Interlin_Base_os">баззад</text:p>
                <text:p text:style-name="Interlin_Morphemes">
                  <draw:frame text:anchor-type="as-char" draw:style-name="Interlin_Frame_Morpheme" fo:min-width="0.1402in" draw:name="Frame3081" draw:z-index="953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82" draw:z-index="9541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3083" draw:z-index="9543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882" draw:z-index="9545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084" draw:z-index="9546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2883" draw:z-index="954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61" draw:z-index="9550"><draw:text-box fo:min-height="0.1402in"><text:p text:style-name="Interlin_Phrase_Number">91.2</text:p></draw:text-box></draw:frame>
            
            
              <draw:frame text:anchor-type="as-char" draw:style-name="Interlin_Frame_Word" fo:min-width="0.1402in" draw:name="Frame2884" draw:z-index="955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085" draw:z-index="955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885" draw:z-index="955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086" draw:z-index="9555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886" draw:z-index="9557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3087" draw:z-index="955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88" draw:z-index="9560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3089" draw:z-index="956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887" draw:z-index="956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62" draw:z-index="9566"><draw:text-box fo:min-height="0.1402in"><text:p text:style-name="Interlin_Phrase_Number">91.3</text:p></draw:text-box></draw:frame>
            
            
              <draw:frame text:anchor-type="as-char" draw:style-name="Interlin_Frame_Word" fo:min-width="0.1402in" draw:name="Frame2888" draw:z-index="956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090" draw:z-index="956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889" draw:z-index="9570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3091" draw:z-index="9571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</draw:text-box></draw:frame>
              <draw:frame text:anchor-type="as-char" draw:style-name="Interlin_Frame_Word" fo:min-width="0.1402in" draw:name="Frame2890" draw:z-index="9573"><draw:text-box fo:min-height="0.1402in">
                <text:p text:style-name="Interlin_Base_os">хордта</text:p>
                <text:p text:style-name="Interlin_Morphemes">
                  <draw:frame text:anchor-type="as-char" draw:style-name="Interlin_Frame_Morpheme" fo:min-width="0.1402in" draw:name="Frame3092" draw:z-index="9574"><draw:text-box fo:min-height="0.1402in">
                    <text:p text:style-name="Interlin_Morph_os">хорд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3093" draw:z-index="957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94" draw:z-index="957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891" draw:z-index="958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095" draw:z-index="958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892" draw:z-index="958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63" draw:z-index="9585"><draw:text-box fo:min-height="0.1402in"><text:p text:style-name="Interlin_Phrase_Number">91.4</text:p></draw:text-box></draw:frame>
            
            
              <draw:frame text:anchor-type="as-char" draw:style-name="Interlin_Frame_Word" fo:min-width="0.1402in" draw:name="Frame2893" draw:z-index="958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096" draw:z-index="958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894" draw:z-index="9589"><draw:text-box fo:min-height="0.1402in">
                <text:p text:style-name="Interlin_Base_os">хордта</text:p>
                <text:p text:style-name="Interlin_Morphemes">
                  <draw:frame text:anchor-type="as-char" draw:style-name="Interlin_Frame_Morpheme" fo:min-width="0.1402in" draw:name="Frame3097" draw:z-index="9590"><draw:text-box fo:min-height="0.1402in">
                    <text:p text:style-name="Interlin_Morph_os">хорд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3098" draw:z-index="959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99" draw:z-index="959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895" draw:z-index="959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64" draw:z-index="9598"><draw:text-box fo:min-height="0.1402in"><text:p text:style-name="Interlin_Phrase_Number">92</text:p></draw:text-box></draw:frame>
            
            
              <draw:frame text:anchor-type="as-char" draw:style-name="Interlin_Frame_Word" fo:min-width="0.1402in" draw:name="Frame2896" draw:z-index="959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897" draw:z-index="9600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3100" draw:z-index="9601"><draw:text-box fo:min-height="0.1402in">
                    <text:p text:style-name="Interlin_Morph_os">цæй</text:p>
                    <text:p text:style-name="Interlin_Morpheme_Gloss_ru">CON</text:p>
                  </draw:text-box></draw:frame>
                </text:p>
              </draw:text-box></draw:frame>
              <draw:frame text:anchor-type="as-char" draw:style-name="Interlin_Frame_Word" fo:min-width="0.1402in" draw:name="Frame2898" draw:z-index="96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101" draw:z-index="960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899" draw:z-index="96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0" draw:z-index="960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102" draw:z-index="960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901" draw:z-index="9610"><draw:text-box fo:min-height="0.1402in">
                <text:p text:style-name="Interlin_Base_os">фæхæры</text:p>
                <text:p text:style-name="Interlin_Morphemes">
                  <draw:frame text:anchor-type="as-char" draw:style-name="Interlin_Frame_Morpheme" fo:min-width="0.1402in" draw:name="Frame3103" draw:z-index="961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04" draw:z-index="9613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3105" draw:z-index="961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902" draw:z-index="96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65" draw:z-index="9619"><draw:text-box fo:min-height="0.1402in"><text:p text:style-name="Interlin_Phrase_Number">93</text:p></draw:text-box></draw:frame>
            
            
              <draw:frame text:anchor-type="as-char" draw:style-name="Interlin_Frame_Word" fo:min-width="0.1402in" draw:name="Frame2903" draw:z-index="962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904" draw:z-index="96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06" draw:z-index="962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05" draw:z-index="9624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3107" draw:z-index="9625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2906" draw:z-index="962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08" draw:z-index="962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907" draw:z-index="9630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3109" draw:z-index="963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10" draw:z-index="9633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3111" draw:z-index="963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908" draw:z-index="9637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2909" draw:z-index="9638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2910" draw:z-index="9639"><draw:text-box fo:min-height="0.1402in">
                <text:p text:style-name="Interlin_Baseline">&gt;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66" draw:z-index="9641"><draw:text-box fo:min-height="0.1402in"><text:p text:style-name="Interlin_Phrase_Number">94.1</text:p></draw:text-box></draw:frame>
            
            
              <draw:frame text:anchor-type="as-char" draw:style-name="Interlin_Frame_Word" fo:min-width="0.1402in" draw:name="Frame2911" draw:z-index="964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912" draw:z-index="9643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3112" draw:z-index="9644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2913" draw:z-index="964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113" draw:z-index="964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914" draw:z-index="964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3114" draw:z-index="965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2915" draw:z-index="9652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3115" draw:z-index="9653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3116" draw:z-index="96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17" draw:z-index="965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916" draw:z-index="96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7" draw:z-index="9660"><draw:text-box fo:min-height="0.1402in">
                <text:p text:style-name="Interlin_Base_os">Таисæ</text:p>
                <text:p text:style-name="Interlin_Morphemes">
                  <draw:frame text:anchor-type="as-char" draw:style-name="Interlin_Frame_Morpheme" fo:min-width="0.1402in" draw:name="Frame3118" draw:z-index="9661"><draw:text-box fo:min-height="0.1402in">
                    <text:p text:style-name="Interlin_Morph_os">Таисæ</text:p>
                    <text:p text:style-name="Interlin_Morpheme_Gloss_ru">Таиса</text:p>
                  </draw:text-box></draw:frame>
                </text:p>
              </draw:text-box></draw:frame>
              <draw:frame text:anchor-type="as-char" draw:style-name="Interlin_Frame_Word" fo:min-width="0.1402in" draw:name="Frame2918" draw:z-index="96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9" draw:z-index="9664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3119" draw:z-index="9665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2920" draw:z-index="966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67" draw:z-index="9669"><draw:text-box fo:min-height="0.1402in"><text:p text:style-name="Interlin_Phrase_Number">94.2</text:p></draw:text-box></draw:frame>
            
            
              <draw:frame text:anchor-type="as-char" draw:style-name="Interlin_Frame_Word" fo:min-width="0.1402in" draw:name="Frame2921" draw:z-index="9670"><draw:text-box fo:min-height="0.1402in">
                <text:p text:style-name="Interlin_Base_os">Чъири</text:p>
                <text:p text:style-name="Interlin_Morphemes">
                  <draw:frame text:anchor-type="as-char" draw:style-name="Interlin_Frame_Morpheme" fo:min-width="0.1402in" draw:name="Frame3120" draw:z-index="9671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</text:p>
              </draw:text-box></draw:frame>
              <draw:frame text:anchor-type="as-char" draw:style-name="Interlin_Frame_Word" fo:min-width="0.1402in" draw:name="Frame2922" draw:z-index="967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21" draw:z-index="967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923" draw:z-index="967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122" draw:z-index="967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924" draw:z-index="9679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3123" draw:z-index="9680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3124" draw:z-index="968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25" draw:z-index="968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925" draw:z-index="9686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68" draw:z-index="9688"><draw:text-box fo:min-height="0.1402in"><text:p text:style-name="Interlin_Phrase_Number">95</text:p></draw:text-box></draw:frame>
            
            
              <draw:frame text:anchor-type="as-char" draw:style-name="Interlin_Frame_Word" fo:min-width="0.1402in" draw:name="Frame2926" draw:z-index="968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927" draw:z-index="969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126" draw:z-index="969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928" draw:z-index="969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127" draw:z-index="969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929" draw:z-index="9696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3128" draw:z-index="9697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3129" draw:z-index="969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930" draw:z-index="9701"><draw:text-box fo:min-height="0.1402in">
                <text:p text:style-name="Interlin_Base_os">чъири</text:p>
                <text:p text:style-name="Interlin_Morphemes">
                  <draw:frame text:anchor-type="as-char" draw:style-name="Interlin_Frame_Morpheme" fo:min-width="0.1402in" draw:name="Frame3130" draw:z-index="9702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</text:p>
              </draw:text-box></draw:frame>
              <draw:frame text:anchor-type="as-char" draw:style-name="Interlin_Frame_Word" fo:min-width="0.1402in" draw:name="Frame2931" draw:z-index="9704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3131" draw:z-index="9705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3132" draw:z-index="970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33" draw:z-index="970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932" draw:z-index="9711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69" draw:z-index="9713"><draw:text-box fo:min-height="0.1402in"><text:p text:style-name="Interlin_Phrase_Number">96</text:p></draw:text-box></draw:frame>
            
            
              <draw:frame text:anchor-type="as-char" draw:style-name="Interlin_Frame_Word" fo:min-width="0.1402in" draw:name="Frame2933" draw:z-index="9714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934" draw:z-index="971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134" draw:z-index="971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935" draw:z-index="971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135" draw:z-index="971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936" draw:z-index="9721"><draw:text-box fo:min-height="0.1402in">
                <text:p text:style-name="Interlin_Base_os">йермæ</text:p>
                <text:p text:style-name="Interlin_Morphemes">
                  <draw:frame text:anchor-type="as-char" draw:style-name="Interlin_Frame_Morpheme" fo:min-width="0.1402in" draw:name="Frame3136" draw:z-index="972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3137" draw:z-index="972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937" draw:z-index="97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38" draw:z-index="972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938" draw:z-index="972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39" draw:z-index="973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939" draw:z-index="9732"><draw:text-box fo:min-height="0.1402in">
                <text:p text:style-name="Interlin_Base_os">цæссыгæй</text:p>
                <text:p text:style-name="Interlin_Morphemes">
                  <draw:frame text:anchor-type="as-char" draw:style-name="Interlin_Frame_Morpheme" fo:min-width="0.1402in" draw:name="Frame3140" draw:z-index="9733"><draw:text-box fo:min-height="0.1402in">
                    <text:p text:style-name="Interlin_Morph_os">цæссыг</text:p>
                    <text:p text:style-name="Interlin_Morpheme_Gloss_ru">слеза</text:p>
                  </draw:text-box></draw:frame>
                  <draw:frame text:anchor-type="as-char" draw:style-name="Interlin_Frame_Morpheme" fo:min-width="0.1402in" draw:name="Frame3141" draw:z-index="973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940" draw:z-index="9737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3142" draw:z-index="9738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3143" draw:z-index="9740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2941" draw:z-index="974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144" draw:z-index="9743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2942" draw:z-index="9745"><draw:text-box fo:min-height="0.1402in">
                <text:p text:style-name="Interlin_Base_os">хсын</text:p>
                <text:p text:style-name="Interlin_Morphemes">
                  <draw:frame text:anchor-type="as-char" draw:style-name="Interlin_Frame_Morpheme" fo:min-width="0.1402in" draw:name="Frame3145" draw:z-index="9746"><draw:text-box fo:min-height="0.1402in">
                    <text:p text:style-name="Interlin_Morph_os">хс</text:p>
                    <text:p text:style-name="Interlin_Morpheme_Gloss_ru">мыть</text:p>
                  </draw:text-box></draw:frame>
                  <draw:frame text:anchor-type="as-char" draw:style-name="Interlin_Frame_Morpheme" fo:min-width="0.1402in" draw:name="Frame3146" draw:z-index="974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943" draw:z-index="9750"><draw:text-box fo:min-height="0.1402in">
                <text:p text:style-name="Interlin_Baseline">!.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70" draw:z-index="9752"><draw:text-box fo:min-height="0.1402in"><text:p text:style-name="Interlin_Phrase_Number">97</text:p></draw:text-box></draw:frame>
            
            
              <draw:frame text:anchor-type="as-char" draw:style-name="Interlin_Frame_Word" fo:min-width="0.1402in" draw:name="Frame2944" draw:z-index="975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945" draw:z-index="9754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3147" draw:z-index="9755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946" draw:z-index="9757"><draw:text-box fo:min-height="0.1402in">
                <text:p text:style-name="Interlin_Base_os">уыдæттæ</text:p>
                <text:p text:style-name="Interlin_Morphemes">
                  <draw:frame text:anchor-type="as-char" draw:style-name="Interlin_Frame_Morpheme" fo:min-width="0.1402in" draw:name="Frame3148" draw:z-index="9758"><draw:text-box fo:min-height="0.1402in">
                    <text:p text:style-name="Interlin_Morph_os">уыдæ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3149" draw:z-index="9760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2947" draw:z-index="976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71" draw:z-index="9764"><draw:text-box fo:min-height="0.1402in"><text:p text:style-name="Interlin_Phrase_Number">98.1</text:p></draw:text-box></draw:frame>
            
            
              <draw:frame text:anchor-type="as-char" draw:style-name="Interlin_Frame_Word" fo:min-width="0.1402in" draw:name="Frame2948" draw:z-index="976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2949" draw:z-index="97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50" draw:z-index="97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50" draw:z-index="97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1" draw:z-index="9770"><draw:text-box fo:min-height="0.1402in">
                <text:p text:style-name="Interlin_Base_os">Таисæ</text:p>
                <text:p text:style-name="Interlin_Morphemes">
                  <draw:frame text:anchor-type="as-char" draw:style-name="Interlin_Frame_Morpheme" fo:min-width="0.1402in" draw:name="Frame3151" draw:z-index="9771"><draw:text-box fo:min-height="0.1402in">
                    <text:p text:style-name="Interlin_Morph_os">Таисæ</text:p>
                    <text:p text:style-name="Interlin_Morpheme_Gloss_ru">Таиса</text:p>
                  </draw:text-box></draw:frame>
                </text:p>
              </draw:text-box></draw:frame>
              <draw:frame text:anchor-type="as-char" draw:style-name="Interlin_Frame_Word" fo:min-width="0.1402in" draw:name="Frame2952" draw:z-index="97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3" draw:z-index="9774"><draw:text-box fo:min-height="0.1402in">
                <text:p text:style-name="Interlin_Base_os">дæхæдæг</text:p>
                <text:p text:style-name="Interlin_Morphemes">
                  <draw:frame text:anchor-type="as-char" draw:style-name="Interlin_Frame_Morpheme" fo:min-width="0.1402in" draw:name="Frame3152" draw:z-index="9775"><draw:text-box fo:min-height="0.1402in">
                    <text:p text:style-name="Interlin_Morph_os">дæхæдæг</text:p>
                    <text:p text:style-name="Interlin_Morpheme_Gloss_ru">ты.сам</text:p>
                  </draw:text-box></draw:frame>
                </text:p>
              </draw:text-box></draw:frame>
              <draw:frame text:anchor-type="as-char" draw:style-name="Interlin_Frame_Word" fo:min-width="0.1402in" draw:name="Frame2954" draw:z-index="9777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3153" draw:z-index="9778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</draw:text-box></draw:frame>
              <draw:frame text:anchor-type="as-char" draw:style-name="Interlin_Frame_Word" fo:min-width="0.1402in" draw:name="Frame2955" draw:z-index="9780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3154" draw:z-index="9781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155" draw:z-index="9783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956" draw:z-index="97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57" draw:z-index="9786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3156" draw:z-index="9787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</draw:text-box></draw:frame>
              <draw:frame text:anchor-type="as-char" draw:style-name="Interlin_Frame_Word" fo:min-width="0.1402in" draw:name="Frame2958" draw:z-index="9789"><draw:text-box fo:min-height="0.1402in">
                <text:p text:style-name="Interlin_Base_os">чындзæхсæвы</text:p>
                <text:p text:style-name="Interlin_Morphemes">
                  <draw:frame text:anchor-type="as-char" draw:style-name="Interlin_Frame_Morpheme" fo:min-width="0.1402in" draw:name="Frame3157" draw:z-index="9790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3158" draw:z-index="9792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3159" draw:z-index="979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959" draw:z-index="9796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3160" draw:z-index="9797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3161" draw:z-index="979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960" draw:z-index="980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961" draw:z-index="98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72" draw:z-index="9804"><draw:text-box fo:min-height="0.1402in"><text:p text:style-name="Interlin_Phrase_Number">98.2</text:p></draw:text-box></draw:frame>
            
            
              <draw:frame text:anchor-type="as-char" draw:style-name="Interlin_Frame_Word" fo:min-width="0.1402in" draw:name="Frame2962" draw:z-index="9805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3162" draw:z-index="9806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2963" draw:z-index="9808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163" draw:z-index="9809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2964" draw:z-index="981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164" draw:z-index="981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965" draw:z-index="981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65" draw:z-index="981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966" draw:z-index="9817"><draw:text-box fo:min-height="0.1402in">
                <text:p text:style-name="Interlin_Base_os">чындзæн</text:p>
                <text:p text:style-name="Interlin_Morphemes">
                  <draw:frame text:anchor-type="as-char" draw:style-name="Interlin_Frame_Morpheme" fo:min-width="0.1402in" draw:name="Frame3166" draw:z-index="9818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3167" draw:z-index="982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967" draw:z-index="982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168" draw:z-index="982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968" draw:z-index="9825"><draw:text-box fo:min-height="0.1402in">
                <text:p text:style-name="Interlin_Base_os">радтаин</text:p>
                <text:p text:style-name="Interlin_Morphemes">
                  <draw:frame text:anchor-type="as-char" draw:style-name="Interlin_Frame_Morpheme" fo:min-width="0.1402in" draw:name="Frame3169" draw:z-index="9826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3170" draw:z-index="98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71" draw:z-index="9830"><draw:text-box fo:min-height="0.1402in">
                    <text:p text:style-name="Interlin_Morph_os">-аин</text:p>
                    <text:p text:style-name="Interlin_Morpheme_Gloss_ru">CNTRF.1SG</text:p>
                  </draw:text-box></draw:frame>
                </text:p>
              </draw:text-box></draw:frame>
              <draw:frame text:anchor-type="as-char" draw:style-name="Interlin_Frame_Word" fo:min-width="0.1402in" draw:name="Frame2969" draw:z-index="98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0" draw:z-index="983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172" draw:z-index="983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971" draw:z-index="98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73" draw:z-index="983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972" draw:z-index="983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3174" draw:z-index="984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2973" draw:z-index="984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175" draw:z-index="9843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2974" draw:z-index="9845"><draw:text-box fo:min-height="0.1402in">
                <text:p text:style-name="Interlin_Base_os">ницыуал</text:p>
                <text:p text:style-name="Interlin_Morphemes">
                  <draw:frame text:anchor-type="as-char" draw:style-name="Interlin_Frame_Morpheme" fo:min-width="0.1402in" draw:name="Frame3176" draw:z-index="9846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  <draw:frame text:anchor-type="as-char" draw:style-name="Interlin_Frame_Morpheme" fo:min-width="0.1402in" draw:name="Frame3177" draw:z-index="9848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2975" draw:z-index="985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178" draw:z-index="985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179" draw:z-index="985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976" draw:z-index="98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73" draw:z-index="9857"><draw:text-box fo:min-height="0.1402in"><text:p text:style-name="Interlin_Phrase_Number">98.3</text:p></draw:text-box></draw:frame>
            
            
              <draw:frame text:anchor-type="as-char" draw:style-name="Interlin_Frame_Word" fo:min-width="0.1402in" draw:name="Frame2977" draw:z-index="98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80" draw:z-index="98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78" draw:z-index="986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181" draw:z-index="986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979" draw:z-index="9864"><draw:text-box fo:min-height="0.1402in">
                <text:p text:style-name="Interlin_Base_os">хомæй</text:p>
                <text:p text:style-name="Interlin_Morphemes">
                  <draw:frame text:anchor-type="as-char" draw:style-name="Interlin_Frame_Morpheme" fo:min-width="0.1402in" draw:name="Frame3182" draw:z-index="9865"><draw:text-box fo:min-height="0.1402in">
                    <text:p text:style-name="Interlin_Morph_os">хом</text:p>
                    <text:p text:style-name="Interlin_Morpheme_Gloss_ru">сырой</text:p>
                  </draw:text-box></draw:frame>
                  <draw:frame text:anchor-type="as-char" draw:style-name="Interlin_Frame_Morpheme" fo:min-width="0.1402in" draw:name="Frame3183" draw:z-index="986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980" draw:z-index="98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84" draw:z-index="987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981" draw:z-index="98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2" draw:z-index="9873"><draw:text-box fo:min-height="0.1402in">
                <text:p text:style-name="Interlin_Base_os">фыхæй</text:p>
                <text:p text:style-name="Interlin_Morphemes">
                  <draw:frame text:anchor-type="as-char" draw:style-name="Interlin_Frame_Morpheme" fo:min-width="0.1402in" draw:name="Frame3185" draw:z-index="9874"><draw:text-box fo:min-height="0.1402in">
                    <text:p text:style-name="Interlin_Morph_os">фых</text:p>
                    <text:p text:style-name="Interlin_Morpheme_Gloss_ru">кипяченый</text:p>
                  </draw:text-box></draw:frame>
                  <draw:frame text:anchor-type="as-char" draw:style-name="Interlin_Frame_Morpheme" fo:min-width="0.1402in" draw:name="Frame3186" draw:z-index="987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983" draw:z-index="987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87" draw:z-index="987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984" draw:z-index="988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188" draw:z-index="988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985" draw:z-index="9884"><draw:text-box fo:min-height="0.1402in">
                <text:p text:style-name="Interlin_Base_os">уарын</text:p>
                <text:p text:style-name="Interlin_Morphemes">
                  <draw:frame text:anchor-type="as-char" draw:style-name="Interlin_Frame_Morpheme" fo:min-width="0.1402in" draw:name="Frame3189" draw:z-index="9885"><draw:text-box fo:min-height="0.1402in">
                    <text:p text:style-name="Interlin_Morph_os">уар</text:p>
                    <text:p text:style-name="Interlin_Morpheme_Gloss_ru">раздавать</text:p>
                  </draw:text-box></draw:frame>
                  <draw:frame text:anchor-type="as-char" draw:style-name="Interlin_Frame_Morpheme" fo:min-width="0.1402in" draw:name="Frame3190" draw:z-index="988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986" draw:z-index="9889"><draw:text-box fo:min-height="0.1402in">
                <text:p text:style-name="Interlin_Base_os">йафтæ</text:p>
                <text:p text:style-name="Interlin_Morphemes">
                  <draw:frame text:anchor-type="as-char" draw:style-name="Interlin_Frame_Morpheme" fo:min-width="0.1402in" draw:name="Frame3191" draw:z-index="9890"><draw:text-box fo:min-height="0.1402in">
                    <text:p text:style-name="Interlin_Morph_os">й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987" draw:z-index="98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8" draw:z-index="989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192" draw:z-index="989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89" draw:z-index="989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193" draw:z-index="989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990" draw:z-index="989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194" draw:z-index="990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991" draw:z-index="9902"><draw:text-box fo:min-height="0.1402in">
                <text:p text:style-name="Interlin_Base_os">судзæггаг</text:p>
                <text:p text:style-name="Interlin_Morphemes">
                  <draw:frame text:anchor-type="as-char" draw:style-name="Interlin_Frame_Morpheme" fo:min-width="0.1402in" draw:name="Frame3195" draw:z-index="9903"><draw:text-box fo:min-height="0.1402in">
                    <text:p text:style-name="Interlin_Morph_os">судзæггаг</text:p>
                    <text:p text:style-name="Interlin_Morpheme_Gloss_ru">тяжелый</text:p>
                  </draw:text-box></draw:frame>
                </text:p>
              </draw:text-box></draw:frame>
              <draw:frame text:anchor-type="as-char" draw:style-name="Interlin_Frame_Word" fo:min-width="0.1402in" draw:name="Frame2992" draw:z-index="9905"><draw:text-box fo:min-height="0.1402in">
                <text:p text:style-name="Interlin_Base_os">зианы</text:p>
                <text:p text:style-name="Interlin_Morphemes">
                  <draw:frame text:anchor-type="as-char" draw:style-name="Interlin_Frame_Morpheme" fo:min-width="0.1402in" draw:name="Frame3196" draw:z-index="9906"><draw:text-box fo:min-height="0.1402in">
                    <text:p text:style-name="Interlin_Morph_os">зиан</text:p>
                    <text:p text:style-name="Interlin_Morpheme_Gloss_ru">беда</text:p>
                  </draw:text-box></draw:frame>
                  <draw:frame text:anchor-type="as-char" draw:style-name="Interlin_Frame_Morpheme" fo:min-width="0.1402in" draw:name="Frame3197" draw:z-index="99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993" draw:z-index="9910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3198" draw:z-index="9911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2994" draw:z-index="991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199" draw:z-index="991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995" draw:z-index="9916"><draw:text-box fo:min-height="0.1402in">
                <text:p text:style-name="Interlin_Base_os">загътаин</text:p>
                <text:p text:style-name="Interlin_Morphemes">
                  <draw:frame text:anchor-type="as-char" draw:style-name="Interlin_Frame_Morpheme" fo:min-width="0.1402in" draw:name="Frame3200" draw:z-index="991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201" draw:z-index="9919"><draw:text-box fo:min-height="0.1402in">
                    <text:p text:style-name="Interlin_Morph_os">-аин</text:p>
                    <text:p text:style-name="Interlin_Morpheme_Gloss_ru">CNTRF.1SG</text:p>
                  </draw:text-box></draw:frame>
                </text:p>
              </draw:text-box></draw:frame>
              <draw:frame text:anchor-type="as-char" draw:style-name="Interlin_Frame_Word" fo:min-width="0.1402in" draw:name="Frame2996" draw:z-index="99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7" draw:z-index="9922"><draw:text-box fo:min-height="0.1402in">
                <text:p text:style-name="Interlin_Base_os">уыйас</text:p>
                <text:p text:style-name="Interlin_Morphemes">
                  <draw:frame text:anchor-type="as-char" draw:style-name="Interlin_Frame_Morpheme" fo:min-width="0.1402in" draw:name="Frame3202" draw:z-index="9923"><draw:text-box fo:min-height="0.1402in">
                    <text:p text:style-name="Interlin_Morph_os">уыйас</text:p>
                    <text:p text:style-name="Interlin_Morpheme_Gloss_ru">столько</text:p>
                  </draw:text-box></draw:frame>
                </text:p>
              </draw:text-box></draw:frame>
              <draw:frame text:anchor-type="as-char" draw:style-name="Interlin_Frame_Word" fo:min-width="0.1402in" draw:name="Frame2998" draw:z-index="9925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3203" draw:z-index="9926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2999" draw:z-index="9928"><draw:text-box fo:min-height="0.1402in">
                <text:p text:style-name="Interlin_Base_os">сызмæстой</text:p>
                <text:p text:style-name="Interlin_Morphemes">
                  <draw:frame text:anchor-type="as-char" draw:style-name="Interlin_Frame_Morpheme" fo:min-width="0.1402in" draw:name="Frame3204" draw:z-index="9929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05" draw:z-index="9931"><draw:text-box fo:min-height="0.1402in">
                    <text:p text:style-name="Interlin_Morph_os">змæс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3206" draw:z-index="993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000" draw:z-index="99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1" draw:z-index="9936"><draw:text-box fo:min-height="0.1402in">
                <text:p text:style-name="Interlin_Base_os">мæгуырыбонтæ</text:p>
                <text:p text:style-name="Interlin_Morphemes">
                  <draw:frame text:anchor-type="as-char" draw:style-name="Interlin_Frame_Morpheme" fo:min-width="0.1402in" draw:name="Frame3207" draw:z-index="9937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  <draw:frame text:anchor-type="as-char" draw:style-name="Interlin_Frame_Morpheme" fo:min-width="0.1402in" draw:name="Frame3208" draw:z-index="9939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3209" draw:z-index="9941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3210" draw:z-index="994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11" draw:z-index="994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02" draw:z-index="994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74" draw:z-index="9949"><draw:text-box fo:min-height="0.1402in"><text:p text:style-name="Interlin_Phrase_Number">99</text:p></draw:text-box></draw:frame>
            
            
              <draw:frame text:anchor-type="as-char" draw:style-name="Interlin_Frame_Word" fo:min-width="0.1402in" draw:name="Frame3003" draw:z-index="995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004" draw:z-index="995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212" draw:z-index="995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3005" draw:z-index="995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213" draw:z-index="995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006" draw:z-index="9957"><draw:text-box fo:min-height="0.1402in">
                <text:p text:style-name="Interlin_Base_os">баззадаиккой</text:p>
                <text:p text:style-name="Interlin_Morphemes">
                  <draw:frame text:anchor-type="as-char" draw:style-name="Interlin_Frame_Morpheme" fo:min-width="0.1402in" draw:name="Frame3214" draw:z-index="995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15" draw:z-index="9960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3216" draw:z-index="9962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3007" draw:z-index="996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75" draw:z-index="9966"><draw:text-box fo:min-height="0.1402in"><text:p text:style-name="Interlin_Phrase_Number">100.1</text:p></draw:text-box></draw:frame>
            
            
              <draw:frame text:anchor-type="as-char" draw:style-name="Interlin_Frame_Word" fo:min-width="0.1402in" draw:name="Frame3008" draw:z-index="9967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009" draw:z-index="99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17" draw:z-index="99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10" draw:z-index="99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11" draw:z-index="997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218" draw:z-index="997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012" draw:z-index="99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13" draw:z-index="9976"><draw:text-box fo:min-height="0.1402in">
                <text:p text:style-name="Interlin_Base_os">æфсинтæ</text:p>
                <text:p text:style-name="Interlin_Morphemes">
                  <draw:frame text:anchor-type="as-char" draw:style-name="Interlin_Frame_Morpheme" fo:min-width="0.1402in" draw:name="Frame3219" draw:z-index="9977"><draw:text-box fo:min-height="0.1402in">
                    <text:p text:style-name="Interlin_Morph_os">æфсин</text:p>
                    <text:p text:style-name="Interlin_Morpheme_Gloss_ru">хозяйка</text:p>
                  </draw:text-box></draw:frame>
                  <draw:frame text:anchor-type="as-char" draw:style-name="Interlin_Frame_Morpheme" fo:min-width="0.1402in" draw:name="Frame3220" draw:z-index="99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21" draw:z-index="998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14" draw:z-index="998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22" draw:z-index="998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015" draw:z-index="9986"><draw:text-box fo:min-height="0.1402in">
                <text:p text:style-name="Interlin_Base_os">цыхтытæ</text:p>
                <text:p text:style-name="Interlin_Morphemes">
                  <draw:frame text:anchor-type="as-char" draw:style-name="Interlin_Frame_Morpheme" fo:min-width="0.1402in" draw:name="Frame3223" draw:z-index="9987"><draw:text-box fo:min-height="0.1402in">
                    <text:p text:style-name="Interlin_Morph_os">цыхт</text:p>
                    <text:p text:style-name="Interlin_Morpheme_Gloss_ru">сыр</text:p>
                  </draw:text-box></draw:frame>
                  <draw:frame text:anchor-type="as-char" draw:style-name="Interlin_Frame_Morpheme" fo:min-width="0.1402in" draw:name="Frame3224" draw:z-index="9989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25" draw:z-index="999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16" draw:z-index="9993"><draw:text-box fo:min-height="0.1402in">
                <text:p text:style-name="Interlin_Base_os">бамбæхстой</text:p>
                <text:p text:style-name="Interlin_Morphemes">
                  <draw:frame text:anchor-type="as-char" draw:style-name="Interlin_Frame_Morpheme" fo:min-width="0.1402in" draw:name="Frame3226" draw:z-index="999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27" draw:z-index="9996"><draw:text-box fo:min-height="0.1402in">
                    <text:p text:style-name="Interlin_Morph_os">мбæхст</text:p>
                    <text:p text:style-name="Interlin_Morpheme_Gloss_ru">прятать</text:p>
                  </draw:text-box></draw:frame>
                  <draw:frame text:anchor-type="as-char" draw:style-name="Interlin_Frame_Morpheme" fo:min-width="0.1402in" draw:name="Frame3228" draw:z-index="999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017" draw:z-index="10000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Афсинты - женщины, которые обычно пекут готовят на мероприятих.</text:p>
            <text:p text:style-name="Interlin_Freeform_Gloss_ru"/>
          
          <text:p text:style-name="Interlin_Words"><draw:frame text:anchor-type="as-char" draw:style-name="Interlin_Frame_Number" fo:min-width="0.1402in" draw:name="Frame276" draw:z-index="10003"><draw:text-box fo:min-height="0.1402in"><text:p text:style-name="Interlin_Phrase_Number">100.2</text:p></draw:text-box></draw:frame>
            
            
              <draw:frame text:anchor-type="as-char" draw:style-name="Interlin_Frame_Word" fo:min-width="0.1402in" draw:name="Frame3018" draw:z-index="1000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229" draw:z-index="1000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3019" draw:z-index="1000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3230" draw:z-index="10008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3020" draw:z-index="10010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3231" draw:z-index="1001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232" draw:z-index="10013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3021" draw:z-index="10015"><draw:text-box fo:min-height="0.1402in">
                <text:p text:style-name="Interlin_Baseline">?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77" draw:z-index="10017"><draw:text-box fo:min-height="0.1402in"><text:p text:style-name="Interlin_Phrase_Number">100.3</text:p></draw:text-box></draw:frame>
            
            
              <draw:frame text:anchor-type="as-char" draw:style-name="Interlin_Frame_Word" fo:min-width="0.1402in" draw:name="Frame3022" draw:z-index="10018"><draw:text-box fo:min-height="0.1402in">
                <text:p text:style-name="Interlin_Base_os">Æфсины</text:p>
                <text:p text:style-name="Interlin_Morphemes">
                  <draw:frame text:anchor-type="as-char" draw:style-name="Interlin_Frame_Morpheme" fo:min-width="0.1402in" draw:name="Frame3233" draw:z-index="10019"><draw:text-box fo:min-height="0.1402in">
                    <text:p text:style-name="Interlin_Morph_os">æфсин</text:p>
                    <text:p text:style-name="Interlin_Morpheme_Gloss_ru">хозяйка</text:p>
                  </draw:text-box></draw:frame>
                  <draw:frame text:anchor-type="as-char" draw:style-name="Interlin_Frame_Morpheme" fo:min-width="0.1402in" draw:name="Frame3234" draw:z-index="100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023" draw:z-index="1002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35" draw:z-index="1002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024" draw:z-index="1002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236" draw:z-index="10027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3025" draw:z-index="1002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237" draw:z-index="1003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026" draw:z-index="10032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3238" draw:z-index="10033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239" draw:z-index="1003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40" draw:z-index="1003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027" draw:z-index="1003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78" draw:z-index="10041"><draw:text-box fo:min-height="0.1402in"><text:p text:style-name="Interlin_Phrase_Number">100.4</text:p></draw:text-box></draw:frame>
            
            
              <draw:frame text:anchor-type="as-char" draw:style-name="Interlin_Frame_Word" fo:min-width="0.1402in" draw:name="Frame3028" draw:z-index="10042"><draw:text-box fo:min-height="0.1402in">
                <text:p text:style-name="Interlin_Base_os">Мæй</text:p>
                <text:p text:style-name="Interlin_Morphemes">
                  <draw:frame text:anchor-type="as-char" draw:style-name="Interlin_Frame_Morpheme" fo:min-width="0.1402in" draw:name="Frame3241" draw:z-index="10043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</text:p>
              </draw:text-box></draw:frame>
              <draw:frame text:anchor-type="as-char" draw:style-name="Interlin_Frame_Word" fo:min-width="0.1402in" draw:name="Frame3029" draw:z-index="1004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42" draw:z-index="1004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030" draw:z-index="1004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243" draw:z-index="1004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3031" draw:z-index="1005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244" draw:z-index="1005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3032" draw:z-index="100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245" draw:z-index="1005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033" draw:z-index="10057"><draw:text-box fo:min-height="0.1402in">
                <text:p text:style-name="Interlin_Base_os">цардыстæм</text:p>
                <text:p text:style-name="Interlin_Morphemes">
                  <draw:frame text:anchor-type="as-char" draw:style-name="Interlin_Frame_Morpheme" fo:min-width="0.1402in" draw:name="Frame3246" draw:z-index="10058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247" draw:z-index="10060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3034" draw:z-index="100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35" draw:z-index="1006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248" draw:z-index="1006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036" draw:z-index="100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79" draw:z-index="10068"><draw:text-box fo:min-height="0.1402in"><text:p text:style-name="Interlin_Phrase_Number">101</text:p></draw:text-box></draw:frame>
            
            
              <draw:frame text:anchor-type="as-char" draw:style-name="Interlin_Frame_Word" fo:min-width="0.1402in" draw:name="Frame3037" draw:z-index="1006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038" draw:z-index="1007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249" draw:z-index="1007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039" draw:z-index="1007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250" draw:z-index="10074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3040" draw:z-index="10076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3251" draw:z-index="10077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3041" draw:z-index="1007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3252" draw:z-index="1008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3042" draw:z-index="10082"><draw:text-box fo:min-height="0.1402in">
                <text:p text:style-name="Interlin_Base_os">мæт</text:p>
                <text:p text:style-name="Interlin_Morphemes">
                  <draw:frame text:anchor-type="as-char" draw:style-name="Interlin_Frame_Morpheme" fo:min-width="0.1402in" draw:name="Frame3253" draw:z-index="10083"><draw:text-box fo:min-height="0.1402in">
                    <text:p text:style-name="Interlin_Morph_os">мæт</text:p>
                    <text:p text:style-name="Interlin_Morpheme_Gloss_ru">забота</text:p>
                  </draw:text-box></draw:frame>
                </text:p>
              </draw:text-box></draw:frame>
              <draw:frame text:anchor-type="as-char" draw:style-name="Interlin_Frame_Word" fo:min-width="0.1402in" draw:name="Frame3043" draw:z-index="1008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254" draw:z-index="1008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255" draw:z-index="1008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044" draw:z-index="1009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80" draw:z-index="10092"><draw:text-box fo:min-height="0.1402in"><text:p text:style-name="Interlin_Phrase_Number">102.1</text:p></draw:text-box></draw:frame>
            
            
              <draw:frame text:anchor-type="as-char" draw:style-name="Interlin_Frame_Word" fo:min-width="0.1402in" draw:name="Frame3045" draw:z-index="1009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046" draw:z-index="10094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3256" draw:z-index="10095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3047" draw:z-index="1009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257" draw:z-index="1009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048" draw:z-index="10100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3258" draw:z-index="10101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3049" draw:z-index="10103"><draw:text-box fo:min-height="0.1402in">
                <text:p text:style-name="Interlin_Base_os">мæт</text:p>
                <text:p text:style-name="Interlin_Morphemes">
                  <draw:frame text:anchor-type="as-char" draw:style-name="Interlin_Frame_Morpheme" fo:min-width="0.1402in" draw:name="Frame3259" draw:z-index="10104"><draw:text-box fo:min-height="0.1402in">
                    <text:p text:style-name="Interlin_Morph_os">мæт</text:p>
                    <text:p text:style-name="Interlin_Morpheme_Gloss_ru">забота</text:p>
                  </draw:text-box></draw:frame>
                </text:p>
              </draw:text-box></draw:frame>
              <draw:frame text:anchor-type="as-char" draw:style-name="Interlin_Frame_Word" fo:min-width="0.1402in" draw:name="Frame3050" draw:z-index="1010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260" draw:z-index="1010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261" draw:z-index="1010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051" draw:z-index="1011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81" draw:z-index="10113"><draw:text-box fo:min-height="0.1402in"><text:p text:style-name="Interlin_Phrase_Number">102.2</text:p></draw:text-box></draw:frame>
            
            
              <draw:frame text:anchor-type="as-char" draw:style-name="Interlin_Frame_Word" fo:min-width="0.1402in" draw:name="Frame3052" draw:z-index="1011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262" draw:z-index="1011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3053" draw:z-index="10117"><draw:text-box fo:min-height="0.1402in">
                <text:p text:style-name="Interlin_Base_os">мыл</text:p>
                <text:p text:style-name="Interlin_Morphemes">
                  <draw:frame text:anchor-type="as-char" draw:style-name="Interlin_Frame_Morpheme" fo:min-width="0.1402in" draw:name="Frame3263" draw:z-index="10118"><draw:text-box fo:min-height="0.1402in">
                    <text:p text:style-name="Interlin_Morph_os">=мыл</text:p>
                    <text:p text:style-name="Interlin_Morpheme_Gloss_ru">=1SG.ENCL.SUPER</text:p>
                  </draw:text-box></draw:frame>
                </text:p>
              </draw:text-box></draw:frame>
              <draw:frame text:anchor-type="as-char" draw:style-name="Interlin_Frame_Word" fo:min-width="0.1402in" draw:name="Frame3054" draw:z-index="1012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264" draw:z-index="10121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3055" draw:z-index="10123"><draw:text-box fo:min-height="0.1402in">
                <text:p text:style-name="Interlin_Base_os">йафтæ</text:p>
                <text:p text:style-name="Interlin_Morphemes">
                  <draw:frame text:anchor-type="as-char" draw:style-name="Interlin_Frame_Morpheme" fo:min-width="0.1402in" draw:name="Frame3265" draw:z-index="10124"><draw:text-box fo:min-height="0.1402in">
                    <text:p text:style-name="Interlin_Morph_os">й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056" draw:z-index="10126"><draw:text-box fo:min-height="0.1402in">
                <text:p text:style-name="Interlin_Base_os">фæцардыдта</text:p>
                <text:p text:style-name="Interlin_Morphemes">
                  <draw:frame text:anchor-type="as-char" draw:style-name="Interlin_Frame_Morpheme" fo:min-width="0.1402in" draw:name="Frame3266" draw:z-index="10127"><draw:text-box fo:min-height="0.1402in">
                    <text:p text:style-name="Interlin_Morph_os">фæ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67" draw:z-index="10129"><draw:text-box fo:min-height="0.1402in">
                    <text:p text:style-name="Interlin_Morph_os">ардыд</text:p>
                    <text:p text:style-name="Interlin_Morpheme_Gloss_ru">подстрекать</text:p>
                  </draw:text-box></draw:frame>
                  <draw:frame text:anchor-type="as-char" draw:style-name="Interlin_Frame_Morpheme" fo:min-width="0.1402in" draw:name="Frame3268" draw:z-index="1013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69" draw:z-index="1013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057" draw:z-index="101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58" draw:z-index="10136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270" draw:z-index="10137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3059" draw:z-index="1013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271" draw:z-index="10140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060" draw:z-index="1014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272" draw:z-index="10143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3061" draw:z-index="10145"><draw:text-box fo:min-height="0.1402in">
                <text:p text:style-name="Interlin_Base_os">къухтæ</text:p>
                <text:p text:style-name="Interlin_Morphemes">
                  <draw:frame text:anchor-type="as-char" draw:style-name="Interlin_Frame_Morpheme" fo:min-width="0.1402in" draw:name="Frame3273" draw:z-index="10146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3274" draw:z-index="101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75" draw:z-index="1015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62" draw:z-index="1015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276" draw:z-index="10153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063" draw:z-index="10155"><draw:text-box fo:min-height="0.1402in">
                <text:p text:style-name="Interlin_Base_os">æрæвæрой</text:p>
                <text:p text:style-name="Interlin_Morphemes">
                  <draw:frame text:anchor-type="as-char" draw:style-name="Interlin_Frame_Morpheme" fo:min-width="0.1402in" draw:name="Frame3277" draw:z-index="1015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78" draw:z-index="10158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279" draw:z-index="10160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3064" draw:z-index="101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5" draw:z-index="1016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280" draw:z-index="1016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066" draw:z-index="101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281" draw:z-index="1016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067" draw:z-index="10169"><draw:text-box fo:min-height="0.1402in">
                <text:p text:style-name="Interlin_Base_os">царди</text:p>
                <text:p text:style-name="Interlin_Morphemes">
                  <draw:frame text:anchor-type="as-char" draw:style-name="Interlin_Frame_Morpheme" fo:min-width="0.1402in" draw:name="Frame3282" draw:z-index="10170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283" draw:z-index="1017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068" draw:z-index="10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9" draw:z-index="1017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284" draw:z-index="1017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285" draw:z-index="1017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070" draw:z-index="101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71" draw:z-index="1018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286" draw:z-index="1018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072" draw:z-index="101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82" draw:z-index="10186"><draw:text-box fo:min-height="0.1402in"><text:p text:style-name="Interlin_Phrase_Number">102.3</text:p></draw:text-box></draw:frame>
            
            
              <draw:frame text:anchor-type="as-char" draw:style-name="Interlin_Frame_Word" fo:min-width="0.1402in" draw:name="Frame3073" draw:z-index="1018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287" draw:z-index="1018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3074" draw:z-index="10190"><draw:text-box fo:min-height="0.1402in">
                <text:p text:style-name="Interlin_Base_os">аферистытæ</text:p>
                <text:p text:style-name="Interlin_Morphemes">
                  <draw:frame text:anchor-type="as-char" draw:style-name="Interlin_Frame_Morpheme" fo:min-width="0.1402in" draw:name="Frame3288" draw:z-index="10191"><draw:text-box fo:min-height="0.1402in">
                    <text:p text:style-name="Interlin_Morph_os">аферист</text:p>
                    <text:p text:style-name="Interlin_Morpheme_Gloss_ru">аферист</text:p>
                  </draw:text-box></draw:frame>
                  <draw:frame text:anchor-type="as-char" draw:style-name="Interlin_Frame_Morpheme" fo:min-width="0.1402in" draw:name="Frame3289" draw:z-index="10193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90" draw:z-index="1019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75" draw:z-index="1019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3291" draw:z-index="10198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3076" draw:z-index="102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83" draw:z-index="10202"><draw:text-box fo:min-height="0.1402in"><text:p text:style-name="Interlin_Phrase_Number">103</text:p></draw:text-box></draw:frame>
            
            
              <draw:frame text:anchor-type="as-char" draw:style-name="Interlin_Frame_Word" fo:min-width="0.1402in" draw:name="Frame3077" draw:z-index="1020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078" draw:z-index="10204"><draw:text-box fo:min-height="0.1402in">
                <text:p text:style-name="Interlin_Base_os">Цом</text:p>
                <text:p text:style-name="Interlin_Morphemes">
                  <draw:frame text:anchor-type="as-char" draw:style-name="Interlin_Frame_Morpheme" fo:min-width="0.1402in" draw:name="Frame3292" draw:z-index="10205"><draw:text-box fo:min-height="0.1402in">
                    <text:p text:style-name="Interlin_Morph_os">цом</text:p>
                    <text:p text:style-name="Interlin_Morpheme_Gloss_ru">пойдем</text:p>
                  </draw:text-box></draw:frame>
                </text:p>
              </draw:text-box></draw:frame>
              <draw:frame text:anchor-type="as-char" draw:style-name="Interlin_Frame_Word" fo:min-width="0.1402in" draw:name="Frame3079" draw:z-index="10207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3293" draw:z-index="10208"><draw:text-box fo:min-height="0.1402in">
                    <text:p text:style-name="Interlin_Morph_os">уал</text:p>
                    <text:p text:style-name="Interlin_Morpheme_Gloss_ru">пока</text:p>
                  </draw:text-box></draw:frame>
                </text:p>
              </draw:text-box></draw:frame>
              <draw:frame text:anchor-type="as-char" draw:style-name="Interlin_Frame_Word" fo:min-width="0.1402in" draw:name="Frame3080" draw:z-index="102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1" draw:z-index="10211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3294" draw:z-index="10212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3082" draw:z-index="102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295" draw:z-index="1021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083" draw:z-index="10217"><draw:text-box fo:min-height="0.1402in">
                <text:p text:style-name="Interlin_Base_os">цæуыс</text:p>
                <text:p text:style-name="Interlin_Morphemes">
                  <draw:frame text:anchor-type="as-char" draw:style-name="Interlin_Frame_Morpheme" fo:min-width="0.1402in" draw:name="Frame3296" draw:z-index="1021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97" draw:z-index="10220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3084" draw:z-index="1022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84" draw:z-index="10224"><draw:text-box fo:min-height="0.1402in"><text:p text:style-name="Interlin_Phrase_Number">104</text:p></draw:text-box></draw:frame>
            
            
              <draw:frame text:anchor-type="as-char" draw:style-name="Interlin_Frame_Word" fo:min-width="0.1402in" draw:name="Frame3085" draw:z-index="1022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086" draw:z-index="10226"><draw:text-box fo:min-height="0.1402in">
                <text:p text:style-name="Interlin_Base_os">Фæстæдæр</text:p>
                <text:p text:style-name="Interlin_Morphemes">
                  <draw:frame text:anchor-type="as-char" draw:style-name="Interlin_Frame_Morpheme" fo:min-width="0.1402in" draw:name="Frame3298" draw:z-index="10227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  <draw:frame text:anchor-type="as-char" draw:style-name="Interlin_Frame_Morpheme" fo:min-width="0.1402in" draw:name="Frame3299" draw:z-index="10229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3087" draw:z-index="10231"><draw:text-box fo:min-height="0.1402in">
                <text:p text:style-name="Interlin_Base_os">бауайдзынæн</text:p>
                <text:p text:style-name="Interlin_Morphemes">
                  <draw:frame text:anchor-type="as-char" draw:style-name="Interlin_Frame_Morpheme" fo:min-width="0.1402in" draw:name="Frame3300" draw:z-index="1023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01" draw:z-index="10234"><draw:text-box fo:min-height="0.1402in">
                    <text:p text:style-name="Interlin_Morph_os">уай</text:p>
                    <text:p text:style-name="Interlin_Morpheme_Gloss_ru">скакать</text:p>
                  </draw:text-box></draw:frame>
                  <draw:frame text:anchor-type="as-char" draw:style-name="Interlin_Frame_Morpheme" fo:min-width="0.1402in" draw:name="Frame3302" draw:z-index="1023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3088" draw:z-index="102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85" draw:z-index="10240"><draw:text-box fo:min-height="0.1402in"><text:p text:style-name="Interlin_Phrase_Number">105</text:p></draw:text-box></draw:frame>
            
            
              <draw:frame text:anchor-type="as-char" draw:style-name="Interlin_Frame_Word" fo:min-width="0.1402in" draw:name="Frame3089" draw:z-index="1024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090" draw:z-index="102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03" draw:z-index="102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91" draw:z-index="10245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3304" draw:z-index="10246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092" draw:z-index="10248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305" draw:z-index="10249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3093" draw:z-index="10251"><draw:text-box fo:min-height="0.1402in">
                <text:p text:style-name="Interlin_Base_os">уыдзынæ</text:p>
                <text:p text:style-name="Interlin_Morphemes">
                  <draw:frame text:anchor-type="as-char" draw:style-name="Interlin_Frame_Morpheme" fo:min-width="0.1402in" draw:name="Frame3306" draw:z-index="10252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307" draw:z-index="10254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3094" draw:z-index="10256"><draw:text-box fo:min-height="0.1402in">
                <text:p text:style-name="Interlin_Base_os">ахсæв</text:p>
                <text:p text:style-name="Interlin_Morphemes">
                  <draw:frame text:anchor-type="as-char" draw:style-name="Interlin_Frame_Morpheme" fo:min-width="0.1402in" draw:name="Frame3308" draw:z-index="10257"><draw:text-box fo:min-height="0.1402in">
                    <text:p text:style-name="Interlin_Morph_os">ахсæв</text:p>
                    <text:p text:style-name="Interlin_Morpheme_Gloss_ru">сегодня ночью</text:p>
                  </draw:text-box></draw:frame>
                </text:p>
              </draw:text-box></draw:frame>
              <draw:frame text:anchor-type="as-char" draw:style-name="Interlin_Frame_Word" fo:min-width="0.1402in" draw:name="Frame3095" draw:z-index="1025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86" draw:z-index="10261"><draw:text-box fo:min-height="0.1402in"><text:p text:style-name="Interlin_Phrase_Number">106</text:p></draw:text-box></draw:frame>
            
            
              <draw:frame text:anchor-type="as-char" draw:style-name="Interlin_Frame_Word" fo:min-width="0.1402in" draw:name="Frame3096" draw:z-index="1026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097" draw:z-index="10263"><draw:text-box fo:min-height="0.1402in">
                <text:p text:style-name="Interlin_Base_os">Мæгъа</text:p>
                <text:p text:style-name="Interlin_Morphemes">
                  <draw:frame text:anchor-type="as-char" draw:style-name="Interlin_Frame_Morpheme" fo:min-width="0.1402in" draw:name="Frame3309" draw:z-index="10264"><draw:text-box fo:min-height="0.1402in">
                    <text:p text:style-name="Interlin_Morph_os">мæгъа</text:p>
                    <text:p text:style-name="Interlin_Morpheme_Gloss_ru">не знаю</text:p>
                  </draw:text-box></draw:frame>
                </text:p>
              </draw:text-box></draw:frame>
              <draw:frame text:anchor-type="as-char" draw:style-name="Interlin_Frame_Word" fo:min-width="0.1402in" draw:name="Frame3098" draw:z-index="102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87" draw:z-index="10268"><draw:text-box fo:min-height="0.1402in"><text:p text:style-name="Interlin_Phrase_Number">107</text:p></draw:text-box></draw:frame>
            
            
              <draw:frame text:anchor-type="as-char" draw:style-name="Interlin_Frame_Word" fo:min-width="0.1402in" draw:name="Frame3099" draw:z-index="1026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100" draw:z-index="1027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310" draw:z-index="1027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3101" draw:z-index="10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02" draw:z-index="10274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3311" draw:z-index="10275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103" draw:z-index="10277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312" draw:z-index="10278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3104" draw:z-index="10280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3313" draw:z-index="10281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3105" draw:z-index="10283"><draw:text-box fo:min-height="0.1402in">
                <text:p text:style-name="Interlin_Base_os">схуысдзынæ</text:p>
                <text:p text:style-name="Interlin_Morphemes">
                  <draw:frame text:anchor-type="as-char" draw:style-name="Interlin_Frame_Morpheme" fo:min-width="0.1402in" draw:name="Frame3314" draw:z-index="1028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15" draw:z-index="10286"><draw:text-box fo:min-height="0.1402in">
                    <text:p text:style-name="Interlin_Morph_os">хуыс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3316" draw:z-index="10288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3106" draw:z-index="1029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88" draw:z-index="10292"><draw:text-box fo:min-height="0.1402in"><text:p text:style-name="Interlin_Phrase_Number">108.1</text:p></draw:text-box></draw:frame>
            
            
              <draw:frame text:anchor-type="as-char" draw:style-name="Interlin_Frame_Word" fo:min-width="0.1402in" draw:name="Frame3107" draw:z-index="1029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108" draw:z-index="10294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3317" draw:z-index="10295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3109" draw:z-index="10297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318" draw:z-index="10298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3110" draw:z-index="10300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3319" draw:z-index="10301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320" draw:z-index="1030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111" draw:z-index="10305"><draw:text-box fo:min-height="0.1402in">
                <text:p text:style-name="Interlin_Base_os">бацу</text:p>
                <text:p text:style-name="Interlin_Morphemes">
                  <draw:frame text:anchor-type="as-char" draw:style-name="Interlin_Frame_Morpheme" fo:min-width="0.1402in" draw:name="Frame3321" draw:z-index="1030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22" draw:z-index="10308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323" draw:z-index="1031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112" draw:z-index="103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89" draw:z-index="10314"><draw:text-box fo:min-height="0.1402in"><text:p text:style-name="Interlin_Phrase_Number">108.2</text:p></draw:text-box></draw:frame>
            
            
              <draw:frame text:anchor-type="as-char" draw:style-name="Interlin_Frame_Word" fo:min-width="0.1402in" draw:name="Frame3113" draw:z-index="10315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3324" draw:z-index="10316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</draw:text-box></draw:frame>
              <draw:frame text:anchor-type="as-char" draw:style-name="Interlin_Frame_Word" fo:min-width="0.1402in" draw:name="Frame3114" draw:z-index="1031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115" draw:z-index="1031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325" draw:z-index="10320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3116" draw:z-index="1032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90" draw:z-index="10324"><draw:text-box fo:min-height="0.1402in"><text:p text:style-name="Interlin_Phrase_Number">109.1</text:p></draw:text-box></draw:frame>
            
            
              <draw:frame text:anchor-type="as-char" draw:style-name="Interlin_Frame_Word" fo:min-width="0.1402in" draw:name="Frame3117" draw:z-index="1032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118" draw:z-index="10326"><draw:text-box fo:min-height="0.1402in">
                <text:p text:style-name="Interlin_Base_os">Дида</text:p>
                <text:p text:style-name="Interlin_Morphemes">
                  <draw:frame text:anchor-type="as-char" draw:style-name="Interlin_Frame_Morpheme" fo:min-width="0.1402in" draw:name="Frame3326" draw:z-index="10327"><draw:text-box fo:min-height="0.1402in">
                    <text:p text:style-name="Interlin_Morph_os">Дида</text:p>
                    <text:p text:style-name="Interlin_Morpheme_Gloss_ru">Дида</text:p>
                  </draw:text-box></draw:frame>
                </text:p>
              </draw:text-box></draw:frame>
              <draw:frame text:anchor-type="as-char" draw:style-name="Interlin_Frame_Word" fo:min-width="0.1402in" draw:name="Frame3119" draw:z-index="10329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3327" draw:z-index="10330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</draw:text-box></draw:frame>
              <draw:frame text:anchor-type="as-char" draw:style-name="Interlin_Frame_Word" fo:min-width="0.1402in" draw:name="Frame3120" draw:z-index="10332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3328" draw:z-index="10333"><draw:text-box fo:min-height="0.1402in">
                    <text:p text:style-name="Interlin_Morph_os">æппындæр</text:p>
                    <text:p text:style-name="Interlin_Morpheme_Gloss_ru">совсем</text:p>
                  </draw:text-box></draw:frame>
                </text:p>
              </draw:text-box></draw:frame>
              <draw:frame text:anchor-type="as-char" draw:style-name="Interlin_Frame_Word" fo:min-width="0.1402in" draw:name="Frame3121" draw:z-index="1033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329" draw:z-index="10336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3122" draw:z-index="10338"><draw:text-box fo:min-height="0.1402in">
                <text:p text:style-name="Interlin_Base_os">сдзурдзæн</text:p>
                <text:p text:style-name="Interlin_Morphemes">
                  <draw:frame text:anchor-type="as-char" draw:style-name="Interlin_Frame_Morpheme" fo:min-width="0.1402in" draw:name="Frame3330" draw:z-index="1033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31" draw:z-index="1034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332" draw:z-index="10343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3123" draw:z-index="103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4" draw:z-index="1034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333" draw:z-index="1034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125" draw:z-index="10349"><draw:text-box fo:min-height="0.1402in">
                <text:p text:style-name="Interlin_Base_os">искуы</text:p>
                <text:p text:style-name="Interlin_Morphemes">
                  <draw:frame text:anchor-type="as-char" draw:style-name="Interlin_Frame_Morpheme" fo:min-width="0.1402in" draw:name="Frame3334" draw:z-index="10350"><draw:text-box fo:min-height="0.1402in">
                    <text:p text:style-name="Interlin_Morph_os">искуы</text:p>
                    <text:p text:style-name="Interlin_Morpheme_Gloss_ru">когда-либо</text:p>
                  </draw:text-box></draw:frame>
                </text:p>
              </draw:text-box></draw:frame>
              <draw:frame text:anchor-type="as-char" draw:style-name="Interlin_Frame_Word" fo:min-width="0.1402in" draw:name="Frame3126" draw:z-index="1035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335" draw:z-index="1035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127" draw:z-index="10355"><draw:text-box fo:min-height="0.1402in">
                <text:p text:style-name="Interlin_Base_os">баззайай</text:p>
                <text:p text:style-name="Interlin_Morphemes">
                  <draw:frame text:anchor-type="as-char" draw:style-name="Interlin_Frame_Morpheme" fo:min-width="0.1402in" draw:name="Frame3336" draw:z-index="1035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37" draw:z-index="10358"><draw:text-box fo:min-height="0.1402in">
                    <text:p text:style-name="Interlin_Morph_os">з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3338" draw:z-index="10360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3128" draw:z-index="103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9" draw:z-index="1036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39" draw:z-index="1036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130" draw:z-index="103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91" draw:z-index="10368"><draw:text-box fo:min-height="0.1402in"><text:p text:style-name="Interlin_Phrase_Number">109.2</text:p></draw:text-box></draw:frame>
            
            
              <draw:frame text:anchor-type="as-char" draw:style-name="Interlin_Frame_Word" fo:min-width="0.1402in" draw:name="Frame3131" draw:z-index="1036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340" draw:z-index="1037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132" draw:z-index="10372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3341" draw:z-index="10373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</draw:text-box></draw:frame>
              <draw:frame text:anchor-type="as-char" draw:style-name="Interlin_Frame_Word" fo:min-width="0.1402in" draw:name="Frame3133" draw:z-index="10375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3342" draw:z-index="10376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</draw:text-box></draw:frame>
              <draw:frame text:anchor-type="as-char" draw:style-name="Interlin_Frame_Word" fo:min-width="0.1402in" draw:name="Frame3134" draw:z-index="1037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43" draw:z-index="1037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135" draw:z-index="10381"><draw:text-box fo:min-height="0.1402in">
                <text:p text:style-name="Interlin_Base_os">фæхæрам уыдзынæн</text:p>
                <text:p text:style-name="Interlin_Morphemes">
                  <draw:frame text:anchor-type="as-char" draw:style-name="Interlin_Frame_Morpheme" fo:min-width="0.1402in" draw:name="Frame3344" draw:z-index="1038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45" draw:z-index="10384"><draw:text-box fo:min-height="0.1402in">
                    <text:p text:style-name="Interlin_Morph_os">хæрам</text:p>
                    <text:p text:style-name="Interlin_Morpheme_Gloss_ru">вражда</text:p>
                  </draw:text-box></draw:frame>
                  <draw:frame text:anchor-type="as-char" draw:style-name="Interlin_Frame_Morpheme" fo:min-width="0.1402in" draw:name="Frame3346" draw:z-index="10386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347" draw:z-index="10388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3136" draw:z-index="103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37" draw:z-index="10391"><draw:text-box fo:min-height="0.1402in">
                <text:p text:style-name="Interlin_Base_os">ууыл</text:p>
                <text:p text:style-name="Interlin_Morphemes">
                  <draw:frame text:anchor-type="as-char" draw:style-name="Interlin_Frame_Morpheme" fo:min-width="0.1402in" draw:name="Frame3348" draw:z-index="10392"><draw:text-box fo:min-height="0.1402in">
                    <text:p text:style-name="Interlin_Morph_os">ууыл</text:p>
                    <text:p text:style-name="Interlin_Morpheme_Gloss_ru">DemDist.SUPER</text:p>
                  </draw:text-box></draw:frame>
                </text:p>
              </draw:text-box></draw:frame>
              <draw:frame text:anchor-type="as-char" draw:style-name="Interlin_Frame_Word" fo:min-width="0.1402in" draw:name="Frame3138" draw:z-index="103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49" draw:z-index="1039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139" draw:z-index="10397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3350" draw:z-index="10398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</draw:text-box></draw:frame>
              <draw:frame text:anchor-type="as-char" draw:style-name="Interlin_Frame_Word" fo:min-width="0.1402in" draw:name="Frame3140" draw:z-index="10400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3351" draw:z-index="10401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3141" draw:z-index="104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92" draw:z-index="10405"><draw:text-box fo:min-height="0.1402in"><text:p text:style-name="Interlin_Phrase_Number">109.3</text:p></draw:text-box></draw:frame>
            
            
              <draw:frame text:anchor-type="as-char" draw:style-name="Interlin_Frame_Word" fo:min-width="0.1402in" draw:name="Frame3142" draw:z-index="1040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352" draw:z-index="1040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143" draw:z-index="1040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353" draw:z-index="1041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144" draw:z-index="1041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354" draw:z-index="10413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145" draw:z-index="10415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3355" draw:z-index="1041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56" draw:z-index="10418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3146" draw:z-index="1042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93" draw:z-index="10422"><draw:text-box fo:min-height="0.1402in"><text:p text:style-name="Interlin_Phrase_Number">109.4</text:p></draw:text-box></draw:frame>
            
            
              <draw:frame text:anchor-type="as-char" draw:style-name="Interlin_Frame_Word" fo:min-width="0.1402in" draw:name="Frame3147" draw:z-index="1042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357" draw:z-index="10424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3148" draw:z-index="1042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358" draw:z-index="1042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149" draw:z-index="10429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3359" draw:z-index="10430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3360" draw:z-index="1043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61" draw:z-index="1043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150" draw:z-index="10436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3362" draw:z-index="10437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3151" draw:z-index="104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52" draw:z-index="1044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363" draw:z-index="10441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153" draw:z-index="10443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3364" draw:z-index="10444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3365" draw:z-index="1044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66" draw:z-index="1044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154" draw:z-index="1045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94" draw:z-index="10452"><draw:text-box fo:min-height="0.1402in"><text:p text:style-name="Interlin_Phrase_Number">109.5</text:p></draw:text-box></draw:frame>
            
            
              <draw:frame text:anchor-type="as-char" draw:style-name="Interlin_Frame_Word" fo:min-width="0.1402in" draw:name="Frame3155" draw:z-index="104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67" draw:z-index="104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56" draw:z-index="10456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3368" draw:z-index="10457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3369" draw:z-index="10459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3157" draw:z-index="10461"><draw:text-box fo:min-height="0.1402in">
                <text:p text:style-name="Interlin_Base_os">мауал</text:p>
                <text:p text:style-name="Interlin_Morphemes">
                  <draw:frame text:anchor-type="as-char" draw:style-name="Interlin_Frame_Morpheme" fo:min-width="0.1402in" draw:name="Frame3370" draw:z-index="10462"><draw:text-box fo:min-height="0.1402in">
                    <text:p text:style-name="Interlin_Morph_os">мау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3158" draw:z-index="10464"><draw:text-box fo:min-height="0.1402in">
                <text:p text:style-name="Interlin_Base_os">хæлиу</text:p>
                <text:p text:style-name="Interlin_Morphemes">
                  <draw:frame text:anchor-type="as-char" draw:style-name="Interlin_Frame_Morpheme" fo:min-width="0.1402in" draw:name="Frame3371" draw:z-index="10465"><draw:text-box fo:min-height="0.1402in">
                    <text:p text:style-name="Interlin_Morph_os">хæлиу</text:p>
                    <text:p text:style-name="Interlin_Morpheme_Gloss_ru">разбросанный</text:p>
                  </draw:text-box></draw:frame>
                </text:p>
              </draw:text-box></draw:frame>
              <draw:frame text:anchor-type="as-char" draw:style-name="Interlin_Frame_Word" fo:min-width="0.1402in" draw:name="Frame3159" draw:z-index="10467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3372" draw:z-index="1046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73" draw:z-index="10470"><draw:text-box fo:min-height="0.1402in">
                    <text:p text:style-name="Interlin_Morph_os">-æм</text:p>
                    <text:p text:style-name="Interlin_Morpheme_Gloss_ru">IMP.1PL</text:p>
                  </draw:text-box></draw:frame>
                </text:p>
              </draw:text-box></draw:frame>
              <draw:frame text:anchor-type="as-char" draw:style-name="Interlin_Frame_Word" fo:min-width="0.1402in" draw:name="Frame3160" draw:z-index="104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1" draw:z-index="1047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374" draw:z-index="10474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3162" draw:z-index="1047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375" draw:z-index="1047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3163" draw:z-index="10479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3376" draw:z-index="10480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3164" draw:z-index="104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95" draw:z-index="10484"><draw:text-box fo:min-height="0.1402in"><text:p text:style-name="Interlin_Phrase_Number">110</text:p></draw:text-box></draw:frame>
            
            
              <draw:frame text:anchor-type="as-char" draw:style-name="Interlin_Frame_Word" fo:min-width="0.1402in" draw:name="Frame3165" draw:z-index="1048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166" draw:z-index="10486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3377" draw:z-index="10487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</draw:text-box></draw:frame>
              <draw:frame text:anchor-type="as-char" draw:style-name="Interlin_Frame_Word" fo:min-width="0.1402in" draw:name="Frame3167" draw:z-index="1048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378" draw:z-index="1049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168" draw:z-index="1049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379" draw:z-index="1049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3169" draw:z-index="10495"><draw:text-box fo:min-height="0.1402in">
                <text:p text:style-name="Interlin_Base_os">цыбыр</text:p>
                <text:p text:style-name="Interlin_Morphemes">
                  <draw:frame text:anchor-type="as-char" draw:style-name="Interlin_Frame_Morpheme" fo:min-width="0.1402in" draw:name="Frame3380" draw:z-index="10496"><draw:text-box fo:min-height="0.1402in">
                    <text:p text:style-name="Interlin_Morph_os">цыбыр</text:p>
                    <text:p text:style-name="Interlin_Morpheme_Gloss_ru">короткий</text:p>
                  </draw:text-box></draw:frame>
                </text:p>
              </draw:text-box></draw:frame>
              <draw:frame text:anchor-type="as-char" draw:style-name="Interlin_Frame_Word" fo:min-width="0.1402in" draw:name="Frame3170" draw:z-index="1049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96" draw:z-index="10500"><draw:text-box fo:min-height="0.1402in"><text:p text:style-name="Interlin_Phrase_Number">111.1</text:p></draw:text-box></draw:frame>
            
            
              <draw:frame text:anchor-type="as-char" draw:style-name="Interlin_Frame_Word" fo:min-width="0.1402in" draw:name="Frame3171" draw:z-index="1050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172" draw:z-index="1050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381" draw:z-index="1050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173" draw:z-index="105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382" draw:z-index="1050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174" draw:z-index="10508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3383" draw:z-index="10509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3175" draw:z-index="1051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97" draw:z-index="10513"><draw:text-box fo:min-height="0.1402in"><text:p text:style-name="Interlin_Phrase_Number">111.2</text:p></draw:text-box></draw:frame>
            
            
              <draw:frame text:anchor-type="as-char" draw:style-name="Interlin_Frame_Word" fo:min-width="0.1402in" draw:name="Frame3176" draw:z-index="10514"><draw:text-box fo:min-height="0.1402in">
                <text:p text:style-name="Interlin_Base_os">Ама</text:p>
                <text:p text:style-name="Interlin_Morphemes">
                  <draw:frame text:anchor-type="as-char" draw:style-name="Interlin_Frame_Morpheme" fo:min-width="0.1402in" draw:name="Frame3384" draw:z-index="10515"><draw:text-box fo:min-height="0.1402in">
                    <text:p text:style-name="Interlin_Morph_os">а</text:p>
                    <text:p text:style-name="Interlin_Morpheme_Gloss_ru">DemProx.NOM</text:p>
                  </draw:text-box></draw:frame>
                  <draw:frame text:anchor-type="as-char" draw:style-name="Interlin_Frame_Morpheme" fo:min-width="0.1402in" draw:name="Frame3385" draw:z-index="1051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177" draw:z-index="10519"><draw:text-box fo:min-height="0.1402in">
                <text:p text:style-name="Interlin_Baseline">?.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98" draw:z-index="10521"><draw:text-box fo:min-height="0.1402in"><text:p text:style-name="Interlin_Phrase_Number">112.1</text:p></draw:text-box></draw:frame>
            
            
              <draw:frame text:anchor-type="as-char" draw:style-name="Interlin_Frame_Word" fo:min-width="0.1402in" draw:name="Frame3178" draw:z-index="1052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179" draw:z-index="10523"><draw:text-box fo:min-height="0.1402in">
                <text:p text:style-name="Interlin_Base_os">Цыбыр</text:p>
                <text:p text:style-name="Interlin_Morphemes">
                  <draw:frame text:anchor-type="as-char" draw:style-name="Interlin_Frame_Morpheme" fo:min-width="0.1402in" draw:name="Frame3386" draw:z-index="10524"><draw:text-box fo:min-height="0.1402in">
                    <text:p text:style-name="Interlin_Morph_os">цыбыр</text:p>
                    <text:p text:style-name="Interlin_Morpheme_Gloss_ru">короткий</text:p>
                  </draw:text-box></draw:frame>
                </text:p>
              </draw:text-box></draw:frame>
              <draw:frame text:anchor-type="as-char" draw:style-name="Interlin_Frame_Word" fo:min-width="0.1402in" draw:name="Frame3180" draw:z-index="105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99" draw:z-index="10528"><draw:text-box fo:min-height="0.1402in"><text:p text:style-name="Interlin_Phrase_Number">112.2</text:p></draw:text-box></draw:frame>
            
            
              <draw:frame text:anchor-type="as-char" draw:style-name="Interlin_Frame_Word" fo:min-width="0.1402in" draw:name="Frame3181" draw:z-index="10529"><draw:text-box fo:min-height="0.1402in">
                <text:p text:style-name="Interlin_Base_os">Æхсæвæй</text:p>
                <text:p text:style-name="Interlin_Morphemes">
                  <draw:frame text:anchor-type="as-char" draw:style-name="Interlin_Frame_Morpheme" fo:min-width="0.1402in" draw:name="Frame3387" draw:z-index="10530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3388" draw:z-index="1053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182" draw:z-index="10534"><draw:text-box fo:min-height="0.1402in">
                <text:p text:style-name="Interlin_Base_os">райсоммæ</text:p>
                <text:p text:style-name="Interlin_Morphemes">
                  <draw:frame text:anchor-type="as-char" draw:style-name="Interlin_Frame_Morpheme" fo:min-width="0.1402in" draw:name="Frame3389" draw:z-index="10535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3390" draw:z-index="1053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183" draw:z-index="105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91" draw:z-index="1054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184" draw:z-index="10542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3185" draw:z-index="10543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3186" draw:z-index="10544"><draw:text-box fo:min-height="0.1402in">
                <text:p text:style-name="Interlin_Baseline">&gt;</text:p>
              </draw:text-box></draw:frame>
              <draw:frame text:anchor-type="as-char" draw:style-name="Interlin_Frame_Word" fo:min-width="0.1402in" draw:name="Frame3187" draw:z-index="10545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3392" draw:z-index="1054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93" draw:z-index="1054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188" draw:z-index="105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00" draw:z-index="10552"><draw:text-box fo:min-height="0.1402in"><text:p text:style-name="Interlin_Phrase_Number">113.1</text:p></draw:text-box></draw:frame>
            
            
              <draw:frame text:anchor-type="as-char" draw:style-name="Interlin_Frame_Word" fo:min-width="0.1402in" draw:name="Frame3189" draw:z-index="1055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190" draw:z-index="1055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394" draw:z-index="1055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3191" draw:z-index="10557"><draw:text-box fo:min-height="0.1402in">
                <text:p text:style-name="Interlin_Base_os">дæуæн</text:p>
                <text:p text:style-name="Interlin_Morphemes">
                  <draw:frame text:anchor-type="as-char" draw:style-name="Interlin_Frame_Morpheme" fo:min-width="0.1402in" draw:name="Frame3395" draw:z-index="10558"><draw:text-box fo:min-height="0.1402in">
                    <text:p text:style-name="Interlin_Morph_os">дæуæн</text:p>
                    <text:p text:style-name="Interlin_Morpheme_Gloss_ru">ты.DAT</text:p>
                  </draw:text-box></draw:frame>
                </text:p>
              </draw:text-box></draw:frame>
              <draw:frame text:anchor-type="as-char" draw:style-name="Interlin_Frame_Word" fo:min-width="0.1402in" draw:name="Frame3192" draw:z-index="10560"><draw:text-box fo:min-height="0.1402in">
                <text:p text:style-name="Interlin_Base_os">загъдæуа</text:p>
                <text:p text:style-name="Interlin_Morphemes">
                  <draw:frame text:anchor-type="as-char" draw:style-name="Interlin_Frame_Morpheme" fo:min-width="0.1402in" draw:name="Frame3396" draw:z-index="10561"><draw:text-box fo:min-height="0.1402in">
                    <text:p text:style-name="Interlin_Morph_os">загъд</text:p>
                    <text:p text:style-name="Interlin_Morpheme_Gloss_ru">сказать.PART.PST</text:p>
                  </draw:text-box></draw:frame>
                  <draw:frame text:anchor-type="as-char" draw:style-name="Interlin_Frame_Morpheme" fo:min-width="0.1402in" draw:name="Frame3397" draw:z-index="10563"><draw:text-box fo:min-height="0.1402in">
                    <text:p text:style-name="Interlin_Morph_os">-æ</text:p>
                    <text:p text:style-name="Interlin_Morpheme_Gloss_ru">IMPERS</text:p>
                  </draw:text-box></draw:frame>
                  <draw:frame text:anchor-type="as-char" draw:style-name="Interlin_Frame_Morpheme" fo:min-width="0.1402in" draw:name="Frame3398" draw:z-index="10565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3193" draw:z-index="1056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01" draw:z-index="10569"><draw:text-box fo:min-height="0.1402in"><text:p text:style-name="Interlin_Phrase_Number">113.2</text:p></draw:text-box></draw:frame>
            
            
              <draw:frame text:anchor-type="as-char" draw:style-name="Interlin_Frame_Word" fo:min-width="0.1402in" draw:name="Frame3194" draw:z-index="105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99" draw:z-index="105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95" draw:z-index="1057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00" draw:z-index="1057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196" draw:z-index="10576"><draw:text-box fo:min-height="0.1402in">
                <text:p text:style-name="Interlin_Base_os">тъыри</text:p>
              </draw:text-box></draw:frame>
              <draw:frame text:anchor-type="as-char" draw:style-name="Interlin_Frame_Word" fo:min-width="0.1402in" draw:name="Frame3197" draw:z-index="10577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3401" draw:z-index="10578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3198" draw:z-index="10580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3402" draw:z-index="10581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3199" draw:z-index="105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00" draw:z-index="105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03" draw:z-index="105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01" draw:z-index="1058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404" draw:z-index="1058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202" draw:z-index="10590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3405" draw:z-index="10591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3406" draw:z-index="1059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203" draw:z-index="105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07" draw:z-index="1059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204" draw:z-index="1059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408" draw:z-index="1059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205" draw:z-index="10601"><draw:text-box fo:min-height="0.1402in">
                <text:p text:style-name="Interlin_Base_os">уарзæм</text:p>
                <text:p text:style-name="Interlin_Morphemes">
                  <draw:frame text:anchor-type="as-char" draw:style-name="Interlin_Frame_Morpheme" fo:min-width="0.1402in" draw:name="Frame3409" draw:z-index="10602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3410" draw:z-index="1060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3206" draw:z-index="106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11" draw:z-index="106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07" draw:z-index="10609"><draw:text-box fo:min-height="0.1402in">
                <text:p text:style-name="Interlin_Base_os">ныххæлиутæ</text:p>
                <text:p text:style-name="Interlin_Morphemes">
                  <draw:frame text:anchor-type="as-char" draw:style-name="Interlin_Frame_Morpheme" fo:min-width="0.1402in" draw:name="Frame3412" draw:z-index="10610"><draw:text-box fo:min-height="0.1402in">
                    <text:p text:style-name="Interlin_Morph_os">ных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13" draw:z-index="10612"><draw:text-box fo:min-height="0.1402in">
                    <text:p text:style-name="Interlin_Morph_os">хæлиу</text:p>
                    <text:p text:style-name="Interlin_Morpheme_Gloss_ru">разбросанный</text:p>
                  </draw:text-box></draw:frame>
                  <draw:frame text:anchor-type="as-char" draw:style-name="Interlin_Frame_Morpheme" fo:min-width="0.1402in" draw:name="Frame3414" draw:z-index="10614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3208" draw:z-index="10616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3415" draw:z-index="10617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3209" draw:z-index="106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02" draw:z-index="10621"><draw:text-box fo:min-height="0.1402in"><text:p text:style-name="Interlin_Phrase_Number">113.3</text:p></draw:text-box></draw:frame>
            
            
              <draw:frame text:anchor-type="as-char" draw:style-name="Interlin_Frame_Word" fo:min-width="0.1402in" draw:name="Frame3210" draw:z-index="10622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3416" draw:z-index="10623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3211" draw:z-index="1062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417" draw:z-index="1062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212" draw:z-index="1062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418" draw:z-index="1062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213" draw:z-index="10631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3419" draw:z-index="10632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</draw:text-box></draw:frame>
              <draw:frame text:anchor-type="as-char" draw:style-name="Interlin_Frame_Word" fo:min-width="0.1402in" draw:name="Frame3214" draw:z-index="1063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420" draw:z-index="1063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215" draw:z-index="106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16" draw:z-index="10638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3421" draw:z-index="10639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3217" draw:z-index="1064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422" draw:z-index="1064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218" draw:z-index="1064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423" draw:z-index="1064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219" draw:z-index="10647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3424" draw:z-index="10648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</draw:text-box></draw:frame>
              <draw:frame text:anchor-type="as-char" draw:style-name="Interlin_Frame_Word" fo:min-width="0.1402in" draw:name="Frame3220" draw:z-index="1065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425" draw:z-index="1065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221" draw:z-index="106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2" draw:z-index="10654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3426" draw:z-index="10655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</draw:text-box></draw:frame>
              <draw:frame text:anchor-type="as-char" draw:style-name="Interlin_Frame_Word" fo:min-width="0.1402in" draw:name="Frame3223" draw:z-index="106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03" draw:z-index="10659"><draw:text-box fo:min-height="0.1402in"><text:p text:style-name="Interlin_Phrase_Number">114.1</text:p></draw:text-box></draw:frame>
            
            
              <draw:frame text:anchor-type="as-char" draw:style-name="Interlin_Frame_Word" fo:min-width="0.1402in" draw:name="Frame3224" draw:z-index="10660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225" draw:z-index="1066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427" draw:z-index="1066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226" draw:z-index="10664"><draw:text-box fo:min-height="0.1402in">
                <text:p text:style-name="Interlin_Base_os">алкæй</text:p>
                <text:p text:style-name="Interlin_Morphemes">
                  <draw:frame text:anchor-type="as-char" draw:style-name="Interlin_Frame_Morpheme" fo:min-width="0.1402in" draw:name="Frame3428" draw:z-index="10665"><draw:text-box fo:min-height="0.1402in">
                    <text:p text:style-name="Interlin_Morph_os">алкæй</text:p>
                    <text:p text:style-name="Interlin_Morpheme_Gloss_ru">каждый.GEN</text:p>
                  </draw:text-box></draw:frame>
                </text:p>
              </draw:text-box></draw:frame>
              <draw:frame text:anchor-type="as-char" draw:style-name="Interlin_Frame_Word" fo:min-width="0.1402in" draw:name="Frame3227" draw:z-index="1066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29" draw:z-index="1066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228" draw:z-index="10670"><draw:text-box fo:min-height="0.1402in">
                <text:p text:style-name="Interlin_Base_os">уарзын</text:p>
                <text:p text:style-name="Interlin_Morphemes">
                  <draw:frame text:anchor-type="as-char" draw:style-name="Interlin_Frame_Morpheme" fo:min-width="0.1402in" draw:name="Frame3430" draw:z-index="10671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3431" draw:z-index="1067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229" draw:z-index="106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04" draw:z-index="10677"><draw:text-box fo:min-height="0.1402in"><text:p text:style-name="Interlin_Phrase_Number">114.2</text:p></draw:text-box></draw:frame>
            
            
              <draw:frame text:anchor-type="as-char" draw:style-name="Interlin_Frame_Word" fo:min-width="0.1402in" draw:name="Frame3230" draw:z-index="10678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3432" draw:z-index="10679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3231" draw:z-index="106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32" draw:z-index="10682"><draw:text-box fo:min-height="0.1402in">
                <text:p text:style-name="Interlin_Base_os">Нади</text:p>
                <text:p text:style-name="Interlin_Morphemes">
                  <draw:frame text:anchor-type="as-char" draw:style-name="Interlin_Frame_Morpheme" fo:min-width="0.1402in" draw:name="Frame3433" draw:z-index="10683"><draw:text-box fo:min-height="0.1402in">
                    <text:p text:style-name="Interlin_Morph_os">Нади</text:p>
                    <text:p text:style-name="Interlin_Morpheme_Gloss_ru">Нади</text:p>
                  </draw:text-box></draw:frame>
                </text:p>
              </draw:text-box></draw:frame>
              <draw:frame text:anchor-type="as-char" draw:style-name="Interlin_Frame_Word" fo:min-width="0.1402in" draw:name="Frame3233" draw:z-index="106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34" draw:z-index="10686"><draw:text-box fo:min-height="0.1402in">
                <text:p text:style-name="Interlin_Base_os">фæхæрам</text:p>
                <text:p text:style-name="Interlin_Morphemes">
                  <draw:frame text:anchor-type="as-char" draw:style-name="Interlin_Frame_Morpheme" fo:min-width="0.1402in" draw:name="Frame3434" draw:z-index="1068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35" draw:z-index="10689"><draw:text-box fo:min-height="0.1402in">
                    <text:p text:style-name="Interlin_Morph_os">хæрам</text:p>
                    <text:p text:style-name="Interlin_Morpheme_Gloss_ru">вражда</text:p>
                  </draw:text-box></draw:frame>
                </text:p>
              </draw:text-box></draw:frame>
              <draw:frame text:anchor-type="as-char" draw:style-name="Interlin_Frame_Word" fo:min-width="0.1402in" draw:name="Frame3235" draw:z-index="1069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436" draw:z-index="10692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236" draw:z-index="10694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3437" draw:z-index="10695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3237" draw:z-index="106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38" draw:z-index="1069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238" draw:z-index="10700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3439" draw:z-index="10701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3440" draw:z-index="1070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239" draw:z-index="107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05" draw:z-index="10707"><draw:text-box fo:min-height="0.1402in"><text:p text:style-name="Interlin_Phrase_Number">114.3</text:p></draw:text-box></draw:frame>
            
            
              <draw:frame text:anchor-type="as-char" draw:style-name="Interlin_Frame_Word" fo:min-width="0.1402in" draw:name="Frame3240" draw:z-index="1070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441" draw:z-index="1070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241" draw:z-index="10711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3442" draw:z-index="10712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3242" draw:z-index="1071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443" draw:z-index="1071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243" draw:z-index="10717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3444" draw:z-index="10718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3445" draw:z-index="1072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244" draw:z-index="107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45" draw:z-index="10723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446" draw:z-index="10724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3246" draw:z-index="1072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447" draw:z-index="1072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247" draw:z-index="1072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448" draw:z-index="1073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248" draw:z-index="10732"><draw:text-box fo:min-height="0.1402in">
                <text:p text:style-name="Interlin_Base_os">фæтæригъæд</text:p>
                <text:p text:style-name="Interlin_Morphemes">
                  <draw:frame text:anchor-type="as-char" draw:style-name="Interlin_Frame_Morpheme" fo:min-width="0.1402in" draw:name="Frame3449" draw:z-index="1073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50" draw:z-index="10735"><draw:text-box fo:min-height="0.1402in">
                    <text:p text:style-name="Interlin_Morph_os">тæригъæд</text:p>
                    <text:p text:style-name="Interlin_Morpheme_Gloss_ru">жалость</text:p>
                  </draw:text-box></draw:frame>
                </text:p>
              </draw:text-box></draw:frame>
              <draw:frame text:anchor-type="as-char" draw:style-name="Interlin_Frame_Word" fo:min-width="0.1402in" draw:name="Frame3249" draw:z-index="10737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3451" draw:z-index="1073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52" draw:z-index="1074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250" draw:z-index="107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06" draw:z-index="10744"><draw:text-box fo:min-height="0.1402in"><text:p text:style-name="Interlin_Phrase_Number">114.4</text:p></draw:text-box></draw:frame>
            
            
              <draw:frame text:anchor-type="as-char" draw:style-name="Interlin_Frame_Word" fo:min-width="0.1402in" draw:name="Frame3251" draw:z-index="1074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453" draw:z-index="1074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252" draw:z-index="1074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454" draw:z-index="1074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253" draw:z-index="10751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3455" draw:z-index="10752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3254" draw:z-index="1075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456" draw:z-index="1075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255" draw:z-index="10757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3457" draw:z-index="1075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458" draw:z-index="1076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256" draw:z-index="1076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257" draw:z-index="10763"><draw:text-box fo:min-height="0.1402in">
                <text:p text:style-name="Interlin_Base_os">адвокат</text:p>
                <text:p text:style-name="Interlin_Morphemes">
                  <draw:frame text:anchor-type="as-char" draw:style-name="Interlin_Frame_Morpheme" fo:min-width="0.1402in" draw:name="Frame3459" draw:z-index="10764"><draw:text-box fo:min-height="0.1402in">
                    <text:p text:style-name="Interlin_Morph_os">адвокат</text:p>
                    <text:p text:style-name="Interlin_Morpheme_Gloss_ru">адвокат</text:p>
                  </draw:text-box></draw:frame>
                </text:p>
              </draw:text-box></draw:frame>
              <draw:frame text:anchor-type="as-char" draw:style-name="Interlin_Frame_Word" fo:min-width="0.1402in" draw:name="Frame3258" draw:z-index="1076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259" draw:z-index="1076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460" draw:z-index="1076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260" draw:z-index="107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1" draw:z-index="1077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461" draw:z-index="1077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262" draw:z-index="107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3" draw:z-index="1077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462" draw:z-index="1077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264" draw:z-index="10778"><draw:text-box fo:min-height="0.1402in">
                <text:p text:style-name="Interlin_Base_os">ненормальный</text:p>
                <text:p text:style-name="Interlin_Morphemes">
                  <draw:frame text:anchor-type="as-char" draw:style-name="Interlin_Frame_Morpheme" fo:min-width="0.1402in" draw:name="Frame3463" draw:z-index="10779"><draw:text-box fo:min-height="0.1402in">
                    <text:p text:style-name="Interlin_Morph_os">ненормальный</text:p>
                  </draw:text-box></draw:frame>
                </text:p>
              </draw:text-box></draw:frame>
              <draw:frame text:anchor-type="as-char" draw:style-name="Interlin_Frame_Word" fo:min-width="0.1402in" draw:name="Frame3265" draw:z-index="107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6" draw:z-index="107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64" draw:z-index="107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67" draw:z-index="107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8" draw:z-index="1078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465" draw:z-index="1078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269" draw:z-index="107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70" draw:z-index="10789"><draw:text-box fo:min-height="0.1402in">
                <text:p text:style-name="Interlin_Base_os">цыдæриддæр</text:p>
                <text:p text:style-name="Interlin_Morphemes">
                  <draw:frame text:anchor-type="as-char" draw:style-name="Interlin_Frame_Morpheme" fo:min-width="0.1402in" draw:name="Frame3466" draw:z-index="10790"><draw:text-box fo:min-height="0.1402in">
                    <text:p text:style-name="Interlin_Morph_os">цыдæриддæр</text:p>
                    <text:p text:style-name="Interlin_Morpheme_Gloss_ru">всё</text:p>
                  </draw:text-box></draw:frame>
                </text:p>
              </draw:text-box></draw:frame>
              <draw:frame text:anchor-type="as-char" draw:style-name="Interlin_Frame_Word" fo:min-width="0.1402in" draw:name="Frame3271" draw:z-index="10792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3467" draw:z-index="1079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68" draw:z-index="1079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272" draw:z-index="1079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273" draw:z-index="1079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469" draw:z-index="10799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3274" draw:z-index="10801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3470" draw:z-index="10802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3471" draw:z-index="1080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275" draw:z-index="108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76" draw:z-index="1080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472" draw:z-index="1080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277" draw:z-index="108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78" draw:z-index="1081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473" draw:z-index="1081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279" draw:z-index="1081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74" draw:z-index="10815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280" draw:z-index="10817"><draw:text-box fo:min-height="0.1402in">
                <text:p text:style-name="Interlin_Base_os">хæсс</text:p>
                <text:p text:style-name="Interlin_Morphemes">
                  <draw:frame text:anchor-type="as-char" draw:style-name="Interlin_Frame_Morpheme" fo:min-width="0.1402in" draw:name="Frame3475" draw:z-index="10818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476" draw:z-index="1082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281" draw:z-index="108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07" draw:z-index="10824"><draw:text-box fo:min-height="0.1402in"><text:p text:style-name="Interlin_Phrase_Number">115</text:p></draw:text-box></draw:frame>
            
            
              <draw:frame text:anchor-type="as-char" draw:style-name="Interlin_Frame_Word" fo:min-width="0.1402in" draw:name="Frame3282" draw:z-index="1082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283" draw:z-index="10826"><draw:text-box fo:min-height="0.1402in">
                <text:p text:style-name="Interlin_Base_os">Зато</text:p>
                <text:p text:style-name="Interlin_Morphemes">
                  <draw:frame text:anchor-type="as-char" draw:style-name="Interlin_Frame_Morpheme" fo:min-width="0.1402in" draw:name="Frame3477" draw:z-index="10827"><draw:text-box fo:min-height="0.1402in">
                    <text:p text:style-name="Interlin_Morph_os">Зато</text:p>
                  </draw:text-box></draw:frame>
                </text:p>
              </draw:text-box></draw:frame>
              <draw:frame text:anchor-type="as-char" draw:style-name="Interlin_Frame_Word" fo:min-width="0.1402in" draw:name="Frame3284" draw:z-index="1082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478" draw:z-index="1082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3285" draw:z-index="1083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479" draw:z-index="10832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3286" draw:z-index="10834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3480" draw:z-index="10835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</text:p>
              </draw:text-box></draw:frame>
              <draw:frame text:anchor-type="as-char" draw:style-name="Interlin_Frame_Word" fo:min-width="0.1402in" draw:name="Frame3287" draw:z-index="10837"><draw:text-box fo:min-height="0.1402in">
                <text:p text:style-name="Interlin_Base_os">фыссыс</text:p>
                <text:p text:style-name="Interlin_Morphemes">
                  <draw:frame text:anchor-type="as-char" draw:style-name="Interlin_Frame_Morpheme" fo:min-width="0.1402in" draw:name="Frame3481" draw:z-index="10838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482" draw:z-index="10840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3288" draw:z-index="108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08" draw:z-index="10844"><draw:text-box fo:min-height="0.1402in"><text:p text:style-name="Interlin_Phrase_Number">116.1</text:p></draw:text-box></draw:frame>
            
            
              <draw:frame text:anchor-type="as-char" draw:style-name="Interlin_Frame_Word" fo:min-width="0.1402in" draw:name="Frame3289" draw:z-index="1084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290" draw:z-index="10846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483" draw:z-index="10847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3291" draw:z-index="108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09" draw:z-index="10851"><draw:text-box fo:min-height="0.1402in"><text:p text:style-name="Interlin_Phrase_Number">116.2</text:p></draw:text-box></draw:frame>
            
            
              <draw:frame text:anchor-type="as-char" draw:style-name="Interlin_Frame_Word" fo:min-width="0.1402in" draw:name="Frame3292" draw:z-index="108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84" draw:z-index="108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93" draw:z-index="10855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3485" draw:z-index="10856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3294" draw:z-index="10858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3486" draw:z-index="10859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295" draw:z-index="1086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487" draw:z-index="1086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296" draw:z-index="10864"><draw:text-box fo:min-height="0.1402in">
                <text:p text:style-name="Interlin_Base_os">судмæ</text:p>
                <text:p text:style-name="Interlin_Morphemes">
                  <draw:frame text:anchor-type="as-char" draw:style-name="Interlin_Frame_Morpheme" fo:min-width="0.1402in" draw:name="Frame3488" draw:z-index="10865"><draw:text-box fo:min-height="0.1402in">
                    <text:p text:style-name="Interlin_Morph_os">суд</text:p>
                    <text:p text:style-name="Interlin_Morpheme_Gloss_ru">суд</text:p>
                  </draw:text-box></draw:frame>
                  <draw:frame text:anchor-type="as-char" draw:style-name="Interlin_Frame_Morpheme" fo:min-width="0.1402in" draw:name="Frame3489" draw:z-index="1086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297" draw:z-index="10869"><draw:text-box fo:min-height="0.1402in">
                <text:p text:style-name="Interlin_Base_os">радтон</text:p>
                <text:p text:style-name="Interlin_Morphemes">
                  <draw:frame text:anchor-type="as-char" draw:style-name="Interlin_Frame_Morpheme" fo:min-width="0.1402in" draw:name="Frame3490" draw:z-index="10870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3491" draw:z-index="1087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492" draw:z-index="1087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298" draw:z-index="108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99" draw:z-index="10877"><draw:text-box fo:min-height="0.1402in">
                <text:p text:style-name="Interlin_Base_os">судмæ</text:p>
                <text:p text:style-name="Interlin_Morphemes">
                  <draw:frame text:anchor-type="as-char" draw:style-name="Interlin_Frame_Morpheme" fo:min-width="0.1402in" draw:name="Frame3493" draw:z-index="10878"><draw:text-box fo:min-height="0.1402in">
                    <text:p text:style-name="Interlin_Morph_os">суд</text:p>
                    <text:p text:style-name="Interlin_Morpheme_Gloss_ru">суд</text:p>
                  </draw:text-box></draw:frame>
                  <draw:frame text:anchor-type="as-char" draw:style-name="Interlin_Frame_Morpheme" fo:min-width="0.1402in" draw:name="Frame3494" draw:z-index="1088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300" draw:z-index="1088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495" draw:z-index="1088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301" draw:z-index="108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02" draw:z-index="1088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496" draw:z-index="1088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3303" draw:z-index="10889"><draw:text-box fo:min-height="0.1402in">
                <text:p text:style-name="Interlin_Base_os">милицæмæ</text:p>
                <text:p text:style-name="Interlin_Morphemes">
                  <draw:frame text:anchor-type="as-char" draw:style-name="Interlin_Frame_Morpheme" fo:min-width="0.1402in" draw:name="Frame3497" draw:z-index="10890"><draw:text-box fo:min-height="0.1402in">
                    <text:p text:style-name="Interlin_Morph_os">милицæ</text:p>
                    <text:p text:style-name="Interlin_Morpheme_Gloss_ru">милиция</text:p>
                  </draw:text-box></draw:frame>
                  <draw:frame text:anchor-type="as-char" draw:style-name="Interlin_Frame_Morpheme" fo:min-width="0.1402in" draw:name="Frame3498" draw:z-index="1089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304" draw:z-index="108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10" draw:z-index="10896"><draw:text-box fo:min-height="0.1402in"><text:p text:style-name="Interlin_Phrase_Number">117</text:p></draw:text-box></draw:frame>
            
            
              <draw:frame text:anchor-type="as-char" draw:style-name="Interlin_Frame_Word" fo:min-width="0.1402in" draw:name="Frame3305" draw:z-index="10897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306" draw:z-index="10898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3499" draw:z-index="10899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307" draw:z-index="10901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3500" draw:z-index="10902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3308" draw:z-index="10904"><draw:text-box fo:min-height="0.1402in">
                <text:p text:style-name="Interlin_Base_os">дæхæдæг</text:p>
                <text:p text:style-name="Interlin_Morphemes">
                  <draw:frame text:anchor-type="as-char" draw:style-name="Interlin_Frame_Morpheme" fo:min-width="0.1402in" draw:name="Frame3501" draw:z-index="10905"><draw:text-box fo:min-height="0.1402in">
                    <text:p text:style-name="Interlin_Morph_os">дæхæдæг</text:p>
                    <text:p text:style-name="Interlin_Morpheme_Gloss_ru">ты.сам</text:p>
                  </draw:text-box></draw:frame>
                </text:p>
              </draw:text-box></draw:frame>
              <draw:frame text:anchor-type="as-char" draw:style-name="Interlin_Frame_Word" fo:min-width="0.1402in" draw:name="Frame3309" draw:z-index="10907"><draw:text-box fo:min-height="0.1402in">
                <text:p text:style-name="Interlin_Base_os">радтай</text:p>
                <text:p text:style-name="Interlin_Morphemes">
                  <draw:frame text:anchor-type="as-char" draw:style-name="Interlin_Frame_Morpheme" fo:min-width="0.1402in" draw:name="Frame3502" draw:z-index="10908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3503" draw:z-index="1091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04" draw:z-index="10912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3310" draw:z-index="1091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11" draw:z-index="10916"><draw:text-box fo:min-height="0.1402in"><text:p text:style-name="Interlin_Phrase_Number">118.1</text:p></draw:text-box></draw:frame>
            
            
              <draw:frame text:anchor-type="as-char" draw:style-name="Interlin_Frame_Word" fo:min-width="0.1402in" draw:name="Frame3311" draw:z-index="10917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312" draw:z-index="10918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3505" draw:z-index="10919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313" draw:z-index="10921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3506" draw:z-index="10922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3314" draw:z-index="10924"><draw:text-box fo:min-height="0.1402in">
                <text:p text:style-name="Interlin_Base_os">милицæмæ</text:p>
                <text:p text:style-name="Interlin_Morphemes">
                  <draw:frame text:anchor-type="as-char" draw:style-name="Interlin_Frame_Morpheme" fo:min-width="0.1402in" draw:name="Frame3507" draw:z-index="10925"><draw:text-box fo:min-height="0.1402in">
                    <text:p text:style-name="Interlin_Morph_os">милицæ</text:p>
                    <text:p text:style-name="Interlin_Morpheme_Gloss_ru">милиция</text:p>
                  </draw:text-box></draw:frame>
                  <draw:frame text:anchor-type="as-char" draw:style-name="Interlin_Frame_Morpheme" fo:min-width="0.1402in" draw:name="Frame3508" draw:z-index="1092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315" draw:z-index="10929"><draw:text-box fo:min-height="0.1402in">
                <text:p text:style-name="Interlin_Base_os">радтон</text:p>
                <text:p text:style-name="Interlin_Morphemes">
                  <draw:frame text:anchor-type="as-char" draw:style-name="Interlin_Frame_Morpheme" fo:min-width="0.1402in" draw:name="Frame3509" draw:z-index="10930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3510" draw:z-index="109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11" draw:z-index="1093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316" draw:z-index="109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12" draw:z-index="10938"><draw:text-box fo:min-height="0.1402in"><text:p text:style-name="Interlin_Phrase_Number">118.2</text:p></draw:text-box></draw:frame>
            
            
              <draw:frame text:anchor-type="as-char" draw:style-name="Interlin_Frame_Word" fo:min-width="0.1402in" draw:name="Frame3317" draw:z-index="10939"><draw:text-box fo:min-height="0.1402in">
                <text:p text:style-name="Interlin_Base_os">Бацæудзынæн</text:p>
                <text:p text:style-name="Interlin_Morphemes">
                  <draw:frame text:anchor-type="as-char" draw:style-name="Interlin_Frame_Morpheme" fo:min-width="0.1402in" draw:name="Frame3512" draw:z-index="1094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13" draw:z-index="1094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514" draw:z-index="10944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3318" draw:z-index="109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15" draw:z-index="109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19" draw:z-index="109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20" draw:z-index="1095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516" draw:z-index="1095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321" draw:z-index="109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22" draw:z-index="1095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517" draw:z-index="10955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3323" draw:z-index="10957"><draw:text-box fo:min-height="0.1402in">
                <text:p text:style-name="Interlin_Base_os">шестой</text:p>
                <text:p text:style-name="Interlin_Morphemes">
                  <draw:frame text:anchor-type="as-char" draw:style-name="Interlin_Frame_Morpheme" fo:min-width="0.1402in" draw:name="Frame3518" draw:z-index="10958"><draw:text-box fo:min-height="0.1402in">
                    <text:p text:style-name="Interlin_Morph_os">шестой</text:p>
                  </draw:text-box></draw:frame>
                </text:p>
              </draw:text-box></draw:frame>
              <draw:frame text:anchor-type="as-char" draw:style-name="Interlin_Frame_Word" fo:min-width="0.1402in" draw:name="Frame3324" draw:z-index="10959"><draw:text-box fo:min-height="0.1402in">
                <text:p text:style-name="Interlin_Base_os">этажæй</text:p>
                <text:p text:style-name="Interlin_Morphemes">
                  <draw:frame text:anchor-type="as-char" draw:style-name="Interlin_Frame_Morpheme" fo:min-width="0.1402in" draw:name="Frame3519" draw:z-index="10960"><draw:text-box fo:min-height="0.1402in">
                    <text:p text:style-name="Interlin_Morph_os">этаж</text:p>
                    <text:p text:style-name="Interlin_Morpheme_Gloss_ru">этаж</text:p>
                  </draw:text-box></draw:frame>
                  <draw:frame text:anchor-type="as-char" draw:style-name="Interlin_Frame_Morpheme" fo:min-width="0.1402in" draw:name="Frame3520" draw:z-index="1096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25" draw:z-index="10964"><draw:text-box fo:min-height="0.1402in">
                <text:p text:style-name="Interlin_Base_os">раппардзынæн</text:p>
                <text:p text:style-name="Interlin_Morphemes">
                  <draw:frame text:anchor-type="as-char" draw:style-name="Interlin_Frame_Morpheme" fo:min-width="0.1402in" draw:name="Frame3521" draw:z-index="1096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22" draw:z-index="10967"><draw:text-box fo:min-height="0.1402in">
                    <text:p text:style-name="Interlin_Morph_os">ппар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3523" draw:z-index="10969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3326" draw:z-index="109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27" draw:z-index="10972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3524" draw:z-index="10973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3328" draw:z-index="1097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525" draw:z-index="10976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329" draw:z-index="1097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526" draw:z-index="1097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330" draw:z-index="10981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3527" draw:z-index="1098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528" draw:z-index="1098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331" draw:z-index="109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13" draw:z-index="10988"><draw:text-box fo:min-height="0.1402in"><text:p text:style-name="Interlin_Phrase_Number">118.3</text:p></draw:text-box></draw:frame>
            
            
              <draw:frame text:anchor-type="as-char" draw:style-name="Interlin_Frame_Word" fo:min-width="0.1402in" draw:name="Frame3332" draw:z-index="1098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529" draw:z-index="1099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333" draw:z-index="10992"><draw:text-box fo:min-height="0.1402in">
                <text:p text:style-name="Interlin_Base_os">хæдзарыл</text:p>
                <text:p text:style-name="Interlin_Morphemes">
                  <draw:frame text:anchor-type="as-char" draw:style-name="Interlin_Frame_Morpheme" fo:min-width="0.1402in" draw:name="Frame3530" draw:z-index="10993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531" draw:z-index="10995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3334" draw:z-index="1099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14" draw:z-index="10999"><draw:text-box fo:min-height="0.1402in"><text:p text:style-name="Interlin_Phrase_Number">118.4</text:p></draw:text-box></draw:frame>
            
            
              <draw:frame text:anchor-type="as-char" draw:style-name="Interlin_Frame_Word" fo:min-width="0.1402in" draw:name="Frame3335" draw:z-index="110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32" draw:z-index="110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36" draw:z-index="1100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533" draw:z-index="1100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337" draw:z-index="11006"><draw:text-box fo:min-height="0.1402in">
                <text:p text:style-name="Interlin_Base_os">лæппутæн</text:p>
                <text:p text:style-name="Interlin_Morphemes">
                  <draw:frame text:anchor-type="as-char" draw:style-name="Interlin_Frame_Morpheme" fo:min-width="0.1402in" draw:name="Frame3534" draw:z-index="1100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535" draw:z-index="110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36" draw:z-index="1101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338" draw:z-index="11013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3537" draw:z-index="11014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3339" draw:z-index="11016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3538" draw:z-index="1101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539" draw:z-index="1101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340" draw:z-index="110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15" draw:z-index="11023"><draw:text-box fo:min-height="0.1402in"><text:p text:style-name="Interlin_Phrase_Number">118.5</text:p></draw:text-box></draw:frame>
            
            
              <draw:frame text:anchor-type="as-char" draw:style-name="Interlin_Frame_Word" fo:min-width="0.1402in" draw:name="Frame3341" draw:z-index="11024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3540" draw:z-index="11025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342" draw:z-index="11027"><draw:text-box fo:min-height="0.1402in">
                <text:p text:style-name="Interlin_Base_os">заявлени</text:p>
                <text:p text:style-name="Interlin_Morphemes">
                  <draw:frame text:anchor-type="as-char" draw:style-name="Interlin_Frame_Morpheme" fo:min-width="0.1402in" draw:name="Frame3541" draw:z-index="11028"><draw:text-box fo:min-height="0.1402in">
                    <text:p text:style-name="Interlin_Morph_os">заявлени</text:p>
                    <text:p text:style-name="Interlin_Morpheme_Gloss_ru">заявление</text:p>
                  </draw:text-box></draw:frame>
                </text:p>
              </draw:text-box></draw:frame>
              <draw:frame text:anchor-type="as-char" draw:style-name="Interlin_Frame_Word" fo:min-width="0.1402in" draw:name="Frame3343" draw:z-index="11030"><draw:text-box fo:min-height="0.1402in">
                <text:p text:style-name="Interlin_Base_os">ныффыссын</text:p>
                <text:p text:style-name="Interlin_Morphemes">
                  <draw:frame text:anchor-type="as-char" draw:style-name="Interlin_Frame_Morpheme" fo:min-width="0.1402in" draw:name="Frame3542" draw:z-index="11031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43" draw:z-index="11033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544" draw:z-index="1103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344" draw:z-index="11037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3545" draw:z-index="1103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46" draw:z-index="1104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47" draw:z-index="1104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345" draw:z-index="1104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548" draw:z-index="1104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346" draw:z-index="110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49" draw:z-index="110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47" draw:z-index="1105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550" draw:z-index="1105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348" draw:z-index="11053"><draw:text-box fo:min-height="0.1402in">
                <text:p text:style-name="Interlin_Base_os">бахастон</text:p>
                <text:p text:style-name="Interlin_Morphemes">
                  <draw:frame text:anchor-type="as-char" draw:style-name="Interlin_Frame_Morpheme" fo:min-width="0.1402in" draw:name="Frame3551" draw:z-index="1105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52" draw:z-index="11056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553" draw:z-index="1105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349" draw:z-index="11060"><draw:text-box fo:min-height="0.1402in">
                <text:p text:style-name="Interlin_Base_os">милицæмæ</text:p>
                <text:p text:style-name="Interlin_Morphemes">
                  <draw:frame text:anchor-type="as-char" draw:style-name="Interlin_Frame_Morpheme" fo:min-width="0.1402in" draw:name="Frame3554" draw:z-index="11061"><draw:text-box fo:min-height="0.1402in">
                    <text:p text:style-name="Interlin_Morph_os">милицæ</text:p>
                    <text:p text:style-name="Interlin_Morpheme_Gloss_ru">милиция</text:p>
                  </draw:text-box></draw:frame>
                  <draw:frame text:anchor-type="as-char" draw:style-name="Interlin_Frame_Morpheme" fo:min-width="0.1402in" draw:name="Frame3555" draw:z-index="1106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350" draw:z-index="110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16" draw:z-index="11067"><draw:text-box fo:min-height="0.1402in"><text:p text:style-name="Interlin_Phrase_Number">119</text:p></draw:text-box></draw:frame>
            
            
              <draw:frame text:anchor-type="as-char" draw:style-name="Interlin_Frame_Word" fo:min-width="0.1402in" draw:name="Frame3351" draw:z-index="11068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352" draw:z-index="11069"><draw:text-box fo:min-height="0.1402in">
                <text:p text:style-name="Interlin_Base_os">Бакæндзæ</text:p>
                <text:p text:style-name="Interlin_Morphemes">
                  <draw:frame text:anchor-type="as-char" draw:style-name="Interlin_Frame_Morpheme" fo:min-width="0.1402in" draw:name="Frame3556" draw:z-index="1107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57" draw:z-index="1107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58" draw:z-index="11074"><draw:text-box fo:min-height="0.1402in">
                    <text:p text:style-name="Interlin_Morph_os">-дзæ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3353" draw:z-index="1107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559" draw:z-index="1107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3354" draw:z-index="11079"><draw:text-box fo:min-height="0.1402in">
                <text:p text:style-name="Interlin_Base_os">æрра</text:p>
                <text:p text:style-name="Interlin_Morphemes">
                  <draw:frame text:anchor-type="as-char" draw:style-name="Interlin_Frame_Morpheme" fo:min-width="0.1402in" draw:name="Frame3560" draw:z-index="11080"><draw:text-box fo:min-height="0.1402in">
                    <text:p text:style-name="Interlin_Morph_os">æрра</text:p>
                    <text:p text:style-name="Interlin_Morpheme_Gloss_ru">сумасшедший</text:p>
                  </draw:text-box></draw:frame>
                </text:p>
              </draw:text-box></draw:frame>
              <draw:frame text:anchor-type="as-char" draw:style-name="Interlin_Frame_Word" fo:min-width="0.1402in" draw:name="Frame3355" draw:z-index="1108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17" draw:z-index="11084"><draw:text-box fo:min-height="0.1402in"><text:p text:style-name="Interlin_Phrase_Number">120.1</text:p></draw:text-box></draw:frame>
            
            
              <draw:frame text:anchor-type="as-char" draw:style-name="Interlin_Frame_Word" fo:min-width="0.1402in" draw:name="Frame3356" draw:z-index="1108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357" draw:z-index="110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61" draw:z-index="110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58" draw:z-index="11089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3562" draw:z-index="11090"><draw:text-box fo:min-height="0.1402in">
                    <text:p text:style-name="Interlin_Morph_os">ме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359" draw:z-index="11092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360" draw:z-index="11093"><draw:text-box fo:min-height="0.1402in">
                <text:p text:style-name="Interlin_Base_os">вдисæнæн</text:p>
                <text:p text:style-name="Interlin_Morphemes">
                  <draw:frame text:anchor-type="as-char" draw:style-name="Interlin_Frame_Morpheme" fo:min-width="0.1402in" draw:name="Frame3563" draw:z-index="11094"><draw:text-box fo:min-height="0.1402in">
                    <text:p text:style-name="Interlin_Morph_os">вдис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3564" draw:z-index="11096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3565" draw:z-index="1109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361" draw:z-index="1110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66" draw:z-index="1110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362" draw:z-index="1110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567" draw:z-index="1110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363" draw:z-index="11106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3568" draw:z-index="1110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569" draw:z-index="1110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364" draw:z-index="111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65" draw:z-index="11112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3570" draw:z-index="11113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3366" draw:z-index="11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67" draw:z-index="1111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571" draw:z-index="1111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368" draw:z-index="11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69" draw:z-index="11120"><draw:text-box fo:min-height="0.1402in">
                <text:p text:style-name="Interlin_Base_os">хæмпæлсæр</text:p>
                <text:p text:style-name="Interlin_Morphemes">
                  <draw:frame text:anchor-type="as-char" draw:style-name="Interlin_Frame_Morpheme" fo:min-width="0.1402in" draw:name="Frame3572" draw:z-index="11121"><draw:text-box fo:min-height="0.1402in">
                    <text:p text:style-name="Interlin_Morph_os">хæмпæл</text:p>
                    <text:p text:style-name="Interlin_Morpheme_Gloss_ru">бурьян</text:p>
                  </draw:text-box></draw:frame>
                  <draw:frame text:anchor-type="as-char" draw:style-name="Interlin_Frame_Morpheme" fo:min-width="0.1402in" draw:name="Frame3573" draw:z-index="11123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</text:p>
              </draw:text-box></draw:frame>
              <draw:frame text:anchor-type="as-char" draw:style-name="Interlin_Frame_Word" fo:min-width="0.1402in" draw:name="Frame3370" draw:z-index="1112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371" draw:z-index="11126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3574" draw:z-index="11127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</draw:text-box></draw:frame>
              <draw:frame text:anchor-type="as-char" draw:style-name="Interlin_Frame_Word" fo:min-width="0.1402in" draw:name="Frame3372" draw:z-index="1112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18" draw:z-index="11131"><draw:text-box fo:min-height="0.1402in"><text:p text:style-name="Interlin_Phrase_Number">120.2</text:p></draw:text-box></draw:frame>
            
            
              <draw:frame text:anchor-type="as-char" draw:style-name="Interlin_Frame_Word" fo:min-width="0.1402in" draw:name="Frame3373" draw:z-index="11132"><draw:text-box fo:min-height="0.1402in">
                <text:p text:style-name="Interlin_Base_os">Исламæн-иу</text:p>
              </draw:text-box></draw:frame>
              <draw:frame text:anchor-type="as-char" draw:style-name="Interlin_Frame_Word" fo:min-width="0.1402in" draw:name="Frame3374" draw:z-index="11133"><draw:text-box fo:min-height="0.1402in">
                <text:p text:style-name="Interlin_Base_os">часыл</text:p>
                <text:p text:style-name="Interlin_Morphemes">
                  <draw:frame text:anchor-type="as-char" draw:style-name="Interlin_Frame_Morpheme" fo:min-width="0.1402in" draw:name="Frame3575" draw:z-index="11134"><draw:text-box fo:min-height="0.1402in">
                    <text:p text:style-name="Interlin_Morph_os">час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3576" draw:z-index="1113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3375" draw:z-index="1113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77" draw:z-index="1113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376" draw:z-index="11141"><draw:text-box fo:min-height="0.1402in">
                <text:p text:style-name="Interlin_Base_os">укол</text:p>
                <text:p text:style-name="Interlin_Morphemes">
                  <draw:frame text:anchor-type="as-char" draw:style-name="Interlin_Frame_Morpheme" fo:min-width="0.1402in" draw:name="Frame3578" draw:z-index="11142"><draw:text-box fo:min-height="0.1402in">
                    <text:p text:style-name="Interlin_Morph_os">укол</text:p>
                  </draw:text-box></draw:frame>
                </text:p>
              </draw:text-box></draw:frame>
              <draw:frame text:anchor-type="as-char" draw:style-name="Interlin_Frame_Word" fo:min-width="0.1402in" draw:name="Frame3377" draw:z-index="11143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3579" draw:z-index="1114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80" draw:z-index="1114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81" draw:z-index="1114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82" draw:z-index="1115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378" draw:z-index="111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79" draw:z-index="1115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583" draw:z-index="1115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380" draw:z-index="11156"><draw:text-box fo:min-height="0.1402in">
                <text:p text:style-name="Interlin_Base_os">йедæй</text:p>
                <text:p text:style-name="Interlin_Morphemes">
                  <draw:frame text:anchor-type="as-char" draw:style-name="Interlin_Frame_Morpheme" fo:min-width="0.1402in" draw:name="Frame3584" draw:z-index="11157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3585" draw:z-index="1115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81" draw:z-index="11161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382" draw:z-index="111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19" draw:z-index="11164"><draw:text-box fo:min-height="0.1402in"><text:p text:style-name="Interlin_Phrase_Number">120.3</text:p></draw:text-box></draw:frame>
            
            
              <draw:frame text:anchor-type="as-char" draw:style-name="Interlin_Frame_Word" fo:min-width="0.1402in" draw:name="Frame3383" draw:z-index="111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86" draw:z-index="111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84" draw:z-index="11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85" draw:z-index="1116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587" draw:z-index="1117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386" draw:z-index="1117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588" draw:z-index="1117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387" draw:z-index="1117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589" draw:z-index="1117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388" draw:z-index="11178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3590" draw:z-index="11179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3389" draw:z-index="1118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591" draw:z-index="1118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390" draw:z-index="1118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592" draw:z-index="1118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391" draw:z-index="11187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3593" draw:z-index="11188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3392" draw:z-index="11190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3594" draw:z-index="11191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3595" draw:z-index="111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96" draw:z-index="1119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393" draw:z-index="1119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394" draw:z-index="11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20" draw:z-index="11200"><draw:text-box fo:min-height="0.1402in"><text:p text:style-name="Interlin_Phrase_Number">120.4</text:p></draw:text-box></draw:frame>
            
            
              <draw:frame text:anchor-type="as-char" draw:style-name="Interlin_Frame_Word" fo:min-width="0.1402in" draw:name="Frame3395" draw:z-index="1120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396" draw:z-index="11202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3597" draw:z-index="11203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3397" draw:z-index="11205"><draw:text-box fo:min-height="0.1402in">
                <text:p text:style-name="Interlin_Base_os">хæмпæлсæр</text:p>
                <text:p text:style-name="Interlin_Morphemes">
                  <draw:frame text:anchor-type="as-char" draw:style-name="Interlin_Frame_Morpheme" fo:min-width="0.1402in" draw:name="Frame3598" draw:z-index="11206"><draw:text-box fo:min-height="0.1402in">
                    <text:p text:style-name="Interlin_Morph_os">хæмпæл</text:p>
                    <text:p text:style-name="Interlin_Morpheme_Gloss_ru">бурьян</text:p>
                  </draw:text-box></draw:frame>
                  <draw:frame text:anchor-type="as-char" draw:style-name="Interlin_Frame_Morpheme" fo:min-width="0.1402in" draw:name="Frame3599" draw:z-index="11208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</text:p>
              </draw:text-box></draw:frame>
              <draw:frame text:anchor-type="as-char" draw:style-name="Interlin_Frame_Word" fo:min-width="0.1402in" draw:name="Frame3398" draw:z-index="1121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21" draw:z-index="11212"><draw:text-box fo:min-height="0.1402in"><text:p text:style-name="Interlin_Phrase_Number">120.5</text:p></draw:text-box></draw:frame>
            
            
              <draw:frame text:anchor-type="as-char" draw:style-name="Interlin_Frame_Word" fo:min-width="0.1402in" draw:name="Frame3399" draw:z-index="11213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3600" draw:z-index="11214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3400" draw:z-index="11216"><draw:text-box fo:min-height="0.1402in">
                <text:p text:style-name="Interlin_Base_os">Тимурик</text:p>
                <text:p text:style-name="Interlin_Morphemes">
                  <draw:frame text:anchor-type="as-char" draw:style-name="Interlin_Frame_Morpheme" fo:min-width="0.1402in" draw:name="Frame3601" draw:z-index="11217"><draw:text-box fo:min-height="0.1402in">
                    <text:p text:style-name="Interlin_Morph_os">Тимурик</text:p>
                    <text:p text:style-name="Interlin_Morpheme_Gloss_ru">Тимурик</text:p>
                  </draw:text-box></draw:frame>
                </text:p>
              </draw:text-box></draw:frame>
              <draw:frame text:anchor-type="as-char" draw:style-name="Interlin_Frame_Word" fo:min-width="0.1402in" draw:name="Frame3401" draw:z-index="11219"><draw:text-box fo:min-height="0.1402in">
                <text:p text:style-name="Interlin_Base_os">демæ</text:p>
                <text:p text:style-name="Interlin_Morphemes">
                  <draw:frame text:anchor-type="as-char" draw:style-name="Interlin_Frame_Morpheme" fo:min-width="0.1402in" draw:name="Frame3602" draw:z-index="11220"><draw:text-box fo:min-height="0.1402in">
                    <text:p text:style-name="Interlin_Morph_os">демæ</text:p>
                    <text:p text:style-name="Interlin_Morpheme_Gloss_ru">2SG.COMIT</text:p>
                  </draw:text-box></draw:frame>
                </text:p>
              </draw:text-box></draw:frame>
              <draw:frame text:anchor-type="as-char" draw:style-name="Interlin_Frame_Word" fo:min-width="0.1402in" draw:name="Frame3402" draw:z-index="1122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603" draw:z-index="1122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403" draw:z-index="11225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3604" draw:z-index="1122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05" draw:z-index="1122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404" draw:z-index="11230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3405" draw:z-index="1123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406" draw:z-index="1123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606" draw:z-index="1123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607" draw:z-index="1123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407" draw:z-index="112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08" draw:z-index="11238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3608" draw:z-index="11239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3609" draw:z-index="1124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409" draw:z-index="112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610" draw:z-index="1124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410" draw:z-index="112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22" draw:z-index="11248"><draw:text-box fo:min-height="0.1402in"><text:p text:style-name="Interlin_Phrase_Number">120.6</text:p></draw:text-box></draw:frame>
            
            
              <draw:frame text:anchor-type="as-char" draw:style-name="Interlin_Frame_Word" fo:min-width="0.1402in" draw:name="Frame3411" draw:z-index="11249"><draw:text-box fo:min-height="0.1402in">
                <text:p text:style-name="Interlin_Base_os">Тимурик</text:p>
                <text:p text:style-name="Interlin_Morphemes">
                  <draw:frame text:anchor-type="as-char" draw:style-name="Interlin_Frame_Morpheme" fo:min-width="0.1402in" draw:name="Frame3611" draw:z-index="11250"><draw:text-box fo:min-height="0.1402in">
                    <text:p text:style-name="Interlin_Morph_os">Тимурик</text:p>
                    <text:p text:style-name="Interlin_Morpheme_Gloss_ru">Тимурик</text:p>
                  </draw:text-box></draw:frame>
                </text:p>
              </draw:text-box></draw:frame>
              <draw:frame text:anchor-type="as-char" draw:style-name="Interlin_Frame_Word" fo:min-width="0.1402in" draw:name="Frame3412" draw:z-index="1125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612" draw:z-index="1125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413" draw:z-index="11255"><draw:text-box fo:min-height="0.1402in">
                <text:p text:style-name="Interlin_Base_os">цæргæ</text:p>
                <text:p text:style-name="Interlin_Morphemes">
                  <draw:frame text:anchor-type="as-char" draw:style-name="Interlin_Frame_Morpheme" fo:min-width="0.1402in" draw:name="Frame3613" draw:z-index="11256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614" draw:z-index="1125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414" draw:z-index="1126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615" draw:z-index="1126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415" draw:z-index="1126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16" draw:z-index="1126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416" draw:z-index="11266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3617" draw:z-index="1126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18" draw:z-index="1126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417" draw:z-index="11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18" draw:z-index="1127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619" draw:z-index="1127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419" draw:z-index="11275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3420" draw:z-index="11276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3421" draw:z-index="11277"><draw:text-box fo:min-height="0.1402in">
                <text:p text:style-name="Interlin_Baseline">&gt;</text:p>
              </draw:text-box></draw:frame>
              <draw:frame text:anchor-type="as-char" draw:style-name="Interlin_Frame_Word" fo:min-width="0.1402in" draw:name="Frame3422" draw:z-index="1127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423" draw:z-index="112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23" draw:z-index="11281"><draw:text-box fo:min-height="0.1402in"><text:p text:style-name="Interlin_Phrase_Number">120.7</text:p></draw:text-box></draw:frame>
            
            
              <draw:frame text:anchor-type="as-char" draw:style-name="Interlin_Frame_Word" fo:min-width="0.1402in" draw:name="Frame3424" draw:z-index="11282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3620" draw:z-index="11283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3621" draw:z-index="11285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3425" draw:z-index="11287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3622" draw:z-index="11288"><draw:text-box fo:min-height="0.1402in">
                    <text:p text:style-name="Interlin_Morph_os">лæг</text:p>
                    <text:p text:style-name="Interlin_Morpheme_Gloss_ru">муж</text:p>
                  </draw:text-box></draw:frame>
                </text:p>
              </draw:text-box></draw:frame>
              <draw:frame text:anchor-type="as-char" draw:style-name="Interlin_Frame_Word" fo:min-width="0.1402in" draw:name="Frame3426" draw:z-index="1129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623" draw:z-index="11291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3427" draw:z-index="1129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624" draw:z-index="11294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428" draw:z-index="112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24" draw:z-index="11298"><draw:text-box fo:min-height="0.1402in"><text:p text:style-name="Interlin_Phrase_Number">120.8</text:p></draw:text-box></draw:frame>
            
            
              <draw:frame text:anchor-type="as-char" draw:style-name="Interlin_Frame_Word" fo:min-width="0.1402in" draw:name="Frame3429" draw:z-index="112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25" draw:z-index="113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30" draw:z-index="113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31" draw:z-index="1130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626" draw:z-index="1130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627" draw:z-index="1130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432" draw:z-index="113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33" draw:z-index="1130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628" draw:z-index="1131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434" draw:z-index="1131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3629" draw:z-index="11313"><draw:text-box fo:min-height="0.1402in">
                    <text:p text:style-name="Interlin_Morph_os">не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3435" draw:z-index="1131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436" draw:z-index="11316"><draw:text-box fo:min-height="0.1402in">
                <text:p text:style-name="Interlin_Base_os">вдисæнмæ</text:p>
                <text:p text:style-name="Interlin_Morphemes">
                  <draw:frame text:anchor-type="as-char" draw:style-name="Interlin_Frame_Morpheme" fo:min-width="0.1402in" draw:name="Frame3630" draw:z-index="11317"><draw:text-box fo:min-height="0.1402in">
                    <text:p text:style-name="Interlin_Morph_os">вдис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3631" draw:z-index="11319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3632" draw:z-index="1132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437" draw:z-index="1132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33" draw:z-index="1132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438" draw:z-index="113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39" draw:z-index="1132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634" draw:z-index="1132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635" draw:z-index="1133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440" draw:z-index="11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41" draw:z-index="1133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636" draw:z-index="1133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3442" draw:z-index="11336"><draw:text-box fo:min-height="0.1402in">
                <text:p text:style-name="Interlin_Base_os">дзыхæй</text:p>
                <text:p text:style-name="Interlin_Morphemes">
                  <draw:frame text:anchor-type="as-char" draw:style-name="Interlin_Frame_Morpheme" fo:min-width="0.1402in" draw:name="Frame3637" draw:z-index="11337"><draw:text-box fo:min-height="0.1402in">
                    <text:p text:style-name="Interlin_Morph_os">дзых</text:p>
                    <text:p text:style-name="Interlin_Morpheme_Gloss_ru">рот</text:p>
                  </draw:text-box></draw:frame>
                  <draw:frame text:anchor-type="as-char" draw:style-name="Interlin_Frame_Morpheme" fo:min-width="0.1402in" draw:name="Frame3638" draw:z-index="1133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443" draw:z-index="11341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3639" draw:z-index="11342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640" draw:z-index="1134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41" draw:z-index="1134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444" draw:z-index="113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25" draw:z-index="11350"><draw:text-box fo:min-height="0.1402in"><text:p text:style-name="Interlin_Phrase_Number">120.9</text:p></draw:text-box></draw:frame>
            
            
              <draw:frame text:anchor-type="as-char" draw:style-name="Interlin_Frame_Word" fo:min-width="0.1402in" draw:name="Frame3445" draw:z-index="11351"><draw:text-box fo:min-height="0.1402in">
                <text:p text:style-name="Interlin_Base_os">Артисткæ</text:p>
                <text:p text:style-name="Interlin_Morphemes">
                  <draw:frame text:anchor-type="as-char" draw:style-name="Interlin_Frame_Morpheme" fo:min-width="0.1402in" draw:name="Frame3642" draw:z-index="11352"><draw:text-box fo:min-height="0.1402in">
                    <text:p text:style-name="Interlin_Morph_os">артисткæ</text:p>
                    <text:p text:style-name="Interlin_Morpheme_Gloss_ru">артистка</text:p>
                  </draw:text-box></draw:frame>
                </text:p>
              </draw:text-box></draw:frame>
              <draw:frame text:anchor-type="as-char" draw:style-name="Interlin_Frame_Word" fo:min-width="0.1402in" draw:name="Frame3446" draw:z-index="1135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643" draw:z-index="1135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447" draw:z-index="11357"><draw:text-box fo:min-height="0.1402in">
                <text:p text:style-name="Interlin_Base_os">хуыдтой</text:p>
                <text:p text:style-name="Interlin_Morphemes">
                  <draw:frame text:anchor-type="as-char" draw:style-name="Interlin_Frame_Morpheme" fo:min-width="0.1402in" draw:name="Frame3644" draw:z-index="11358"><draw:text-box fo:min-height="0.1402in">
                    <text:p text:style-name="Interlin_Morph_os">хуыд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3645" draw:z-index="1136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46" draw:z-index="1136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448" draw:z-index="11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49" draw:z-index="1136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647" draw:z-index="1136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450" draw:z-index="11368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648" draw:z-index="11369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3451" draw:z-index="113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49" draw:z-index="1137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452" draw:z-index="1137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650" draw:z-index="1137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453" draw:z-index="11377"><draw:text-box fo:min-height="0.1402in">
                <text:p text:style-name="Interlin_Base_os">локонтæ</text:p>
                <text:p text:style-name="Interlin_Morphemes">
                  <draw:frame text:anchor-type="as-char" draw:style-name="Interlin_Frame_Morpheme" fo:min-width="0.1402in" draw:name="Frame3651" draw:z-index="11378"><draw:text-box fo:min-height="0.1402in">
                    <text:p text:style-name="Interlin_Morph_os">локон</text:p>
                    <text:p text:style-name="Interlin_Morpheme_Gloss_ru">локон</text:p>
                  </draw:text-box></draw:frame>
                  <draw:frame text:anchor-type="as-char" draw:style-name="Interlin_Frame_Morpheme" fo:min-width="0.1402in" draw:name="Frame3652" draw:z-index="113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53" draw:z-index="113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454" draw:z-index="11384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3654" draw:z-index="1138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55" draw:z-index="1138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56" draw:z-index="1138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57" draw:z-index="1139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455" draw:z-index="1139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26" draw:z-index="11395"><draw:text-box fo:min-height="0.1402in"><text:p text:style-name="Interlin_Phrase_Number">120.10</text:p></draw:text-box></draw:frame>
            
            
              <draw:frame text:anchor-type="as-char" draw:style-name="Interlin_Frame_Word" fo:min-width="0.1402in" draw:name="Frame3456" draw:z-index="113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58" draw:z-index="113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57" draw:z-index="11399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3659" draw:z-index="11400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3458" draw:z-index="1140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27" draw:z-index="11404"><draw:text-box fo:min-height="0.1402in"><text:p text:style-name="Interlin_Phrase_Number">121</text:p></draw:text-box></draw:frame>
            
            
              <draw:frame text:anchor-type="as-char" draw:style-name="Interlin_Frame_Word" fo:min-width="0.1402in" draw:name="Frame3459" draw:z-index="1140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460" draw:z-index="1140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660" draw:z-index="1140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461" draw:z-index="1140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661" draw:z-index="1141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462" draw:z-index="1141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662" draw:z-index="1141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463" draw:z-index="114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63" draw:z-index="1141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464" draw:z-index="11418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3664" draw:z-index="11419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3665" draw:z-index="1142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66" draw:z-index="1142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465" draw:z-index="11425"><draw:text-box fo:min-height="0.1402in">
                <text:p text:style-name="Interlin_Base_os">зианы</text:p>
                <text:p text:style-name="Interlin_Morphemes">
                  <draw:frame text:anchor-type="as-char" draw:style-name="Interlin_Frame_Morpheme" fo:min-width="0.1402in" draw:name="Frame3667" draw:z-index="11426"><draw:text-box fo:min-height="0.1402in">
                    <text:p text:style-name="Interlin_Morph_os">зиан</text:p>
                    <text:p text:style-name="Interlin_Morpheme_Gloss_ru">беда</text:p>
                  </draw:text-box></draw:frame>
                  <draw:frame text:anchor-type="as-char" draw:style-name="Interlin_Frame_Morpheme" fo:min-width="0.1402in" draw:name="Frame3668" draw:z-index="1142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66" draw:z-index="1143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28" draw:z-index="11432"><draw:text-box fo:min-height="0.1402in"><text:p text:style-name="Interlin_Phrase_Number">122.1</text:p></draw:text-box></draw:frame>
            
            
              <draw:frame text:anchor-type="as-char" draw:style-name="Interlin_Frame_Word" fo:min-width="0.1402in" draw:name="Frame3467" draw:z-index="1143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468" draw:z-index="1143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669" draw:z-index="1143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469" draw:z-index="1143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670" draw:z-index="1143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470" draw:z-index="1144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671" draw:z-index="1144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471" draw:z-index="1144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672" draw:z-index="1144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472" draw:z-index="114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73" draw:z-index="1144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473" draw:z-index="114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74" draw:z-index="1145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474" draw:z-index="11452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3675" draw:z-index="11453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3676" draw:z-index="1145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77" draw:z-index="1145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475" draw:z-index="114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76" draw:z-index="1146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678" draw:z-index="1146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477" draw:z-index="1146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679" draw:z-index="1146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680" draw:z-index="1146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478" draw:z-index="114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79" draw:z-index="114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81" draw:z-index="1147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480" draw:z-index="1147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682" draw:z-index="1147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683" draw:z-index="1147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481" draw:z-index="1147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482" draw:z-index="1147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684" draw:z-index="1147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483" draw:z-index="1148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685" draw:z-index="1148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484" draw:z-index="114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86" draw:z-index="1148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485" draw:z-index="11487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3687" draw:z-index="1148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688" draw:z-index="1149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486" draw:z-index="114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29" draw:z-index="11494"><draw:text-box fo:min-height="0.1402in"><text:p text:style-name="Interlin_Phrase_Number">122.2</text:p></draw:text-box></draw:frame>
            
            
              <draw:frame text:anchor-type="as-char" draw:style-name="Interlin_Frame_Word" fo:min-width="0.1402in" draw:name="Frame3487" draw:z-index="1149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89" draw:z-index="1149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488" draw:z-index="1149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690" draw:z-index="1149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691" draw:z-index="1150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489" draw:z-index="1150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30" draw:z-index="11505"><draw:text-box fo:min-height="0.1402in"><text:p text:style-name="Interlin_Phrase_Number">122.3</text:p></draw:text-box></draw:frame>
            
            
              <draw:frame text:anchor-type="as-char" draw:style-name="Interlin_Frame_Word" fo:min-width="0.1402in" draw:name="Frame3490" draw:z-index="11506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3692" draw:z-index="11507"><draw:text-box fo:min-height="0.1402in">
                    <text:p text:style-name="Interlin_Morph_os">æрмæстдæр</text:p>
                    <text:p text:style-name="Interlin_Morpheme_Gloss_ru">только</text:p>
                  </draw:text-box></draw:frame>
                </text:p>
              </draw:text-box></draw:frame>
              <draw:frame text:anchor-type="as-char" draw:style-name="Interlin_Frame_Word" fo:min-width="0.1402in" draw:name="Frame3491" draw:z-index="11509"><draw:text-box fo:min-height="0.1402in">
                <text:p text:style-name="Interlin_Base_os">бауарзтон</text:p>
                <text:p text:style-name="Interlin_Morphemes">
                  <draw:frame text:anchor-type="as-char" draw:style-name="Interlin_Frame_Morpheme" fo:min-width="0.1402in" draw:name="Frame3693" draw:z-index="1151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94" draw:z-index="11512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3695" draw:z-index="1151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492" draw:z-index="11516"><draw:text-box fo:min-height="0.1402in">
                <text:p text:style-name="Interlin_Base_os">йеды</text:p>
                <text:p text:style-name="Interlin_Morphemes">
                  <draw:frame text:anchor-type="as-char" draw:style-name="Interlin_Frame_Morpheme" fo:min-width="0.1402in" draw:name="Frame3696" draw:z-index="11517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3697" draw:z-index="115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93" draw:z-index="1152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494" draw:z-index="11522"><draw:text-box fo:min-height="0.1402in">
                <text:p text:style-name="Interlin_Base_os">Быдзыны</text:p>
                <text:p text:style-name="Interlin_Morphemes">
                  <draw:frame text:anchor-type="as-char" draw:style-name="Interlin_Frame_Morpheme" fo:min-width="0.1402in" draw:name="Frame3698" draw:z-index="11523"><draw:text-box fo:min-height="0.1402in">
                    <text:p text:style-name="Interlin_Morph_os">Быдзын</text:p>
                    <text:p text:style-name="Interlin_Morpheme_Gloss_ru">Быдзын</text:p>
                  </draw:text-box></draw:frame>
                  <draw:frame text:anchor-type="as-char" draw:style-name="Interlin_Frame_Morpheme" fo:min-width="0.1402in" draw:name="Frame3699" draw:z-index="1152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95" draw:z-index="11527"><draw:text-box fo:min-height="0.1402in">
                <text:p text:style-name="Interlin_Base_os">усы</text:p>
                <text:p text:style-name="Interlin_Morphemes">
                  <draw:frame text:anchor-type="as-char" draw:style-name="Interlin_Frame_Morpheme" fo:min-width="0.1402in" draw:name="Frame3700" draw:z-index="11528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3701" draw:z-index="115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96" draw:z-index="115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31" draw:z-index="11534"><draw:text-box fo:min-height="0.1402in"><text:p text:style-name="Interlin_Phrase_Number">122.4</text:p></draw:text-box></draw:frame>
            
            
              <draw:frame text:anchor-type="as-char" draw:style-name="Interlin_Frame_Word" fo:min-width="0.1402in" draw:name="Frame3497" draw:z-index="1153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702" draw:z-index="1153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3498" draw:z-index="11538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3703" draw:z-index="11539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3499" draw:z-index="11541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3704" draw:z-index="11542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3500" draw:z-index="11544"><draw:text-box fo:min-height="0.1402in">
                <text:p text:style-name="Interlin_Base_os">фæкасти</text:p>
                <text:p text:style-name="Interlin_Morphemes">
                  <draw:frame text:anchor-type="as-char" draw:style-name="Interlin_Frame_Morpheme" fo:min-width="0.1402in" draw:name="Frame3705" draw:z-index="1154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06" draw:z-index="11547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3707" draw:z-index="1154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501" draw:z-index="115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02" draw:z-index="1155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708" draw:z-index="1155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3503" draw:z-index="1155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3709" draw:z-index="11556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3504" draw:z-index="1155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32" draw:z-index="11560"><draw:text-box fo:min-height="0.1402in"><text:p text:style-name="Interlin_Phrase_Number">123</text:p></draw:text-box></draw:frame>
            
            
              <draw:frame text:anchor-type="as-char" draw:style-name="Interlin_Frame_Word" fo:min-width="0.1402in" draw:name="Frame3505" draw:z-index="1156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506" draw:z-index="11562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710" draw:z-index="11563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3507" draw:z-index="11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08" draw:z-index="11566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3711" draw:z-index="11567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3509" draw:z-index="11569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3510" draw:z-index="11570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3511" draw:z-index="11571"><draw:text-box fo:min-height="0.1402in">
                <text:p text:style-name="Interlin_Baseline">&gt;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33" draw:z-index="11573"><draw:text-box fo:min-height="0.1402in"><text:p text:style-name="Interlin_Phrase_Number">124</text:p></draw:text-box></draw:frame>
            
            
              <draw:frame text:anchor-type="as-char" draw:style-name="Interlin_Frame_Word" fo:min-width="0.1402in" draw:name="Frame3512" draw:z-index="11574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513" draw:z-index="11575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3712" draw:z-index="11576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</draw:text-box></draw:frame>
              <draw:frame text:anchor-type="as-char" draw:style-name="Interlin_Frame_Word" fo:min-width="0.1402in" draw:name="Frame3514" draw:z-index="1157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34" draw:z-index="11580"><draw:text-box fo:min-height="0.1402in"><text:p text:style-name="Interlin_Phrase_Number">125</text:p></draw:text-box></draw:frame>
            
            
              <draw:frame text:anchor-type="as-char" draw:style-name="Interlin_Frame_Word" fo:min-width="0.1402in" draw:name="Frame3515" draw:z-index="1158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516" draw:z-index="11582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3713" draw:z-index="11583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</draw:text-box></draw:frame>
              <draw:frame text:anchor-type="as-char" draw:style-name="Interlin_Frame_Word" fo:min-width="0.1402in" draw:name="Frame3517" draw:z-index="115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35" draw:z-index="11587"><draw:text-box fo:min-height="0.1402in"><text:p text:style-name="Interlin_Phrase_Number">126</text:p></draw:text-box></draw:frame>
            
            
              <draw:frame text:anchor-type="as-char" draw:style-name="Interlin_Frame_Word" fo:min-width="0.1402in" draw:name="Frame3518" draw:z-index="11588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519" draw:z-index="11589"><draw:text-box fo:min-height="0.1402in">
                <text:p text:style-name="Interlin_Base_os">Мемæ</text:p>
                <text:p text:style-name="Interlin_Morphemes">
                  <draw:frame text:anchor-type="as-char" draw:style-name="Interlin_Frame_Morpheme" fo:min-width="0.1402in" draw:name="Frame3714" draw:z-index="11590"><draw:text-box fo:min-height="0.1402in">
                    <text:p text:style-name="Interlin_Morph_os">мемæ</text:p>
                    <text:p text:style-name="Interlin_Morpheme_Gloss_ru">1SG.COMIT</text:p>
                  </draw:text-box></draw:frame>
                </text:p>
              </draw:text-box></draw:frame>
              <draw:frame text:anchor-type="as-char" draw:style-name="Interlin_Frame_Word" fo:min-width="0.1402in" draw:name="Frame3520" draw:z-index="1159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715" draw:z-index="1159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3521" draw:z-index="1159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3716" draw:z-index="11596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3522" draw:z-index="11598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3717" draw:z-index="11599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3718" draw:z-index="1160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19" draw:z-index="1160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523" draw:z-index="1160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720" draw:z-index="1160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21" draw:z-index="1160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722" draw:z-index="1161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524" draw:z-index="116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36" draw:z-index="11614"><draw:text-box fo:min-height="0.1402in"><text:p text:style-name="Interlin_Phrase_Number">127</text:p></draw:text-box></draw:frame>
            
            
              <draw:frame text:anchor-type="as-char" draw:style-name="Interlin_Frame_Word" fo:min-width="0.1402in" draw:name="Frame3525" draw:z-index="1161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526" draw:z-index="116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23" draw:z-index="116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27" draw:z-index="1161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724" draw:z-index="1162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3528" draw:z-index="11622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3725" draw:z-index="11623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3529" draw:z-index="1162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726" draw:z-index="1162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530" draw:z-index="11628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3727" draw:z-index="1162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728" draw:z-index="1163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531" draw:z-index="1163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37" draw:z-index="11635"><draw:text-box fo:min-height="0.1402in"><text:p text:style-name="Interlin_Phrase_Number">128</text:p></draw:text-box></draw:frame>
            
            
              <draw:frame text:anchor-type="as-char" draw:style-name="Interlin_Frame_Word" fo:min-width="0.1402in" draw:name="Frame3532" draw:z-index="1163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533" draw:z-index="1163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729" draw:z-index="1163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534" draw:z-index="11640"><draw:text-box fo:min-height="0.1402in">
                <text:p text:style-name="Interlin_Base_os">уырыссаджы</text:p>
                <text:p text:style-name="Interlin_Morphemes">
                  <draw:frame text:anchor-type="as-char" draw:style-name="Interlin_Frame_Morpheme" fo:min-width="0.1402in" draw:name="Frame3730" draw:z-index="11641"><draw:text-box fo:min-height="0.1402in">
                    <text:p text:style-name="Interlin_Morph_os">уырыссадж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3731" draw:z-index="1164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35" draw:z-index="116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732" draw:z-index="1164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536" draw:z-index="11648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3733" draw:z-index="11649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734" draw:z-index="1165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537" draw:z-index="116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38" draw:z-index="11655"><draw:text-box fo:min-height="0.1402in"><text:p text:style-name="Interlin_Phrase_Number">129.1</text:p></draw:text-box></draw:frame>
            
            
              <draw:frame text:anchor-type="as-char" draw:style-name="Interlin_Frame_Word" fo:min-width="0.1402in" draw:name="Frame3538" draw:z-index="11656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539" draw:z-index="116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35" draw:z-index="116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40" draw:z-index="116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41" draw:z-index="1166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736" draw:z-index="1166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542" draw:z-index="116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43" draw:z-index="1166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737" draw:z-index="1166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544" draw:z-index="11668"><draw:text-box fo:min-height="0.1402in">
                <text:p text:style-name="Interlin_Base_os">хуыйы</text:p>
                <text:p text:style-name="Interlin_Morphemes">
                  <draw:frame text:anchor-type="as-char" draw:style-name="Interlin_Frame_Morpheme" fo:min-width="0.1402in" draw:name="Frame3738" draw:z-index="11669"><draw:text-box fo:min-height="0.1402in">
                    <text:p text:style-name="Interlin_Morph_os">хуы</text:p>
                    <text:p text:style-name="Interlin_Morpheme_Gloss_ru">свинья</text:p>
                  </draw:text-box></draw:frame>
                  <draw:frame text:anchor-type="as-char" draw:style-name="Interlin_Frame_Morpheme" fo:min-width="0.1402in" draw:name="Frame3739" draw:z-index="1167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45" draw:z-index="11673"><draw:text-box fo:min-height="0.1402in">
                <text:p text:style-name="Interlin_Base_os">фындз</text:p>
                <text:p text:style-name="Interlin_Morphemes">
                  <draw:frame text:anchor-type="as-char" draw:style-name="Interlin_Frame_Morpheme" fo:min-width="0.1402in" draw:name="Frame3740" draw:z-index="11674"><draw:text-box fo:min-height="0.1402in">
                    <text:p text:style-name="Interlin_Morph_os">фындз</text:p>
                    <text:p text:style-name="Interlin_Morpheme_Gloss_ru">нос</text:p>
                  </draw:text-box></draw:frame>
                </text:p>
              </draw:text-box></draw:frame>
              <draw:frame text:anchor-type="as-char" draw:style-name="Interlin_Frame_Word" fo:min-width="0.1402in" draw:name="Frame3546" draw:z-index="116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47" draw:z-index="1167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741" draw:z-index="1167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548" draw:z-index="116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49" draw:z-index="11681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3742" draw:z-index="11682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3550" draw:z-index="11684"><draw:text-box fo:min-height="0.1402in">
                <text:p text:style-name="Interlin_Base_os">ссæуа</text:p>
                <text:p text:style-name="Interlin_Morphemes">
                  <draw:frame text:anchor-type="as-char" draw:style-name="Interlin_Frame_Morpheme" fo:min-width="0.1402in" draw:name="Frame3743" draw:z-index="11685"><draw:text-box fo:min-height="0.1402in">
                    <text:p text:style-name="Interlin_Morph_os">ссæу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3744" draw:z-index="1168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551" draw:z-index="116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52" draw:z-index="1169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745" draw:z-index="1169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553" draw:z-index="1169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746" draw:z-index="1169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554" draw:z-index="11696"><draw:text-box fo:min-height="0.1402in">
                <text:p text:style-name="Interlin_Base_os">тæхудиаг</text:p>
                <text:p text:style-name="Interlin_Morphemes">
                  <draw:frame text:anchor-type="as-char" draw:style-name="Interlin_Frame_Morpheme" fo:min-width="0.1402in" draw:name="Frame3747" draw:z-index="11697"><draw:text-box fo:min-height="0.1402in">
                    <text:p text:style-name="Interlin_Morph_os">тæхудиаг</text:p>
                    <text:p text:style-name="Interlin_Morpheme_Gloss_ru">завидный</text:p>
                  </draw:text-box></draw:frame>
                </text:p>
              </draw:text-box></draw:frame>
              <draw:frame text:anchor-type="as-char" draw:style-name="Interlin_Frame_Word" fo:min-width="0.1402in" draw:name="Frame3555" draw:z-index="1169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748" draw:z-index="1170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556" draw:z-index="117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57" draw:z-index="117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49" draw:z-index="117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58" draw:z-index="11706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3750" draw:z-index="11707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3559" draw:z-index="1170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751" draw:z-index="1171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560" draw:z-index="11712"><draw:text-box fo:min-height="0.1402in">
                <text:p text:style-name="Interlin_Base_os">æрцæра</text:p>
                <text:p text:style-name="Interlin_Morphemes">
                  <draw:frame text:anchor-type="as-char" draw:style-name="Interlin_Frame_Morpheme" fo:min-width="0.1402in" draw:name="Frame3752" draw:z-index="1171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53" draw:z-index="11715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754" draw:z-index="1171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561" draw:z-index="1171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39" draw:z-index="11721"><draw:text-box fo:min-height="0.1402in"><text:p text:style-name="Interlin_Phrase_Number">129.2</text:p></draw:text-box></draw:frame>
            
            
              <draw:frame text:anchor-type="as-char" draw:style-name="Interlin_Frame_Word" fo:min-width="0.1402in" draw:name="Frame3562" draw:z-index="117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55" draw:z-index="117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63" draw:z-index="11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64" draw:z-index="1172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756" draw:z-index="1172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757" draw:z-index="1172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565" draw:z-index="117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66" draw:z-index="1173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758" draw:z-index="11733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567" draw:z-index="11735"><draw:text-box fo:min-height="0.1402in">
                <text:p text:style-name="Interlin_Base_os">хуыйы</text:p>
                <text:p text:style-name="Interlin_Morphemes">
                  <draw:frame text:anchor-type="as-char" draw:style-name="Interlin_Frame_Morpheme" fo:min-width="0.1402in" draw:name="Frame3759" draw:z-index="11736"><draw:text-box fo:min-height="0.1402in">
                    <text:p text:style-name="Interlin_Morph_os">хуы</text:p>
                    <text:p text:style-name="Interlin_Morpheme_Gloss_ru">свинья</text:p>
                  </draw:text-box></draw:frame>
                  <draw:frame text:anchor-type="as-char" draw:style-name="Interlin_Frame_Morpheme" fo:min-width="0.1402in" draw:name="Frame3760" draw:z-index="1173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68" draw:z-index="11740"><draw:text-box fo:min-height="0.1402in">
                <text:p text:style-name="Interlin_Base_os">фындз</text:p>
                <text:p text:style-name="Interlin_Morphemes">
                  <draw:frame text:anchor-type="as-char" draw:style-name="Interlin_Frame_Morpheme" fo:min-width="0.1402in" draw:name="Frame3761" draw:z-index="11741"><draw:text-box fo:min-height="0.1402in">
                    <text:p text:style-name="Interlin_Morph_os">фындз</text:p>
                    <text:p text:style-name="Interlin_Morpheme_Gloss_ru">нос</text:p>
                  </draw:text-box></draw:frame>
                </text:p>
              </draw:text-box></draw:frame>
              <draw:frame text:anchor-type="as-char" draw:style-name="Interlin_Frame_Word" fo:min-width="0.1402in" draw:name="Frame3569" draw:z-index="1174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762" draw:z-index="1174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570" draw:z-index="117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1" draw:z-index="1174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763" draw:z-index="11748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</draw:text-box></draw:frame>
              <draw:frame text:anchor-type="as-char" draw:style-name="Interlin_Frame_Word" fo:min-width="0.1402in" draw:name="Frame3572" draw:z-index="11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3" draw:z-index="11751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764" draw:z-index="11752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3574" draw:z-index="117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5" draw:z-index="1175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765" draw:z-index="1175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766" draw:z-index="1175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576" draw:z-index="117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7" draw:z-index="11761"><draw:text-box fo:min-height="0.1402in">
                <text:p text:style-name="Interlin_Base_os">дæуæй</text:p>
                <text:p text:style-name="Interlin_Morphemes">
                  <draw:frame text:anchor-type="as-char" draw:style-name="Interlin_Frame_Morpheme" fo:min-width="0.1402in" draw:name="Frame3767" draw:z-index="11762"><draw:text-box fo:min-height="0.1402in">
                    <text:p text:style-name="Interlin_Morph_os">дæуæй</text:p>
                    <text:p text:style-name="Interlin_Morpheme_Gloss_ru">ты.ABL</text:p>
                  </draw:text-box></draw:frame>
                </text:p>
              </draw:text-box></draw:frame>
              <draw:frame text:anchor-type="as-char" draw:style-name="Interlin_Frame_Word" fo:min-width="0.1402in" draw:name="Frame3578" draw:z-index="11764"><draw:text-box fo:min-height="0.1402in">
                <text:p text:style-name="Interlin_Base_os">фондзæссæдз</text:p>
                <text:p text:style-name="Interlin_Morphemes">
                  <draw:frame text:anchor-type="as-char" draw:style-name="Interlin_Frame_Morpheme" fo:min-width="0.1402in" draw:name="Frame3768" draw:z-index="11765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3769" draw:z-index="11767"><draw:text-box fo:min-height="0.1402in">
                    <text:p text:style-name="Interlin_Morph_os">æссæдз</text:p>
                    <text:p text:style-name="Interlin_Morpheme_Gloss_ru">двадцать</text:p>
                  </draw:text-box></draw:frame>
                </text:p>
              </draw:text-box></draw:frame>
              <draw:frame text:anchor-type="as-char" draw:style-name="Interlin_Frame_Word" fo:min-width="0.1402in" draw:name="Frame3579" draw:z-index="1176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770" draw:z-index="1177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580" draw:z-index="1177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771" draw:z-index="1177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581" draw:z-index="117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40" draw:z-index="11777"><draw:text-box fo:min-height="0.1402in"><text:p text:style-name="Interlin_Phrase_Number">129.3</text:p></draw:text-box></draw:frame>
            
            
              <draw:frame text:anchor-type="as-char" draw:style-name="Interlin_Frame_Word" fo:min-width="0.1402in" draw:name="Frame3582" draw:z-index="11778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3772" draw:z-index="11779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3583" draw:z-index="117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84" draw:z-index="1178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773" draw:z-index="1178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774" draw:z-index="1178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585" draw:z-index="117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86" draw:z-index="11788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3775" draw:z-index="11789"><draw:text-box fo:min-height="0.1402in">
                    <text:p text:style-name="Interlin_Morph_os">кæмæн</text:p>
                    <text:p text:style-name="Interlin_Morpheme_Gloss_ru">кто.DAT</text:p>
                  </draw:text-box></draw:frame>
                </text:p>
              </draw:text-box></draw:frame>
              <draw:frame text:anchor-type="as-char" draw:style-name="Interlin_Frame_Word" fo:min-width="0.1402in" draw:name="Frame3587" draw:z-index="1179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776" draw:z-index="1179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588" draw:z-index="11794"><draw:text-box fo:min-height="0.1402in">
                <text:p text:style-name="Interlin_Base_os">амонд</text:p>
                <text:p text:style-name="Interlin_Morphemes">
                  <draw:frame text:anchor-type="as-char" draw:style-name="Interlin_Frame_Morpheme" fo:min-width="0.1402in" draw:name="Frame3777" draw:z-index="11795"><draw:text-box fo:min-height="0.1402in">
                    <text:p text:style-name="Interlin_Morph_os">амонд</text:p>
                    <text:p text:style-name="Interlin_Morpheme_Gloss_ru">счастье</text:p>
                  </draw:text-box></draw:frame>
                </text:p>
              </draw:text-box></draw:frame>
              <draw:frame text:anchor-type="as-char" draw:style-name="Interlin_Frame_Word" fo:min-width="0.1402in" draw:name="Frame3589" draw:z-index="11797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3778" draw:z-index="1179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79" draw:z-index="1180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590" draw:z-index="118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1" draw:z-index="1180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780" draw:z-index="1180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592" draw:z-index="11806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3781" draw:z-index="11807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3782" draw:z-index="1180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593" draw:z-index="118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4" draw:z-index="1181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783" draw:z-index="1181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784" draw:z-index="1181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595" draw:z-index="118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6" draw:z-index="11818"><draw:text-box fo:min-height="0.1402in">
                <text:p text:style-name="Interlin_Base_os">хауы</text:p>
                <text:p text:style-name="Interlin_Morphemes">
                  <draw:frame text:anchor-type="as-char" draw:style-name="Interlin_Frame_Morpheme" fo:min-width="0.1402in" draw:name="Frame3785" draw:z-index="11819"><draw:text-box fo:min-height="0.1402in">
                    <text:p text:style-name="Interlin_Morph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3786" draw:z-index="1182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597" draw:z-index="1182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41" draw:z-index="11825"><draw:text-box fo:min-height="0.1402in"><text:p text:style-name="Interlin_Phrase_Number">129.4</text:p></draw:text-box></draw:frame>
            
            
              <draw:frame text:anchor-type="as-char" draw:style-name="Interlin_Frame_Word" fo:min-width="0.1402in" draw:name="Frame3598" draw:z-index="11826"><draw:text-box fo:min-height="0.1402in">
                <text:p text:style-name="Interlin_Base_os">Уадз</text:p>
                <text:p text:style-name="Interlin_Morphemes">
                  <draw:frame text:anchor-type="as-char" draw:style-name="Interlin_Frame_Morpheme" fo:min-width="0.1402in" draw:name="Frame3787" draw:z-index="11827"><draw:text-box fo:min-height="0.1402in">
                    <text:p text:style-name="Interlin_Morph_os">уадз</text:p>
                    <text:p text:style-name="Interlin_Morpheme_Gloss_ru">пусть</text:p>
                  </draw:text-box></draw:frame>
                </text:p>
              </draw:text-box></draw:frame>
              <draw:frame text:anchor-type="as-char" draw:style-name="Interlin_Frame_Word" fo:min-width="0.1402in" draw:name="Frame3599" draw:z-index="118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88" draw:z-index="118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00" draw:z-index="118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01" draw:z-index="1183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789" draw:z-index="1183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790" draw:z-index="1183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602" draw:z-index="118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03" draw:z-index="1183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791" draw:z-index="1184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3604" draw:z-index="11842"><draw:text-box fo:min-height="0.1402in">
                <text:p text:style-name="Interlin_Base_os">цæра</text:p>
                <text:p text:style-name="Interlin_Morphemes">
                  <draw:frame text:anchor-type="as-char" draw:style-name="Interlin_Frame_Morpheme" fo:min-width="0.1402in" draw:name="Frame3792" draw:z-index="11843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793" draw:z-index="1184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605" draw:z-index="118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42" draw:z-index="11849"><draw:text-box fo:min-height="0.1402in"><text:p text:style-name="Interlin_Phrase_Number">129.5</text:p></draw:text-box></draw:frame>
            
            
              <draw:frame text:anchor-type="as-char" draw:style-name="Interlin_Frame_Word" fo:min-width="0.1402in" draw:name="Frame3606" draw:z-index="11850"><draw:text-box fo:min-height="0.1402in">
                <text:p text:style-name="Interlin_Base_os">Ууыл</text:p>
                <text:p text:style-name="Interlin_Morphemes">
                  <draw:frame text:anchor-type="as-char" draw:style-name="Interlin_Frame_Morpheme" fo:min-width="0.1402in" draw:name="Frame3794" draw:z-index="11851"><draw:text-box fo:min-height="0.1402in">
                    <text:p text:style-name="Interlin_Morph_os">ууыл</text:p>
                    <text:p text:style-name="Interlin_Morpheme_Gloss_ru">DemDist.SUPER</text:p>
                  </draw:text-box></draw:frame>
                </text:p>
              </draw:text-box></draw:frame>
              <draw:frame text:anchor-type="as-char" draw:style-name="Interlin_Frame_Word" fo:min-width="0.1402in" draw:name="Frame3607" draw:z-index="1185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795" draw:z-index="1185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608" draw:z-index="11856"><draw:text-box fo:min-height="0.1402in">
                <text:p text:style-name="Interlin_Base_os">тъæнгтæ</text:p>
                <text:p text:style-name="Interlin_Morphemes">
                  <draw:frame text:anchor-type="as-char" draw:style-name="Interlin_Frame_Morpheme" fo:min-width="0.1402in" draw:name="Frame3796" draw:z-index="11857"><draw:text-box fo:min-height="0.1402in">
                    <text:p text:style-name="Interlin_Morph_os">тъæнг</text:p>
                    <text:p text:style-name="Interlin_Morpheme_Gloss_ru">кишка</text:p>
                  </draw:text-box></draw:frame>
                  <draw:frame text:anchor-type="as-char" draw:style-name="Interlin_Frame_Morpheme" fo:min-width="0.1402in" draw:name="Frame3797" draw:z-index="1185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98" draw:z-index="1186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609" draw:z-index="11863"><draw:text-box fo:min-height="0.1402in">
                <text:p text:style-name="Interlin_Base_os">тоны</text:p>
                <text:p text:style-name="Interlin_Morphemes">
                  <draw:frame text:anchor-type="as-char" draw:style-name="Interlin_Frame_Morpheme" fo:min-width="0.1402in" draw:name="Frame3799" draw:z-index="11864"><draw:text-box fo:min-height="0.1402in">
                    <text:p text:style-name="Interlin_Morph_os">тон</text:p>
                    <text:p text:style-name="Interlin_Morpheme_Gloss_ru">рвать</text:p>
                  </draw:text-box></draw:frame>
                  <draw:frame text:anchor-type="as-char" draw:style-name="Interlin_Frame_Morpheme" fo:min-width="0.1402in" draw:name="Frame3800" draw:z-index="1186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610" draw:z-index="1186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бесится - букв. рвет свои кишки</text:p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43" draw:z-index="11871"><draw:text-box fo:min-height="0.1402in"><text:p text:style-name="Interlin_Phrase_Number">130</text:p></draw:text-box></draw:frame>
            
            
              <draw:frame text:anchor-type="as-char" draw:style-name="Interlin_Frame_Word" fo:min-width="0.1402in" draw:name="Frame3611" draw:z-index="11872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612" draw:z-index="11873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3801" draw:z-index="11874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</draw:text-box></draw:frame>
              <draw:frame text:anchor-type="as-char" draw:style-name="Interlin_Frame_Word" fo:min-width="0.1402in" draw:name="Frame3613" draw:z-index="1187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802" draw:z-index="1187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3614" draw:z-index="1187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3803" draw:z-index="11880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3615" draw:z-index="11882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3804" draw:z-index="11883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3616" draw:z-index="11885"><draw:text-box fo:min-height="0.1402in">
                <text:p text:style-name="Interlin_Base_os">фæкасти</text:p>
                <text:p text:style-name="Interlin_Morphemes">
                  <draw:frame text:anchor-type="as-char" draw:style-name="Interlin_Frame_Morpheme" fo:min-width="0.1402in" draw:name="Frame3805" draw:z-index="1188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06" draw:z-index="11888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3807" draw:z-index="1189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617" draw:z-index="11892"><draw:text-box fo:min-height="0.1402in">
                <text:p text:style-name="Interlin_Baseline">.</text:p>
              </draw:text-box></draw:frame>
            
            
            
            
          </text:p>
            
            
            <text:p text:style-name="Interlin_Freeform_Gloss_ru">Видимо, речь идет о русской женщине.</text:p>
            <text:p text:style-name="Interlin_Freeform_Gloss_ru"/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44" draw:z-index="11896"><draw:text-box fo:min-height="0.1402in"><text:p text:style-name="Interlin_Phrase_Number">131.1</text:p></draw:text-box></draw:frame>
            
            
              <draw:frame text:anchor-type="as-char" draw:style-name="Interlin_Frame_Word" fo:min-width="0.1402in" draw:name="Frame3618" draw:z-index="11897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619" draw:z-index="11898"><draw:text-box fo:min-height="0.1402in">
                <text:p text:style-name="Interlin_Base_os">Исламæн</text:p>
                <text:p text:style-name="Interlin_Morphemes">
                  <draw:frame text:anchor-type="as-char" draw:style-name="Interlin_Frame_Morpheme" fo:min-width="0.1402in" draw:name="Frame3808" draw:z-index="11899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3809" draw:z-index="1190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620" draw:z-index="119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810" draw:z-index="1190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621" draw:z-index="11906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3811" draw:z-index="11907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3622" draw:z-index="11909"><draw:text-box fo:min-height="0.1402in">
                <text:p text:style-name="Interlin_Base_os">фæкодта</text:p>
                <text:p text:style-name="Interlin_Morphemes">
                  <draw:frame text:anchor-type="as-char" draw:style-name="Interlin_Frame_Morpheme" fo:min-width="0.1402in" draw:name="Frame3812" draw:z-index="1191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13" draw:z-index="1191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814" draw:z-index="1191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15" draw:z-index="1191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623" draw:z-index="119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24" draw:z-index="1191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816" draw:z-index="1192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817" draw:z-index="1192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625" draw:z-index="1192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818" draw:z-index="1192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626" draw:z-index="11927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3819" draw:z-index="1192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20" draw:z-index="1193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821" draw:z-index="119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22" draw:z-index="1193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627" draw:z-index="11936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3823" draw:z-index="11937"><draw:text-box fo:min-height="0.1402in">
                    <text:p text:style-name="Interlin_Morph_os">æд=</text:p>
                    <text:p text:style-name="Interlin_Morpheme_Gloss_ru">с=</text:p>
                  </draw:text-box></draw:frame>
                </text:p>
              </draw:text-box></draw:frame>
              <draw:frame text:anchor-type="as-char" draw:style-name="Interlin_Frame_Word" fo:min-width="0.1402in" draw:name="Frame3628" draw:z-index="11939"><draw:text-box fo:min-height="0.1402in">
                <text:p text:style-name="Interlin_Base_os">бандон</text:p>
                <text:p text:style-name="Interlin_Morphemes">
                  <draw:frame text:anchor-type="as-char" draw:style-name="Interlin_Frame_Morpheme" fo:min-width="0.1402in" draw:name="Frame3824" draw:z-index="11940"><draw:text-box fo:min-height="0.1402in">
                    <text:p text:style-name="Interlin_Morph_os">бандон</text:p>
                    <text:p text:style-name="Interlin_Morpheme_Gloss_ru">стул</text:p>
                  </draw:text-box></draw:frame>
                </text:p>
              </draw:text-box></draw:frame>
              <draw:frame text:anchor-type="as-char" draw:style-name="Interlin_Frame_Word" fo:min-width="0.1402in" draw:name="Frame3629" draw:z-index="119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0" draw:z-index="1194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825" draw:z-index="1194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826" draw:z-index="1194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631" draw:z-index="1194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827" draw:z-index="1194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632" draw:z-index="11951"><draw:text-box fo:min-height="0.1402in">
                <text:p text:style-name="Interlin_Base_os">æрбадын</text:p>
                <text:p text:style-name="Interlin_Morphemes">
                  <draw:frame text:anchor-type="as-char" draw:style-name="Interlin_Frame_Morpheme" fo:min-width="0.1402in" draw:name="Frame3828" draw:z-index="1195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29" draw:z-index="11954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3830" draw:z-index="1195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633" draw:z-index="11958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831" draw:z-index="1195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832" draw:z-index="1196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33" draw:z-index="1196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634" draw:z-index="119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5" draw:z-index="11966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834" draw:z-index="11967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835" draw:z-index="1196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636" draw:z-index="11971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3836" draw:z-index="11972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3637" draw:z-index="11974"><draw:text-box fo:min-height="0.1402in">
                <text:p text:style-name="Interlin_Base_os">фæкасти</text:p>
                <text:p text:style-name="Interlin_Morphemes">
                  <draw:frame text:anchor-type="as-char" draw:style-name="Interlin_Frame_Morpheme" fo:min-width="0.1402in" draw:name="Frame3837" draw:z-index="1197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38" draw:z-index="11977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3839" draw:z-index="1197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638" draw:z-index="119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45" draw:z-index="11983"><draw:text-box fo:min-height="0.1402in"><text:p text:style-name="Interlin_Phrase_Number">131.2</text:p></draw:text-box></draw:frame>
            
            
              <draw:frame text:anchor-type="as-char" draw:style-name="Interlin_Frame_Word" fo:min-width="0.1402in" draw:name="Frame3639" draw:z-index="11984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3840" draw:z-index="11985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</draw:text-box></draw:frame>
              <draw:frame text:anchor-type="as-char" draw:style-name="Interlin_Frame_Word" fo:min-width="0.1402in" draw:name="Frame3640" draw:z-index="119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841" draw:z-index="1198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641" draw:z-index="11990"><draw:text-box fo:min-height="0.1402in">
                <text:p text:style-name="Interlin_Base_os">ныннайы</text:p>
                <text:p text:style-name="Interlin_Morphemes">
                  <draw:frame text:anchor-type="as-char" draw:style-name="Interlin_Frame_Morpheme" fo:min-width="0.1402in" draw:name="Frame3842" draw:z-index="11991"><draw:text-box fo:min-height="0.1402in">
                    <text:p text:style-name="Interlin_Morph_os">нын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43" draw:z-index="11993"><draw:text-box fo:min-height="0.1402in">
                    <text:p text:style-name="Interlin_Morph_os">най</text:p>
                    <text:p text:style-name="Interlin_Morpheme_Gloss_ru">купать</text:p>
                  </draw:text-box></draw:frame>
                  <draw:frame text:anchor-type="as-char" draw:style-name="Interlin_Frame_Morpheme" fo:min-width="0.1402in" draw:name="Frame3844" draw:z-index="1199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642" draw:z-index="119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43" draw:z-index="1199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845" draw:z-index="1199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644" draw:z-index="12001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3846" draw:z-index="12002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</draw:text-box></draw:frame>
              <draw:frame text:anchor-type="as-char" draw:style-name="Interlin_Frame_Word" fo:min-width="0.1402in" draw:name="Frame3645" draw:z-index="1200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847" draw:z-index="1200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3646" draw:z-index="12007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848" draw:z-index="12008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3647" draw:z-index="120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48" draw:z-index="1201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849" draw:z-index="1201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649" draw:z-index="120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46" draw:z-index="12016"><draw:text-box fo:min-height="0.1402in"><text:p text:style-name="Interlin_Phrase_Number">131.3</text:p></draw:text-box></draw:frame>
            
            
              <draw:frame text:anchor-type="as-char" draw:style-name="Interlin_Frame_Word" fo:min-width="0.1402in" draw:name="Frame3650" draw:z-index="1201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850" draw:z-index="1201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651" draw:z-index="12020"><draw:text-box fo:min-height="0.1402in">
                <text:p text:style-name="Interlin_Base_os">къахы</text:p>
                <text:p text:style-name="Interlin_Morphemes">
                  <draw:frame text:anchor-type="as-char" draw:style-name="Interlin_Frame_Morpheme" fo:min-width="0.1402in" draw:name="Frame3851" draw:z-index="12021"><draw:text-box fo:min-height="0.1402in">
                    <text:p text:style-name="Interlin_Morph_os">къах</text:p>
                    <text:p text:style-name="Interlin_Morpheme_Gloss_ru">нога</text:p>
                  </draw:text-box></draw:frame>
                  <draw:frame text:anchor-type="as-char" draw:style-name="Interlin_Frame_Morpheme" fo:min-width="0.1402in" draw:name="Frame3852" draw:z-index="1202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52" draw:z-index="1202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653" draw:z-index="1202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853" draw:z-index="1202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654" draw:z-index="1202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854" draw:z-index="1203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655" draw:z-index="12032"><draw:text-box fo:min-height="0.1402in">
                <text:p text:style-name="Interlin_Base_os">къахы</text:p>
                <text:p text:style-name="Interlin_Morphemes">
                  <draw:frame text:anchor-type="as-char" draw:style-name="Interlin_Frame_Morpheme" fo:min-width="0.1402in" draw:name="Frame3855" draw:z-index="12033"><draw:text-box fo:min-height="0.1402in">
                    <text:p text:style-name="Interlin_Morph_os">къах</text:p>
                    <text:p text:style-name="Interlin_Morpheme_Gloss_ru">нога</text:p>
                  </draw:text-box></draw:frame>
                  <draw:frame text:anchor-type="as-char" draw:style-name="Interlin_Frame_Morpheme" fo:min-width="0.1402in" draw:name="Frame3856" draw:z-index="120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56" draw:z-index="12037"><draw:text-box fo:min-height="0.1402in">
                <text:p text:style-name="Interlin_Base_os">æнгуылдзтæ</text:p>
                <text:p text:style-name="Interlin_Morphemes">
                  <draw:frame text:anchor-type="as-char" draw:style-name="Interlin_Frame_Morpheme" fo:min-width="0.1402in" draw:name="Frame3857" draw:z-index="12038"><draw:text-box fo:min-height="0.1402in">
                    <text:p text:style-name="Interlin_Morph_os">æнгуылдз</text:p>
                    <text:p text:style-name="Interlin_Morpheme_Gloss_ru">палец</text:p>
                  </draw:text-box></draw:frame>
                  <draw:frame text:anchor-type="as-char" draw:style-name="Interlin_Frame_Morpheme" fo:min-width="0.1402in" draw:name="Frame3858" draw:z-index="1204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59" draw:z-index="1204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657" draw:z-index="1204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860" draw:z-index="1204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658" draw:z-index="1204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861" draw:z-index="1204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659" draw:z-index="12050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3862" draw:z-index="12051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</draw:text-box></draw:frame>
              <draw:frame text:anchor-type="as-char" draw:style-name="Interlin_Frame_Word" fo:min-width="0.1402in" draw:name="Frame3660" draw:z-index="12053"><draw:text-box fo:min-height="0.1402in">
                <text:p text:style-name="Interlin_Base_os">ахсын</text:p>
                <text:p text:style-name="Interlin_Morphemes">
                  <draw:frame text:anchor-type="as-char" draw:style-name="Interlin_Frame_Morpheme" fo:min-width="0.1402in" draw:name="Frame3863" draw:z-index="1205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64" draw:z-index="12056"><draw:text-box fo:min-height="0.1402in">
                    <text:p text:style-name="Interlin_Morph_os">хс</text:p>
                    <text:p text:style-name="Interlin_Morpheme_Gloss_ru">мыть</text:p>
                  </draw:text-box></draw:frame>
                  <draw:frame text:anchor-type="as-char" draw:style-name="Interlin_Frame_Morpheme" fo:min-width="0.1402in" draw:name="Frame3865" draw:z-index="1205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661" draw:z-index="120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47" draw:z-index="12062"><draw:text-box fo:min-height="0.1402in"><text:p text:style-name="Interlin_Phrase_Number">131.4</text:p></draw:text-box></draw:frame>
            
            
              <draw:frame text:anchor-type="as-char" draw:style-name="Interlin_Frame_Word" fo:min-width="0.1402in" draw:name="Frame3662" draw:z-index="1206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866" draw:z-index="1206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663" draw:z-index="1206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867" draw:z-index="12067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664" draw:z-index="1206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868" draw:z-index="1207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3665" draw:z-index="1207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48" draw:z-index="12074"><draw:text-box fo:min-height="0.1402in"><text:p text:style-name="Interlin_Phrase_Number">132.1</text:p></draw:text-box></draw:frame>
            
            
              <draw:frame text:anchor-type="as-char" draw:style-name="Interlin_Frame_Word" fo:min-width="0.1402in" draw:name="Frame3666" draw:z-index="1207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667" draw:z-index="1207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869" draw:z-index="1207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668" draw:z-index="1207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870" draw:z-index="1208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669" draw:z-index="1208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871" draw:z-index="12083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670" draw:z-index="1208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49" draw:z-index="12087"><draw:text-box fo:min-height="0.1402in"><text:p text:style-name="Interlin_Phrase_Number">132.2</text:p></draw:text-box></draw:frame>
            
            
              <draw:frame text:anchor-type="as-char" draw:style-name="Interlin_Frame_Word" fo:min-width="0.1402in" draw:name="Frame3671" draw:z-index="12088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3872" draw:z-index="12089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672" draw:z-index="12091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873" draw:z-index="12092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3673" draw:z-index="12094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874" draw:z-index="12095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674" draw:z-index="1209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50" draw:z-index="12099"><draw:text-box fo:min-height="0.1402in"><text:p text:style-name="Interlin_Phrase_Number">132.3</text:p></draw:text-box></draw:frame>
            
            
              <draw:frame text:anchor-type="as-char" draw:style-name="Interlin_Frame_Word" fo:min-width="0.1402in" draw:name="Frame3675" draw:z-index="12100"><draw:text-box fo:min-height="0.1402in">
                <text:p text:style-name="Interlin_Base_os">Мæздæджы</text:p>
                <text:p text:style-name="Interlin_Morphemes">
                  <draw:frame text:anchor-type="as-char" draw:style-name="Interlin_Frame_Morpheme" fo:min-width="0.1402in" draw:name="Frame3875" draw:z-index="12101"><draw:text-box fo:min-height="0.1402in">
                    <text:p text:style-name="Interlin_Morph_os">Мæздæдж</text:p>
                    <text:p text:style-name="Interlin_Morpheme_Gloss_ru">Моздок</text:p>
                  </draw:text-box></draw:frame>
                  <draw:frame text:anchor-type="as-char" draw:style-name="Interlin_Frame_Morpheme" fo:min-width="0.1402in" draw:name="Frame3876" draw:z-index="1210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676" draw:z-index="1210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877" draw:z-index="1210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677" draw:z-index="1210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51" draw:z-index="12110"><draw:text-box fo:min-height="0.1402in"><text:p text:style-name="Interlin_Phrase_Number">133</text:p></draw:text-box></draw:frame>
            
            
              <draw:frame text:anchor-type="as-char" draw:style-name="Interlin_Frame_Word" fo:min-width="0.1402in" draw:name="Frame3678" draw:z-index="1211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679" draw:z-index="12112"><draw:text-box fo:min-height="0.1402in">
                <text:p text:style-name="Interlin_Base_os">Мæздæджы</text:p>
                <text:p text:style-name="Interlin_Morphemes">
                  <draw:frame text:anchor-type="as-char" draw:style-name="Interlin_Frame_Morpheme" fo:min-width="0.1402in" draw:name="Frame3878" draw:z-index="12113"><draw:text-box fo:min-height="0.1402in">
                    <text:p text:style-name="Interlin_Morph_os">Мæздæдж</text:p>
                    <text:p text:style-name="Interlin_Morpheme_Gloss_ru">Моздок</text:p>
                  </draw:text-box></draw:frame>
                  <draw:frame text:anchor-type="as-char" draw:style-name="Interlin_Frame_Morpheme" fo:min-width="0.1402in" draw:name="Frame3879" draw:z-index="1211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680" draw:z-index="1211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880" draw:z-index="1211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681" draw:z-index="121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52" draw:z-index="12122"><draw:text-box fo:min-height="0.1402in"><text:p text:style-name="Interlin_Phrase_Number">134.1</text:p></draw:text-box></draw:frame>
            
            
              <draw:frame text:anchor-type="as-char" draw:style-name="Interlin_Frame_Word" fo:min-width="0.1402in" draw:name="Frame3682" draw:z-index="1212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683" draw:z-index="1212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881" draw:z-index="1212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684" draw:z-index="1212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882" draw:z-index="1212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3685" draw:z-index="12130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3883" draw:z-index="12131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</draw:text-box></draw:frame>
              <draw:frame text:anchor-type="as-char" draw:style-name="Interlin_Frame_Word" fo:min-width="0.1402in" draw:name="Frame3686" draw:z-index="1213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687" draw:z-index="1213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884" draw:z-index="1213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3688" draw:z-index="12137"><draw:text-box fo:min-height="0.1402in">
                <text:p text:style-name="Interlin_Base_os">диссаджы</text:p>
                <text:p text:style-name="Interlin_Morphemes">
                  <draw:frame text:anchor-type="as-char" draw:style-name="Interlin_Frame_Morpheme" fo:min-width="0.1402in" draw:name="Frame3885" draw:z-index="12138"><draw:text-box fo:min-height="0.1402in">
                    <text:p text:style-name="Interlin_Morph_os">диссадж</text:p>
                    <text:p text:style-name="Interlin_Morpheme_Gloss_ru">чудо</text:p>
                  </draw:text-box></draw:frame>
                  <draw:frame text:anchor-type="as-char" draw:style-name="Interlin_Frame_Morpheme" fo:min-width="0.1402in" draw:name="Frame3886" draw:z-index="1214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89" draw:z-index="12142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3887" draw:z-index="12143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3888" draw:z-index="1214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89" draw:z-index="1214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690" draw:z-index="1214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890" draw:z-index="12150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691" draw:z-index="12152"><draw:text-box fo:min-height="0.1402in">
                <text:p text:style-name="Interlin_Base_os">фæкодта</text:p>
                <text:p text:style-name="Interlin_Morphemes">
                  <draw:frame text:anchor-type="as-char" draw:style-name="Interlin_Frame_Morpheme" fo:min-width="0.1402in" draw:name="Frame3891" draw:z-index="1215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92" draw:z-index="1215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893" draw:z-index="121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94" draw:z-index="1215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692" draw:z-index="121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53" draw:z-index="12163"><draw:text-box fo:min-height="0.1402in"><text:p text:style-name="Interlin_Phrase_Number">134.2</text:p></draw:text-box></draw:frame>
            
            
              <draw:frame text:anchor-type="as-char" draw:style-name="Interlin_Frame_Word" fo:min-width="0.1402in" draw:name="Frame3693" draw:z-index="1216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895" draw:z-index="1216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3694" draw:z-index="12167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3896" draw:z-index="12168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3695" draw:z-index="1217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54" draw:z-index="12172"><draw:text-box fo:min-height="0.1402in"><text:p text:style-name="Interlin_Phrase_Number">135.1</text:p></draw:text-box></draw:frame>
            
            
              <draw:frame text:anchor-type="as-char" draw:style-name="Interlin_Frame_Word" fo:min-width="0.1402in" draw:name="Frame3696" draw:z-index="12173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697" draw:z-index="12174"><draw:text-box fo:min-height="0.1402in">
                <text:p text:style-name="Interlin_Base_os">Дзургæ</text:p>
                <text:p text:style-name="Interlin_Morphemes">
                  <draw:frame text:anchor-type="as-char" draw:style-name="Interlin_Frame_Morpheme" fo:min-width="0.1402in" draw:name="Frame3897" draw:z-index="1217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898" draw:z-index="1217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698" draw:z-index="1217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899" draw:z-index="12180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3699" draw:z-index="121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00" draw:z-index="12183"><draw:text-box fo:min-height="0.1402in">
                <text:p text:style-name="Interlin_Base_os">дзургæ</text:p>
                <text:p text:style-name="Interlin_Morphemes">
                  <draw:frame text:anchor-type="as-char" draw:style-name="Interlin_Frame_Morpheme" fo:min-width="0.1402in" draw:name="Frame3900" draw:z-index="1218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901" draw:z-index="1218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701" draw:z-index="12188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902" draw:z-index="12189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3702" draw:z-index="12191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3903" draw:z-index="12192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3904" draw:z-index="1219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703" draw:z-index="12196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3905" draw:z-index="1219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906" draw:z-index="1219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704" draw:z-index="122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55" draw:z-index="12203"><draw:text-box fo:min-height="0.1402in"><text:p text:style-name="Interlin_Phrase_Number">135.2</text:p></draw:text-box></draw:frame>
            
            
              <draw:frame text:anchor-type="as-char" draw:style-name="Interlin_Frame_Word" fo:min-width="0.1402in" draw:name="Frame3705" draw:z-index="1220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907" draw:z-index="1220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706" draw:z-index="122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07" draw:z-index="1220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908" draw:z-index="1220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708" draw:z-index="122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09" draw:z-index="12212"><draw:text-box fo:min-height="0.1402in">
                <text:p text:style-name="Interlin_Base_os">лæгмæ</text:p>
                <text:p text:style-name="Interlin_Morphemes">
                  <draw:frame text:anchor-type="as-char" draw:style-name="Interlin_Frame_Morpheme" fo:min-width="0.1402in" draw:name="Frame3909" draw:z-index="12213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3910" draw:z-index="1221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710" draw:z-index="12217"><draw:text-box fo:min-height="0.1402in">
                <text:p text:style-name="Interlin_Base_os">подход</text:p>
                <text:p text:style-name="Interlin_Morphemes">
                  <draw:frame text:anchor-type="as-char" draw:style-name="Interlin_Frame_Morpheme" fo:min-width="0.1402in" draw:name="Frame3911" draw:z-index="12218"><draw:text-box fo:min-height="0.1402in">
                    <text:p text:style-name="Interlin_Morph_os">подход</text:p>
                  </draw:text-box></draw:frame>
                </text:p>
              </draw:text-box></draw:frame>
              <draw:frame text:anchor-type="as-char" draw:style-name="Interlin_Frame_Word" fo:min-width="0.1402in" draw:name="Frame3711" draw:z-index="12219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912" draw:z-index="12220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913" draw:z-index="1222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712" draw:z-index="122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13" draw:z-index="12225"><draw:text-box fo:min-height="0.1402in">
                <text:p text:style-name="Interlin_Base_os">уыдæттæ</text:p>
                <text:p text:style-name="Interlin_Morphemes">
                  <draw:frame text:anchor-type="as-char" draw:style-name="Interlin_Frame_Morpheme" fo:min-width="0.1402in" draw:name="Frame3914" draw:z-index="12226"><draw:text-box fo:min-height="0.1402in">
                    <text:p text:style-name="Interlin_Morph_os">уыдæ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3915" draw:z-index="12228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3714" draw:z-index="1223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715" draw:z-index="122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56" draw:z-index="12233"><draw:text-box fo:min-height="0.1402in"><text:p text:style-name="Interlin_Phrase_Number">135.3</text:p></draw:text-box></draw:frame>
            
            
              <draw:frame text:anchor-type="as-char" draw:style-name="Interlin_Frame_Word" fo:min-width="0.1402in" draw:name="Frame3716" draw:z-index="12234"><draw:text-box fo:min-height="0.1402in">
                <text:p text:style-name="Interlin_Base_os">Тамарæ</text:p>
                <text:p text:style-name="Interlin_Morphemes">
                  <draw:frame text:anchor-type="as-char" draw:style-name="Interlin_Frame_Morpheme" fo:min-width="0.1402in" draw:name="Frame3916" draw:z-index="12235"><draw:text-box fo:min-height="0.1402in">
                    <text:p text:style-name="Interlin_Morph_os">Тамарæ</text:p>
                    <text:p text:style-name="Interlin_Morpheme_Gloss_ru">Тамара</text:p>
                  </draw:text-box></draw:frame>
                </text:p>
              </draw:text-box></draw:frame>
              <draw:frame text:anchor-type="as-char" draw:style-name="Interlin_Frame_Word" fo:min-width="0.1402in" draw:name="Frame3717" draw:z-index="122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18" draw:z-index="1223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917" draw:z-index="1223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719" draw:z-index="12241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3918" draw:z-index="12242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</draw:text-box></draw:frame>
              <draw:frame text:anchor-type="as-char" draw:style-name="Interlin_Frame_Word" fo:min-width="0.1402in" draw:name="Frame3720" draw:z-index="122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21" draw:z-index="1224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919" draw:z-index="1224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722" draw:z-index="122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20" draw:z-index="12249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</draw:text-box></draw:frame>
              <draw:frame text:anchor-type="as-char" draw:style-name="Interlin_Frame_Word" fo:min-width="0.1402in" draw:name="Frame3723" draw:z-index="1225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921" draw:z-index="1225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922" draw:z-index="1225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724" draw:z-index="1225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57" draw:z-index="12258"><draw:text-box fo:min-height="0.1402in"><text:p text:style-name="Interlin_Phrase_Number">135.4</text:p></draw:text-box></draw:frame>
            
            
              <draw:frame text:anchor-type="as-char" draw:style-name="Interlin_Frame_Word" fo:min-width="0.1402in" draw:name="Frame3725" draw:z-index="12259"><draw:text-box fo:min-height="0.1402in">
                <text:p text:style-name="Interlin_Base_os">Исламы</text:p>
                <text:p text:style-name="Interlin_Morphemes">
                  <draw:frame text:anchor-type="as-char" draw:style-name="Interlin_Frame_Morpheme" fo:min-width="0.1402in" draw:name="Frame3923" draw:z-index="12260"><draw:text-box fo:min-height="0.1402in">
                    <text:p text:style-name="Interlin_Morph_os">Ислам</text:p>
                    <text:p text:style-name="Interlin_Morpheme_Gloss_ru">Ислам</text:p>
                  </draw:text-box></draw:frame>
                  <draw:frame text:anchor-type="as-char" draw:style-name="Interlin_Frame_Morpheme" fo:min-width="0.1402in" draw:name="Frame3924" draw:z-index="1226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726" draw:z-index="12264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3925" draw:z-index="12265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3727" draw:z-index="122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28" draw:z-index="122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26" draw:z-index="122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29" draw:z-index="12271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3927" draw:z-index="1227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28" draw:z-index="1227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929" draw:z-index="12276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3730" draw:z-index="12278"><draw:text-box fo:min-height="0.1402in">
                <text:p text:style-name="Interlin_Base_os">цæмæдæр</text:p>
                <text:p text:style-name="Interlin_Morphemes">
                  <draw:frame text:anchor-type="as-char" draw:style-name="Interlin_Frame_Morpheme" fo:min-width="0.1402in" draw:name="Frame3930" draw:z-index="12279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  <draw:frame text:anchor-type="as-char" draw:style-name="Interlin_Frame_Morpheme" fo:min-width="0.1402in" draw:name="Frame3931" draw:z-index="12281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3731" draw:z-index="1228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932" draw:z-index="1228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732" draw:z-index="1228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733" draw:z-index="1228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933" draw:z-index="1228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734" draw:z-index="12290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3934" draw:z-index="12291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</draw:text-box></draw:frame>
              <draw:frame text:anchor-type="as-char" draw:style-name="Interlin_Frame_Word" fo:min-width="0.1402in" draw:name="Frame3735" draw:z-index="1229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935" draw:z-index="12294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736" draw:z-index="1229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36" draw:z-index="12297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</draw:text-box></draw:frame>
              <draw:frame text:anchor-type="as-char" draw:style-name="Interlin_Frame_Word" fo:min-width="0.1402in" draw:name="Frame3737" draw:z-index="1229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937" draw:z-index="1230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938" draw:z-index="1230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738" draw:z-index="1230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739" draw:z-index="12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58" draw:z-index="12307"><draw:text-box fo:min-height="0.1402in"><text:p text:style-name="Interlin_Phrase_Number">135.5</text:p></draw:text-box></draw:frame>
            
            
              <draw:frame text:anchor-type="as-char" draw:style-name="Interlin_Frame_Word" fo:min-width="0.1402in" draw:name="Frame3740" draw:z-index="123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39" draw:z-index="123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41" draw:z-index="12311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940" draw:z-index="12312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3742" draw:z-index="12314"><draw:text-box fo:min-height="0.1402in">
                <text:p text:style-name="Interlin_Base_os">бадæм</text:p>
                <text:p text:style-name="Interlin_Morphemes">
                  <draw:frame text:anchor-type="as-char" draw:style-name="Interlin_Frame_Morpheme" fo:min-width="0.1402in" draw:name="Frame3941" draw:z-index="12315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3942" draw:z-index="1231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3743" draw:z-index="123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44" draw:z-index="123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43" draw:z-index="123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45" draw:z-index="1232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944" draw:z-index="12324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746" draw:z-index="1232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945" draw:z-index="1232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747" draw:z-index="12329"><draw:text-box fo:min-height="0.1402in">
                <text:p text:style-name="Interlin_Base_os">къæхты</text:p>
                <text:p text:style-name="Interlin_Morphemes">
                  <draw:frame text:anchor-type="as-char" draw:style-name="Interlin_Frame_Morpheme" fo:min-width="0.1402in" draw:name="Frame3946" draw:z-index="12330"><draw:text-box fo:min-height="0.1402in">
                    <text:p text:style-name="Interlin_Morph_os">къæх</text:p>
                    <text:p text:style-name="Interlin_Morpheme_Gloss_ru">нога</text:p>
                  </draw:text-box></draw:frame>
                  <draw:frame text:anchor-type="as-char" draw:style-name="Interlin_Frame_Morpheme" fo:min-width="0.1402in" draw:name="Frame3947" draw:z-index="1233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48" draw:z-index="1233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748" draw:z-index="12336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3949" draw:z-index="12337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3950" draw:z-index="1233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749" draw:z-index="12341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3951" draw:z-index="12342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3750" draw:z-index="12344"><draw:text-box fo:min-height="0.1402in">
                <text:p text:style-name="Interlin_Base_os">авæрдта</text:p>
                <text:p text:style-name="Interlin_Morphemes">
                  <draw:frame text:anchor-type="as-char" draw:style-name="Interlin_Frame_Morpheme" fo:min-width="0.1402in" draw:name="Frame3952" draw:z-index="1234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53" draw:z-index="12347"><draw:text-box fo:min-height="0.1402in">
                    <text:p text:style-name="Interlin_Morph_os">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954" draw:z-index="1234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955" draw:z-index="1235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751" draw:z-index="123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52" draw:z-index="123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56" draw:z-index="123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53" draw:z-index="1235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957" draw:z-index="1235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754" draw:z-index="1236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958" draw:z-index="1236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755" draw:z-index="12363"><draw:text-box fo:min-height="0.1402in">
                <text:p text:style-name="Interlin_Base_os">къæхтæ</text:p>
                <text:p text:style-name="Interlin_Morphemes">
                  <draw:frame text:anchor-type="as-char" draw:style-name="Interlin_Frame_Morpheme" fo:min-width="0.1402in" draw:name="Frame3959" draw:z-index="12364"><draw:text-box fo:min-height="0.1402in">
                    <text:p text:style-name="Interlin_Morph_os">къæх</text:p>
                    <text:p text:style-name="Interlin_Morpheme_Gloss_ru">нога</text:p>
                  </draw:text-box></draw:frame>
                  <draw:frame text:anchor-type="as-char" draw:style-name="Interlin_Frame_Morpheme" fo:min-width="0.1402in" draw:name="Frame3960" draw:z-index="1236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61" draw:z-index="1236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756" draw:z-index="12370"><draw:text-box fo:min-height="0.1402in">
                <text:p text:style-name="Interlin_Base_os">æхсы</text:p>
                <text:p text:style-name="Interlin_Morphemes">
                  <draw:frame text:anchor-type="as-char" draw:style-name="Interlin_Frame_Morpheme" fo:min-width="0.1402in" draw:name="Frame3962" draw:z-index="12371"><draw:text-box fo:min-height="0.1402in">
                    <text:p text:style-name="Interlin_Morph_os">æхс</text:p>
                    <text:p text:style-name="Interlin_Morpheme_Gloss_ru">мыть</text:p>
                  </draw:text-box></draw:frame>
                  <draw:frame text:anchor-type="as-char" draw:style-name="Interlin_Frame_Morpheme" fo:min-width="0.1402in" draw:name="Frame3963" draw:z-index="1237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757" draw:z-index="12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58" draw:z-index="123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64" draw:z-index="123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59" draw:z-index="1237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965" draw:z-index="1238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3760" draw:z-index="12382"><draw:text-box fo:min-height="0.1402in">
                <text:p text:style-name="Interlin_Base_os">Тамарæйимæ</text:p>
                <text:p text:style-name="Interlin_Morphemes">
                  <draw:frame text:anchor-type="as-char" draw:style-name="Interlin_Frame_Morpheme" fo:min-width="0.1402in" draw:name="Frame3966" draw:z-index="12383"><draw:text-box fo:min-height="0.1402in">
                    <text:p text:style-name="Interlin_Morph_os">Тамарæ</text:p>
                    <text:p text:style-name="Interlin_Morpheme_Gloss_ru">Тамара</text:p>
                  </draw:text-box></draw:frame>
                  <draw:frame text:anchor-type="as-char" draw:style-name="Interlin_Frame_Morpheme" fo:min-width="0.1402in" draw:name="Frame3967" draw:z-index="12385"><draw:text-box fo:min-height="0.1402in">
                    <text:p text:style-name="Interlin_Morph_os">-й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3761" draw:z-index="12387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3968" draw:z-index="12388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3969" draw:z-index="1239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70" draw:z-index="1239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762" draw:z-index="12394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3971" draw:z-index="1239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972" draw:z-index="1239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763" draw:z-index="123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764" draw:z-index="12400"><draw:text-box fo:min-height="0.1402in">
                <text:p text:style-name="Interlin_Base_os">подход</text:p>
                <text:p text:style-name="Interlin_Morphemes">
                  <draw:frame text:anchor-type="as-char" draw:style-name="Interlin_Frame_Morpheme" fo:min-width="0.1402in" draw:name="Frame3973" draw:z-index="12401"><draw:text-box fo:min-height="0.1402in">
                    <text:p text:style-name="Interlin_Morph_os">подход</text:p>
                  </draw:text-box></draw:frame>
                </text:p>
              </draw:text-box></draw:frame>
              <draw:frame text:anchor-type="as-char" draw:style-name="Interlin_Frame_Word" fo:min-width="0.1402in" draw:name="Frame3765" draw:z-index="124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66" draw:z-index="1240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974" draw:z-index="1240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767" draw:z-index="124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68" draw:z-index="12407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975" draw:z-index="12408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976" draw:z-index="1241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769" draw:z-index="12412"><draw:text-box fo:min-height="0.1402in">
                <text:p text:style-name="Interlin_Base_os">лæгмæ</text:p>
                <text:p text:style-name="Interlin_Morphemes">
                  <draw:frame text:anchor-type="as-char" draw:style-name="Interlin_Frame_Morpheme" fo:min-width="0.1402in" draw:name="Frame3977" draw:z-index="12413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3978" draw:z-index="1241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770" draw:z-index="124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71" draw:z-index="12418"><draw:text-box fo:min-height="0.1402in">
                <text:p text:style-name="Interlin_Base_os">подход</text:p>
                <text:p text:style-name="Interlin_Morphemes">
                  <draw:frame text:anchor-type="as-char" draw:style-name="Interlin_Frame_Morpheme" fo:min-width="0.1402in" draw:name="Frame3979" draw:z-index="12419"><draw:text-box fo:min-height="0.1402in">
                    <text:p text:style-name="Interlin_Morph_os">подход</text:p>
                  </draw:text-box></draw:frame>
                </text:p>
              </draw:text-box></draw:frame>
              <draw:frame text:anchor-type="as-char" draw:style-name="Interlin_Frame_Word" fo:min-width="0.1402in" draw:name="Frame3772" draw:z-index="124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59" draw:z-index="12422"><draw:text-box fo:min-height="0.1402in"><text:p text:style-name="Interlin_Phrase_Number">135.6</text:p></draw:text-box></draw:frame>
            
            
              <draw:frame text:anchor-type="as-char" draw:style-name="Interlin_Frame_Word" fo:min-width="0.1402in" draw:name="Frame3773" draw:z-index="12423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3980" draw:z-index="12424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774" draw:z-index="124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75" draw:z-index="1242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981" draw:z-index="1242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982" draw:z-index="1243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776" draw:z-index="124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77" draw:z-index="12433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3983" draw:z-index="12434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3778" draw:z-index="124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984" draw:z-index="1243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779" draw:z-index="12439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3985" draw:z-index="12440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3986" draw:z-index="1244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780" draw:z-index="12444"><draw:text-box fo:min-height="0.1402in">
                <text:p text:style-name="Interlin_Base_os">æрцахста</text:p>
                <text:p text:style-name="Interlin_Morphemes">
                  <draw:frame text:anchor-type="as-char" draw:style-name="Interlin_Frame_Morpheme" fo:min-width="0.1402in" draw:name="Frame3987" draw:z-index="12445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88" draw:z-index="12447"><draw:text-box fo:min-height="0.1402in">
                    <text:p text:style-name="Interlin_Morph_os">ахст</text:p>
                    <text:p text:style-name="Interlin_Morpheme_Gloss_ru">ловить</text:p>
                  </draw:text-box></draw:frame>
                  <draw:frame text:anchor-type="as-char" draw:style-name="Interlin_Frame_Morpheme" fo:min-width="0.1402in" draw:name="Frame3989" draw:z-index="1244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781" draw:z-index="124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82" draw:z-index="1245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990" draw:z-index="1245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991" draw:z-index="1245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783" draw:z-index="124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84" draw:z-index="1245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992" draw:z-index="1245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785" draw:z-index="12461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3993" draw:z-index="1246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994" draw:z-index="1246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786" draw:z-index="124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87" draw:z-index="12467"><draw:text-box fo:min-height="0.1402in">
                <text:p text:style-name="Interlin_Base_os">амæн</text:p>
                <text:p text:style-name="Interlin_Morphemes">
                  <draw:frame text:anchor-type="as-char" draw:style-name="Interlin_Frame_Morpheme" fo:min-width="0.1402in" draw:name="Frame3995" draw:z-index="12468"><draw:text-box fo:min-height="0.1402in">
                    <text:p text:style-name="Interlin_Morph_os">ам</text:p>
                    <text:p text:style-name="Interlin_Morpheme_Gloss_ru">DemProx</text:p>
                  </draw:text-box></draw:frame>
                  <draw:frame text:anchor-type="as-char" draw:style-name="Interlin_Frame_Morpheme" fo:min-width="0.1402in" draw:name="Frame3996" draw:z-index="1247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788" draw:z-index="124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89" draw:z-index="1247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997" draw:z-index="1247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998" draw:z-index="1247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790" draw:z-index="124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91" draw:z-index="1247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999" draw:z-index="1248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792" draw:z-index="12482"><draw:text-box fo:min-height="0.1402in">
                <text:p text:style-name="Interlin_Base_os">тыл</text:p>
                <text:p text:style-name="Interlin_Morphemes">
                  <draw:frame text:anchor-type="as-char" draw:style-name="Interlin_Frame_Morpheme" fo:min-width="0.1402in" draw:name="Frame4000" draw:z-index="12483"><draw:text-box fo:min-height="0.1402in">
                    <text:p text:style-name="Interlin_Morph_os">тыл</text:p>
                    <text:p text:style-name="Interlin_Morpheme_Gloss_ru">темя</text:p>
                  </draw:text-box></draw:frame>
                </text:p>
              </draw:text-box></draw:frame>
              <draw:frame text:anchor-type="as-char" draw:style-name="Interlin_Frame_Word" fo:min-width="0.1402in" draw:name="Frame3793" draw:z-index="12485"><draw:text-box fo:min-height="0.1402in">
                <text:p text:style-name="Interlin_Base_os">æркъуыр</text:p>
                <text:p text:style-name="Interlin_Morphemes">
                  <draw:frame text:anchor-type="as-char" draw:style-name="Interlin_Frame_Morpheme" fo:min-width="0.1402in" draw:name="Frame4001" draw:z-index="1248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02" draw:z-index="12488"><draw:text-box fo:min-height="0.1402in">
                    <text:p text:style-name="Interlin_Morph_os">къуыр</text:p>
                    <text:p text:style-name="Interlin_Morpheme_Gloss_ru">ударять</text:p>
                  </draw:text-box></draw:frame>
                  <draw:frame text:anchor-type="as-char" draw:style-name="Interlin_Frame_Morpheme" fo:min-width="0.1402in" draw:name="Frame4003" draw:z-index="1249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794" draw:z-index="124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60" draw:z-index="12494"><draw:text-box fo:min-height="0.1402in"><text:p text:style-name="Interlin_Phrase_Number">135.7</text:p></draw:text-box></draw:frame>
            
            
              <draw:frame text:anchor-type="as-char" draw:style-name="Interlin_Frame_Word" fo:min-width="0.1402in" draw:name="Frame3795" draw:z-index="124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04" draw:z-index="124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96" draw:z-index="1249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4005" draw:z-index="12499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3797" draw:z-index="1250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006" draw:z-index="1250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798" draw:z-index="12504"><draw:text-box fo:min-height="0.1402in">
                <text:p text:style-name="Interlin_Base_os">фæкодта</text:p>
                <text:p text:style-name="Interlin_Morphemes">
                  <draw:frame text:anchor-type="as-char" draw:style-name="Interlin_Frame_Morpheme" fo:min-width="0.1402in" draw:name="Frame4007" draw:z-index="1250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08" draw:z-index="1250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009" draw:z-index="125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010" draw:z-index="1251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799" draw:z-index="12513"><draw:text-box fo:min-height="0.1402in">
                <text:p text:style-name="Interlin_Base_os">Тамарæ</text:p>
                <text:p text:style-name="Interlin_Morphemes">
                  <draw:frame text:anchor-type="as-char" draw:style-name="Interlin_Frame_Morpheme" fo:min-width="0.1402in" draw:name="Frame4011" draw:z-index="12514"><draw:text-box fo:min-height="0.1402in">
                    <text:p text:style-name="Interlin_Morph_os">Тамарæ</text:p>
                    <text:p text:style-name="Interlin_Morpheme_Gloss_ru">Тамара</text:p>
                  </draw:text-box></draw:frame>
                </text:p>
              </draw:text-box></draw:frame>
              <draw:frame text:anchor-type="as-char" draw:style-name="Interlin_Frame_Word" fo:min-width="0.1402in" draw:name="Frame3800" draw:z-index="125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801" draw:z-index="12517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802" draw:z-index="12518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4012" draw:z-index="12519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3803" draw:z-index="125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04" draw:z-index="1252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013" draw:z-index="1252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805" draw:z-index="12525"><draw:text-box fo:min-height="0.1402in">
                <text:p text:style-name="Interlin_Base_os">тыл</text:p>
                <text:p text:style-name="Interlin_Morphemes">
                  <draw:frame text:anchor-type="as-char" draw:style-name="Interlin_Frame_Morpheme" fo:min-width="0.1402in" draw:name="Frame4014" draw:z-index="12526"><draw:text-box fo:min-height="0.1402in">
                    <text:p text:style-name="Interlin_Morph_os">тыл</text:p>
                    <text:p text:style-name="Interlin_Morpheme_Gloss_ru">темя</text:p>
                  </draw:text-box></draw:frame>
                </text:p>
              </draw:text-box></draw:frame>
              <draw:frame text:anchor-type="as-char" draw:style-name="Interlin_Frame_Word" fo:min-width="0.1402in" draw:name="Frame3806" draw:z-index="1252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015" draw:z-index="1252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807" draw:z-index="1253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016" draw:z-index="12532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808" draw:z-index="12534"><draw:text-box fo:min-height="0.1402in">
                <text:p text:style-name="Interlin_Base_os">къуырын</text:p>
                <text:p text:style-name="Interlin_Morphemes">
                  <draw:frame text:anchor-type="as-char" draw:style-name="Interlin_Frame_Morpheme" fo:min-width="0.1402in" draw:name="Frame4017" draw:z-index="12535"><draw:text-box fo:min-height="0.1402in">
                    <text:p text:style-name="Interlin_Morph_os">къуыр</text:p>
                    <text:p text:style-name="Interlin_Morpheme_Gloss_ru">ударять</text:p>
                  </draw:text-box></draw:frame>
                  <draw:frame text:anchor-type="as-char" draw:style-name="Interlin_Frame_Morpheme" fo:min-width="0.1402in" draw:name="Frame4018" draw:z-index="1253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809" draw:z-index="12539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4019" draw:z-index="12540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4020" draw:z-index="1254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810" draw:z-index="125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11" draw:z-index="12545"><draw:text-box fo:min-height="0.1402in">
                <text:p text:style-name="Interlin_Base_os">дæуæн</text:p>
                <text:p text:style-name="Interlin_Morphemes">
                  <draw:frame text:anchor-type="as-char" draw:style-name="Interlin_Frame_Morpheme" fo:min-width="0.1402in" draw:name="Frame4021" draw:z-index="12546"><draw:text-box fo:min-height="0.1402in">
                    <text:p text:style-name="Interlin_Morph_os">дæуæн</text:p>
                    <text:p text:style-name="Interlin_Morpheme_Gloss_ru">ты.DAT</text:p>
                  </draw:text-box></draw:frame>
                </text:p>
              </draw:text-box></draw:frame>
              <draw:frame text:anchor-type="as-char" draw:style-name="Interlin_Frame_Word" fo:min-width="0.1402in" draw:name="Frame3812" draw:z-index="125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022" draw:z-index="1254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813" draw:z-index="12551"><draw:text-box fo:min-height="0.1402in">
                <text:p text:style-name="Interlin_Base_os">къæхтæ</text:p>
                <text:p text:style-name="Interlin_Morphemes">
                  <draw:frame text:anchor-type="as-char" draw:style-name="Interlin_Frame_Morpheme" fo:min-width="0.1402in" draw:name="Frame4023" draw:z-index="12552"><draw:text-box fo:min-height="0.1402in">
                    <text:p text:style-name="Interlin_Morph_os">къæх</text:p>
                    <text:p text:style-name="Interlin_Morpheme_Gloss_ru">нога</text:p>
                  </draw:text-box></draw:frame>
                  <draw:frame text:anchor-type="as-char" draw:style-name="Interlin_Frame_Morpheme" fo:min-width="0.1402in" draw:name="Frame4024" draw:z-index="1255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25" draw:z-index="1255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814" draw:z-index="1255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4026" draw:z-index="1255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815" draw:z-index="12561"><draw:text-box fo:min-height="0.1402in">
                <text:p text:style-name="Interlin_Base_os">хсы</text:p>
                <text:p text:style-name="Interlin_Morphemes">
                  <draw:frame text:anchor-type="as-char" draw:style-name="Interlin_Frame_Morpheme" fo:min-width="0.1402in" draw:name="Frame4027" draw:z-index="12562"><draw:text-box fo:min-height="0.1402in">
                    <text:p text:style-name="Interlin_Morph_os">хс</text:p>
                    <text:p text:style-name="Interlin_Morpheme_Gloss_ru">мыть</text:p>
                  </draw:text-box></draw:frame>
                  <draw:frame text:anchor-type="as-char" draw:style-name="Interlin_Frame_Morpheme" fo:min-width="0.1402in" draw:name="Frame4028" draw:z-index="1256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816" draw:z-index="12566"><draw:text-box fo:min-height="0.1402in">
                <text:p text:style-name="Interlin_Baseline">!»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61" draw:z-index="12568"><draw:text-box fo:min-height="0.1402in"><text:p text:style-name="Interlin_Phrase_Number">135.8</text:p></draw:text-box></draw:frame>
            
            
              <draw:frame text:anchor-type="as-char" draw:style-name="Interlin_Frame_Word" fo:min-width="0.1402in" draw:name="Frame3817" draw:z-index="1256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4029" draw:z-index="1257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818" draw:z-index="1257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030" draw:z-index="12573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819" draw:z-index="12575"><draw:text-box fo:min-height="0.1402in">
                <text:p text:style-name="Interlin_Base_os">зæгъай</text:p>
                <text:p text:style-name="Interlin_Morphemes">
                  <draw:frame text:anchor-type="as-char" draw:style-name="Interlin_Frame_Morpheme" fo:min-width="0.1402in" draw:name="Frame4031" draw:z-index="1257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032" draw:z-index="12578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3820" draw:z-index="12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21" draw:z-index="1258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033" draw:z-index="1258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822" draw:z-index="1258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034" draw:z-index="1258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3823" draw:z-index="12587"><draw:text-box fo:min-height="0.1402in">
                <text:p text:style-name="Interlin_Base_os">бакæны</text:p>
                <text:p text:style-name="Interlin_Morphemes">
                  <draw:frame text:anchor-type="as-char" draw:style-name="Interlin_Frame_Morpheme" fo:min-width="0.1402in" draw:name="Frame4035" draw:z-index="1258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36" draw:z-index="1259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037" draw:z-index="1259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824" draw:z-index="1259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825" draw:z-index="125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62" draw:z-index="12597"><draw:text-box fo:min-height="0.1402in"><text:p text:style-name="Interlin_Phrase_Number">135.9</text:p></draw:text-box></draw:frame>
            
            
              <draw:frame text:anchor-type="as-char" draw:style-name="Interlin_Frame_Word" fo:min-width="0.1402in" draw:name="Frame3826" draw:z-index="125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38" draw:z-index="125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27" draw:z-index="1260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039" draw:z-index="1260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828" draw:z-index="1260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040" draw:z-index="1260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829" draw:z-index="12607"><draw:text-box fo:min-height="0.1402in">
                <text:p text:style-name="Interlin_Base_os">гыццылæй</text:p>
                <text:p text:style-name="Interlin_Morphemes">
                  <draw:frame text:anchor-type="as-char" draw:style-name="Interlin_Frame_Morpheme" fo:min-width="0.1402in" draw:name="Frame4041" draw:z-index="12608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4042" draw:z-index="1261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830" draw:z-index="12612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4043" draw:z-index="12613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3831" draw:z-index="1261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044" draw:z-index="12616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3832" draw:z-index="1261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045" draw:z-index="1261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046" draw:z-index="1262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833" draw:z-index="126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34" draw:z-index="1262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047" draw:z-index="12625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</draw:text-box></draw:frame>
              <draw:frame text:anchor-type="as-char" draw:style-name="Interlin_Frame_Word" fo:min-width="0.1402in" draw:name="Frame3835" draw:z-index="126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36" draw:z-index="1262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048" draw:z-index="1262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837" draw:z-index="12631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4049" draw:z-index="12632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3838" draw:z-index="1263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050" draw:z-index="1263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839" draw:z-index="12637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4051" draw:z-index="12638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3840" draw:z-index="12640"><draw:text-box fo:min-height="0.1402in">
                <text:p text:style-name="Interlin_Base_os">сывæрæй</text:p>
                <text:p text:style-name="Interlin_Morphemes">
                  <draw:frame text:anchor-type="as-char" draw:style-name="Interlin_Frame_Morpheme" fo:min-width="0.1402in" draw:name="Frame4052" draw:z-index="12641"><draw:text-box fo:min-height="0.1402in">
                    <text:p text:style-name="Interlin_Morph_os">сывæр</text:p>
                    <text:p text:style-name="Interlin_Morpheme_Gloss_ru">матка</text:p>
                  </draw:text-box></draw:frame>
                  <draw:frame text:anchor-type="as-char" draw:style-name="Interlin_Frame_Morpheme" fo:min-width="0.1402in" draw:name="Frame4053" draw:z-index="1264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841" draw:z-index="12645"><draw:text-box fo:min-height="0.1402in">
                <text:p text:style-name="Interlin_Base_os">сывæрджын</text:p>
                <text:p text:style-name="Interlin_Morphemes">
                  <draw:frame text:anchor-type="as-char" draw:style-name="Interlin_Frame_Morpheme" fo:min-width="0.1402in" draw:name="Frame4054" draw:z-index="12646"><draw:text-box fo:min-height="0.1402in">
                    <text:p text:style-name="Interlin_Morph_os">сывæр</text:p>
                    <text:p text:style-name="Interlin_Morpheme_Gloss_ru">матка</text:p>
                  </draw:text-box></draw:frame>
                  <draw:frame text:anchor-type="as-char" draw:style-name="Interlin_Frame_Morpheme" fo:min-width="0.1402in" draw:name="Frame4055" draw:z-index="12648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3842" draw:z-index="1265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056" draw:z-index="12651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</draw:text-box></draw:frame>
              <draw:frame text:anchor-type="as-char" draw:style-name="Interlin_Frame_Word" fo:min-width="0.1402in" draw:name="Frame3843" draw:z-index="1265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057" draw:z-index="1265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058" draw:z-index="1265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844" draw:z-index="1265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845" draw:z-index="126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63" draw:z-index="12661"><draw:text-box fo:min-height="0.1402in"><text:p text:style-name="Interlin_Phrase_Number">135.10</text:p></draw:text-box></draw:frame>
            
            
              <draw:frame text:anchor-type="as-char" draw:style-name="Interlin_Frame_Word" fo:min-width="0.1402in" draw:name="Frame3846" draw:z-index="12662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4059" draw:z-index="12663"><draw:text-box fo:min-height="0.1402in">
                    <text:p text:style-name="Interlin_Morph_os">ай</text:p>
                    <text:p text:style-name="Interlin_Morpheme_Gloss_ru">ой</text:p>
                  </draw:text-box></draw:frame>
                </text:p>
              </draw:text-box></draw:frame>
              <draw:frame text:anchor-type="as-char" draw:style-name="Interlin_Frame_Word" fo:min-width="0.1402in" draw:name="Frame3847" draw:z-index="126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48" draw:z-index="12666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4060" draw:z-index="12667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</text:p>
              </draw:text-box></draw:frame>
              <draw:frame text:anchor-type="as-char" draw:style-name="Interlin_Frame_Word" fo:min-width="0.1402in" draw:name="Frame3849" draw:z-index="1266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4061" draw:z-index="12670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850" draw:z-index="12672"><draw:text-box fo:min-height="0.1402in">
                <text:p text:style-name="Interlin_Base_os">рæвдыд</text:p>
                <text:p text:style-name="Interlin_Morphemes">
                  <draw:frame text:anchor-type="as-char" draw:style-name="Interlin_Frame_Morpheme" fo:min-width="0.1402in" draw:name="Frame4062" draw:z-index="12673"><draw:text-box fo:min-height="0.1402in">
                    <text:p text:style-name="Interlin_Morph_os">рæвдыд</text:p>
                    <text:p text:style-name="Interlin_Morpheme_Gloss_ru">ласкать.PART.PST</text:p>
                  </draw:text-box></draw:frame>
                </text:p>
              </draw:text-box></draw:frame>
              <draw:frame text:anchor-type="as-char" draw:style-name="Interlin_Frame_Word" fo:min-width="0.1402in" draw:name="Frame3851" draw:z-index="1267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063" draw:z-index="1267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852" draw:z-index="12678"><draw:text-box fo:min-height="0.1402in">
                <text:p text:style-name="Interlin_Base_os">баййæфта</text:p>
                <text:p text:style-name="Interlin_Morphemes">
                  <draw:frame text:anchor-type="as-char" draw:style-name="Interlin_Frame_Morpheme" fo:min-width="0.1402in" draw:name="Frame4064" draw:z-index="1267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65" draw:z-index="12681"><draw:text-box fo:min-height="0.1402in">
                    <text:p text:style-name="Interlin_Morph_os">ййæфт</text:p>
                    <text:p text:style-name="Interlin_Morpheme_Gloss_ru">догнать</text:p>
                  </draw:text-box></draw:frame>
                  <draw:frame text:anchor-type="as-char" draw:style-name="Interlin_Frame_Morpheme" fo:min-width="0.1402in" draw:name="Frame4066" draw:z-index="1268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853" draw:z-index="126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54" draw:z-index="1268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067" draw:z-index="1268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855" draw:z-index="126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56" draw:z-index="12690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4068" draw:z-index="12691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4069" draw:z-index="12693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3857" draw:z-index="12695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4070" draw:z-index="12696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4071" draw:z-index="1269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858" draw:z-index="12700"><draw:text-box fo:min-height="0.1402in">
                <text:p text:style-name="Interlin_Base_os">фæхæрын</text:p>
                <text:p text:style-name="Interlin_Morphemes">
                  <draw:frame text:anchor-type="as-char" draw:style-name="Interlin_Frame_Morpheme" fo:min-width="0.1402in" draw:name="Frame4072" draw:z-index="1270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73" draw:z-index="12703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4074" draw:z-index="1270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859" draw:z-index="127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64" draw:z-index="12709"><draw:text-box fo:min-height="0.1402in"><text:p text:style-name="Interlin_Phrase_Number">135.11</text:p></draw:text-box></draw:frame>
            
            
              <draw:frame text:anchor-type="as-char" draw:style-name="Interlin_Frame_Word" fo:min-width="0.1402in" draw:name="Frame3860" draw:z-index="12710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4075" draw:z-index="12711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3861" draw:z-index="1271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076" draw:z-index="1271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862" draw:z-index="12716"><draw:text-box fo:min-height="0.1402in">
                <text:p text:style-name="Interlin_Base_os">хъуыдысты</text:p>
                <text:p text:style-name="Interlin_Morphemes">
                  <draw:frame text:anchor-type="as-char" draw:style-name="Interlin_Frame_Morpheme" fo:min-width="0.1402in" draw:name="Frame4077" draw:z-index="12717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4078" draw:z-index="1271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863" draw:z-index="12721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4079" draw:z-index="12722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3864" draw:z-index="12724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4080" draw:z-index="12725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3865" draw:z-index="12727"><draw:text-box fo:min-height="0.1402in">
                <text:p text:style-name="Interlin_Base_os">тедтæ</text:p>
                <text:p text:style-name="Interlin_Morphemes">
                  <draw:frame text:anchor-type="as-char" draw:style-name="Interlin_Frame_Morpheme" fo:min-width="0.1402in" draw:name="Frame4081" draw:z-index="12728"><draw:text-box fo:min-height="0.1402in">
                    <text:p text:style-name="Interlin_Morph_os">тед</text:p>
                    <text:p text:style-name="Interlin_Morpheme_Gloss_ru">и так далее</text:p>
                  </draw:text-box></draw:frame>
                  <draw:frame text:anchor-type="as-char" draw:style-name="Interlin_Frame_Morpheme" fo:min-width="0.1402in" draw:name="Frame4082" draw:z-index="12730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3866" draw:z-index="12732"><draw:text-box fo:min-height="0.1402in">
                <text:p text:style-name="Interlin_Baseline">?.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65" draw:z-index="12734"><draw:text-box fo:min-height="0.1402in"><text:p text:style-name="Interlin_Phrase_Number">135.12</text:p></draw:text-box></draw:frame>
            
            
              <draw:frame text:anchor-type="as-char" draw:style-name="Interlin_Frame_Word" fo:min-width="0.1402in" draw:name="Frame3867" draw:z-index="12735"><draw:text-box fo:min-height="0.1402in">
                <text:p text:style-name="Interlin_Baseline">.</text:p>
              </draw:text-box></draw:frame>
              <draw:frame text:anchor-type="as-char" draw:style-name="Interlin_Frame_Word" fo:min-width="0.1402in" draw:name="Frame3868" draw:z-index="127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83" draw:z-index="127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69" draw:z-index="1273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4084" draw:z-index="1274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3870" draw:z-index="12742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4085" draw:z-index="1274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86" draw:z-index="1274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087" draw:z-index="12747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871" draw:z-index="127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72" draw:z-index="127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88" draw:z-index="127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73" draw:z-index="12753"><draw:text-box fo:min-height="0.1402in">
                <text:p text:style-name="Interlin_Base_os">ардыгæй-иу</text:p>
              </draw:text-box></draw:frame>
              <draw:frame text:anchor-type="as-char" draw:style-name="Interlin_Frame_Word" fo:min-width="0.1402in" draw:name="Frame3874" draw:z-index="1275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089" draw:z-index="1275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3875" draw:z-index="12757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4090" draw:z-index="1275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91" draw:z-index="1276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092" draw:z-index="1276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876" draw:z-index="127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77" draw:z-index="12765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4093" draw:z-index="1276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4094" draw:z-index="1276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878" draw:z-index="12770"><draw:text-box fo:min-height="0.1402in">
                <text:p text:style-name="Interlin_Base_os">сметанæйæ</text:p>
                <text:p text:style-name="Interlin_Morphemes">
                  <draw:frame text:anchor-type="as-char" draw:style-name="Interlin_Frame_Morpheme" fo:min-width="0.1402in" draw:name="Frame4095" draw:z-index="12771"><draw:text-box fo:min-height="0.1402in">
                    <text:p text:style-name="Interlin_Morph_os">сметанæ</text:p>
                    <text:p text:style-name="Interlin_Morpheme_Gloss_ru">сметана</text:p>
                  </draw:text-box></draw:frame>
                  <draw:frame text:anchor-type="as-char" draw:style-name="Interlin_Frame_Morpheme" fo:min-width="0.1402in" draw:name="Frame4096" draw:z-index="1277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879" draw:z-index="127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80" draw:z-index="12776"><draw:text-box fo:min-height="0.1402in">
                <text:p text:style-name="Interlin_Base_os">цыхтæй</text:p>
                <text:p text:style-name="Interlin_Morphemes">
                  <draw:frame text:anchor-type="as-char" draw:style-name="Interlin_Frame_Morpheme" fo:min-width="0.1402in" draw:name="Frame4097" draw:z-index="12777"><draw:text-box fo:min-height="0.1402in">
                    <text:p text:style-name="Interlin_Morph_os">цыхт</text:p>
                    <text:p text:style-name="Interlin_Morpheme_Gloss_ru">сыр</text:p>
                  </draw:text-box></draw:frame>
                  <draw:frame text:anchor-type="as-char" draw:style-name="Interlin_Frame_Morpheme" fo:min-width="0.1402in" draw:name="Frame4098" draw:z-index="1277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881" draw:z-index="127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82" draw:z-index="12782"><draw:text-box fo:min-height="0.1402in">
                <text:p text:style-name="Interlin_Base_os">маркъофæй</text:p>
                <text:p text:style-name="Interlin_Morphemes">
                  <draw:frame text:anchor-type="as-char" draw:style-name="Interlin_Frame_Morpheme" fo:min-width="0.1402in" draw:name="Frame4099" draw:z-index="12783"><draw:text-box fo:min-height="0.1402in">
                    <text:p text:style-name="Interlin_Morph_os">маркъоф</text:p>
                    <text:p text:style-name="Interlin_Morpheme_Gloss_ru">морковь</text:p>
                  </draw:text-box></draw:frame>
                  <draw:frame text:anchor-type="as-char" draw:style-name="Interlin_Frame_Morpheme" fo:min-width="0.1402in" draw:name="Frame4100" draw:z-index="1278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883" draw:z-index="12787"><draw:text-box fo:min-height="0.1402in">
                <text:p text:style-name="Interlin_Base_os">дзаг</text:p>
                <text:p text:style-name="Interlin_Morphemes">
                  <draw:frame text:anchor-type="as-char" draw:style-name="Interlin_Frame_Morpheme" fo:min-width="0.1402in" draw:name="Frame4101" draw:z-index="12788"><draw:text-box fo:min-height="0.1402in">
                    <text:p text:style-name="Interlin_Morph_os">дзаг</text:p>
                    <text:p text:style-name="Interlin_Morpheme_Gloss_ru">полный</text:p>
                  </draw:text-box></draw:frame>
                </text:p>
              </draw:text-box></draw:frame>
              <draw:frame text:anchor-type="as-char" draw:style-name="Interlin_Frame_Word" fo:min-width="0.1402in" draw:name="Frame3884" draw:z-index="12790"><draw:text-box fo:min-height="0.1402in">
                <text:p text:style-name="Interlin_Base_os">сумкæтимæ</text:p>
                <text:p text:style-name="Interlin_Morphemes">
                  <draw:frame text:anchor-type="as-char" draw:style-name="Interlin_Frame_Morpheme" fo:min-width="0.1402in" draw:name="Frame4102" draw:z-index="12791"><draw:text-box fo:min-height="0.1402in">
                    <text:p text:style-name="Interlin_Morph_os">сумкæ</text:p>
                    <text:p text:style-name="Interlin_Morpheme_Gloss_ru">сумка</text:p>
                  </draw:text-box></draw:frame>
                  <draw:frame text:anchor-type="as-char" draw:style-name="Interlin_Frame_Morpheme" fo:min-width="0.1402in" draw:name="Frame4103" draw:z-index="1279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04" draw:z-index="1279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3885" draw:z-index="12797"><draw:text-box fo:min-height="0.1402in">
                <text:p text:style-name="Interlin_Base_os">цыдтæн</text:p>
                <text:p text:style-name="Interlin_Morphemes">
                  <draw:frame text:anchor-type="as-char" draw:style-name="Interlin_Frame_Morpheme" fo:min-width="0.1402in" draw:name="Frame4105" draw:z-index="1279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106" draw:z-index="1280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886" draw:z-index="1280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887" draw:z-index="128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66" draw:z-index="12805"><draw:text-box fo:min-height="0.1402in"><text:p text:style-name="Interlin_Phrase_Number">135.13</text:p></draw:text-box></draw:frame>
            
            
              <draw:frame text:anchor-type="as-char" draw:style-name="Interlin_Frame_Word" fo:min-width="0.1402in" draw:name="Frame3888" draw:z-index="128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07" draw:z-index="128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89" draw:z-index="1280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4108" draw:z-index="1281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3890" draw:z-index="12812"><draw:text-box fo:min-height="0.1402in">
                <text:p text:style-name="Interlin_Base_os">йедмæ</text:p>
                <text:p text:style-name="Interlin_Morphemes">
                  <draw:frame text:anchor-type="as-char" draw:style-name="Interlin_Frame_Morpheme" fo:min-width="0.1402in" draw:name="Frame4109" draw:z-index="12813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4110" draw:z-index="1281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891" draw:z-index="1281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111" draw:z-index="1281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892" draw:z-index="12820"><draw:text-box fo:min-height="0.1402in">
                <text:p text:style-name="Interlin_Base_os">бахæццæ дæн</text:p>
                <text:p text:style-name="Interlin_Morphemes">
                  <draw:frame text:anchor-type="as-char" draw:style-name="Interlin_Frame_Morpheme" fo:min-width="0.1402in" draw:name="Frame4112" draw:z-index="1282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13" draw:z-index="12823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  <draw:frame text:anchor-type="as-char" draw:style-name="Interlin_Frame_Morpheme" fo:min-width="0.1402in" draw:name="Frame4114" draw:z-index="12825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3893" draw:z-index="1282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894" draw:z-index="12828"><draw:text-box fo:min-height="0.1402in">
                <text:p text:style-name="Interlin_Base_os">бынмæ</text:p>
                <text:p text:style-name="Interlin_Morphemes">
                  <draw:frame text:anchor-type="as-char" draw:style-name="Interlin_Frame_Morpheme" fo:min-width="0.1402in" draw:name="Frame4115" draw:z-index="12829"><draw:text-box fo:min-height="0.1402in">
                    <text:p text:style-name="Interlin_Morph_os">бын</text:p>
                    <text:p text:style-name="Interlin_Morpheme_Gloss_ru">низ</text:p>
                  </draw:text-box></draw:frame>
                  <draw:frame text:anchor-type="as-char" draw:style-name="Interlin_Frame_Morpheme" fo:min-width="0.1402in" draw:name="Frame4116" draw:z-index="1283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895" draw:z-index="1283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896" draw:z-index="12834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4117" draw:z-index="12835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3897" draw:z-index="1283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118" draw:z-index="1283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898" draw:z-index="12840"><draw:text-box fo:min-height="0.1402in">
                <text:p text:style-name="Interlin_Base_os">Мордовцевæйы</text:p>
                <text:p text:style-name="Interlin_Morphemes">
                  <draw:frame text:anchor-type="as-char" draw:style-name="Interlin_Frame_Morpheme" fo:min-width="0.1402in" draw:name="Frame4119" draw:z-index="12841"><draw:text-box fo:min-height="0.1402in">
                    <text:p text:style-name="Interlin_Morph_os">Мордовцевæ</text:p>
                    <text:p text:style-name="Interlin_Morpheme_Gloss_ru">Мордовцева</text:p>
                  </draw:text-box></draw:frame>
                  <draw:frame text:anchor-type="as-char" draw:style-name="Interlin_Frame_Morpheme" fo:min-width="0.1402in" draw:name="Frame4120" draw:z-index="1284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899" draw:z-index="128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121" draw:z-index="12846"><draw:text-box fo:min-height="0.1402in">
                    <text:p text:style-name="Interlin_Morph_os">нæ</text:p>
                  </draw:text-box></draw:frame>
                </text:p>
              </draw:text-box></draw:frame>
              <draw:frame text:anchor-type="as-char" draw:style-name="Interlin_Frame_Word" fo:min-width="0.1402in" draw:name="Frame3900" draw:z-index="12847"><draw:text-box fo:min-height="0.1402in">
                <text:p text:style-name="Interlin_Base_os">цардыстæм</text:p>
                <text:p text:style-name="Interlin_Morphemes">
                  <draw:frame text:anchor-type="as-char" draw:style-name="Interlin_Frame_Morpheme" fo:min-width="0.1402in" draw:name="Frame4122" draw:z-index="12848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4123" draw:z-index="12850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3901" draw:z-index="1285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902" draw:z-index="128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24" draw:z-index="128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03" draw:z-index="1285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4125" draw:z-index="12857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3904" draw:z-index="12859"><draw:text-box fo:min-height="0.1402in">
                <text:p text:style-name="Interlin_Base_os">Виталикы</text:p>
                <text:p text:style-name="Interlin_Morphemes">
                  <draw:frame text:anchor-type="as-char" draw:style-name="Interlin_Frame_Morpheme" fo:min-width="0.1402in" draw:name="Frame4126" draw:z-index="12860"><draw:text-box fo:min-height="0.1402in">
                    <text:p text:style-name="Interlin_Morph_os">Виталик</text:p>
                    <text:p text:style-name="Interlin_Morpheme_Gloss_ru">Виталик</text:p>
                  </draw:text-box></draw:frame>
                  <draw:frame text:anchor-type="as-char" draw:style-name="Interlin_Frame_Morpheme" fo:min-width="0.1402in" draw:name="Frame4127" draw:z-index="1286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905" draw:z-index="12864"><draw:text-box fo:min-height="0.1402in">
                <text:p text:style-name="Interlin_Base_os">цъæгъаст</text:p>
              </draw:text-box></draw:frame>
              <draw:frame text:anchor-type="as-char" draw:style-name="Interlin_Frame_Word" fo:min-width="0.1402in" draw:name="Frame3906" draw:z-index="12865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4128" draw:z-index="1286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129" draw:z-index="1286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907" draw:z-index="128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