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ale about love</text:p>
    <text:p text:style-name="Interlin_Title">Уарзондзинадыл аргъау</text:p>
    <text:p text:style-name="Interlin_Title">Сказка про любовь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Вобщем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вобщем</text:p>
                  </draw:text-box></draw:frame>
                </text:p>
              </draw:text-box></draw:frame>
              <draw:frame text:anchor-type="as-char" draw:style-name="Interlin_Frame_Word" fo:min-width="0.1402in" draw:name="Frame2" draw:z-index="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" draw:z-index="1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" draw:z-index="12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" draw:z-index="13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4" draw:z-index="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" draw:z-index="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" draw:z-index="1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5" draw:z-index="1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6" draw:z-index="21"><draw:text-box fo:min-height="0.1402in">
                <text:p text:style-name="Interlin_Base_os">кæрæдзи</text:p>
                <text:p text:style-name="Interlin_Morphemes">
                  <draw:frame text:anchor-type="as-char" draw:style-name="Interlin_Frame_Morpheme" fo:min-width="0.1402in" draw:name="Frame6" draw:z-index="22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</text:p>
              </draw:text-box></draw:frame>
              <draw:frame text:anchor-type="as-char" draw:style-name="Interlin_Frame_Word" fo:min-width="0.1402in" draw:name="Frame7" draw:z-index="24"><draw:text-box fo:min-height="0.1402in">
                <text:p text:style-name="Interlin_Base_os">уарзтой</text:p>
                <text:p text:style-name="Interlin_Morphemes">
                  <draw:frame text:anchor-type="as-char" draw:style-name="Interlin_Frame_Morpheme" fo:min-width="0.1402in" draw:name="Frame7" draw:z-index="25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8" draw:z-index="2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" draw:z-index="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общем, одни девушка с парнем друг друга любили.</text:p>
          
          <text:p text:style-name="Interlin_Words"><draw:frame text:anchor-type="as-char" draw:style-name="Interlin_Frame_Number" fo:min-width="0.1402in" draw:name="Frame2" draw:z-index="3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9" draw:z-index="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" draw:z-index="3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" draw:z-index="35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1" draw:z-index="36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0" draw:z-index="37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12" draw:z-index="39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11" draw:z-index="40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</text:p>
              </draw:text-box></draw:frame>
              <draw:frame text:anchor-type="as-char" draw:style-name="Interlin_Frame_Word" fo:min-width="0.1402in" draw:name="Frame13" draw:z-index="42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2" draw:z-index="43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14" draw:z-index="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" draw:z-index="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" draw:z-index="48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4" draw:z-index="49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5" draw:z-index="5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" draw:z-index="53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6" draw:z-index="54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17" draw:z-index="5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7" draw:z-index="5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8" draw:z-index="5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8" draw:z-index="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... девушка была дочерью богатых родителей.</text:p>
          
          <text:p text:style-name="Interlin_Words"><draw:frame text:anchor-type="as-char" draw:style-name="Interlin_Frame_Number" fo:min-width="0.1402in" draw:name="Frame3" draw:z-index="63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9" draw:z-index="64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9" draw:z-index="6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0" draw:z-index="6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0" draw:z-index="6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1" draw:z-index="7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1" draw:z-index="7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2" draw:z-index="7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2" draw:z-index="75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23" draw:z-index="76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23" draw:z-index="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мальчик был бедный.</text:p>
          
          <text:p text:style-name="Interlin_Words"><draw:frame text:anchor-type="as-char" draw:style-name="Interlin_Frame_Number" fo:min-width="0.1402in" draw:name="Frame4" draw:z-index="80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24" draw:z-index="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" draw:z-index="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" draw:z-index="84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25" draw:z-index="85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26" draw:z-index="8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" draw:z-index="8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7" draw:z-index="90"><draw:text-box fo:min-height="0.1402in">
                <text:p text:style-name="Interlin_Base_os">чызгы</text:p>
                <text:p text:style-name="Interlin_Morphemes">
                  <draw:frame text:anchor-type="as-char" draw:style-name="Interlin_Frame_Morpheme" fo:min-width="0.1402in" draw:name="Frame27" draw:z-index="9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8" draw:z-index="9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" draw:z-index="9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" draw:z-index="9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9" draw:z-index="98"><draw:text-box fo:min-height="0.1402in">
                <text:p text:style-name="Interlin_Base_os">лæвæрдта</text:p>
                <text:p text:style-name="Interlin_Morphemes">
                  <draw:frame text:anchor-type="as-char" draw:style-name="Interlin_Frame_Morpheme" fo:min-width="0.1402in" draw:name="Frame30" draw:z-index="99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31" draw:z-index="10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" draw:z-index="10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0" draw:z-index="10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3" draw:z-index="10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1" draw:z-index="108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34" draw:z-index="109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32" draw:z-index="111"><draw:text-box fo:min-height="0.1402in">
                <text:p text:style-name="Interlin_Base_os">лæппуйæн</text:p>
                <text:p text:style-name="Interlin_Morphemes">
                  <draw:frame text:anchor-type="as-char" draw:style-name="Interlin_Frame_Morpheme" fo:min-width="0.1402in" draw:name="Frame35" draw:z-index="112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6" draw:z-index="114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3" draw:z-index="1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отец свою дочь не отдавал этому бедному мальчику.</text:p>
          
          <text:p text:style-name="Interlin_Words"><draw:frame text:anchor-type="as-char" draw:style-name="Interlin_Frame_Number" fo:min-width="0.1402in" draw:name="Frame5" draw:z-index="118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4" draw:z-index="1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" draw:z-index="1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" draw:z-index="122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8" draw:z-index="12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36" draw:z-index="12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9" draw:z-index="12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7" draw:z-index="128"><draw:text-box fo:min-height="0.1402in">
                <text:p text:style-name="Interlin_Base_os">æнæуи</text:p>
                <text:p text:style-name="Interlin_Morphemes">
                  <draw:frame text:anchor-type="as-char" draw:style-name="Interlin_Frame_Morpheme" fo:min-width="0.1402in" draw:name="Frame40" draw:z-index="129"><draw:text-box fo:min-height="0.1402in">
                    <text:p text:style-name="Interlin_Morph_os">æнæуи</text:p>
                    <text:p text:style-name="Interlin_Morpheme_Gloss_ru">а.там</text:p>
                  </draw:text-box></draw:frame>
                </text:p>
              </draw:text-box></draw:frame>
              <draw:frame text:anchor-type="as-char" draw:style-name="Interlin_Frame_Word" fo:min-width="0.1402in" draw:name="Frame38" draw:z-index="131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41" draw:z-index="132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39" draw:z-index="134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42" draw:z-index="135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0" draw:z-index="13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3" draw:z-index="13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4" draw:z-index="14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5" draw:z-index="14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1" draw:z-index="1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???</text:p>
          
          <text:p text:style-name="Interlin_Words"><draw:frame text:anchor-type="as-char" draw:style-name="Interlin_Frame_Number" fo:min-width="0.1402in" draw:name="Frame6" draw:z-index="146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42" draw:z-index="14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46" draw:z-index="14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43" draw:z-index="15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7" draw:z-index="15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4" draw:z-index="15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8" draw:z-index="15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5" draw:z-index="156"><draw:text-box fo:min-height="0.1402in">
                <text:p text:style-name="Interlin_Base_os">уарзта</text:p>
                <text:p text:style-name="Interlin_Morphemes">
                  <draw:frame text:anchor-type="as-char" draw:style-name="Interlin_Frame_Morpheme" fo:min-width="0.1402in" draw:name="Frame49" draw:z-index="157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50" draw:z-index="15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6" draw:z-index="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" draw:z-index="162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51" draw:z-index="16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48" draw:z-index="16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2" draw:z-index="16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9" draw:z-index="16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3" draw:z-index="16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0" draw:z-index="171"><draw:text-box fo:min-height="0.1402in">
                <text:p text:style-name="Interlin_Base_os">уарзта</text:p>
                <text:p text:style-name="Interlin_Morphemes">
                  <draw:frame text:anchor-type="as-char" draw:style-name="Interlin_Frame_Morpheme" fo:min-width="0.1402in" draw:name="Frame54" draw:z-index="172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55" draw:z-index="17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1" draw:z-index="1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евушка его любила, и юноша её любил.</text:p>
          
          <text:p text:style-name="Interlin_Words"><draw:frame text:anchor-type="as-char" draw:style-name="Interlin_Frame_Number" fo:min-width="0.1402in" draw:name="Frame7" draw:z-index="178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52" draw:z-index="17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56" draw:z-index="18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53" draw:z-index="182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57" draw:z-index="183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54" draw:z-index="1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" draw:z-index="1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5" draw:z-index="188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59" draw:z-index="189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56" draw:z-index="19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0" draw:z-index="19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7" draw:z-index="194"><draw:text-box fo:min-height="0.1402in">
                <text:p text:style-name="Interlin_Base_os">лæвæрдтой</text:p>
                <text:p text:style-name="Interlin_Morphemes">
                  <draw:frame text:anchor-type="as-char" draw:style-name="Interlin_Frame_Morpheme" fo:min-width="0.1402in" draw:name="Frame61" draw:z-index="195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62" draw:z-index="1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3" draw:z-index="19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8" draw:z-index="201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64" draw:z-index="202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59" draw:z-index="204"><draw:text-box fo:min-height="0.1402in">
                <text:p text:style-name="Interlin_Base_os">лæгæн</text:p>
                <text:p text:style-name="Interlin_Morphemes">
                  <draw:frame text:anchor-type="as-char" draw:style-name="Interlin_Frame_Morpheme" fo:min-width="0.1402in" draw:name="Frame65" draw:z-index="205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66" draw:z-index="20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60" draw:z-index="2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мать и отец не отдавали [ее] бедному человеку.</text:p>
          
          <text:p text:style-name="Interlin_Words"><draw:frame text:anchor-type="as-char" draw:style-name="Interlin_Frame_Number" fo:min-width="0.1402in" draw:name="Frame8" draw:z-index="211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61" draw:z-index="21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7" draw:z-index="21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62" draw:z-index="2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8" draw:z-index="21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3" draw:z-index="2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219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69" draw:z-index="220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65" draw:z-index="22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0" draw:z-index="22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6" draw:z-index="225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71" draw:z-index="22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" draw:z-index="228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67" draw:z-index="230"><draw:text-box fo:min-height="0.1402in">
                <text:p text:style-name="Interlin_Base_os">ысты</text:p>
                <text:p text:style-name="Interlin_Morphemes">
                  <draw:frame text:anchor-type="as-char" draw:style-name="Interlin_Frame_Morpheme" fo:min-width="0.1402in" draw:name="Frame73" draw:z-index="231"><draw:text-box fo:min-height="0.1402in">
                    <text:p text:style-name="Interlin_Morph_os">ы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68" draw:z-index="2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" draw:z-index="23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4" draw:z-index="23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0" draw:z-index="237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75" draw:z-index="238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71" draw:z-index="240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76" draw:z-index="24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7" draw:z-index="24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2" draw:z-index="245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ru">Потом, когда они подросли, мальчик сказал:</text:p>
          
        
      
      
        
          <text:p text:style-name="Interlin_Words"><draw:frame text:anchor-type="as-char" draw:style-name="Interlin_Frame_Number" fo:min-width="0.1402in" draw:name="Frame9" draw:z-index="24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73" draw:z-index="24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4" draw:z-index="24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78" draw:z-index="250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75" draw:z-index="252"><draw:text-box fo:min-height="0.1402in">
                <text:p text:style-name="Interlin_Base_os">пайда</text:p>
                <text:p text:style-name="Interlin_Morphemes">
                  <draw:frame text:anchor-type="as-char" draw:style-name="Interlin_Frame_Morpheme" fo:min-width="0.1402in" draw:name="Frame79" draw:z-index="253"><draw:text-box fo:min-height="0.1402in">
                    <text:p text:style-name="Interlin_Morph_os">пайда</text:p>
                    <text:p text:style-name="Interlin_Morpheme_Gloss_ru">польза</text:p>
                  </draw:text-box></draw:frame>
                </text:p>
              </draw:text-box></draw:frame>
              <draw:frame text:anchor-type="as-char" draw:style-name="Interlin_Frame_Word" fo:min-width="0.1402in" draw:name="Frame76" draw:z-index="25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80" draw:z-index="256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77" draw:z-index="25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81" draw:z-index="259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78" draw:z-index="261"><draw:text-box fo:min-height="0.1402in">
                <text:p text:style-name="Interlin_Base_os">дæуæй</text:p>
                <text:p text:style-name="Interlin_Morphemes">
                  <draw:frame text:anchor-type="as-char" draw:style-name="Interlin_Frame_Morpheme" fo:min-width="0.1402in" draw:name="Frame82" draw:z-index="262"><draw:text-box fo:min-height="0.1402in">
                    <text:p text:style-name="Interlin_Morph_os">дæуæй</text:p>
                    <text:p text:style-name="Interlin_Morpheme_Gloss_ru">ты.ABL</text:p>
                  </draw:text-box></draw:frame>
                </text:p>
              </draw:text-box></draw:frame>
              <draw:frame text:anchor-type="as-char" draw:style-name="Interlin_Frame_Word" fo:min-width="0.1402in" draw:name="Frame79" draw:z-index="2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икакой пользы мне от тебя.</text:p>
          
          <text:p text:style-name="Interlin_Words"><draw:frame text:anchor-type="as-char" draw:style-name="Interlin_Frame_Number" fo:min-width="0.1402in" draw:name="Frame10" draw:z-index="266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80" draw:z-index="2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" draw:z-index="2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1" draw:z-index="27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4" draw:z-index="27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82" draw:z-index="273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85" draw:z-index="274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86" draw:z-index="276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83" draw:z-index="278"><draw:text-box fo:min-height="0.1402in">
                <text:p text:style-name="Interlin_Base_os">дзæгъæл</text:p>
                <text:p text:style-name="Interlin_Morphemes">
                  <draw:frame text:anchor-type="as-char" draw:style-name="Interlin_Frame_Morpheme" fo:min-width="0.1402in" draw:name="Frame87" draw:z-index="279"><draw:text-box fo:min-height="0.1402in">
                    <text:p text:style-name="Interlin_Morph_os">дзæгъæл</text:p>
                    <text:p text:style-name="Interlin_Morpheme_Gloss_ru">напрасный</text:p>
                  </draw:text-box></draw:frame>
                </text:p>
              </draw:text-box></draw:frame>
              <draw:frame text:anchor-type="as-char" draw:style-name="Interlin_Frame_Word" fo:min-width="0.1402in" draw:name="Frame84" draw:z-index="281"><draw:text-box fo:min-height="0.1402in">
                <text:p text:style-name="Interlin_Base_os">хурхæй</text:p>
                <text:p text:style-name="Interlin_Morphemes">
                  <draw:frame text:anchor-type="as-char" draw:style-name="Interlin_Frame_Morpheme" fo:min-width="0.1402in" draw:name="Frame88" draw:z-index="282"><draw:text-box fo:min-height="0.1402in">
                    <text:p text:style-name="Interlin_Morph_os">хурх</text:p>
                    <text:p text:style-name="Interlin_Morpheme_Gloss_ru">гортань</text:p>
                  </draw:text-box></draw:frame>
                  <draw:frame text:anchor-type="as-char" draw:style-name="Interlin_Frame_Morpheme" fo:min-width="0.1402in" draw:name="Frame89" draw:z-index="28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5" draw:z-index="286"><draw:text-box fo:min-height="0.1402in">
                <text:p text:style-name="Interlin_Base_os">марон</text:p>
                <text:p text:style-name="Interlin_Morphemes">
                  <draw:frame text:anchor-type="as-char" draw:style-name="Interlin_Frame_Morpheme" fo:min-width="0.1402in" draw:name="Frame90" draw:z-index="287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91" draw:z-index="289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86" draw:z-index="29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мне напрасно мучиться?</text:p>
          
        
      
      
        
          <text:p text:style-name="Interlin_Words"><draw:frame text:anchor-type="as-char" draw:style-name="Interlin_Frame_Number" fo:min-width="0.1402in" draw:name="Frame11" draw:z-index="293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87" draw:z-index="29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2" draw:z-index="295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8" draw:z-index="29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93" draw:z-index="29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89" draw:z-index="30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94" draw:z-index="30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90" draw:z-index="303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95" draw:z-index="304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6" draw:z-index="30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1" draw:z-index="308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2" draw:z-index="310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92" draw:z-index="31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3" draw:z-index="31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7" draw:z-index="31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94" draw:z-index="315"><draw:text-box fo:min-height="0.1402in">
                <text:p text:style-name="Interlin_Base_os">мой</text:p>
                <text:p text:style-name="Interlin_Morphemes">
                  <draw:frame text:anchor-type="as-char" draw:style-name="Interlin_Frame_Morpheme" fo:min-width="0.1402in" draw:name="Frame98" draw:z-index="316"><draw:text-box fo:min-height="0.1402in">
                    <text:p text:style-name="Interlin_Morph_os">мой</text:p>
                    <text:p text:style-name="Interlin_Morpheme_Gloss_ru">муж</text:p>
                  </draw:text-box></draw:frame>
                </text:p>
              </draw:text-box></draw:frame>
              <draw:frame text:anchor-type="as-char" draw:style-name="Interlin_Frame_Word" fo:min-width="0.1402in" draw:name="Frame95" draw:z-index="31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9" draw:z-index="31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6" draw:z-index="321"><draw:text-box fo:min-height="0.1402in">
                <text:p text:style-name="Interlin_Base_os">скæндзынæн</text:p>
                <text:p text:style-name="Interlin_Morphemes">
                  <draw:frame text:anchor-type="as-char" draw:style-name="Interlin_Frame_Morpheme" fo:min-width="0.1402in" draw:name="Frame100" draw:z-index="32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1" draw:z-index="32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2" draw:z-index="32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97" draw:z-index="3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не выйду замуж.</text:p>
          
          <text:p text:style-name="Interlin_Words"><draw:frame text:anchor-type="as-char" draw:style-name="Interlin_Frame_Number" fo:min-width="0.1402in" draw:name="Frame13" draw:z-index="330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98" draw:z-index="331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03" draw:z-index="332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99" draw:z-index="334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04" draw:z-index="335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100" draw:z-index="3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" draw:z-index="338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05" draw:z-index="339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102" draw:z-index="341"><draw:text-box fo:min-height="0.1402in">
                <text:p text:style-name="Interlin_Base_os">'ппындæр</text:p>
              </draw:text-box></draw:frame>
              <draw:frame text:anchor-type="as-char" draw:style-name="Interlin_Frame_Word" fo:min-width="0.1402in" draw:name="Frame103" draw:z-index="34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06" draw:z-index="343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04" draw:z-index="345"><draw:text-box fo:min-height="0.1402in">
                <text:p text:style-name="Interlin_Base_os">скæндзынæн</text:p>
                <text:p text:style-name="Interlin_Morphemes">
                  <draw:frame text:anchor-type="as-char" draw:style-name="Interlin_Frame_Morpheme" fo:min-width="0.1402in" draw:name="Frame107" draw:z-index="34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8" draw:z-index="34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9" draw:z-index="350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05" draw:z-index="3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" draw:z-index="35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10" draw:z-index="35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1" draw:z-index="35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07" draw:z-index="3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ли за тебя, или вообще не выйду замуж.</text:p>
          
        
      
      
        
          <text:p text:style-name="Interlin_Words"><draw:frame text:anchor-type="as-char" draw:style-name="Interlin_Frame_Number" fo:min-width="0.1402in" draw:name="Frame14" draw:z-index="360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08" draw:z-index="3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2" draw:z-index="3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9" draw:z-index="3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3" draw:z-index="36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10" draw:z-index="367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14" draw:z-index="368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111" draw:z-index="37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5" draw:z-index="37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12" draw:z-index="373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116" draw:z-index="37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" draw:z-index="37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8" draw:z-index="37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9" draw:z-index="38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3" draw:z-index="3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мальчик сделал так.</text:p>
          
        
      
      
        
          <text:p text:style-name="Interlin_Words"><draw:frame text:anchor-type="as-char" draw:style-name="Interlin_Frame_Number" fo:min-width="0.1402in" draw:name="Frame15" draw:z-index="384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114" draw:z-index="38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5" draw:z-index="3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0" draw:z-index="3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6" draw:z-index="38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21" draw:z-index="39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17" draw:z-index="39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2" draw:z-index="39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18" draw:z-index="395"><draw:text-box fo:min-height="0.1402in">
                <text:p text:style-name="Interlin_Base_os">аскъæфон</text:p>
                <text:p text:style-name="Interlin_Morphemes">
                  <draw:frame text:anchor-type="as-char" draw:style-name="Interlin_Frame_Morpheme" fo:min-width="0.1402in" draw:name="Frame123" draw:z-index="39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" draw:z-index="398"><draw:text-box fo:min-height="0.1402in">
                    <text:p text:style-name="Interlin_Morph_os">скъæф</text:p>
                    <text:p text:style-name="Interlin_Morpheme_Gloss_ru">похищать</text:p>
                  </draw:text-box></draw:frame>
                  <draw:frame text:anchor-type="as-char" draw:style-name="Interlin_Frame_Morpheme" fo:min-width="0.1402in" draw:name="Frame125" draw:z-index="400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119" draw:z-index="4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" draw:z-index="40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26" draw:z-index="40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7" draw:z-index="40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21" draw:z-index="4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мол, похищу-ка я её.</text:p>
          
        
      
      
        
          <text:p text:style-name="Interlin_Words"><draw:frame text:anchor-type="as-char" draw:style-name="Interlin_Frame_Number" fo:min-width="0.1402in" draw:name="Frame16" draw:z-index="410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122" draw:z-index="4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8" draw:z-index="41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3" draw:z-index="414"><draw:text-box fo:min-height="0.1402in">
                <text:p text:style-name="Interlin_Base_os">хъазттæ</text:p>
                <text:p text:style-name="Interlin_Morphemes">
                  <draw:frame text:anchor-type="as-char" draw:style-name="Interlin_Frame_Morpheme" fo:min-width="0.1402in" draw:name="Frame129" draw:z-index="415"><draw:text-box fo:min-height="0.1402in">
                    <text:p text:style-name="Interlin_Morph_os">хъазт</text:p>
                    <text:p text:style-name="Interlin_Morpheme_Gloss_ru">танцы</text:p>
                  </draw:text-box></draw:frame>
                  <draw:frame text:anchor-type="as-char" draw:style-name="Interlin_Frame_Morpheme" fo:min-width="0.1402in" draw:name="Frame130" draw:z-index="41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1" draw:z-index="41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4" draw:z-index="421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32" draw:z-index="42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3" draw:z-index="42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25" draw:z-index="4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были танцы.</text:p>
          
          <text:p text:style-name="Interlin_Words"><draw:frame text:anchor-type="as-char" draw:style-name="Interlin_Frame_Number" fo:min-width="0.1402in" draw:name="Frame17" draw:z-index="428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126" draw:z-index="42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4" draw:z-index="43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7" draw:z-index="432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35" draw:z-index="43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128" draw:z-index="435"><draw:text-box fo:min-height="0.1402in">
                <text:p text:style-name="Interlin_Base_os">хъазты</text:p>
                <text:p text:style-name="Interlin_Morphemes">
                  <draw:frame text:anchor-type="as-char" draw:style-name="Interlin_Frame_Morpheme" fo:min-width="0.1402in" draw:name="Frame136" draw:z-index="436"><draw:text-box fo:min-height="0.1402in">
                    <text:p text:style-name="Interlin_Morph_os">хъазт</text:p>
                    <text:p text:style-name="Interlin_Morpheme_Gloss_ru">танцы</text:p>
                  </draw:text-box></draw:frame>
                  <draw:frame text:anchor-type="as-char" draw:style-name="Interlin_Frame_Morpheme" fo:min-width="0.1402in" draw:name="Frame137" draw:z-index="43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9" draw:z-index="440"><draw:text-box fo:min-height="0.1402in">
                <text:p text:style-name="Interlin_Base_os">кæронмæ</text:p>
                <text:p text:style-name="Interlin_Morphemes">
                  <draw:frame text:anchor-type="as-char" draw:style-name="Interlin_Frame_Morpheme" fo:min-width="0.1402in" draw:name="Frame138" draw:z-index="441"><draw:text-box fo:min-height="0.1402in">
                    <text:p text:style-name="Interlin_Morph_os">кæрон</text:p>
                    <text:p text:style-name="Interlin_Morpheme_Gloss_ru">конец</text:p>
                  </draw:text-box></draw:frame>
                  <draw:frame text:anchor-type="as-char" draw:style-name="Interlin_Frame_Morpheme" fo:min-width="0.1402in" draw:name="Frame139" draw:z-index="44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30" draw:z-index="445"><draw:text-box fo:min-height="0.1402in">
                <text:p text:style-name="Interlin_Base_os">бацыди</text:p>
                <text:p text:style-name="Interlin_Morphemes">
                  <draw:frame text:anchor-type="as-char" draw:style-name="Interlin_Frame_Morpheme" fo:min-width="0.1402in" draw:name="Frame140" draw:z-index="44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1" draw:z-index="44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2" draw:z-index="45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1" draw:z-index="4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альчик пришёл к концу танца.</text:p>
          
          <text:p text:style-name="Interlin_Words"><draw:frame text:anchor-type="as-char" draw:style-name="Interlin_Frame_Number" fo:min-width="0.1402in" draw:name="Frame18" draw:z-index="454"><draw:text-box fo:min-height="0.1402in"><text:p text:style-name="Interlin_Phrase_Number">7.3</text:p></draw:text-box></draw:frame>
            
            
              <draw:frame text:anchor-type="as-char" draw:style-name="Interlin_Frame_Word" fo:min-width="0.1402in" draw:name="Frame132" draw:z-index="4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3" draw:z-index="4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3" draw:z-index="45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44" draw:z-index="459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34" draw:z-index="460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145" draw:z-index="461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</text:p>
              </draw:text-box></draw:frame>
              <draw:frame text:anchor-type="as-char" draw:style-name="Interlin_Frame_Word" fo:min-width="0.1402in" draw:name="Frame135" draw:z-index="4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" draw:z-index="464"><draw:text-box fo:min-height="0.1402in">
                <text:p text:style-name="Interlin_Base_os">хъæздыгтæ</text:p>
                <text:p text:style-name="Interlin_Morphemes">
                  <draw:frame text:anchor-type="as-char" draw:style-name="Interlin_Frame_Morpheme" fo:min-width="0.1402in" draw:name="Frame146" draw:z-index="465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  <draw:frame text:anchor-type="as-char" draw:style-name="Interlin_Frame_Morpheme" fo:min-width="0.1402in" draw:name="Frame147" draw:z-index="46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8" draw:z-index="46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7" draw:z-index="47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9" draw:z-index="47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38" draw:z-index="474"><draw:text-box fo:min-height="0.1402in">
                <text:p text:style-name="Interlin_Base_os">нымайгæ</text:p>
                <text:p text:style-name="Interlin_Morphemes">
                  <draw:frame text:anchor-type="as-char" draw:style-name="Interlin_Frame_Morpheme" fo:min-width="0.1402in" draw:name="Frame150" draw:z-index="475"><draw:text-box fo:min-height="0.1402in">
                    <text:p text:style-name="Interlin_Morph_os">нымай</text:p>
                    <text:p text:style-name="Interlin_Morpheme_Gloss_ru">уважать</text:p>
                  </draw:text-box></draw:frame>
                  <draw:frame text:anchor-type="as-char" draw:style-name="Interlin_Frame_Morpheme" fo:min-width="0.1402in" draw:name="Frame151" draw:z-index="47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9" draw:z-index="47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2" draw:z-index="48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40" draw:z-index="48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3" draw:z-index="48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41" draw:z-index="485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54" draw:z-index="48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5" draw:z-index="48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6" draw:z-index="49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42" draw:z-index="4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богачи его не уважали.</text:p>
          
          <text:p text:style-name="Interlin_Words"><draw:frame text:anchor-type="as-char" draw:style-name="Interlin_Frame_Number" fo:min-width="0.1402in" draw:name="Frame19" draw:z-index="494"><draw:text-box fo:min-height="0.1402in"><text:p text:style-name="Interlin_Phrase_Number">7.4</text:p></draw:text-box></draw:frame>
            
            
              <draw:frame text:anchor-type="as-char" draw:style-name="Interlin_Frame_Word" fo:min-width="0.1402in" draw:name="Frame143" draw:z-index="495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157" draw:z-index="496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144" draw:z-index="498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158" draw:z-index="499"><draw:text-box fo:min-height="0.1402in">
                    <text:p text:style-name="Interlin_Morph_os">лæ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59" draw:z-index="50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5" draw:z-index="503"><draw:text-box fo:min-height="0.1402in">
                <text:p text:style-name="Interlin_Base_os">фырт</text:p>
                <text:p text:style-name="Interlin_Morphemes">
                  <draw:frame text:anchor-type="as-char" draw:style-name="Interlin_Frame_Morpheme" fo:min-width="0.1402in" draw:name="Frame160" draw:z-index="504"><draw:text-box fo:min-height="0.1402in">
                    <text:p text:style-name="Interlin_Morph_os">фырт</text:p>
                    <text:p text:style-name="Interlin_Morpheme_Gloss_ru">сын</text:p>
                  </draw:text-box></draw:frame>
                </text:p>
              </draw:text-box></draw:frame>
              <draw:frame text:anchor-type="as-char" draw:style-name="Interlin_Frame_Word" fo:min-width="0.1402in" draw:name="Frame146" draw:z-index="506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61" draw:z-index="50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2" draw:z-index="50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7" draw:z-index="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" draw:z-index="5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3" draw:z-index="5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9" draw:z-index="51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4" draw:z-index="51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50" draw:z-index="51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65" draw:z-index="51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51" draw:z-index="521"><draw:text-box fo:min-height="0.1402in">
                <text:p text:style-name="Interlin_Base_os">нымайгæ</text:p>
                <text:p text:style-name="Interlin_Morphemes">
                  <draw:frame text:anchor-type="as-char" draw:style-name="Interlin_Frame_Morpheme" fo:min-width="0.1402in" draw:name="Frame166" draw:z-index="522"><draw:text-box fo:min-height="0.1402in">
                    <text:p text:style-name="Interlin_Morph_os">нымай</text:p>
                    <text:p text:style-name="Interlin_Morpheme_Gloss_ru">уважать</text:p>
                  </draw:text-box></draw:frame>
                  <draw:frame text:anchor-type="as-char" draw:style-name="Interlin_Frame_Morpheme" fo:min-width="0.1402in" draw:name="Frame167" draw:z-index="52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52" draw:z-index="5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8" draw:z-index="52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53" draw:z-index="52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9" draw:z-index="53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4" draw:z-index="53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70" draw:z-index="53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1" draw:z-index="53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2" draw:z-index="53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55" draw:z-index="5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был сыном бедного человека, и они его не уважали.</text:p>
          
          <text:p text:style-name="Interlin_Words"><draw:frame text:anchor-type="as-char" draw:style-name="Interlin_Frame_Number" fo:min-width="0.1402in" draw:name="Frame20" draw:z-index="541"><draw:text-box fo:min-height="0.1402in"><text:p text:style-name="Interlin_Phrase_Number">7.5</text:p></draw:text-box></draw:frame>
            
            
              <draw:frame text:anchor-type="as-char" draw:style-name="Interlin_Frame_Word" fo:min-width="0.1402in" draw:name="Frame156" draw:z-index="5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3" draw:z-index="5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7" draw:z-index="54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74" draw:z-index="546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58" draw:z-index="548"><draw:text-box fo:min-height="0.1402in">
                <text:p text:style-name="Interlin_Base_os">фарс</text:p>
                <text:p text:style-name="Interlin_Morphemes">
                  <draw:frame text:anchor-type="as-char" draw:style-name="Interlin_Frame_Morpheme" fo:min-width="0.1402in" draw:name="Frame175" draw:z-index="549"><draw:text-box fo:min-height="0.1402in">
                    <text:p text:style-name="Interlin_Morph_os">фарс</text:p>
                    <text:p text:style-name="Interlin_Morpheme_Gloss_ru">сторона</text:p>
                  </draw:text-box></draw:frame>
                </text:p>
              </draw:text-box></draw:frame>
              <draw:frame text:anchor-type="as-char" draw:style-name="Interlin_Frame_Word" fo:min-width="0.1402in" draw:name="Frame159" draw:z-index="551"><draw:text-box fo:min-height="0.1402in">
                <text:p text:style-name="Interlin_Base_os">лæууыди</text:p>
                <text:p text:style-name="Interlin_Morphemes">
                  <draw:frame text:anchor-type="as-char" draw:style-name="Interlin_Frame_Morpheme" fo:min-width="0.1402in" draw:name="Frame176" draw:z-index="552"><draw:text-box fo:min-height="0.1402in">
                    <text:p text:style-name="Interlin_Morph_os">лæууыд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77" draw:z-index="55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60" draw:z-index="55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78" draw:z-index="55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61" draw:z-index="5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он стоял в стороне.</text:p>
          
        
      
      
        
          <text:p text:style-name="Interlin_Words"><draw:frame text:anchor-type="as-char" draw:style-name="Interlin_Frame_Number" fo:min-width="0.1402in" draw:name="Frame21" draw:z-index="561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162" draw:z-index="56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9" draw:z-index="56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63" draw:z-index="56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80" draw:z-index="566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164" draw:z-index="568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81" draw:z-index="569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165" draw:z-index="571"><draw:text-box fo:min-height="0.1402in">
                <text:p text:style-name="Interlin_Base_os">сæхимæ</text:p>
                <text:p text:style-name="Interlin_Morphemes">
                  <draw:frame text:anchor-type="as-char" draw:style-name="Interlin_Frame_Morpheme" fo:min-width="0.1402in" draw:name="Frame182" draw:z-index="572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183" draw:z-index="574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</text:p>
              </draw:text-box></draw:frame>
              <draw:frame text:anchor-type="as-char" draw:style-name="Interlin_Frame_Word" fo:min-width="0.1402in" draw:name="Frame166" draw:z-index="576"><draw:text-box fo:min-height="0.1402in">
                <text:p text:style-name="Interlin_Base_os">цæуыныл</text:p>
                <text:p text:style-name="Interlin_Morphemes">
                  <draw:frame text:anchor-type="as-char" draw:style-name="Interlin_Frame_Morpheme" fo:min-width="0.1402in" draw:name="Frame184" draw:z-index="57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5" draw:z-index="57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86" draw:z-index="581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67" draw:z-index="583"><draw:text-box fo:min-height="0.1402in">
                <text:p text:style-name="Interlin_Base_os">куысти</text:p>
                <text:p text:style-name="Interlin_Morphemes">
                  <draw:frame text:anchor-type="as-char" draw:style-name="Interlin_Frame_Morpheme" fo:min-width="0.1402in" draw:name="Frame187" draw:z-index="584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88" draw:z-index="58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68" draw:z-index="5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" draw:z-index="58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9" draw:z-index="59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70" draw:z-index="59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0" draw:z-index="59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71" draw:z-index="5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1" draw:z-index="59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72" draw:z-index="598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192" draw:z-index="599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93" draw:z-index="601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173" draw:z-index="603"><draw:text-box fo:min-height="0.1402in">
                <text:p text:style-name="Interlin_Base_os">раиу</text:p>
                <text:p text:style-name="Interlin_Morphemes">
                  <draw:frame text:anchor-type="as-char" draw:style-name="Interlin_Frame_Morpheme" fo:min-width="0.1402in" draw:name="Frame194" draw:z-index="60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5" draw:z-index="606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74" draw:z-index="608"><draw:text-box fo:min-height="0.1402in">
                <text:p text:style-name="Interlin_Base_os">фарс</text:p>
                <text:p text:style-name="Interlin_Morphemes">
                  <draw:frame text:anchor-type="as-char" draw:style-name="Interlin_Frame_Morpheme" fo:min-width="0.1402in" draw:name="Frame196" draw:z-index="609"><draw:text-box fo:min-height="0.1402in">
                    <text:p text:style-name="Interlin_Morph_os">фарс</text:p>
                    <text:p text:style-name="Interlin_Morpheme_Gloss_ru">сторона</text:p>
                  </draw:text-box></draw:frame>
                </text:p>
              </draw:text-box></draw:frame>
              <draw:frame text:anchor-type="as-char" draw:style-name="Interlin_Frame_Word" fo:min-width="0.1402in" draw:name="Frame175" draw:z-index="61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97" draw:z-index="61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8" draw:z-index="61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9" draw:z-index="61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76" draw:z-index="6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7" draw:z-index="619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200" draw:z-index="620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78" draw:z-index="622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79" draw:z-index="623"><draw:text-box fo:min-height="0.1402in">
                <text:p text:style-name="Interlin_Base_os">мбалимæ</text:p>
                <text:p text:style-name="Interlin_Morphemes">
                  <draw:frame text:anchor-type="as-char" draw:style-name="Interlin_Frame_Morpheme" fo:min-width="0.1402in" draw:name="Frame201" draw:z-index="624"><draw:text-box fo:min-height="0.1402in">
                    <text:p text:style-name="Interlin_Morph_os">мба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202" draw:z-index="626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180" draw:z-index="6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3" draw:z-index="6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1" draw:z-index="63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4" draw:z-index="63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82" draw:z-index="634"><draw:text-box fo:min-height="0.1402in">
                <text:p text:style-name="Interlin_Base_os">аскъæфтой</text:p>
                <text:p text:style-name="Interlin_Morphemes">
                  <draw:frame text:anchor-type="as-char" draw:style-name="Interlin_Frame_Morpheme" fo:min-width="0.1402in" draw:name="Frame205" draw:z-index="63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6" draw:z-index="637"><draw:text-box fo:min-height="0.1402in">
                    <text:p text:style-name="Interlin_Morph_os">скъæфт</text:p>
                    <text:p text:style-name="Interlin_Morpheme_Gloss_ru">похищать</text:p>
                  </draw:text-box></draw:frame>
                  <draw:frame text:anchor-type="as-char" draw:style-name="Interlin_Frame_Morpheme" fo:min-width="0.1402in" draw:name="Frame207" draw:z-index="63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83" draw:z-index="6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" draw:z-index="642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208" draw:z-index="643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09" draw:z-index="64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5" draw:z-index="6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" draw:z-index="6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0" draw:z-index="64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87" draw:z-index="65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11" draw:z-index="65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88" draw:z-index="654"><draw:text-box fo:min-height="0.1402in">
                <text:p text:style-name="Interlin_Base_os">ахастой</text:p>
                <text:p text:style-name="Interlin_Morphemes">
                  <draw:frame text:anchor-type="as-char" draw:style-name="Interlin_Frame_Morpheme" fo:min-width="0.1402in" draw:name="Frame212" draw:z-index="65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3" draw:z-index="657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214" draw:z-index="65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89" draw:z-index="66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5" draw:z-index="66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90" draw:z-index="6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" draw:z-index="6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6" draw:z-index="6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2" draw:z-index="668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217" draw:z-index="669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193" draw:z-index="671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218" draw:z-index="672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194" draw:z-index="674"><draw:text-box fo:min-height="0.1402in">
                <text:p text:style-name="Interlin_Base_os">кæдæмдæр</text:p>
                <text:p text:style-name="Interlin_Morphemes">
                  <draw:frame text:anchor-type="as-char" draw:style-name="Interlin_Frame_Morpheme" fo:min-width="0.1402in" draw:name="Frame219" draw:z-index="675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  <draw:frame text:anchor-type="as-char" draw:style-name="Interlin_Frame_Morpheme" fo:min-width="0.1402in" draw:name="Frame220" draw:z-index="677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195" draw:z-index="6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уже девушка собиралась идти к себе, тогда выскочил в сторону, со своим другом, и они её похитили, девушку, а потом её унесли куда-то далеко-далеко.</text:p>
          
          <text:p text:style-name="Interlin_Words"><draw:frame text:anchor-type="as-char" draw:style-name="Interlin_Frame_Number" fo:min-width="0.1402in" draw:name="Frame22" draw:z-index="681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196" draw:z-index="682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21" draw:z-index="683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197" draw:z-index="68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22" draw:z-index="686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98" draw:z-index="688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223" draw:z-index="689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24" draw:z-index="69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5" draw:z-index="69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9" draw:z-index="6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" draw:z-index="69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6" draw:z-index="69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01" draw:z-index="69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27" draw:z-index="70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02" draw:z-index="702"><draw:text-box fo:min-height="0.1402in">
                <text:p text:style-name="Interlin_Base_os">ссардта</text:p>
                <text:p text:style-name="Interlin_Morphemes">
                  <draw:frame text:anchor-type="as-char" draw:style-name="Interlin_Frame_Morpheme" fo:min-width="0.1402in" draw:name="Frame228" draw:z-index="703"><draw:text-box fo:min-height="0.1402in">
                    <text:p text:style-name="Interlin_Morph_os">ссард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229" draw:z-index="70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0" draw:z-index="70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03" draw:z-index="7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икто их не узнал, не нашёл их.</text:p>
          
          <text:p text:style-name="Interlin_Words"><draw:frame text:anchor-type="as-char" draw:style-name="Interlin_Frame_Number" fo:min-width="0.1402in" draw:name="Frame23" draw:z-index="711"><draw:text-box fo:min-height="0.1402in"><text:p text:style-name="Interlin_Phrase_Number">8.3</text:p></draw:text-box></draw:frame>
            
            
              <draw:frame text:anchor-type="as-char" draw:style-name="Interlin_Frame_Word" fo:min-width="0.1402in" draw:name="Frame204" draw:z-index="712"><draw:text-box fo:min-height="0.1402in">
                <text:p text:style-name="Interlin_Base_os">Фæдисадтæ</text:p>
                <text:p text:style-name="Interlin_Morphemes">
                  <draw:frame text:anchor-type="as-char" draw:style-name="Interlin_Frame_Morpheme" fo:min-width="0.1402in" draw:name="Frame231" draw:z-index="71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2" draw:z-index="715"><draw:text-box fo:min-height="0.1402in">
                    <text:p text:style-name="Interlin_Morph_os">дис</text:p>
                    <text:p text:style-name="Interlin_Morpheme_Gloss_ru">удивление</text:p>
                  </draw:text-box></draw:frame>
                  <draw:frame text:anchor-type="as-char" draw:style-name="Interlin_Frame_Morpheme" fo:min-width="0.1402in" draw:name="Frame233" draw:z-index="717"><draw:text-box fo:min-height="0.1402in">
                    <text:p text:style-name="Interlin_Morph_os">-ад</text:p>
                    <text:p text:style-name="Interlin_Morpheme_Gloss_ru">NMLZ</text:p>
                  </draw:text-box></draw:frame>
                  <draw:frame text:anchor-type="as-char" draw:style-name="Interlin_Frame_Morpheme" fo:min-width="0.1402in" draw:name="Frame234" draw:z-index="719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205" draw:z-index="7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5" draw:z-index="72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06" draw:z-index="724"><draw:text-box fo:min-height="0.1402in">
                <text:p text:style-name="Interlin_Base_os">ацыдысты</text:p>
                <text:p text:style-name="Interlin_Morphemes">
                  <draw:frame text:anchor-type="as-char" draw:style-name="Interlin_Frame_Morpheme" fo:min-width="0.1402in" draw:name="Frame236" draw:z-index="72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7" draw:z-index="72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8" draw:z-index="72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07" draw:z-index="7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" draw:z-index="73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9" draw:z-index="733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9" draw:z-index="73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40" draw:z-index="736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10" draw:z-index="738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41" draw:z-index="739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11" draw:z-index="741"><draw:text-box fo:min-height="0.1402in">
                <text:p text:style-name="Interlin_Base_os">ссардтой</text:p>
                <text:p text:style-name="Interlin_Morphemes">
                  <draw:frame text:anchor-type="as-char" draw:style-name="Interlin_Frame_Morpheme" fo:min-width="0.1402in" draw:name="Frame242" draw:z-index="742"><draw:text-box fo:min-height="0.1402in">
                    <text:p text:style-name="Interlin_Morph_os">ссард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243" draw:z-index="7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4" draw:z-index="74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12" draw:z-index="7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гнались, но не нашли их.</text:p>
          
        
      
      
        
          <text:p text:style-name="Interlin_Words"><draw:frame text:anchor-type="as-char" draw:style-name="Interlin_Frame_Number" fo:min-width="0.1402in" draw:name="Frame24" draw:z-index="750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213" draw:z-index="75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45" draw:z-index="75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4" draw:z-index="75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46" draw:z-index="75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15" draw:z-index="757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247" draw:z-index="758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216" draw:z-index="760"><draw:text-box fo:min-height="0.1402in">
                <text:p text:style-name="Interlin_Base_os">ранмæ</text:p>
                <text:p text:style-name="Interlin_Morphemes">
                  <draw:frame text:anchor-type="as-char" draw:style-name="Interlin_Frame_Morpheme" fo:min-width="0.1402in" draw:name="Frame248" draw:z-index="761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249" draw:z-index="76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17" draw:z-index="765"><draw:text-box fo:min-height="0.1402in">
                <text:p text:style-name="Interlin_Base_os">ахастой</text:p>
                <text:p text:style-name="Interlin_Morphemes">
                  <draw:frame text:anchor-type="as-char" draw:style-name="Interlin_Frame_Morpheme" fo:min-width="0.1402in" draw:name="Frame250" draw:z-index="76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1" draw:z-index="768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252" draw:z-index="77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18" draw:z-index="7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9" draw:z-index="773"><draw:text-box fo:min-height="0.1402in">
                <text:p text:style-name="Interlin_Base_os">Кæсæгмæ</text:p>
                <text:p text:style-name="Interlin_Morphemes">
                  <draw:frame text:anchor-type="as-char" draw:style-name="Interlin_Frame_Morpheme" fo:min-width="0.1402in" draw:name="Frame253" draw:z-index="774"><draw:text-box fo:min-height="0.1402in">
                    <text:p text:style-name="Interlin_Morph_os">Кæсæг</text:p>
                    <text:p text:style-name="Interlin_Morpheme_Gloss_ru">Кабарда</text:p>
                  </draw:text-box></draw:frame>
                  <draw:frame text:anchor-type="as-char" draw:style-name="Interlin_Frame_Morpheme" fo:min-width="0.1402in" draw:name="Frame254" draw:z-index="77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20" draw:z-index="7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везли её в далёкое место, в Кабарду.</text:p>
          
          <text:p text:style-name="Interlin_Words"><draw:frame text:anchor-type="as-char" draw:style-name="Interlin_Frame_Number" fo:min-width="0.1402in" draw:name="Frame25" draw:z-index="780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221" draw:z-index="7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5" draw:z-index="7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2" draw:z-index="78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56" draw:z-index="78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23" draw:z-index="787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257" draw:z-index="788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58" draw:z-index="790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24" draw:z-index="792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259" draw:z-index="793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25" draw:z-index="7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0" draw:z-index="7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6" draw:z-index="79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61" draw:z-index="79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27" draw:z-index="8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жили девушка и юноша.</text:p>
          
          <text:p text:style-name="Interlin_Words"><draw:frame text:anchor-type="as-char" draw:style-name="Interlin_Frame_Number" fo:min-width="0.1402in" draw:name="Frame26" draw:z-index="803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228" draw:z-index="804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262" draw:z-index="805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229" draw:z-index="80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263" draw:z-index="80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30" draw:z-index="810"><draw:text-box fo:min-height="0.1402in">
                <text:p text:style-name="Interlin_Base_os">æнкъард</text:p>
                <text:p text:style-name="Interlin_Morphemes">
                  <draw:frame text:anchor-type="as-char" draw:style-name="Interlin_Frame_Morpheme" fo:min-width="0.1402in" draw:name="Frame264" draw:z-index="811"><draw:text-box fo:min-height="0.1402in">
                    <text:p text:style-name="Interlin_Morph_os">æнкъард</text:p>
                    <text:p text:style-name="Interlin_Morpheme_Gloss_ru">печаль</text:p>
                  </draw:text-box></draw:frame>
                </text:p>
              </draw:text-box></draw:frame>
              <draw:frame text:anchor-type="as-char" draw:style-name="Interlin_Frame_Word" fo:min-width="0.1402in" draw:name="Frame231" draw:z-index="81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65" draw:z-index="81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6" draw:z-index="81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7" draw:z-index="81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32" draw:z-index="820"><draw:text-box fo:min-height="0.1402in">
                <text:p text:style-name="Interlin_Base_os">уæдæй</text:p>
                <text:p text:style-name="Interlin_Morphemes">
                  <draw:frame text:anchor-type="as-char" draw:style-name="Interlin_Frame_Morpheme" fo:min-width="0.1402in" draw:name="Frame268" draw:z-index="82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269" draw:z-index="82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33" draw:z-index="82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0" draw:z-index="82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34" draw:z-index="828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71" draw:z-index="829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235" draw:z-index="8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" draw:z-index="83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2" draw:z-index="83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37" draw:z-index="835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273" draw:z-index="836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74" draw:z-index="83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8" draw:z-index="840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75" draw:z-index="841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239" draw:z-index="8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евушка с тех пор скучала по матери и отцу.</text:p>
          
          <text:p text:style-name="Interlin_Words"><draw:frame text:anchor-type="as-char" draw:style-name="Interlin_Frame_Number" fo:min-width="0.1402in" draw:name="Frame27" draw:z-index="845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240" draw:z-index="846"><draw:text-box fo:min-height="0.1402in">
                <text:p text:style-name="Interlin_Base_os">йаа</text:p>
                <text:p text:style-name="Interlin_Morphemes">
                  <draw:frame text:anchor-type="as-char" draw:style-name="Interlin_Frame_Morpheme" fo:min-width="0.1402in" draw:name="Frame276" draw:z-index="847"><draw:text-box fo:min-height="0.1402in">
                    <text:p text:style-name="Interlin_Morph_os">йаа</text:p>
                  </draw:text-box></draw:frame>
                </text:p>
              </draw:text-box></draw:frame>
              <draw:frame text:anchor-type="as-char" draw:style-name="Interlin_Frame_Word" fo:min-width="0.1402in" draw:name="Frame241" draw:z-index="848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42" draw:z-index="849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77" draw:z-index="85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43" draw:z-index="8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8" draw:z-index="85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44" draw:z-index="855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279" draw:z-index="856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245" draw:z-index="85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80" draw:z-index="85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46" draw:z-index="861"><draw:text-box fo:min-height="0.1402in">
                <text:p text:style-name="Interlin_Base_os">æнцон</text:p>
                <text:p text:style-name="Interlin_Morphemes">
                  <draw:frame text:anchor-type="as-char" draw:style-name="Interlin_Frame_Morpheme" fo:min-width="0.1402in" draw:name="Frame281" draw:z-index="862"><draw:text-box fo:min-height="0.1402in">
                    <text:p text:style-name="Interlin_Morph_os">æнцон</text:p>
                    <text:p text:style-name="Interlin_Morpheme_Gloss_ru">удобный</text:p>
                  </draw:text-box></draw:frame>
                </text:p>
              </draw:text-box></draw:frame>
              <draw:frame text:anchor-type="as-char" draw:style-name="Interlin_Frame_Word" fo:min-width="0.1402in" draw:name="Frame247" draw:z-index="86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2" draw:z-index="86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48" draw:z-index="867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83" draw:z-index="86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84" draw:z-index="870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49" draw:z-index="8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арню тоже было нелегко.</text:p>
          
          <text:p text:style-name="Interlin_Words"><draw:frame text:anchor-type="as-char" draw:style-name="Interlin_Frame_Number" fo:min-width="0.1402in" draw:name="Frame28" draw:z-index="874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250" draw:z-index="87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85" draw:z-index="87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51" draw:z-index="878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86" draw:z-index="879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252" draw:z-index="88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87" draw:z-index="88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53" draw:z-index="88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88" draw:z-index="885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254" draw:z-index="887"><draw:text-box fo:min-height="0.1402in">
                <text:p text:style-name="Interlin_Base_os">амарой</text:p>
                <text:p text:style-name="Interlin_Morphemes">
                  <draw:frame text:anchor-type="as-char" draw:style-name="Interlin_Frame_Morpheme" fo:min-width="0.1402in" draw:name="Frame289" draw:z-index="88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0" draw:z-index="890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291" draw:z-index="892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255" draw:z-index="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6" draw:z-index="89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92" draw:z-index="89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93" draw:z-index="89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57" draw:z-index="9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8" draw:z-index="901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294" draw:z-index="902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95" draw:z-index="90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59" draw:z-index="906"><draw:text-box fo:min-height="0.1402in">
                <text:p text:style-name="Interlin_Base_os">тарстис</text:p>
                <text:p text:style-name="Interlin_Morphemes">
                  <draw:frame text:anchor-type="as-char" draw:style-name="Interlin_Frame_Morpheme" fo:min-width="0.1402in" draw:name="Frame296" draw:z-index="907"><draw:text-box fo:min-height="0.1402in">
                    <text:p text:style-name="Interlin_Morph_os">тарст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297" draw:z-index="90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60" draw:z-index="9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1" draw:z-index="9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8" draw:z-index="9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2" draw:z-index="915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299" draw:z-index="916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00" draw:z-index="91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63" draw:z-index="92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01" draw:z-index="92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64" draw:z-index="9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"Вдруг меня убьют" - этого боялся, и они жили там.</text:p>
          
        
      
      
        
          <text:p text:style-name="Interlin_Words"><draw:frame text:anchor-type="as-char" draw:style-name="Interlin_Frame_Number" fo:min-width="0.1402in" draw:name="Frame29" draw:z-index="925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265" draw:z-index="92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02" draw:z-index="92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66" draw:z-index="92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03" draw:z-index="93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67" draw:z-index="932"><draw:text-box fo:min-height="0.1402in">
                <text:p text:style-name="Interlin_Base_os">ммм</text:p>
                <text:p text:style-name="Interlin_Morphemes">
                  <draw:frame text:anchor-type="as-char" draw:style-name="Interlin_Frame_Morpheme" fo:min-width="0.1402in" draw:name="Frame304" draw:z-index="933"><draw:text-box fo:min-height="0.1402in">
                    <text:p text:style-name="Interlin_Morph_os">ммм</text:p>
                  </draw:text-box></draw:frame>
                </text:p>
              </draw:text-box></draw:frame>
              <draw:frame text:anchor-type="as-char" draw:style-name="Interlin_Frame_Word" fo:min-width="0.1402in" draw:name="Frame268" draw:z-index="934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69" draw:z-index="93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05" draw:z-index="936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270" draw:z-index="938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306" draw:z-index="939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</text:p>
              </draw:text-box></draw:frame>
              <draw:frame text:anchor-type="as-char" draw:style-name="Interlin_Frame_Word" fo:min-width="0.1402in" draw:name="Frame271" draw:z-index="941"><draw:text-box fo:min-height="0.1402in">
                <text:p text:style-name="Interlin_Base_os">лæгмæ</text:p>
                <text:p text:style-name="Interlin_Morphemes">
                  <draw:frame text:anchor-type="as-char" draw:style-name="Interlin_Frame_Morpheme" fo:min-width="0.1402in" draw:name="Frame307" draw:z-index="942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308" draw:z-index="94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72" draw:z-index="946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309" draw:z-index="947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10" draw:z-index="94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73" draw:z-index="951"><draw:text-box fo:min-height="0.1402in">
                <text:p text:style-name="Interlin_Base_os">цæргæ</text:p>
                <text:p text:style-name="Interlin_Morphemes">
                  <draw:frame text:anchor-type="as-char" draw:style-name="Interlin_Frame_Morpheme" fo:min-width="0.1402in" draw:name="Frame311" draw:z-index="952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12" draw:z-index="95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74" draw:z-index="9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у одного богатого мужика жили-поживали.</text:p>
          
          <text:p text:style-name="Interlin_Words"><draw:frame text:anchor-type="as-char" draw:style-name="Interlin_Frame_Number" fo:min-width="0.1402in" draw:name="Frame30" draw:z-index="958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275" draw:z-index="9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3" draw:z-index="9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6" draw:z-index="962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314" draw:z-index="963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</text:p>
              </draw:text-box></draw:frame>
              <draw:frame text:anchor-type="as-char" draw:style-name="Interlin_Frame_Word" fo:min-width="0.1402in" draw:name="Frame277" draw:z-index="965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315" draw:z-index="966"><draw:text-box fo:min-height="0.1402in">
                    <text:p text:style-name="Interlin_Morph_os">лæ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316" draw:z-index="9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78" draw:z-index="97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7" draw:z-index="97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79" draw:z-index="97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18" draw:z-index="97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80" draw:z-index="976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319" draw:z-index="977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320" draw:z-index="97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81" draw:z-index="981"><draw:text-box fo:min-height="0.1402in">
                <text:p text:style-name="Interlin_Base_os">рацыдаиккой</text:p>
                <text:p text:style-name="Interlin_Morphemes">
                  <draw:frame text:anchor-type="as-char" draw:style-name="Interlin_Frame_Morpheme" fo:min-width="0.1402in" draw:name="Frame321" draw:z-index="98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2" draw:z-index="98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23" draw:z-index="986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282" draw:z-index="9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3" draw:z-index="98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4" draw:z-index="99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84" draw:z-index="9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богач не хотел, чтобы они ушли.</text:p>
          
          <text:p text:style-name="Interlin_Words"><draw:frame text:anchor-type="as-char" draw:style-name="Interlin_Frame_Number" fo:min-width="0.1402in" draw:name="Frame31" draw:z-index="994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285" draw:z-index="9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5" draw:z-index="9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6" draw:z-index="99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26" draw:z-index="99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87" draw:z-index="1001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327" draw:z-index="1002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28" draw:z-index="100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0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29" draw:z-index="100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09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330" draw:z-index="101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31" draw:z-index="101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90" draw:z-index="1014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ru">И тогда он девушке говорит так:</text:p>
          
        
      
      
        
          <text:p text:style-name="Interlin_Words"><draw:frame text:anchor-type="as-char" draw:style-name="Interlin_Frame_Number" fo:min-width="0.1402in" draw:name="Frame32" draw:z-index="1016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291" draw:z-index="101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92" draw:z-index="101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32" draw:z-index="101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2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33" draw:z-index="102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24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334" draw:z-index="1025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</draw:text-box></draw:frame>
              <draw:frame text:anchor-type="as-char" draw:style-name="Interlin_Frame_Word" fo:min-width="0.1402in" draw:name="Frame295" draw:z-index="1027"><draw:text-box fo:min-height="0.1402in">
                <text:p text:style-name="Interlin_Base_os">уæдæ-иу</text:p>
                <text:p text:style-name="Interlin_Morphemes">
                  <draw:frame text:anchor-type="as-char" draw:style-name="Interlin_Frame_Morpheme" fo:min-width="0.1402in" draw:name="Frame335" draw:z-index="1028"><draw:text-box fo:min-height="0.1402in">
                    <text:p text:style-name="Interlin_Morph_os">уæд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336" draw:z-index="103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32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337" draw:z-index="1033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97" draw:z-index="1035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338" draw:z-index="103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9" draw:z-index="103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" draw:z-index="10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0" draw:z-index="10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4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41" draw:z-index="104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47"><draw:text-box fo:min-height="0.1402in">
                <text:p text:style-name="Interlin_Base_os">бæласмæ</text:p>
                <text:p text:style-name="Interlin_Morphemes">
                  <draw:frame text:anchor-type="as-char" draw:style-name="Interlin_Frame_Morpheme" fo:min-width="0.1402in" draw:name="Frame342" draw:z-index="1048"><draw:text-box fo:min-height="0.1402in">
                    <text:p text:style-name="Interlin_Morph_os">бæлас</text:p>
                    <text:p text:style-name="Interlin_Morpheme_Gloss_ru">дерево</text:p>
                  </draw:text-box></draw:frame>
                  <draw:frame text:anchor-type="as-char" draw:style-name="Interlin_Frame_Morpheme" fo:min-width="0.1402in" draw:name="Frame343" draw:z-index="105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02" draw:z-index="1052"><draw:text-box fo:min-height="0.1402in">
                <text:p text:style-name="Interlin_Base_os">схил</text:p>
                <text:p text:style-name="Interlin_Morphemes">
                  <draw:frame text:anchor-type="as-char" draw:style-name="Interlin_Frame_Morpheme" fo:min-width="0.1402in" draw:name="Frame344" draw:z-index="105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5" draw:z-index="1055"><draw:text-box fo:min-height="0.1402in">
                    <text:p text:style-name="Interlin_Morph_os">хил</text:p>
                    <text:p text:style-name="Interlin_Morpheme_Gloss_ru">ползти</text:p>
                  </draw:text-box></draw:frame>
                  <draw:frame text:anchor-type="as-char" draw:style-name="Interlin_Frame_Morpheme" fo:min-width="0.1402in" draw:name="Frame346" draw:z-index="105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4" draw:z-index="106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47" draw:z-index="106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63"><draw:text-box fo:min-height="0.1402in">
                <text:p text:style-name="Interlin_Base_os">къусы</text:p>
                <text:p text:style-name="Interlin_Morphemes">
                  <draw:frame text:anchor-type="as-char" draw:style-name="Interlin_Frame_Morpheme" fo:min-width="0.1402in" draw:name="Frame348" draw:z-index="1064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  <draw:frame text:anchor-type="as-char" draw:style-name="Interlin_Frame_Morpheme" fo:min-width="0.1402in" draw:name="Frame349" draw:z-index="106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06" draw:z-index="1068"><draw:text-box fo:min-height="0.1402in">
                <text:p text:style-name="Interlin_Base_os">дæхицæн</text:p>
                <text:p text:style-name="Interlin_Morphemes">
                  <draw:frame text:anchor-type="as-char" draw:style-name="Interlin_Frame_Morpheme" fo:min-width="0.1402in" draw:name="Frame350" draw:z-index="1069"><draw:text-box fo:min-height="0.1402in">
                    <text:p text:style-name="Interlin_Morph_os">дæ=</text:p>
                    <text:p text:style-name="Interlin_Morpheme_Gloss_ru">POSS.2SG=</text:p>
                  </draw:text-box></draw:frame>
                  <draw:frame text:anchor-type="as-char" draw:style-name="Interlin_Frame_Morpheme" fo:min-width="0.1402in" draw:name="Frame351" draw:z-index="1071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73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352" draw:z-index="1074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308" draw:z-index="1076"><draw:text-box fo:min-height="0.1402in">
                <text:p text:style-name="Interlin_Base_os">ахæсс</text:p>
                <text:p text:style-name="Interlin_Morphemes">
                  <draw:frame text:anchor-type="as-char" draw:style-name="Interlin_Frame_Morpheme" fo:min-width="0.1402in" draw:name="Frame353" draw:z-index="107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4" draw:z-index="1079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355" draw:z-index="1081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09" draw:z-index="10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0" draw:z-index="10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6" draw:z-index="10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1" draw:z-index="108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57" draw:z-index="108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2" draw:z-index="109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58" draw:z-index="109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13" draw:z-index="1093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59" draw:z-index="1094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14" draw:z-index="109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60" draw:z-index="109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15" draw:z-index="109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61" draw:z-index="110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16" draw:z-index="1102"><draw:text-box fo:min-height="0.1402in">
                <text:p text:style-name="Interlin_Base_os">донæй</text:p>
                <text:p text:style-name="Interlin_Morphemes">
                  <draw:frame text:anchor-type="as-char" draw:style-name="Interlin_Frame_Morpheme" fo:min-width="0.1402in" draw:name="Frame362" draw:z-index="1103"><draw:text-box fo:min-height="0.1402in">
                    <text:p text:style-name="Interlin_Morph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363" draw:z-index="110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17" draw:z-index="110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64" draw:z-index="110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18" draw:z-index="1110"><draw:text-box fo:min-height="0.1402in">
                <text:p text:style-name="Interlin_Base_os">æртах</text:p>
                <text:p text:style-name="Interlin_Morphemes">
                  <draw:frame text:anchor-type="as-char" draw:style-name="Interlin_Frame_Morpheme" fo:min-width="0.1402in" draw:name="Frame365" draw:z-index="1111"><draw:text-box fo:min-height="0.1402in">
                    <text:p text:style-name="Interlin_Morph_os">æртах</text:p>
                    <text:p text:style-name="Interlin_Morpheme_Gloss_ru">капля</text:p>
                  </draw:text-box></draw:frame>
                </text:p>
              </draw:text-box></draw:frame>
              <draw:frame text:anchor-type="as-char" draw:style-name="Interlin_Frame_Word" fo:min-width="0.1402in" draw:name="Frame319" draw:z-index="11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6" draw:z-index="111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20" draw:z-index="1116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367" draw:z-index="1117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21" draw:z-index="1119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322" draw:z-index="1120"><draw:text-box fo:min-height="0.1402in">
                <text:p text:style-name="Interlin_Base_os">ркалай</text:p>
                <text:p text:style-name="Interlin_Morphemes">
                  <draw:frame text:anchor-type="as-char" draw:style-name="Interlin_Frame_Morpheme" fo:min-width="0.1402in" draw:name="Frame368" draw:z-index="1121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9" draw:z-index="1123"><draw:text-box fo:min-height="0.1402in">
                    <text:p text:style-name="Interlin_Morph_os">кал</text:p>
                    <text:p text:style-name="Interlin_Morpheme_Gloss_ru">проливать</text:p>
                  </draw:text-box></draw:frame>
                  <draw:frame text:anchor-type="as-char" draw:style-name="Interlin_Frame_Morpheme" fo:min-width="0.1402in" draw:name="Frame370" draw:z-index="1125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323" draw:z-index="11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4" draw:z-index="112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71" draw:z-index="112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325" draw:z-index="113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72" draw:z-index="113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26" draw:z-index="113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73" draw:z-index="113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27" draw:z-index="1137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74" draw:z-index="1138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328" draw:z-index="1140"><draw:text-box fo:min-height="0.1402in">
                <text:p text:style-name="Interlin_Base_os">ауадздзынæн</text:p>
                <text:p text:style-name="Interlin_Morphemes">
                  <draw:frame text:anchor-type="as-char" draw:style-name="Interlin_Frame_Morpheme" fo:min-width="0.1402in" draw:name="Frame375" draw:z-index="114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6" draw:z-index="1143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377" draw:z-index="1145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329" draw:z-index="11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0" draw:z-index="1148"><draw:text-box fo:min-height="0.1402in">
                <text:p text:style-name="Interlin_Base_os">кæннодæ</text:p>
                <text:p text:style-name="Interlin_Morphemes">
                  <draw:frame text:anchor-type="as-char" draw:style-name="Interlin_Frame_Morpheme" fo:min-width="0.1402in" draw:name="Frame378" draw:z-index="1149"><draw:text-box fo:min-height="0.1402in">
                    <text:p text:style-name="Interlin_Morph_os">кæннодæ</text:p>
                    <text:p text:style-name="Interlin_Morpheme_Gloss_ru">иначе</text:p>
                  </draw:text-box></draw:frame>
                </text:p>
              </draw:text-box></draw:frame>
              <draw:frame text:anchor-type="as-char" draw:style-name="Interlin_Frame_Word" fo:min-width="0.1402in" draw:name="Frame331" draw:z-index="1151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379" draw:z-index="1152"><draw:text-box fo:min-height="0.1402in">
                    <text:p text:style-name="Interlin_Morph_os">на</text:p>
                    <text:p text:style-name="Interlin_Morpheme_Gloss_ru">PRED.NEG</text:p>
                  </draw:text-box></draw:frame>
                </text:p>
              </draw:text-box></draw:frame>
              <draw:frame text:anchor-type="as-char" draw:style-name="Interlin_Frame_Word" fo:min-width="0.1402in" draw:name="Frame332" draw:z-index="11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"Я тебе так сделаю, залезай на дерево, вот в чашке себе воду возьми, и, мол, из этой чашки если ни одна капля не прольётся, тогда я тебя отпущу, иначе нет."</text:p>
          
        
      
      
        
          <text:p text:style-name="Interlin_Words"><draw:frame text:anchor-type="as-char" draw:style-name="Interlin_Frame_Number" fo:min-width="0.1402in" draw:name="Frame33" draw:z-index="1156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333" draw:z-index="1157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380" draw:z-index="1158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334" draw:z-index="116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81" draw:z-index="116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335" draw:z-index="116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82" draw:z-index="116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36" draw:z-index="1166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383" draw:z-index="1167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337" draw:z-index="1169"><draw:text-box fo:min-height="0.1402in">
                <text:p text:style-name="Interlin_Base_os">ысхызтис</text:p>
                <text:p text:style-name="Interlin_Morphemes">
                  <draw:frame text:anchor-type="as-char" draw:style-name="Interlin_Frame_Morpheme" fo:min-width="0.1402in" draw:name="Frame384" draw:z-index="1170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5" draw:z-index="1172"><draw:text-box fo:min-height="0.1402in">
                    <text:p text:style-name="Interlin_Morph_os">хызт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386" draw:z-index="117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38" draw:z-index="11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9" draw:z-index="11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7" draw:z-index="11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0" draw:z-index="118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88" draw:z-index="1181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341" draw:z-index="118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89" draw:z-index="1184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342" draw:z-index="1186"><draw:text-box fo:min-height="0.1402in">
                <text:p text:style-name="Interlin_Base_os">акалдис</text:p>
                <text:p text:style-name="Interlin_Morphemes">
                  <draw:frame text:anchor-type="as-char" draw:style-name="Interlin_Frame_Morpheme" fo:min-width="0.1402in" draw:name="Frame390" draw:z-index="118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1" draw:z-index="1189"><draw:text-box fo:min-height="0.1402in">
                    <text:p text:style-name="Interlin_Morph_os">калд</text:p>
                    <text:p text:style-name="Interlin_Morpheme_Gloss_ru">проливать</text:p>
                  </draw:text-box></draw:frame>
                  <draw:frame text:anchor-type="as-char" draw:style-name="Interlin_Frame_Morpheme" fo:min-width="0.1402in" draw:name="Frame392" draw:z-index="119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43" draw:z-index="1193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393" draw:z-index="1194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344" draw:z-index="11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и девушка один раз залезла, и у неё оттуда пролилась вода.</text:p>
          
          <text:p text:style-name="Interlin_Words"><draw:frame text:anchor-type="as-char" draw:style-name="Interlin_Frame_Number" fo:min-width="0.1402in" draw:name="Frame34" draw:z-index="1198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345" draw:z-index="11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4" draw:z-index="12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6" draw:z-index="120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95" draw:z-index="1203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347" draw:z-index="1205"><draw:text-box fo:min-height="0.1402in">
                <text:p text:style-name="Interlin_Base_os">æрхызти</text:p>
                <text:p text:style-name="Interlin_Morphemes">
                  <draw:frame text:anchor-type="as-char" draw:style-name="Interlin_Frame_Morpheme" fo:min-width="0.1402in" draw:name="Frame396" draw:z-index="120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7" draw:z-index="1208"><draw:text-box fo:min-height="0.1402in">
                    <text:p text:style-name="Interlin_Morph_os">хызт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398" draw:z-index="121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48" draw:z-index="12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9" draw:z-index="1213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399" draw:z-index="1214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350" draw:z-index="121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00" draw:z-index="1217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351" draw:z-index="121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401" draw:z-index="1220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352" draw:z-index="1222"><draw:text-box fo:min-height="0.1402in">
                <text:p text:style-name="Interlin_Base_os">рауадис</text:p>
                <text:p text:style-name="Interlin_Morphemes">
                  <draw:frame text:anchor-type="as-char" draw:style-name="Interlin_Frame_Morpheme" fo:min-width="0.1402in" draw:name="Frame402" draw:z-index="122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3" draw:z-index="1225"><draw:text-box fo:min-height="0.1402in">
                    <text:p text:style-name="Interlin_Morph_os">уад</text:p>
                    <text:p text:style-name="Interlin_Morpheme_Gloss_ru">скакать</text:p>
                  </draw:text-box></draw:frame>
                  <draw:frame text:anchor-type="as-char" draw:style-name="Interlin_Frame_Morpheme" fo:min-width="0.1402in" draw:name="Frame404" draw:z-index="122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53" draw:z-index="12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а слезла обратно, ничего у неё из этого не вышло.</text:p>
          
        
      
      
        
          <text:p text:style-name="Interlin_Words"><draw:frame text:anchor-type="as-char" draw:style-name="Interlin_Frame_Number" fo:min-width="0.1402in" draw:name="Frame35" draw:z-index="1231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354" draw:z-index="123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405" draw:z-index="123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55" draw:z-index="123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06" draw:z-index="123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56" draw:z-index="123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07" draw:z-index="123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57" draw:z-index="1241"><draw:text-box fo:min-height="0.1402in">
                <text:p text:style-name="Interlin_Base_os">цæрын</text:p>
                <text:p text:style-name="Interlin_Morphemes">
                  <draw:frame text:anchor-type="as-char" draw:style-name="Interlin_Frame_Morpheme" fo:min-width="0.1402in" draw:name="Frame408" draw:z-index="1242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409" draw:z-index="124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58" draw:z-index="1246"><draw:text-box fo:min-height="0.1402in">
                <text:p text:style-name="Interlin_Base_os">райдыдтой</text:p>
                <text:p text:style-name="Interlin_Morphemes">
                  <draw:frame text:anchor-type="as-char" draw:style-name="Interlin_Frame_Morpheme" fo:min-width="0.1402in" draw:name="Frame410" draw:z-index="124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1" draw:z-index="1249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412" draw:z-index="125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13" draw:z-index="125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59" draw:z-index="12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0" draw:z-index="1256"><draw:text-box fo:min-height="0.1402in">
                <text:p text:style-name="Interlin_Base_os">райдыдтой</text:p>
                <text:p text:style-name="Interlin_Morphemes">
                  <draw:frame text:anchor-type="as-char" draw:style-name="Interlin_Frame_Morpheme" fo:min-width="0.1402in" draw:name="Frame414" draw:z-index="125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5" draw:z-index="1259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416" draw:z-index="126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17" draw:z-index="126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61" draw:z-index="12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2" draw:z-index="126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18" draw:z-index="1267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3" draw:z-index="126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19" draw:z-index="127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64" draw:z-index="127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420" draw:z-index="1273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365" draw:z-index="12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21" draw:z-index="127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66" draw:z-index="127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422" draw:z-index="127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367" draw:z-index="1281"><draw:text-box fo:min-height="0.1402in">
                <text:p text:style-name="Interlin_Base_os">экзамен</text:p>
                <text:p text:style-name="Interlin_Morphemes">
                  <draw:frame text:anchor-type="as-char" draw:style-name="Interlin_Frame_Morpheme" fo:min-width="0.1402in" draw:name="Frame423" draw:z-index="1282"><draw:text-box fo:min-height="0.1402in">
                    <text:p text:style-name="Interlin_Morph_os">экзамен</text:p>
                    <text:p text:style-name="Interlin_Morpheme_Gloss_ru">экзамен</text:p>
                  </draw:text-box></draw:frame>
                </text:p>
              </draw:text-box></draw:frame>
              <draw:frame text:anchor-type="as-char" draw:style-name="Interlin_Frame_Word" fo:min-width="0.1402in" draw:name="Frame368" draw:z-index="128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24" draw:z-index="128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69" draw:z-index="128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25" draw:z-index="128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370" draw:z-index="1290"><draw:text-box fo:min-height="0.1402in">
                <text:p text:style-name="Interlin_Base_os">ыскæнын</text:p>
                <text:p text:style-name="Interlin_Morphemes">
                  <draw:frame text:anchor-type="as-char" draw:style-name="Interlin_Frame_Morpheme" fo:min-width="0.1402in" draw:name="Frame426" draw:z-index="1291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7" draw:z-index="129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28" draw:z-index="129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71" draw:z-index="129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29" draw:z-index="129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30" draw:z-index="130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31" draw:z-index="130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72" draw:z-index="13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начали жить-поживать, и снова такой экзамен для него сделать он её заставил.</text:p>
          
        
      
      
        
          <text:p text:style-name="Interlin_Words"><draw:frame text:anchor-type="as-char" draw:style-name="Interlin_Frame_Number" fo:min-width="0.1402in" draw:name="Frame36" draw:z-index="1306"><draw:text-box fo:min-height="0.1402in"><text:p text:style-name="Interlin_Phrase_Number">14</text:p></draw:text-box></draw:frame>
            
            
              <draw:frame text:anchor-type="as-char" draw:style-name="Interlin_Frame_Word" fo:min-width="0.1402in" draw:name="Frame373" draw:z-index="130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74" draw:z-index="13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2" draw:z-index="13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5" draw:z-index="131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33" draw:z-index="131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76" draw:z-index="1314"><draw:text-box fo:min-height="0.1402in">
                <text:p text:style-name="Interlin_Base_os">бæласмæ</text:p>
                <text:p text:style-name="Interlin_Morphemes">
                  <draw:frame text:anchor-type="as-char" draw:style-name="Interlin_Frame_Morpheme" fo:min-width="0.1402in" draw:name="Frame434" draw:z-index="1315"><draw:text-box fo:min-height="0.1402in">
                    <text:p text:style-name="Interlin_Morph_os">бæлас</text:p>
                    <text:p text:style-name="Interlin_Morpheme_Gloss_ru">дерево</text:p>
                  </draw:text-box></draw:frame>
                  <draw:frame text:anchor-type="as-char" draw:style-name="Interlin_Frame_Morpheme" fo:min-width="0.1402in" draw:name="Frame435" draw:z-index="131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77" draw:z-index="1319"><draw:text-box fo:min-height="0.1402in">
                <text:p text:style-name="Interlin_Base_os">схызтис</text:p>
                <text:p text:style-name="Interlin_Morphemes">
                  <draw:frame text:anchor-type="as-char" draw:style-name="Interlin_Frame_Morpheme" fo:min-width="0.1402in" draw:name="Frame436" draw:z-index="132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7" draw:z-index="1322"><draw:text-box fo:min-height="0.1402in">
                    <text:p text:style-name="Interlin_Morph_os">хызт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438" draw:z-index="132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78" draw:z-index="13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9" draw:z-index="132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39" draw:z-index="132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80" draw:z-index="133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40" draw:z-index="133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81" draw:z-index="1333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441" draw:z-index="1334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</draw:text-box></draw:frame>
              <draw:frame text:anchor-type="as-char" draw:style-name="Interlin_Frame_Word" fo:min-width="0.1402in" draw:name="Frame382" draw:z-index="1336"><draw:text-box fo:min-height="0.1402in">
                <text:p text:style-name="Interlin_Base_os">æнæдонæй</text:p>
                <text:p text:style-name="Interlin_Morphemes">
                  <draw:frame text:anchor-type="as-char" draw:style-name="Interlin_Frame_Morpheme" fo:min-width="0.1402in" draw:name="Frame442" draw:z-index="1337"><draw:text-box fo:min-height="0.1402in">
                    <text:p text:style-name="Interlin_Morph_os">æнæ=</text:p>
                    <text:p text:style-name="Interlin_Morpheme_Gloss_ru">без=</text:p>
                  </draw:text-box></draw:frame>
                  <draw:frame text:anchor-type="as-char" draw:style-name="Interlin_Frame_Morpheme" fo:min-width="0.1402in" draw:name="Frame443" draw:z-index="1339"><draw:text-box fo:min-height="0.1402in">
                    <text:p text:style-name="Interlin_Morph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444" draw:z-index="13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83" draw:z-index="134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45" draw:z-index="134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84" draw:z-index="134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46" draw:z-index="1347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5" draw:z-index="1349"><draw:text-box fo:min-height="0.1402in">
                <text:p text:style-name="Interlin_Base_os">бауадз</text:p>
                <text:p text:style-name="Interlin_Morphemes">
                  <draw:frame text:anchor-type="as-char" draw:style-name="Interlin_Frame_Morpheme" fo:min-width="0.1402in" draw:name="Frame447" draw:z-index="135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8" draw:z-index="1352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449" draw:z-index="1354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86" draw:z-index="1356"><draw:text-box fo:min-height="0.1402in">
                <text:p text:style-name="Interlin_Base_os">бæласмæ</text:p>
                <text:p text:style-name="Interlin_Morphemes">
                  <draw:frame text:anchor-type="as-char" draw:style-name="Interlin_Frame_Morpheme" fo:min-width="0.1402in" draw:name="Frame450" draw:z-index="1357"><draw:text-box fo:min-height="0.1402in">
                    <text:p text:style-name="Interlin_Morph_os">бæлас</text:p>
                    <text:p text:style-name="Interlin_Morpheme_Gloss_ru">дерево</text:p>
                  </draw:text-box></draw:frame>
                  <draw:frame text:anchor-type="as-char" draw:style-name="Interlin_Frame_Morpheme" fo:min-width="0.1402in" draw:name="Frame451" draw:z-index="135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87" draw:z-index="1361"><draw:text-box fo:min-height="0.1402in">
                <text:p text:style-name="Interlin_Base_os">схизын</text:p>
                <text:p text:style-name="Interlin_Morphemes">
                  <draw:frame text:anchor-type="as-char" draw:style-name="Interlin_Frame_Morpheme" fo:min-width="0.1402in" draw:name="Frame452" draw:z-index="136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3" draw:z-index="1364"><draw:text-box fo:min-height="0.1402in">
                    <text:p text:style-name="Interlin_Morph_os">хиз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454" draw:z-index="136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88" draw:z-index="13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9" draw:z-index="13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55" draw:z-index="13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0" draw:z-index="137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456" draw:z-index="137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391" draw:z-index="1375"><draw:text-box fo:min-height="0.1402in">
                <text:p text:style-name="Interlin_Base_os">цæуон</text:p>
                <text:p text:style-name="Interlin_Morphemes">
                  <draw:frame text:anchor-type="as-char" draw:style-name="Interlin_Frame_Morpheme" fo:min-width="0.1402in" draw:name="Frame457" draw:z-index="137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58" draw:z-index="1378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392" draw:z-index="13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3" draw:z-index="138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59" draw:z-index="138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94" draw:z-index="138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60" draw:z-index="138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95" draw:z-index="1387"><draw:text-box fo:min-height="0.1402in">
                <text:p text:style-name="Interlin_Base_os">базонон</text:p>
                <text:p text:style-name="Interlin_Morphemes">
                  <draw:frame text:anchor-type="as-char" draw:style-name="Interlin_Frame_Morpheme" fo:min-width="0.1402in" draw:name="Frame461" draw:z-index="138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2" draw:z-index="1390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463" draw:z-index="1392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396" draw:z-index="13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«На этот раз позволь мне без воды на дерево залезть, чтобы узнать, куда мне идти».</text:p>
          
        
      
      
        
          <text:p text:style-name="Interlin_Words"><draw:frame text:anchor-type="as-char" draw:style-name="Interlin_Frame_Number" fo:min-width="0.1402in" draw:name="Frame37" draw:z-index="1396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397" draw:z-index="13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4" draw:z-index="13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8" draw:z-index="1400"><draw:text-box fo:min-height="0.1402in">
                <text:p text:style-name="Interlin_Base_os">ысхызтис</text:p>
                <text:p text:style-name="Interlin_Morphemes">
                  <draw:frame text:anchor-type="as-char" draw:style-name="Interlin_Frame_Morpheme" fo:min-width="0.1402in" draw:name="Frame465" draw:z-index="1401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6" draw:z-index="1403"><draw:text-box fo:min-height="0.1402in">
                    <text:p text:style-name="Interlin_Morph_os">хызт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467" draw:z-index="140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99" draw:z-index="14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0" draw:z-index="14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8" draw:z-index="14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1" draw:z-index="141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469" draw:z-index="141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402" draw:z-index="1414"><draw:text-box fo:min-height="0.1402in">
                <text:p text:style-name="Interlin_Base_os">бæрзонд</text:p>
                <text:p text:style-name="Interlin_Morphemes">
                  <draw:frame text:anchor-type="as-char" draw:style-name="Interlin_Frame_Morpheme" fo:min-width="0.1402in" draw:name="Frame470" draw:z-index="1415"><draw:text-box fo:min-height="0.1402in">
                    <text:p text:style-name="Interlin_Morph_os">бæрзонд</text:p>
                    <text:p text:style-name="Interlin_Morpheme_Gloss_ru">высокий</text:p>
                  </draw:text-box></draw:frame>
                </text:p>
              </draw:text-box></draw:frame>
              <draw:frame text:anchor-type="as-char" draw:style-name="Interlin_Frame_Word" fo:min-width="0.1402in" draw:name="Frame403" draw:z-index="1417"><draw:text-box fo:min-height="0.1402in">
                <text:p text:style-name="Interlin_Base_os">ыссыди</text:p>
                <text:p text:style-name="Interlin_Morphemes">
                  <draw:frame text:anchor-type="as-char" draw:style-name="Interlin_Frame_Morpheme" fo:min-width="0.1402in" draw:name="Frame471" draw:z-index="1418"><draw:text-box fo:min-height="0.1402in">
                    <text:p text:style-name="Interlin_Morph_os">ы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472" draw:z-index="142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04" draw:z-index="1422"><draw:text-box fo:min-height="0.1402in">
                <text:p text:style-name="Interlin_Base_os">бæласыл</text:p>
                <text:p text:style-name="Interlin_Morphemes">
                  <draw:frame text:anchor-type="as-char" draw:style-name="Interlin_Frame_Morpheme" fo:min-width="0.1402in" draw:name="Frame473" draw:z-index="1423"><draw:text-box fo:min-height="0.1402in">
                    <text:p text:style-name="Interlin_Morph_os">бæлас</text:p>
                    <text:p text:style-name="Interlin_Morpheme_Gloss_ru">дерево</text:p>
                  </draw:text-box></draw:frame>
                  <draw:frame text:anchor-type="as-char" draw:style-name="Interlin_Frame_Morpheme" fo:min-width="0.1402in" draw:name="Frame474" draw:z-index="1425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405" draw:z-index="14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6" draw:z-index="14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5" draw:z-index="142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7" draw:z-index="1431"><draw:text-box fo:min-height="0.1402in">
                <text:p text:style-name="Interlin_Base_os">дардмæ</text:p>
                <text:p text:style-name="Interlin_Morphemes">
                  <draw:frame text:anchor-type="as-char" draw:style-name="Interlin_Frame_Morpheme" fo:min-width="0.1402in" draw:name="Frame476" draw:z-index="1432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477" draw:z-index="143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08" draw:z-index="1436"><draw:text-box fo:min-height="0.1402in">
                <text:p text:style-name="Interlin_Base_os">ауыдта</text:p>
                <text:p text:style-name="Interlin_Morphemes">
                  <draw:frame text:anchor-type="as-char" draw:style-name="Interlin_Frame_Morpheme" fo:min-width="0.1402in" draw:name="Frame478" draw:z-index="143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9" draw:z-index="1439"><draw:text-box fo:min-height="0.1402in">
                    <text:p text:style-name="Interlin_Morph_os">уы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480" draw:z-index="144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81" draw:z-index="144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09" draw:z-index="144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82" draw:z-index="144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410" draw:z-index="1448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483" draw:z-index="1449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484" draw:z-index="145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11" draw:z-index="14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залезла, и очень высоко залезла на дерево, и вдалеке увидела свое село.</text:p>
          
          <text:p text:style-name="Interlin_Words"><draw:frame text:anchor-type="as-char" draw:style-name="Interlin_Frame_Number" fo:min-width="0.1402in" draw:name="Frame38" draw:z-index="1455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412" draw:z-index="14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5" draw:z-index="14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3" draw:z-index="145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86" draw:z-index="146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414" draw:z-index="1462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487" draw:z-index="1463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</text:p>
              </draw:text-box></draw:frame>
              <draw:frame text:anchor-type="as-char" draw:style-name="Interlin_Frame_Word" fo:min-width="0.1402in" draw:name="Frame415" draw:z-index="146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488" draw:z-index="1466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416" draw:z-index="1468"><draw:text-box fo:min-height="0.1402in">
                <text:p text:style-name="Interlin_Base_os">фæлæууыди</text:p>
                <text:p text:style-name="Interlin_Morphemes">
                  <draw:frame text:anchor-type="as-char" draw:style-name="Interlin_Frame_Morpheme" fo:min-width="0.1402in" draw:name="Frame489" draw:z-index="146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0" draw:z-index="1471"><draw:text-box fo:min-height="0.1402in">
                    <text:p text:style-name="Interlin_Morph_os">лæууыд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491" draw:z-index="147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17" draw:z-index="14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8" draw:z-index="147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92" draw:z-index="1477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9" draw:z-index="1479"><draw:text-box fo:min-height="0.1402in">
                <text:p text:style-name="Interlin_Base_os">бæласы</text:p>
                <text:p text:style-name="Interlin_Morphemes">
                  <draw:frame text:anchor-type="as-char" draw:style-name="Interlin_Frame_Morpheme" fo:min-width="0.1402in" draw:name="Frame493" draw:z-index="1480"><draw:text-box fo:min-height="0.1402in">
                    <text:p text:style-name="Interlin_Morph_os">бæлас</text:p>
                    <text:p text:style-name="Interlin_Morpheme_Gloss_ru">дерево</text:p>
                  </draw:text-box></draw:frame>
                  <draw:frame text:anchor-type="as-char" draw:style-name="Interlin_Frame_Morpheme" fo:min-width="0.1402in" draw:name="Frame494" draw:z-index="148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20" draw:z-index="1484"><draw:text-box fo:min-height="0.1402in">
                <text:p text:style-name="Interlin_Base_os">цъуппыл</text:p>
                <text:p text:style-name="Interlin_Morphemes">
                  <draw:frame text:anchor-type="as-char" draw:style-name="Interlin_Frame_Morpheme" fo:min-width="0.1402in" draw:name="Frame495" draw:z-index="1485"><draw:text-box fo:min-height="0.1402in">
                    <text:p text:style-name="Interlin_Morph_os">цъупп</text:p>
                    <text:p text:style-name="Interlin_Morpheme_Gloss_ru">вершина</text:p>
                  </draw:text-box></draw:frame>
                  <draw:frame text:anchor-type="as-char" draw:style-name="Interlin_Frame_Morpheme" fo:min-width="0.1402in" draw:name="Frame496" draw:z-index="148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421" draw:z-index="1489"><draw:text-box fo:min-height="0.1402in">
                <text:p text:style-name="Interlin_Base_os">фæкуыдта</text:p>
                <text:p text:style-name="Interlin_Morphemes">
                  <draw:frame text:anchor-type="as-char" draw:style-name="Interlin_Frame_Morpheme" fo:min-width="0.1402in" draw:name="Frame497" draw:z-index="149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8" draw:z-index="1492"><draw:text-box fo:min-height="0.1402in">
                    <text:p text:style-name="Interlin_Morph_os">куыд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499" draw:z-index="149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00" draw:z-index="149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22" draw:z-index="14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3" draw:z-index="149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01" draw:z-index="150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4" draw:z-index="150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02" draw:z-index="150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425" draw:z-index="1505"><draw:text-box fo:min-height="0.1402in">
                <text:p text:style-name="Interlin_Base_os">цæссыгтæ</text:p>
                <text:p text:style-name="Interlin_Morphemes">
                  <draw:frame text:anchor-type="as-char" draw:style-name="Interlin_Frame_Morpheme" fo:min-width="0.1402in" draw:name="Frame503" draw:z-index="1506"><draw:text-box fo:min-height="0.1402in">
                    <text:p text:style-name="Interlin_Morph_os">цæссыг</text:p>
                    <text:p text:style-name="Interlin_Morpheme_Gloss_ru">слеза</text:p>
                  </draw:text-box></draw:frame>
                  <draw:frame text:anchor-type="as-char" draw:style-name="Interlin_Frame_Morpheme" fo:min-width="0.1402in" draw:name="Frame504" draw:z-index="150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05" draw:z-index="151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26" draw:z-index="1512"><draw:text-box fo:min-height="0.1402in">
                <text:p text:style-name="Interlin_Base_os">бынмæ</text:p>
                <text:p text:style-name="Interlin_Morphemes">
                  <draw:frame text:anchor-type="as-char" draw:style-name="Interlin_Frame_Morpheme" fo:min-width="0.1402in" draw:name="Frame506" draw:z-index="1513"><draw:text-box fo:min-height="0.1402in">
                    <text:p text:style-name="Interlin_Morph_os">бын</text:p>
                    <text:p text:style-name="Interlin_Morpheme_Gloss_ru">низ</text:p>
                  </draw:text-box></draw:frame>
                  <draw:frame text:anchor-type="as-char" draw:style-name="Interlin_Frame_Morpheme" fo:min-width="0.1402in" draw:name="Frame507" draw:z-index="151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27" draw:z-index="1517"><draw:text-box fo:min-height="0.1402in">
                <text:p text:style-name="Interlin_Base_os">æрхаудысты</text:p>
                <text:p text:style-name="Interlin_Morphemes">
                  <draw:frame text:anchor-type="as-char" draw:style-name="Interlin_Frame_Morpheme" fo:min-width="0.1402in" draw:name="Frame508" draw:z-index="151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9" draw:z-index="1520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510" draw:z-index="152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428" draw:z-index="15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сдержалась она и на верхушке дерева начала плакать.</text:p>
          
        
      
      
        
          <text:p text:style-name="Interlin_Words"><draw:frame text:anchor-type="as-char" draw:style-name="Interlin_Frame_Number" fo:min-width="0.1402in" draw:name="Frame39" draw:z-index="1526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429" draw:z-index="1527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511" draw:z-index="1528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430" draw:z-index="153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12" draw:z-index="153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431" draw:z-index="153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513" draw:z-index="1534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432" draw:z-index="153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14" draw:z-index="1537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</draw:text-box></draw:frame>
              <draw:frame text:anchor-type="as-char" draw:style-name="Interlin_Frame_Word" fo:min-width="0.1402in" draw:name="Frame433" draw:z-index="1539"><draw:text-box fo:min-height="0.1402in">
                <text:p text:style-name="Interlin_Base_os">æлдар</text:p>
                <text:p text:style-name="Interlin_Morphemes">
                  <draw:frame text:anchor-type="as-char" draw:style-name="Interlin_Frame_Morpheme" fo:min-width="0.1402in" draw:name="Frame515" draw:z-index="1540"><draw:text-box fo:min-height="0.1402in">
                    <text:p text:style-name="Interlin_Morph_os">æлдар</text:p>
                    <text:p text:style-name="Interlin_Morpheme_Gloss_ru">князь</text:p>
                  </draw:text-box></draw:frame>
                </text:p>
              </draw:text-box></draw:frame>
              <draw:frame text:anchor-type="as-char" draw:style-name="Interlin_Frame_Word" fo:min-width="0.1402in" draw:name="Frame434" draw:z-index="1542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516" draw:z-index="1543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517" draw:z-index="154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18" draw:z-index="154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35" draw:z-index="15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лдар увидел у неё (слёзы).</text:p>
          
        
      
      
        
          <text:p text:style-name="Interlin_Words"><draw:frame text:anchor-type="as-char" draw:style-name="Interlin_Frame_Number" fo:min-width="0.1402in" draw:name="Frame40" draw:z-index="1551"><draw:text-box fo:min-height="0.1402in"><text:p text:style-name="Interlin_Phrase_Number">17</text:p></draw:text-box></draw:frame>
            
            
              <draw:frame text:anchor-type="as-char" draw:style-name="Interlin_Frame_Word" fo:min-width="0.1402in" draw:name="Frame436" draw:z-index="155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37" draw:z-index="15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9" draw:z-index="15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8" draw:z-index="155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20" draw:z-index="155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39" draw:z-index="155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521" draw:z-index="156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440" draw:z-index="1562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522" draw:z-index="1563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</draw:text-box></draw:frame>
              <draw:frame text:anchor-type="as-char" draw:style-name="Interlin_Frame_Word" fo:min-width="0.1402in" draw:name="Frame441" draw:z-index="1565"><draw:text-box fo:min-height="0.1402in">
                <text:p text:style-name="Interlin_Base_os">ацæуæн</text:p>
                <text:p text:style-name="Interlin_Morphemes">
                  <draw:frame text:anchor-type="as-char" draw:style-name="Interlin_Frame_Morpheme" fo:min-width="0.1402in" draw:name="Frame523" draw:z-index="156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4" draw:z-index="156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25" draw:z-index="1570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442" draw:z-index="15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3" draw:z-index="1573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526" draw:z-index="1574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444" draw:z-index="157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27" draw:z-index="157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45" draw:z-index="1579"><draw:text-box fo:min-height="0.1402in">
                <text:p text:style-name="Interlin_Base_os">æркалдтай</text:p>
                <text:p text:style-name="Interlin_Morphemes">
                  <draw:frame text:anchor-type="as-char" draw:style-name="Interlin_Frame_Morpheme" fo:min-width="0.1402in" draw:name="Frame528" draw:z-index="158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9" draw:z-index="1582"><draw:text-box fo:min-height="0.1402in">
                    <text:p text:style-name="Interlin_Morph_os">калд</text:p>
                    <text:p text:style-name="Interlin_Morpheme_Gloss_ru">проливать</text:p>
                  </draw:text-box></draw:frame>
                  <draw:frame text:anchor-type="as-char" draw:style-name="Interlin_Frame_Morpheme" fo:min-width="0.1402in" draw:name="Frame530" draw:z-index="158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31" draw:z-index="1586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446" draw:z-index="15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«Ну, нельзя тебе уйти – ты воду пролила»</text:p>
          
        
      
      
        
          <text:p text:style-name="Interlin_Words"><draw:frame text:anchor-type="as-char" draw:style-name="Interlin_Frame_Number" fo:min-width="0.1402in" draw:name="Frame41" draw:z-index="1590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447" draw:z-index="159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48" draw:z-index="1592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532" draw:z-index="1593"><draw:text-box fo:min-height="0.1402in">
                    <text:p text:style-name="Interlin_Morph_os">омæ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449" draw:z-index="1595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533" draw:z-index="1596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450" draw:z-index="1598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534" draw:z-index="1599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451" draw:z-index="16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35" draw:z-index="160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52" draw:z-index="160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36" draw:z-index="160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37" draw:z-index="160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53" draw:z-index="16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4" draw:z-index="161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538" draw:z-index="161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39" draw:z-index="161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55" draw:z-index="16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«Ну, не было у меня воды»</text:p>
          
        
      
      
        
          <text:p text:style-name="Interlin_Words"><draw:frame text:anchor-type="as-char" draw:style-name="Interlin_Frame_Number" fo:min-width="0.1402in" draw:name="Frame42" draw:z-index="1617"><draw:text-box fo:min-height="0.1402in"><text:p text:style-name="Interlin_Phrase_Number">19</text:p></draw:text-box></draw:frame>
            
            
              <draw:frame text:anchor-type="as-char" draw:style-name="Interlin_Frame_Word" fo:min-width="0.1402in" draw:name="Frame456" draw:z-index="16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40" draw:z-index="1619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7" draw:z-index="162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41" draw:z-index="162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58" draw:z-index="162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42" draw:z-index="162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459" draw:z-index="162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43" draw:z-index="162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60" draw:z-index="1630"><draw:text-box fo:min-height="0.1402in">
                <text:p text:style-name="Interlin_Base_os">ауагъта</text:p>
                <text:p text:style-name="Interlin_Morphemes">
                  <draw:frame text:anchor-type="as-char" draw:style-name="Interlin_Frame_Morpheme" fo:min-width="0.1402in" draw:name="Frame544" draw:z-index="163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5" draw:z-index="1633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546" draw:z-index="163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61" draw:z-index="16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е отпустил он её опять.</text:p>
          
        
      
      
        
          <text:p text:style-name="Interlin_Words"><draw:frame text:anchor-type="as-char" draw:style-name="Interlin_Frame_Number" fo:min-width="0.1402in" draw:name="Frame43" draw:z-index="1639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462" draw:z-index="164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47" draw:z-index="164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63" draw:z-index="164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48" draw:z-index="164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64" draw:z-index="1646"><draw:text-box fo:min-height="0.1402in">
                <text:p text:style-name="Interlin_Base_os">уалынджы</text:p>
                <text:p text:style-name="Interlin_Morphemes">
                  <draw:frame text:anchor-type="as-char" draw:style-name="Interlin_Frame_Morpheme" fo:min-width="0.1402in" draw:name="Frame549" draw:z-index="1647"><draw:text-box fo:min-height="0.1402in">
                    <text:p text:style-name="Interlin_Morph_os">уалынджы</text:p>
                    <text:p text:style-name="Interlin_Morpheme_Gloss_ru">тем.временем</text:p>
                  </draw:text-box></draw:frame>
                </text:p>
              </draw:text-box></draw:frame>
              <draw:frame text:anchor-type="as-char" draw:style-name="Interlin_Frame_Word" fo:min-width="0.1402in" draw:name="Frame465" draw:z-index="164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550" draw:z-index="165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466" draw:z-index="1652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551" draw:z-index="1653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</draw:text-box></draw:frame>
              <draw:frame text:anchor-type="as-char" draw:style-name="Interlin_Frame_Word" fo:min-width="0.1402in" draw:name="Frame467" draw:z-index="165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52" draw:z-index="165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68" draw:z-index="1658"><draw:text-box fo:min-height="0.1402in">
                <text:p text:style-name="Interlin_Base_os">райгуырди</text:p>
                <text:p text:style-name="Interlin_Morphemes">
                  <draw:frame text:anchor-type="as-char" draw:style-name="Interlin_Frame_Morpheme" fo:min-width="0.1402in" draw:name="Frame553" draw:z-index="1659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54" draw:z-index="1661"><draw:text-box fo:min-height="0.1402in">
                    <text:p text:style-name="Interlin_Morph_os">гуы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555" draw:z-index="166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69" draw:z-index="166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556" draw:z-index="1666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470" draw:z-index="16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1" draw:z-index="16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57" draw:z-index="16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2" draw:z-index="167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58" draw:z-index="167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473" draw:z-index="1675"><draw:text-box fo:min-height="0.1402in">
                <text:p text:style-name="Interlin_Base_os">гъод</text:p>
                <text:p text:style-name="Interlin_Morphemes">
                  <draw:frame text:anchor-type="as-char" draw:style-name="Interlin_Frame_Morpheme" fo:min-width="0.1402in" draw:name="Frame559" draw:z-index="1676"><draw:text-box fo:min-height="0.1402in">
                    <text:p text:style-name="Interlin_Morph_os">гъо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74" draw:z-index="1678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560" draw:z-index="1679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61" draw:z-index="168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75" draw:z-index="1683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ru">Потом у них родился ребенок, и опять она говорит:</text:p>
          
        
      
      
        
          <text:p text:style-name="Interlin_Words"><draw:frame text:anchor-type="as-char" draw:style-name="Interlin_Frame_Number" fo:min-width="0.1402in" draw:name="Frame44" draw:z-index="1685"><draw:text-box fo:min-height="0.1402in"><text:p text:style-name="Interlin_Phrase_Number">21</text:p></draw:text-box></draw:frame>
            
            
              <draw:frame text:anchor-type="as-char" draw:style-name="Interlin_Frame_Word" fo:min-width="0.1402in" draw:name="Frame476" draw:z-index="168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77" draw:z-index="1687"><draw:text-box fo:min-height="0.1402in">
                <text:p text:style-name="Interlin_Base_os">Ауадз</text:p>
                <text:p text:style-name="Interlin_Morphemes">
                  <draw:frame text:anchor-type="as-char" draw:style-name="Interlin_Frame_Morpheme" fo:min-width="0.1402in" draw:name="Frame562" draw:z-index="168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63" draw:z-index="1690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564" draw:z-index="169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78" draw:z-index="169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65" draw:z-index="1695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479" draw:z-index="1697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566" draw:z-index="1698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480" draw:z-index="17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1" draw:z-index="1701"><draw:text-box fo:min-height="0.1402in">
                <text:p text:style-name="Interlin_Base_os">æрцæудзынæн</text:p>
                <text:p text:style-name="Interlin_Morphemes">
                  <draw:frame text:anchor-type="as-char" draw:style-name="Interlin_Frame_Morpheme" fo:min-width="0.1402in" draw:name="Frame567" draw:z-index="170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68" draw:z-index="170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69" draw:z-index="170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482" draw:z-index="1708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70" draw:z-index="1709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483" draw:z-index="171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71" draw:z-index="171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84" draw:z-index="171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572" draw:z-index="1715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485" draw:z-index="171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73" draw:z-index="171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86" draw:z-index="1720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574" draw:z-index="1721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575" draw:z-index="172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87" draw:z-index="1725"><draw:text-box fo:min-height="0.1402in">
                <text:p text:style-name="Interlin_Base_os">базонон</text:p>
                <text:p text:style-name="Interlin_Morphemes">
                  <draw:frame text:anchor-type="as-char" draw:style-name="Interlin_Frame_Morpheme" fo:min-width="0.1402in" draw:name="Frame576" draw:z-index="172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7" draw:z-index="172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578" draw:z-index="1730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488" draw:z-index="17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9" draw:z-index="173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579" draw:z-index="173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80" draw:z-index="173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90" draw:z-index="17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«Отпусти меня, и я вернусь, я бы узнала как мои отец и мать»</text:p>
          
        
      
      
        
          <text:p text:style-name="Interlin_Words"><draw:frame text:anchor-type="as-char" draw:style-name="Interlin_Frame_Number" fo:min-width="0.1402in" draw:name="Frame45" draw:z-index="1740"><draw:text-box fo:min-height="0.1402in"><text:p text:style-name="Interlin_Phrase_Number">22.1</text:p></draw:text-box></draw:frame>
            
            
              <draw:frame text:anchor-type="as-char" draw:style-name="Interlin_Frame_Word" fo:min-width="0.1402in" draw:name="Frame491" draw:z-index="174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81" draw:z-index="174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92" draw:z-index="174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82" draw:z-index="174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493" draw:z-index="174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583" draw:z-index="174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494" draw:z-index="1750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584" draw:z-index="175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85" draw:z-index="175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95" draw:z-index="17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6" draw:z-index="175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586" draw:z-index="175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97" draw:z-index="175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87" draw:z-index="176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98" draw:z-index="1762"><draw:text-box fo:min-height="0.1402in">
                <text:p text:style-name="Interlin_Base_os">къусы</text:p>
                <text:p text:style-name="Interlin_Morphemes">
                  <draw:frame text:anchor-type="as-char" draw:style-name="Interlin_Frame_Morpheme" fo:min-width="0.1402in" draw:name="Frame588" draw:z-index="1763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  <draw:frame text:anchor-type="as-char" draw:style-name="Interlin_Frame_Morpheme" fo:min-width="0.1402in" draw:name="Frame589" draw:z-index="176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99" draw:z-index="1767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590" draw:z-index="1768"><draw:text-box fo:min-height="0.1402in">
                    <text:p text:style-name="Interlin_Morph_os">дон</text:p>
                    <text:p text:style-name="Interlin_Morpheme_Gloss_ru">вода</text:p>
                  </draw:text-box></draw:frame>
                </text:p>
              </draw:text-box></draw:frame>
              <draw:frame text:anchor-type="as-char" draw:style-name="Interlin_Frame_Word" fo:min-width="0.1402in" draw:name="Frame500" draw:z-index="17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1" draw:z-index="1771"><draw:text-box fo:min-height="0.1402in">
                <text:p text:style-name="Interlin_Base_os">ахæсс</text:p>
                <text:p text:style-name="Interlin_Morphemes">
                  <draw:frame text:anchor-type="as-char" draw:style-name="Interlin_Frame_Morpheme" fo:min-width="0.1402in" draw:name="Frame591" draw:z-index="177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92" draw:z-index="1774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593" draw:z-index="177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502" draw:z-index="1778"><draw:text-box fo:min-height="0.1402in">
                <text:p text:style-name="Interlin_Base_os">бæласы</text:p>
                <text:p text:style-name="Interlin_Morphemes">
                  <draw:frame text:anchor-type="as-char" draw:style-name="Interlin_Frame_Morpheme" fo:min-width="0.1402in" draw:name="Frame594" draw:z-index="1779"><draw:text-box fo:min-height="0.1402in">
                    <text:p text:style-name="Interlin_Morph_os">бæлас</text:p>
                    <text:p text:style-name="Interlin_Morpheme_Gloss_ru">дерево</text:p>
                  </draw:text-box></draw:frame>
                  <draw:frame text:anchor-type="as-char" draw:style-name="Interlin_Frame_Morpheme" fo:min-width="0.1402in" draw:name="Frame595" draw:z-index="178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03" draw:z-index="1783"><draw:text-box fo:min-height="0.1402in">
                <text:p text:style-name="Interlin_Base_os">сæрмæ</text:p>
                <text:p text:style-name="Interlin_Morphemes">
                  <draw:frame text:anchor-type="as-char" draw:style-name="Interlin_Frame_Morpheme" fo:min-width="0.1402in" draw:name="Frame596" draw:z-index="1784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597" draw:z-index="178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04" draw:z-index="17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опять говорит ей, возьми чашу с водой на дерево.</text:p>
          
          <text:p text:style-name="Interlin_Words"><draw:frame text:anchor-type="as-char" draw:style-name="Interlin_Frame_Number" fo:min-width="0.1402in" draw:name="Frame46" draw:z-index="1790"><draw:text-box fo:min-height="0.1402in"><text:p text:style-name="Interlin_Phrase_Number">22.2</text:p></draw:text-box></draw:frame>
            
            
              <draw:frame text:anchor-type="as-char" draw:style-name="Interlin_Frame_Word" fo:min-width="0.1402in" draw:name="Frame505" draw:z-index="1791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598" draw:z-index="1792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06" draw:z-index="179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599" draw:z-index="1795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507" draw:z-index="1797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00" draw:z-index="1798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08" draw:z-index="1800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509" draw:z-index="1801"><draw:text-box fo:min-height="0.1402in">
                <text:p text:style-name="Interlin_Base_os">ркалай</text:p>
                <text:p text:style-name="Interlin_Morphemes">
                  <draw:frame text:anchor-type="as-char" draw:style-name="Interlin_Frame_Morpheme" fo:min-width="0.1402in" draw:name="Frame601" draw:z-index="1802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2" draw:z-index="1804"><draw:text-box fo:min-height="0.1402in">
                    <text:p text:style-name="Interlin_Morph_os">кал</text:p>
                    <text:p text:style-name="Interlin_Morpheme_Gloss_ru">проливать</text:p>
                  </draw:text-box></draw:frame>
                  <draw:frame text:anchor-type="as-char" draw:style-name="Interlin_Frame_Morpheme" fo:min-width="0.1402in" draw:name="Frame603" draw:z-index="1806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</draw:text-box></draw:frame>
              <draw:frame text:anchor-type="as-char" draw:style-name="Interlin_Frame_Word" fo:min-width="0.1402in" draw:name="Frame510" draw:z-index="18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1" draw:z-index="1809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604" draw:z-index="1810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512" draw:z-index="181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05" draw:z-index="181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13" draw:z-index="181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06" draw:z-index="181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514" draw:z-index="181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607" draw:z-index="1819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515" draw:z-index="1821"><draw:text-box fo:min-height="0.1402in">
                <text:p text:style-name="Interlin_Base_os">ауадздзынæн</text:p>
                <text:p text:style-name="Interlin_Morphemes">
                  <draw:frame text:anchor-type="as-char" draw:style-name="Interlin_Frame_Morpheme" fo:min-width="0.1402in" draw:name="Frame608" draw:z-index="182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9" draw:z-index="1824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610" draw:z-index="182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516" draw:z-index="18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из нее не прольешь, отпущу тебя.</text:p>
          
        
      
      
        
          <text:p text:style-name="Interlin_Words"><draw:frame text:anchor-type="as-char" draw:style-name="Interlin_Frame_Number" fo:min-width="0.1402in" draw:name="Frame47" draw:z-index="1830"><draw:text-box fo:min-height="0.1402in"><text:p text:style-name="Interlin_Phrase_Number">23</text:p></draw:text-box></draw:frame>
            
            
              <draw:frame text:anchor-type="as-char" draw:style-name="Interlin_Frame_Word" fo:min-width="0.1402in" draw:name="Frame517" draw:z-index="1831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611" draw:z-index="1832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518" draw:z-index="183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12" draw:z-index="183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519" draw:z-index="1837"><draw:text-box fo:min-height="0.1402in">
                <text:p text:style-name="Interlin_Base_os">æртыккаг</text:p>
                <text:p text:style-name="Interlin_Morphemes">
                  <draw:frame text:anchor-type="as-char" draw:style-name="Interlin_Frame_Morpheme" fo:min-width="0.1402in" draw:name="Frame613" draw:z-index="1838"><draw:text-box fo:min-height="0.1402in">
                    <text:p text:style-name="Interlin_Morph_os">æртыккаг</text:p>
                    <text:p text:style-name="Interlin_Morpheme_Gloss_ru">третий</text:p>
                  </draw:text-box></draw:frame>
                </text:p>
              </draw:text-box></draw:frame>
              <draw:frame text:anchor-type="as-char" draw:style-name="Interlin_Frame_Word" fo:min-width="0.1402in" draw:name="Frame520" draw:z-index="1840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614" draw:z-index="1841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521" draw:z-index="184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15" draw:z-index="184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22" draw:z-index="1846"><draw:text-box fo:min-height="0.1402in">
                <text:p text:style-name="Interlin_Base_os">ысхызт</text:p>
                <text:p text:style-name="Interlin_Morphemes">
                  <draw:frame text:anchor-type="as-char" draw:style-name="Interlin_Frame_Morpheme" fo:min-width="0.1402in" draw:name="Frame616" draw:z-index="1847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7" draw:z-index="1849"><draw:text-box fo:min-height="0.1402in">
                    <text:p text:style-name="Interlin_Morph_os">хызт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618" draw:z-index="1851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23" draw:z-index="18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4" draw:z-index="1854"><draw:text-box fo:min-height="0.1402in">
                <text:p text:style-name="Interlin_Base_os">ысхылдис</text:p>
                <text:p text:style-name="Interlin_Morphemes">
                  <draw:frame text:anchor-type="as-char" draw:style-name="Interlin_Frame_Morpheme" fo:min-width="0.1402in" draw:name="Frame619" draw:z-index="1855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0" draw:z-index="1857"><draw:text-box fo:min-height="0.1402in">
                    <text:p text:style-name="Interlin_Morph_os">хылд</text:p>
                    <text:p text:style-name="Interlin_Morpheme_Gloss_ru">ползти</text:p>
                  </draw:text-box></draw:frame>
                  <draw:frame text:anchor-type="as-char" draw:style-name="Interlin_Frame_Morpheme" fo:min-width="0.1402in" draw:name="Frame621" draw:z-index="185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25" draw:z-index="18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6" draw:z-index="18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22" draw:z-index="18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27" draw:z-index="186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623" draw:z-index="1866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528" draw:z-index="1868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624" draw:z-index="1869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529" draw:z-index="187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625" draw:z-index="1872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</draw:text-box></draw:frame>
              <draw:frame text:anchor-type="as-char" draw:style-name="Interlin_Frame_Word" fo:min-width="0.1402in" draw:name="Frame530" draw:z-index="1874"><draw:text-box fo:min-height="0.1402in">
                <text:p text:style-name="Interlin_Base_os">æркалдта</text:p>
                <text:p text:style-name="Interlin_Morphemes">
                  <draw:frame text:anchor-type="as-char" draw:style-name="Interlin_Frame_Morpheme" fo:min-width="0.1402in" draw:name="Frame626" draw:z-index="187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7" draw:z-index="1877"><draw:text-box fo:min-height="0.1402in">
                    <text:p text:style-name="Interlin_Morph_os">калд</text:p>
                    <text:p text:style-name="Interlin_Morpheme_Gloss_ru">проливать</text:p>
                  </draw:text-box></draw:frame>
                  <draw:frame text:anchor-type="as-char" draw:style-name="Interlin_Frame_Morpheme" fo:min-width="0.1402in" draw:name="Frame628" draw:z-index="187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29" draw:z-index="188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31" draw:z-index="188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30" draw:z-index="188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32" draw:z-index="1886"><draw:text-box fo:min-height="0.1402in">
                <text:p text:style-name="Interlin_Base_os">донæй</text:p>
                <text:p text:style-name="Interlin_Morphemes">
                  <draw:frame text:anchor-type="as-char" draw:style-name="Interlin_Frame_Morpheme" fo:min-width="0.1402in" draw:name="Frame631" draw:z-index="1887"><draw:text-box fo:min-height="0.1402in">
                    <text:p text:style-name="Interlin_Morph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632" draw:z-index="188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33" draw:z-index="18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4" draw:z-index="1892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633" draw:z-index="1893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35" draw:z-index="1895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634" draw:z-index="1896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536" draw:z-index="1898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635" draw:z-index="189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6" draw:z-index="190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37" draw:z-index="190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37" draw:z-index="19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третий раз она залезла, заползла и не разлила воду, так слезла обратно.</text:p>
          
        
      
      
        
          <text:p text:style-name="Interlin_Words"><draw:frame text:anchor-type="as-char" draw:style-name="Interlin_Frame_Number" fo:min-width="0.1402in" draw:name="Frame48" draw:z-index="1907"><draw:text-box fo:min-height="0.1402in"><text:p text:style-name="Interlin_Phrase_Number">24.1</text:p></draw:text-box></draw:frame>
            
            
              <draw:frame text:anchor-type="as-char" draw:style-name="Interlin_Frame_Word" fo:min-width="0.1402in" draw:name="Frame538" draw:z-index="1908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638" draw:z-index="1909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539" draw:z-index="1911"><draw:text-box fo:min-height="0.1402in">
                <text:p text:style-name="Interlin_Base_os">æлдарæн</text:p>
                <text:p text:style-name="Interlin_Morphemes">
                  <draw:frame text:anchor-type="as-char" draw:style-name="Interlin_Frame_Morpheme" fo:min-width="0.1402in" draw:name="Frame639" draw:z-index="1912"><draw:text-box fo:min-height="0.1402in">
                    <text:p text:style-name="Interlin_Morph_os">æлдар</text:p>
                    <text:p text:style-name="Interlin_Morpheme_Gloss_ru">князь</text:p>
                  </draw:text-box></draw:frame>
                  <draw:frame text:anchor-type="as-char" draw:style-name="Interlin_Frame_Morpheme" fo:min-width="0.1402in" draw:name="Frame640" draw:z-index="191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40" draw:z-index="19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41" draw:z-index="191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41" draw:z-index="1919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642" draw:z-index="1920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542" draw:z-index="1922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643" draw:z-index="1923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543" draw:z-index="1925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644" draw:z-index="192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45" draw:z-index="192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44" draw:z-index="19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46" draw:z-index="19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45" draw:z-index="193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47" draw:z-index="193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46" draw:z-index="1936"><draw:text-box fo:min-height="0.1402in">
                <text:p text:style-name="Interlin_Base_os">ауагъта</text:p>
                <text:p text:style-name="Interlin_Morphemes">
                  <draw:frame text:anchor-type="as-char" draw:style-name="Interlin_Frame_Morpheme" fo:min-width="0.1402in" draw:name="Frame648" draw:z-index="193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9" draw:z-index="1939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650" draw:z-index="194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47" draw:z-index="194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51" draw:z-index="194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48" draw:z-index="19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алдару тоже больше ничего не оставалось делать, и он отпустил ее.</text:p>
          
          <text:p text:style-name="Interlin_Words"><draw:frame text:anchor-type="as-char" draw:style-name="Interlin_Frame_Number" fo:min-width="0.1402in" draw:name="Frame49" draw:z-index="1948"><draw:text-box fo:min-height="0.1402in"><text:p text:style-name="Interlin_Phrase_Number">24.2</text:p></draw:text-box></draw:frame>
            
            
              <draw:frame text:anchor-type="as-char" draw:style-name="Interlin_Frame_Word" fo:min-width="0.1402in" draw:name="Frame549" draw:z-index="1949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652" draw:z-index="195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653" draw:z-index="195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50" draw:z-index="19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54" draw:z-index="195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51" draw:z-index="19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2" draw:z-index="1958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655" draw:z-index="1959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656" draw:z-index="196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53" draw:z-index="19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57" draw:z-index="196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54" draw:z-index="19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5" draw:z-index="1967"><draw:text-box fo:min-height="0.1402in">
                <text:p text:style-name="Interlin_Base_os">æдсывæллон</text:p>
                <text:p text:style-name="Interlin_Morphemes">
                  <draw:frame text:anchor-type="as-char" draw:style-name="Interlin_Frame_Morpheme" fo:min-width="0.1402in" draw:name="Frame658" draw:z-index="1968"><draw:text-box fo:min-height="0.1402in">
                    <text:p text:style-name="Interlin_Morph_os">æд=</text:p>
                    <text:p text:style-name="Interlin_Morpheme_Gloss_ru">с=</text:p>
                  </draw:text-box></draw:frame>
                  <draw:frame text:anchor-type="as-char" draw:style-name="Interlin_Frame_Morpheme" fo:min-width="0.1402in" draw:name="Frame659" draw:z-index="1970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</draw:text-box></draw:frame>
              <draw:frame text:anchor-type="as-char" draw:style-name="Interlin_Frame_Word" fo:min-width="0.1402in" draw:name="Frame556" draw:z-index="197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60" draw:z-index="1973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557" draw:z-index="1975"><draw:text-box fo:min-height="0.1402in">
                <text:p text:style-name="Interlin_Base_os">рауагътой</text:p>
                <text:p text:style-name="Interlin_Morphemes">
                  <draw:frame text:anchor-type="as-char" draw:style-name="Interlin_Frame_Morpheme" fo:min-width="0.1402in" draw:name="Frame661" draw:z-index="197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62" draw:z-index="1978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663" draw:z-index="198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58" draw:z-index="19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арня и девушку с ребенком отпустили.</text:p>
          
        
      
      
        
          <text:p text:style-name="Interlin_Words"><draw:frame text:anchor-type="as-char" draw:style-name="Interlin_Frame_Number" fo:min-width="0.1402in" draw:name="Frame50" draw:z-index="1984"><draw:text-box fo:min-height="0.1402in"><text:p text:style-name="Interlin_Phrase_Number">25.1</text:p></draw:text-box></draw:frame>
            
            
              <draw:frame text:anchor-type="as-char" draw:style-name="Interlin_Frame_Word" fo:min-width="0.1402in" draw:name="Frame559" draw:z-index="19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4" draw:z-index="19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0" draw:z-index="1988"><draw:text-box fo:min-height="0.1402in">
                <text:p text:style-name="Interlin_Base_os">сцыдысты</text:p>
                <text:p text:style-name="Interlin_Morphemes">
                  <draw:frame text:anchor-type="as-char" draw:style-name="Interlin_Frame_Morpheme" fo:min-width="0.1402in" draw:name="Frame665" draw:z-index="198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66" draw:z-index="199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67" draw:z-index="199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561" draw:z-index="19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2" draw:z-index="199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68" draw:z-index="1997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3" draw:z-index="199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69" draw:z-index="200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564" draw:z-index="200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70" draw:z-index="200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65" draw:z-index="2005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671" draw:z-index="2006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566" draw:z-index="20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72" draw:z-index="20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7" draw:z-index="201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73" draw:z-index="201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68" draw:z-index="2014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674" draw:z-index="2015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569" draw:z-index="2017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675" draw:z-index="2018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570" draw:z-index="2020"><draw:text-box fo:min-height="0.1402in">
                <text:p text:style-name="Interlin_Base_os">базыдтой</text:p>
                <text:p text:style-name="Interlin_Morphemes">
                  <draw:frame text:anchor-type="as-char" draw:style-name="Interlin_Frame_Morpheme" fo:min-width="0.1402in" draw:name="Frame676" draw:z-index="202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7" draw:z-index="2023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78" draw:z-index="202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79" draw:z-index="202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71" draw:z-index="20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шли они, и ее мать и отец не узнали их.</text:p>
          
          <text:p text:style-name="Interlin_Words"><draw:frame text:anchor-type="as-char" draw:style-name="Interlin_Frame_Number" fo:min-width="0.1402in" draw:name="Frame51" draw:z-index="2031"><draw:text-box fo:min-height="0.1402in"><text:p text:style-name="Interlin_Phrase_Number">25.2</text:p></draw:text-box></draw:frame>
            
            
              <draw:frame text:anchor-type="as-char" draw:style-name="Interlin_Frame_Word" fo:min-width="0.1402in" draw:name="Frame572" draw:z-index="2032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680" draw:z-index="2033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681" draw:z-index="203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73" draw:z-index="2037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682" draw:z-index="2038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574" draw:z-index="2040"><draw:text-box fo:min-height="0.1402in">
                <text:p text:style-name="Interlin_Base_os">базыдтой</text:p>
                <text:p text:style-name="Interlin_Morphemes">
                  <draw:frame text:anchor-type="as-char" draw:style-name="Interlin_Frame_Morpheme" fo:min-width="0.1402in" draw:name="Frame683" draw:z-index="204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84" draw:z-index="2043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85" draw:z-index="204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86" draw:z-index="204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75" draw:z-index="20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6" draw:z-index="2050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687" draw:z-index="2051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577" draw:z-index="2053"><draw:text-box fo:min-height="0.1402in">
                <text:p text:style-name="Interlin_Base_os">базæронд</text:p>
                <text:p text:style-name="Interlin_Morphemes">
                  <draw:frame text:anchor-type="as-char" draw:style-name="Interlin_Frame_Morpheme" fo:min-width="0.1402in" draw:name="Frame688" draw:z-index="205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89" draw:z-index="2056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</draw:text-box></draw:frame>
              <draw:frame text:anchor-type="as-char" draw:style-name="Interlin_Frame_Word" fo:min-width="0.1402in" draw:name="Frame578" draw:z-index="2058"><draw:text-box fo:min-height="0.1402in">
                <text:p text:style-name="Interlin_Base_os">ысты</text:p>
                <text:p text:style-name="Interlin_Morphemes">
                  <draw:frame text:anchor-type="as-char" draw:style-name="Interlin_Frame_Morpheme" fo:min-width="0.1402in" draw:name="Frame690" draw:z-index="2059"><draw:text-box fo:min-height="0.1402in">
                    <text:p text:style-name="Interlin_Morph_os">ы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579" draw:z-index="206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691" draw:z-index="206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580" draw:z-index="206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92" draw:z-index="206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81" draw:z-index="20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ушку не узнали, ну они ведь (парень и девушка) состарились.</text:p>
          
          <text:p text:style-name="Interlin_Words"><draw:frame text:anchor-type="as-char" draw:style-name="Interlin_Frame_Number" fo:min-width="0.1402in" draw:name="Frame52" draw:z-index="2069"><draw:text-box fo:min-height="0.1402in"><text:p text:style-name="Interlin_Phrase_Number">25.3</text:p></draw:text-box></draw:frame>
            
            
              <draw:frame text:anchor-type="as-char" draw:style-name="Interlin_Frame_Word" fo:min-width="0.1402in" draw:name="Frame582" draw:z-index="207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693" draw:z-index="207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583" draw:z-index="207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94" draw:z-index="207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84" draw:z-index="207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695" draw:z-index="2077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</draw:text-box></draw:frame>
              <draw:frame text:anchor-type="as-char" draw:style-name="Interlin_Frame_Word" fo:min-width="0.1402in" draw:name="Frame585" draw:z-index="2079"><draw:text-box fo:min-height="0.1402in">
                <text:p text:style-name="Interlin_Base_os">æдсывæллон</text:p>
                <text:p text:style-name="Interlin_Morphemes">
                  <draw:frame text:anchor-type="as-char" draw:style-name="Interlin_Frame_Morpheme" fo:min-width="0.1402in" draw:name="Frame696" draw:z-index="2080"><draw:text-box fo:min-height="0.1402in">
                    <text:p text:style-name="Interlin_Morph_os">æд=</text:p>
                    <text:p text:style-name="Interlin_Morpheme_Gloss_ru">с=</text:p>
                  </draw:text-box></draw:frame>
                  <draw:frame text:anchor-type="as-char" draw:style-name="Interlin_Frame_Morpheme" fo:min-width="0.1402in" draw:name="Frame697" draw:z-index="2082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</draw:text-box></draw:frame>
              <draw:frame text:anchor-type="as-char" draw:style-name="Interlin_Frame_Word" fo:min-width="0.1402in" draw:name="Frame586" draw:z-index="2084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698" draw:z-index="208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99" draw:z-index="208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87" draw:z-index="20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8" draw:z-index="2090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700" draw:z-index="2091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701" draw:z-index="2093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589" draw:z-index="2095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702" draw:z-index="2096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</draw:text-box></draw:frame>
              <draw:frame text:anchor-type="as-char" draw:style-name="Interlin_Frame_Word" fo:min-width="0.1402in" draw:name="Frame590" draw:z-index="209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03" draw:z-index="209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91" draw:z-index="2101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04" draw:z-index="2102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592" draw:z-index="2104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705" draw:z-index="210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06" draw:z-index="210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93" draw:z-index="21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4" draw:z-index="211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07" draw:z-index="2111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95" draw:z-index="211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08" draw:z-index="211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596" draw:z-index="211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09" draw:z-index="211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597" draw:z-index="2119"><draw:text-box fo:min-height="0.1402in">
                <text:p text:style-name="Interlin_Base_os">базыдтой</text:p>
                <text:p text:style-name="Interlin_Morphemes">
                  <draw:frame text:anchor-type="as-char" draw:style-name="Interlin_Frame_Morpheme" fo:min-width="0.1402in" draw:name="Frame710" draw:z-index="212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1" draw:z-index="2122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712" draw:z-index="212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13" draw:z-index="212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98" draw:z-index="21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ушка тоже уже с ребенком была и на саму себя не похожа была, и не узнали их.</text:p>
          
          <text:p text:style-name="Interlin_Words"><draw:frame text:anchor-type="as-char" draw:style-name="Interlin_Frame_Number" fo:min-width="0.1402in" draw:name="Frame53" draw:z-index="2130"><draw:text-box fo:min-height="0.1402in"><text:p text:style-name="Interlin_Phrase_Number">25.4</text:p></draw:text-box></draw:frame>
            
            
              <draw:frame text:anchor-type="as-char" draw:style-name="Interlin_Frame_Word" fo:min-width="0.1402in" draw:name="Frame599" draw:z-index="213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14" draw:z-index="213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00" draw:z-index="2134"><draw:text-box fo:min-height="0.1402in">
                <text:p text:style-name="Interlin_Base_os">æнафоны</text:p>
                <text:p text:style-name="Interlin_Morphemes">
                  <draw:frame text:anchor-type="as-char" draw:style-name="Interlin_Frame_Morpheme" fo:min-width="0.1402in" draw:name="Frame715" draw:z-index="2135"><draw:text-box fo:min-height="0.1402in">
                    <text:p text:style-name="Interlin_Morph_os">æнафон</text:p>
                    <text:p text:style-name="Interlin_Morpheme_Gloss_ru">поздний</text:p>
                  </draw:text-box></draw:frame>
                  <draw:frame text:anchor-type="as-char" draw:style-name="Interlin_Frame_Morpheme" fo:min-width="0.1402in" draw:name="Frame716" draw:z-index="213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01" draw:z-index="2139"><draw:text-box fo:min-height="0.1402in">
                <text:p text:style-name="Interlin_Base_os">бацыдысты</text:p>
                <text:p text:style-name="Interlin_Morphemes">
                  <draw:frame text:anchor-type="as-char" draw:style-name="Interlin_Frame_Morpheme" fo:min-width="0.1402in" draw:name="Frame717" draw:z-index="214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8" draw:z-index="214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19" draw:z-index="214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602" draw:z-index="21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3" draw:z-index="214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20" draw:z-index="214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04" draw:z-index="2150"><draw:text-box fo:min-height="0.1402in">
                <text:p text:style-name="Interlin_Base_os">бадзырдта</text:p>
                <text:p text:style-name="Interlin_Morphemes">
                  <draw:frame text:anchor-type="as-char" draw:style-name="Interlin_Frame_Morpheme" fo:min-width="0.1402in" draw:name="Frame721" draw:z-index="215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2" draw:z-index="2153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723" draw:z-index="21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24" draw:z-index="215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05" draw:z-index="215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25" draw:z-index="216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606" draw:z-index="2162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726" draw:z-index="2163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607" draw:z-index="216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27" draw:z-index="216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608" draw:z-index="2168"><draw:text-box fo:min-height="0.1402in">
                <text:p text:style-name="Interlin_Base_os">фыдмæ</text:p>
                <text:p text:style-name="Interlin_Morphemes">
                  <draw:frame text:anchor-type="as-char" draw:style-name="Interlin_Frame_Morpheme" fo:min-width="0.1402in" draw:name="Frame728" draw:z-index="2169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729" draw:z-index="217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09" draw:z-index="2173"><draw:text-box fo:min-height="0.1402in">
                <text:p text:style-name="Interlin_Baseline">:</text:p>
              </draw:text-box></draw:frame>
            
            
          </text:p>
            
            
            <text:p text:style-name="Interlin_Freeform_Gloss_ru">И поздно они пришли, и (девушка) покричала матери и отцу:</text:p>
          
        
      
      
        
          <text:p text:style-name="Interlin_Words"><draw:frame text:anchor-type="as-char" draw:style-name="Interlin_Frame_Number" fo:min-width="0.1402in" draw:name="Frame54" draw:z-index="2175"><draw:text-box fo:min-height="0.1402in"><text:p text:style-name="Interlin_Phrase_Number">26.1</text:p></draw:text-box></draw:frame>
            
            
              <draw:frame text:anchor-type="as-char" draw:style-name="Interlin_Frame_Word" fo:min-width="0.1402in" draw:name="Frame610" draw:z-index="217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11" draw:z-index="217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30" draw:z-index="217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12" draw:z-index="218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31" draw:z-index="218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13" draw:z-index="218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32" draw:z-index="218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614" draw:z-index="2186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733" draw:z-index="2187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</draw:text-box></draw:frame>
              <draw:frame text:anchor-type="as-char" draw:style-name="Interlin_Frame_Word" fo:min-width="0.1402in" draw:name="Frame615" draw:z-index="2189"><draw:text-box fo:min-height="0.1402in">
                <text:p text:style-name="Interlin_Base_os">нана</text:p>
                <text:p text:style-name="Interlin_Morphemes">
                  <draw:frame text:anchor-type="as-char" draw:style-name="Interlin_Frame_Morpheme" fo:min-width="0.1402in" draw:name="Frame734" draw:z-index="2190"><draw:text-box fo:min-height="0.1402in">
                    <text:p text:style-name="Interlin_Morph_os">нана</text:p>
                    <text:p text:style-name="Interlin_Morpheme_Gloss_ru">мама</text:p>
                  </draw:text-box></draw:frame>
                </text:p>
              </draw:text-box></draw:frame>
              <draw:frame text:anchor-type="as-char" draw:style-name="Interlin_Frame_Word" fo:min-width="0.1402in" draw:name="Frame616" draw:z-index="219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735" draw:z-index="219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36" draw:z-index="219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17" draw:z-index="219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737" draw:z-index="219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618" draw:z-index="2200"><draw:text-box fo:min-height="0.1402in">
                <text:p text:style-name="Interlin_Base_os">æрбадзура</text:p>
                <text:p text:style-name="Interlin_Morphemes">
                  <draw:frame text:anchor-type="as-char" draw:style-name="Interlin_Frame_Morpheme" fo:min-width="0.1402in" draw:name="Frame738" draw:z-index="2201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9" draw:z-index="220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740" draw:z-index="220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619" draw:z-index="22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0" draw:z-index="220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741" draw:z-index="220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621" draw:z-index="221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42" draw:z-index="221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22" draw:z-index="221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43" draw:z-index="221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623" draw:z-index="221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744" draw:z-index="221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624" draw:z-index="222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45" draw:z-index="222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25" draw:z-index="2223"><draw:text-box fo:min-height="0.1402in">
                <text:p text:style-name="Interlin_Base_os">уаид</text:p>
                <text:p text:style-name="Interlin_Morphemes">
                  <draw:frame text:anchor-type="as-char" draw:style-name="Interlin_Frame_Morpheme" fo:min-width="0.1402in" draw:name="Frame746" draw:z-index="2224"><draw:text-box fo:min-height="0.1402in">
                    <text:p text:style-name="Interlin_Morph_os">уаид</text:p>
                    <text:p text:style-name="Interlin_Morpheme_Gloss_ru">быть.OPT.3SG</text:p>
                  </draw:text-box></draw:frame>
                </text:p>
              </draw:text-box></draw:frame>
              <draw:frame text:anchor-type="as-char" draw:style-name="Interlin_Frame_Word" fo:min-width="0.1402in" draw:name="Frame626" draw:z-index="22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7" draw:z-index="222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47" draw:z-index="222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28" draw:z-index="223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48" draw:z-index="223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29" draw:z-index="2233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749" draw:z-index="2234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630" draw:z-index="223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50" draw:z-index="223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31" draw:z-index="2239"><draw:text-box fo:min-height="0.1402in">
                <text:p text:style-name="Interlin_Base_os">уаин</text:p>
                <text:p text:style-name="Interlin_Morphemes">
                  <draw:frame text:anchor-type="as-char" draw:style-name="Interlin_Frame_Morpheme" fo:min-width="0.1402in" draw:name="Frame751" draw:z-index="2240"><draw:text-box fo:min-height="0.1402in">
                    <text:p text:style-name="Interlin_Morph_os">уаин</text:p>
                    <text:p text:style-name="Interlin_Morpheme_Gloss_ru">быть.OPT.1SG</text:p>
                  </draw:text-box></draw:frame>
                </text:p>
              </draw:text-box></draw:frame>
              <draw:frame text:anchor-type="as-char" draw:style-name="Interlin_Frame_Word" fo:min-width="0.1402in" draw:name="Frame632" draw:z-index="22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л, если бы у меня был кто-то, кто бы позвал меня по имени «мама», я бы тогда не была бедной.</text:p>
          
          <text:p text:style-name="Interlin_Words"><draw:frame text:anchor-type="as-char" draw:style-name="Interlin_Frame_Number" fo:min-width="0.1402in" draw:name="Frame55" draw:z-index="2244"><draw:text-box fo:min-height="0.1402in"><text:p text:style-name="Interlin_Phrase_Number">26.2</text:p></draw:text-box></draw:frame>
            
            
              <draw:frame text:anchor-type="as-char" draw:style-name="Interlin_Frame_Word" fo:min-width="0.1402in" draw:name="Frame633" draw:z-index="224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52" draw:z-index="2246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34" draw:z-index="224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53" draw:z-index="224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35" draw:z-index="225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54" draw:z-index="225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36" draw:z-index="225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755" draw:z-index="2255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637" draw:z-index="225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756" draw:z-index="225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638" draw:z-index="2260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757" draw:z-index="2261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639" draw:z-index="22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мол, я твоя дочь.</text:p>
          
        
      
      
        
          <text:p text:style-name="Interlin_Words"><draw:frame text:anchor-type="as-char" draw:style-name="Interlin_Frame_Number" fo:min-width="0.1402in" draw:name="Frame56" draw:z-index="2265"><draw:text-box fo:min-height="0.1402in"><text:p text:style-name="Interlin_Phrase_Number">27.1</text:p></draw:text-box></draw:frame>
            
            
              <draw:frame text:anchor-type="as-char" draw:style-name="Interlin_Frame_Word" fo:min-width="0.1402in" draw:name="Frame640" draw:z-index="226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41" draw:z-index="226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58" draw:z-index="226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642" draw:z-index="227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759" draw:z-index="227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643" draw:z-index="227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60" draw:z-index="227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44" draw:z-index="2276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761" draw:z-index="2277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645" draw:z-index="2279"><draw:text-box fo:min-height="0.1402in">
                <text:p text:style-name="Interlin_Base_os">цал</text:p>
                <text:p text:style-name="Interlin_Morphemes">
                  <draw:frame text:anchor-type="as-char" draw:style-name="Interlin_Frame_Morpheme" fo:min-width="0.1402in" draw:name="Frame762" draw:z-index="2280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646" draw:z-index="2282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763" draw:z-index="2283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764" draw:z-index="228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47" draw:z-index="2287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65" draw:z-index="2288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648" draw:z-index="229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766" draw:z-index="229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649" draw:z-index="22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0" draw:z-index="229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67" draw:z-index="229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651" draw:z-index="229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68" draw:z-index="229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52" draw:z-index="230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69" draw:z-index="230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53" draw:z-index="2303"><draw:text-box fo:min-height="0.1402in">
                <text:p text:style-name="Interlin_Base_os">зонгæ</text:p>
                <text:p text:style-name="Interlin_Morphemes">
                  <draw:frame text:anchor-type="as-char" draw:style-name="Interlin_Frame_Morpheme" fo:min-width="0.1402in" draw:name="Frame770" draw:z-index="230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771" draw:z-index="230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54" draw:z-index="230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72" draw:z-index="230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655" draw:z-index="231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73" draw:z-index="231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56" draw:z-index="2314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74" draw:z-index="2315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657" draw:z-index="2317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775" draw:z-index="231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76" draw:z-index="232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658" draw:z-index="2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"Моя дочь, я уже не помню, сколько лет ее уже нет".</text:p>
          
          <text:p text:style-name="Interlin_Words"><draw:frame text:anchor-type="as-char" draw:style-name="Interlin_Frame_Number" fo:min-width="0.1402in" draw:name="Frame57" draw:z-index="2324"><draw:text-box fo:min-height="0.1402in"><text:p text:style-name="Interlin_Phrase_Number">27.2</text:p></draw:text-box></draw:frame>
            
            
              <draw:frame text:anchor-type="as-char" draw:style-name="Interlin_Frame_Word" fo:min-width="0.1402in" draw:name="Frame659" draw:z-index="232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77" draw:z-index="232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60" draw:z-index="232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78" draw:z-index="232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61" draw:z-index="233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79" draw:z-index="233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662" draw:z-index="2334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780" draw:z-index="2335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663" draw:z-index="2337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781" draw:z-index="2338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</draw:text-box></draw:frame>
              <draw:frame text:anchor-type="as-char" draw:style-name="Interlin_Frame_Word" fo:min-width="0.1402in" draw:name="Frame664" draw:z-index="234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782" draw:z-index="234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665" draw:z-index="2343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783" draw:z-index="2344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666" draw:z-index="23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7" draw:z-index="234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784" draw:z-index="234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85" draw:z-index="235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68" draw:z-index="235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786" draw:z-index="235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669" draw:z-index="235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787" draw:z-index="2356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670" draw:z-index="235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88" draw:z-index="235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671" draw:z-index="2361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789" draw:z-index="2362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672" draw:z-index="23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"Откуда у меня еще дочь", так сказала ей мать.</text:p>
          
        
      
      
        
          <text:p text:style-name="Interlin_Words"><draw:frame text:anchor-type="as-char" draw:style-name="Interlin_Frame_Number" fo:min-width="0.1402in" draw:name="Frame58" draw:z-index="2366"><draw:text-box fo:min-height="0.1402in"><text:p text:style-name="Interlin_Phrase_Number">28</text:p></draw:text-box></draw:frame>
            
            
              <draw:frame text:anchor-type="as-char" draw:style-name="Interlin_Frame_Word" fo:min-width="0.1402in" draw:name="Frame673" draw:z-index="236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90" draw:z-index="236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674" draw:z-index="237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91" draw:z-index="237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75" draw:z-index="2373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792" draw:z-index="2374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676" draw:z-index="237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93" draw:z-index="237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677" draw:z-index="237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94" draw:z-index="238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95" draw:z-index="238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78" draw:z-index="23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ей ничего не оставалось делать.</text:p>
          
        
      
      
        
          <text:p text:style-name="Interlin_Words"><draw:frame text:anchor-type="as-char" draw:style-name="Interlin_Frame_Number" fo:min-width="0.1402in" draw:name="Frame59" draw:z-index="2386"><draw:text-box fo:min-height="0.1402in"><text:p text:style-name="Interlin_Phrase_Number">29</text:p></draw:text-box></draw:frame>
            
            
              <draw:frame text:anchor-type="as-char" draw:style-name="Interlin_Frame_Word" fo:min-width="0.1402in" draw:name="Frame679" draw:z-index="238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80" draw:z-index="2388"><draw:text-box fo:min-height="0.1402in">
                <text:p text:style-name="Interlin_Base_os">Бауадз</text:p>
                <text:p text:style-name="Interlin_Morphemes">
                  <draw:frame text:anchor-type="as-char" draw:style-name="Interlin_Frame_Morpheme" fo:min-width="0.1402in" draw:name="Frame796" draw:z-index="238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97" draw:z-index="2391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798" draw:z-index="239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681" draw:z-index="239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99" draw:z-index="2396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682" draw:z-index="2398"><draw:text-box fo:min-height="0.1402in">
                <text:p text:style-name="Interlin_Base_os">мидæмæ</text:p>
                <text:p text:style-name="Interlin_Morphemes">
                  <draw:frame text:anchor-type="as-char" draw:style-name="Interlin_Frame_Morpheme" fo:min-width="0.1402in" draw:name="Frame800" draw:z-index="2399"><draw:text-box fo:min-height="0.1402in">
                    <text:p text:style-name="Interlin_Morph_os">мидæмæ</text:p>
                    <text:p text:style-name="Interlin_Morpheme_Gloss_ru">внутрь</text:p>
                  </draw:text-box></draw:frame>
                </text:p>
              </draw:text-box></draw:frame>
              <draw:frame text:anchor-type="as-char" draw:style-name="Interlin_Frame_Word" fo:min-width="0.1402in" draw:name="Frame683" draw:z-index="24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4" draw:z-index="240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801" draw:z-index="240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02" draw:z-index="240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85" draw:z-index="24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6" draw:z-index="240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03" draw:z-index="2409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87" draw:z-index="241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04" draw:z-index="241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88" draw:z-index="241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05" draw:z-index="241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89" draw:z-index="2417"><draw:text-box fo:min-height="0.1402in">
                <text:p text:style-name="Interlin_Base_os">бауагъта</text:p>
                <text:p text:style-name="Interlin_Morphemes">
                  <draw:frame text:anchor-type="as-char" draw:style-name="Interlin_Frame_Morpheme" fo:min-width="0.1402in" draw:name="Frame806" draw:z-index="241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7" draw:z-index="2420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808" draw:z-index="242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90" draw:z-index="24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1" draw:z-index="2425"><draw:text-box fo:min-height="0.1402in">
                <text:p text:style-name="Interlin_Base_os">дуæрттæ</text:p>
                <text:p text:style-name="Interlin_Morphemes">
                  <draw:frame text:anchor-type="as-char" draw:style-name="Interlin_Frame_Morpheme" fo:min-width="0.1402in" draw:name="Frame809" draw:z-index="2426"><draw:text-box fo:min-height="0.1402in">
                    <text:p text:style-name="Interlin_Morph_os">дуæр</text:p>
                    <text:p text:style-name="Interlin_Morpheme_Gloss_ru">дверь</text:p>
                  </draw:text-box></draw:frame>
                  <draw:frame text:anchor-type="as-char" draw:style-name="Interlin_Frame_Morpheme" fo:min-width="0.1402in" draw:name="Frame810" draw:z-index="242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1" draw:z-index="243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92" draw:z-index="243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12" draw:z-index="2433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693" draw:z-index="2435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813" draw:z-index="243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14" draw:z-index="243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15" draw:z-index="244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16" draw:z-index="244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94" draw:z-index="24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5" draw:z-index="24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7" draw:z-index="24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6" draw:z-index="2448"><draw:text-box fo:min-height="0.1402in">
                <text:p text:style-name="Interlin_Base_os">бацыдис</text:p>
                <text:p text:style-name="Interlin_Morphemes">
                  <draw:frame text:anchor-type="as-char" draw:style-name="Interlin_Frame_Morpheme" fo:min-width="0.1402in" draw:name="Frame818" draw:z-index="244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19" draw:z-index="245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20" draw:z-index="245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97" draw:z-index="24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«Впусти меня в дом» (говорит девушка), и она (мать) впустила, двери открыла и она (девушка) зашла. </text:p>
          
        
      
      
        
          <text:p text:style-name="Interlin_Words"><draw:frame text:anchor-type="as-char" draw:style-name="Interlin_Frame_Number" fo:min-width="0.1402in" draw:name="Frame60" draw:z-index="2457"><draw:text-box fo:min-height="0.1402in"><text:p text:style-name="Interlin_Phrase_Number">30.1</text:p></draw:text-box></draw:frame>
            
            
              <draw:frame text:anchor-type="as-char" draw:style-name="Interlin_Frame_Word" fo:min-width="0.1402in" draw:name="Frame698" draw:z-index="24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1" draw:z-index="24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9" draw:z-index="246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22" draw:z-index="246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00" draw:z-index="246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23" draw:z-index="246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01" draw:z-index="2467"><draw:text-box fo:min-height="0.1402in">
                <text:p text:style-name="Interlin_Base_os">базыдтой</text:p>
                <text:p text:style-name="Interlin_Morphemes">
                  <draw:frame text:anchor-type="as-char" draw:style-name="Interlin_Frame_Morpheme" fo:min-width="0.1402in" draw:name="Frame824" draw:z-index="246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25" draw:z-index="2470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826" draw:z-index="247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27" draw:z-index="247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02" draw:z-index="24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3" draw:z-index="2477"><draw:text-box fo:min-height="0.1402in">
                <text:p text:style-name="Interlin_Base_os">кæрæдзи</text:p>
                <text:p text:style-name="Interlin_Morphemes">
                  <draw:frame text:anchor-type="as-char" draw:style-name="Interlin_Frame_Morpheme" fo:min-width="0.1402in" draw:name="Frame828" draw:z-index="2478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</text:p>
              </draw:text-box></draw:frame>
              <draw:frame text:anchor-type="as-char" draw:style-name="Interlin_Frame_Word" fo:min-width="0.1402in" draw:name="Frame704" draw:z-index="248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29" draw:z-index="248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05" draw:z-index="2483"><draw:text-box fo:min-height="0.1402in">
                <text:p text:style-name="Interlin_Base_os">кæрæдзи</text:p>
                <text:p text:style-name="Interlin_Morphemes">
                  <draw:frame text:anchor-type="as-char" draw:style-name="Interlin_Frame_Morpheme" fo:min-width="0.1402in" draw:name="Frame830" draw:z-index="2484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</text:p>
              </draw:text-box></draw:frame>
              <draw:frame text:anchor-type="as-char" draw:style-name="Interlin_Frame_Word" fo:min-width="0.1402in" draw:name="Frame706" draw:z-index="2486"><draw:text-box fo:min-height="0.1402in">
                <text:p text:style-name="Interlin_Base_os">фыр</text:p>
                <text:p text:style-name="Interlin_Morphemes">
                  <draw:frame text:anchor-type="as-char" draw:style-name="Interlin_Frame_Morpheme" fo:min-width="0.1402in" draw:name="Frame831" draw:z-index="2487"><draw:text-box fo:min-height="0.1402in">
                    <text:p text:style-name="Interlin_Morph_os">фы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707" draw:z-index="2489"><draw:text-box fo:min-height="0.1402in">
                <text:p text:style-name="Interlin_Base_os">цинæй</text:p>
                <text:p text:style-name="Interlin_Morphemes">
                  <draw:frame text:anchor-type="as-char" draw:style-name="Interlin_Frame_Morpheme" fo:min-width="0.1402in" draw:name="Frame832" draw:z-index="2490"><draw:text-box fo:min-height="0.1402in">
                    <text:p text:style-name="Interlin_Morph_os">цин</text:p>
                    <text:p text:style-name="Interlin_Morpheme_Gloss_ru">радость</text:p>
                  </draw:text-box></draw:frame>
                  <draw:frame text:anchor-type="as-char" draw:style-name="Interlin_Frame_Morpheme" fo:min-width="0.1402in" draw:name="Frame833" draw:z-index="249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08" draw:z-index="2494"><draw:text-box fo:min-height="0.1402in">
                <text:p text:style-name="Interlin_Base_os">дæндагæй</text:p>
                <text:p text:style-name="Interlin_Morphemes">
                  <draw:frame text:anchor-type="as-char" draw:style-name="Interlin_Frame_Morpheme" fo:min-width="0.1402in" draw:name="Frame834" draw:z-index="2495"><draw:text-box fo:min-height="0.1402in">
                    <text:p text:style-name="Interlin_Morph_os">дæндаг</text:p>
                    <text:p text:style-name="Interlin_Morpheme_Gloss_ru">зуб</text:p>
                  </draw:text-box></draw:frame>
                  <draw:frame text:anchor-type="as-char" draw:style-name="Interlin_Frame_Morpheme" fo:min-width="0.1402in" draw:name="Frame835" draw:z-index="249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09" draw:z-index="2499"><draw:text-box fo:min-height="0.1402in">
                <text:p text:style-name="Interlin_Base_os">хордтой</text:p>
                <text:p text:style-name="Interlin_Morphemes">
                  <draw:frame text:anchor-type="as-char" draw:style-name="Interlin_Frame_Morpheme" fo:min-width="0.1402in" draw:name="Frame836" draw:z-index="2500"><draw:text-box fo:min-height="0.1402in">
                    <text:p text:style-name="Interlin_Morph_os">хорд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837" draw:z-index="25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38" draw:z-index="250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10" draw:z-index="25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1" draw:z-index="250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39" draw:z-index="250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12" draw:z-index="25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они узнали друг друга, от сильной радости стали зубами друг друга есть.</text:p>
          
          <text:p text:style-name="Interlin_Words"><draw:frame text:anchor-type="as-char" draw:style-name="Interlin_Frame_Number" fo:min-width="0.1402in" draw:name="Frame61" draw:z-index="2512"><draw:text-box fo:min-height="0.1402in"><text:p text:style-name="Interlin_Phrase_Number">30.2</text:p></draw:text-box></draw:frame>
            
            
              <draw:frame text:anchor-type="as-char" draw:style-name="Interlin_Frame_Word" fo:min-width="0.1402in" draw:name="Frame713" draw:z-index="251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840" draw:z-index="251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714" draw:z-index="2516"><draw:text-box fo:min-height="0.1402in">
                <text:p text:style-name="Interlin_Base_os">цинтæ</text:p>
                <text:p text:style-name="Interlin_Morphemes">
                  <draw:frame text:anchor-type="as-char" draw:style-name="Interlin_Frame_Morpheme" fo:min-width="0.1402in" draw:name="Frame841" draw:z-index="2517"><draw:text-box fo:min-height="0.1402in">
                    <text:p text:style-name="Interlin_Morph_os">цин</text:p>
                    <text:p text:style-name="Interlin_Morpheme_Gloss_ru">радость</text:p>
                  </draw:text-box></draw:frame>
                  <draw:frame text:anchor-type="as-char" draw:style-name="Interlin_Frame_Morpheme" fo:min-width="0.1402in" draw:name="Frame842" draw:z-index="251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43" draw:z-index="252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15" draw:z-index="2523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844" draw:z-index="2524"><draw:text-box fo:min-height="0.1402in">
                    <text:p text:style-name="Interlin_Morph_os">=сыл</text:p>
                    <text:p text:style-name="Interlin_Morpheme_Gloss_ru">=3PL.ENCL.SUPER</text:p>
                  </draw:text-box></draw:frame>
                </text:p>
              </draw:text-box></draw:frame>
              <draw:frame text:anchor-type="as-char" draw:style-name="Interlin_Frame_Word" fo:min-width="0.1402in" draw:name="Frame716" draw:z-index="2526"><draw:text-box fo:min-height="0.1402in">
                <text:p text:style-name="Interlin_Base_os">фæкодта</text:p>
                <text:p text:style-name="Interlin_Morphemes">
                  <draw:frame text:anchor-type="as-char" draw:style-name="Interlin_Frame_Morpheme" fo:min-width="0.1402in" draw:name="Frame845" draw:z-index="252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6" draw:z-index="252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47" draw:z-index="253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48" draw:z-index="253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17" draw:z-index="25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только радости им доставило [это событие].</text:p>
          
          <text:p text:style-name="Interlin_Words"><draw:frame text:anchor-type="as-char" draw:style-name="Interlin_Frame_Number" fo:min-width="0.1402in" draw:name="Frame62" draw:z-index="2537"><draw:text-box fo:min-height="0.1402in"><text:p text:style-name="Interlin_Phrase_Number">30.3</text:p></draw:text-box></draw:frame>
            
            
              <draw:frame text:anchor-type="as-char" draw:style-name="Interlin_Frame_Word" fo:min-width="0.1402in" draw:name="Frame718" draw:z-index="253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49" draw:z-index="2539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9" draw:z-index="254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850" draw:z-index="254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720" draw:z-index="2544"><draw:text-box fo:min-height="0.1402in">
                <text:p text:style-name="Interlin_Base_os">баззадысты</text:p>
                <text:p text:style-name="Interlin_Morphemes">
                  <draw:frame text:anchor-type="as-char" draw:style-name="Interlin_Frame_Morpheme" fo:min-width="0.1402in" draw:name="Frame851" draw:z-index="254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52" draw:z-index="2547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853" draw:z-index="254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721" draw:z-index="2551"><draw:text-box fo:min-height="0.1402in">
                <text:p text:style-name="Interlin_Base_os">цæргæйæ</text:p>
                <text:p text:style-name="Interlin_Morphemes">
                  <draw:frame text:anchor-type="as-char" draw:style-name="Interlin_Frame_Morpheme" fo:min-width="0.1402in" draw:name="Frame854" draw:z-index="2552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55" draw:z-index="2554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856" draw:z-index="2556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22" draw:z-index="25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остались жить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