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Косагæн  мæгурæй тæссаг нæй</text:p><text:p text:style-name="Interlin_Title">Косагæн  мæгурæй тæссаг нæй</text:p><text:p text:style-name="Interlin_Source">Дигорæ, №3 2006, с. 1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Нæ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_os">адæммæ</text:p><text:p text:style-name="Interlin_Morphemes"><draw:frame text:anchor-type="as-char" draw:style-name="Interlin_Frame_Morpheme" fo:min-width="0.1402in" draw:name="Frame2" draw:z-index="9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3" draw:z-index="11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3" draw:z-index="13"><draw:text-box fo:min-height="0.1402in"><text:p text:style-name="Interlin_Base_os">алкæддæр</text:p><text:p text:style-name="Interlin_Morphemes"><draw:frame text:anchor-type="as-char" draw:style-name="Interlin_Frame_Morpheme" fo:min-width="0.1402in" draw:name="Frame4" draw:z-index="14"><draw:text-box fo:min-height="0.1402in"><text:p text:style-name="Interlin_Morph_os">алкæддæр</text:p><text:p text:style-name="Interlin_Morpheme_Gloss_ru">всегда</text:p></draw:text-box></draw:frame></text:p></draw:text-box></draw:frame><draw:frame text:anchor-type="as-char" draw:style-name="Interlin_Frame_Word" fo:min-width="0.1402in" draw:name="Frame4" draw:z-index="16"><draw:text-box fo:min-height="0.1402in"><text:p text:style-name="Interlin_Base_os">кадгинæй</text:p><text:p text:style-name="Interlin_Morphemes"><draw:frame text:anchor-type="as-char" draw:style-name="Interlin_Frame_Morpheme" fo:min-width="0.1402in" draw:name="Frame5" draw:z-index="17"><draw:text-box fo:min-height="0.1402in"><text:p text:style-name="Interlin_Morph_os">кад</text:p><text:p text:style-name="Interlin_Morpheme_Gloss_ru">уважение,слава</text:p></draw:text-box></draw:frame><draw:frame text:anchor-type="as-char" draw:style-name="Interlin_Frame_Morpheme" fo:min-width="0.1402in" draw:name="Frame6" draw:z-index="19"><draw:text-box fo:min-height="0.1402in"><text:p text:style-name="Interlin_Morph_os">-гин</text:p><text:p text:style-name="Interlin_Morpheme_Gloss_ru">ADJ</text:p></draw:text-box></draw:frame><draw:frame text:anchor-type="as-char" draw:style-name="Interlin_Frame_Morpheme" fo:min-width="0.1402in" draw:name="Frame7" draw:z-index="2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" draw:z-index="23"><draw:text-box fo:min-height="0.1402in"><text:p text:style-name="Interlin_Base_os">кадгиндæр</text:p><text:p text:style-name="Interlin_Morphemes"><draw:frame text:anchor-type="as-char" draw:style-name="Interlin_Frame_Morpheme" fo:min-width="0.1402in" draw:name="Frame8" draw:z-index="24"><draw:text-box fo:min-height="0.1402in"><text:p text:style-name="Interlin_Morph_os">кад</text:p><text:p text:style-name="Interlin_Morpheme_Gloss_ru">уважение,слава</text:p></draw:text-box></draw:frame><draw:frame text:anchor-type="as-char" draw:style-name="Interlin_Frame_Morpheme" fo:min-width="0.1402in" draw:name="Frame9" draw:z-index="26"><draw:text-box fo:min-height="0.1402in"><text:p text:style-name="Interlin_Morph_os">-гин</text:p><text:p text:style-name="Interlin_Morpheme_Gloss_ru">ADJ</text:p></draw:text-box></draw:frame><draw:frame text:anchor-type="as-char" draw:style-name="Interlin_Frame_Morpheme" fo:min-width="0.1402in" draw:name="Frame10" draw:z-index="28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6" draw:z-index="30"><draw:text-box fo:min-height="0.1402in"><text:p text:style-name="Interlin_Base_os">адтæй</text:p><text:p text:style-name="Interlin_Morphemes"><draw:frame text:anchor-type="as-char" draw:style-name="Interlin_Frame_Morpheme" fo:min-width="0.1402in" draw:name="Frame11" draw:z-index="31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7" draw:z-index="33"><draw:text-box fo:min-height="0.1402in"><text:p text:style-name="Interlin_Base_os">кустуарзон</text:p><text:p text:style-name="Interlin_Morphemes"><draw:frame text:anchor-type="as-char" draw:style-name="Interlin_Frame_Morpheme" fo:min-width="0.1402in" draw:name="Frame12" draw:z-index="34"><draw:text-box fo:min-height="0.1402in"><text:p text:style-name="Interlin_Morph_os">куст</text:p><text:p text:style-name="Interlin_Morpheme_Gloss_ru">работать.PART.PST/работа</text:p></draw:text-box></draw:frame><draw:frame text:anchor-type="as-char" draw:style-name="Interlin_Frame_Morpheme" fo:min-width="0.1402in" draw:name="Frame13" draw:z-index="36"><draw:text-box fo:min-height="0.1402in"><text:p text:style-name="Interlin_Morph_os">уарзон</text:p><text:p text:style-name="Interlin_Morpheme_Gloss_ru">любимый</text:p></draw:text-box></draw:frame></text:p></draw:text-box></draw:frame><draw:frame text:anchor-type="as-char" draw:style-name="Interlin_Frame_Word" fo:min-width="0.1402in" draw:name="Frame8" draw:z-index="38"><draw:text-box fo:min-height="0.1402in"><text:p text:style-name="Interlin_Base_os">адæймаг</text:p><text:p text:style-name="Interlin_Morphemes"><draw:frame text:anchor-type="as-char" draw:style-name="Interlin_Frame_Morpheme" fo:min-width="0.1402in" draw:name="Frame14" draw:z-index="39"><draw:text-box fo:min-height="0.1402in"><text:p text:style-name="Interlin_Morph_os">адæймаг</text:p><text:p text:style-name="Interlin_Morpheme_Gloss_ru">человек</text:p></draw:text-box></draw:frame></text:p></draw:text-box></draw:frame><draw:frame text:anchor-type="as-char" draw:style-name="Interlin_Frame_Word" fo:min-width="0.1402in" draw:name="Frame9" draw:z-index="4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42"><draw:text-box fo:min-height="0.1402in"><text:p text:style-name="Interlin_Phrase_Number">1.2. </text:p></draw:text-box></draw:frame><draw:frame text:anchor-type="as-char" draw:style-name="Interlin_Frame_Word" fo:min-width="0.1402in" draw:name="Frame10" draw:z-index="42"><draw:text-box fo:min-height="0.1402in"><text:p text:style-name="Interlin_Base_os">Цæйбæрцæ</text:p><text:p text:style-name="Interlin_Morphemes"><draw:frame text:anchor-type="as-char" draw:style-name="Interlin_Frame_Morpheme" fo:min-width="0.1402in" draw:name="Frame15" draw:z-index="43"><draw:text-box fo:min-height="0.1402in"><text:p text:style-name="Interlin_Morph_os">цæйбæрцæ</text:p><text:p text:style-name="Interlin_Morpheme_Gloss_ru">сколько,насколько</text:p></draw:text-box></draw:frame></text:p></draw:text-box></draw:frame><draw:frame text:anchor-type="as-char" draw:style-name="Interlin_Frame_Word" fo:min-width="0.1402in" draw:name="Frame11" draw:z-index="45"><draw:text-box fo:min-height="0.1402in"><text:p text:style-name="Interlin_Base_os">æмбесæндтæ</text:p><text:p text:style-name="Interlin_Morphemes"><draw:frame text:anchor-type="as-char" draw:style-name="Interlin_Frame_Morpheme" fo:min-width="0.1402in" draw:name="Frame16" draw:z-index="46"><draw:text-box fo:min-height="0.1402in"><text:p text:style-name="Interlin_Morph_os">æмбесæнд</text:p><text:p text:style-name="Interlin_Morpheme_Gloss_ru">пословица/притча/чудо</text:p></draw:text-box></draw:frame><draw:frame text:anchor-type="as-char" draw:style-name="Interlin_Frame_Morpheme" fo:min-width="0.1402in" draw:name="Frame17" draw:z-index="4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8" draw:z-index="5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2" draw:z-index="52"><draw:text-box fo:min-height="0.1402in"><text:p text:style-name="Interlin_Base_os">ес</text:p><text:p text:style-name="Interlin_Morphemes"><draw:frame text:anchor-type="as-char" draw:style-name="Interlin_Frame_Morpheme" fo:min-width="0.1402in" draw:name="Frame19" draw:z-index="53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13" draw:z-index="55"><draw:text-box fo:min-height="0.1402in"><text:p text:style-name="Interlin_Base_os">уой</text:p><text:p text:style-name="Interlin_Morphemes"><draw:frame text:anchor-type="as-char" draw:style-name="Interlin_Frame_Morpheme" fo:min-width="0.1402in" draw:name="Frame20" draw:z-index="56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14" draw:z-index="58"><draw:text-box fo:min-height="0.1402in"><text:p text:style-name="Interlin_Base_os">туххæй</text:p><text:p text:style-name="Interlin_Morphemes"><draw:frame text:anchor-type="as-char" draw:style-name="Interlin_Frame_Morpheme" fo:min-width="0.1402in" draw:name="Frame21" draw:z-index="59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15" draw:z-index="61"><draw:text-box fo:min-height="0.1402in"><text:p text:style-name="Interlin_Base_os">нæ</text:p><text:p text:style-name="Interlin_Morphemes"><draw:frame text:anchor-type="as-char" draw:style-name="Interlin_Frame_Morpheme" fo:min-width="0.1402in" draw:name="Frame22" draw:z-index="62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6" draw:z-index="64"><draw:text-box fo:min-height="0.1402in"><text:p text:style-name="Interlin_Base_os">фиддæлти</text:p><text:p text:style-name="Interlin_Morphemes"><draw:frame text:anchor-type="as-char" draw:style-name="Interlin_Frame_Morpheme" fo:min-width="0.1402in" draw:name="Frame23" draw:z-index="65"><draw:text-box fo:min-height="0.1402in"><text:p text:style-name="Interlin_Morph_os">фиддæлт</text:p><text:p text:style-name="Interlin_Morpheme_Gloss_ru">отец.PL/предки</text:p></draw:text-box></draw:frame><draw:frame text:anchor-type="as-char" draw:style-name="Interlin_Frame_Morpheme" fo:min-width="0.1402in" draw:name="Frame24" draw:z-index="6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7" draw:z-index="69"><draw:text-box fo:min-height="0.1402in"><text:p text:style-name="Interlin_Base_os">зунддони</text:p><text:p text:style-name="Interlin_Morphemes"><draw:frame text:anchor-type="as-char" draw:style-name="Interlin_Frame_Morpheme" fo:min-width="0.1402in" draw:name="Frame25" draw:z-index="70"><draw:text-box fo:min-height="0.1402in"><text:p text:style-name="Interlin_Morph_os">зунддон</text:p></draw:text-box></draw:frame><draw:frame text:anchor-type="as-char" draw:style-name="Interlin_Frame_Morpheme" fo:min-width="0.1402in" draw:name="Frame26" draw:z-index="7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8" draw:z-index="7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74"><draw:text-box fo:min-height="0.1402in"><text:p text:style-name="Interlin_Phrase_Number">1.3. </text:p></draw:text-box></draw:frame><draw:frame text:anchor-type="as-char" draw:style-name="Interlin_Frame_Word" fo:min-width="0.1402in" draw:name="Frame19" draw:z-index="74"><draw:text-box fo:min-height="0.1402in"><text:p text:style-name="Interlin_Base_os">Зæгъæн</text:p><text:p text:style-name="Interlin_Morphemes"><draw:frame text:anchor-type="as-char" draw:style-name="Interlin_Frame_Morpheme" fo:min-width="0.1402in" draw:name="Frame27" draw:z-index="75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28" draw:z-index="77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20" draw:z-index="79"><draw:text-box fo:min-height="0.1402in"><text:p text:style-name="Interlin_Baseline">:</text:p></draw:text-box></draw:frame><draw:frame text:anchor-type="as-char" draw:style-name="Interlin_Frame_Word" fo:min-width="0.1402in" draw:name="Frame21" draw:z-index="80"><draw:text-box fo:min-height="0.1402in"><text:p text:style-name="Interlin_Baseline">«</text:p></draw:text-box></draw:frame><draw:frame text:anchor-type="as-char" draw:style-name="Interlin_Frame_Word" fo:min-width="0.1402in" draw:name="Frame22" draw:z-index="81"><draw:text-box fo:min-height="0.1402in"><text:p text:style-name="Interlin_Base_os">Адæймагæн</text:p><text:p text:style-name="Interlin_Morphemes"><draw:frame text:anchor-type="as-char" draw:style-name="Interlin_Frame_Morpheme" fo:min-width="0.1402in" draw:name="Frame29" draw:z-index="82"><draw:text-box fo:min-height="0.1402in"><text:p text:style-name="Interlin_Morph_os">адæймаг</text:p><text:p text:style-name="Interlin_Morpheme_Gloss_ru">человек</text:p></draw:text-box></draw:frame><draw:frame text:anchor-type="as-char" draw:style-name="Interlin_Frame_Morpheme" fo:min-width="0.1402in" draw:name="Frame30" draw:z-index="84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23" draw:z-index="86"><draw:text-box fo:min-height="0.1402in"><text:p text:style-name="Interlin_Base_os">æ</text:p><text:p text:style-name="Interlin_Morphemes"><draw:frame text:anchor-type="as-char" draw:style-name="Interlin_Frame_Morpheme" fo:min-width="0.1402in" draw:name="Frame31" draw:z-index="87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24" draw:z-index="89"><draw:text-box fo:min-height="0.1402in"><text:p text:style-name="Interlin_Base_os">уод</text:p><text:p text:style-name="Interlin_Morphemes"><draw:frame text:anchor-type="as-char" draw:style-name="Interlin_Frame_Morpheme" fo:min-width="0.1402in" draw:name="Frame32" draw:z-index="90"><draw:text-box fo:min-height="0.1402in"><text:p text:style-name="Interlin_Morph_os">уод</text:p><text:p text:style-name="Interlin_Morpheme_Gloss_ru">дух,душа</text:p></draw:text-box></draw:frame></text:p></draw:text-box></draw:frame><draw:frame text:anchor-type="as-char" draw:style-name="Interlin_Frame_Word" fo:min-width="0.1402in" draw:name="Frame25" draw:z-index="92"><draw:text-box fo:min-height="0.1402in"><text:p text:style-name="Interlin_Base_os">федар</text:p><text:p text:style-name="Interlin_Morphemes"><draw:frame text:anchor-type="as-char" draw:style-name="Interlin_Frame_Morpheme" fo:min-width="0.1402in" draw:name="Frame33" draw:z-index="93"><draw:text-box fo:min-height="0.1402in"><text:p text:style-name="Interlin_Morph_os">федар</text:p><text:p text:style-name="Interlin_Morpheme_Gloss_ru">крепость,выносливость</text:p></draw:text-box></draw:frame></text:p></draw:text-box></draw:frame><draw:frame text:anchor-type="as-char" draw:style-name="Interlin_Frame_Word" fo:min-width="0.1402in" draw:name="Frame26" draw:z-index="95"><draw:text-box fo:min-height="0.1402in"><text:p text:style-name="Interlin_Base_os">æма</text:p><text:p text:style-name="Interlin_Morphemes"><draw:frame text:anchor-type="as-char" draw:style-name="Interlin_Frame_Morpheme" fo:min-width="0.1402in" draw:name="Frame34" draw:z-index="96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7" draw:z-index="98"><draw:text-box fo:min-height="0.1402in"><text:p text:style-name="Interlin_Base_os">кадгин</text:p><text:p text:style-name="Interlin_Morphemes"><draw:frame text:anchor-type="as-char" draw:style-name="Interlin_Frame_Morpheme" fo:min-width="0.1402in" draw:name="Frame35" draw:z-index="99"><draw:text-box fo:min-height="0.1402in"><text:p text:style-name="Interlin_Morph_os">кад</text:p><text:p text:style-name="Interlin_Morpheme_Gloss_ru">уважение,слава</text:p></draw:text-box></draw:frame><draw:frame text:anchor-type="as-char" draw:style-name="Interlin_Frame_Morpheme" fo:min-width="0.1402in" draw:name="Frame36" draw:z-index="101"><draw:text-box fo:min-height="0.1402in"><text:p text:style-name="Interlin_Morph_os">-гин</text:p><text:p text:style-name="Interlin_Morpheme_Gloss_ru">ADJ</text:p></draw:text-box></draw:frame></text:p></draw:text-box></draw:frame><draw:frame text:anchor-type="as-char" draw:style-name="Interlin_Frame_Word" fo:min-width="0.1402in" draw:name="Frame28" draw:z-index="103"><draw:text-box fo:min-height="0.1402in"><text:p text:style-name="Interlin_Base_os">кæнуй</text:p><text:p text:style-name="Interlin_Morphemes"><draw:frame text:anchor-type="as-char" draw:style-name="Interlin_Frame_Morpheme" fo:min-width="0.1402in" draw:name="Frame37" draw:z-index="104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38" draw:z-index="106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29" draw:z-index="108"><draw:text-box fo:min-height="0.1402in"><text:p text:style-name="Interlin_Base_os">æ</text:p><text:p text:style-name="Interlin_Morphemes"><draw:frame text:anchor-type="as-char" draw:style-name="Interlin_Frame_Morpheme" fo:min-width="0.1402in" draw:name="Frame39" draw:z-index="109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30" draw:z-index="111"><draw:text-box fo:min-height="0.1402in"><text:p text:style-name="Interlin_Base_os">куст</text:p><text:p text:style-name="Interlin_Morphemes"><draw:frame text:anchor-type="as-char" draw:style-name="Interlin_Frame_Morpheme" fo:min-width="0.1402in" draw:name="Frame40" draw:z-index="112"><draw:text-box fo:min-height="0.1402in"><text:p text:style-name="Interlin_Morph_os">куст</text:p><text:p text:style-name="Interlin_Morpheme_Gloss_ru">работать</text:p></draw:text-box></draw:frame></text:p></draw:text-box></draw:frame><draw:frame text:anchor-type="as-char" draw:style-name="Interlin_Frame_Word" fo:min-width="0.1402in" draw:name="Frame31" draw:z-index="114"><draw:text-box fo:min-height="0.1402in"><text:p text:style-name="Interlin_Base_os">æма</text:p><text:p text:style-name="Interlin_Morphemes"><draw:frame text:anchor-type="as-char" draw:style-name="Interlin_Frame_Morpheme" fo:min-width="0.1402in" draw:name="Frame41" draw:z-index="115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2" draw:z-index="117"><draw:text-box fo:min-height="0.1402in"><text:p text:style-name="Interlin_Base_os">æ</text:p><text:p text:style-name="Interlin_Morphemes"><draw:frame text:anchor-type="as-char" draw:style-name="Interlin_Frame_Morpheme" fo:min-width="0.1402in" draw:name="Frame42" draw:z-index="118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33" draw:z-index="120"><draw:text-box fo:min-height="0.1402in"><text:p text:style-name="Interlin_Base_os">хуæрзеугутæй</text:p><text:p text:style-name="Interlin_Morphemes"><draw:frame text:anchor-type="as-char" draw:style-name="Interlin_Frame_Morpheme" fo:min-width="0.1402in" draw:name="Frame43" draw:z-index="121"><draw:text-box fo:min-height="0.1402in"><text:p text:style-name="Interlin_Morph_os">хуæрзеугу</text:p><text:p text:style-name="Interlin_Morpheme_Gloss_ru">одолжение,помощь,награда</text:p></draw:text-box></draw:frame><draw:frame text:anchor-type="as-char" draw:style-name="Interlin_Frame_Morpheme" fo:min-width="0.1402in" draw:name="Frame44" draw:z-index="12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5" draw:z-index="125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4" draw:z-index="127"><draw:text-box fo:min-height="0.1402in"><text:p text:style-name="Interlin_Baseline">».</text:p></draw:text-box></draw:frame></text:p><text:p text:style-name="Interlin_Words"><draw:frame text:anchor-type="as-char" draw:style-name="Interlin_Frame_Number" fo:min-width="0.1402in" draw:name="Frame4" draw:z-index="128"><draw:text-box fo:min-height="0.1402in"><text:p text:style-name="Interlin_Phrase_Number">1.4. </text:p></draw:text-box></draw:frame><draw:frame text:anchor-type="as-char" draw:style-name="Interlin_Frame_Word" fo:min-width="0.1402in" draw:name="Frame35" draw:z-index="128"><draw:text-box fo:min-height="0.1402in"><text:p text:style-name="Interlin_Base_os">Нури</text:p><text:p text:style-name="Interlin_Morphemes"><draw:frame text:anchor-type="as-char" draw:style-name="Interlin_Frame_Morpheme" fo:min-width="0.1402in" draw:name="Frame46" draw:z-index="129"><draw:text-box fo:min-height="0.1402in"><text:p text:style-name="Interlin_Morph_os">нур</text:p><text:p text:style-name="Interlin_Morpheme_Gloss_ru">теперь</text:p></draw:text-box></draw:frame><draw:frame text:anchor-type="as-char" draw:style-name="Interlin_Frame_Morpheme" fo:min-width="0.1402in" draw:name="Frame47" draw:z-index="13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6" draw:z-index="133"><draw:text-box fo:min-height="0.1402in"><text:p text:style-name="Interlin_Base_os">æнæрцæф</text:p><text:p text:style-name="Interlin_Morphemes"><draw:frame text:anchor-type="as-char" draw:style-name="Interlin_Frame_Morpheme" fo:min-width="0.1402in" draw:name="Frame48" draw:z-index="134"><draw:text-box fo:min-height="0.1402in"><text:p text:style-name="Interlin_Morph_os">æнæрцæф</text:p><text:p text:style-name="Interlin_Morpheme_Gloss_ru">умеющий.за.себя.постоять</text:p></draw:text-box></draw:frame></text:p></draw:text-box></draw:frame><draw:frame text:anchor-type="as-char" draw:style-name="Interlin_Frame_Word" fo:min-width="0.1402in" draw:name="Frame37" draw:z-index="136"><draw:text-box fo:min-height="0.1402in"><text:p text:style-name="Interlin_Base_os">рæстæгути</text:p><text:p text:style-name="Interlin_Morphemes"><draw:frame text:anchor-type="as-char" draw:style-name="Interlin_Frame_Morpheme" fo:min-width="0.1402in" draw:name="Frame49" draw:z-index="137"><draw:text-box fo:min-height="0.1402in"><text:p text:style-name="Interlin_Morph_os">рæстæгу</text:p><text:p text:style-name="Interlin_Morpheme_Gloss_ru">время</text:p></draw:text-box></draw:frame><draw:frame text:anchor-type="as-char" draw:style-name="Interlin_Frame_Morpheme" fo:min-width="0.1402in" draw:name="Frame50" draw:z-index="13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1" draw:z-index="14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8" draw:z-index="143"><draw:text-box fo:min-height="0.1402in"><text:p text:style-name="Interlin_Base_os">кедæрти</text:p><text:p text:style-name="Interlin_Morphemes"><draw:frame text:anchor-type="as-char" draw:style-name="Interlin_Frame_Morpheme" fo:min-width="0.1402in" draw:name="Frame52" draw:z-index="144"><draw:text-box fo:min-height="0.1402in"><text:p text:style-name="Interlin_Morph_os">кедæр</text:p><text:p text:style-name="Interlin_Morpheme_Gloss_ru">чей-то,чужой</text:p></draw:text-box></draw:frame><draw:frame text:anchor-type="as-char" draw:style-name="Interlin_Frame_Morpheme" fo:min-width="0.1402in" draw:name="Frame53" draw:z-index="14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4" draw:z-index="14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9" draw:z-index="150"><draw:text-box fo:min-height="0.1402in"><text:p text:style-name="Interlin_Base_os">цæсти</text:p><text:p text:style-name="Interlin_Morphemes"><draw:frame text:anchor-type="as-char" draw:style-name="Interlin_Frame_Morpheme" fo:min-width="0.1402in" draw:name="Frame55" draw:z-index="151"><draw:text-box fo:min-height="0.1402in"><text:p text:style-name="Interlin_Morph_os">цæст</text:p><text:p text:style-name="Interlin_Morpheme_Gloss_ru">глаз</text:p></draw:text-box></draw:frame><draw:frame text:anchor-type="as-char" draw:style-name="Interlin_Frame_Morpheme" fo:min-width="0.1402in" draw:name="Frame56" draw:z-index="15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0" draw:z-index="155"><draw:text-box fo:min-height="0.1402in"><text:p text:style-name="Interlin_Base_os">уотæ</text:p><text:p text:style-name="Interlin_Morphemes"><draw:frame text:anchor-type="as-char" draw:style-name="Interlin_Frame_Morpheme" fo:min-width="0.1402in" draw:name="Frame57" draw:z-index="156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41" draw:z-index="158"><draw:text-box fo:min-height="0.1402in"><text:p text:style-name="Interlin_Base_os">цæстивæрди</text:p><text:p text:style-name="Interlin_Morphemes"><draw:frame text:anchor-type="as-char" draw:style-name="Interlin_Frame_Morpheme" fo:min-width="0.1402in" draw:name="Frame58" draw:z-index="159"><draw:text-box fo:min-height="0.1402in"><text:p text:style-name="Interlin_Morph_os">цæстивæрд</text:p><text:p text:style-name="Interlin_Morpheme_Gloss_ru">видный.глазу</text:p></draw:text-box></draw:frame><draw:frame text:anchor-type="as-char" draw:style-name="Interlin_Frame_Morpheme" fo:min-width="0.1402in" draw:name="Frame59" draw:z-index="16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2" draw:z-index="163"><draw:text-box fo:min-height="0.1402in"><text:p text:style-name="Interlin_Base_os">ке</text:p><text:p text:style-name="Interlin_Morphemes"><draw:frame text:anchor-type="as-char" draw:style-name="Interlin_Frame_Morpheme" fo:min-width="0.1402in" draw:name="Frame60" draw:z-index="164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43" draw:z-index="166"><draw:text-box fo:min-height="0.1402in"><text:p text:style-name="Interlin_Base_os">нæбал</text:p><text:p text:style-name="Interlin_Morphemes"><draw:frame text:anchor-type="as-char" draw:style-name="Interlin_Frame_Morpheme" fo:min-width="0.1402in" draw:name="Frame61" draw:z-index="167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62" draw:z-index="169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44" draw:z-index="171"><draw:text-box fo:min-height="0.1402in"><text:p text:style-name="Interlin_Base_os">æй</text:p><text:p text:style-name="Interlin_Morphemes"><draw:frame text:anchor-type="as-char" draw:style-name="Interlin_Frame_Morpheme" fo:min-width="0.1402in" draw:name="Frame63" draw:z-index="172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45" draw:z-index="174"><draw:text-box fo:min-height="0.1402in"><text:p text:style-name="Interlin_Base_os">уодуæлдай</text:p><text:p text:style-name="Interlin_Morphemes"><draw:frame text:anchor-type="as-char" draw:style-name="Interlin_Frame_Morpheme" fo:min-width="0.1402in" draw:name="Frame64" draw:z-index="175"><draw:text-box fo:min-height="0.1402in"><text:p text:style-name="Interlin_Morph_os">уодуæлдай</text:p><text:p text:style-name="Interlin_Morpheme_Gloss_ru">самоотверженный/беспощадный</text:p></draw:text-box></draw:frame></text:p></draw:text-box></draw:frame><draw:frame text:anchor-type="as-char" draw:style-name="Interlin_Frame_Word" fo:min-width="0.1402in" draw:name="Frame46" draw:z-index="177"><draw:text-box fo:min-height="0.1402in"><text:p text:style-name="Interlin_Base_os">фæллойнæ</text:p><text:p text:style-name="Interlin_Morphemes"><draw:frame text:anchor-type="as-char" draw:style-name="Interlin_Frame_Morpheme" fo:min-width="0.1402in" draw:name="Frame65" draw:z-index="178"><draw:text-box fo:min-height="0.1402in"><text:p text:style-name="Interlin_Morph_os">фæллойн</text:p><text:p text:style-name="Interlin_Morpheme_Gloss_ru">труд,работа/состояние,капитал</text:p></draw:text-box></draw:frame><draw:frame text:anchor-type="as-char" draw:style-name="Interlin_Frame_Morpheme" fo:min-width="0.1402in" draw:name="Frame66" draw:z-index="18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7" draw:z-index="182"><draw:text-box fo:min-height="0.1402in"><text:p text:style-name="Interlin_Baseline">,</text:p></draw:text-box></draw:frame><draw:frame text:anchor-type="as-char" draw:style-name="Interlin_Frame_Word" fo:min-width="0.1402in" draw:name="Frame48" draw:z-index="183"><draw:text-box fo:min-height="0.1402in"><text:p text:style-name="Interlin_Base_os">е</text:p><text:p text:style-name="Interlin_Morphemes"><draw:frame text:anchor-type="as-char" draw:style-name="Interlin_Frame_Morpheme" fo:min-width="0.1402in" draw:name="Frame67" draw:z-index="184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49" draw:z-index="186"><draw:text-box fo:min-height="0.1402in"><text:p text:style-name="Interlin_Base_os">зæранæй</text:p><text:p text:style-name="Interlin_Morphemes"><draw:frame text:anchor-type="as-char" draw:style-name="Interlin_Frame_Morpheme" fo:min-width="0.1402in" draw:name="Frame68" draw:z-index="187"><draw:text-box fo:min-height="0.1402in"><text:p text:style-name="Interlin_Morph_os">зæран</text:p><text:p text:style-name="Interlin_Morpheme_Gloss_ru">убыток,ущерб,вред</text:p></draw:text-box></draw:frame><draw:frame text:anchor-type="as-char" draw:style-name="Interlin_Frame_Morpheme" fo:min-width="0.1402in" draw:name="Frame69" draw:z-index="18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0" draw:z-index="191"><draw:text-box fo:min-height="0.1402in"><text:p text:style-name="Interlin_Base_os">уæлдай</text:p><text:p text:style-name="Interlin_Morphemes"><draw:frame text:anchor-type="as-char" draw:style-name="Interlin_Frame_Morpheme" fo:min-width="0.1402in" draw:name="Frame70" draw:z-index="192"><draw:text-box fo:min-height="0.1402in"><text:p text:style-name="Interlin_Morph_os">уæлдай</text:p><text:p text:style-name="Interlin_Morpheme_Gloss_ru">лишний/особенный</text:p></draw:text-box></draw:frame></text:p></draw:text-box></draw:frame><draw:frame text:anchor-type="as-char" draw:style-name="Interlin_Frame_Word" fo:min-width="0.1402in" draw:name="Frame51" draw:z-index="194"><draw:text-box fo:min-height="0.1402in"><text:p text:style-name="Interlin_Base_os">неци</text:p><text:p text:style-name="Interlin_Morphemes"><draw:frame text:anchor-type="as-char" draw:style-name="Interlin_Frame_Morpheme" fo:min-width="0.1402in" draw:name="Frame71" draw:z-index="195"><draw:text-box fo:min-height="0.1402in"><text:p text:style-name="Interlin_Morph_os">неци</text:p><text:p text:style-name="Interlin_Morpheme_Gloss_ru">ничто</text:p></draw:text-box></draw:frame></text:p></draw:text-box></draw:frame><draw:frame text:anchor-type="as-char" draw:style-name="Interlin_Frame_Word" fo:min-width="0.1402in" draw:name="Frame52" draw:z-index="197"><draw:text-box fo:min-height="0.1402in"><text:p text:style-name="Interlin_Base_os">хæссуй</text:p><text:p text:style-name="Interlin_Morphemes"><draw:frame text:anchor-type="as-char" draw:style-name="Interlin_Frame_Morpheme" fo:min-width="0.1402in" draw:name="Frame72" draw:z-index="198"><draw:text-box fo:min-height="0.1402in"><text:p text:style-name="Interlin_Morph_os">хæсс</text:p><text:p text:style-name="Interlin_Morpheme_Gloss_ru">нести,уносить</text:p></draw:text-box></draw:frame><draw:frame text:anchor-type="as-char" draw:style-name="Interlin_Frame_Morpheme" fo:min-width="0.1402in" draw:name="Frame73" draw:z-index="200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53" draw:z-index="20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" draw:z-index="203"><draw:text-box fo:min-height="0.1402in"><text:p text:style-name="Interlin_Phrase_Number">1.5. </text:p></draw:text-box></draw:frame><draw:frame text:anchor-type="as-char" draw:style-name="Interlin_Frame_Word" fo:min-width="0.1402in" draw:name="Frame54" draw:z-index="203"><draw:text-box fo:min-height="0.1402in"><text:p text:style-name="Interlin_Base_os">Уомæн</text:p><text:p text:style-name="Interlin_Morphemes"><draw:frame text:anchor-type="as-char" draw:style-name="Interlin_Frame_Morpheme" fo:min-width="0.1402in" draw:name="Frame74" draw:z-index="204"><draw:text-box fo:min-height="0.1402in"><text:p text:style-name="Interlin_Morph_os">уомæн</text:p><text:p text:style-name="Interlin_Morpheme_Gloss_ru">он,она.DAT</text:p></draw:text-box></draw:frame></text:p></draw:text-box></draw:frame><draw:frame text:anchor-type="as-char" draw:style-name="Interlin_Frame_Word" fo:min-width="0.1402in" draw:name="Frame55" draw:z-index="206"><draw:text-box fo:min-height="0.1402in"><text:p text:style-name="Interlin_Base_os">æма</text:p><text:p text:style-name="Interlin_Morphemes"><draw:frame text:anchor-type="as-char" draw:style-name="Interlin_Frame_Morpheme" fo:min-width="0.1402in" draw:name="Frame75" draw:z-index="207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56" draw:z-index="209"><draw:text-box fo:min-height="0.1402in"><text:p text:style-name="Interlin_Base_os">тæккæ</text:p><text:p text:style-name="Interlin_Morphemes"><draw:frame text:anchor-type="as-char" draw:style-name="Interlin_Frame_Morpheme" fo:min-width="0.1402in" draw:name="Frame76" draw:z-index="210"><draw:text-box fo:min-height="0.1402in"><text:p text:style-name="Interlin_Morph_os">тæккæ</text:p><text:p text:style-name="Interlin_Morpheme_Gloss_ru">как.раз</text:p></draw:text-box></draw:frame></text:p></draw:text-box></draw:frame><draw:frame text:anchor-type="as-char" draw:style-name="Interlin_Frame_Word" fo:min-width="0.1402in" draw:name="Frame57" draw:z-index="212"><draw:text-box fo:min-height="0.1402in"><text:p text:style-name="Interlin_Base_os">еминæдæр</text:p><text:p text:style-name="Interlin_Morphemes"><draw:frame text:anchor-type="as-char" draw:style-name="Interlin_Frame_Morpheme" fo:min-width="0.1402in" draw:name="Frame77" draw:z-index="213"><draw:text-box fo:min-height="0.1402in"><text:p text:style-name="Interlin_Morph_os">емин</text:p><text:p text:style-name="Interlin_Morpheme_Gloss_ru">чума,отрава</text:p></draw:text-box></draw:frame><draw:frame text:anchor-type="as-char" draw:style-name="Interlin_Frame_Morpheme" fo:min-width="0.1402in" draw:name="Frame78" draw:z-index="215"><draw:text-box fo:min-height="0.1402in"><text:p text:style-name="Interlin_Morph_os">-æдæр</text:p><text:p text:style-name="Interlin_Morpheme_Gloss_ru">COMPAR/FOC</text:p></draw:text-box></draw:frame></text:p></draw:text-box></draw:frame><draw:frame text:anchor-type="as-char" draw:style-name="Interlin_Frame_Word" fo:min-width="0.1402in" draw:name="Frame58" draw:z-index="217"><draw:text-box fo:min-height="0.1402in"><text:p text:style-name="Interlin_Base_os">заманти</text:p><text:p text:style-name="Interlin_Morphemes"><draw:frame text:anchor-type="as-char" draw:style-name="Interlin_Frame_Morpheme" fo:min-width="0.1402in" draw:name="Frame79" draw:z-index="218"><draw:text-box fo:min-height="0.1402in"><text:p text:style-name="Interlin_Morph_os">заман</text:p><text:p text:style-name="Interlin_Morpheme_Gloss_ru">время/период</text:p></draw:text-box></draw:frame><draw:frame text:anchor-type="as-char" draw:style-name="Interlin_Frame_Morpheme" fo:min-width="0.1402in" draw:name="Frame80" draw:z-index="22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1" draw:z-index="22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9" draw:z-index="224"><draw:text-box fo:min-height="0.1402in"><text:p text:style-name="Interlin_Base_os">дæр</text:p><text:p text:style-name="Interlin_Morphemes"><draw:frame text:anchor-type="as-char" draw:style-name="Interlin_Frame_Morpheme" fo:min-width="0.1402in" draw:name="Frame82" draw:z-index="225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60" draw:z-index="227"><draw:text-box fo:min-height="0.1402in"><text:p text:style-name="Interlin_Base_os">нæ</text:p><text:p text:style-name="Interlin_Morphemes"><draw:frame text:anchor-type="as-char" draw:style-name="Interlin_Frame_Morpheme" fo:min-width="0.1402in" draw:name="Frame83" draw:z-index="228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61" draw:z-index="230"><draw:text-box fo:min-height="0.1402in"><text:p text:style-name="Interlin_Base_os">гъе</text:p><text:p text:style-name="Interlin_Morphemes"><draw:frame text:anchor-type="as-char" draw:style-name="Interlin_Frame_Morpheme" fo:min-width="0.1402in" draw:name="Frame84" draw:z-index="231"><draw:text-box fo:min-height="0.1402in"><text:p text:style-name="Interlin_Morph_os">гъе</text:p><text:p text:style-name="Interlin_Morpheme_Gloss_ru">вот</text:p></draw:text-box></draw:frame></text:p></draw:text-box></draw:frame><draw:frame text:anchor-type="as-char" draw:style-name="Interlin_Frame_Word" fo:min-width="0.1402in" draw:name="Frame62" draw:z-index="233"><draw:text-box fo:min-height="0.1402in"><text:p text:style-name="Interlin_Base_os">уæхæн</text:p><text:p text:style-name="Interlin_Morphemes"><draw:frame text:anchor-type="as-char" draw:style-name="Interlin_Frame_Morpheme" fo:min-width="0.1402in" draw:name="Frame85" draw:z-index="234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63" draw:z-index="236"><draw:text-box fo:min-height="0.1402in"><text:p text:style-name="Interlin_Base_os">фæллойнæ</text:p><text:p text:style-name="Interlin_Morphemes"><draw:frame text:anchor-type="as-char" draw:style-name="Interlin_Frame_Morpheme" fo:min-width="0.1402in" draw:name="Frame86" draw:z-index="237"><draw:text-box fo:min-height="0.1402in"><text:p text:style-name="Interlin_Morph_os">фæллойн</text:p><text:p text:style-name="Interlin_Morpheme_Gloss_ru">труд,работа/состояние,капитал</text:p></draw:text-box></draw:frame><draw:frame text:anchor-type="as-char" draw:style-name="Interlin_Frame_Morpheme" fo:min-width="0.1402in" draw:name="Frame87" draw:z-index="23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4" draw:z-index="241"><draw:text-box fo:min-height="0.1402in"><text:p text:style-name="Interlin_Base_os">ервæзун</text:p><text:p text:style-name="Interlin_Morphemes"><draw:frame text:anchor-type="as-char" draw:style-name="Interlin_Frame_Morpheme" fo:min-width="0.1402in" draw:name="Frame88" draw:z-index="242"><draw:text-box fo:min-height="0.1402in"><text:p text:style-name="Interlin_Morph_os">ервæз</text:p><text:p text:style-name="Interlin_Morpheme_Gloss_ru">спасаться</text:p></draw:text-box></draw:frame><draw:frame text:anchor-type="as-char" draw:style-name="Interlin_Frame_Morpheme" fo:min-width="0.1402in" draw:name="Frame89" draw:z-index="244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65" draw:z-index="246"><draw:text-box fo:min-height="0.1402in"><text:p text:style-name="Interlin_Base_os">кодта</text:p><text:p text:style-name="Interlin_Morphemes"><draw:frame text:anchor-type="as-char" draw:style-name="Interlin_Frame_Morpheme" fo:min-width="0.1402in" draw:name="Frame90" draw:z-index="247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91" draw:z-index="249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92" draw:z-index="251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66" draw:z-index="25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254"><draw:text-box fo:min-height="0.1402in"><text:p text:style-name="Interlin_Phrase_Number">1.6. </text:p></draw:text-box></draw:frame><draw:frame text:anchor-type="as-char" draw:style-name="Interlin_Frame_Word" fo:min-width="0.1402in" draw:name="Frame67" draw:z-index="254"><draw:text-box fo:min-height="0.1402in"><text:p text:style-name="Interlin_Base_os">Байгъосайтæ</text:p><text:p text:style-name="Interlin_Morphemes"><draw:frame text:anchor-type="as-char" draw:style-name="Interlin_Frame_Morpheme" fo:min-width="0.1402in" draw:name="Frame93" draw:z-index="255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94" draw:z-index="257"><draw:text-box fo:min-height="0.1402in"><text:p text:style-name="Interlin_Morph_os">йгъос</text:p><text:p text:style-name="Interlin_Morpheme_Gloss_ru">слушать,слушаться</text:p></draw:text-box></draw:frame><draw:frame text:anchor-type="as-char" draw:style-name="Interlin_Frame_Morpheme" fo:min-width="0.1402in" draw:name="Frame95" draw:z-index="259"><draw:text-box fo:min-height="0.1402in"><text:p text:style-name="Interlin_Morph_os">-айтæ</text:p><text:p text:style-name="Interlin_Morpheme_Gloss_ru">SUBJ.2PL</text:p></draw:text-box></draw:frame></text:p></draw:text-box></draw:frame><draw:frame text:anchor-type="as-char" draw:style-name="Interlin_Frame_Word" fo:min-width="0.1402in" draw:name="Frame68" draw:z-index="261"><draw:text-box fo:min-height="0.1402in"><text:p text:style-name="Interlin_Base_os">хестæртæмæ</text:p><text:p text:style-name="Interlin_Morphemes"><draw:frame text:anchor-type="as-char" draw:style-name="Interlin_Frame_Morpheme" fo:min-width="0.1402in" draw:name="Frame96" draw:z-index="262"><draw:text-box fo:min-height="0.1402in"><text:p text:style-name="Interlin_Morph_os">хестæр</text:p><text:p text:style-name="Interlin_Morpheme_Gloss_ru">старший</text:p></draw:text-box></draw:frame><draw:frame text:anchor-type="as-char" draw:style-name="Interlin_Frame_Morpheme" fo:min-width="0.1402in" draw:name="Frame97" draw:z-index="26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98" draw:z-index="266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69" draw:z-index="268"><draw:text-box fo:min-height="0.1402in"><text:p text:style-name="Interlin_Baseline">!</text:p></draw:text-box></draw:frame></text:p><text:p text:style-name="Interlin_Words"><draw:frame text:anchor-type="as-char" draw:style-name="Interlin_Frame_Number" fo:min-width="0.1402in" draw:name="Frame7" draw:z-index="269"><draw:text-box fo:min-height="0.1402in"><text:p text:style-name="Interlin_Phrase_Number">1.7. </text:p></draw:text-box></draw:frame><draw:frame text:anchor-type="as-char" draw:style-name="Interlin_Frame_Word" fo:min-width="0.1402in" draw:name="Frame70" draw:z-index="269"><draw:text-box fo:min-height="0.1402in"><text:p text:style-name="Interlin_Base_os">Абони</text:p><text:p text:style-name="Interlin_Morphemes"><draw:frame text:anchor-type="as-char" draw:style-name="Interlin_Frame_Morpheme" fo:min-width="0.1402in" draw:name="Frame99" draw:z-index="270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71" draw:z-index="272"><draw:text-box fo:min-height="0.1402in"><text:p text:style-name="Interlin_Base_os">дзурди</text:p><text:p text:style-name="Interlin_Morphemes"><draw:frame text:anchor-type="as-char" draw:style-name="Interlin_Frame_Morpheme" fo:min-width="0.1402in" draw:name="Frame100" draw:z-index="273"><draw:text-box fo:min-height="0.1402in"><text:p text:style-name="Interlin_Morph_os">дзурд</text:p><text:p text:style-name="Interlin_Morpheme_Gloss_ru">говорить</text:p></draw:text-box></draw:frame><draw:frame text:anchor-type="as-char" draw:style-name="Interlin_Frame_Morpheme" fo:min-width="0.1402in" draw:name="Frame101" draw:z-index="27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2" draw:z-index="277"><draw:text-box fo:min-height="0.1402in"><text:p text:style-name="Interlin_Base_os">барæ</text:p><text:p text:style-name="Interlin_Morphemes"><draw:frame text:anchor-type="as-char" draw:style-name="Interlin_Frame_Morpheme" fo:min-width="0.1402in" draw:name="Frame102" draw:z-index="278"><draw:text-box fo:min-height="0.1402in"><text:p text:style-name="Interlin_Morph_os">бар</text:p><text:p text:style-name="Interlin_Morpheme_Gloss_ru">право,воля</text:p></draw:text-box></draw:frame><draw:frame text:anchor-type="as-char" draw:style-name="Interlin_Frame_Morpheme" fo:min-width="0.1402in" draw:name="Frame103" draw:z-index="28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3" draw:z-index="282"><draw:text-box fo:min-height="0.1402in"><text:p text:style-name="Interlin_Base_os">дæдтæн</text:p><text:p text:style-name="Interlin_Morphemes"><draw:frame text:anchor-type="as-char" draw:style-name="Interlin_Frame_Morpheme" fo:min-width="0.1402in" draw:name="Frame104" draw:z-index="283"><draw:text-box fo:min-height="0.1402in"><text:p text:style-name="Interlin_Morph_os">дæдт</text:p><text:p text:style-name="Interlin_Morpheme_Gloss_ru">давать</text:p></draw:text-box></draw:frame><draw:frame text:anchor-type="as-char" draw:style-name="Interlin_Frame_Morpheme" fo:min-width="0.1402in" draw:name="Frame105" draw:z-index="285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74" draw:z-index="287"><draw:text-box fo:min-height="0.1402in"><text:p text:style-name="Interlin_Base_os">чиколайæгтæ</text:p><text:p text:style-name="Interlin_Morphemes"><draw:frame text:anchor-type="as-char" draw:style-name="Interlin_Frame_Morpheme" fo:min-width="0.1402in" draw:name="Frame106" draw:z-index="288"><draw:text-box fo:min-height="0.1402in"><text:p text:style-name="Interlin_Morph_os">чикола</text:p><text:p text:style-name="Interlin_Morpheme_Gloss_ru">Чикола</text:p></draw:text-box></draw:frame><draw:frame text:anchor-type="as-char" draw:style-name="Interlin_Frame_Morpheme" fo:min-width="0.1402in" draw:name="Frame107" draw:z-index="290"><draw:text-box fo:min-height="0.1402in"><text:p text:style-name="Interlin_Morph_os">-йæг</text:p><text:p text:style-name="Interlin_Morpheme_Gloss_ru">SUF</text:p></draw:text-box></draw:frame><draw:frame text:anchor-type="as-char" draw:style-name="Interlin_Frame_Morpheme" fo:min-width="0.1402in" draw:name="Frame108" draw:z-index="29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9" draw:z-index="29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5" draw:z-index="296"><draw:text-box fo:min-height="0.1402in"><text:p text:style-name="Interlin_Base_os">Сæбанти</text:p><text:p text:style-name="Interlin_Morphemes"><draw:frame text:anchor-type="as-char" draw:style-name="Interlin_Frame_Morpheme" fo:min-width="0.1402in" draw:name="Frame110" draw:z-index="297"><draw:text-box fo:min-height="0.1402in"><text:p text:style-name="Interlin_Morph_os">Сæбан</text:p><text:p text:style-name="Interlin_Morpheme_Gloss_ru">Сабан</text:p></draw:text-box></draw:frame><draw:frame text:anchor-type="as-char" draw:style-name="Interlin_Frame_Morpheme" fo:min-width="0.1402in" draw:name="Frame111" draw:z-index="29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2" draw:z-index="30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6" draw:z-index="303"><draw:text-box fo:min-height="0.1402in"><text:p text:style-name="Interlin_Base_os">Батий</text:p><text:p text:style-name="Interlin_Morphemes"><draw:frame text:anchor-type="as-char" draw:style-name="Interlin_Frame_Morpheme" fo:min-width="0.1402in" draw:name="Frame113" draw:z-index="304"><draw:text-box fo:min-height="0.1402in"><text:p text:style-name="Interlin_Morph_os">Батий</text:p></draw:text-box></draw:frame></text:p></draw:text-box></draw:frame><draw:frame text:anchor-type="as-char" draw:style-name="Interlin_Frame_Word" fo:min-width="0.1402in" draw:name="Frame77" draw:z-index="305"><draw:text-box fo:min-height="0.1402in"><text:p text:style-name="Interlin_Baseline">,</text:p></draw:text-box></draw:frame><draw:frame text:anchor-type="as-char" draw:style-name="Interlin_Frame_Word" fo:min-width="0.1402in" draw:name="Frame78" draw:z-index="306"><draw:text-box fo:min-height="0.1402in"><text:p text:style-name="Interlin_Base_os">Увжихъоти</text:p><text:p text:style-name="Interlin_Morphemes"><draw:frame text:anchor-type="as-char" draw:style-name="Interlin_Frame_Morpheme" fo:min-width="0.1402in" draw:name="Frame114" draw:z-index="307"><draw:text-box fo:min-height="0.1402in"><text:p text:style-name="Interlin_Morph_os">Увжихъо</text:p></draw:text-box></draw:frame><draw:frame text:anchor-type="as-char" draw:style-name="Interlin_Frame_Morpheme" fo:min-width="0.1402in" draw:name="Frame115" draw:z-index="30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6" draw:z-index="31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9" draw:z-index="312"><draw:text-box fo:min-height="0.1402in"><text:p text:style-name="Interlin_Base_os">Авдрæхман</text:p><text:p text:style-name="Interlin_Morphemes"><draw:frame text:anchor-type="as-char" draw:style-name="Interlin_Frame_Morpheme" fo:min-width="0.1402in" draw:name="Frame117" draw:z-index="313"><draw:text-box fo:min-height="0.1402in"><text:p text:style-name="Interlin_Morph_os">Авдрæхман</text:p></draw:text-box></draw:frame></text:p></draw:text-box></draw:frame><draw:frame text:anchor-type="as-char" draw:style-name="Interlin_Frame_Word" fo:min-width="0.1402in" draw:name="Frame80" draw:z-index="314"><draw:text-box fo:min-height="0.1402in"><text:p text:style-name="Interlin_Baseline">,</text:p></draw:text-box></draw:frame><draw:frame text:anchor-type="as-char" draw:style-name="Interlin_Frame_Word" fo:min-width="0.1402in" draw:name="Frame81" draw:z-index="315"><draw:text-box fo:min-height="0.1402in"><text:p text:style-name="Interlin_Base_os">толдзгуйнаг</text:p><text:p text:style-name="Interlin_Morphemes"><draw:frame text:anchor-type="as-char" draw:style-name="Interlin_Frame_Morpheme" fo:min-width="0.1402in" draw:name="Frame118" draw:z-index="316"><draw:text-box fo:min-height="0.1402in"><text:p text:style-name="Interlin_Morph_os">толдзгуйн</text:p><text:p text:style-name="Interlin_Morpheme_Gloss_ru">Толдзгун</text:p></draw:text-box></draw:frame><draw:frame text:anchor-type="as-char" draw:style-name="Interlin_Frame_Morpheme" fo:min-width="0.1402in" draw:name="Frame119" draw:z-index="318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82" draw:z-index="320"><draw:text-box fo:min-height="0.1402in"><text:p text:style-name="Interlin_Base_os">Хæмицати</text:p><text:p text:style-name="Interlin_Morphemes"><draw:frame text:anchor-type="as-char" draw:style-name="Interlin_Frame_Morpheme" fo:min-width="0.1402in" draw:name="Frame120" draw:z-index="321"><draw:text-box fo:min-height="0.1402in"><text:p text:style-name="Interlin_Morph_os">Хæмица</text:p></draw:text-box></draw:frame><draw:frame text:anchor-type="as-char" draw:style-name="Interlin_Frame_Morpheme" fo:min-width="0.1402in" draw:name="Frame121" draw:z-index="32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22" draw:z-index="32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3" draw:z-index="326"><draw:text-box fo:min-height="0.1402in"><text:p text:style-name="Interlin_Base_os">Хадзирæт</text:p><text:p text:style-name="Interlin_Morphemes"><draw:frame text:anchor-type="as-char" draw:style-name="Interlin_Frame_Morpheme" fo:min-width="0.1402in" draw:name="Frame123" draw:z-index="327"><draw:text-box fo:min-height="0.1402in"><text:p text:style-name="Interlin_Morph_os">Хадзирæт</text:p></draw:text-box></draw:frame></text:p></draw:text-box></draw:frame><draw:frame text:anchor-type="as-char" draw:style-name="Interlin_Frame_Word" fo:min-width="0.1402in" draw:name="Frame84" draw:z-index="328"><draw:text-box fo:min-height="0.1402in"><text:p text:style-name="Interlin_Base_os">æма</text:p><text:p text:style-name="Interlin_Morphemes"><draw:frame text:anchor-type="as-char" draw:style-name="Interlin_Frame_Morpheme" fo:min-width="0.1402in" draw:name="Frame124" draw:z-index="32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85" draw:z-index="331"><draw:text-box fo:min-height="0.1402in"><text:p text:style-name="Interlin_Base_os">дурдуйраг</text:p><text:p text:style-name="Interlin_Morphemes"><draw:frame text:anchor-type="as-char" draw:style-name="Interlin_Frame_Morpheme" fo:min-width="0.1402in" draw:name="Frame125" draw:z-index="332"><draw:text-box fo:min-height="0.1402in"><text:p text:style-name="Interlin_Morph_os">дурдуйр</text:p><text:p text:style-name="Interlin_Morpheme_Gloss_ru">Дур-Дур</text:p></draw:text-box></draw:frame><draw:frame text:anchor-type="as-char" draw:style-name="Interlin_Frame_Morpheme" fo:min-width="0.1402in" draw:name="Frame126" draw:z-index="334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86" draw:z-index="336"><draw:text-box fo:min-height="0.1402in"><text:p text:style-name="Interlin_Base_os">Цагъати</text:p><text:p text:style-name="Interlin_Morphemes"><draw:frame text:anchor-type="as-char" draw:style-name="Interlin_Frame_Morpheme" fo:min-width="0.1402in" draw:name="Frame127" draw:z-index="337"><draw:text-box fo:min-height="0.1402in"><text:p text:style-name="Interlin_Morph_os">Цагъа</text:p></draw:text-box></draw:frame><draw:frame text:anchor-type="as-char" draw:style-name="Interlin_Frame_Morpheme" fo:min-width="0.1402in" draw:name="Frame128" draw:z-index="33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29" draw:z-index="34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7" draw:z-index="342"><draw:text-box fo:min-height="0.1402in"><text:p text:style-name="Interlin_Base_os">Гæмурзæн</text:p><text:p text:style-name="Interlin_Morphemes"><draw:frame text:anchor-type="as-char" draw:style-name="Interlin_Frame_Morpheme" fo:min-width="0.1402in" draw:name="Frame130" draw:z-index="343"><draw:text-box fo:min-height="0.1402in"><text:p text:style-name="Interlin_Morph_os">Гæмурзæн</text:p></draw:text-box></draw:frame></text:p></draw:text-box></draw:frame><draw:frame text:anchor-type="as-char" draw:style-name="Interlin_Frame_Word" fo:min-width="0.1402in" draw:name="Frame88" draw:z-index="344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Sylfaen" style:font-name-asian="Sylfaen" style:font-name-complex="Sylfae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