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Маргъи грипп: махæн тæссаг æй?</text:p><text:p text:style-name="Interlin_Title">Птичий грипп: страшен ли он нам?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Маргъ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маргъ</text:p><text:p text:style-name="Interlin_Morpheme_Gloss_ru">птица</text:p></draw:text-box></draw:frame><draw:frame text:anchor-type="as-char" draw:style-name="Interlin_Frame_Morpheme" fo:min-width="0.1402in" draw:name="Frame2" draw:z-index="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гриппи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грипп</text:p><text:p text:style-name="Interlin_Morpheme_Gloss_ru">грипп</text:p></draw:text-box></draw:frame><draw:frame text:anchor-type="as-char" draw:style-name="Interlin_Frame_Morpheme" fo:min-width="0.1402in" draw:name="Frame4" draw:z-index="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" draw:z-index="15"><draw:text-box fo:min-height="0.1402in"><text:p text:style-name="Interlin_Base_os">фæдбæл</text:p><text:p text:style-name="Interlin_Morphemes"><draw:frame text:anchor-type="as-char" draw:style-name="Interlin_Frame_Morpheme" fo:min-width="0.1402in" draw:name="Frame5" draw:z-index="16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6" draw:z-index="18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4" draw:z-index="20"><draw:text-box fo:min-height="0.1402in"><text:p text:style-name="Interlin_Base_os">æгас</text:p><text:p text:style-name="Interlin_Morphemes"><draw:frame text:anchor-type="as-char" draw:style-name="Interlin_Frame_Morpheme" fo:min-width="0.1402in" draw:name="Frame7" draw:z-index="21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5" draw:z-index="23"><draw:text-box fo:min-height="0.1402in"><text:p text:style-name="Interlin_Base_os">дуйней</text:p><text:p text:style-name="Interlin_Morphemes"><draw:frame text:anchor-type="as-char" draw:style-name="Interlin_Frame_Morpheme" fo:min-width="0.1402in" draw:name="Frame8" draw:z-index="24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9" draw:z-index="2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" draw:z-index="28"><draw:text-box fo:min-height="0.1402in"><text:p text:style-name="Interlin_Base_os">дæр</text:p><text:p text:style-name="Interlin_Morphemes"><draw:frame text:anchor-type="as-char" draw:style-name="Interlin_Frame_Morpheme" fo:min-width="0.1402in" draw:name="Frame10" draw:z-index="2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" draw:z-index="31"><draw:text-box fo:min-height="0.1402in"><text:p text:style-name="Interlin_Base_os">ци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8" draw:z-index="34"><draw:text-box fo:min-height="0.1402in"><text:p text:style-name="Interlin_Base_os">тæссаг</text:p><text:p text:style-name="Interlin_Morphemes"><draw:frame text:anchor-type="as-char" draw:style-name="Interlin_Frame_Morpheme" fo:min-width="0.1402in" draw:name="Frame12" draw:z-index="35"><draw:text-box fo:min-height="0.1402in"><text:p text:style-name="Interlin_Morph_os">тæссаг</text:p><text:p text:style-name="Interlin_Morpheme_Gloss_ru">опасность</text:p></draw:text-box></draw:frame></text:p></draw:text-box></draw:frame><draw:frame text:anchor-type="as-char" draw:style-name="Interlin_Frame_Word" fo:min-width="0.1402in" draw:name="Frame9" draw:z-index="37"><draw:text-box fo:min-height="0.1402in"><text:p text:style-name="Interlin_Base_os">уавæр</text:p><text:p text:style-name="Interlin_Morphemes"><draw:frame text:anchor-type="as-char" draw:style-name="Interlin_Frame_Morpheme" fo:min-width="0.1402in" draw:name="Frame13" draw:z-index="38"><draw:text-box fo:min-height="0.1402in"><text:p text:style-name="Interlin_Morph_os">уавæр</text:p><text:p text:style-name="Interlin_Morpheme_Gloss_ru">условие/положение,сущность,ситуация</text:p></draw:text-box></draw:frame></text:p></draw:text-box></draw:frame><draw:frame text:anchor-type="as-char" draw:style-name="Interlin_Frame_Word" fo:min-width="0.1402in" draw:name="Frame10" draw:z-index="40"><draw:text-box fo:min-height="0.1402in"><text:p text:style-name="Interlin_Base_os">исæвзурстæй</text:p><text:p text:style-name="Interlin_Morphemes"><draw:frame text:anchor-type="as-char" draw:style-name="Interlin_Frame_Morpheme" fo:min-width="0.1402in" draw:name="Frame14" draw:z-index="4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5" draw:z-index="43"><draw:text-box fo:min-height="0.1402in"><text:p text:style-name="Interlin_Morph_os">æвзурст</text:p><text:p text:style-name="Interlin_Morpheme_Gloss_ru">возникать,прорастать,выделяться</text:p></draw:text-box></draw:frame><draw:frame text:anchor-type="as-char" draw:style-name="Interlin_Frame_Morpheme" fo:min-width="0.1402in" draw:name="Frame16" draw:z-index="45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1" draw:z-index="47"><draw:text-box fo:min-height="0.1402in"><text:p text:style-name="Interlin_Baseline">,</text:p></draw:text-box></draw:frame><draw:frame text:anchor-type="as-char" draw:style-name="Interlin_Frame_Word" fo:min-width="0.1402in" draw:name="Frame12" draw:z-index="48"><draw:text-box fo:min-height="0.1402in"><text:p text:style-name="Interlin_Base_os">е</text:p><text:p text:style-name="Interlin_Morphemes"><draw:frame text:anchor-type="as-char" draw:style-name="Interlin_Frame_Morpheme" fo:min-width="0.1402in" draw:name="Frame17" draw:z-index="49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3" draw:z-index="51"><draw:text-box fo:min-height="0.1402in"><text:p text:style-name="Interlin_Base_os">мæти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мæт</text:p><text:p text:style-name="Interlin_Morpheme_Gloss_ru">забота</text:p></draw:text-box></draw:frame><draw:frame text:anchor-type="as-char" draw:style-name="Interlin_Frame_Morpheme" fo:min-width="0.1402in" draw:name="Frame19" draw:z-index="5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" draw:z-index="56"><draw:text-box fo:min-height="0.1402in"><text:p text:style-name="Interlin_Base_os">æфтауй</text:p><text:p text:style-name="Interlin_Morphemes"><draw:frame text:anchor-type="as-char" draw:style-name="Interlin_Frame_Morpheme" fo:min-width="0.1402in" draw:name="Frame20" draw:z-index="57"><draw:text-box fo:min-height="0.1402in"><text:p text:style-name="Interlin_Morph_os">æфта</text:p><text:p text:style-name="Interlin_Morpheme_Gloss_ru">прибавлять/отделять,вынимать</text:p></draw:text-box></draw:frame><draw:frame text:anchor-type="as-char" draw:style-name="Interlin_Frame_Morpheme" fo:min-width="0.1402in" draw:name="Frame21" draw:z-index="5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5" draw:z-index="61"><draw:text-box fo:min-height="0.1402in"><text:p text:style-name="Interlin_Base_os">алке</text:p><text:p text:style-name="Interlin_Morphemes"><draw:frame text:anchor-type="as-char" draw:style-name="Interlin_Frame_Morpheme" fo:min-width="0.1402in" draw:name="Frame22" draw:z-index="62"><draw:text-box fo:min-height="0.1402in"><text:p text:style-name="Interlin_Morph_os">алке</text:p><text:p text:style-name="Interlin_Morpheme_Gloss_ru">каждый</text:p></draw:text-box></draw:frame></text:p></draw:text-box></draw:frame><draw:frame text:anchor-type="as-char" draw:style-name="Interlin_Frame_Word" fo:min-width="0.1402in" draw:name="Frame16" draw:z-index="64"><draw:text-box fo:min-height="0.1402in"><text:p text:style-name="Interlin_Base_os">дæр</text:p><text:p text:style-name="Interlin_Morphemes"><draw:frame text:anchor-type="as-char" draw:style-name="Interlin_Frame_Morpheme" fo:min-width="0.1402in" draw:name="Frame23" draw:z-index="6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7" draw:z-index="6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68"><draw:text-box fo:min-height="0.1402in"><text:p text:style-name="Interlin_Phrase_Number">1.2. </text:p></draw:text-box></draw:frame><draw:frame text:anchor-type="as-char" draw:style-name="Interlin_Frame_Word" fo:min-width="0.1402in" draw:name="Frame18" draw:z-index="68"><draw:text-box fo:min-height="0.1402in"><text:p text:style-name="Interlin_Base_os">Арæзт</text:p><text:p text:style-name="Interlin_Morphemes"><draw:frame text:anchor-type="as-char" draw:style-name="Interlin_Frame_Morpheme" fo:min-width="0.1402in" draw:name="Frame24" draw:z-index="69"><draw:text-box fo:min-height="0.1402in"><text:p text:style-name="Interlin_Morph_os">арæзт</text:p><text:p text:style-name="Interlin_Morpheme_Gloss_ru">изготовлять.PART.PST/устройство</text:p></draw:text-box></draw:frame></text:p></draw:text-box></draw:frame><draw:frame text:anchor-type="as-char" draw:style-name="Interlin_Frame_Word" fo:min-width="0.1402in" draw:name="Frame19" draw:z-index="71"><draw:text-box fo:min-height="0.1402in"><text:p text:style-name="Interlin_Base_os">цæуй</text:p><text:p text:style-name="Interlin_Morphemes"><draw:frame text:anchor-type="as-char" draw:style-name="Interlin_Frame_Morpheme" fo:min-width="0.1402in" draw:name="Frame25" draw:z-index="72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26" draw:z-index="74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20" draw:z-index="76"><draw:text-box fo:min-height="0.1402in"><text:p text:style-name="Interlin_Base_os">æ</text:p><text:p text:style-name="Interlin_Morphemes"><draw:frame text:anchor-type="as-char" draw:style-name="Interlin_Frame_Morpheme" fo:min-width="0.1402in" draw:name="Frame27" draw:z-index="7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1" draw:z-index="79"><draw:text-box fo:min-height="0.1402in"><text:p text:style-name="Interlin_Base_os">нихмæ</text:p><text:p text:style-name="Interlin_Morphemes"><draw:frame text:anchor-type="as-char" draw:style-name="Interlin_Frame_Morpheme" fo:min-width="0.1402in" draw:name="Frame28" draw:z-index="80"><draw:text-box fo:min-height="0.1402in"><text:p text:style-name="Interlin_Morph_os">нихмæ</text:p><text:p text:style-name="Interlin_Morpheme_Gloss_ru">против</text:p></draw:text-box></draw:frame></text:p></draw:text-box></draw:frame><draw:frame text:anchor-type="as-char" draw:style-name="Interlin_Frame_Word" fo:min-width="0.1402in" draw:name="Frame22" draw:z-index="82"><draw:text-box fo:min-height="0.1402in"><text:p text:style-name="Interlin_Base_os">аллихузон</text:p><text:p text:style-name="Interlin_Morphemes"><draw:frame text:anchor-type="as-char" draw:style-name="Interlin_Frame_Morpheme" fo:min-width="0.1402in" draw:name="Frame29" draw:z-index="83"><draw:text-box fo:min-height="0.1402in"><text:p text:style-name="Interlin_Morph_os">аллихузон</text:p><text:p text:style-name="Interlin_Morpheme_Gloss_ru">разный,всякий</text:p></draw:text-box></draw:frame></text:p></draw:text-box></draw:frame><draw:frame text:anchor-type="as-char" draw:style-name="Interlin_Frame_Word" fo:min-width="0.1402in" draw:name="Frame23" draw:z-index="85"><draw:text-box fo:min-height="0.1402in"><text:p text:style-name="Interlin_Base_os">мадзæлттæ</text:p><text:p text:style-name="Interlin_Morphemes"><draw:frame text:anchor-type="as-char" draw:style-name="Interlin_Frame_Morpheme" fo:min-width="0.1402in" draw:name="Frame30" draw:z-index="86"><draw:text-box fo:min-height="0.1402in"><text:p text:style-name="Interlin_Morph_os">мадзæл</text:p><text:p text:style-name="Interlin_Morpheme_Gloss_ru">способ,возможность</text:p></draw:text-box></draw:frame><draw:frame text:anchor-type="as-char" draw:style-name="Interlin_Frame_Morpheme" fo:min-width="0.1402in" draw:name="Frame31" draw:z-index="88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32" draw:z-index="9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4" draw:z-index="92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93"><draw:text-box fo:min-height="0.1402in"><text:p text:style-name="Interlin_Phrase_Number">2.1. </text:p></draw:text-box></draw:frame><draw:frame text:anchor-type="as-char" draw:style-name="Interlin_Frame_Word" fo:min-width="0.1402in" draw:name="Frame25" draw:z-index="93"><draw:text-box fo:min-height="0.1402in"><text:p text:style-name="Interlin_Baseline">–</text:p></draw:text-box></draw:frame><draw:frame text:anchor-type="as-char" draw:style-name="Interlin_Frame_Word" fo:min-width="0.1402in" draw:name="Frame26" draw:z-index="94"><draw:text-box fo:min-height="0.1402in"><text:p text:style-name="Interlin_Base_os">Уæрæсей</text:p><text:p text:style-name="Interlin_Morphemes"><draw:frame text:anchor-type="as-char" draw:style-name="Interlin_Frame_Morpheme" fo:min-width="0.1402in" draw:name="Frame33" draw:z-index="95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34" draw:z-index="97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7" draw:z-index="99"><draw:text-box fo:min-height="0.1402in"><text:p text:style-name="Interlin_Base_os">маргъ-дарунади</text:p><text:p text:style-name="Interlin_Morphemes"><draw:frame text:anchor-type="as-char" draw:style-name="Interlin_Frame_Morpheme" fo:min-width="0.1402in" draw:name="Frame35" draw:z-index="100"><draw:text-box fo:min-height="0.1402in"><text:p text:style-name="Interlin_Morph_os">маргъ</text:p><text:p text:style-name="Interlin_Morpheme_Gloss_ru">птица</text:p></draw:text-box></draw:frame><draw:frame text:anchor-type="as-char" draw:style-name="Interlin_Frame_Morpheme" fo:min-width="0.1402in" draw:name="Frame36" draw:z-index="102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37" draw:z-index="104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38" draw:z-index="106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39" draw:z-index="10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" draw:z-index="110"><draw:text-box fo:min-height="0.1402in"><text:p text:style-name="Interlin_Base_os">ветеринарон</text:p><text:p text:style-name="Interlin_Morphemes"><draw:frame text:anchor-type="as-char" draw:style-name="Interlin_Frame_Morpheme" fo:min-width="0.1402in" draw:name="Frame40" draw:z-index="111"><draw:text-box fo:min-height="0.1402in"><text:p text:style-name="Interlin_Morph_os">ветеринарон</text:p><text:p text:style-name="Interlin_Morpheme_Gloss_ru">ветеринарный</text:p></draw:text-box></draw:frame></text:p></draw:text-box></draw:frame><draw:frame text:anchor-type="as-char" draw:style-name="Interlin_Frame_Word" fo:min-width="0.1402in" draw:name="Frame29" draw:z-index="113"><draw:text-box fo:min-height="0.1402in"><text:p text:style-name="Interlin_Base_os">наукон</text:p><text:p text:style-name="Interlin_Morphemes"><draw:frame text:anchor-type="as-char" draw:style-name="Interlin_Frame_Morpheme" fo:min-width="0.1402in" draw:name="Frame41" draw:z-index="114"><draw:text-box fo:min-height="0.1402in"><text:p text:style-name="Interlin_Morph_os">наукон</text:p><text:p text:style-name="Interlin_Morpheme_Gloss_ru">научный</text:p></draw:text-box></draw:frame></text:p></draw:text-box></draw:frame><draw:frame text:anchor-type="as-char" draw:style-name="Interlin_Frame_Word" fo:min-width="0.1402in" draw:name="Frame30" draw:z-index="116"><draw:text-box fo:min-height="0.1402in"><text:p text:style-name="Interlin_Base_os">æртасæн</text:p><text:p text:style-name="Interlin_Morphemes"><draw:frame text:anchor-type="as-char" draw:style-name="Interlin_Frame_Morpheme" fo:min-width="0.1402in" draw:name="Frame42" draw:z-index="117"><draw:text-box fo:min-height="0.1402in"><text:p text:style-name="Interlin_Morph_os">æртас</text:p><text:p text:style-name="Interlin_Morpheme_Gloss_ru">исследовать</text:p></draw:text-box></draw:frame><draw:frame text:anchor-type="as-char" draw:style-name="Interlin_Frame_Morpheme" fo:min-width="0.1402in" draw:name="Frame43" draw:z-index="119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1" draw:z-index="121"><draw:text-box fo:min-height="0.1402in"><text:p text:style-name="Interlin_Base_os">институти</text:p><text:p text:style-name="Interlin_Morphemes"><draw:frame text:anchor-type="as-char" draw:style-name="Interlin_Frame_Morpheme" fo:min-width="0.1402in" draw:name="Frame44" draw:z-index="122"><draw:text-box fo:min-height="0.1402in"><text:p text:style-name="Interlin_Morph_os">институт</text:p><text:p text:style-name="Interlin_Morpheme_Gloss_ru">институт</text:p></draw:text-box></draw:frame><draw:frame text:anchor-type="as-char" draw:style-name="Interlin_Frame_Morpheme" fo:min-width="0.1402in" draw:name="Frame45" draw:z-index="1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" draw:z-index="126"><draw:text-box fo:min-height="0.1402in"><text:p text:style-name="Interlin_Base_os">æнтæстгинæй</text:p><text:p text:style-name="Interlin_Morphemes"><draw:frame text:anchor-type="as-char" draw:style-name="Interlin_Frame_Morpheme" fo:min-width="0.1402in" draw:name="Frame46" draw:z-index="127"><draw:text-box fo:min-height="0.1402in"><text:p text:style-name="Interlin_Morph_os">æнтæст</text:p><text:p text:style-name="Interlin_Morpheme_Gloss_ru">удаваться/появляться/происходить.PART.PST/удача,достижение/рождение</text:p></draw:text-box></draw:frame><draw:frame text:anchor-type="as-char" draw:style-name="Interlin_Frame_Morpheme" fo:min-width="0.1402in" draw:name="Frame47" draw:z-index="129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48" draw:z-index="13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3" draw:z-index="133"><draw:text-box fo:min-height="0.1402in"><text:p text:style-name="Interlin_Base_os">рахецæн</text:p><text:p text:style-name="Interlin_Morphemes"><draw:frame text:anchor-type="as-char" draw:style-name="Interlin_Frame_Morpheme" fo:min-width="0.1402in" draw:name="Frame49" draw:z-index="13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0" draw:z-index="136"><draw:text-box fo:min-height="0.1402in"><text:p text:style-name="Interlin_Morph_os">хецæн</text:p><text:p text:style-name="Interlin_Morpheme_Gloss_ru">отдельный</text:p></draw:text-box></draw:frame></text:p></draw:text-box></draw:frame><draw:frame text:anchor-type="as-char" draw:style-name="Interlin_Frame_Word" fo:min-width="0.1402in" draw:name="Frame34" draw:z-index="138"><draw:text-box fo:min-height="0.1402in"><text:p text:style-name="Interlin_Base_os">æнцæ</text:p><text:p text:style-name="Interlin_Morphemes"><draw:frame text:anchor-type="as-char" draw:style-name="Interlin_Frame_Morpheme" fo:min-width="0.1402in" draw:name="Frame51" draw:z-index="139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35" draw:z-index="141"><draw:text-box fo:min-height="0.1402in"><text:p text:style-name="Interlin_Base_os">маргъи</text:p><text:p text:style-name="Interlin_Morphemes"><draw:frame text:anchor-type="as-char" draw:style-name="Interlin_Frame_Morpheme" fo:min-width="0.1402in" draw:name="Frame52" draw:z-index="142"><draw:text-box fo:min-height="0.1402in"><text:p text:style-name="Interlin_Morph_os">маргъ</text:p><text:p text:style-name="Interlin_Morpheme_Gloss_ru">птица</text:p></draw:text-box></draw:frame><draw:frame text:anchor-type="as-char" draw:style-name="Interlin_Frame_Morpheme" fo:min-width="0.1402in" draw:name="Frame53" draw:z-index="1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" draw:z-index="146"><draw:text-box fo:min-height="0.1402in"><text:p text:style-name="Interlin_Base_os">гриппи</text:p><text:p text:style-name="Interlin_Morphemes"><draw:frame text:anchor-type="as-char" draw:style-name="Interlin_Frame_Morpheme" fo:min-width="0.1402in" draw:name="Frame54" draw:z-index="147"><draw:text-box fo:min-height="0.1402in"><text:p text:style-name="Interlin_Morph_os">грипп</text:p><text:p text:style-name="Interlin_Morpheme_Gloss_ru">грипп</text:p></draw:text-box></draw:frame><draw:frame text:anchor-type="as-char" draw:style-name="Interlin_Frame_Morpheme" fo:min-width="0.1402in" draw:name="Frame55" draw:z-index="1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" draw:z-index="151"><draw:text-box fo:min-height="0.1402in"><text:p text:style-name="Interlin_Base_os">нихмæ</text:p><text:p text:style-name="Interlin_Morphemes"><draw:frame text:anchor-type="as-char" draw:style-name="Interlin_Frame_Morpheme" fo:min-width="0.1402in" draw:name="Frame56" draw:z-index="152"><draw:text-box fo:min-height="0.1402in"><text:p text:style-name="Interlin_Morph_os">нихмæ</text:p><text:p text:style-name="Interlin_Morpheme_Gloss_ru">против</text:p></draw:text-box></draw:frame></text:p></draw:text-box></draw:frame><draw:frame text:anchor-type="as-char" draw:style-name="Interlin_Frame_Word" fo:min-width="0.1402in" draw:name="Frame38" draw:z-index="154"><draw:text-box fo:min-height="0.1402in"><text:p text:style-name="Interlin_Base_os">нæуæг</text:p><text:p text:style-name="Interlin_Morphemes"><draw:frame text:anchor-type="as-char" draw:style-name="Interlin_Frame_Morpheme" fo:min-width="0.1402in" draw:name="Frame57" draw:z-index="155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39" draw:z-index="157"><draw:text-box fo:min-height="0.1402in"><text:p text:style-name="Interlin_Base_os">вакцинæ</text:p><text:p text:style-name="Interlin_Morphemes"><draw:frame text:anchor-type="as-char" draw:style-name="Interlin_Frame_Morpheme" fo:min-width="0.1402in" draw:name="Frame58" draw:z-index="158"><draw:text-box fo:min-height="0.1402in"><text:p text:style-name="Interlin_Morph_os">вакцин</text:p><text:p text:style-name="Interlin_Morpheme_Gloss_ru">вакцина</text:p></draw:text-box></draw:frame><draw:frame text:anchor-type="as-char" draw:style-name="Interlin_Frame_Morpheme" fo:min-width="0.1402in" draw:name="Frame59" draw:z-index="16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0" draw:z-index="162"><draw:text-box fo:min-height="0.1402in"><text:p text:style-name="Interlin_Base_os">бавзаруни</text:p><text:p text:style-name="Interlin_Morphemes"><draw:frame text:anchor-type="as-char" draw:style-name="Interlin_Frame_Morpheme" fo:min-width="0.1402in" draw:name="Frame60" draw:z-index="16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1" draw:z-index="165"><draw:text-box fo:min-height="0.1402in"><text:p text:style-name="Interlin_Morph_os">взар</text:p><text:p text:style-name="Interlin_Morpheme_Gloss_ru">выбирать/терпеть,претерпевать</text:p></draw:text-box></draw:frame><draw:frame text:anchor-type="as-char" draw:style-name="Interlin_Frame_Morpheme" fo:min-width="0.1402in" draw:name="Frame62" draw:z-index="167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63" draw:z-index="1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" draw:z-index="171"><draw:text-box fo:min-height="0.1402in"><text:p text:style-name="Interlin_Base_os">куститæ</text:p><text:p text:style-name="Interlin_Morphemes"><draw:frame text:anchor-type="as-char" draw:style-name="Interlin_Frame_Morpheme" fo:min-width="0.1402in" draw:name="Frame64" draw:z-index="172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65" draw:z-index="174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66" draw:z-index="17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2" draw:z-index="178"><draw:text-box fo:min-height="0.1402in"><text:p text:style-name="Interlin_Baseline">,</text:p></draw:text-box></draw:frame><draw:frame text:anchor-type="as-char" draw:style-name="Interlin_Frame_Word" fo:min-width="0.1402in" draw:name="Frame43" draw:z-index="179"><draw:text-box fo:min-height="0.1402in"><text:p text:style-name="Interlin_Base_os">-</text:p><text:p text:style-name="Interlin_Morphemes"><draw:frame text:anchor-type="as-char" draw:style-name="Interlin_Frame_Morpheme" fo:min-width="0.1402in" draw:name="Frame67" draw:z-index="18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4" draw:z-index="181"><draw:text-box fo:min-height="0.1402in"><text:p text:style-name="Interlin_Base_os">фегъосун</text:p><text:p text:style-name="Interlin_Morphemes"><draw:frame text:anchor-type="as-char" draw:style-name="Interlin_Frame_Morpheme" fo:min-width="0.1402in" draw:name="Frame68" draw:z-index="182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69" draw:z-index="184"><draw:text-box fo:min-height="0.1402in"><text:p text:style-name="Interlin_Morph_os">гъос</text:p><text:p text:style-name="Interlin_Morpheme_Gloss_ru">слушать,слушаться</text:p></draw:text-box></draw:frame><draw:frame text:anchor-type="as-char" draw:style-name="Interlin_Frame_Morpheme" fo:min-width="0.1402in" draw:name="Frame70" draw:z-index="186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45" draw:z-index="188"><draw:text-box fo:min-height="0.1402in"><text:p text:style-name="Interlin_Base_os">кодта</text:p><text:p text:style-name="Interlin_Morphemes"><draw:frame text:anchor-type="as-char" draw:style-name="Interlin_Frame_Morpheme" fo:min-width="0.1402in" draw:name="Frame71" draw:z-index="189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2" draw:z-index="191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3" draw:z-index="19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6" draw:z-index="195"><draw:text-box fo:min-height="0.1402in"><text:p text:style-name="Interlin_Base_os">институти</text:p><text:p text:style-name="Interlin_Morphemes"><draw:frame text:anchor-type="as-char" draw:style-name="Interlin_Frame_Morpheme" fo:min-width="0.1402in" draw:name="Frame74" draw:z-index="196"><draw:text-box fo:min-height="0.1402in"><text:p text:style-name="Interlin_Morph_os">институт</text:p><text:p text:style-name="Interlin_Morpheme_Gloss_ru">институт</text:p></draw:text-box></draw:frame><draw:frame text:anchor-type="as-char" draw:style-name="Interlin_Frame_Morpheme" fo:min-width="0.1402in" draw:name="Frame75" draw:z-index="19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7" draw:z-index="200"><draw:text-box fo:min-height="0.1402in"><text:p text:style-name="Interlin_Base_os">сæргълæууæг</text:p><text:p text:style-name="Interlin_Morphemes"><draw:frame text:anchor-type="as-char" draw:style-name="Interlin_Frame_Morpheme" fo:min-width="0.1402in" draw:name="Frame76" draw:z-index="201"><draw:text-box fo:min-height="0.1402in"><text:p text:style-name="Interlin_Morph_os">сæргълæууæг</text:p><text:p text:style-name="Interlin_Morpheme_Gloss_ru">начальник</text:p></draw:text-box></draw:frame></text:p></draw:text-box></draw:frame><draw:frame text:anchor-type="as-char" draw:style-name="Interlin_Frame_Word" fo:min-width="0.1402in" draw:name="Frame48" draw:z-index="203"><draw:text-box fo:min-height="0.1402in"><text:p text:style-name="Interlin_Base_os">Эдуард</text:p></draw:text-box></draw:frame><draw:frame text:anchor-type="as-char" draw:style-name="Interlin_Frame_Word" fo:min-width="0.1402in" draw:name="Frame49" draw:z-index="204"><draw:text-box fo:min-height="0.1402in"><text:p text:style-name="Interlin_Base_os">Джавадов</text:p></draw:text-box></draw:frame><draw:frame text:anchor-type="as-char" draw:style-name="Interlin_Frame_Word" fo:min-width="0.1402in" draw:name="Frame50" draw:z-index="20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206"><draw:text-box fo:min-height="0.1402in"><text:p text:style-name="Interlin_Phrase_Number">2.2. </text:p></draw:text-box></draw:frame><draw:frame text:anchor-type="as-char" draw:style-name="Interlin_Frame_Word" fo:min-width="0.1402in" draw:name="Frame51" draw:z-index="206"><draw:text-box fo:min-height="0.1402in"><text:p text:style-name="Interlin_Base_os">Е</text:p><text:p text:style-name="Interlin_Morphemes"><draw:frame text:anchor-type="as-char" draw:style-name="Interlin_Frame_Morpheme" fo:min-width="0.1402in" draw:name="Frame77" draw:z-index="207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52" draw:z-index="209"><draw:text-box fo:min-height="0.1402in"><text:p text:style-name="Interlin_Base_os">ма</text:p><text:p text:style-name="Interlin_Morphemes"><draw:frame text:anchor-type="as-char" draw:style-name="Interlin_Frame_Morpheme" fo:min-width="0.1402in" draw:name="Frame78" draw:z-index="210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53" draw:z-index="212"><draw:text-box fo:min-height="0.1402in"><text:p text:style-name="Interlin_Base_os">куд</text:p><text:p text:style-name="Interlin_Morphemes"><draw:frame text:anchor-type="as-char" draw:style-name="Interlin_Frame_Morpheme" fo:min-width="0.1402in" draw:name="Frame79" draw:z-index="213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4" draw:z-index="215"><draw:text-box fo:min-height="0.1402in"><text:p text:style-name="Interlin_Base_os">загъта</text:p><text:p text:style-name="Interlin_Morphemes"><draw:frame text:anchor-type="as-char" draw:style-name="Interlin_Frame_Morpheme" fo:min-width="0.1402in" draw:name="Frame80" draw:z-index="216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81" draw:z-index="21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5" draw:z-index="220"><draw:text-box fo:min-height="0.1402in"><text:p text:style-name="Interlin_Baseline">,</text:p></draw:text-box></draw:frame><draw:frame text:anchor-type="as-char" draw:style-name="Interlin_Frame_Word" fo:min-width="0.1402in" draw:name="Frame56" draw:z-index="221"><draw:text-box fo:min-height="0.1402in"><text:p text:style-name="Interlin_Base_os">уотемæй</text:p><text:p text:style-name="Interlin_Morphemes"><draw:frame text:anchor-type="as-char" draw:style-name="Interlin_Frame_Morpheme" fo:min-width="0.1402in" draw:name="Frame82" draw:z-index="222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57" draw:z-index="224"><draw:text-box fo:min-height="0.1402in"><text:p text:style-name="Interlin_Base_os">вакцинæ</text:p><text:p text:style-name="Interlin_Morphemes"><draw:frame text:anchor-type="as-char" draw:style-name="Interlin_Frame_Morpheme" fo:min-width="0.1402in" draw:name="Frame83" draw:z-index="225"><draw:text-box fo:min-height="0.1402in"><text:p text:style-name="Interlin_Morph_os">вакцин</text:p><text:p text:style-name="Interlin_Morpheme_Gloss_ru">вакцина</text:p></draw:text-box></draw:frame><draw:frame text:anchor-type="as-char" draw:style-name="Interlin_Frame_Morpheme" fo:min-width="0.1402in" draw:name="Frame84" draw:z-index="2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8" draw:z-index="229"><draw:text-box fo:min-height="0.1402in"><text:p text:style-name="Interlin_Base_os">аци</text:p><text:p text:style-name="Interlin_Morphemes"><draw:frame text:anchor-type="as-char" draw:style-name="Interlin_Frame_Morpheme" fo:min-width="0.1402in" draw:name="Frame85" draw:z-index="230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59" draw:z-index="232"><draw:text-box fo:min-height="0.1402in"><text:p text:style-name="Interlin_Base_os">къуæре</text:p><text:p text:style-name="Interlin_Morphemes"><draw:frame text:anchor-type="as-char" draw:style-name="Interlin_Frame_Morpheme" fo:min-width="0.1402in" draw:name="Frame86" draw:z-index="233"><draw:text-box fo:min-height="0.1402in"><text:p text:style-name="Interlin_Morph_os">къуæре</text:p><text:p text:style-name="Interlin_Morpheme_Gloss_ru">неделя</text:p></draw:text-box></draw:frame></text:p></draw:text-box></draw:frame><draw:frame text:anchor-type="as-char" draw:style-name="Interlin_Frame_Word" fo:min-width="0.1402in" draw:name="Frame60" draw:z-index="235"><draw:text-box fo:min-height="0.1402in"><text:p text:style-name="Interlin_Base_os">уодзæнæй</text:p><text:p text:style-name="Interlin_Morphemes"><draw:frame text:anchor-type="as-char" draw:style-name="Interlin_Frame_Morpheme" fo:min-width="0.1402in" draw:name="Frame87" draw:z-index="236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61" draw:z-index="238"><draw:text-box fo:min-height="0.1402in"><text:p text:style-name="Interlin_Base_os">Мæскуй</text:p><text:p text:style-name="Interlin_Morphemes"><draw:frame text:anchor-type="as-char" draw:style-name="Interlin_Frame_Morpheme" fo:min-width="0.1402in" draw:name="Frame88" draw:z-index="239"><draw:text-box fo:min-height="0.1402in"><text:p text:style-name="Interlin_Morph_os">Мæску</text:p><text:p text:style-name="Interlin_Morpheme_Gloss_ru">Москва</text:p></draw:text-box></draw:frame><draw:frame text:anchor-type="as-char" draw:style-name="Interlin_Frame_Morpheme" fo:min-width="0.1402in" draw:name="Frame89" draw:z-index="24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2" draw:z-index="243"><draw:text-box fo:min-height="0.1402in"><text:p text:style-name="Interlin_Base_os">Уæрæсей</text:p><text:p text:style-name="Interlin_Morphemes"><draw:frame text:anchor-type="as-char" draw:style-name="Interlin_Frame_Morpheme" fo:min-width="0.1402in" draw:name="Frame90" draw:z-index="244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91" draw:z-index="24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3" draw:z-index="248"><draw:text-box fo:min-height="0.1402in"><text:p text:style-name="Interlin_Base_os">гъæууон-хæдзарадон</text:p><text:p text:style-name="Interlin_Morphemes"><draw:frame text:anchor-type="as-char" draw:style-name="Interlin_Frame_Morpheme" fo:min-width="0.1402in" draw:name="Frame92" draw:z-index="249"><draw:text-box fo:min-height="0.1402in"><text:p text:style-name="Interlin_Morph_os">гъæууон</text:p><text:p text:style-name="Interlin_Morpheme_Gloss_ru">сельский</text:p></draw:text-box></draw:frame><draw:frame text:anchor-type="as-char" draw:style-name="Interlin_Frame_Morpheme" fo:min-width="0.1402in" draw:name="Frame93" draw:z-index="251"><draw:text-box fo:min-height="0.1402in"><text:p text:style-name="Interlin_Morph_os">хæдзарадон</text:p><text:p text:style-name="Interlin_Morpheme_Gloss_ru">хозяйственный</text:p></draw:text-box></draw:frame></text:p></draw:text-box></draw:frame><draw:frame text:anchor-type="as-char" draw:style-name="Interlin_Frame_Word" fo:min-width="0.1402in" draw:name="Frame64" draw:z-index="253"><draw:text-box fo:min-height="0.1402in"><text:p text:style-name="Interlin_Base_os">цæстæдарди</text:p><text:p text:style-name="Interlin_Morphemes"><draw:frame text:anchor-type="as-char" draw:style-name="Interlin_Frame_Morpheme" fo:min-width="0.1402in" draw:name="Frame94" draw:z-index="254"><draw:text-box fo:min-height="0.1402in"><text:p text:style-name="Interlin_Morph_os">цæстæдард</text:p><text:p text:style-name="Interlin_Morpheme_Gloss_ru">наблюдение</text:p></draw:text-box></draw:frame><draw:frame text:anchor-type="as-char" draw:style-name="Interlin_Frame_Morpheme" fo:min-width="0.1402in" draw:name="Frame95" draw:z-index="2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" draw:z-index="258"><draw:text-box fo:min-height="0.1402in"><text:p text:style-name="Interlin_Base_os">агентади</text:p><text:p text:style-name="Interlin_Morphemes"><draw:frame text:anchor-type="as-char" draw:style-name="Interlin_Frame_Morpheme" fo:min-width="0.1402in" draw:name="Frame96" draw:z-index="259"><draw:text-box fo:min-height="0.1402in"><text:p text:style-name="Interlin_Morph_os">агентад</text:p><text:p text:style-name="Interlin_Morpheme_Gloss_ru">агенство</text:p></draw:text-box></draw:frame><draw:frame text:anchor-type="as-char" draw:style-name="Interlin_Frame_Morpheme" fo:min-width="0.1402in" draw:name="Frame97" draw:z-index="2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6" draw:z-index="2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264"><draw:text-box fo:min-height="0.1402in"><text:p text:style-name="Interlin_Phrase_Number">2.3. </text:p></draw:text-box></draw:frame><draw:frame text:anchor-type="as-char" draw:style-name="Interlin_Frame_Word" fo:min-width="0.1402in" draw:name="Frame67" draw:z-index="264"><draw:text-box fo:min-height="0.1402in"><text:p text:style-name="Interlin_Base_os">Уоми</text:p><text:p text:style-name="Interlin_Morphemes"><draw:frame text:anchor-type="as-char" draw:style-name="Interlin_Frame_Morpheme" fo:min-width="0.1402in" draw:name="Frame98" draw:z-index="265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68" draw:z-index="267"><draw:text-box fo:min-height="0.1402in"><text:p text:style-name="Interlin_Base_os">æй</text:p><text:p text:style-name="Interlin_Morphemes"><draw:frame text:anchor-type="as-char" draw:style-name="Interlin_Frame_Morpheme" fo:min-width="0.1402in" draw:name="Frame99" draw:z-index="268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69" draw:z-index="270"><draw:text-box fo:min-height="0.1402in"><text:p text:style-name="Interlin_Base_os">исбæрæг</text:p><text:p text:style-name="Interlin_Morphemes"><draw:frame text:anchor-type="as-char" draw:style-name="Interlin_Frame_Morpheme" fo:min-width="0.1402in" draw:name="Frame100" draw:z-index="27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01" draw:z-index="273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70" draw:z-index="275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102" draw:z-index="27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03" draw:z-index="278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71" draw:z-index="280"><draw:text-box fo:min-height="0.1402in"><text:p text:style-name="Interlin_Base_os">нигки</text:p></draw:text-box></draw:frame><draw:frame text:anchor-type="as-char" draw:style-name="Interlin_Frame_Word" fo:min-width="0.1402in" draw:name="Frame72" draw:z-index="281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104" draw:z-index="282"><draw:text-box fo:min-height="0.1402in"><text:p text:style-name="Interlin_Morph_os">бæлвурд</text:p><text:p text:style-name="Interlin_Morpheme_Gloss_ru">точный</text:p></draw:text-box></draw:frame><draw:frame text:anchor-type="as-char" draw:style-name="Interlin_Frame_Morpheme" fo:min-width="0.1402in" draw:name="Frame105" draw:z-index="28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73" draw:z-index="286"><draw:text-box fo:min-height="0.1402in"><text:p text:style-name="Interlin_Baseline">,</text:p></draw:text-box></draw:frame><draw:frame text:anchor-type="as-char" draw:style-name="Interlin_Frame_Word" fo:min-width="0.1402in" draw:name="Frame74" draw:z-index="287"><draw:text-box fo:min-height="0.1402in"><text:p text:style-name="Interlin_Base_os">маргъи</text:p><text:p text:style-name="Interlin_Morphemes"><draw:frame text:anchor-type="as-char" draw:style-name="Interlin_Frame_Morpheme" fo:min-width="0.1402in" draw:name="Frame106" draw:z-index="288"><draw:text-box fo:min-height="0.1402in"><text:p text:style-name="Interlin_Morph_os">маргъ</text:p><text:p text:style-name="Interlin_Morpheme_Gloss_ru">птица</text:p></draw:text-box></draw:frame><draw:frame text:anchor-type="as-char" draw:style-name="Interlin_Frame_Morpheme" fo:min-width="0.1402in" draw:name="Frame107" draw:z-index="2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5" draw:z-index="292"><draw:text-box fo:min-height="0.1402in"><text:p text:style-name="Interlin_Base_os">гриппи</text:p><text:p text:style-name="Interlin_Morphemes"><draw:frame text:anchor-type="as-char" draw:style-name="Interlin_Frame_Morpheme" fo:min-width="0.1402in" draw:name="Frame108" draw:z-index="293"><draw:text-box fo:min-height="0.1402in"><text:p text:style-name="Interlin_Morph_os">грипп</text:p><text:p text:style-name="Interlin_Morpheme_Gloss_ru">грипп</text:p></draw:text-box></draw:frame><draw:frame text:anchor-type="as-char" draw:style-name="Interlin_Frame_Morpheme" fo:min-width="0.1402in" draw:name="Frame109" draw:z-index="29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6" draw:z-index="297"><draw:text-box fo:min-height="0.1402in"><text:p text:style-name="Interlin_Base_os">нихмæ</text:p><text:p text:style-name="Interlin_Morphemes"><draw:frame text:anchor-type="as-char" draw:style-name="Interlin_Frame_Morpheme" fo:min-width="0.1402in" draw:name="Frame110" draw:z-index="298"><draw:text-box fo:min-height="0.1402in"><text:p text:style-name="Interlin_Morph_os">нихмæ</text:p><text:p text:style-name="Interlin_Morpheme_Gloss_ru">против</text:p></draw:text-box></draw:frame></text:p></draw:text-box></draw:frame><draw:frame text:anchor-type="as-char" draw:style-name="Interlin_Frame_Word" fo:min-width="0.1402in" draw:name="Frame77" draw:z-index="300"><draw:text-box fo:min-height="0.1402in"><text:p text:style-name="Interlin_Base_os">вакцинæ</text:p><text:p text:style-name="Interlin_Morphemes"><draw:frame text:anchor-type="as-char" draw:style-name="Interlin_Frame_Morpheme" fo:min-width="0.1402in" draw:name="Frame111" draw:z-index="301"><draw:text-box fo:min-height="0.1402in"><text:p text:style-name="Interlin_Morph_os">вакцин</text:p><text:p text:style-name="Interlin_Morpheme_Gloss_ru">вакцина</text:p></draw:text-box></draw:frame><draw:frame text:anchor-type="as-char" draw:style-name="Interlin_Frame_Morpheme" fo:min-width="0.1402in" draw:name="Frame112" draw:z-index="30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8" draw:z-index="305"><draw:text-box fo:min-height="0.1402in"><text:p text:style-name="Interlin_Base_os">исаразтонцæ</text:p><text:p text:style-name="Interlin_Morphemes"><draw:frame text:anchor-type="as-char" draw:style-name="Interlin_Frame_Morpheme" fo:min-width="0.1402in" draw:name="Frame113" draw:z-index="30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14" draw:z-index="308"><draw:text-box fo:min-height="0.1402in"><text:p text:style-name="Interlin_Morph_os">аразт</text:p><text:p text:style-name="Interlin_Morpheme_Gloss_ru">изготовлять</text:p></draw:text-box></draw:frame><draw:frame text:anchor-type="as-char" draw:style-name="Interlin_Frame_Morpheme" fo:min-width="0.1402in" draw:name="Frame115" draw:z-index="31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79" draw:z-index="312"><draw:text-box fo:min-height="0.1402in"><text:p text:style-name="Interlin_Base_os">фарæ</text:p><text:p text:style-name="Interlin_Morphemes"><draw:frame text:anchor-type="as-char" draw:style-name="Interlin_Frame_Morpheme" fo:min-width="0.1402in" draw:name="Frame116" draw:z-index="313"><draw:text-box fo:min-height="0.1402in"><text:p text:style-name="Interlin_Morph_os">фарæ</text:p><text:p text:style-name="Interlin_Morpheme_Gloss_ru">прошлый.год</text:p></draw:text-box></draw:frame></text:p></draw:text-box></draw:frame><draw:frame text:anchor-type="as-char" draw:style-name="Interlin_Frame_Word" fo:min-width="0.1402in" draw:name="Frame80" draw:z-index="315"><draw:text-box fo:min-height="0.1402in"><text:p text:style-name="Interlin_Base_os">ноябри</text:p><text:p text:style-name="Interlin_Morphemes"><draw:frame text:anchor-type="as-char" draw:style-name="Interlin_Frame_Morpheme" fo:min-width="0.1402in" draw:name="Frame117" draw:z-index="316"><draw:text-box fo:min-height="0.1402in"><text:p text:style-name="Interlin_Morph_os">ноябр</text:p><text:p text:style-name="Interlin_Morpheme_Gloss_ru">ноябрь</text:p></draw:text-box></draw:frame><draw:frame text:anchor-type="as-char" draw:style-name="Interlin_Frame_Morpheme" fo:min-width="0.1402in" draw:name="Frame118" draw:z-index="3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1" draw:z-index="320"><draw:text-box fo:min-height="0.1402in"><text:p text:style-name="Interlin_Base_os">мæйи</text:p><text:p text:style-name="Interlin_Morphemes"><draw:frame text:anchor-type="as-char" draw:style-name="Interlin_Frame_Morpheme" fo:min-width="0.1402in" draw:name="Frame119" draw:z-index="321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120" draw:z-index="3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2" draw:z-index="325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6" draw:z-index="326"><draw:text-box fo:min-height="0.1402in"><text:p text:style-name="Interlin_Phrase_Number">3.1. </text:p></draw:text-box></draw:frame><draw:frame text:anchor-type="as-char" draw:style-name="Interlin_Frame_Word" fo:min-width="0.1402in" draw:name="Frame83" draw:z-index="326"><draw:text-box fo:min-height="0.1402in"><text:p text:style-name="Interlin_Base_os">Бæсти</text:p><text:p text:style-name="Interlin_Morphemes"><draw:frame text:anchor-type="as-char" draw:style-name="Interlin_Frame_Morpheme" fo:min-width="0.1402in" draw:name="Frame121" draw:z-index="327"><draw:text-box fo:min-height="0.1402in"><text:p text:style-name="Interlin_Morph_os">бæст</text:p><text:p text:style-name="Interlin_Morpheme_Gloss_ru">страна,область/место</text:p></draw:text-box></draw:frame><draw:frame text:anchor-type="as-char" draw:style-name="Interlin_Frame_Morpheme" fo:min-width="0.1402in" draw:name="Frame122" draw:z-index="3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4" draw:z-index="331"><draw:text-box fo:min-height="0.1402in"><text:p text:style-name="Interlin_Base_os">сæйраг</text:p><text:p text:style-name="Interlin_Morphemes"><draw:frame text:anchor-type="as-char" draw:style-name="Interlin_Frame_Morpheme" fo:min-width="0.1402in" draw:name="Frame123" draw:z-index="332"><draw:text-box fo:min-height="0.1402in"><text:p text:style-name="Interlin_Morph_os">сæйраг</text:p><text:p text:style-name="Interlin_Morpheme_Gloss_ru">главный</text:p></draw:text-box></draw:frame></text:p></draw:text-box></draw:frame><draw:frame text:anchor-type="as-char" draw:style-name="Interlin_Frame_Word" fo:min-width="0.1402in" draw:name="Frame85" draw:z-index="334"><draw:text-box fo:min-height="0.1402in"><text:p text:style-name="Interlin_Base_os">санитарон</text:p><text:p text:style-name="Interlin_Morphemes"><draw:frame text:anchor-type="as-char" draw:style-name="Interlin_Frame_Morpheme" fo:min-width="0.1402in" draw:name="Frame124" draw:z-index="335"><draw:text-box fo:min-height="0.1402in"><text:p text:style-name="Interlin_Morph_os">санитарон</text:p><text:p text:style-name="Interlin_Morpheme_Gloss_ru">санитарный</text:p></draw:text-box></draw:frame></text:p></draw:text-box></draw:frame><draw:frame text:anchor-type="as-char" draw:style-name="Interlin_Frame_Word" fo:min-width="0.1402in" draw:name="Frame86" draw:z-index="337"><draw:text-box fo:min-height="0.1402in"><text:p text:style-name="Interlin_Base_os">дохтур</text:p><text:p text:style-name="Interlin_Morphemes"><draw:frame text:anchor-type="as-char" draw:style-name="Interlin_Frame_Morpheme" fo:min-width="0.1402in" draw:name="Frame125" draw:z-index="338"><draw:text-box fo:min-height="0.1402in"><text:p text:style-name="Interlin_Morph_os">дохтур</text:p><text:p text:style-name="Interlin_Morpheme_Gloss_ru">доктор</text:p></draw:text-box></draw:frame></text:p></draw:text-box></draw:frame><draw:frame text:anchor-type="as-char" draw:style-name="Interlin_Frame_Word" fo:min-width="0.1402in" draw:name="Frame87" draw:z-index="340"><draw:text-box fo:min-height="0.1402in"><text:p text:style-name="Interlin_Base_os">Геннадий</text:p><text:p text:style-name="Interlin_Morphemes"><draw:frame text:anchor-type="as-char" draw:style-name="Interlin_Frame_Morpheme" fo:min-width="0.1402in" draw:name="Frame126" draw:z-index="341"><draw:text-box fo:min-height="0.1402in"><text:p text:style-name="Interlin_Morph_os">Геннадий</text:p></draw:text-box></draw:frame></text:p></draw:text-box></draw:frame><draw:frame text:anchor-type="as-char" draw:style-name="Interlin_Frame_Word" fo:min-width="0.1402in" draw:name="Frame88" draw:z-index="342"><draw:text-box fo:min-height="0.1402in"><text:p text:style-name="Interlin_Base_os">Онищенко</text:p></draw:text-box></draw:frame><draw:frame text:anchor-type="as-char" draw:style-name="Interlin_Frame_Word" fo:min-width="0.1402in" draw:name="Frame89" draw:z-index="343"><draw:text-box fo:min-height="0.1402in"><text:p text:style-name="Interlin_Base_os">куд</text:p><text:p text:style-name="Interlin_Morphemes"><draw:frame text:anchor-type="as-char" draw:style-name="Interlin_Frame_Morpheme" fo:min-width="0.1402in" draw:name="Frame127" draw:z-index="344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90" draw:z-index="346"><draw:text-box fo:min-height="0.1402in"><text:p text:style-name="Interlin_Base_os">зæгъуй</text:p><text:p text:style-name="Interlin_Morphemes"><draw:frame text:anchor-type="as-char" draw:style-name="Interlin_Frame_Morpheme" fo:min-width="0.1402in" draw:name="Frame128" draw:z-index="347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29" draw:z-index="34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91" draw:z-index="351"><draw:text-box fo:min-height="0.1402in"><text:p text:style-name="Interlin_Baseline">,</text:p></draw:text-box></draw:frame><draw:frame text:anchor-type="as-char" draw:style-name="Interlin_Frame_Word" fo:min-width="0.1402in" draw:name="Frame92" draw:z-index="352"><draw:text-box fo:min-height="0.1402in"><text:p text:style-name="Interlin_Base_os">уотемæй</text:p><text:p text:style-name="Interlin_Morphemes"><draw:frame text:anchor-type="as-char" draw:style-name="Interlin_Frame_Morpheme" fo:min-width="0.1402in" draw:name="Frame130" draw:z-index="353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93" draw:z-index="355"><draw:text-box fo:min-height="0.1402in"><text:p text:style-name="Interlin_Base_os">нæуæг</text:p><text:p text:style-name="Interlin_Morphemes"><draw:frame text:anchor-type="as-char" draw:style-name="Interlin_Frame_Morpheme" fo:min-width="0.1402in" draw:name="Frame131" draw:z-index="356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94" draw:z-index="358"><draw:text-box fo:min-height="0.1402in"><text:p text:style-name="Interlin_Base_os">вакцинæ</text:p><text:p text:style-name="Interlin_Morphemes"><draw:frame text:anchor-type="as-char" draw:style-name="Interlin_Frame_Morpheme" fo:min-width="0.1402in" draw:name="Frame132" draw:z-index="359"><draw:text-box fo:min-height="0.1402in"><text:p text:style-name="Interlin_Morph_os">вакцин</text:p><text:p text:style-name="Interlin_Morpheme_Gloss_ru">вакцина</text:p></draw:text-box></draw:frame><draw:frame text:anchor-type="as-char" draw:style-name="Interlin_Frame_Morpheme" fo:min-width="0.1402in" draw:name="Frame133" draw:z-index="36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5" draw:z-index="363"><draw:text-box fo:min-height="0.1402in"><text:p text:style-name="Interlin_Base_os">мæргътæбæл</text:p><text:p text:style-name="Interlin_Morphemes"><draw:frame text:anchor-type="as-char" draw:style-name="Interlin_Frame_Morpheme" fo:min-width="0.1402in" draw:name="Frame134" draw:z-index="364"><draw:text-box fo:min-height="0.1402in"><text:p text:style-name="Interlin_Morph_os">мæргъ</text:p><text:p text:style-name="Interlin_Morpheme_Gloss_ru">птица</text:p></draw:text-box></draw:frame><draw:frame text:anchor-type="as-char" draw:style-name="Interlin_Frame_Morpheme" fo:min-width="0.1402in" draw:name="Frame135" draw:z-index="36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6" draw:z-index="368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96" draw:z-index="370"><draw:text-box fo:min-height="0.1402in"><text:p text:style-name="Interlin_Base_os">æфтаун</text:p><text:p text:style-name="Interlin_Morphemes"><draw:frame text:anchor-type="as-char" draw:style-name="Interlin_Frame_Morpheme" fo:min-width="0.1402in" draw:name="Frame137" draw:z-index="371"><draw:text-box fo:min-height="0.1402in"><text:p text:style-name="Interlin_Morph_os">æфта</text:p><text:p text:style-name="Interlin_Morpheme_Gloss_ru">прибавлять/отделять,вынимать</text:p></draw:text-box></draw:frame><draw:frame text:anchor-type="as-char" draw:style-name="Interlin_Frame_Morpheme" fo:min-width="0.1402in" draw:name="Frame138" draw:z-index="373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97" draw:z-index="375"><draw:text-box fo:min-height="0.1402in"><text:p text:style-name="Interlin_Base_os">райдайдзæнæнцæ</text:p><text:p text:style-name="Interlin_Morphemes"><draw:frame text:anchor-type="as-char" draw:style-name="Interlin_Frame_Morpheme" fo:min-width="0.1402in" draw:name="Frame139" draw:z-index="37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40" draw:z-index="378"><draw:text-box fo:min-height="0.1402in"><text:p text:style-name="Interlin_Morph_os">йдай</text:p><text:p text:style-name="Interlin_Morpheme_Gloss_ru">начинать(ся)</text:p></draw:text-box></draw:frame><draw:frame text:anchor-type="as-char" draw:style-name="Interlin_Frame_Morpheme" fo:min-width="0.1402in" draw:name="Frame141" draw:z-index="380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98" draw:z-index="382"><draw:text-box fo:min-height="0.1402in"><text:p text:style-name="Interlin_Base_os">уалдзæги</text:p><text:p text:style-name="Interlin_Morphemes"><draw:frame text:anchor-type="as-char" draw:style-name="Interlin_Frame_Morpheme" fo:min-width="0.1402in" draw:name="Frame142" draw:z-index="383"><draw:text-box fo:min-height="0.1402in"><text:p text:style-name="Interlin_Morph_os">уалдзæг</text:p><text:p text:style-name="Interlin_Morpheme_Gloss_ru">весна</text:p></draw:text-box></draw:frame><draw:frame text:anchor-type="as-char" draw:style-name="Interlin_Frame_Morpheme" fo:min-width="0.1402in" draw:name="Frame143" draw:z-index="3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9" draw:z-index="387"><draw:text-box fo:min-height="0.1402in"><text:p text:style-name="Interlin_Baseline">,</text:p></draw:text-box></draw:frame><draw:frame text:anchor-type="as-char" draw:style-name="Interlin_Frame_Word" fo:min-width="0.1402in" draw:name="Frame100" draw:z-index="388"><draw:text-box fo:min-height="0.1402in"><text:p text:style-name="Interlin_Base_os">цъеутæ</text:p><text:p text:style-name="Interlin_Morphemes"><draw:frame text:anchor-type="as-char" draw:style-name="Interlin_Frame_Morpheme" fo:min-width="0.1402in" draw:name="Frame144" draw:z-index="389"><draw:text-box fo:min-height="0.1402in"><text:p text:style-name="Interlin_Morph_os">цъеу</text:p><text:p text:style-name="Interlin_Morpheme_Gloss_ru">птица</text:p></draw:text-box></draw:frame><draw:frame text:anchor-type="as-char" draw:style-name="Interlin_Frame_Morpheme" fo:min-width="0.1402in" draw:name="Frame145" draw:z-index="39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6" draw:z-index="39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1" draw:z-index="395"><draw:text-box fo:min-height="0.1402in"><text:p text:style-name="Interlin_Base_os">рауадзуни</text:p><text:p text:style-name="Interlin_Morphemes"><draw:frame text:anchor-type="as-char" draw:style-name="Interlin_Frame_Morpheme" fo:min-width="0.1402in" draw:name="Frame147" draw:z-index="39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48" draw:z-index="398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149" draw:z-index="400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50" draw:z-index="4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2" draw:z-index="404"><draw:text-box fo:min-height="0.1402in"><text:p text:style-name="Interlin_Base_os">агъоммæ</text:p><text:p text:style-name="Interlin_Morphemes"><draw:frame text:anchor-type="as-char" draw:style-name="Interlin_Frame_Morpheme" fo:min-width="0.1402in" draw:name="Frame151" draw:z-index="405"><draw:text-box fo:min-height="0.1402in"><text:p text:style-name="Interlin_Morph_os">агъоммæ</text:p><text:p text:style-name="Interlin_Morpheme_Gloss_ru">до</text:p></draw:text-box></draw:frame></text:p></draw:text-box></draw:frame><draw:frame text:anchor-type="as-char" draw:style-name="Interlin_Frame_Word" fo:min-width="0.1402in" draw:name="Frame103" draw:z-index="407"><draw:text-box fo:min-height="0.1402in"><text:p text:style-name="Interlin_Baseline">,</text:p></draw:text-box></draw:frame><draw:frame text:anchor-type="as-char" draw:style-name="Interlin_Frame_Word" fo:min-width="0.1402in" draw:name="Frame104" draw:z-index="408"><draw:text-box fo:min-height="0.1402in"><text:p text:style-name="Interlin_Base_os">цæмæй</text:p><text:p text:style-name="Interlin_Morphemes"><draw:frame text:anchor-type="as-char" draw:style-name="Interlin_Frame_Morpheme" fo:min-width="0.1402in" draw:name="Frame152" draw:z-index="409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105" draw:z-index="411"><draw:text-box fo:min-height="0.1402in"><text:p text:style-name="Interlin_Base_os">мæргътæбæл</text:p><text:p text:style-name="Interlin_Morphemes"><draw:frame text:anchor-type="as-char" draw:style-name="Interlin_Frame_Morpheme" fo:min-width="0.1402in" draw:name="Frame153" draw:z-index="412"><draw:text-box fo:min-height="0.1402in"><text:p text:style-name="Interlin_Morph_os">мæргъ</text:p><text:p text:style-name="Interlin_Morpheme_Gloss_ru">птица</text:p></draw:text-box></draw:frame><draw:frame text:anchor-type="as-char" draw:style-name="Interlin_Frame_Morpheme" fo:min-width="0.1402in" draw:name="Frame154" draw:z-index="41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5" draw:z-index="416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06" draw:z-index="418"><draw:text-box fo:min-height="0.1402in"><text:p text:style-name="Interlin_Base_os">нез</text:p><text:p text:style-name="Interlin_Morphemes"><draw:frame text:anchor-type="as-char" draw:style-name="Interlin_Frame_Morpheme" fo:min-width="0.1402in" draw:name="Frame156" draw:z-index="419"><draw:text-box fo:min-height="0.1402in"><text:p text:style-name="Interlin_Morph_os">нез</text:p><text:p text:style-name="Interlin_Morpheme_Gloss_ru">болезнь</text:p></draw:text-box></draw:frame></text:p></draw:text-box></draw:frame><draw:frame text:anchor-type="as-char" draw:style-name="Interlin_Frame_Word" fo:min-width="0.1402in" draw:name="Frame107" draw:z-index="421"><draw:text-box fo:min-height="0.1402in"><text:p text:style-name="Interlin_Base_os">ма</text:p><text:p text:style-name="Interlin_Morphemes"><draw:frame text:anchor-type="as-char" draw:style-name="Interlin_Frame_Morpheme" fo:min-width="0.1402in" draw:name="Frame157" draw:z-index="422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08" draw:z-index="424"><draw:text-box fo:min-height="0.1402in"><text:p text:style-name="Interlin_Base_os">бафтуйа</text:p><text:p text:style-name="Interlin_Morphemes"><draw:frame text:anchor-type="as-char" draw:style-name="Interlin_Frame_Morpheme" fo:min-width="0.1402in" draw:name="Frame158" draw:z-index="42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59" draw:z-index="427"><draw:text-box fo:min-height="0.1402in"><text:p text:style-name="Interlin_Morph_os">фтуй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160" draw:z-index="429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109" draw:z-index="431"><draw:text-box fo:min-height="0.1402in"><text:p text:style-name="Interlin_Baseline">,</text:p></draw:text-box></draw:frame><draw:frame text:anchor-type="as-char" draw:style-name="Interlin_Frame_Word" fo:min-width="0.1402in" draw:name="Frame110" draw:z-index="432"><draw:text-box fo:min-height="0.1402in"><text:p text:style-name="Interlin_Base_os">уой</text:p><text:p text:style-name="Interlin_Morphemes"><draw:frame text:anchor-type="as-char" draw:style-name="Interlin_Frame_Morpheme" fo:min-width="0.1402in" draw:name="Frame161" draw:z-index="433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11" draw:z-index="435"><draw:text-box fo:min-height="0.1402in"><text:p text:style-name="Interlin_Base_os">туххæй</text:p><text:p text:style-name="Interlin_Morphemes"><draw:frame text:anchor-type="as-char" draw:style-name="Interlin_Frame_Morpheme" fo:min-width="0.1402in" draw:name="Frame162" draw:z-index="436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12" draw:z-index="43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439"><draw:text-box fo:min-height="0.1402in"><text:p text:style-name="Interlin_Phrase_Number">3.2. </text:p></draw:text-box></draw:frame><draw:frame text:anchor-type="as-char" draw:style-name="Interlin_Frame_Word" fo:min-width="0.1402in" draw:name="Frame113" draw:z-index="439"><draw:text-box fo:min-height="0.1402in"><text:p text:style-name="Interlin_Base_os">Апърели</text:p><text:p text:style-name="Interlin_Morphemes"><draw:frame text:anchor-type="as-char" draw:style-name="Interlin_Frame_Morpheme" fo:min-width="0.1402in" draw:name="Frame163" draw:z-index="440"><draw:text-box fo:min-height="0.1402in"><text:p text:style-name="Interlin_Morph_os">апърел</text:p><text:p text:style-name="Interlin_Morpheme_Gloss_ru">апрель</text:p></draw:text-box></draw:frame><draw:frame text:anchor-type="as-char" draw:style-name="Interlin_Frame_Morpheme" fo:min-width="0.1402in" draw:name="Frame164" draw:z-index="4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4" draw:z-index="444"><draw:text-box fo:min-height="0.1402in"><text:p text:style-name="Interlin_Base_os">бал</text:p><text:p text:style-name="Interlin_Morphemes"><draw:frame text:anchor-type="as-char" draw:style-name="Interlin_Frame_Morpheme" fo:min-width="0.1402in" draw:name="Frame165" draw:z-index="445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115" draw:z-index="447"><draw:text-box fo:min-height="0.1402in"><text:p text:style-name="Interlin_Base_os">бацæттæ</text:p><text:p text:style-name="Interlin_Morphemes"><draw:frame text:anchor-type="as-char" draw:style-name="Interlin_Frame_Morpheme" fo:min-width="0.1402in" draw:name="Frame166" draw:z-index="44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67" draw:z-index="450"><draw:text-box fo:min-height="0.1402in"><text:p text:style-name="Interlin_Morph_os">цæттæ</text:p><text:p text:style-name="Interlin_Morpheme_Gloss_ru">готовый</text:p></draw:text-box></draw:frame></text:p></draw:text-box></draw:frame><draw:frame text:anchor-type="as-char" draw:style-name="Interlin_Frame_Word" fo:min-width="0.1402in" draw:name="Frame116" draw:z-index="452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168" draw:z-index="45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69" draw:z-index="455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117" draw:z-index="457"><draw:text-box fo:min-height="0.1402in"><text:p text:style-name="Interlin_Baseline">100</text:p></draw:text-box></draw:frame><draw:frame text:anchor-type="as-char" draw:style-name="Interlin_Frame_Word" fo:min-width="0.1402in" draw:name="Frame118" draw:z-index="458"><draw:text-box fo:min-height="0.1402in"><text:p text:style-name="Interlin_Base_os">миллион</text:p><text:p text:style-name="Interlin_Morphemes"><draw:frame text:anchor-type="as-char" draw:style-name="Interlin_Frame_Morpheme" fo:min-width="0.1402in" draw:name="Frame170" draw:z-index="459"><draw:text-box fo:min-height="0.1402in"><text:p text:style-name="Interlin_Morph_os">миллион</text:p><text:p text:style-name="Interlin_Morpheme_Gloss_ru">миллион</text:p></draw:text-box></draw:frame></text:p></draw:text-box></draw:frame><draw:frame text:anchor-type="as-char" draw:style-name="Interlin_Frame_Word" fo:min-width="0.1402in" draw:name="Frame119" draw:z-index="461"><draw:text-box fo:min-height="0.1402in"><text:p text:style-name="Interlin_Base_os">дози</text:p><text:p text:style-name="Interlin_Morphemes"><draw:frame text:anchor-type="as-char" draw:style-name="Interlin_Frame_Morpheme" fo:min-width="0.1402in" draw:name="Frame171" draw:z-index="462"><draw:text-box fo:min-height="0.1402in"><text:p text:style-name="Interlin_Morph_os">доз</text:p><text:p text:style-name="Interlin_Morpheme_Gloss_ru">доза</text:p></draw:text-box></draw:frame><draw:frame text:anchor-type="as-char" draw:style-name="Interlin_Frame_Morpheme" fo:min-width="0.1402in" draw:name="Frame172" draw:z-index="4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0" draw:z-index="466"><draw:text-box fo:min-height="0.1402in"><text:p text:style-name="Interlin_Base_os">æма</text:p><text:p text:style-name="Interlin_Morphemes"><draw:frame text:anchor-type="as-char" draw:style-name="Interlin_Frame_Morpheme" fo:min-width="0.1402in" draw:name="Frame173" draw:z-index="46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1" draw:z-index="469"><draw:text-box fo:min-height="0.1402in"><text:p text:style-name="Interlin_Base_os">сæ</text:p><text:p text:style-name="Interlin_Morphemes"><draw:frame text:anchor-type="as-char" draw:style-name="Interlin_Frame_Morpheme" fo:min-width="0.1402in" draw:name="Frame174" draw:z-index="470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22" draw:z-index="472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175" draw:z-index="473"><draw:text-box fo:min-height="0.1402in"><text:p text:style-name="Interlin_Morph_os">фиццаг</text:p><text:p text:style-name="Interlin_Morpheme_Gloss_ru">первый</text:p></draw:text-box></draw:frame><draw:frame text:anchor-type="as-char" draw:style-name="Interlin_Frame_Morpheme" fo:min-width="0.1402in" draw:name="Frame176" draw:z-index="475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77" draw:z-index="47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23" draw:z-index="479"><draw:text-box fo:min-height="0.1402in"><text:p text:style-name="Interlin_Base_os">бафтаудзæнæнцæ</text:p><text:p text:style-name="Interlin_Morphemes"><draw:frame text:anchor-type="as-char" draw:style-name="Interlin_Frame_Morpheme" fo:min-width="0.1402in" draw:name="Frame178" draw:z-index="48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79" draw:z-index="482"><draw:text-box fo:min-height="0.1402in"><text:p text:style-name="Interlin_Morph_os">фта</text:p><text:p text:style-name="Interlin_Morpheme_Gloss_ru">прибавлять/отделять,вынимать</text:p></draw:text-box></draw:frame><draw:frame text:anchor-type="as-char" draw:style-name="Interlin_Frame_Morpheme" fo:min-width="0.1402in" draw:name="Frame180" draw:z-index="484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124" draw:z-index="486"><draw:text-box fo:min-height="0.1402in"><text:p text:style-name="Interlin_Base_os">Уæрæсей</text:p><text:p text:style-name="Interlin_Morphemes"><draw:frame text:anchor-type="as-char" draw:style-name="Interlin_Frame_Morpheme" fo:min-width="0.1402in" draw:name="Frame181" draw:z-index="487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182" draw:z-index="48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25" draw:z-index="491"><draw:text-box fo:min-height="0.1402in"><text:p text:style-name="Interlin_Base_os">Европи</text:p><text:p text:style-name="Interlin_Morphemes"><draw:frame text:anchor-type="as-char" draw:style-name="Interlin_Frame_Morpheme" fo:min-width="0.1402in" draw:name="Frame183" draw:z-index="492"><draw:text-box fo:min-height="0.1402in"><text:p text:style-name="Interlin_Morph_os">Европ</text:p><text:p text:style-name="Interlin_Morpheme_Gloss_ru">Европа</text:p></draw:text-box></draw:frame><draw:frame text:anchor-type="as-char" draw:style-name="Interlin_Frame_Morpheme" fo:min-width="0.1402in" draw:name="Frame184" draw:z-index="4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6" draw:z-index="496"><draw:text-box fo:min-height="0.1402in"><text:p text:style-name="Interlin_Base_os">хаййи</text:p><text:p text:style-name="Interlin_Morphemes"><draw:frame text:anchor-type="as-char" draw:style-name="Interlin_Frame_Morpheme" fo:min-width="0.1402in" draw:name="Frame185" draw:z-index="497"><draw:text-box fo:min-height="0.1402in"><text:p text:style-name="Interlin_Morph_os">хай</text:p><text:p text:style-name="Interlin_Morpheme_Gloss_ru">часть/участок </text:p></draw:text-box></draw:frame><draw:frame text:anchor-type="as-char" draw:style-name="Interlin_Frame_Morpheme" fo:min-width="0.1402in" draw:name="Frame186" draw:z-index="499"><draw:text-box fo:min-height="0.1402in"><text:p text:style-name="Interlin_Morph_os">-йи</text:p><text:p text:style-name="Interlin_Morpheme_Gloss_ru">GEN/INESS</text:p></draw:text-box></draw:frame></text:p></draw:text-box></draw:frame><draw:frame text:anchor-type="as-char" draw:style-name="Interlin_Frame_Word" fo:min-width="0.1402in" draw:name="Frame127" draw:z-index="501"><draw:text-box fo:min-height="0.1402in"><text:p text:style-name="Interlin_Base_os">æма</text:p><text:p text:style-name="Interlin_Morphemes"><draw:frame text:anchor-type="as-char" draw:style-name="Interlin_Frame_Morpheme" fo:min-width="0.1402in" draw:name="Frame187" draw:z-index="50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8" draw:z-index="504"><draw:text-box fo:min-height="0.1402in"><text:p text:style-name="Interlin_Base_os">Сибири</text:p><text:p text:style-name="Interlin_Morphemes"><draw:frame text:anchor-type="as-char" draw:style-name="Interlin_Frame_Morpheme" fo:min-width="0.1402in" draw:name="Frame188" draw:z-index="505"><draw:text-box fo:min-height="0.1402in"><text:p text:style-name="Interlin_Morph_os">Сибири</text:p><text:p text:style-name="Interlin_Morpheme_Gloss_ru">Сибирь</text:p></draw:text-box></draw:frame></text:p></draw:text-box></draw:frame><draw:frame text:anchor-type="as-char" draw:style-name="Interlin_Frame_Word" fo:min-width="0.1402in" draw:name="Frame129" draw:z-index="5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508"><draw:text-box fo:min-height="0.1402in"><text:p text:style-name="Interlin_Phrase_Number">3.3. </text:p></draw:text-box></draw:frame><draw:frame text:anchor-type="as-char" draw:style-name="Interlin_Frame_Word" fo:min-width="0.1402in" draw:name="Frame130" draw:z-index="508"><draw:text-box fo:min-height="0.1402in"><text:p text:style-name="Interlin_Base_os">Уой</text:p><text:p text:style-name="Interlin_Morphemes"><draw:frame text:anchor-type="as-char" draw:style-name="Interlin_Frame_Morpheme" fo:min-width="0.1402in" draw:name="Frame189" draw:z-index="50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31" draw:z-index="511"><draw:text-box fo:min-height="0.1402in"><text:p text:style-name="Interlin_Base_os">фæсте</text:p><text:p text:style-name="Interlin_Morphemes"><draw:frame text:anchor-type="as-char" draw:style-name="Interlin_Frame_Morpheme" fo:min-width="0.1402in" draw:name="Frame190" draw:z-index="512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132" draw:z-index="514"><draw:text-box fo:min-height="0.1402in"><text:p text:style-name="Interlin_Base_os">бавналдзæнæнцæ</text:p><text:p text:style-name="Interlin_Morphemes"><draw:frame text:anchor-type="as-char" draw:style-name="Interlin_Frame_Morpheme" fo:min-width="0.1402in" draw:name="Frame191" draw:z-index="51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92" draw:z-index="517"><draw:text-box fo:min-height="0.1402in"><text:p text:style-name="Interlin_Morph_os">внал</text:p><text:p text:style-name="Interlin_Morpheme_Gloss_ru">дотрагиваться/начинать</text:p></draw:text-box></draw:frame><draw:frame text:anchor-type="as-char" draw:style-name="Interlin_Frame_Morpheme" fo:min-width="0.1402in" draw:name="Frame193" draw:z-index="519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133" draw:z-index="521"><draw:text-box fo:min-height="0.1402in"><text:p text:style-name="Interlin_Base_os">иннæ</text:p><text:p text:style-name="Interlin_Morphemes"><draw:frame text:anchor-type="as-char" draw:style-name="Interlin_Frame_Morpheme" fo:min-width="0.1402in" draw:name="Frame194" draw:z-index="522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95" draw:z-index="52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4" draw:z-index="526"><draw:text-box fo:min-height="0.1402in"><text:p text:style-name="Interlin_Base_os">регионтæмæ</text:p><text:p text:style-name="Interlin_Morphemes"><draw:frame text:anchor-type="as-char" draw:style-name="Interlin_Frame_Morpheme" fo:min-width="0.1402in" draw:name="Frame196" draw:z-index="527"><draw:text-box fo:min-height="0.1402in"><text:p text:style-name="Interlin_Morph_os">регион</text:p><text:p text:style-name="Interlin_Morpheme_Gloss_ru">регион</text:p></draw:text-box></draw:frame><draw:frame text:anchor-type="as-char" draw:style-name="Interlin_Frame_Morpheme" fo:min-width="0.1402in" draw:name="Frame197" draw:z-index="52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98" draw:z-index="531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35" draw:z-index="533"><draw:text-box fo:min-height="0.1402in"><text:p text:style-name="Interlin_Base_os">дæр</text:p><text:p text:style-name="Interlin_Morphemes"><draw:frame text:anchor-type="as-char" draw:style-name="Interlin_Frame_Morpheme" fo:min-width="0.1402in" draw:name="Frame199" draw:z-index="53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36" draw:z-index="536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9" draw:z-index="537"><draw:text-box fo:min-height="0.1402in"><text:p text:style-name="Interlin_Phrase_Number">4.1. </text:p></draw:text-box></draw:frame><draw:frame text:anchor-type="as-char" draw:style-name="Interlin_Frame_Word" fo:min-width="0.1402in" draw:name="Frame137" draw:z-index="537"><draw:text-box fo:min-height="0.1402in"><text:p text:style-name="Interlin_Base_os">Махмæ</text:p><text:p text:style-name="Interlin_Morphemes"><draw:frame text:anchor-type="as-char" draw:style-name="Interlin_Frame_Morpheme" fo:min-width="0.1402in" draw:name="Frame200" draw:z-index="538"><draw:text-box fo:min-height="0.1402in"><text:p text:style-name="Interlin_Morph_os">махмæ</text:p><text:p text:style-name="Interlin_Morpheme_Gloss_ru">мы.ALL</text:p></draw:text-box></draw:frame></text:p></draw:text-box></draw:frame><draw:frame text:anchor-type="as-char" draw:style-name="Interlin_Frame_Word" fo:min-width="0.1402in" draw:name="Frame138" draw:z-index="540"><draw:text-box fo:min-height="0.1402in"><text:p text:style-name="Interlin_Baseline">,</text:p></draw:text-box></draw:frame><draw:frame text:anchor-type="as-char" draw:style-name="Interlin_Frame_Word" fo:min-width="0.1402in" draw:name="Frame139" draw:z-index="541"><draw:text-box fo:min-height="0.1402in"><text:p text:style-name="Interlin_Base_os">Иристони</text:p><text:p text:style-name="Interlin_Morphemes"><draw:frame text:anchor-type="as-char" draw:style-name="Interlin_Frame_Morpheme" fo:min-width="0.1402in" draw:name="Frame201" draw:z-index="542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202" draw:z-index="5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0" draw:z-index="546"><draw:text-box fo:min-height="0.1402in"><text:p text:style-name="Interlin_Base_os">ба</text:p><text:p text:style-name="Interlin_Morphemes"><draw:frame text:anchor-type="as-char" draw:style-name="Interlin_Frame_Morpheme" fo:min-width="0.1402in" draw:name="Frame203" draw:z-index="54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41" draw:z-index="549"><draw:text-box fo:min-height="0.1402in"><text:p text:style-name="Interlin_Base_os">куд</text:p><text:p text:style-name="Interlin_Morphemes"><draw:frame text:anchor-type="as-char" draw:style-name="Interlin_Frame_Morpheme" fo:min-width="0.1402in" draw:name="Frame204" draw:z-index="550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42" draw:z-index="552"><draw:text-box fo:min-height="0.1402in"><text:p text:style-name="Interlin_Base_os">æй</text:p><text:p text:style-name="Interlin_Morphemes"><draw:frame text:anchor-type="as-char" draw:style-name="Interlin_Frame_Morpheme" fo:min-width="0.1402in" draw:name="Frame205" draw:z-index="553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43" draw:z-index="555"><draw:text-box fo:min-height="0.1402in"><text:p text:style-name="Interlin_Base_os">уавæр</text:p><text:p text:style-name="Interlin_Morphemes"><draw:frame text:anchor-type="as-char" draw:style-name="Interlin_Frame_Morpheme" fo:min-width="0.1402in" draw:name="Frame206" draw:z-index="556"><draw:text-box fo:min-height="0.1402in"><text:p text:style-name="Interlin_Morph_os">уавæр</text:p><text:p text:style-name="Interlin_Morpheme_Gloss_ru">условие/положение,сущность,ситуация</text:p></draw:text-box></draw:frame></text:p></draw:text-box></draw:frame><draw:frame text:anchor-type="as-char" draw:style-name="Interlin_Frame_Word" fo:min-width="0.1402in" draw:name="Frame144" draw:z-index="558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10" draw:z-index="559"><draw:text-box fo:min-height="0.1402in"><text:p text:style-name="Interlin_Phrase_Number">4.2. </text:p></draw:text-box></draw:frame><draw:frame text:anchor-type="as-char" draw:style-name="Interlin_Frame_Word" fo:min-width="0.1402in" draw:name="Frame145" draw:z-index="559"><draw:text-box fo:min-height="0.1402in"><text:p text:style-name="Interlin_Base_os">Незæй</text:p><text:p text:style-name="Interlin_Morphemes"><draw:frame text:anchor-type="as-char" draw:style-name="Interlin_Frame_Morpheme" fo:min-width="0.1402in" draw:name="Frame207" draw:z-index="560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208" draw:z-index="56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46" draw:z-index="564"><draw:text-box fo:min-height="0.1402in"><text:p text:style-name="Interlin_Base_os">тæссаг</text:p><text:p text:style-name="Interlin_Morphemes"><draw:frame text:anchor-type="as-char" draw:style-name="Interlin_Frame_Morpheme" fo:min-width="0.1402in" draw:name="Frame209" draw:z-index="565"><draw:text-box fo:min-height="0.1402in"><text:p text:style-name="Interlin_Morph_os">тæссаг</text:p><text:p text:style-name="Interlin_Morpheme_Gloss_ru">опасность</text:p></draw:text-box></draw:frame></text:p></draw:text-box></draw:frame><draw:frame text:anchor-type="as-char" draw:style-name="Interlin_Frame_Word" fo:min-width="0.1402in" draw:name="Frame147" draw:z-index="567"><draw:text-box fo:min-height="0.1402in"><text:p text:style-name="Interlin_Base_os">бæститæй</text:p><text:p text:style-name="Interlin_Morphemes"><draw:frame text:anchor-type="as-char" draw:style-name="Interlin_Frame_Morpheme" fo:min-width="0.1402in" draw:name="Frame210" draw:z-index="568"><draw:text-box fo:min-height="0.1402in"><text:p text:style-name="Interlin_Morph_os">бæст</text:p><text:p text:style-name="Interlin_Morpheme_Gloss_ru">вязать,связывать.PART.PST/связка, пучок</text:p></draw:text-box></draw:frame><draw:frame text:anchor-type="as-char" draw:style-name="Interlin_Frame_Morpheme" fo:min-width="0.1402in" draw:name="Frame211" draw:z-index="570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212" draw:z-index="57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48" draw:z-index="574"><draw:text-box fo:min-height="0.1402in"><text:p text:style-name="Interlin_Base_os">еу</text:p><text:p text:style-name="Interlin_Morphemes"><draw:frame text:anchor-type="as-char" draw:style-name="Interlin_Frame_Morpheme" fo:min-width="0.1402in" draw:name="Frame213" draw:z-index="575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49" draw:z-index="577"><draw:text-box fo:min-height="0.1402in"><text:p text:style-name="Interlin_Base_os">-</text:p><text:p text:style-name="Interlin_Morphemes"><draw:frame text:anchor-type="as-char" draw:style-name="Interlin_Frame_Morpheme" fo:min-width="0.1402in" draw:name="Frame214" draw:z-index="57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0" draw:z-index="579"><draw:text-box fo:min-height="0.1402in"><text:p text:style-name="Interlin_Base_os">Гурдзистонæй</text:p><text:p text:style-name="Interlin_Morphemes"><draw:frame text:anchor-type="as-char" draw:style-name="Interlin_Frame_Morpheme" fo:min-width="0.1402in" draw:name="Frame215" draw:z-index="580"><draw:text-box fo:min-height="0.1402in"><text:p text:style-name="Interlin_Morph_os">Гурдзистон</text:p><text:p text:style-name="Interlin_Morpheme_Gloss_ru">Грузия</text:p></draw:text-box></draw:frame><draw:frame text:anchor-type="as-char" draw:style-name="Interlin_Frame_Morpheme" fo:min-width="0.1402in" draw:name="Frame216" draw:z-index="58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51" draw:z-index="584"><draw:text-box fo:min-height="0.1402in"><text:p text:style-name="Interlin_Base_os">Хонсар</text:p><text:p text:style-name="Interlin_Morphemes"><draw:frame text:anchor-type="as-char" draw:style-name="Interlin_Frame_Morpheme" fo:min-width="0.1402in" draw:name="Frame217" draw:z-index="585"><draw:text-box fo:min-height="0.1402in"><text:p text:style-name="Interlin_Morph_os">хонсар</text:p><text:p text:style-name="Interlin_Morpheme_Gloss_ru">юг</text:p></draw:text-box></draw:frame></text:p></draw:text-box></draw:frame><draw:frame text:anchor-type="as-char" draw:style-name="Interlin_Frame_Word" fo:min-width="0.1402in" draw:name="Frame152" draw:z-index="587"><draw:text-box fo:min-height="0.1402in"><text:p text:style-name="Interlin_Base_os">Иристонмæ</text:p><text:p text:style-name="Interlin_Morphemes"><draw:frame text:anchor-type="as-char" draw:style-name="Interlin_Frame_Morpheme" fo:min-width="0.1402in" draw:name="Frame218" draw:z-index="588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219" draw:z-index="59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53" draw:z-index="592"><draw:text-box fo:min-height="0.1402in"><text:p text:style-name="Interlin_Base_os">ци</text:p><text:p text:style-name="Interlin_Morphemes"><draw:frame text:anchor-type="as-char" draw:style-name="Interlin_Frame_Morpheme" fo:min-width="0.1402in" draw:name="Frame220" draw:z-index="593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54" draw:z-index="595"><draw:text-box fo:min-height="0.1402in"><text:p text:style-name="Interlin_Base_os">æрбахезæнтæ</text:p><text:p text:style-name="Interlin_Morphemes"><draw:frame text:anchor-type="as-char" draw:style-name="Interlin_Frame_Morpheme" fo:min-width="0.1402in" draw:name="Frame221" draw:z-index="596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222" draw:z-index="598"><draw:text-box fo:min-height="0.1402in"><text:p text:style-name="Interlin_Morph_os">хез</text:p><text:p text:style-name="Interlin_Morpheme_Gloss_ru">взбираться</text:p></draw:text-box></draw:frame><draw:frame text:anchor-type="as-char" draw:style-name="Interlin_Frame_Morpheme" fo:min-width="0.1402in" draw:name="Frame223" draw:z-index="600"><draw:text-box fo:min-height="0.1402in"><text:p text:style-name="Interlin_Morph_os">-æн</text:p><text:p text:style-name="Interlin_Morpheme_Gloss_ru">PRS.1PL/SUBJ.1PL/INF2/NMLZ</text:p></draw:text-box></draw:frame><draw:frame text:anchor-type="as-char" draw:style-name="Interlin_Frame_Morpheme" fo:min-width="0.1402in" draw:name="Frame224" draw:z-index="60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25" draw:z-index="60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5" draw:z-index="606"><draw:text-box fo:min-height="0.1402in"><text:p text:style-name="Interlin_Base_os">ес</text:p><text:p text:style-name="Interlin_Morphemes"><draw:frame text:anchor-type="as-char" draw:style-name="Interlin_Frame_Morpheme" fo:min-width="0.1402in" draw:name="Frame226" draw:z-index="607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56" draw:z-index="609"><draw:text-box fo:min-height="0.1402in"><text:p text:style-name="Interlin_Baseline">,</text:p></draw:text-box></draw:frame><draw:frame text:anchor-type="as-char" draw:style-name="Interlin_Frame_Word" fo:min-width="0.1402in" draw:name="Frame157" draw:z-index="610"><draw:text-box fo:min-height="0.1402in"><text:p text:style-name="Interlin_Base_os">уомити</text:p><text:p text:style-name="Interlin_Morphemes"><draw:frame text:anchor-type="as-char" draw:style-name="Interlin_Frame_Morpheme" fo:min-width="0.1402in" draw:name="Frame227" draw:z-index="611"><draw:text-box fo:min-height="0.1402in"><text:p text:style-name="Interlin_Morph_os">уоми</text:p><text:p text:style-name="Interlin_Morpheme_Gloss_ru">там/он,она.INESS</text:p></draw:text-box></draw:frame><draw:frame text:anchor-type="as-char" draw:style-name="Interlin_Frame_Morpheme" fo:min-width="0.1402in" draw:name="Frame228" draw:z-index="61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29" draw:z-index="61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8" draw:z-index="617"><draw:text-box fo:min-height="0.1402in"><text:p text:style-name="Interlin_Base_os">æвæрд</text:p><text:p text:style-name="Interlin_Morphemes"><draw:frame text:anchor-type="as-char" draw:style-name="Interlin_Frame_Morpheme" fo:min-width="0.1402in" draw:name="Frame230" draw:z-index="618"><draw:text-box fo:min-height="0.1402in"><text:p text:style-name="Interlin_Morph_os">æвæрд</text:p><text:p text:style-name="Interlin_Morpheme_Gloss_ru">класть,ставить.PART.PST</text:p></draw:text-box></draw:frame></text:p></draw:text-box></draw:frame><draw:frame text:anchor-type="as-char" draw:style-name="Interlin_Frame_Word" fo:min-width="0.1402in" draw:name="Frame159" draw:z-index="620"><draw:text-box fo:min-height="0.1402in"><text:p text:style-name="Interlin_Base_os">æрцудæй</text:p><text:p text:style-name="Interlin_Morphemes"><draw:frame text:anchor-type="as-char" draw:style-name="Interlin_Frame_Morpheme" fo:min-width="0.1402in" draw:name="Frame231" draw:z-index="621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232" draw:z-index="623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233" draw:z-index="625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60" draw:z-index="627"><draw:text-box fo:min-height="0.1402in"><text:p text:style-name="Interlin_Base_os">сæрмагонд</text:p><text:p text:style-name="Interlin_Morphemes"><draw:frame text:anchor-type="as-char" draw:style-name="Interlin_Frame_Morpheme" fo:min-width="0.1402in" draw:name="Frame234" draw:z-index="628"><draw:text-box fo:min-height="0.1402in"><text:p text:style-name="Interlin_Morph_os">сæрмагонд</text:p><text:p text:style-name="Interlin_Morpheme_Gloss_ru">собственный/собственность</text:p></draw:text-box></draw:frame></text:p></draw:text-box></draw:frame><draw:frame text:anchor-type="as-char" draw:style-name="Interlin_Frame_Word" fo:min-width="0.1402in" draw:name="Frame161" draw:z-index="630"><draw:text-box fo:min-height="0.1402in"><text:p text:style-name="Interlin_Base_os">санитарон</text:p><text:p text:style-name="Interlin_Morphemes"><draw:frame text:anchor-type="as-char" draw:style-name="Interlin_Frame_Morpheme" fo:min-width="0.1402in" draw:name="Frame235" draw:z-index="631"><draw:text-box fo:min-height="0.1402in"><text:p text:style-name="Interlin_Morph_os">санитарон</text:p><text:p text:style-name="Interlin_Morpheme_Gloss_ru">санитарный</text:p></draw:text-box></draw:frame></text:p></draw:text-box></draw:frame><draw:frame text:anchor-type="as-char" draw:style-name="Interlin_Frame_Word" fo:min-width="0.1402in" draw:name="Frame162" draw:z-index="633"><draw:text-box fo:min-height="0.1402in"><text:p text:style-name="Interlin_Base_os">службитæ</text:p><text:p text:style-name="Interlin_Morphemes"><draw:frame text:anchor-type="as-char" draw:style-name="Interlin_Frame_Morpheme" fo:min-width="0.1402in" draw:name="Frame236" draw:z-index="634"><draw:text-box fo:min-height="0.1402in"><text:p text:style-name="Interlin_Morph_os">служб</text:p><text:p text:style-name="Interlin_Morpheme_Gloss_ru">служба</text:p></draw:text-box></draw:frame><draw:frame text:anchor-type="as-char" draw:style-name="Interlin_Frame_Morpheme" fo:min-width="0.1402in" draw:name="Frame237" draw:z-index="636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238" draw:z-index="63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3" draw:z-index="64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641"><draw:text-box fo:min-height="0.1402in"><text:p text:style-name="Interlin_Phrase_Number">4.3. </text:p></draw:text-box></draw:frame><draw:frame text:anchor-type="as-char" draw:style-name="Interlin_Frame_Word" fo:min-width="0.1402in" draw:name="Frame164" draw:z-index="641"><draw:text-box fo:min-height="0.1402in"><text:p text:style-name="Interlin_Base_os">Етæ</text:p><text:p text:style-name="Interlin_Morphemes"><draw:frame text:anchor-type="as-char" draw:style-name="Interlin_Frame_Morpheme" fo:min-width="0.1402in" draw:name="Frame239" draw:z-index="642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65" draw:z-index="644"><draw:text-box fo:min-height="0.1402in"><text:p text:style-name="Interlin_Base_os">æмархайд</text:p><text:p text:style-name="Interlin_Morphemes"><draw:frame text:anchor-type="as-char" draw:style-name="Interlin_Frame_Morpheme" fo:min-width="0.1402in" draw:name="Frame240" draw:z-index="645"><draw:text-box fo:min-height="0.1402in"><text:p text:style-name="Interlin_Morph_os">æм-</text:p><text:p text:style-name="Interlin_Morpheme_Gloss_ru">COM</text:p></draw:text-box></draw:frame><draw:frame text:anchor-type="as-char" draw:style-name="Interlin_Frame_Morpheme" fo:min-width="0.1402in" draw:name="Frame241" draw:z-index="647"><draw:text-box fo:min-height="0.1402in"><text:p text:style-name="Interlin_Morph_os">архайд</text:p><text:p text:style-name="Interlin_Morpheme_Gloss_ru">действовать,стараться.PART.PST</text:p></draw:text-box></draw:frame></text:p></draw:text-box></draw:frame><draw:frame text:anchor-type="as-char" draw:style-name="Interlin_Frame_Word" fo:min-width="0.1402in" draw:name="Frame166" draw:z-index="649"><draw:text-box fo:min-height="0.1402in"><text:p text:style-name="Interlin_Base_os">кæнунцæ</text:p><text:p text:style-name="Interlin_Morphemes"><draw:frame text:anchor-type="as-char" draw:style-name="Interlin_Frame_Morpheme" fo:min-width="0.1402in" draw:name="Frame242" draw:z-index="65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43" draw:z-index="65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67" draw:z-index="654"><draw:text-box fo:min-height="0.1402in"><text:p text:style-name="Interlin_Base_os">таможняй</text:p><text:p text:style-name="Interlin_Morphemes"><draw:frame text:anchor-type="as-char" draw:style-name="Interlin_Frame_Morpheme" fo:min-width="0.1402in" draw:name="Frame244" draw:z-index="655"><draw:text-box fo:min-height="0.1402in"><text:p text:style-name="Interlin_Morph_os">таможня</text:p><text:p text:style-name="Interlin_Morpheme_Gloss_ru">таможня</text:p></draw:text-box></draw:frame><draw:frame text:anchor-type="as-char" draw:style-name="Interlin_Frame_Morpheme" fo:min-width="0.1402in" draw:name="Frame245" draw:z-index="657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68" draw:z-index="659"><draw:text-box fo:min-height="0.1402in"><text:p text:style-name="Interlin_Baseline">,</text:p></draw:text-box></draw:frame><draw:frame text:anchor-type="as-char" draw:style-name="Interlin_Frame_Word" fo:min-width="0.1402in" draw:name="Frame169" draw:z-index="660"><draw:text-box fo:min-height="0.1402in"><text:p text:style-name="Interlin_Base_os">гъæууон</text:p><text:p text:style-name="Interlin_Morphemes"><draw:frame text:anchor-type="as-char" draw:style-name="Interlin_Frame_Morpheme" fo:min-width="0.1402in" draw:name="Frame246" draw:z-index="661"><draw:text-box fo:min-height="0.1402in"><text:p text:style-name="Interlin_Morph_os">гъæууон</text:p><text:p text:style-name="Interlin_Morpheme_Gloss_ru">сельский</text:p></draw:text-box></draw:frame></text:p></draw:text-box></draw:frame><draw:frame text:anchor-type="as-char" draw:style-name="Interlin_Frame_Word" fo:min-width="0.1402in" draw:name="Frame170" draw:z-index="663"><draw:text-box fo:min-height="0.1402in"><text:p text:style-name="Interlin_Base_os">хæдзаради</text:p><text:p text:style-name="Interlin_Morphemes"><draw:frame text:anchor-type="as-char" draw:style-name="Interlin_Frame_Morpheme" fo:min-width="0.1402in" draw:name="Frame247" draw:z-index="664"><draw:text-box fo:min-height="0.1402in"><text:p text:style-name="Interlin_Morph_os">хæдзарад</text:p><text:p text:style-name="Interlin_Morpheme_Gloss_ru">хозяйство</text:p></draw:text-box></draw:frame><draw:frame text:anchor-type="as-char" draw:style-name="Interlin_Frame_Morpheme" fo:min-width="0.1402in" draw:name="Frame248" draw:z-index="66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1" draw:z-index="668"><draw:text-box fo:min-height="0.1402in"><text:p text:style-name="Interlin_Base_os">æма</text:p><text:p text:style-name="Interlin_Morphemes"><draw:frame text:anchor-type="as-char" draw:style-name="Interlin_Frame_Morpheme" fo:min-width="0.1402in" draw:name="Frame249" draw:z-index="66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72" draw:z-index="671"><draw:text-box fo:min-height="0.1402in"><text:p text:style-name="Interlin_Base_os">æнæнездзийнадæ</text:p><text:p text:style-name="Interlin_Morphemes"><draw:frame text:anchor-type="as-char" draw:style-name="Interlin_Frame_Morpheme" fo:min-width="0.1402in" draw:name="Frame250" draw:z-index="672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251" draw:z-index="674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252" draw:z-index="676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253" draw:z-index="67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73" draw:z-index="680"><draw:text-box fo:min-height="0.1402in"><text:p text:style-name="Interlin_Base_os">гъæуай</text:p><text:p text:style-name="Interlin_Morphemes"><draw:frame text:anchor-type="as-char" draw:style-name="Interlin_Frame_Morpheme" fo:min-width="0.1402in" draw:name="Frame254" draw:z-index="681"><draw:text-box fo:min-height="0.1402in"><text:p text:style-name="Interlin_Morph_os">гъæуай</text:p><text:p text:style-name="Interlin_Morpheme_Gloss_ru">наблюдение,присмотр,охрана</text:p></draw:text-box></draw:frame></text:p></draw:text-box></draw:frame><draw:frame text:anchor-type="as-char" draw:style-name="Interlin_Frame_Word" fo:min-width="0.1402in" draw:name="Frame174" draw:z-index="683"><draw:text-box fo:min-height="0.1402in"><text:p text:style-name="Interlin_Base_os">кæнуни</text:p><text:p text:style-name="Interlin_Morphemes"><draw:frame text:anchor-type="as-char" draw:style-name="Interlin_Frame_Morpheme" fo:min-width="0.1402in" draw:name="Frame255" draw:z-index="68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56" draw:z-index="68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257" draw:z-index="68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5" draw:z-index="690"><draw:text-box fo:min-height="0.1402in"><text:p text:style-name="Interlin_Base_os">министрæдти</text:p><text:p text:style-name="Interlin_Morphemes"><draw:frame text:anchor-type="as-char" draw:style-name="Interlin_Frame_Morpheme" fo:min-width="0.1402in" draw:name="Frame258" draw:z-index="691"><draw:text-box fo:min-height="0.1402in"><text:p text:style-name="Interlin_Morph_os">министрæд</text:p><text:p text:style-name="Interlin_Morpheme_Gloss_ru">министерство</text:p></draw:text-box></draw:frame><draw:frame text:anchor-type="as-char" draw:style-name="Interlin_Frame_Morpheme" fo:min-width="0.1402in" draw:name="Frame259" draw:z-index="69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60" draw:z-index="69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6" draw:z-index="697"><draw:text-box fo:min-height="0.1402in"><text:p text:style-name="Interlin_Base_os">косгути</text:p><text:p text:style-name="Interlin_Morphemes"><draw:frame text:anchor-type="as-char" draw:style-name="Interlin_Frame_Morpheme" fo:min-width="0.1402in" draw:name="Frame261" draw:z-index="698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262" draw:z-index="700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263" draw:z-index="70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64" draw:z-index="7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7" draw:z-index="706"><draw:text-box fo:min-height="0.1402in"><text:p text:style-name="Interlin_Base_os">хæццæ</text:p><text:p text:style-name="Interlin_Morphemes"><draw:frame text:anchor-type="as-char" draw:style-name="Interlin_Frame_Morpheme" fo:min-width="0.1402in" draw:name="Frame265" draw:z-index="707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178" draw:z-index="7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10"><draw:text-box fo:min-height="0.1402in"><text:p text:style-name="Interlin_Phrase_Number">4.4. </text:p></draw:text-box></draw:frame><draw:frame text:anchor-type="as-char" draw:style-name="Interlin_Frame_Word" fo:min-width="0.1402in" draw:name="Frame179" draw:z-index="710"><draw:text-box fo:min-height="0.1402in"><text:p text:style-name="Interlin_Baseline">15</text:p></draw:text-box></draw:frame><draw:frame text:anchor-type="as-char" draw:style-name="Interlin_Frame_Word" fo:min-width="0.1402in" draw:name="Frame180" draw:z-index="711"><draw:text-box fo:min-height="0.1402in"><text:p text:style-name="Interlin_Base_os">январæй</text:p><text:p text:style-name="Interlin_Morphemes"><draw:frame text:anchor-type="as-char" draw:style-name="Interlin_Frame_Morpheme" fo:min-width="0.1402in" draw:name="Frame266" draw:z-index="712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267" draw:z-index="71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81" draw:z-index="716"><draw:text-box fo:min-height="0.1402in"><text:p text:style-name="Interlin_Base_os">фæстæмæ</text:p><text:p text:style-name="Interlin_Morphemes"><draw:frame text:anchor-type="as-char" draw:style-name="Interlin_Frame_Morpheme" fo:min-width="0.1402in" draw:name="Frame268" draw:z-index="717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182" draw:z-index="719"><draw:text-box fo:min-height="0.1402in"><text:p text:style-name="Interlin_Base_os">Цхинвали</text:p><text:p text:style-name="Interlin_Morphemes"><draw:frame text:anchor-type="as-char" draw:style-name="Interlin_Frame_Morpheme" fo:min-width="0.1402in" draw:name="Frame269" draw:z-index="720"><draw:text-box fo:min-height="0.1402in"><text:p text:style-name="Interlin_Morph_os">Цхинвал</text:p><text:p text:style-name="Interlin_Morpheme_Gloss_ru">Цхинвал</text:p></draw:text-box></draw:frame><draw:frame text:anchor-type="as-char" draw:style-name="Interlin_Frame_Morpheme" fo:min-width="0.1402in" draw:name="Frame270" draw:z-index="72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3" draw:z-index="724"><draw:text-box fo:min-height="0.1402in"><text:p text:style-name="Interlin_Base_os">базартæмæ</text:p><text:p text:style-name="Interlin_Morphemes"><draw:frame text:anchor-type="as-char" draw:style-name="Interlin_Frame_Morpheme" fo:min-width="0.1402in" draw:name="Frame271" draw:z-index="725"><draw:text-box fo:min-height="0.1402in"><text:p text:style-name="Interlin_Morph_os">базар</text:p><text:p text:style-name="Interlin_Morpheme_Gloss_ru">рынок</text:p></draw:text-box></draw:frame><draw:frame text:anchor-type="as-char" draw:style-name="Interlin_Frame_Morpheme" fo:min-width="0.1402in" draw:name="Frame272" draw:z-index="7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73" draw:z-index="72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84" draw:z-index="731"><draw:text-box fo:min-height="0.1402in"><text:p text:style-name="Interlin_Base_os">уагъд</text:p><text:p text:style-name="Interlin_Morphemes"><draw:frame text:anchor-type="as-char" draw:style-name="Interlin_Frame_Morpheme" fo:min-width="0.1402in" draw:name="Frame274" draw:z-index="732"><draw:text-box fo:min-height="0.1402in"><text:p text:style-name="Interlin_Morph_os">уагъд</text:p><text:p text:style-name="Interlin_Morpheme_Gloss_ru">разрешать,пускать,оставлять.PART.PST/развод</text:p></draw:text-box></draw:frame></text:p></draw:text-box></draw:frame><draw:frame text:anchor-type="as-char" draw:style-name="Interlin_Frame_Word" fo:min-width="0.1402in" draw:name="Frame185" draw:z-index="734"><draw:text-box fo:min-height="0.1402in"><text:p text:style-name="Interlin_Base_os">нæбал</text:p><text:p text:style-name="Interlin_Morphemes"><draw:frame text:anchor-type="as-char" draw:style-name="Interlin_Frame_Morpheme" fo:min-width="0.1402in" draw:name="Frame275" draw:z-index="735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276" draw:z-index="737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186" draw:z-index="739"><draw:text-box fo:min-height="0.1402in"><text:p text:style-name="Interlin_Base_os">цæуй</text:p><text:p text:style-name="Interlin_Morphemes"><draw:frame text:anchor-type="as-char" draw:style-name="Interlin_Frame_Morpheme" fo:min-width="0.1402in" draw:name="Frame277" draw:z-index="740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278" draw:z-index="742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187" draw:z-index="744"><draw:text-box fo:min-height="0.1402in"><text:p text:style-name="Interlin_Base_os">маргъи</text:p><text:p text:style-name="Interlin_Morphemes"><draw:frame text:anchor-type="as-char" draw:style-name="Interlin_Frame_Morpheme" fo:min-width="0.1402in" draw:name="Frame279" draw:z-index="745"><draw:text-box fo:min-height="0.1402in"><text:p text:style-name="Interlin_Morph_os">маргъ</text:p><text:p text:style-name="Interlin_Morpheme_Gloss_ru">птица</text:p></draw:text-box></draw:frame><draw:frame text:anchor-type="as-char" draw:style-name="Interlin_Frame_Morpheme" fo:min-width="0.1402in" draw:name="Frame280" draw:z-index="74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8" draw:z-index="749"><draw:text-box fo:min-height="0.1402in"><text:p text:style-name="Interlin_Base_os">фид</text:p><text:p text:style-name="Interlin_Morphemes"><draw:frame text:anchor-type="as-char" draw:style-name="Interlin_Frame_Morpheme" fo:min-width="0.1402in" draw:name="Frame281" draw:z-index="750"><draw:text-box fo:min-height="0.1402in"><text:p text:style-name="Interlin_Morph_os">фид</text:p><text:p text:style-name="Interlin_Morpheme_Gloss_ru">отец/мясо</text:p></draw:text-box></draw:frame></text:p></draw:text-box></draw:frame><draw:frame text:anchor-type="as-char" draw:style-name="Interlin_Frame_Word" fo:min-width="0.1402in" draw:name="Frame189" draw:z-index="752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3" draw:z-index="753"><draw:text-box fo:min-height="0.1402in"><text:p text:style-name="Interlin_Phrase_Number">5.1. </text:p></draw:text-box></draw:frame><draw:frame text:anchor-type="as-char" draw:style-name="Interlin_Frame_Word" fo:min-width="0.1402in" draw:name="Frame190" draw:z-index="753"><draw:text-box fo:min-height="0.1402in"><text:p text:style-name="Interlin_Base_os">Михайловски</text:p><text:p text:style-name="Interlin_Morphemes"><draw:frame text:anchor-type="as-char" draw:style-name="Interlin_Frame_Morpheme" fo:min-width="0.1402in" draw:name="Frame282" draw:z-index="754"><draw:text-box fo:min-height="0.1402in"><text:p text:style-name="Interlin_Morph_os">Михайловск</text:p><text:p text:style-name="Interlin_Morpheme_Gloss_ru">Михайловск</text:p></draw:text-box></draw:frame><draw:frame text:anchor-type="as-char" draw:style-name="Interlin_Frame_Morpheme" fo:min-width="0.1402in" draw:name="Frame283" draw:z-index="7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1" draw:z-index="758"><draw:text-box fo:min-height="0.1402in"><text:p text:style-name="Interlin_Base_os">мæргътæдарæн</text:p><text:p text:style-name="Interlin_Morphemes"><draw:frame text:anchor-type="as-char" draw:style-name="Interlin_Frame_Morpheme" fo:min-width="0.1402in" draw:name="Frame284" draw:z-index="759"><draw:text-box fo:min-height="0.1402in"><text:p text:style-name="Interlin_Morph_os">мæргъ</text:p><text:p text:style-name="Interlin_Morpheme_Gloss_ru">птица</text:p></draw:text-box></draw:frame><draw:frame text:anchor-type="as-char" draw:style-name="Interlin_Frame_Morpheme" fo:min-width="0.1402in" draw:name="Frame285" draw:z-index="76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86" draw:z-index="763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287" draw:z-index="765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288" draw:z-index="767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92" draw:z-index="769"><draw:text-box fo:min-height="0.1402in"><text:p text:style-name="Interlin_Base_os">фабрики</text:p><text:p text:style-name="Interlin_Morphemes"><draw:frame text:anchor-type="as-char" draw:style-name="Interlin_Frame_Morpheme" fo:min-width="0.1402in" draw:name="Frame289" draw:z-index="770"><draw:text-box fo:min-height="0.1402in"><text:p text:style-name="Interlin_Morph_os">фабрик</text:p><text:p text:style-name="Interlin_Morpheme_Gloss_ru">фабрика</text:p></draw:text-box></draw:frame><draw:frame text:anchor-type="as-char" draw:style-name="Interlin_Frame_Morpheme" fo:min-width="0.1402in" draw:name="Frame290" draw:z-index="77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3" draw:z-index="774"><draw:text-box fo:min-height="0.1402in"><text:p text:style-name="Interlin_Base_os">разамонæг</text:p><text:p text:style-name="Interlin_Morphemes"><draw:frame text:anchor-type="as-char" draw:style-name="Interlin_Frame_Morpheme" fo:min-width="0.1402in" draw:name="Frame291" draw:z-index="775"><draw:text-box fo:min-height="0.1402in"><text:p text:style-name="Interlin_Morph_os">разамонæг</text:p><text:p text:style-name="Interlin_Morpheme_Gloss_ru">руководитель</text:p></draw:text-box></draw:frame></text:p></draw:text-box></draw:frame><draw:frame text:anchor-type="as-char" draw:style-name="Interlin_Frame_Word" fo:min-width="0.1402in" draw:name="Frame194" draw:z-index="777"><draw:text-box fo:min-height="0.1402in"><text:p text:style-name="Interlin_Base_os">Цæлкости</text:p><text:p text:style-name="Interlin_Morphemes"><draw:frame text:anchor-type="as-char" draw:style-name="Interlin_Frame_Morpheme" fo:min-width="0.1402in" draw:name="Frame292" draw:z-index="778"><draw:text-box fo:min-height="0.1402in"><text:p text:style-name="Interlin_Morph_os">Цæлкос</text:p><text:p text:style-name="Interlin_Morpheme_Gloss_ru">Цалкосов</text:p></draw:text-box></draw:frame><draw:frame text:anchor-type="as-char" draw:style-name="Interlin_Frame_Morpheme" fo:min-width="0.1402in" draw:name="Frame293" draw:z-index="78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94" draw:z-index="7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5" draw:z-index="784"><draw:text-box fo:min-height="0.1402in"><text:p text:style-name="Interlin_Base_os">Анатолий</text:p><text:p text:style-name="Interlin_Morphemes"><draw:frame text:anchor-type="as-char" draw:style-name="Interlin_Frame_Morpheme" fo:min-width="0.1402in" draw:name="Frame295" draw:z-index="785"><draw:text-box fo:min-height="0.1402in"><text:p text:style-name="Interlin_Morph_os">Анатолий</text:p></draw:text-box></draw:frame></text:p></draw:text-box></draw:frame><draw:frame text:anchor-type="as-char" draw:style-name="Interlin_Frame_Word" fo:min-width="0.1402in" draw:name="Frame196" draw:z-index="786"><draw:text-box fo:min-height="0.1402in"><text:p text:style-name="Interlin_Base_os">куд</text:p><text:p text:style-name="Interlin_Morphemes"><draw:frame text:anchor-type="as-char" draw:style-name="Interlin_Frame_Morpheme" fo:min-width="0.1402in" draw:name="Frame296" draw:z-index="787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97" draw:z-index="789"><draw:text-box fo:min-height="0.1402in"><text:p text:style-name="Interlin_Base_os">зæгъуй</text:p><text:p text:style-name="Interlin_Morphemes"><draw:frame text:anchor-type="as-char" draw:style-name="Interlin_Frame_Morpheme" fo:min-width="0.1402in" draw:name="Frame297" draw:z-index="790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298" draw:z-index="79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98" draw:z-index="794"><draw:text-box fo:min-height="0.1402in"><text:p text:style-name="Interlin_Baseline">,</text:p></draw:text-box></draw:frame><draw:frame text:anchor-type="as-char" draw:style-name="Interlin_Frame_Word" fo:min-width="0.1402in" draw:name="Frame199" draw:z-index="795"><draw:text-box fo:min-height="0.1402in"><text:p text:style-name="Interlin_Base_os">уотемæй</text:p><text:p text:style-name="Interlin_Morphemes"><draw:frame text:anchor-type="as-char" draw:style-name="Interlin_Frame_Morpheme" fo:min-width="0.1402in" draw:name="Frame299" draw:z-index="796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200" draw:z-index="798"><draw:text-box fo:min-height="0.1402in"><text:p text:style-name="Interlin_Base_os">ами</text:p><text:p text:style-name="Interlin_Morphemes"><draw:frame text:anchor-type="as-char" draw:style-name="Interlin_Frame_Morpheme" fo:min-width="0.1402in" draw:name="Frame300" draw:z-index="799"><draw:text-box fo:min-height="0.1402in"><text:p text:style-name="Interlin_Morph_os">ами</text:p><text:p text:style-name="Interlin_Morpheme_Gloss_ru">здесь</text:p></draw:text-box></draw:frame></text:p></draw:text-box></draw:frame><draw:frame text:anchor-type="as-char" draw:style-name="Interlin_Frame_Word" fo:min-width="0.1402in" draw:name="Frame201" draw:z-index="801"><draw:text-box fo:min-height="0.1402in"><text:p text:style-name="Interlin_Base_os">арæзт</text:p><text:p text:style-name="Interlin_Morphemes"><draw:frame text:anchor-type="as-char" draw:style-name="Interlin_Frame_Morpheme" fo:min-width="0.1402in" draw:name="Frame301" draw:z-index="802"><draw:text-box fo:min-height="0.1402in"><text:p text:style-name="Interlin_Morph_os">арæзт</text:p><text:p text:style-name="Interlin_Morpheme_Gloss_ru">изготовлять.PART.PST/устройство</text:p></draw:text-box></draw:frame></text:p></draw:text-box></draw:frame><draw:frame text:anchor-type="as-char" draw:style-name="Interlin_Frame_Word" fo:min-width="0.1402in" draw:name="Frame202" draw:z-index="804"><draw:text-box fo:min-height="0.1402in"><text:p text:style-name="Interlin_Base_os">æрцудæй</text:p><text:p text:style-name="Interlin_Morphemes"><draw:frame text:anchor-type="as-char" draw:style-name="Interlin_Frame_Morpheme" fo:min-width="0.1402in" draw:name="Frame302" draw:z-index="805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303" draw:z-index="807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304" draw:z-index="80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203" draw:z-index="811"><draw:text-box fo:min-height="0.1402in"><text:p text:style-name="Interlin_Base_os">мадзæлттæ</text:p><text:p text:style-name="Interlin_Morphemes"><draw:frame text:anchor-type="as-char" draw:style-name="Interlin_Frame_Morpheme" fo:min-width="0.1402in" draw:name="Frame305" draw:z-index="812"><draw:text-box fo:min-height="0.1402in"><text:p text:style-name="Interlin_Morph_os">мадзæл</text:p><text:p text:style-name="Interlin_Morpheme_Gloss_ru">способ,возможность</text:p></draw:text-box></draw:frame><draw:frame text:anchor-type="as-char" draw:style-name="Interlin_Frame_Morpheme" fo:min-width="0.1402in" draw:name="Frame306" draw:z-index="814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307" draw:z-index="81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04" draw:z-index="818"><draw:text-box fo:min-height="0.1402in"><text:p text:style-name="Interlin_Baseline">,</text:p></draw:text-box></draw:frame><draw:frame text:anchor-type="as-char" draw:style-name="Interlin_Frame_Word" fo:min-width="0.1402in" draw:name="Frame205" draw:z-index="819"><draw:text-box fo:min-height="0.1402in"><text:p text:style-name="Interlin_Base_os">цæмæй</text:p><text:p text:style-name="Interlin_Morphemes"><draw:frame text:anchor-type="as-char" draw:style-name="Interlin_Frame_Morpheme" fo:min-width="0.1402in" draw:name="Frame308" draw:z-index="820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206" draw:z-index="822"><draw:text-box fo:min-height="0.1402in"><text:p text:style-name="Interlin_Base_os">нез</text:p><text:p text:style-name="Interlin_Morphemes"><draw:frame text:anchor-type="as-char" draw:style-name="Interlin_Frame_Morpheme" fo:min-width="0.1402in" draw:name="Frame309" draw:z-index="823"><draw:text-box fo:min-height="0.1402in"><text:p text:style-name="Interlin_Morph_os">нез</text:p><text:p text:style-name="Interlin_Morpheme_Gloss_ru">болезнь</text:p></draw:text-box></draw:frame></text:p></draw:text-box></draw:frame><draw:frame text:anchor-type="as-char" draw:style-name="Interlin_Frame_Word" fo:min-width="0.1402in" draw:name="Frame207" draw:z-index="825"><draw:text-box fo:min-height="0.1402in"><text:p text:style-name="Interlin_Base_os">ма</text:p><text:p text:style-name="Interlin_Morphemes"><draw:frame text:anchor-type="as-char" draw:style-name="Interlin_Frame_Morpheme" fo:min-width="0.1402in" draw:name="Frame310" draw:z-index="826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208" draw:z-index="828"><draw:text-box fo:min-height="0.1402in"><text:p text:style-name="Interlin_Base_os">бахуæца</text:p><text:p text:style-name="Interlin_Morphemes"><draw:frame text:anchor-type="as-char" draw:style-name="Interlin_Frame_Morpheme" fo:min-width="0.1402in" draw:name="Frame311" draw:z-index="82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12" draw:z-index="831"><draw:text-box fo:min-height="0.1402in"><text:p text:style-name="Interlin_Morph_os">хуæц</text:p><text:p text:style-name="Interlin_Morpheme_Gloss_ru">держать,хватать/кусать,бранить,воевать</text:p></draw:text-box></draw:frame><draw:frame text:anchor-type="as-char" draw:style-name="Interlin_Frame_Morpheme" fo:min-width="0.1402in" draw:name="Frame313" draw:z-index="833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209" draw:z-index="835"><draw:text-box fo:min-height="0.1402in"><text:p text:style-name="Interlin_Base_os">мæргътæбæл</text:p><text:p text:style-name="Interlin_Morphemes"><draw:frame text:anchor-type="as-char" draw:style-name="Interlin_Frame_Morpheme" fo:min-width="0.1402in" draw:name="Frame314" draw:z-index="836"><draw:text-box fo:min-height="0.1402in"><text:p text:style-name="Interlin_Morph_os">мæргъ</text:p><text:p text:style-name="Interlin_Morpheme_Gloss_ru">птица</text:p></draw:text-box></draw:frame><draw:frame text:anchor-type="as-char" draw:style-name="Interlin_Frame_Morpheme" fo:min-width="0.1402in" draw:name="Frame315" draw:z-index="8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16" draw:z-index="840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210" draw:z-index="8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843"><draw:text-box fo:min-height="0.1402in"><text:p text:style-name="Interlin_Phrase_Number">5.2. </text:p></draw:text-box></draw:frame><draw:frame text:anchor-type="as-char" draw:style-name="Interlin_Frame_Word" fo:min-width="0.1402in" draw:name="Frame211" draw:z-index="843"><draw:text-box fo:min-height="0.1402in"><text:p text:style-name="Interlin_Base_os">Санитарон</text:p><text:p text:style-name="Interlin_Morphemes"><draw:frame text:anchor-type="as-char" draw:style-name="Interlin_Frame_Morpheme" fo:min-width="0.1402in" draw:name="Frame317" draw:z-index="844"><draw:text-box fo:min-height="0.1402in"><text:p text:style-name="Interlin_Morph_os">санитарон</text:p><text:p text:style-name="Interlin_Morpheme_Gloss_ru">санитарный</text:p></draw:text-box></draw:frame></text:p></draw:text-box></draw:frame><draw:frame text:anchor-type="as-char" draw:style-name="Interlin_Frame_Word" fo:min-width="0.1402in" draw:name="Frame212" draw:z-index="846"><draw:text-box fo:min-height="0.1402in"><text:p text:style-name="Interlin_Base_os">æгъдауæй</text:p><text:p text:style-name="Interlin_Morphemes"><draw:frame text:anchor-type="as-char" draw:style-name="Interlin_Frame_Morpheme" fo:min-width="0.1402in" draw:name="Frame318" draw:z-index="847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319" draw:z-index="849"><draw:text-box fo:min-height="0.1402in"><text:p text:style-name="Interlin_Morph_os">гъдау</text:p><text:p text:style-name="Interlin_Morpheme_Gloss_ru">закон/правило/этикет/приличие/нрав,обычай</text:p></draw:text-box></draw:frame><draw:frame text:anchor-type="as-char" draw:style-name="Interlin_Frame_Morpheme" fo:min-width="0.1402in" draw:name="Frame320" draw:z-index="85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13" draw:z-index="853"><draw:text-box fo:min-height="0.1402in"><text:p text:style-name="Interlin_Base_os">æнцæ</text:p><text:p text:style-name="Interlin_Morphemes"><draw:frame text:anchor-type="as-char" draw:style-name="Interlin_Frame_Morpheme" fo:min-width="0.1402in" draw:name="Frame321" draw:z-index="854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214" draw:z-index="856"><draw:text-box fo:min-height="0.1402in"><text:p text:style-name="Interlin_Base_os">хуæрзефтонг</text:p><text:p text:style-name="Interlin_Morphemes"><draw:frame text:anchor-type="as-char" draw:style-name="Interlin_Frame_Morpheme" fo:min-width="0.1402in" draw:name="Frame322" draw:z-index="857"><draw:text-box fo:min-height="0.1402in"><text:p text:style-name="Interlin_Morph_os">хуæрз</text:p><text:p text:style-name="Interlin_Morpheme_Gloss_ru">хороший</text:p></draw:text-box></draw:frame><draw:frame text:anchor-type="as-char" draw:style-name="Interlin_Frame_Morpheme" fo:min-width="0.1402in" draw:name="Frame323" draw:z-index="859"><draw:text-box fo:min-height="0.1402in"><text:p text:style-name="Interlin_Morph_os">ефтонг</text:p><text:p text:style-name="Interlin_Morpheme_Gloss_ru">снаряженный,нарядный</text:p></draw:text-box></draw:frame></text:p></draw:text-box></draw:frame><draw:frame text:anchor-type="as-char" draw:style-name="Interlin_Frame_Word" fo:min-width="0.1402in" draw:name="Frame215" draw:z-index="861"><draw:text-box fo:min-height="0.1402in"><text:p text:style-name="Interlin_Baseline">,</text:p></draw:text-box></draw:frame><draw:frame text:anchor-type="as-char" draw:style-name="Interlin_Frame_Word" fo:min-width="0.1402in" draw:name="Frame216" draw:z-index="862"><draw:text-box fo:min-height="0.1402in"><text:p text:style-name="Interlin_Base_os">бацæуæнтæ</text:p><text:p text:style-name="Interlin_Morphemes"><draw:frame text:anchor-type="as-char" draw:style-name="Interlin_Frame_Morpheme" fo:min-width="0.1402in" draw:name="Frame324" draw:z-index="86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25" draw:z-index="865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326" draw:z-index="867"><draw:text-box fo:min-height="0.1402in"><text:p text:style-name="Interlin_Morph_os">-æн</text:p><text:p text:style-name="Interlin_Morpheme_Gloss_ru">PRS.1PL/SUBJ.1PL/INF2/NMLZ</text:p></draw:text-box></draw:frame><draw:frame text:anchor-type="as-char" draw:style-name="Interlin_Frame_Morpheme" fo:min-width="0.1402in" draw:name="Frame327" draw:z-index="8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28" draw:z-index="8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17" draw:z-index="873"><draw:text-box fo:min-height="0.1402in"><text:p text:style-name="Interlin_Base_os">цæунцæ</text:p><text:p text:style-name="Interlin_Morphemes"><draw:frame text:anchor-type="as-char" draw:style-name="Interlin_Frame_Morpheme" fo:min-width="0.1402in" draw:name="Frame329" draw:z-index="874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330" draw:z-index="87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18" draw:z-index="878"><draw:text-box fo:min-height="0.1402in"><text:p text:style-name="Interlin_Base_os">гъæуайгонд</text:p><text:p text:style-name="Interlin_Morphemes"><draw:frame text:anchor-type="as-char" draw:style-name="Interlin_Frame_Morpheme" fo:min-width="0.1402in" draw:name="Frame331" draw:z-index="879"><draw:text-box fo:min-height="0.1402in"><text:p text:style-name="Interlin_Morph_os">гъæуайгонд</text:p><text:p text:style-name="Interlin_Morpheme_Gloss_ru">охрана,сохранность</text:p></draw:text-box></draw:frame></text:p></draw:text-box></draw:frame><draw:frame text:anchor-type="as-char" draw:style-name="Interlin_Frame_Word" fo:min-width="0.1402in" draw:name="Frame219" draw:z-index="8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882"><draw:text-box fo:min-height="0.1402in"><text:p text:style-name="Interlin_Phrase_Number">5.3. </text:p></draw:text-box></draw:frame><draw:frame text:anchor-type="as-char" draw:style-name="Interlin_Frame_Word" fo:min-width="0.1402in" draw:name="Frame220" draw:z-index="882"><draw:text-box fo:min-height="0.1402in"><text:p text:style-name="Interlin_Base_os">Е</text:p><text:p text:style-name="Interlin_Morphemes"><draw:frame text:anchor-type="as-char" draw:style-name="Interlin_Frame_Morpheme" fo:min-width="0.1402in" draw:name="Frame332" draw:z-index="883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221" draw:z-index="885"><draw:text-box fo:min-height="0.1402in"><text:p text:style-name="Interlin_Base_os">нæ</text:p><text:p text:style-name="Interlin_Morphemes"><draw:frame text:anchor-type="as-char" draw:style-name="Interlin_Frame_Morpheme" fo:min-width="0.1402in" draw:name="Frame333" draw:z-index="88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22" draw:z-index="888"><draw:text-box fo:min-height="0.1402in"><text:p text:style-name="Interlin_Baseline">,</text:p></draw:text-box></draw:frame><draw:frame text:anchor-type="as-char" draw:style-name="Interlin_Frame_Word" fo:min-width="0.1402in" draw:name="Frame223" draw:z-index="889"><draw:text-box fo:min-height="0.1402in"><text:p text:style-name="Interlin_Base_os">фал</text:p><text:p text:style-name="Interlin_Morphemes"><draw:frame text:anchor-type="as-char" draw:style-name="Interlin_Frame_Morpheme" fo:min-width="0.1402in" draw:name="Frame334" draw:z-index="890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224" draw:z-index="892"><draw:text-box fo:min-height="0.1402in"><text:p text:style-name="Interlin_Base_os">ма</text:p><text:p text:style-name="Interlin_Morphemes"><draw:frame text:anchor-type="as-char" draw:style-name="Interlin_Frame_Morpheme" fo:min-width="0.1402in" draw:name="Frame335" draw:z-index="893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225" draw:z-index="895"><draw:text-box fo:min-height="0.1402in"><text:p text:style-name="Interlin_Base_os">байхуæрстонцæ</text:p><text:p text:style-name="Interlin_Morphemes"><draw:frame text:anchor-type="as-char" draw:style-name="Interlin_Frame_Morpheme" fo:min-width="0.1402in" draw:name="Frame336" draw:z-index="89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37" draw:z-index="898"><draw:text-box fo:min-height="0.1402in"><text:p text:style-name="Interlin_Morph_os">йхуæрст</text:p><text:p text:style-name="Interlin_Morpheme_Gloss_ru">нанимать</text:p></draw:text-box></draw:frame><draw:frame text:anchor-type="as-char" draw:style-name="Interlin_Frame_Morpheme" fo:min-width="0.1402in" draw:name="Frame338" draw:z-index="90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26" draw:z-index="902"><draw:text-box fo:min-height="0.1402in"><text:p text:style-name="Interlin_Base_os">цауæйнонтæ</text:p><text:p text:style-name="Interlin_Morphemes"><draw:frame text:anchor-type="as-char" draw:style-name="Interlin_Frame_Morpheme" fo:min-width="0.1402in" draw:name="Frame339" draw:z-index="903"><draw:text-box fo:min-height="0.1402in"><text:p text:style-name="Interlin_Morph_os">цауæйнон</text:p><text:p text:style-name="Interlin_Morpheme_Gloss_ru">охотник</text:p></draw:text-box></draw:frame><draw:frame text:anchor-type="as-char" draw:style-name="Interlin_Frame_Morpheme" fo:min-width="0.1402in" draw:name="Frame340" draw:z-index="9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41" draw:z-index="90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27" draw:z-index="909"><draw:text-box fo:min-height="0.1402in"><text:p text:style-name="Interlin_Base_os">æма</text:p><text:p text:style-name="Interlin_Morphemes"><draw:frame text:anchor-type="as-char" draw:style-name="Interlin_Frame_Morpheme" fo:min-width="0.1402in" draw:name="Frame342" draw:z-index="91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28" draw:z-index="912"><draw:text-box fo:min-height="0.1402in"><text:p text:style-name="Interlin_Base_os">гоцгæнагæ</text:p><text:p text:style-name="Interlin_Morphemes"><draw:frame text:anchor-type="as-char" draw:style-name="Interlin_Frame_Morpheme" fo:min-width="0.1402in" draw:name="Frame343" draw:z-index="913"><draw:text-box fo:min-height="0.1402in"><text:p text:style-name="Interlin_Morph_os">гоц</text:p><text:p text:style-name="Interlin_Morpheme_Gloss_ru">перелет(птиц),переселение</text:p></draw:text-box></draw:frame><draw:frame text:anchor-type="as-char" draw:style-name="Interlin_Frame_Morpheme" fo:min-width="0.1402in" draw:name="Frame344" draw:z-index="915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345" draw:z-index="917"><draw:text-box fo:min-height="0.1402in"><text:p text:style-name="Interlin_Morph_os">-агæ</text:p><text:p text:style-name="Interlin_Morpheme_Gloss_ru">PART.PRS2</text:p></draw:text-box></draw:frame></text:p></draw:text-box></draw:frame><draw:frame text:anchor-type="as-char" draw:style-name="Interlin_Frame_Word" fo:min-width="0.1402in" draw:name="Frame229" draw:z-index="919"><draw:text-box fo:min-height="0.1402in"><text:p text:style-name="Interlin_Base_os">мæргътæ</text:p><text:p text:style-name="Interlin_Morphemes"><draw:frame text:anchor-type="as-char" draw:style-name="Interlin_Frame_Morpheme" fo:min-width="0.1402in" draw:name="Frame346" draw:z-index="920"><draw:text-box fo:min-height="0.1402in"><text:p text:style-name="Interlin_Morph_os">м-</text:p><text:p text:style-name="Interlin_Morpheme_Gloss_ru">COM</text:p></draw:text-box></draw:frame><draw:frame text:anchor-type="as-char" draw:style-name="Interlin_Frame_Morpheme" fo:min-width="0.1402in" draw:name="Frame347" draw:z-index="922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348" draw:z-index="924"><draw:text-box fo:min-height="0.1402in"><text:p text:style-name="Interlin_Morph_os">ргъ</text:p><text:p text:style-name="Interlin_Morpheme_Gloss_ru">цена</text:p></draw:text-box></draw:frame><draw:frame text:anchor-type="as-char" draw:style-name="Interlin_Frame_Morpheme" fo:min-width="0.1402in" draw:name="Frame349" draw:z-index="92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50" draw:z-index="92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30" draw:z-index="930"><draw:text-box fo:min-height="0.1402in"><text:p text:style-name="Interlin_Base_os">æрбадун</text:p><text:p text:style-name="Interlin_Morphemes"><draw:frame text:anchor-type="as-char" draw:style-name="Interlin_Frame_Morpheme" fo:min-width="0.1402in" draw:name="Frame351" draw:z-index="931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352" draw:z-index="933"><draw:text-box fo:min-height="0.1402in"><text:p text:style-name="Interlin_Morph_os">бад</text:p><text:p text:style-name="Interlin_Morpheme_Gloss_ru">сидеть</text:p></draw:text-box></draw:frame><draw:frame text:anchor-type="as-char" draw:style-name="Interlin_Frame_Morpheme" fo:min-width="0.1402in" draw:name="Frame353" draw:z-index="935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231" draw:z-index="937"><draw:text-box fo:min-height="0.1402in"><text:p text:style-name="Interlin_Base_os">нæ</text:p><text:p text:style-name="Interlin_Morphemes"><draw:frame text:anchor-type="as-char" draw:style-name="Interlin_Frame_Morpheme" fo:min-width="0.1402in" draw:name="Frame354" draw:z-index="93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32" draw:z-index="940"><draw:text-box fo:min-height="0.1402in"><text:p text:style-name="Interlin_Base_os">уадзунцæ</text:p><text:p text:style-name="Interlin_Morphemes"><draw:frame text:anchor-type="as-char" draw:style-name="Interlin_Frame_Morpheme" fo:min-width="0.1402in" draw:name="Frame355" draw:z-index="941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356" draw:z-index="943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33" draw:z-index="945"><draw:text-box fo:min-height="0.1402in"><text:p text:style-name="Interlin_Baseline">(</text:p></draw:text-box></draw:frame><draw:frame text:anchor-type="as-char" draw:style-name="Interlin_Frame_Word" fo:min-width="0.1402in" draw:name="Frame234" draw:z-index="946"><draw:text-box fo:min-height="0.1402in"><text:p text:style-name="Interlin_Base_os">куд</text:p><text:p text:style-name="Interlin_Morphemes"><draw:frame text:anchor-type="as-char" draw:style-name="Interlin_Frame_Morpheme" fo:min-width="0.1402in" draw:name="Frame357" draw:z-index="947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235" draw:z-index="949"><draw:text-box fo:min-height="0.1402in"><text:p text:style-name="Interlin_Base_os">исбæрæг</text:p><text:p text:style-name="Interlin_Morphemes"><draw:frame text:anchor-type="as-char" draw:style-name="Interlin_Frame_Morpheme" fo:min-width="0.1402in" draw:name="Frame358" draw:z-index="95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59" draw:z-index="952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236" draw:z-index="954"><draw:text-box fo:min-height="0.1402in"><text:p text:style-name="Interlin_Base_os">æй</text:p><text:p text:style-name="Interlin_Morphemes"><draw:frame text:anchor-type="as-char" draw:style-name="Interlin_Frame_Morpheme" fo:min-width="0.1402in" draw:name="Frame360" draw:z-index="95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37" draw:z-index="957"><draw:text-box fo:min-height="0.1402in"><text:p text:style-name="Interlin_Baseline">,</text:p></draw:text-box></draw:frame><draw:frame text:anchor-type="as-char" draw:style-name="Interlin_Frame_Word" fo:min-width="0.1402in" draw:name="Frame238" draw:z-index="958"><draw:text-box fo:min-height="0.1402in"><text:p text:style-name="Interlin_Base_os">уомæ</text:p><text:p text:style-name="Interlin_Morphemes"><draw:frame text:anchor-type="as-char" draw:style-name="Interlin_Frame_Morpheme" fo:min-width="0.1402in" draw:name="Frame361" draw:z-index="959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239" draw:z-index="961"><draw:text-box fo:min-height="0.1402in"><text:p text:style-name="Interlin_Base_os">гæсгæ</text:p><text:p text:style-name="Interlin_Morphemes"><draw:frame text:anchor-type="as-char" draw:style-name="Interlin_Frame_Morpheme" fo:min-width="0.1402in" draw:name="Frame362" draw:z-index="962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240" draw:z-index="964"><draw:text-box fo:min-height="0.1402in"><text:p text:style-name="Interlin_Base_os">еци</text:p><text:p text:style-name="Interlin_Morphemes"><draw:frame text:anchor-type="as-char" draw:style-name="Interlin_Frame_Morpheme" fo:min-width="0.1402in" draw:name="Frame363" draw:z-index="965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41" draw:z-index="967"><draw:text-box fo:min-height="0.1402in"><text:p text:style-name="Interlin_Base_os">мæргътæ</text:p><text:p text:style-name="Interlin_Morphemes"><draw:frame text:anchor-type="as-char" draw:style-name="Interlin_Frame_Morpheme" fo:min-width="0.1402in" draw:name="Frame364" draw:z-index="968"><draw:text-box fo:min-height="0.1402in"><text:p text:style-name="Interlin_Morph_os">мæргъ</text:p><text:p text:style-name="Interlin_Morpheme_Gloss_ru">птица</text:p></draw:text-box></draw:frame><draw:frame text:anchor-type="as-char" draw:style-name="Interlin_Frame_Morpheme" fo:min-width="0.1402in" draw:name="Frame365" draw:z-index="9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66" draw:z-index="97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42" draw:z-index="974"><draw:text-box fo:min-height="0.1402in"><text:p text:style-name="Interlin_Base_os">хæлеу</text:p><text:p text:style-name="Interlin_Morphemes"><draw:frame text:anchor-type="as-char" draw:style-name="Interlin_Frame_Morpheme" fo:min-width="0.1402in" draw:name="Frame367" draw:z-index="975"><draw:text-box fo:min-height="0.1402in"><text:p text:style-name="Interlin_Morph_os">хæлеу</text:p><text:p text:style-name="Interlin_Morpheme_Gloss_ru">разбросанный</text:p></draw:text-box></draw:frame></text:p></draw:text-box></draw:frame><draw:frame text:anchor-type="as-char" draw:style-name="Interlin_Frame_Word" fo:min-width="0.1402in" draw:name="Frame243" draw:z-index="977"><draw:text-box fo:min-height="0.1402in"><text:p text:style-name="Interlin_Base_os">кæнунцæ</text:p><text:p text:style-name="Interlin_Morphemes"><draw:frame text:anchor-type="as-char" draw:style-name="Interlin_Frame_Morpheme" fo:min-width="0.1402in" draw:name="Frame368" draw:z-index="97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69" draw:z-index="98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44" draw:z-index="982"><draw:text-box fo:min-height="0.1402in"><text:p text:style-name="Interlin_Base_os">нез</text:p><text:p text:style-name="Interlin_Morphemes"><draw:frame text:anchor-type="as-char" draw:style-name="Interlin_Frame_Morpheme" fo:min-width="0.1402in" draw:name="Frame370" draw:z-index="983"><draw:text-box fo:min-height="0.1402in"><text:p text:style-name="Interlin_Morph_os">нез</text:p><text:p text:style-name="Interlin_Morpheme_Gloss_ru">болезнь</text:p></draw:text-box></draw:frame></text:p></draw:text-box></draw:frame><draw:frame text:anchor-type="as-char" draw:style-name="Interlin_Frame_Word" fo:min-width="0.1402in" draw:name="Frame245" draw:z-index="985"><draw:text-box fo:min-height="0.1402in"><text:p text:style-name="Interlin_Baseline">)</text:p></draw:text-box></draw:frame><draw:frame text:anchor-type="as-char" draw:style-name="Interlin_Frame_Word" fo:min-width="0.1402in" draw:name="Frame246" draw:z-index="986"><draw:text-box fo:min-height="0.1402in"><text:p text:style-name="Interlin_Base_os">æхсунцæ</text:p><text:p text:style-name="Interlin_Morphemes"><draw:frame text:anchor-type="as-char" draw:style-name="Interlin_Frame_Morpheme" fo:min-width="0.1402in" draw:name="Frame371" draw:z-index="987"><draw:text-box fo:min-height="0.1402in"><text:p text:style-name="Interlin_Morph_os">æхс</text:p><text:p text:style-name="Interlin_Morpheme_Gloss_ru">бросать/стрелять</text:p></draw:text-box></draw:frame><draw:frame text:anchor-type="as-char" draw:style-name="Interlin_Frame_Morpheme" fo:min-width="0.1402in" draw:name="Frame372" draw:z-index="98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47" draw:z-index="991"><draw:text-box fo:min-height="0.1402in"><text:p text:style-name="Interlin_Base_os">сæ</text:p><text:p text:style-name="Interlin_Morphemes"><draw:frame text:anchor-type="as-char" draw:style-name="Interlin_Frame_Morpheme" fo:min-width="0.1402in" draw:name="Frame373" draw:z-index="992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248" draw:z-index="994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6" draw:z-index="995"><draw:text-box fo:min-height="0.1402in"><text:p text:style-name="Interlin_Phrase_Number">6.1. </text:p></draw:text-box></draw:frame><draw:frame text:anchor-type="as-char" draw:style-name="Interlin_Frame_Word" fo:min-width="0.1402in" draw:name="Frame249" draw:z-index="995"><draw:text-box fo:min-height="0.1402in"><text:p text:style-name="Interlin_Base_os">Еу</text:p><text:p text:style-name="Interlin_Morphemes"><draw:frame text:anchor-type="as-char" draw:style-name="Interlin_Frame_Morpheme" fo:min-width="0.1402in" draw:name="Frame374" draw:z-index="99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50" draw:z-index="998"><draw:text-box fo:min-height="0.1402in"><text:p text:style-name="Interlin_Base_os">феппайуйнаг</text:p><text:p text:style-name="Interlin_Morphemes"><draw:frame text:anchor-type="as-char" draw:style-name="Interlin_Frame_Morpheme" fo:min-width="0.1402in" draw:name="Frame375" draw:z-index="999"><draw:text-box fo:min-height="0.1402in"><text:p text:style-name="Interlin_Morph_os">феппай</text:p><text:p text:style-name="Interlin_Morpheme_Gloss_ru">замечать/догадываться,предчувствовать</text:p></draw:text-box></draw:frame><draw:frame text:anchor-type="as-char" draw:style-name="Interlin_Frame_Morpheme" fo:min-width="0.1402in" draw:name="Frame376" draw:z-index="1001"><draw:text-box fo:min-height="0.1402in"><text:p text:style-name="Interlin_Morph_os">-уйнаг</text:p><text:p text:style-name="Interlin_Morpheme_Gloss_ru">PART.FUT</text:p></draw:text-box></draw:frame></text:p></draw:text-box></draw:frame><draw:frame text:anchor-type="as-char" draw:style-name="Interlin_Frame_Word" fo:min-width="0.1402in" draw:name="Frame251" draw:z-index="100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004"><draw:text-box fo:min-height="0.1402in"><text:p text:style-name="Interlin_Phrase_Number">6.2. </text:p></draw:text-box></draw:frame><draw:frame text:anchor-type="as-char" draw:style-name="Interlin_Frame_Word" fo:min-width="0.1402in" draw:name="Frame252" draw:z-index="1004"><draw:text-box fo:min-height="0.1402in"><text:p text:style-name="Interlin_Base_os">Хуарз</text:p><text:p text:style-name="Interlin_Morphemes"><draw:frame text:anchor-type="as-char" draw:style-name="Interlin_Frame_Morpheme" fo:min-width="0.1402in" draw:name="Frame377" draw:z-index="1005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253" draw:z-index="1007"><draw:text-box fo:min-height="0.1402in"><text:p text:style-name="Interlin_Base_os">уайдæ</text:p><text:p text:style-name="Interlin_Morphemes"><draw:frame text:anchor-type="as-char" draw:style-name="Interlin_Frame_Morpheme" fo:min-width="0.1402in" draw:name="Frame378" draw:z-index="1008"><draw:text-box fo:min-height="0.1402in"><text:p text:style-name="Interlin_Morph_os">уайдæ</text:p><text:p text:style-name="Interlin_Morpheme_Gloss_ru">быть.OPT2.3SG</text:p></draw:text-box></draw:frame></text:p></draw:text-box></draw:frame><draw:frame text:anchor-type="as-char" draw:style-name="Interlin_Frame_Word" fo:min-width="0.1402in" draw:name="Frame254" draw:z-index="1010"><draw:text-box fo:min-height="0.1402in"><text:p text:style-name="Interlin_Baseline">,</text:p></draw:text-box></draw:frame><draw:frame text:anchor-type="as-char" draw:style-name="Interlin_Frame_Word" fo:min-width="0.1402in" draw:name="Frame255" draw:z-index="1011"><draw:text-box fo:min-height="0.1402in"><text:p text:style-name="Interlin_Base_os">милици</text:p><text:p text:style-name="Interlin_Morphemes"><draw:frame text:anchor-type="as-char" draw:style-name="Interlin_Frame_Morpheme" fo:min-width="0.1402in" draw:name="Frame379" draw:z-index="1012"><draw:text-box fo:min-height="0.1402in"><text:p text:style-name="Interlin_Morph_os">милици</text:p><text:p text:style-name="Interlin_Morpheme_Gloss_ru">милиция</text:p></draw:text-box></draw:frame></text:p></draw:text-box></draw:frame><draw:frame text:anchor-type="as-char" draw:style-name="Interlin_Frame_Word" fo:min-width="0.1402in" draw:name="Frame256" draw:z-index="1014"><draw:text-box fo:min-height="0.1402in"><text:p text:style-name="Interlin_Base_os">косгутæ</text:p><text:p text:style-name="Interlin_Morphemes"><draw:frame text:anchor-type="as-char" draw:style-name="Interlin_Frame_Morpheme" fo:min-width="0.1402in" draw:name="Frame380" draw:z-index="1015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381" draw:z-index="1017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382" draw:z-index="101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83" draw:z-index="102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57" draw:z-index="1023"><draw:text-box fo:min-height="0.1402in"><text:p text:style-name="Interlin_Base_os">се</text:p><text:p text:style-name="Interlin_Morphemes"><draw:frame text:anchor-type="as-char" draw:style-name="Interlin_Frame_Morpheme" fo:min-width="0.1402in" draw:name="Frame384" draw:z-index="1024"><draw:text-box fo:min-height="0.1402in"><text:p text:style-name="Interlin_Morph_os">се</text:p><text:p text:style-name="Interlin_Morpheme_Gloss_ru">POSS.3PL</text:p></draw:text-box></draw:frame></text:p></draw:text-box></draw:frame><draw:frame text:anchor-type="as-char" draw:style-name="Interlin_Frame_Word" fo:min-width="0.1402in" draw:name="Frame258" draw:z-index="1026"><draw:text-box fo:min-height="0.1402in"><text:p text:style-name="Interlin_Baseline">’</text:p></draw:text-box></draw:frame><draw:frame text:anchor-type="as-char" draw:style-name="Interlin_Frame_Word" fo:min-width="0.1402in" draw:name="Frame259" draw:z-index="1027"><draw:text-box fo:min-height="0.1402in"><text:p text:style-name="Interlin_Base_os">ргом</text:p><text:p text:style-name="Interlin_Morphemes"><draw:frame text:anchor-type="as-char" draw:style-name="Interlin_Frame_Morpheme" fo:min-width="0.1402in" draw:name="Frame385" draw:z-index="1028"><draw:text-box fo:min-height="0.1402in"><text:p text:style-name="Interlin_Morph_os">ргом</text:p><text:p text:style-name="Interlin_Morpheme_Gloss_ru">лицо/передняя часть/явный</text:p></draw:text-box></draw:frame></text:p></draw:text-box></draw:frame><draw:frame text:anchor-type="as-char" draw:style-name="Interlin_Frame_Word" fo:min-width="0.1402in" draw:name="Frame260" draw:z-index="1030"><draw:text-box fo:min-height="0.1402in"><text:p text:style-name="Interlin_Base_os">ку</text:p><text:p text:style-name="Interlin_Morphemes"><draw:frame text:anchor-type="as-char" draw:style-name="Interlin_Frame_Morpheme" fo:min-width="0.1402in" draw:name="Frame386" draw:z-index="1031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261" draw:z-index="1033"><draw:text-box fo:min-height="0.1402in"><text:p text:style-name="Interlin_Base_os">раздахиуонцæ</text:p><text:p text:style-name="Interlin_Morphemes"><draw:frame text:anchor-type="as-char" draw:style-name="Interlin_Frame_Morpheme" fo:min-width="0.1402in" draw:name="Frame387" draw:z-index="103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88" draw:z-index="1036"><draw:text-box fo:min-height="0.1402in"><text:p text:style-name="Interlin_Morph_os">здах</text:p><text:p text:style-name="Interlin_Morpheme_Gloss_ru">возвращать/поворачивать</text:p></draw:text-box></draw:frame><draw:frame text:anchor-type="as-char" draw:style-name="Interlin_Frame_Morpheme" fo:min-width="0.1402in" draw:name="Frame389" draw:z-index="1038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262" draw:z-index="1040"><draw:text-box fo:min-height="0.1402in"><text:p text:style-name="Interlin_Baseline">,</text:p></draw:text-box></draw:frame><draw:frame text:anchor-type="as-char" draw:style-name="Interlin_Frame_Word" fo:min-width="0.1402in" draw:name="Frame263" draw:z-index="1041"><draw:text-box fo:min-height="0.1402in"><text:p text:style-name="Interlin_Base_os">горæти</text:p><text:p text:style-name="Interlin_Morphemes"><draw:frame text:anchor-type="as-char" draw:style-name="Interlin_Frame_Morpheme" fo:min-width="0.1402in" draw:name="Frame390" draw:z-index="1042"><draw:text-box fo:min-height="0.1402in"><text:p text:style-name="Interlin_Morph_os">горæт</text:p><text:p text:style-name="Interlin_Morpheme_Gloss_ru">город</text:p></draw:text-box></draw:frame><draw:frame text:anchor-type="as-char" draw:style-name="Interlin_Frame_Morpheme" fo:min-width="0.1402in" draw:name="Frame391" draw:z-index="10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4" draw:z-index="1046"><draw:text-box fo:min-height="0.1402in"><text:p text:style-name="Interlin_Base_os">базарти</text:p><text:p text:style-name="Interlin_Morphemes"><draw:frame text:anchor-type="as-char" draw:style-name="Interlin_Frame_Morpheme" fo:min-width="0.1402in" draw:name="Frame392" draw:z-index="1047"><draw:text-box fo:min-height="0.1402in"><text:p text:style-name="Interlin_Morph_os">базар</text:p><text:p text:style-name="Interlin_Morpheme_Gloss_ru">рынок</text:p></draw:text-box></draw:frame><draw:frame text:anchor-type="as-char" draw:style-name="Interlin_Frame_Morpheme" fo:min-width="0.1402in" draw:name="Frame393" draw:z-index="104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94" draw:z-index="105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5" draw:z-index="1053"><draw:text-box fo:min-height="0.1402in"><text:p text:style-name="Interlin_Base_os">ци</text:p><text:p text:style-name="Interlin_Morphemes"><draw:frame text:anchor-type="as-char" draw:style-name="Interlin_Frame_Morpheme" fo:min-width="0.1402in" draw:name="Frame395" draw:z-index="105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66" draw:z-index="1056"><draw:text-box fo:min-height="0.1402in"><text:p text:style-name="Interlin_Base_os">мæргътæ</text:p><text:p text:style-name="Interlin_Morphemes"><draw:frame text:anchor-type="as-char" draw:style-name="Interlin_Frame_Morpheme" fo:min-width="0.1402in" draw:name="Frame396" draw:z-index="1057"><draw:text-box fo:min-height="0.1402in"><text:p text:style-name="Interlin_Morph_os">мæргъ</text:p><text:p text:style-name="Interlin_Morpheme_Gloss_ru">птица</text:p></draw:text-box></draw:frame><draw:frame text:anchor-type="as-char" draw:style-name="Interlin_Frame_Morpheme" fo:min-width="0.1402in" draw:name="Frame397" draw:z-index="105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98" draw:z-index="106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7" draw:z-index="1063"><draw:text-box fo:min-height="0.1402in"><text:p text:style-name="Interlin_Base_os">уæйæгонд</text:p><text:p text:style-name="Interlin_Morphemes"><draw:frame text:anchor-type="as-char" draw:style-name="Interlin_Frame_Morpheme" fo:min-width="0.1402in" draw:name="Frame399" draw:z-index="1064"><draw:text-box fo:min-height="0.1402in"><text:p text:style-name="Interlin_Morph_os">уæйæ</text:p><text:p text:style-name="Interlin_Morpheme_Gloss_ru">продажа</text:p></draw:text-box></draw:frame><draw:frame text:anchor-type="as-char" draw:style-name="Interlin_Frame_Morpheme" fo:min-width="0.1402in" draw:name="Frame400" draw:z-index="1066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268" draw:z-index="1068"><draw:text-box fo:min-height="0.1402in"><text:p text:style-name="Interlin_Base_os">цæуй</text:p><text:p text:style-name="Interlin_Morphemes"><draw:frame text:anchor-type="as-char" draw:style-name="Interlin_Frame_Morpheme" fo:min-width="0.1402in" draw:name="Frame401" draw:z-index="1069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402" draw:z-index="1071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269" draw:z-index="1073"><draw:text-box fo:min-height="0.1402in"><text:p text:style-name="Interlin_Baseline">,</text:p></draw:text-box></draw:frame><draw:frame text:anchor-type="as-char" draw:style-name="Interlin_Frame_Word" fo:min-width="0.1402in" draw:name="Frame270" draw:z-index="1074"><draw:text-box fo:min-height="0.1402in"><text:p text:style-name="Interlin_Base_os">уони</text:p><text:p text:style-name="Interlin_Morphemes"><draw:frame text:anchor-type="as-char" draw:style-name="Interlin_Frame_Morpheme" fo:min-width="0.1402in" draw:name="Frame403" draw:z-index="1075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271" draw:z-index="1077"><draw:text-box fo:min-height="0.1402in"><text:p text:style-name="Interlin_Base_os">æнæнездзийнадæ</text:p><text:p text:style-name="Interlin_Morphemes"><draw:frame text:anchor-type="as-char" draw:style-name="Interlin_Frame_Morpheme" fo:min-width="0.1402in" draw:name="Frame404" draw:z-index="1078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405" draw:z-index="1080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406" draw:z-index="1082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407" draw:z-index="108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72" draw:z-index="1086"><draw:text-box fo:min-height="0.1402in"><text:p text:style-name="Interlin_Base_os">исбæрæг</text:p><text:p text:style-name="Interlin_Morphemes"><draw:frame text:anchor-type="as-char" draw:style-name="Interlin_Frame_Morpheme" fo:min-width="0.1402in" draw:name="Frame408" draw:z-index="1087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409" draw:z-index="1089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273" draw:z-index="1091"><draw:text-box fo:min-height="0.1402in"><text:p text:style-name="Interlin_Base_os">кæнуни</text:p><text:p text:style-name="Interlin_Morphemes"><draw:frame text:anchor-type="as-char" draw:style-name="Interlin_Frame_Morpheme" fo:min-width="0.1402in" draw:name="Frame410" draw:z-index="109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11" draw:z-index="1094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412" draw:z-index="109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4" draw:z-index="1098"><draw:text-box fo:min-height="0.1402in"><text:p text:style-name="Interlin_Base_os">туххæй</text:p><text:p text:style-name="Interlin_Morphemes"><draw:frame text:anchor-type="as-char" draw:style-name="Interlin_Frame_Morpheme" fo:min-width="0.1402in" draw:name="Frame413" draw:z-index="1099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275" draw:z-index="1101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414" draw:z-index="1102"><draw:text-box fo:min-height="0.1402in"><text:p text:style-name="Interlin_Morph_os">бæлвурд</text:p><text:p text:style-name="Interlin_Morpheme_Gloss_ru">точный</text:p></draw:text-box></draw:frame><draw:frame text:anchor-type="as-char" draw:style-name="Interlin_Frame_Morpheme" fo:min-width="0.1402in" draw:name="Frame415" draw:z-index="110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76" draw:z-index="1106"><draw:text-box fo:min-height="0.1402in"><text:p text:style-name="Interlin_Base_os">мадзæлттæ</text:p><text:p text:style-name="Interlin_Morphemes"><draw:frame text:anchor-type="as-char" draw:style-name="Interlin_Frame_Morpheme" fo:min-width="0.1402in" draw:name="Frame416" draw:z-index="1107"><draw:text-box fo:min-height="0.1402in"><text:p text:style-name="Interlin_Morph_os">мадзæл</text:p><text:p text:style-name="Interlin_Morpheme_Gloss_ru">способ,возможность</text:p></draw:text-box></draw:frame><draw:frame text:anchor-type="as-char" draw:style-name="Interlin_Frame_Morpheme" fo:min-width="0.1402in" draw:name="Frame417" draw:z-index="1109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418" draw:z-index="111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77" draw:z-index="1113"><draw:text-box fo:min-height="0.1402in"><text:p text:style-name="Interlin_Base_os">исаразунмæ</text:p><text:p text:style-name="Interlin_Morphemes"><draw:frame text:anchor-type="as-char" draw:style-name="Interlin_Frame_Morpheme" fo:min-width="0.1402in" draw:name="Frame419" draw:z-index="111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420" draw:z-index="1116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421" draw:z-index="1118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422" draw:z-index="112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278" draw:z-index="11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123"><draw:text-box fo:min-height="0.1402in"><text:p text:style-name="Interlin_Phrase_Number">6.3. </text:p></draw:text-box></draw:frame><draw:frame text:anchor-type="as-char" draw:style-name="Interlin_Frame_Word" fo:min-width="0.1402in" draw:name="Frame279" draw:z-index="1123"><draw:text-box fo:min-height="0.1402in"><text:p text:style-name="Interlin_Base_os">Еу</text:p><text:p text:style-name="Interlin_Morphemes"><draw:frame text:anchor-type="as-char" draw:style-name="Interlin_Frame_Morpheme" fo:min-width="0.1402in" draw:name="Frame423" draw:z-index="1124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80" draw:z-index="1126"><draw:text-box fo:min-height="0.1402in"><text:p text:style-name="Interlin_Base_os">загъдæй</text:p><text:p text:style-name="Interlin_Morphemes"><draw:frame text:anchor-type="as-char" draw:style-name="Interlin_Frame_Morpheme" fo:min-width="0.1402in" draw:name="Frame424" draw:z-index="1127"><draw:text-box fo:min-height="0.1402in"><text:p text:style-name="Interlin_Morph_os">загъд</text:p><text:p text:style-name="Interlin_Morpheme_Gloss_ru">сказать.PART.PST/спор,ссора</text:p></draw:text-box></draw:frame><draw:frame text:anchor-type="as-char" draw:style-name="Interlin_Frame_Morpheme" fo:min-width="0.1402in" draw:name="Frame425" draw:z-index="112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81" draw:z-index="1131"><draw:text-box fo:min-height="0.1402in"><text:p text:style-name="Interlin_Baseline">,</text:p></draw:text-box></draw:frame><draw:frame text:anchor-type="as-char" draw:style-name="Interlin_Frame_Word" fo:min-width="0.1402in" draw:name="Frame282" draw:z-index="1132"><draw:text-box fo:min-height="0.1402in"><text:p text:style-name="Interlin_Base_os">милици</text:p><text:p text:style-name="Interlin_Morphemes"><draw:frame text:anchor-type="as-char" draw:style-name="Interlin_Frame_Morpheme" fo:min-width="0.1402in" draw:name="Frame426" draw:z-index="1133"><draw:text-box fo:min-height="0.1402in"><text:p text:style-name="Interlin_Morph_os">милици</text:p><text:p text:style-name="Interlin_Morpheme_Gloss_ru">милиция</text:p></draw:text-box></draw:frame></text:p></draw:text-box></draw:frame><draw:frame text:anchor-type="as-char" draw:style-name="Interlin_Frame_Word" fo:min-width="0.1402in" draw:name="Frame283" draw:z-index="1135"><draw:text-box fo:min-height="0.1402in"><text:p text:style-name="Interlin_Base_os">цæстæдард</text:p><text:p text:style-name="Interlin_Morphemes"><draw:frame text:anchor-type="as-char" draw:style-name="Interlin_Frame_Morpheme" fo:min-width="0.1402in" draw:name="Frame427" draw:z-index="1136"><draw:text-box fo:min-height="0.1402in"><text:p text:style-name="Interlin_Morph_os">цæстæдард</text:p><text:p text:style-name="Interlin_Morpheme_Gloss_ru">наблюдение</text:p></draw:text-box></draw:frame></text:p></draw:text-box></draw:frame><draw:frame text:anchor-type="as-char" draw:style-name="Interlin_Frame_Word" fo:min-width="0.1402in" draw:name="Frame284" draw:z-index="1138"><draw:text-box fo:min-height="0.1402in"><text:p text:style-name="Interlin_Base_os">æнæмæнгæ</text:p><text:p text:style-name="Interlin_Morphemes"><draw:frame text:anchor-type="as-char" draw:style-name="Interlin_Frame_Morpheme" fo:min-width="0.1402in" draw:name="Frame428" draw:z-index="1139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429" draw:z-index="1141"><draw:text-box fo:min-height="0.1402in"><text:p text:style-name="Interlin_Morph_os">мæнг</text:p><text:p text:style-name="Interlin_Morpheme_Gloss_ru">ложь/пустой/холостой(выстрел)</text:p></draw:text-box></draw:frame><draw:frame text:anchor-type="as-char" draw:style-name="Interlin_Frame_Morpheme" fo:min-width="0.1402in" draw:name="Frame430" draw:z-index="114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85" draw:z-index="1145"><draw:text-box fo:min-height="0.1402in"><text:p text:style-name="Interlin_Base_os">гъæуй</text:p><text:p text:style-name="Interlin_Morphemes"><draw:frame text:anchor-type="as-char" draw:style-name="Interlin_Frame_Morpheme" fo:min-width="0.1402in" draw:name="Frame431" draw:z-index="1146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432" draw:z-index="114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86" draw:z-index="1150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