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Бæрæгбон æгъдауæй федауй</text:p><text:p text:style-name="Interlin_Title">The feast must be according to custom</text:p><text:p text:style-name="Interlin_Source">Дигорæ, №2 200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Нæ</text:p><text:p text:style-name="Interlin_Morphemes"><draw:frame text:anchor-type="as-char" draw:style-name="Interlin_Frame_Morpheme" fo:min-width="0.1402in" draw:name="Frame1" draw:z-index="6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" draw:z-index="8"><draw:text-box fo:min-height="0.1402in"><text:p text:style-name="Interlin_Base_os">адæмон</text:p><text:p text:style-name="Interlin_Morphemes"><draw:frame text:anchor-type="as-char" draw:style-name="Interlin_Frame_Morpheme" fo:min-width="0.1402in" draw:name="Frame2" draw:z-index="9"><draw:text-box fo:min-height="0.1402in"><text:p text:style-name="Interlin_Morph_os">адæмон</text:p><text:p text:style-name="Interlin_Morpheme_Gloss_en">national</text:p></draw:text-box></draw:frame></text:p></draw:text-box></draw:frame><draw:frame text:anchor-type="as-char" draw:style-name="Interlin_Frame_Word" fo:min-width="0.1402in" draw:name="Frame3" draw:z-index="11"><draw:text-box fo:min-height="0.1402in"><text:p text:style-name="Interlin_Base_os">бæрæгбæнттæ</text:p><text:p text:style-name="Interlin_Morphemes"><draw:frame text:anchor-type="as-char" draw:style-name="Interlin_Frame_Morpheme" fo:min-width="0.1402in" draw:name="Frame3" draw:z-index="12"><draw:text-box fo:min-height="0.1402in"><text:p text:style-name="Interlin_Morph_os">бæрæгбæн</text:p><text:p text:style-name="Interlin_Morpheme_Gloss_en">celebration</text:p></draw:text-box></draw:frame><draw:frame text:anchor-type="as-char" draw:style-name="Interlin_Frame_Morpheme" fo:min-width="0.1402in" draw:name="Frame4" draw:z-index="14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5" draw:z-index="1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" draw:z-index="18"><draw:text-box fo:min-height="0.1402in"><text:p text:style-name="Interlin_Base_os">медесгун</text:p><text:p text:style-name="Interlin_Morphemes"><draw:frame text:anchor-type="as-char" draw:style-name="Interlin_Frame_Morpheme" fo:min-width="0.1402in" draw:name="Frame6" draw:z-index="19"><draw:text-box fo:min-height="0.1402in"><text:p text:style-name="Interlin_Morph_os">медес</text:p><text:p text:style-name="Interlin_Morpheme_Gloss_en">content</text:p></draw:text-box></draw:frame><draw:frame text:anchor-type="as-char" draw:style-name="Interlin_Frame_Morpheme" fo:min-width="0.1402in" draw:name="Frame7" draw:z-index="21"><draw:text-box fo:min-height="0.1402in"><text:p text:style-name="Interlin_Morph_os">-гун</text:p><text:p text:style-name="Interlin_Morpheme_Gloss_en">ADJ</text:p></draw:text-box></draw:frame></text:p></draw:text-box></draw:frame><draw:frame text:anchor-type="as-char" draw:style-name="Interlin_Frame_Word" fo:min-width="0.1402in" draw:name="Frame5" draw:z-index="23"><draw:text-box fo:min-height="0.1402in"><text:p text:style-name="Interlin_Base_os">æма</text:p><text:p text:style-name="Interlin_Morphemes"><draw:frame text:anchor-type="as-char" draw:style-name="Interlin_Frame_Morpheme" fo:min-width="0.1402in" draw:name="Frame8" draw:z-index="24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6" draw:z-index="26"><draw:text-box fo:min-height="0.1402in"><text:p text:style-name="Interlin_Base_os">федауцæ</text:p><text:p text:style-name="Interlin_Morphemes"><draw:frame text:anchor-type="as-char" draw:style-name="Interlin_Frame_Morpheme" fo:min-width="0.1402in" draw:name="Frame9" draw:z-index="27"><draw:text-box fo:min-height="0.1402in"><text:p text:style-name="Interlin_Morph_os">федауцæ</text:p><text:p text:style-name="Interlin_Morpheme_Gloss_en">elegant</text:p></draw:text-box></draw:frame></text:p></draw:text-box></draw:frame><draw:frame text:anchor-type="as-char" draw:style-name="Interlin_Frame_Word" fo:min-width="0.1402in" draw:name="Frame7" draw:z-index="29"><draw:text-box fo:min-height="0.1402in"><text:p text:style-name="Interlin_Base_os">ке</text:p><text:p text:style-name="Interlin_Morphemes"><draw:frame text:anchor-type="as-char" draw:style-name="Interlin_Frame_Morpheme" fo:min-width="0.1402in" draw:name="Frame10" draw:z-index="30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8" draw:z-index="32"><draw:text-box fo:min-height="0.1402in"><text:p text:style-name="Interlin_Baseline">’</text:p></draw:text-box></draw:frame><draw:frame text:anchor-type="as-char" draw:style-name="Interlin_Frame_Word" fo:min-width="0.1402in" draw:name="Frame9" draw:z-index="33"><draw:text-box fo:min-height="0.1402in"><text:p text:style-name="Interlin_Base_os">нцæ</text:p><text:p text:style-name="Interlin_Morphemes"><draw:frame text:anchor-type="as-char" draw:style-name="Interlin_Frame_Morpheme" fo:min-width="0.1402in" draw:name="Frame11" draw:z-index="34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10" draw:z-index="36"><draw:text-box fo:min-height="0.1402in"><text:p text:style-name="Interlin_Baseline">,</text:p></draw:text-box></draw:frame><draw:frame text:anchor-type="as-char" draw:style-name="Interlin_Frame_Word" fo:min-width="0.1402in" draw:name="Frame11" draw:z-index="37"><draw:text-box fo:min-height="0.1402in"><text:p text:style-name="Interlin_Base_os">уобæл</text:p><text:p text:style-name="Interlin_Morphemes"><draw:frame text:anchor-type="as-char" draw:style-name="Interlin_Frame_Morpheme" fo:min-width="0.1402in" draw:name="Frame12" draw:z-index="38"><draw:text-box fo:min-height="0.1402in"><text:p text:style-name="Interlin_Morph_os">уобæл</text:p><text:p text:style-name="Interlin_Morpheme_Gloss_en">he,she.SUPER</text:p></draw:text-box></draw:frame></text:p></draw:text-box></draw:frame><draw:frame text:anchor-type="as-char" draw:style-name="Interlin_Frame_Word" fo:min-width="0.1402in" draw:name="Frame12" draw:z-index="40"><draw:text-box fo:min-height="0.1402in"><text:p text:style-name="Interlin_Base_os">дзорун</text:p><text:p text:style-name="Interlin_Morphemes"><draw:frame text:anchor-type="as-char" draw:style-name="Interlin_Frame_Morpheme" fo:min-width="0.1402in" draw:name="Frame13" draw:z-index="41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14" draw:z-index="43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13" draw:z-index="45"><draw:text-box fo:min-height="0.1402in"><text:p text:style-name="Interlin_Base_os">дæр</text:p><text:p text:style-name="Interlin_Morphemes"><draw:frame text:anchor-type="as-char" draw:style-name="Interlin_Frame_Morpheme" fo:min-width="0.1402in" draw:name="Frame15" draw:z-index="46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4" draw:z-index="48"><draw:text-box fo:min-height="0.1402in"><text:p text:style-name="Interlin_Base_os">нæ</text:p><text:p text:style-name="Interlin_Morphemes"><draw:frame text:anchor-type="as-char" draw:style-name="Interlin_Frame_Morpheme" fo:min-width="0.1402in" draw:name="Frame16" draw:z-index="49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5" draw:z-index="51"><draw:text-box fo:min-height="0.1402in"><text:p text:style-name="Interlin_Base_os">гъæуй</text:p><text:p text:style-name="Interlin_Morphemes"><draw:frame text:anchor-type="as-char" draw:style-name="Interlin_Frame_Morpheme" fo:min-width="0.1402in" draw:name="Frame17" draw:z-index="52"><draw:text-box fo:min-height="0.1402in"><text:p text:style-name="Interlin_Morph_os">гъæ</text:p><text:p text:style-name="Interlin_Morpheme_Gloss_en">need/be.necessary</text:p></draw:text-box></draw:frame><draw:frame text:anchor-type="as-char" draw:style-name="Interlin_Frame_Morpheme" fo:min-width="0.1402in" draw:name="Frame18" draw:z-index="54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6" draw:z-index="56"><draw:text-box fo:min-height="0.1402in"><text:p text:style-name="Interlin_Base_os">-</text:p><text:p text:style-name="Interlin_Morphemes"><draw:frame text:anchor-type="as-char" draw:style-name="Interlin_Frame_Morpheme" fo:min-width="0.1402in" draw:name="Frame19" draw:z-index="57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7" draw:z-index="58"><draw:text-box fo:min-height="0.1402in"><text:p text:style-name="Interlin_Base_os">æности</text:p><text:p text:style-name="Interlin_Morphemes"><draw:frame text:anchor-type="as-char" draw:style-name="Interlin_Frame_Morpheme" fo:min-width="0.1402in" draw:name="Frame20" draw:z-index="59"><draw:text-box fo:min-height="0.1402in"><text:p text:style-name="Interlin_Morph_os">æнос</text:p><text:p text:style-name="Interlin_Morpheme_Gloss_en">century</text:p></draw:text-box></draw:frame><draw:frame text:anchor-type="as-char" draw:style-name="Interlin_Frame_Morpheme" fo:min-width="0.1402in" draw:name="Frame21" draw:z-index="6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2" draw:z-index="6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8" draw:z-index="65"><draw:text-box fo:min-height="0.1402in"><text:p text:style-name="Interlin_Base_os">дæргъи</text:p><text:p text:style-name="Interlin_Morphemes"><draw:frame text:anchor-type="as-char" draw:style-name="Interlin_Frame_Morpheme" fo:min-width="0.1402in" draw:name="Frame23" draw:z-index="66"><draw:text-box fo:min-height="0.1402in"><text:p text:style-name="Interlin_Morph_os">дæргъ</text:p><text:p text:style-name="Interlin_Morpheme_Gloss_en">length</text:p></draw:text-box></draw:frame><draw:frame text:anchor-type="as-char" draw:style-name="Interlin_Frame_Morpheme" fo:min-width="0.1402in" draw:name="Frame24" draw:z-index="6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9" draw:z-index="70"><draw:text-box fo:min-height="0.1402in"><text:p text:style-name="Interlin_Base_os">сæбæл</text:p><text:p text:style-name="Interlin_Morphemes"><draw:frame text:anchor-type="as-char" draw:style-name="Interlin_Frame_Morpheme" fo:min-width="0.1402in" draw:name="Frame25" draw:z-index="71"><draw:text-box fo:min-height="0.1402in"><text:p text:style-name="Interlin_Morph_os">сæбæл</text:p><text:p text:style-name="Interlin_Morpheme_Gloss_en">3PL.ENCL.SUPER</text:p></draw:text-box></draw:frame></text:p></draw:text-box></draw:frame><draw:frame text:anchor-type="as-char" draw:style-name="Interlin_Frame_Word" fo:min-width="0.1402in" draw:name="Frame20" draw:z-index="73"><draw:text-box fo:min-height="0.1402in"><text:p text:style-name="Interlin_Base_os">ку</text:p><text:p text:style-name="Interlin_Morphemes"><draw:frame text:anchor-type="as-char" draw:style-name="Interlin_Frame_Morpheme" fo:min-width="0.1402in" draw:name="Frame26" draw:z-index="74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21" draw:z-index="76"><draw:text-box fo:min-height="0.1402in"><text:p text:style-name="Interlin_Base_os">цийнæ</text:p><text:p text:style-name="Interlin_Morphemes"><draw:frame text:anchor-type="as-char" draw:style-name="Interlin_Frame_Morpheme" fo:min-width="0.1402in" draw:name="Frame27" draw:z-index="77"><draw:text-box fo:min-height="0.1402in"><text:p text:style-name="Interlin_Morph_os">цийн</text:p><text:p text:style-name="Interlin_Morpheme_Gloss_en">joy</text:p></draw:text-box></draw:frame><draw:frame text:anchor-type="as-char" draw:style-name="Interlin_Frame_Morpheme" fo:min-width="0.1402in" draw:name="Frame28" draw:z-index="7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2" draw:z-index="81"><draw:text-box fo:min-height="0.1402in"><text:p text:style-name="Interlin_Base_os">кæнæн</text:p><text:p text:style-name="Interlin_Morphemes"><draw:frame text:anchor-type="as-char" draw:style-name="Interlin_Frame_Morpheme" fo:min-width="0.1402in" draw:name="Frame29" draw:z-index="82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30" draw:z-index="84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23" draw:z-index="8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" draw:z-index="87"><draw:text-box fo:min-height="0.1402in"><text:p text:style-name="Interlin_Phrase_Number">1.2. </text:p></draw:text-box></draw:frame><draw:frame text:anchor-type="as-char" draw:style-name="Interlin_Frame_Word" fo:min-width="0.1402in" draw:name="Frame24" draw:z-index="87"><draw:text-box fo:min-height="0.1402in"><text:p text:style-name="Interlin_Base_os">Фал</text:p><text:p text:style-name="Interlin_Morphemes"><draw:frame text:anchor-type="as-char" draw:style-name="Interlin_Frame_Morpheme" fo:min-width="0.1402in" draw:name="Frame31" draw:z-index="88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25" draw:z-index="90"><draw:text-box fo:min-height="0.1402in"><text:p text:style-name="Interlin_Base_os">фæлтæрæй-фæлтæрмæ</text:p><text:p text:style-name="Interlin_Morphemes"><draw:frame text:anchor-type="as-char" draw:style-name="Interlin_Frame_Morpheme" fo:min-width="0.1402in" draw:name="Frame32" draw:z-index="91"><draw:text-box fo:min-height="0.1402in"><text:p text:style-name="Interlin_Morph_os">фæлтæр</text:p><text:p text:style-name="Interlin_Morpheme_Gloss_en">period,generation/layer</text:p></draw:text-box></draw:frame><draw:frame text:anchor-type="as-char" draw:style-name="Interlin_Frame_Morpheme" fo:min-width="0.1402in" draw:name="Frame33" draw:z-index="93"><draw:text-box fo:min-height="0.1402in"><text:p text:style-name="Interlin_Morph_os">-æй</text:p><text:p text:style-name="Interlin_Morpheme_Gloss_en">ABL</text:p></draw:text-box></draw:frame><draw:frame text:anchor-type="as-char" draw:style-name="Interlin_Frame_Morpheme" fo:min-width="0.1402in" draw:name="Frame34" draw:z-index="95"><draw:text-box fo:min-height="0.1402in"><text:p text:style-name="Interlin_Morph_os">-</text:p></draw:text-box></draw:frame><draw:frame text:anchor-type="as-char" draw:style-name="Interlin_Frame_Morpheme" fo:min-width="0.1402in" draw:name="Frame35" draw:z-index="96"><draw:text-box fo:min-height="0.1402in"><text:p text:style-name="Interlin_Morph_os">фæлтæр</text:p><text:p text:style-name="Interlin_Morpheme_Gloss_en">period,generation/layer</text:p></draw:text-box></draw:frame><draw:frame text:anchor-type="as-char" draw:style-name="Interlin_Frame_Morpheme" fo:min-width="0.1402in" draw:name="Frame36" draw:z-index="98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26" draw:z-index="100"><draw:text-box fo:min-height="0.1402in"><text:p text:style-name="Interlin_Base_os">цæугæй</text:p><text:p text:style-name="Interlin_Morphemes"><draw:frame text:anchor-type="as-char" draw:style-name="Interlin_Frame_Morpheme" fo:min-width="0.1402in" draw:name="Frame37" draw:z-index="101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38" draw:z-index="103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39" draw:z-index="105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7" draw:z-index="107"><draw:text-box fo:min-height="0.1402in"><text:p text:style-name="Interlin_Base_os">нæ</text:p><text:p text:style-name="Interlin_Morphemes"><draw:frame text:anchor-type="as-char" draw:style-name="Interlin_Frame_Morpheme" fo:min-width="0.1402in" draw:name="Frame40" draw:z-index="108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8" draw:z-index="110"><draw:text-box fo:min-height="0.1402in"><text:p text:style-name="Interlin_Base_os">еци</text:p><text:p text:style-name="Interlin_Morphemes"><draw:frame text:anchor-type="as-char" draw:style-name="Interlin_Frame_Morpheme" fo:min-width="0.1402in" draw:name="Frame41" draw:z-index="111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29" draw:z-index="113"><draw:text-box fo:min-height="0.1402in"><text:p text:style-name="Interlin_Base_os">хæзнати</text:p><text:p text:style-name="Interlin_Morphemes"><draw:frame text:anchor-type="as-char" draw:style-name="Interlin_Frame_Morpheme" fo:min-width="0.1402in" draw:name="Frame42" draw:z-index="114"><draw:text-box fo:min-height="0.1402in"><text:p text:style-name="Interlin_Morph_os">хæзна</text:p><text:p text:style-name="Interlin_Morpheme_Gloss_en">treasure</text:p></draw:text-box></draw:frame><draw:frame text:anchor-type="as-char" draw:style-name="Interlin_Frame_Morpheme" fo:min-width="0.1402in" draw:name="Frame43" draw:z-index="11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4" draw:z-index="11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0" draw:z-index="120"><draw:text-box fo:min-height="0.1402in"><text:p text:style-name="Interlin_Base_os">медес</text:p><text:p text:style-name="Interlin_Morphemes"><draw:frame text:anchor-type="as-char" draw:style-name="Interlin_Frame_Morpheme" fo:min-width="0.1402in" draw:name="Frame45" draw:z-index="121"><draw:text-box fo:min-height="0.1402in"><text:p text:style-name="Interlin_Morph_os">медес</text:p><text:p text:style-name="Interlin_Morpheme_Gloss_en">content</text:p></draw:text-box></draw:frame></text:p></draw:text-box></draw:frame><draw:frame text:anchor-type="as-char" draw:style-name="Interlin_Frame_Word" fo:min-width="0.1402in" draw:name="Frame31" draw:z-index="123"><draw:text-box fo:min-height="0.1402in"><text:p text:style-name="Interlin_Base_os">еуцæй-бæрцæдæр</text:p><text:p text:style-name="Interlin_Morphemes"><draw:frame text:anchor-type="as-char" draw:style-name="Interlin_Frame_Morpheme" fo:min-width="0.1402in" draw:name="Frame46" draw:z-index="124"><draw:text-box fo:min-height="0.1402in"><text:p text:style-name="Interlin_Morph_os">еуцæй-бæрцæдæр</text:p></draw:text-box></draw:frame></text:p></draw:text-box></draw:frame><draw:frame text:anchor-type="as-char" draw:style-name="Interlin_Frame_Word" fo:min-width="0.1402in" draw:name="Frame32" draw:z-index="125"><draw:text-box fo:min-height="0.1402in"><text:p text:style-name="Interlin_Base_os">радзæгъæлтæ</text:p><text:p text:style-name="Interlin_Morphemes"><draw:frame text:anchor-type="as-char" draw:style-name="Interlin_Frame_Morpheme" fo:min-width="0.1402in" draw:name="Frame47" draw:z-index="126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48" draw:z-index="128"><draw:text-box fo:min-height="0.1402in"><text:p text:style-name="Interlin_Morph_os">дзæгъæл</text:p><text:p text:style-name="Interlin_Morpheme_Gloss_en">futile</text:p></draw:text-box></draw:frame><draw:frame text:anchor-type="as-char" draw:style-name="Interlin_Frame_Morpheme" fo:min-width="0.1402in" draw:name="Frame49" draw:z-index="13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0" draw:z-index="13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3" draw:z-index="134"><draw:text-box fo:min-height="0.1402in"><text:p text:style-name="Interlin_Baseline">’</text:p></draw:text-box></draw:frame><draw:frame text:anchor-type="as-char" draw:style-name="Interlin_Frame_Word" fo:min-width="0.1402in" draw:name="Frame34" draw:z-index="135"><draw:text-box fo:min-height="0.1402in"><text:p text:style-name="Interlin_Base_os">й</text:p><text:p text:style-name="Interlin_Morphemes"><draw:frame text:anchor-type="as-char" draw:style-name="Interlin_Frame_Morpheme" fo:min-width="0.1402in" draw:name="Frame51" draw:z-index="136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35" draw:z-index="138"><draw:text-box fo:min-height="0.1402in"><text:p text:style-name="Interlin_Base_os">æма</text:p><text:p text:style-name="Interlin_Morphemes"><draw:frame text:anchor-type="as-char" draw:style-name="Interlin_Frame_Morpheme" fo:min-width="0.1402in" draw:name="Frame52" draw:z-index="139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6" draw:z-index="141"><draw:text-box fo:min-height="0.1402in"><text:p text:style-name="Interlin_Base_os">абони</text:p><text:p text:style-name="Interlin_Morphemes"><draw:frame text:anchor-type="as-char" draw:style-name="Interlin_Frame_Morpheme" fo:min-width="0.1402in" draw:name="Frame53" draw:z-index="142"><draw:text-box fo:min-height="0.1402in"><text:p text:style-name="Interlin_Morph_os">абони</text:p><text:p text:style-name="Interlin_Morpheme_Gloss_en">today</text:p></draw:text-box></draw:frame></text:p></draw:text-box></draw:frame><draw:frame text:anchor-type="as-char" draw:style-name="Interlin_Frame_Word" fo:min-width="0.1402in" draw:name="Frame37" draw:z-index="144"><draw:text-box fo:min-height="0.1402in"><text:p text:style-name="Interlin_Base_os">хъæбæр</text:p><text:p text:style-name="Interlin_Morphemes"><draw:frame text:anchor-type="as-char" draw:style-name="Interlin_Frame_Morpheme" fo:min-width="0.1402in" draw:name="Frame54" draw:z-index="145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38" draw:z-index="147"><draw:text-box fo:min-height="0.1402in"><text:p text:style-name="Interlin_Base_os">сагъæссаг</text:p><text:p text:style-name="Interlin_Morphemes"><draw:frame text:anchor-type="as-char" draw:style-name="Interlin_Frame_Morpheme" fo:min-width="0.1402in" draw:name="Frame55" draw:z-index="148"><draw:text-box fo:min-height="0.1402in"><text:p text:style-name="Interlin_Morph_os">сагъæссаг</text:p><text:p text:style-name="Interlin_Morpheme_Gloss_en">thought.provoking.question</text:p></draw:text-box></draw:frame></text:p></draw:text-box></draw:frame><draw:frame text:anchor-type="as-char" draw:style-name="Interlin_Frame_Word" fo:min-width="0.1402in" draw:name="Frame39" draw:z-index="150"><draw:text-box fo:min-height="0.1402in"><text:p text:style-name="Interlin_Base_os">æй</text:p><text:p text:style-name="Interlin_Morphemes"><draw:frame text:anchor-type="as-char" draw:style-name="Interlin_Frame_Morpheme" fo:min-width="0.1402in" draw:name="Frame56" draw:z-index="151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40" draw:z-index="153"><draw:text-box fo:min-height="0.1402in"><text:p text:style-name="Interlin_Base_os">сæйраг</text:p><text:p text:style-name="Interlin_Morphemes"><draw:frame text:anchor-type="as-char" draw:style-name="Interlin_Frame_Morpheme" fo:min-width="0.1402in" draw:name="Frame57" draw:z-index="154"><draw:text-box fo:min-height="0.1402in"><text:p text:style-name="Interlin_Morph_os">сæйраг</text:p><text:p text:style-name="Interlin_Morpheme_Gloss_en">main</text:p></draw:text-box></draw:frame></text:p></draw:text-box></draw:frame><draw:frame text:anchor-type="as-char" draw:style-name="Interlin_Frame_Word" fo:min-width="0.1402in" draw:name="Frame41" draw:z-index="156"><draw:text-box fo:min-height="0.1402in"><text:p text:style-name="Interlin_Base_os">фарста</text:p><text:p text:style-name="Interlin_Morphemes"><draw:frame text:anchor-type="as-char" draw:style-name="Interlin_Frame_Morpheme" fo:min-width="0.1402in" draw:name="Frame58" draw:z-index="157"><draw:text-box fo:min-height="0.1402in"><text:p text:style-name="Interlin_Morph_os">фарста</text:p><text:p text:style-name="Interlin_Morpheme_Gloss_en">question</text:p></draw:text-box></draw:frame></text:p></draw:text-box></draw:frame><draw:frame text:anchor-type="as-char" draw:style-name="Interlin_Frame_Word" fo:min-width="0.1402in" draw:name="Frame42" draw:z-index="159"><draw:text-box fo:min-height="0.1402in"><text:p text:style-name="Interlin_Baseline">:</text:p></draw:text-box></draw:frame><draw:frame text:anchor-type="as-char" draw:style-name="Interlin_Frame_Word" fo:min-width="0.1402in" draw:name="Frame43" draw:z-index="160"><draw:text-box fo:min-height="0.1402in"><text:p text:style-name="Interlin_Baseline">«</text:p></draw:text-box></draw:frame><draw:frame text:anchor-type="as-char" draw:style-name="Interlin_Frame_Word" fo:min-width="0.1402in" draw:name="Frame44" draw:z-index="161"><draw:text-box fo:min-height="0.1402in"><text:p text:style-name="Interlin_Base_os">Кæд</text:p><text:p text:style-name="Interlin_Morphemes"><draw:frame text:anchor-type="as-char" draw:style-name="Interlin_Frame_Morpheme" fo:min-width="0.1402in" draw:name="Frame59" draw:z-index="162"><draw:text-box fo:min-height="0.1402in"><text:p text:style-name="Interlin_Morph_os">кæд</text:p><text:p text:style-name="Interlin_Morpheme_Gloss_en">when/if</text:p></draw:text-box></draw:frame></text:p></draw:text-box></draw:frame><draw:frame text:anchor-type="as-char" draw:style-name="Interlin_Frame_Word" fo:min-width="0.1402in" draw:name="Frame45" draw:z-index="164"><draw:text-box fo:min-height="0.1402in"><text:p text:style-name="Interlin_Base_os">æма</text:p><text:p text:style-name="Interlin_Morphemes"><draw:frame text:anchor-type="as-char" draw:style-name="Interlin_Frame_Morpheme" fo:min-width="0.1402in" draw:name="Frame60" draw:z-index="165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46" draw:z-index="167"><draw:text-box fo:min-height="0.1402in"><text:p text:style-name="Interlin_Base_os">куд</text:p><text:p text:style-name="Interlin_Morphemes"><draw:frame text:anchor-type="as-char" draw:style-name="Interlin_Frame_Morpheme" fo:min-width="0.1402in" draw:name="Frame61" draw:z-index="168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47" draw:z-index="170"><draw:text-box fo:min-height="0.1402in"><text:p text:style-name="Interlin_Base_os">бæрæг</text:p><text:p text:style-name="Interlin_Morphemes"><draw:frame text:anchor-type="as-char" draw:style-name="Interlin_Frame_Morpheme" fo:min-width="0.1402in" draw:name="Frame62" draw:z-index="171"><draw:text-box fo:min-height="0.1402in"><text:p text:style-name="Interlin_Morph_os">бæрæг</text:p><text:p text:style-name="Interlin_Morpheme_Gloss_en">known/defined</text:p></draw:text-box></draw:frame></text:p></draw:text-box></draw:frame><draw:frame text:anchor-type="as-char" draw:style-name="Interlin_Frame_Word" fo:min-width="0.1402in" draw:name="Frame48" draw:z-index="173"><draw:text-box fo:min-height="0.1402in"><text:p text:style-name="Interlin_Base_os">кæнгæ</text:p><text:p text:style-name="Interlin_Morphemes"><draw:frame text:anchor-type="as-char" draw:style-name="Interlin_Frame_Morpheme" fo:min-width="0.1402in" draw:name="Frame63" draw:z-index="174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64" draw:z-index="176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49" draw:z-index="178"><draw:text-box fo:min-height="0.1402in"><text:p text:style-name="Interlin_Baseline">’</text:p></draw:text-box></draw:frame><draw:frame text:anchor-type="as-char" draw:style-name="Interlin_Frame_Word" fo:min-width="0.1402in" draw:name="Frame50" draw:z-index="179"><draw:text-box fo:min-height="0.1402in"><text:p text:style-name="Interlin_Base_os">нцæ</text:p><text:p text:style-name="Interlin_Morphemes"><draw:frame text:anchor-type="as-char" draw:style-name="Interlin_Frame_Morpheme" fo:min-width="0.1402in" draw:name="Frame65" draw:z-index="180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51" draw:z-index="182"><draw:text-box fo:min-height="0.1402in"><text:p text:style-name="Interlin_Base_os">нæ</text:p><text:p text:style-name="Interlin_Morphemes"><draw:frame text:anchor-type="as-char" draw:style-name="Interlin_Frame_Morpheme" fo:min-width="0.1402in" draw:name="Frame66" draw:z-index="183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52" draw:z-index="185"><draw:text-box fo:min-height="0.1402in"><text:p text:style-name="Interlin_Base_os">адæмон</text:p><text:p text:style-name="Interlin_Morphemes"><draw:frame text:anchor-type="as-char" draw:style-name="Interlin_Frame_Morpheme" fo:min-width="0.1402in" draw:name="Frame67" draw:z-index="186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68" draw:z-index="188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53" draw:z-index="190"><draw:text-box fo:min-height="0.1402in"><text:p text:style-name="Interlin_Base_os">бæрæгбæнттæ</text:p><text:p text:style-name="Interlin_Morphemes"><draw:frame text:anchor-type="as-char" draw:style-name="Interlin_Frame_Morpheme" fo:min-width="0.1402in" draw:name="Frame69" draw:z-index="191"><draw:text-box fo:min-height="0.1402in"><text:p text:style-name="Interlin_Morph_os">бæрæгбæн</text:p><text:p text:style-name="Interlin_Morpheme_Gloss_en">celebration</text:p></draw:text-box></draw:frame><draw:frame text:anchor-type="as-char" draw:style-name="Interlin_Frame_Morpheme" fo:min-width="0.1402in" draw:name="Frame70" draw:z-index="193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71" draw:z-index="19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4" draw:z-index="197"><draw:text-box fo:min-height="0.1402in"><text:p text:style-name="Interlin_Baseline">?»</text:p></draw:text-box></draw:frame></text:p><text:p text:style-name="Interlin_Words"><draw:frame text:anchor-type="as-char" draw:style-name="Interlin_Frame_Number" fo:min-width="0.1402in" draw:name="Frame3" draw:z-index="198"><draw:text-box fo:min-height="0.1402in"><text:p text:style-name="Interlin_Phrase_Number">1.3. </text:p></draw:text-box></draw:frame><draw:frame text:anchor-type="as-char" draw:style-name="Interlin_Frame_Word" fo:min-width="0.1402in" draw:name="Frame55" draw:z-index="198"><draw:text-box fo:min-height="0.1402in"><text:p text:style-name="Interlin_Base_os">Нерæнгæ</text:p><text:p text:style-name="Interlin_Morphemes"><draw:frame text:anchor-type="as-char" draw:style-name="Interlin_Frame_Morpheme" fo:min-width="0.1402in" draw:name="Frame72" draw:z-index="199"><draw:text-box fo:min-height="0.1402in"><text:p text:style-name="Interlin_Morph_os">нерæнгæ</text:p><text:p text:style-name="Interlin_Morpheme_Gloss_en">so.far</text:p></draw:text-box></draw:frame></text:p></draw:text-box></draw:frame><draw:frame text:anchor-type="as-char" draw:style-name="Interlin_Frame_Word" fo:min-width="0.1402in" draw:name="Frame56" draw:z-index="201"><draw:text-box fo:min-height="0.1402in"><text:p text:style-name="Interlin_Base_os">нæдæр</text:p><text:p text:style-name="Interlin_Morphemes"><draw:frame text:anchor-type="as-char" draw:style-name="Interlin_Frame_Morpheme" fo:min-width="0.1402in" draw:name="Frame73" draw:z-index="202"><draw:text-box fo:min-height="0.1402in"><text:p text:style-name="Interlin_Morph_os">нæдæр</text:p><text:p text:style-name="Interlin_Morpheme_Gloss_en">neither</text:p></draw:text-box></draw:frame></text:p></draw:text-box></draw:frame><draw:frame text:anchor-type="as-char" draw:style-name="Interlin_Frame_Word" fo:min-width="0.1402in" draw:name="Frame57" draw:z-index="204"><draw:text-box fo:min-height="0.1402in"><text:p text:style-name="Interlin_Base_os">нæ</text:p><text:p text:style-name="Interlin_Morphemes"><draw:frame text:anchor-type="as-char" draw:style-name="Interlin_Frame_Morpheme" fo:min-width="0.1402in" draw:name="Frame74" draw:z-index="205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58" draw:z-index="207"><draw:text-box fo:min-height="0.1402in"><text:p text:style-name="Interlin_Base_os">хестæртæ</text:p><text:p text:style-name="Interlin_Morphemes"><draw:frame text:anchor-type="as-char" draw:style-name="Interlin_Frame_Morpheme" fo:min-width="0.1402in" draw:name="Frame75" draw:z-index="208"><draw:text-box fo:min-height="0.1402in"><text:p text:style-name="Interlin_Morph_os">хестæр</text:p><text:p text:style-name="Interlin_Morpheme_Gloss_en">elder</text:p></draw:text-box></draw:frame><draw:frame text:anchor-type="as-char" draw:style-name="Interlin_Frame_Morpheme" fo:min-width="0.1402in" draw:name="Frame76" draw:z-index="21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7" draw:z-index="21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9" draw:z-index="214"><draw:text-box fo:min-height="0.1402in"><text:p text:style-name="Interlin_Baseline">,</text:p></draw:text-box></draw:frame><draw:frame text:anchor-type="as-char" draw:style-name="Interlin_Frame_Word" fo:min-width="0.1402in" draw:name="Frame60" draw:z-index="215"><draw:text-box fo:min-height="0.1402in"><text:p text:style-name="Interlin_Base_os">нæдæр</text:p><text:p text:style-name="Interlin_Morphemes"><draw:frame text:anchor-type="as-char" draw:style-name="Interlin_Frame_Morpheme" fo:min-width="0.1402in" draw:name="Frame78" draw:z-index="216"><draw:text-box fo:min-height="0.1402in"><text:p text:style-name="Interlin_Morph_os">нæдæр</text:p><text:p text:style-name="Interlin_Morpheme_Gloss_en">neither</text:p></draw:text-box></draw:frame></text:p></draw:text-box></draw:frame><draw:frame text:anchor-type="as-char" draw:style-name="Interlin_Frame_Word" fo:min-width="0.1402in" draw:name="Frame61" draw:z-index="218"><draw:text-box fo:min-height="0.1402in"><text:p text:style-name="Interlin_Base_os">нæ</text:p><text:p text:style-name="Interlin_Morphemes"><draw:frame text:anchor-type="as-char" draw:style-name="Interlin_Frame_Morpheme" fo:min-width="0.1402in" draw:name="Frame79" draw:z-index="219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62" draw:z-index="221"><draw:text-box fo:min-height="0.1402in"><text:p text:style-name="Interlin_Base_os">ахургæндтæ</text:p><text:p text:style-name="Interlin_Morphemes"><draw:frame text:anchor-type="as-char" draw:style-name="Interlin_Frame_Morpheme" fo:min-width="0.1402in" draw:name="Frame80" draw:z-index="222"><draw:text-box fo:min-height="0.1402in"><text:p text:style-name="Interlin_Morph_os">ахургæнд</text:p><text:p text:style-name="Interlin_Morpheme_Gloss_en">educated/scientist</text:p></draw:text-box></draw:frame><draw:frame text:anchor-type="as-char" draw:style-name="Interlin_Frame_Morpheme" fo:min-width="0.1402in" draw:name="Frame81" draw:z-index="22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2" draw:z-index="22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3" draw:z-index="228"><draw:text-box fo:min-height="0.1402in"><text:p text:style-name="Interlin_Base_os">еци</text:p><text:p text:style-name="Interlin_Morphemes"><draw:frame text:anchor-type="as-char" draw:style-name="Interlin_Frame_Morpheme" fo:min-width="0.1402in" draw:name="Frame83" draw:z-index="229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64" draw:z-index="231"><draw:text-box fo:min-height="0.1402in"><text:p text:style-name="Interlin_Base_os">фарстайæн</text:p><text:p text:style-name="Interlin_Morphemes"><draw:frame text:anchor-type="as-char" draw:style-name="Interlin_Frame_Morpheme" fo:min-width="0.1402in" draw:name="Frame84" draw:z-index="232"><draw:text-box fo:min-height="0.1402in"><text:p text:style-name="Interlin_Morph_os">фарста</text:p><text:p text:style-name="Interlin_Morpheme_Gloss_en">question</text:p></draw:text-box></draw:frame><draw:frame text:anchor-type="as-char" draw:style-name="Interlin_Frame_Morpheme" fo:min-width="0.1402in" draw:name="Frame85" draw:z-index="234"><draw:text-box fo:min-height="0.1402in"><text:p text:style-name="Interlin_Morph_os">-йæн</text:p><text:p text:style-name="Interlin_Morpheme_Gloss_en">DAT</text:p></draw:text-box></draw:frame></text:p></draw:text-box></draw:frame><draw:frame text:anchor-type="as-char" draw:style-name="Interlin_Frame_Word" fo:min-width="0.1402in" draw:name="Frame65" draw:z-index="236"><draw:text-box fo:min-height="0.1402in"><text:p text:style-name="Interlin_Base_os">æмхузон</text:p><text:p text:style-name="Interlin_Morphemes"><draw:frame text:anchor-type="as-char" draw:style-name="Interlin_Frame_Morpheme" fo:min-width="0.1402in" draw:name="Frame86" draw:z-index="237"><draw:text-box fo:min-height="0.1402in"><text:p text:style-name="Interlin_Morph_os">æмхузон</text:p><text:p text:style-name="Interlin_Morpheme_Gloss_en">similar,equal</text:p></draw:text-box></draw:frame></text:p></draw:text-box></draw:frame><draw:frame text:anchor-type="as-char" draw:style-name="Interlin_Frame_Word" fo:min-width="0.1402in" draw:name="Frame66" draw:z-index="239"><draw:text-box fo:min-height="0.1402in"><text:p text:style-name="Interlin_Base_os">фæндонмæ</text:p><text:p text:style-name="Interlin_Morphemes"><draw:frame text:anchor-type="as-char" draw:style-name="Interlin_Frame_Morpheme" fo:min-width="0.1402in" draw:name="Frame87" draw:z-index="240"><draw:text-box fo:min-height="0.1402in"><text:p text:style-name="Interlin_Morph_os">фæндон</text:p><text:p text:style-name="Interlin_Morpheme_Gloss_en">will/decision/proposal/in.plenty</text:p></draw:text-box></draw:frame><draw:frame text:anchor-type="as-char" draw:style-name="Interlin_Frame_Morpheme" fo:min-width="0.1402in" draw:name="Frame88" draw:z-index="242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67" draw:z-index="244"><draw:text-box fo:min-height="0.1402in"><text:p text:style-name="Interlin_Base_os">нæма</text:p><text:p text:style-name="Interlin_Morphemes"><draw:frame text:anchor-type="as-char" draw:style-name="Interlin_Frame_Morpheme" fo:min-width="0.1402in" draw:name="Frame89" draw:z-index="245"><draw:text-box fo:min-height="0.1402in"><text:p text:style-name="Interlin_Morph_os">нæма</text:p><text:p text:style-name="Interlin_Morpheme_Gloss_en">not.yet</text:p></draw:text-box></draw:frame></text:p></draw:text-box></draw:frame><draw:frame text:anchor-type="as-char" draw:style-name="Interlin_Frame_Word" fo:min-width="0.1402in" draw:name="Frame68" draw:z-index="247"><draw:text-box fo:min-height="0.1402in"><text:p text:style-name="Interlin_Base_os">æрцудæнцæ</text:p><text:p text:style-name="Interlin_Morphemes"><draw:frame text:anchor-type="as-char" draw:style-name="Interlin_Frame_Morpheme" fo:min-width="0.1402in" draw:name="Frame90" draw:z-index="248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91" draw:z-index="250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92" draw:z-index="252"><draw:text-box fo:min-height="0.1402in"><text:p text:style-name="Interlin_Morph_os">-æнцæ</text:p><text:p text:style-name="Interlin_Morpheme_Gloss_en">PST.INTR.3PL</text:p></draw:text-box></draw:frame></text:p></draw:text-box></draw:frame><draw:frame text:anchor-type="as-char" draw:style-name="Interlin_Frame_Word" fo:min-width="0.1402in" draw:name="Frame69" draw:z-index="25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" draw:z-index="255"><draw:text-box fo:min-height="0.1402in"><text:p text:style-name="Interlin_Phrase_Number">1.4. </text:p></draw:text-box></draw:frame><draw:frame text:anchor-type="as-char" draw:style-name="Interlin_Frame_Word" fo:min-width="0.1402in" draw:name="Frame70" draw:z-index="255"><draw:text-box fo:min-height="0.1402in"><text:p text:style-name="Interlin_Base_os">Уогæ</text:p><text:p text:style-name="Interlin_Morphemes"><draw:frame text:anchor-type="as-char" draw:style-name="Interlin_Frame_Morpheme" fo:min-width="0.1402in" draw:name="Frame93" draw:z-index="256"><draw:text-box fo:min-height="0.1402in"><text:p text:style-name="Interlin_Morph_os">уогæ</text:p><text:p text:style-name="Interlin_Morpheme_Gloss_en">although,in.fact</text:p></draw:text-box></draw:frame></text:p></draw:text-box></draw:frame><draw:frame text:anchor-type="as-char" draw:style-name="Interlin_Frame_Word" fo:min-width="0.1402in" draw:name="Frame71" draw:z-index="258"><draw:text-box fo:min-height="0.1402in"><text:p text:style-name="Interlin_Base_os">ба</text:p><text:p text:style-name="Interlin_Morphemes"><draw:frame text:anchor-type="as-char" draw:style-name="Interlin_Frame_Morpheme" fo:min-width="0.1402in" draw:name="Frame94" draw:z-index="259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72" draw:z-index="261"><draw:text-box fo:min-height="0.1402in"><text:p text:style-name="Interlin_Base_os">еци</text:p><text:p text:style-name="Interlin_Morphemes"><draw:frame text:anchor-type="as-char" draw:style-name="Interlin_Frame_Morpheme" fo:min-width="0.1402in" draw:name="Frame95" draw:z-index="262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73" draw:z-index="264"><draw:text-box fo:min-height="0.1402in"><text:p text:style-name="Interlin_Base_os">гъуддаг</text:p><text:p text:style-name="Interlin_Morphemes"><draw:frame text:anchor-type="as-char" draw:style-name="Interlin_Frame_Morpheme" fo:min-width="0.1402in" draw:name="Frame96" draw:z-index="265"><draw:text-box fo:min-height="0.1402in"><text:p text:style-name="Interlin_Morph_os">гъуддаг</text:p><text:p text:style-name="Interlin_Morpheme_Gloss_en">affair,event</text:p></draw:text-box></draw:frame></text:p></draw:text-box></draw:frame><draw:frame text:anchor-type="as-char" draw:style-name="Interlin_Frame_Word" fo:min-width="0.1402in" draw:name="Frame74" draw:z-index="267"><draw:text-box fo:min-height="0.1402in"><text:p text:style-name="Interlin_Base_os">уотæ</text:p><text:p text:style-name="Interlin_Morphemes"><draw:frame text:anchor-type="as-char" draw:style-name="Interlin_Frame_Morpheme" fo:min-width="0.1402in" draw:name="Frame97" draw:z-index="268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75" draw:z-index="270"><draw:text-box fo:min-height="0.1402in"><text:p text:style-name="Interlin_Base_os">зин</text:p><text:p text:style-name="Interlin_Morphemes"><draw:frame text:anchor-type="as-char" draw:style-name="Interlin_Frame_Morpheme" fo:min-width="0.1402in" draw:name="Frame98" draw:z-index="271"><draw:text-box fo:min-height="0.1402in"><text:p text:style-name="Interlin_Morph_os">зин</text:p><text:p text:style-name="Interlin_Morpheme_Gloss_en">difficult</text:p></draw:text-box></draw:frame></text:p></draw:text-box></draw:frame><draw:frame text:anchor-type="as-char" draw:style-name="Interlin_Frame_Word" fo:min-width="0.1402in" draw:name="Frame76" draw:z-index="273"><draw:text-box fo:min-height="0.1402in"><text:p text:style-name="Interlin_Base_os">исаразæн</text:p><text:p text:style-name="Interlin_Morphemes"><draw:frame text:anchor-type="as-char" draw:style-name="Interlin_Frame_Morpheme" fo:min-width="0.1402in" draw:name="Frame99" draw:z-index="274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100" draw:z-index="276"><draw:text-box fo:min-height="0.1402in"><text:p text:style-name="Interlin_Morph_os">араз</text:p><text:p text:style-name="Interlin_Morpheme_Gloss_en">produce</text:p></draw:text-box></draw:frame><draw:frame text:anchor-type="as-char" draw:style-name="Interlin_Frame_Morpheme" fo:min-width="0.1402in" draw:name="Frame101" draw:z-index="278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77" draw:z-index="280"><draw:text-box fo:min-height="0.1402in"><text:p text:style-name="Interlin_Base_os">нæй</text:p><text:p text:style-name="Interlin_Morphemes"><draw:frame text:anchor-type="as-char" draw:style-name="Interlin_Frame_Morpheme" fo:min-width="0.1402in" draw:name="Frame102" draw:z-index="281"><draw:text-box fo:min-height="0.1402in"><text:p text:style-name="Interlin_Morph_os">нæй</text:p><text:p text:style-name="Interlin_Morpheme_Gloss_en">be.PRS.3SG.NEG</text:p></draw:text-box></draw:frame></text:p></draw:text-box></draw:frame><draw:frame text:anchor-type="as-char" draw:style-name="Interlin_Frame_Word" fo:min-width="0.1402in" draw:name="Frame78" draw:z-index="283"><draw:text-box fo:min-height="0.1402in"><text:p text:style-name="Interlin_Base_os">-</text:p><text:p text:style-name="Interlin_Morphemes"><draw:frame text:anchor-type="as-char" draw:style-name="Interlin_Frame_Morpheme" fo:min-width="0.1402in" draw:name="Frame103" draw:z-index="284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79" draw:z-index="285"><draw:text-box fo:min-height="0.1402in"><text:p text:style-name="Interlin_Base_os">гъæуй</text:p><text:p text:style-name="Interlin_Morphemes"><draw:frame text:anchor-type="as-char" draw:style-name="Interlin_Frame_Morpheme" fo:min-width="0.1402in" draw:name="Frame104" draw:z-index="286"><draw:text-box fo:min-height="0.1402in"><text:p text:style-name="Interlin_Morph_os">гъæ</text:p><text:p text:style-name="Interlin_Morpheme_Gloss_en">need/be.necessary</text:p></draw:text-box></draw:frame><draw:frame text:anchor-type="as-char" draw:style-name="Interlin_Frame_Morpheme" fo:min-width="0.1402in" draw:name="Frame105" draw:z-index="288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80" draw:z-index="290"><draw:text-box fo:min-height="0.1402in"><text:p text:style-name="Interlin_Base_os">фиццагидæр</text:p><text:p text:style-name="Interlin_Morphemes"><draw:frame text:anchor-type="as-char" draw:style-name="Interlin_Frame_Morpheme" fo:min-width="0.1402in" draw:name="Frame106" draw:z-index="291"><draw:text-box fo:min-height="0.1402in"><text:p text:style-name="Interlin_Morph_os">фиццаг</text:p><text:p text:style-name="Interlin_Morpheme_Gloss_en">first</text:p></draw:text-box></draw:frame><draw:frame text:anchor-type="as-char" draw:style-name="Interlin_Frame_Morpheme" fo:min-width="0.1402in" draw:name="Frame107" draw:z-index="293"><draw:text-box fo:min-height="0.1402in"><text:p text:style-name="Interlin_Morph_os">-и</text:p><text:p text:style-name="Interlin_Morpheme_Gloss_en">GEN/INESS</text:p></draw:text-box></draw:frame><draw:frame text:anchor-type="as-char" draw:style-name="Interlin_Frame_Morpheme" fo:min-width="0.1402in" draw:name="Frame108" draw:z-index="295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81" draw:z-index="297"><draw:text-box fo:min-height="0.1402in"><text:p text:style-name="Interlin_Base_os">еумæйагæй</text:p><text:p text:style-name="Interlin_Morphemes"><draw:frame text:anchor-type="as-char" draw:style-name="Interlin_Frame_Morpheme" fo:min-width="0.1402in" draw:name="Frame109" draw:z-index="298"><draw:text-box fo:min-height="0.1402in"><text:p text:style-name="Interlin_Morph_os">еумæйаг</text:p><text:p text:style-name="Interlin_Morpheme_Gloss_en">common</text:p></draw:text-box></draw:frame><draw:frame text:anchor-type="as-char" draw:style-name="Interlin_Frame_Morpheme" fo:min-width="0.1402in" draw:name="Frame110" draw:z-index="30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82" draw:z-index="302"><draw:text-box fo:min-height="0.1402in"><text:p text:style-name="Interlin_Base_os">баунаффæ</text:p><text:p text:style-name="Interlin_Morphemes"><draw:frame text:anchor-type="as-char" draw:style-name="Interlin_Frame_Morpheme" fo:min-width="0.1402in" draw:name="Frame111" draw:z-index="303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12" draw:z-index="305"><draw:text-box fo:min-height="0.1402in"><text:p text:style-name="Interlin_Morph_os">унафф</text:p><text:p text:style-name="Interlin_Morpheme_Gloss_en">advice/decision</text:p></draw:text-box></draw:frame><draw:frame text:anchor-type="as-char" draw:style-name="Interlin_Frame_Morpheme" fo:min-width="0.1402in" draw:name="Frame113" draw:z-index="30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3" draw:z-index="309"><draw:text-box fo:min-height="0.1402in"><text:p text:style-name="Interlin_Base_os">кæнун</text:p><text:p text:style-name="Interlin_Morphemes"><draw:frame text:anchor-type="as-char" draw:style-name="Interlin_Frame_Morpheme" fo:min-width="0.1402in" draw:name="Frame114" draw:z-index="310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15" draw:z-index="312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84" draw:z-index="31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" draw:z-index="315"><draw:text-box fo:min-height="0.1402in"><text:p text:style-name="Interlin_Phrase_Number">1.5. </text:p></draw:text-box></draw:frame><draw:frame text:anchor-type="as-char" draw:style-name="Interlin_Frame_Word" fo:min-width="0.1402in" draw:name="Frame85" draw:z-index="315"><draw:text-box fo:min-height="0.1402in"><text:p text:style-name="Interlin_Base_os">Нæ</text:p><text:p text:style-name="Interlin_Morphemes"><draw:frame text:anchor-type="as-char" draw:style-name="Interlin_Frame_Morpheme" fo:min-width="0.1402in" draw:name="Frame116" draw:z-index="316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86" draw:z-index="318"><draw:text-box fo:min-height="0.1402in"><text:p text:style-name="Interlin_Base_os">дзубандийæн</text:p><text:p text:style-name="Interlin_Morphemes"><draw:frame text:anchor-type="as-char" draw:style-name="Interlin_Frame_Morpheme" fo:min-width="0.1402in" draw:name="Frame117" draw:z-index="319"><draw:text-box fo:min-height="0.1402in"><text:p text:style-name="Interlin_Morph_os">дзубанди</text:p><text:p text:style-name="Interlin_Morpheme_Gloss_en">speech</text:p></draw:text-box></draw:frame><draw:frame text:anchor-type="as-char" draw:style-name="Interlin_Frame_Morpheme" fo:min-width="0.1402in" draw:name="Frame118" draw:z-index="321"><draw:text-box fo:min-height="0.1402in"><text:p text:style-name="Interlin_Morph_os">-йæн</text:p><text:p text:style-name="Interlin_Morpheme_Gloss_en">DAT</text:p></draw:text-box></draw:frame></text:p></draw:text-box></draw:frame><draw:frame text:anchor-type="as-char" draw:style-name="Interlin_Frame_Word" fo:min-width="0.1402in" draw:name="Frame87" draw:z-index="323"><draw:text-box fo:min-height="0.1402in"><text:p text:style-name="Interlin_Base_os">ба</text:p><text:p text:style-name="Interlin_Morphemes"><draw:frame text:anchor-type="as-char" draw:style-name="Interlin_Frame_Morpheme" fo:min-width="0.1402in" draw:name="Frame119" draw:z-index="324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88" draw:z-index="326"><draw:text-box fo:min-height="0.1402in"><text:p text:style-name="Interlin_Base_os">федар</text:p><text:p text:style-name="Interlin_Morphemes"><draw:frame text:anchor-type="as-char" draw:style-name="Interlin_Frame_Morpheme" fo:min-width="0.1402in" draw:name="Frame120" draw:z-index="327"><draw:text-box fo:min-height="0.1402in"><text:p text:style-name="Interlin_Morph_os">федар</text:p><text:p text:style-name="Interlin_Morpheme_Gloss_en">solidity,endurance</text:p></draw:text-box></draw:frame></text:p></draw:text-box></draw:frame><draw:frame text:anchor-type="as-char" draw:style-name="Interlin_Frame_Word" fo:min-width="0.1402in" draw:name="Frame89" draw:z-index="329"><draw:text-box fo:min-height="0.1402in"><text:p text:style-name="Interlin_Base_os">бундор</text:p><text:p text:style-name="Interlin_Morphemes"><draw:frame text:anchor-type="as-char" draw:style-name="Interlin_Frame_Morpheme" fo:min-width="0.1402in" draw:name="Frame121" draw:z-index="330"><draw:text-box fo:min-height="0.1402in"><text:p text:style-name="Interlin_Morph_os">бундор</text:p><text:p text:style-name="Interlin_Morpheme_Gloss_en">foundation</text:p></draw:text-box></draw:frame></text:p></draw:text-box></draw:frame><draw:frame text:anchor-type="as-char" draw:style-name="Interlin_Frame_Word" fo:min-width="0.1402in" draw:name="Frame90" draw:z-index="332"><draw:text-box fo:min-height="0.1402in"><text:p text:style-name="Interlin_Base_os">дæр</text:p><text:p text:style-name="Interlin_Morphemes"><draw:frame text:anchor-type="as-char" draw:style-name="Interlin_Frame_Morpheme" fo:min-width="0.1402in" draw:name="Frame122" draw:z-index="333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91" draw:z-index="335"><draw:text-box fo:min-height="0.1402in"><text:p text:style-name="Interlin_Base_os">ес</text:p><text:p text:style-name="Interlin_Morphemes"><draw:frame text:anchor-type="as-char" draw:style-name="Interlin_Frame_Morpheme" fo:min-width="0.1402in" draw:name="Frame123" draw:z-index="336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92" draw:z-index="338"><draw:text-box fo:min-height="0.1402in"><text:p text:style-name="Interlin_Base_os">-</text:p><text:p text:style-name="Interlin_Morphemes"><draw:frame text:anchor-type="as-char" draw:style-name="Interlin_Frame_Morpheme" fo:min-width="0.1402in" draw:name="Frame124" draw:z-index="339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93" draw:z-index="340"><draw:text-box fo:min-height="0.1402in"><text:p text:style-name="Interlin_Base_os">нæ</text:p><text:p text:style-name="Interlin_Morphemes"><draw:frame text:anchor-type="as-char" draw:style-name="Interlin_Frame_Morpheme" fo:min-width="0.1402in" draw:name="Frame125" draw:z-index="341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94" draw:z-index="343"><draw:text-box fo:min-height="0.1402in"><text:p text:style-name="Interlin_Base_os">фидтæлтин</text:p><text:p text:style-name="Interlin_Morphemes"><draw:frame text:anchor-type="as-char" draw:style-name="Interlin_Frame_Morpheme" fo:min-width="0.1402in" draw:name="Frame126" draw:z-index="344"><draw:text-box fo:min-height="0.1402in"><text:p text:style-name="Interlin_Morph_os">фидтæлт</text:p><text:p text:style-name="Interlin_Morpheme_Gloss_en">father.PL/ancestors</text:p></draw:text-box></draw:frame><draw:frame text:anchor-type="as-char" draw:style-name="Interlin_Frame_Morpheme" fo:min-width="0.1402in" draw:name="Frame127" draw:z-index="346"><draw:text-box fo:min-height="0.1402in"><text:p text:style-name="Interlin_Morph_os">-ин</text:p><text:p text:style-name="Interlin_Morpheme_Gloss_en">ADJ</text:p></draw:text-box></draw:frame></text:p></draw:text-box></draw:frame><draw:frame text:anchor-type="as-char" draw:style-name="Interlin_Frame_Word" fo:min-width="0.1402in" draw:name="Frame95" draw:z-index="348"><draw:text-box fo:min-height="0.1402in"><text:p text:style-name="Interlin_Base_os">таурæгътæ</text:p><text:p text:style-name="Interlin_Morphemes"><draw:frame text:anchor-type="as-char" draw:style-name="Interlin_Frame_Morpheme" fo:min-width="0.1402in" draw:name="Frame128" draw:z-index="349"><draw:text-box fo:min-height="0.1402in"><text:p text:style-name="Interlin_Morph_os">таурæгъ</text:p><text:p text:style-name="Interlin_Morpheme_Gloss_en">story</text:p></draw:text-box></draw:frame><draw:frame text:anchor-type="as-char" draw:style-name="Interlin_Frame_Morpheme" fo:min-width="0.1402in" draw:name="Frame129" draw:z-index="35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30" draw:z-index="35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6" draw:z-index="355"><draw:text-box fo:min-height="0.1402in"><text:p text:style-name="Interlin_Base_os">æма</text:p><text:p text:style-name="Interlin_Morphemes"><draw:frame text:anchor-type="as-char" draw:style-name="Interlin_Frame_Morpheme" fo:min-width="0.1402in" draw:name="Frame131" draw:z-index="356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97" draw:z-index="358"><draw:text-box fo:min-height="0.1402in"><text:p text:style-name="Interlin_Base_os">имисуйнæгтæ</text:p><text:p text:style-name="Interlin_Morphemes"><draw:frame text:anchor-type="as-char" draw:style-name="Interlin_Frame_Morpheme" fo:min-width="0.1402in" draw:name="Frame132" draw:z-index="359"><draw:text-box fo:min-height="0.1402in"><text:p text:style-name="Interlin_Morph_os">имисуйнæг</text:p><text:p text:style-name="Interlin_Morpheme_Gloss_en">remembrance</text:p></draw:text-box></draw:frame><draw:frame text:anchor-type="as-char" draw:style-name="Interlin_Frame_Morpheme" fo:min-width="0.1402in" draw:name="Frame133" draw:z-index="36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34" draw:z-index="36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8" draw:z-index="36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366"><draw:text-box fo:min-height="0.1402in"><text:p text:style-name="Interlin_Phrase_Number">1.6. </text:p></draw:text-box></draw:frame><draw:frame text:anchor-type="as-char" draw:style-name="Interlin_Frame_Word" fo:min-width="0.1402in" draw:name="Frame99" draw:z-index="366"><draw:text-box fo:min-height="0.1402in"><text:p text:style-name="Interlin_Base_os">Газзет</text:p><text:p text:style-name="Interlin_Morphemes"><draw:frame text:anchor-type="as-char" draw:style-name="Interlin_Frame_Morpheme" fo:min-width="0.1402in" draw:name="Frame135" draw:z-index="367"><draw:text-box fo:min-height="0.1402in"><text:p text:style-name="Interlin_Morph_os">газзет</text:p><text:p text:style-name="Interlin_Morpheme_Gloss_en">newspaper</text:p></draw:text-box></draw:frame></text:p></draw:text-box></draw:frame><draw:frame text:anchor-type="as-char" draw:style-name="Interlin_Frame_Word" fo:min-width="0.1402in" draw:name="Frame100" draw:z-index="369"><draw:text-box fo:min-height="0.1402in"><text:p text:style-name="Interlin_Baseline">«</text:p></draw:text-box></draw:frame><draw:frame text:anchor-type="as-char" draw:style-name="Interlin_Frame_Word" fo:min-width="0.1402in" draw:name="Frame101" draw:z-index="370"><draw:text-box fo:min-height="0.1402in"><text:p text:style-name="Interlin_Base_os">Дигори</text:p><text:p text:style-name="Interlin_Morphemes"><draw:frame text:anchor-type="as-char" draw:style-name="Interlin_Frame_Morpheme" fo:min-width="0.1402in" draw:name="Frame136" draw:z-index="371"><draw:text-box fo:min-height="0.1402in"><text:p text:style-name="Interlin_Morph_os">Дигор</text:p><text:p text:style-name="Interlin_Morpheme_Gloss_en">Digora</text:p></draw:text-box></draw:frame><draw:frame text:anchor-type="as-char" draw:style-name="Interlin_Frame_Morpheme" fo:min-width="0.1402in" draw:name="Frame137" draw:z-index="37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2" draw:z-index="375"><draw:text-box fo:min-height="0.1402in"><text:p text:style-name="Interlin_Baseline">»</text:p></draw:text-box></draw:frame><draw:frame text:anchor-type="as-char" draw:style-name="Interlin_Frame_Word" fo:min-width="0.1402in" draw:name="Frame103" draw:z-index="376"><draw:text-box fo:min-height="0.1402in"><text:p text:style-name="Interlin_Base_os">нур</text:p><text:p text:style-name="Interlin_Morphemes"><draw:frame text:anchor-type="as-char" draw:style-name="Interlin_Frame_Morpheme" fo:min-width="0.1402in" draw:name="Frame138" draw:z-index="377"><draw:text-box fo:min-height="0.1402in"><text:p text:style-name="Interlin_Morph_os">нур</text:p><text:p text:style-name="Interlin_Morpheme_Gloss_en">now</text:p></draw:text-box></draw:frame></text:p></draw:text-box></draw:frame><draw:frame text:anchor-type="as-char" draw:style-name="Interlin_Frame_Word" fo:min-width="0.1402in" draw:name="Frame104" draw:z-index="379"><draw:text-box fo:min-height="0.1402in"><text:p text:style-name="Interlin_Base_os">къуар</text:p><text:p text:style-name="Interlin_Morphemes"><draw:frame text:anchor-type="as-char" draw:style-name="Interlin_Frame_Morpheme" fo:min-width="0.1402in" draw:name="Frame139" draw:z-index="380"><draw:text-box fo:min-height="0.1402in"><text:p text:style-name="Interlin_Morph_os">къуар</text:p><text:p text:style-name="Interlin_Morpheme_Gloss_en">several/group</text:p></draw:text-box></draw:frame></text:p></draw:text-box></draw:frame><draw:frame text:anchor-type="as-char" draw:style-name="Interlin_Frame_Word" fo:min-width="0.1402in" draw:name="Frame105" draw:z-index="382"><draw:text-box fo:min-height="0.1402in"><text:p text:style-name="Interlin_Base_os">анзи</text:p><text:p text:style-name="Interlin_Morphemes"><draw:frame text:anchor-type="as-char" draw:style-name="Interlin_Frame_Morpheme" fo:min-width="0.1402in" draw:name="Frame140" draw:z-index="383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141" draw:z-index="38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6" draw:z-index="387"><draw:text-box fo:min-height="0.1402in"><text:p text:style-name="Interlin_Base_os">мухургонд</text:p><text:p text:style-name="Interlin_Morphemes"><draw:frame text:anchor-type="as-char" draw:style-name="Interlin_Frame_Morpheme" fo:min-width="0.1402in" draw:name="Frame142" draw:z-index="388"><draw:text-box fo:min-height="0.1402in"><text:p text:style-name="Interlin_Morph_os">мухургонд</text:p><text:p text:style-name="Interlin_Morpheme_Gloss_en">printed</text:p></draw:text-box></draw:frame></text:p></draw:text-box></draw:frame><draw:frame text:anchor-type="as-char" draw:style-name="Interlin_Frame_Word" fo:min-width="0.1402in" draw:name="Frame107" draw:z-index="390"><draw:text-box fo:min-height="0.1402in"><text:p text:style-name="Interlin_Base_os">æрцæуй</text:p><text:p text:style-name="Interlin_Morphemes"><draw:frame text:anchor-type="as-char" draw:style-name="Interlin_Frame_Morpheme" fo:min-width="0.1402in" draw:name="Frame143" draw:z-index="391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144" draw:z-index="393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145" draw:z-index="395"><draw:text-box fo:min-height="0.1402in"><text:p text:style-name="Interlin_Morph_os">-й</text:p><text:p text:style-name="Interlin_Morpheme_Gloss_en">PRS.3SG</text:p></draw:text-box></draw:frame></text:p></draw:text-box></draw:frame><draw:frame text:anchor-type="as-char" draw:style-name="Interlin_Frame_Word" fo:min-width="0.1402in" draw:name="Frame108" draw:z-index="397"><draw:text-box fo:min-height="0.1402in"><text:p text:style-name="Interlin_Base_os">дигорон</text:p><text:p text:style-name="Interlin_Morphemes"><draw:frame text:anchor-type="as-char" draw:style-name="Interlin_Frame_Morpheme" fo:min-width="0.1402in" draw:name="Frame146" draw:z-index="398"><draw:text-box fo:min-height="0.1402in"><text:p text:style-name="Interlin_Morph_os">дигорон</text:p><text:p text:style-name="Interlin_Morpheme_Gloss_en">digor</text:p></draw:text-box></draw:frame></text:p></draw:text-box></draw:frame><draw:frame text:anchor-type="as-char" draw:style-name="Interlin_Frame_Word" fo:min-width="0.1402in" draw:name="Frame109" draw:z-index="400"><draw:text-box fo:min-height="0.1402in"><text:p text:style-name="Interlin_Base_os">къæлиндар</text:p><text:p text:style-name="Interlin_Morphemes"><draw:frame text:anchor-type="as-char" draw:style-name="Interlin_Frame_Morpheme" fo:min-width="0.1402in" draw:name="Frame147" draw:z-index="401"><draw:text-box fo:min-height="0.1402in"><text:p text:style-name="Interlin_Morph_os">къæлиндар</text:p><text:p text:style-name="Interlin_Morpheme_Gloss_en">calendar</text:p></draw:text-box></draw:frame></text:p></draw:text-box></draw:frame><draw:frame text:anchor-type="as-char" draw:style-name="Interlin_Frame_Word" fo:min-width="0.1402in" draw:name="Frame110" draw:z-index="403"><draw:text-box fo:min-height="0.1402in"><text:p text:style-name="Interlin_Baseline">,</text:p></draw:text-box></draw:frame><draw:frame text:anchor-type="as-char" draw:style-name="Interlin_Frame_Word" fo:min-width="0.1402in" draw:name="Frame111" draw:z-index="404"><draw:text-box fo:min-height="0.1402in"><text:p text:style-name="Interlin_Base_os">кæцими</text:p><text:p text:style-name="Interlin_Morphemes"><draw:frame text:anchor-type="as-char" draw:style-name="Interlin_Frame_Morpheme" fo:min-width="0.1402in" draw:name="Frame148" draw:z-index="405"><draw:text-box fo:min-height="0.1402in"><text:p text:style-name="Interlin_Morph_os">кæцими</text:p><text:p text:style-name="Interlin_Morpheme_Gloss_en">which.INESS</text:p></draw:text-box></draw:frame></text:p></draw:text-box></draw:frame><draw:frame text:anchor-type="as-char" draw:style-name="Interlin_Frame_Word" fo:min-width="0.1402in" draw:name="Frame112" draw:z-index="407"><draw:text-box fo:min-height="0.1402in"><text:p text:style-name="Interlin_Base_os">бæрæггонд</text:p><text:p text:style-name="Interlin_Morphemes"><draw:frame text:anchor-type="as-char" draw:style-name="Interlin_Frame_Morpheme" fo:min-width="0.1402in" draw:name="Frame149" draw:z-index="408"><draw:text-box fo:min-height="0.1402in"><text:p text:style-name="Interlin_Morph_os">бæрæггонд</text:p><text:p text:style-name="Interlin_Morpheme_Gloss_en">marked</text:p></draw:text-box></draw:frame></text:p></draw:text-box></draw:frame><draw:frame text:anchor-type="as-char" draw:style-name="Interlin_Frame_Word" fo:min-width="0.1402in" draw:name="Frame113" draw:z-index="410"><draw:text-box fo:min-height="0.1402in"><text:p text:style-name="Interlin_Base_os">фæуунцæ</text:p><text:p text:style-name="Interlin_Morphemes"><draw:frame text:anchor-type="as-char" draw:style-name="Interlin_Frame_Morpheme" fo:min-width="0.1402in" draw:name="Frame150" draw:z-index="411"><draw:text-box fo:min-height="0.1402in"><text:p text:style-name="Interlin_Morph_os">фæуунцæ</text:p><text:p text:style-name="Interlin_Morpheme_Gloss_en">finish.PRS.3PL/appear.PRS.3PL</text:p></draw:text-box></draw:frame></text:p></draw:text-box></draw:frame><draw:frame text:anchor-type="as-char" draw:style-name="Interlin_Frame_Word" fo:min-width="0.1402in" draw:name="Frame114" draw:z-index="413"><draw:text-box fo:min-height="0.1402in"><text:p text:style-name="Interlin_Baseline">,</text:p></draw:text-box></draw:frame><draw:frame text:anchor-type="as-char" draw:style-name="Interlin_Frame_Word" fo:min-width="0.1402in" draw:name="Frame115" draw:z-index="414"><draw:text-box fo:min-height="0.1402in"><text:p text:style-name="Interlin_Base_os">анзи</text:p><text:p text:style-name="Interlin_Morphemes"><draw:frame text:anchor-type="as-char" draw:style-name="Interlin_Frame_Morpheme" fo:min-width="0.1402in" draw:name="Frame151" draw:z-index="415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152" draw:z-index="41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6" draw:z-index="419"><draw:text-box fo:min-height="0.1402in"><text:p text:style-name="Interlin_Base_os">дæргъи</text:p><text:p text:style-name="Interlin_Morphemes"><draw:frame text:anchor-type="as-char" draw:style-name="Interlin_Frame_Morpheme" fo:min-width="0.1402in" draw:name="Frame153" draw:z-index="420"><draw:text-box fo:min-height="0.1402in"><text:p text:style-name="Interlin_Morph_os">дæргъ</text:p><text:p text:style-name="Interlin_Morpheme_Gloss_en">length</text:p></draw:text-box></draw:frame><draw:frame text:anchor-type="as-char" draw:style-name="Interlin_Frame_Morpheme" fo:min-width="0.1402in" draw:name="Frame154" draw:z-index="42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7" draw:z-index="424"><draw:text-box fo:min-height="0.1402in"><text:p text:style-name="Interlin_Base_os">ци</text:p><text:p text:style-name="Interlin_Morphemes"><draw:frame text:anchor-type="as-char" draw:style-name="Interlin_Frame_Morpheme" fo:min-width="0.1402in" draw:name="Frame155" draw:z-index="425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118" draw:z-index="427"><draw:text-box fo:min-height="0.1402in"><text:p text:style-name="Interlin_Base_os">бæрæгбæнттæ</text:p><text:p text:style-name="Interlin_Morphemes"><draw:frame text:anchor-type="as-char" draw:style-name="Interlin_Frame_Morpheme" fo:min-width="0.1402in" draw:name="Frame156" draw:z-index="428"><draw:text-box fo:min-height="0.1402in"><text:p text:style-name="Interlin_Morph_os">бæрæгбæн</text:p><text:p text:style-name="Interlin_Morpheme_Gloss_en">celebration</text:p></draw:text-box></draw:frame><draw:frame text:anchor-type="as-char" draw:style-name="Interlin_Frame_Morpheme" fo:min-width="0.1402in" draw:name="Frame157" draw:z-index="430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158" draw:z-index="43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19" draw:z-index="434"><draw:text-box fo:min-height="0.1402in"><text:p text:style-name="Interlin_Base_os">фæббæрæг</text:p><text:p text:style-name="Interlin_Morphemes"><draw:frame text:anchor-type="as-char" draw:style-name="Interlin_Frame_Morpheme" fo:min-width="0.1402in" draw:name="Frame159" draw:z-index="435"><draw:text-box fo:min-height="0.1402in"><text:p text:style-name="Interlin_Morph_os">фæб-</text:p><text:p text:style-name="Interlin_Morpheme_Gloss_en">PREF</text:p></draw:text-box></draw:frame><draw:frame text:anchor-type="as-char" draw:style-name="Interlin_Frame_Morpheme" fo:min-width="0.1402in" draw:name="Frame160" draw:z-index="437"><draw:text-box fo:min-height="0.1402in"><text:p text:style-name="Interlin_Morph_os">бæрæг</text:p><text:p text:style-name="Interlin_Morpheme_Gloss_en">known/defined</text:p></draw:text-box></draw:frame></text:p></draw:text-box></draw:frame><draw:frame text:anchor-type="as-char" draw:style-name="Interlin_Frame_Word" fo:min-width="0.1402in" draw:name="Frame120" draw:z-index="439"><draw:text-box fo:min-height="0.1402in"><text:p text:style-name="Interlin_Base_os">кæнæн</text:p><text:p text:style-name="Interlin_Morphemes"><draw:frame text:anchor-type="as-char" draw:style-name="Interlin_Frame_Morpheme" fo:min-width="0.1402in" draw:name="Frame161" draw:z-index="440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62" draw:z-index="442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121" draw:z-index="444"><draw:text-box fo:min-height="0.1402in"><text:p text:style-name="Interlin_Baseline">,</text:p></draw:text-box></draw:frame><draw:frame text:anchor-type="as-char" draw:style-name="Interlin_Frame_Word" fo:min-width="0.1402in" draw:name="Frame122" draw:z-index="445"><draw:text-box fo:min-height="0.1402in"><text:p text:style-name="Interlin_Base_os">етæ</text:p><text:p text:style-name="Interlin_Morphemes"><draw:frame text:anchor-type="as-char" draw:style-name="Interlin_Frame_Morpheme" fo:min-width="0.1402in" draw:name="Frame163" draw:z-index="446"><draw:text-box fo:min-height="0.1402in"><text:p text:style-name="Interlin_Morph_os">етæ</text:p><text:p text:style-name="Interlin_Morpheme_Gloss_en">they,those</text:p></draw:text-box></draw:frame></text:p></draw:text-box></draw:frame><draw:frame text:anchor-type="as-char" draw:style-name="Interlin_Frame_Word" fo:min-width="0.1402in" draw:name="Frame123" draw:z-index="44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" draw:z-index="449"><draw:text-box fo:min-height="0.1402in"><text:p text:style-name="Interlin_Phrase_Number">1.7. </text:p></draw:text-box></draw:frame><draw:frame text:anchor-type="as-char" draw:style-name="Interlin_Frame_Word" fo:min-width="0.1402in" draw:name="Frame124" draw:z-index="449"><draw:text-box fo:min-height="0.1402in"><text:p text:style-name="Interlin_Base_os">Фал</text:p><text:p text:style-name="Interlin_Morphemes"><draw:frame text:anchor-type="as-char" draw:style-name="Interlin_Frame_Morpheme" fo:min-width="0.1402in" draw:name="Frame164" draw:z-index="450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125" draw:z-index="452"><draw:text-box fo:min-height="0.1402in"><text:p text:style-name="Interlin_Base_os">си</text:p><text:p text:style-name="Interlin_Morphemes"><draw:frame text:anchor-type="as-char" draw:style-name="Interlin_Frame_Morpheme" fo:min-width="0.1402in" draw:name="Frame165" draw:z-index="453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126" draw:z-index="455"><draw:text-box fo:min-height="0.1402in"><text:p text:style-name="Interlin_Baseline">,</text:p></draw:text-box></draw:frame><draw:frame text:anchor-type="as-char" draw:style-name="Interlin_Frame_Word" fo:min-width="0.1402in" draw:name="Frame127" draw:z-index="456"><draw:text-box fo:min-height="0.1402in"><text:p text:style-name="Interlin_Base_os">гъулæггагæн</text:p><text:p text:style-name="Interlin_Morphemes"><draw:frame text:anchor-type="as-char" draw:style-name="Interlin_Frame_Morpheme" fo:min-width="0.1402in" draw:name="Frame166" draw:z-index="457"><draw:text-box fo:min-height="0.1402in"><text:p text:style-name="Interlin_Morph_os">гъулæгг</text:p><text:p text:style-name="Interlin_Morpheme_Gloss_en">unpleasant</text:p></draw:text-box></draw:frame><draw:frame text:anchor-type="as-char" draw:style-name="Interlin_Frame_Morpheme" fo:min-width="0.1402in" draw:name="Frame167" draw:z-index="459"><draw:text-box fo:min-height="0.1402in"><text:p text:style-name="Interlin_Morph_os">-аг</text:p><text:p text:style-name="Interlin_Morpheme_Gloss_en">SUF</text:p></draw:text-box></draw:frame><draw:frame text:anchor-type="as-char" draw:style-name="Interlin_Frame_Morpheme" fo:min-width="0.1402in" draw:name="Frame168" draw:z-index="461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128" draw:z-index="463"><draw:text-box fo:min-height="0.1402in"><text:p text:style-name="Interlin_Baseline">,</text:p></draw:text-box></draw:frame><draw:frame text:anchor-type="as-char" draw:style-name="Interlin_Frame_Word" fo:min-width="0.1402in" draw:name="Frame129" draw:z-index="464"><draw:text-box fo:min-height="0.1402in"><text:p text:style-name="Interlin_Base_os">райервæзуй</text:p><text:p text:style-name="Interlin_Morphemes"><draw:frame text:anchor-type="as-char" draw:style-name="Interlin_Frame_Morpheme" fo:min-width="0.1402in" draw:name="Frame169" draw:z-index="465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70" draw:z-index="467"><draw:text-box fo:min-height="0.1402in"><text:p text:style-name="Interlin_Morph_os">йервæз</text:p><text:p text:style-name="Interlin_Morpheme_Gloss_en">escape,be.saved</text:p></draw:text-box></draw:frame><draw:frame text:anchor-type="as-char" draw:style-name="Interlin_Frame_Morpheme" fo:min-width="0.1402in" draw:name="Frame171" draw:z-index="469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30" draw:z-index="471"><draw:text-box fo:min-height="0.1402in"><text:p text:style-name="Interlin_Base_os">дузæрдуггаг</text:p><text:p text:style-name="Interlin_Morphemes"><draw:frame text:anchor-type="as-char" draw:style-name="Interlin_Frame_Morpheme" fo:min-width="0.1402in" draw:name="Frame172" draw:z-index="472"><draw:text-box fo:min-height="0.1402in"><text:p text:style-name="Interlin_Morph_os">дузæрдугг</text:p><text:p text:style-name="Interlin_Morpheme_Gloss_en">doubt/doubting</text:p></draw:text-box></draw:frame><draw:frame text:anchor-type="as-char" draw:style-name="Interlin_Frame_Morpheme" fo:min-width="0.1402in" draw:name="Frame173" draw:z-index="474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131" draw:z-index="476"><draw:text-box fo:min-height="0.1402in"><text:p text:style-name="Interlin_Base_os">хабæрттæ</text:p><text:p text:style-name="Interlin_Morphemes"><draw:frame text:anchor-type="as-char" draw:style-name="Interlin_Frame_Morpheme" fo:min-width="0.1402in" draw:name="Frame174" draw:z-index="477"><draw:text-box fo:min-height="0.1402in"><text:p text:style-name="Interlin_Morph_os">хабæр</text:p><text:p text:style-name="Interlin_Morpheme_Gloss_en">event,affair</text:p></draw:text-box></draw:frame><draw:frame text:anchor-type="as-char" draw:style-name="Interlin_Frame_Morpheme" fo:min-width="0.1402in" draw:name="Frame175" draw:z-index="47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76" draw:z-index="481"><draw:text-box fo:min-height="0.1402in"><text:p text:style-name="Interlin_Morph_os">-тæ</text:p><text:p text:style-name="Interlin_Morpheme_Gloss_en">PST.2SG</text:p></draw:text-box></draw:frame></text:p></draw:text-box></draw:frame><draw:frame text:anchor-type="as-char" draw:style-name="Interlin_Frame_Word" fo:min-width="0.1402in" draw:name="Frame132" draw:z-index="483"><draw:text-box fo:min-height="0.1402in"><text:p text:style-name="Interlin_Base_os">дæр</text:p><text:p text:style-name="Interlin_Morphemes"><draw:frame text:anchor-type="as-char" draw:style-name="Interlin_Frame_Morpheme" fo:min-width="0.1402in" draw:name="Frame177" draw:z-index="484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33" draw:z-index="48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8" draw:z-index="487"><draw:text-box fo:min-height="0.1402in"><text:p text:style-name="Interlin_Phrase_Number">1.8. </text:p></draw:text-box></draw:frame><draw:frame text:anchor-type="as-char" draw:style-name="Interlin_Frame_Word" fo:min-width="0.1402in" draw:name="Frame134" draw:z-index="487"><draw:text-box fo:min-height="0.1402in"><text:p text:style-name="Interlin_Base_os">Уомæ</text:p><text:p text:style-name="Interlin_Morphemes"><draw:frame text:anchor-type="as-char" draw:style-name="Interlin_Frame_Morpheme" fo:min-width="0.1402in" draw:name="Frame178" draw:z-index="488"><draw:text-box fo:min-height="0.1402in"><text:p text:style-name="Interlin_Morph_os">уомæ</text:p><text:p text:style-name="Interlin_Morpheme_Gloss_en">he,she.ALL</text:p></draw:text-box></draw:frame></text:p></draw:text-box></draw:frame><draw:frame text:anchor-type="as-char" draw:style-name="Interlin_Frame_Word" fo:min-width="0.1402in" draw:name="Frame135" draw:z-index="490"><draw:text-box fo:min-height="0.1402in"><text:p text:style-name="Interlin_Base_os">гæсгæ</text:p><text:p text:style-name="Interlin_Morphemes"><draw:frame text:anchor-type="as-char" draw:style-name="Interlin_Frame_Morpheme" fo:min-width="0.1402in" draw:name="Frame179" draw:z-index="491"><draw:text-box fo:min-height="0.1402in"><text:p text:style-name="Interlin_Morph_os">гæсгæ</text:p><text:p text:style-name="Interlin_Morpheme_Gloss_en">according.to</text:p></draw:text-box></draw:frame></text:p></draw:text-box></draw:frame><draw:frame text:anchor-type="as-char" draw:style-name="Interlin_Frame_Word" fo:min-width="0.1402in" draw:name="Frame136" draw:z-index="493"><draw:text-box fo:min-height="0.1402in"><text:p text:style-name="Interlin_Base_os">ба</text:p><text:p text:style-name="Interlin_Morphemes"><draw:frame text:anchor-type="as-char" draw:style-name="Interlin_Frame_Morpheme" fo:min-width="0.1402in" draw:name="Frame180" draw:z-index="494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137" draw:z-index="496"><draw:text-box fo:min-height="0.1402in"><text:p text:style-name="Interlin_Baseline">,</text:p></draw:text-box></draw:frame><draw:frame text:anchor-type="as-char" draw:style-name="Interlin_Frame_Word" fo:min-width="0.1402in" draw:name="Frame138" draw:z-index="497"><draw:text-box fo:min-height="0.1402in"><text:p text:style-name="Interlin_Baseline">2006</text:p></draw:text-box></draw:frame><draw:frame text:anchor-type="as-char" draw:style-name="Interlin_Frame_Word" fo:min-width="0.1402in" draw:name="Frame139" draw:z-index="498"><draw:text-box fo:min-height="0.1402in"><text:p text:style-name="Interlin_Base_os">анзи</text:p><text:p text:style-name="Interlin_Morphemes"><draw:frame text:anchor-type="as-char" draw:style-name="Interlin_Frame_Morpheme" fo:min-width="0.1402in" draw:name="Frame181" draw:z-index="499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182" draw:z-index="50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40" draw:z-index="503"><draw:text-box fo:min-height="0.1402in"><text:p text:style-name="Interlin_Base_os">къæлиндар</text:p><text:p text:style-name="Interlin_Morphemes"><draw:frame text:anchor-type="as-char" draw:style-name="Interlin_Frame_Morpheme" fo:min-width="0.1402in" draw:name="Frame183" draw:z-index="504"><draw:text-box fo:min-height="0.1402in"><text:p text:style-name="Interlin_Morph_os">къæлиндар</text:p><text:p text:style-name="Interlin_Morpheme_Gloss_en">calendar</text:p></draw:text-box></draw:frame></text:p></draw:text-box></draw:frame><draw:frame text:anchor-type="as-char" draw:style-name="Interlin_Frame_Word" fo:min-width="0.1402in" draw:name="Frame141" draw:z-index="506"><draw:text-box fo:min-height="0.1402in"><text:p text:style-name="Interlin_Base_os">цæттæ</text:p><text:p text:style-name="Interlin_Morphemes"><draw:frame text:anchor-type="as-char" draw:style-name="Interlin_Frame_Morpheme" fo:min-width="0.1402in" draw:name="Frame184" draw:z-index="507"><draw:text-box fo:min-height="0.1402in"><text:p text:style-name="Interlin_Morph_os">цæттæ</text:p><text:p text:style-name="Interlin_Morpheme_Gloss_en">ready</text:p></draw:text-box></draw:frame></text:p></draw:text-box></draw:frame><draw:frame text:anchor-type="as-char" draw:style-name="Interlin_Frame_Word" fo:min-width="0.1402in" draw:name="Frame142" draw:z-index="509"><draw:text-box fo:min-height="0.1402in"><text:p text:style-name="Interlin_Base_os">гæнгæй</text:p><text:p text:style-name="Interlin_Morphemes"><draw:frame text:anchor-type="as-char" draw:style-name="Interlin_Frame_Morpheme" fo:min-width="0.1402in" draw:name="Frame185" draw:z-index="510"><draw:text-box fo:min-height="0.1402in"><text:p text:style-name="Interlin_Morph_os">гæн</text:p><text:p text:style-name="Interlin_Morpheme_Gloss_en">do</text:p></draw:text-box></draw:frame><draw:frame text:anchor-type="as-char" draw:style-name="Interlin_Frame_Morpheme" fo:min-width="0.1402in" draw:name="Frame186" draw:z-index="512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187" draw:z-index="514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43" draw:z-index="516"><draw:text-box fo:min-height="0.1402in"><text:p text:style-name="Interlin_Baseline">,</text:p></draw:text-box></draw:frame><draw:frame text:anchor-type="as-char" draw:style-name="Interlin_Frame_Word" fo:min-width="0.1402in" draw:name="Frame144" draw:z-index="517"><draw:text-box fo:min-height="0.1402in"><text:p text:style-name="Interlin_Base_os">евгъуд</text:p><text:p text:style-name="Interlin_Morphemes"><draw:frame text:anchor-type="as-char" draw:style-name="Interlin_Frame_Morpheme" fo:min-width="0.1402in" draw:name="Frame188" draw:z-index="518"><draw:text-box fo:min-height="0.1402in"><text:p text:style-name="Interlin_Morph_os">евгъуд</text:p><text:p text:style-name="Interlin_Morpheme_Gloss_en">past.ADJ</text:p></draw:text-box></draw:frame></text:p></draw:text-box></draw:frame><draw:frame text:anchor-type="as-char" draw:style-name="Interlin_Frame_Word" fo:min-width="0.1402in" draw:name="Frame145" draw:z-index="520"><draw:text-box fo:min-height="0.1402in"><text:p text:style-name="Interlin_Base_os">анзи</text:p><text:p text:style-name="Interlin_Morphemes"><draw:frame text:anchor-type="as-char" draw:style-name="Interlin_Frame_Morpheme" fo:min-width="0.1402in" draw:name="Frame189" draw:z-index="521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190" draw:z-index="52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46" draw:z-index="525"><draw:text-box fo:min-height="0.1402in"><text:p text:style-name="Interlin_Base_os">нæ</text:p><text:p text:style-name="Interlin_Morphemes"><draw:frame text:anchor-type="as-char" draw:style-name="Interlin_Frame_Morpheme" fo:min-width="0.1402in" draw:name="Frame191" draw:z-index="526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47" draw:z-index="528"><draw:text-box fo:min-height="0.1402in"><text:p text:style-name="Interlin_Base_os">газзети</text:p><text:p text:style-name="Interlin_Morphemes"><draw:frame text:anchor-type="as-char" draw:style-name="Interlin_Frame_Morpheme" fo:min-width="0.1402in" draw:name="Frame192" draw:z-index="529"><draw:text-box fo:min-height="0.1402in"><text:p text:style-name="Interlin_Morph_os">газзет</text:p><text:p text:style-name="Interlin_Morpheme_Gloss_en">newspaper</text:p></draw:text-box></draw:frame><draw:frame text:anchor-type="as-char" draw:style-name="Interlin_Frame_Morpheme" fo:min-width="0.1402in" draw:name="Frame193" draw:z-index="53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48" draw:z-index="533"><draw:text-box fo:min-height="0.1402in"><text:p text:style-name="Interlin_Baseline">(№28)</text:p></draw:text-box></draw:frame><draw:frame text:anchor-type="as-char" draw:style-name="Interlin_Frame_Word" fo:min-width="0.1402in" draw:name="Frame149" draw:z-index="534"><draw:text-box fo:min-height="0.1402in"><text:p text:style-name="Interlin_Base_os">ниммухур</text:p><text:p text:style-name="Interlin_Morphemes"><draw:frame text:anchor-type="as-char" draw:style-name="Interlin_Frame_Morpheme" fo:min-width="0.1402in" draw:name="Frame194" draw:z-index="535"><draw:text-box fo:min-height="0.1402in"><text:p text:style-name="Interlin_Morph_os">ним-</text:p><text:p text:style-name="Interlin_Morpheme_Gloss_en">PREF</text:p></draw:text-box></draw:frame><draw:frame text:anchor-type="as-char" draw:style-name="Interlin_Frame_Morpheme" fo:min-width="0.1402in" draw:name="Frame195" draw:z-index="537"><draw:text-box fo:min-height="0.1402in"><text:p text:style-name="Interlin_Morph_os">мухур</text:p><text:p text:style-name="Interlin_Morpheme_Gloss_en">stamp,printing</text:p></draw:text-box></draw:frame></text:p></draw:text-box></draw:frame><draw:frame text:anchor-type="as-char" draw:style-name="Interlin_Frame_Word" fo:min-width="0.1402in" draw:name="Frame150" draw:z-index="539"><draw:text-box fo:min-height="0.1402in"><text:p text:style-name="Interlin_Base_os">кодтан</text:p><text:p text:style-name="Interlin_Morphemes"><draw:frame text:anchor-type="as-char" draw:style-name="Interlin_Frame_Morpheme" fo:min-width="0.1402in" draw:name="Frame196" draw:z-index="540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197" draw:z-index="542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98" draw:z-index="544"><draw:text-box fo:min-height="0.1402in"><text:p text:style-name="Interlin_Morph_os">-ан</text:p><text:p text:style-name="Interlin_Morpheme_Gloss_en">PST.1PL</text:p></draw:text-box></draw:frame></text:p></draw:text-box></draw:frame><draw:frame text:anchor-type="as-char" draw:style-name="Interlin_Frame_Word" fo:min-width="0.1402in" draw:name="Frame151" draw:z-index="546"><draw:text-box fo:min-height="0.1402in"><text:p text:style-name="Interlin_Baseline">,</text:p></draw:text-box></draw:frame><draw:frame text:anchor-type="as-char" draw:style-name="Interlin_Frame_Word" fo:min-width="0.1402in" draw:name="Frame152" draw:z-index="547"><draw:text-box fo:min-height="0.1402in"><text:p text:style-name="Interlin_Base_os">нæ</text:p><text:p text:style-name="Interlin_Morphemes"><draw:frame text:anchor-type="as-char" draw:style-name="Interlin_Frame_Morpheme" fo:min-width="0.1402in" draw:name="Frame199" draw:z-index="548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53" draw:z-index="550"><draw:text-box fo:min-height="0.1402in"><text:p text:style-name="Interlin_Base_os">зундгонд</text:p><text:p text:style-name="Interlin_Morphemes"><draw:frame text:anchor-type="as-char" draw:style-name="Interlin_Frame_Morpheme" fo:min-width="0.1402in" draw:name="Frame200" draw:z-index="551"><draw:text-box fo:min-height="0.1402in"><text:p text:style-name="Interlin_Morph_os">зундгонд</text:p><text:p text:style-name="Interlin_Morpheme_Gloss_en">well.known</text:p></draw:text-box></draw:frame></text:p></draw:text-box></draw:frame><draw:frame text:anchor-type="as-char" draw:style-name="Interlin_Frame_Word" fo:min-width="0.1402in" draw:name="Frame154" draw:z-index="553"><draw:text-box fo:min-height="0.1402in"><text:p text:style-name="Interlin_Base_os">ахургонд</text:p><text:p text:style-name="Interlin_Morphemes"><draw:frame text:anchor-type="as-char" draw:style-name="Interlin_Frame_Morpheme" fo:min-width="0.1402in" draw:name="Frame201" draw:z-index="554"><draw:text-box fo:min-height="0.1402in"><text:p text:style-name="Interlin_Morph_os">ахургонд</text:p><text:p text:style-name="Interlin_Morpheme_Gloss_en">educated/scientist</text:p></draw:text-box></draw:frame></text:p></draw:text-box></draw:frame><draw:frame text:anchor-type="as-char" draw:style-name="Interlin_Frame_Word" fo:min-width="0.1402in" draw:name="Frame155" draw:z-index="556"><draw:text-box fo:min-height="0.1402in"><text:p text:style-name="Interlin_Base_os">Гарданти</text:p><text:p text:style-name="Interlin_Morphemes"><draw:frame text:anchor-type="as-char" draw:style-name="Interlin_Frame_Morpheme" fo:min-width="0.1402in" draw:name="Frame202" draw:z-index="557"><draw:text-box fo:min-height="0.1402in"><text:p text:style-name="Interlin_Morph_os">Гардан</text:p><text:p text:style-name="Interlin_Morpheme_Gloss_en">Gardan</text:p></draw:text-box></draw:frame><draw:frame text:anchor-type="as-char" draw:style-name="Interlin_Frame_Morpheme" fo:min-width="0.1402in" draw:name="Frame203" draw:z-index="55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04" draw:z-index="56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56" draw:z-index="563"><draw:text-box fo:min-height="0.1402in"><text:p text:style-name="Interlin_Base_os">Михал</text:p><text:p text:style-name="Interlin_Morphemes"><draw:frame text:anchor-type="as-char" draw:style-name="Interlin_Frame_Morpheme" fo:min-width="0.1402in" draw:name="Frame205" draw:z-index="564"><draw:text-box fo:min-height="0.1402in"><text:p text:style-name="Interlin_Morph_os">Михал</text:p><text:p text:style-name="Interlin_Morpheme_Gloss_en">Michael</text:p></draw:text-box></draw:frame></text:p></draw:text-box></draw:frame><draw:frame text:anchor-type="as-char" draw:style-name="Interlin_Frame_Word" fo:min-width="0.1402in" draw:name="Frame157" draw:z-index="566"><draw:text-box fo:min-height="0.1402in"><text:p text:style-name="Interlin_Baseline">1901</text:p></draw:text-box></draw:frame><draw:frame text:anchor-type="as-char" draw:style-name="Interlin_Frame_Word" fo:min-width="0.1402in" draw:name="Frame158" draw:z-index="567"><draw:text-box fo:min-height="0.1402in"><text:p text:style-name="Interlin_Base_os">-</text:p><text:p text:style-name="Interlin_Morphemes"><draw:frame text:anchor-type="as-char" draw:style-name="Interlin_Frame_Morpheme" fo:min-width="0.1402in" draw:name="Frame206" draw:z-index="56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59" draw:z-index="569"><draw:text-box fo:min-height="0.1402in"><text:p text:style-name="Interlin_Baseline">1903</text:p></draw:text-box></draw:frame><draw:frame text:anchor-type="as-char" draw:style-name="Interlin_Frame_Word" fo:min-width="0.1402in" draw:name="Frame160" draw:z-index="570"><draw:text-box fo:min-height="0.1402in"><text:p text:style-name="Interlin_Base_os">æнзти</text:p><text:p text:style-name="Interlin_Morphemes"><draw:frame text:anchor-type="as-char" draw:style-name="Interlin_Frame_Morpheme" fo:min-width="0.1402in" draw:name="Frame207" draw:z-index="571"><draw:text-box fo:min-height="0.1402in"><text:p text:style-name="Interlin_Morph_os">æнз</text:p><text:p text:style-name="Interlin_Morpheme_Gloss_en">year</text:p></draw:text-box></draw:frame><draw:frame text:anchor-type="as-char" draw:style-name="Interlin_Frame_Morpheme" fo:min-width="0.1402in" draw:name="Frame208" draw:z-index="57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09" draw:z-index="57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61" draw:z-index="577"><draw:text-box fo:min-height="0.1402in"><text:p text:style-name="Interlin_Base_os">ци</text:p><text:p text:style-name="Interlin_Morphemes"><draw:frame text:anchor-type="as-char" draw:style-name="Interlin_Frame_Morpheme" fo:min-width="0.1402in" draw:name="Frame210" draw:z-index="578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162" draw:z-index="580"><draw:text-box fo:min-height="0.1402in"><text:p text:style-name="Interlin_Base_os">къæлиндар</text:p><text:p text:style-name="Interlin_Morphemes"><draw:frame text:anchor-type="as-char" draw:style-name="Interlin_Frame_Morpheme" fo:min-width="0.1402in" draw:name="Frame211" draw:z-index="581"><draw:text-box fo:min-height="0.1402in"><text:p text:style-name="Interlin_Morph_os">къæлиндар</text:p><text:p text:style-name="Interlin_Morpheme_Gloss_en">calendar</text:p></draw:text-box></draw:frame></text:p></draw:text-box></draw:frame><draw:frame text:anchor-type="as-char" draw:style-name="Interlin_Frame_Word" fo:min-width="0.1402in" draw:name="Frame163" draw:z-index="583"><draw:text-box fo:min-height="0.1402in"><text:p text:style-name="Interlin_Base_os">исаразта</text:p><text:p text:style-name="Interlin_Morphemes"><draw:frame text:anchor-type="as-char" draw:style-name="Interlin_Frame_Morpheme" fo:min-width="0.1402in" draw:name="Frame212" draw:z-index="584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213" draw:z-index="586"><draw:text-box fo:min-height="0.1402in"><text:p text:style-name="Interlin_Morph_os">аразт</text:p><text:p text:style-name="Interlin_Morpheme_Gloss_en">produce</text:p></draw:text-box></draw:frame><draw:frame text:anchor-type="as-char" draw:style-name="Interlin_Frame_Morpheme" fo:min-width="0.1402in" draw:name="Frame214" draw:z-index="588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64" draw:z-index="590"><draw:text-box fo:min-height="0.1402in"><text:p text:style-name="Interlin_Baseline">,</text:p></draw:text-box></draw:frame><draw:frame text:anchor-type="as-char" draw:style-name="Interlin_Frame_Word" fo:min-width="0.1402in" draw:name="Frame165" draw:z-index="591"><draw:text-box fo:min-height="0.1402in"><text:p text:style-name="Interlin_Base_os">уой</text:p><text:p text:style-name="Interlin_Morphemes"><draw:frame text:anchor-type="as-char" draw:style-name="Interlin_Frame_Morpheme" fo:min-width="0.1402in" draw:name="Frame215" draw:z-index="592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166" draw:z-index="59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9" draw:z-index="595"><draw:text-box fo:min-height="0.1402in"><text:p text:style-name="Interlin_Phrase_Number">1.9. </text:p></draw:text-box></draw:frame><draw:frame text:anchor-type="as-char" draw:style-name="Interlin_Frame_Word" fo:min-width="0.1402in" draw:name="Frame167" draw:z-index="595"><draw:text-box fo:min-height="0.1402in"><text:p text:style-name="Interlin_Base_os">Мухур</text:p><text:p text:style-name="Interlin_Morphemes"><draw:frame text:anchor-type="as-char" draw:style-name="Interlin_Frame_Morpheme" fo:min-width="0.1402in" draw:name="Frame216" draw:z-index="596"><draw:text-box fo:min-height="0.1402in"><text:p text:style-name="Interlin_Morph_os">мухур</text:p><text:p text:style-name="Interlin_Morpheme_Gloss_en">stamp,printing</text:p></draw:text-box></draw:frame></text:p></draw:text-box></draw:frame><draw:frame text:anchor-type="as-char" draw:style-name="Interlin_Frame_Word" fo:min-width="0.1402in" draw:name="Frame168" draw:z-index="598"><draw:text-box fo:min-height="0.1402in"><text:p text:style-name="Interlin_Base_os">ба</text:p><text:p text:style-name="Interlin_Morphemes"><draw:frame text:anchor-type="as-char" draw:style-name="Interlin_Frame_Morpheme" fo:min-width="0.1402in" draw:name="Frame217" draw:z-index="599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169" draw:z-index="601"><draw:text-box fo:min-height="0.1402in"><text:p text:style-name="Interlin_Baseline">’</text:p></draw:text-box></draw:frame><draw:frame text:anchor-type="as-char" draw:style-name="Interlin_Frame_Word" fo:min-width="0.1402in" draw:name="Frame170" draw:z-index="602"><draw:text-box fo:min-height="0.1402in"><text:p text:style-name="Interlin_Base_os">й</text:p><text:p text:style-name="Interlin_Morphemes"><draw:frame text:anchor-type="as-char" draw:style-name="Interlin_Frame_Morpheme" fo:min-width="0.1402in" draw:name="Frame218" draw:z-index="603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171" draw:z-index="605"><draw:text-box fo:min-height="0.1402in"><text:p text:style-name="Interlin_Base_os">уой</text:p><text:p text:style-name="Interlin_Morphemes"><draw:frame text:anchor-type="as-char" draw:style-name="Interlin_Frame_Morpheme" fo:min-width="0.1402in" draw:name="Frame219" draw:z-index="606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172" draw:z-index="608"><draw:text-box fo:min-height="0.1402in"><text:p text:style-name="Interlin_Base_os">туххæй</text:p><text:p text:style-name="Interlin_Morphemes"><draw:frame text:anchor-type="as-char" draw:style-name="Interlin_Frame_Morpheme" fo:min-width="0.1402in" draw:name="Frame220" draw:z-index="609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173" draw:z-index="611"><draw:text-box fo:min-height="0.1402in"><text:p text:style-name="Interlin_Base_os">никкодтан</text:p><text:p text:style-name="Interlin_Morphemes"><draw:frame text:anchor-type="as-char" draw:style-name="Interlin_Frame_Morpheme" fo:min-width="0.1402in" draw:name="Frame221" draw:z-index="612"><draw:text-box fo:min-height="0.1402in"><text:p text:style-name="Interlin_Morph_os">ник-</text:p><text:p text:style-name="Interlin_Morpheme_Gloss_en">PREF</text:p></draw:text-box></draw:frame><draw:frame text:anchor-type="as-char" draw:style-name="Interlin_Frame_Morpheme" fo:min-width="0.1402in" draw:name="Frame222" draw:z-index="614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223" draw:z-index="616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224" draw:z-index="618"><draw:text-box fo:min-height="0.1402in"><text:p text:style-name="Interlin_Morph_os">-ан</text:p><text:p text:style-name="Interlin_Morpheme_Gloss_en">PST.1PL</text:p></draw:text-box></draw:frame></text:p></draw:text-box></draw:frame><draw:frame text:anchor-type="as-char" draw:style-name="Interlin_Frame_Word" fo:min-width="0.1402in" draw:name="Frame174" draw:z-index="620"><draw:text-box fo:min-height="0.1402in"><text:p text:style-name="Interlin_Base_os">æма</text:p><text:p text:style-name="Interlin_Morphemes"><draw:frame text:anchor-type="as-char" draw:style-name="Interlin_Frame_Morpheme" fo:min-width="0.1402in" draw:name="Frame225" draw:z-index="62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75" draw:z-index="623"><draw:text-box fo:min-height="0.1402in"><text:p text:style-name="Interlin_Base_os">нæмæ</text:p><text:p text:style-name="Interlin_Morphemes"><draw:frame text:anchor-type="as-char" draw:style-name="Interlin_Frame_Morpheme" fo:min-width="0.1402in" draw:name="Frame226" draw:z-index="624"><draw:text-box fo:min-height="0.1402in"><text:p text:style-name="Interlin_Morph_os">нæмæ</text:p><text:p text:style-name="Interlin_Morpheme_Gloss_en">1PL.ENCL.ALL</text:p></draw:text-box></draw:frame></text:p></draw:text-box></draw:frame><draw:frame text:anchor-type="as-char" draw:style-name="Interlin_Frame_Word" fo:min-width="0.1402in" draw:name="Frame176" draw:z-index="626"><draw:text-box fo:min-height="0.1402in"><text:p text:style-name="Interlin_Base_os">цæмæй</text:p><text:p text:style-name="Interlin_Morphemes"><draw:frame text:anchor-type="as-char" draw:style-name="Interlin_Frame_Morpheme" fo:min-width="0.1402in" draw:name="Frame227" draw:z-index="627"><draw:text-box fo:min-height="0.1402in"><text:p text:style-name="Interlin_Morph_os">цæмæй</text:p><text:p text:style-name="Interlin_Morpheme_Gloss_en">so.that/what.ABL</text:p></draw:text-box></draw:frame></text:p></draw:text-box></draw:frame><draw:frame text:anchor-type="as-char" draw:style-name="Interlin_Frame_Word" fo:min-width="0.1402in" draw:name="Frame177" draw:z-index="629"><draw:text-box fo:min-height="0.1402in"><text:p text:style-name="Interlin_Base_os">газзеткæсгутæй</text:p><text:p text:style-name="Interlin_Morphemes"><draw:frame text:anchor-type="as-char" draw:style-name="Interlin_Frame_Morpheme" fo:min-width="0.1402in" draw:name="Frame228" draw:z-index="630"><draw:text-box fo:min-height="0.1402in"><text:p text:style-name="Interlin_Morph_os">газзет</text:p><text:p text:style-name="Interlin_Morpheme_Gloss_en">newspaper</text:p></draw:text-box></draw:frame><draw:frame text:anchor-type="as-char" draw:style-name="Interlin_Frame_Morpheme" fo:min-width="0.1402in" draw:name="Frame229" draw:z-index="632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230" draw:z-index="634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231" draw:z-index="63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32" draw:z-index="63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78" draw:z-index="640"><draw:text-box fo:min-height="0.1402in"><text:p text:style-name="Interlin_Base_os">еци</text:p><text:p text:style-name="Interlin_Morphemes"><draw:frame text:anchor-type="as-char" draw:style-name="Interlin_Frame_Morpheme" fo:min-width="0.1402in" draw:name="Frame233" draw:z-index="641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179" draw:z-index="643"><draw:text-box fo:min-height="0.1402in"><text:p text:style-name="Interlin_Base_os">гъуддаги</text:p><text:p text:style-name="Interlin_Morphemes"><draw:frame text:anchor-type="as-char" draw:style-name="Interlin_Frame_Morpheme" fo:min-width="0.1402in" draw:name="Frame234" draw:z-index="644"><draw:text-box fo:min-height="0.1402in"><text:p text:style-name="Interlin_Morph_os">гъуддаг</text:p><text:p text:style-name="Interlin_Morpheme_Gloss_en">affair,event</text:p></draw:text-box></draw:frame><draw:frame text:anchor-type="as-char" draw:style-name="Interlin_Frame_Morpheme" fo:min-width="0.1402in" draw:name="Frame235" draw:z-index="64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80" draw:z-index="648"><draw:text-box fo:min-height="0.1402in"><text:p text:style-name="Interlin_Base_os">бæлвурд</text:p><text:p text:style-name="Interlin_Morphemes"><draw:frame text:anchor-type="as-char" draw:style-name="Interlin_Frame_Morpheme" fo:min-width="0.1402in" draw:name="Frame236" draw:z-index="649"><draw:text-box fo:min-height="0.1402in"><text:p text:style-name="Interlin_Morph_os">бæлвурд</text:p><text:p text:style-name="Interlin_Morpheme_Gloss_en">precise</text:p></draw:text-box></draw:frame></text:p></draw:text-box></draw:frame><draw:frame text:anchor-type="as-char" draw:style-name="Interlin_Frame_Word" fo:min-width="0.1402in" draw:name="Frame181" draw:z-index="651"><draw:text-box fo:min-height="0.1402in"><text:p text:style-name="Interlin_Base_os">зæгъуйнæгтæ</text:p><text:p text:style-name="Interlin_Morphemes"><draw:frame text:anchor-type="as-char" draw:style-name="Interlin_Frame_Morpheme" fo:min-width="0.1402in" draw:name="Frame237" draw:z-index="652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238" draw:z-index="654"><draw:text-box fo:min-height="0.1402in"><text:p text:style-name="Interlin_Morph_os">-уйнаг</text:p><text:p text:style-name="Interlin_Morpheme_Gloss_en">PART.FUT</text:p></draw:text-box></draw:frame><draw:frame text:anchor-type="as-char" draw:style-name="Interlin_Frame_Morpheme" fo:min-width="0.1402in" draw:name="Frame239" draw:z-index="65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40" draw:z-index="65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82" draw:z-index="660"><draw:text-box fo:min-height="0.1402in"><text:p text:style-name="Interlin_Base_os">кæмæ</text:p><text:p text:style-name="Interlin_Morphemes"><draw:frame text:anchor-type="as-char" draw:style-name="Interlin_Frame_Morpheme" fo:min-width="0.1402in" draw:name="Frame241" draw:z-index="661"><draw:text-box fo:min-height="0.1402in"><text:p text:style-name="Interlin_Morph_os">кæмæ</text:p><text:p text:style-name="Interlin_Morpheme_Gloss_en">who.ALL</text:p></draw:text-box></draw:frame></text:p></draw:text-box></draw:frame><draw:frame text:anchor-type="as-char" draw:style-name="Interlin_Frame_Word" fo:min-width="0.1402in" draw:name="Frame183" draw:z-index="663"><draw:text-box fo:min-height="0.1402in"><text:p text:style-name="Interlin_Base_os">ес</text:p><text:p text:style-name="Interlin_Morphemes"><draw:frame text:anchor-type="as-char" draw:style-name="Interlin_Frame_Morpheme" fo:min-width="0.1402in" draw:name="Frame242" draw:z-index="664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184" draw:z-index="666"><draw:text-box fo:min-height="0.1402in"><text:p text:style-name="Interlin_Baseline">,</text:p></draw:text-box></draw:frame><draw:frame text:anchor-type="as-char" draw:style-name="Interlin_Frame_Word" fo:min-width="0.1402in" draw:name="Frame185" draw:z-index="667"><draw:text-box fo:min-height="0.1402in"><text:p text:style-name="Interlin_Base_os">етæ</text:p><text:p text:style-name="Interlin_Morphemes"><draw:frame text:anchor-type="as-char" draw:style-name="Interlin_Frame_Morpheme" fo:min-width="0.1402in" draw:name="Frame243" draw:z-index="668"><draw:text-box fo:min-height="0.1402in"><text:p text:style-name="Interlin_Morph_os">етæ</text:p><text:p text:style-name="Interlin_Morpheme_Gloss_en">they,those</text:p></draw:text-box></draw:frame></text:p></draw:text-box></draw:frame><draw:frame text:anchor-type="as-char" draw:style-name="Interlin_Frame_Word" fo:min-width="0.1402in" draw:name="Frame186" draw:z-index="670"><draw:text-box fo:min-height="0.1402in"><text:p text:style-name="Interlin_Base_os">нæмæ</text:p><text:p text:style-name="Interlin_Morphemes"><draw:frame text:anchor-type="as-char" draw:style-name="Interlin_Frame_Morpheme" fo:min-width="0.1402in" draw:name="Frame244" draw:z-index="671"><draw:text-box fo:min-height="0.1402in"><text:p text:style-name="Interlin_Morph_os">нæмæ</text:p><text:p text:style-name="Interlin_Morpheme_Gloss_en">1PL.ENCL.ALL</text:p></draw:text-box></draw:frame></text:p></draw:text-box></draw:frame><draw:frame text:anchor-type="as-char" draw:style-name="Interlin_Frame_Word" fo:min-width="0.1402in" draw:name="Frame187" draw:z-index="673"><draw:text-box fo:min-height="0.1402in"><text:p text:style-name="Interlin_Base_os">сæ</text:p><text:p text:style-name="Interlin_Morphemes"><draw:frame text:anchor-type="as-char" draw:style-name="Interlin_Frame_Morpheme" fo:min-width="0.1402in" draw:name="Frame245" draw:z-index="674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188" draw:z-index="676"><draw:text-box fo:min-height="0.1402in"><text:p text:style-name="Interlin_Base_os">гъудитæ</text:p><text:p text:style-name="Interlin_Morphemes"><draw:frame text:anchor-type="as-char" draw:style-name="Interlin_Frame_Morpheme" fo:min-width="0.1402in" draw:name="Frame246" draw:z-index="677"><draw:text-box fo:min-height="0.1402in"><text:p text:style-name="Interlin_Morph_os">гъуди</text:p><text:p text:style-name="Interlin_Morpheme_Gloss_en">thought</text:p></draw:text-box></draw:frame><draw:frame text:anchor-type="as-char" draw:style-name="Interlin_Frame_Morpheme" fo:min-width="0.1402in" draw:name="Frame247" draw:z-index="67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48" draw:z-index="68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89" draw:z-index="683"><draw:text-box fo:min-height="0.1402in"><text:p text:style-name="Interlin_Base_os">ниффинсонцæ</text:p><text:p text:style-name="Interlin_Morphemes"><draw:frame text:anchor-type="as-char" draw:style-name="Interlin_Frame_Morpheme" fo:min-width="0.1402in" draw:name="Frame249" draw:z-index="684"><draw:text-box fo:min-height="0.1402in"><text:p text:style-name="Interlin_Morph_os">ниф-</text:p><text:p text:style-name="Interlin_Morpheme_Gloss_en">PREF</text:p></draw:text-box></draw:frame><draw:frame text:anchor-type="as-char" draw:style-name="Interlin_Frame_Morpheme" fo:min-width="0.1402in" draw:name="Frame250" draw:z-index="686"><draw:text-box fo:min-height="0.1402in"><text:p text:style-name="Interlin_Morph_os">финс</text:p><text:p text:style-name="Interlin_Morpheme_Gloss_en">write</text:p></draw:text-box></draw:frame><draw:frame text:anchor-type="as-char" draw:style-name="Interlin_Frame_Morpheme" fo:min-width="0.1402in" draw:name="Frame251" draw:z-index="688"><draw:text-box fo:min-height="0.1402in"><text:p text:style-name="Interlin_Morph_os">-онцæ</text:p><text:p text:style-name="Interlin_Morpheme_Gloss_en">SUBJ.3PL</text:p></draw:text-box></draw:frame></text:p></draw:text-box></draw:frame><draw:frame text:anchor-type="as-char" draw:style-name="Interlin_Frame_Word" fo:min-width="0.1402in" draw:name="Frame190" draw:z-index="69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0" draw:z-index="691"><draw:text-box fo:min-height="0.1402in"><text:p text:style-name="Interlin_Phrase_Number">1.10. </text:p></draw:text-box></draw:frame><draw:frame text:anchor-type="as-char" draw:style-name="Interlin_Frame_Word" fo:min-width="0.1402in" draw:name="Frame191" draw:z-index="691"><draw:text-box fo:min-height="0.1402in"><text:p text:style-name="Interlin_Base_os">Фал</text:p><text:p text:style-name="Interlin_Morphemes"><draw:frame text:anchor-type="as-char" draw:style-name="Interlin_Frame_Morpheme" fo:min-width="0.1402in" draw:name="Frame252" draw:z-index="692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192" draw:z-index="694"><draw:text-box fo:min-height="0.1402in"><text:p text:style-name="Interlin_Base_os">неке</text:p><text:p text:style-name="Interlin_Morphemes"><draw:frame text:anchor-type="as-char" draw:style-name="Interlin_Frame_Morpheme" fo:min-width="0.1402in" draw:name="Frame253" draw:z-index="695"><draw:text-box fo:min-height="0.1402in"><text:p text:style-name="Interlin_Morph_os">неке</text:p><text:p text:style-name="Interlin_Morpheme_Gloss_en">no.one.NOM/no.one.GEN</text:p></draw:text-box></draw:frame></text:p></draw:text-box></draw:frame><draw:frame text:anchor-type="as-char" draw:style-name="Interlin_Frame_Word" fo:min-width="0.1402in" draw:name="Frame193" draw:z-index="697"><draw:text-box fo:min-height="0.1402in"><text:p text:style-name="Interlin_Base_os">фезмалдæй</text:p><text:p text:style-name="Interlin_Morphemes"><draw:frame text:anchor-type="as-char" draw:style-name="Interlin_Frame_Morpheme" fo:min-width="0.1402in" draw:name="Frame254" draw:z-index="698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255" draw:z-index="700"><draw:text-box fo:min-height="0.1402in"><text:p text:style-name="Interlin_Morph_os">змалд</text:p><text:p text:style-name="Interlin_Morpheme_Gloss_en">move</text:p></draw:text-box></draw:frame><draw:frame text:anchor-type="as-char" draw:style-name="Interlin_Frame_Morpheme" fo:min-width="0.1402in" draw:name="Frame256" draw:z-index="702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194" draw:z-index="704"><draw:text-box fo:min-height="0.1402in"><text:p text:style-name="Interlin_Baseline">,</text:p></draw:text-box></draw:frame><draw:frame text:anchor-type="as-char" draw:style-name="Interlin_Frame_Word" fo:min-width="0.1402in" draw:name="Frame195" draw:z-index="705"><draw:text-box fo:min-height="0.1402in"><text:p text:style-name="Interlin_Base_os">неке</text:p><text:p text:style-name="Interlin_Morphemes"><draw:frame text:anchor-type="as-char" draw:style-name="Interlin_Frame_Morpheme" fo:min-width="0.1402in" draw:name="Frame257" draw:z-index="706"><draw:text-box fo:min-height="0.1402in"><text:p text:style-name="Interlin_Morph_os">неке</text:p><text:p text:style-name="Interlin_Morpheme_Gloss_en">no.one.NOM/no.one.GEN</text:p></draw:text-box></draw:frame></text:p></draw:text-box></draw:frame><draw:frame text:anchor-type="as-char" draw:style-name="Interlin_Frame_Word" fo:min-width="0.1402in" draw:name="Frame196" draw:z-index="708"><draw:text-box fo:min-height="0.1402in"><text:p text:style-name="Interlin_Base_os">байархайдта</text:p><text:p text:style-name="Interlin_Morphemes"><draw:frame text:anchor-type="as-char" draw:style-name="Interlin_Frame_Morpheme" fo:min-width="0.1402in" draw:name="Frame258" draw:z-index="709"><draw:text-box fo:min-height="0.1402in"><text:p text:style-name="Interlin_Morph_os">бай-</text:p><text:p text:style-name="Interlin_Morpheme_Gloss_en">PREF</text:p></draw:text-box></draw:frame><draw:frame text:anchor-type="as-char" draw:style-name="Interlin_Frame_Morpheme" fo:min-width="0.1402in" draw:name="Frame259" draw:z-index="711"><draw:text-box fo:min-height="0.1402in"><text:p text:style-name="Interlin_Morph_os">архайд</text:p><text:p text:style-name="Interlin_Morpheme_Gloss_en">act,try,endeavour</text:p></draw:text-box></draw:frame><draw:frame text:anchor-type="as-char" draw:style-name="Interlin_Frame_Morpheme" fo:min-width="0.1402in" draw:name="Frame260" draw:z-index="713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261" draw:z-index="715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97" draw:z-index="717"><draw:text-box fo:min-height="0.1402in"><text:p text:style-name="Interlin_Baseline">..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11" draw:z-index="718"><draw:text-box fo:min-height="0.1402in"><text:p text:style-name="Interlin_Phrase_Number">2.1. </text:p></draw:text-box></draw:frame><draw:frame text:anchor-type="as-char" draw:style-name="Interlin_Frame_Word" fo:min-width="0.1402in" draw:name="Frame198" draw:z-index="718"><draw:text-box fo:min-height="0.1402in"><text:p text:style-name="Interlin_Base_os">Уомæ</text:p><text:p text:style-name="Interlin_Morphemes"><draw:frame text:anchor-type="as-char" draw:style-name="Interlin_Frame_Morpheme" fo:min-width="0.1402in" draw:name="Frame262" draw:z-index="719"><draw:text-box fo:min-height="0.1402in"><text:p text:style-name="Interlin_Morph_os">уомæ</text:p><text:p text:style-name="Interlin_Morpheme_Gloss_en">he,she.ALL</text:p></draw:text-box></draw:frame></text:p></draw:text-box></draw:frame><draw:frame text:anchor-type="as-char" draw:style-name="Interlin_Frame_Word" fo:min-width="0.1402in" draw:name="Frame199" draw:z-index="721"><draw:text-box fo:min-height="0.1402in"><text:p text:style-name="Interlin_Base_os">гæсгæ</text:p><text:p text:style-name="Interlin_Morphemes"><draw:frame text:anchor-type="as-char" draw:style-name="Interlin_Frame_Morpheme" fo:min-width="0.1402in" draw:name="Frame263" draw:z-index="722"><draw:text-box fo:min-height="0.1402in"><text:p text:style-name="Interlin_Morph_os">гæсгæ</text:p><text:p text:style-name="Interlin_Morpheme_Gloss_en">according.to</text:p></draw:text-box></draw:frame></text:p></draw:text-box></draw:frame><draw:frame text:anchor-type="as-char" draw:style-name="Interlin_Frame_Word" fo:min-width="0.1402in" draw:name="Frame200" draw:z-index="724"><draw:text-box fo:min-height="0.1402in"><text:p text:style-name="Interlin_Base_os">ба</text:p><text:p text:style-name="Interlin_Morphemes"><draw:frame text:anchor-type="as-char" draw:style-name="Interlin_Frame_Morpheme" fo:min-width="0.1402in" draw:name="Frame264" draw:z-index="725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201" draw:z-index="727"><draw:text-box fo:min-height="0.1402in"><text:p text:style-name="Interlin_Baseline">2006</text:p></draw:text-box></draw:frame><draw:frame text:anchor-type="as-char" draw:style-name="Interlin_Frame_Word" fo:min-width="0.1402in" draw:name="Frame202" draw:z-index="728"><draw:text-box fo:min-height="0.1402in"><text:p text:style-name="Interlin_Base_os">анзæн</text:p><text:p text:style-name="Interlin_Morphemes"><draw:frame text:anchor-type="as-char" draw:style-name="Interlin_Frame_Morpheme" fo:min-width="0.1402in" draw:name="Frame265" draw:z-index="729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266" draw:z-index="731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203" draw:z-index="733"><draw:text-box fo:min-height="0.1402in"><text:p text:style-name="Interlin_Base_os">ци</text:p><text:p text:style-name="Interlin_Morphemes"><draw:frame text:anchor-type="as-char" draw:style-name="Interlin_Frame_Morpheme" fo:min-width="0.1402in" draw:name="Frame267" draw:z-index="734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204" draw:z-index="736"><draw:text-box fo:min-height="0.1402in"><text:p text:style-name="Interlin_Base_os">къæлиндар</text:p><text:p text:style-name="Interlin_Morphemes"><draw:frame text:anchor-type="as-char" draw:style-name="Interlin_Frame_Morpheme" fo:min-width="0.1402in" draw:name="Frame268" draw:z-index="737"><draw:text-box fo:min-height="0.1402in"><text:p text:style-name="Interlin_Morph_os">къæлиндар</text:p><text:p text:style-name="Interlin_Morpheme_Gloss_en">calendar</text:p></draw:text-box></draw:frame></text:p></draw:text-box></draw:frame><draw:frame text:anchor-type="as-char" draw:style-name="Interlin_Frame_Word" fo:min-width="0.1402in" draw:name="Frame205" draw:z-index="739"><draw:text-box fo:min-height="0.1402in"><text:p text:style-name="Interlin_Base_os">ниммухур</text:p><text:p text:style-name="Interlin_Morphemes"><draw:frame text:anchor-type="as-char" draw:style-name="Interlin_Frame_Morpheme" fo:min-width="0.1402in" draw:name="Frame269" draw:z-index="740"><draw:text-box fo:min-height="0.1402in"><text:p text:style-name="Interlin_Morph_os">ним-</text:p><text:p text:style-name="Interlin_Morpheme_Gloss_en">PREF</text:p></draw:text-box></draw:frame><draw:frame text:anchor-type="as-char" draw:style-name="Interlin_Frame_Morpheme" fo:min-width="0.1402in" draw:name="Frame270" draw:z-index="742"><draw:text-box fo:min-height="0.1402in"><text:p text:style-name="Interlin_Morph_os">мухур</text:p><text:p text:style-name="Interlin_Morpheme_Gloss_en">stamp,printing</text:p></draw:text-box></draw:frame></text:p></draw:text-box></draw:frame><draw:frame text:anchor-type="as-char" draw:style-name="Interlin_Frame_Word" fo:min-width="0.1402in" draw:name="Frame206" draw:z-index="744"><draw:text-box fo:min-height="0.1402in"><text:p text:style-name="Interlin_Base_os">кодтан</text:p><text:p text:style-name="Interlin_Morphemes"><draw:frame text:anchor-type="as-char" draw:style-name="Interlin_Frame_Morpheme" fo:min-width="0.1402in" draw:name="Frame271" draw:z-index="745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272" draw:z-index="747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273" draw:z-index="749"><draw:text-box fo:min-height="0.1402in"><text:p text:style-name="Interlin_Morph_os">-ан</text:p><text:p text:style-name="Interlin_Morpheme_Gloss_en">PST.1PL</text:p></draw:text-box></draw:frame></text:p></draw:text-box></draw:frame><draw:frame text:anchor-type="as-char" draw:style-name="Interlin_Frame_Word" fo:min-width="0.1402in" draw:name="Frame207" draw:z-index="751"><draw:text-box fo:min-height="0.1402in"><text:p text:style-name="Interlin_Baseline">(2005</text:p></draw:text-box></draw:frame><draw:frame text:anchor-type="as-char" draw:style-name="Interlin_Frame_Word" fo:min-width="0.1402in" draw:name="Frame208" draw:z-index="752"><draw:text-box fo:min-height="0.1402in"><text:p text:style-name="Interlin_Base_os">анзи</text:p><text:p text:style-name="Interlin_Morphemes"><draw:frame text:anchor-type="as-char" draw:style-name="Interlin_Frame_Morpheme" fo:min-width="0.1402in" draw:name="Frame274" draw:z-index="753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275" draw:z-index="75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09" draw:z-index="757"><draw:text-box fo:min-height="0.1402in"><text:p text:style-name="Interlin_Baseline">№36</text:p></draw:text-box></draw:frame><draw:frame text:anchor-type="as-char" draw:style-name="Interlin_Frame_Word" fo:min-width="0.1402in" draw:name="Frame210" draw:z-index="758"><draw:text-box fo:min-height="0.1402in"><text:p text:style-name="Interlin_Base_os">æма</text:p><text:p text:style-name="Interlin_Morphemes"><draw:frame text:anchor-type="as-char" draw:style-name="Interlin_Frame_Morpheme" fo:min-width="0.1402in" draw:name="Frame276" draw:z-index="759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11" draw:z-index="761"><draw:text-box fo:min-height="0.1402in"><text:p text:style-name="Interlin_Baseline">2006</text:p></draw:text-box></draw:frame><draw:frame text:anchor-type="as-char" draw:style-name="Interlin_Frame_Word" fo:min-width="0.1402in" draw:name="Frame212" draw:z-index="762"><draw:text-box fo:min-height="0.1402in"><text:p text:style-name="Interlin_Baseline">№1),</text:p></draw:text-box></draw:frame><draw:frame text:anchor-type="as-char" draw:style-name="Interlin_Frame_Word" fo:min-width="0.1402in" draw:name="Frame213" draw:z-index="763"><draw:text-box fo:min-height="0.1402in"><text:p text:style-name="Interlin_Base_os">уомæн</text:p><text:p text:style-name="Interlin_Morphemes"><draw:frame text:anchor-type="as-char" draw:style-name="Interlin_Frame_Morpheme" fo:min-width="0.1402in" draw:name="Frame277" draw:z-index="764"><draw:text-box fo:min-height="0.1402in"><text:p text:style-name="Interlin_Morph_os">уомæн</text:p><text:p text:style-name="Interlin_Morpheme_Gloss_en">he,she.DAT</text:p></draw:text-box></draw:frame></text:p></draw:text-box></draw:frame><draw:frame text:anchor-type="as-char" draw:style-name="Interlin_Frame_Word" fo:min-width="0.1402in" draw:name="Frame214" draw:z-index="766"><draw:text-box fo:min-height="0.1402in"><text:p text:style-name="Interlin_Base_os">æ</text:p><text:p text:style-name="Interlin_Morphemes"><draw:frame text:anchor-type="as-char" draw:style-name="Interlin_Frame_Morpheme" fo:min-width="0.1402in" draw:name="Frame278" draw:z-index="767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215" draw:z-index="769"><draw:text-box fo:min-height="0.1402in"><text:p text:style-name="Interlin_Base_os">бундорæн</text:p><text:p text:style-name="Interlin_Morphemes"><draw:frame text:anchor-type="as-char" draw:style-name="Interlin_Frame_Morpheme" fo:min-width="0.1402in" draw:name="Frame279" draw:z-index="770"><draw:text-box fo:min-height="0.1402in"><text:p text:style-name="Interlin_Morph_os">бундор</text:p><text:p text:style-name="Interlin_Morpheme_Gloss_en">foundation</text:p></draw:text-box></draw:frame><draw:frame text:anchor-type="as-char" draw:style-name="Interlin_Frame_Morpheme" fo:min-width="0.1402in" draw:name="Frame280" draw:z-index="772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216" draw:z-index="774"><draw:text-box fo:min-height="0.1402in"><text:p text:style-name="Interlin_Base_os">райстан</text:p><text:p text:style-name="Interlin_Morphemes"><draw:frame text:anchor-type="as-char" draw:style-name="Interlin_Frame_Morpheme" fo:min-width="0.1402in" draw:name="Frame281" draw:z-index="775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282" draw:z-index="777"><draw:text-box fo:min-height="0.1402in"><text:p text:style-name="Interlin_Morph_os">йст</text:p><text:p text:style-name="Interlin_Morpheme_Gloss_en">take/get</text:p></draw:text-box></draw:frame><draw:frame text:anchor-type="as-char" draw:style-name="Interlin_Frame_Morpheme" fo:min-width="0.1402in" draw:name="Frame283" draw:z-index="779"><draw:text-box fo:min-height="0.1402in"><text:p text:style-name="Interlin_Morph_os">-ан</text:p><text:p text:style-name="Interlin_Morpheme_Gloss_en">PST.1PL</text:p></draw:text-box></draw:frame></text:p></draw:text-box></draw:frame><draw:frame text:anchor-type="as-char" draw:style-name="Interlin_Frame_Word" fo:min-width="0.1402in" draw:name="Frame217" draw:z-index="781"><draw:text-box fo:min-height="0.1402in"><text:p text:style-name="Interlin_Base_os">зундгонд</text:p><text:p text:style-name="Interlin_Morphemes"><draw:frame text:anchor-type="as-char" draw:style-name="Interlin_Frame_Morpheme" fo:min-width="0.1402in" draw:name="Frame284" draw:z-index="782"><draw:text-box fo:min-height="0.1402in"><text:p text:style-name="Interlin_Morph_os">зундгонд</text:p><text:p text:style-name="Interlin_Morpheme_Gloss_en">well.known</text:p></draw:text-box></draw:frame></text:p></draw:text-box></draw:frame><draw:frame text:anchor-type="as-char" draw:style-name="Interlin_Frame_Word" fo:min-width="0.1402in" draw:name="Frame218" draw:z-index="784"><draw:text-box fo:min-height="0.1402in"><text:p text:style-name="Interlin_Base_os">журналист</text:p><text:p text:style-name="Interlin_Morphemes"><draw:frame text:anchor-type="as-char" draw:style-name="Interlin_Frame_Morpheme" fo:min-width="0.1402in" draw:name="Frame285" draw:z-index="785"><draw:text-box fo:min-height="0.1402in"><text:p text:style-name="Interlin_Morph_os">журналист</text:p><text:p text:style-name="Interlin_Morpheme_Gloss_en">journalist</text:p></draw:text-box></draw:frame></text:p></draw:text-box></draw:frame><draw:frame text:anchor-type="as-char" draw:style-name="Interlin_Frame_Word" fo:min-width="0.1402in" draw:name="Frame219" draw:z-index="787"><draw:text-box fo:min-height="0.1402in"><text:p text:style-name="Interlin_Base_os">æма</text:p><text:p text:style-name="Interlin_Morphemes"><draw:frame text:anchor-type="as-char" draw:style-name="Interlin_Frame_Morpheme" fo:min-width="0.1402in" draw:name="Frame286" draw:z-index="788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20" draw:z-index="790"><draw:text-box fo:min-height="0.1402in"><text:p text:style-name="Interlin_Base_os">этнограф</text:p><text:p text:style-name="Interlin_Morphemes"><draw:frame text:anchor-type="as-char" draw:style-name="Interlin_Frame_Morpheme" fo:min-width="0.1402in" draw:name="Frame287" draw:z-index="791"><draw:text-box fo:min-height="0.1402in"><text:p text:style-name="Interlin_Morph_os">этнограф</text:p><text:p text:style-name="Interlin_Morpheme_Gloss_en">ethnographer</text:p></draw:text-box></draw:frame></text:p></draw:text-box></draw:frame><draw:frame text:anchor-type="as-char" draw:style-name="Interlin_Frame_Word" fo:min-width="0.1402in" draw:name="Frame221" draw:z-index="793"><draw:text-box fo:min-height="0.1402in"><text:p text:style-name="Interlin_Base_os">Цгъойти</text:p><text:p text:style-name="Interlin_Morphemes"><draw:frame text:anchor-type="as-char" draw:style-name="Interlin_Frame_Morpheme" fo:min-width="0.1402in" draw:name="Frame288" draw:z-index="794"><draw:text-box fo:min-height="0.1402in"><text:p text:style-name="Interlin_Morph_os">Цгъой</text:p><text:p text:style-name="Interlin_Morpheme_Gloss_en">Tsgoev</text:p></draw:text-box></draw:frame><draw:frame text:anchor-type="as-char" draw:style-name="Interlin_Frame_Morpheme" fo:min-width="0.1402in" draw:name="Frame289" draw:z-index="79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90" draw:z-index="79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22" draw:z-index="800"><draw:text-box fo:min-height="0.1402in"><text:p text:style-name="Interlin_Base_os">Хазбий</text:p><text:p text:style-name="Interlin_Morphemes"><draw:frame text:anchor-type="as-char" draw:style-name="Interlin_Frame_Morpheme" fo:min-width="0.1402in" draw:name="Frame291" draw:z-index="801"><draw:text-box fo:min-height="0.1402in"><text:p text:style-name="Interlin_Morph_os">Хазби</text:p><text:p text:style-name="Interlin_Morpheme_Gloss_en">Khazbi</text:p></draw:text-box></draw:frame><draw:frame text:anchor-type="as-char" draw:style-name="Interlin_Frame_Morpheme" fo:min-width="0.1402in" draw:name="Frame292" draw:z-index="803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223" draw:z-index="805"><draw:text-box fo:min-height="0.1402in"><text:p text:style-name="Interlin_Base_os">арæзт</text:p><text:p text:style-name="Interlin_Morphemes"><draw:frame text:anchor-type="as-char" draw:style-name="Interlin_Frame_Morpheme" fo:min-width="0.1402in" draw:name="Frame293" draw:z-index="806"><draw:text-box fo:min-height="0.1402in"><text:p text:style-name="Interlin_Morph_os">арæзт</text:p><text:p text:style-name="Interlin_Morpheme_Gloss_en">producePART.PST/structure</text:p></draw:text-box></draw:frame></text:p></draw:text-box></draw:frame><draw:frame text:anchor-type="as-char" draw:style-name="Interlin_Frame_Word" fo:min-width="0.1402in" draw:name="Frame224" draw:z-index="808"><draw:text-box fo:min-height="0.1402in"><text:p text:style-name="Interlin_Base_os">æма</text:p><text:p text:style-name="Interlin_Morphemes"><draw:frame text:anchor-type="as-char" draw:style-name="Interlin_Frame_Morpheme" fo:min-width="0.1402in" draw:name="Frame294" draw:z-index="809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25" draw:z-index="811"><draw:text-box fo:min-height="0.1402in"><text:p text:style-name="Interlin_Base_os">нæхе</text:p><text:p text:style-name="Interlin_Morphemes"><draw:frame text:anchor-type="as-char" draw:style-name="Interlin_Frame_Morpheme" fo:min-width="0.1402in" draw:name="Frame295" draw:z-index="812"><draw:text-box fo:min-height="0.1402in"><text:p text:style-name="Interlin_Morph_os">нæхе</text:p><text:p text:style-name="Interlin_Morpheme_Gloss_en">1PL.REFL.GEN/POSS.REFL.1PL</text:p></draw:text-box></draw:frame></text:p></draw:text-box></draw:frame><draw:frame text:anchor-type="as-char" draw:style-name="Interlin_Frame_Word" fo:min-width="0.1402in" draw:name="Frame226" draw:z-index="814"><draw:text-box fo:min-height="0.1402in"><text:p text:style-name="Interlin_Base_os">раздæриккон</text:p><text:p text:style-name="Interlin_Morphemes"><draw:frame text:anchor-type="as-char" draw:style-name="Interlin_Frame_Morpheme" fo:min-width="0.1402in" draw:name="Frame296" draw:z-index="815"><draw:text-box fo:min-height="0.1402in"><text:p text:style-name="Interlin_Morph_os">раздæр</text:p><text:p text:style-name="Interlin_Morpheme_Gloss_en">before</text:p></draw:text-box></draw:frame><draw:frame text:anchor-type="as-char" draw:style-name="Interlin_Frame_Morpheme" fo:min-width="0.1402in" draw:name="Frame297" draw:z-index="817"><draw:text-box fo:min-height="0.1402in"><text:p text:style-name="Interlin_Morph_os">:икк</text:p></draw:text-box></draw:frame><draw:frame text:anchor-type="as-char" draw:style-name="Interlin_Frame_Morpheme" fo:min-width="0.1402in" draw:name="Frame298" draw:z-index="818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227" draw:z-index="820"><draw:text-box fo:min-height="0.1402in"><text:p text:style-name="Interlin_Base_os">къæлиндартæ</text:p><text:p text:style-name="Interlin_Morphemes"><draw:frame text:anchor-type="as-char" draw:style-name="Interlin_Frame_Morpheme" fo:min-width="0.1402in" draw:name="Frame299" draw:z-index="821"><draw:text-box fo:min-height="0.1402in"><text:p text:style-name="Interlin_Morph_os">къæлиндар</text:p><text:p text:style-name="Interlin_Morpheme_Gloss_en">calendar</text:p></draw:text-box></draw:frame><draw:frame text:anchor-type="as-char" draw:style-name="Interlin_Frame_Morpheme" fo:min-width="0.1402in" draw:name="Frame300" draw:z-index="82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01" draw:z-index="82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28" draw:z-index="82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2" draw:z-index="828"><draw:text-box fo:min-height="0.1402in"><text:p text:style-name="Interlin_Phrase_Number">2.2. </text:p></draw:text-box></draw:frame><draw:frame text:anchor-type="as-char" draw:style-name="Interlin_Frame_Word" fo:min-width="0.1402in" draw:name="Frame229" draw:z-index="828"><draw:text-box fo:min-height="0.1402in"><text:p text:style-name="Interlin_Base_os">Уотæ</text:p><text:p text:style-name="Interlin_Morphemes"><draw:frame text:anchor-type="as-char" draw:style-name="Interlin_Frame_Morpheme" fo:min-width="0.1402in" draw:name="Frame302" draw:z-index="829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230" draw:z-index="831"><draw:text-box fo:min-height="0.1402in"><text:p text:style-name="Interlin_Base_os">нæ</text:p><text:p text:style-name="Interlin_Morphemes"><draw:frame text:anchor-type="as-char" draw:style-name="Interlin_Frame_Morpheme" fo:min-width="0.1402in" draw:name="Frame303" draw:z-index="832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31" draw:z-index="834"><draw:text-box fo:min-height="0.1402in"><text:p text:style-name="Interlin_Base_os">зæгъæн</text:p><text:p text:style-name="Interlin_Morphemes"><draw:frame text:anchor-type="as-char" draw:style-name="Interlin_Frame_Morpheme" fo:min-width="0.1402in" draw:name="Frame304" draw:z-index="835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305" draw:z-index="837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232" draw:z-index="839"><draw:text-box fo:min-height="0.1402in"><text:p text:style-name="Interlin_Baseline">,</text:p></draw:text-box></draw:frame><draw:frame text:anchor-type="as-char" draw:style-name="Interlin_Frame_Word" fo:min-width="0.1402in" draw:name="Frame233" draw:z-index="840"><draw:text-box fo:min-height="0.1402in"><text:p text:style-name="Interlin_Base_os">æма</text:p><text:p text:style-name="Interlin_Morphemes"><draw:frame text:anchor-type="as-char" draw:style-name="Interlin_Frame_Morpheme" fo:min-width="0.1402in" draw:name="Frame306" draw:z-index="84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34" draw:z-index="843"><draw:text-box fo:min-height="0.1402in"><text:p text:style-name="Interlin_Base_os">си</text:p><text:p text:style-name="Interlin_Morphemes"><draw:frame text:anchor-type="as-char" draw:style-name="Interlin_Frame_Morpheme" fo:min-width="0.1402in" draw:name="Frame307" draw:z-index="844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235" draw:z-index="846"><draw:text-box fo:min-height="0.1402in"><text:p text:style-name="Interlin_Base_os">алцидæр</text:p><text:p text:style-name="Interlin_Morphemes"><draw:frame text:anchor-type="as-char" draw:style-name="Interlin_Frame_Morpheme" fo:min-width="0.1402in" draw:name="Frame308" draw:z-index="847"><draw:text-box fo:min-height="0.1402in"><text:p text:style-name="Interlin_Morph_os">алцидæр</text:p><text:p text:style-name="Interlin_Morpheme_Gloss_en">every(one)</text:p></draw:text-box></draw:frame></text:p></draw:text-box></draw:frame><draw:frame text:anchor-type="as-char" draw:style-name="Interlin_Frame_Word" fo:min-width="0.1402in" draw:name="Frame236" draw:z-index="849"><draw:text-box fo:min-height="0.1402in"><text:p text:style-name="Interlin_Base_os">раст</text:p><text:p text:style-name="Interlin_Morphemes"><draw:frame text:anchor-type="as-char" draw:style-name="Interlin_Frame_Morpheme" fo:min-width="0.1402in" draw:name="Frame309" draw:z-index="850"><draw:text-box fo:min-height="0.1402in"><text:p text:style-name="Interlin_Morph_os">раст</text:p><text:p text:style-name="Interlin_Morpheme_Gloss_en">truth/straight</text:p></draw:text-box></draw:frame></text:p></draw:text-box></draw:frame><draw:frame text:anchor-type="as-char" draw:style-name="Interlin_Frame_Word" fo:min-width="0.1402in" draw:name="Frame237" draw:z-index="852"><draw:text-box fo:min-height="0.1402in"><text:p text:style-name="Interlin_Base_os">амунд</text:p><text:p text:style-name="Interlin_Morphemes"><draw:frame text:anchor-type="as-char" draw:style-name="Interlin_Frame_Morpheme" fo:min-width="0.1402in" draw:name="Frame310" draw:z-index="853"><draw:text-box fo:min-height="0.1402in"><text:p text:style-name="Interlin_Morph_os">амунд</text:p><text:p text:style-name="Interlin_Morpheme_Gloss_en">explanation</text:p></draw:text-box></draw:frame></text:p></draw:text-box></draw:frame><draw:frame text:anchor-type="as-char" draw:style-name="Interlin_Frame_Word" fo:min-width="0.1402in" draw:name="Frame238" draw:z-index="855"><draw:text-box fo:min-height="0.1402in"><text:p text:style-name="Interlin_Base_os">æй</text:p><text:p text:style-name="Interlin_Morphemes"><draw:frame text:anchor-type="as-char" draw:style-name="Interlin_Frame_Morpheme" fo:min-width="0.1402in" draw:name="Frame311" draw:z-index="856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239" draw:z-index="85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3" draw:z-index="859"><draw:text-box fo:min-height="0.1402in"><text:p text:style-name="Interlin_Phrase_Number">2.3. </text:p></draw:text-box></draw:frame><draw:frame text:anchor-type="as-char" draw:style-name="Interlin_Frame_Word" fo:min-width="0.1402in" draw:name="Frame240" draw:z-index="859"><draw:text-box fo:min-height="0.1402in"><text:p text:style-name="Interlin_Base_os">Уой</text:p><text:p text:style-name="Interlin_Morphemes"><draw:frame text:anchor-type="as-char" draw:style-name="Interlin_Frame_Morpheme" fo:min-width="0.1402in" draw:name="Frame312" draw:z-index="860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241" draw:z-index="862"><draw:text-box fo:min-height="0.1402in"><text:p text:style-name="Interlin_Base_os">фæдбæл</text:p><text:p text:style-name="Interlin_Morphemes"><draw:frame text:anchor-type="as-char" draw:style-name="Interlin_Frame_Morpheme" fo:min-width="0.1402in" draw:name="Frame313" draw:z-index="863"><draw:text-box fo:min-height="0.1402in"><text:p text:style-name="Interlin_Morph_os">фæд</text:p><text:p text:style-name="Interlin_Morpheme_Gloss_en">trace</text:p></draw:text-box></draw:frame><draw:frame text:anchor-type="as-char" draw:style-name="Interlin_Frame_Morpheme" fo:min-width="0.1402in" draw:name="Frame314" draw:z-index="865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242" draw:z-index="867"><draw:text-box fo:min-height="0.1402in"><text:p text:style-name="Interlin_Base_os">нæмæ</text:p><text:p text:style-name="Interlin_Morphemes"><draw:frame text:anchor-type="as-char" draw:style-name="Interlin_Frame_Morpheme" fo:min-width="0.1402in" draw:name="Frame315" draw:z-index="868"><draw:text-box fo:min-height="0.1402in"><text:p text:style-name="Interlin_Morph_os">нæмæ</text:p><text:p text:style-name="Interlin_Morpheme_Gloss_en">1PL.ENCL.ALL</text:p></draw:text-box></draw:frame></text:p></draw:text-box></draw:frame><draw:frame text:anchor-type="as-char" draw:style-name="Interlin_Frame_Word" fo:min-width="0.1402in" draw:name="Frame243" draw:z-index="870"><draw:text-box fo:min-height="0.1402in"><text:p text:style-name="Interlin_Base_os">нæ</text:p><text:p text:style-name="Interlin_Morphemes"><draw:frame text:anchor-type="as-char" draw:style-name="Interlin_Frame_Morpheme" fo:min-width="0.1402in" draw:name="Frame316" draw:z-index="871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44" draw:z-index="873"><draw:text-box fo:min-height="0.1402in"><text:p text:style-name="Interlin_Base_os">газзеткæсгутæй</text:p><text:p text:style-name="Interlin_Morphemes"><draw:frame text:anchor-type="as-char" draw:style-name="Interlin_Frame_Morpheme" fo:min-width="0.1402in" draw:name="Frame317" draw:z-index="874"><draw:text-box fo:min-height="0.1402in"><text:p text:style-name="Interlin_Morph_os">газзет</text:p><text:p text:style-name="Interlin_Morpheme_Gloss_en">newspaper</text:p></draw:text-box></draw:frame><draw:frame text:anchor-type="as-char" draw:style-name="Interlin_Frame_Morpheme" fo:min-width="0.1402in" draw:name="Frame318" draw:z-index="876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319" draw:z-index="878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320" draw:z-index="88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21" draw:z-index="88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45" draw:z-index="884"><draw:text-box fo:min-height="0.1402in"><text:p text:style-name="Interlin_Base_os">дæр</text:p><text:p text:style-name="Interlin_Morphemes"><draw:frame text:anchor-type="as-char" draw:style-name="Interlin_Frame_Morpheme" fo:min-width="0.1402in" draw:name="Frame322" draw:z-index="885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246" draw:z-index="887"><draw:text-box fo:min-height="0.1402in"><text:p text:style-name="Interlin_Base_os">кадæртæ</text:p><text:p text:style-name="Interlin_Morphemes"><draw:frame text:anchor-type="as-char" draw:style-name="Interlin_Frame_Morpheme" fo:min-width="0.1402in" draw:name="Frame323" draw:z-index="888"><draw:text-box fo:min-height="0.1402in"><text:p text:style-name="Interlin_Morph_os">кадæр</text:p><text:p text:style-name="Interlin_Morpheme_Gloss_en">someone</text:p></draw:text-box></draw:frame><draw:frame text:anchor-type="as-char" draw:style-name="Interlin_Frame_Morpheme" fo:min-width="0.1402in" draw:name="Frame324" draw:z-index="89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25" draw:z-index="89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47" draw:z-index="894"><draw:text-box fo:min-height="0.1402in"><text:p text:style-name="Interlin_Base_os">æрбадзурдтонцæ</text:p><text:p text:style-name="Interlin_Morphemes"><draw:frame text:anchor-type="as-char" draw:style-name="Interlin_Frame_Morpheme" fo:min-width="0.1402in" draw:name="Frame326" draw:z-index="895"><draw:text-box fo:min-height="0.1402in"><text:p text:style-name="Interlin_Morph_os">æрба-</text:p><text:p text:style-name="Interlin_Morpheme_Gloss_en">PREF</text:p></draw:text-box></draw:frame><draw:frame text:anchor-type="as-char" draw:style-name="Interlin_Frame_Morpheme" fo:min-width="0.1402in" draw:name="Frame327" draw:z-index="897"><draw:text-box fo:min-height="0.1402in"><text:p text:style-name="Interlin_Morph_os">дзурд</text:p><text:p text:style-name="Interlin_Morpheme_Gloss_en">speak</text:p></draw:text-box></draw:frame><draw:frame text:anchor-type="as-char" draw:style-name="Interlin_Frame_Morpheme" fo:min-width="0.1402in" draw:name="Frame328" draw:z-index="899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329" draw:z-index="901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248" draw:z-index="90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4" draw:z-index="904"><draw:text-box fo:min-height="0.1402in"><text:p text:style-name="Interlin_Phrase_Number">2.4. </text:p></draw:text-box></draw:frame><draw:frame text:anchor-type="as-char" draw:style-name="Interlin_Frame_Word" fo:min-width="0.1402in" draw:name="Frame249" draw:z-index="904"><draw:text-box fo:min-height="0.1402in"><text:p text:style-name="Interlin_Base_os">Зæгъæн</text:p><text:p text:style-name="Interlin_Morphemes"><draw:frame text:anchor-type="as-char" draw:style-name="Interlin_Frame_Morpheme" fo:min-width="0.1402in" draw:name="Frame330" draw:z-index="905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331" draw:z-index="907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250" draw:z-index="909"><draw:text-box fo:min-height="0.1402in"><text:p text:style-name="Interlin_Baseline">,</text:p></draw:text-box></draw:frame><draw:frame text:anchor-type="as-char" draw:style-name="Interlin_Frame_Word" fo:min-width="0.1402in" draw:name="Frame251" draw:z-index="910"><draw:text-box fo:min-height="0.1402in"><text:p text:style-name="Interlin_Base_os">Хортити</text:p><text:p text:style-name="Interlin_Morphemes"><draw:frame text:anchor-type="as-char" draw:style-name="Interlin_Frame_Morpheme" fo:min-width="0.1402in" draw:name="Frame332" draw:z-index="911"><draw:text-box fo:min-height="0.1402in"><text:p text:style-name="Interlin_Morph_os">Хорти</text:p><text:p text:style-name="Interlin_Morpheme_Gloss_en">Khortiev</text:p></draw:text-box></draw:frame><draw:frame text:anchor-type="as-char" draw:style-name="Interlin_Frame_Morpheme" fo:min-width="0.1402in" draw:name="Frame333" draw:z-index="91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34" draw:z-index="91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52" draw:z-index="917"><draw:text-box fo:min-height="0.1402in"><text:p text:style-name="Interlin_Base_os">Максим</text:p><text:p text:style-name="Interlin_Morphemes"><draw:frame text:anchor-type="as-char" draw:style-name="Interlin_Frame_Morpheme" fo:min-width="0.1402in" draw:name="Frame335" draw:z-index="918"><draw:text-box fo:min-height="0.1402in"><text:p text:style-name="Interlin_Morph_os">Максим</text:p><text:p text:style-name="Interlin_Morpheme_Gloss_en">Maxim</text:p></draw:text-box></draw:frame></text:p></draw:text-box></draw:frame><draw:frame text:anchor-type="as-char" draw:style-name="Interlin_Frame_Word" fo:min-width="0.1402in" draw:name="Frame253" draw:z-index="920"><draw:text-box fo:min-height="0.1402in"><text:p text:style-name="Interlin_Base_os">нин</text:p><text:p text:style-name="Interlin_Morphemes"><draw:frame text:anchor-type="as-char" draw:style-name="Interlin_Frame_Morpheme" fo:min-width="0.1402in" draw:name="Frame336" draw:z-index="921"><draw:text-box fo:min-height="0.1402in"><text:p text:style-name="Interlin_Morph_os">нин</text:p><text:p text:style-name="Interlin_Morpheme_Gloss_en">1PL.ENCL.DAT</text:p></draw:text-box></draw:frame></text:p></draw:text-box></draw:frame><draw:frame text:anchor-type="as-char" draw:style-name="Interlin_Frame_Word" fo:min-width="0.1402in" draw:name="Frame254" draw:z-index="923"><draw:text-box fo:min-height="0.1402in"><text:p text:style-name="Interlin_Base_os">фегъосун</text:p><text:p text:style-name="Interlin_Morphemes"><draw:frame text:anchor-type="as-char" draw:style-name="Interlin_Frame_Morpheme" fo:min-width="0.1402in" draw:name="Frame337" draw:z-index="924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338" draw:z-index="926"><draw:text-box fo:min-height="0.1402in"><text:p text:style-name="Interlin_Morph_os">гъос</text:p><text:p text:style-name="Interlin_Morpheme_Gloss_en">listen</text:p></draw:text-box></draw:frame><draw:frame text:anchor-type="as-char" draw:style-name="Interlin_Frame_Morpheme" fo:min-width="0.1402in" draw:name="Frame339" draw:z-index="928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255" draw:z-index="930"><draw:text-box fo:min-height="0.1402in"><text:p text:style-name="Interlin_Base_os">кодта</text:p><text:p text:style-name="Interlin_Morphemes"><draw:frame text:anchor-type="as-char" draw:style-name="Interlin_Frame_Morpheme" fo:min-width="0.1402in" draw:name="Frame340" draw:z-index="931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341" draw:z-index="933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342" draw:z-index="935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256" draw:z-index="937"><draw:text-box fo:min-height="0.1402in"><text:p text:style-name="Interlin_Baseline">:</text:p></draw:text-box></draw:frame><draw:frame text:anchor-type="as-char" draw:style-name="Interlin_Frame_Word" fo:min-width="0.1402in" draw:name="Frame257" draw:z-index="938"><draw:text-box fo:min-height="0.1402in"><text:p text:style-name="Interlin_Baseline">«</text:p></draw:text-box></draw:frame><draw:frame text:anchor-type="as-char" draw:style-name="Interlin_Frame_Word" fo:min-width="0.1402in" draw:name="Frame258" draw:z-index="939"><draw:text-box fo:min-height="0.1402in"><text:p text:style-name="Interlin_Base_os">Ци</text:p><text:p text:style-name="Interlin_Morphemes"><draw:frame text:anchor-type="as-char" draw:style-name="Interlin_Frame_Morpheme" fo:min-width="0.1402in" draw:name="Frame343" draw:z-index="940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259" draw:z-index="942"><draw:text-box fo:min-height="0.1402in"><text:p text:style-name="Interlin_Base_os">ирон-дигорон</text:p><text:p text:style-name="Interlin_Morphemes"><draw:frame text:anchor-type="as-char" draw:style-name="Interlin_Frame_Morpheme" fo:min-width="0.1402in" draw:name="Frame344" draw:z-index="943"><draw:text-box fo:min-height="0.1402in"><text:p text:style-name="Interlin_Morph_os">ирон-дигорон</text:p><text:p text:style-name="Interlin_Morpheme_Gloss_en">Iron-Digor</text:p></draw:text-box></draw:frame></text:p></draw:text-box></draw:frame><draw:frame text:anchor-type="as-char" draw:style-name="Interlin_Frame_Word" fo:min-width="0.1402in" draw:name="Frame260" draw:z-index="945"><draw:text-box fo:min-height="0.1402in"><text:p text:style-name="Interlin_Base_os">къæлиндар</text:p><text:p text:style-name="Interlin_Morphemes"><draw:frame text:anchor-type="as-char" draw:style-name="Interlin_Frame_Morpheme" fo:min-width="0.1402in" draw:name="Frame345" draw:z-index="946"><draw:text-box fo:min-height="0.1402in"><text:p text:style-name="Interlin_Morph_os">къæлиндар</text:p><text:p text:style-name="Interlin_Morpheme_Gloss_en">calendar</text:p></draw:text-box></draw:frame></text:p></draw:text-box></draw:frame><draw:frame text:anchor-type="as-char" draw:style-name="Interlin_Frame_Word" fo:min-width="0.1402in" draw:name="Frame261" draw:z-index="948"><draw:text-box fo:min-height="0.1402in"><text:p text:style-name="Interlin_Baseline">»</text:p></draw:text-box></draw:frame><draw:frame text:anchor-type="as-char" draw:style-name="Interlin_Frame_Word" fo:min-width="0.1402in" draw:name="Frame262" draw:z-index="949"><draw:text-box fo:min-height="0.1402in"><text:p text:style-name="Interlin_Base_os">ниммухур</text:p><text:p text:style-name="Interlin_Morphemes"><draw:frame text:anchor-type="as-char" draw:style-name="Interlin_Frame_Morpheme" fo:min-width="0.1402in" draw:name="Frame346" draw:z-index="950"><draw:text-box fo:min-height="0.1402in"><text:p text:style-name="Interlin_Morph_os">ним-</text:p><text:p text:style-name="Interlin_Morpheme_Gloss_en">PREF</text:p></draw:text-box></draw:frame><draw:frame text:anchor-type="as-char" draw:style-name="Interlin_Frame_Morpheme" fo:min-width="0.1402in" draw:name="Frame347" draw:z-index="952"><draw:text-box fo:min-height="0.1402in"><text:p text:style-name="Interlin_Morph_os">мухур</text:p><text:p text:style-name="Interlin_Morpheme_Gloss_en">stamp,printing</text:p></draw:text-box></draw:frame></text:p></draw:text-box></draw:frame><draw:frame text:anchor-type="as-char" draw:style-name="Interlin_Frame_Word" fo:min-width="0.1402in" draw:name="Frame263" draw:z-index="954"><draw:text-box fo:min-height="0.1402in"><text:p text:style-name="Interlin_Base_os">кодтайтæ</text:p><text:p text:style-name="Interlin_Morphemes"><draw:frame text:anchor-type="as-char" draw:style-name="Interlin_Frame_Morpheme" fo:min-width="0.1402in" draw:name="Frame348" draw:z-index="955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349" draw:z-index="957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350" draw:z-index="959"><draw:text-box fo:min-height="0.1402in"><text:p text:style-name="Interlin_Morph_os">-айтæ</text:p><text:p text:style-name="Interlin_Morpheme_Gloss_en">PST.2PL</text:p></draw:text-box></draw:frame></text:p></draw:text-box></draw:frame><draw:frame text:anchor-type="as-char" draw:style-name="Interlin_Frame_Word" fo:min-width="0.1402in" draw:name="Frame264" draw:z-index="961"><draw:text-box fo:min-height="0.1402in"><text:p text:style-name="Interlin_Baseline">,</text:p></draw:text-box></draw:frame><draw:frame text:anchor-type="as-char" draw:style-name="Interlin_Frame_Word" fo:min-width="0.1402in" draw:name="Frame265" draw:z-index="962"><draw:text-box fo:min-height="0.1402in"><text:p text:style-name="Interlin_Base_os">уоми</text:p><text:p text:style-name="Interlin_Morphemes"><draw:frame text:anchor-type="as-char" draw:style-name="Interlin_Frame_Morpheme" fo:min-width="0.1402in" draw:name="Frame351" draw:z-index="963"><draw:text-box fo:min-height="0.1402in"><text:p text:style-name="Interlin_Morph_os">уоми</text:p><text:p text:style-name="Interlin_Morpheme_Gloss_en">there/he,she.INESS</text:p></draw:text-box></draw:frame></text:p></draw:text-box></draw:frame><draw:frame text:anchor-type="as-char" draw:style-name="Interlin_Frame_Word" fo:min-width="0.1402in" draw:name="Frame266" draw:z-index="965"><draw:text-box fo:min-height="0.1402in"><text:p text:style-name="Interlin_Baseline">,</text:p></draw:text-box></draw:frame><draw:frame text:anchor-type="as-char" draw:style-name="Interlin_Frame_Word" fo:min-width="0.1402in" draw:name="Frame267" draw:z-index="966"><draw:text-box fo:min-height="0.1402in"><text:p text:style-name="Interlin_Base_os">мæнмæ</text:p><text:p text:style-name="Interlin_Morphemes"><draw:frame text:anchor-type="as-char" draw:style-name="Interlin_Frame_Morpheme" fo:min-width="0.1402in" draw:name="Frame352" draw:z-index="967"><draw:text-box fo:min-height="0.1402in"><text:p text:style-name="Interlin_Morph_os">мæнмæ</text:p><text:p text:style-name="Interlin_Morpheme_Gloss_en">I.ALL</text:p></draw:text-box></draw:frame></text:p></draw:text-box></draw:frame><draw:frame text:anchor-type="as-char" draw:style-name="Interlin_Frame_Word" fo:min-width="0.1402in" draw:name="Frame268" draw:z-index="969"><draw:text-box fo:min-height="0.1402in"><text:p text:style-name="Interlin_Base_os">гæсгæ</text:p><text:p text:style-name="Interlin_Morphemes"><draw:frame text:anchor-type="as-char" draw:style-name="Interlin_Frame_Morpheme" fo:min-width="0.1402in" draw:name="Frame353" draw:z-index="970"><draw:text-box fo:min-height="0.1402in"><text:p text:style-name="Interlin_Morph_os">гæсгæ</text:p><text:p text:style-name="Interlin_Morpheme_Gloss_en">according.to</text:p></draw:text-box></draw:frame></text:p></draw:text-box></draw:frame><draw:frame text:anchor-type="as-char" draw:style-name="Interlin_Frame_Word" fo:min-width="0.1402in" draw:name="Frame269" draw:z-index="972"><draw:text-box fo:min-height="0.1402in"><text:p text:style-name="Interlin_Baseline">,</text:p></draw:text-box></draw:frame><draw:frame text:anchor-type="as-char" draw:style-name="Interlin_Frame_Word" fo:min-width="0.1402in" draw:name="Frame270" draw:z-index="973"><draw:text-box fo:min-height="0.1402in"><text:p text:style-name="Interlin_Base_os">æруагътайтæ</text:p><text:p text:style-name="Interlin_Morphemes"><draw:frame text:anchor-type="as-char" draw:style-name="Interlin_Frame_Morpheme" fo:min-width="0.1402in" draw:name="Frame354" draw:z-index="974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355" draw:z-index="976"><draw:text-box fo:min-height="0.1402in"><text:p text:style-name="Interlin_Morph_os">уагът</text:p><text:p text:style-name="Interlin_Morpheme_Gloss_en">permit,let.go,keep</text:p></draw:text-box></draw:frame><draw:frame text:anchor-type="as-char" draw:style-name="Interlin_Frame_Morpheme" fo:min-width="0.1402in" draw:name="Frame356" draw:z-index="978"><draw:text-box fo:min-height="0.1402in"><text:p text:style-name="Interlin_Morph_os">-айтæ</text:p><text:p text:style-name="Interlin_Morpheme_Gloss_en">PST.2PL</text:p></draw:text-box></draw:frame></text:p></draw:text-box></draw:frame><draw:frame text:anchor-type="as-char" draw:style-name="Interlin_Frame_Word" fo:min-width="0.1402in" draw:name="Frame271" draw:z-index="980"><draw:text-box fo:min-height="0.1402in"><text:p text:style-name="Interlin_Base_os">еу</text:p><text:p text:style-name="Interlin_Morphemes"><draw:frame text:anchor-type="as-char" draw:style-name="Interlin_Frame_Morpheme" fo:min-width="0.1402in" draw:name="Frame357" draw:z-index="981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272" draw:z-index="983"><draw:text-box fo:min-height="0.1402in"><text:p text:style-name="Interlin_Base_os">рæдуд</text:p><text:p text:style-name="Interlin_Morphemes"><draw:frame text:anchor-type="as-char" draw:style-name="Interlin_Frame_Morpheme" fo:min-width="0.1402in" draw:name="Frame358" draw:z-index="984"><draw:text-box fo:min-height="0.1402in"><text:p text:style-name="Interlin_Morph_os">рæдуд</text:p><text:p text:style-name="Interlin_Morpheme_Gloss_en">make.mistakes,be.mistaken.PART.PST/mistake</text:p></draw:text-box></draw:frame></text:p></draw:text-box></draw:frame><draw:frame text:anchor-type="as-char" draw:style-name="Interlin_Frame_Word" fo:min-width="0.1402in" draw:name="Frame273" draw:z-index="98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5" draw:z-index="987"><draw:text-box fo:min-height="0.1402in"><text:p text:style-name="Interlin_Phrase_Number">2.5. </text:p></draw:text-box></draw:frame><draw:frame text:anchor-type="as-char" draw:style-name="Interlin_Frame_Word" fo:min-width="0.1402in" draw:name="Frame274" draw:z-index="987"><draw:text-box fo:min-height="0.1402in"><text:p text:style-name="Interlin_Base_os">Æз</text:p><text:p text:style-name="Interlin_Morphemes"><draw:frame text:anchor-type="as-char" draw:style-name="Interlin_Frame_Morpheme" fo:min-width="0.1402in" draw:name="Frame359" draw:z-index="988"><draw:text-box fo:min-height="0.1402in"><text:p text:style-name="Interlin_Morph_os">æз</text:p><text:p text:style-name="Interlin_Morpheme_Gloss_en">I</text:p></draw:text-box></draw:frame></text:p></draw:text-box></draw:frame><draw:frame text:anchor-type="as-char" draw:style-name="Interlin_Frame_Word" fo:min-width="0.1402in" draw:name="Frame275" draw:z-index="990"><draw:text-box fo:min-height="0.1402in"><text:p text:style-name="Interlin_Base_os">мæхуæдæг</text:p><text:p text:style-name="Interlin_Morphemes"><draw:frame text:anchor-type="as-char" draw:style-name="Interlin_Frame_Morpheme" fo:min-width="0.1402in" draw:name="Frame360" draw:z-index="991"><draw:text-box fo:min-height="0.1402in"><text:p text:style-name="Interlin_Morph_os">мæхуæдæг</text:p><text:p text:style-name="Interlin_Morpheme_Gloss_en">1SG.REFL</text:p></draw:text-box></draw:frame></text:p></draw:text-box></draw:frame><draw:frame text:anchor-type="as-char" draw:style-name="Interlin_Frame_Word" fo:min-width="0.1402in" draw:name="Frame276" draw:z-index="993"><draw:text-box fo:min-height="0.1402in"><text:p text:style-name="Interlin_Base_os">устурдигойраг</text:p><text:p text:style-name="Interlin_Morphemes"><draw:frame text:anchor-type="as-char" draw:style-name="Interlin_Frame_Morpheme" fo:min-width="0.1402in" draw:name="Frame361" draw:z-index="994"><draw:text-box fo:min-height="0.1402in"><text:p text:style-name="Interlin_Morph_os">устурдигойраг</text:p><text:p text:style-name="Interlin_Morpheme_Gloss_en">inhabitant.of.Styr-Digora</text:p></draw:text-box></draw:frame></text:p></draw:text-box></draw:frame><draw:frame text:anchor-type="as-char" draw:style-name="Interlin_Frame_Word" fo:min-width="0.1402in" draw:name="Frame277" draw:z-index="996"><draw:text-box fo:min-height="0.1402in"><text:p text:style-name="Interlin_Base_os">дæн</text:p><text:p text:style-name="Interlin_Morphemes"><draw:frame text:anchor-type="as-char" draw:style-name="Interlin_Frame_Morpheme" fo:min-width="0.1402in" draw:name="Frame362" draw:z-index="997"><draw:text-box fo:min-height="0.1402in"><text:p text:style-name="Interlin_Morph_os">дæн</text:p><text:p text:style-name="Interlin_Morpheme_Gloss_en">be.PRS.1SG</text:p></draw:text-box></draw:frame></text:p></draw:text-box></draw:frame><draw:frame text:anchor-type="as-char" draw:style-name="Interlin_Frame_Word" fo:min-width="0.1402in" draw:name="Frame278" draw:z-index="999"><draw:text-box fo:min-height="0.1402in"><text:p text:style-name="Interlin_Base_os">æма</text:p><text:p text:style-name="Interlin_Morphemes"><draw:frame text:anchor-type="as-char" draw:style-name="Interlin_Frame_Morpheme" fo:min-width="0.1402in" draw:name="Frame363" draw:z-index="100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79" draw:z-index="1002"><draw:text-box fo:min-height="0.1402in"><text:p text:style-name="Interlin_Base_os">минкъий</text:p><text:p text:style-name="Interlin_Morphemes"><draw:frame text:anchor-type="as-char" draw:style-name="Interlin_Frame_Morpheme" fo:min-width="0.1402in" draw:name="Frame364" draw:z-index="1003"><draw:text-box fo:min-height="0.1402in"><text:p text:style-name="Interlin_Morph_os">минкъий</text:p><text:p text:style-name="Interlin_Morpheme_Gloss_en">little</text:p></draw:text-box></draw:frame></text:p></draw:text-box></draw:frame><draw:frame text:anchor-type="as-char" draw:style-name="Interlin_Frame_Word" fo:min-width="0.1402in" draw:name="Frame280" draw:z-index="1005"><draw:text-box fo:min-height="0.1402in"><text:p text:style-name="Interlin_Base_os">биццеуæй</text:p><text:p text:style-name="Interlin_Morphemes"><draw:frame text:anchor-type="as-char" draw:style-name="Interlin_Frame_Morpheme" fo:min-width="0.1402in" draw:name="Frame365" draw:z-index="1006"><draw:text-box fo:min-height="0.1402in"><text:p text:style-name="Interlin_Morph_os">биццеу</text:p><text:p text:style-name="Interlin_Morpheme_Gloss_en">boy</text:p></draw:text-box></draw:frame><draw:frame text:anchor-type="as-char" draw:style-name="Interlin_Frame_Morpheme" fo:min-width="0.1402in" draw:name="Frame366" draw:z-index="100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81" draw:z-index="1010"><draw:text-box fo:min-height="0.1402in"><text:p text:style-name="Interlin_Base_os">нурмæ</text:p><text:p text:style-name="Interlin_Morphemes"><draw:frame text:anchor-type="as-char" draw:style-name="Interlin_Frame_Morpheme" fo:min-width="0.1402in" draw:name="Frame367" draw:z-index="1011"><draw:text-box fo:min-height="0.1402in"><text:p text:style-name="Interlin_Morph_os">нур</text:p><text:p text:style-name="Interlin_Morpheme_Gloss_en">now</text:p></draw:text-box></draw:frame><draw:frame text:anchor-type="as-char" draw:style-name="Interlin_Frame_Morpheme" fo:min-width="0.1402in" draw:name="Frame368" draw:z-index="1013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282" draw:z-index="1015"><draw:text-box fo:min-height="0.1402in"><text:p text:style-name="Interlin_Base_os">багъуди</text:p><text:p text:style-name="Interlin_Morphemes"><draw:frame text:anchor-type="as-char" draw:style-name="Interlin_Frame_Morpheme" fo:min-width="0.1402in" draw:name="Frame369" draw:z-index="1016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370" draw:z-index="1018"><draw:text-box fo:min-height="0.1402in"><text:p text:style-name="Interlin_Morph_os">гъуди</text:p><text:p text:style-name="Interlin_Morpheme_Gloss_en">thought</text:p></draw:text-box></draw:frame></text:p></draw:text-box></draw:frame><draw:frame text:anchor-type="as-char" draw:style-name="Interlin_Frame_Word" fo:min-width="0.1402in" draw:name="Frame283" draw:z-index="1020"><draw:text-box fo:min-height="0.1402in"><text:p text:style-name="Interlin_Base_os">кодтон</text:p><text:p text:style-name="Interlin_Morphemes"><draw:frame text:anchor-type="as-char" draw:style-name="Interlin_Frame_Morpheme" fo:min-width="0.1402in" draw:name="Frame371" draw:z-index="1021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372" draw:z-index="1023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373" draw:z-index="1025"><draw:text-box fo:min-height="0.1402in"><text:p text:style-name="Interlin_Morph_os">-он</text:p><text:p text:style-name="Interlin_Morpheme_Gloss_en">PST.TR.1SG</text:p></draw:text-box></draw:frame></text:p></draw:text-box></draw:frame><draw:frame text:anchor-type="as-char" draw:style-name="Interlin_Frame_Word" fo:min-width="0.1402in" draw:name="Frame284" draw:z-index="1027"><draw:text-box fo:min-height="0.1402in"><text:p text:style-name="Interlin_Baseline">:</text:p></draw:text-box></draw:frame><draw:frame text:anchor-type="as-char" draw:style-name="Interlin_Frame_Word" fo:min-width="0.1402in" draw:name="Frame285" draw:z-index="1028"><draw:text-box fo:min-height="0.1402in"><text:p text:style-name="Interlin_Base_os">басилтæ</text:p><text:p text:style-name="Interlin_Morphemes"><draw:frame text:anchor-type="as-char" draw:style-name="Interlin_Frame_Morpheme" fo:min-width="0.1402in" draw:name="Frame374" draw:z-index="1029"><draw:text-box fo:min-height="0.1402in"><text:p text:style-name="Interlin_Morph_os">басилт</text:p><text:p text:style-name="Interlin_Morpheme_Gloss_en">New.Year.party/kolyada/January</text:p></draw:text-box></draw:frame><draw:frame text:anchor-type="as-char" draw:style-name="Interlin_Frame_Morpheme" fo:min-width="0.1402in" draw:name="Frame375" draw:z-index="103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86" draw:z-index="1033"><draw:text-box fo:min-height="0.1402in"><text:p text:style-name="Interlin_Base_os">кæнианæ</text:p><text:p text:style-name="Interlin_Morphemes"><draw:frame text:anchor-type="as-char" draw:style-name="Interlin_Frame_Morpheme" fo:min-width="0.1402in" draw:name="Frame376" draw:z-index="1034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377" draw:z-index="1036"><draw:text-box fo:min-height="0.1402in"><text:p text:style-name="Interlin_Morph_os">-ианæ</text:p><text:p text:style-name="Interlin_Morpheme_Gloss_en">OPT.1PL</text:p></draw:text-box></draw:frame></text:p></draw:text-box></draw:frame><draw:frame text:anchor-type="as-char" draw:style-name="Interlin_Frame_Word" fo:min-width="0.1402in" draw:name="Frame287" draw:z-index="1038"><draw:text-box fo:min-height="0.1402in"><text:p text:style-name="Interlin_Base_os">цуппæрæни</text:p><text:p text:style-name="Interlin_Morphemes"><draw:frame text:anchor-type="as-char" draw:style-name="Interlin_Frame_Morpheme" fo:min-width="0.1402in" draw:name="Frame378" draw:z-index="1039"><draw:text-box fo:min-height="0.1402in"><text:p text:style-name="Interlin_Morph_os">цуппæрæн</text:p><text:p text:style-name="Interlin_Morpheme_Gloss_en">Thursday</text:p></draw:text-box></draw:frame><draw:frame text:anchor-type="as-char" draw:style-name="Interlin_Frame_Morpheme" fo:min-width="0.1402in" draw:name="Frame379" draw:z-index="104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88" draw:z-index="1043"><draw:text-box fo:min-height="0.1402in"><text:p text:style-name="Interlin_Base_os">изæрæй</text:p><text:p text:style-name="Interlin_Morphemes"><draw:frame text:anchor-type="as-char" draw:style-name="Interlin_Frame_Morpheme" fo:min-width="0.1402in" draw:name="Frame380" draw:z-index="1044"><draw:text-box fo:min-height="0.1402in"><text:p text:style-name="Interlin_Morph_os">изæр</text:p><text:p text:style-name="Interlin_Morpheme_Gloss_en">evening</text:p></draw:text-box></draw:frame><draw:frame text:anchor-type="as-char" draw:style-name="Interlin_Frame_Morpheme" fo:min-width="0.1402in" draw:name="Frame381" draw:z-index="1046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89" draw:z-index="1048"><draw:text-box fo:min-height="0.1402in"><text:p text:style-name="Interlin_Baseline">(</text:p></draw:text-box></draw:frame><draw:frame text:anchor-type="as-char" draw:style-name="Interlin_Frame_Word" fo:min-width="0.1402in" draw:name="Frame290" draw:z-index="1049"><draw:text-box fo:min-height="0.1402in"><text:p text:style-name="Interlin_Base_os">майрæнæхсæви</text:p><text:p text:style-name="Interlin_Morphemes"><draw:frame text:anchor-type="as-char" draw:style-name="Interlin_Frame_Morpheme" fo:min-width="0.1402in" draw:name="Frame382" draw:z-index="1050"><draw:text-box fo:min-height="0.1402in"><text:p text:style-name="Interlin_Morph_os">майрæнæхсæв</text:p><text:p text:style-name="Interlin_Morpheme_Gloss_en">night.of.Virgin.Mary</text:p></draw:text-box></draw:frame><draw:frame text:anchor-type="as-char" draw:style-name="Interlin_Frame_Morpheme" fo:min-width="0.1402in" draw:name="Frame383" draw:z-index="105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91" draw:z-index="1054"><draw:text-box fo:min-height="0.1402in"><text:p text:style-name="Interlin_Baseline">)</text:p></draw:text-box></draw:frame><draw:frame text:anchor-type="as-char" draw:style-name="Interlin_Frame_Word" fo:min-width="0.1402in" draw:name="Frame292" draw:z-index="1055"><draw:text-box fo:min-height="0.1402in"><text:p text:style-name="Interlin_Base_os">Басилтæй</text:p><text:p text:style-name="Interlin_Morphemes"><draw:frame text:anchor-type="as-char" draw:style-name="Interlin_Frame_Morpheme" fo:min-width="0.1402in" draw:name="Frame384" draw:z-index="1056"><draw:text-box fo:min-height="0.1402in"><text:p text:style-name="Interlin_Morph_os">Басилт</text:p><text:p text:style-name="Interlin_Morpheme_Gloss_en">New.Year.party/kolyada/January</text:p></draw:text-box></draw:frame><draw:frame text:anchor-type="as-char" draw:style-name="Interlin_Frame_Morpheme" fo:min-width="0.1402in" draw:name="Frame385" draw:z-index="105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93" draw:z-index="1060"><draw:text-box fo:min-height="0.1402in"><text:p text:style-name="Interlin_Base_os">Фацбадæнтæмæ</text:p><text:p text:style-name="Interlin_Morphemes"><draw:frame text:anchor-type="as-char" draw:style-name="Interlin_Frame_Morpheme" fo:min-width="0.1402in" draw:name="Frame386" draw:z-index="1061"><draw:text-box fo:min-height="0.1402in"><text:p text:style-name="Interlin_Morph_os">Фацбадæн</text:p><text:p text:style-name="Interlin_Morpheme_Gloss_en">Fasbaden</text:p></draw:text-box></draw:frame><draw:frame text:anchor-type="as-char" draw:style-name="Interlin_Frame_Morpheme" fo:min-width="0.1402in" draw:name="Frame387" draw:z-index="106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88" draw:z-index="1065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294" draw:z-index="1067"><draw:text-box fo:min-height="0.1402in"><text:p text:style-name="Interlin_Base_os">ба</text:p><text:p text:style-name="Interlin_Morphemes"><draw:frame text:anchor-type="as-char" draw:style-name="Interlin_Frame_Morpheme" fo:min-width="0.1402in" draw:name="Frame389" draw:z-index="1068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295" draw:z-index="1070"><draw:text-box fo:min-height="0.1402in"><text:p text:style-name="Interlin_Base_os">ма</text:p><text:p text:style-name="Interlin_Morphemes"><draw:frame text:anchor-type="as-char" draw:style-name="Interlin_Frame_Morpheme" fo:min-width="0.1402in" draw:name="Frame390" draw:z-index="1071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296" draw:z-index="1073"><draw:text-box fo:min-height="0.1402in"><text:p text:style-name="Interlin_Base_os">гъæуидæ</text:p><text:p text:style-name="Interlin_Morphemes"><draw:frame text:anchor-type="as-char" draw:style-name="Interlin_Frame_Morpheme" fo:min-width="0.1402in" draw:name="Frame391" draw:z-index="1074"><draw:text-box fo:min-height="0.1402in"><text:p text:style-name="Interlin_Morph_os">гъæу</text:p><text:p text:style-name="Interlin_Morpheme_Gloss_en">need/be.necessary</text:p></draw:text-box></draw:frame><draw:frame text:anchor-type="as-char" draw:style-name="Interlin_Frame_Morpheme" fo:min-width="0.1402in" draw:name="Frame392" draw:z-index="1076"><draw:text-box fo:min-height="0.1402in"><text:p text:style-name="Interlin_Morph_os">-идæ</text:p><text:p text:style-name="Interlin_Morpheme_Gloss_en">OPT.3SG</text:p></draw:text-box></draw:frame></text:p></draw:text-box></draw:frame><draw:frame text:anchor-type="as-char" draw:style-name="Interlin_Frame_Word" fo:min-width="0.1402in" draw:name="Frame297" draw:z-index="1078"><draw:text-box fo:min-height="0.1402in"><text:p text:style-name="Interlin_Base_os">дууæ</text:p><text:p text:style-name="Interlin_Morphemes"><draw:frame text:anchor-type="as-char" draw:style-name="Interlin_Frame_Morpheme" fo:min-width="0.1402in" draw:name="Frame393" draw:z-index="1079"><draw:text-box fo:min-height="0.1402in"><text:p text:style-name="Interlin_Morph_os">дуу</text:p><text:p text:style-name="Interlin_Morpheme_Gloss_en">two</text:p></draw:text-box></draw:frame><draw:frame text:anchor-type="as-char" draw:style-name="Interlin_Frame_Morpheme" fo:min-width="0.1402in" draw:name="Frame394" draw:z-index="108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98" draw:z-index="1083"><draw:text-box fo:min-height="0.1402in"><text:p text:style-name="Interlin_Base_os">къуæрей</text:p><text:p text:style-name="Interlin_Morphemes"><draw:frame text:anchor-type="as-char" draw:style-name="Interlin_Frame_Morpheme" fo:min-width="0.1402in" draw:name="Frame395" draw:z-index="1084"><draw:text-box fo:min-height="0.1402in"><text:p text:style-name="Interlin_Morph_os">къуæре</text:p><text:p text:style-name="Interlin_Morpheme_Gloss_en">week</text:p></draw:text-box></draw:frame><draw:frame text:anchor-type="as-char" draw:style-name="Interlin_Frame_Morpheme" fo:min-width="0.1402in" draw:name="Frame396" draw:z-index="1086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299" draw:z-index="1088"><draw:text-box fo:min-height="0.1402in"><text:p text:style-name="Interlin_Base_os">æма</text:p><text:p text:style-name="Interlin_Morphemes"><draw:frame text:anchor-type="as-char" draw:style-name="Interlin_Frame_Morpheme" fo:min-width="0.1402in" draw:name="Frame397" draw:z-index="1089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00" draw:z-index="1091"><draw:text-box fo:min-height="0.1402in"><text:p text:style-name="Interlin_Base_os">сæ</text:p><text:p text:style-name="Interlin_Morphemes"><draw:frame text:anchor-type="as-char" draw:style-name="Interlin_Frame_Morpheme" fo:min-width="0.1402in" draw:name="Frame398" draw:z-index="1092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301" draw:z-index="1094"><draw:text-box fo:min-height="0.1402in"><text:p text:style-name="Interlin_Base_os">кæнун</text:p><text:p text:style-name="Interlin_Morphemes"><draw:frame text:anchor-type="as-char" draw:style-name="Interlin_Frame_Morpheme" fo:min-width="0.1402in" draw:name="Frame399" draw:z-index="1095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400" draw:z-index="1097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302" draw:z-index="1099"><draw:text-box fo:min-height="0.1402in"><text:p text:style-name="Interlin_Base_os">райдайиуонцæ</text:p><text:p text:style-name="Interlin_Morphemes"><draw:frame text:anchor-type="as-char" draw:style-name="Interlin_Frame_Morpheme" fo:min-width="0.1402in" draw:name="Frame401" draw:z-index="1100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402" draw:z-index="1102"><draw:text-box fo:min-height="0.1402in"><text:p text:style-name="Interlin_Morph_os">йдай</text:p><text:p text:style-name="Interlin_Morpheme_Gloss_en">begin</text:p></draw:text-box></draw:frame><draw:frame text:anchor-type="as-char" draw:style-name="Interlin_Frame_Morpheme" fo:min-width="0.1402in" draw:name="Frame403" draw:z-index="1104"><draw:text-box fo:min-height="0.1402in"><text:p text:style-name="Interlin_Morph_os">-иуонцæ</text:p><text:p text:style-name="Interlin_Morpheme_Gloss_en">OPT.3PL</text:p></draw:text-box></draw:frame></text:p></draw:text-box></draw:frame><draw:frame text:anchor-type="as-char" draw:style-name="Interlin_Frame_Word" fo:min-width="0.1402in" draw:name="Frame303" draw:z-index="1106"><draw:text-box fo:min-height="0.1402in"><text:p text:style-name="Interlin_Baseline">28</text:p></draw:text-box></draw:frame><draw:frame text:anchor-type="as-char" draw:style-name="Interlin_Frame_Word" fo:min-width="0.1402in" draw:name="Frame304" draw:z-index="1107"><draw:text-box fo:min-height="0.1402in"><text:p text:style-name="Interlin_Base_os">январи</text:p><text:p text:style-name="Interlin_Morphemes"><draw:frame text:anchor-type="as-char" draw:style-name="Interlin_Frame_Morpheme" fo:min-width="0.1402in" draw:name="Frame404" draw:z-index="1108"><draw:text-box fo:min-height="0.1402in"><text:p text:style-name="Interlin_Morph_os">январ</text:p><text:p text:style-name="Interlin_Morpheme_Gloss_en">January</text:p></draw:text-box></draw:frame><draw:frame text:anchor-type="as-char" draw:style-name="Interlin_Frame_Morpheme" fo:min-width="0.1402in" draw:name="Frame405" draw:z-index="111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05" draw:z-index="1112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16" draw:z-index="1113"><draw:text-box fo:min-height="0.1402in"><text:p text:style-name="Interlin_Phrase_Number">3.1. </text:p></draw:text-box></draw:frame><draw:frame text:anchor-type="as-char" draw:style-name="Interlin_Frame_Word" fo:min-width="0.1402in" draw:name="Frame306" draw:z-index="1113"><draw:text-box fo:min-height="0.1402in"><text:p text:style-name="Interlin_Base_os">Еске</text:p><text:p text:style-name="Interlin_Morphemes"><draw:frame text:anchor-type="as-char" draw:style-name="Interlin_Frame_Morpheme" fo:min-width="0.1402in" draw:name="Frame406" draw:z-index="1114"><draw:text-box fo:min-height="0.1402in"><text:p text:style-name="Interlin_Morph_os">еске</text:p><text:p text:style-name="Interlin_Morpheme_Gloss_en">someone's/someone</text:p></draw:text-box></draw:frame></text:p></draw:text-box></draw:frame><draw:frame text:anchor-type="as-char" draw:style-name="Interlin_Frame_Word" fo:min-width="0.1402in" draw:name="Frame307" draw:z-index="1116"><draw:text-box fo:min-height="0.1402in"><text:p text:style-name="Interlin_Base_os">зæгъдзæнæй</text:p><text:p text:style-name="Interlin_Morphemes"><draw:frame text:anchor-type="as-char" draw:style-name="Interlin_Frame_Morpheme" fo:min-width="0.1402in" draw:name="Frame407" draw:z-index="1117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408" draw:z-index="1119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308" draw:z-index="1121"><draw:text-box fo:min-height="0.1402in"><text:p text:style-name="Interlin_Baseline">,</text:p></draw:text-box></draw:frame><draw:frame text:anchor-type="as-char" draw:style-name="Interlin_Frame_Word" fo:min-width="0.1402in" draw:name="Frame309" draw:z-index="1122"><draw:text-box fo:min-height="0.1402in"><text:p text:style-name="Interlin_Base_os">гъома</text:p><text:p text:style-name="Interlin_Morphemes"><draw:frame text:anchor-type="as-char" draw:style-name="Interlin_Frame_Morpheme" fo:min-width="0.1402in" draw:name="Frame409" draw:z-index="1123"><draw:text-box fo:min-height="0.1402in"><text:p text:style-name="Interlin_Morph_os">гъома</text:p><text:p text:style-name="Interlin_Morpheme_Gloss_en">DISC</text:p></draw:text-box></draw:frame></text:p></draw:text-box></draw:frame><draw:frame text:anchor-type="as-char" draw:style-name="Interlin_Frame_Word" fo:min-width="0.1402in" draw:name="Frame310" draw:z-index="1125"><draw:text-box fo:min-height="0.1402in"><text:p text:style-name="Interlin_Baseline">,</text:p></draw:text-box></draw:frame><draw:frame text:anchor-type="as-char" draw:style-name="Interlin_Frame_Word" fo:min-width="0.1402in" draw:name="Frame311" draw:z-index="1126"><draw:text-box fo:min-height="0.1402in"><text:p text:style-name="Interlin_Base_os">уæд</text:p><text:p text:style-name="Interlin_Morphemes"><draw:frame text:anchor-type="as-char" draw:style-name="Interlin_Frame_Morpheme" fo:min-width="0.1402in" draw:name="Frame410" draw:z-index="1127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312" draw:z-index="1129"><draw:text-box fo:min-height="0.1402in"><text:p text:style-name="Interlin_Base_os">бæрæгбон</text:p><text:p text:style-name="Interlin_Morphemes"><draw:frame text:anchor-type="as-char" draw:style-name="Interlin_Frame_Morpheme" fo:min-width="0.1402in" draw:name="Frame411" draw:z-index="1130"><draw:text-box fo:min-height="0.1402in"><text:p text:style-name="Interlin_Morph_os">бæрæг</text:p><text:p text:style-name="Interlin_Morpheme_Gloss_en">known/defined</text:p></draw:text-box></draw:frame><draw:frame text:anchor-type="as-char" draw:style-name="Interlin_Frame_Morpheme" fo:min-width="0.1402in" draw:name="Frame412" draw:z-index="1132"><draw:text-box fo:min-height="0.1402in"><text:p text:style-name="Interlin_Morph_os">бон</text:p><text:p text:style-name="Interlin_Morpheme_Gloss_en">day/possibility</text:p></draw:text-box></draw:frame></text:p></draw:text-box></draw:frame><draw:frame text:anchor-type="as-char" draw:style-name="Interlin_Frame_Word" fo:min-width="0.1402in" draw:name="Frame313" draw:z-index="1134"><draw:text-box fo:min-height="0.1402in"><text:p text:style-name="Interlin_Base_os">феврали</text:p><text:p text:style-name="Interlin_Morphemes"><draw:frame text:anchor-type="as-char" draw:style-name="Interlin_Frame_Morpheme" fo:min-width="0.1402in" draw:name="Frame413" draw:z-index="1135"><draw:text-box fo:min-height="0.1402in"><text:p text:style-name="Interlin_Morph_os">феврал</text:p><text:p text:style-name="Interlin_Morpheme_Gloss_en">February</text:p></draw:text-box></draw:frame><draw:frame text:anchor-type="as-char" draw:style-name="Interlin_Frame_Morpheme" fo:min-width="0.1402in" draw:name="Frame414" draw:z-index="113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14" draw:z-index="1139"><draw:text-box fo:min-height="0.1402in"><text:p text:style-name="Interlin_Base_os">уæнгæ</text:p><text:p text:style-name="Interlin_Morphemes"><draw:frame text:anchor-type="as-char" draw:style-name="Interlin_Frame_Morpheme" fo:min-width="0.1402in" draw:name="Frame415" draw:z-index="1140"><draw:text-box fo:min-height="0.1402in"><text:p text:style-name="Interlin_Morph_os">уæнгæ</text:p><text:p text:style-name="Interlin_Morpheme_Gloss_en">up.to</text:p></draw:text-box></draw:frame></text:p></draw:text-box></draw:frame><draw:frame text:anchor-type="as-char" draw:style-name="Interlin_Frame_Word" fo:min-width="0.1402in" draw:name="Frame315" draw:z-index="1142"><draw:text-box fo:min-height="0.1402in"><text:p text:style-name="Interlin_Base_os">ку</text:p><text:p text:style-name="Interlin_Morphemes"><draw:frame text:anchor-type="as-char" draw:style-name="Interlin_Frame_Morpheme" fo:min-width="0.1402in" draw:name="Frame416" draw:z-index="1143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316" draw:z-index="1145"><draw:text-box fo:min-height="0.1402in"><text:p text:style-name="Interlin_Base_os">хъæртуй</text:p><text:p text:style-name="Interlin_Morphemes"><draw:frame text:anchor-type="as-char" draw:style-name="Interlin_Frame_Morpheme" fo:min-width="0.1402in" draw:name="Frame417" draw:z-index="1146"><draw:text-box fo:min-height="0.1402in"><text:p text:style-name="Interlin_Morph_os">хъæрт</text:p><text:p text:style-name="Interlin_Morpheme_Gloss_en">reach</text:p></draw:text-box></draw:frame><draw:frame text:anchor-type="as-char" draw:style-name="Interlin_Frame_Morpheme" fo:min-width="0.1402in" draw:name="Frame418" draw:z-index="1148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317" draw:z-index="115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7" draw:z-index="1151"><draw:text-box fo:min-height="0.1402in"><text:p text:style-name="Interlin_Phrase_Number">3.2. </text:p></draw:text-box></draw:frame><draw:frame text:anchor-type="as-char" draw:style-name="Interlin_Frame_Word" fo:min-width="0.1402in" draw:name="Frame318" draw:z-index="1151"><draw:text-box fo:min-height="0.1402in"><text:p text:style-name="Interlin_Base_os">Гъо</text:p><text:p text:style-name="Interlin_Morphemes"><draw:frame text:anchor-type="as-char" draw:style-name="Interlin_Frame_Morpheme" fo:min-width="0.1402in" draw:name="Frame419" draw:z-index="1152"><draw:text-box fo:min-height="0.1402in"><text:p text:style-name="Interlin_Morph_os">гъо</text:p><text:p text:style-name="Interlin_Morpheme_Gloss_en">yes</text:p></draw:text-box></draw:frame></text:p></draw:text-box></draw:frame><draw:frame text:anchor-type="as-char" draw:style-name="Interlin_Frame_Word" fo:min-width="0.1402in" draw:name="Frame319" draw:z-index="1154"><draw:text-box fo:min-height="0.1402in"><text:p text:style-name="Interlin_Baseline">,</text:p></draw:text-box></draw:frame><draw:frame text:anchor-type="as-char" draw:style-name="Interlin_Frame_Word" fo:min-width="0.1402in" draw:name="Frame320" draw:z-index="1155"><draw:text-box fo:min-height="0.1402in"><text:p text:style-name="Interlin_Base_os">хъæртуй</text:p><text:p text:style-name="Interlin_Morphemes"><draw:frame text:anchor-type="as-char" draw:style-name="Interlin_Frame_Morpheme" fo:min-width="0.1402in" draw:name="Frame420" draw:z-index="1156"><draw:text-box fo:min-height="0.1402in"><text:p text:style-name="Interlin_Morph_os">хъæрт</text:p><text:p text:style-name="Interlin_Morpheme_Gloss_en">reach</text:p></draw:text-box></draw:frame><draw:frame text:anchor-type="as-char" draw:style-name="Interlin_Frame_Morpheme" fo:min-width="0.1402in" draw:name="Frame421" draw:z-index="1158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321" draw:z-index="1160"><draw:text-box fo:min-height="0.1402in"><text:p text:style-name="Interlin_Baseline">,</text:p></draw:text-box></draw:frame><draw:frame text:anchor-type="as-char" draw:style-name="Interlin_Frame_Word" fo:min-width="0.1402in" draw:name="Frame322" draw:z-index="1161"><draw:text-box fo:min-height="0.1402in"><text:p text:style-name="Interlin_Base_os">уомæн</text:p><text:p text:style-name="Interlin_Morphemes"><draw:frame text:anchor-type="as-char" draw:style-name="Interlin_Frame_Morpheme" fo:min-width="0.1402in" draw:name="Frame422" draw:z-index="1162"><draw:text-box fo:min-height="0.1402in"><text:p text:style-name="Interlin_Morph_os">уомæн</text:p><text:p text:style-name="Interlin_Morpheme_Gloss_en">he,she.DAT</text:p></draw:text-box></draw:frame></text:p></draw:text-box></draw:frame><draw:frame text:anchor-type="as-char" draw:style-name="Interlin_Frame_Word" fo:min-width="0.1402in" draw:name="Frame323" draw:z-index="1164"><draw:text-box fo:min-height="0.1402in"><text:p text:style-name="Interlin_Base_os">æма</text:p><text:p text:style-name="Interlin_Morphemes"><draw:frame text:anchor-type="as-char" draw:style-name="Interlin_Frame_Morpheme" fo:min-width="0.1402in" draw:name="Frame423" draw:z-index="1165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24" draw:z-index="1167"><draw:text-box fo:min-height="0.1402in"><text:p text:style-name="Interlin_Base_os">зæронд</text:p><text:p text:style-name="Interlin_Morphemes"><draw:frame text:anchor-type="as-char" draw:style-name="Interlin_Frame_Morpheme" fo:min-width="0.1402in" draw:name="Frame424" draw:z-index="1168"><draw:text-box fo:min-height="0.1402in"><text:p text:style-name="Interlin_Morph_os">зæронд</text:p><text:p text:style-name="Interlin_Morpheme_Gloss_en">old.age</text:p></draw:text-box></draw:frame></text:p></draw:text-box></draw:frame><draw:frame text:anchor-type="as-char" draw:style-name="Interlin_Frame_Word" fo:min-width="0.1402in" draw:name="Frame325" draw:z-index="1170"><draw:text-box fo:min-height="0.1402in"><text:p text:style-name="Interlin_Base_os">нимадмæ</text:p><text:p text:style-name="Interlin_Morphemes"><draw:frame text:anchor-type="as-char" draw:style-name="Interlin_Frame_Morpheme" fo:min-width="0.1402in" draw:name="Frame425" draw:z-index="1171"><draw:text-box fo:min-height="0.1402in"><text:p text:style-name="Interlin_Morph_os">нимад</text:p><text:p text:style-name="Interlin_Morpheme_Gloss_en">count/respect.PART.PST/account</text:p></draw:text-box></draw:frame><draw:frame text:anchor-type="as-char" draw:style-name="Interlin_Frame_Morpheme" fo:min-width="0.1402in" draw:name="Frame426" draw:z-index="1173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326" draw:z-index="1175"><draw:text-box fo:min-height="0.1402in"><text:p text:style-name="Interlin_Base_os">гæсгæ</text:p><text:p text:style-name="Interlin_Morphemes"><draw:frame text:anchor-type="as-char" draw:style-name="Interlin_Frame_Morpheme" fo:min-width="0.1402in" draw:name="Frame427" draw:z-index="1176"><draw:text-box fo:min-height="0.1402in"><text:p text:style-name="Interlin_Morph_os">гæсгæ</text:p><text:p text:style-name="Interlin_Morpheme_Gloss_en">according.to</text:p></draw:text-box></draw:frame></text:p></draw:text-box></draw:frame><draw:frame text:anchor-type="as-char" draw:style-name="Interlin_Frame_Word" fo:min-width="0.1402in" draw:name="Frame327" draw:z-index="1178"><draw:text-box fo:min-height="0.1402in"><text:p text:style-name="Interlin_Baseline">,</text:p></draw:text-box></draw:frame><draw:frame text:anchor-type="as-char" draw:style-name="Interlin_Frame_Word" fo:min-width="0.1402in" draw:name="Frame328" draw:z-index="1179"><draw:text-box fo:min-height="0.1402in"><text:p text:style-name="Interlin_Base_os">феврали</text:p><text:p text:style-name="Interlin_Morphemes"><draw:frame text:anchor-type="as-char" draw:style-name="Interlin_Frame_Morpheme" fo:min-width="0.1402in" draw:name="Frame428" draw:z-index="1180"><draw:text-box fo:min-height="0.1402in"><text:p text:style-name="Interlin_Morph_os">феврал</text:p><text:p text:style-name="Interlin_Morpheme_Gloss_en">February</text:p></draw:text-box></draw:frame><draw:frame text:anchor-type="as-char" draw:style-name="Interlin_Frame_Morpheme" fo:min-width="0.1402in" draw:name="Frame429" draw:z-index="118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29" draw:z-index="1184"><draw:text-box fo:min-height="0.1402in"><text:p text:style-name="Interlin_Base_os">мæйи</text:p><text:p text:style-name="Interlin_Morphemes"><draw:frame text:anchor-type="as-char" draw:style-name="Interlin_Frame_Morpheme" fo:min-width="0.1402in" draw:name="Frame430" draw:z-index="1185"><draw:text-box fo:min-height="0.1402in"><text:p text:style-name="Interlin_Morph_os">мæй</text:p><text:p text:style-name="Interlin_Morpheme_Gloss_en">month/moon</text:p></draw:text-box></draw:frame><draw:frame text:anchor-type="as-char" draw:style-name="Interlin_Frame_Morpheme" fo:min-width="0.1402in" draw:name="Frame431" draw:z-index="118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30" draw:z-index="1189"><draw:text-box fo:min-height="0.1402in"><text:p text:style-name="Interlin_Base_os">æмбес</text:p><text:p text:style-name="Interlin_Morphemes"><draw:frame text:anchor-type="as-char" draw:style-name="Interlin_Frame_Morpheme" fo:min-width="0.1402in" draw:name="Frame432" draw:z-index="1190"><draw:text-box fo:min-height="0.1402in"><text:p text:style-name="Interlin_Morph_os">æмбес</text:p><text:p text:style-name="Interlin_Morpheme_Gloss_en">half/in.half</text:p></draw:text-box></draw:frame></text:p></draw:text-box></draw:frame><draw:frame text:anchor-type="as-char" draw:style-name="Interlin_Frame_Word" fo:min-width="0.1402in" draw:name="Frame331" draw:z-index="1192"><draw:text-box fo:min-height="0.1402in"><text:p text:style-name="Interlin_Base_os">æнсури</text:p><text:p text:style-name="Interlin_Morphemes"><draw:frame text:anchor-type="as-char" draw:style-name="Interlin_Frame_Morpheme" fo:min-width="0.1402in" draw:name="Frame433" draw:z-index="1193"><draw:text-box fo:min-height="0.1402in"><text:p text:style-name="Interlin_Morph_os">æнсур</text:p><text:p text:style-name="Interlin_Morpheme_Gloss_en">January/fang</text:p></draw:text-box></draw:frame><draw:frame text:anchor-type="as-char" draw:style-name="Interlin_Frame_Morpheme" fo:min-width="0.1402in" draw:name="Frame434" draw:z-index="119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32" draw:z-index="1197"><draw:text-box fo:min-height="0.1402in"><text:p text:style-name="Interlin_Base_os">мæйæмæ</text:p><text:p text:style-name="Interlin_Morphemes"><draw:frame text:anchor-type="as-char" draw:style-name="Interlin_Frame_Morpheme" fo:min-width="0.1402in" draw:name="Frame435" draw:z-index="1198"><draw:text-box fo:min-height="0.1402in"><text:p text:style-name="Interlin_Morph_os">мæй</text:p><text:p text:style-name="Interlin_Morpheme_Gloss_en">month/moon</text:p></draw:text-box></draw:frame><draw:frame text:anchor-type="as-char" draw:style-name="Interlin_Frame_Morpheme" fo:min-width="0.1402in" draw:name="Frame436" draw:z-index="1200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333" draw:z-index="1202"><draw:text-box fo:min-height="0.1402in"><text:p text:style-name="Interlin_Base_os">хаудтæй</text:p><text:p text:style-name="Interlin_Morphemes"><draw:frame text:anchor-type="as-char" draw:style-name="Interlin_Frame_Morpheme" fo:min-width="0.1402in" draw:name="Frame437" draw:z-index="1203"><draw:text-box fo:min-height="0.1402in"><text:p text:style-name="Interlin_Morph_os">хаудт</text:p><text:p text:style-name="Interlin_Morpheme_Gloss_en">fall.PART.PST</text:p></draw:text-box></draw:frame><draw:frame text:anchor-type="as-char" draw:style-name="Interlin_Frame_Morpheme" fo:min-width="0.1402in" draw:name="Frame438" draw:z-index="1205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34" draw:z-index="120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8" draw:z-index="1208"><draw:text-box fo:min-height="0.1402in"><text:p text:style-name="Interlin_Phrase_Number">3.3. </text:p></draw:text-box></draw:frame><draw:frame text:anchor-type="as-char" draw:style-name="Interlin_Frame_Word" fo:min-width="0.1402in" draw:name="Frame335" draw:z-index="1208"><draw:text-box fo:min-height="0.1402in"><text:p text:style-name="Interlin_Base_os">Уотемæй</text:p><text:p text:style-name="Interlin_Morphemes"><draw:frame text:anchor-type="as-char" draw:style-name="Interlin_Frame_Morpheme" fo:min-width="0.1402in" draw:name="Frame439" draw:z-index="1209"><draw:text-box fo:min-height="0.1402in"><text:p text:style-name="Interlin_Morph_os">уотемæй</text:p><text:p text:style-name="Interlin_Morpheme_Gloss_en">in.this.way</text:p></draw:text-box></draw:frame></text:p></draw:text-box></draw:frame><draw:frame text:anchor-type="as-char" draw:style-name="Interlin_Frame_Word" fo:min-width="0.1402in" draw:name="Frame336" draw:z-index="1211"><draw:text-box fo:min-height="0.1402in"><text:p text:style-name="Interlin_Baseline">,</text:p></draw:text-box></draw:frame><draw:frame text:anchor-type="as-char" draw:style-name="Interlin_Frame_Word" fo:min-width="0.1402in" draw:name="Frame337" draw:z-index="1212"><draw:text-box fo:min-height="0.1402in"><text:p text:style-name="Interlin_Base_os">басилтæ</text:p><text:p text:style-name="Interlin_Morphemes"><draw:frame text:anchor-type="as-char" draw:style-name="Interlin_Frame_Morpheme" fo:min-width="0.1402in" draw:name="Frame440" draw:z-index="1213"><draw:text-box fo:min-height="0.1402in"><text:p text:style-name="Interlin_Morph_os">басилт</text:p><text:p text:style-name="Interlin_Morpheme_Gloss_en">New.Year.party/kolyada/January</text:p></draw:text-box></draw:frame><draw:frame text:anchor-type="as-char" draw:style-name="Interlin_Frame_Morpheme" fo:min-width="0.1402in" draw:name="Frame441" draw:z-index="121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38" draw:z-index="1217"><draw:text-box fo:min-height="0.1402in"><text:p text:style-name="Interlin_Base_os">кодтонцæ</text:p><text:p text:style-name="Interlin_Morphemes"><draw:frame text:anchor-type="as-char" draw:style-name="Interlin_Frame_Morpheme" fo:min-width="0.1402in" draw:name="Frame442" draw:z-index="1218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443" draw:z-index="1220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444" draw:z-index="1222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339" draw:z-index="1224"><draw:text-box fo:min-height="0.1402in"><text:p text:style-name="Interlin_Baseline">12</text:p></draw:text-box></draw:frame><draw:frame text:anchor-type="as-char" draw:style-name="Interlin_Frame_Word" fo:min-width="0.1402in" draw:name="Frame340" draw:z-index="1225"><draw:text-box fo:min-height="0.1402in"><text:p text:style-name="Interlin_Base_os">январи</text:p><text:p text:style-name="Interlin_Morphemes"><draw:frame text:anchor-type="as-char" draw:style-name="Interlin_Frame_Morpheme" fo:min-width="0.1402in" draw:name="Frame445" draw:z-index="1226"><draw:text-box fo:min-height="0.1402in"><text:p text:style-name="Interlin_Morph_os">январ</text:p><text:p text:style-name="Interlin_Morpheme_Gloss_en">January</text:p></draw:text-box></draw:frame><draw:frame text:anchor-type="as-char" draw:style-name="Interlin_Frame_Morpheme" fo:min-width="0.1402in" draw:name="Frame446" draw:z-index="122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41" draw:z-index="1230"><draw:text-box fo:min-height="0.1402in"><text:p text:style-name="Interlin_Baseline">,</text:p></draw:text-box></draw:frame><draw:frame text:anchor-type="as-char" draw:style-name="Interlin_Frame_Word" fo:min-width="0.1402in" draw:name="Frame342" draw:z-index="1231"><draw:text-box fo:min-height="0.1402in"><text:p text:style-name="Interlin_Base_os">Фацбадæнтæ</text:p><text:p text:style-name="Interlin_Morphemes"><draw:frame text:anchor-type="as-char" draw:style-name="Interlin_Frame_Morpheme" fo:min-width="0.1402in" draw:name="Frame447" draw:z-index="1232"><draw:text-box fo:min-height="0.1402in"><text:p text:style-name="Interlin_Morph_os">Фацбадæн</text:p><text:p text:style-name="Interlin_Morpheme_Gloss_en">Fasbaden</text:p></draw:text-box></draw:frame><draw:frame text:anchor-type="as-char" draw:style-name="Interlin_Frame_Morpheme" fo:min-width="0.1402in" draw:name="Frame448" draw:z-index="123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49" draw:z-index="123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43" draw:z-index="1238"><draw:text-box fo:min-height="0.1402in"><text:p text:style-name="Interlin_Base_os">ба</text:p><text:p text:style-name="Interlin_Morphemes"><draw:frame text:anchor-type="as-char" draw:style-name="Interlin_Frame_Morpheme" fo:min-width="0.1402in" draw:name="Frame450" draw:z-index="1239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344" draw:z-index="1241"><draw:text-box fo:min-height="0.1402in"><text:p text:style-name="Interlin_Baseline">22</text:p></draw:text-box></draw:frame><draw:frame text:anchor-type="as-char" draw:style-name="Interlin_Frame_Word" fo:min-width="0.1402in" draw:name="Frame345" draw:z-index="1242"><draw:text-box fo:min-height="0.1402in"><text:p text:style-name="Interlin_Base_os">нæ</text:p><text:p text:style-name="Interlin_Morphemes"><draw:frame text:anchor-type="as-char" draw:style-name="Interlin_Frame_Morpheme" fo:min-width="0.1402in" draw:name="Frame451" draw:z-index="1243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346" draw:z-index="1245"><draw:text-box fo:min-height="0.1402in"><text:p text:style-name="Interlin_Baseline">,</text:p></draw:text-box></draw:frame><draw:frame text:anchor-type="as-char" draw:style-name="Interlin_Frame_Word" fo:min-width="0.1402in" draw:name="Frame347" draw:z-index="1246"><draw:text-box fo:min-height="0.1402in"><text:p text:style-name="Interlin_Base_os">фал</text:p><text:p text:style-name="Interlin_Morphemes"><draw:frame text:anchor-type="as-char" draw:style-name="Interlin_Frame_Morpheme" fo:min-width="0.1402in" draw:name="Frame452" draw:z-index="1247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348" draw:z-index="1249"><draw:text-box fo:min-height="0.1402in"><text:p text:style-name="Interlin_Baseline">28</text:p></draw:text-box></draw:frame><draw:frame text:anchor-type="as-char" draw:style-name="Interlin_Frame_Word" fo:min-width="0.1402in" draw:name="Frame349" draw:z-index="1250"><draw:text-box fo:min-height="0.1402in"><text:p text:style-name="Interlin_Base_os">январи</text:p><text:p text:style-name="Interlin_Morphemes"><draw:frame text:anchor-type="as-char" draw:style-name="Interlin_Frame_Morpheme" fo:min-width="0.1402in" draw:name="Frame453" draw:z-index="1251"><draw:text-box fo:min-height="0.1402in"><text:p text:style-name="Interlin_Morph_os">январ</text:p><text:p text:style-name="Interlin_Morpheme_Gloss_en">January</text:p></draw:text-box></draw:frame><draw:frame text:anchor-type="as-char" draw:style-name="Interlin_Frame_Morpheme" fo:min-width="0.1402in" draw:name="Frame454" draw:z-index="125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50" draw:z-index="1255"><draw:text-box fo:min-height="0.1402in"><text:p text:style-name="Interlin_Baseline">».</text:p></draw:text-box></draw:frame></text:p><text:p text:style-name="Interlin_Paragraph_Marker">paragraph 4. </text:p><text:p text:style-name="Interlin_Words"><draw:frame text:anchor-type="as-char" draw:style-name="Interlin_Frame_Number" fo:min-width="0.1402in" draw:name="Frame19" draw:z-index="1256"><draw:text-box fo:min-height="0.1402in"><text:p text:style-name="Interlin_Phrase_Number">4.1. </text:p></draw:text-box></draw:frame><draw:frame text:anchor-type="as-char" draw:style-name="Interlin_Frame_Word" fo:min-width="0.1402in" draw:name="Frame351" draw:z-index="1256"><draw:text-box fo:min-height="0.1402in"><text:p text:style-name="Interlin_Base_os">Максими</text:p><text:p text:style-name="Interlin_Morphemes"><draw:frame text:anchor-type="as-char" draw:style-name="Interlin_Frame_Morpheme" fo:min-width="0.1402in" draw:name="Frame455" draw:z-index="1257"><draw:text-box fo:min-height="0.1402in"><text:p text:style-name="Interlin_Morph_os">Максим</text:p><text:p text:style-name="Interlin_Morpheme_Gloss_en">Maxim</text:p></draw:text-box></draw:frame><draw:frame text:anchor-type="as-char" draw:style-name="Interlin_Frame_Morpheme" fo:min-width="0.1402in" draw:name="Frame456" draw:z-index="125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52" draw:z-index="1261"><draw:text-box fo:min-height="0.1402in"><text:p text:style-name="Interlin_Base_os">феппайуйнагмæ</text:p><text:p text:style-name="Interlin_Morphemes"><draw:frame text:anchor-type="as-char" draw:style-name="Interlin_Frame_Morpheme" fo:min-width="0.1402in" draw:name="Frame457" draw:z-index="1262"><draw:text-box fo:min-height="0.1402in"><text:p text:style-name="Interlin_Morph_os">феппай</text:p><text:p text:style-name="Interlin_Morpheme_Gloss_en">notice/guess</text:p></draw:text-box></draw:frame><draw:frame text:anchor-type="as-char" draw:style-name="Interlin_Frame_Morpheme" fo:min-width="0.1402in" draw:name="Frame458" draw:z-index="1264"><draw:text-box fo:min-height="0.1402in"><text:p text:style-name="Interlin_Morph_os">-уйнаг</text:p><text:p text:style-name="Interlin_Morpheme_Gloss_en">PART.FUT</text:p></draw:text-box></draw:frame><draw:frame text:anchor-type="as-char" draw:style-name="Interlin_Frame_Morpheme" fo:min-width="0.1402in" draw:name="Frame459" draw:z-index="1266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353" draw:z-index="1268"><draw:text-box fo:min-height="0.1402in"><text:p text:style-name="Interlin_Base_os">гæсгæ</text:p><text:p text:style-name="Interlin_Morphemes"><draw:frame text:anchor-type="as-char" draw:style-name="Interlin_Frame_Morpheme" fo:min-width="0.1402in" draw:name="Frame460" draw:z-index="1269"><draw:text-box fo:min-height="0.1402in"><text:p text:style-name="Interlin_Morph_os">гæсгæ</text:p><text:p text:style-name="Interlin_Morpheme_Gloss_en">according.to</text:p></draw:text-box></draw:frame></text:p></draw:text-box></draw:frame><draw:frame text:anchor-type="as-char" draw:style-name="Interlin_Frame_Word" fo:min-width="0.1402in" draw:name="Frame354" draw:z-index="1271"><draw:text-box fo:min-height="0.1402in"><text:p text:style-name="Interlin_Base_os">ма</text:p><text:p text:style-name="Interlin_Morphemes"><draw:frame text:anchor-type="as-char" draw:style-name="Interlin_Frame_Morpheme" fo:min-width="0.1402in" draw:name="Frame461" draw:z-index="1272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355" draw:z-index="1274"><draw:text-box fo:min-height="0.1402in"><text:p text:style-name="Interlin_Base_os">уой</text:p><text:p text:style-name="Interlin_Morphemes"><draw:frame text:anchor-type="as-char" draw:style-name="Interlin_Frame_Morpheme" fo:min-width="0.1402in" draw:name="Frame462" draw:z-index="1275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356" draw:z-index="1277"><draw:text-box fo:min-height="0.1402in"><text:p text:style-name="Interlin_Base_os">зæгъæн</text:p><text:p text:style-name="Interlin_Morphemes"><draw:frame text:anchor-type="as-char" draw:style-name="Interlin_Frame_Morpheme" fo:min-width="0.1402in" draw:name="Frame463" draw:z-index="1278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464" draw:z-index="1280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357" draw:z-index="1282"><draw:text-box fo:min-height="0.1402in"><text:p text:style-name="Interlin_Baseline">,</text:p></draw:text-box></draw:frame><draw:frame text:anchor-type="as-char" draw:style-name="Interlin_Frame_Word" fo:min-width="0.1402in" draw:name="Frame358" draw:z-index="1283"><draw:text-box fo:min-height="0.1402in"><text:p text:style-name="Interlin_Base_os">æма</text:p><text:p text:style-name="Interlin_Morphemes"><draw:frame text:anchor-type="as-char" draw:style-name="Interlin_Frame_Morpheme" fo:min-width="0.1402in" draw:name="Frame465" draw:z-index="1284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59" draw:z-index="1286"><draw:text-box fo:min-height="0.1402in"><text:p text:style-name="Interlin_Baseline">,</text:p></draw:text-box></draw:frame><draw:frame text:anchor-type="as-char" draw:style-name="Interlin_Frame_Word" fo:min-width="0.1402in" draw:name="Frame360" draw:z-index="1287"><draw:text-box fo:min-height="0.1402in"><text:p text:style-name="Interlin_Base_os">Фацбадæнтæ</text:p><text:p text:style-name="Interlin_Morphemes"><draw:frame text:anchor-type="as-char" draw:style-name="Interlin_Frame_Morpheme" fo:min-width="0.1402in" draw:name="Frame466" draw:z-index="1288"><draw:text-box fo:min-height="0.1402in"><text:p text:style-name="Interlin_Morph_os">Фацбадæн</text:p><text:p text:style-name="Interlin_Morpheme_Gloss_en">Fasbaden</text:p></draw:text-box></draw:frame><draw:frame text:anchor-type="as-char" draw:style-name="Interlin_Frame_Morpheme" fo:min-width="0.1402in" draw:name="Frame467" draw:z-index="129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68" draw:z-index="129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61" draw:z-index="1294"><draw:text-box fo:min-height="0.1402in"><text:p text:style-name="Interlin_Baseline">,</text:p></draw:text-box></draw:frame><draw:frame text:anchor-type="as-char" draw:style-name="Interlin_Frame_Word" fo:min-width="0.1402in" draw:name="Frame362" draw:z-index="1295"><draw:text-box fo:min-height="0.1402in"><text:p text:style-name="Interlin_Base_os">æцæгæйдæр</text:p><text:p text:style-name="Interlin_Morphemes"><draw:frame text:anchor-type="as-char" draw:style-name="Interlin_Frame_Morpheme" fo:min-width="0.1402in" draw:name="Frame469" draw:z-index="1296"><draw:text-box fo:min-height="0.1402in"><text:p text:style-name="Interlin_Morph_os">æцæг</text:p><text:p text:style-name="Interlin_Morpheme_Gloss_en">truth</text:p></draw:text-box></draw:frame><draw:frame text:anchor-type="as-char" draw:style-name="Interlin_Frame_Morpheme" fo:min-width="0.1402in" draw:name="Frame470" draw:z-index="1298"><draw:text-box fo:min-height="0.1402in"><text:p text:style-name="Interlin_Morph_os">-æй</text:p><text:p text:style-name="Interlin_Morpheme_Gloss_en">ABL</text:p></draw:text-box></draw:frame><draw:frame text:anchor-type="as-char" draw:style-name="Interlin_Frame_Morpheme" fo:min-width="0.1402in" draw:name="Frame471" draw:z-index="1300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363" draw:z-index="1302"><draw:text-box fo:min-height="0.1402in"><text:p text:style-name="Interlin_Baseline">,</text:p></draw:text-box></draw:frame><draw:frame text:anchor-type="as-char" draw:style-name="Interlin_Frame_Word" fo:min-width="0.1402in" draw:name="Frame364" draw:z-index="1303"><draw:text-box fo:min-height="0.1402in"><text:p text:style-name="Interlin_Base_os">гъæуама</text:p><text:p text:style-name="Interlin_Morphemes"><draw:frame text:anchor-type="as-char" draw:style-name="Interlin_Frame_Morpheme" fo:min-width="0.1402in" draw:name="Frame472" draw:z-index="1304"><draw:text-box fo:min-height="0.1402in"><text:p text:style-name="Interlin_Morph_os">гъæуама</text:p><text:p text:style-name="Interlin_Morpheme_Gloss_en">should.be</text:p></draw:text-box></draw:frame></text:p></draw:text-box></draw:frame><draw:frame text:anchor-type="as-char" draw:style-name="Interlin_Frame_Word" fo:min-width="0.1402in" draw:name="Frame365" draw:z-index="1306"><draw:text-box fo:min-height="0.1402in"><text:p text:style-name="Interlin_Base_os">райдайуонцæ</text:p><text:p text:style-name="Interlin_Morphemes"><draw:frame text:anchor-type="as-char" draw:style-name="Interlin_Frame_Morpheme" fo:min-width="0.1402in" draw:name="Frame473" draw:z-index="1307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474" draw:z-index="1309"><draw:text-box fo:min-height="0.1402in"><text:p text:style-name="Interlin_Morph_os">йдай</text:p><text:p text:style-name="Interlin_Morpheme_Gloss_en">begin</text:p></draw:text-box></draw:frame><draw:frame text:anchor-type="as-char" draw:style-name="Interlin_Frame_Morpheme" fo:min-width="0.1402in" draw:name="Frame475" draw:z-index="1311"><draw:text-box fo:min-height="0.1402in"><text:p text:style-name="Interlin_Morph_os">-уонцæ</text:p><text:p text:style-name="Interlin_Morpheme_Gloss_en">SUBJ.3PL</text:p></draw:text-box></draw:frame></text:p></draw:text-box></draw:frame><draw:frame text:anchor-type="as-char" draw:style-name="Interlin_Frame_Word" fo:min-width="0.1402in" draw:name="Frame366" draw:z-index="1313"><draw:text-box fo:min-height="0.1402in"><text:p text:style-name="Interlin_Baseline">28</text:p></draw:text-box></draw:frame><draw:frame text:anchor-type="as-char" draw:style-name="Interlin_Frame_Word" fo:min-width="0.1402in" draw:name="Frame367" draw:z-index="1314"><draw:text-box fo:min-height="0.1402in"><text:p text:style-name="Interlin_Base_os">январи</text:p><text:p text:style-name="Interlin_Morphemes"><draw:frame text:anchor-type="as-char" draw:style-name="Interlin_Frame_Morpheme" fo:min-width="0.1402in" draw:name="Frame476" draw:z-index="1315"><draw:text-box fo:min-height="0.1402in"><text:p text:style-name="Interlin_Morph_os">январ</text:p><text:p text:style-name="Interlin_Morpheme_Gloss_en">January</text:p></draw:text-box></draw:frame><draw:frame text:anchor-type="as-char" draw:style-name="Interlin_Frame_Morpheme" fo:min-width="0.1402in" draw:name="Frame477" draw:z-index="131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68" draw:z-index="1319"><draw:text-box fo:min-height="0.1402in"><text:p text:style-name="Interlin_Base_os">изæрæй</text:p><text:p text:style-name="Interlin_Morphemes"><draw:frame text:anchor-type="as-char" draw:style-name="Interlin_Frame_Morpheme" fo:min-width="0.1402in" draw:name="Frame478" draw:z-index="1320"><draw:text-box fo:min-height="0.1402in"><text:p text:style-name="Interlin_Morph_os">изæр</text:p><text:p text:style-name="Interlin_Morpheme_Gloss_en">evening</text:p></draw:text-box></draw:frame><draw:frame text:anchor-type="as-char" draw:style-name="Interlin_Frame_Morpheme" fo:min-width="0.1402in" draw:name="Frame479" draw:z-index="132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69" draw:z-index="132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0" draw:z-index="1325"><draw:text-box fo:min-height="0.1402in"><text:p text:style-name="Interlin_Phrase_Number">4.2. </text:p></draw:text-box></draw:frame><draw:frame text:anchor-type="as-char" draw:style-name="Interlin_Frame_Word" fo:min-width="0.1402in" draw:name="Frame370" draw:z-index="1325"><draw:text-box fo:min-height="0.1402in"><text:p text:style-name="Interlin_Base_os">Бæрæгбонæн</text:p><text:p text:style-name="Interlin_Morphemes"><draw:frame text:anchor-type="as-char" draw:style-name="Interlin_Frame_Morpheme" fo:min-width="0.1402in" draw:name="Frame480" draw:z-index="1326"><draw:text-box fo:min-height="0.1402in"><text:p text:style-name="Interlin_Morph_os">бæрæгбон</text:p><text:p text:style-name="Interlin_Morpheme_Gloss_en">celebration</text:p></draw:text-box></draw:frame><draw:frame text:anchor-type="as-char" draw:style-name="Interlin_Frame_Morpheme" fo:min-width="0.1402in" draw:name="Frame481" draw:z-index="1328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371" draw:z-index="1330"><draw:text-box fo:min-height="0.1402in"><text:p text:style-name="Interlin_Base_os">æхе</text:p><text:p text:style-name="Interlin_Morphemes"><draw:frame text:anchor-type="as-char" draw:style-name="Interlin_Frame_Morpheme" fo:min-width="0.1402in" draw:name="Frame482" draw:z-index="1331"><draw:text-box fo:min-height="0.1402in"><text:p text:style-name="Interlin_Morph_os">æхе</text:p><text:p text:style-name="Interlin_Morpheme_Gloss_en">3SG.REFL.GEN/POSS.REFL.3SG</text:p></draw:text-box></draw:frame></text:p></draw:text-box></draw:frame><draw:frame text:anchor-type="as-char" draw:style-name="Interlin_Frame_Word" fo:min-width="0.1402in" draw:name="Frame372" draw:z-index="1333"><draw:text-box fo:min-height="0.1402in"><text:p text:style-name="Interlin_Base_os">туххæй</text:p><text:p text:style-name="Interlin_Morphemes"><draw:frame text:anchor-type="as-char" draw:style-name="Interlin_Frame_Morpheme" fo:min-width="0.1402in" draw:name="Frame483" draw:z-index="1334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373" draw:z-index="1336"><draw:text-box fo:min-height="0.1402in"><text:p text:style-name="Interlin_Base_os">ба</text:p><text:p text:style-name="Interlin_Morphemes"><draw:frame text:anchor-type="as-char" draw:style-name="Interlin_Frame_Morpheme" fo:min-width="0.1402in" draw:name="Frame484" draw:z-index="1337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374" draw:z-index="1339"><draw:text-box fo:min-height="0.1402in"><text:p text:style-name="Interlin_Base_os">уин</text:p><text:p text:style-name="Interlin_Morphemes"><draw:frame text:anchor-type="as-char" draw:style-name="Interlin_Frame_Morpheme" fo:min-width="0.1402in" draw:name="Frame485" draw:z-index="1340"><draw:text-box fo:min-height="0.1402in"><text:p text:style-name="Interlin_Morph_os">уин</text:p><text:p text:style-name="Interlin_Morpheme_Gloss_en">2PL.ENCL.DAT</text:p></draw:text-box></draw:frame></text:p></draw:text-box></draw:frame><draw:frame text:anchor-type="as-char" draw:style-name="Interlin_Frame_Word" fo:min-width="0.1402in" draw:name="Frame375" draw:z-index="1342"><draw:text-box fo:min-height="0.1402in"><text:p text:style-name="Interlin_Base_os">бæлвурддæр</text:p><text:p text:style-name="Interlin_Morphemes"><draw:frame text:anchor-type="as-char" draw:style-name="Interlin_Frame_Morpheme" fo:min-width="0.1402in" draw:name="Frame486" draw:z-index="1343"><draw:text-box fo:min-height="0.1402in"><text:p text:style-name="Interlin_Morph_os">бæлвурд</text:p><text:p text:style-name="Interlin_Morpheme_Gloss_en">precise</text:p></draw:text-box></draw:frame><draw:frame text:anchor-type="as-char" draw:style-name="Interlin_Frame_Morpheme" fo:min-width="0.1402in" draw:name="Frame487" draw:z-index="1345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376" draw:z-index="1347"><draw:text-box fo:min-height="0.1402in"><text:p text:style-name="Interlin_Base_os">радзордзинан</text:p><text:p text:style-name="Interlin_Morphemes"><draw:frame text:anchor-type="as-char" draw:style-name="Interlin_Frame_Morpheme" fo:min-width="0.1402in" draw:name="Frame488" draw:z-index="1348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489" draw:z-index="1350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490" draw:z-index="1352"><draw:text-box fo:min-height="0.1402in"><text:p text:style-name="Interlin_Morph_os">-дзинан</text:p><text:p text:style-name="Interlin_Morpheme_Gloss_en">FUT.1PL</text:p></draw:text-box></draw:frame></text:p></draw:text-box></draw:frame><draw:frame text:anchor-type="as-char" draw:style-name="Interlin_Frame_Word" fo:min-width="0.1402in" draw:name="Frame377" draw:z-index="1354"><draw:text-box fo:min-height="0.1402in"><text:p text:style-name="Interlin_Base_os">нæ</text:p><text:p text:style-name="Interlin_Morphemes"><draw:frame text:anchor-type="as-char" draw:style-name="Interlin_Frame_Morpheme" fo:min-width="0.1402in" draw:name="Frame491" draw:z-index="1355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378" draw:z-index="1357"><draw:text-box fo:min-height="0.1402in"><text:p text:style-name="Interlin_Base_os">газзети</text:p><text:p text:style-name="Interlin_Morphemes"><draw:frame text:anchor-type="as-char" draw:style-name="Interlin_Frame_Morpheme" fo:min-width="0.1402in" draw:name="Frame492" draw:z-index="1358"><draw:text-box fo:min-height="0.1402in"><text:p text:style-name="Interlin_Morph_os">газзет</text:p><text:p text:style-name="Interlin_Morpheme_Gloss_en">newspaper</text:p></draw:text-box></draw:frame><draw:frame text:anchor-type="as-char" draw:style-name="Interlin_Frame_Morpheme" fo:min-width="0.1402in" draw:name="Frame493" draw:z-index="136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79" draw:z-index="1362"><draw:text-box fo:min-height="0.1402in"><text:p text:style-name="Interlin_Base_os">иннæ</text:p><text:p text:style-name="Interlin_Morphemes"><draw:frame text:anchor-type="as-char" draw:style-name="Interlin_Frame_Morpheme" fo:min-width="0.1402in" draw:name="Frame494" draw:z-index="1363"><draw:text-box fo:min-height="0.1402in"><text:p text:style-name="Interlin_Morph_os">инн</text:p><text:p text:style-name="Interlin_Morpheme_Gloss_en">other</text:p></draw:text-box></draw:frame></text:p></draw:text-box></draw:frame><draw:frame text:anchor-type="as-char" draw:style-name="Interlin_Frame_Word" fo:min-width="0.1402in" draw:name="Frame380" draw:z-index="1365"><draw:text-box fo:min-height="0.1402in"><text:p text:style-name="Interlin_Base_os">номери</text:p><text:p text:style-name="Interlin_Morphemes"><draw:frame text:anchor-type="as-char" draw:style-name="Interlin_Frame_Morpheme" fo:min-width="0.1402in" draw:name="Frame495" draw:z-index="1366"><draw:text-box fo:min-height="0.1402in"><text:p text:style-name="Interlin_Morph_os">номер</text:p><text:p text:style-name="Interlin_Morpheme_Gloss_en">number|issue</text:p></draw:text-box></draw:frame><draw:frame text:anchor-type="as-char" draw:style-name="Interlin_Frame_Morpheme" fo:min-width="0.1402in" draw:name="Frame496" draw:z-index="136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81" draw:z-index="1370"><draw:text-box fo:min-height="0.1402in"><text:p text:style-name="Interlin_Baseline">,</text:p></draw:text-box></draw:frame><draw:frame text:anchor-type="as-char" draw:style-name="Interlin_Frame_Word" fo:min-width="0.1402in" draw:name="Frame382" draw:z-index="1371"><draw:text-box fo:min-height="0.1402in"><text:p text:style-name="Interlin_Base_os">Фацбадæни</text:p><text:p text:style-name="Interlin_Morphemes"><draw:frame text:anchor-type="as-char" draw:style-name="Interlin_Frame_Morpheme" fo:min-width="0.1402in" draw:name="Frame497" draw:z-index="1372"><draw:text-box fo:min-height="0.1402in"><text:p text:style-name="Interlin_Morph_os">Фацбадæн</text:p><text:p text:style-name="Interlin_Morpheme_Gloss_en">Fasbaden</text:p></draw:text-box></draw:frame><draw:frame text:anchor-type="as-char" draw:style-name="Interlin_Frame_Morpheme" fo:min-width="0.1402in" draw:name="Frame498" draw:z-index="137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83" draw:z-index="1376"><draw:text-box fo:min-height="0.1402in"><text:p text:style-name="Interlin_Base_os">хуæдразмæ</text:p><text:p text:style-name="Interlin_Morphemes"><draw:frame text:anchor-type="as-char" draw:style-name="Interlin_Frame_Morpheme" fo:min-width="0.1402in" draw:name="Frame499" draw:z-index="1377"><draw:text-box fo:min-height="0.1402in"><text:p text:style-name="Interlin_Morph_os">хуæдразмæ</text:p><text:p text:style-name="Interlin_Morpheme_Gloss_en">just.before/the.day.before</text:p></draw:text-box></draw:frame></text:p></draw:text-box></draw:frame><draw:frame text:anchor-type="as-char" draw:style-name="Interlin_Frame_Word" fo:min-width="0.1402in" draw:name="Frame384" draw:z-index="137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1" draw:z-index="1380"><draw:text-box fo:min-height="0.1402in"><text:p text:style-name="Interlin_Phrase_Number">4.3. </text:p></draw:text-box></draw:frame><draw:frame text:anchor-type="as-char" draw:style-name="Interlin_Frame_Word" fo:min-width="0.1402in" draw:name="Frame385" draw:z-index="1380"><draw:text-box fo:min-height="0.1402in"><text:p text:style-name="Interlin_Base_os">Уæ</text:p><text:p text:style-name="Interlin_Morphemes"><draw:frame text:anchor-type="as-char" draw:style-name="Interlin_Frame_Morpheme" fo:min-width="0.1402in" draw:name="Frame500" draw:z-index="1381"><draw:text-box fo:min-height="0.1402in"><text:p text:style-name="Interlin_Morph_os">уæ</text:p><text:p text:style-name="Interlin_Morpheme_Gloss_en">POSS.2PL/2PL.ENCL.GEN</text:p></draw:text-box></draw:frame></text:p></draw:text-box></draw:frame><draw:frame text:anchor-type="as-char" draw:style-name="Interlin_Frame_Word" fo:min-width="0.1402in" draw:name="Frame386" draw:z-index="1383"><draw:text-box fo:min-height="0.1402in"><text:p text:style-name="Interlin_Base_os">бон</text:p><text:p text:style-name="Interlin_Morphemes"><draw:frame text:anchor-type="as-char" draw:style-name="Interlin_Frame_Morpheme" fo:min-width="0.1402in" draw:name="Frame501" draw:z-index="1384"><draw:text-box fo:min-height="0.1402in"><text:p text:style-name="Interlin_Morph_os">бон</text:p><text:p text:style-name="Interlin_Morpheme_Gloss_en">day/possibility</text:p></draw:text-box></draw:frame></text:p></draw:text-box></draw:frame><draw:frame text:anchor-type="as-char" draw:style-name="Interlin_Frame_Word" fo:min-width="0.1402in" draw:name="Frame387" draw:z-index="1386"><draw:text-box fo:min-height="0.1402in"><text:p text:style-name="Interlin_Base_os">æй</text:p><text:p text:style-name="Interlin_Morphemes"><draw:frame text:anchor-type="as-char" draw:style-name="Interlin_Frame_Morpheme" fo:min-width="0.1402in" draw:name="Frame502" draw:z-index="1387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388" draw:z-index="1389"><draw:text-box fo:min-height="0.1402in"><text:p text:style-name="Interlin_Base_os">æма</text:p><text:p text:style-name="Interlin_Morphemes"><draw:frame text:anchor-type="as-char" draw:style-name="Interlin_Frame_Morpheme" fo:min-width="0.1402in" draw:name="Frame503" draw:z-index="139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89" draw:z-index="1392"><draw:text-box fo:min-height="0.1402in"><text:p text:style-name="Interlin_Base_os">нæмæ</text:p><text:p text:style-name="Interlin_Morphemes"><draw:frame text:anchor-type="as-char" draw:style-name="Interlin_Frame_Morpheme" fo:min-width="0.1402in" draw:name="Frame504" draw:z-index="1393"><draw:text-box fo:min-height="0.1402in"><text:p text:style-name="Interlin_Morph_os">нæмæ</text:p><text:p text:style-name="Interlin_Morpheme_Gloss_en">1PL.ENCL.ALL</text:p></draw:text-box></draw:frame></text:p></draw:text-box></draw:frame><draw:frame text:anchor-type="as-char" draw:style-name="Interlin_Frame_Word" fo:min-width="0.1402in" draw:name="Frame390" draw:z-index="1395"><draw:text-box fo:min-height="0.1402in"><text:p text:style-name="Interlin_Base_os">ниффинсетæ</text:p><text:p text:style-name="Interlin_Morphemes"><draw:frame text:anchor-type="as-char" draw:style-name="Interlin_Frame_Morpheme" fo:min-width="0.1402in" draw:name="Frame505" draw:z-index="1396"><draw:text-box fo:min-height="0.1402in"><text:p text:style-name="Interlin_Morph_os">ниф-</text:p><text:p text:style-name="Interlin_Morpheme_Gloss_en">PREF</text:p></draw:text-box></draw:frame><draw:frame text:anchor-type="as-char" draw:style-name="Interlin_Frame_Morpheme" fo:min-width="0.1402in" draw:name="Frame506" draw:z-index="1398"><draw:text-box fo:min-height="0.1402in"><text:p text:style-name="Interlin_Morph_os">финс</text:p><text:p text:style-name="Interlin_Morpheme_Gloss_en">write</text:p></draw:text-box></draw:frame><draw:frame text:anchor-type="as-char" draw:style-name="Interlin_Frame_Morpheme" fo:min-width="0.1402in" draw:name="Frame507" draw:z-index="1400"><draw:text-box fo:min-height="0.1402in"><text:p text:style-name="Interlin_Morph_os">-етæ</text:p><text:p text:style-name="Interlin_Morpheme_Gloss_en">PRS.2PL</text:p></draw:text-box></draw:frame></text:p></draw:text-box></draw:frame><draw:frame text:anchor-type="as-char" draw:style-name="Interlin_Frame_Word" fo:min-width="0.1402in" draw:name="Frame391" draw:z-index="1402"><draw:text-box fo:min-height="0.1402in"><text:p text:style-name="Interlin_Base_os">уæ</text:p><text:p text:style-name="Interlin_Morphemes"><draw:frame text:anchor-type="as-char" draw:style-name="Interlin_Frame_Morpheme" fo:min-width="0.1402in" draw:name="Frame508" draw:z-index="1403"><draw:text-box fo:min-height="0.1402in"><text:p text:style-name="Interlin_Morph_os">уæ</text:p><text:p text:style-name="Interlin_Morpheme_Gloss_en">POSS.2PL/2PL.ENCL.GEN</text:p></draw:text-box></draw:frame></text:p></draw:text-box></draw:frame><draw:frame text:anchor-type="as-char" draw:style-name="Interlin_Frame_Word" fo:min-width="0.1402in" draw:name="Frame392" draw:z-index="1405"><draw:text-box fo:min-height="0.1402in"><text:p text:style-name="Interlin_Base_os">гъудитæ</text:p><text:p text:style-name="Interlin_Morphemes"><draw:frame text:anchor-type="as-char" draw:style-name="Interlin_Frame_Morpheme" fo:min-width="0.1402in" draw:name="Frame509" draw:z-index="1406"><draw:text-box fo:min-height="0.1402in"><text:p text:style-name="Interlin_Morph_os">гъуди</text:p><text:p text:style-name="Interlin_Morpheme_Gloss_en">thought</text:p></draw:text-box></draw:frame><draw:frame text:anchor-type="as-char" draw:style-name="Interlin_Frame_Morpheme" fo:min-width="0.1402in" draw:name="Frame510" draw:z-index="140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11" draw:z-index="141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93" draw:z-index="1412"><draw:text-box fo:min-height="0.1402in"><text:p text:style-name="Interlin_Baseline">,</text:p></draw:text-box></draw:frame><draw:frame text:anchor-type="as-char" draw:style-name="Interlin_Frame_Word" fo:min-width="0.1402in" draw:name="Frame394" draw:z-index="1413"><draw:text-box fo:min-height="0.1402in"><text:p text:style-name="Interlin_Base_os">бæрæгбони</text:p><text:p text:style-name="Interlin_Morphemes"><draw:frame text:anchor-type="as-char" draw:style-name="Interlin_Frame_Morpheme" fo:min-width="0.1402in" draw:name="Frame512" draw:z-index="1414"><draw:text-box fo:min-height="0.1402in"><text:p text:style-name="Interlin_Morph_os">бæрæг</text:p><text:p text:style-name="Interlin_Morpheme_Gloss_en">known/defined</text:p></draw:text-box></draw:frame><draw:frame text:anchor-type="as-char" draw:style-name="Interlin_Frame_Morpheme" fo:min-width="0.1402in" draw:name="Frame513" draw:z-index="1416"><draw:text-box fo:min-height="0.1402in"><text:p text:style-name="Interlin_Morph_os">бон</text:p><text:p text:style-name="Interlin_Morpheme_Gloss_en">day/possibility</text:p></draw:text-box></draw:frame><draw:frame text:anchor-type="as-char" draw:style-name="Interlin_Frame_Morpheme" fo:min-width="0.1402in" draw:name="Frame514" draw:z-index="141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95" draw:z-index="1420"><draw:text-box fo:min-height="0.1402in"><text:p text:style-name="Interlin_Base_os">арфитæ</text:p><text:p text:style-name="Interlin_Morphemes"><draw:frame text:anchor-type="as-char" draw:style-name="Interlin_Frame_Morpheme" fo:min-width="0.1402in" draw:name="Frame515" draw:z-index="1421"><draw:text-box fo:min-height="0.1402in"><text:p text:style-name="Interlin_Morph_os">арфи</text:p><text:p text:style-name="Interlin_Morpheme_Gloss_en">depth/blessing/greetings/charm,spell</text:p></draw:text-box></draw:frame><draw:frame text:anchor-type="as-char" draw:style-name="Interlin_Frame_Morpheme" fo:min-width="0.1402in" draw:name="Frame516" draw:z-index="142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17" draw:z-index="142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96" draw:z-index="1427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Sylfaen" style:font-name-asian="Sylfaen" style:font-name-complex="Sylfae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