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wo wolves</text:p>
    <text:p text:style-name="Interlin_Title">Дууæ берæгъи  (устный текст)</text:p>
    <text:p text:style-name="Interlin_Title">Два волка</text:p>
    <text:p text:style-name="Interlin_Source">Recorded from Olja Kazakhova in Matsuta village, North Ossetia, in 2008.</text:p>
    <text:p text:style-name="Interlin_Source">Записано у Оли Казаховой в селе Мацута, Северная Осетия, в 2008 г.</text:p>
    <text:p text:style-name="Default">Transcribed and translated by Ljana and alan Tsallaev. Interlinearized by Julia Mazurova</text:p>
    <text:p text:style-name="Default">Расшифровывали Ляна, Алан Цаллаев. Глоссировала Юлия Мазурова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цо</text:p>
                    <text:p text:style-name="Interlin_Cf_os">цо</text:p>
                    <text:p text:style-name="Interlin_Morpheme_Gloss_en">go.IMP.2SG</text:p>
                  </draw:text-box></draw:frame>
                </text:p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_os">Джульеттæмæ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en">Julietta</text:p>
                  </draw:text-box></draw:frame>
                  <draw:frame text:anchor-type="as-char" draw:style-name="Interlin_Frame_Morpheme" fo:min-width="0.1402in" draw:name="Frame4" draw:z-index="21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ниууайæ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ниу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" draw:z-index="28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en">run</text:p>
                  </draw:text-box></draw:frame>
                  <draw:frame text:anchor-type="as-char" draw:style-name="Interlin_Frame_Morpheme" fo:min-width="0.1402in" draw:name="Frame7" draw:z-index="32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6" draw:z-index="3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" draw:z-index="37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7" draw:z-index="41"><draw:text-box fo:min-height="0.1402in">
                <text:p text:style-name="Interlin_Base_os">уарзони</text:p>
                <text:p text:style-name="Interlin_Morphemes">
                  <draw:frame text:anchor-type="as-char" draw:style-name="Interlin_Frame_Morpheme" fo:min-width="0.1402in" draw:name="Frame9" draw:z-index="42"><draw:text-box fo:min-height="0.1402in">
                    <text:p text:style-name="Interlin_Morph_os">уарз</text:p>
                    <text:p text:style-name="Interlin_Cf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11" draw:z-index="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" draw:z-index="5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9" draw:z-index="58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13" draw:z-index="59"><draw:text-box fo:min-height="0.1402in">
                    <text:p text:style-name="Interlin_Morph_os">хъури</text:p>
                    <text:p text:style-name="Interlin_Cf_os">хъури</text:p>
                    <text:p text:style-name="Interlin_Morpheme_Gloss_en">embrace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ракæнæ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5" draw:z-index="6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" draw:z-index="69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11" draw:z-index="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lya, come up to Juliette, hug your love.</text:p>
          
          <text:p text:style-name="Interlin_Words"><draw:frame text:anchor-type="as-char" draw:style-name="Interlin_Frame_Number" fo:min-width="0.1402in" draw:name="Frame2" draw:z-index="7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2" draw:z-index="76"><draw:text-box fo:min-height="0.1402in">
                <text:p text:style-name="Interlin_Base_os">Джульетти</text:p>
                <text:p text:style-name="Interlin_Morphemes">
                  <draw:frame text:anchor-type="as-char" draw:style-name="Interlin_Frame_Morpheme" fo:min-width="0.1402in" draw:name="Frame17" draw:z-index="77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en">Julietta</text:p>
                  </draw:text-box></draw:frame>
                  <draw:frame text:anchor-type="as-char" draw:style-name="Interlin_Frame_Morpheme" fo:min-width="0.1402in" draw:name="Frame18" draw:z-index="8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" draw:z-index="8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9" draw:z-index="85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14" draw:z-index="89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20" draw:z-index="90"><draw:text-box fo:min-height="0.1402in">
                    <text:p text:style-name="Interlin_Morph_os">хъури</text:p>
                    <text:p text:style-name="Interlin_Cf_os">хъури</text:p>
                    <text:p text:style-name="Interlin_Morpheme_Gloss_en">embrace</text:p>
                  </draw:text-box></draw:frame>
                </text:p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_os">ракæнæ</text:p>
                <text:p text:style-name="Interlin_Morphemes">
                  <draw:frame text:anchor-type="as-char" draw:style-name="Interlin_Frame_Morpheme" fo:min-width="0.1402in" draw:name="Frame21" draw:z-index="9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2" draw:z-index="9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" draw:z-index="100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16" draw:z-index="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ug Juliette.</text:p>
          
        
      
      
        
          <text:p text:style-name="Interlin_Words"><draw:frame text:anchor-type="as-char" draw:style-name="Interlin_Frame_Number" fo:min-width="0.1402in" draw:name="Frame3" draw:z-index="106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7" draw:z-index="107"><draw:text-box fo:min-height="0.1402in">
                <text:p text:style-name="Interlin_Base_os">Вова</text:p>
                <text:p text:style-name="Interlin_Morphemes">
                  <draw:frame text:anchor-type="as-char" draw:style-name="Interlin_Frame_Morpheme" fo:min-width="0.1402in" draw:name="Frame24" draw:z-index="108"><draw:text-box fo:min-height="0.1402in">
                    <text:p text:style-name="Interlin_Morph_os">Вова</text:p>
                    <text:p text:style-name="Interlin_Cf_os">Вова</text:p>
                    <text:p text:style-name="Interlin_Morpheme_Gloss_en">Vova</text:p>
                  </draw:text-box></draw:frame>
                </text:p>
              </draw:text-box></draw:frame>
              <draw:frame text:anchor-type="as-char" draw:style-name="Interlin_Frame_Word" fo:min-width="0.1402in" draw:name="Frame18" draw:z-index="1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" draw:z-index="11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25" draw:z-index="113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20" draw:z-index="11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6" draw:z-index="117"><draw:text-box fo:min-height="0.1402in">
                    <text:p text:style-name="Interlin_Morph_os">дæ</text:p>
                    <text:p text:style-name="Interlin_Cf_os">дæ<text:span text:style-name="Interlin_Homograph">2</text:span></text:p>
                    
                    <text:p text:style-name="Interlin_Morpheme_Gloss_en">be.PRS.2SG</text:p>
                  </draw:text-box></draw:frame>
                </text:p>
              </draw:text-box></draw:frame>
              <draw:frame text:anchor-type="as-char" draw:style-name="Interlin_Frame_Word" fo:min-width="0.1402in" draw:name="Frame21" draw:z-index="121"><draw:text-box fo:min-height="0.1402in">
                <text:p text:style-name="Interlin_Base_os">Джульеттæ</text:p>
                <text:p text:style-name="Interlin_Morphemes">
                  <draw:frame text:anchor-type="as-char" draw:style-name="Interlin_Frame_Morpheme" fo:min-width="0.1402in" draw:name="Frame27" draw:z-index="122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en">Julietta</text:p>
                  </draw:text-box></draw:frame>
                  <draw:frame text:anchor-type="as-char" draw:style-name="Interlin_Frame_Morpheme" fo:min-width="0.1402in" draw:name="Frame28" draw:z-index="1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" draw:z-index="1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How are you, Juliette?</text:p>
          
        
      
      
        
          <text:p text:style-name="Interlin_Words"><draw:frame text:anchor-type="as-char" draw:style-name="Interlin_Frame_Number" fo:min-width="0.1402in" draw:name="Frame4" draw:z-index="131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23" draw:z-index="132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9" draw:z-index="133"><draw:text-box fo:min-height="0.1402in">
                    <text:p text:style-name="Interlin_Morph_os">Славик</text:p>
                    <text:p text:style-name="Interlin_Cf_os">Славик</text:p>
                    <text:p text:style-name="Interlin_Morpheme_Gloss_en">Slavic</text:p>
                  </draw:text-box></draw:frame>
                </text:p>
              </draw:text-box></draw:frame>
              <draw:frame text:anchor-type="as-char" draw:style-name="Interlin_Frame_Word" fo:min-width="0.1402in" draw:name="Frame24" draw:z-index="1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" draw:z-index="137"><draw:text-box fo:min-height="0.1402in">
                <text:p text:style-name="Interlin_Base_os">Джульеттæ</text:p>
                <text:p text:style-name="Interlin_Morphemes">
                  <draw:frame text:anchor-type="as-char" draw:style-name="Interlin_Frame_Morpheme" fo:min-width="0.1402in" draw:name="Frame30" draw:z-index="138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en">Julietta</text:p>
                  </draw:text-box></draw:frame>
                  <draw:frame text:anchor-type="as-char" draw:style-name="Interlin_Frame_Morpheme" fo:min-width="0.1402in" draw:name="Frame31" draw:z-index="14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46"><draw:text-box fo:min-height="0.1402in">
                <text:p text:style-name="Interlin_Base_os">Раиси</text:p>
                <text:p text:style-name="Interlin_Morphemes">
                  <draw:frame text:anchor-type="as-char" draw:style-name="Interlin_Frame_Morpheme" fo:min-width="0.1402in" draw:name="Frame32" draw:z-index="147"><draw:text-box fo:min-height="0.1402in">
                    <text:p text:style-name="Interlin_Morph_os">Раис</text:p>
                    <text:p text:style-name="Interlin_Cf_os">Раис</text:p>
                    <text:p text:style-name="Interlin_Morpheme_Gloss_en">Raisa</text:p>
                  </draw:text-box></draw:frame>
                  <draw:frame text:anchor-type="as-char" draw:style-name="Interlin_Frame_Morpheme" fo:min-width="0.1402in" draw:name="Frame33" draw:z-index="15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154"><draw:text-box fo:min-height="0.1402in">
                <text:p text:style-name="Interlin_Base_os">дæбæл</text:p>
                <text:p text:style-name="Interlin_Morphemes">
                  <draw:frame text:anchor-type="as-char" draw:style-name="Interlin_Frame_Morpheme" fo:min-width="0.1402in" draw:name="Frame34" draw:z-index="155"><draw:text-box fo:min-height="0.1402in">
                    <text:p text:style-name="Interlin_Morph_os">дæбæл</text:p>
                    <text:p text:style-name="Interlin_Cf_os">дæбæл</text:p>
                    <text:p text:style-name="Interlin_Morpheme_Gloss_en">2SG.ENCL.SUPER</text:p>
                  </draw:text-box></draw:frame>
                </text:p>
              </draw:text-box></draw:frame>
              <draw:frame text:anchor-type="as-char" draw:style-name="Interlin_Frame_Word" fo:min-width="0.1402in" draw:name="Frame29" draw:z-index="158"><draw:text-box fo:min-height="0.1402in">
                <text:p text:style-name="Interlin_Base_os">ардаугæ</text:p>
                <text:p text:style-name="Interlin_Morphemes">
                  <draw:frame text:anchor-type="as-char" draw:style-name="Interlin_Frame_Morpheme" fo:min-width="0.1402in" draw:name="Frame35" draw:z-index="159"><draw:text-box fo:min-height="0.1402in">
                    <text:p text:style-name="Interlin_Morph_os">ардау</text:p>
                    <text:p text:style-name="Interlin_Cf_os">ардау</text:p>
                    <text:p text:style-name="Interlin_Morpheme_Gloss_en">complain</text:p>
                  </draw:text-box></draw:frame>
                  <draw:frame text:anchor-type="as-char" draw:style-name="Interlin_Frame_Morpheme" fo:min-width="0.1402in" draw:name="Frame36" draw:z-index="162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30" draw:z-index="165"><draw:text-box fo:min-height="0.1402in">
                <text:p text:style-name="Interlin_Base_os">кæндзæнæн</text:p>
                <text:p text:style-name="Interlin_Morphemes">
                  <draw:frame text:anchor-type="as-char" draw:style-name="Interlin_Frame_Morpheme" fo:min-width="0.1402in" draw:name="Frame37" draw:z-index="16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8" draw:z-index="169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ette, I'll complain to Raisa about you.</text:p>
          
        
      
      
        
          <text:p text:style-name="Interlin_Words"><draw:frame text:anchor-type="as-char" draw:style-name="Interlin_Frame_Number" fo:min-width="0.1402in" draw:name="Frame5" draw:z-index="174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32" draw:z-index="175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39" draw:z-index="176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33" draw:z-index="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" draw:z-index="180"><draw:text-box fo:min-height="0.1402in">
                <text:p text:style-name="Interlin_Base_os">Рацæуайтæ</text:p>
                <text:p text:style-name="Interlin_Morphemes">
                  <draw:frame text:anchor-type="as-char" draw:style-name="Interlin_Frame_Morpheme" fo:min-width="0.1402in" draw:name="Frame40" draw:z-index="18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1" draw:z-index="184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2" draw:z-index="187"><draw:text-box fo:min-height="0.1402in">
                    <text:p text:style-name="Interlin_Morph_os">-айтæ</text:p>
                    <text:p text:style-name="Interlin_Cf_os">-айтæ</text:p>
                    <text:p text:style-name="Interlin_Morpheme_Gloss_en">SUBJ.2PL</text:p>
                  </draw:text-box></draw:frame>
                </text:p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43" draw:z-index="191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36" draw:z-index="19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4" draw:z-index="19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7" draw:z-index="198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45" draw:z-index="199"><draw:text-box fo:min-height="0.1402in">
                    <text:p text:style-name="Interlin_Morph_os">уордæ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46" draw:z-index="20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8" draw:z-index="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ome up here.</text:p>
          
        
      
      
        
          <text:p text:style-name="Interlin_Words"><draw:frame text:anchor-type="as-char" draw:style-name="Interlin_Frame_Number" fo:min-width="0.1402in" draw:name="Frame6" draw:z-index="207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39" draw:z-index="208"><draw:text-box fo:min-height="0.1402in">
                <text:p text:style-name="Interlin_Base_os">Ахсарбек</text:p>
                <text:p text:style-name="Interlin_Morphemes">
                  <draw:frame text:anchor-type="as-char" draw:style-name="Interlin_Frame_Morpheme" fo:min-width="0.1402in" draw:name="Frame47" draw:z-index="209"><draw:text-box fo:min-height="0.1402in">
                    <text:p text:style-name="Interlin_Morph_os">Ахсарбек</text:p>
                    <text:p text:style-name="Interlin_Cf_os">Ахсарбек</text:p>
                    <text:p text:style-name="Interlin_Morpheme_Gloss_en">Akhsarbek</text:p>
                  </draw:text-box></draw:frame>
                </text:p>
              </draw:text-box></draw:frame>
              <draw:frame text:anchor-type="as-char" draw:style-name="Interlin_Frame_Word" fo:min-width="0.1402in" draw:name="Frame40" draw:z-index="2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" draw:z-index="213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48" draw:z-index="214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en">because.of.this</text:p>
                  </draw:text-box></draw:frame>
                </text:p>
              </draw:text-box></draw:frame>
              <draw:frame text:anchor-type="as-char" draw:style-name="Interlin_Frame_Word" fo:min-width="0.1402in" draw:name="Frame42" draw:z-index="2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" draw:z-index="21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43" draw:z-index="223"><draw:text-box fo:min-height="0.1402in">
                <text:p text:style-name="Interlin_Base_os">æрхудтай</text:p>
                <text:p text:style-name="Interlin_Morphemes">
                  <draw:frame text:anchor-type="as-char" draw:style-name="Interlin_Frame_Morpheme" fo:min-width="0.1402in" draw:name="Frame50" draw:z-index="224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1" draw:z-index="227"><draw:text-box fo:min-height="0.1402in">
                    <text:p text:style-name="Interlin_Morph_os">худ</text:p>
                    <text:p text:style-name="Interlin_Cf_os">худ</text:p>
                    <text:p text:style-name="Interlin_Morpheme_Gloss_en">invite</text:p>
                  </draw:text-box></draw:frame>
                  <draw:frame text:anchor-type="as-char" draw:style-name="Interlin_Frame_Morpheme" fo:min-width="0.1402in" draw:name="Frame52" draw:z-index="23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3" draw:z-index="233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44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s that a reason you brought me here?</text:p>
          
        
      
      
        
          <text:p text:style-name="Interlin_Words"><draw:frame text:anchor-type="as-char" draw:style-name="Interlin_Frame_Number" fo:min-width="0.1402in" draw:name="Frame7" draw:z-index="23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5" draw:z-index="239"><draw:text-box fo:min-height="0.1402in">
                <text:p text:style-name="Interlin_Base_os">Тотраз</text:p>
                <text:p text:style-name="Interlin_Morphemes">
                  <draw:frame text:anchor-type="as-char" draw:style-name="Interlin_Frame_Morpheme" fo:min-width="0.1402in" draw:name="Frame54" draw:z-index="240"><draw:text-box fo:min-height="0.1402in">
                    <text:p text:style-name="Interlin_Morph_os">Тотраз</text:p>
                    <text:p text:style-name="Interlin_Cf_os">Тотраз</text:p>
                    <text:p text:style-name="Interlin_Morpheme_Gloss_en">Totraz</text:p>
                  </draw:text-box></draw:frame>
                </text:p>
              </draw:text-box></draw:frame>
              <draw:frame text:anchor-type="as-char" draw:style-name="Interlin_Frame_Word" fo:min-width="0.1402in" draw:name="Frame46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7" draw:z-index="244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55" draw:z-index="245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en">because.of.this</text:p>
                  </draw:text-box></draw:frame>
                </text:p>
              </draw:text-box></draw:frame>
              <draw:frame text:anchor-type="as-char" draw:style-name="Interlin_Frame_Word" fo:min-width="0.1402in" draw:name="Frame48" draw:z-index="249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56" draw:z-index="250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en">because.of.this</text:p>
                  </draw:text-box></draw:frame>
                </text:p>
              </draw:text-box></draw:frame>
              <draw:frame text:anchor-type="as-char" draw:style-name="Interlin_Frame_Word" fo:min-width="0.1402in" draw:name="Frame49" draw:z-index="2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it is.</text:p>
          
        
      
      
        
          <text:p text:style-name="Interlin_Words"><draw:frame text:anchor-type="as-char" draw:style-name="Interlin_Frame_Number" fo:min-width="0.1402in" draw:name="Frame8" draw:z-index="256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50" draw:z-index="257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57" draw:z-index="258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51" draw:z-index="2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" draw:z-index="262"><draw:text-box fo:min-height="0.1402in">
                <text:p text:style-name="Interlin_Base_os">Айæ</text:p>
                <text:p text:style-name="Interlin_Morphemes">
                  <draw:frame text:anchor-type="as-char" draw:style-name="Interlin_Frame_Morpheme" fo:min-width="0.1402in" draw:name="Frame58" draw:z-index="263"><draw:text-box fo:min-height="0.1402in">
                    <text:p text:style-name="Interlin_Morph_os">айæ</text:p>
                    <text:p text:style-name="Interlin_Cf_os">а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53" draw:z-index="2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9" draw:z-index="267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en">2SG.ENCL.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271"><draw:text-box fo:min-height="0.1402in">
                <text:p text:style-name="Interlin_Base_os">мæхуæдæг</text:p>
                <text:p text:style-name="Interlin_Morphemes">
                  <draw:frame text:anchor-type="as-char" draw:style-name="Interlin_Frame_Morpheme" fo:min-width="0.1402in" draw:name="Frame60" draw:z-index="272"><draw:text-box fo:min-height="0.1402in">
                    <text:p text:style-name="Interlin_Morph_os">мæхуæдæг</text:p>
                    <text:p text:style-name="Interlin_Cf_os">мæхуæдæг</text:p>
                    <text:p text:style-name="Interlin_Morpheme_Gloss_en">1SG.REFL</text:p>
                  </draw:text-box></draw:frame>
                </text:p>
              </draw:text-box></draw:frame>
              <draw:frame text:anchor-type="as-char" draw:style-name="Interlin_Frame_Word" fo:min-width="0.1402in" draw:name="Frame55" draw:z-index="275"><draw:text-box fo:min-height="0.1402in">
                <text:p text:style-name="Interlin_Base_os">сдзорун</text:p>
                <text:p text:style-name="Interlin_Morphemes">
                  <draw:frame text:anchor-type="as-char" draw:style-name="Interlin_Frame_Morpheme" fo:min-width="0.1402in" draw:name="Frame61" draw:z-index="276"><draw:text-box fo:min-height="0.1402in">
                    <text:p text:style-name="Interlin_Morph_os">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2" draw:z-index="279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63" draw:z-index="28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6" draw:z-index="28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4" draw:z-index="287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5" draw:z-index="29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6" draw:z-index="29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7" draw:z-index="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9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7" draw:z-index="299"><draw:text-box fo:min-height="0.1402in">
                    <text:p text:style-name="Interlin_Morph_os">мах</text:p>
                    <text:p text:style-name="Interlin_Cf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59" draw:z-index="30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0" draw:z-index="30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8" draw:z-index="304"><draw:text-box fo:min-height="0.1402in">
                    <text:p text:style-name="Interlin_Morph_os">мах</text:p>
                    <text:p text:style-name="Interlin_Cf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61" draw:z-index="307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69" draw:z-index="308"><draw:text-box fo:min-height="0.1402in">
                    <text:p text:style-name="Interlin_Morph_os">неци</text:p>
                    <text:p text:style-name="Interlin_Cf_os">неци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62" draw:z-index="311"><draw:text-box fo:min-height="0.1402in">
                <text:p text:style-name="Interlin_Base_os">фудгин</text:p>
                <text:p text:style-name="Interlin_Morphemes">
                  <draw:frame text:anchor-type="as-char" draw:style-name="Interlin_Frame_Morpheme" fo:min-width="0.1402in" draw:name="Frame70" draw:z-index="312"><draw:text-box fo:min-height="0.1402in">
                    <text:p text:style-name="Interlin_Morph_os">фуд</text:p>
                    <text:p text:style-name="Interlin_Cf_os">фуд</text:p>
                    <text:p text:style-name="Interlin_Morpheme_Gloss_en">guilt, fault</text:p>
                  </draw:text-box></draw:frame>
                  <draw:frame text:anchor-type="as-char" draw:style-name="Interlin_Frame_Morpheme" fo:min-width="0.1402in" draw:name="Frame71" draw:z-index="315"><draw:text-box fo:min-height="0.1402in">
                    <text:p text:style-name="Interlin_Morph_os">-гин</text:p>
                    <text:p text:style-name="Interlin_Cf_os">-гин</text:p>
                    <text:p text:style-name="Interlin_Morpheme_Gloss_en">ADJ</text:p>
                  </draw:text-box></draw:frame>
                </text:p>
              </draw:text-box></draw:frame>
              <draw:frame text:anchor-type="as-char" draw:style-name="Interlin_Frame_Word" fo:min-width="0.1402in" draw:name="Frame63" draw:z-index="318"><draw:text-box fo:min-height="0.1402in">
                <text:p text:style-name="Interlin_Base_os">ан</text:p>
                <text:p text:style-name="Interlin_Morphemes">
                  <draw:frame text:anchor-type="as-char" draw:style-name="Interlin_Frame_Morpheme" fo:min-width="0.1402in" draw:name="Frame72" draw:z-index="319"><draw:text-box fo:min-height="0.1402in">
                    <text:p text:style-name="Interlin_Morph_os">ан</text:p>
                    <text:p text:style-name="Interlin_Cf_os">ан</text:p>
                    <text:p text:style-name="Interlin_Morpheme_Gloss_en">be.PRS.1PL</text:p>
                  </draw:text-box></draw:frame>
                </text:p>
              </draw:text-box></draw:frame>
              <draw:frame text:anchor-type="as-char" draw:style-name="Interlin_Frame_Word" fo:min-width="0.1402in" draw:name="Frame64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's him, it's not our fault.</text:p>
          
        
      
      
        
          <text:p text:style-name="Interlin_Words"><draw:frame text:anchor-type="as-char" draw:style-name="Interlin_Frame_Number" fo:min-width="0.1402in" draw:name="Frame9" draw:z-index="32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65" draw:z-index="325"><draw:text-box fo:min-height="0.1402in">
                <text:p text:style-name="Interlin_Base_os">Тотраз</text:p>
                <text:p text:style-name="Interlin_Morphemes">
                  <draw:frame text:anchor-type="as-char" draw:style-name="Interlin_Frame_Morpheme" fo:min-width="0.1402in" draw:name="Frame73" draw:z-index="326"><draw:text-box fo:min-height="0.1402in">
                    <text:p text:style-name="Interlin_Morph_os">Тотраз</text:p>
                    <text:p text:style-name="Interlin_Cf_os">Тотраз</text:p>
                    <text:p text:style-name="Interlin_Morpheme_Gloss_en">Totraz</text:p>
                  </draw:text-box></draw:frame>
                </text:p>
              </draw:text-box></draw:frame>
              <draw:frame text:anchor-type="as-char" draw:style-name="Interlin_Frame_Word" fo:min-width="0.1402in" draw:name="Frame66" draw:z-index="3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7" draw:z-index="330"><draw:text-box fo:min-height="0.1402in">
                <text:p text:style-name="Interlin_Base_os">Рацæуайтæ</text:p>
                <text:p text:style-name="Interlin_Morphemes">
                  <draw:frame text:anchor-type="as-char" draw:style-name="Interlin_Frame_Morpheme" fo:min-width="0.1402in" draw:name="Frame74" draw:z-index="33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75" draw:z-index="334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6" draw:z-index="337"><draw:text-box fo:min-height="0.1402in">
                    <text:p text:style-name="Interlin_Morph_os">-айтæ</text:p>
                    <text:p text:style-name="Interlin_Cf_os">-айтæ</text:p>
                    <text:p text:style-name="Interlin_Morpheme_Gloss_en">SUBJ.2PL</text:p>
                  </draw:text-box></draw:frame>
                </text:p>
              </draw:text-box></draw:frame>
              <draw:frame text:anchor-type="as-char" draw:style-name="Interlin_Frame_Word" fo:min-width="0.1402in" draw:name="Frame68" draw:z-index="340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77" draw:z-index="341"><draw:text-box fo:min-height="0.1402in">
                    <text:p text:style-name="Interlin_Morph_os">ардæ</text:p>
                    <text:p text:style-name="Interlin_Cf_os">ардæг</text:p>
                    <text:p text:style-name="Interlin_Morpheme_Gloss_en">here</text:p>
                  </draw:text-box></draw:frame>
                  <draw:frame text:anchor-type="as-char" draw:style-name="Interlin_Frame_Morpheme" fo:min-width="0.1402in" draw:name="Frame78" draw:z-index="34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9" draw:z-index="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ome up here.</text:p>
          
        
      
      
        
          <text:p text:style-name="Interlin_Words"><draw:frame text:anchor-type="as-char" draw:style-name="Interlin_Frame_Number" fo:min-width="0.1402in" draw:name="Frame10" draw:z-index="349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70" draw:z-index="35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79" draw:z-index="351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71" draw:z-index="3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" draw:z-index="355"><draw:text-box fo:min-height="0.1402in">
                <text:p text:style-name="Interlin_Base_os">Маци</text:p>
                <text:p text:style-name="Interlin_Morphemes">
                  <draw:frame text:anchor-type="as-char" draw:style-name="Interlin_Frame_Morpheme" fo:min-width="0.1402in" draw:name="Frame80" draw:z-index="356"><draw:text-box fo:min-height="0.1402in">
                    <text:p text:style-name="Interlin_Morph_os">маци</text:p>
                    <text:p text:style-name="Interlin_Cf_os">маци</text:p>
                    <text:p text:style-name="Interlin_Morpheme_Gloss_en">nothing.NOM</text:p>
                  </draw:text-box></draw:frame>
                </text:p>
              </draw:text-box></draw:frame>
              <draw:frame text:anchor-type="as-char" draw:style-name="Interlin_Frame_Word" fo:min-width="0.1402in" draw:name="Frame73" draw:z-index="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" draw:z-index="3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1" draw:z-index="361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75" draw:z-index="36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82" draw:z-index="365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gain</text:p>
                  </draw:text-box></draw:frame>
                </text:p>
              </draw:text-box></draw:frame>
              <draw:frame text:anchor-type="as-char" draw:style-name="Interlin_Frame_Word" fo:min-width="0.1402in" draw:name="Frame76" draw:z-index="3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3" draw:z-index="369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3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4" draw:z-index="374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78" draw:z-index="378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85" draw:z-index="379"><draw:text-box fo:min-height="0.1402in">
                    <text:p text:style-name="Interlin_Morph_os">хъури</text:p>
                    <text:p text:style-name="Interlin_Cf_os">хъури</text:p>
                    <text:p text:style-name="Interlin_Morpheme_Gloss_en">embrace</text:p>
                  </draw:text-box></draw:frame>
                </text:p>
              </draw:text-box></draw:frame>
              <draw:frame text:anchor-type="as-char" draw:style-name="Interlin_Frame_Word" fo:min-width="0.1402in" draw:name="Frame79" draw:z-index="382"><draw:text-box fo:min-height="0.1402in">
                <text:p text:style-name="Interlin_Base_os">никкодтай</text:p>
                <text:p text:style-name="Interlin_Morphemes">
                  <draw:frame text:anchor-type="as-char" draw:style-name="Interlin_Frame_Morpheme" fo:min-width="0.1402in" draw:name="Frame86" draw:z-index="383"><draw:text-box fo:min-height="0.1402in">
                    <text:p text:style-name="Interlin_Morph_os">ник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87" draw:z-index="386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8" draw:z-index="389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9" draw:z-index="392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80" draw:z-index="3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gain you've huged her.</text:p>
          
          <text:p text:style-name="Interlin_Words"><draw:frame text:anchor-type="as-char" draw:style-name="Interlin_Frame_Number" fo:min-width="0.1402in" draw:name="Frame11" draw:z-index="39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81" draw:z-index="398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90" draw:z-index="399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82" draw:z-index="402"><draw:text-box fo:min-height="0.1402in">
                <text:p text:style-name="Interlin_Base_os">дессаг</text:p>
                <text:p text:style-name="Interlin_Morphemes">
                  <draw:frame text:anchor-type="as-char" draw:style-name="Interlin_Frame_Morpheme" fo:min-width="0.1402in" draw:name="Frame91" draw:z-index="403"><draw:text-box fo:min-height="0.1402in">
                    <text:p text:style-name="Interlin_Morph_os">дессаг</text:p>
                    <text:p text:style-name="Interlin_Cf_os">дессаг</text:p>
                    <text:p text:style-name="Interlin_Morpheme_Gloss_en">wonder</text:p>
                  </draw:text-box></draw:frame>
                </text:p>
              </draw:text-box></draw:frame>
              <draw:frame text:anchor-type="as-char" draw:style-name="Interlin_Frame_Word" fo:min-width="0.1402in" draw:name="Frame83" draw:z-index="406"><draw:text-box fo:min-height="0.1402in">
                <text:p text:style-name="Interlin_Base_os">фæйидтай</text:p>
                <text:p text:style-name="Interlin_Morphemes">
                  <draw:frame text:anchor-type="as-char" draw:style-name="Interlin_Frame_Morpheme" fo:min-width="0.1402in" draw:name="Frame92" draw:z-index="407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3" draw:z-index="410"><draw:text-box fo:min-height="0.1402in">
                    <text:p text:style-name="Interlin_Morph_os">йид</text:p>
                    <text:p text:style-name="Interlin_Cf_os">уид</text:p>
                    <text:p text:style-name="Interlin_Morpheme_Gloss_en">see</text:p>
                  </draw:text-box></draw:frame>
                  <draw:frame text:anchor-type="as-char" draw:style-name="Interlin_Frame_Morpheme" fo:min-width="0.1402in" draw:name="Frame94" draw:z-index="41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5" draw:z-index="416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84" draw:z-index="4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ave you ever seen such a miracle?</text:p>
          
        
      
      
        
          <text:p text:style-name="Interlin_Words"><draw:frame text:anchor-type="as-char" draw:style-name="Interlin_Frame_Number" fo:min-width="0.1402in" draw:name="Frame12" draw:z-index="421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85" draw:z-index="422"><draw:text-box fo:min-height="0.1402in">
                <text:p text:style-name="Interlin_Base_os">Фæд</text:p>
                <text:p text:style-name="Interlin_Morphemes">
                  <draw:frame text:anchor-type="as-char" draw:style-name="Interlin_Frame_Morpheme" fo:min-width="0.1402in" draw:name="Frame96" draw:z-index="423"><draw:text-box fo:min-height="0.1402in">
                    <text:p text:style-name="Interlin_Morph_os">фæд</text:p>
                    <text:p text:style-name="Interlin_Cf_os">фæд</text:p>
                    <text:p text:style-name="Interlin_Morpheme_Gloss_en">trace</text:p>
                  </draw:text-box></draw:frame>
                </text:p>
              </draw:text-box></draw:frame>
              <draw:frame text:anchor-type="as-char" draw:style-name="Interlin_Frame_Word" fo:min-width="0.1402in" draw:name="Frame86" draw:z-index="426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97" draw:z-index="427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en">2SG.ENCL.DAT</text:p>
                  </draw:text-box></draw:frame>
                </text:p>
              </draw:text-box></draw:frame>
              <draw:frame text:anchor-type="as-char" draw:style-name="Interlin_Frame_Word" fo:min-width="0.1402in" draw:name="Frame87" draw:z-index="431"><draw:text-box fo:min-height="0.1402in">
                <text:p text:style-name="Interlin_Base_os">истадтæн</text:p>
                <text:p text:style-name="Interlin_Morphemes">
                  <draw:frame text:anchor-type="as-char" draw:style-name="Interlin_Frame_Morpheme" fo:min-width="0.1402in" draw:name="Frame98" draw:z-index="432"><draw:text-box fo:min-height="0.1402in">
                    <text:p text:style-name="Interlin_Morph_os">истад</text:p>
                    <text:p text:style-name="Interlin_Cf_os">истад</text:p>
                    <text:p text:style-name="Interlin_Morpheme_Gloss_en">stand.up,stand</text:p>
                  </draw:text-box></draw:frame>
                  <draw:frame text:anchor-type="as-char" draw:style-name="Interlin_Frame_Morpheme" fo:min-width="0.1402in" draw:name="Frame99" draw:z-index="435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88" draw:z-index="43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've stood up.</text:p>
            <text:p text:style-name="Interlin_Freeform_Gloss_en"/>
          
          <text:p text:style-name="Interlin_Words"><draw:frame text:anchor-type="as-char" draw:style-name="Interlin_Frame_Number" fo:min-width="0.1402in" draw:name="Frame13" draw:z-index="441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89" draw:z-index="44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0" draw:z-index="443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01" draw:z-index="446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90" draw:z-index="449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102" draw:z-index="450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03" draw:z-index="453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91" draw:z-index="457"><draw:text-box fo:min-height="0.1402in">
                <text:p text:style-name="Interlin_Base_os">дудæр</text:p>
                <text:p text:style-name="Interlin_Morphemes">
                  <draw:frame text:anchor-type="as-char" draw:style-name="Interlin_Frame_Morpheme" fo:min-width="0.1402in" draw:name="Frame104" draw:z-index="458"><draw:text-box fo:min-height="0.1402in">
                    <text:p text:style-name="Interlin_Morph_os">ду</text:p>
                    <text:p text:style-name="Interlin_Cf_os">ду</text:p>
                    <text:p text:style-name="Interlin_Morpheme_Gloss_en">you.SG</text:p>
                  </draw:text-box></draw:frame>
                  <draw:frame text:anchor-type="as-char" draw:style-name="Interlin_Frame_Morpheme" fo:min-width="0.1402in" draw:name="Frame105" draw:z-index="46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92" draw:z-index="465"><draw:text-box fo:min-height="0.1402in">
                <text:p text:style-name="Interlin_Baseline">;</text:p>
              </draw:text-box></draw:frame>
              <draw:frame text:anchor-type="as-char" draw:style-name="Interlin_Frame_Word" fo:min-width="0.1402in" draw:name="Frame93" draw:z-index="46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6" draw:z-index="46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4" draw:z-index="47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07" draw:z-index="471"><draw:text-box fo:min-height="0.1402in">
                    <text:p text:style-name="Interlin_Morph_os">мæн</text:p>
                    <text:p text:style-name="Interlin_Cf_os">мæн</text:p>
                    <text:p text:style-name="Interlin_Morpheme_Gloss_en">I.GEN</text:p>
                  </draw:text-box></draw:frame>
                </text:p>
              </draw:text-box></draw:frame>
              <draw:frame text:anchor-type="as-char" draw:style-name="Interlin_Frame_Word" fo:min-width="0.1402in" draw:name="Frame95" draw:z-index="474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8" draw:z-index="475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96" draw:z-index="478"><draw:text-box fo:min-height="0.1402in">
                <text:p text:style-name="Interlin_Base_os">хилæ</text:p>
                <text:p text:style-name="Interlin_Morphemes">
                  <draw:frame text:anchor-type="as-char" draw:style-name="Interlin_Frame_Morpheme" fo:min-width="0.1402in" draw:name="Frame109" draw:z-index="479"><draw:text-box fo:min-height="0.1402in">
                    <text:p text:style-name="Interlin_Morph_os">хил</text:p>
                    <text:p text:style-name="Interlin_Cf_os">хил</text:p>
                    <text:p text:style-name="Interlin_Morpheme_Gloss_en">fight</text:p>
                  </draw:text-box></draw:frame>
                  <draw:frame text:anchor-type="as-char" draw:style-name="Interlin_Frame_Morpheme" fo:min-width="0.1402in" draw:name="Frame110" draw:z-index="4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97" draw:z-index="486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1" draw:z-index="48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2" draw:z-index="490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98" draw:z-index="494"><draw:text-box fo:min-height="0.1402in">
                <text:p text:style-name="Interlin_Base_os">еций</text:p>
                <text:p text:style-name="Interlin_Morphemes">
                  <draw:frame text:anchor-type="as-char" draw:style-name="Interlin_Frame_Morpheme" fo:min-width="0.1402in" draw:name="Frame113" draw:z-index="495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  <draw:frame text:anchor-type="as-char" draw:style-name="Interlin_Frame_Morpheme" fo:min-width="0.1402in" draw:name="Frame114" draw:z-index="498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9" draw:z-index="502"><draw:text-box fo:min-height="0.1402in">
                <text:p text:style-name="Interlin_Base_os">фæнди</text:p>
                <text:p text:style-name="Interlin_Morphemes">
                  <draw:frame text:anchor-type="as-char" draw:style-name="Interlin_Frame_Morpheme" fo:min-width="0.1402in" draw:name="Frame115" draw:z-index="503"><draw:text-box fo:min-height="0.1402in">
                    <text:p text:style-name="Interlin_Morph_os">фæнд</text:p>
                    <text:p text:style-name="Interlin_Cf_os">фæнд<text:span text:style-name="Interlin_Homograph">2</text:span></text:p>
                    
                    <text:p text:style-name="Interlin_Morpheme_Gloss_en">thought</text:p>
                  </draw:text-box></draw:frame>
                  <draw:frame text:anchor-type="as-char" draw:style-name="Interlin_Frame_Morpheme" fo:min-width="0.1402in" draw:name="Frame116" draw:z-index="50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0" draw:z-index="5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7" draw:z-index="512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01" draw:z-index="51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Speak Digor, argue with me.</text:p>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4" draw:z-index="518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102" draw:z-index="519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118" draw:z-index="520"><draw:text-box fo:min-height="0.1402in">
                    <text:p text:style-name="Interlin_Morph_os">Слава</text:p>
                    <text:p text:style-name="Interlin_Cf_os">Слава</text:p>
                    <text:p text:style-name="Interlin_Morpheme_Gloss_en">Slava</text:p>
                  </draw:text-box></draw:frame>
                </text:p>
              </draw:text-box></draw:frame>
              <draw:frame text:anchor-type="as-char" draw:style-name="Interlin_Frame_Word" fo:min-width="0.1402in" draw:name="Frame103" draw:z-index="5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" draw:z-index="524"><draw:text-box fo:min-height="0.1402in">
                <text:p text:style-name="Interlin_Base_os">Катя</text:p>
                <text:p text:style-name="Interlin_Morphemes">
                  <draw:frame text:anchor-type="as-char" draw:style-name="Interlin_Frame_Morpheme" fo:min-width="0.1402in" draw:name="Frame119" draw:z-index="525"><draw:text-box fo:min-height="0.1402in">
                    <text:p text:style-name="Interlin_Morph_os">Катя</text:p>
                    <text:p text:style-name="Interlin_Cf_os">Катя</text:p>
                    <text:p text:style-name="Interlin_Morpheme_Gloss_en">Katya</text:p>
                  </draw:text-box></draw:frame>
                </text:p>
              </draw:text-box></draw:frame>
              <draw:frame text:anchor-type="as-char" draw:style-name="Interlin_Frame_Word" fo:min-width="0.1402in" draw:name="Frame105" draw:z-index="5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529"><draw:text-box fo:min-height="0.1402in">
                <text:p text:style-name="Interlin_Base_os">рауай</text:p>
                <text:p text:style-name="Interlin_Morphemes">
                  <draw:frame text:anchor-type="as-char" draw:style-name="Interlin_Frame_Morpheme" fo:min-width="0.1402in" draw:name="Frame120" draw:z-index="530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21" draw:z-index="533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en">run</text:p>
                  </draw:text-box></draw:frame>
                </text:p>
              </draw:text-box></draw:frame>
              <draw:frame text:anchor-type="as-char" draw:style-name="Interlin_Frame_Word" fo:min-width="0.1402in" draw:name="Frame107" draw:z-index="537"><draw:text-box fo:min-height="0.1402in">
                <text:p text:style-name="Interlin_Base_os">исбадæ</text:p>
                <text:p text:style-name="Interlin_Morphemes">
                  <draw:frame text:anchor-type="as-char" draw:style-name="Interlin_Frame_Morpheme" fo:min-width="0.1402in" draw:name="Frame122" draw:z-index="538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23" draw:z-index="541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24" draw:z-index="544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54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25" draw:z-index="550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26" draw:z-index="553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10" draw:z-index="556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27" draw:z-index="557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0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28" draw:z-index="561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12" draw:z-index="564"><draw:text-box fo:min-height="0.1402in">
                <text:p text:style-name="Interlin_Base_os">радзорай</text:p>
                <text:p text:style-name="Interlin_Morphemes">
                  <draw:frame text:anchor-type="as-char" draw:style-name="Interlin_Frame_Morpheme" fo:min-width="0.1402in" draw:name="Frame129" draw:z-index="565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30" draw:z-index="568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31" draw:z-index="571"><draw:text-box fo:min-height="0.1402in">
                    <text:p text:style-name="Interlin_Morph_os">-ай</text:p>
                    <text:p text:style-name="Interlin_Cf_os">-ай</text:p>
                    <text:p text:style-name="Interlin_Morpheme_Gloss_en">SUBJ.2SG</text:p>
                  </draw:text-box></draw:frame>
                </text:p>
              </draw:text-box></draw:frame>
              <draw:frame text:anchor-type="as-char" draw:style-name="Interlin_Frame_Word" fo:min-width="0.1402in" draw:name="Frame113" draw:z-index="57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32" draw:z-index="575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14" draw:z-index="57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33" draw:z-index="579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en">2SG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3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34" draw:z-index="584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16" draw:z-index="587"><draw:text-box fo:min-height="0.1402in">
                <text:p text:style-name="Interlin_Base_os">ниффинсдзæнæнцæ</text:p>
                <text:p text:style-name="Interlin_Morphemes">
                  <draw:frame text:anchor-type="as-char" draw:style-name="Interlin_Frame_Morpheme" fo:min-width="0.1402in" draw:name="Frame135" draw:z-index="588"><draw:text-box fo:min-height="0.1402in">
                    <text:p text:style-name="Interlin_Morph_os">ниф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36" draw:z-index="591"><draw:text-box fo:min-height="0.1402in">
                    <text:p text:style-name="Interlin_Morph_os">финс</text:p>
                    <text:p text:style-name="Interlin_Cf_os">финс</text:p>
                    <text:p text:style-name="Interlin_Morpheme_Gloss_en">write</text:p>
                  </draw:text-box></draw:frame>
                  <draw:frame text:anchor-type="as-char" draw:style-name="Interlin_Frame_Morpheme" fo:min-width="0.1402in" draw:name="Frame137" draw:z-index="594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en">FUT.3PL</text:p>
                  </draw:text-box></draw:frame>
                </text:p>
              </draw:text-box></draw:frame>
              <draw:frame text:anchor-type="as-char" draw:style-name="Interlin_Frame_Word" fo:min-width="0.1402in" draw:name="Frame117" draw:z-index="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atya, come up, more you'll speak Digor, more they 'll record.</text:p>
          
        
      
      
        
          <text:p text:style-name="Interlin_Words"><draw:frame text:anchor-type="as-char" draw:style-name="Interlin_Frame_Number" fo:min-width="0.1402in" draw:name="Frame15" draw:z-index="599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118" draw:z-index="60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38" draw:z-index="601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119" draw:z-index="6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0" draw:z-index="60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39" draw:z-index="60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40" draw:z-index="60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1" draw:z-index="612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41" draw:z-index="613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en">2SG.ENCL.DAT</text:p>
                  </draw:text-box></draw:frame>
                </text:p>
              </draw:text-box></draw:frame>
              <draw:frame text:anchor-type="as-char" draw:style-name="Interlin_Frame_Word" fo:min-width="0.1402in" draw:name="Frame122" draw:z-index="6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2" draw:z-index="618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23" draw:z-index="621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43" draw:z-index="622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124" draw:z-index="626"><draw:text-box fo:min-height="0.1402in">
                <text:p text:style-name="Interlin_Base_os">ходæг</text:p>
                <text:p text:style-name="Interlin_Morphemes">
                  <draw:frame text:anchor-type="as-char" draw:style-name="Interlin_Frame_Morpheme" fo:min-width="0.1402in" draw:name="Frame144" draw:z-index="627"><draw:text-box fo:min-height="0.1402in">
                    <text:p text:style-name="Interlin_Morph_os">ход</text:p>
                    <text:p text:style-name="Interlin_Cf_os">ход</text:p>
                    <text:p text:style-name="Interlin_Morpheme_Gloss_en">laugh</text:p>
                  </draw:text-box></draw:frame>
                  <draw:frame text:anchor-type="as-char" draw:style-name="Interlin_Frame_Morpheme" fo:min-width="0.1402in" draw:name="Frame145" draw:z-index="630"><draw:text-box fo:min-height="0.1402in">
                    <text:p text:style-name="Interlin_Morph_os">-æг</text:p>
                    <text:p text:style-name="Interlin_Cf_os">-æг</text:p>
                    <text:p text:style-name="Interlin_Morpheme_Gloss_en">PART.PRS</text:p>
                  </draw:text-box></draw:frame>
                </text:p>
              </draw:text-box></draw:frame>
              <draw:frame text:anchor-type="as-char" draw:style-name="Interlin_Frame_Word" fo:min-width="0.1402in" draw:name="Frame125" draw:z-index="633"><draw:text-box fo:min-height="0.1402in">
                <text:p text:style-name="Interlin_Base_os">радзорун</text:p>
                <text:p text:style-name="Interlin_Morphemes">
                  <draw:frame text:anchor-type="as-char" draw:style-name="Interlin_Frame_Morpheme" fo:min-width="0.1402in" draw:name="Frame146" draw:z-index="63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47" draw:z-index="637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48" draw:z-index="640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6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ill tell something funny in Digor.</text:p>
          
          <text:p text:style-name="Interlin_Words"><draw:frame text:anchor-type="as-char" draw:style-name="Interlin_Frame_Number" fo:min-width="0.1402in" draw:name="Frame16" draw:z-index="646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127" draw:z-index="647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149" draw:z-index="648"><draw:text-box fo:min-height="0.1402in">
                    <text:p text:style-name="Interlin_Morph_os">æцæг</text:p>
                    <text:p text:style-name="Interlin_Cf_os">æцæг</text:p>
                    <text:p text:style-name="Interlin_Morpheme_Gloss_en">truth</text:p>
                  </draw:text-box></draw:frame>
                </text:p>
              </draw:text-box></draw:frame>
              <draw:frame text:anchor-type="as-char" draw:style-name="Interlin_Frame_Word" fo:min-width="0.1402in" draw:name="Frame128" draw:z-index="651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50" draw:z-index="652"><draw:text-box fo:min-height="0.1402in">
                    <text:p text:style-name="Interlin_Morph_os">хабар</text:p>
                    <text:p text:style-name="Interlin_Cf_os">хабар</text:p>
                    <text:p text:style-name="Interlin_Morpheme_Gloss_en">event,affair</text:p>
                  </draw:text-box></draw:frame>
                </text:p>
              </draw:text-box></draw:frame>
              <draw:frame text:anchor-type="as-char" draw:style-name="Interlin_Frame_Word" fo:min-width="0.1402in" draw:name="Frame129" draw:z-index="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7" draw:z-index="657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130" draw:z-index="658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151" draw:z-index="659"><draw:text-box fo:min-height="0.1402in">
                    <text:p text:style-name="Interlin_Morph_os">Слава</text:p>
                    <text:p text:style-name="Interlin_Cf_os">Слава</text:p>
                    <text:p text:style-name="Interlin_Morpheme_Gloss_en">Slava</text:p>
                  </draw:text-box></draw:frame>
                </text:p>
              </draw:text-box></draw:frame>
              <draw:frame text:anchor-type="as-char" draw:style-name="Interlin_Frame_Word" fo:min-width="0.1402in" draw:name="Frame131" draw:z-index="6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" draw:z-index="663"><draw:text-box fo:min-height="0.1402in">
                <text:p text:style-name="Interlin_Base_os">Ауай</text:p>
                <text:p text:style-name="Interlin_Morphemes">
                  <draw:frame text:anchor-type="as-char" draw:style-name="Interlin_Frame_Morpheme" fo:min-width="0.1402in" draw:name="Frame152" draw:z-index="664"><draw:text-box fo:min-height="0.1402in">
                    <text:p text:style-name="Interlin_Morph_os">а-</text:p>
                  </draw:text-box></draw:frame>
                  <draw:frame text:anchor-type="as-char" draw:style-name="Interlin_Frame_Morpheme" fo:min-width="0.1402in" draw:name="Frame153" draw:z-index="665"><draw:text-box fo:min-height="0.1402in">
                    <text:p text:style-name="Interlin_Morph_os">уай</text:p>
                    <text:p text:style-name="Interlin_Cf_os">уай<text:span text:style-name="Interlin_Homograph">1</text:span></text:p>
                    
                    <text:p text:style-name="Interlin_Morpheme_Gloss_en">be.SUBJ.2SG</text:p>
                  </draw:text-box></draw:frame>
                </text:p>
              </draw:text-box></draw:frame>
              <draw:frame text:anchor-type="as-char" draw:style-name="Interlin_Frame_Word" fo:min-width="0.1402in" draw:name="Frame133" draw:z-index="66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Come on.</text:p>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8" draw:z-index="672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134" draw:z-index="673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54" draw:z-index="674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135" draw:z-index="6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6" draw:z-index="678"><draw:text-box fo:min-height="0.1402in">
                <text:p text:style-name="Interlin_Base_os">Къелдийæй</text:p>
                <text:p text:style-name="Interlin_Morphemes">
                  <draw:frame text:anchor-type="as-char" draw:style-name="Interlin_Frame_Morpheme" fo:min-width="0.1402in" draw:name="Frame155" draw:z-index="679"><draw:text-box fo:min-height="0.1402in">
                    <text:p text:style-name="Interlin_Morph_os">Къелди</text:p>
                    <text:p text:style-name="Interlin_Cf_os">Къелди</text:p>
                    <text:p text:style-name="Interlin_Morpheme_Gloss_en">Keldi</text:p>
                  </draw:text-box></draw:frame>
                  <draw:frame text:anchor-type="as-char" draw:style-name="Interlin_Frame_Morpheme" fo:min-width="0.1402in" draw:name="Frame156" draw:z-index="682"><draw:text-box fo:min-height="0.1402in">
                    <text:p text:style-name="Interlin_Morph_os">-й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37" draw:z-index="685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57" draw:z-index="686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158" draw:z-index="690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693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59" draw:z-index="694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en">Fasnal</text:p>
                  </draw:text-box></draw:frame>
                  <draw:frame text:anchor-type="as-char" draw:style-name="Interlin_Frame_Morpheme" fo:min-width="0.1402in" draw:name="Frame160" draw:z-index="69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9" draw:z-index="7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1" draw:z-index="7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705"><draw:text-box fo:min-height="0.1402in">
                <text:p text:style-name="Interlin_Base_os">Фæснæли</text:p>
                <text:p text:style-name="Interlin_Morphemes">
                  <draw:frame text:anchor-type="as-char" draw:style-name="Interlin_Frame_Morpheme" fo:min-width="0.1402in" draw:name="Frame162" draw:z-index="706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en">Fasnal</text:p>
                  </draw:text-box></draw:frame>
                  <draw:frame text:anchor-type="as-char" draw:style-name="Interlin_Frame_Morpheme" fo:min-width="0.1402in" draw:name="Frame163" draw:z-index="7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13"><draw:text-box fo:min-height="0.1402in">
                <text:p text:style-name="Interlin_Base_os">цардтæн</text:p>
                <text:p text:style-name="Interlin_Morphemes">
                  <draw:frame text:anchor-type="as-char" draw:style-name="Interlin_Frame_Morpheme" fo:min-width="0.1402in" draw:name="Frame164" draw:z-index="71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165" draw:z-index="718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42" draw:z-index="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going to Fasnal from Keldi, I lived in Fasnal then.</text:p>
          
          <text:p text:style-name="Interlin_Words"><draw:frame text:anchor-type="as-char" draw:style-name="Interlin_Frame_Number" fo:min-width="0.1402in" draw:name="Frame19" draw:z-index="723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143" draw:z-index="724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66" draw:z-index="725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167" draw:z-index="729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732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68" draw:z-index="733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en">Fasnal</text:p>
                  </draw:text-box></draw:frame>
                  <draw:frame text:anchor-type="as-char" draw:style-name="Interlin_Frame_Morpheme" fo:min-width="0.1402in" draw:name="Frame169" draw:z-index="73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45" draw:z-index="73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70" draw:z-index="740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46" draw:z-index="74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1" draw:z-index="74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47" draw:z-index="747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72" draw:z-index="748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73" draw:z-index="751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48" draw:z-index="75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74" draw:z-index="755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5" draw:z-index="75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76" draw:z-index="76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7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7" draw:z-index="76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51" draw:z-index="771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78" draw:z-index="772"><draw:text-box fo:min-height="0.1402in">
                    <text:p text:style-name="Interlin_Morph_os">уæлæ</text:p>
                    <text:p text:style-name="Interlin_Cf_os">уæлæ</text:p>
                    <text:p text:style-name="Interlin_Morpheme_Gloss_en">up, above</text:p>
                  </draw:text-box></draw:frame>
                </text:p>
              </draw:text-box></draw:frame>
              <draw:frame text:anchor-type="as-char" draw:style-name="Interlin_Frame_Word" fo:min-width="0.1402in" draw:name="Frame152" draw:z-index="775"><draw:text-box fo:min-height="0.1402in">
                <text:p text:style-name="Interlin_Base_os">Мурити</text:p>
                <text:p text:style-name="Interlin_Morphemes">
                  <draw:frame text:anchor-type="as-char" draw:style-name="Interlin_Frame_Morpheme" fo:min-width="0.1402in" draw:name="Frame179" draw:z-index="776"><draw:text-box fo:min-height="0.1402in">
                    <text:p text:style-name="Interlin_Morph_os">Мури</text:p>
                    <text:p text:style-name="Interlin_Cf_os">Мури</text:p>
                    <text:p text:style-name="Interlin_Morpheme_Gloss_en">Muriev</text:p>
                  </draw:text-box></draw:frame>
                  <draw:frame text:anchor-type="as-char" draw:style-name="Interlin_Frame_Morpheme" fo:min-width="0.1402in" draw:name="Frame180" draw:z-index="77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1" draw:z-index="7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786"><draw:text-box fo:min-height="0.1402in">
                <text:p text:style-name="Interlin_Base_os">бунмæ</text:p>
                <text:p text:style-name="Interlin_Morphemes">
                  <draw:frame text:anchor-type="as-char" draw:style-name="Interlin_Frame_Morpheme" fo:min-width="0.1402in" draw:name="Frame182" draw:z-index="787"><draw:text-box fo:min-height="0.1402in">
                    <text:p text:style-name="Interlin_Morph_os">бун</text:p>
                    <text:p text:style-name="Interlin_Cf_os">бун</text:p>
                    <text:p text:style-name="Interlin_Morpheme_Gloss_en">bottom, base</text:p>
                  </draw:text-box></draw:frame>
                  <draw:frame text:anchor-type="as-char" draw:style-name="Interlin_Frame_Morpheme" fo:min-width="0.1402in" draw:name="Frame183" draw:z-index="79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4" draw:z-index="79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84" draw:z-index="794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55" draw:z-index="797"><draw:text-box fo:min-height="0.1402in">
                <text:p text:style-name="Interlin_Base_os">схъæрдтæн</text:p>
                <text:p text:style-name="Interlin_Morphemes">
                  <draw:frame text:anchor-type="as-char" draw:style-name="Interlin_Frame_Morpheme" fo:min-width="0.1402in" draw:name="Frame185" draw:z-index="798"><draw:text-box fo:min-height="0.1402in">
                    <text:p text:style-name="Interlin_Morph_os">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6" draw:z-index="801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187" draw:z-index="804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56" draw:z-index="807"><draw:text-box fo:min-height="0.1402in">
                <text:p text:style-name="Interlin_Base_os">рамбалдта</text:p>
                <text:p text:style-name="Interlin_Morphemes">
                  <draw:frame text:anchor-type="as-char" draw:style-name="Interlin_Frame_Morpheme" fo:min-width="0.1402in" draw:name="Frame188" draw:z-index="80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9" draw:z-index="811"><draw:text-box fo:min-height="0.1402in">
                    <text:p text:style-name="Interlin_Morph_os">мбалд</text:p>
                    <text:p text:style-name="Interlin_Cf_os">æмбалд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90" draw:z-index="814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1" draw:z-index="81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7" draw:z-index="821"><draw:text-box fo:min-height="0.1402in">
                <text:p text:style-name="Interlin_Base_os">талингæй</text:p>
                <text:p text:style-name="Interlin_Morphemes">
                  <draw:frame text:anchor-type="as-char" draw:style-name="Interlin_Frame_Morpheme" fo:min-width="0.1402in" draw:name="Frame192" draw:z-index="822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en">darkness</text:p>
                  </draw:text-box></draw:frame>
                  <draw:frame text:anchor-type="as-char" draw:style-name="Interlin_Frame_Morpheme" fo:min-width="0.1402in" draw:name="Frame193" draw:z-index="82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58" draw:z-index="8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829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194" draw:z-index="83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4"><draw:text-box fo:min-height="0.1402in">
                <text:p text:style-name="Interlin_Base_os">Муритæй</text:p>
                <text:p text:style-name="Interlin_Morphemes">
                  <draw:frame text:anchor-type="as-char" draw:style-name="Interlin_Frame_Morpheme" fo:min-width="0.1402in" draw:name="Frame195" draw:z-index="835"><draw:text-box fo:min-height="0.1402in">
                    <text:p text:style-name="Interlin_Morph_os">Мури</text:p>
                    <text:p text:style-name="Interlin_Cf_os">Мури</text:p>
                    <text:p text:style-name="Interlin_Morpheme_Gloss_en">Muriev</text:p>
                  </draw:text-box></draw:frame>
                  <draw:frame text:anchor-type="as-char" draw:style-name="Interlin_Frame_Morpheme" fo:min-width="0.1402in" draw:name="Frame196" draw:z-index="83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7" draw:z-index="84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61" draw:z-index="844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98" draw:z-index="845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en">ITER</text:p>
                  </draw:text-box></draw:frame>
                </text:p>
              </draw:text-box></draw:frame>
              <draw:frame text:anchor-type="as-char" draw:style-name="Interlin_Frame_Word" fo:min-width="0.1402in" draw:name="Frame162" draw:z-index="849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199" draw:z-index="850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163" draw:z-index="853"><draw:text-box fo:min-height="0.1402in">
                <text:p text:style-name="Interlin_Base_os">бауадтæн</text:p>
                <text:p text:style-name="Interlin_Morphemes">
                  <draw:frame text:anchor-type="as-char" draw:style-name="Interlin_Frame_Morpheme" fo:min-width="0.1402in" draw:name="Frame200" draw:z-index="854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01" draw:z-index="857"><draw:text-box fo:min-height="0.1402in">
                    <text:p text:style-name="Interlin_Morph_os">уад</text:p>
                    <text:p text:style-name="Interlin_Cf_os">уа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202" draw:z-index="860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8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3" draw:z-index="8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8"><draw:text-box fo:min-height="0.1402in">
                <text:p text:style-name="Interlin_Base_os">мæбæл</text:p>
                <text:p text:style-name="Interlin_Morphemes">
                  <draw:frame text:anchor-type="as-char" draw:style-name="Interlin_Frame_Morpheme" fo:min-width="0.1402in" draw:name="Frame204" draw:z-index="869"><draw:text-box fo:min-height="0.1402in">
                    <text:p text:style-name="Interlin_Morph_os">мæбæл</text:p>
                    <text:p text:style-name="Interlin_Cf_os">мæбæл</text:p>
                    <text:p text:style-name="Interlin_Morpheme_Gloss_en">1SG.ENCL.SUPER</text:p>
                  </draw:text-box></draw:frame>
                </text:p>
              </draw:text-box></draw:frame>
              <draw:frame text:anchor-type="as-char" draw:style-name="Interlin_Frame_Word" fo:min-width="0.1402in" draw:name="Frame166" draw:z-index="87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05" draw:z-index="873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06" draw:z-index="87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67" draw:z-index="880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207" draw:z-index="881"><draw:text-box fo:min-height="0.1402in">
                    <text:p text:style-name="Interlin_Morph_os">устур</text:p>
                    <text:p text:style-name="Interlin_Cf_os">устур</text:p>
                    <text:p text:style-name="Interlin_Morpheme_Gloss_en">big</text:p>
                  </draw:text-box></draw:frame>
                </text:p>
              </draw:text-box></draw:frame>
              <draw:frame text:anchor-type="as-char" draw:style-name="Interlin_Frame_Word" fo:min-width="0.1402in" draw:name="Frame168" draw:z-index="884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08" draw:z-index="885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09" draw:z-index="88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892"><draw:text-box fo:min-height="0.1402in">
                <text:p text:style-name="Interlin_Base_os">æргæпп</text:p>
                <text:p text:style-name="Interlin_Morphemes">
                  <draw:frame text:anchor-type="as-char" draw:style-name="Interlin_Frame_Morpheme" fo:min-width="0.1402in" draw:name="Frame210" draw:z-index="893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1" draw:z-index="896"><draw:text-box fo:min-height="0.1402in">
                    <text:p text:style-name="Interlin_Morph_os">гæпп</text:p>
                    <text:p text:style-name="Interlin_Cf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170" draw:z-index="899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212" draw:z-index="900"><draw:text-box fo:min-height="0.1402in">
                    <text:p text:style-name="Interlin_Morph_os">лас</text:p>
                    <text:p text:style-name="Interlin_Cf_os">лас</text:p>
                    <text:p text:style-name="Interlin_Morpheme_Gloss_en">drag</text:p>
                  </draw:text-box></draw:frame>
                  <draw:frame text:anchor-type="as-char" draw:style-name="Interlin_Frame_Morpheme" fo:min-width="0.1402in" draw:name="Frame213" draw:z-index="90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4" draw:z-index="90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71" draw:z-index="9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" draw:z-index="91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5" draw:z-index="91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3" draw:z-index="91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6" draw:z-index="91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921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17" draw:z-index="922"><draw:text-box fo:min-height="0.1402in">
                    <text:p text:style-name="Interlin_Morph_os">тæккæ</text:p>
                    <text:p text:style-name="Interlin_Cf_os">тæккæ</text:p>
                    <text:p text:style-name="Interlin_Morpheme_Gloss_en">exactly</text:p>
                  </draw:text-box></draw:frame>
                </text:p>
              </draw:text-box></draw:frame>
              <draw:frame text:anchor-type="as-char" draw:style-name="Interlin_Frame_Word" fo:min-width="0.1402in" draw:name="Frame175" draw:z-index="925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18" draw:z-index="926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176" draw:z-index="929"><draw:text-box fo:min-height="0.1402in">
                <text:p text:style-name="Interlin_Base_os">фæллæудтæнцæ</text:p>
                <text:p text:style-name="Interlin_Morphemes">
                  <draw:frame text:anchor-type="as-char" draw:style-name="Interlin_Frame_Morpheme" fo:min-width="0.1402in" draw:name="Frame219" draw:z-index="930"><draw:text-box fo:min-height="0.1402in">
                    <text:p text:style-name="Interlin_Morph_os">фæл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20" draw:z-index="933"><draw:text-box fo:min-height="0.1402in">
                    <text:p text:style-name="Interlin_Morph_os">лæудт</text:p>
                    <text:p text:style-name="Interlin_Cf_os">лæудт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221" draw:z-index="936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77" draw:z-index="9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going to Fasnal, I lived there, and up there, under the Muriev's place, when I reached, it became dark; then when I walked a little, two big wolves jumped out at me and stood after me.</text:p>
          
          <text:p text:style-name="Interlin_Words"><draw:frame text:anchor-type="as-char" draw:style-name="Interlin_Frame_Number" fo:min-width="0.1402in" draw:name="Frame20" draw:z-index="941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178" draw:z-index="94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22" draw:z-index="943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23" draw:z-index="9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79" draw:z-index="950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24" draw:z-index="951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25" draw:z-index="9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80" draw:z-index="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wo wolves.</text:p>
          
          <text:p text:style-name="Interlin_Words"><draw:frame text:anchor-type="as-char" draw:style-name="Interlin_Frame_Number" fo:min-width="0.1402in" draw:name="Frame21" draw:z-index="960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181" draw:z-index="961"><draw:text-box fo:min-height="0.1402in">
                <text:p text:style-name="Interlin_Base_os">Айæ</text:p>
                <text:p text:style-name="Interlin_Morphemes">
                  <draw:frame text:anchor-type="as-char" draw:style-name="Interlin_Frame_Morpheme" fo:min-width="0.1402in" draw:name="Frame226" draw:z-index="962"><draw:text-box fo:min-height="0.1402in">
                    <text:p text:style-name="Interlin_Morph_os">айæ</text:p>
                    <text:p text:style-name="Interlin_Cf_os">а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182" draw:z-index="965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227" draw:z-index="966"><draw:text-box fo:min-height="0.1402in">
                    <text:p text:style-name="Interlin_Morph_os">æцæг</text:p>
                    <text:p text:style-name="Interlin_Cf_os">æцæг</text:p>
                    <text:p text:style-name="Interlin_Morpheme_Gloss_en">truth</text:p>
                  </draw:text-box></draw:frame>
                </text:p>
              </draw:text-box></draw:frame>
              <draw:frame text:anchor-type="as-char" draw:style-name="Interlin_Frame_Word" fo:min-width="0.1402in" draw:name="Frame183" draw:z-index="969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28" draw:z-index="970"><draw:text-box fo:min-height="0.1402in">
                    <text:p text:style-name="Interlin_Morph_os">хабар</text:p>
                    <text:p text:style-name="Interlin_Cf_os">хабар</text:p>
                    <text:p text:style-name="Interlin_Morpheme_Gloss_en">event,affair</text:p>
                  </draw:text-box></draw:frame>
                </text:p>
              </draw:text-box></draw:frame>
              <draw:frame text:anchor-type="as-char" draw:style-name="Interlin_Frame_Word" fo:min-width="0.1402in" draw:name="Frame184" draw:z-index="97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29" draw:z-index="974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85" draw:z-index="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's a real story.</text:p>
          
          <text:p text:style-name="Interlin_Words"><draw:frame text:anchor-type="as-char" draw:style-name="Interlin_Frame_Number" fo:min-width="0.1402in" draw:name="Frame22" draw:z-index="979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186" draw:z-index="9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0" draw:z-index="9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7" draw:z-index="98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1" draw:z-index="98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990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232" draw:z-index="991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89" draw:z-index="9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99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33" draw:z-index="99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91" draw:z-index="10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4" draw:z-index="1001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05"><draw:text-box fo:min-height="0.1402in">
                <text:p text:style-name="Interlin_Base_os">къахи</text:p>
                <text:p text:style-name="Interlin_Morphemes">
                  <draw:frame text:anchor-type="as-char" draw:style-name="Interlin_Frame_Morpheme" fo:min-width="0.1402in" draw:name="Frame235" draw:z-index="1006"><draw:text-box fo:min-height="0.1402in">
                    <text:p text:style-name="Interlin_Morph_os">къах</text:p>
                    <text:p text:style-name="Interlin_Cf_os">къах</text:p>
                    <text:p text:style-name="Interlin_Morpheme_Gloss_en">paw</text:p>
                  </draw:text-box></draw:frame>
                  <draw:frame text:anchor-type="as-char" draw:style-name="Interlin_Frame_Morpheme" fo:min-width="0.1402in" draw:name="Frame236" draw:z-index="10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93" draw:z-index="1013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237" draw:z-index="1014"><draw:text-box fo:min-height="0.1402in">
                    <text:p text:style-name="Interlin_Morph_os">гъæр</text:p>
                    <text:p text:style-name="Interlin_Cf_os">гъæр</text:p>
                    <text:p text:style-name="Interlin_Morpheme_Gloss_en">scream,sound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8" draw:z-index="101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22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239" draw:z-index="1023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40" draw:z-index="1026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seem</text:p>
                  </draw:text-box></draw:frame>
                  <draw:frame text:anchor-type="as-char" draw:style-name="Interlin_Frame_Morpheme" fo:min-width="0.1402in" draw:name="Frame241" draw:z-index="1030"><draw:text-box fo:min-height="0.1402in">
                    <text:p text:style-name="Interlin_Morph_os">-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idn't realized first, then I heard the sound of their steps.</text:p>
          
          <text:p text:style-name="Interlin_Words"><draw:frame text:anchor-type="as-char" draw:style-name="Interlin_Frame_Number" fo:min-width="0.1402in" draw:name="Frame23" draw:z-index="1035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197" draw:z-index="1036"><draw:text-box fo:min-height="0.1402in">
                <text:p text:style-name="Interlin_Base_os">цидæр</text:p>
                <text:p text:style-name="Interlin_Morphemes">
                  <draw:frame text:anchor-type="as-char" draw:style-name="Interlin_Frame_Morpheme" fo:min-width="0.1402in" draw:name="Frame242" draw:z-index="1037"><draw:text-box fo:min-height="0.1402in">
                    <text:p text:style-name="Interlin_Morph_os">цидæр</text:p>
                    <text:p text:style-name="Interlin_Cf_os">цидæр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198" draw:z-index="1040"><draw:text-box fo:min-height="0.1402in">
                <text:p text:style-name="Interlin_Base_os">синг-синг</text:p>
              </draw:text-box></draw:frame>
              <draw:frame text:anchor-type="as-char" draw:style-name="Interlin_Frame_Word" fo:min-width="0.1402in" draw:name="Frame199" draw:z-index="1041"><draw:text-box fo:min-height="0.1402in">
                <text:p text:style-name="Interlin_Base_os">райгъустон</text:p>
                <text:p text:style-name="Interlin_Morphemes">
                  <draw:frame text:anchor-type="as-char" draw:style-name="Interlin_Frame_Morpheme" fo:min-width="0.1402in" draw:name="Frame243" draw:z-index="1042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44" draw:z-index="1045"><draw:text-box fo:min-height="0.1402in">
                    <text:p text:style-name="Interlin_Morph_os">йгъус</text:p>
                    <text:p text:style-name="Interlin_Cf_os">игъус</text:p>
                    <text:p text:style-name="Interlin_Morpheme_Gloss_en">be heard</text:p>
                  </draw:text-box></draw:frame>
                  <draw:frame text:anchor-type="as-char" draw:style-name="Interlin_Frame_Morpheme" fo:min-width="0.1402in" draw:name="Frame245" draw:z-index="104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6" draw:z-index="105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5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7" draw:z-index="10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60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248" draw:z-index="1061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en">2SG.ENCL.DAT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65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249" draw:z-index="1066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50" draw:z-index="1069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seem</text:p>
                  </draw:text-box></draw:frame>
                  <draw:frame text:anchor-type="as-char" draw:style-name="Interlin_Frame_Morpheme" fo:min-width="0.1402in" draw:name="Frame251" draw:z-index="1073"><draw:text-box fo:min-height="0.1402in">
                    <text:p text:style-name="Interlin_Morph_os">-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10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2" draw:z-index="107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8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53" draw:z-index="1082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54" draw:z-index="10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8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55" draw:z-index="109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56" draw:z-index="109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06" draw:z-index="10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mething like sing-sing I heard, and two wolves appeared.</text:p>
          
        
      
      
        
          <text:p text:style-name="Interlin_Words"><draw:frame text:anchor-type="as-char" draw:style-name="Interlin_Frame_Number" fo:min-width="0.1402in" draw:name="Frame24" draw:z-index="1099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207" draw:z-index="1100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257" draw:z-index="1101"><draw:text-box fo:min-height="0.1402in">
                    <text:p text:style-name="Interlin_Morph_os">Слава</text:p>
                    <text:p text:style-name="Interlin_Cf_os">Слава</text:p>
                    <text:p text:style-name="Interlin_Morpheme_Gloss_en">Slava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9" draw:z-index="1105"><draw:text-box fo:min-height="0.1402in">
                <text:p text:style-name="Interlin_Base_os">Бæхти</text:p>
                <text:p text:style-name="Interlin_Morphemes">
                  <draw:frame text:anchor-type="as-char" draw:style-name="Interlin_Frame_Morpheme" fo:min-width="0.1402in" draw:name="Frame258" draw:z-index="1106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259" draw:z-index="110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0" draw:z-index="111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0" draw:z-index="1116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261" draw:z-index="1117"><draw:text-box fo:min-height="0.1402in">
                    <text:p text:style-name="Interlin_Morph_os">гъæр</text:p>
                    <text:p text:style-name="Interlin_Cf_os">гъæр</text:p>
                    <text:p text:style-name="Interlin_Morpheme_Gloss_en">scream,sound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0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262" draw:z-index="1121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3" draw:z-index="1124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make sound like the clatter of horses' hoofs.</text:p>
          
        
      
      
        
          <text:p text:style-name="Interlin_Words"><draw:frame text:anchor-type="as-char" draw:style-name="Interlin_Frame_Number" fo:min-width="0.1402in" draw:name="Frame25" draw:z-index="112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213" draw:z-index="113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264" draw:z-index="1131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5" draw:z-index="1135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265" draw:z-index="1136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6" draw:z-index="113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  <draw:frame text:anchor-type="as-char" draw:style-name="Interlin_Frame_Morpheme" fo:min-width="0.1402in" draw:name="Frame267" draw:z-index="114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68" draw:z-index="1144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9" draw:z-index="114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5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0" draw:z-index="1152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71" draw:z-index="11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17" draw:z-index="115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72" draw:z-index="116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73" draw:z-index="116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67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74" draw:z-index="1168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219" draw:z-index="117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5" draw:z-index="1172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76" draw:z-index="11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7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77" draw:z-index="118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78" draw:z-index="118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87"><draw:text-box fo:min-height="0.1402in">
                <text:p text:style-name="Interlin_Base_os">кайетæй</text:p>
                <text:p text:style-name="Interlin_Morphemes">
                  <draw:frame text:anchor-type="as-char" draw:style-name="Interlin_Frame_Morpheme" fo:min-width="0.1402in" draw:name="Frame279" draw:z-index="1188"><draw:text-box fo:min-height="0.1402in">
                    <text:p text:style-name="Interlin_Morph_os">кайе</text:p>
                  </draw:text-box></draw:frame>
                  <draw:frame text:anchor-type="as-char" draw:style-name="Interlin_Frame_Morpheme" fo:min-width="0.1402in" draw:name="Frame280" draw:z-index="118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81" draw:z-index="119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2" draw:z-index="119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3" draw:z-index="1200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24" draw:z-index="1204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84" draw:z-index="1205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225" draw:z-index="12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going and two wovles were going after me.</text:p>
          
          <text:p text:style-name="Interlin_Words"><draw:frame text:anchor-type="as-char" draw:style-name="Interlin_Frame_Number" fo:min-width="0.1402in" draw:name="Frame26" draw:z-index="1210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226" draw:z-index="121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5" draw:z-index="121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27" draw:z-index="1216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86" draw:z-index="1217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gain</text:p>
                  </draw:text-box></draw:frame>
                </text:p>
              </draw:text-box></draw:frame>
              <draw:frame text:anchor-type="as-char" draw:style-name="Interlin_Frame_Word" fo:min-width="0.1402in" draw:name="Frame228" draw:z-index="1220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87" draw:z-index="1221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229" draw:z-index="1224"><draw:text-box fo:min-height="0.1402in">
                <text:p text:style-name="Interlin_Base_os">фæккæсинæ</text:p>
                <text:p text:style-name="Interlin_Morphemes">
                  <draw:frame text:anchor-type="as-char" draw:style-name="Interlin_Frame_Morpheme" fo:min-width="0.1402in" draw:name="Frame288" draw:z-index="1225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89" draw:z-index="1228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en">look</text:p>
                  </draw:text-box></draw:frame>
                  <draw:frame text:anchor-type="as-char" draw:style-name="Interlin_Frame_Morpheme" fo:min-width="0.1402in" draw:name="Frame290" draw:z-index="1232"><draw:text-box fo:min-height="0.1402in">
                    <text:p text:style-name="Interlin_Morph_os">-инæ</text:p>
                    <text:p text:style-name="Interlin_Cf_os">-инæ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35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91" draw:z-index="123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40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92" draw:z-index="1241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gain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44"><draw:text-box fo:min-height="0.1402in">
                <text:p text:style-name="Interlin_Base_os">мæмæ</text:p>
                <text:p text:style-name="Interlin_Morphemes">
                  <draw:frame text:anchor-type="as-char" draw:style-name="Interlin_Frame_Morpheme" fo:min-width="0.1402in" draw:name="Frame293" draw:z-index="1245"><draw:text-box fo:min-height="0.1402in">
                    <text:p text:style-name="Interlin_Morph_os">мæмæ</text:p>
                    <text:p text:style-name="Interlin_Cf_os">мæмæ</text:p>
                    <text:p text:style-name="Interlin_Morpheme_Gloss_en">1SG.ENCL.ALL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48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94" draw:z-index="124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234" draw:z-index="125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295" draw:z-index="1254"><draw:text-box fo:min-height="0.1402in">
                    <text:p text:style-name="Interlin_Morph_os">етæ</text:p>
                    <text:p text:style-name="Interlin_Cf_os">етæ</text:p>
                    <text:p text:style-name="Interlin_Morpheme_Gloss_en">they,those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6" draw:z-index="1258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61"><draw:text-box fo:min-height="0.1402in">
                <text:p text:style-name="Interlin_Base_os">æрлæуионцæ</text:p>
                <text:p text:style-name="Interlin_Morphemes">
                  <draw:frame text:anchor-type="as-char" draw:style-name="Interlin_Frame_Morpheme" fo:min-width="0.1402in" draw:name="Frame297" draw:z-index="1262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98" draw:z-index="1265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299" draw:z-index="1268"><draw:text-box fo:min-height="0.1402in">
                    <text:p text:style-name="Interlin_Morph_os">-ионцæ</text:p>
                    <text:p text:style-name="Interlin_Cf_os">-ионцæ</text:p>
                    <text:p text:style-name="Interlin_Morpheme_Gloss_en">OPT.3PL</text:p>
                  </draw:text-box></draw:frame>
                </text:p>
              </draw:text-box></draw:frame>
              <draw:frame text:anchor-type="as-char" draw:style-name="Interlin_Frame_Word" fo:min-width="0.1402in" draw:name="Frame237" draw:z-index="127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00" draw:z-index="127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8" draw:z-index="1275"><draw:text-box fo:min-height="0.1402in">
                <text:p text:style-name="Interlin_Base_os">никкæсионцæ</text:p>
                <text:p text:style-name="Interlin_Morphemes">
                  <draw:frame text:anchor-type="as-char" draw:style-name="Interlin_Frame_Morpheme" fo:min-width="0.1402in" draw:name="Frame301" draw:z-index="1276"><draw:text-box fo:min-height="0.1402in">
                    <text:p text:style-name="Interlin_Morph_os">ник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02" draw:z-index="1279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en">look</text:p>
                  </draw:text-box></draw:frame>
                  <draw:frame text:anchor-type="as-char" draw:style-name="Interlin_Frame_Morpheme" fo:min-width="0.1402in" draw:name="Frame303" draw:z-index="1283"><draw:text-box fo:min-height="0.1402in">
                    <text:p text:style-name="Interlin_Morph_os">-ионцæ</text:p>
                    <text:p text:style-name="Interlin_Cf_os">-ионцæ</text:p>
                    <text:p text:style-name="Interlin_Morpheme_Gloss_en">OPT.3PL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gain, I'm looking back, they're also stopping and looking at me.</text:p>
          
          <text:p text:style-name="Interlin_Words"><draw:frame text:anchor-type="as-char" draw:style-name="Interlin_Frame_Number" fo:min-width="0.1402in" draw:name="Frame27" draw:z-index="1288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240" draw:z-index="1289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304" draw:z-index="1290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05" draw:z-index="1293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  <draw:frame text:anchor-type="as-char" draw:style-name="Interlin_Frame_Morpheme" fo:min-width="0.1402in" draw:name="Frame306" draw:z-index="12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07" draw:z-index="1298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08" draw:z-index="130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13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9" draw:z-index="130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242" draw:z-index="13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0" draw:z-index="1311"><draw:text-box fo:min-height="0.1402in">
                    <text:p text:style-name="Interlin_Morph_os">и</text:p>
                    <text:p text:style-name="Interlin_Cf_os">и</text:p>
                    <text:p text:style-name="Interlin_Morpheme_Gloss_en">DEF</text:p>
                  </draw:text-box></draw:frame>
                </text:p>
              </draw:text-box></draw:frame>
              <draw:frame text:anchor-type="as-char" draw:style-name="Interlin_Frame_Word" fo:min-width="0.1402in" draw:name="Frame243" draw:z-index="1314"><draw:text-box fo:min-height="0.1402in">
                <text:p text:style-name="Interlin_Base_os">къолæмæ</text:p>
                <text:p text:style-name="Interlin_Morphemes">
                  <draw:frame text:anchor-type="as-char" draw:style-name="Interlin_Frame_Morpheme" fo:min-width="0.1402in" draw:name="Frame311" draw:z-index="1315"><draw:text-box fo:min-height="0.1402in">
                    <text:p text:style-name="Interlin_Morph_os">къол</text:p>
                    <text:p text:style-name="Interlin_Cf_os">къол</text:p>
                    <text:p text:style-name="Interlin_Morpheme_Gloss_en">slope</text:p>
                  </draw:text-box></draw:frame>
                  <draw:frame text:anchor-type="as-char" draw:style-name="Interlin_Frame_Morpheme" fo:min-width="0.1402in" draw:name="Frame312" draw:z-index="1318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4" draw:z-index="132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13" draw:z-index="1322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1325"><draw:text-box fo:min-height="0.1402in">
                <text:p text:style-name="Interlin_Base_os">нихъхъæрдтæн</text:p>
                <text:p text:style-name="Interlin_Morphemes">
                  <draw:frame text:anchor-type="as-char" draw:style-name="Interlin_Frame_Morpheme" fo:min-width="0.1402in" draw:name="Frame314" draw:z-index="1326"><draw:text-box fo:min-height="0.1402in">
                    <text:p text:style-name="Interlin_Morph_os">нихъ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15" draw:z-index="1329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316" draw:z-index="1332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35"><draw:text-box fo:min-height="0.1402in">
                <text:p text:style-name="Interlin_Base_os">Фæснæликмæ</text:p>
                <text:p text:style-name="Interlin_Morphemes">
                  <draw:frame text:anchor-type="as-char" draw:style-name="Interlin_Frame_Morpheme" fo:min-width="0.1402in" draw:name="Frame317" draw:z-index="1336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en">Fasnal</text:p>
                  </draw:text-box></draw:frame>
                  <draw:frame text:anchor-type="as-char" draw:style-name="Interlin_Frame_Morpheme" fo:min-width="0.1402in" draw:name="Frame318" draw:z-index="1339"><draw:text-box fo:min-height="0.1402in">
                    <text:p text:style-name="Interlin_Morph_os">:ик</text:p>
                  </draw:text-box></draw:frame>
                  <draw:frame text:anchor-type="as-char" draw:style-name="Interlin_Frame_Morpheme" fo:min-width="0.1402in" draw:name="Frame319" draw:z-index="134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4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0" draw:z-index="1344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48" draw:z-index="1347"><draw:text-box fo:min-height="0.1402in">
                <text:p text:style-name="Interlin_Base_os">цæуай</text:p>
                <text:p text:style-name="Interlin_Morphemes">
                  <draw:frame text:anchor-type="as-char" draw:style-name="Interlin_Frame_Morpheme" fo:min-width="0.1402in" draw:name="Frame321" draw:z-index="1348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22" draw:z-index="1351"><draw:text-box fo:min-height="0.1402in">
                    <text:p text:style-name="Interlin_Morph_os">-ай</text:p>
                    <text:p text:style-name="Interlin_Cf_os">-ай</text:p>
                    <text:p text:style-name="Interlin_Morpheme_Gloss_en">SUBJ.2SG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5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3" draw:z-index="1355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58"><draw:text-box fo:min-height="0.1402in">
                <text:p text:style-name="Interlin_Base_os">нихъхъæрдтай</text:p>
                <text:p text:style-name="Interlin_Morphemes">
                  <draw:frame text:anchor-type="as-char" draw:style-name="Interlin_Frame_Morpheme" fo:min-width="0.1402in" draw:name="Frame324" draw:z-index="1359"><draw:text-box fo:min-height="0.1402in">
                    <text:p text:style-name="Interlin_Morph_os">нихъ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25" draw:z-index="1362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326" draw:z-index="136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27" draw:z-index="1368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going and when I had reached the slope to Fasnal.</text:p>
          
          <text:p text:style-name="Interlin_Words"><draw:frame text:anchor-type="as-char" draw:style-name="Interlin_Frame_Number" fo:min-width="0.1402in" draw:name="Frame28" draw:z-index="1373"><draw:text-box fo:min-height="0.1402in"><text:p text:style-name="Interlin_Phrase_Number">16.4</text:p></draw:text-box></draw:frame>
            
            
              <draw:frame text:anchor-type="as-char" draw:style-name="Interlin_Frame_Word" fo:min-width="0.1402in" draw:name="Frame252" draw:z-index="137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328" draw:z-index="1375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78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29" draw:z-index="1379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254" draw:z-index="138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30" draw:z-index="1383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86"><draw:text-box fo:min-height="0.1402in">
                <text:p text:style-name="Interlin_Base_os">тæхгæ</text:p>
                <text:p text:style-name="Interlin_Morphemes">
                  <draw:frame text:anchor-type="as-char" draw:style-name="Interlin_Frame_Morpheme" fo:min-width="0.1402in" draw:name="Frame331" draw:z-index="1387"><draw:text-box fo:min-height="0.1402in">
                    <text:p text:style-name="Interlin_Morph_os">тæх</text:p>
                    <text:p text:style-name="Interlin_Cf_os">тæх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332" draw:z-index="1390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93"><draw:text-box fo:min-height="0.1402in">
                <text:p text:style-name="Interlin_Base_os">фæццæун</text:p>
                <text:p text:style-name="Interlin_Morphemes">
                  <draw:frame text:anchor-type="as-char" draw:style-name="Interlin_Frame_Morpheme" fo:min-width="0.1402in" draw:name="Frame333" draw:z-index="1394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34" draw:z-index="1397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35" draw:z-index="1400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140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36" draw:z-index="1405"><draw:text-box fo:min-height="0.1402in">
                    <text:p text:style-name="Interlin_Morph_os">кæд</text:p>
                    <text:p text:style-name="Interlin_Cf_os">кæд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58" draw:z-index="1408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337" draw:z-index="1409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38" draw:z-index="141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59" draw:z-index="1416"><draw:text-box fo:min-height="0.1402in">
                <text:p text:style-name="Interlin_Base_os">берæгътæй</text:p>
                <text:p text:style-name="Interlin_Morphemes">
                  <draw:frame text:anchor-type="as-char" draw:style-name="Interlin_Frame_Morpheme" fo:min-width="0.1402in" draw:name="Frame339" draw:z-index="1417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340" draw:z-index="1420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1" draw:z-index="1423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60" draw:z-index="1426"><draw:text-box fo:min-height="0.1402in">
                <text:p text:style-name="Interlin_Base_os">фæхецæн</text:p>
                <text:p text:style-name="Interlin_Morphemes">
                  <draw:frame text:anchor-type="as-char" draw:style-name="Interlin_Frame_Morpheme" fo:min-width="0.1402in" draw:name="Frame342" draw:z-index="1427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43" draw:z-index="1430"><draw:text-box fo:min-height="0.1402in">
                    <text:p text:style-name="Interlin_Morph_os">хецæн</text:p>
                    <text:p text:style-name="Interlin_Cf_os">хецæн</text:p>
                    <text:p text:style-name="Interlin_Morpheme_Gloss_en">separate</text:p>
                  </draw:text-box></draw:frame>
                </text:p>
              </draw:text-box></draw:frame>
              <draw:frame text:anchor-type="as-char" draw:style-name="Interlin_Frame_Word" fo:min-width="0.1402in" draw:name="Frame261" draw:z-index="1433"><draw:text-box fo:min-height="0.1402in">
                <text:p text:style-name="Interlin_Base_os">уинæ</text:p>
                <text:p text:style-name="Interlin_Morphemes">
                  <draw:frame text:anchor-type="as-char" draw:style-name="Interlin_Frame_Morpheme" fo:min-width="0.1402in" draw:name="Frame344" draw:z-index="1434"><draw:text-box fo:min-height="0.1402in">
                    <text:p text:style-name="Interlin_Morph_os">уинæ</text:p>
                    <text:p text:style-name="Interlin_Cf_os">уинæ</text:p>
                    <text:p text:style-name="Interlin_Morpheme_Gloss_en">be.OPT.1SG</text:p>
                  </draw:text-box></draw:frame>
                </text:p>
              </draw:text-box></draw:frame>
              <draw:frame text:anchor-type="as-char" draw:style-name="Interlin_Frame_Word" fo:min-width="0.1402in" draw:name="Frame262" draw:z-index="1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began to run, I tried to outrun the wolves.</text:p>
          
          <text:p text:style-name="Interlin_Words"><draw:frame text:anchor-type="as-char" draw:style-name="Interlin_Frame_Number" fo:min-width="0.1402in" draw:name="Frame29" draw:z-index="1439"><draw:text-box fo:min-height="0.1402in"><text:p text:style-name="Interlin_Phrase_Number">16.5</text:p></draw:text-box></draw:frame>
            
            
              <draw:frame text:anchor-type="as-char" draw:style-name="Interlin_Frame_Word" fo:min-width="0.1402in" draw:name="Frame263" draw:z-index="144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5" draw:z-index="144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64" draw:z-index="144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46" draw:z-index="1446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265" draw:z-index="1449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347" draw:z-index="1450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348" draw:z-index="1453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266" draw:z-index="1456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349" draw:z-index="1457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50" draw:z-index="1460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look</text:p>
                  </draw:text-box></draw:frame>
                  <draw:frame text:anchor-type="as-char" draw:style-name="Interlin_Frame_Morpheme" fo:min-width="0.1402in" draw:name="Frame351" draw:z-index="1464"><draw:text-box fo:min-height="0.1402in">
                    <text:p text:style-name="Interlin_Morph_os">-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146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52" draw:z-index="1468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268" draw:z-index="14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3" draw:z-index="1472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75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354" draw:z-index="1476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355" draw:z-index="1479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270" draw:z-index="1482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356" draw:z-index="1483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57" draw:z-index="1486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look</text:p>
                  </draw:text-box></draw:frame>
                  <draw:frame text:anchor-type="as-char" draw:style-name="Interlin_Frame_Morpheme" fo:min-width="0.1402in" draw:name="Frame358" draw:z-index="1490"><draw:text-box fo:min-height="0.1402in">
                    <text:p text:style-name="Interlin_Morph_os">-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93"><draw:text-box fo:min-height="0.1402in">
                <text:p text:style-name="Interlin_Base_os">ледзун-ледзун</text:p>
                <text:p text:style-name="Interlin_Morphemes">
                  <draw:frame text:anchor-type="as-char" draw:style-name="Interlin_Frame_Morpheme" fo:min-width="0.1402in" draw:name="Frame359" draw:z-index="1494"><draw:text-box fo:min-height="0.1402in">
                    <text:p text:style-name="Interlin_Morph_os">ледз</text:p>
                    <text:p text:style-name="Interlin_Cf_os">ле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60" draw:z-index="149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  <draw:frame text:anchor-type="as-char" draw:style-name="Interlin_Frame_Morpheme" fo:min-width="0.1402in" draw:name="Frame361" draw:z-index="150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2" draw:z-index="1502"><draw:text-box fo:min-height="0.1402in">
                    <text:p text:style-name="Interlin_Morph_os">ледз</text:p>
                    <text:p text:style-name="Interlin_Cf_os">ле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63" draw:z-index="1505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72" draw:z-index="15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idn't look back, didn't look back anymore, I was running. </text:p>
          
          <text:p text:style-name="Interlin_Words"><draw:frame text:anchor-type="as-char" draw:style-name="Interlin_Frame_Number" fo:min-width="0.1402in" draw:name="Frame30" draw:z-index="1511"><draw:text-box fo:min-height="0.1402in"><text:p text:style-name="Interlin_Phrase_Number">16.6</text:p></draw:text-box></draw:frame>
            
            
              <draw:frame text:anchor-type="as-char" draw:style-name="Interlin_Frame_Word" fo:min-width="0.1402in" draw:name="Frame273" draw:z-index="15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4" draw:z-index="151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74" draw:z-index="151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65" draw:z-index="1518"><draw:text-box fo:min-height="0.1402in">
                    <text:p text:style-name="Interlin_Morph_os">уже</text:p>
                    <text:p text:style-name="Interlin_Cf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275" draw:z-index="1521"><draw:text-box fo:min-height="0.1402in">
                <text:p text:style-name="Interlin_Base_os">хæдзæрти</text:p>
                <text:p text:style-name="Interlin_Morphemes">
                  <draw:frame text:anchor-type="as-char" draw:style-name="Interlin_Frame_Morpheme" fo:min-width="0.1402in" draw:name="Frame366" draw:z-index="1522"><draw:text-box fo:min-height="0.1402in">
                    <text:p text:style-name="Interlin_Morph_os">хæдзæр</text:p>
                    <text:p text:style-name="Interlin_Cf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367" draw:z-index="152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68" draw:z-index="152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76" draw:z-index="153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69" draw:z-index="1533"><draw:text-box fo:min-height="0.1402in">
                    <text:p text:style-name="Interlin_Morph_os">раз</text:p>
                    <text:p text:style-name="Interlin_Cf_os">раз</text:p>
                    <text:p text:style-name="Interlin_Morpheme_Gloss_en">next to</text:p>
                  </draw:text-box></draw:frame>
                  <draw:frame text:anchor-type="as-char" draw:style-name="Interlin_Frame_Morpheme" fo:min-width="0.1402in" draw:name="Frame370" draw:z-index="153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77" draw:z-index="153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71" draw:z-index="1540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78" draw:z-index="1543"><draw:text-box fo:min-height="0.1402in">
                <text:p text:style-name="Interlin_Base_os">схъæрдтæн</text:p>
                <text:p text:style-name="Interlin_Morphemes">
                  <draw:frame text:anchor-type="as-char" draw:style-name="Interlin_Frame_Morpheme" fo:min-width="0.1402in" draw:name="Frame372" draw:z-index="1544"><draw:text-box fo:min-height="0.1402in">
                    <text:p text:style-name="Interlin_Morph_os">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73" draw:z-index="1547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374" draw:z-index="1550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79" draw:z-index="15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" draw:z-index="155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5" draw:z-index="155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81" draw:z-index="1559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376" draw:z-index="156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282" draw:z-index="156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377" draw:z-index="1565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283" draw:z-index="1569"><draw:text-box fo:min-height="0.1402in">
                <text:p text:style-name="Interlin_Base_os">фенцон</text:p>
                <text:p text:style-name="Interlin_Morphemes">
                  <draw:frame text:anchor-type="as-char" draw:style-name="Interlin_Frame_Morpheme" fo:min-width="0.1402in" draw:name="Frame378" draw:z-index="1570"><draw:text-box fo:min-height="0.1402in">
                    <text:p text:style-name="Interlin_Morph_os">фенцон</text:p>
                    <text:p text:style-name="Interlin_Cf_os">фенцон</text:p>
                    <text:p text:style-name="Interlin_Morpheme_Gloss_en">relief</text:p>
                  </draw:text-box></draw:frame>
                </text:p>
              </draw:text-box></draw:frame>
              <draw:frame text:anchor-type="as-char" draw:style-name="Interlin_Frame_Word" fo:min-width="0.1402in" draw:name="Frame284" draw:z-index="15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9" draw:z-index="1574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85" draw:z-index="157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80" draw:z-index="157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came near my place and it was a releive.</text:p>
          
          <text:p text:style-name="Interlin_Words"><draw:frame text:anchor-type="as-char" draw:style-name="Interlin_Frame_Number" fo:min-width="0.1402in" draw:name="Frame31" draw:z-index="1584"><draw:text-box fo:min-height="0.1402in"><text:p text:style-name="Interlin_Phrase_Number">16.7</text:p></draw:text-box></draw:frame>
            
            
              <draw:frame text:anchor-type="as-char" draw:style-name="Interlin_Frame_Word" fo:min-width="0.1402in" draw:name="Frame287" draw:z-index="1585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81" draw:z-index="1586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88" draw:z-index="1589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382" draw:z-index="1590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en">2SG.ENCL.DAT</text:p>
                  </draw:text-box></draw:frame>
                </text:p>
              </draw:text-box></draw:frame>
              <draw:frame text:anchor-type="as-char" draw:style-name="Interlin_Frame_Word" fo:min-width="0.1402in" draw:name="Frame289" draw:z-index="159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83" draw:z-index="1595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290" draw:z-index="159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84" draw:z-index="1599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91" draw:z-index="1602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385" draw:z-index="1603"><draw:text-box fo:min-height="0.1402in">
                    <text:p text:style-name="Interlin_Morph_os">тæккæ</text:p>
                    <text:p text:style-name="Interlin_Cf_os">тæккæ</text:p>
                    <text:p text:style-name="Interlin_Morpheme_Gloss_en">exactly</text:p>
                  </draw:text-box></draw:frame>
                </text:p>
              </draw:text-box></draw:frame>
              <draw:frame text:anchor-type="as-char" draw:style-name="Interlin_Frame_Word" fo:min-width="0.1402in" draw:name="Frame292" draw:z-index="1606"><draw:text-box fo:min-height="0.1402in">
                <text:p text:style-name="Interlin_Base_os">дæллæй</text:p>
                <text:p text:style-name="Interlin_Morphemes">
                  <draw:frame text:anchor-type="as-char" draw:style-name="Interlin_Frame_Morpheme" fo:min-width="0.1402in" draw:name="Frame386" draw:z-index="1607"><draw:text-box fo:min-height="0.1402in">
                    <text:p text:style-name="Interlin_Morph_os">дæлл</text:p>
                    <text:p text:style-name="Interlin_Cf_os">дæл<text:span text:style-name="Interlin_Homograph">2</text:span></text:p>
                    
                    <text:p text:style-name="Interlin_Morpheme_Gloss_en">down,bottom</text:p>
                  </draw:text-box></draw:frame>
                  <draw:frame text:anchor-type="as-char" draw:style-name="Interlin_Frame_Morpheme" fo:min-width="0.1402in" draw:name="Frame387" draw:z-index="161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93" draw:z-index="1614"><draw:text-box fo:min-height="0.1402in">
                <text:p text:style-name="Interlin_Base_os">Катаутæ</text:p>
                <text:p text:style-name="Interlin_Morphemes">
                  <draw:frame text:anchor-type="as-char" draw:style-name="Interlin_Frame_Morpheme" fo:min-width="0.1402in" draw:name="Frame388" draw:z-index="1615"><draw:text-box fo:min-height="0.1402in">
                    <text:p text:style-name="Interlin_Morph_os">Катау</text:p>
                    <text:p text:style-name="Interlin_Cf_os">Катау</text:p>
                    <text:p text:style-name="Interlin_Morpheme_Gloss_en">Katauev</text:p>
                  </draw:text-box></draw:frame>
                  <draw:frame text:anchor-type="as-char" draw:style-name="Interlin_Frame_Morpheme" fo:min-width="0.1402in" draw:name="Frame389" draw:z-index="161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90" draw:z-index="16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94" draw:z-index="1625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391" draw:z-index="1626"><draw:text-box fo:min-height="0.1402in">
                    <text:p text:style-name="Interlin_Morph_os">уæлæ</text:p>
                    <text:p text:style-name="Interlin_Cf_os">уæлæ</text:p>
                    <text:p text:style-name="Interlin_Morpheme_Gloss_en">up, above</text:p>
                  </draw:text-box></draw:frame>
                </text:p>
              </draw:text-box></draw:frame>
              <draw:frame text:anchor-type="as-char" draw:style-name="Interlin_Frame_Word" fo:min-width="0.1402in" draw:name="Frame295" draw:z-index="1629"><draw:text-box fo:min-height="0.1402in">
                <text:p text:style-name="Interlin_Base_os">Ефиметæ</text:p>
                <text:p text:style-name="Interlin_Morphemes">
                  <draw:frame text:anchor-type="as-char" draw:style-name="Interlin_Frame_Morpheme" fo:min-width="0.1402in" draw:name="Frame392" draw:z-index="1630"><draw:text-box fo:min-height="0.1402in">
                    <text:p text:style-name="Interlin_Morph_os">Ефим</text:p>
                    <text:p text:style-name="Interlin_Cf_os">Ефим</text:p>
                    <text:p text:style-name="Interlin_Morpheme_Gloss_en">Efim</text:p>
                  </draw:text-box></draw:frame>
                  <draw:frame text:anchor-type="as-char" draw:style-name="Interlin_Frame_Morpheme" fo:min-width="0.1402in" draw:name="Frame393" draw:z-index="1633"><draw:text-box fo:min-height="0.1402in">
                    <text:p text:style-name="Interlin_Morph_os">-ет</text:p>
                    <text:p text:style-name="Interlin_Cf_os">-ет</text:p>
                    <text:p text:style-name="Interlin_Morpheme_Gloss_en">PL.PRN</text:p>
                  </draw:text-box></draw:frame>
                  <draw:frame text:anchor-type="as-char" draw:style-name="Interlin_Frame_Morpheme" fo:min-width="0.1402in" draw:name="Frame394" draw:z-index="16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96" draw:z-index="16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re, below Kavauvs' place up there at Efim's...</text:p>
          
          <text:p text:style-name="Interlin_Words"><draw:frame text:anchor-type="as-char" draw:style-name="Interlin_Frame_Number" fo:min-width="0.1402in" draw:name="Frame32" draw:z-index="1642"><draw:text-box fo:min-height="0.1402in"><text:p text:style-name="Interlin_Phrase_Number">16.8</text:p></draw:text-box></draw:frame>
            
            
              <draw:frame text:anchor-type="as-char" draw:style-name="Interlin_Frame_Word" fo:min-width="0.1402in" draw:name="Frame297" draw:z-index="1643"><draw:text-box fo:min-height="0.1402in">
                <text:p text:style-name="Interlin_Base_os">Ефим</text:p>
                <text:p text:style-name="Interlin_Morphemes">
                  <draw:frame text:anchor-type="as-char" draw:style-name="Interlin_Frame_Morpheme" fo:min-width="0.1402in" draw:name="Frame395" draw:z-index="1644"><draw:text-box fo:min-height="0.1402in">
                    <text:p text:style-name="Interlin_Morph_os">Ефим</text:p>
                    <text:p text:style-name="Interlin_Cf_os">Ефим</text:p>
                    <text:p text:style-name="Interlin_Morpheme_Gloss_en">Efim</text:p>
                  </draw:text-box></draw:frame>
                </text:p>
              </draw:text-box></draw:frame>
              <draw:frame text:anchor-type="as-char" draw:style-name="Interlin_Frame_Word" fo:min-width="0.1402in" draw:name="Frame298" draw:z-index="1647"><draw:text-box fo:min-height="0.1402in">
                <text:p text:style-name="Interlin_Base_os">рохсаг уæд</text:p>
                <text:p text:style-name="Interlin_Morphemes">
                  <draw:frame text:anchor-type="as-char" draw:style-name="Interlin_Frame_Morpheme" fo:min-width="0.1402in" draw:name="Frame396" draw:z-index="1648"><draw:text-box fo:min-height="0.1402in">
                    <text:p text:style-name="Interlin_Morph_os">рохс</text:p>
                    <text:p text:style-name="Interlin_Cf_os">рохс</text:p>
                    <text:p text:style-name="Interlin_Morpheme_Gloss_en">light</text:p>
                  </draw:text-box></draw:frame>
                  <draw:frame text:anchor-type="as-char" draw:style-name="Interlin_Frame_Morpheme" fo:min-width="0.1402in" draw:name="Frame397" draw:z-index="1651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398" draw:z-index="165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99" draw:z-index="16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99" draw:z-index="165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00" draw:z-index="1662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400" draw:z-index="1663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en">they.GEN</text:p>
                  </draw:text-box></draw:frame>
                </text:p>
              </draw:text-box></draw:frame>
              <draw:frame text:anchor-type="as-char" draw:style-name="Interlin_Frame_Word" fo:min-width="0.1402in" draw:name="Frame301" draw:z-index="1667"><draw:text-box fo:min-height="0.1402in">
                <text:p text:style-name="Interlin_Base_os">дæлбилæ</text:p>
                <text:p text:style-name="Interlin_Morphemes">
                  <draw:frame text:anchor-type="as-char" draw:style-name="Interlin_Frame_Morpheme" fo:min-width="0.1402in" draw:name="Frame401" draw:z-index="1668"><draw:text-box fo:min-height="0.1402in">
                    <text:p text:style-name="Interlin_Morph_os">дæл</text:p>
                    <text:p text:style-name="Interlin_Cf_os">дæл<text:span text:style-name="Interlin_Homograph">1</text:span></text:p>
                    
                    <text:p text:style-name="Interlin_Morpheme_Gloss_en">under</text:p>
                  </draw:text-box></draw:frame>
                  <draw:frame text:anchor-type="as-char" draw:style-name="Interlin_Frame_Morpheme" fo:min-width="0.1402in" draw:name="Frame402" draw:z-index="1672"><draw:text-box fo:min-height="0.1402in">
                    <text:p text:style-name="Interlin_Morph_os">бил</text:p>
                    <text:p text:style-name="Interlin_Cf_os">бил</text:p>
                    <text:p text:style-name="Interlin_Morpheme_Gloss_en">shore</text:p>
                  </draw:text-box></draw:frame>
                  <draw:frame text:anchor-type="as-char" draw:style-name="Interlin_Frame_Morpheme" fo:min-width="0.1402in" draw:name="Frame403" draw:z-index="16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02" draw:z-index="167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04" draw:z-index="168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03" draw:z-index="1683"><draw:text-box fo:min-height="0.1402in">
                <text:p text:style-name="Interlin_Base_os">уæлнад</text:p>
                <text:p text:style-name="Interlin_Morphemes">
                  <draw:frame text:anchor-type="as-char" draw:style-name="Interlin_Frame_Morpheme" fo:min-width="0.1402in" draw:name="Frame405" draw:z-index="1684"><draw:text-box fo:min-height="0.1402in">
                    <text:p text:style-name="Interlin_Morph_os">уæл-</text:p>
                    <text:p text:style-name="Interlin_Cf_os">уæл-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406" draw:z-index="1687"><draw:text-box fo:min-height="0.1402in">
                    <text:p text:style-name="Interlin_Morph_os">над</text:p>
                    <text:p text:style-name="Interlin_Cf_os">над</text:p>
                    <text:p text:style-name="Interlin_Morpheme_Gloss_en">way</text:p>
                  </draw:text-box></draw:frame>
                </text:p>
              </draw:text-box></draw:frame>
              <draw:frame text:anchor-type="as-char" draw:style-name="Interlin_Frame_Word" fo:min-width="0.1402in" draw:name="Frame304" draw:z-index="1690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407" draw:z-index="1691"><draw:text-box fo:min-height="0.1402in">
                    <text:p text:style-name="Interlin_Morph_os">хæрæг</text:p>
                    <text:p text:style-name="Interlin_Cf_os">хæрæг</text:p>
                    <text:p text:style-name="Interlin_Morpheme_Gloss_en">donkey</text:p>
                  </draw:text-box></draw:frame>
                </text:p>
              </draw:text-box></draw:frame>
              <draw:frame text:anchor-type="as-char" draw:style-name="Interlin_Frame_Word" fo:min-width="0.1402in" draw:name="Frame305" draw:z-index="1694"><draw:text-box fo:min-height="0.1402in">
                <text:p text:style-name="Interlin_Base_os">хезуй</text:p>
                <text:p text:style-name="Interlin_Morphemes">
                  <draw:frame text:anchor-type="as-char" draw:style-name="Interlin_Frame_Morpheme" fo:min-width="0.1402in" draw:name="Frame408" draw:z-index="1695"><draw:text-box fo:min-height="0.1402in">
                    <text:p text:style-name="Interlin_Morph_os">хез</text:p>
                    <text:p text:style-name="Interlin_Cf_os">хез</text:p>
                    <text:p text:style-name="Interlin_Morpheme_Gloss_en">climb</text:p>
                  </draw:text-box></draw:frame>
                  <draw:frame text:anchor-type="as-char" draw:style-name="Interlin_Frame_Morpheme" fo:min-width="0.1402in" draw:name="Frame409" draw:z-index="1698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06" draw:z-index="17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Efim, God rest his soul, below them, above the road, a donkey was at grass.</text:p>
          
          <text:p text:style-name="Interlin_Words"><draw:frame text:anchor-type="as-char" draw:style-name="Interlin_Frame_Number" fo:min-width="0.1402in" draw:name="Frame33" draw:z-index="1703"><draw:text-box fo:min-height="0.1402in"><text:p text:style-name="Interlin_Phrase_Number">16.9</text:p></draw:text-box></draw:frame>
            
            
              <draw:frame text:anchor-type="as-char" draw:style-name="Interlin_Frame_Word" fo:min-width="0.1402in" draw:name="Frame307" draw:z-index="1704"><draw:text-box fo:min-height="0.1402in">
                <text:p text:style-name="Interlin_Base_os">Исцудтæн</text:p>
                <text:p text:style-name="Interlin_Morphemes">
                  <draw:frame text:anchor-type="as-char" draw:style-name="Interlin_Frame_Morpheme" fo:min-width="0.1402in" draw:name="Frame410" draw:z-index="1705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11" draw:z-index="170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412" draw:z-index="1712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308" draw:z-index="17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3" draw:z-index="171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720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414" draw:z-index="1721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415" draw:z-index="172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16" draw:z-index="17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10" draw:z-index="1731"><draw:text-box fo:min-height="0.1402in">
                <text:p text:style-name="Interlin_Base_os">Фæснæли</text:p>
                <text:p text:style-name="Interlin_Morphemes">
                  <draw:frame text:anchor-type="as-char" draw:style-name="Interlin_Frame_Morpheme" fo:min-width="0.1402in" draw:name="Frame417" draw:z-index="1732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en">Fasnal</text:p>
                  </draw:text-box></draw:frame>
                  <draw:frame text:anchor-type="as-char" draw:style-name="Interlin_Frame_Morpheme" fo:min-width="0.1402in" draw:name="Frame418" draw:z-index="173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11" draw:z-index="1739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419" draw:z-index="1740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420" draw:z-index="174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21" draw:z-index="17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12" draw:z-index="1750"><draw:text-box fo:min-height="0.1402in">
                <text:p text:style-name="Interlin_Base_os">еугурæй</text:p>
                <text:p text:style-name="Interlin_Morphemes">
                  <draw:frame text:anchor-type="as-char" draw:style-name="Interlin_Frame_Morpheme" fo:min-width="0.1402in" draw:name="Frame422" draw:z-index="1751"><draw:text-box fo:min-height="0.1402in">
                    <text:p text:style-name="Interlin_Morph_os">еугур</text:p>
                    <text:p text:style-name="Interlin_Cf_os">еугур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423" draw:z-index="1754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7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24" draw:z-index="1758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314" draw:z-index="1761"><draw:text-box fo:min-height="0.1402in">
                <text:p text:style-name="Interlin_Base_os">клуби</text:p>
                <text:p text:style-name="Interlin_Morphemes">
                  <draw:frame text:anchor-type="as-char" draw:style-name="Interlin_Frame_Morpheme" fo:min-width="0.1402in" draw:name="Frame425" draw:z-index="1762"><draw:text-box fo:min-height="0.1402in">
                    <text:p text:style-name="Interlin_Morph_os">клуб</text:p>
                    <text:p text:style-name="Interlin_Cf_os">клуб</text:p>
                    <text:p text:style-name="Interlin_Morpheme_Gloss_en">club</text:p>
                  </draw:text-box></draw:frame>
                  <draw:frame text:anchor-type="as-char" draw:style-name="Interlin_Frame_Morpheme" fo:min-width="0.1402in" draw:name="Frame426" draw:z-index="176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15" draw:z-index="17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came and all the guys of Fasnal had gathered at the club.</text:p>
          
          <text:p text:style-name="Interlin_Words"><draw:frame text:anchor-type="as-char" draw:style-name="Interlin_Frame_Number" fo:min-width="0.1402in" draw:name="Frame34" draw:z-index="1771"><draw:text-box fo:min-height="0.1402in"><text:p text:style-name="Interlin_Phrase_Number">16.10</text:p></draw:text-box></draw:frame>
            
            
              <draw:frame text:anchor-type="as-char" draw:style-name="Interlin_Frame_Word" fo:min-width="0.1402in" draw:name="Frame316" draw:z-index="17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27" draw:z-index="177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17" draw:z-index="1777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428" draw:z-index="1778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29" draw:z-index="178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18" draw:z-index="1785"><draw:text-box fo:min-height="0.1402in">
                <text:p text:style-name="Interlin_Base_os">игъосайтæ</text:p>
                <text:p text:style-name="Interlin_Morphemes">
                  <draw:frame text:anchor-type="as-char" draw:style-name="Interlin_Frame_Morpheme" fo:min-width="0.1402in" draw:name="Frame430" draw:z-index="1786"><draw:text-box fo:min-height="0.1402in">
                    <text:p text:style-name="Interlin_Morph_os">игъос</text:p>
                    <text:p text:style-name="Interlin_Cf_os">игъо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431" draw:z-index="1789"><draw:text-box fo:min-height="0.1402in">
                    <text:p text:style-name="Interlin_Morph_os">-айтæ</text:p>
                    <text:p text:style-name="Interlin_Cf_os">-айтæ</text:p>
                    <text:p text:style-name="Interlin_Morpheme_Gloss_en">SUBJ.2PL</text:p>
                  </draw:text-box></draw:frame>
                </text:p>
              </draw:text-box></draw:frame>
              <draw:frame text:anchor-type="as-char" draw:style-name="Interlin_Frame_Word" fo:min-width="0.1402in" draw:name="Frame319" draw:z-index="1792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432" draw:z-index="1793"><draw:text-box fo:min-height="0.1402in">
                    <text:p text:style-name="Interlin_Morph_os">дæлæ</text:p>
                    <text:p text:style-name="Interlin_Cf_os">далæ</text:p>
                    <text:p text:style-name="Interlin_Morpheme_Gloss_en">down.over.there</text:p>
                  </draw:text-box></draw:frame>
                </text:p>
              </draw:text-box></draw:frame>
              <draw:frame text:anchor-type="as-char" draw:style-name="Interlin_Frame_Word" fo:min-width="0.1402in" draw:name="Frame320" draw:z-index="1796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433" draw:z-index="1797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en">ITER</text:p>
                  </draw:text-box></draw:frame>
                </text:p>
              </draw:text-box></draw:frame>
              <draw:frame text:anchor-type="as-char" draw:style-name="Interlin_Frame_Word" fo:min-width="0.1402in" draw:name="Frame321" draw:z-index="1801"><draw:text-box fo:min-height="0.1402in">
                <text:p text:style-name="Interlin_Base_os">берæгътæ</text:p>
                <text:p text:style-name="Interlin_Morphemes">
                  <draw:frame text:anchor-type="as-char" draw:style-name="Interlin_Frame_Morpheme" fo:min-width="0.1402in" draw:name="Frame434" draw:z-index="1802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435" draw:z-index="180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6" draw:z-index="18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22" draw:z-index="18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7" draw:z-index="181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23" draw:z-index="1817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38" draw:z-index="1818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324" draw:z-index="1821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439" draw:z-index="182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440" draw:z-index="1826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25" draw:z-index="182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41" draw:z-index="1830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26" draw:z-index="1834"><draw:text-box fo:min-height="0.1402in">
                <text:p text:style-name="Interlin_Base_os">уттите</text:p>
                <text:p text:style-name="Interlin_Morphemes">
                  <draw:frame text:anchor-type="as-char" draw:style-name="Interlin_Frame_Morpheme" fo:min-width="0.1402in" draw:name="Frame442" draw:z-index="1835"><draw:text-box fo:min-height="0.1402in">
                    <text:p text:style-name="Interlin_Morph_os">уттите</text:p>
                    <text:p text:style-name="Interlin_Cf_os">уттите</text:p>
                    <text:p text:style-name="Interlin_Morpheme_Gloss_en">please</text:p>
                  </draw:text-box></draw:frame>
                </text:p>
              </draw:text-box></draw:frame>
              <draw:frame text:anchor-type="as-char" draw:style-name="Interlin_Frame_Word" fo:min-width="0.1402in" draw:name="Frame327" draw:z-index="1838"><draw:text-box fo:min-height="0.1402in">
                <text:p text:style-name="Interlin_Base_os">ниууаетæ</text:p>
                <text:p text:style-name="Interlin_Morphemes">
                  <draw:frame text:anchor-type="as-char" draw:style-name="Interlin_Frame_Morpheme" fo:min-width="0.1402in" draw:name="Frame443" draw:z-index="1839"><draw:text-box fo:min-height="0.1402in">
                    <text:p text:style-name="Interlin_Morph_os">ниу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44" draw:z-index="1842"><draw:text-box fo:min-height="0.1402in">
                    <text:p text:style-name="Interlin_Morph_os">уае</text:p>
                  </draw:text-box></draw:frame>
                  <draw:frame text:anchor-type="as-char" draw:style-name="Interlin_Frame_Morpheme" fo:min-width="0.1402in" draw:name="Frame445" draw:z-index="1843"><draw:text-box fo:min-height="0.1402in">
                    <text:p text:style-name="Interlin_Morph_os">-тæ</text:p>
                    <text:p text:style-name="Interlin_Cf_os">-тæ<text:span text:style-name="Interlin_Homograph">1</text:span></text:p>
                    
                    <text:p text:style-name="Interlin_Morpheme_Gloss_en">PST.2SG</text:p>
                  </draw:text-box></draw:frame>
                </text:p>
              </draw:text-box></draw:frame>
              <draw:frame text:anchor-type="as-char" draw:style-name="Interlin_Frame_Word" fo:min-width="0.1402in" draw:name="Frame328" draw:z-index="18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6" draw:z-index="184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29" draw:z-index="1852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447" draw:z-index="1853"><draw:text-box fo:min-height="0.1402in">
                    <text:p text:style-name="Interlin_Morph_os">хæрæг</text:p>
                    <text:p text:style-name="Interlin_Cf_os">хæрæг</text:p>
                    <text:p text:style-name="Interlin_Morpheme_Gloss_en">donkey</text:p>
                  </draw:text-box></draw:frame>
                </text:p>
              </draw:text-box></draw:frame>
              <draw:frame text:anchor-type="as-char" draw:style-name="Interlin_Frame_Word" fo:min-width="0.1402in" draw:name="Frame330" draw:z-index="1856"><draw:text-box fo:min-height="0.1402in">
                <text:p text:style-name="Interlin_Base_os">хуæргæ</text:p>
                <text:p text:style-name="Interlin_Morphemes">
                  <draw:frame text:anchor-type="as-char" draw:style-name="Interlin_Frame_Morpheme" fo:min-width="0.1402in" draw:name="Frame448" draw:z-index="1857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en">eat</text:p>
                  </draw:text-box></draw:frame>
                  <draw:frame text:anchor-type="as-char" draw:style-name="Interlin_Frame_Morpheme" fo:min-width="0.1402in" draw:name="Frame449" draw:z-index="1861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331" draw:z-index="1864"><draw:text-box fo:min-height="0.1402in">
                <text:p text:style-name="Interlin_Base_os">кæндзæнæнцæ</text:p>
                <text:p text:style-name="Interlin_Morphemes">
                  <draw:frame text:anchor-type="as-char" draw:style-name="Interlin_Frame_Morpheme" fo:min-width="0.1402in" draw:name="Frame450" draw:z-index="1865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51" draw:z-index="1868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en">FUT.3PL</text:p>
                  </draw:text-box></draw:frame>
                </text:p>
              </draw:text-box></draw:frame>
              <draw:frame text:anchor-type="as-char" draw:style-name="Interlin_Frame_Word" fo:min-width="0.1402in" draw:name="Frame332" draw:z-index="18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told them look, there, below, wolves were chasing me, please, save my donkey, they'll it him.</text:p>
          
          <text:p text:style-name="Interlin_Words"><draw:frame text:anchor-type="as-char" draw:style-name="Interlin_Frame_Number" fo:min-width="0.1402in" draw:name="Frame35" draw:z-index="1873"><draw:text-box fo:min-height="0.1402in"><text:p text:style-name="Interlin_Phrase_Number">16.11</text:p></draw:text-box></draw:frame>
            
            
              <draw:frame text:anchor-type="as-char" draw:style-name="Interlin_Frame_Word" fo:min-width="0.1402in" draw:name="Frame333" draw:z-index="1874"><draw:text-box fo:min-height="0.1402in">
                <text:p text:style-name="Interlin_Base_os">Атæ</text:p>
                <text:p text:style-name="Interlin_Morphemes">
                  <draw:frame text:anchor-type="as-char" draw:style-name="Interlin_Frame_Morpheme" fo:min-width="0.1402in" draw:name="Frame452" draw:z-index="1875"><draw:text-box fo:min-height="0.1402in">
                    <text:p text:style-name="Interlin_Morph_os">атæ</text:p>
                    <text:p text:style-name="Interlin_Cf_os">атæ</text:p>
                    <text:p text:style-name="Interlin_Morpheme_Gloss_en">these</text:p>
                  </draw:text-box></draw:frame>
                </text:p>
              </draw:text-box></draw:frame>
              <draw:frame text:anchor-type="as-char" draw:style-name="Interlin_Frame_Word" fo:min-width="0.1402in" draw:name="Frame334" draw:z-index="187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53" draw:z-index="1879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335" draw:z-index="1882"><draw:text-box fo:min-height="0.1402in">
                <text:p text:style-name="Interlin_Base_os">бангæлæтæнцæ</text:p>
                <text:p text:style-name="Interlin_Morphemes">
                  <draw:frame text:anchor-type="as-char" draw:style-name="Interlin_Frame_Morpheme" fo:min-width="0.1402in" draw:name="Frame454" draw:z-index="1883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55" draw:z-index="1886"><draw:text-box fo:min-height="0.1402in">
                    <text:p text:style-name="Interlin_Morph_os">нгæлæт</text:p>
                  </draw:text-box></draw:frame>
                  <draw:frame text:anchor-type="as-char" draw:style-name="Interlin_Frame_Morpheme" fo:min-width="0.1402in" draw:name="Frame456" draw:z-index="1887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336" draw:z-index="1890"><draw:text-box fo:min-height="0.1402in">
                <text:p text:style-name="Interlin_Base_os">гириз</text:p>
                <text:p text:style-name="Interlin_Morphemes">
                  <draw:frame text:anchor-type="as-char" draw:style-name="Interlin_Frame_Morpheme" fo:min-width="0.1402in" draw:name="Frame457" draw:z-index="1891"><draw:text-box fo:min-height="0.1402in">
                    <text:p text:style-name="Interlin_Morph_os">гириз</text:p>
                    <text:p text:style-name="Interlin_Cf_os">гириз</text:p>
                    <text:p text:style-name="Interlin_Morpheme_Gloss_en">mockery</text:p>
                  </draw:text-box></draw:frame>
                </text:p>
              </draw:text-box></draw:frame>
              <draw:frame text:anchor-type="as-char" draw:style-name="Interlin_Frame_Word" fo:min-width="0.1402in" draw:name="Frame337" draw:z-index="1894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458" draw:z-index="1895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59" draw:z-index="189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338" draw:z-index="19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0" draw:z-index="190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39" draw:z-index="1907"><draw:text-box fo:min-height="0.1402in">
                <text:p text:style-name="Interlin_Base_os">бангæлæтæнцæ</text:p>
                <text:p text:style-name="Interlin_Morphemes">
                  <draw:frame text:anchor-type="as-char" draw:style-name="Interlin_Frame_Morpheme" fo:min-width="0.1402in" draw:name="Frame461" draw:z-index="1908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62" draw:z-index="1911"><draw:text-box fo:min-height="0.1402in">
                    <text:p text:style-name="Interlin_Morph_os">нгæлæт</text:p>
                  </draw:text-box></draw:frame>
                  <draw:frame text:anchor-type="as-char" draw:style-name="Interlin_Frame_Morpheme" fo:min-width="0.1402in" draw:name="Frame463" draw:z-index="1912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340" draw:z-index="19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4" draw:z-index="191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41" draw:z-index="1920"><draw:text-box fo:min-height="0.1402in">
                <text:p text:style-name="Interlin_Base_os">фе</text:p>
              </draw:text-box></draw:frame>
              <draw:frame text:anchor-type="as-char" draw:style-name="Interlin_Frame_Word" fo:min-width="0.1402in" draw:name="Frame342" draw:z-index="192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43" draw:z-index="1922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465" draw:z-index="1923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NOM</text:p>
                  </draw:text-box></draw:frame>
                </text:p>
              </draw:text-box></draw:frame>
              <draw:frame text:anchor-type="as-char" draw:style-name="Interlin_Frame_Word" fo:min-width="0.1402in" draw:name="Frame344" draw:z-index="1926"><draw:text-box fo:min-height="0.1402in">
                <text:p text:style-name="Interlin_Base_os">фезмалдæй</text:p>
                <text:p text:style-name="Interlin_Morphemes">
                  <draw:frame text:anchor-type="as-char" draw:style-name="Interlin_Frame_Morpheme" fo:min-width="0.1402in" draw:name="Frame466" draw:z-index="1927"><draw:text-box fo:min-height="0.1402in">
                    <text:p text:style-name="Interlin_Morph_os">фе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67" draw:z-index="1930"><draw:text-box fo:min-height="0.1402in">
                    <text:p text:style-name="Interlin_Morph_os">змалд</text:p>
                    <text:p text:style-name="Interlin_Cf_os">æзмалд<text:span text:style-name="Interlin_Homograph">1</text:span></text:p>
                    
                    <text:p text:style-name="Interlin_Morpheme_Gloss_en">move</text:p>
                  </draw:text-box></draw:frame>
                  <draw:frame text:anchor-type="as-char" draw:style-name="Interlin_Frame_Morpheme" fo:min-width="0.1402in" draw:name="Frame468" draw:z-index="1934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45" draw:z-index="19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se began to laugh at me, and nobody moved.</text:p>
          
          <text:p text:style-name="Interlin_Words"><draw:frame text:anchor-type="as-char" draw:style-name="Interlin_Frame_Number" fo:min-width="0.1402in" draw:name="Frame36" draw:z-index="1939"><draw:text-box fo:min-height="0.1402in"><text:p text:style-name="Interlin_Phrase_Number">16.12</text:p></draw:text-box></draw:frame>
            
            
              <draw:frame text:anchor-type="as-char" draw:style-name="Interlin_Frame_Word" fo:min-width="0.1402in" draw:name="Frame346" draw:z-index="1940"><draw:text-box fo:min-height="0.1402in">
                <text:p text:style-name="Interlin_Base_os">Сæумæ</text:p>
                <text:p text:style-name="Interlin_Morphemes">
                  <draw:frame text:anchor-type="as-char" draw:style-name="Interlin_Frame_Morpheme" fo:min-width="0.1402in" draw:name="Frame469" draw:z-index="1941"><draw:text-box fo:min-height="0.1402in">
                    <text:p text:style-name="Interlin_Morph_os">сæумæ</text:p>
                    <text:p text:style-name="Interlin_Cf_os">сæумæ</text:p>
                    <text:p text:style-name="Interlin_Morpheme_Gloss_en">morning</text:p>
                  </draw:text-box></draw:frame>
                </text:p>
              </draw:text-box></draw:frame>
              <draw:frame text:anchor-type="as-char" draw:style-name="Interlin_Frame_Word" fo:min-width="0.1402in" draw:name="Frame347" draw:z-index="1944"><draw:text-box fo:min-height="0.1402in">
                <text:p text:style-name="Interlin_Base_os">бадин</text:p>
                <text:p text:style-name="Interlin_Morphemes">
                  <draw:frame text:anchor-type="as-char" draw:style-name="Interlin_Frame_Morpheme" fo:min-width="0.1402in" draw:name="Frame470" draw:z-index="1945"><draw:text-box fo:min-height="0.1402in">
                    <text:p text:style-name="Interlin_Morph_os">бадин</text:p>
                  </draw:text-box></draw:frame>
                </text:p>
              </draw:text-box></draw:frame>
              <draw:frame text:anchor-type="as-char" draw:style-name="Interlin_Frame_Word" fo:min-width="0.1402in" draw:name="Frame348" draw:z-index="194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71" draw:z-index="1947"><draw:text-box fo:min-height="0.1402in">
                    <text:p text:style-name="Interlin_Morph_os">и</text:p>
                    <text:p text:style-name="Interlin_Cf_os">и</text:p>
                    <text:p text:style-name="Interlin_Morpheme_Gloss_en">DEF</text:p>
                  </draw:text-box></draw:frame>
                </text:p>
              </draw:text-box></draw:frame>
              <draw:frame text:anchor-type="as-char" draw:style-name="Interlin_Frame_Word" fo:min-width="0.1402in" draw:name="Frame349" draw:z-index="1950"><draw:text-box fo:min-height="0.1402in">
                <text:p text:style-name="Interlin_Base_os">хæрæги</text:p>
                <text:p text:style-name="Interlin_Morphemes">
                  <draw:frame text:anchor-type="as-char" draw:style-name="Interlin_Frame_Morpheme" fo:min-width="0.1402in" draw:name="Frame472" draw:z-index="1951"><draw:text-box fo:min-height="0.1402in">
                    <text:p text:style-name="Interlin_Morph_os">хæрæг</text:p>
                    <text:p text:style-name="Interlin_Cf_os">хæрæг</text:p>
                    <text:p text:style-name="Interlin_Morpheme_Gloss_en">donkey</text:p>
                  </draw:text-box></draw:frame>
                  <draw:frame text:anchor-type="as-char" draw:style-name="Interlin_Frame_Morpheme" fo:min-width="0.1402in" draw:name="Frame473" draw:z-index="19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50" draw:z-index="1958"><draw:text-box fo:min-height="0.1402in">
                <text:p text:style-name="Interlin_Base_os">æрæвгарста</text:p>
                <text:p text:style-name="Interlin_Morphemes">
                  <draw:frame text:anchor-type="as-char" draw:style-name="Interlin_Frame_Morpheme" fo:min-width="0.1402in" draw:name="Frame474" draw:z-index="1959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75" draw:z-index="1962"><draw:text-box fo:min-height="0.1402in">
                    <text:p text:style-name="Interlin_Morph_os">æвгарст</text:p>
                    <text:p text:style-name="Interlin_Cf_os">æвгарст</text:p>
                    <text:p text:style-name="Interlin_Morpheme_Gloss_en">slaughter,kill</text:p>
                  </draw:text-box></draw:frame>
                  <draw:frame text:anchor-type="as-char" draw:style-name="Interlin_Frame_Morpheme" fo:min-width="0.1402in" draw:name="Frame476" draw:z-index="196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51" draw:z-index="196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77" draw:z-index="1970"><draw:text-box fo:min-height="0.1402in">
                    <text:p text:style-name="Interlin_Morph_os">и</text:p>
                    <text:p text:style-name="Interlin_Cf_os">и</text:p>
                    <text:p text:style-name="Interlin_Morpheme_Gloss_en">DEF</text:p>
                  </draw:text-box></draw:frame>
                </text:p>
              </draw:text-box></draw:frame>
              <draw:frame text:anchor-type="as-char" draw:style-name="Interlin_Frame_Word" fo:min-width="0.1402in" draw:name="Frame352" draw:z-index="1973"><draw:text-box fo:min-height="0.1402in">
                <text:p text:style-name="Interlin_Base_os">берæгътæ</text:p>
                <text:p text:style-name="Interlin_Morphemes">
                  <draw:frame text:anchor-type="as-char" draw:style-name="Interlin_Frame_Morpheme" fo:min-width="0.1402in" draw:name="Frame478" draw:z-index="1974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479" draw:z-index="197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0" draw:z-index="19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53" draw:z-index="19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y the morning the wolves had killed the donkey of course.</text:p>
          
        
      
      
        
          <text:p text:style-name="Interlin_Words"><draw:frame text:anchor-type="as-char" draw:style-name="Interlin_Frame_Number" fo:min-width="0.1402in" draw:name="Frame37" draw:z-index="1986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354" draw:z-index="1987"><draw:text-box fo:min-height="0.1402in">
                <text:p text:style-name="Interlin_Baseline">??:</text:p>
              </draw:text-box></draw:frame>
              <draw:frame text:anchor-type="as-char" draw:style-name="Interlin_Frame_Word" fo:min-width="0.1402in" draw:name="Frame355" draw:z-index="1988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81" draw:z-index="1989"><draw:text-box fo:min-height="0.1402in">
                    <text:p text:style-name="Interlin_Morph_os">цæй</text:p>
                    <text:p text:style-name="Interlin_Cf_os">цæй</text:p>
                    <text:p text:style-name="Interlin_Morpheme_Gloss_en">what.GE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992"><draw:text-box fo:min-height="0.1402in">
                <text:p text:style-name="Interlin_Base_os">номæй</text:p>
                <text:p text:style-name="Interlin_Morphemes">
                  <draw:frame text:anchor-type="as-char" draw:style-name="Interlin_Frame_Morpheme" fo:min-width="0.1402in" draw:name="Frame482" draw:z-index="1993"><draw:text-box fo:min-height="0.1402in">
                    <text:p text:style-name="Interlin_Morph_os">ном</text:p>
                    <text:p text:style-name="Interlin_Cf_os">ном</text:p>
                    <text:p text:style-name="Interlin_Morpheme_Gloss_en">name/fame,respect</text:p>
                  </draw:text-box></draw:frame>
                  <draw:frame text:anchor-type="as-char" draw:style-name="Interlin_Frame_Morpheme" fo:min-width="0.1402in" draw:name="Frame483" draw:z-index="199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57" draw:z-index="199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38" draw:z-index="2001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358" draw:z-index="200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84" draw:z-index="200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59" draw:z-index="200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485" draw:z-index="2008"><draw:text-box fo:min-height="0.1402in">
                    <text:p text:style-name="Interlin_Morph_os">дæн</text:p>
                    <text:p text:style-name="Interlin_Cf_os">дæн</text:p>
                    <text:p text:style-name="Interlin_Morpheme_Gloss_en">be.PRS.1SG</text:p>
                  </draw:text-box></draw:frame>
                </text:p>
              </draw:text-box></draw:frame>
              <draw:frame text:anchor-type="as-char" draw:style-name="Interlin_Frame_Word" fo:min-width="0.1402in" draw:name="Frame360" draw:z-index="2011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486" draw:z-index="2012"><draw:text-box fo:min-height="0.1402in">
                    <text:p text:style-name="Interlin_Morph_os">нин</text:p>
                    <text:p text:style-name="Interlin_Cf_os">нин</text:p>
                    <text:p text:style-name="Interlin_Morpheme_Gloss_en">1PL.ENCL.DAT</text:p>
                  </draw:text-box></draw:frame>
                </text:p>
              </draw:text-box></draw:frame>
              <draw:frame text:anchor-type="as-char" draw:style-name="Interlin_Frame_Word" fo:min-width="0.1402in" draw:name="Frame361" draw:z-index="2015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487" draw:z-index="201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362" draw:z-index="2020"><draw:text-box fo:min-height="0.1402in">
                <text:p text:style-name="Interlin_Base_os">дзæбæхдæр</text:p>
                <text:p text:style-name="Interlin_Morphemes">
                  <draw:frame text:anchor-type="as-char" draw:style-name="Interlin_Frame_Morpheme" fo:min-width="0.1402in" draw:name="Frame488" draw:z-index="2021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successful</text:p>
                  </draw:text-box></draw:frame>
                  <draw:frame text:anchor-type="as-char" draw:style-name="Interlin_Frame_Morpheme" fo:min-width="0.1402in" draw:name="Frame489" draw:z-index="202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363" draw:z-index="2028"><draw:text-box fo:min-height="0.1402in">
                <text:p text:style-name="Interlin_Base_os">загътайсæ</text:p>
                <text:p text:style-name="Interlin_Morphemes">
                  <draw:frame text:anchor-type="as-char" draw:style-name="Interlin_Frame_Morpheme" fo:min-width="0.1402in" draw:name="Frame490" draw:z-index="2029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91" draw:z-index="2032"><draw:text-box fo:min-height="0.1402in">
                    <text:p text:style-name="Interlin_Morph_os">-айсæ</text:p>
                    <text:p text:style-name="Interlin_Cf_os">-айсæ</text:p>
                    <text:p text:style-name="Interlin_Morpheme_Gloss_en">CNTRF.2SG</text:p>
                  </draw:text-box></draw:frame>
                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39" draw:z-index="2036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364" draw:z-index="2037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492" draw:z-index="2038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365" draw:z-index="20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6" draw:z-index="204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493" draw:z-index="2043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367" draw:z-index="204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4" draw:z-index="204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68" draw:z-index="2051"><draw:text-box fo:min-height="0.1402in">
                <text:p text:style-name="Interlin_Base_os">уинæ</text:p>
                <text:p text:style-name="Interlin_Morphemes">
                  <draw:frame text:anchor-type="as-char" draw:style-name="Interlin_Frame_Morpheme" fo:min-width="0.1402in" draw:name="Frame495" draw:z-index="2052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en">see</text:p>
                  </draw:text-box></draw:frame>
                  <draw:frame text:anchor-type="as-char" draw:style-name="Interlin_Frame_Morpheme" fo:min-width="0.1402in" draw:name="Frame496" draw:z-index="2056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2060"><draw:text-box fo:min-height="0.1402in">
                <text:p text:style-name="Interlin_Base_os">загътайнæ</text:p>
                <text:p text:style-name="Interlin_Morphemes">
                  <draw:frame text:anchor-type="as-char" draw:style-name="Interlin_Frame_Morpheme" fo:min-width="0.1402in" draw:name="Frame497" draw:z-index="2061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98" draw:z-index="2064"><draw:text-box fo:min-height="0.1402in">
                    <text:p text:style-name="Interlin_Morph_os">-айнæ</text:p>
                    <text:p text:style-name="Interlin_Cf_os">-айнæ</text:p>
                    <text:p text:style-name="Interlin_Morpheme_Gloss_en">CNTRF.1SG</text:p>
                  </draw:text-box></draw:frame>
                </text:p>
              </draw:text-box></draw:frame>
              <draw:frame text:anchor-type="as-char" draw:style-name="Interlin_Frame_Word" fo:min-width="0.1402in" draw:name="Frame370" draw:z-index="20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9" draw:z-index="206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71" draw:z-index="2072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500" draw:z-index="2073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372" draw:z-index="207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501" draw:z-index="2077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502" draw:z-index="20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73" draw:z-index="2084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503" draw:z-index="2085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504" draw:z-index="208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74" draw:z-index="20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40" draw:z-index="2094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375" draw:z-index="20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05" draw:z-index="2096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76" draw:z-index="209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506" draw:z-index="2100"><draw:text-box fo:min-height="0.1402in">
                    <text:p text:style-name="Interlin_Morph_os">уой</text:p>
                    <text:p text:style-name="Interlin_Cf_os">уой<text:span text:style-name="Interlin_Homograph">1</text:span></text:p>
                    
                    <text:p text:style-name="Interlin_Morpheme_Gloss_en">be.SUBJ.3PL/he,she.GEN</text:p>
                  </draw:text-box></draw:frame>
                </text:p>
              </draw:text-box></draw:frame>
              <draw:frame text:anchor-type="as-char" draw:style-name="Interlin_Frame_Word" fo:min-width="0.1402in" draw:name="Frame377" draw:z-index="2104"><draw:text-box fo:min-height="0.1402in">
                <text:p text:style-name="Interlin_Base_os">уангæ</text:p>
                <text:p text:style-name="Interlin_Morphemes">
                  <draw:frame text:anchor-type="as-char" draw:style-name="Interlin_Frame_Morpheme" fo:min-width="0.1402in" draw:name="Frame507" draw:z-index="2105"><draw:text-box fo:min-height="0.1402in">
                    <text:p text:style-name="Interlin_Morph_os">уан</text:p>
                  </draw:text-box></draw:frame>
                  <draw:frame text:anchor-type="as-char" draw:style-name="Interlin_Frame_Morpheme" fo:min-width="0.1402in" draw:name="Frame508" draw:z-index="2106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378" draw:z-index="2109"><draw:text-box fo:min-height="0.1402in">
                <text:p text:style-name="Interlin_Base_os">исцудæй</text:p>
                <text:p text:style-name="Interlin_Morphemes">
                  <draw:frame text:anchor-type="as-char" draw:style-name="Interlin_Frame_Morpheme" fo:min-width="0.1402in" draw:name="Frame509" draw:z-index="2110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10" draw:z-index="211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511" draw:z-index="2117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212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512" draw:z-index="212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380" draw:z-index="212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513" draw:z-index="2126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/he,she.INESS</text:p>
                  </draw:text-box></draw:frame>
                </text:p>
              </draw:text-box></draw:frame>
              <draw:frame text:anchor-type="as-char" draw:style-name="Interlin_Frame_Word" fo:min-width="0.1402in" draw:name="Frame381" draw:z-index="212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14" draw:z-index="213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82" draw:z-index="2133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515" draw:z-index="2134"><draw:text-box fo:min-height="0.1402in">
                    <text:p text:style-name="Interlin_Morph_os">хæрæг</text:p>
                    <text:p text:style-name="Interlin_Cf_os">хæрæг</text:p>
                    <text:p text:style-name="Interlin_Morpheme_Gloss_en">donkey</text:p>
                  </draw:text-box></draw:frame>
                </text:p>
              </draw:text-box></draw:frame>
              <draw:frame text:anchor-type="as-char" draw:style-name="Interlin_Frame_Word" fo:min-width="0.1402in" draw:name="Frame383" draw:z-index="2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41" draw:z-index="2139"><draw:text-box fo:min-height="0.1402in"><text:p text:style-name="Interlin_Phrase_Number">18.3</text:p></draw:text-box></draw:frame>
            
            
              <draw:frame text:anchor-type="as-char" draw:style-name="Interlin_Frame_Word" fo:min-width="0.1402in" draw:name="Frame384" draw:z-index="21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6" draw:z-index="214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85" draw:z-index="2145"><draw:text-box fo:min-height="0.1402in">
                <text:p text:style-name="Interlin_Base_os">й</text:p>
                <text:p text:style-name="Interlin_Morphemes">
                  <draw:frame text:anchor-type="as-char" draw:style-name="Interlin_Frame_Morpheme" fo:min-width="0.1402in" draw:name="Frame517" draw:z-index="2146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386" draw:z-index="2150"><draw:text-box fo:min-height="0.1402in">
                <text:p text:style-name="Interlin_Base_os">рандæкæнтæ</text:p>
                <text:p text:style-name="Interlin_Morphemes">
                  <draw:frame text:anchor-type="as-char" draw:style-name="Interlin_Frame_Morpheme" fo:min-width="0.1402in" draw:name="Frame518" draw:z-index="215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19" draw:z-index="2154"><draw:text-box fo:min-height="0.1402in">
                    <text:p text:style-name="Interlin_Morph_os">нд</text:p>
                    <text:p text:style-name="Interlin_Cf_os">æнд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520" draw:z-index="21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  <draw:frame text:anchor-type="as-char" draw:style-name="Interlin_Frame_Morpheme" fo:min-width="0.1402in" draw:name="Frame521" draw:z-index="2161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22" draw:z-index="216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3" draw:z-index="2167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387" draw:z-index="217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4" draw:z-index="217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88" draw:z-index="2176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525" draw:z-index="2177"><draw:text-box fo:min-height="0.1402in">
                    <text:p text:style-name="Interlin_Morph_os">мæнмæ</text:p>
                    <text:p text:style-name="Interlin_Cf_os">мæнмæ</text:p>
                    <text:p text:style-name="Interlin_Morpheme_Gloss_en">I.ALL</text:p>
                  </draw:text-box></draw:frame>
                </text:p>
              </draw:text-box></draw:frame>
              <draw:frame text:anchor-type="as-char" draw:style-name="Interlin_Frame_Word" fo:min-width="0.1402in" draw:name="Frame389" draw:z-index="2180"><draw:text-box fo:min-height="0.1402in">
                <text:p text:style-name="Interlin_Base_os">байгъустонцæ</text:p>
                <text:p text:style-name="Interlin_Morphemes">
                  <draw:frame text:anchor-type="as-char" draw:style-name="Interlin_Frame_Morpheme" fo:min-width="0.1402in" draw:name="Frame526" draw:z-index="2181"><draw:text-box fo:min-height="0.1402in">
                    <text:p text:style-name="Interlin_Morph_os">бай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27" draw:z-index="2184"><draw:text-box fo:min-height="0.1402in">
                    <text:p text:style-name="Interlin_Morph_os">гъуст</text:p>
                    <text:p text:style-name="Interlin_Cf_os">игъуст<text:span text:style-name="Interlin_Homograph">2</text:span></text:p>
                    
                    <text:p text:style-name="Interlin_Morpheme_Gloss_en">hear</text:p>
                  </draw:text-box></draw:frame>
                  <draw:frame text:anchor-type="as-char" draw:style-name="Interlin_Frame_Morpheme" fo:min-width="0.1402in" draw:name="Frame528" draw:z-index="2188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90" draw:z-index="2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o away, don't listen to me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