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the miller (oral text)</text:p>
    <text:p text:style-name="Interlin_Title">Куронгæс (устный текст)</text:p>
    <text:p text:style-name="Interlin_Title">Про мельника (устный текст)</text:p>
    <text:p text:style-name="Interlin_Source">Recorded from Olja Kazakhova in Matsuta village, North Ossetia, in 2008.</text:p>
    <text:p text:style-name="Interlin_Source">Записано у Оли Казаховой, с. Мацута, Северная Осетия, в 2008 г.</text:p>
    <text:p text:style-name="Default">Transcribed and translated to Russian by Ljana and Alan Tsallaev. Interlinearized by Julia Mazurova</text:p>
    <text:p text:style-name="Default">Расшифровывали и переводили на русский Ляна и Алан Цаллаев. Глоссировала Юлия Мазурова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5" draw:z-index="2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" draw:z-index="2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минкъийдæр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  <draw:frame text:anchor-type="as-char" draw:style-name="Interlin_Frame_Morpheme" fo:min-width="0.1402in" draw:name="Frame6" draw:z-index="3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7" draw:z-index="35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7" draw:z-index="36"><draw:text-box fo:min-height="0.1402in">
                    <text:p text:style-name="Interlin_Morph_os">адтæн</text:p>
                    <text:p text:style-name="Interlin_Cf_os">адтæн</text:p>
                    <text:p text:style-name="Interlin_Morpheme_Gloss_en">be.PST.1SG</text:p>
                  </draw:text-box></draw:frame>
                </text:p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" draw:z-index="4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42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8" draw:z-index="4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0" draw:z-index="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" draw:z-index="4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1" draw:z-index="52"><draw:text-box fo:min-height="0.1402in">
                <text:p text:style-name="Interlin_Base_os">Махчески</text:p>
                <text:p text:style-name="Interlin_Morphemes">
                  <draw:frame text:anchor-type="as-char" draw:style-name="Interlin_Frame_Morpheme" fo:min-width="0.1402in" draw:name="Frame10" draw:z-index="53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en">Makhchesk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" draw:z-index="60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2" draw:z-index="6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3" draw:z-index="6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" draw:z-index="67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4" draw:z-index="6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15" draw:z-index="72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4" draw:z-index="75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15" draw:z-index="76"><draw:text-box fo:min-height="0.1402in">
                <text:p text:style-name="Interlin_Base_os">ли</text:p>
              </draw:text-box></draw:frame>
              <draw:frame text:anchor-type="as-char" draw:style-name="Interlin_Frame_Word" fo:min-width="0.1402in" draw:name="Frame16" draw:z-index="77"><draw:text-box fo:min-height="0.1402in">
                <text:p text:style-name="Interlin_Base_os">шестойтæмæ</text:p>
                <text:p text:style-name="Interlin_Morphemes">
                  <draw:frame text:anchor-type="as-char" draw:style-name="Interlin_Frame_Morpheme" fo:min-width="0.1402in" draw:name="Frame16" draw:z-index="78"><draw:text-box fo:min-height="0.1402in">
                    <text:p text:style-name="Interlin_Morph_os">шестой</text:p>
                  </draw:text-box></draw:frame>
                  <draw:frame text:anchor-type="as-char" draw:style-name="Interlin_Frame_Morpheme" fo:min-width="0.1402in" draw:name="Frame17" draw:z-index="7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" draw:z-index="82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7" draw:z-index="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8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" draw:z-index="8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9" draw:z-index="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" draw:z-index="9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0" draw:z-index="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9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" draw:z-index="9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2" draw:z-index="1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" draw:z-index="1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3" draw:z-index="105"><draw:text-box fo:min-height="0.1402in">
                <text:p text:style-name="Interlin_Base_os">шестойтæмæ</text:p>
                <text:p text:style-name="Interlin_Morphemes">
                  <draw:frame text:anchor-type="as-char" draw:style-name="Interlin_Frame_Morpheme" fo:min-width="0.1402in" draw:name="Frame23" draw:z-index="106"><draw:text-box fo:min-height="0.1402in">
                    <text:p text:style-name="Interlin_Morph_os">шестой</text:p>
                  </draw:text-box></draw:frame>
                  <draw:frame text:anchor-type="as-char" draw:style-name="Interlin_Frame_Morpheme" fo:min-width="0.1402in" draw:name="Frame24" draw:z-index="10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" draw:z-index="110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" draw:z-index="113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26" draw:z-index="11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7" draw:z-index="118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3" draw:z-index="12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6" draw:z-index="124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28" draw:z-index="125"><draw:text-box fo:min-height="0.1402in">
                    <text:p text:style-name="Interlin_Morph_os">раги</text:p>
                    <text:p text:style-name="Interlin_Cf_os">раги</text:p>
                    <text:p text:style-name="Interlin_Morpheme_Gloss_en">long ago</text:p>
                  </draw:text-box></draw:frame>
                </text:p>
              </draw:text-box></draw:frame>
              <draw:frame text:anchor-type="as-char" draw:style-name="Interlin_Frame_Word" fo:min-width="0.1402in" draw:name="Frame27" draw:z-index="12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9" draw:z-index="129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8" draw:z-index="132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30" draw:z-index="133"><draw:text-box fo:min-height="0.1402in">
                    <text:p text:style-name="Interlin_Morph_os">раги</text:p>
                    <text:p text:style-name="Interlin_Cf_os">раги</text:p>
                    <text:p text:style-name="Interlin_Morpheme_Gloss_en">long ago</text:p>
                  </draw:text-box></draw:frame>
                </text:p>
              </draw:text-box></draw:frame>
              <draw:frame text:anchor-type="as-char" draw:style-name="Interlin_Frame_Word" fo:min-width="0.1402in" draw:name="Frame29" draw:z-index="13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1" draw:z-index="137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0" draw:z-index="140"><draw:text-box fo:min-height="0.1402in">
                <text:p text:style-name="Interlin_Base_os">нартихуари</text:p>
                <text:p text:style-name="Interlin_Morphemes">
                  <draw:frame text:anchor-type="as-char" draw:style-name="Interlin_Frame_Morpheme" fo:min-width="0.1402in" draw:name="Frame32" draw:z-index="141"><draw:text-box fo:min-height="0.1402in">
                    <text:p text:style-name="Interlin_Morph_os">нартихуар</text:p>
                    <text:p text:style-name="Interlin_Cf_os">нартихуар</text:p>
                    <text:p text:style-name="Interlin_Morpheme_Gloss_en">corn</text:p>
                  </draw:text-box></draw:frame>
                  <draw:frame text:anchor-type="as-char" draw:style-name="Interlin_Frame_Morpheme" fo:min-width="0.1402in" draw:name="Frame33" draw:z-index="14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1" draw:z-index="148"><draw:text-box fo:min-height="0.1402in">
                <text:p text:style-name="Interlin_Base_os">кæрдзин</text:p>
                <text:p text:style-name="Interlin_Morphemes">
                  <draw:frame text:anchor-type="as-char" draw:style-name="Interlin_Frame_Morpheme" fo:min-width="0.1402in" draw:name="Frame34" draw:z-index="149"><draw:text-box fo:min-height="0.1402in">
                    <text:p text:style-name="Interlin_Morph_os">кæрдзин</text:p>
                    <text:p text:style-name="Interlin_Cf_os">кæрдзин</text:p>
                    <text:p text:style-name="Interlin_Morpheme_Gloss_en">corn.bread</text:p>
                  </draw:text-box></draw:frame>
                </text:p>
              </draw:text-box></draw:frame>
              <draw:frame text:anchor-type="as-char" draw:style-name="Interlin_Frame_Word" fo:min-width="0.1402in" draw:name="Frame32" draw:z-index="15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35" draw:z-index="153"><draw:text-box fo:min-height="0.1402in">
                    <text:p text:style-name="Interlin_Morph_os">берæ</text:p>
                    <text:p text:style-name="Interlin_Cf_os">берæ</text:p>
                    <text:p text:style-name="Interlin_Morpheme_Gloss_en">many</text:p>
                  </draw:text-box></draw:frame>
                </text:p>
              </draw:text-box></draw:frame>
              <draw:frame text:anchor-type="as-char" draw:style-name="Interlin_Frame_Word" fo:min-width="0.1402in" draw:name="Frame33" draw:z-index="15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6" draw:z-index="157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61"><draw:text-box fo:min-height="0.1402in">
                <text:p text:style-name="Interlin_Base_os">зато</text:p>
                <text:p text:style-name="Interlin_Morphemes">
                  <draw:frame text:anchor-type="as-char" draw:style-name="Interlin_Frame_Morpheme" fo:min-width="0.1402in" draw:name="Frame37" draw:z-index="162"><draw:text-box fo:min-height="0.1402in">
                    <text:p text:style-name="Interlin_Morph_os">зато</text:p>
                  </draw:text-box></draw:frame>
                </text:p>
              </draw:text-box></draw:frame>
              <draw:frame text:anchor-type="as-char" draw:style-name="Interlin_Frame_Word" fo:min-width="0.1402in" draw:name="Frame36" draw:z-index="163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8" draw:z-index="164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</text:p>
              </draw:text-box></draw:frame>
              <draw:frame text:anchor-type="as-char" draw:style-name="Interlin_Frame_Word" fo:min-width="0.1402in" draw:name="Frame37" draw:z-index="16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8" draw:z-index="171"><draw:text-box fo:min-height="0.1402in">
                <text:p text:style-name="Interlin_Base_os">надтæй</text:p>
                <text:p text:style-name="Interlin_Morphemes">
                  <draw:frame text:anchor-type="as-char" draw:style-name="Interlin_Frame_Morpheme" fo:min-width="0.1402in" draw:name="Frame40" draw:z-index="172"><draw:text-box fo:min-height="0.1402in">
                    <text:p text:style-name="Interlin_Morph_os">н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41" draw:z-index="175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39" draw:z-index="178"><draw:text-box fo:min-height="0.1402in">
                <text:p text:style-name="Interlin_Base_os">мæнæуи</text:p>
                <text:p text:style-name="Interlin_Morphemes">
                  <draw:frame text:anchor-type="as-char" draw:style-name="Interlin_Frame_Morpheme" fo:min-width="0.1402in" draw:name="Frame42" draw:z-index="179"><draw:text-box fo:min-height="0.1402in">
                    <text:p text:style-name="Interlin_Morph_os">мæнæу</text:p>
                    <text:p text:style-name="Interlin_Cf_os">мæнæу</text:p>
                    <text:p text:style-name="Interlin_Morpheme_Gloss_en">wheat</text:p>
                  </draw:text-box></draw:frame>
                  <draw:frame text:anchor-type="as-char" draw:style-name="Interlin_Frame_Morpheme" fo:min-width="0.1402in" draw:name="Frame43" draw:z-index="1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0" draw:z-index="186"><draw:text-box fo:min-height="0.1402in">
                <text:p text:style-name="Interlin_Base_os">инсад</text:p>
                <text:p text:style-name="Interlin_Morphemes">
                  <draw:frame text:anchor-type="as-char" draw:style-name="Interlin_Frame_Morpheme" fo:min-width="0.1402in" draw:name="Frame44" draw:z-index="187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en">flour</text:p>
                  </draw:text-box></draw:frame>
                </text:p>
              </draw:text-box></draw:frame>
              <draw:frame text:anchor-type="as-char" draw:style-name="Interlin_Frame_Word" fo:min-width="0.1402in" draw:name="Frame41" draw:z-index="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4" draw:z-index="19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2" draw:z-index="1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" draw:z-index="19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3" draw:z-index="199"><draw:text-box fo:min-height="0.1402in">
                <text:p text:style-name="Interlin_Base_os">дарионцæ</text:p>
                <text:p text:style-name="Interlin_Morphemes">
                  <draw:frame text:anchor-type="as-char" draw:style-name="Interlin_Frame_Morpheme" fo:min-width="0.1402in" draw:name="Frame46" draw:z-index="200"><draw:text-box fo:min-height="0.1402in">
                    <text:p text:style-name="Interlin_Morph_os">дар</text:p>
                    <text:p text:style-name="Interlin_Cf_os">дар</text:p>
                    <text:p text:style-name="Interlin_Morpheme_Gloss_en">have (family), keep (cattle)</text:p>
                  </draw:text-box></draw:frame>
                  <draw:frame text:anchor-type="as-char" draw:style-name="Interlin_Frame_Morpheme" fo:min-width="0.1402in" draw:name="Frame47" draw:z-index="203"><draw:text-box fo:min-height="0.1402in">
                    <text:p text:style-name="Interlin_Morph_os">-ионцæ</text:p>
                    <text:p text:style-name="Interlin_Cf_os">-ионцæ</text:p>
                    <text:p text:style-name="Interlin_Morpheme_Gloss_en">OPT.3PL</text:p>
                  </draw:text-box></draw:frame>
                </text:p>
              </draw:text-box></draw:frame>
              <draw:frame text:anchor-type="as-char" draw:style-name="Interlin_Frame_Word" fo:min-width="0.1402in" draw:name="Frame44" draw:z-index="206"><draw:text-box fo:min-height="0.1402in">
                <text:p text:style-name="Interlin_Base_os">мæнæу</text:p>
                <text:p text:style-name="Interlin_Morphemes">
                  <draw:frame text:anchor-type="as-char" draw:style-name="Interlin_Frame_Morpheme" fo:min-width="0.1402in" draw:name="Frame48" draw:z-index="207"><draw:text-box fo:min-height="0.1402in">
                    <text:p text:style-name="Interlin_Morph_os">мæнæу</text:p>
                    <text:p text:style-name="Interlin_Cf_os">мæнæу</text:p>
                    <text:p text:style-name="Interlin_Morpheme_Gloss_en">wheat</text:p>
                  </draw:text-box></draw:frame>
                </text:p>
              </draw:text-box></draw:frame>
              <draw:frame text:anchor-type="as-char" draw:style-name="Interlin_Frame_Word" fo:min-width="0.1402in" draw:name="Frame45" draw:z-index="210"><draw:text-box fo:min-height="0.1402in">
                <text:p text:style-name="Interlin_Base_os">мæнæуæхæн</text:p>
                <text:p text:style-name="Interlin_Morphemes">
                  <draw:frame text:anchor-type="as-char" draw:style-name="Interlin_Frame_Morpheme" fo:min-width="0.1402in" draw:name="Frame49" draw:z-index="211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  <draw:frame text:anchor-type="as-char" draw:style-name="Interlin_Frame_Morpheme" fo:min-width="0.1402in" draw:name="Frame50" draw:z-index="214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46" draw:z-index="217"><draw:text-box fo:min-height="0.1402in">
                <text:p text:style-name="Interlin_Base_os">къерехуæр</text:p>
                <text:p text:style-name="Interlin_Morphemes">
                  <draw:frame text:anchor-type="as-char" draw:style-name="Interlin_Frame_Morpheme" fo:min-width="0.1402in" draw:name="Frame51" draw:z-index="218"><draw:text-box fo:min-height="0.1402in">
                    <text:p text:style-name="Interlin_Morph_os">къере</text:p>
                    <text:p text:style-name="Interlin_Cf_os">къере</text:p>
                    <text:p text:style-name="Interlin_Morpheme_Gloss_en">cheese.pie</text:p>
                  </draw:text-box></draw:frame>
                  <draw:frame text:anchor-type="as-char" draw:style-name="Interlin_Frame_Morpheme" fo:min-width="0.1402in" draw:name="Frame52" draw:z-index="221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en">eat</text:p>
                  </draw:text-box></draw:frame>
                </text:p>
              </draw:text-box></draw:frame>
              <draw:frame text:anchor-type="as-char" draw:style-name="Interlin_Frame_Word" fo:min-width="0.1402in" draw:name="Frame47" draw:z-index="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5" draw:z-index="22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8" draw:z-index="22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49" draw:z-index="233"><draw:text-box fo:min-height="0.1402in">
                <text:p text:style-name="Interlin_Base_os">скъолайæй</text:p>
                <text:p text:style-name="Interlin_Morphemes">
                  <draw:frame text:anchor-type="as-char" draw:style-name="Interlin_Frame_Morpheme" fo:min-width="0.1402in" draw:name="Frame54" draw:z-index="234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55" draw:z-index="237"><draw:text-box fo:min-height="0.1402in">
                    <text:p text:style-name="Interlin_Morph_os">-й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50" draw:z-index="240"><draw:text-box fo:min-height="0.1402in">
                <text:p text:style-name="Interlin_Base_os">исхъæрдтæн</text:p>
                <text:p text:style-name="Interlin_Morphemes">
                  <draw:frame text:anchor-type="as-char" draw:style-name="Interlin_Frame_Morpheme" fo:min-width="0.1402in" draw:name="Frame56" draw:z-index="241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7" draw:z-index="244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58" draw:z-index="247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51" draw:z-index="2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9" draw:z-index="25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52" draw:z-index="2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0" draw:z-index="256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en">POSS.1PL</text:p>
                  </draw:text-box></draw:frame>
                </text:p>
              </draw:text-box></draw:frame>
              <draw:frame text:anchor-type="as-char" draw:style-name="Interlin_Frame_Word" fo:min-width="0.1402in" draw:name="Frame53" draw:z-index="260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61" draw:z-index="261"><draw:text-box fo:min-height="0.1402in">
                    <text:p text:style-name="Interlin_Morph_os">мад</text:p>
                    <text:p text:style-name="Interlin_Cf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62" draw:z-index="2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4" draw:z-index="26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63" draw:z-index="269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2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4" draw:z-index="274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78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57" draw:z-index="279"><draw:text-box fo:min-height="0.1402in">
                <text:p text:style-name="Interlin_Base_os">фæккодта</text:p>
                <text:p text:style-name="Interlin_Morphemes">
                  <draw:frame text:anchor-type="as-char" draw:style-name="Interlin_Frame_Morpheme" fo:min-width="0.1402in" draw:name="Frame65" draw:z-index="280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6" draw:z-index="283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7" draw:z-index="286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8" draw:z-index="289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6" draw:z-index="295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9" draw:z-index="296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69" draw:z-index="297"><draw:text-box fo:min-height="0.1402in">
                    <text:p text:style-name="Interlin_Morph_os">цо</text:p>
                    <text:p text:style-name="Interlin_Cf_os">цо</text:p>
                    <text:p text:style-name="Interlin_Morpheme_Gloss_en">go.IMP.2SG</text:p>
                  </draw:text-box></draw:frame>
                </text:p>
              </draw:text-box></draw:frame>
              <draw:frame text:anchor-type="as-char" draw:style-name="Interlin_Frame_Word" fo:min-width="0.1402in" draw:name="Frame60" draw:z-index="30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0" draw:z-index="30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1" draw:z-index="305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71" draw:z-index="306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62" draw:z-index="30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2" draw:z-index="310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63" draw:z-index="314"><draw:text-box fo:min-height="0.1402in">
                <text:p text:style-name="Interlin_Base_os">райинсун</text:p>
                <text:p text:style-name="Interlin_Morphemes">
                  <draw:frame text:anchor-type="as-char" draw:style-name="Interlin_Frame_Morpheme" fo:min-width="0.1402in" draw:name="Frame73" draw:z-index="315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74" draw:z-index="318"><draw:text-box fo:min-height="0.1402in">
                    <text:p text:style-name="Interlin_Morph_os">инс</text:p>
                    <text:p text:style-name="Interlin_Cf_os">инс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75" draw:z-index="32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64" draw:z-index="32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76" draw:z-index="32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7" draw:z-index="329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65" draw:z-index="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7" draw:z-index="335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66" draw:z-index="3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" draw:z-index="33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7" draw:z-index="341"><draw:text-box fo:min-height="0.1402in">
                <text:p text:style-name="Interlin_Base_os">Гецати</text:p>
                <text:p text:style-name="Interlin_Morphemes">
                  <draw:frame text:anchor-type="as-char" draw:style-name="Interlin_Frame_Morpheme" fo:min-width="0.1402in" draw:name="Frame79" draw:z-index="342"><draw:text-box fo:min-height="0.1402in">
                    <text:p text:style-name="Interlin_Morph_os">Геца</text:p>
                    <text:p text:style-name="Interlin_Cf_os">Геца</text:p>
                    <text:p text:style-name="Interlin_Morpheme_Gloss_en">Getsaev</text:p>
                  </draw:text-box></draw:frame>
                  <draw:frame text:anchor-type="as-char" draw:style-name="Interlin_Frame_Morpheme" fo:min-width="0.1402in" draw:name="Frame80" draw:z-index="34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" draw:z-index="34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8" draw:z-index="352"><draw:text-box fo:min-height="0.1402in">
                <text:p text:style-name="Interlin_Base_os">Бисса</text:p>
                <text:p text:style-name="Interlin_Morphemes">
                  <draw:frame text:anchor-type="as-char" draw:style-name="Interlin_Frame_Morpheme" fo:min-width="0.1402in" draw:name="Frame82" draw:z-index="353"><draw:text-box fo:min-height="0.1402in">
                    <text:p text:style-name="Interlin_Morph_os">Бисса</text:p>
                    <text:p text:style-name="Interlin_Cf_os">Бисса</text:p>
                    <text:p text:style-name="Interlin_Morpheme_Gloss_en">Bissa</text:p>
                  </draw:text-box></draw:frame>
                </text:p>
              </draw:text-box></draw:frame>
              <draw:frame text:anchor-type="as-char" draw:style-name="Interlin_Frame_Word" fo:min-width="0.1402in" draw:name="Frame69" draw:z-index="356"><draw:text-box fo:min-height="0.1402in">
                <text:p text:style-name="Interlin_Base_os">рохсаг уæд</text:p>
                <text:p text:style-name="Interlin_Morphemes">
                  <draw:frame text:anchor-type="as-char" draw:style-name="Interlin_Frame_Morpheme" fo:min-width="0.1402in" draw:name="Frame83" draw:z-index="357"><draw:text-box fo:min-height="0.1402in">
                    <text:p text:style-name="Interlin_Morph_os">рохс</text:p>
                    <text:p text:style-name="Interlin_Cf_os">рохс</text:p>
                    <text:p text:style-name="Interlin_Morpheme_Gloss_en">light</text:p>
                  </draw:text-box></draw:frame>
                  <draw:frame text:anchor-type="as-char" draw:style-name="Interlin_Frame_Morpheme" fo:min-width="0.1402in" draw:name="Frame84" draw:z-index="360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85" draw:z-index="36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0" draw:z-index="367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86" draw:z-index="368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71" draw:z-index="371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87" draw:z-index="372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en">old.age</text:p>
                  </draw:text-box></draw:frame>
                </text:p>
              </draw:text-box></draw:frame>
              <draw:frame text:anchor-type="as-char" draw:style-name="Interlin_Frame_Word" fo:min-width="0.1402in" draw:name="Frame72" draw:z-index="37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88" draw:z-index="376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73" draw:z-index="37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89" draw:z-index="380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3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8" draw:z-index="385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5" draw:z-index="38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0" draw:z-index="38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6" draw:z-index="39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91" draw:z-index="39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77" draw:z-index="39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2" draw:z-index="397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78" draw:z-index="400"><draw:text-box fo:min-height="0.1402in">
                <text:p text:style-name="Interlin_Base_os">куронгæс</text:p>
                <text:p text:style-name="Interlin_Morphemes">
                  <draw:frame text:anchor-type="as-char" draw:style-name="Interlin_Frame_Morpheme" fo:min-width="0.1402in" draw:name="Frame93" draw:z-index="401"><draw:text-box fo:min-height="0.1402in">
                    <text:p text:style-name="Interlin_Morph_os">куронгæс</text:p>
                    <text:p text:style-name="Interlin_Cf_os">куронгæс</text:p>
                    <text:p text:style-name="Interlin_Morpheme_Gloss_en">miller</text:p>
                  </draw:text-box></draw:frame>
                </text:p>
              </draw:text-box></draw:frame>
              <draw:frame text:anchor-type="as-char" draw:style-name="Interlin_Frame_Word" fo:min-width="0.1402in" draw:name="Frame79" draw:z-index="4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4" draw:z-index="405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80" draw:z-index="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" draw:z-index="410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81" draw:z-index="41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5" draw:z-index="412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82" draw:z-index="4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6" draw:z-index="416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83" draw:z-index="4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7" draw:z-index="420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84" draw:z-index="423"><draw:text-box fo:min-height="0.1402in">
                <text:p text:style-name="Interlin_Base_os">изæрæрдæмæ</text:p>
                <text:p text:style-name="Interlin_Morphemes">
                  <draw:frame text:anchor-type="as-char" draw:style-name="Interlin_Frame_Morpheme" fo:min-width="0.1402in" draw:name="Frame98" draw:z-index="424"><draw:text-box fo:min-height="0.1402in">
                    <text:p text:style-name="Interlin_Morph_os">изæр</text:p>
                    <text:p text:style-name="Interlin_Cf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99" draw:z-index="427"><draw:text-box fo:min-height="0.1402in">
                    <text:p text:style-name="Interlin_Morph_os">æрд</text:p>
                    <text:p text:style-name="Interlin_Cf_os">æрд</text:p>
                    <text:p text:style-name="Interlin_Morpheme_Gloss_en">half,side</text:p>
                  </draw:text-box></draw:frame>
                  <draw:frame text:anchor-type="as-char" draw:style-name="Interlin_Frame_Morpheme" fo:min-width="0.1402in" draw:name="Frame100" draw:z-index="430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85" draw:z-index="433"><draw:text-box fo:min-height="0.1402in">
                <text:p text:style-name="Interlin_Base_os">æрхъæрдтæн</text:p>
                <text:p text:style-name="Interlin_Morphemes">
                  <draw:frame text:anchor-type="as-char" draw:style-name="Interlin_Frame_Morpheme" fo:min-width="0.1402in" draw:name="Frame101" draw:z-index="434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2" draw:z-index="437"><draw:text-box fo:min-height="0.1402in">
                    <text:p text:style-name="Interlin_Morph_os">хъæрд</text:p>
                    <text:p text:style-name="Interlin_Cf_os">хъæр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103" draw:z-index="440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86" draw:z-index="4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0" draw:z-index="445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87" draw:z-index="44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4" draw:z-index="44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88" draw:z-index="451"><draw:text-box fo:min-height="0.1402in">
                <text:p text:style-name="Interlin_Base_os">райинсун</text:p>
                <text:p text:style-name="Interlin_Morphemes">
                  <draw:frame text:anchor-type="as-char" draw:style-name="Interlin_Frame_Morpheme" fo:min-width="0.1402in" draw:name="Frame105" draw:z-index="452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6" draw:z-index="455"><draw:text-box fo:min-height="0.1402in">
                    <text:p text:style-name="Interlin_Morph_os">инс</text:p>
                    <text:p text:style-name="Interlin_Cf_os">инс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107" draw:z-index="45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89" draw:z-index="462"><draw:text-box fo:min-height="0.1402in">
                <text:p text:style-name="Interlin_Base_os">цанæбæрæг</text:p>
                <text:p text:style-name="Interlin_Morphemes">
                  <draw:frame text:anchor-type="as-char" draw:style-name="Interlin_Frame_Morpheme" fo:min-width="0.1402in" draw:name="Frame108" draw:z-index="463"><draw:text-box fo:min-height="0.1402in">
                    <text:p text:style-name="Interlin_Morph_os">цанæбæрæг</text:p>
                    <text:p text:style-name="Interlin_Cf_os">цанæбæрæг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90" draw:z-index="46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9" draw:z-index="467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91" draw:z-index="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1" draw:z-index="47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2" draw:z-index="4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0" draw:z-index="4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3" draw:z-index="47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" draw:z-index="47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94" draw:z-index="483"><draw:text-box fo:min-height="0.1402in">
                <text:p text:style-name="Interlin_Base_os">хуцау</text:p>
                <text:p text:style-name="Interlin_Morphemes">
                  <draw:frame text:anchor-type="as-char" draw:style-name="Interlin_Frame_Morpheme" fo:min-width="0.1402in" draw:name="Frame112" draw:z-index="484"><draw:text-box fo:min-height="0.1402in">
                    <text:p text:style-name="Interlin_Morph_os">хуцау</text:p>
                    <text:p text:style-name="Interlin_Cf_os">Хуцау</text:p>
                    <text:p text:style-name="Interlin_Morpheme_Gloss_en">God</text:p>
                  </draw:text-box></draw:frame>
                </text:p>
              </draw:text-box></draw:frame>
              <draw:frame text:anchor-type="as-char" draw:style-name="Interlin_Frame_Word" fo:min-width="0.1402in" draw:name="Frame95" draw:z-index="487"><draw:text-box fo:min-height="0.1402in">
                <text:p text:style-name="Interlin_Base_os">скъолайи</text:p>
                <text:p text:style-name="Interlin_Morphemes">
                  <draw:frame text:anchor-type="as-char" draw:style-name="Interlin_Frame_Morpheme" fo:min-width="0.1402in" draw:name="Frame113" draw:z-index="48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14" draw:z-index="491"><draw:text-box fo:min-height="0.1402in">
                    <text:p text:style-name="Interlin_Morph_os">-й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495"><draw:text-box fo:min-height="0.1402in">
                <text:p text:style-name="Interlin_Base_os">тургъæмæ</text:p>
                <text:p text:style-name="Interlin_Morphemes">
                  <draw:frame text:anchor-type="as-char" draw:style-name="Interlin_Frame_Morpheme" fo:min-width="0.1402in" draw:name="Frame115" draw:z-index="496"><draw:text-box fo:min-height="0.1402in">
                    <text:p text:style-name="Interlin_Morph_os">тургъ</text:p>
                    <text:p text:style-name="Interlin_Cf_os">тургъ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116" draw:z-index="499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97" draw:z-index="502"><draw:text-box fo:min-height="0.1402in">
                <text:p text:style-name="Interlin_Base_os">сæфтуйун</text:p>
                <text:p text:style-name="Interlin_Morphemes">
                  <draw:frame text:anchor-type="as-char" draw:style-name="Interlin_Frame_Morpheme" fo:min-width="0.1402in" draw:name="Frame117" draw:z-index="503"><draw:text-box fo:min-height="0.1402in">
                    <text:p text:style-name="Interlin_Morph_os">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8" draw:z-index="506"><draw:text-box fo:min-height="0.1402in">
                    <text:p text:style-name="Interlin_Morph_os">æфтуй</text:p>
                    <text:p text:style-name="Interlin_Cf_os">æфтуй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119" draw:z-index="50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98" draw:z-index="51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0" draw:z-index="514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1" draw:z-index="51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2" draw:z-index="52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2" draw:z-index="52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0" draw:z-index="52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23" draw:z-index="528"><draw:text-box fo:min-height="0.1402in">
                    <text:p text:style-name="Interlin_Morph_os">уой</text:p>
                    <text:p text:style-name="Interlin_Cf_os">уой<text:span text:style-name="Interlin_Homograph">1</text:span></text:p>
                    
                    <text:p text:style-name="Interlin_Morpheme_Gloss_en">be.SUBJ.3PL/he,she.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532"><draw:text-box fo:min-height="0.1402in">
                <text:p text:style-name="Interlin_Base_os">фæуагътон</text:p>
                <text:p text:style-name="Interlin_Morphemes">
                  <draw:frame text:anchor-type="as-char" draw:style-name="Interlin_Frame_Morpheme" fo:min-width="0.1402in" draw:name="Frame124" draw:z-index="533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25" draw:z-index="536"><draw:text-box fo:min-height="0.1402in">
                    <text:p text:style-name="Interlin_Morph_os">уагът</text:p>
                    <text:p text:style-name="Interlin_Cf_os">уагът</text:p>
                    <text:p text:style-name="Interlin_Morpheme_Gloss_en">permit,let.go,keep</text:p>
                  </draw:text-box></draw:frame>
                  <draw:frame text:anchor-type="as-char" draw:style-name="Interlin_Frame_Morpheme" fo:min-width="0.1402in" draw:name="Frame126" draw:z-index="539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02" draw:z-index="543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103" draw:z-index="544"><draw:text-box fo:min-height="0.1402in">
                <text:p text:style-name="Interlin_Base_os">рахтон</text:p>
              </draw:text-box></draw:frame>
              <draw:frame text:anchor-type="as-char" draw:style-name="Interlin_Frame_Word" fo:min-width="0.1402in" draw:name="Frame104" draw:z-index="545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127" draw:z-index="546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28" draw:z-index="54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553"><draw:text-box fo:min-height="0.1402in">
                <text:p text:style-name="Interlin_Base_os">инсгæй</text:p>
                <text:p text:style-name="Interlin_Morphemes">
                  <draw:frame text:anchor-type="as-char" draw:style-name="Interlin_Frame_Morpheme" fo:min-width="0.1402in" draw:name="Frame129" draw:z-index="554"><draw:text-box fo:min-height="0.1402in">
                    <text:p text:style-name="Interlin_Morph_os">инс</text:p>
                    <text:p text:style-name="Interlin_Cf_os">инс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130" draw:z-index="557"><draw:text-box fo:min-height="0.1402in">
                    <text:p text:style-name="Interlin_Morph_os">-гæй</text:p>
                  </draw:text-box></draw:frame>
                </text:p>
              </draw:text-box></draw:frame>
              <draw:frame text:anchor-type="as-char" draw:style-name="Interlin_Frame_Word" fo:min-width="0.1402in" draw:name="Frame106" draw:z-index="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3" draw:z-index="560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07" draw:z-index="561"><draw:text-box fo:min-height="0.1402in">
                <text:p text:style-name="Interlin_Baseline">??:</text:p>
              </draw:text-box></draw:frame>
              <draw:frame text:anchor-type="as-char" draw:style-name="Interlin_Frame_Word" fo:min-width="0.1402in" draw:name="Frame108" draw:z-index="562"><draw:text-box fo:min-height="0.1402in">
                <text:p text:style-name="Interlin_Base_os">Хъазахти</text:p>
                <text:p text:style-name="Interlin_Morphemes">
                  <draw:frame text:anchor-type="as-char" draw:style-name="Interlin_Frame_Morpheme" fo:min-width="0.1402in" draw:name="Frame131" draw:z-index="563"><draw:text-box fo:min-height="0.1402in">
                    <text:p text:style-name="Interlin_Morph_os">Хъазахт</text:p>
                    <text:p text:style-name="Interlin_Cf_os">Хъазахт</text:p>
                    <text:p text:style-name="Interlin_Morpheme_Gloss_en">Kazakhta</text:p>
                  </draw:text-box></draw:frame>
                  <draw:frame text:anchor-type="as-char" draw:style-name="Interlin_Frame_Morpheme" fo:min-width="0.1402in" draw:name="Frame132" draw:z-index="5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09" draw:z-index="5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3" draw:z-index="571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10" draw:z-index="575"><draw:text-box fo:min-height="0.1402in">
                <text:p text:style-name="Interlin_Base_os">цардайтæ</text:p>
                <text:p text:style-name="Interlin_Morphemes">
                  <draw:frame text:anchor-type="as-char" draw:style-name="Interlin_Frame_Morpheme" fo:min-width="0.1402in" draw:name="Frame134" draw:z-index="57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135" draw:z-index="580"><draw:text-box fo:min-height="0.1402in">
                    <text:p text:style-name="Interlin_Morph_os">-айтæ</text:p>
                    <text:p text:style-name="Interlin_Cf_os">-айтæ</text:p>
                    <text:p text:style-name="Interlin_Morpheme_Gloss_en">PST.2PL</text:p>
                  </draw:text-box></draw:frame>
                </text:p>
              </draw:text-box></draw:frame>
              <draw:frame text:anchor-type="as-char" draw:style-name="Interlin_Frame_Word" fo:min-width="0.1402in" draw:name="Frame111" draw:z-index="58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4" draw:z-index="585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12" draw:z-index="586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36" draw:z-index="587"><draw:text-box fo:min-height="0.1402in">
                    <text:p text:style-name="Interlin_Morph_os">Оля</text:p>
                    <text:p text:style-name="Interlin_Cf_os">Оля</text:p>
                    <text:p text:style-name="Interlin_Morpheme_Gloss_en">Olya</text:p>
                  </draw:text-box></draw:frame>
                </text:p>
              </draw:text-box></draw:frame>
              <draw:frame text:anchor-type="as-char" draw:style-name="Interlin_Frame_Word" fo:min-width="0.1402in" draw:name="Frame113" draw:z-index="5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" draw:z-index="59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37" draw:z-index="592"><draw:text-box fo:min-height="0.1402in">
                    <text:p text:style-name="Interlin_Morph_os">о</text:p>
                    <text:p text:style-name="Interlin_Cf_os">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15" draw:z-index="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" draw:z-index="596"><draw:text-box fo:min-height="0.1402in">
                <text:p text:style-name="Interlin_Base_os">Хъазахти</text:p>
                <text:p text:style-name="Interlin_Morphemes">
                  <draw:frame text:anchor-type="as-char" draw:style-name="Interlin_Frame_Morpheme" fo:min-width="0.1402in" draw:name="Frame138" draw:z-index="597"><draw:text-box fo:min-height="0.1402in">
                    <text:p text:style-name="Interlin_Morph_os">Хъазахт</text:p>
                    <text:p text:style-name="Interlin_Cf_os">Хъазахт</text:p>
                    <text:p text:style-name="Interlin_Morpheme_Gloss_en">Kazakhta</text:p>
                  </draw:text-box></draw:frame>
                  <draw:frame text:anchor-type="as-char" draw:style-name="Interlin_Frame_Morpheme" fo:min-width="0.1402in" draw:name="Frame139" draw:z-index="60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7" draw:z-index="6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0" draw:z-index="6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9"><draw:text-box fo:min-height="0.1402in">
                <text:p text:style-name="Interlin_Base_os">цардтæн</text:p>
                <text:p text:style-name="Interlin_Morphemes">
                  <draw:frame text:anchor-type="as-char" draw:style-name="Interlin_Frame_Morpheme" fo:min-width="0.1402in" draw:name="Frame141" draw:z-index="610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142" draw:z-index="614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5" draw:z-index="61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20" draw:z-index="620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43" draw:z-index="62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44" draw:z-index="624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1" draw:z-index="628"><draw:text-box fo:min-height="0.1402in">
                <text:p text:style-name="Interlin_Base_os">тургъæмæ</text:p>
                <text:p text:style-name="Interlin_Morphemes">
                  <draw:frame text:anchor-type="as-char" draw:style-name="Interlin_Frame_Morpheme" fo:min-width="0.1402in" draw:name="Frame145" draw:z-index="629"><draw:text-box fo:min-height="0.1402in">
                    <text:p text:style-name="Interlin_Morph_os">тургъ</text:p>
                    <text:p text:style-name="Interlin_Cf_os">тургъ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146" draw:z-index="632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2" draw:z-index="635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147" draw:z-index="63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48" draw:z-index="639"><draw:text-box fo:min-height="0.1402in">
                    <text:p text:style-name="Interlin_Morph_os">нд</text:p>
                    <text:p text:style-name="Interlin_Cf_os">æнд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149" draw:z-index="64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23" draw:z-index="646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50" draw:z-index="647"><draw:text-box fo:min-height="0.1402in">
                    <text:p text:style-name="Interlin_Morph_os">дæн</text:p>
                    <text:p text:style-name="Interlin_Cf_os">дæн</text:p>
                    <text:p text:style-name="Interlin_Morpheme_Gloss_en">be.PRS.1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65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1" draw:z-index="65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5" draw:z-index="655"><draw:text-box fo:min-height="0.1402in">
                <text:p text:style-name="Interlin_Base_os">мембæлти</text:p>
              </draw:text-box></draw:frame>
              <draw:frame text:anchor-type="as-char" draw:style-name="Interlin_Frame_Word" fo:min-width="0.1402in" draw:name="Frame126" draw:z-index="65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52" draw:z-index="657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127" draw:z-index="660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53" draw:z-index="661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</text:p>
              </draw:text-box></draw:frame>
              <draw:frame text:anchor-type="as-char" draw:style-name="Interlin_Frame_Word" fo:min-width="0.1402in" draw:name="Frame128" draw:z-index="664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154" draw:z-index="665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5" draw:z-index="668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673"><draw:text-box fo:min-height="0.1402in">
                <text:p text:style-name="Interlin_Base_os">гъазун</text:p>
                <text:p text:style-name="Interlin_Morphemes">
                  <draw:frame text:anchor-type="as-char" draw:style-name="Interlin_Frame_Morpheme" fo:min-width="0.1402in" draw:name="Frame156" draw:z-index="674"><draw:text-box fo:min-height="0.1402in">
                    <text:p text:style-name="Interlin_Morph_os">гъаз</text:p>
                    <text:p text:style-name="Interlin_Cf_os">гъаз</text:p>
                    <text:p text:style-name="Interlin_Morpheme_Gloss_en">play</text:p>
                  </draw:text-box></draw:frame>
                  <draw:frame text:anchor-type="as-char" draw:style-name="Interlin_Frame_Morpheme" fo:min-width="0.1402in" draw:name="Frame157" draw:z-index="67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6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6" draw:z-index="683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32" draw:z-index="6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8" draw:z-index="68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33" draw:z-index="689"><draw:text-box fo:min-height="0.1402in">
                <text:p text:style-name="Interlin_Base_os">гъазгæ</text:p>
                <text:p text:style-name="Interlin_Morphemes">
                  <draw:frame text:anchor-type="as-char" draw:style-name="Interlin_Frame_Morpheme" fo:min-width="0.1402in" draw:name="Frame159" draw:z-index="690"><draw:text-box fo:min-height="0.1402in">
                    <text:p text:style-name="Interlin_Morph_os">гъаз</text:p>
                    <text:p text:style-name="Interlin_Cf_os">гъаз</text:p>
                    <text:p text:style-name="Interlin_Morpheme_Gloss_en">play/dance</text:p>
                  </draw:text-box></draw:frame>
                  <draw:frame text:anchor-type="as-char" draw:style-name="Interlin_Frame_Morpheme" fo:min-width="0.1402in" draw:name="Frame160" draw:z-index="693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34" draw:z-index="696"><draw:text-box fo:min-height="0.1402in">
                <text:p text:style-name="Interlin_Base_os">гъазгæ</text:p>
                <text:p text:style-name="Interlin_Morphemes">
                  <draw:frame text:anchor-type="as-char" draw:style-name="Interlin_Frame_Morpheme" fo:min-width="0.1402in" draw:name="Frame161" draw:z-index="697"><draw:text-box fo:min-height="0.1402in">
                    <text:p text:style-name="Interlin_Morph_os">гъаз</text:p>
                    <text:p text:style-name="Interlin_Cf_os">гъаз</text:p>
                    <text:p text:style-name="Interlin_Morpheme_Gloss_en">play/dance</text:p>
                  </draw:text-box></draw:frame>
                  <draw:frame text:anchor-type="as-char" draw:style-name="Interlin_Frame_Morpheme" fo:min-width="0.1402in" draw:name="Frame162" draw:z-index="700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35" draw:z-index="70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63" draw:z-index="70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708"><draw:text-box fo:min-height="0.1402in">
                <text:p text:style-name="Interlin_Base_os">бæрцæ</text:p>
                <text:p text:style-name="Interlin_Morphemes">
                  <draw:frame text:anchor-type="as-char" draw:style-name="Interlin_Frame_Morpheme" fo:min-width="0.1402in" draw:name="Frame164" draw:z-index="709"><draw:text-box fo:min-height="0.1402in">
                    <text:p text:style-name="Interlin_Morph_os">бæрцæ</text:p>
                    <text:p text:style-name="Interlin_Cf_os">бæрцæ</text:p>
                    <text:p text:style-name="Interlin_Morpheme_Gloss_en">amount</text:p>
                  </draw:text-box></draw:frame>
                </text:p>
              </draw:text-box></draw:frame>
              <draw:frame text:anchor-type="as-char" draw:style-name="Interlin_Frame_Word" fo:min-width="0.1402in" draw:name="Frame137" draw:z-index="71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5" draw:z-index="71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38" draw:z-index="71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66" draw:z-index="717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39" draw:z-index="720"><draw:text-box fo:min-height="0.1402in">
                <text:p text:style-name="Interlin_Base_os">шестой</text:p>
              </draw:text-box></draw:frame>
              <draw:frame text:anchor-type="as-char" draw:style-name="Interlin_Frame_Word" fo:min-width="0.1402in" draw:name="Frame140" draw:z-index="721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167" draw:z-index="722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168" draw:z-index="72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29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69" draw:z-index="730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42" draw:z-index="733"><draw:text-box fo:min-height="0.1402in">
                <text:p text:style-name="Interlin_Base_os">лæдæрдзæй</text:p>
                <text:p text:style-name="Interlin_Morphemes">
                  <draw:frame text:anchor-type="as-char" draw:style-name="Interlin_Frame_Morpheme" fo:min-width="0.1402in" draw:name="Frame170" draw:z-index="734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171" draw:z-index="737"><draw:text-box fo:min-height="0.1402in">
                    <text:p text:style-name="Interlin_Morph_os">:дзæй</text:p>
                  </draw:text-box></draw:frame>
                </text:p>
              </draw:text-box></draw:frame>
              <draw:frame text:anchor-type="as-char" draw:style-name="Interlin_Frame_Word" fo:min-width="0.1402in" draw:name="Frame143" draw:z-index="738"><draw:text-box fo:min-height="0.1402in">
                <text:p text:style-name="Interlin_Base_os">мæнæй</text:p>
                <text:p text:style-name="Interlin_Morphemes">
                  <draw:frame text:anchor-type="as-char" draw:style-name="Interlin_Frame_Morpheme" fo:min-width="0.1402in" draw:name="Frame172" draw:z-index="739"><draw:text-box fo:min-height="0.1402in">
                    <text:p text:style-name="Interlin_Morph_os">мæнæй</text:p>
                    <text:p text:style-name="Interlin_Cf_os">мæнæй</text:p>
                    <text:p text:style-name="Interlin_Morpheme_Gloss_en">I.ABL</text:p>
                  </draw:text-box></draw:frame>
                </text:p>
              </draw:text-box></draw:frame>
              <draw:frame text:anchor-type="as-char" draw:style-name="Interlin_Frame_Word" fo:min-width="0.1402in" draw:name="Frame144" draw:z-index="74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73" draw:z-index="743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45" draw:z-index="7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" draw:z-index="747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46" draw:z-index="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7" draw:z-index="752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47" draw:z-index="7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5" draw:z-index="754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48" draw:z-index="758"><draw:text-box fo:min-height="0.1402in">
                <text:p text:style-name="Interlin_Base_os">мæбæл</text:p>
                <text:p text:style-name="Interlin_Morphemes">
                  <draw:frame text:anchor-type="as-char" draw:style-name="Interlin_Frame_Morpheme" fo:min-width="0.1402in" draw:name="Frame176" draw:z-index="759"><draw:text-box fo:min-height="0.1402in">
                    <text:p text:style-name="Interlin_Morph_os">мæбæл</text:p>
                    <text:p text:style-name="Interlin_Cf_os">мæбæл</text:p>
                    <text:p text:style-name="Interlin_Morpheme_Gloss_en">1SG.ENCL.SUPER</text:p>
                  </draw:text-box></draw:frame>
                </text:p>
              </draw:text-box></draw:frame>
              <draw:frame text:anchor-type="as-char" draw:style-name="Interlin_Frame_Word" fo:min-width="0.1402in" draw:name="Frame149" draw:z-index="762"><draw:text-box fo:min-height="0.1402in">
                <text:p text:style-name="Interlin_Base_os">æрталингæ</text:p>
                <text:p text:style-name="Interlin_Morphemes">
                  <draw:frame text:anchor-type="as-char" draw:style-name="Interlin_Frame_Morpheme" fo:min-width="0.1402in" draw:name="Frame177" draw:z-index="763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78" draw:z-index="766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en">darkness</text:p>
                  </draw:text-box></draw:frame>
                  <draw:frame text:anchor-type="as-char" draw:style-name="Interlin_Frame_Morpheme" fo:min-width="0.1402in" draw:name="Frame179" draw:z-index="76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50" draw:z-index="773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80" draw:z-index="774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151" draw:z-index="77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1" draw:z-index="779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52" draw:z-index="78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2" draw:z-index="78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787"><draw:text-box fo:min-height="0.1402in">
                <text:p text:style-name="Interlin_Base_os">хезуй</text:p>
                <text:p text:style-name="Interlin_Morphemes">
                  <draw:frame text:anchor-type="as-char" draw:style-name="Interlin_Frame_Morpheme" fo:min-width="0.1402in" draw:name="Frame183" draw:z-index="788"><draw:text-box fo:min-height="0.1402in">
                    <text:p text:style-name="Interlin_Morph_os">хез</text:p>
                    <text:p text:style-name="Interlin_Cf_os">хез</text:p>
                    <text:p text:style-name="Interlin_Morpheme_Gloss_en">climb</text:p>
                  </draw:text-box></draw:frame>
                  <draw:frame text:anchor-type="as-char" draw:style-name="Interlin_Frame_Morpheme" fo:min-width="0.1402in" draw:name="Frame184" draw:z-index="791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794"><draw:text-box fo:min-height="0.1402in">
                <text:p text:style-name="Interlin_Base_os">куройни</text:p>
                <text:p text:style-name="Interlin_Morphemes">
                  <draw:frame text:anchor-type="as-char" draw:style-name="Interlin_Frame_Morpheme" fo:min-width="0.1402in" draw:name="Frame185" draw:z-index="795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186" draw:z-index="7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55" draw:z-index="80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87" draw:z-index="803"><draw:text-box fo:min-height="0.1402in">
                    <text:p text:style-name="Interlin_Morph_os">а</text:p>
                    <text:p text:style-name="Interlin_Cf_os">а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156" draw:z-index="80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88" draw:z-index="807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157" draw:z-index="810"><draw:text-box fo:min-height="0.1402in">
                <text:p text:style-name="Interlin_Base_os">фæцæй</text:p>
                <text:p text:style-name="Interlin_Morphemes">
                  <draw:frame text:anchor-type="as-char" draw:style-name="Interlin_Frame_Morpheme" fo:min-width="0.1402in" draw:name="Frame189" draw:z-index="811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0" draw:z-index="814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58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8" draw:z-index="820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59" draw:z-index="821"><draw:text-box fo:min-height="0.1402in">
                <text:p text:style-name="Interlin_Base_os">Фæттарстæй</text:p>
                <text:p text:style-name="Interlin_Morphemes">
                  <draw:frame text:anchor-type="as-char" draw:style-name="Interlin_Frame_Morpheme" fo:min-width="0.1402in" draw:name="Frame191" draw:z-index="822"><draw:text-box fo:min-height="0.1402in">
                    <text:p text:style-name="Interlin_Morph_os">фæт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2" draw:z-index="825"><draw:text-box fo:min-height="0.1402in">
                    <text:p text:style-name="Interlin_Morph_os">тарст</text:p>
                    <text:p text:style-name="Interlin_Cf_os">тарст</text:p>
                    <text:p text:style-name="Interlin_Morpheme_Gloss_en">be.affraid</text:p>
                  </draw:text-box></draw:frame>
                  <draw:frame text:anchor-type="as-char" draw:style-name="Interlin_Frame_Morpheme" fo:min-width="0.1402in" draw:name="Frame193" draw:z-index="828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94" draw:z-index="832"><draw:text-box fo:min-height="0.1402in">
                    <text:p text:style-name="Interlin_Morph_os">кæд</text:p>
                    <text:p text:style-name="Interlin_Cf_os">кæд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61" draw:z-index="835"><draw:text-box fo:min-height="0.1402in">
                <text:p text:style-name="Interlin_Base_os">донмæ</text:p>
                <text:p text:style-name="Interlin_Morphemes">
                  <draw:frame text:anchor-type="as-char" draw:style-name="Interlin_Frame_Morpheme" fo:min-width="0.1402in" draw:name="Frame195" draw:z-index="836"><draw:text-box fo:min-height="0.1402in">
                    <text:p text:style-name="Interlin_Morph_os">дон</text:p>
                    <text:p text:style-name="Interlin_Cf_os">дон</text:p>
                    <text:p text:style-name="Interlin_Morpheme_Gloss_en">water</text:p>
                  </draw:text-box></draw:frame>
                  <draw:frame text:anchor-type="as-char" draw:style-name="Interlin_Frame_Morpheme" fo:min-width="0.1402in" draw:name="Frame196" draw:z-index="83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62" draw:z-index="8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" draw:z-index="843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63" draw:z-index="846"><draw:text-box fo:min-height="0.1402in">
                <text:p text:style-name="Interlin_Base_os">ниххаудтæй</text:p>
                <text:p text:style-name="Interlin_Morphemes">
                  <draw:frame text:anchor-type="as-char" draw:style-name="Interlin_Frame_Morpheme" fo:min-width="0.1402in" draw:name="Frame198" draw:z-index="847"><draw:text-box fo:min-height="0.1402in">
                    <text:p text:style-name="Interlin_Morph_os">них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9" draw:z-index="850"><draw:text-box fo:min-height="0.1402in">
                    <text:p text:style-name="Interlin_Morph_os">хаудт</text:p>
                    <text:p text:style-name="Interlin_Cf_os">хаудт<text:span text:style-name="Interlin_Homograph">1</text:span></text:p>
                    
                    <text:p text:style-name="Interlin_Morpheme_Gloss_en">fall</text:p>
                  </draw:text-box></draw:frame>
                  <draw:frame text:anchor-type="as-char" draw:style-name="Interlin_Frame_Morpheme" fo:min-width="0.1402in" draw:name="Frame200" draw:z-index="854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85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01" draw:z-index="858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1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202" draw:z-index="862"><draw:text-box fo:min-height="0.1402in">
                    <text:p text:style-name="Interlin_Morph_os">дон</text:p>
                    <text:p text:style-name="Interlin_Cf_os">дон</text:p>
                    <text:p text:style-name="Interlin_Morpheme_Gloss_en">water</text:p>
                  </draw:text-box></draw:frame>
                  <draw:frame text:anchor-type="as-char" draw:style-name="Interlin_Frame_Morpheme" fo:min-width="0.1402in" draw:name="Frame203" draw:z-index="86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6" draw:z-index="869"><draw:text-box fo:min-height="0.1402in">
                <text:p text:style-name="Interlin_Base_os">сæрти</text:p>
                <text:p text:style-name="Interlin_Morphemes">
                  <draw:frame text:anchor-type="as-char" draw:style-name="Interlin_Frame_Morpheme" fo:min-width="0.1402in" draw:name="Frame204" draw:z-index="870"><draw:text-box fo:min-height="0.1402in">
                    <text:p text:style-name="Interlin_Morph_os">сæр</text:p>
                    <text:p text:style-name="Interlin_Cf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205" draw:z-index="87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6" draw:z-index="8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7" draw:z-index="880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207" draw:z-index="881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168" draw:z-index="884"><draw:text-box fo:min-height="0.1402in">
                <text:p text:style-name="Interlin_Base_os">хед</text:p>
                <text:p text:style-name="Interlin_Morphemes">
                  <draw:frame text:anchor-type="as-char" draw:style-name="Interlin_Frame_Morpheme" fo:min-width="0.1402in" draw:name="Frame208" draw:z-index="885"><draw:text-box fo:min-height="0.1402in">
                    <text:p text:style-name="Interlin_Morph_os">хед</text:p>
                    <text:p text:style-name="Interlin_Cf_os">хед</text:p>
                    <text:p text:style-name="Interlin_Morpheme_Gloss_en">bridge</text:p>
                  </draw:text-box></draw:frame>
                </text:p>
              </draw:text-box></draw:frame>
              <draw:frame text:anchor-type="as-char" draw:style-name="Interlin_Frame_Word" fo:min-width="0.1402in" draw:name="Frame169" draw:z-index="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9" draw:z-index="890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70" draw:z-index="8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" draw:z-index="89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71" draw:z-index="8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0" draw:z-index="897"><draw:text-box fo:min-height="0.1402in">
                    <text:p text:style-name="Interlin_Morph_os">ме</text:p>
                    <text:p text:style-name="Interlin_Cf_os">ме</text:p>
                    <text:p text:style-name="Interlin_Morpheme_Gloss_en">POSS.1SG</text:p>
                  </draw:text-box></draw:frame>
                </text:p>
              </draw:text-box></draw:frame>
              <draw:frame text:anchor-type="as-char" draw:style-name="Interlin_Frame_Word" fo:min-width="0.1402in" draw:name="Frame172" draw:z-index="900"><draw:text-box fo:min-height="0.1402in">
                <text:p text:style-name="Interlin_Base_os">зæрди</text:p>
                <text:p text:style-name="Interlin_Morphemes">
                  <draw:frame text:anchor-type="as-char" draw:style-name="Interlin_Frame_Morpheme" fo:min-width="0.1402in" draw:name="Frame211" draw:z-index="901"><draw:text-box fo:min-height="0.1402in">
                    <text:p text:style-name="Interlin_Morph_os">зæрд</text:p>
                    <text:p text:style-name="Interlin_Cf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12" draw:z-index="90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3" draw:z-index="908"><draw:text-box fo:min-height="0.1402in">
                <text:p text:style-name="Interlin_Base_os">æрбафтудæй</text:p>
                <text:p text:style-name="Interlin_Morphemes">
                  <draw:frame text:anchor-type="as-char" draw:style-name="Interlin_Frame_Morpheme" fo:min-width="0.1402in" draw:name="Frame213" draw:z-index="909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4" draw:z-index="912"><draw:text-box fo:min-height="0.1402in">
                    <text:p text:style-name="Interlin_Morph_os">фтуд</text:p>
                    <text:p text:style-name="Interlin_Cf_os">æфтуд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215" draw:z-index="915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918"><draw:text-box fo:min-height="0.1402in">
                <text:p text:style-name="Interlin_Base_os">æрталингæй</text:p>
                <text:p text:style-name="Interlin_Morphemes">
                  <draw:frame text:anchor-type="as-char" draw:style-name="Interlin_Frame_Morpheme" fo:min-width="0.1402in" draw:name="Frame216" draw:z-index="919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7" draw:z-index="922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en">darkness</text:p>
                  </draw:text-box></draw:frame>
                  <draw:frame text:anchor-type="as-char" draw:style-name="Interlin_Frame_Morpheme" fo:min-width="0.1402in" draw:name="Frame218" draw:z-index="92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75" draw:z-index="9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9" draw:z-index="929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76" draw:z-index="933"><draw:text-box fo:min-height="0.1402in">
                <text:p text:style-name="Interlin_Base_os">тæхгæ</text:p>
                <text:p text:style-name="Interlin_Morphemes">
                  <draw:frame text:anchor-type="as-char" draw:style-name="Interlin_Frame_Morpheme" fo:min-width="0.1402in" draw:name="Frame220" draw:z-index="934"><draw:text-box fo:min-height="0.1402in">
                    <text:p text:style-name="Interlin_Morph_os">тæх</text:p>
                    <text:p text:style-name="Interlin_Cf_os">тæх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221" draw:z-index="937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77" draw:z-index="940"><draw:text-box fo:min-height="0.1402in">
                <text:p text:style-name="Interlin_Base_os">æрцудтæн</text:p>
                <text:p text:style-name="Interlin_Morphemes">
                  <draw:frame text:anchor-type="as-char" draw:style-name="Interlin_Frame_Morpheme" fo:min-width="0.1402in" draw:name="Frame222" draw:z-index="941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23" draw:z-index="94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24" draw:z-index="94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5" draw:z-index="951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9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0" draw:z-index="956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79" draw:z-index="95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6" draw:z-index="958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80" draw:z-index="96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27" draw:z-index="963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181" draw:z-index="9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8" draw:z-index="968"><draw:text-box fo:min-height="0.1402in">
                    <text:p text:style-name="Interlin_Morph_os">ме</text:p>
                    <text:p text:style-name="Interlin_Cf_os">ме</text:p>
                    <text:p text:style-name="Interlin_Morpheme_Gloss_en">POSS.1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971"><draw:text-box fo:min-height="0.1402in">
                <text:p text:style-name="Interlin_Base_os">инсад</text:p>
                <text:p text:style-name="Interlin_Morphemes">
                  <draw:frame text:anchor-type="as-char" draw:style-name="Interlin_Frame_Morpheme" fo:min-width="0.1402in" draw:name="Frame229" draw:z-index="972"><draw:text-box fo:min-height="0.1402in">
                    <text:p text:style-name="Interlin_Morph_os">инсад</text:p>
                    <text:p text:style-name="Interlin_Cf_os">инсад<text:span text:style-name="Interlin_Homograph">1</text:span></text:p>
                    
                    <text:p text:style-name="Interlin_Morpheme_Gloss_en">flour</text:p>
                  </draw:text-box></draw:frame>
                </text:p>
              </draw:text-box></draw:frame>
              <draw:frame text:anchor-type="as-char" draw:style-name="Interlin_Frame_Word" fo:min-width="0.1402in" draw:name="Frame183" draw:z-index="976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230" draw:z-index="977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31" draw:z-index="980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184" draw:z-index="983"><draw:text-box fo:min-height="0.1402in">
                <text:p text:style-name="Interlin_Base_os">дæдтуй</text:p>
                <text:p text:style-name="Interlin_Morphemes">
                  <draw:frame text:anchor-type="as-char" draw:style-name="Interlin_Frame_Morpheme" fo:min-width="0.1402in" draw:name="Frame232" draw:z-index="984"><draw:text-box fo:min-height="0.1402in">
                    <text:p text:style-name="Interlin_Morph_os">дæдт</text:p>
                    <text:p text:style-name="Interlin_Cf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233" draw:z-index="987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85" draw:z-index="990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234" draw:z-index="991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186" draw:z-index="994"><draw:text-box fo:min-height="0.1402in">
                <text:p text:style-name="Interlin_Base_os">афони</text:p>
                <text:p text:style-name="Interlin_Morphemes">
                  <draw:frame text:anchor-type="as-char" draw:style-name="Interlin_Frame_Morpheme" fo:min-width="0.1402in" draw:name="Frame235" draw:z-index="995"><draw:text-box fo:min-height="0.1402in">
                    <text:p text:style-name="Interlin_Morph_os">афон</text:p>
                    <text:p text:style-name="Interlin_Cf_os">афон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36" draw:z-index="9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87" draw:z-index="100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37" draw:z-index="1003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88" draw:z-index="10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8" draw:z-index="100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89" draw:z-index="1011"><draw:text-box fo:min-height="0.1402in">
                <text:p text:style-name="Interlin_Base_os">кумæ</text:p>
                <text:p text:style-name="Interlin_Morphemes">
                  <draw:frame text:anchor-type="as-char" draw:style-name="Interlin_Frame_Morpheme" fo:min-width="0.1402in" draw:name="Frame239" draw:z-index="1012"><draw:text-box fo:min-height="0.1402in">
                    <text:p text:style-name="Interlin_Morph_os">кумæ</text:p>
                    <text:p text:style-name="Interlin_Cf_os">кумæ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90" draw:z-index="1015"><draw:text-box fo:min-height="0.1402in">
                <text:p text:style-name="Interlin_Base_os">цæуис</text:p>
                <text:p text:style-name="Interlin_Morphemes">
                  <draw:frame text:anchor-type="as-char" draw:style-name="Interlin_Frame_Morpheme" fo:min-width="0.1402in" draw:name="Frame240" draw:z-index="1016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41" draw:z-index="1019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102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42" draw:z-index="1023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3" draw:z-index="102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1" draw:z-index="1032"><draw:text-box fo:min-height="0.1402in"><text:p text:style-name="Interlin_Phrase_Number">3.8</text:p></draw:text-box></draw:frame>
            
            
              <draw:frame text:anchor-type="as-char" draw:style-name="Interlin_Frame_Word" fo:min-width="0.1402in" draw:name="Frame193" draw:z-index="10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4" draw:z-index="103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38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245" draw:z-index="1039"><draw:text-box fo:min-height="0.1402in">
                    <text:p text:style-name="Interlin_Morph_os">цо</text:p>
                    <text:p text:style-name="Interlin_Cf_os">цо</text:p>
                    <text:p text:style-name="Interlin_Morpheme_Gloss_en">go.IMP.2SG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4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46" draw:z-index="1043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7" draw:z-index="104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50"><draw:text-box fo:min-height="0.1402in">
                <text:p text:style-name="Interlin_Base_os">кумæ</text:p>
                <text:p text:style-name="Interlin_Morphemes">
                  <draw:frame text:anchor-type="as-char" draw:style-name="Interlin_Frame_Morpheme" fo:min-width="0.1402in" draw:name="Frame248" draw:z-index="1051"><draw:text-box fo:min-height="0.1402in">
                    <text:p text:style-name="Interlin_Morph_os">кумæ</text:p>
                    <text:p text:style-name="Interlin_Cf_os">кумæ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97" draw:z-index="1054"><draw:text-box fo:min-height="0.1402in">
                <text:p text:style-name="Interlin_Base_os">цæуис</text:p>
                <text:p text:style-name="Interlin_Morphemes">
                  <draw:frame text:anchor-type="as-char" draw:style-name="Interlin_Frame_Morpheme" fo:min-width="0.1402in" draw:name="Frame249" draw:z-index="1055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50" draw:z-index="1058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10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2" draw:z-index="1063"><draw:text-box fo:min-height="0.1402in"><text:p text:style-name="Interlin_Phrase_Number">3.9</text:p></draw:text-box></draw:frame>
            
            
              <draw:frame text:anchor-type="as-char" draw:style-name="Interlin_Frame_Word" fo:min-width="0.1402in" draw:name="Frame199" draw:z-index="10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1" draw:z-index="106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69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252" draw:z-index="1070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53" draw:z-index="1073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77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254" draw:z-index="1078"><draw:text-box fo:min-height="0.1402in">
                    <text:p text:style-name="Interlin_Morph_os">æнæ</text:p>
                    <text:p text:style-name="Interlin_Cf_os">æнæ</text:p>
                    <text:p text:style-name="Interlin_Morpheme_Gloss_en">without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81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255" draw:z-index="1082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56" draw:z-index="108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03" draw:z-index="1089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57" draw:z-index="1090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94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58" draw:z-index="1095"><draw:text-box fo:min-height="0.1402in">
                    <text:p text:style-name="Interlin_Morph_os">нæй</text:p>
                    <text:p text:style-name="Interlin_Cf_os">нæй</text:p>
                    <text:p text:style-name="Interlin_Morpheme_Gloss_en">be.PRS.3SG.NEG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98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59" draw:z-index="1099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206" draw:z-index="1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11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60" draw:z-index="11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09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261" draw:z-index="1110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62" draw:z-index="111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09" draw:z-index="11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3" draw:z-index="111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10" draw:z-index="112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64" draw:z-index="1123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en">2SG.ENCL.G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7"><draw:text-box fo:min-height="0.1402in">
                <text:p text:style-name="Interlin_Base_os">рауадздзæнæн</text:p>
                <text:p text:style-name="Interlin_Morphemes">
                  <draw:frame text:anchor-type="as-char" draw:style-name="Interlin_Frame_Morpheme" fo:min-width="0.1402in" draw:name="Frame265" draw:z-index="112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66" draw:z-index="1131"><draw:text-box fo:min-height="0.1402in">
                    <text:p text:style-name="Interlin_Morph_os">уадз</text:p>
                    <text:p text:style-name="Interlin_Cf_os">уадз</text:p>
                    <text:p text:style-name="Interlin_Morpheme_Gloss_en">let.go</text:p>
                  </draw:text-box></draw:frame>
                  <draw:frame text:anchor-type="as-char" draw:style-name="Interlin_Frame_Morpheme" fo:min-width="0.1402in" draw:name="Frame267" draw:z-index="1134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37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268" draw:z-index="1138"><draw:text-box fo:min-height="0.1402in">
                    <text:p text:style-name="Interlin_Morph_os">кæми</text:p>
                    <text:p text:style-name="Interlin_Cf_os">кæми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213" draw:z-index="1141"><draw:text-box fo:min-height="0.1402in">
                <text:p text:style-name="Interlin_Base_os">адтæ</text:p>
                <text:p text:style-name="Interlin_Morphemes">
                  <draw:frame text:anchor-type="as-char" draw:style-name="Interlin_Frame_Morpheme" fo:min-width="0.1402in" draw:name="Frame269" draw:z-index="1142"><draw:text-box fo:min-height="0.1402in">
                    <text:p text:style-name="Interlin_Morph_os">адтæ</text:p>
                    <text:p text:style-name="Interlin_Cf_os">адтæ</text:p>
                    <text:p text:style-name="Interlin_Morpheme_Gloss_en">be.PST.2SG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4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70" draw:z-index="1146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215" draw:z-index="1150"><draw:text-box fo:min-height="0.1402in">
                <text:p text:style-name="Interlin_Base_os">гъæлæсæй</text:p>
                <text:p text:style-name="Interlin_Morphemes">
                  <draw:frame text:anchor-type="as-char" draw:style-name="Interlin_Frame_Morpheme" fo:min-width="0.1402in" draw:name="Frame271" draw:z-index="1151"><draw:text-box fo:min-height="0.1402in">
                    <text:p text:style-name="Interlin_Morph_os">гъæлæс</text:p>
                    <text:p text:style-name="Interlin_Cf_os">гъæлæс</text:p>
                    <text:p text:style-name="Interlin_Morpheme_Gloss_en">voice</text:p>
                  </draw:text-box></draw:frame>
                  <draw:frame text:anchor-type="as-char" draw:style-name="Interlin_Frame_Morpheme" fo:min-width="0.1402in" draw:name="Frame272" draw:z-index="1154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57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17" draw:z-index="1158"><draw:text-box fo:min-height="0.1402in">
                <text:p text:style-name="Interlin_Base_os">кастæ</text:p>
                <text:p text:style-name="Interlin_Morphemes">
                  <draw:frame text:anchor-type="as-char" draw:style-name="Interlin_Frame_Morpheme" fo:min-width="0.1402in" draw:name="Frame273" draw:z-index="1159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seem</text:p>
                  </draw:text-box></draw:frame>
                  <draw:frame text:anchor-type="as-char" draw:style-name="Interlin_Frame_Morpheme" fo:min-width="0.1402in" draw:name="Frame274" draw:z-index="1163"><draw:text-box fo:min-height="0.1402in">
                    <text:p text:style-name="Interlin_Morph_os">-æ</text:p>
                    <text:p text:style-name="Interlin_Cf_os">-æ<text:span text:style-name="Interlin_Homograph">4</text:span></text:p>
                    
                    <text:p text:style-name="Interlin_Morpheme_Gloss_en">PST.INTR.2SG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3" draw:z-index="1169"><draw:text-box fo:min-height="0.1402in"><text:p text:style-name="Interlin_Phrase_Number">3.10</text:p></draw:text-box></draw:frame>
            
            
              <draw:frame text:anchor-type="as-char" draw:style-name="Interlin_Frame_Word" fo:min-width="0.1402in" draw:name="Frame219" draw:z-index="11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5" draw:z-index="117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75"><draw:text-box fo:min-height="0.1402in">
                <text:p text:style-name="Interlin_Base_os">гъæлæсæй</text:p>
                <text:p text:style-name="Interlin_Morphemes">
                  <draw:frame text:anchor-type="as-char" draw:style-name="Interlin_Frame_Morpheme" fo:min-width="0.1402in" draw:name="Frame276" draw:z-index="1176"><draw:text-box fo:min-height="0.1402in">
                    <text:p text:style-name="Interlin_Morph_os">гъæлæс</text:p>
                    <text:p text:style-name="Interlin_Cf_os">гъæлæс</text:p>
                    <text:p text:style-name="Interlin_Morpheme_Gloss_en">voice</text:p>
                  </draw:text-box></draw:frame>
                  <draw:frame text:anchor-type="as-char" draw:style-name="Interlin_Frame_Morpheme" fo:min-width="0.1402in" draw:name="Frame277" draw:z-index="1179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82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278" draw:z-index="1183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79" draw:z-index="118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90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280" draw:z-index="1191"><draw:text-box fo:min-height="0.1402in">
                    <text:p text:style-name="Interlin_Morph_os">бæргæ</text:p>
                    <text:p text:style-name="Interlin_Cf_os">бæргæ</text:p>
                    <text:p text:style-name="Interlin_Morpheme_Gloss_en">certainly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1" draw:z-index="119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99"><draw:text-box fo:min-height="0.1402in">
                <text:p text:style-name="Interlin_Base_os">кастæн</text:p>
                <text:p text:style-name="Interlin_Morphemes">
                  <draw:frame text:anchor-type="as-char" draw:style-name="Interlin_Frame_Morpheme" fo:min-width="0.1402in" draw:name="Frame282" draw:z-index="1200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en">seem</text:p>
                  </draw:text-box></draw:frame>
                  <draw:frame text:anchor-type="as-char" draw:style-name="Interlin_Frame_Morpheme" fo:min-width="0.1402in" draw:name="Frame283" draw:z-index="1204"><draw:text-box fo:min-height="0.1402in">
                    <text:p text:style-name="Interlin_Morph_os">-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25" draw:z-index="1207"><draw:text-box fo:min-height="0.1402in">
                <text:p text:style-name="Interlin_Base_os">гъазтон</text:p>
                <text:p text:style-name="Interlin_Morphemes">
                  <draw:frame text:anchor-type="as-char" draw:style-name="Interlin_Frame_Morpheme" fo:min-width="0.1402in" draw:name="Frame284" draw:z-index="1208"><draw:text-box fo:min-height="0.1402in">
                    <text:p text:style-name="Interlin_Morph_os">гъаз</text:p>
                    <text:p text:style-name="Interlin_Cf_os">гъаз</text:p>
                    <text:p text:style-name="Interlin_Morpheme_Gloss_en">play</text:p>
                  </draw:text-box></draw:frame>
                  <draw:frame text:anchor-type="as-char" draw:style-name="Interlin_Frame_Morpheme" fo:min-width="0.1402in" draw:name="Frame285" draw:z-index="121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86" draw:z-index="121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26" draw:z-index="121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87" draw:z-index="1219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122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228" draw:z-index="12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4" draw:z-index="1223"><draw:text-box fo:min-height="0.1402in"><text:p text:style-name="Interlin_Phrase_Number">3.11</text:p></draw:text-box></draw:frame>
            
            
              <draw:frame text:anchor-type="as-char" draw:style-name="Interlin_Frame_Word" fo:min-width="0.1402in" draw:name="Frame229" draw:z-index="12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8" draw:z-index="12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2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89" draw:z-index="1230"><draw:text-box fo:min-height="0.1402in">
                    <text:p text:style-name="Interlin_Morph_os">æ</text:p>
                    <text:p text:style-name="Interlin_Cf_os">æ<text:span text:style-name="Interlin_Homograph">1</text:span></text:p>
                    
                    <text:p text:style-name="Interlin_Morpheme_Gloss_en">POSS.3SG/3SG.ENCL.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34"><draw:text-box fo:min-height="0.1402in">
                <text:p text:style-name="Interlin_Base_os">куройнæ</text:p>
                <text:p text:style-name="Interlin_Morphemes">
                  <draw:frame text:anchor-type="as-char" draw:style-name="Interlin_Frame_Morpheme" fo:min-width="0.1402in" draw:name="Frame290" draw:z-index="1235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291" draw:z-index="12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42"><draw:text-box fo:min-height="0.1402in">
                <text:p text:style-name="Interlin_Base_os">аузта</text:p>
                <text:p text:style-name="Interlin_Morphemes">
                  <draw:frame text:anchor-type="as-char" draw:style-name="Interlin_Frame_Morpheme" fo:min-width="0.1402in" draw:name="Frame292" draw:z-index="1243"><draw:text-box fo:min-height="0.1402in">
                    <text:p text:style-name="Interlin_Morph_os">ауз</text:p>
                  </draw:text-box></draw:frame>
                  <draw:frame text:anchor-type="as-char" draw:style-name="Interlin_Frame_Morpheme" fo:min-width="0.1402in" draw:name="Frame293" draw:z-index="124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4" draw:z-index="124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5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5" draw:z-index="125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4" draw:z-index="1256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96" draw:z-index="1257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/POSS.3SG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61"><draw:text-box fo:min-height="0.1402in">
                <text:p text:style-name="Interlin_Base_os">æхе</text:p>
                <text:p text:style-name="Interlin_Morphemes">
                  <draw:frame text:anchor-type="as-char" draw:style-name="Interlin_Frame_Morpheme" fo:min-width="0.1402in" draw:name="Frame297" draw:z-index="1262"><draw:text-box fo:min-height="0.1402in">
                    <text:p text:style-name="Interlin_Morph_os">æхе</text:p>
                    <text:p text:style-name="Interlin_Cf_os">æхе</text:p>
                    <text:p text:style-name="Interlin_Morpheme_Gloss_en">3SG.REFL.GEN/POSS.REFL.3SG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65"><draw:text-box fo:min-height="0.1402in">
                <text:p text:style-name="Interlin_Base_os">фæппур</text:p>
              </draw:text-box></draw:frame>
              <draw:frame text:anchor-type="as-char" draw:style-name="Interlin_Frame_Word" fo:min-width="0.1402in" draw:name="Frame237" draw:z-index="1266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38" draw:z-index="1267"><draw:text-box fo:min-height="0.1402in">
                <text:p text:style-name="Interlin_Base_os">куройнæй</text:p>
                <text:p text:style-name="Interlin_Morphemes">
                  <draw:frame text:anchor-type="as-char" draw:style-name="Interlin_Frame_Morpheme" fo:min-width="0.1402in" draw:name="Frame298" draw:z-index="1268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299" draw:z-index="127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74"><draw:text-box fo:min-height="0.1402in">
                <text:p text:style-name="Interlin_Base_os">æндæмæ</text:p>
                <text:p text:style-name="Interlin_Morphemes">
                  <draw:frame text:anchor-type="as-char" draw:style-name="Interlin_Frame_Morpheme" fo:min-width="0.1402in" draw:name="Frame300" draw:z-index="1275"><draw:text-box fo:min-height="0.1402in">
                    <text:p text:style-name="Interlin_Morph_os">æнд</text:p>
                    <text:p text:style-name="Interlin_Cf_os">æнд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301" draw:z-index="1278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81"><draw:text-box fo:min-height="0.1402in">
                <text:p text:style-name="Interlin_Base_os">рауадæй</text:p>
                <text:p text:style-name="Interlin_Morphemes">
                  <draw:frame text:anchor-type="as-char" draw:style-name="Interlin_Frame_Morpheme" fo:min-width="0.1402in" draw:name="Frame302" draw:z-index="1282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03" draw:z-index="1285"><draw:text-box fo:min-height="0.1402in">
                    <text:p text:style-name="Interlin_Morph_os">уад</text:p>
                    <text:p text:style-name="Interlin_Cf_os">уа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04" draw:z-index="1288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129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5" draw:z-index="1292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42" draw:z-index="1296"><draw:text-box fo:min-height="0.1402in">
                <text:p text:style-name="Interlin_Base_os">куройнæ</text:p>
                <text:p text:style-name="Interlin_Morphemes">
                  <draw:frame text:anchor-type="as-char" draw:style-name="Interlin_Frame_Morpheme" fo:min-width="0.1402in" draw:name="Frame306" draw:z-index="1297"><draw:text-box fo:min-height="0.1402in">
                    <text:p text:style-name="Interlin_Morph_os">куройн</text:p>
                    <text:p text:style-name="Interlin_Cf_os">куройн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307" draw:z-index="13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43" draw:z-index="1304"><draw:text-box fo:min-height="0.1402in">
                <text:p text:style-name="Interlin_Base_os">ауæзун</text:p>
              </draw:text-box></draw:frame>
              <draw:frame text:anchor-type="as-char" draw:style-name="Interlin_Frame_Word" fo:min-width="0.1402in" draw:name="Frame244" draw:z-index="13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8" draw:z-index="13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5" draw:z-index="131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09" draw:z-index="1311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10" draw:z-index="131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1" draw:z-index="131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48" draw:z-index="1323"><draw:text-box fo:min-height="0.1402in">
                <text:p text:style-name="Interlin_Base_os">баркъи</text:p>
                <text:p text:style-name="Interlin_Morphemes">
                  <draw:frame text:anchor-type="as-char" draw:style-name="Interlin_Frame_Morpheme" fo:min-width="0.1402in" draw:name="Frame312" draw:z-index="1324"><draw:text-box fo:min-height="0.1402in">
                    <text:p text:style-name="Interlin_Morph_os">баркъи</text:p>
                    <text:p text:style-name="Interlin_Cf_os">баркъи</text:p>
                    <text:p text:style-name="Interlin_Morpheme_Gloss_en">sack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27"><draw:text-box fo:min-height="0.1402in">
                <text:p text:style-name="Interlin_Base_os">раскъафтон</text:p>
                <text:p text:style-name="Interlin_Morphemes">
                  <draw:frame text:anchor-type="as-char" draw:style-name="Interlin_Frame_Morpheme" fo:min-width="0.1402in" draw:name="Frame313" draw:z-index="132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14" draw:z-index="1331"><draw:text-box fo:min-height="0.1402in">
                    <text:p text:style-name="Interlin_Morph_os">скъафт</text:p>
                    <text:p text:style-name="Interlin_Cf_os">скъафт</text:p>
                    <text:p text:style-name="Interlin_Morpheme_Gloss_en">steal/snatch out</text:p>
                  </draw:text-box></draw:frame>
                  <draw:frame text:anchor-type="as-char" draw:style-name="Interlin_Frame_Morpheme" fo:min-width="0.1402in" draw:name="Frame315" draw:z-index="1334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6" draw:z-index="1337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7" draw:z-index="134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46"><draw:text-box fo:min-height="0.1402in">
                <text:p text:style-name="Interlin_Base_os">къоли</text:p>
                <text:p text:style-name="Interlin_Morphemes">
                  <draw:frame text:anchor-type="as-char" draw:style-name="Interlin_Frame_Morpheme" fo:min-width="0.1402in" draw:name="Frame318" draw:z-index="1347"><draw:text-box fo:min-height="0.1402in">
                    <text:p text:style-name="Interlin_Morph_os">къол</text:p>
                    <text:p text:style-name="Interlin_Cf_os">къол</text:p>
                  </draw:text-box></draw:frame>
                  <draw:frame text:anchor-type="as-char" draw:style-name="Interlin_Frame_Morpheme" fo:min-width="0.1402in" draw:name="Frame319" draw:z-index="13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</draw:text-box></draw:frame>
                </text:p>
              </draw:text-box></draw:frame>
              <draw:frame text:anchor-type="as-char" draw:style-name="Interlin_Frame_Word" fo:min-width="0.1402in" draw:name="Frame252" draw:z-index="1352"><draw:text-box fo:min-height="0.1402in">
                <text:p text:style-name="Interlin_Base_os">фæлледзун</text:p>
                <text:p text:style-name="Interlin_Morphemes">
                  <draw:frame text:anchor-type="as-char" draw:style-name="Interlin_Frame_Morpheme" fo:min-width="0.1402in" draw:name="Frame320" draw:z-index="1353"><draw:text-box fo:min-height="0.1402in">
                    <text:p text:style-name="Interlin_Morph_os">фæл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21" draw:z-index="1356"><draw:text-box fo:min-height="0.1402in">
                    <text:p text:style-name="Interlin_Morph_os">ледз</text:p>
                    <text:p text:style-name="Interlin_Cf_os">ле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22" draw:z-index="135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5" draw:z-index="1365"><draw:text-box fo:min-height="0.1402in"><text:p text:style-name="Interlin_Phrase_Number">3.12</text:p></draw:text-box></draw:frame>
            
            
              <draw:frame text:anchor-type="as-char" draw:style-name="Interlin_Frame_Word" fo:min-width="0.1402in" draw:name="Frame254" draw:z-index="1366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23" draw:z-index="1367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en">old.age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7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324" draw:z-index="1371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7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5" draw:z-index="1375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57" draw:z-index="1378"><draw:text-box fo:min-height="0.1402in">
                <text:p text:style-name="Interlin_Base_os">æрбацудæй</text:p>
                <text:p text:style-name="Interlin_Morphemes">
                  <draw:frame text:anchor-type="as-char" draw:style-name="Interlin_Frame_Morpheme" fo:min-width="0.1402in" draw:name="Frame326" draw:z-index="1379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27" draw:z-index="138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328" draw:z-index="1386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9" draw:z-index="139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94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330" draw:z-index="1395"><draw:text-box fo:min-height="0.1402in">
                    <text:p text:style-name="Interlin_Morph_os">гъæр</text:p>
                    <text:p text:style-name="Interlin_Cf_os">гъæр</text:p>
                    <text:p text:style-name="Interlin_Morpheme_Gloss_en">scream,sound</text:p>
                  </draw:text-box></draw:frame>
                </text:p>
              </draw:text-box></draw:frame>
              <draw:frame text:anchor-type="as-char" draw:style-name="Interlin_Frame_Word" fo:min-width="0.1402in" draw:name="Frame260" draw:z-index="1398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331" draw:z-index="1399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32" draw:z-index="140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14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3" draw:z-index="140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1411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34" draw:z-index="1412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263" draw:z-index="1415"><draw:text-box fo:min-height="0.1402in">
                <text:p text:style-name="Interlin_Base_os">райигъосун</text:p>
                <text:p text:style-name="Interlin_Morphemes">
                  <draw:frame text:anchor-type="as-char" draw:style-name="Interlin_Frame_Morpheme" fo:min-width="0.1402in" draw:name="Frame335" draw:z-index="1416"><draw:text-box fo:min-height="0.1402in">
                    <text:p text:style-name="Interlin_Morph_os">рай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36" draw:z-index="1419"><draw:text-box fo:min-height="0.1402in">
                    <text:p text:style-name="Interlin_Morph_os">игъос</text:p>
                    <text:p text:style-name="Interlin_Cf_os">игъо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337" draw:z-index="142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64" draw:z-index="1426"><draw:text-box fo:min-height="0.1402in">
                <text:p text:style-name="Interlin_Base_os">æзæ</text:p>
              </draw:text-box></draw:frame>
              <draw:frame text:anchor-type="as-char" draw:style-name="Interlin_Frame_Word" fo:min-width="0.1402in" draw:name="Frame265" draw:z-index="1427"><draw:text-box fo:min-height="0.1402in">
                <text:p text:style-name="Interlin_Base_os">хъæрд</text:p>
                <text:p text:style-name="Interlin_Morphemes">
                  <draw:frame text:anchor-type="as-char" draw:style-name="Interlin_Frame_Morpheme" fo:min-width="0.1402in" draw:name="Frame338" draw:z-index="1428"><draw:text-box fo:min-height="0.1402in">
                    <text:p text:style-name="Interlin_Morph_os">хъæрд</text:p>
                  </draw:text-box></draw:frame>
                </text:p>
              </draw:text-box></draw:frame>
              <draw:frame text:anchor-type="as-char" draw:style-name="Interlin_Frame_Word" fo:min-width="0.1402in" draw:name="Frame266" draw:z-index="1429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339" draw:z-index="1430"><draw:text-box fo:min-height="0.1402in">
                    <text:p text:style-name="Interlin_Morph_os">хæрд</text:p>
                    <text:p text:style-name="Interlin_Cf_os">хæрд</text:p>
                    <text:p text:style-name="Interlin_Morpheme_Gloss_en">ascent</text:p>
                  </draw:text-box></draw:frame>
                  <draw:frame text:anchor-type="as-char" draw:style-name="Interlin_Frame_Morpheme" fo:min-width="0.1402in" draw:name="Frame340" draw:z-index="143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67" draw:z-index="1436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41" draw:z-index="1437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</text:p>
              </draw:text-box></draw:frame>
              <draw:frame text:anchor-type="as-char" draw:style-name="Interlin_Frame_Word" fo:min-width="0.1402in" draw:name="Frame268" draw:z-index="1440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342" draw:z-index="1441"><draw:text-box fo:min-height="0.1402in">
                    <text:p text:style-name="Interlin_Morph_os">уæл</text:p>
                    <text:p text:style-name="Interlin_Cf_os">уæл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343" draw:z-index="144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48"><draw:text-box fo:min-height="0.1402in">
                <text:p text:style-name="Interlin_Base_os">ххх</text:p>
              </draw:text-box></draw:frame>
              <draw:frame text:anchor-type="as-char" draw:style-name="Interlin_Frame_Word" fo:min-width="0.1402in" draw:name="Frame270" draw:z-index="1449"><draw:text-box fo:min-height="0.1402in">
                <text:p text:style-name="Interlin_Base_os">фæлледзун</text:p>
                <text:p text:style-name="Interlin_Morphemes">
                  <draw:frame text:anchor-type="as-char" draw:style-name="Interlin_Frame_Morpheme" fo:min-width="0.1402in" draw:name="Frame344" draw:z-index="1450"><draw:text-box fo:min-height="0.1402in">
                    <text:p text:style-name="Interlin_Morph_os">фæл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45" draw:z-index="1453"><draw:text-box fo:min-height="0.1402in">
                    <text:p text:style-name="Interlin_Morph_os">ледз</text:p>
                    <text:p text:style-name="Interlin_Cf_os">ле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46" draw:z-index="145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26" draw:z-index="1462"><draw:text-box fo:min-height="0.1402in"><text:p text:style-name="Interlin_Phrase_Number">3.13</text:p></draw:text-box></draw:frame>
            
            
              <draw:frame text:anchor-type="as-char" draw:style-name="Interlin_Frame_Word" fo:min-width="0.1402in" draw:name="Frame272" draw:z-index="1463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347" draw:z-index="1464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48" draw:z-index="146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  <draw:frame text:anchor-type="as-char" draw:style-name="Interlin_Frame_Morpheme" fo:min-width="0.1402in" draw:name="Frame349" draw:z-index="147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50" draw:z-index="1472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51" draw:z-index="1475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79"><draw:text-box fo:min-height="0.1402in">
                <text:p text:style-name="Interlin_Base_os">май</text:p>
                <text:p text:style-name="Interlin_Morphemes">
                  <draw:frame text:anchor-type="as-char" draw:style-name="Interlin_Frame_Morpheme" fo:min-width="0.1402in" draw:name="Frame352" draw:z-index="1480"><draw:text-box fo:min-height="0.1402in">
                    <text:p text:style-name="Interlin_Morph_os">май</text:p>
                  </draw:text-box></draw:frame>
                </text:p>
              </draw:text-box></draw:frame>
              <draw:frame text:anchor-type="as-char" draw:style-name="Interlin_Frame_Word" fo:min-width="0.1402in" draw:name="Frame274" draw:z-index="1481"><draw:text-box fo:min-height="0.1402in">
                <text:p text:style-name="Interlin_Base_os">май</text:p>
                <text:p text:style-name="Interlin_Morphemes">
                  <draw:frame text:anchor-type="as-char" draw:style-name="Interlin_Frame_Morpheme" fo:min-width="0.1402in" draw:name="Frame353" draw:z-index="1482"><draw:text-box fo:min-height="0.1402in">
                    <text:p text:style-name="Interlin_Morph_os">май</text:p>
                  </draw:text-box></draw:frame>
                </text:p>
              </draw:text-box></draw:frame>
              <draw:frame text:anchor-type="as-char" draw:style-name="Interlin_Frame_Word" fo:min-width="0.1402in" draw:name="Frame275" draw:z-index="1483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354" draw:z-index="1484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en">who.GEN, what.GEN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88"><draw:text-box fo:min-height="0.1402in">
                <text:p text:style-name="Interlin_Base_os">зондзæй</text:p>
              </draw:text-box></draw:frame>
              <draw:frame text:anchor-type="as-char" draw:style-name="Interlin_Frame_Word" fo:min-width="0.1402in" draw:name="Frame277" draw:z-index="1489"><draw:text-box fo:min-height="0.1402in">
                <text:p text:style-name="Interlin_Base_os">сумахæй</text:p>
                <text:p text:style-name="Interlin_Morphemes">
                  <draw:frame text:anchor-type="as-char" draw:style-name="Interlin_Frame_Morpheme" fo:min-width="0.1402in" draw:name="Frame355" draw:z-index="1490"><draw:text-box fo:min-height="0.1402in">
                    <text:p text:style-name="Interlin_Morph_os">сумахæй</text:p>
                    <text:p text:style-name="Interlin_Cf_os">сумахæй</text:p>
                    <text:p text:style-name="Interlin_Morpheme_Gloss_en">you.PL.ABL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