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Masha Gadaeva_2 (oral text)</text:p>
    <text:p text:style-name="Interlin_Title">Маша Гадаева_2 (устный текст)</text:p>
    <text:p text:style-name="Interlin_Source">Recorded in 2008 in Makhchesk village from the local resident Masha Gadaeva (80 years old) (M in the text)</text:p>
    <text:p text:style-name="Interlin_Source">Записано в 2008 в с. Махческ, у местной жительницы Маши Гадаевой (80 лет) (в тексте обозначается как М). </text:p>
    <text:p text:style-name="Default">Recorded by Julia Mazurova (Ju in the text). Interlinearized by Julia Mazurova. </text:p>
    <text:p text:style-name="Default">Записывала Юлия Мазурова (Ю в тексте).  Глоссировала Юлия Мазурова. </text:p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2" draw:z-index="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0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" draw:z-index="1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" draw:z-index="1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" draw:z-index="18"><draw:text-box fo:min-height="0.1402in">
                <text:p text:style-name="Interlin_Base_os">цудтæн</text:p>
                <text:p text:style-name="Interlin_Morphemes">
                  <draw:frame text:anchor-type="as-char" draw:style-name="Interlin_Frame_Morpheme" fo:min-width="0.1402in" draw:name="Frame4" draw:z-index="19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" draw:z-index="23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6" draw:z-index="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" draw:z-index="27"><draw:text-box fo:min-height="0.1402in">
                <text:p text:style-name="Interlin_Base_os">горæти</text:p>
                <text:p text:style-name="Interlin_Morphemes">
                  <draw:frame text:anchor-type="as-char" draw:style-name="Interlin_Frame_Morpheme" fo:min-width="0.1402in" draw:name="Frame6" draw:z-index="28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7" draw:z-index="31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" draw:z-index="3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" draw:z-index="3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9" draw:z-index="39"><draw:text-box fo:min-height="0.1402in">
                <text:p text:style-name="Interlin_Base_os">фæуун</text:p>
                <text:p text:style-name="Interlin_Morphemes">
                  <draw:frame text:anchor-type="as-char" draw:style-name="Interlin_Frame_Morpheme" fo:min-width="0.1402in" draw:name="Frame9" draw:z-index="40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" draw:z-index="43"><draw:text-box fo:min-height="0.1402in">
                    <text:p text:style-name="Interlin_Morph_os">у</text:p>
                    <text:p text:style-name="Interlin_Cf_os">у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" draw:z-index="46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0" draw:z-index="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Так-то я ездила, и в городе бываю. </text:p>
          
          <text:p text:style-name="Interlin_Words"><draw:frame text:anchor-type="as-char" draw:style-name="Interlin_Frame_Number" fo:min-width="0.1402in" draw:name="Frame2" draw:z-index="52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1" draw:z-index="53"><draw:text-box fo:min-height="0.1402in">
                <text:p text:style-name="Interlin_Base_os">Горæти</text:p>
                <text:p text:style-name="Interlin_Morphemes">
                  <draw:frame text:anchor-type="as-char" draw:style-name="Interlin_Frame_Morpheme" fo:min-width="0.1402in" draw:name="Frame12" draw:z-index="54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13" draw:z-index="5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" draw:z-index="61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14" draw:z-index="62"><draw:text-box fo:min-height="0.1402in">
                    <text:p text:style-name="Interlin_Morph_os">арæх</text:p>
                    <text:p text:style-name="Interlin_Cf_os">арæх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3" draw:z-index="65"><draw:text-box fo:min-height="0.1402in">
                <text:p text:style-name="Interlin_Base_os">фæуун</text:p>
                <text:p text:style-name="Interlin_Morphemes">
                  <draw:frame text:anchor-type="as-char" draw:style-name="Interlin_Frame_Morpheme" fo:min-width="0.1402in" draw:name="Frame15" draw:z-index="66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6" draw:z-index="69"><draw:text-box fo:min-height="0.1402in">
                    <text:p text:style-name="Interlin_Morph_os">у</text:p>
                    <text:p text:style-name="Interlin_Cf_os">у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7" draw:z-index="72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4" draw:z-index="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" draw:z-index="77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18" draw:z-index="78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16" draw:z-index="81"><draw:text-box fo:min-height="0.1402in">
                <text:p text:style-name="Interlin_Base_os">Кармæдони</text:p>
                <text:p text:style-name="Interlin_Morphemes">
                  <draw:frame text:anchor-type="as-char" draw:style-name="Interlin_Frame_Morpheme" fo:min-width="0.1402in" draw:name="Frame19" draw:z-index="82"><draw:text-box fo:min-height="0.1402in">
                    <text:p text:style-name="Interlin_Morph_os">Кармæдон</text:p>
                    <text:p text:style-name="Interlin_Cf_os">Кармæдон</text:p>
                    <text:p text:style-name="Interlin_Morpheme_Gloss_ru">Кармадон</text:p>
                  </draw:text-box></draw:frame>
                  <draw:frame text:anchor-type="as-char" draw:style-name="Interlin_Frame_Morpheme" fo:min-width="0.1402in" draw:name="Frame20" draw:z-index="8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7" draw:z-index="8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" draw:z-index="9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8" draw:z-index="93"><draw:text-box fo:min-height="0.1402in">
                <text:p text:style-name="Interlin_Base_os">адтæн</text:p>
                <text:p text:style-name="Interlin_Morphemes">
                  <draw:frame text:anchor-type="as-char" draw:style-name="Interlin_Frame_Morpheme" fo:min-width="0.1402in" draw:name="Frame22" draw:z-index="94"><draw:text-box fo:min-height="0.1402in">
                    <text:p text:style-name="Interlin_Morph_os">адтæн</text:p>
                    <text:p text:style-name="Interlin_Cf_os">адтæн</text:p>
                    <text:p text:style-name="Interlin_Morpheme_Gloss_ru">быть.PST.1SG</text:p>
                  </draw:text-box></draw:frame>
                </text:p>
              </draw:text-box></draw:frame>
              <draw:frame text:anchor-type="as-char" draw:style-name="Interlin_Frame_Word" fo:min-width="0.1402in" draw:name="Frame19" draw:z-index="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" draw:z-index="98"><draw:text-box fo:min-height="0.1402in">
                <text:p text:style-name="Interlin_Base_os">Железноводск</text:p>
                <text:p text:style-name="Interlin_Morphemes">
                  <draw:frame text:anchor-type="as-char" draw:style-name="Interlin_Frame_Morpheme" fo:min-width="0.1402in" draw:name="Frame23" draw:z-index="99"><draw:text-box fo:min-height="0.1402in">
                    <text:p text:style-name="Interlin_Morph_os">Железноводск</text:p>
                    <text:p text:style-name="Interlin_Cf_os">Железноводск</text:p>
                    <text:p text:style-name="Interlin_Morpheme_Gloss_ru">Железноводск</text:p>
                  </draw:text-box></draw:frame>
                </text:p>
              </draw:text-box></draw:frame>
              <draw:frame text:anchor-type="as-char" draw:style-name="Interlin_Frame_Word" fo:min-width="0.1402in" draw:name="Frame21" draw:z-index="1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" draw:z-index="103"><draw:text-box fo:min-height="0.1402in">
                <text:p text:style-name="Interlin_Base_os">Пятигорск</text:p>
                <text:p text:style-name="Interlin_Morphemes">
                  <draw:frame text:anchor-type="as-char" draw:style-name="Interlin_Frame_Morpheme" fo:min-width="0.1402in" draw:name="Frame24" draw:z-index="104"><draw:text-box fo:min-height="0.1402in">
                    <text:p text:style-name="Interlin_Morph_os">Пятигорск</text:p>
                    <text:p text:style-name="Interlin_Cf_os">Пятигорск</text:p>
                    <text:p text:style-name="Interlin_Morpheme_Gloss_ru">Пятигорск</text:p>
                  </draw:text-box></draw:frame>
                </text:p>
              </draw:text-box></draw:frame>
              <draw:frame text:anchor-type="as-char" draw:style-name="Interlin_Frame_Word" fo:min-width="0.1402in" draw:name="Frame23" draw:z-index="1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" draw:z-index="108"><draw:text-box fo:min-height="0.1402in">
                <text:p text:style-name="Interlin_Base_os">Кисловодски</text:p>
                <text:p text:style-name="Interlin_Morphemes">
                  <draw:frame text:anchor-type="as-char" draw:style-name="Interlin_Frame_Morpheme" fo:min-width="0.1402in" draw:name="Frame25" draw:z-index="109"><draw:text-box fo:min-height="0.1402in">
                    <text:p text:style-name="Interlin_Morph_os">Кисловодск</text:p>
                    <text:p text:style-name="Interlin_Cf_os">Кисловодск</text:p>
                    <text:p text:style-name="Interlin_Morpheme_Gloss_ru">Кисловодск</text:p>
                  </draw:text-box></draw:frame>
                  <draw:frame text:anchor-type="as-char" draw:style-name="Interlin_Frame_Morpheme" fo:min-width="0.1402in" draw:name="Frame26" draw:z-index="11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5" draw:z-index="11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6" draw:z-index="117"><draw:text-box fo:min-height="0.1402in">
                <text:p text:style-name="Interlin_Base_os">гъеууонæмити</text:p>
                <text:p text:style-name="Interlin_Morphemes">
                  <draw:frame text:anchor-type="as-char" draw:style-name="Interlin_Frame_Morpheme" fo:min-width="0.1402in" draw:name="Frame27" draw:z-index="11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8" draw:z-index="121"><draw:text-box fo:min-height="0.1402in">
                    <text:p text:style-name="Interlin_Morph_os">ууонæм</text:p>
                    <text:p text:style-name="Interlin_Cf_os">уонæмæ</text:p>
                    <text:p text:style-name="Interlin_Morpheme_Gloss_ru">они.ALL</text:p>
                  </draw:text-box></draw:frame>
                  <draw:frame text:anchor-type="as-char" draw:style-name="Interlin_Frame_Morpheme" fo:min-width="0.1402in" draw:name="Frame29" draw:z-index="124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" draw:z-index="12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7" draw:z-index="131"><draw:text-box fo:min-height="0.1402in">
                <text:p text:style-name="Interlin_Base_os">адтæн</text:p>
                <text:p text:style-name="Interlin_Morphemes">
                  <draw:frame text:anchor-type="as-char" draw:style-name="Interlin_Frame_Morpheme" fo:min-width="0.1402in" draw:name="Frame31" draw:z-index="132"><draw:text-box fo:min-height="0.1402in">
                    <text:p text:style-name="Interlin_Morph_os">адтæн</text:p>
                    <text:p text:style-name="Interlin_Cf_os">адтæн</text:p>
                    <text:p text:style-name="Interlin_Morpheme_Gloss_ru">быть.PST.1SG</text:p>
                  </draw:text-box></draw:frame>
                </text:p>
              </draw:text-box></draw:frame>
              <draw:frame text:anchor-type="as-char" draw:style-name="Interlin_Frame_Word" fo:min-width="0.1402in" draw:name="Frame28" draw:z-index="1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городе часто бываю, но я была и в Кармадоне, в Железноводске, Пятигорске, Кисловодске. </text:p>
          
          <text:p text:style-name="Interlin_Words"><draw:frame text:anchor-type="as-char" draw:style-name="Interlin_Frame_Number" fo:min-width="0.1402in" draw:name="Frame3" draw:z-index="137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9" draw:z-index="138"><draw:text-box fo:min-height="0.1402in">
                <text:p text:style-name="Interlin_Base_os">Санаторити</text:p>
                <text:p text:style-name="Interlin_Morphemes">
                  <draw:frame text:anchor-type="as-char" draw:style-name="Interlin_Frame_Morpheme" fo:min-width="0.1402in" draw:name="Frame32" draw:z-index="139"><draw:text-box fo:min-height="0.1402in">
                    <text:p text:style-name="Interlin_Morph_os">санатори</text:p>
                    <text:p text:style-name="Interlin_Cf_os">санатори</text:p>
                    <text:p text:style-name="Interlin_Morpheme_Gloss_ru">санаторий</text:p>
                  </draw:text-box></draw:frame>
                  <draw:frame text:anchor-type="as-char" draw:style-name="Interlin_Frame_Morpheme" fo:min-width="0.1402in" draw:name="Frame33" draw:z-index="14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" draw:z-index="14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0" draw:z-index="149"><draw:text-box fo:min-height="0.1402in">
                <text:p text:style-name="Interlin_Base_os">адтæн</text:p>
                <text:p text:style-name="Interlin_Morphemes">
                  <draw:frame text:anchor-type="as-char" draw:style-name="Interlin_Frame_Morpheme" fo:min-width="0.1402in" draw:name="Frame35" draw:z-index="150"><draw:text-box fo:min-height="0.1402in">
                    <text:p text:style-name="Interlin_Morph_os">адтæн</text:p>
                    <text:p text:style-name="Interlin_Cf_os">адтæн</text:p>
                    <text:p text:style-name="Interlin_Morpheme_Gloss_ru">быть.PST.1SG</text:p>
                  </draw:text-box></draw:frame>
                </text:p>
              </draw:text-box></draw:frame>
              <draw:frame text:anchor-type="as-char" draw:style-name="Interlin_Frame_Word" fo:min-width="0.1402in" draw:name="Frame31" draw:z-index="153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36" draw:z-index="154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32" draw:z-index="1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в этих местах я побывала.</text:p>
          
        
      
      
        
          <text:p text:style-name="Interlin_Words"><draw:frame text:anchor-type="as-char" draw:style-name="Interlin_Frame_Number" fo:min-width="0.1402in" draw:name="Frame4" draw:z-index="159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33" draw:z-index="160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34" draw:z-index="16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" draw:z-index="162"><draw:text-box fo:min-height="0.1402in">
                <text:p text:style-name="Interlin_Base_os">Ага</text:p>
              </draw:text-box></draw:frame>
              <draw:frame text:anchor-type="as-char" draw:style-name="Interlin_Frame_Word" fo:min-width="0.1402in" draw:name="Frame36" draw:z-index="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" draw:z-index="16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37" draw:z-index="165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38" draw:z-index="166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39" draw:z-index="167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40" draw:z-index="168"><draw:text-box fo:min-height="0.1402in">
                <text:p text:style-name="Interlin_Base_os">там</text:p>
              </draw:text-box></draw:frame>
              <draw:frame text:anchor-type="as-char" draw:style-name="Interlin_Frame_Word" fo:min-width="0.1402in" draw:name="Frame41" draw:z-index="169"><draw:text-box fo:min-height="0.1402in">
                <text:p text:style-name="Interlin_Base_os">делали</text:p>
              </draw:text-box></draw:frame>
              <draw:frame text:anchor-type="as-char" draw:style-name="Interlin_Frame_Word" fo:min-width="0.1402in" draw:name="Frame42" draw:z-index="17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5" draw:z-index="172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43" draw:z-index="173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38" draw:z-index="174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44" draw:z-index="17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" draw:z-index="176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46" draw:z-index="1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" draw:z-index="178"><draw:text-box fo:min-height="0.1402in">
                <text:p text:style-name="Interlin_Base_os">лечили</text:p>
              </draw:text-box></draw:frame>
              <draw:frame text:anchor-type="as-char" draw:style-name="Interlin_Frame_Word" fo:min-width="0.1402in" draw:name="Frame48" draw:z-index="1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" draw:z-index="181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49" draw:z-index="182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50" draw:z-index="1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1" draw:z-index="18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9" draw:z-index="185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2" draw:z-index="1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" draw:z-index="190"><draw:text-box fo:min-height="0.1402in">
                <text:p text:style-name="Interlin_Base_os">дигор</text:p>
              </draw:text-box></draw:frame>
              <draw:frame text:anchor-type="as-char" draw:style-name="Interlin_Frame_Word" fo:min-width="0.1402in" draw:name="Frame54" draw:z-index="191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" draw:z-index="193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55" draw:z-index="194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40" draw:z-index="195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56" draw:z-index="1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7" draw:z-index="197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41" draw:z-index="198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здоровый</text:p>
                  </draw:text-box></draw:frame>
                </text:p>
              </draw:text-box></draw:frame>
              <draw:frame text:anchor-type="as-char" draw:style-name="Interlin_Frame_Word" fo:min-width="0.1402in" draw:name="Frame58" draw:z-index="201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42" draw:z-index="202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3" draw:z-index="20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4" draw:z-index="20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9" draw:z-index="21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5" draw:z-index="212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ru">POSS.1PL</text:p>
                  </draw:text-box></draw:frame>
                </text:p>
              </draw:text-box></draw:frame>
              <draw:frame text:anchor-type="as-char" draw:style-name="Interlin_Frame_Word" fo:min-width="0.1402in" draw:name="Frame60" draw:z-index="216"><draw:text-box fo:min-height="0.1402in">
                <text:p text:style-name="Interlin_Base_os">æндисæй</text:p>
                <text:p text:style-name="Interlin_Morphemes">
                  <draw:frame text:anchor-type="as-char" draw:style-name="Interlin_Frame_Morpheme" fo:min-width="0.1402in" draw:name="Frame46" draw:z-index="217"><draw:text-box fo:min-height="0.1402in">
                    <text:p text:style-name="Interlin_Morph_os">æндис</text:p>
                    <text:p text:style-name="Interlin_Cf_os">æндис</text:p>
                    <text:p text:style-name="Interlin_Morpheme_Gloss_ru">ревматизм</text:p>
                  </draw:text-box></draw:frame>
                  <draw:frame text:anchor-type="as-char" draw:style-name="Interlin_Frame_Morpheme" fo:min-width="0.1402in" draw:name="Frame47" draw:z-index="22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1" draw:z-index="2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" draw:z-index="224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48" draw:z-index="225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63" draw:z-index="22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4" draw:z-index="227"><draw:text-box fo:min-height="0.1402in">
                <text:p text:style-name="Interlin_Base_os">ревматизмæй</text:p>
                <text:p text:style-name="Interlin_Morphemes">
                  <draw:frame text:anchor-type="as-char" draw:style-name="Interlin_Frame_Morpheme" fo:min-width="0.1402in" draw:name="Frame49" draw:z-index="228"><draw:text-box fo:min-height="0.1402in">
                    <text:p text:style-name="Interlin_Morph_os">ревматизм</text:p>
                    <text:p text:style-name="Interlin_Cf_os">ревматизм</text:p>
                    <text:p text:style-name="Interlin_Morpheme_Gloss_ru">ревматизм</text:p>
                  </draw:text-box></draw:frame>
                  <draw:frame text:anchor-type="as-char" draw:style-name="Interlin_Frame_Morpheme" fo:min-width="0.1402in" draw:name="Frame50" draw:z-index="23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5" draw:z-index="2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Лечила ревматизм, ну… от ревматизма.</text:p>
          
        
      
      
        
          <text:p text:style-name="Interlin_Words"><draw:frame text:anchor-type="as-char" draw:style-name="Interlin_Frame_Number" fo:min-width="0.1402in" draw:name="Frame8" draw:z-index="236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66" draw:z-index="237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67" draw:z-index="2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8" draw:z-index="239"><draw:text-box fo:min-height="0.1402in">
                <text:p text:style-name="Interlin_Base_os">Ммм</text:p>
              </draw:text-box></draw:frame>
              <draw:frame text:anchor-type="as-char" draw:style-name="Interlin_Frame_Word" fo:min-width="0.1402in" draw:name="Frame69" draw:z-index="2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" draw:z-index="241"><draw:text-box fo:min-height="0.1402in">
                <text:p text:style-name="Interlin_Base_os">лечение</text:p>
              </draw:text-box></draw:frame>
              <draw:frame text:anchor-type="as-char" draw:style-name="Interlin_Frame_Word" fo:min-width="0.1402in" draw:name="Frame71" draw:z-index="2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" draw:z-index="244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72" draw:z-index="245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51" draw:z-index="246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73" draw:z-index="24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4" draw:z-index="248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52" draw:z-index="249"><draw:text-box fo:min-height="0.1402in">
                    <text:p text:style-name="Interlin_Morph_os">гъо</text:p>
                    <text:p text:style-name="Interlin_Cf_os">гъ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75" draw:z-index="2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" draw:z-index="253"><draw:text-box fo:min-height="0.1402in">
                <text:p text:style-name="Interlin_Base_os">дохтуртæ</text:p>
                <text:p text:style-name="Interlin_Morphemes">
                  <draw:frame text:anchor-type="as-char" draw:style-name="Interlin_Frame_Morpheme" fo:min-width="0.1402in" draw:name="Frame53" draw:z-index="254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ru">доктор</text:p>
                  </draw:text-box></draw:frame>
                  <draw:frame text:anchor-type="as-char" draw:style-name="Interlin_Frame_Morpheme" fo:min-width="0.1402in" draw:name="Frame54" draw:z-index="25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5" draw:z-index="26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7" draw:z-index="264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56" draw:z-index="265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здоровый</text:p>
                  </draw:text-box></draw:frame>
                </text:p>
              </draw:text-box></draw:frame>
              <draw:frame text:anchor-type="as-char" draw:style-name="Interlin_Frame_Word" fo:min-width="0.1402in" draw:name="Frame78" draw:z-index="268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57" draw:z-index="269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8" draw:z-index="27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9" draw:z-index="27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9" draw:z-index="27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60" draw:z-index="27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80" draw:z-index="283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61" draw:z-index="284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ru">из-за</text:p>
                  </draw:text-box></draw:frame>
                </text:p>
              </draw:text-box></draw:frame>
              <draw:frame text:anchor-type="as-char" draw:style-name="Interlin_Frame_Word" fo:min-width="0.1402in" draw:name="Frame81" draw:z-index="2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Да, врачи лечили эту болезнь.</text:p>
          
        
      
      
        
          <text:p text:style-name="Interlin_Words"><draw:frame text:anchor-type="as-char" draw:style-name="Interlin_Frame_Number" fo:min-width="0.1402in" draw:name="Frame10" draw:z-index="289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82" draw:z-index="290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83" draw:z-index="29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4" draw:z-index="292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85" draw:z-index="293"><draw:text-box fo:min-height="0.1402in">
                <text:p text:style-name="Interlin_Base_os">понравилось</text:p>
              </draw:text-box></draw:frame>
              <draw:frame text:anchor-type="as-char" draw:style-name="Interlin_Frame_Word" fo:min-width="0.1402in" draw:name="Frame86" draw:z-index="294"><draw:text-box fo:min-height="0.1402in">
                <text:p text:style-name="Interlin_Base_os">Вам</text:p>
              </draw:text-box></draw:frame>
              <draw:frame text:anchor-type="as-char" draw:style-name="Interlin_Frame_Word" fo:min-width="0.1402in" draw:name="Frame87" draw:z-index="295"><draw:text-box fo:min-height="0.1402in">
                <text:p text:style-name="Interlin_Base_os">там</text:p>
              </draw:text-box></draw:frame>
              <draw:frame text:anchor-type="as-char" draw:style-name="Interlin_Frame_Word" fo:min-width="0.1402in" draw:name="Frame88" draw:z-index="29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1" draw:z-index="298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89" draw:z-index="299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62" draw:z-index="300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90" draw:z-index="30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1" draw:z-index="302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92" draw:z-index="3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" draw:z-index="304"><draw:text-box fo:min-height="0.1402in">
                <text:p text:style-name="Interlin_Base_os">очень</text:p>
              </draw:text-box></draw:frame>
              <draw:frame text:anchor-type="as-char" draw:style-name="Interlin_Frame_Word" fo:min-width="0.1402in" draw:name="Frame94" draw:z-index="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2" draw:z-index="307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95" draw:z-index="308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63" draw:z-index="309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96" draw:z-index="312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64" draw:z-index="313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65" draw:z-index="31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7" draw:z-index="320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66" draw:z-index="321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98" draw:z-index="324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67" draw:z-index="325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99" draw:z-index="328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68" draw:z-index="329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00" draw:z-index="332"><draw:text-box fo:min-height="0.1402in">
                <text:p text:style-name="Interlin_Base_os">Железноводски</text:p>
                <text:p text:style-name="Interlin_Morphemes">
                  <draw:frame text:anchor-type="as-char" draw:style-name="Interlin_Frame_Morpheme" fo:min-width="0.1402in" draw:name="Frame69" draw:z-index="333"><draw:text-box fo:min-height="0.1402in">
                    <text:p text:style-name="Interlin_Morph_os">Железноводск</text:p>
                    <text:p text:style-name="Interlin_Cf_os">Железноводск</text:p>
                    <text:p text:style-name="Interlin_Morpheme_Gloss_ru">Железноводск</text:p>
                  </draw:text-box></draw:frame>
                  <draw:frame text:anchor-type="as-char" draw:style-name="Interlin_Frame_Morpheme" fo:min-width="0.1402in" draw:name="Frame70" draw:z-index="33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1" draw:z-index="3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" draw:z-index="34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71" draw:z-index="34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3" draw:z-index="34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4" draw:z-index="347"><draw:text-box fo:min-height="0.1402in">
                <text:p text:style-name="Interlin_Base_os">насчёт</text:p>
                <text:p text:style-name="Interlin_Morphemes">
                  <draw:frame text:anchor-type="as-char" draw:style-name="Interlin_Frame_Morpheme" fo:min-width="0.1402in" draw:name="Frame72" draw:z-index="348"><draw:text-box fo:min-height="0.1402in">
                    <text:p text:style-name="Interlin_Morph_os">насчёт</text:p>
                  </draw:text-box></draw:frame>
                </text:p>
              </draw:text-box></draw:frame>
              <draw:frame text:anchor-type="as-char" draw:style-name="Interlin_Frame_Word" fo:min-width="0.1402in" draw:name="Frame105" draw:z-index="34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6" draw:z-index="350"><draw:text-box fo:min-height="0.1402in">
                <text:p text:style-name="Interlin_Base_os">хуæруйнаги</text:p>
                <text:p text:style-name="Interlin_Morphemes">
                  <draw:frame text:anchor-type="as-char" draw:style-name="Interlin_Frame_Morpheme" fo:min-width="0.1402in" draw:name="Frame73" draw:z-index="351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74" draw:z-index="355"><draw:text-box fo:min-height="0.1402in">
                    <text:p text:style-name="Interlin_Morph_os">-уйнаг</text:p>
                    <text:p text:style-name="Interlin_Cf_os">-уйнаг</text:p>
                    <text:p text:style-name="Interlin_Morpheme_Gloss_ru">PART.FUT</text:p>
                  </draw:text-box></draw:frame>
                  <draw:frame text:anchor-type="as-char" draw:style-name="Interlin_Frame_Morpheme" fo:min-width="0.1402in" draw:name="Frame75" draw:z-index="35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7" draw:z-index="362"><draw:text-box fo:min-height="0.1402in">
                <text:p text:style-name="Interlin_Base_os">гъуддагæй</text:p>
                <text:p text:style-name="Interlin_Morphemes">
                  <draw:frame text:anchor-type="as-char" draw:style-name="Interlin_Frame_Morpheme" fo:min-width="0.1402in" draw:name="Frame76" draw:z-index="363"><draw:text-box fo:min-height="0.1402in">
                    <text:p text:style-name="Interlin_Morph_os">гъуддаг</text:p>
                    <text:p text:style-name="Interlin_Cf_os">гъуддаг</text:p>
                    <text:p text:style-name="Interlin_Morpheme_Gloss_ru">дело,событие</text:p>
                  </draw:text-box></draw:frame>
                  <draw:frame text:anchor-type="as-char" draw:style-name="Interlin_Frame_Morpheme" fo:min-width="0.1402in" draw:name="Frame77" draw:z-index="36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8" draw:z-index="3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то время так хорошо было в Железноводске, что… насчет… в плане еды. </text:p>
          
          <text:p text:style-name="Interlin_Words"><draw:frame text:anchor-type="as-char" draw:style-name="Interlin_Frame_Number" fo:min-width="0.1402in" draw:name="Frame13" draw:z-index="371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109" draw:z-index="372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78" draw:z-index="373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10" draw:z-index="376"><draw:text-box fo:min-height="0.1402in">
                <text:p text:style-name="Interlin_Base_os">качественный</text:p>
              </draw:text-box></draw:frame>
              <draw:frame text:anchor-type="as-char" draw:style-name="Interlin_Frame_Word" fo:min-width="0.1402in" draw:name="Frame111" draw:z-index="377"><draw:text-box fo:min-height="0.1402in">
                <text:p text:style-name="Interlin_Base_os">хуæруйнæгтæ</text:p>
                <text:p text:style-name="Interlin_Morphemes">
                  <draw:frame text:anchor-type="as-char" draw:style-name="Interlin_Frame_Morpheme" fo:min-width="0.1402in" draw:name="Frame79" draw:z-index="378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80" draw:z-index="382"><draw:text-box fo:min-height="0.1402in">
                    <text:p text:style-name="Interlin_Morph_os">-уйнæг</text:p>
                    <text:p text:style-name="Interlin_Cf_os">-уйнаг</text:p>
                    <text:p text:style-name="Interlin_Morpheme_Gloss_ru">PART.FUT</text:p>
                  </draw:text-box></draw:frame>
                  <draw:frame text:anchor-type="as-char" draw:style-name="Interlin_Frame_Morpheme" fo:min-width="0.1402in" draw:name="Frame81" draw:z-index="38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2" draw:z-index="38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2" draw:z-index="392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83" draw:z-index="393"><draw:text-box fo:min-height="0.1402in">
                    <text:p text:style-name="Interlin_Morph_os">си</text:p>
                    <text:p text:style-name="Interlin_Cf_os">си<text:span text:style-name="Interlin_Homograph">3</text:span></text:p>
                    
                    <text:p text:style-name="Interlin_Morpheme_Gloss_ru">3PL.ENCL.INESS</text:p>
                  </draw:text-box></draw:frame>
                </text:p>
              </draw:text-box></draw:frame>
              <draw:frame text:anchor-type="as-char" draw:style-name="Interlin_Frame_Word" fo:min-width="0.1402in" draw:name="Frame113" draw:z-index="397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84" draw:z-index="398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14" draw:z-index="401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85" draw:z-index="402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15" draw:z-index="4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чень качественные продукты там были.</text:p>
          
          <text:p text:style-name="Interlin_Words"><draw:frame text:anchor-type="as-char" draw:style-name="Interlin_Frame_Number" fo:min-width="0.1402in" draw:name="Frame14" draw:z-index="407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116" draw:z-index="408"><draw:text-box fo:min-height="0.1402in">
                <text:p text:style-name="Interlin_Base_os">Нуртæкки</text:p>
                <text:p text:style-name="Interlin_Morphemes">
                  <draw:frame text:anchor-type="as-char" draw:style-name="Interlin_Frame_Morpheme" fo:min-width="0.1402in" draw:name="Frame86" draw:z-index="409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  <draw:frame text:anchor-type="as-char" draw:style-name="Interlin_Frame_Morpheme" fo:min-width="0.1402in" draw:name="Frame87" draw:z-index="412"><draw:text-box fo:min-height="0.1402in">
                    <text:p text:style-name="Interlin_Morph_os">тæкк</text:p>
                    <text:p text:style-name="Interlin_Cf_os">тæккæ</text:p>
                    <text:p text:style-name="Interlin_Morpheme_Gloss_ru">как.раз</text:p>
                  </draw:text-box></draw:frame>
                  <draw:frame text:anchor-type="as-char" draw:style-name="Interlin_Frame_Morpheme" fo:min-width="0.1402in" draw:name="Frame88" draw:z-index="41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7" draw:z-index="41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9" draw:z-index="42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18" draw:z-index="423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90" draw:z-index="424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19" draw:z-index="425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120" draw:z-index="426"><draw:text-box fo:min-height="0.1402in">
                <text:p text:style-name="Interlin_Base_os">уж</text:p>
              </draw:text-box></draw:frame>
              <draw:frame text:anchor-type="as-char" draw:style-name="Interlin_Frame_Word" fo:min-width="0.1402in" draw:name="Frame121" draw:z-index="4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" draw:z-index="428"><draw:text-box fo:min-height="0.1402in">
                <text:p text:style-name="Interlin_Base_os">нуртæкки</text:p>
                <text:p text:style-name="Interlin_Morphemes">
                  <draw:frame text:anchor-type="as-char" draw:style-name="Interlin_Frame_Morpheme" fo:min-width="0.1402in" draw:name="Frame91" draw:z-index="429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  <draw:frame text:anchor-type="as-char" draw:style-name="Interlin_Frame_Morpheme" fo:min-width="0.1402in" draw:name="Frame92" draw:z-index="432"><draw:text-box fo:min-height="0.1402in">
                    <text:p text:style-name="Interlin_Morph_os">тæкк</text:p>
                    <text:p text:style-name="Interlin_Cf_os">тæккæ</text:p>
                    <text:p text:style-name="Interlin_Morpheme_Gloss_ru">как.раз</text:p>
                  </draw:text-box></draw:frame>
                  <draw:frame text:anchor-type="as-char" draw:style-name="Interlin_Frame_Morpheme" fo:min-width="0.1402in" draw:name="Frame93" draw:z-index="43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3" draw:z-index="43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4" draw:z-index="44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24" draw:z-index="443"><draw:text-box fo:min-height="0.1402in">
                <text:p text:style-name="Interlin_Base_os">уотитæ</text:p>
                <text:p text:style-name="Interlin_Morphemes">
                  <draw:frame text:anchor-type="as-char" draw:style-name="Interlin_Frame_Morpheme" fo:min-width="0.1402in" draw:name="Frame95" draw:z-index="444"><draw:text-box fo:min-height="0.1402in">
                    <text:p text:style-name="Interlin_Morph_os">уотитæ</text:p>
                    <text:p text:style-name="Interlin_Cf_os">уотитæ</text:p>
                    <text:p text:style-name="Interlin_Morpheme_Gloss_ru">так.PL</text:p>
                  </draw:text-box></draw:frame>
                </text:p>
              </draw:text-box></draw:frame>
              <draw:frame text:anchor-type="as-char" draw:style-name="Interlin_Frame_Word" fo:min-width="0.1402in" draw:name="Frame125" draw:z-index="447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96" draw:z-index="448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97" draw:z-index="451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126" draw:z-index="45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8" draw:z-index="455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27" draw:z-index="4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" draw:z-index="460"><draw:text-box fo:min-height="0.1402in">
                <text:p text:style-name="Interlin_Base_os">æлхæд</text:p>
                <text:p text:style-name="Interlin_Morphemes">
                  <draw:frame text:anchor-type="as-char" draw:style-name="Interlin_Frame_Morpheme" fo:min-width="0.1402in" draw:name="Frame99" draw:z-index="461"><draw:text-box fo:min-height="0.1402in">
                    <text:p text:style-name="Interlin_Morph_os">æлхæд</text:p>
                    <text:p text:style-name="Interlin_Cf_os">æлхæд</text:p>
                    <text:p text:style-name="Interlin_Morpheme_Gloss_ru">покупать</text:p>
                  </draw:text-box></draw:frame>
                </text:p>
              </draw:text-box></draw:frame>
              <draw:frame text:anchor-type="as-char" draw:style-name="Interlin_Frame_Word" fo:min-width="0.1402in" draw:name="Frame129" draw:z-index="46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0" draw:z-index="465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00" draw:z-index="466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31" draw:z-index="467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А сейчас не так уже, сейчас уже такого нет, покупное… вот…</text:p>
          
        
      
      
        
          <text:p text:style-name="Interlin_Words"><draw:frame text:anchor-type="as-char" draw:style-name="Interlin_Frame_Number" fo:min-width="0.1402in" draw:name="Frame15" draw:z-index="469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132" draw:z-index="470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133" draw:z-index="47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4" draw:z-index="472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35" draw:z-index="473"><draw:text-box fo:min-height="0.1402in">
                <text:p text:style-name="Interlin_Base_os">где</text:p>
              </draw:text-box></draw:frame>
              <draw:frame text:anchor-type="as-char" draw:style-name="Interlin_Frame_Word" fo:min-width="0.1402in" draw:name="Frame136" draw:z-index="474"><draw:text-box fo:min-height="0.1402in">
                <text:p text:style-name="Interlin_Base_os">бы</text:p>
              </draw:text-box></draw:frame>
              <draw:frame text:anchor-type="as-char" draw:style-name="Interlin_Frame_Word" fo:min-width="0.1402in" draw:name="Frame137" draw:z-index="475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38" draw:z-index="476"><draw:text-box fo:min-height="0.1402in">
                <text:p text:style-name="Interlin_Base_os">хотели</text:p>
              </draw:text-box></draw:frame>
              <draw:frame text:anchor-type="as-char" draw:style-name="Interlin_Frame_Word" fo:min-width="0.1402in" draw:name="Frame139" draw:z-index="477"><draw:text-box fo:min-height="0.1402in">
                <text:p text:style-name="Interlin_Base_os">жить</text:p>
              </draw:text-box></draw:frame>
              <draw:frame text:anchor-type="as-char" draw:style-name="Interlin_Frame_Word" fo:min-width="0.1402in" draw:name="Frame140" draw:z-index="47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6" draw:z-index="480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141" draw:z-index="481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101" draw:z-index="482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142" draw:z-index="4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3" draw:z-index="484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144" draw:z-index="485"><draw:text-box fo:min-height="0.1402in">
                <text:p text:style-name="Interlin_Base_os">мне</text:p>
                <text:p text:style-name="Interlin_Morphemes">
                  <draw:frame text:anchor-type="as-char" draw:style-name="Interlin_Frame_Morpheme" fo:min-width="0.1402in" draw:name="Frame102" draw:z-index="486"><draw:text-box fo:min-height="0.1402in">
                    <text:p text:style-name="Interlin_Morph_os">мне</text:p>
                  </draw:text-box></draw:frame>
                </text:p>
              </draw:text-box></draw:frame>
              <draw:frame text:anchor-type="as-char" draw:style-name="Interlin_Frame_Word" fo:min-width="0.1402in" draw:name="Frame145" draw:z-index="487"><draw:text-box fo:min-height="0.1402in">
                <text:p text:style-name="Interlin_Base_os">всё</text:p>
                <text:p text:style-name="Interlin_Morphemes">
                  <draw:frame text:anchor-type="as-char" draw:style-name="Interlin_Frame_Morpheme" fo:min-width="0.1402in" draw:name="Frame103" draw:z-index="488"><draw:text-box fo:min-height="0.1402in">
                    <text:p text:style-name="Interlin_Morph_os">всё</text:p>
                  </draw:text-box></draw:frame>
                </text:p>
              </draw:text-box></draw:frame>
              <draw:frame text:anchor-type="as-char" draw:style-name="Interlin_Frame_Word" fo:min-width="0.1402in" draw:name="Frame146" draw:z-index="489"><draw:text-box fo:min-height="0.1402in">
                <text:p text:style-name="Interlin_Base_os">равно</text:p>
              </draw:text-box></draw:frame>
              <draw:frame text:anchor-type="as-char" draw:style-name="Interlin_Frame_Word" fo:min-width="0.1402in" draw:name="Frame147" draw:z-index="4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" draw:z-index="491"><draw:text-box fo:min-height="0.1402in">
                <text:p text:style-name="Interlin_Base_os">где</text:p>
              </draw:text-box></draw:frame>
              <draw:frame text:anchor-type="as-char" draw:style-name="Interlin_Frame_Word" fo:min-width="0.1402in" draw:name="Frame149" draw:z-index="492"><draw:text-box fo:min-height="0.1402in">
                <text:p text:style-name="Interlin_Base_os">бы</text:p>
              </draw:text-box></draw:frame>
              <draw:frame text:anchor-type="as-char" draw:style-name="Interlin_Frame_Word" fo:min-width="0.1402in" draw:name="Frame150" draw:z-index="493"><draw:text-box fo:min-height="0.1402in">
                <text:p text:style-name="Interlin_Base_os">ни</text:p>
                <text:p text:style-name="Interlin_Morphemes">
                  <draw:frame text:anchor-type="as-char" draw:style-name="Interlin_Frame_Morpheme" fo:min-width="0.1402in" draw:name="Frame104" draw:z-index="494"><draw:text-box fo:min-height="0.1402in">
                    <text:p text:style-name="Interlin_Morph_os">ни</text:p>
                  </draw:text-box></draw:frame>
                </text:p>
              </draw:text-box></draw:frame>
              <draw:frame text:anchor-type="as-char" draw:style-name="Interlin_Frame_Word" fo:min-width="0.1402in" draw:name="Frame151" draw:z-index="495"><draw:text-box fo:min-height="0.1402in">
                <text:p text:style-name="Interlin_Base_os">жила</text:p>
              </draw:text-box></draw:frame>
              <draw:frame text:anchor-type="as-char" draw:style-name="Interlin_Frame_Word" fo:min-width="0.1402in" draw:name="Frame152" draw:z-index="496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7" draw:z-index="498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153" draw:z-index="499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154" draw:z-index="5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5" draw:z-index="501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156" draw:z-index="502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157" draw:z-index="503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05" draw:z-index="504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58" draw:z-index="5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" draw:z-index="506"><draw:text-box fo:min-height="0.1402in">
                <text:p text:style-name="Interlin_Base_os">из</text:p>
              </draw:text-box></draw:frame>
              <draw:frame text:anchor-type="as-char" draw:style-name="Interlin_Frame_Word" fo:min-width="0.1402in" draw:name="Frame160" draw:z-index="507"><draw:text-box fo:min-height="0.1402in">
                <text:p text:style-name="Interlin_Base_os">всех</text:p>
              </draw:text-box></draw:frame>
              <draw:frame text:anchor-type="as-char" draw:style-name="Interlin_Frame_Word" fo:min-width="0.1402in" draw:name="Frame161" draw:z-index="508"><draw:text-box fo:min-height="0.1402in">
                <text:p text:style-name="Interlin_Base_os">мест</text:p>
              </draw:text-box></draw:frame>
              <draw:frame text:anchor-type="as-char" draw:style-name="Interlin_Frame_Word" fo:min-width="0.1402in" draw:name="Frame162" draw:z-index="5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" draw:z-index="510"><draw:text-box fo:min-height="0.1402in">
                <text:p text:style-name="Interlin_Base_os">где</text:p>
              </draw:text-box></draw:frame>
              <draw:frame text:anchor-type="as-char" draw:style-name="Interlin_Frame_Word" fo:min-width="0.1402in" draw:name="Frame164" draw:z-index="511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65" draw:z-index="512"><draw:text-box fo:min-height="0.1402in">
                <text:p text:style-name="Interlin_Base_os">были</text:p>
              </draw:text-box></draw:frame>
              <draw:frame text:anchor-type="as-char" draw:style-name="Interlin_Frame_Word" fo:min-width="0.1402in" draw:name="Frame166" draw:z-index="5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8" draw:z-index="515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167" draw:z-index="516"><draw:text-box fo:min-height="0.1402in">
                <text:p text:style-name="Interlin_Base_os">Только</text:p>
              </draw:text-box></draw:frame>
              <draw:frame text:anchor-type="as-char" draw:style-name="Interlin_Frame_Word" fo:min-width="0.1402in" draw:name="Frame168" draw:z-index="517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69" draw:z-index="5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" draw:z-index="519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06" draw:z-index="520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107" draw:z-index="523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71" draw:z-index="5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9" draw:z-index="528"><draw:text-box fo:min-height="0.1402in"><text:p text:style-name="Interlin_Phrase_Number">13.1</text:p></draw:text-box></draw:frame>
            
            
              <draw:frame text:anchor-type="as-char" draw:style-name="Interlin_Frame_Word" fo:min-width="0.1402in" draw:name="Frame172" draw:z-index="529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108" draw:z-index="530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173" draw:z-index="53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4" draw:z-index="532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09" draw:z-index="533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75" draw:z-index="53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0" draw:z-index="53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76" draw:z-index="540"><draw:text-box fo:min-height="0.1402in">
                <text:p text:style-name="Interlin_Base_os">магъа</text:p>
                <text:p text:style-name="Interlin_Morphemes">
                  <draw:frame text:anchor-type="as-char" draw:style-name="Interlin_Frame_Morpheme" fo:min-width="0.1402in" draw:name="Frame111" draw:z-index="541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  <draw:frame text:anchor-type="as-char" draw:style-name="Interlin_Frame_Morpheme" fo:min-width="0.1402in" draw:name="Frame112" draw:z-index="545"><draw:text-box fo:min-height="0.1402in">
                    <text:p text:style-name="Interlin_Morph_os">гъа</text:p>
                    <text:p text:style-name="Interlin_Cf_os">гъа</text:p>
                    <text:p text:style-name="Interlin_Morpheme_Gloss_ru">PRTCL</text:p>
                  </draw:text-box></draw:frame>
                </text:p>
              </draw:text-box></draw:frame>
              <draw:frame text:anchor-type="as-char" draw:style-name="Interlin_Frame_Word" fo:min-width="0.1402in" draw:name="Frame177" draw:z-index="5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" draw:z-index="549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13" draw:z-index="550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ru">старость</text:p>
                  </draw:text-box></draw:frame>
                </text:p>
              </draw:text-box></draw:frame>
              <draw:frame text:anchor-type="as-char" draw:style-name="Interlin_Frame_Word" fo:min-width="0.1402in" draw:name="Frame179" draw:z-index="55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4" draw:z-index="55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80" draw:z-index="557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115" draw:z-index="558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16" draw:z-index="561"><draw:text-box fo:min-height="0.1402in">
                    <text:p text:style-name="Interlin_Morph_os">=бал</text:p>
                    <text:p text:style-name="Interlin_Cf_os">=бал</text:p>
                    <text:p text:style-name="Interlin_Morpheme_Gloss_ru">=пока</text:p>
                  </draw:text-box></draw:frame>
                </text:p>
              </draw:text-box></draw:frame>
              <draw:frame text:anchor-type="as-char" draw:style-name="Interlin_Frame_Word" fo:min-width="0.1402in" draw:name="Frame181" draw:z-index="56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82" draw:z-index="565"><draw:text-box fo:min-height="0.1402in">
                <text:p text:style-name="Interlin_Base_os">зæрæндтæ</text:p>
                <text:p text:style-name="Interlin_Morphemes">
                  <draw:frame text:anchor-type="as-char" draw:style-name="Interlin_Frame_Morpheme" fo:min-width="0.1402in" draw:name="Frame117" draw:z-index="566"><draw:text-box fo:min-height="0.1402in">
                    <text:p text:style-name="Interlin_Morph_os">зæрæнд</text:p>
                    <text:p text:style-name="Interlin_Cf_os">зæронд</text:p>
                    <text:p text:style-name="Interlin_Morpheme_Gloss_ru">старость</text:p>
                  </draw:text-box></draw:frame>
                  <draw:frame text:anchor-type="as-char" draw:style-name="Interlin_Frame_Morpheme" fo:min-width="0.1402in" draw:name="Frame118" draw:z-index="56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9" draw:z-index="57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3" draw:z-index="576"><draw:text-box fo:min-height="0.1402in">
                <text:p text:style-name="Interlin_Base_os">горæтмæ</text:p>
                <text:p text:style-name="Interlin_Morphemes">
                  <draw:frame text:anchor-type="as-char" draw:style-name="Interlin_Frame_Morpheme" fo:min-width="0.1402in" draw:name="Frame120" draw:z-index="577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121" draw:z-index="58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84" draw:z-index="5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" draw:z-index="584"><draw:text-box fo:min-height="0.1402in">
                <text:p text:style-name="Interlin_Base_os">горæти</text:p>
                <text:p text:style-name="Interlin_Morphemes">
                  <draw:frame text:anchor-type="as-char" draw:style-name="Interlin_Frame_Morpheme" fo:min-width="0.1402in" draw:name="Frame122" draw:z-index="585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123" draw:z-index="58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86" draw:z-index="592"><draw:text-box fo:min-height="0.1402in">
                <text:p text:style-name="Interlin_Base_os">цæрун</text:p>
                <text:p text:style-name="Interlin_Morphemes">
                  <draw:frame text:anchor-type="as-char" draw:style-name="Interlin_Frame_Morpheme" fo:min-width="0.1402in" draw:name="Frame124" draw:z-index="593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5" draw:z-index="596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87" draw:z-index="6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Теперь не знаю, на старости лет уже… в таком возрасте уже в город ехать.</text:p>
          
          <text:p text:style-name="Interlin_Words"><draw:frame text:anchor-type="as-char" draw:style-name="Interlin_Frame_Number" fo:min-width="0.1402in" draw:name="Frame20" draw:z-index="602"><draw:text-box fo:min-height="0.1402in"><text:p text:style-name="Interlin_Phrase_Number">13.2</text:p></draw:text-box></draw:frame>
            
            
              <draw:frame text:anchor-type="as-char" draw:style-name="Interlin_Frame_Word" fo:min-width="0.1402in" draw:name="Frame188" draw:z-index="603"><draw:text-box fo:min-height="0.1402in">
                <text:p text:style-name="Interlin_Base_os">Исахуран</text:p>
                <text:p text:style-name="Interlin_Morphemes">
                  <draw:frame text:anchor-type="as-char" draw:style-name="Interlin_Frame_Morpheme" fo:min-width="0.1402in" draw:name="Frame126" draw:z-index="604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7" draw:z-index="607"><draw:text-box fo:min-height="0.1402in">
                    <text:p text:style-name="Interlin_Morph_os">ахур</text:p>
                    <text:p text:style-name="Interlin_Cf_os">ахур</text:p>
                    <text:p text:style-name="Interlin_Morpheme_Gloss_ru">привычка</text:p>
                  </draw:text-box></draw:frame>
                  <draw:frame text:anchor-type="as-char" draw:style-name="Interlin_Frame_Morpheme" fo:min-width="0.1402in" draw:name="Frame128" draw:z-index="610"><draw:text-box fo:min-height="0.1402in">
                    <text:p text:style-name="Interlin_Morph_os">ан</text:p>
                    <text:p text:style-name="Interlin_Cf_os">ан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189" draw:z-index="6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выкли.</text:p>
          
        
      
      
        
          <text:p text:style-name="Interlin_Words"><draw:frame text:anchor-type="as-char" draw:style-name="Interlin_Frame_Number" fo:min-width="0.1402in" draw:name="Frame21" draw:z-index="615"><draw:text-box fo:min-height="0.1402in"><text:p text:style-name="Interlin_Phrase_Number">14</text:p></draw:text-box></draw:frame>
            
            
              <draw:frame text:anchor-type="as-char" draw:style-name="Interlin_Frame_Word" fo:min-width="0.1402in" draw:name="Frame190" draw:z-index="616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191" draw:z-index="61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2" draw:z-index="618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129" draw:z-index="619"><draw:text-box fo:min-height="0.1402in">
                    <text:p text:style-name="Interlin_Morph_os">цæмæ</text:p>
                    <text:p text:style-name="Interlin_Cf_os">цæмæ</text:p>
                    <text:p text:style-name="Interlin_Morpheme_Gloss_ru">что.ALL</text:p>
                  </draw:text-box></draw:frame>
                </text:p>
              </draw:text-box></draw:frame>
              <draw:frame text:anchor-type="as-char" draw:style-name="Interlin_Frame_Word" fo:min-width="0.1402in" draw:name="Frame193" draw:z-index="62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Ю: Почему?</text:p>
          
        
      
      
        
          <text:p text:style-name="Interlin_Words"><draw:frame text:anchor-type="as-char" draw:style-name="Interlin_Frame_Number" fo:min-width="0.1402in" draw:name="Frame22" draw:z-index="624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194" draw:z-index="625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130" draw:z-index="626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195" draw:z-index="62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6" draw:z-index="628"><draw:text-box fo:min-height="0.1402in">
                <text:p text:style-name="Interlin_Base_os">Цæмæннæ</text:p>
                <text:p text:style-name="Interlin_Morphemes">
                  <draw:frame text:anchor-type="as-char" draw:style-name="Interlin_Frame_Morpheme" fo:min-width="0.1402in" draw:name="Frame131" draw:z-index="629"><draw:text-box fo:min-height="0.1402in">
                    <text:p text:style-name="Interlin_Morph_os">цæмæннæ</text:p>
                    <text:p text:style-name="Interlin_Cf_os">цæмæннæ</text:p>
                    <text:p text:style-name="Interlin_Morpheme_Gloss_ru">почему.нет</text:p>
                  </draw:text-box></draw:frame>
                </text:p>
              </draw:text-box></draw:frame>
              <draw:frame text:anchor-type="as-char" draw:style-name="Interlin_Frame_Word" fo:min-width="0.1402in" draw:name="Frame197" draw:z-index="63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: Почему нет? </text:p>
          
          <text:p text:style-name="Interlin_Words"><draw:frame text:anchor-type="as-char" draw:style-name="Interlin_Frame_Number" fo:min-width="0.1402in" draw:name="Frame23" draw:z-index="634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198" draw:z-index="635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32" draw:z-index="636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99" draw:z-index="640"><draw:text-box fo:min-height="0.1402in">
                <text:p text:style-name="Interlin_Base_os">туххæн</text:p>
                <text:p text:style-name="Interlin_Morphemes">
                  <draw:frame text:anchor-type="as-char" draw:style-name="Interlin_Frame_Morpheme" fo:min-width="0.1402in" draw:name="Frame133" draw:z-index="641"><draw:text-box fo:min-height="0.1402in">
                    <text:p text:style-name="Interlin_Morph_os">тухх</text:p>
                    <text:p text:style-name="Interlin_Cf_os">тух<text:span text:style-name="Interlin_Homograph">2</text:span></text:p>
                    
                    <text:p text:style-name="Interlin_Morpheme_Gloss_ru">сила, мощь</text:p>
                  </draw:text-box></draw:frame>
                  <draw:frame text:anchor-type="as-char" draw:style-name="Interlin_Frame_Morpheme" fo:min-width="0.1402in" draw:name="Frame134" draw:z-index="645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00" draw:z-index="64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35" draw:z-index="65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поэтому</text:p>
                  </draw:text-box></draw:frame>
                </text:p>
              </draw:text-box></draw:frame>
              <draw:frame text:anchor-type="as-char" draw:style-name="Interlin_Frame_Word" fo:min-width="0.1402in" draw:name="Frame201" draw:z-index="654"><draw:text-box fo:min-height="0.1402in">
                <text:p text:style-name="Interlin_Base_os">исахуран</text:p>
                <text:p text:style-name="Interlin_Morphemes">
                  <draw:frame text:anchor-type="as-char" draw:style-name="Interlin_Frame_Morpheme" fo:min-width="0.1402in" draw:name="Frame136" draw:z-index="655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37" draw:z-index="658"><draw:text-box fo:min-height="0.1402in">
                    <text:p text:style-name="Interlin_Morph_os">ахур</text:p>
                    <text:p text:style-name="Interlin_Cf_os">ахур</text:p>
                    <text:p text:style-name="Interlin_Morpheme_Gloss_ru">привычка</text:p>
                  </draw:text-box></draw:frame>
                  <draw:frame text:anchor-type="as-char" draw:style-name="Interlin_Frame_Morpheme" fo:min-width="0.1402in" draw:name="Frame138" draw:z-index="661"><draw:text-box fo:min-height="0.1402in">
                    <text:p text:style-name="Interlin_Morph_os">ан</text:p>
                    <text:p text:style-name="Interlin_Cf_os">ан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202" draw:z-index="66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39" draw:z-index="665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203" draw:z-index="66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04" draw:z-index="667"><draw:text-box fo:min-height="0.1402in">
                <text:p text:style-name="Interlin_Base_os">Привыкли</text:p>
              </draw:text-box></draw:frame>
              <draw:frame text:anchor-type="as-char" draw:style-name="Interlin_Frame_Word" fo:min-width="0.1402in" draw:name="Frame205" draw:z-index="6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у что мы привыкли… Привыкли. </text:p>
          
          <text:p text:style-name="Interlin_Words"><draw:frame text:anchor-type="as-char" draw:style-name="Interlin_Frame_Number" fo:min-width="0.1402in" draw:name="Frame24" draw:z-index="670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206" draw:z-index="671"><draw:text-box fo:min-height="0.1402in">
                <text:p text:style-name="Interlin_Base_os">Исахуран</text:p>
                <text:p text:style-name="Interlin_Morphemes">
                  <draw:frame text:anchor-type="as-char" draw:style-name="Interlin_Frame_Morpheme" fo:min-width="0.1402in" draw:name="Frame140" draw:z-index="672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41" draw:z-index="675"><draw:text-box fo:min-height="0.1402in">
                    <text:p text:style-name="Interlin_Morph_os">ахур</text:p>
                    <text:p text:style-name="Interlin_Cf_os">ахур</text:p>
                    <text:p text:style-name="Interlin_Morpheme_Gloss_ru">привычка</text:p>
                  </draw:text-box></draw:frame>
                  <draw:frame text:anchor-type="as-char" draw:style-name="Interlin_Frame_Morpheme" fo:min-width="0.1402in" draw:name="Frame142" draw:z-index="678"><draw:text-box fo:min-height="0.1402in">
                    <text:p text:style-name="Interlin_Morph_os">ан</text:p>
                    <text:p text:style-name="Interlin_Cf_os">ан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207" draw:z-index="681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43" draw:z-index="682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208" draw:z-index="6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" draw:z-index="686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144" draw:z-index="687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145" draw:z-index="69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10" draw:z-index="6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" draw:z-index="69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6" draw:z-index="69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2" draw:z-index="70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47" draw:z-index="701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213" draw:z-index="704"><draw:text-box fo:min-height="0.1402in">
                <text:p text:style-name="Interlin_Base_os">каритæн</text:p>
                <text:p text:style-name="Interlin_Morphemes">
                  <draw:frame text:anchor-type="as-char" draw:style-name="Interlin_Frame_Morpheme" fo:min-width="0.1402in" draw:name="Frame148" draw:z-index="705"><draw:text-box fo:min-height="0.1402in">
                    <text:p text:style-name="Interlin_Morph_os">кар</text:p>
                    <text:p text:style-name="Interlin_Cf_os">кар</text:p>
                    <text:p text:style-name="Interlin_Morpheme_Gloss_ru">возраст</text:p>
                  </draw:text-box></draw:frame>
                  <draw:frame text:anchor-type="as-char" draw:style-name="Interlin_Frame_Morpheme" fo:min-width="0.1402in" draw:name="Frame149" draw:z-index="708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0" draw:z-index="711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14" draw:z-index="715"><draw:text-box fo:min-height="0.1402in">
                <text:p text:style-name="Interlin_Base_os">зин</text:p>
                <text:p text:style-name="Interlin_Morphemes">
                  <draw:frame text:anchor-type="as-char" draw:style-name="Interlin_Frame_Morpheme" fo:min-width="0.1402in" draw:name="Frame151" draw:z-index="716"><draw:text-box fo:min-height="0.1402in">
                    <text:p text:style-name="Interlin_Morph_os">зин</text:p>
                    <text:p text:style-name="Interlin_Cf_os">зин</text:p>
                    <text:p text:style-name="Interlin_Morpheme_Gloss_ru">сложный</text:p>
                  </draw:text-box></draw:frame>
                </text:p>
              </draw:text-box></draw:frame>
              <draw:frame text:anchor-type="as-char" draw:style-name="Interlin_Frame_Word" fo:min-width="0.1402in" draw:name="Frame215" draw:z-index="71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52" draw:z-index="720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16" draw:z-index="7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выкли здесь, в селе, в нашем возрасте уже сложно переезжать. </text:p>
          
          <text:p text:style-name="Interlin_Words"><draw:frame text:anchor-type="as-char" draw:style-name="Interlin_Frame_Number" fo:min-width="0.1402in" draw:name="Frame25" draw:z-index="726"><draw:text-box fo:min-height="0.1402in"><text:p text:style-name="Interlin_Phrase_Number">15.4</text:p></draw:text-box></draw:frame>
            
            
              <draw:frame text:anchor-type="as-char" draw:style-name="Interlin_Frame_Word" fo:min-width="0.1402in" draw:name="Frame217" draw:z-index="727"><draw:text-box fo:min-height="0.1402in">
                <text:p text:style-name="Interlin_Base_os">Молодойтæй</text:p>
                <text:p text:style-name="Interlin_Morphemes">
                  <draw:frame text:anchor-type="as-char" draw:style-name="Interlin_Frame_Morpheme" fo:min-width="0.1402in" draw:name="Frame153" draw:z-index="728"><draw:text-box fo:min-height="0.1402in">
                    <text:p text:style-name="Interlin_Morph_os">молодой</text:p>
                    <text:p text:style-name="Interlin_Cf_os">молодой</text:p>
                    <text:p text:style-name="Interlin_Morpheme_Gloss_ru">молодой</text:p>
                  </draw:text-box></draw:frame>
                  <draw:frame text:anchor-type="as-char" draw:style-name="Interlin_Frame_Morpheme" fo:min-width="0.1402in" draw:name="Frame154" draw:z-index="73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5" draw:z-index="73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18" draw:z-index="73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56" draw:z-index="73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19" draw:z-index="741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157" draw:z-index="742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20" draw:z-index="7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8" draw:z-index="746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21" draw:z-index="750"><draw:text-box fo:min-height="0.1402in">
                <text:p text:style-name="Interlin_Base_os">лæууй</text:p>
                <text:p text:style-name="Interlin_Morphemes">
                  <draw:frame text:anchor-type="as-char" draw:style-name="Interlin_Frame_Morpheme" fo:min-width="0.1402in" draw:name="Frame159" draw:z-index="751"><draw:text-box fo:min-height="0.1402in">
                    <text:p text:style-name="Interlin_Morph_os">лæу</text:p>
                    <text:p text:style-name="Interlin_Cf_os">лæ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60" draw:z-index="75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22" draw:z-index="75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61" draw:z-index="758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223" draw:z-index="7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4" draw:z-index="762"><draw:text-box fo:min-height="0.1402in">
                <text:p text:style-name="Interlin_Base_os">горæтмæ</text:p>
                <text:p text:style-name="Interlin_Morphemes">
                  <draw:frame text:anchor-type="as-char" draw:style-name="Interlin_Frame_Morpheme" fo:min-width="0.1402in" draw:name="Frame162" draw:z-index="763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163" draw:z-index="76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25" draw:z-index="769"><draw:text-box fo:min-height="0.1402in">
                <text:p text:style-name="Interlin_Base_os">ивазунцæ</text:p>
                <text:p text:style-name="Interlin_Morphemes">
                  <draw:frame text:anchor-type="as-char" draw:style-name="Interlin_Frame_Morpheme" fo:min-width="0.1402in" draw:name="Frame164" draw:z-index="770"><draw:text-box fo:min-height="0.1402in">
                    <text:p text:style-name="Interlin_Morph_os">иваз</text:p>
                    <text:p text:style-name="Interlin_Cf_os">иваз</text:p>
                    <text:p text:style-name="Interlin_Morpheme_Gloss_ru">тянуть</text:p>
                  </draw:text-box></draw:frame>
                  <draw:frame text:anchor-type="as-char" draw:style-name="Interlin_Frame_Morpheme" fo:min-width="0.1402in" draw:name="Frame165" draw:z-index="773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26" draw:z-index="776"><draw:text-box fo:min-height="0.1402in">
                <text:p text:style-name="Interlin_Base_os">еугурæй</text:p>
                <text:p text:style-name="Interlin_Morphemes">
                  <draw:frame text:anchor-type="as-char" draw:style-name="Interlin_Frame_Morpheme" fo:min-width="0.1402in" draw:name="Frame166" draw:z-index="777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67" draw:z-index="781"><draw:text-box fo:min-height="0.1402in">
                    <text:p text:style-name="Interlin_Morph_os">гур</text:p>
                    <text:p text:style-name="Interlin_Cf_os">гур</text:p>
                    <text:p text:style-name="Interlin_Morpheme_Gloss_ru">толпа</text:p>
                  </draw:text-box></draw:frame>
                  <draw:frame text:anchor-type="as-char" draw:style-name="Interlin_Frame_Morpheme" fo:min-width="0.1402in" draw:name="Frame168" draw:z-index="78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27" draw:z-index="7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9" draw:z-index="78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28" draw:z-index="7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молодые здесь долго не остаются, в город их тянет.</text:p>
          
          <text:p text:style-name="Interlin_Words"><draw:frame text:anchor-type="as-char" draw:style-name="Interlin_Frame_Number" fo:min-width="0.1402in" draw:name="Frame26" draw:z-index="793"><draw:text-box fo:min-height="0.1402in"><text:p text:style-name="Interlin_Phrase_Number">15.5</text:p></draw:text-box></draw:frame>
            
            
              <draw:frame text:anchor-type="as-char" draw:style-name="Interlin_Frame_Word" fo:min-width="0.1402in" draw:name="Frame229" draw:z-index="794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70" draw:z-index="795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230" draw:z-index="7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31" draw:z-index="79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71" draw:z-index="800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32" draw:z-index="80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2" draw:z-index="804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233" draw:z-index="808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73" draw:z-index="809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234" draw:z-index="812"><draw:text-box fo:min-height="0.1402in">
                <text:p text:style-name="Interlin_Base_os">идидæр</text:p>
                <text:p text:style-name="Interlin_Morphemes">
                  <draw:frame text:anchor-type="as-char" draw:style-name="Interlin_Frame_Morpheme" fo:min-width="0.1402in" draw:name="Frame174" draw:z-index="813"><draw:text-box fo:min-height="0.1402in">
                    <text:p text:style-name="Interlin_Morph_os">иди</text:p>
                    <text:p text:style-name="Interlin_Cf_os">иди</text:p>
                    <text:p text:style-name="Interlin_Morpheme_Gloss_ru">как.его</text:p>
                  </draw:text-box></draw:frame>
                  <draw:frame text:anchor-type="as-char" draw:style-name="Interlin_Frame_Morpheme" fo:min-width="0.1402in" draw:name="Frame175" draw:z-index="816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35" draw:z-index="82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76" draw:z-index="821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36" draw:z-index="8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7" draw:z-index="82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77" draw:z-index="827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38" draw:z-index="830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178" draw:z-index="831"><draw:text-box fo:min-height="0.1402in">
                    <text:p text:style-name="Interlin_Morph_os">инн</text:p>
                    <text:p text:style-name="Interlin_Cf_os">инн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79" draw:z-index="83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39" draw:z-index="838"><draw:text-box fo:min-height="0.1402in">
                <text:p text:style-name="Interlin_Base_os">гъæути</text:p>
                <text:p text:style-name="Interlin_Morphemes">
                  <draw:frame text:anchor-type="as-char" draw:style-name="Interlin_Frame_Morpheme" fo:min-width="0.1402in" draw:name="Frame180" draw:z-index="839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181" draw:z-index="84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2" draw:z-index="84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40" draw:z-index="84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83" draw:z-index="85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41" draw:z-index="853"><draw:text-box fo:min-height="0.1402in">
                <text:p text:style-name="Interlin_Base_os">молодёжь</text:p>
              </draw:text-box></draw:frame>
              <draw:frame text:anchor-type="as-char" draw:style-name="Interlin_Frame_Word" fo:min-width="0.1402in" draw:name="Frame242" draw:z-index="854"><draw:text-box fo:min-height="0.1402in">
                <text:p text:style-name="Interlin_Base_os">еугурæй</text:p>
                <text:p text:style-name="Interlin_Morphemes">
                  <draw:frame text:anchor-type="as-char" draw:style-name="Interlin_Frame_Morpheme" fo:min-width="0.1402in" draw:name="Frame184" draw:z-index="855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85" draw:z-index="859"><draw:text-box fo:min-height="0.1402in">
                    <text:p text:style-name="Interlin_Morph_os">гур</text:p>
                    <text:p text:style-name="Interlin_Cf_os">гур</text:p>
                    <text:p text:style-name="Interlin_Morpheme_Gloss_ru">толпа</text:p>
                  </draw:text-box></draw:frame>
                  <draw:frame text:anchor-type="as-char" draw:style-name="Interlin_Frame_Morpheme" fo:min-width="0.1402in" draw:name="Frame186" draw:z-index="86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43" draw:z-index="86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7" draw:z-index="86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44" draw:z-index="869"><draw:text-box fo:min-height="0.1402in">
                <text:p text:style-name="Interlin_Base_os">горæти</text:p>
                <text:p text:style-name="Interlin_Morphemes">
                  <draw:frame text:anchor-type="as-char" draw:style-name="Interlin_Frame_Morpheme" fo:min-width="0.1402in" draw:name="Frame188" draw:z-index="870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189" draw:z-index="87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45" draw:z-index="877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190" draw:z-index="878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46" draw:z-index="8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" draw:z-index="882"><draw:text-box fo:min-height="0.1402in">
                <text:p text:style-name="Interlin_Base_os">горæтмæ</text:p>
                <text:p text:style-name="Interlin_Morphemes">
                  <draw:frame text:anchor-type="as-char" draw:style-name="Interlin_Frame_Morpheme" fo:min-width="0.1402in" draw:name="Frame191" draw:z-index="883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192" draw:z-index="88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48" draw:z-index="889"><draw:text-box fo:min-height="0.1402in">
                <text:p text:style-name="Interlin_Base_os">ивазунцæ</text:p>
                <text:p text:style-name="Interlin_Morphemes">
                  <draw:frame text:anchor-type="as-char" draw:style-name="Interlin_Frame_Morpheme" fo:min-width="0.1402in" draw:name="Frame193" draw:z-index="890"><draw:text-box fo:min-height="0.1402in">
                    <text:p text:style-name="Interlin_Morph_os">иваз</text:p>
                    <text:p text:style-name="Interlin_Cf_os">иваз</text:p>
                    <text:p text:style-name="Interlin_Morpheme_Gloss_ru">тянуть</text:p>
                  </draw:text-box></draw:frame>
                  <draw:frame text:anchor-type="as-char" draw:style-name="Interlin_Frame_Morpheme" fo:min-width="0.1402in" draw:name="Frame194" draw:z-index="893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49" draw:z-index="8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… вот здесь еще более ли менее, а в других селах молодежь вся в город уехала, их в город тянет. </text:p>
          
          <text:p text:style-name="Interlin_Words"><draw:frame text:anchor-type="as-char" draw:style-name="Interlin_Frame_Number" fo:min-width="0.1402in" draw:name="Frame27" draw:z-index="898"><draw:text-box fo:min-height="0.1402in"><text:p text:style-name="Interlin_Phrase_Number">15.6</text:p></draw:text-box></draw:frame>
            
            
              <draw:frame text:anchor-type="as-char" draw:style-name="Interlin_Frame_Word" fo:min-width="0.1402in" draw:name="Frame250" draw:z-index="899"><draw:text-box fo:min-height="0.1402in">
                <text:p text:style-name="Interlin_Base_os">Зæрæндтæ</text:p>
                <text:p text:style-name="Interlin_Morphemes">
                  <draw:frame text:anchor-type="as-char" draw:style-name="Interlin_Frame_Morpheme" fo:min-width="0.1402in" draw:name="Frame195" draw:z-index="900"><draw:text-box fo:min-height="0.1402in">
                    <text:p text:style-name="Interlin_Morph_os">зæрæнд</text:p>
                    <text:p text:style-name="Interlin_Cf_os">зæронд</text:p>
                    <text:p text:style-name="Interlin_Morpheme_Gloss_ru">старость</text:p>
                  </draw:text-box></draw:frame>
                  <draw:frame text:anchor-type="as-char" draw:style-name="Interlin_Frame_Morpheme" fo:min-width="0.1402in" draw:name="Frame196" draw:z-index="90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7" draw:z-index="90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51" draw:z-index="91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98" draw:z-index="91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52" draw:z-index="914"><draw:text-box fo:min-height="0.1402in">
                <text:p text:style-name="Interlin_Base_os">æризадæнцæ</text:p>
                <text:p text:style-name="Interlin_Morphemes">
                  <draw:frame text:anchor-type="as-char" draw:style-name="Interlin_Frame_Morpheme" fo:min-width="0.1402in" draw:name="Frame199" draw:z-index="915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00" draw:z-index="918"><draw:text-box fo:min-height="0.1402in">
                    <text:p text:style-name="Interlin_Morph_os">изад</text:p>
                    <text:p text:style-name="Interlin_Cf_os">изад</text:p>
                    <text:p text:style-name="Interlin_Morpheme_Gloss_ru">остаться</text:p>
                  </draw:text-box></draw:frame>
                  <draw:frame text:anchor-type="as-char" draw:style-name="Interlin_Frame_Morpheme" fo:min-width="0.1402in" draw:name="Frame201" draw:z-index="921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53" draw:z-index="924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202" draw:z-index="925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254" draw:z-index="9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старшие, они здесь остались.</text:p>
          
        
      
      
        
          <text:p text:style-name="Interlin_Words"><draw:frame text:anchor-type="as-char" draw:style-name="Interlin_Frame_Number" fo:min-width="0.1402in" draw:name="Frame28" draw:z-index="930"><draw:text-box fo:min-height="0.1402in"><text:p text:style-name="Interlin_Phrase_Number">16.1</text:p></draw:text-box></draw:frame>
            
            
              <draw:frame text:anchor-type="as-char" draw:style-name="Interlin_Frame_Word" fo:min-width="0.1402in" draw:name="Frame255" draw:z-index="931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203" draw:z-index="932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256" draw:z-index="9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7" draw:z-index="934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204" draw:z-index="935"><draw:text-box fo:min-height="0.1402in">
                    <text:p text:style-name="Interlin_Morph_os">фондз</text:p>
                    <text:p text:style-name="Interlin_Cf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258" draw:z-index="938"><draw:text-box fo:min-height="0.1402in">
                <text:p text:style-name="Interlin_Base_os">сувæллони</text:p>
                <text:p text:style-name="Interlin_Morphemes">
                  <draw:frame text:anchor-type="as-char" draw:style-name="Interlin_Frame_Morpheme" fo:min-width="0.1402in" draw:name="Frame205" draw:z-index="939"><draw:text-box fo:min-height="0.1402in">
                    <text:p text:style-name="Interlin_Morph_os">сувæллон</text:p>
                    <text:p text:style-name="Interlin_Cf_os">су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06" draw:z-index="94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59" draw:z-index="946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07" draw:z-index="947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ru">1SG.ENCL.DAT</text:p>
                  </draw:text-box></draw:frame>
                </text:p>
              </draw:text-box></draw:frame>
              <draw:frame text:anchor-type="as-char" draw:style-name="Interlin_Frame_Word" fo:min-width="0.1402in" draw:name="Frame260" draw:z-index="951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08" draw:z-index="952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261" draw:z-index="9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" draw:z-index="957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09" draw:z-index="958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10" draw:z-index="96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3" draw:z-index="965"><draw:text-box fo:min-height="0.1402in">
                <text:p text:style-name="Interlin_Base_os">кизги</text:p>
                <text:p text:style-name="Interlin_Morphemes">
                  <draw:frame text:anchor-type="as-char" draw:style-name="Interlin_Frame_Morpheme" fo:min-width="0.1402in" draw:name="Frame211" draw:z-index="966"><draw:text-box fo:min-height="0.1402in">
                    <text:p text:style-name="Interlin_Morph_os">кизг</text:p>
                    <text:p text:style-name="Interlin_Cf_os">кизг</text:p>
                    <text:p text:style-name="Interlin_Morpheme_Gloss_ru">девушка</text:p>
                  </draw:text-box></draw:frame>
                  <draw:frame text:anchor-type="as-char" draw:style-name="Interlin_Frame_Morpheme" fo:min-width="0.1402in" draw:name="Frame212" draw:z-index="96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4" draw:z-index="97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13" draw:z-index="97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5" draw:z-index="978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14" draw:z-index="979"><draw:text-box fo:min-height="0.1402in">
                    <text:p text:style-name="Interlin_Morph_os">æрт</text:p>
                    <text:p text:style-name="Interlin_Cf_os">æрт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215" draw:z-index="98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6" draw:z-index="986"><draw:text-box fo:min-height="0.1402in">
                <text:p text:style-name="Interlin_Base_os">биццеуи</text:p>
                <text:p text:style-name="Interlin_Morphemes">
                  <draw:frame text:anchor-type="as-char" draw:style-name="Interlin_Frame_Morpheme" fo:min-width="0.1402in" draw:name="Frame216" draw:z-index="987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217" draw:z-index="99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7" draw:z-index="9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У меня пятеро детей, две дочки и трое сыновей. </text:p>
          
          <text:p text:style-name="Interlin_Words"><draw:frame text:anchor-type="as-char" draw:style-name="Interlin_Frame_Number" fo:min-width="0.1402in" draw:name="Frame29" draw:z-index="996"><draw:text-box fo:min-height="0.1402in"><text:p text:style-name="Interlin_Phrase_Number">16.2</text:p></draw:text-box></draw:frame>
            
            
              <draw:frame text:anchor-type="as-char" draw:style-name="Interlin_Frame_Word" fo:min-width="0.1402in" draw:name="Frame268" draw:z-index="99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18" draw:z-index="99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9" draw:z-index="1002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219" draw:z-index="1003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270" draw:z-index="1007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20" draw:z-index="1008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21" draw:z-index="101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71" draw:z-index="1015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Из них двое..</text:p>
          
        
      
      
        
          <text:p text:style-name="Interlin_Words"><draw:frame text:anchor-type="as-char" draw:style-name="Interlin_Frame_Number" fo:min-width="0.1402in" draw:name="Frame30" draw:z-index="1017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272" draw:z-index="1018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222" draw:z-index="1019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273" draw:z-index="10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4" draw:z-index="1021"><draw:text-box fo:min-height="0.1402in">
                <text:p text:style-name="Interlin_Base_os">А-а-а</text:p>
              </draw:text-box></draw:frame>
              <draw:frame text:anchor-type="as-char" draw:style-name="Interlin_Frame_Word" fo:min-width="0.1402in" draw:name="Frame275" draw:z-index="10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6" draw:z-index="1023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23" draw:z-index="1024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77" draw:z-index="1027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224" draw:z-index="1028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25" draw:z-index="1031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78" draw:z-index="1035"><draw:text-box fo:min-height="0.1402in">
                <text:p text:style-name="Interlin_Base_os">мæгур</text:p>
                <text:p text:style-name="Interlin_Morphemes">
                  <draw:frame text:anchor-type="as-char" draw:style-name="Interlin_Frame_Morpheme" fo:min-width="0.1402in" draw:name="Frame226" draw:z-index="1036"><draw:text-box fo:min-height="0.1402in">
                    <text:p text:style-name="Interlin_Morph_os">мæгур</text:p>
                    <text:p text:style-name="Interlin_Cf_os">мæгу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279" draw:z-index="1039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227" draw:z-index="1040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280" draw:z-index="1043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28" draw:z-index="1044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81" draw:z-index="10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" draw:z-index="1048"><draw:text-box fo:min-height="0.1402in">
                <text:p text:style-name="Interlin_Base_os">нури</text:p>
                <text:p text:style-name="Interlin_Morphemes">
                  <draw:frame text:anchor-type="as-char" draw:style-name="Interlin_Frame_Morpheme" fo:min-width="0.1402in" draw:name="Frame229" draw:z-index="1049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  <draw:frame text:anchor-type="as-char" draw:style-name="Interlin_Frame_Morpheme" fo:min-width="0.1402in" draw:name="Frame230" draw:z-index="105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3" draw:z-index="1056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231" draw:z-index="1057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32" draw:z-index="106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84" draw:z-index="1064"><draw:text-box fo:min-height="0.1402in">
                <text:p text:style-name="Interlin_Base_os">хузæн</text:p>
                <text:p text:style-name="Interlin_Morphemes">
                  <draw:frame text:anchor-type="as-char" draw:style-name="Interlin_Frame_Morpheme" fo:min-width="0.1402in" draw:name="Frame233" draw:z-index="1065"><draw:text-box fo:min-height="0.1402in">
                    <text:p text:style-name="Interlin_Morph_os">хузæн</text:p>
                    <text:p text:style-name="Interlin_Cf_os">хузæн</text:p>
                    <text:p text:style-name="Interlin_Morpheme_Gloss_ru">похожий</text:p>
                  </draw:text-box></draw:frame>
                </text:p>
              </draw:text-box></draw:frame>
              <draw:frame text:anchor-type="as-char" draw:style-name="Interlin_Frame_Word" fo:min-width="0.1402in" draw:name="Frame285" draw:z-index="1068"><draw:text-box fo:min-height="0.1402in">
                <text:p text:style-name="Interlin_Base_os">нæйæй</text:p>
                <text:p text:style-name="Interlin_Morphemes">
                  <draw:frame text:anchor-type="as-char" draw:style-name="Interlin_Frame_Morpheme" fo:min-width="0.1402in" draw:name="Frame234" draw:z-index="1069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35" draw:z-index="1072"><draw:text-box fo:min-height="0.1402in">
                    <text:p text:style-name="Interlin_Morph_os">й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86" draw:z-index="10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А-а-а, в то время бедно жили, не то что сейчас. </text:p>
          
          <text:p text:style-name="Interlin_Words"><draw:frame text:anchor-type="as-char" draw:style-name="Interlin_Frame_Number" fo:min-width="0.1402in" draw:name="Frame31" draw:z-index="1078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287" draw:z-index="107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36" draw:z-index="1080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88" draw:z-index="1084"><draw:text-box fo:min-height="0.1402in">
                <text:p text:style-name="Interlin_Base_os">хъæппæл</text:p>
                <text:p text:style-name="Interlin_Morphemes">
                  <draw:frame text:anchor-type="as-char" draw:style-name="Interlin_Frame_Morpheme" fo:min-width="0.1402in" draw:name="Frame237" draw:z-index="1085"><draw:text-box fo:min-height="0.1402in">
                    <text:p text:style-name="Interlin_Morph_os">хъæппæл</text:p>
                    <text:p text:style-name="Interlin_Cf_os">хъæппæл</text:p>
                    <text:p text:style-name="Interlin_Morpheme_Gloss_ru">одежда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88"><draw:text-box fo:min-height="0.1402in">
                <text:p text:style-name="Interlin_Base_os">надтæй</text:p>
                <text:p text:style-name="Interlin_Morphemes">
                  <draw:frame text:anchor-type="as-char" draw:style-name="Interlin_Frame_Morpheme" fo:min-width="0.1402in" draw:name="Frame238" draw:z-index="1089"><draw:text-box fo:min-height="0.1402in">
                    <text:p text:style-name="Interlin_Morph_os">н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39" draw:z-index="1092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90" draw:z-index="10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" draw:z-index="1096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240" draw:z-index="1097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292" draw:z-index="110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41" draw:z-index="110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93" draw:z-index="1104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242" draw:z-index="1105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294" draw:z-index="1108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243" draw:z-index="1109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95" draw:z-index="11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6" draw:z-index="111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4" draw:z-index="1114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97" draw:z-index="111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45" draw:z-index="1119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298" draw:z-index="1123"><draw:text-box fo:min-height="0.1402in">
                <text:p text:style-name="Interlin_Base_os">равзардзæнæ</text:p>
                <text:p text:style-name="Interlin_Morphemes">
                  <draw:frame text:anchor-type="as-char" draw:style-name="Interlin_Frame_Morpheme" fo:min-width="0.1402in" draw:name="Frame246" draw:z-index="112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47" draw:z-index="1127"><draw:text-box fo:min-height="0.1402in">
                    <text:p text:style-name="Interlin_Morph_os">взар</text:p>
                    <text:p text:style-name="Interlin_Cf_os">æвзар</text:p>
                    <text:p text:style-name="Interlin_Morpheme_Gloss_ru">выбирать</text:p>
                  </draw:text-box></draw:frame>
                  <draw:frame text:anchor-type="as-char" draw:style-name="Interlin_Frame_Morpheme" fo:min-width="0.1402in" draw:name="Frame248" draw:z-index="1130"><draw:text-box fo:min-height="0.1402in">
                    <text:p text:style-name="Interlin_Morph_os">-дзæнæ</text:p>
                    <text:p text:style-name="Interlin_Cf_os">-дзæ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299" draw:z-index="11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" draw:z-index="1134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249" draw:z-index="1135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01" draw:z-index="1138"><draw:text-box fo:min-height="0.1402in">
                <text:p text:style-name="Interlin_Base_os">скъоладзау</text:p>
                <text:p text:style-name="Interlin_Morphemes">
                  <draw:frame text:anchor-type="as-char" draw:style-name="Interlin_Frame_Morpheme" fo:min-width="0.1402in" draw:name="Frame250" draw:z-index="1139"><draw:text-box fo:min-height="0.1402in">
                    <text:p text:style-name="Interlin_Morph_os">скъоладзау</text:p>
                    <text:p text:style-name="Interlin_Cf_os">скъолдзау</text:p>
                    <text:p text:style-name="Interlin_Morpheme_Gloss_ru">ученик</text:p>
                  </draw:text-box></draw:frame>
                </text:p>
              </draw:text-box></draw:frame>
              <draw:frame text:anchor-type="as-char" draw:style-name="Interlin_Frame_Word" fo:min-width="0.1402in" draw:name="Frame302" draw:z-index="11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3" draw:z-index="1143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251" draw:z-index="1144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04" draw:z-index="1147"><draw:text-box fo:min-height="0.1402in">
                <text:p text:style-name="Interlin_Base_os">ахургæнæг</text:p>
                <text:p text:style-name="Interlin_Morphemes">
                  <draw:frame text:anchor-type="as-char" draw:style-name="Interlin_Frame_Morpheme" fo:min-width="0.1402in" draw:name="Frame252" draw:z-index="1148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  <draw:frame text:anchor-type="as-char" draw:style-name="Interlin_Frame_Morpheme" fo:min-width="0.1402in" draw:name="Frame253" draw:z-index="1151"><draw:text-box fo:min-height="0.1402in">
                    <text:p text:style-name="Interlin_Morph_os">-гæн</text:p>
                    <text:p text:style-name="Interlin_Cf_os">-гæн</text:p>
                    <text:p text:style-name="Interlin_Morpheme_Gloss_ru">делать.PRS</text:p>
                  </draw:text-box></draw:frame>
                  <draw:frame text:anchor-type="as-char" draw:style-name="Interlin_Frame_Morpheme" fo:min-width="0.1402in" draw:name="Frame254" draw:z-index="1154"><draw:text-box fo:min-height="0.1402in">
                    <text:p text:style-name="Interlin_Morph_os">-æг</text:p>
                    <text:p text:style-name="Interlin_Cf_os">-æг</text:p>
                    <text:p text:style-name="Interlin_Morpheme_Gloss_ru">PART.PRS</text:p>
                  </draw:text-box></draw:frame>
                </text:p>
              </draw:text-box></draw:frame>
              <draw:frame text:anchor-type="as-char" draw:style-name="Interlin_Frame_Word" fo:min-width="0.1402in" draw:name="Frame305" draw:z-index="11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и вещей не было, а сейчас много всего. </text:p>
          
          <text:p text:style-name="Interlin_Words"><draw:frame text:anchor-type="as-char" draw:style-name="Interlin_Frame_Number" fo:min-width="0.1402in" draw:name="Frame32" draw:z-index="1159"><draw:text-box fo:min-height="0.1402in"><text:p text:style-name="Interlin_Phrase_Number">17.3</text:p></draw:text-box></draw:frame>
            
            
              <draw:frame text:anchor-type="as-char" draw:style-name="Interlin_Frame_Word" fo:min-width="0.1402in" draw:name="Frame306" draw:z-index="116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55" draw:z-index="1161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307" draw:z-index="1162"><draw:text-box fo:min-height="0.1402in">
                <text:p text:style-name="Interlin_Base_os">различишь</text:p>
              </draw:text-box></draw:frame>
              <draw:frame text:anchor-type="as-char" draw:style-name="Interlin_Frame_Word" fo:min-width="0.1402in" draw:name="Frame308" draw:z-index="1163"><draw:text-box fo:min-height="0.1402in">
                <text:p text:style-name="Interlin_Base_os">кто</text:p>
              </draw:text-box></draw:frame>
              <draw:frame text:anchor-type="as-char" draw:style-name="Interlin_Frame_Word" fo:min-width="0.1402in" draw:name="Frame309" draw:z-index="1164"><draw:text-box fo:min-height="0.1402in">
                <text:p text:style-name="Interlin_Base_os">студент</text:p>
                <text:p text:style-name="Interlin_Morphemes">
                  <draw:frame text:anchor-type="as-char" draw:style-name="Interlin_Frame_Morpheme" fo:min-width="0.1402in" draw:name="Frame256" draw:z-index="1165"><draw:text-box fo:min-height="0.1402in">
                    <text:p text:style-name="Interlin_Morph_os">студент</text:p>
                  </draw:text-box></draw:frame>
                </text:p>
              </draw:text-box></draw:frame>
              <draw:frame text:anchor-type="as-char" draw:style-name="Interlin_Frame_Word" fo:min-width="0.1402in" draw:name="Frame310" draw:z-index="11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1" draw:z-index="1167"><draw:text-box fo:min-height="0.1402in">
                <text:p text:style-name="Interlin_Base_os">кто</text:p>
              </draw:text-box></draw:frame>
              <draw:frame text:anchor-type="as-char" draw:style-name="Interlin_Frame_Word" fo:min-width="0.1402in" draw:name="Frame312" draw:z-index="1168"><draw:text-box fo:min-height="0.1402in">
                <text:p text:style-name="Interlin_Base_os">преподаватель</text:p>
              </draw:text-box></draw:frame>
              <draw:frame text:anchor-type="as-char" draw:style-name="Interlin_Frame_Word" fo:min-width="0.1402in" draw:name="Frame313" draw:z-index="11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3" draw:z-index="1171"><draw:text-box fo:min-height="0.1402in"><text:p text:style-name="Interlin_Phrase_Number">17.4</text:p></draw:text-box></draw:frame>
            
            
              <draw:frame text:anchor-type="as-char" draw:style-name="Interlin_Frame_Word" fo:min-width="0.1402in" draw:name="Frame314" draw:z-index="1172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257" draw:z-index="1173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315" draw:z-index="1174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316" draw:z-index="1175"><draw:text-box fo:min-height="0.1402in">
                <text:p text:style-name="Interlin_Base_os">одеваются</text:p>
              </draw:text-box></draw:frame>
              <draw:frame text:anchor-type="as-char" draw:style-name="Interlin_Frame_Word" fo:min-width="0.1402in" draw:name="Frame317" draw:z-index="11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4" draw:z-index="1178"><draw:text-box fo:min-height="0.1402in"><text:p text:style-name="Interlin_Phrase_Number">17.5</text:p></draw:text-box></draw:frame>
            
            
              <draw:frame text:anchor-type="as-char" draw:style-name="Interlin_Frame_Word" fo:min-width="0.1402in" draw:name="Frame318" draw:z-index="1179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58" draw:z-index="1180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319" draw:z-index="1183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259" draw:z-index="1184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60" draw:z-index="118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20" draw:z-index="1191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61" draw:z-index="1192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21" draw:z-index="1195"><draw:text-box fo:min-height="0.1402in">
                <text:p text:style-name="Interlin_Base_os">уотитæ</text:p>
                <text:p text:style-name="Interlin_Morphemes">
                  <draw:frame text:anchor-type="as-char" draw:style-name="Interlin_Frame_Morpheme" fo:min-width="0.1402in" draw:name="Frame262" draw:z-index="1196"><draw:text-box fo:min-height="0.1402in">
                    <text:p text:style-name="Interlin_Morph_os">уотитæ</text:p>
                    <text:p text:style-name="Interlin_Cf_os">уотитæ</text:p>
                    <text:p text:style-name="Interlin_Morpheme_Gloss_ru">так.PL</text:p>
                  </draw:text-box></draw:frame>
                </text:p>
              </draw:text-box></draw:frame>
              <draw:frame text:anchor-type="as-char" draw:style-name="Interlin_Frame_Word" fo:min-width="0.1402in" draw:name="Frame322" draw:z-index="1199"><draw:text-box fo:min-height="0.1402in">
                <text:p text:style-name="Interlin_Base_os">н'адтæй</text:p>
                <text:p text:style-name="Interlin_Morphemes">
                  <draw:frame text:anchor-type="as-char" draw:style-name="Interlin_Frame_Morpheme" fo:min-width="0.1402in" draw:name="Frame263" draw:z-index="1200"><draw:text-box fo:min-height="0.1402in">
                    <text:p text:style-name="Interlin_Morph_os">н</text:p>
                    <text:p text:style-name="Interlin_Cf_os">н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64" draw:z-index="1203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323" draw:z-index="12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в наше время такого не было.</text:p>
          
        
      
      
        
          <text:p text:style-name="Interlin_Words"><draw:frame text:anchor-type="as-char" draw:style-name="Interlin_Frame_Number" fo:min-width="0.1402in" draw:name="Frame35" draw:z-index="1208"><draw:text-box fo:min-height="0.1402in"><text:p text:style-name="Interlin_Phrase_Number">18</text:p></draw:text-box></draw:frame>
            
            
              <draw:frame text:anchor-type="as-char" draw:style-name="Interlin_Frame_Word" fo:min-width="0.1402in" draw:name="Frame324" draw:z-index="1209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325" draw:z-index="121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6" draw:z-index="1211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327" draw:z-index="1212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328" draw:z-index="1213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329" draw:z-index="121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6" draw:z-index="1216"><draw:text-box fo:min-height="0.1402in"><text:p text:style-name="Interlin_Phrase_Number">19.1</text:p></draw:text-box></draw:frame>
            
            
              <draw:frame text:anchor-type="as-char" draw:style-name="Interlin_Frame_Word" fo:min-width="0.1402in" draw:name="Frame330" draw:z-index="1217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265" draw:z-index="1218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331" draw:z-index="121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2" draw:z-index="1220"><draw:text-box fo:min-height="0.1402in">
                <text:p text:style-name="Interlin_Base_os">Бæгъæмбæдтæй</text:p>
                <text:p text:style-name="Interlin_Morphemes">
                  <draw:frame text:anchor-type="as-char" draw:style-name="Interlin_Frame_Morpheme" fo:min-width="0.1402in" draw:name="Frame266" draw:z-index="1221"><draw:text-box fo:min-height="0.1402in">
                    <text:p text:style-name="Interlin_Morph_os">бæгъæмбæд</text:p>
                    <text:p text:style-name="Interlin_Cf_os">бæгъæнбад</text:p>
                    <text:p text:style-name="Interlin_Morpheme_Gloss_ru">босой</text:p>
                  </draw:text-box></draw:frame>
                  <draw:frame text:anchor-type="as-char" draw:style-name="Interlin_Frame_Morpheme" fo:min-width="0.1402in" draw:name="Frame267" draw:z-index="122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8" draw:z-index="122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33" draw:z-index="123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9" draw:z-index="1231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334" draw:z-index="1234"><draw:text-box fo:min-height="0.1402in">
                <text:p text:style-name="Interlin_Base_os">уадан</text:p>
                <text:p text:style-name="Interlin_Morphemes">
                  <draw:frame text:anchor-type="as-char" draw:style-name="Interlin_Frame_Morpheme" fo:min-width="0.1402in" draw:name="Frame270" draw:z-index="1235"><draw:text-box fo:min-height="0.1402in">
                    <text:p text:style-name="Interlin_Morph_os">уад</text:p>
                    <text:p text:style-name="Interlin_Cf_os">уа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271" draw:z-index="1238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335" draw:z-index="124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72" draw:z-index="1242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36" draw:z-index="1245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273" draw:z-index="1246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74" draw:z-index="124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37" draw:z-index="12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Мы даже босиком ходили в школу. </text:p>
          
          <text:p text:style-name="Interlin_Words"><draw:frame text:anchor-type="as-char" draw:style-name="Interlin_Frame_Number" fo:min-width="0.1402in" draw:name="Frame37" draw:z-index="1254"><draw:text-box fo:min-height="0.1402in"><text:p text:style-name="Interlin_Phrase_Number">19.2</text:p></draw:text-box></draw:frame>
            
            
              <draw:frame text:anchor-type="as-char" draw:style-name="Interlin_Frame_Word" fo:min-width="0.1402in" draw:name="Frame338" draw:z-index="1255"><draw:text-box fo:min-height="0.1402in">
                <text:p text:style-name="Interlin_Base_os">Бæгъæмбадæй</text:p>
                <text:p text:style-name="Interlin_Morphemes">
                  <draw:frame text:anchor-type="as-char" draw:style-name="Interlin_Frame_Morpheme" fo:min-width="0.1402in" draw:name="Frame275" draw:z-index="1256"><draw:text-box fo:min-height="0.1402in">
                    <text:p text:style-name="Interlin_Morph_os">бæгъæмбад</text:p>
                    <text:p text:style-name="Interlin_Cf_os">бæгъæнбад</text:p>
                    <text:p text:style-name="Interlin_Morpheme_Gloss_ru">босой</text:p>
                  </draw:text-box></draw:frame>
                  <draw:frame text:anchor-type="as-char" draw:style-name="Interlin_Frame_Morpheme" fo:min-width="0.1402in" draw:name="Frame276" draw:z-index="125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39" draw:z-index="1262"><draw:text-box fo:min-height="0.1402in">
                <text:p text:style-name="Interlin_Base_os">цæуианæ</text:p>
                <text:p text:style-name="Interlin_Morphemes">
                  <draw:frame text:anchor-type="as-char" draw:style-name="Interlin_Frame_Morpheme" fo:min-width="0.1402in" draw:name="Frame277" draw:z-index="1263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78" draw:z-index="1266"><draw:text-box fo:min-height="0.1402in">
                    <text:p text:style-name="Interlin_Morph_os">-ианæ</text:p>
                    <text:p text:style-name="Interlin_Cf_os">-ианæ</text:p>
                    <text:p text:style-name="Interlin_Morpheme_Gloss_ru">OPT.1PL</text:p>
                  </draw:text-box></draw:frame>
                </text:p>
              </draw:text-box></draw:frame>
              <draw:frame text:anchor-type="as-char" draw:style-name="Interlin_Frame_Word" fo:min-width="0.1402in" draw:name="Frame340" draw:z-index="12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1" draw:z-index="1270"><draw:text-box fo:min-height="0.1402in">
                <text:p text:style-name="Interlin_Base_os">босыми</text:p>
              </draw:text-box></draw:frame>
              <draw:frame text:anchor-type="as-char" draw:style-name="Interlin_Frame_Word" fo:min-width="0.1402in" draw:name="Frame342" draw:z-index="1271"><draw:text-box fo:min-height="0.1402in">
                <text:p text:style-name="Interlin_Base_os">ходили</text:p>
              </draw:text-box></draw:frame>
              <draw:frame text:anchor-type="as-char" draw:style-name="Interlin_Frame_Word" fo:min-width="0.1402in" draw:name="Frame343" draw:z-index="12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босиком ходила, босыми ходили. </text:p>
          
          <text:p text:style-name="Interlin_Words"><draw:frame text:anchor-type="as-char" draw:style-name="Interlin_Frame_Number" fo:min-width="0.1402in" draw:name="Frame38" draw:z-index="1274"><draw:text-box fo:min-height="0.1402in"><text:p text:style-name="Interlin_Phrase_Number">19.3</text:p></draw:text-box></draw:frame>
            
            
              <draw:frame text:anchor-type="as-char" draw:style-name="Interlin_Frame_Word" fo:min-width="0.1402in" draw:name="Frame344" draw:z-index="1275"><draw:text-box fo:min-height="0.1402in">
                <text:p text:style-name="Interlin_Base_os">Гъеууотитæ</text:p>
                <text:p text:style-name="Interlin_Morphemes">
                  <draw:frame text:anchor-type="as-char" draw:style-name="Interlin_Frame_Morpheme" fo:min-width="0.1402in" draw:name="Frame279" draw:z-index="127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80" draw:z-index="1279"><draw:text-box fo:min-height="0.1402in">
                    <text:p text:style-name="Interlin_Morph_os">ууот</text:p>
                    <text:p text:style-name="Interlin_Cf_os">уо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281" draw:z-index="1282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2" draw:z-index="128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45" draw:z-index="1289"><draw:text-box fo:min-height="0.1402in">
                <text:p text:style-name="Interlin_Base_os">цудан</text:p>
                <text:p text:style-name="Interlin_Morphemes">
                  <draw:frame text:anchor-type="as-char" draw:style-name="Interlin_Frame_Morpheme" fo:min-width="0.1402in" draw:name="Frame283" draw:z-index="1290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84" draw:z-index="1294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346" draw:z-index="12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 вот ходили. </text:p>
          
        
      
      
        
          <text:p text:style-name="Interlin_Words"><draw:frame text:anchor-type="as-char" draw:style-name="Interlin_Frame_Number" fo:min-width="0.1402in" draw:name="Frame39" draw:z-index="1299"><draw:text-box fo:min-height="0.1402in"><text:p text:style-name="Interlin_Phrase_Number">20.1</text:p></draw:text-box></draw:frame>
            
            
              <draw:frame text:anchor-type="as-char" draw:style-name="Interlin_Frame_Word" fo:min-width="0.1402in" draw:name="Frame347" draw:z-index="1300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285" draw:z-index="1301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348" draw:z-index="13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9" draw:z-index="130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86" draw:z-index="130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0" draw:z-index="1308"><draw:text-box fo:min-height="0.1402in">
                <text:p text:style-name="Interlin_Base_os">фæстаг</text:p>
                <text:p text:style-name="Interlin_Morphemes">
                  <draw:frame text:anchor-type="as-char" draw:style-name="Interlin_Frame_Morpheme" fo:min-width="0.1402in" draw:name="Frame287" draw:z-index="1309"><draw:text-box fo:min-height="0.1402in">
                    <text:p text:style-name="Interlin_Morph_os">фæстаг</text:p>
                    <text:p text:style-name="Interlin_Cf_os">фæстаг</text:p>
                    <text:p text:style-name="Interlin_Morpheme_Gloss_ru">последний</text:p>
                  </draw:text-box></draw:frame>
                </text:p>
              </draw:text-box></draw:frame>
              <draw:frame text:anchor-type="as-char" draw:style-name="Interlin_Frame_Word" fo:min-width="0.1402in" draw:name="Frame351" draw:z-index="1312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288" draw:z-index="1313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89" draw:z-index="131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52" draw:z-index="132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53" draw:z-index="132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90" draw:z-index="132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4" draw:z-index="1326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291" draw:z-index="1327"><draw:text-box fo:min-height="0.1402in">
                    <text:p text:style-name="Interlin_Morph_os">дин</text:p>
                    <text:p text:style-name="Interlin_Cf_os">дин<text:span text:style-name="Interlin_Homograph">1</text:span></text:p>
                    
                    <text:p text:style-name="Interlin_Morpheme_Gloss_ru">2SG.ENCL.DAT</text:p>
                  </draw:text-box></draw:frame>
                </text:p>
              </draw:text-box></draw:frame>
              <draw:frame text:anchor-type="as-char" draw:style-name="Interlin_Frame_Word" fo:min-width="0.1402in" draw:name="Frame355" draw:z-index="133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92" draw:z-index="1332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356" draw:z-index="13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7" draw:z-index="1337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293" draw:z-index="1338"><draw:text-box fo:min-height="0.1402in">
                    <text:p text:style-name="Interlin_Morph_os">нæй</text:p>
                    <text:p text:style-name="Interlin_Cf_os">нæй</text:p>
                    <text:p text:style-name="Interlin_Morpheme_Gloss_ru">быть.PRS.3SG.NEG</text:p>
                  </draw:text-box></draw:frame>
                </text:p>
              </draw:text-box></draw:frame>
              <draw:frame text:anchor-type="as-char" draw:style-name="Interlin_Frame_Word" fo:min-width="0.1402in" draw:name="Frame358" draw:z-index="1341"><draw:text-box fo:min-height="0.1402in">
                <text:p text:style-name="Interlin_Base_os">лæдæри</text:p>
                <text:p text:style-name="Interlin_Morphemes">
                  <draw:frame text:anchor-type="as-char" draw:style-name="Interlin_Frame_Morpheme" fo:min-width="0.1402in" draw:name="Frame294" draw:z-index="1342"><draw:text-box fo:min-height="0.1402in">
                    <text:p text:style-name="Interlin_Morph_os">лæдæр</text:p>
                    <text:p text:style-name="Interlin_Cf_os">лæдæ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295" draw:z-index="1345"><draw:text-box fo:min-height="0.1402in">
                    <text:p text:style-name="Interlin_Morph_os">-и</text:p>
                    <text:p text:style-name="Interlin_Cf_os">-и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359" draw:z-index="134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96" draw:z-index="1349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60" draw:z-index="1353"><draw:text-box fo:min-height="0.1402in">
                <text:p text:style-name="Interlin_Base_os">уомæ</text:p>
                <text:p text:style-name="Interlin_Morphemes">
                  <draw:frame text:anchor-type="as-char" draw:style-name="Interlin_Frame_Morpheme" fo:min-width="0.1402in" draw:name="Frame297" draw:z-index="1354"><draw:text-box fo:min-height="0.1402in">
                    <text:p text:style-name="Interlin_Morph_os">уомæ</text:p>
                    <text:p text:style-name="Interlin_Cf_os">уомæ<text:span text:style-name="Interlin_Homograph">1</text:span></text:p>
                    
                    <text:p text:style-name="Interlin_Morpheme_Gloss_ru">он,она.ALL</text:p>
                  </draw:text-box></draw:frame>
                </text:p>
              </draw:text-box></draw:frame>
              <draw:frame text:anchor-type="as-char" draw:style-name="Interlin_Frame_Word" fo:min-width="0.1402in" draw:name="Frame361" draw:z-index="1358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298" draw:z-index="1359"><draw:text-box fo:min-height="0.1402in">
                    <text:p text:style-name="Interlin_Morph_os">гæсгæ</text:p>
                    <text:p text:style-name="Interlin_Cf_os">гæсгæ</text:p>
                    <text:p text:style-name="Interlin_Morpheme_Gloss_ru">в соответствии с</text:p>
                  </draw:text-box></draw:frame>
                </text:p>
              </draw:text-box></draw:frame>
              <draw:frame text:anchor-type="as-char" draw:style-name="Interlin_Frame_Word" fo:min-width="0.1402in" draw:name="Frame362" draw:z-index="1362"><draw:text-box fo:min-height="0.1402in">
                <text:p text:style-name="Interlin_Base_os">дзæгъун</text:p>
                <text:p text:style-name="Interlin_Morphemes">
                  <draw:frame text:anchor-type="as-char" draw:style-name="Interlin_Frame_Morpheme" fo:min-width="0.1402in" draw:name="Frame299" draw:z-index="1363"><draw:text-box fo:min-height="0.1402in">
                    <text:p text:style-name="Interlin_Morph_os">дзæгъ</text:p>
                    <text:p text:style-name="Interlin_Cf_os">дзæгъ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00" draw:z-index="1366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63" draw:z-index="13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В последнее время…. Ну как тебе…. Ты же меня не понимаешь, я поэтому так говорю.</text:p>
          
          <text:p text:style-name="Interlin_Words"><draw:frame text:anchor-type="as-char" draw:style-name="Interlin_Frame_Number" fo:min-width="0.1402in" draw:name="Frame40" draw:z-index="1372"><draw:text-box fo:min-height="0.1402in"><text:p text:style-name="Interlin_Phrase_Number">20.2</text:p></draw:text-box></draw:frame>
            
            
              <draw:frame text:anchor-type="as-char" draw:style-name="Interlin_Frame_Word" fo:min-width="0.1402in" draw:name="Frame364" draw:z-index="1373"><draw:text-box fo:min-height="0.1402in">
                <text:p text:style-name="Interlin_Base_os">Фæстаг</text:p>
                <text:p text:style-name="Interlin_Morphemes">
                  <draw:frame text:anchor-type="as-char" draw:style-name="Interlin_Frame_Morpheme" fo:min-width="0.1402in" draw:name="Frame301" draw:z-index="1374"><draw:text-box fo:min-height="0.1402in">
                    <text:p text:style-name="Interlin_Morph_os">фæстаг</text:p>
                    <text:p text:style-name="Interlin_Cf_os">фæстаг</text:p>
                    <text:p text:style-name="Interlin_Morpheme_Gloss_ru">последний</text:p>
                  </draw:text-box></draw:frame>
                </text:p>
              </draw:text-box></draw:frame>
              <draw:frame text:anchor-type="as-char" draw:style-name="Interlin_Frame_Word" fo:min-width="0.1402in" draw:name="Frame365" draw:z-index="1377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302" draw:z-index="1378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303" draw:z-index="1381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66" draw:z-index="1385"><draw:text-box fo:min-height="0.1402in">
                <text:p text:style-name="Interlin_Base_os">фæхуæздæр</text:p>
                <text:p text:style-name="Interlin_Morphemes">
                  <draw:frame text:anchor-type="as-char" draw:style-name="Interlin_Frame_Morpheme" fo:min-width="0.1402in" draw:name="Frame304" draw:z-index="1386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05" draw:z-index="1389"><draw:text-box fo:min-height="0.1402in">
                    <text:p text:style-name="Interlin_Morph_os">хуæз</text:p>
                    <text:p text:style-name="Interlin_Cf_os">хуарз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306" draw:z-index="1392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367" draw:z-index="139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07" draw:z-index="1397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68" draw:z-index="1401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308" draw:z-index="1402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</text:p>
              </draw:text-box></draw:frame>
              <draw:frame text:anchor-type="as-char" draw:style-name="Interlin_Frame_Word" fo:min-width="0.1402in" draw:name="Frame369" draw:z-index="1405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309" draw:z-index="1406"><draw:text-box fo:min-height="0.1402in">
                    <text:p text:style-name="Interlin_Morph_os">æвзаг</text:p>
                    <text:p text:style-name="Interlin_Cf_os">æвзаг</text:p>
                    <text:p text:style-name="Interlin_Morpheme_Gloss_ru">язык</text:p>
                  </draw:text-box></draw:frame>
                </text:p>
              </draw:text-box></draw:frame>
              <draw:frame text:anchor-type="as-char" draw:style-name="Interlin_Frame_Word" fo:min-width="0.1402in" draw:name="Frame370" draw:z-index="1409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310" draw:z-index="1410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</text:p>
              </draw:text-box></draw:frame>
              <draw:frame text:anchor-type="as-char" draw:style-name="Interlin_Frame_Word" fo:min-width="0.1402in" draw:name="Frame371" draw:z-index="1413"><draw:text-box fo:min-height="0.1402in">
                <text:p text:style-name="Interlin_Base_os">кæнуни</text:p>
                <text:p text:style-name="Interlin_Morphemes">
                  <draw:frame text:anchor-type="as-char" draw:style-name="Interlin_Frame_Morpheme" fo:min-width="0.1402in" draw:name="Frame311" draw:z-index="1414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12" draw:z-index="1417"><draw:text-box fo:min-height="0.1402in">
                    <text:p text:style-name="Interlin_Morph_os">-ун</text:p>
                    <text:p text:style-name="Interlin_Cf_os">-ун<text:span text:style-name="Interlin_Homograph">1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313" draw:z-index="142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72" draw:z-index="1425"><draw:text-box fo:min-height="0.1402in">
                <text:p text:style-name="Interlin_Base_os">гъуддаг</text:p>
                <text:p text:style-name="Interlin_Morphemes">
                  <draw:frame text:anchor-type="as-char" draw:style-name="Interlin_Frame_Morpheme" fo:min-width="0.1402in" draw:name="Frame314" draw:z-index="1426"><draw:text-box fo:min-height="0.1402in">
                    <text:p text:style-name="Interlin_Morph_os">гъуддаг</text:p>
                    <text:p text:style-name="Interlin_Cf_os">гъуддаг</text:p>
                    <text:p text:style-name="Interlin_Morpheme_Gloss_ru">дело,событие</text:p>
                  </draw:text-box></draw:frame>
                </text:p>
              </draw:text-box></draw:frame>
              <draw:frame text:anchor-type="as-char" draw:style-name="Interlin_Frame_Word" fo:min-width="0.1402in" draw:name="Frame373" draw:z-index="1429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315" draw:z-index="1430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74" draw:z-index="1433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316" draw:z-index="1434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75" draw:z-index="14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6" draw:z-index="1439"><draw:text-box fo:min-height="0.1402in">
                <text:p text:style-name="Interlin_Base_os">ейæ</text:p>
                <text:p text:style-name="Interlin_Morphemes">
                  <draw:frame text:anchor-type="as-char" draw:style-name="Interlin_Frame_Morpheme" fo:min-width="0.1402in" draw:name="Frame317" draw:z-index="1440"><draw:text-box fo:min-height="0.1402in">
                    <text:p text:style-name="Interlin_Morph_os">ейæ</text:p>
                    <text:p text:style-name="Interlin_Cf_os">ейæ</text:p>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377" draw:z-index="14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8" draw:z-index="1444"><draw:text-box fo:min-height="0.1402in">
                <text:p text:style-name="Interlin_Base_os">æндæра</text:p>
                <text:p text:style-name="Interlin_Morphemes">
                  <draw:frame text:anchor-type="as-char" draw:style-name="Interlin_Frame_Morpheme" fo:min-width="0.1402in" draw:name="Frame318" draw:z-index="1445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319" draw:z-index="1448"><draw:text-box fo:min-height="0.1402in">
                    <text:p text:style-name="Interlin_Morph_os">-а</text:p>
                    <text:p text:style-name="Interlin_Cf_os">-а<text:span text:style-name="Interlin_Homograph">3</text:span></text:p>
                    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79" draw:z-index="1452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380" draw:z-index="1453"><draw:text-box fo:min-height="0.1402in">
                <text:p text:style-name="Interlin_Base_os">пятидесятом</text:p>
              </draw:text-box></draw:frame>
              <draw:frame text:anchor-type="as-char" draw:style-name="Interlin_Frame_Word" fo:min-width="0.1402in" draw:name="Frame381" draw:z-index="14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2" draw:z-index="1455"><draw:text-box fo:min-height="0.1402in">
                <text:p text:style-name="Interlin_Base_os">шестидесятом</text:p>
              </draw:text-box></draw:frame>
              <draw:frame text:anchor-type="as-char" draw:style-name="Interlin_Frame_Word" fo:min-width="0.1402in" draw:name="Frame383" draw:z-index="145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84" draw:z-index="1457"><draw:text-box fo:min-height="0.1402in">
                <text:p text:style-name="Interlin_Base_os">уоци</text:p>
                <text:p text:style-name="Interlin_Morphemes">
                  <draw:frame text:anchor-type="as-char" draw:style-name="Interlin_Frame_Morpheme" fo:min-width="0.1402in" draw:name="Frame320" draw:z-index="1458"><draw:text-box fo:min-height="0.1402in">
                    <text:p text:style-name="Interlin_Morph_os">уоци</text:p>
                    <text:p text:style-name="Interlin_Cf_os">уо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385" draw:z-index="1461"><draw:text-box fo:min-height="0.1402in">
                <text:p text:style-name="Interlin_Base_os">æнзти</text:p>
                <text:p text:style-name="Interlin_Morphemes">
                  <draw:frame text:anchor-type="as-char" draw:style-name="Interlin_Frame_Morpheme" fo:min-width="0.1402in" draw:name="Frame321" draw:z-index="1462"><draw:text-box fo:min-height="0.1402in">
                    <text:p text:style-name="Interlin_Morph_os">æ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322" draw:z-index="146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3" draw:z-index="146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86" draw:z-index="147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24" draw:z-index="1473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87" draw:z-index="147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88" draw:z-index="1477"><draw:text-box fo:min-height="0.1402in">
                <text:p text:style-name="Interlin_Base_os">мало</text:p>
              </draw:text-box></draw:frame>
              <draw:frame text:anchor-type="as-char" draw:style-name="Interlin_Frame_Word" fo:min-width="0.1402in" draw:name="Frame389" draw:z-index="1478"><draw:text-box fo:min-height="0.1402in">
                <text:p text:style-name="Interlin_Base_os">обращали</text:p>
              </draw:text-box></draw:frame>
              <draw:frame text:anchor-type="as-char" draw:style-name="Interlin_Frame_Word" fo:min-width="0.1402in" draw:name="Frame390" draw:z-index="1479"><draw:text-box fo:min-height="0.1402in">
                <text:p text:style-name="Interlin_Base_os">внимание</text:p>
              </draw:text-box></draw:frame>
              <draw:frame text:anchor-type="as-char" draw:style-name="Interlin_Frame_Word" fo:min-width="0.1402in" draw:name="Frame391" draw:z-index="1480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325" draw:z-index="1481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392" draw:z-index="1482"><draw:text-box fo:min-height="0.1402in">
                <text:p text:style-name="Interlin_Base_os">изучение</text:p>
              </draw:text-box></draw:frame>
              <draw:frame text:anchor-type="as-char" draw:style-name="Interlin_Frame_Word" fo:min-width="0.1402in" draw:name="Frame393" draw:z-index="1483"><draw:text-box fo:min-height="0.1402in">
                <text:p text:style-name="Interlin_Base_os">родного</text:p>
              </draw:text-box></draw:frame>
              <draw:frame text:anchor-type="as-char" draw:style-name="Interlin_Frame_Word" fo:min-width="0.1402in" draw:name="Frame394" draw:z-index="148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95" draw:z-index="1485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326" draw:z-index="1486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396" draw:z-index="1489"><draw:text-box fo:min-height="0.1402in">
                <text:p text:style-name="Interlin_Base_os">сахæттæ</text:p>
                <text:p text:style-name="Interlin_Morphemes">
                  <draw:frame text:anchor-type="as-char" draw:style-name="Interlin_Frame_Morpheme" fo:min-width="0.1402in" draw:name="Frame327" draw:z-index="1490"><draw:text-box fo:min-height="0.1402in">
                    <text:p text:style-name="Interlin_Morph_os">сахæт</text:p>
                    <text:p text:style-name="Interlin_Cf_os">саха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328" draw:z-index="149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9" draw:z-index="149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97" draw:z-index="1500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330" draw:z-index="1501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398" draw:z-index="150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31" draw:z-index="150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399" draw:z-index="15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0" draw:z-index="1509"><draw:text-box fo:min-height="0.1402in">
                <text:p text:style-name="Interlin_Base_os">мало</text:p>
              </draw:text-box></draw:frame>
              <draw:frame text:anchor-type="as-char" draw:style-name="Interlin_Frame_Word" fo:min-width="0.1402in" draw:name="Frame401" draw:z-index="1510"><draw:text-box fo:min-height="0.1402in">
                <text:p text:style-name="Interlin_Base_os">часов</text:p>
              </draw:text-box></draw:frame>
              <draw:frame text:anchor-type="as-char" draw:style-name="Interlin_Frame_Word" fo:min-width="0.1402in" draw:name="Frame402" draw:z-index="1511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403" draw:z-index="15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4" draw:z-index="1513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332" draw:z-index="1514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405" draw:z-index="1515"><draw:text-box fo:min-height="0.1402in">
                <text:p text:style-name="Interlin_Base_os">теперь</text:p>
              </draw:text-box></draw:frame>
              <draw:frame text:anchor-type="as-char" draw:style-name="Interlin_Frame_Word" fo:min-width="0.1402in" draw:name="Frame406" draw:z-index="151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33" draw:z-index="1517"><draw:text-box fo:min-height="0.1402in">
                    <text:p text:style-name="Interlin_Morph_os">уже</text:p>
                  </draw:text-box></draw:frame>
                </text:p>
              </draw:text-box></draw:frame>
              <draw:frame text:anchor-type="as-char" draw:style-name="Interlin_Frame_Word" fo:min-width="0.1402in" draw:name="Frame407" draw:z-index="1518"><draw:text-box fo:min-height="0.1402in">
                <text:p text:style-name="Interlin_Base_os">говорят</text:p>
              </draw:text-box></draw:frame>
              <draw:frame text:anchor-type="as-char" draw:style-name="Interlin_Frame_Word" fo:min-width="0.1402in" draw:name="Frame408" draw:z-index="15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9" draw:z-index="1520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410" draw:z-index="152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11" draw:z-index="1522"><draw:text-box fo:min-height="0.1402in">
                <text:p text:style-name="Interlin_Base_os">нуртæкки</text:p>
                <text:p text:style-name="Interlin_Morphemes">
                  <draw:frame text:anchor-type="as-char" draw:style-name="Interlin_Frame_Morpheme" fo:min-width="0.1402in" draw:name="Frame334" draw:z-index="1523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  <draw:frame text:anchor-type="as-char" draw:style-name="Interlin_Frame_Morpheme" fo:min-width="0.1402in" draw:name="Frame335" draw:z-index="1526"><draw:text-box fo:min-height="0.1402in">
                    <text:p text:style-name="Interlin_Morph_os">тæкк</text:p>
                    <text:p text:style-name="Interlin_Cf_os">тæккæ</text:p>
                    <text:p text:style-name="Interlin_Morpheme_Gloss_ru">как.раз</text:p>
                  </draw:text-box></draw:frame>
                  <draw:frame text:anchor-type="as-char" draw:style-name="Interlin_Frame_Morpheme" fo:min-width="0.1402in" draw:name="Frame336" draw:z-index="152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12" draw:z-index="153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37" draw:z-index="153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413" draw:z-index="1537"><draw:text-box fo:min-height="0.1402in">
                <text:p text:style-name="Interlin_Base_os">ибæл</text:p>
                <text:p text:style-name="Interlin_Morphemes">
                  <draw:frame text:anchor-type="as-char" draw:style-name="Interlin_Frame_Morpheme" fo:min-width="0.1402in" draw:name="Frame338" draw:z-index="1538"><draw:text-box fo:min-height="0.1402in">
                    <text:p text:style-name="Interlin_Morph_os">ибæл</text:p>
                    <text:p text:style-name="Interlin_Cf_os">ибæл</text:p>
                    <text:p text:style-name="Interlin_Morpheme_Gloss_ru">3SG.ENCL.SUPER</text:p>
                  </draw:text-box></draw:frame>
                </text:p>
              </draw:text-box></draw:frame>
              <draw:frame text:anchor-type="as-char" draw:style-name="Interlin_Frame_Word" fo:min-width="0.1402in" draw:name="Frame414" draw:z-index="1541"><draw:text-box fo:min-height="0.1402in">
                <text:p text:style-name="Interlin_Base_os">архайунцæ</text:p>
                <text:p text:style-name="Interlin_Morphemes">
                  <draw:frame text:anchor-type="as-char" draw:style-name="Interlin_Frame_Morpheme" fo:min-width="0.1402in" draw:name="Frame339" draw:z-index="1542"><draw:text-box fo:min-height="0.1402in">
                    <text:p text:style-name="Interlin_Morph_os">архай</text:p>
                    <text:p text:style-name="Interlin_Cf_os">архай</text:p>
                    <text:p text:style-name="Interlin_Morpheme_Gloss_ru">действовать,стараться</text:p>
                  </draw:text-box></draw:frame>
                  <draw:frame text:anchor-type="as-char" draw:style-name="Interlin_Frame_Morpheme" fo:min-width="0.1402in" draw:name="Frame340" draw:z-index="1545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15" draw:z-index="15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6" draw:z-index="1549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41" draw:z-index="1550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417" draw:z-index="1554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342" draw:z-index="1555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</text:p>
              </draw:text-box></draw:frame>
              <draw:frame text:anchor-type="as-char" draw:style-name="Interlin_Frame_Word" fo:min-width="0.1402in" draw:name="Frame418" draw:z-index="1558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343" draw:z-index="1559"><draw:text-box fo:min-height="0.1402in">
                    <text:p text:style-name="Interlin_Morph_os">æвзаг</text:p>
                    <text:p text:style-name="Interlin_Cf_os">æвзаг</text:p>
                    <text:p text:style-name="Interlin_Morpheme_Gloss_ru">язык</text:p>
                  </draw:text-box></draw:frame>
                </text:p>
              </draw:text-box></draw:frame>
              <draw:frame text:anchor-type="as-char" draw:style-name="Interlin_Frame_Word" fo:min-width="0.1402in" draw:name="Frame419" draw:z-index="15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0" draw:z-index="1563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344" draw:z-index="1564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</text:p>
              </draw:text-box></draw:frame>
              <draw:frame text:anchor-type="as-char" draw:style-name="Interlin_Frame_Word" fo:min-width="0.1402in" draw:name="Frame421" draw:z-index="1567"><draw:text-box fo:min-height="0.1402in">
                <text:p text:style-name="Interlin_Base_os">наци</text:p>
                <text:p text:style-name="Interlin_Morphemes">
                  <draw:frame text:anchor-type="as-char" draw:style-name="Interlin_Frame_Morpheme" fo:min-width="0.1402in" draw:name="Frame345" draw:z-index="1568"><draw:text-box fo:min-height="0.1402in">
                    <text:p text:style-name="Interlin_Morph_os">наци</text:p>
                    <text:p text:style-name="Interlin_Cf_os">наци</text:p>
                    <text:p text:style-name="Interlin_Morpheme_Gloss_ru">нация</text:p>
                  </draw:text-box></draw:frame>
                </text:p>
              </draw:text-box></draw:frame>
              <draw:frame text:anchor-type="as-char" draw:style-name="Interlin_Frame_Word" fo:min-width="0.1402in" draw:name="Frame422" draw:z-index="157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46" draw:z-index="1572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23" draw:z-index="1576"><draw:text-box fo:min-height="0.1402in">
                <text:p text:style-name="Interlin_Base_os">фесæфа</text:p>
                <text:p text:style-name="Interlin_Morphemes">
                  <draw:frame text:anchor-type="as-char" draw:style-name="Interlin_Frame_Morpheme" fo:min-width="0.1402in" draw:name="Frame347" draw:z-index="1577"><draw:text-box fo:min-height="0.1402in">
                    <text:p text:style-name="Interlin_Morph_os">фе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48" draw:z-index="1580"><draw:text-box fo:min-height="0.1402in">
                    <text:p text:style-name="Interlin_Morph_os">сæф</text:p>
                    <text:p text:style-name="Interlin_Cf_os">исæф</text:p>
                    <text:p text:style-name="Interlin_Morpheme_Gloss_ru">исчезать</text:p>
                  </draw:text-box></draw:frame>
                  <draw:frame text:anchor-type="as-char" draw:style-name="Interlin_Frame_Morpheme" fo:min-width="0.1402in" draw:name="Frame349" draw:z-index="1583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424" draw:z-index="15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последнее время лучше стало насчет изучения осетинского языка, а так в пятидесятом, шестидесятом… в эти годы мало обращали внимания на изучение родного… мало было часов, мало было, а теперь уже говорят, что… сейчас пока стараются, чтобы осетинский язык, нация не пропала.</text:p>
          
        
      
      
        
          <text:p text:style-name="Interlin_Words"><draw:frame text:anchor-type="as-char" draw:style-name="Interlin_Frame_Number" fo:min-width="0.1402in" draw:name="Frame41" draw:z-index="1589"><draw:text-box fo:min-height="0.1402in"><text:p text:style-name="Interlin_Phrase_Number">21.1</text:p></draw:text-box></draw:frame>
            
            
              <draw:frame text:anchor-type="as-char" draw:style-name="Interlin_Frame_Word" fo:min-width="0.1402in" draw:name="Frame425" draw:z-index="159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50" draw:z-index="159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26" draw:z-index="1595"><draw:text-box fo:min-height="0.1402in">
                <text:p text:style-name="Interlin_Base_os">косунцæ</text:p>
                <text:p text:style-name="Interlin_Morphemes">
                  <draw:frame text:anchor-type="as-char" draw:style-name="Interlin_Frame_Morpheme" fo:min-width="0.1402in" draw:name="Frame351" draw:z-index="1596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52" draw:z-index="159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27" draw:z-index="1602"><draw:text-box fo:min-height="0.1402in">
                <text:p text:style-name="Interlin_Base_os">скъолати</text:p>
                <text:p text:style-name="Interlin_Morphemes">
                  <draw:frame text:anchor-type="as-char" draw:style-name="Interlin_Frame_Morpheme" fo:min-width="0.1402in" draw:name="Frame353" draw:z-index="1603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354" draw:z-index="160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5" draw:z-index="160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28" draw:z-index="16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6" draw:z-index="161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29" draw:z-index="16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0" draw:z-index="1618"><draw:text-box fo:min-height="0.1402in">
                <text:p text:style-name="Interlin_Base_os">сахæттæ</text:p>
                <text:p text:style-name="Interlin_Morphemes">
                  <draw:frame text:anchor-type="as-char" draw:style-name="Interlin_Frame_Morpheme" fo:min-width="0.1402in" draw:name="Frame357" draw:z-index="1619"><draw:text-box fo:min-height="0.1402in">
                    <text:p text:style-name="Interlin_Morph_os">сахæт</text:p>
                    <text:p text:style-name="Interlin_Cf_os">саха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358" draw:z-index="162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9" draw:z-index="162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31" draw:z-index="162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0" draw:z-index="163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32" draw:z-index="1633"><draw:text-box fo:min-height="0.1402in">
                <text:p text:style-name="Interlin_Base_os">фæффулдæр</text:p>
                <text:p text:style-name="Interlin_Morphemes">
                  <draw:frame text:anchor-type="as-char" draw:style-name="Interlin_Frame_Morpheme" fo:min-width="0.1402in" draw:name="Frame361" draw:z-index="1634"><draw:text-box fo:min-height="0.1402in">
                    <text:p text:style-name="Interlin_Morph_os">фæф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62" draw:z-index="1637"><draw:text-box fo:min-height="0.1402in">
                    <text:p text:style-name="Interlin_Morph_os">фулдæр</text:p>
                    <text:p text:style-name="Interlin_Cf_os">фу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433" draw:z-index="164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63" draw:z-index="1641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34" draw:z-index="16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школах тоже работают, часов тоже стало больше. </text:p>
          
          <text:p text:style-name="Interlin_Words"><draw:frame text:anchor-type="as-char" draw:style-name="Interlin_Frame_Number" fo:min-width="0.1402in" draw:name="Frame42" draw:z-index="1647"><draw:text-box fo:min-height="0.1402in"><text:p text:style-name="Interlin_Phrase_Number">21.2</text:p></draw:text-box></draw:frame>
            
            
              <draw:frame text:anchor-type="as-char" draw:style-name="Interlin_Frame_Word" fo:min-width="0.1402in" draw:name="Frame435" draw:z-index="1648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364" draw:z-index="1649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436" draw:z-index="1650"><draw:text-box fo:min-height="0.1402in">
                <text:p text:style-name="Interlin_Base_os">тогда</text:p>
              </draw:text-box></draw:frame>
              <draw:frame text:anchor-type="as-char" draw:style-name="Interlin_Frame_Word" fo:min-width="0.1402in" draw:name="Frame437" draw:z-index="1651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438" draw:z-index="16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9" draw:z-index="1653"><draw:text-box fo:min-height="0.1402in">
                <text:p text:style-name="Interlin_Base_os">например</text:p>
              </draw:text-box></draw:frame>
              <draw:frame text:anchor-type="as-char" draw:style-name="Interlin_Frame_Word" fo:min-width="0.1402in" draw:name="Frame440" draw:z-index="16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1" draw:z-index="1655"><draw:text-box fo:min-height="0.1402in">
                <text:p text:style-name="Interlin_Base_os">восьмой</text:p>
              </draw:text-box></draw:frame>
              <draw:frame text:anchor-type="as-char" draw:style-name="Interlin_Frame_Word" fo:min-width="0.1402in" draw:name="Frame442" draw:z-index="1656"><draw:text-box fo:min-height="0.1402in">
                <text:p text:style-name="Interlin_Base_os">къласи</text:p>
                <text:p text:style-name="Interlin_Morphemes">
                  <draw:frame text:anchor-type="as-char" draw:style-name="Interlin_Frame_Morpheme" fo:min-width="0.1402in" draw:name="Frame365" draw:z-index="1657"><draw:text-box fo:min-height="0.1402in">
                    <text:p text:style-name="Interlin_Morph_os">кълас</text:p>
                    <text:p text:style-name="Interlin_Cf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366" draw:z-index="166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43" draw:z-index="166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44" draw:z-index="1665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445" draw:z-index="1666"><draw:text-box fo:min-height="0.1402in">
                <text:p text:style-name="Interlin_Base_os">восьмом</text:p>
              </draw:text-box></draw:frame>
              <draw:frame text:anchor-type="as-char" draw:style-name="Interlin_Frame_Word" fo:min-width="0.1402in" draw:name="Frame446" draw:z-index="1667"><draw:text-box fo:min-height="0.1402in">
                <text:p text:style-name="Interlin_Base_os">классе</text:p>
              </draw:text-box></draw:frame>
              <draw:frame text:anchor-type="as-char" draw:style-name="Interlin_Frame_Word" fo:min-width="0.1402in" draw:name="Frame447" draw:z-index="1668"><draw:text-box fo:min-height="0.1402in">
                <text:p text:style-name="Interlin_Base_os">три</text:p>
              </draw:text-box></draw:frame>
              <draw:frame text:anchor-type="as-char" draw:style-name="Interlin_Frame_Word" fo:min-width="0.1402in" draw:name="Frame448" draw:z-index="1669"><draw:text-box fo:min-height="0.1402in">
                <text:p text:style-name="Interlin_Base_os">часа</text:p>
              </draw:text-box></draw:frame>
              <draw:frame text:anchor-type="as-char" draw:style-name="Interlin_Frame_Word" fo:min-width="0.1402in" draw:name="Frame449" draw:z-index="1670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450" draw:z-index="16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3" draw:z-index="1673"><draw:text-box fo:min-height="0.1402in"><text:p text:style-name="Interlin_Phrase_Number">21.3</text:p></draw:text-box></draw:frame>
            
            
              <draw:frame text:anchor-type="as-char" draw:style-name="Interlin_Frame_Word" fo:min-width="0.1402in" draw:name="Frame451" draw:z-index="1674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367" draw:z-index="1675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368" draw:z-index="1678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452" draw:z-index="168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69" draw:z-index="1683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453" draw:z-index="168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370" draw:z-index="168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454" draw:z-index="1691"><draw:text-box fo:min-height="0.1402in">
                <text:p text:style-name="Interlin_Base_os">уидæ</text:p>
                <text:p text:style-name="Interlin_Morphemes">
                  <draw:frame text:anchor-type="as-char" draw:style-name="Interlin_Frame_Morpheme" fo:min-width="0.1402in" draw:name="Frame371" draw:z-index="1692"><draw:text-box fo:min-height="0.1402in">
                    <text:p text:style-name="Interlin_Morph_os">уидæ</text:p>
                    <text:p text:style-name="Interlin_Cf_os">уидæ</text:p>
                    <text:p text:style-name="Interlin_Morpheme_Gloss_ru">быть.OPT.3SG</text:p>
                  </draw:text-box></draw:frame>
                </text:p>
              </draw:text-box></draw:frame>
              <draw:frame text:anchor-type="as-char" draw:style-name="Interlin_Frame_Word" fo:min-width="0.1402in" draw:name="Frame455" draw:z-index="169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56" draw:z-index="169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372" draw:z-index="169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457" draw:z-index="16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8" draw:z-index="1699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373" draw:z-index="1700"><draw:text-box fo:min-height="0.1402in">
                    <text:p text:style-name="Interlin_Morph_os">тæккæ</text:p>
                    <text:p text:style-name="Interlin_Cf_os">тæккæ</text:p>
                    <text:p text:style-name="Interlin_Morpheme_Gloss_ru">как.раз</text:p>
                  </draw:text-box></draw:frame>
                </text:p>
              </draw:text-box></draw:frame>
              <draw:frame text:anchor-type="as-char" draw:style-name="Interlin_Frame_Word" fo:min-width="0.1402in" draw:name="Frame459" draw:z-index="1703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374" draw:z-index="1704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375" draw:z-index="1707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460" draw:z-index="17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1" draw:z-index="1712"><draw:text-box fo:min-height="0.1402in">
                <text:p text:style-name="Interlin_Base_os">кæци</text:p>
                <text:p text:style-name="Interlin_Morphemes">
                  <draw:frame text:anchor-type="as-char" draw:style-name="Interlin_Frame_Morpheme" fo:min-width="0.1402in" draw:name="Frame376" draw:z-index="1713"><draw:text-box fo:min-height="0.1402in">
                    <text:p text:style-name="Interlin_Morph_os">кæци</text:p>
                    <text:p text:style-name="Interlin_Cf_os">кæци</text:p>
                    <text:p text:style-name="Interlin_Morpheme_Gloss_ru">который,какой</text:p>
                  </draw:text-box></draw:frame>
                </text:p>
              </draw:text-box></draw:frame>
              <draw:frame text:anchor-type="as-char" draw:style-name="Interlin_Frame_Word" fo:min-width="0.1402in" draw:name="Frame462" draw:z-index="1716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377" draw:z-index="1717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ru">год</text:p>
                  </draw:text-box></draw:frame>
                  <draw:frame text:anchor-type="as-char" draw:style-name="Interlin_Frame_Morpheme" fo:min-width="0.1402in" draw:name="Frame378" draw:z-index="172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9" draw:z-index="172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63" draw:z-index="1728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80" draw:z-index="1729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64" draw:z-index="1732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381" draw:z-index="1733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465" draw:z-index="173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82" draw:z-index="173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66" draw:z-index="1742"><draw:text-box fo:min-height="0.1402in">
                <text:p text:style-name="Interlin_Base_os">зонун</text:p>
                <text:p text:style-name="Interlin_Morphemes">
                  <draw:frame text:anchor-type="as-char" draw:style-name="Interlin_Frame_Morpheme" fo:min-width="0.1402in" draw:name="Frame383" draw:z-index="1743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84" draw:z-index="1746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467" draw:z-index="17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8" draw:z-index="1751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385" draw:z-index="1752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469" draw:z-index="1755"><draw:text-box fo:min-height="0.1402in">
                <text:p text:style-name="Interlin_Base_os">уруссаг</text:p>
                <text:p text:style-name="Interlin_Morphemes">
                  <draw:frame text:anchor-type="as-char" draw:style-name="Interlin_Frame_Morpheme" fo:min-width="0.1402in" draw:name="Frame386" draw:z-index="1756"><draw:text-box fo:min-height="0.1402in">
                    <text:p text:style-name="Interlin_Morph_os">урус</text:p>
                    <text:p text:style-name="Interlin_Cf_os">урус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387" draw:z-index="1759"><draw:text-box fo:min-height="0.1402in">
                    <text:p text:style-name="Interlin_Morph_os">-аг</text:p>
                    <text:p text:style-name="Interlin_Cf_os">-аг</text:p>
                    <text:p text:style-name="Interlin_Morpheme_Gloss_ru">SUF</text:p>
                  </draw:text-box></draw:frame>
                </text:p>
              </draw:text-box></draw:frame>
              <draw:frame text:anchor-type="as-char" draw:style-name="Interlin_Frame_Word" fo:min-width="0.1402in" draw:name="Frame470" draw:z-index="1762"><draw:text-box fo:min-height="0.1402in">
                <text:p text:style-name="Interlin_Base_os">æвзагбæл</text:p>
                <text:p text:style-name="Interlin_Morphemes">
                  <draw:frame text:anchor-type="as-char" draw:style-name="Interlin_Frame_Morpheme" fo:min-width="0.1402in" draw:name="Frame388" draw:z-index="1763"><draw:text-box fo:min-height="0.1402in">
                    <text:p text:style-name="Interlin_Morph_os">æвзаг</text:p>
                    <text:p text:style-name="Interlin_Cf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389" draw:z-index="1766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471" draw:z-index="1769"><draw:text-box fo:min-height="0.1402in">
                <text:p text:style-name="Interlin_Base_os">цæйбæрцæ</text:p>
                <text:p text:style-name="Interlin_Morphemes">
                  <draw:frame text:anchor-type="as-char" draw:style-name="Interlin_Frame_Morpheme" fo:min-width="0.1402in" draw:name="Frame390" draw:z-index="1770"><draw:text-box fo:min-height="0.1402in">
                    <text:p text:style-name="Interlin_Morph_os">цæйбæрцæ</text:p>
                    <text:p text:style-name="Interlin_Cf_os">цæйбæрцæ</text:p>
                    <text:p text:style-name="Interlin_Morpheme_Gloss_ru">сколько,насколько</text:p>
                  </draw:text-box></draw:frame>
                </text:p>
              </draw:text-box></draw:frame>
              <draw:frame text:anchor-type="as-char" draw:style-name="Interlin_Frame_Word" fo:min-width="0.1402in" draw:name="Frame472" draw:z-index="1773"><draw:text-box fo:min-height="0.1402in">
                <text:p text:style-name="Interlin_Base_os">сахæттæ</text:p>
                <text:p text:style-name="Interlin_Morphemes">
                  <draw:frame text:anchor-type="as-char" draw:style-name="Interlin_Frame_Morpheme" fo:min-width="0.1402in" draw:name="Frame391" draw:z-index="1774"><draw:text-box fo:min-height="0.1402in">
                    <text:p text:style-name="Interlin_Morph_os">сахæт</text:p>
                    <text:p text:style-name="Interlin_Cf_os">саха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392" draw:z-index="177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93" draw:z-index="178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73" draw:z-index="178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94" draw:z-index="178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74" draw:z-index="178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75" draw:z-index="1789"><draw:text-box fo:min-height="0.1402in">
                <text:p text:style-name="Interlin_Base_os">столько</text:p>
              </draw:text-box></draw:frame>
              <draw:frame text:anchor-type="as-char" draw:style-name="Interlin_Frame_Word" fo:min-width="0.1402in" draw:name="Frame476" draw:z-index="1790"><draw:text-box fo:min-height="0.1402in">
                <text:p text:style-name="Interlin_Base_os">часов</text:p>
              </draw:text-box></draw:frame>
              <draw:frame text:anchor-type="as-char" draw:style-name="Interlin_Frame_Word" fo:min-width="0.1402in" draw:name="Frame477" draw:z-index="17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8" draw:z-index="1792"><draw:text-box fo:min-height="0.1402in">
                <text:p text:style-name="Interlin_Base_os">сколько</text:p>
              </draw:text-box></draw:frame>
              <draw:frame text:anchor-type="as-char" draw:style-name="Interlin_Frame_Word" fo:min-width="0.1402in" draw:name="Frame479" draw:z-index="1793"><draw:text-box fo:min-height="0.1402in">
                <text:p text:style-name="Interlin_Base_os">по</text:p>
              </draw:text-box></draw:frame>
              <draw:frame text:anchor-type="as-char" draw:style-name="Interlin_Frame_Word" fo:min-width="0.1402in" draw:name="Frame480" draw:z-index="1794"><draw:text-box fo:min-height="0.1402in">
                <text:p text:style-name="Interlin_Base_os">русскому</text:p>
              </draw:text-box></draw:frame>
              <draw:frame text:anchor-type="as-char" draw:style-name="Interlin_Frame_Word" fo:min-width="0.1402in" draw:name="Frame481" draw:z-index="17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раньше было… ну, вот в самом начале, не знаю, в каком году, но столько часов было, сколько часов выделялось на русский язык… столько часов сколько по русскому. </text:p>
          
          <text:p text:style-name="Interlin_Words"><draw:frame text:anchor-type="as-char" draw:style-name="Interlin_Frame_Number" fo:min-width="0.1402in" draw:name="Frame44" draw:z-index="1797"><draw:text-box fo:min-height="0.1402in"><text:p text:style-name="Interlin_Phrase_Number">21.4</text:p></draw:text-box></draw:frame>
            
            
              <draw:frame text:anchor-type="as-char" draw:style-name="Interlin_Frame_Word" fo:min-width="0.1402in" draw:name="Frame482" draw:z-index="1798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395" draw:z-index="1799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483" draw:z-index="1800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484" draw:z-index="1801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485" draw:z-index="18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5" draw:z-index="1804"><draw:text-box fo:min-height="0.1402in"><text:p text:style-name="Interlin_Phrase_Number">21.5</text:p></draw:text-box></draw:frame>
            
            
              <draw:frame text:anchor-type="as-char" draw:style-name="Interlin_Frame_Word" fo:min-width="0.1402in" draw:name="Frame486" draw:z-index="1805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396" draw:z-index="180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397" draw:z-index="1809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87" draw:z-index="1812"><draw:text-box fo:min-height="0.1402in">
                <text:p text:style-name="Interlin_Base_os">сæбæл</text:p>
                <text:p text:style-name="Interlin_Morphemes">
                  <draw:frame text:anchor-type="as-char" draw:style-name="Interlin_Frame_Morpheme" fo:min-width="0.1402in" draw:name="Frame398" draw:z-index="1813"><draw:text-box fo:min-height="0.1402in">
                    <text:p text:style-name="Interlin_Morph_os">сæбæл</text:p>
                    <text:p text:style-name="Interlin_Cf_os">сæбæл</text:p>
                    <text:p text:style-name="Interlin_Morpheme_Gloss_ru">3PL.ENCL.SUPER</text:p>
                  </draw:text-box></draw:frame>
                </text:p>
              </draw:text-box></draw:frame>
              <draw:frame text:anchor-type="as-char" draw:style-name="Interlin_Frame_Word" fo:min-width="0.1402in" draw:name="Frame488" draw:z-index="1816"><draw:text-box fo:min-height="0.1402in">
                <text:p text:style-name="Interlin_Base_os">архайунцæ</text:p>
                <text:p text:style-name="Interlin_Morphemes">
                  <draw:frame text:anchor-type="as-char" draw:style-name="Interlin_Frame_Morpheme" fo:min-width="0.1402in" draw:name="Frame399" draw:z-index="1817"><draw:text-box fo:min-height="0.1402in">
                    <text:p text:style-name="Interlin_Morph_os">архай</text:p>
                    <text:p text:style-name="Interlin_Cf_os">архай</text:p>
                    <text:p text:style-name="Interlin_Morpheme_Gloss_ru">действовать,стараться</text:p>
                  </draw:text-box></draw:frame>
                  <draw:frame text:anchor-type="as-char" draw:style-name="Interlin_Frame_Morpheme" fo:min-width="0.1402in" draw:name="Frame400" draw:z-index="1820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89" draw:z-index="18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0" draw:z-index="1824"><draw:text-box fo:min-height="0.1402in">
                <text:p text:style-name="Interlin_Base_os">косунцæ</text:p>
                <text:p text:style-name="Interlin_Morphemes">
                  <draw:frame text:anchor-type="as-char" draw:style-name="Interlin_Frame_Morpheme" fo:min-width="0.1402in" draw:name="Frame401" draw:z-index="1825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02" draw:z-index="182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91" draw:z-index="18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2" draw:z-index="183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03" draw:z-index="183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493" draw:z-index="183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94" draw:z-index="1838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404" draw:z-index="1839"><draw:text-box fo:min-height="0.1402in">
                    <text:p text:style-name="Interlin_Morph_os">кæд</text:p>
                    <text:p text:style-name="Interlin_Cf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495" draw:z-index="18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05" draw:z-index="1843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96" draw:z-index="1847"><draw:text-box fo:min-height="0.1402in">
                <text:p text:style-name="Interlin_Base_os">фесæфа</text:p>
                <text:p text:style-name="Interlin_Morphemes">
                  <draw:frame text:anchor-type="as-char" draw:style-name="Interlin_Frame_Morpheme" fo:min-width="0.1402in" draw:name="Frame406" draw:z-index="1848"><draw:text-box fo:min-height="0.1402in">
                    <text:p text:style-name="Interlin_Morph_os">фе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07" draw:z-index="1851"><draw:text-box fo:min-height="0.1402in">
                    <text:p text:style-name="Interlin_Morph_os">сæф</text:p>
                    <text:p text:style-name="Interlin_Cf_os">исæф</text:p>
                    <text:p text:style-name="Interlin_Morpheme_Gloss_ru">исчезать</text:p>
                  </draw:text-box></draw:frame>
                  <draw:frame text:anchor-type="as-char" draw:style-name="Interlin_Frame_Morpheme" fo:min-width="0.1402in" draw:name="Frame408" draw:z-index="1854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497" draw:z-index="1858"><draw:text-box fo:min-height="0.1402in">
                <text:p text:style-name="Interlin_Base_os">дигорон</text:p>
                <text:p text:style-name="Interlin_Morphemes">
                  <draw:frame text:anchor-type="as-char" draw:style-name="Interlin_Frame_Morpheme" fo:min-width="0.1402in" draw:name="Frame409" draw:z-index="1859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</text:p>
              </draw:text-box></draw:frame>
              <draw:frame text:anchor-type="as-char" draw:style-name="Interlin_Frame_Word" fo:min-width="0.1402in" draw:name="Frame498" draw:z-index="1862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410" draw:z-index="1863"><draw:text-box fo:min-height="0.1402in">
                    <text:p text:style-name="Interlin_Morph_os">æвзаг</text:p>
                    <text:p text:style-name="Interlin_Cf_os">æвзаг</text:p>
                    <text:p text:style-name="Interlin_Morpheme_Gloss_ru">язык</text:p>
                  </draw:text-box></draw:frame>
                </text:p>
              </draw:text-box></draw:frame>
              <draw:frame text:anchor-type="as-char" draw:style-name="Interlin_Frame_Word" fo:min-width="0.1402in" draw:name="Frame499" draw:z-index="18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стараются, чтобы  не исчез осетинский язык...</text:p>
          
        
      
      
        
          <text:p text:style-name="Interlin_Words"><draw:frame text:anchor-type="as-char" draw:style-name="Interlin_Frame_Number" fo:min-width="0.1402in" draw:name="Frame46" draw:z-index="1868"><draw:text-box fo:min-height="0.1402in"><text:p text:style-name="Interlin_Phrase_Number">22</text:p></draw:text-box></draw:frame>
            
            
              <draw:frame text:anchor-type="as-char" draw:style-name="Interlin_Frame_Word" fo:min-width="0.1402in" draw:name="Frame500" draw:z-index="1869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501" draw:z-index="187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02" draw:z-index="1871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503" draw:z-index="187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411" draw:z-index="1873"><draw:text-box fo:min-height="0.1402in">
                    <text:p text:style-name="Interlin_Morph_os">у</text:p>
                  </draw:text-box></draw:frame>
                </text:p>
              </draw:text-box></draw:frame>
              <draw:frame text:anchor-type="as-char" draw:style-name="Interlin_Frame_Word" fo:min-width="0.1402in" draw:name="Frame504" draw:z-index="1874"><draw:text-box fo:min-height="0.1402in">
                <text:p text:style-name="Interlin_Base_os">Вас</text:p>
              </draw:text-box></draw:frame>
              <draw:frame text:anchor-type="as-char" draw:style-name="Interlin_Frame_Word" fo:min-width="0.1402in" draw:name="Frame505" draw:z-index="1875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7" draw:z-index="1877"><draw:text-box fo:min-height="0.1402in"><text:p text:style-name="Interlin_Phrase_Number">23</text:p></draw:text-box></draw:frame>
            
            
              <draw:frame text:anchor-type="as-char" draw:style-name="Interlin_Frame_Word" fo:min-width="0.1402in" draw:name="Frame506" draw:z-index="1878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412" draw:z-index="1879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507" draw:z-index="188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08" draw:z-index="1881"><draw:text-box fo:min-height="0.1402in">
                <text:p text:style-name="Interlin_Base_os">Дигорон</text:p>
                <text:p text:style-name="Interlin_Morphemes">
                  <draw:frame text:anchor-type="as-char" draw:style-name="Interlin_Frame_Morpheme" fo:min-width="0.1402in" draw:name="Frame413" draw:z-index="1882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414" draw:z-index="1885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</text:p>
              </draw:text-box></draw:frame>
              <draw:frame text:anchor-type="as-char" draw:style-name="Interlin_Frame_Word" fo:min-width="0.1402in" draw:name="Frame509" draw:z-index="1889"><draw:text-box fo:min-height="0.1402in">
                <text:p text:style-name="Interlin_Base_os">наци</text:p>
                <text:p text:style-name="Interlin_Morphemes">
                  <draw:frame text:anchor-type="as-char" draw:style-name="Interlin_Frame_Morpheme" fo:min-width="0.1402in" draw:name="Frame415" draw:z-index="1890"><draw:text-box fo:min-height="0.1402in">
                    <text:p text:style-name="Interlin_Morph_os">наци</text:p>
                    <text:p text:style-name="Interlin_Cf_os">наци</text:p>
                    <text:p text:style-name="Interlin_Morpheme_Gloss_ru">нация</text:p>
                  </draw:text-box></draw:frame>
                </text:p>
              </draw:text-box></draw:frame>
              <draw:frame text:anchor-type="as-char" draw:style-name="Interlin_Frame_Word" fo:min-width="0.1402in" draw:name="Frame510" draw:z-index="18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...дигорская нация.</text:p>
          
        
      
      
        
          <text:p text:style-name="Interlin_Words"><draw:frame text:anchor-type="as-char" draw:style-name="Interlin_Frame_Number" fo:min-width="0.1402in" draw:name="Frame48" draw:z-index="1895"><draw:text-box fo:min-height="0.1402in"><text:p text:style-name="Interlin_Phrase_Number">24</text:p></draw:text-box></draw:frame>
            
            
              <draw:frame text:anchor-type="as-char" draw:style-name="Interlin_Frame_Word" fo:min-width="0.1402in" draw:name="Frame511" draw:z-index="1896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512" draw:z-index="189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13" draw:z-index="1898"><draw:text-box fo:min-height="0.1402in">
                <text:p text:style-name="Interlin_Base_os">Дочки</text:p>
              </draw:text-box></draw:frame>
              <draw:frame text:anchor-type="as-char" draw:style-name="Interlin_Frame_Word" fo:min-width="0.1402in" draw:name="Frame514" draw:z-index="1899"><draw:text-box fo:min-height="0.1402in">
                <text:p text:style-name="Interlin_Base_os">замужем</text:p>
              </draw:text-box></draw:frame>
              <draw:frame text:anchor-type="as-char" draw:style-name="Interlin_Frame_Word" fo:min-width="0.1402in" draw:name="Frame515" draw:z-index="190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9" draw:z-index="1902"><draw:text-box fo:min-height="0.1402in"><text:p text:style-name="Interlin_Phrase_Number">25</text:p></draw:text-box></draw:frame>
            
            
              <draw:frame text:anchor-type="as-char" draw:style-name="Interlin_Frame_Word" fo:min-width="0.1402in" draw:name="Frame516" draw:z-index="1903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416" draw:z-index="1904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517" draw:z-index="19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18" draw:z-index="1906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519" draw:z-index="19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50" draw:z-index="1909"><draw:text-box fo:min-height="0.1402in"><text:p text:style-name="Interlin_Phrase_Number">26.1</text:p></draw:text-box></draw:frame>
            
            
              <draw:frame text:anchor-type="as-char" draw:style-name="Interlin_Frame_Word" fo:min-width="0.1402in" draw:name="Frame520" draw:z-index="1910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521" draw:z-index="19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22" draw:z-index="1912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523" draw:z-index="1913"><draw:text-box fo:min-height="0.1402in">
                <text:p text:style-name="Interlin_Base_os">можете</text:p>
              </draw:text-box></draw:frame>
              <draw:frame text:anchor-type="as-char" draw:style-name="Interlin_Frame_Word" fo:min-width="0.1402in" draw:name="Frame524" draw:z-index="1914"><draw:text-box fo:min-height="0.1402in">
                <text:p text:style-name="Interlin_Base_os">рассказать</text:p>
              </draw:text-box></draw:frame>
              <draw:frame text:anchor-type="as-char" draw:style-name="Interlin_Frame_Word" fo:min-width="0.1402in" draw:name="Frame525" draw:z-index="1915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526" draw:z-index="1916"><draw:text-box fo:min-height="0.1402in">
                <text:p text:style-name="Interlin_Base_os">обычаи</text:p>
              </draw:text-box></draw:frame>
              <draw:frame text:anchor-type="as-char" draw:style-name="Interlin_Frame_Word" fo:min-width="0.1402in" draw:name="Frame527" draw:z-index="1917"><draw:text-box fo:min-height="0.1402in">
                <text:p text:style-name="Interlin_Base_os">свадебные</text:p>
              </draw:text-box></draw:frame>
              <draw:frame text:anchor-type="as-char" draw:style-name="Interlin_Frame_Word" fo:min-width="0.1402in" draw:name="Frame528" draw:z-index="191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51" draw:z-index="1920"><draw:text-box fo:min-height="0.1402in"><text:p text:style-name="Interlin_Phrase_Number">26.2</text:p></draw:text-box></draw:frame>
            
            
              <draw:frame text:anchor-type="as-char" draw:style-name="Interlin_Frame_Word" fo:min-width="0.1402in" draw:name="Frame529" draw:z-index="1921"><draw:text-box fo:min-height="0.1402in">
                <text:p text:style-name="Interlin_Base_os">Осетинские</text:p>
              </draw:text-box></draw:frame>
              <draw:frame text:anchor-type="as-char" draw:style-name="Interlin_Frame_Word" fo:min-width="0.1402in" draw:name="Frame530" draw:z-index="192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31" draw:z-index="1923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532" draw:z-index="1924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533" draw:z-index="1925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534" draw:z-index="192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417" draw:z-index="1927"><draw:text-box fo:min-height="0.1402in">
                    <text:p text:style-name="Interlin_Morph_os">уже</text:p>
                  </draw:text-box></draw:frame>
                </text:p>
              </draw:text-box></draw:frame>
              <draw:frame text:anchor-type="as-char" draw:style-name="Interlin_Frame_Word" fo:min-width="0.1402in" draw:name="Frame535" draw:z-index="1928"><draw:text-box fo:min-height="0.1402in">
                <text:p text:style-name="Interlin_Base_os">здесь</text:p>
              </draw:text-box></draw:frame>
              <draw:frame text:anchor-type="as-char" draw:style-name="Interlin_Frame_Word" fo:min-width="0.1402in" draw:name="Frame536" draw:z-index="192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52" draw:z-index="1931"><draw:text-box fo:min-height="0.1402in"><text:p text:style-name="Interlin_Phrase_Number">27.1</text:p></draw:text-box></draw:frame>
            
            
              <draw:frame text:anchor-type="as-char" draw:style-name="Interlin_Frame_Word" fo:min-width="0.1402in" draw:name="Frame537" draw:z-index="1932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418" draw:z-index="1933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538" draw:z-index="19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39" draw:z-index="1935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419" draw:z-index="1936"><draw:text-box fo:min-height="0.1402in">
                    <text:p text:style-name="Interlin_Morph_os">о</text:p>
                    <text:p text:style-name="Interlin_Cf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540" draw:z-index="19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1" draw:z-index="1940"><draw:text-box fo:min-height="0.1402in">
                <text:p text:style-name="Interlin_Base_os">обычаи</text:p>
              </draw:text-box></draw:frame>
              <draw:frame text:anchor-type="as-char" draw:style-name="Interlin_Frame_Word" fo:min-width="0.1402in" draw:name="Frame542" draw:z-index="194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43" draw:z-index="1942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420" draw:z-index="1943"><draw:text-box fo:min-height="0.1402in">
                    <text:p text:style-name="Interlin_Morph_os">æгъдæу</text:p>
                    <text:p text:style-name="Interlin_Cf_os">æгъдау</text:p>
                    <text:p text:style-name="Interlin_Morpheme_Gloss_ru">нрав, обычай</text:p>
                  </draw:text-box></draw:frame>
                  <draw:frame text:anchor-type="as-char" draw:style-name="Interlin_Frame_Morpheme" fo:min-width="0.1402in" draw:name="Frame421" draw:z-index="1946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22" draw:z-index="194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44" draw:z-index="19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Да, обычаи – агъдаутта. </text:p>
          
          <text:p text:style-name="Interlin_Words"><draw:frame text:anchor-type="as-char" draw:style-name="Interlin_Frame_Number" fo:min-width="0.1402in" draw:name="Frame53" draw:z-index="1955"><draw:text-box fo:min-height="0.1402in"><text:p text:style-name="Interlin_Phrase_Number">27.2</text:p></draw:text-box></draw:frame>
            
            
              <draw:frame text:anchor-type="as-char" draw:style-name="Interlin_Frame_Word" fo:min-width="0.1402in" draw:name="Frame545" draw:z-index="1956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423" draw:z-index="1957"><draw:text-box fo:min-height="0.1402in">
                    <text:p text:style-name="Interlin_Morph_os">æгъдæу</text:p>
                    <text:p text:style-name="Interlin_Cf_os">æгъдау</text:p>
                    <text:p text:style-name="Interlin_Morpheme_Gloss_ru">нрав, обычай</text:p>
                  </draw:text-box></draw:frame>
                  <draw:frame text:anchor-type="as-char" draw:style-name="Interlin_Frame_Morpheme" fo:min-width="0.1402in" draw:name="Frame424" draw:z-index="1960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25" draw:z-index="196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46" draw:z-index="1967"><draw:text-box fo:min-height="0.1402in">
                <text:p text:style-name="Interlin_Base_os">хуннунцæ</text:p>
                <text:p text:style-name="Interlin_Morphemes">
                  <draw:frame text:anchor-type="as-char" draw:style-name="Interlin_Frame_Morpheme" fo:min-width="0.1402in" draw:name="Frame426" draw:z-index="1968"><draw:text-box fo:min-height="0.1402in">
                    <text:p text:style-name="Interlin_Morph_os">хунн</text:p>
                    <text:p text:style-name="Interlin_Cf_os">хунн</text:p>
                    <text:p text:style-name="Interlin_Morpheme_Gloss_ru">называться</text:p>
                  </draw:text-box></draw:frame>
                  <draw:frame text:anchor-type="as-char" draw:style-name="Interlin_Frame_Morpheme" fo:min-width="0.1402in" draw:name="Frame427" draw:z-index="1971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47" draw:z-index="19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гъдаутта они называются. </text:p>
          
          <text:p text:style-name="Interlin_Words"><draw:frame text:anchor-type="as-char" draw:style-name="Interlin_Frame_Number" fo:min-width="0.1402in" draw:name="Frame54" draw:z-index="1976"><draw:text-box fo:min-height="0.1402in"><text:p text:style-name="Interlin_Phrase_Number">27.3</text:p></draw:text-box></draw:frame>
            
            
              <draw:frame text:anchor-type="as-char" draw:style-name="Interlin_Frame_Word" fo:min-width="0.1402in" draw:name="Frame548" draw:z-index="1977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28" draw:z-index="1978"><draw:text-box fo:min-height="0.1402in">
                    <text:p text:style-name="Interlin_Morph_os">махмæ</text:p>
                    <text:p text:style-name="Interlin_Cf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549" draw:z-index="19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0" draw:z-index="1982"><draw:text-box fo:min-height="0.1402in">
                <text:p text:style-name="Interlin_Base_os">например</text:p>
              </draw:text-box></draw:frame>
              <draw:frame text:anchor-type="as-char" draw:style-name="Interlin_Frame_Word" fo:min-width="0.1402in" draw:name="Frame551" draw:z-index="19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2" draw:z-index="1984"><draw:text-box fo:min-height="0.1402in">
                <text:p text:style-name="Interlin_Base_os">минæвæрттæ</text:p>
                <text:p text:style-name="Interlin_Morphemes">
                  <draw:frame text:anchor-type="as-char" draw:style-name="Interlin_Frame_Morpheme" fo:min-width="0.1402in" draw:name="Frame429" draw:z-index="1985"><draw:text-box fo:min-height="0.1402in">
                    <text:p text:style-name="Interlin_Morph_os">минæвæр</text:p>
                    <text:p text:style-name="Interlin_Cf_os">минæвар</text:p>
                    <text:p text:style-name="Interlin_Morpheme_Gloss_ru">представитель,посредник</text:p>
                  </draw:text-box></draw:frame>
                  <draw:frame text:anchor-type="as-char" draw:style-name="Interlin_Frame_Morpheme" fo:min-width="0.1402in" draw:name="Frame430" draw:z-index="1988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1" draw:z-index="199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53" draw:z-index="1995"><draw:text-box fo:min-height="0.1402in">
                <text:p text:style-name="Interlin_Base_os">æрбарветунцæ</text:p>
                <text:p text:style-name="Interlin_Morphemes">
                  <draw:frame text:anchor-type="as-char" draw:style-name="Interlin_Frame_Morpheme" fo:min-width="0.1402in" draw:name="Frame432" draw:z-index="1996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33" draw:z-index="1999"><draw:text-box fo:min-height="0.1402in">
                    <text:p text:style-name="Interlin_Morph_os">рвет</text:p>
                    <text:p text:style-name="Interlin_Cf_os">æрве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434" draw:z-index="2002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54" draw:z-index="20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ас, например, сватов присылают. </text:p>
          
          <text:p text:style-name="Interlin_Words"><draw:frame text:anchor-type="as-char" draw:style-name="Interlin_Frame_Number" fo:min-width="0.1402in" draw:name="Frame55" draw:z-index="2007"><draw:text-box fo:min-height="0.1402in"><text:p text:style-name="Interlin_Phrase_Number">27.4</text:p></draw:text-box></draw:frame>
            
            
              <draw:frame text:anchor-type="as-char" draw:style-name="Interlin_Frame_Word" fo:min-width="0.1402in" draw:name="Frame555" draw:z-index="200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35" draw:z-index="200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56" draw:z-index="2013"><draw:text-box fo:min-height="0.1402in">
                <text:p text:style-name="Interlin_Base_os">кизги</text:p>
                <text:p text:style-name="Interlin_Morphemes">
                  <draw:frame text:anchor-type="as-char" draw:style-name="Interlin_Frame_Morpheme" fo:min-width="0.1402in" draw:name="Frame436" draw:z-index="2014"><draw:text-box fo:min-height="0.1402in">
                    <text:p text:style-name="Interlin_Morph_os">кизг</text:p>
                    <text:p text:style-name="Interlin_Cf_os">кизг</text:p>
                    <text:p text:style-name="Interlin_Morpheme_Gloss_ru">девушка</text:p>
                  </draw:text-box></draw:frame>
                  <draw:frame text:anchor-type="as-char" draw:style-name="Interlin_Frame_Morpheme" fo:min-width="0.1402in" draw:name="Frame437" draw:z-index="201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57" draw:z-index="202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58" draw:z-index="2022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438" draw:z-index="2023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559" draw:z-index="2026"><draw:text-box fo:min-height="0.1402in">
                <text:p text:style-name="Interlin_Base_os">базонунцæ</text:p>
                <text:p text:style-name="Interlin_Morphemes">
                  <draw:frame text:anchor-type="as-char" draw:style-name="Interlin_Frame_Morpheme" fo:min-width="0.1402in" draw:name="Frame439" draw:z-index="2027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40" draw:z-index="2030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441" draw:z-index="2033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60" draw:z-index="2036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442" draw:z-index="2037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561" draw:z-index="2040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443" draw:z-index="2041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562" draw:z-index="2045"><draw:text-box fo:min-height="0.1402in">
                <text:p text:style-name="Interlin_Base_os">зæрдихатт</text:p>
                <text:p text:style-name="Interlin_Morphemes">
                  <draw:frame text:anchor-type="as-char" draw:style-name="Interlin_Frame_Morpheme" fo:min-width="0.1402in" draw:name="Frame444" draw:z-index="2046"><draw:text-box fo:min-height="0.1402in">
                    <text:p text:style-name="Interlin_Morph_os">зæрд</text:p>
                    <text:p text:style-name="Interlin_Cf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445" draw:z-index="204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  <draw:frame text:anchor-type="as-char" draw:style-name="Interlin_Frame_Morpheme" fo:min-width="0.1402in" draw:name="Frame446" draw:z-index="2053"><draw:text-box fo:min-height="0.1402in">
                    <text:p text:style-name="Interlin_Morph_os">хатт</text:p>
                    <text:p text:style-name="Interlin_Cf_os">хатт<text:span text:style-name="Interlin_Homograph">1</text:span></text:p>
                    
                    <text:p text:style-name="Interlin_Morpheme_Gloss_ru">характер</text:p>
                  </draw:text-box></draw:frame>
                </text:p>
              </draw:text-box></draw:frame>
              <draw:frame text:anchor-type="as-char" draw:style-name="Interlin_Frame_Word" fo:min-width="0.1402in" draw:name="Frame563" draw:z-index="2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4" draw:z-index="205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47" draw:z-index="2059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65" draw:z-index="2063"><draw:text-box fo:min-height="0.1402in">
                <text:p text:style-name="Interlin_Base_os">бафедаунцæ</text:p>
                <text:p text:style-name="Interlin_Morphemes">
                  <draw:frame text:anchor-type="as-char" draw:style-name="Interlin_Frame_Morpheme" fo:min-width="0.1402in" draw:name="Frame448" draw:z-index="2064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49" draw:z-index="2067"><draw:text-box fo:min-height="0.1402in">
                    <text:p text:style-name="Interlin_Morph_os">феда</text:p>
                    <text:p text:style-name="Interlin_Cf_os">феда</text:p>
                    <text:p text:style-name="Interlin_Morpheme_Gloss_ru">сватать</text:p>
                  </draw:text-box></draw:frame>
                  <draw:frame text:anchor-type="as-char" draw:style-name="Interlin_Frame_Morpheme" fo:min-width="0.1402in" draw:name="Frame450" draw:z-index="2070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66" draw:z-index="207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51" draw:z-index="207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7" draw:z-index="2078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452" draw:z-index="2079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568" draw:z-index="2083"><draw:text-box fo:min-height="0.1402in">
                <text:p text:style-name="Interlin_Base_os">радтунцæ</text:p>
                <text:p text:style-name="Interlin_Morphemes">
                  <draw:frame text:anchor-type="as-char" draw:style-name="Interlin_Frame_Morpheme" fo:min-width="0.1402in" draw:name="Frame453" draw:z-index="2084"><draw:text-box fo:min-height="0.1402in">
                    <text:p text:style-name="Interlin_Morph_os">радт</text:p>
                    <text:p text:style-name="Interlin_Cf_os">рад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454" draw:z-index="2087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69" draw:z-index="20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евушка… когда они узнавали их мнение, тогда считалось, что они ее засватали. </text:p>
          
          <text:p text:style-name="Interlin_Words"><draw:frame text:anchor-type="as-char" draw:style-name="Interlin_Frame_Number" fo:min-width="0.1402in" draw:name="Frame56" draw:z-index="2092"><draw:text-box fo:min-height="0.1402in"><text:p text:style-name="Interlin_Phrase_Number">27.5</text:p></draw:text-box></draw:frame>
            
            
              <draw:frame text:anchor-type="as-char" draw:style-name="Interlin_Frame_Word" fo:min-width="0.1402in" draw:name="Frame570" draw:z-index="209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455" draw:z-index="2094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571" draw:z-index="20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2" draw:z-index="2096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456" draw:z-index="2097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573" draw:z-index="2100"><draw:text-box fo:min-height="0.1402in">
                <text:p text:style-name="Interlin_Base_os">нæгъæугæ</text:p>
                <text:p text:style-name="Interlin_Morphemes">
                  <draw:frame text:anchor-type="as-char" draw:style-name="Interlin_Frame_Morpheme" fo:min-width="0.1402in" draw:name="Frame457" draw:z-index="2101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458" draw:z-index="2104"><draw:text-box fo:min-height="0.1402in">
                    <text:p text:style-name="Interlin_Morph_os">гъæу</text:p>
                    <text:p text:style-name="Interlin_Cf_os">гъæ</text:p>
                    <text:p text:style-name="Interlin_Morpheme_Gloss_ru">быть нужным</text:p>
                  </draw:text-box></draw:frame>
                  <draw:frame text:anchor-type="as-char" draw:style-name="Interlin_Frame_Morpheme" fo:min-width="0.1402in" draw:name="Frame459" draw:z-index="2107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74" draw:z-index="211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60" draw:z-index="2111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575" draw:z-index="211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461" draw:z-index="211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576" draw:z-index="21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77" draw:z-index="2121"><draw:text-box fo:min-height="0.1402in">
                <text:p text:style-name="Interlin_Base_os">уайсадунтæ</text:p>
                <text:p text:style-name="Interlin_Morphemes">
                  <draw:frame text:anchor-type="as-char" draw:style-name="Interlin_Frame_Morpheme" fo:min-width="0.1402in" draw:name="Frame462" draw:z-index="2122"><draw:text-box fo:min-height="0.1402in">
                    <text:p text:style-name="Interlin_Morph_os">уайсад</text:p>
                    <text:p text:style-name="Interlin_Cf_os">уайсад</text:p>
                    <text:p text:style-name="Interlin_Morpheme_Gloss_ru">молчать</text:p>
                  </draw:text-box></draw:frame>
                  <draw:frame text:anchor-type="as-char" draw:style-name="Interlin_Frame_Morpheme" fo:min-width="0.1402in" draw:name="Frame463" draw:z-index="2125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464" draw:z-index="212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65" draw:z-index="213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78" draw:z-index="213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79" draw:z-index="2137"><draw:text-box fo:min-height="0.1402in">
                <text:p text:style-name="Interlin_Base_os">æндæртæ</text:p>
                <text:p text:style-name="Interlin_Morphemes">
                  <draw:frame text:anchor-type="as-char" draw:style-name="Interlin_Frame_Morpheme" fo:min-width="0.1402in" draw:name="Frame466" draw:z-index="2138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467" draw:z-index="214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68" draw:z-index="214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80" draw:z-index="21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очень много ненужных обычаев, такие как уайсадун (невестка не говорит со старшими, не садится за стол в обществе старших) и т.д. </text:p>
          
          <text:p text:style-name="Interlin_Words"><draw:frame text:anchor-type="as-char" draw:style-name="Interlin_Frame_Number" fo:min-width="0.1402in" draw:name="Frame57" draw:z-index="2150"><draw:text-box fo:min-height="0.1402in"><text:p text:style-name="Interlin_Phrase_Number">27.6</text:p></draw:text-box></draw:frame>
            
            
              <draw:frame text:anchor-type="as-char" draw:style-name="Interlin_Frame_Word" fo:min-width="0.1402in" draw:name="Frame581" draw:z-index="2151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469" draw:z-index="2152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582" draw:z-index="2155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470" draw:z-index="2156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83" draw:z-index="2159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471" draw:z-index="2160"><draw:text-box fo:min-height="0.1402in">
                    <text:p text:style-name="Interlin_Morph_os">иди</text:p>
                    <text:p text:style-name="Interlin_Cf_os">иди</text:p>
                    <text:p text:style-name="Interlin_Morpheme_Gloss_ru">как.его</text:p>
                  </draw:text-box></draw:frame>
                </text:p>
              </draw:text-box></draw:frame>
              <draw:frame text:anchor-type="as-char" draw:style-name="Interlin_Frame_Word" fo:min-width="0.1402in" draw:name="Frame584" draw:z-index="2163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472" draw:z-index="2164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473" draw:z-index="2167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585" draw:z-index="217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74" draw:z-index="2171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586" draw:z-index="2175"><draw:text-box fo:min-height="0.1402in">
                <text:p text:style-name="Interlin_Base_os">уайсадун</text:p>
                <text:p text:style-name="Interlin_Morphemes">
                  <draw:frame text:anchor-type="as-char" draw:style-name="Interlin_Frame_Morpheme" fo:min-width="0.1402in" draw:name="Frame475" draw:z-index="2176"><draw:text-box fo:min-height="0.1402in">
                    <text:p text:style-name="Interlin_Morph_os">уайсад</text:p>
                    <text:p text:style-name="Interlin_Cf_os">уайсад</text:p>
                    <text:p text:style-name="Interlin_Morpheme_Gloss_ru">молчать</text:p>
                  </draw:text-box></draw:frame>
                  <draw:frame text:anchor-type="as-char" draw:style-name="Interlin_Frame_Morpheme" fo:min-width="0.1402in" draw:name="Frame476" draw:z-index="2179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87" draw:z-index="21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уже нет этого обычая. </text:p>
          
          <text:p text:style-name="Interlin_Words"><draw:frame text:anchor-type="as-char" draw:style-name="Interlin_Frame_Number" fo:min-width="0.1402in" draw:name="Frame58" draw:z-index="2185"><draw:text-box fo:min-height="0.1402in"><text:p text:style-name="Interlin_Phrase_Number">27.7</text:p></draw:text-box></draw:frame>
            
            
              <draw:frame text:anchor-type="as-char" draw:style-name="Interlin_Frame_Word" fo:min-width="0.1402in" draw:name="Frame588" draw:z-index="2186"><draw:text-box fo:min-height="0.1402in">
                <text:p text:style-name="Interlin_Base_os">Тогда</text:p>
              </draw:text-box></draw:frame>
              <draw:frame text:anchor-type="as-char" draw:style-name="Interlin_Frame_Word" fo:min-width="0.1402in" draw:name="Frame589" draw:z-index="2187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477" draw:z-index="2188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590" draw:z-index="2189"><draw:text-box fo:min-height="0.1402in">
                <text:p text:style-name="Interlin_Base_os">разговаривали</text:p>
              </draw:text-box></draw:frame>
              <draw:frame text:anchor-type="as-char" draw:style-name="Interlin_Frame_Word" fo:min-width="0.1402in" draw:name="Frame591" draw:z-index="2190"><draw:text-box fo:min-height="0.1402in">
                <text:p text:style-name="Interlin_Base_os">со</text:p>
                <text:p text:style-name="Interlin_Morphemes">
                  <draw:frame text:anchor-type="as-char" draw:style-name="Interlin_Frame_Morpheme" fo:min-width="0.1402in" draw:name="Frame478" draw:z-index="2191"><draw:text-box fo:min-height="0.1402in">
                    <text:p text:style-name="Interlin_Morph_os">со</text:p>
                  </draw:text-box></draw:frame>
                </text:p>
              </draw:text-box></draw:frame>
              <draw:frame text:anchor-type="as-char" draw:style-name="Interlin_Frame_Word" fo:min-width="0.1402in" draw:name="Frame592" draw:z-index="2192"><draw:text-box fo:min-height="0.1402in">
                <text:p text:style-name="Interlin_Base_os">старшими</text:p>
              </draw:text-box></draw:frame>
              <draw:frame text:anchor-type="as-char" draw:style-name="Interlin_Frame_Word" fo:min-width="0.1402in" draw:name="Frame593" draw:z-index="21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59" draw:z-index="2195"><draw:text-box fo:min-height="0.1402in"><text:p text:style-name="Interlin_Phrase_Number">28</text:p></draw:text-box></draw:frame>
            
            
              <draw:frame text:anchor-type="as-char" draw:style-name="Interlin_Frame_Word" fo:min-width="0.1402in" draw:name="Frame594" draw:z-index="2196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595" draw:z-index="219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96" draw:z-index="2198"><draw:text-box fo:min-height="0.1402in">
                <text:p text:style-name="Interlin_Base_os">Вот</text:p>
              </draw:text-box></draw:frame>
              <draw:frame text:anchor-type="as-char" draw:style-name="Interlin_Frame_Word" fo:min-width="0.1402in" draw:name="Frame597" draw:z-index="21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8" draw:z-index="2200"><draw:text-box fo:min-height="0.1402in">
                <text:p text:style-name="Interlin_Base_os">расскажите</text:p>
              </draw:text-box></draw:frame>
              <draw:frame text:anchor-type="as-char" draw:style-name="Interlin_Frame_Word" fo:min-width="0.1402in" draw:name="Frame599" draw:z-index="2201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600" draw:z-index="2202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601" draw:z-index="22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0" draw:z-index="2205"><draw:text-box fo:min-height="0.1402in"><text:p text:style-name="Interlin_Phrase_Number">29</text:p></draw:text-box></draw:frame>
            
            
              <draw:frame text:anchor-type="as-char" draw:style-name="Interlin_Frame_Word" fo:min-width="0.1402in" draw:name="Frame602" draw:z-index="2206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479" draw:z-index="2207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603" draw:z-index="220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04" draw:z-index="220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480" draw:z-index="2210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ru">все.же</text:p>
                  </draw:text-box></draw:frame>
                </text:p>
              </draw:text-box></draw:frame>
              <draw:frame text:anchor-type="as-char" draw:style-name="Interlin_Frame_Word" fo:min-width="0.1402in" draw:name="Frame605" draw:z-index="2213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481" draw:z-index="2214"><draw:text-box fo:min-height="0.1402in">
                    <text:p text:style-name="Interlin_Morph_os">æнæ</text:p>
                    <text:p text:style-name="Interlin_Cf_os">æнæ</text:p>
                    <text:p text:style-name="Interlin_Morpheme_Gloss_ru">без</text:p>
                  </draw:text-box></draw:frame>
                </text:p>
              </draw:text-box></draw:frame>
              <draw:frame text:anchor-type="as-char" draw:style-name="Interlin_Frame_Word" fo:min-width="0.1402in" draw:name="Frame606" draw:z-index="2217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М: Даже тогда без…</text:p>
          
        
      
      
        
          <text:p text:style-name="Interlin_Words"><draw:frame text:anchor-type="as-char" draw:style-name="Interlin_Frame_Number" fo:min-width="0.1402in" draw:name="Frame61" draw:z-index="2219"><draw:text-box fo:min-height="0.1402in"><text:p text:style-name="Interlin_Phrase_Number">30</text:p></draw:text-box></draw:frame>
            
            
              <draw:frame text:anchor-type="as-char" draw:style-name="Interlin_Frame_Word" fo:min-width="0.1402in" draw:name="Frame607" draw:z-index="2220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608" draw:z-index="22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09" draw:z-index="2222"><draw:text-box fo:min-height="0.1402in">
                <text:p text:style-name="Interlin_Base_os">И</text:p>
              </draw:text-box></draw:frame>
              <draw:frame text:anchor-type="as-char" draw:style-name="Interlin_Frame_Word" fo:min-width="0.1402in" draw:name="Frame610" draw:z-index="2223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611" draw:z-index="2224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482" draw:z-index="2225"><draw:text-box fo:min-height="0.1402in">
                    <text:p text:style-name="Interlin_Morph_os">тоже</text:p>
                  </draw:text-box></draw:frame>
                </text:p>
              </draw:text-box></draw:frame>
              <draw:frame text:anchor-type="as-char" draw:style-name="Interlin_Frame_Word" fo:min-width="0.1402in" draw:name="Frame612" draw:z-index="22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2" draw:z-index="2228"><draw:text-box fo:min-height="0.1402in"><text:p text:style-name="Interlin_Phrase_Number">31</text:p></draw:text-box></draw:frame>
            
            
              <draw:frame text:anchor-type="as-char" draw:style-name="Interlin_Frame_Word" fo:min-width="0.1402in" draw:name="Frame613" draw:z-index="2229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483" draw:z-index="2230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614" draw:z-index="223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15" draw:z-index="2232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616" draw:z-index="223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3" draw:z-index="2235"><draw:text-box fo:min-height="0.1402in"><text:p text:style-name="Interlin_Phrase_Number">32</text:p></draw:text-box></draw:frame>
            
            
              <draw:frame text:anchor-type="as-char" draw:style-name="Interlin_Frame_Word" fo:min-width="0.1402in" draw:name="Frame617" draw:z-index="2236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618" draw:z-index="22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19" draw:z-index="2238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620" draw:z-index="2239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484" draw:z-index="2240"><draw:text-box fo:min-height="0.1402in">
                    <text:p text:style-name="Interlin_Morph_os">тоже</text:p>
                  </draw:text-box></draw:frame>
                </text:p>
              </draw:text-box></draw:frame>
              <draw:frame text:anchor-type="as-char" draw:style-name="Interlin_Frame_Word" fo:min-width="0.1402in" draw:name="Frame621" draw:z-index="2241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485" draw:z-index="2242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622" draw:z-index="2243"><draw:text-box fo:min-height="0.1402in">
                <text:p text:style-name="Interlin_Base_os">разговаривали</text:p>
              </draw:text-box></draw:frame>
              <draw:frame text:anchor-type="as-char" draw:style-name="Interlin_Frame_Word" fo:min-width="0.1402in" draw:name="Frame623" draw:z-index="2244"><draw:text-box fo:min-height="0.1402in">
                <text:p text:style-name="Interlin_Base_os">со</text:p>
                <text:p text:style-name="Interlin_Morphemes">
                  <draw:frame text:anchor-type="as-char" draw:style-name="Interlin_Frame_Morpheme" fo:min-width="0.1402in" draw:name="Frame486" draw:z-index="2245"><draw:text-box fo:min-height="0.1402in">
                    <text:p text:style-name="Interlin_Morph_os">со</text:p>
                  </draw:text-box></draw:frame>
                </text:p>
              </draw:text-box></draw:frame>
              <draw:frame text:anchor-type="as-char" draw:style-name="Interlin_Frame_Word" fo:min-width="0.1402in" draw:name="Frame624" draw:z-index="2246"><draw:text-box fo:min-height="0.1402in">
                <text:p text:style-name="Interlin_Base_os">своим</text:p>
              </draw:text-box></draw:frame>
              <draw:frame text:anchor-type="as-char" draw:style-name="Interlin_Frame_Word" fo:min-width="0.1402in" draw:name="Frame625" draw:z-index="2247"><draw:text-box fo:min-height="0.1402in">
                <text:p text:style-name="Interlin_Base_os">свёкром</text:p>
              </draw:text-box></draw:frame>
              <draw:frame text:anchor-type="as-char" draw:style-name="Interlin_Frame_Word" fo:min-width="0.1402in" draw:name="Frame626" draw:z-index="224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4" draw:z-index="2250"><draw:text-box fo:min-height="0.1402in"><text:p text:style-name="Interlin_Phrase_Number">33.1</text:p></draw:text-box></draw:frame>
            
            
              <draw:frame text:anchor-type="as-char" draw:style-name="Interlin_Frame_Word" fo:min-width="0.1402in" draw:name="Frame627" draw:z-index="2251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487" draw:z-index="2252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628" draw:z-index="225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9" draw:z-index="2254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630" draw:z-index="22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1" draw:z-index="2256"><draw:text-box fo:min-height="0.1402in">
                <text:p text:style-name="Interlin_Base_os">нет</text:p>
              </draw:text-box></draw:frame>
              <draw:frame text:anchor-type="as-char" draw:style-name="Interlin_Frame_Word" fo:min-width="0.1402in" draw:name="Frame632" draw:z-index="2257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488" draw:z-index="2258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633" draw:z-index="2259"><draw:text-box fo:min-height="0.1402in">
                <text:p text:style-name="Interlin_Base_os">разговаривала</text:p>
              </draw:text-box></draw:frame>
              <draw:frame text:anchor-type="as-char" draw:style-name="Interlin_Frame_Word" fo:min-width="0.1402in" draw:name="Frame634" draw:z-index="22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5" draw:z-index="2262"><draw:text-box fo:min-height="0.1402in"><text:p text:style-name="Interlin_Phrase_Number">33.2</text:p></draw:text-box></draw:frame>
            
            
              <draw:frame text:anchor-type="as-char" draw:style-name="Interlin_Frame_Word" fo:min-width="0.1402in" draw:name="Frame635" draw:z-index="2263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636" draw:z-index="2264"><draw:text-box fo:min-height="0.1402in">
                <text:p text:style-name="Interlin_Base_os">вышла</text:p>
              </draw:text-box></draw:frame>
              <draw:frame text:anchor-type="as-char" draw:style-name="Interlin_Frame_Word" fo:min-width="0.1402in" draw:name="Frame637" draw:z-index="2265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6" draw:z-index="2267"><draw:text-box fo:min-height="0.1402in"><text:p text:style-name="Interlin_Phrase_Number">34</text:p></draw:text-box></draw:frame>
            
            
              <draw:frame text:anchor-type="as-char" draw:style-name="Interlin_Frame_Word" fo:min-width="0.1402in" draw:name="Frame638" draw:z-index="2268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639" draw:z-index="226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40" draw:z-index="2270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489" draw:z-index="2271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490" draw:z-index="2274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491" draw:z-index="2278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641" draw:z-index="22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: По-дигорски.</text:p>
          
        
      
      
        
          <text:p text:style-name="Interlin_Words"><draw:frame text:anchor-type="as-char" draw:style-name="Interlin_Frame_Number" fo:min-width="0.1402in" draw:name="Frame67" draw:z-index="2283"><draw:text-box fo:min-height="0.1402in"><text:p text:style-name="Interlin_Phrase_Number">35.1</text:p></draw:text-box></draw:frame>
            
            
              <draw:frame text:anchor-type="as-char" draw:style-name="Interlin_Frame_Word" fo:min-width="0.1402in" draw:name="Frame642" draw:z-index="2284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492" draw:z-index="2285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643" draw:z-index="22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44" draw:z-index="2287"><draw:text-box fo:min-height="0.1402in">
                <text:p text:style-name="Interlin_Base_os">Пятьдесят</text:p>
              </draw:text-box></draw:frame>
              <draw:frame text:anchor-type="as-char" draw:style-name="Interlin_Frame_Word" fo:min-width="0.1402in" draw:name="Frame645" draw:z-index="2288"><draw:text-box fo:min-height="0.1402in">
                <text:p text:style-name="Interlin_Base_os">шестой</text:p>
              </draw:text-box></draw:frame>
              <draw:frame text:anchor-type="as-char" draw:style-name="Interlin_Frame_Word" fo:min-width="0.1402in" draw:name="Frame646" draw:z-index="2289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493" draw:z-index="2290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ru">год</text:p>
                  </draw:text-box></draw:frame>
                  <draw:frame text:anchor-type="as-char" draw:style-name="Interlin_Frame_Morpheme" fo:min-width="0.1402in" draw:name="Frame494" draw:z-index="229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95" draw:z-index="229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47" draw:z-index="2301"><draw:text-box fo:min-height="0.1402in">
                <text:p text:style-name="Interlin_Base_os">æрцудтæн</text:p>
                <text:p text:style-name="Interlin_Morphemes">
                  <draw:frame text:anchor-type="as-char" draw:style-name="Interlin_Frame_Morpheme" fo:min-width="0.1402in" draw:name="Frame496" draw:z-index="2302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97" draw:z-index="2305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98" draw:z-index="2309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648" draw:z-index="23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9" draw:z-index="231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99" draw:z-index="231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0" draw:z-index="231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00" draw:z-index="2319"><draw:text-box fo:min-height="0.1402in">
                    <text:p text:style-name="Interlin_Morph_os">мæ</text:p>
                    <text:p text:style-name="Interlin_Cf_os">мæ<text:span text:style-name="Interlin_Homograph">2</text:span></text:p>
                    
                    <text:p text:style-name="Interlin_Morpheme_Gloss_ru">POSS.1SG</text:p>
                  </draw:text-box></draw:frame>
                </text:p>
              </draw:text-box></draw:frame>
              <draw:frame text:anchor-type="as-char" draw:style-name="Interlin_Frame_Word" fo:min-width="0.1402in" draw:name="Frame651" draw:z-index="2323"><draw:text-box fo:min-height="0.1402in">
                <text:p text:style-name="Interlin_Base_os">хецаумæ</text:p>
                <text:p text:style-name="Interlin_Morphemes">
                  <draw:frame text:anchor-type="as-char" draw:style-name="Interlin_Frame_Morpheme" fo:min-width="0.1402in" draw:name="Frame501" draw:z-index="2324"><draw:text-box fo:min-height="0.1402in">
                    <text:p text:style-name="Interlin_Morph_os">хецау</text:p>
                    <text:p text:style-name="Interlin_Cf_os">хецау</text:p>
                    <text:p text:style-name="Interlin_Morpheme_Gloss_ru">свекр</text:p>
                  </draw:text-box></draw:frame>
                  <draw:frame text:anchor-type="as-char" draw:style-name="Interlin_Frame_Morpheme" fo:min-width="0.1402in" draw:name="Frame502" draw:z-index="2327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52" draw:z-index="2330"><draw:text-box fo:min-height="0.1402in">
                <text:p text:style-name="Interlin_Base_os">не'сдзурдтон</text:p>
                <text:p text:style-name="Interlin_Morphemes">
                  <draw:frame text:anchor-type="as-char" draw:style-name="Interlin_Frame_Morpheme" fo:min-width="0.1402in" draw:name="Frame503" draw:z-index="2331"><draw:text-box fo:min-height="0.1402in">
                    <text:p text:style-name="Interlin_Morph_os">не</text:p>
                    <text:p text:style-name="Interlin_Cf_os">не<text:span text:style-name="Interlin_Homograph">2</text:span></text:p>
                    
                    <text:p text:style-name="Interlin_Morpheme_Gloss_ru">NEG</text:p>
                  </draw:text-box></draw:frame>
                  <draw:frame text:anchor-type="as-char" draw:style-name="Interlin_Frame_Morpheme" fo:min-width="0.1402in" draw:name="Frame504" draw:z-index="2335"><draw:text-box fo:min-height="0.1402in">
                    <text:p text:style-name="Interlin_Morph_os">'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05" draw:z-index="2338"><draw:text-box fo:min-height="0.1402in">
                    <text:p text:style-name="Interlin_Morph_os">дзурд</text:p>
                    <text:p text:style-name="Interlin_Cf_os">дзурд<text:span text:style-name="Interlin_Homograph">1</text:span></text:p>
                    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06" draw:z-index="234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07" draw:z-index="2345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</text:p>
              </draw:text-box></draw:frame>
              <draw:frame text:anchor-type="as-char" draw:style-name="Interlin_Frame_Word" fo:min-width="0.1402in" draw:name="Frame653" draw:z-index="23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4" draw:z-index="2350"><draw:text-box fo:min-height="0.1402in">
                <text:p text:style-name="Interlin_Base_os">не'сдзурдтон</text:p>
                <text:p text:style-name="Interlin_Morphemes">
                  <draw:frame text:anchor-type="as-char" draw:style-name="Interlin_Frame_Morpheme" fo:min-width="0.1402in" draw:name="Frame508" draw:z-index="2351"><draw:text-box fo:min-height="0.1402in">
                    <text:p text:style-name="Interlin_Morph_os">не</text:p>
                    <text:p text:style-name="Interlin_Cf_os">не<text:span text:style-name="Interlin_Homograph">2</text:span></text:p>
                    
                    <text:p text:style-name="Interlin_Morpheme_Gloss_ru">NEG</text:p>
                  </draw:text-box></draw:frame>
                  <draw:frame text:anchor-type="as-char" draw:style-name="Interlin_Frame_Morpheme" fo:min-width="0.1402in" draw:name="Frame509" draw:z-index="2355"><draw:text-box fo:min-height="0.1402in">
                    <text:p text:style-name="Interlin_Morph_os">'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10" draw:z-index="2358"><draw:text-box fo:min-height="0.1402in">
                    <text:p text:style-name="Interlin_Morph_os">дзурд</text:p>
                    <text:p text:style-name="Interlin_Cf_os">дзурд<text:span text:style-name="Interlin_Homograph">1</text:span></text:p>
                    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11" draw:z-index="236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12" draw:z-index="2365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</text:p>
              </draw:text-box></draw:frame>
              <draw:frame text:anchor-type="as-char" draw:style-name="Interlin_Frame_Word" fo:min-width="0.1402in" draw:name="Frame655" draw:z-index="23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6" draw:z-index="2370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513" draw:z-index="2371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657" draw:z-index="2374"><draw:text-box fo:min-height="0.1402in">
                <text:p text:style-name="Interlin_Base_os">рамардæй</text:p>
                <text:p text:style-name="Interlin_Morphemes">
                  <draw:frame text:anchor-type="as-char" draw:style-name="Interlin_Frame_Morpheme" fo:min-width="0.1402in" draw:name="Frame514" draw:z-index="2375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15" draw:z-index="2378"><draw:text-box fo:min-height="0.1402in">
                    <text:p text:style-name="Interlin_Morph_os">мард</text:p>
                    <text:p text:style-name="Interlin_Cf_os">мард<text:span text:style-name="Interlin_Homograph">2</text:span></text:p>
                    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516" draw:z-index="2382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58" draw:z-index="23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Я вышла замуж в 56-ом году и так и не заговорила со своим свекром, так он и умер.</text:p>
          
          <text:p text:style-name="Interlin_Words"><draw:frame text:anchor-type="as-char" draw:style-name="Interlin_Frame_Number" fo:min-width="0.1402in" draw:name="Frame68" draw:z-index="2387"><draw:text-box fo:min-height="0.1402in"><text:p text:style-name="Interlin_Phrase_Number">35.2</text:p></draw:text-box></draw:frame>
            
            
              <draw:frame text:anchor-type="as-char" draw:style-name="Interlin_Frame_Word" fo:min-width="0.1402in" draw:name="Frame659" draw:z-index="2388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517" draw:z-index="2389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660" draw:z-index="23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1" draw:z-index="2391"><draw:text-box fo:min-height="0.1402in">
                <text:p text:style-name="Interlin_Base_os">æрæгæмæ</text:p>
                <text:p text:style-name="Interlin_Morphemes">
                  <draw:frame text:anchor-type="as-char" draw:style-name="Interlin_Frame_Morpheme" fo:min-width="0.1402in" draw:name="Frame518" draw:z-index="2392"><draw:text-box fo:min-height="0.1402in">
                    <text:p text:style-name="Interlin_Morph_os">æрæг</text:p>
                    <text:p text:style-name="Interlin_Cf_os">æрæги</text:p>
                    <text:p text:style-name="Interlin_Morpheme_Gloss_ru">недавно</text:p>
                  </draw:text-box></draw:frame>
                  <draw:frame text:anchor-type="as-char" draw:style-name="Interlin_Frame_Morpheme" fo:min-width="0.1402in" draw:name="Frame519" draw:z-index="2395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62" draw:z-index="239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20" draw:z-index="2399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663" draw:z-index="2403"><draw:text-box fo:min-height="0.1402in">
                <text:p text:style-name="Interlin_Base_os">сдзорун</text:p>
                <text:p text:style-name="Interlin_Morphemes">
                  <draw:frame text:anchor-type="as-char" draw:style-name="Interlin_Frame_Morpheme" fo:min-width="0.1402in" draw:name="Frame521" draw:z-index="2404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22" draw:z-index="2407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23" draw:z-index="2410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664" draw:z-index="241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524" draw:z-index="2415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25" draw:z-index="241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26" draw:z-index="2421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65" draw:z-index="24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поздно он меня попросил заговорить с ним. </text:p>
          
          <text:p text:style-name="Interlin_Words"><draw:frame text:anchor-type="as-char" draw:style-name="Interlin_Frame_Number" fo:min-width="0.1402in" draw:name="Frame69" draw:z-index="2427"><draw:text-box fo:min-height="0.1402in"><text:p text:style-name="Interlin_Phrase_Number">35.3</text:p></draw:text-box></draw:frame>
            
            
              <draw:frame text:anchor-type="as-char" draw:style-name="Interlin_Frame_Word" fo:min-width="0.1402in" draw:name="Frame666" draw:z-index="2428"><draw:text-box fo:min-height="0.1402in">
                <text:p text:style-name="Interlin_Base_os">Поздно</text:p>
              </draw:text-box></draw:frame>
              <draw:frame text:anchor-type="as-char" draw:style-name="Interlin_Frame_Word" fo:min-width="0.1402in" draw:name="Frame667" draw:z-index="242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68" draw:z-index="2430"><draw:text-box fo:min-height="0.1402in">
                <text:p text:style-name="Interlin_Base_os">через</text:p>
              </draw:text-box></draw:frame>
              <draw:frame text:anchor-type="as-char" draw:style-name="Interlin_Frame_Word" fo:min-width="0.1402in" draw:name="Frame669" draw:z-index="2431"><draw:text-box fo:min-height="0.1402in">
                <text:p text:style-name="Interlin_Base_os">пять</text:p>
              </draw:text-box></draw:frame>
              <draw:frame text:anchor-type="as-char" draw:style-name="Interlin_Frame_Word" fo:min-width="0.1402in" draw:name="Frame670" draw:z-index="2432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527" draw:z-index="2433"><draw:text-box fo:min-height="0.1402in">
                    <text:p text:style-name="Interlin_Morph_os">лет</text:p>
                    <text:p text:style-name="Interlin_Cf_os">лет</text:p>
                    <text:p text:style-name="Interlin_Morpheme_Gloss_ru">лет</text:p>
                  </draw:text-box></draw:frame>
                </text:p>
              </draw:text-box></draw:frame>
              <draw:frame text:anchor-type="as-char" draw:style-name="Interlin_Frame_Word" fo:min-width="0.1402in" draw:name="Frame671" draw:z-index="2436"><draw:text-box fo:min-height="0.1402in">
                <text:p text:style-name="Interlin_Base_os">заставлял</text:p>
              </draw:text-box></draw:frame>
              <draw:frame text:anchor-type="as-char" draw:style-name="Interlin_Frame_Word" fo:min-width="0.1402in" draw:name="Frame672" draw:z-index="24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3" draw:z-index="2438"><draw:text-box fo:min-height="0.1402in">
                <text:p text:style-name="Interlin_Base_os">чтобы</text:p>
              </draw:text-box></draw:frame>
              <draw:frame text:anchor-type="as-char" draw:style-name="Interlin_Frame_Word" fo:min-width="0.1402in" draw:name="Frame674" draw:z-index="2439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675" draw:z-index="2440"><draw:text-box fo:min-height="0.1402in">
                <text:p text:style-name="Interlin_Base_os">разговаривала</text:p>
              </draw:text-box></draw:frame>
              <draw:frame text:anchor-type="as-char" draw:style-name="Interlin_Frame_Word" fo:min-width="0.1402in" draw:name="Frame676" draw:z-index="244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528" draw:z-index="244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77" draw:z-index="2446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Поздно… через пять лет заставлял, чтобы я разговаривала и…</text:p>
          
        
      
      
        
          <text:p text:style-name="Interlin_Words"><draw:frame text:anchor-type="as-char" draw:style-name="Interlin_Frame_Number" fo:min-width="0.1402in" draw:name="Frame70" draw:z-index="2448"><draw:text-box fo:min-height="0.1402in"><text:p text:style-name="Interlin_Phrase_Number">36</text:p></draw:text-box></draw:frame>
            
            
              <draw:frame text:anchor-type="as-char" draw:style-name="Interlin_Frame_Word" fo:min-width="0.1402in" draw:name="Frame678" draw:z-index="2449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679" draw:z-index="245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80" draw:z-index="245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529" draw:z-index="2452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530" draw:z-index="2455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531" draw:z-index="2459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681" draw:z-index="2462"><draw:text-box fo:min-height="0.1402in">
                <text:p text:style-name="Interlin_Base_os">дзорæ</text:p>
                <text:p text:style-name="Interlin_Morphemes">
                  <draw:frame text:anchor-type="as-char" draw:style-name="Interlin_Frame_Morpheme" fo:min-width="0.1402in" draw:name="Frame532" draw:z-index="2463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33" draw:z-index="2466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682" draw:z-index="24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: Говорите по-дигорски.</text:p>
          
        
      
      
        
          <text:p text:style-name="Interlin_Words"><draw:frame text:anchor-type="as-char" draw:style-name="Interlin_Frame_Number" fo:min-width="0.1402in" draw:name="Frame71" draw:z-index="2472"><draw:text-box fo:min-height="0.1402in"><text:p text:style-name="Interlin_Phrase_Number">37.1</text:p></draw:text-box></draw:frame>
            
            
              <draw:frame text:anchor-type="as-char" draw:style-name="Interlin_Frame_Word" fo:min-width="0.1402in" draw:name="Frame683" draw:z-index="2473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534" draw:z-index="2474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684" draw:z-index="247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85" draw:z-index="2476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535" draw:z-index="2477"><draw:text-box fo:min-height="0.1402in">
                    <text:p text:style-name="Interlin_Morph_os">гъо</text:p>
                    <text:p text:style-name="Interlin_Cf_os">гъ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686" draw:z-index="24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7" draw:z-index="248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536" draw:z-index="248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88" draw:z-index="2486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537" draw:z-index="2487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689" draw:z-index="2491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538" draw:z-index="2492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539" draw:z-index="2495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690" draw:z-index="2498"><draw:text-box fo:min-height="0.1402in">
                <text:p text:style-name="Interlin_Base_os">исдзурдтон</text:p>
                <text:p text:style-name="Interlin_Morphemes">
                  <draw:frame text:anchor-type="as-char" draw:style-name="Interlin_Frame_Morpheme" fo:min-width="0.1402in" draw:name="Frame540" draw:z-index="2499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41" draw:z-index="2502"><draw:text-box fo:min-height="0.1402in">
                    <text:p text:style-name="Interlin_Morph_os">дзурдт</text:p>
                    <text:p text:style-name="Interlin_Cf_os">дзурд<text:span text:style-name="Interlin_Homograph">2</text:span></text:p>
                    
                    <text:p text:style-name="Interlin_Morpheme_Gloss_ru">говорить.PART.PST</text:p>
                  </draw:text-box></draw:frame>
                  <draw:frame text:anchor-type="as-char" draw:style-name="Interlin_Frame_Morpheme" fo:min-width="0.1402in" draw:name="Frame542" draw:z-index="2506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691" draw:z-index="25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2" draw:z-index="2511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543" draw:z-index="2512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544" draw:z-index="2515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693" draw:z-index="2518"><draw:text-box fo:min-height="0.1402in">
                <text:p text:style-name="Interlin_Base_os">имæ</text:p>
                <text:p text:style-name="Interlin_Morphemes">
                  <draw:frame text:anchor-type="as-char" draw:style-name="Interlin_Frame_Morpheme" fo:min-width="0.1402in" draw:name="Frame545" draw:z-index="2519"><draw:text-box fo:min-height="0.1402in">
                    <text:p text:style-name="Interlin_Morph_os">имæ</text:p>
                    <text:p text:style-name="Interlin_Cf_os">имæ</text:p>
                    <text:p text:style-name="Interlin_Morpheme_Gloss_ru">3SG.ENCL.ALL</text:p>
                  </draw:text-box></draw:frame>
                </text:p>
              </draw:text-box></draw:frame>
              <draw:frame text:anchor-type="as-char" draw:style-name="Interlin_Frame_Word" fo:min-width="0.1402in" draw:name="Frame694" draw:z-index="2522"><draw:text-box fo:min-height="0.1402in">
                <text:p text:style-name="Interlin_Base_os">исдзурдтон</text:p>
                <text:p text:style-name="Interlin_Morphemes">
                  <draw:frame text:anchor-type="as-char" draw:style-name="Interlin_Frame_Morpheme" fo:min-width="0.1402in" draw:name="Frame546" draw:z-index="2523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47" draw:z-index="2526"><draw:text-box fo:min-height="0.1402in">
                    <text:p text:style-name="Interlin_Morph_os">дзурд</text:p>
                    <text:p text:style-name="Interlin_Cf_os">дзурд<text:span text:style-name="Interlin_Homograph">1</text:span></text:p>
                    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48" draw:z-index="253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49" draw:z-index="2533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695" draw:z-index="25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6" draw:z-index="253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550" draw:z-index="253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7" draw:z-index="2543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551" draw:z-index="2544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698" draw:z-index="2547"><draw:text-box fo:min-height="0.1402in">
                <text:p text:style-name="Interlin_Base_os">рамардæй</text:p>
                <text:p text:style-name="Interlin_Morphemes">
                  <draw:frame text:anchor-type="as-char" draw:style-name="Interlin_Frame_Morpheme" fo:min-width="0.1402in" draw:name="Frame552" draw:z-index="254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53" draw:z-index="2551"><draw:text-box fo:min-height="0.1402in">
                    <text:p text:style-name="Interlin_Morph_os">мард</text:p>
                    <text:p text:style-name="Interlin_Cf_os">мард<text:span text:style-name="Interlin_Homograph">2</text:span></text:p>
                    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554" draw:z-index="2555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99" draw:z-index="25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Да, и тогда я уже не заговорила с ним, не заговорила, так он и умер. </text:p>
          
          <text:p text:style-name="Interlin_Words"><draw:frame text:anchor-type="as-char" draw:style-name="Interlin_Frame_Number" fo:min-width="0.1402in" draw:name="Frame72" draw:z-index="2560"><draw:text-box fo:min-height="0.1402in"><text:p text:style-name="Interlin_Phrase_Number">37.2</text:p></draw:text-box></draw:frame>
            
            
              <draw:frame text:anchor-type="as-char" draw:style-name="Interlin_Frame_Word" fo:min-width="0.1402in" draw:name="Frame700" draw:z-index="2561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555" draw:z-index="2562"><draw:text-box fo:min-height="0.1402in">
                    <text:p text:style-name="Interlin_Morph_os">æгъдæу</text:p>
                    <text:p text:style-name="Interlin_Cf_os">æгъдау</text:p>
                    <text:p text:style-name="Interlin_Morpheme_Gloss_ru">нрав, обычай</text:p>
                  </draw:text-box></draw:frame>
                  <draw:frame text:anchor-type="as-char" draw:style-name="Interlin_Frame_Morpheme" fo:min-width="0.1402in" draw:name="Frame556" draw:z-index="2565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57" draw:z-index="256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01" draw:z-index="257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558" draw:z-index="2573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702" draw:z-index="257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59" draw:z-index="2577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703" draw:z-index="2580"><draw:text-box fo:min-height="0.1402in">
                <text:p text:style-name="Interlin_Base_os">раги</text:p>
                <text:p text:style-name="Interlin_Morphemes">
                  <draw:frame text:anchor-type="as-char" draw:style-name="Interlin_Frame_Morpheme" fo:min-width="0.1402in" draw:name="Frame560" draw:z-index="2581"><draw:text-box fo:min-height="0.1402in">
                    <text:p text:style-name="Interlin_Morph_os">раги</text:p>
                    <text:p text:style-name="Interlin_Cf_os">раги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704" draw:z-index="25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5" draw:z-index="258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61" draw:z-index="2586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06" draw:z-index="2590"><draw:text-box fo:min-height="0.1402in">
                <text:p text:style-name="Interlin_Base_os">дзурдтон</text:p>
                <text:p text:style-name="Interlin_Morphemes">
                  <draw:frame text:anchor-type="as-char" draw:style-name="Interlin_Frame_Morpheme" fo:min-width="0.1402in" draw:name="Frame562" draw:z-index="2591"><draw:text-box fo:min-height="0.1402in">
                    <text:p text:style-name="Interlin_Morph_os">дзурд</text:p>
                    <text:p text:style-name="Interlin_Cf_os">дзурд<text:span text:style-name="Interlin_Homograph">1</text:span></text:p>
                    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63" draw:z-index="259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64" draw:z-index="2598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07" draw:z-index="2602"><draw:text-box fo:min-height="0.1402in">
                <text:p text:style-name="Interlin_Base_os">хестæрти</text:p>
                <text:p text:style-name="Interlin_Morphemes">
                  <draw:frame text:anchor-type="as-char" draw:style-name="Interlin_Frame_Morpheme" fo:min-width="0.1402in" draw:name="Frame565" draw:z-index="2603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566" draw:z-index="260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67" draw:z-index="260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08" draw:z-index="2613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568" draw:z-index="2614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709" draw:z-index="261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69" draw:z-index="2618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710" draw:z-index="26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70" draw:z-index="262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711" draw:z-index="26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радиции эти были издавна, и я не разговаривала со старшими тоже. </text:p>
          
          <text:p text:style-name="Interlin_Words"><draw:frame text:anchor-type="as-char" draw:style-name="Interlin_Frame_Number" fo:min-width="0.1402in" draw:name="Frame73" draw:z-index="2627"><draw:text-box fo:min-height="0.1402in"><text:p text:style-name="Interlin_Phrase_Number">37.3</text:p></draw:text-box></draw:frame>
            
            
              <draw:frame text:anchor-type="as-char" draw:style-name="Interlin_Frame_Word" fo:min-width="0.1402in" draw:name="Frame712" draw:z-index="262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71" draw:z-index="2629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13" draw:z-index="263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72" draw:z-index="2634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714" draw:z-index="2638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573" draw:z-index="2639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715" draw:z-index="26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6" draw:z-index="264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574" draw:z-index="2644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17" draw:z-index="2647"><draw:text-box fo:min-height="0.1402in">
                <text:p text:style-name="Interlin_Base_os">киндзи</text:p>
                <text:p text:style-name="Interlin_Morphemes">
                  <draw:frame text:anchor-type="as-char" draw:style-name="Interlin_Frame_Morpheme" fo:min-width="0.1402in" draw:name="Frame575" draw:z-index="2648"><draw:text-box fo:min-height="0.1402in">
                    <text:p text:style-name="Interlin_Morph_os">киндз</text:p>
                    <text:p text:style-name="Interlin_Cf_os">киндз</text:p>
                    <text:p text:style-name="Interlin_Morpheme_Gloss_ru">невестка</text:p>
                  </draw:text-box></draw:frame>
                  <draw:frame text:anchor-type="as-char" draw:style-name="Interlin_Frame_Morpheme" fo:min-width="0.1402in" draw:name="Frame576" draw:z-index="265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18" draw:z-index="2655"><draw:text-box fo:min-height="0.1402in">
                <text:p text:style-name="Interlin_Base_os">бæгъæнсарæй</text:p>
                <text:p text:style-name="Interlin_Morphemes">
                  <draw:frame text:anchor-type="as-char" draw:style-name="Interlin_Frame_Morpheme" fo:min-width="0.1402in" draw:name="Frame577" draw:z-index="2656"><draw:text-box fo:min-height="0.1402in">
                    <text:p text:style-name="Interlin_Morph_os">бæгъæнсар</text:p>
                    <text:p text:style-name="Interlin_Cf_os">бæгъæнсар</text:p>
                    <text:p text:style-name="Interlin_Morpheme_Gloss_ru">с непокрытой головой</text:p>
                  </draw:text-box></draw:frame>
                  <draw:frame text:anchor-type="as-char" draw:style-name="Interlin_Frame_Morpheme" fo:min-width="0.1402in" draw:name="Frame578" draw:z-index="265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19" draw:z-index="266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79" draw:z-index="2663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20" draw:z-index="2667"><draw:text-box fo:min-height="0.1402in">
                <text:p text:style-name="Interlin_Base_os">уагътонцæ</text:p>
                <text:p text:style-name="Interlin_Morphemes">
                  <draw:frame text:anchor-type="as-char" draw:style-name="Interlin_Frame_Morpheme" fo:min-width="0.1402in" draw:name="Frame580" draw:z-index="2668"><draw:text-box fo:min-height="0.1402in">
                    <text:p text:style-name="Interlin_Morph_os">уагът</text:p>
                    <text:p text:style-name="Interlin_Cf_os">уагът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581" draw:z-index="267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21" draw:z-index="26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2" draw:z-index="2675"><draw:text-box fo:min-height="0.1402in">
                <text:p text:style-name="Interlin_Base_os">без</text:p>
              </draw:text-box></draw:frame>
              <draw:frame text:anchor-type="as-char" draw:style-name="Interlin_Frame_Word" fo:min-width="0.1402in" draw:name="Frame723" draw:z-index="2676"><draw:text-box fo:min-height="0.1402in">
                <text:p text:style-name="Interlin_Base_os">платка</text:p>
              </draw:text-box></draw:frame>
              <draw:frame text:anchor-type="as-char" draw:style-name="Interlin_Frame_Word" fo:min-width="0.1402in" draw:name="Frame724" draw:z-index="26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что, молодая невестка не могла выходить без косынки, без платка. </text:p>
          
          <text:p text:style-name="Interlin_Words"><draw:frame text:anchor-type="as-char" draw:style-name="Interlin_Frame_Number" fo:min-width="0.1402in" draw:name="Frame74" draw:z-index="2679"><draw:text-box fo:min-height="0.1402in"><text:p text:style-name="Interlin_Phrase_Number">37.4</text:p></draw:text-box></draw:frame>
            
            
              <draw:frame text:anchor-type="as-char" draw:style-name="Interlin_Frame_Word" fo:min-width="0.1402in" draw:name="Frame725" draw:z-index="2680"><draw:text-box fo:min-height="0.1402in">
                <text:p text:style-name="Interlin_Base_os">Бæгъæнсарæй</text:p>
                <text:p text:style-name="Interlin_Morphemes">
                  <draw:frame text:anchor-type="as-char" draw:style-name="Interlin_Frame_Morpheme" fo:min-width="0.1402in" draw:name="Frame582" draw:z-index="2681"><draw:text-box fo:min-height="0.1402in">
                    <text:p text:style-name="Interlin_Morph_os">бæгъæнсар</text:p>
                    <text:p text:style-name="Interlin_Cf_os">бæгъæнсар</text:p>
                    <text:p text:style-name="Interlin_Morpheme_Gloss_ru">с непокрытой головой</text:p>
                  </draw:text-box></draw:frame>
                  <draw:frame text:anchor-type="as-char" draw:style-name="Interlin_Frame_Morpheme" fo:min-width="0.1402in" draw:name="Frame583" draw:z-index="268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26" draw:z-index="268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84" draw:z-index="268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27" draw:z-index="2692"><draw:text-box fo:min-height="0.1402in">
                <text:p text:style-name="Interlin_Base_os">цудæй</text:p>
                <text:p text:style-name="Interlin_Morphemes">
                  <draw:frame text:anchor-type="as-char" draw:style-name="Interlin_Frame_Morpheme" fo:min-width="0.1402in" draw:name="Frame585" draw:z-index="2693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86" draw:z-index="2697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28" draw:z-index="27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9" draw:z-index="2701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587" draw:z-index="2702"><draw:text-box fo:min-height="0.1402in">
                    <text:p text:style-name="Interlin_Morph_os">æнæ</text:p>
                    <text:p text:style-name="Interlin_Cf_os">æнæ</text:p>
                    <text:p text:style-name="Interlin_Morpheme_Gloss_ru">без</text:p>
                  </draw:text-box></draw:frame>
                </text:p>
              </draw:text-box></draw:frame>
              <draw:frame text:anchor-type="as-char" draw:style-name="Interlin_Frame_Word" fo:min-width="0.1402in" draw:name="Frame730" draw:z-index="2705"><draw:text-box fo:min-height="0.1402in">
                <text:p text:style-name="Interlin_Base_os">цъиндатæй</text:p>
                <text:p text:style-name="Interlin_Morphemes">
                  <draw:frame text:anchor-type="as-char" draw:style-name="Interlin_Frame_Morpheme" fo:min-width="0.1402in" draw:name="Frame588" draw:z-index="2706"><draw:text-box fo:min-height="0.1402in">
                    <text:p text:style-name="Interlin_Morph_os">цъинда</text:p>
                    <text:p text:style-name="Interlin_Cf_os">цъинда</text:p>
                    <text:p text:style-name="Interlin_Morpheme_Gloss_ru">чулок</text:p>
                  </draw:text-box></draw:frame>
                  <draw:frame text:anchor-type="as-char" draw:style-name="Interlin_Frame_Morpheme" fo:min-width="0.1402in" draw:name="Frame589" draw:z-index="270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90" draw:z-index="271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31" draw:z-index="27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2" draw:z-index="2716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733" draw:z-index="2717"><draw:text-box fo:min-height="0.1402in">
                <text:p text:style-name="Interlin_Base_os">коро</text:p>
              </draw:text-box></draw:frame>
              <draw:frame text:anchor-type="as-char" draw:style-name="Interlin_Frame_Word" fo:min-width="0.1402in" draw:name="Frame734" draw:z-index="271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35" draw:z-index="2719"><draw:text-box fo:min-height="0.1402in">
                <text:p text:style-name="Interlin_Base_os">цубур</text:p>
                <text:p text:style-name="Interlin_Morphemes">
                  <draw:frame text:anchor-type="as-char" draw:style-name="Interlin_Frame_Morpheme" fo:min-width="0.1402in" draw:name="Frame591" draw:z-index="2720"><draw:text-box fo:min-height="0.1402in">
                    <text:p text:style-name="Interlin_Morph_os">цубур</text:p>
                    <text:p text:style-name="Interlin_Cf_os">цубур</text:p>
                    <text:p text:style-name="Interlin_Morpheme_Gloss_ru">короткий</text:p>
                  </draw:text-box></draw:frame>
                </text:p>
              </draw:text-box></draw:frame>
              <draw:frame text:anchor-type="as-char" draw:style-name="Interlin_Frame_Word" fo:min-width="0.1402in" draw:name="Frame736" draw:z-index="2723"><draw:text-box fo:min-height="0.1402in">
                <text:p text:style-name="Interlin_Base_os">дусти</text:p>
                <text:p text:style-name="Interlin_Morphemes">
                  <draw:frame text:anchor-type="as-char" draw:style-name="Interlin_Frame_Morpheme" fo:min-width="0.1402in" draw:name="Frame592" draw:z-index="2724"><draw:text-box fo:min-height="0.1402in">
                    <text:p text:style-name="Interlin_Morph_os">дус</text:p>
                    <text:p text:style-name="Interlin_Cf_os">дус</text:p>
                    <text:p text:style-name="Interlin_Morpheme_Gloss_ru">рукав</text:p>
                  </draw:text-box></draw:frame>
                  <draw:frame text:anchor-type="as-char" draw:style-name="Interlin_Frame_Morpheme" fo:min-width="0.1402in" draw:name="Frame593" draw:z-index="272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94" draw:z-index="273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37" draw:z-index="273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95" draw:z-index="2735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738" draw:z-index="273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96" draw:z-index="2740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39" draw:z-index="2744"><draw:text-box fo:min-height="0.1402in">
                <text:p text:style-name="Interlin_Base_os">уадзиуонцæ</text:p>
                <text:p text:style-name="Interlin_Morphemes">
                  <draw:frame text:anchor-type="as-char" draw:style-name="Interlin_Frame_Morpheme" fo:min-width="0.1402in" draw:name="Frame597" draw:z-index="2745"><draw:text-box fo:min-height="0.1402in">
                    <text:p text:style-name="Interlin_Morph_os">уадз</text:p>
                    <text:p text:style-name="Interlin_Cf_os">уадз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598" draw:z-index="2748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740" draw:z-index="27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1" draw:z-index="275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99" draw:z-index="2753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42" draw:z-index="2757"><draw:text-box fo:min-height="0.1402in">
                <text:p text:style-name="Interlin_Base_os">уадзиуонцæ</text:p>
                <text:p text:style-name="Interlin_Morphemes">
                  <draw:frame text:anchor-type="as-char" draw:style-name="Interlin_Frame_Morpheme" fo:min-width="0.1402in" draw:name="Frame600" draw:z-index="2758"><draw:text-box fo:min-height="0.1402in">
                    <text:p text:style-name="Interlin_Morph_os">уадз</text:p>
                    <text:p text:style-name="Interlin_Cf_os">уадз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601" draw:z-index="2761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743" draw:z-index="27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непокрытой головой она не выходила из дому, без чулок, с коро… с коротким рукавом не разрешали.</text:p>
          
          <text:p text:style-name="Interlin_Words"><draw:frame text:anchor-type="as-char" draw:style-name="Interlin_Frame_Number" fo:min-width="0.1402in" draw:name="Frame75" draw:z-index="2766"><draw:text-box fo:min-height="0.1402in"><text:p text:style-name="Interlin_Phrase_Number">37.5</text:p></draw:text-box></draw:frame>
            
            
              <draw:frame text:anchor-type="as-char" draw:style-name="Interlin_Frame_Word" fo:min-width="0.1402in" draw:name="Frame744" draw:z-index="2767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602" draw:z-index="2768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745" draw:z-index="2771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603" draw:z-index="2772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46" draw:z-index="2775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604" draw:z-index="2776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605" draw:z-index="2779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747" draw:z-index="278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606" draw:z-index="2783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748" draw:z-index="27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уже не так.</text:p>
          
        
      
      
        
          <text:p text:style-name="Interlin_Words"><draw:frame text:anchor-type="as-char" draw:style-name="Interlin_Frame_Number" fo:min-width="0.1402in" draw:name="Frame76" draw:z-index="2789"><draw:text-box fo:min-height="0.1402in"><text:p text:style-name="Interlin_Phrase_Number">38</text:p></draw:text-box></draw:frame>
            
            
              <draw:frame text:anchor-type="as-char" draw:style-name="Interlin_Frame_Word" fo:min-width="0.1402in" draw:name="Frame749" draw:z-index="2790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750" draw:z-index="279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51" draw:z-index="2792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752" draw:z-index="2793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753" draw:z-index="2794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754" draw:z-index="279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7" draw:z-index="2797"><draw:text-box fo:min-height="0.1402in"><text:p text:style-name="Interlin_Phrase_Number">39.1</text:p></draw:text-box></draw:frame>
            
            
              <draw:frame text:anchor-type="as-char" draw:style-name="Interlin_Frame_Word" fo:min-width="0.1402in" draw:name="Frame755" draw:z-index="2798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607" draw:z-index="2799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756" draw:z-index="28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57" draw:z-index="2801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758" draw:z-index="2802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759" draw:z-index="2803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608" draw:z-index="2804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609" draw:z-index="280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60" draw:z-index="28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1" draw:z-index="2812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610" draw:z-index="2813"><draw:text-box fo:min-height="0.1402in">
                    <text:p text:style-name="Interlin_Morph_os">æрт</text:p>
                    <text:p text:style-name="Interlin_Cf_os">æрт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611" draw:z-index="281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62" draw:z-index="2820"><draw:text-box fo:min-height="0.1402in">
                <text:p text:style-name="Interlin_Base_os">бони</text:p>
                <text:p text:style-name="Interlin_Morphemes">
                  <draw:frame text:anchor-type="as-char" draw:style-name="Interlin_Frame_Morpheme" fo:min-width="0.1402in" draw:name="Frame612" draw:z-index="2821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  <draw:frame text:anchor-type="as-char" draw:style-name="Interlin_Frame_Morpheme" fo:min-width="0.1402in" draw:name="Frame613" draw:z-index="282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63" draw:z-index="2829"><draw:text-box fo:min-height="0.1402in">
                <text:p text:style-name="Interlin_Base_os">рахæсдзæнæй</text:p>
                <text:p text:style-name="Interlin_Morphemes">
                  <draw:frame text:anchor-type="as-char" draw:style-name="Interlin_Frame_Morpheme" fo:min-width="0.1402in" draw:name="Frame614" draw:z-index="283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15" draw:z-index="2833"><draw:text-box fo:min-height="0.1402in">
                    <text:p text:style-name="Interlin_Morph_os">хæс</text:p>
                    <text:p text:style-name="Interlin_Cf_os">хæсс</text:p>
                    <text:p text:style-name="Interlin_Morpheme_Gloss_ru">нести,уносить</text:p>
                  </draw:text-box></draw:frame>
                  <draw:frame text:anchor-type="as-char" draw:style-name="Interlin_Frame_Morpheme" fo:min-width="0.1402in" draw:name="Frame616" draw:z-index="2836"><draw:text-box fo:min-height="0.1402in">
                    <text:p text:style-name="Interlin_Morph_os">-дзæнæй</text:p>
                    <text:p text:style-name="Interlin_Cf_os">-дзæнæй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764" draw:z-index="2839"><draw:text-box fo:min-height="0.1402in">
                <text:p text:style-name="Interlin_Base_os">касинкæ</text:p>
                <text:p text:style-name="Interlin_Morphemes">
                  <draw:frame text:anchor-type="as-char" draw:style-name="Interlin_Frame_Morpheme" fo:min-width="0.1402in" draw:name="Frame617" draw:z-index="2840"><draw:text-box fo:min-height="0.1402in">
                    <text:p text:style-name="Interlin_Morph_os">касинкæ</text:p>
                    <text:p text:style-name="Interlin_Cf_os">касинкæ</text:p>
                    <text:p text:style-name="Interlin_Morpheme_Gloss_ru">косынка</text:p>
                  </draw:text-box></draw:frame>
                </text:p>
              </draw:text-box></draw:frame>
              <draw:frame text:anchor-type="as-char" draw:style-name="Interlin_Frame_Word" fo:min-width="0.1402in" draw:name="Frame765" draw:z-index="28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6" draw:z-index="2844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618" draw:z-index="2845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67" draw:z-index="2849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619" draw:z-index="2850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768" draw:z-index="2854"><draw:text-box fo:min-height="0.1402in">
                <text:p text:style-name="Interlin_Base_os">рагæлдздзæнæй</text:p>
                <text:p text:style-name="Interlin_Morphemes">
                  <draw:frame text:anchor-type="as-char" draw:style-name="Interlin_Frame_Morpheme" fo:min-width="0.1402in" draw:name="Frame620" draw:z-index="2855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21" draw:z-index="2858"><draw:text-box fo:min-height="0.1402in">
                    <text:p text:style-name="Interlin_Morph_os">гæлдз</text:p>
                    <text:p text:style-name="Interlin_Cf_os">гæлдз</text:p>
                    <text:p text:style-name="Interlin_Morpheme_Gloss_ru">бросать,кидать</text:p>
                  </draw:text-box></draw:frame>
                  <draw:frame text:anchor-type="as-char" draw:style-name="Interlin_Frame_Morpheme" fo:min-width="0.1402in" draw:name="Frame622" draw:z-index="2861"><draw:text-box fo:min-height="0.1402in">
                    <text:p text:style-name="Interlin_Morph_os">-дзæнæй</text:p>
                    <text:p text:style-name="Interlin_Cf_os">-дзæнæй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769" draw:z-index="28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А сейчас два-три дня поносят косынку, затем снимают. </text:p>
          
          <text:p text:style-name="Interlin_Words"><draw:frame text:anchor-type="as-char" draw:style-name="Interlin_Frame_Number" fo:min-width="0.1402in" draw:name="Frame78" draw:z-index="2866"><draw:text-box fo:min-height="0.1402in"><text:p text:style-name="Interlin_Phrase_Number">39.2</text:p></draw:text-box></draw:frame>
            
            
              <draw:frame text:anchor-type="as-char" draw:style-name="Interlin_Frame_Word" fo:min-width="0.1402in" draw:name="Frame770" draw:z-index="2867"><draw:text-box fo:min-height="0.1402in">
                <text:p text:style-name="Interlin_Base_os">Хæтунцæ</text:p>
                <text:p text:style-name="Interlin_Morphemes">
                  <draw:frame text:anchor-type="as-char" draw:style-name="Interlin_Frame_Morpheme" fo:min-width="0.1402in" draw:name="Frame623" draw:z-index="2868"><draw:text-box fo:min-height="0.1402in">
                    <text:p text:style-name="Interlin_Morph_os">хæт</text:p>
                    <text:p text:style-name="Interlin_Cf_os">хæт</text:p>
                    <text:p text:style-name="Interlin_Morpheme_Gloss_ru">бродить, скитаться, странствовать</text:p>
                  </draw:text-box></draw:frame>
                  <draw:frame text:anchor-type="as-char" draw:style-name="Interlin_Frame_Morpheme" fo:min-width="0.1402in" draw:name="Frame624" draw:z-index="2871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771" draw:z-index="2874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625" draw:z-index="2875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772" draw:z-index="287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626" draw:z-index="2879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773" draw:z-index="2882"><draw:text-box fo:min-height="0.1402in">
                <text:p text:style-name="Interlin_Base_os">бæгъæнсæртæй</text:p>
                <text:p text:style-name="Interlin_Morphemes">
                  <draw:frame text:anchor-type="as-char" draw:style-name="Interlin_Frame_Morpheme" fo:min-width="0.1402in" draw:name="Frame627" draw:z-index="2883"><draw:text-box fo:min-height="0.1402in">
                    <text:p text:style-name="Interlin_Morph_os">бæгъæнсæр</text:p>
                    <text:p text:style-name="Interlin_Cf_os">бæгъæнсар</text:p>
                    <text:p text:style-name="Interlin_Morpheme_Gloss_ru">с непокрытой головой</text:p>
                  </draw:text-box></draw:frame>
                  <draw:frame text:anchor-type="as-char" draw:style-name="Interlin_Frame_Morpheme" fo:min-width="0.1402in" draw:name="Frame628" draw:z-index="288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29" draw:z-index="288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74" draw:z-index="28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уже ходят без головного убора. </text:p>
          
          <text:p text:style-name="Interlin_Words"><draw:frame text:anchor-type="as-char" draw:style-name="Interlin_Frame_Number" fo:min-width="0.1402in" draw:name="Frame79" draw:z-index="2894"><draw:text-box fo:min-height="0.1402in"><text:p text:style-name="Interlin_Phrase_Number">39.3</text:p></draw:text-box></draw:frame>
            
            
              <draw:frame text:anchor-type="as-char" draw:style-name="Interlin_Frame_Word" fo:min-width="0.1402in" draw:name="Frame775" draw:z-index="2895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30" draw:z-index="2896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776" draw:z-index="28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0" draw:z-index="2899"><draw:text-box fo:min-height="0.1402in"><text:p text:style-name="Interlin_Phrase_Number">39.4</text:p></draw:text-box></draw:frame>
            
            
              <draw:frame text:anchor-type="as-char" draw:style-name="Interlin_Frame_Word" fo:min-width="0.1402in" draw:name="Frame777" draw:z-index="2900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631" draw:z-index="2901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778" draw:z-index="2902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779" draw:z-index="2903"><draw:text-box fo:min-height="0.1402in">
                <text:p text:style-name="Interlin_Base_os">замужем</text:p>
              </draw:text-box></draw:frame>
              <draw:frame text:anchor-type="as-char" draw:style-name="Interlin_Frame_Word" fo:min-width="0.1402in" draw:name="Frame780" draw:z-index="290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1" draw:z-index="2906"><draw:text-box fo:min-height="0.1402in"><text:p text:style-name="Interlin_Phrase_Number">40</text:p></draw:text-box></draw:frame>
            
            
              <draw:frame text:anchor-type="as-char" draw:style-name="Interlin_Frame_Word" fo:min-width="0.1402in" draw:name="Frame781" draw:z-index="2907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782" draw:z-index="290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83" draw:z-index="2909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784" draw:z-index="29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2" draw:z-index="2912"><draw:text-box fo:min-height="0.1402in"><text:p text:style-name="Interlin_Phrase_Number">41</text:p></draw:text-box></draw:frame>
            
            
              <draw:frame text:anchor-type="as-char" draw:style-name="Interlin_Frame_Word" fo:min-width="0.1402in" draw:name="Frame785" draw:z-index="2913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632" draw:z-index="2914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786" draw:z-index="291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87" draw:z-index="2916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788" draw:z-index="29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9" draw:z-index="2918"><draw:text-box fo:min-height="0.1402in">
                <text:p text:style-name="Interlin_Base_os">дети</text:p>
              </draw:text-box></draw:frame>
              <draw:frame text:anchor-type="as-char" draw:style-name="Interlin_Frame_Word" fo:min-width="0.1402in" draw:name="Frame790" draw:z-index="2919"><draw:text-box fo:min-height="0.1402in">
                <text:p text:style-name="Interlin_Base_os">есть</text:p>
              </draw:text-box></draw:frame>
              <draw:frame text:anchor-type="as-char" draw:style-name="Interlin_Frame_Word" fo:min-width="0.1402in" draw:name="Frame791" draw:z-index="292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3" draw:z-index="2922"><draw:text-box fo:min-height="0.1402in"><text:p text:style-name="Interlin_Phrase_Number">42</text:p></draw:text-box></draw:frame>
            
            
              <draw:frame text:anchor-type="as-char" draw:style-name="Interlin_Frame_Word" fo:min-width="0.1402in" draw:name="Frame792" draw:z-index="2923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793" draw:z-index="292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94" draw:z-index="2925"><draw:text-box fo:min-height="0.1402in">
                <text:p text:style-name="Interlin_Base_os">Сын</text:p>
              </draw:text-box></draw:frame>
              <draw:frame text:anchor-type="as-char" draw:style-name="Interlin_Frame_Word" fo:min-width="0.1402in" draw:name="Frame795" draw:z-index="2926"><draw:text-box fo:min-height="0.1402in">
                <text:p text:style-name="Interlin_Base_os">есть</text:p>
              </draw:text-box></draw:frame>
              <draw:frame text:anchor-type="as-char" draw:style-name="Interlin_Frame_Word" fo:min-width="0.1402in" draw:name="Frame796" draw:z-index="29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4" draw:z-index="2929"><draw:text-box fo:min-height="0.1402in"><text:p text:style-name="Interlin_Phrase_Number">43.1</text:p></draw:text-box></draw:frame>
            
            
              <draw:frame text:anchor-type="as-char" draw:style-name="Interlin_Frame_Word" fo:min-width="0.1402in" draw:name="Frame797" draw:z-index="2930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633" draw:z-index="2931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798" draw:z-index="293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99" draw:z-index="2933"><draw:text-box fo:min-height="0.1402in">
                <text:p text:style-name="Interlin_Base_os">Сын</text:p>
              </draw:text-box></draw:frame>
              <draw:frame text:anchor-type="as-char" draw:style-name="Interlin_Frame_Word" fo:min-width="0.1402in" draw:name="Frame800" draw:z-index="2934"><draw:text-box fo:min-height="0.1402in">
                <text:p text:style-name="Interlin_Base_os">только</text:p>
              </draw:text-box></draw:frame>
              <draw:frame text:anchor-type="as-char" draw:style-name="Interlin_Frame_Word" fo:min-width="0.1402in" draw:name="Frame801" draw:z-index="29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5" draw:z-index="2937"><draw:text-box fo:min-height="0.1402in"><text:p text:style-name="Interlin_Phrase_Number">43.2</text:p></draw:text-box></draw:frame>
            
            
              <draw:frame text:anchor-type="as-char" draw:style-name="Interlin_Frame_Word" fo:min-width="0.1402in" draw:name="Frame802" draw:z-index="2938"><draw:text-box fo:min-height="0.1402in">
                <text:p text:style-name="Interlin_Base_os">Единственный</text:p>
              </draw:text-box></draw:frame>
              <draw:frame text:anchor-type="as-char" draw:style-name="Interlin_Frame_Word" fo:min-width="0.1402in" draw:name="Frame803" draw:z-index="29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4" draw:z-index="2940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805" draw:z-index="294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6" draw:z-index="2943"><draw:text-box fo:min-height="0.1402in"><text:p text:style-name="Interlin_Phrase_Number">44</text:p></draw:text-box></draw:frame>
            
            
              <draw:frame text:anchor-type="as-char" draw:style-name="Interlin_Frame_Word" fo:min-width="0.1402in" draw:name="Frame806" draw:z-index="2944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807" draw:z-index="294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08" draw:z-index="2946"><draw:text-box fo:min-height="0.1402in">
                <text:p text:style-name="Interlin_Base_os">Еу</text:p>
              </draw:text-box></draw:frame>
              <draw:frame text:anchor-type="as-char" draw:style-name="Interlin_Frame_Word" fo:min-width="0.1402in" draw:name="Frame809" draw:z-index="29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0" draw:z-index="2948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634" draw:z-index="2949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811" draw:z-index="2953"><draw:text-box fo:min-height="0.1402in">
                <text:p text:style-name="Interlin_Base_os">бичеу</text:p>
              </draw:text-box></draw:frame>
              <draw:frame text:anchor-type="as-char" draw:style-name="Interlin_Frame_Word" fo:min-width="0.1402in" draw:name="Frame812" draw:z-index="295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13" draw:z-index="2955"><draw:text-box fo:min-height="0.1402in">
                <text:p text:style-name="Interlin_Base_os">биццеу</text:p>
                <text:p text:style-name="Interlin_Morphemes">
                  <draw:frame text:anchor-type="as-char" draw:style-name="Interlin_Frame_Morpheme" fo:min-width="0.1402in" draw:name="Frame635" draw:z-index="2956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814" draw:z-index="29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7" draw:z-index="2961"><draw:text-box fo:min-height="0.1402in"><text:p text:style-name="Interlin_Phrase_Number">45.1</text:p></draw:text-box></draw:frame>
            
            
              <draw:frame text:anchor-type="as-char" draw:style-name="Interlin_Frame_Word" fo:min-width="0.1402in" draw:name="Frame815" draw:z-index="2962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636" draw:z-index="2963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816" draw:z-index="29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17" draw:z-index="2965"><draw:text-box fo:min-height="0.1402in">
                <text:p text:style-name="Interlin_Base_os">Биццеу</text:p>
                <text:p text:style-name="Interlin_Morphemes">
                  <draw:frame text:anchor-type="as-char" draw:style-name="Interlin_Frame_Morpheme" fo:min-width="0.1402in" draw:name="Frame637" draw:z-index="2966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818" draw:z-index="29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8" draw:z-index="2971"><draw:text-box fo:min-height="0.1402in"><text:p text:style-name="Interlin_Phrase_Number">45.2</text:p></draw:text-box></draw:frame>
            
            
              <draw:frame text:anchor-type="as-char" draw:style-name="Interlin_Frame_Word" fo:min-width="0.1402in" draw:name="Frame819" draw:z-index="297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638" draw:z-index="2973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820" draw:z-index="2977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639" draw:z-index="2978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821" draw:z-index="2982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640" draw:z-index="2983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822" draw:z-index="298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641" draw:z-index="2987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823" draw:z-index="29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4" draw:z-index="2992"><draw:text-box fo:min-height="0.1402in">
                <text:p text:style-name="Interlin_Base_os">побольше</text:p>
              </draw:text-box></draw:frame>
              <draw:frame text:anchor-type="as-char" draw:style-name="Interlin_Frame_Word" fo:min-width="0.1402in" draw:name="Frame825" draw:z-index="2993"><draw:text-box fo:min-height="0.1402in">
                <text:p text:style-name="Interlin_Base_os">надо</text:p>
              </draw:text-box></draw:frame>
              <draw:frame text:anchor-type="as-char" draw:style-name="Interlin_Frame_Word" fo:min-width="0.1402in" draw:name="Frame826" draw:z-index="29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ного мало, побольше надо.</text:p>
          
        
      
      
        
          <text:p text:style-name="Interlin_Words"><draw:frame text:anchor-type="as-char" draw:style-name="Interlin_Frame_Number" fo:min-width="0.1402in" draw:name="Frame89" draw:z-index="2996"><draw:text-box fo:min-height="0.1402in"><text:p text:style-name="Interlin_Phrase_Number">46.1</text:p></draw:text-box></draw:frame>
            
            
              <draw:frame text:anchor-type="as-char" draw:style-name="Interlin_Frame_Word" fo:min-width="0.1402in" draw:name="Frame827" draw:z-index="2997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642" draw:z-index="2998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828" draw:z-index="299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29" draw:z-index="3000"><draw:text-box fo:min-height="0.1402in">
                <text:p text:style-name="Interlin_Base_os">Мальчик</text:p>
              </draw:text-box></draw:frame>
              <draw:frame text:anchor-type="as-char" draw:style-name="Interlin_Frame_Word" fo:min-width="0.1402in" draw:name="Frame830" draw:z-index="30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0" draw:z-index="3003"><draw:text-box fo:min-height="0.1402in"><text:p text:style-name="Interlin_Phrase_Number">46.2</text:p></draw:text-box></draw:frame>
            
            
              <draw:frame text:anchor-type="as-char" draw:style-name="Interlin_Frame_Word" fo:min-width="0.1402in" draw:name="Frame831" draw:z-index="3004"><draw:text-box fo:min-height="0.1402in">
                <text:p text:style-name="Interlin_Base_os">Одного</text:p>
              </draw:text-box></draw:frame>
              <draw:frame text:anchor-type="as-char" draw:style-name="Interlin_Frame_Word" fo:min-width="0.1402in" draw:name="Frame832" draw:z-index="3005"><draw:text-box fo:min-height="0.1402in">
                <text:p text:style-name="Interlin_Base_os">мало</text:p>
              </draw:text-box></draw:frame>
              <draw:frame text:anchor-type="as-char" draw:style-name="Interlin_Frame_Word" fo:min-width="0.1402in" draw:name="Frame833" draw:z-index="30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4" draw:z-index="3007"><draw:text-box fo:min-height="0.1402in">
                <text:p text:style-name="Interlin_Base_os">побольше</text:p>
              </draw:text-box></draw:frame>
              <draw:frame text:anchor-type="as-char" draw:style-name="Interlin_Frame_Word" fo:min-width="0.1402in" draw:name="Frame835" draw:z-index="3008"><draw:text-box fo:min-height="0.1402in">
                <text:p text:style-name="Interlin_Base_os">надо</text:p>
              </draw:text-box></draw:frame>
              <draw:frame text:anchor-type="as-char" draw:style-name="Interlin_Frame_Word" fo:min-width="0.1402in" draw:name="Frame836" draw:z-index="30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1" draw:z-index="3011"><draw:text-box fo:min-height="0.1402in"><text:p text:style-name="Interlin_Phrase_Number">47</text:p></draw:text-box></draw:frame>
            
            
              <draw:frame text:anchor-type="as-char" draw:style-name="Interlin_Frame_Word" fo:min-width="0.1402in" draw:name="Frame837" draw:z-index="3012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838" draw:z-index="30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39" draw:z-index="3014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643" draw:z-index="3015"><draw:text-box fo:min-height="0.1402in">
                    <text:p text:style-name="Interlin_Morph_os">фондз</text:p>
                    <text:p text:style-name="Interlin_Cf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840" draw:z-index="3018"><draw:text-box fo:min-height="0.1402in">
                <text:p text:style-name="Interlin_Base_os">лæппой</text:p>
                <text:p text:style-name="Interlin_Morphemes">
                  <draw:frame text:anchor-type="as-char" draw:style-name="Interlin_Frame_Morpheme" fo:min-width="0.1402in" draw:name="Frame644" draw:z-index="3019"><draw:text-box fo:min-height="0.1402in">
                    <text:p text:style-name="Interlin_Morph_os">лæппо</text:p>
                    <text:p text:style-name="Interlin_Cf_os">лæппо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645" draw:z-index="3022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41" draw:z-index="30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: Пять мальчиков.</text:p>
          
        
      
      
        
          <text:p text:style-name="Interlin_Words"><draw:frame text:anchor-type="as-char" draw:style-name="Interlin_Frame_Number" fo:min-width="0.1402in" draw:name="Frame92" draw:z-index="3028"><draw:text-box fo:min-height="0.1402in"><text:p text:style-name="Interlin_Phrase_Number">48</text:p></draw:text-box></draw:frame>
            
            
              <draw:frame text:anchor-type="as-char" draw:style-name="Interlin_Frame_Word" fo:min-width="0.1402in" draw:name="Frame842" draw:z-index="3029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646" draw:z-index="3030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843" draw:z-index="303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44" draw:z-index="3032"><draw:text-box fo:min-height="0.1402in">
                <text:p text:style-name="Interlin_Base_os">Будет</text:p>
              </draw:text-box></draw:frame>
              <draw:frame text:anchor-type="as-char" draw:style-name="Interlin_Frame_Word" fo:min-width="0.1402in" draw:name="Frame845" draw:z-index="30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6" draw:z-index="3034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847" draw:z-index="303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48" draw:z-index="3036"><draw:text-box fo:min-height="0.1402in">
                <text:p text:style-name="Interlin_Base_os">Недавно</text:p>
              </draw:text-box></draw:frame>
              <draw:frame text:anchor-type="as-char" draw:style-name="Interlin_Frame_Word" fo:min-width="0.1402in" draw:name="Frame849" draw:z-index="3037"><draw:text-box fo:min-height="0.1402in">
                <text:p text:style-name="Interlin_Base_os">вышли</text:p>
              </draw:text-box></draw:frame>
              <draw:frame text:anchor-type="as-char" draw:style-name="Interlin_Frame_Word" fo:min-width="0.1402in" draw:name="Frame850" draw:z-index="3038"><draw:text-box fo:min-height="0.1402in">
                <text:p text:style-name="Interlin_Base_os">за</text:p>
              </draw:text-box></draw:frame>
              <draw:frame text:anchor-type="as-char" draw:style-name="Interlin_Frame_Word" fo:min-width="0.1402in" draw:name="Frame851" draw:z-index="3039"><draw:text-box fo:min-height="0.1402in">
                <text:p text:style-name="Interlin_Baseline">…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3" draw:z-index="3041"><draw:text-box fo:min-height="0.1402in"><text:p text:style-name="Interlin_Phrase_Number">49</text:p></draw:text-box></draw:frame>
            
            
              <draw:frame text:anchor-type="as-char" draw:style-name="Interlin_Frame_Word" fo:min-width="0.1402in" draw:name="Frame852" draw:z-index="3042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853" draw:z-index="30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54" draw:z-index="3044"><draw:text-box fo:min-height="0.1402in">
                <text:p text:style-name="Interlin_Base_os">Нет</text:p>
              </draw:text-box></draw:frame>
              <draw:frame text:anchor-type="as-char" draw:style-name="Interlin_Frame_Word" fo:min-width="0.1402in" draw:name="Frame855" draw:z-index="30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6" draw:z-index="304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647" draw:z-index="3047"><draw:text-box fo:min-height="0.1402in">
                    <text:p text:style-name="Interlin_Morph_os">уже</text:p>
                  </draw:text-box></draw:frame>
                </text:p>
              </draw:text-box></draw:frame>
              <draw:frame text:anchor-type="as-char" draw:style-name="Interlin_Frame_Word" fo:min-width="0.1402in" draw:name="Frame857" draw:z-index="3048"><draw:text-box fo:min-height="0.1402in">
                <text:p text:style-name="Interlin_Base_os">давно</text:p>
              </draw:text-box></draw:frame>
              <draw:frame text:anchor-type="as-char" draw:style-name="Interlin_Frame_Word" fo:min-width="0.1402in" draw:name="Frame858" draw:z-index="30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4" draw:z-index="3051"><draw:text-box fo:min-height="0.1402in"><text:p text:style-name="Interlin_Phrase_Number">50</text:p></draw:text-box></draw:frame>
            
            
              <draw:frame text:anchor-type="as-char" draw:style-name="Interlin_Frame_Word" fo:min-width="0.1402in" draw:name="Frame859" draw:z-index="3052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648" draw:z-index="3053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860" draw:z-index="305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61" draw:z-index="3055"><draw:text-box fo:min-height="0.1402in">
                <text:p text:style-name="Interlin_Base_os">Давно</text:p>
              </draw:text-box></draw:frame>
              <draw:frame text:anchor-type="as-char" draw:style-name="Interlin_Frame_Word" fo:min-width="0.1402in" draw:name="Frame862" draw:z-index="305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63" draw:z-index="305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649" draw:z-index="3058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864" draw:z-index="30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5" draw:z-index="3060"><draw:text-box fo:min-height="0.1402in">
                <text:p text:style-name="Interlin_Base_os">нуртæкки</text:p>
                <text:p text:style-name="Interlin_Morphemes">
                  <draw:frame text:anchor-type="as-char" draw:style-name="Interlin_Frame_Morpheme" fo:min-width="0.1402in" draw:name="Frame650" draw:z-index="3061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  <draw:frame text:anchor-type="as-char" draw:style-name="Interlin_Frame_Morpheme" fo:min-width="0.1402in" draw:name="Frame651" draw:z-index="3064"><draw:text-box fo:min-height="0.1402in">
                    <text:p text:style-name="Interlin_Morph_os">тæкк</text:p>
                    <text:p text:style-name="Interlin_Cf_os">тæккæ</text:p>
                    <text:p text:style-name="Interlin_Morpheme_Gloss_ru">как.раз</text:p>
                  </draw:text-box></draw:frame>
                  <draw:frame text:anchor-type="as-char" draw:style-name="Interlin_Frame_Morpheme" fo:min-width="0.1402in" draw:name="Frame652" draw:z-index="306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66" draw:z-index="3071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653" draw:z-index="3072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867" draw:z-index="30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Давно… ну, сейчас…</text:p>
          
        
      
      
        
          <text:p text:style-name="Interlin_Words"><draw:frame text:anchor-type="as-char" draw:style-name="Interlin_Frame_Number" fo:min-width="0.1402in" draw:name="Frame95" draw:z-index="3077"><draw:text-box fo:min-height="0.1402in"><text:p text:style-name="Interlin_Phrase_Number">51</text:p></draw:text-box></draw:frame>
            
            
              <draw:frame text:anchor-type="as-char" draw:style-name="Interlin_Frame_Word" fo:min-width="0.1402in" draw:name="Frame868" draw:z-index="3078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869" draw:z-index="30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70" draw:z-index="3080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871" draw:z-index="3081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872" draw:z-index="3082"><draw:text-box fo:min-height="0.1402in">
                <text:p text:style-name="Interlin_Base_os">каком</text:p>
              </draw:text-box></draw:frame>
              <draw:frame text:anchor-type="as-char" draw:style-name="Interlin_Frame_Word" fo:min-width="0.1402in" draw:name="Frame873" draw:z-index="3083"><draw:text-box fo:min-height="0.1402in">
                <text:p text:style-name="Interlin_Base_os">возрасте</text:p>
              </draw:text-box></draw:frame>
              <draw:frame text:anchor-type="as-char" draw:style-name="Interlin_Frame_Word" fo:min-width="0.1402in" draw:name="Frame874" draw:z-index="3084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875" draw:z-index="3085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54" draw:z-index="3086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876" draw:z-index="3087"><draw:text-box fo:min-height="0.1402in">
                <text:p text:style-name="Interlin_Base_os">здесь</text:p>
              </draw:text-box></draw:frame>
              <draw:frame text:anchor-type="as-char" draw:style-name="Interlin_Frame_Word" fo:min-width="0.1402in" draw:name="Frame877" draw:z-index="308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78" draw:z-index="3089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879" draw:z-index="3090"><draw:text-box fo:min-height="0.1402in">
                <text:p text:style-name="Interlin_Base_os">раньше</text:p>
              </draw:text-box></draw:frame>
              <draw:frame text:anchor-type="as-char" draw:style-name="Interlin_Frame_Word" fo:min-width="0.1402in" draw:name="Frame880" draw:z-index="30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1" draw:z-index="3092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882" draw:z-index="3093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883" draw:z-index="3094"><draw:text-box fo:min-height="0.1402in">
                <text:p text:style-name="Interlin_Base_os">выходят</text:p>
              </draw:text-box></draw:frame>
              <draw:frame text:anchor-type="as-char" draw:style-name="Interlin_Frame_Word" fo:min-width="0.1402in" draw:name="Frame884" draw:z-index="3095"><draw:text-box fo:min-height="0.1402in">
                <text:p text:style-name="Interlin_Base_os">замуж</text:p>
              </draw:text-box></draw:frame>
              <draw:frame text:anchor-type="as-char" draw:style-name="Interlin_Frame_Word" fo:min-width="0.1402in" draw:name="Frame885" draw:z-index="30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6" draw:z-index="3097"><draw:text-box fo:min-height="0.1402in">
                <text:p text:style-name="Interlin_Base_os">женятся</text:p>
              </draw:text-box></draw:frame>
              <draw:frame text:anchor-type="as-char" draw:style-name="Interlin_Frame_Word" fo:min-width="0.1402in" draw:name="Frame887" draw:z-index="309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6" draw:z-index="3100"><draw:text-box fo:min-height="0.1402in"><text:p text:style-name="Interlin_Phrase_Number">52.1</text:p></draw:text-box></draw:frame>
            
            
              <draw:frame text:anchor-type="as-char" draw:style-name="Interlin_Frame_Word" fo:min-width="0.1402in" draw:name="Frame888" draw:z-index="3101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655" draw:z-index="3102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889" draw:z-index="310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90" draw:z-index="3104"><draw:text-box fo:min-height="0.1402in">
                <text:p text:style-name="Interlin_Base_os">А-а-а</text:p>
              </draw:text-box></draw:frame>
              <draw:frame text:anchor-type="as-char" draw:style-name="Interlin_Frame_Word" fo:min-width="0.1402in" draw:name="Frame891" draw:z-index="31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2" draw:z-index="3106"><draw:text-box fo:min-height="0.1402in">
                <text:p text:style-name="Interlin_Base_os">редко</text:p>
              </draw:text-box></draw:frame>
              <draw:frame text:anchor-type="as-char" draw:style-name="Interlin_Frame_Word" fo:min-width="0.1402in" draw:name="Frame893" draw:z-index="3107"><draw:text-box fo:min-height="0.1402in">
                <text:p text:style-name="Interlin_Baseline">!…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7" draw:z-index="3109"><draw:text-box fo:min-height="0.1402in"><text:p text:style-name="Interlin_Phrase_Number">52.2</text:p></draw:text-box></draw:frame>
            
            
              <draw:frame text:anchor-type="as-char" draw:style-name="Interlin_Frame_Word" fo:min-width="0.1402in" draw:name="Frame894" draw:z-index="311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56" draw:z-index="3111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895" draw:z-index="3115"><draw:text-box fo:min-height="0.1402in">
                <text:p text:style-name="Interlin_Base_os">хонунцæ</text:p>
                <text:p text:style-name="Interlin_Morphemes">
                  <draw:frame text:anchor-type="as-char" draw:style-name="Interlin_Frame_Morpheme" fo:min-width="0.1402in" draw:name="Frame657" draw:z-index="3116"><draw:text-box fo:min-height="0.1402in">
                    <text:p text:style-name="Interlin_Morph_os">хон</text:p>
                    <text:p text:style-name="Interlin_Cf_os">хон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658" draw:z-index="311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96" draw:z-index="31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женятся. </text:p>
          
          <text:p text:style-name="Interlin_Words"><draw:frame text:anchor-type="as-char" draw:style-name="Interlin_Frame_Number" fo:min-width="0.1402in" draw:name="Frame98" draw:z-index="3124"><draw:text-box fo:min-height="0.1402in"><text:p text:style-name="Interlin_Phrase_Number">52.3</text:p></draw:text-box></draw:frame>
            
            
              <draw:frame text:anchor-type="as-char" draw:style-name="Interlin_Frame_Word" fo:min-width="0.1402in" draw:name="Frame897" draw:z-index="3125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659" draw:z-index="3126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898" draw:z-index="3129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660" draw:z-index="3130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899" draw:z-index="3133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661" draw:z-index="3134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900" draw:z-index="3138"><draw:text-box fo:min-height="0.1402in">
                <text:p text:style-name="Interlin_Base_os">уæхæнттæ</text:p>
                <text:p text:style-name="Interlin_Morphemes">
                  <draw:frame text:anchor-type="as-char" draw:style-name="Interlin_Frame_Morpheme" fo:min-width="0.1402in" draw:name="Frame662" draw:z-index="3139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663" draw:z-index="3142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64" draw:z-index="314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01" draw:z-index="31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2" draw:z-index="3150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903" draw:z-index="3151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665" draw:z-index="3152"><draw:text-box fo:min-height="0.1402in">
                    <text:p text:style-name="Interlin_Morph_os">лет</text:p>
                    <text:p text:style-name="Interlin_Cf_os">лет</text:p>
                    <text:p text:style-name="Interlin_Morpheme_Gloss_ru">лет</text:p>
                  </draw:text-box></draw:frame>
                </text:p>
              </draw:text-box></draw:frame>
              <draw:frame text:anchor-type="as-char" draw:style-name="Interlin_Frame_Word" fo:min-width="0.1402in" draw:name="Frame904" draw:z-index="3155"><draw:text-box fo:min-height="0.1402in">
                <text:p text:style-name="Interlin_Base_os">кæбæл</text:p>
                <text:p text:style-name="Interlin_Morphemes">
                  <draw:frame text:anchor-type="as-char" draw:style-name="Interlin_Frame_Morpheme" fo:min-width="0.1402in" draw:name="Frame666" draw:z-index="3156"><draw:text-box fo:min-height="0.1402in">
                    <text:p text:style-name="Interlin_Morph_os">кæбæл</text:p>
                    <text:p text:style-name="Interlin_Cf_os">кæбæл</text:p>
                    <text:p text:style-name="Interlin_Morpheme_Gloss_ru">кто.SUPER</text:p>
                  </draw:text-box></draw:frame>
                </text:p>
              </draw:text-box></draw:frame>
              <draw:frame text:anchor-type="as-char" draw:style-name="Interlin_Frame_Word" fo:min-width="0.1402in" draw:name="Frame905" draw:z-index="3159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667" draw:z-index="3160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68" draw:z-index="3163"><draw:text-box fo:min-height="0.1402in">
                    <text:p text:style-name="Interlin_Morph_os">-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06" draw:z-index="31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7" draw:z-index="3167"><draw:text-box fo:min-height="0.1402in">
                <text:p text:style-name="Interlin_Base_os">уæхæнттæ</text:p>
                <text:p text:style-name="Interlin_Morphemes">
                  <draw:frame text:anchor-type="as-char" draw:style-name="Interlin_Frame_Morpheme" fo:min-width="0.1402in" draw:name="Frame669" draw:z-index="3168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670" draw:z-index="3171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71" draw:z-index="317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08" draw:z-index="3178"><draw:text-box fo:min-height="0.1402in">
                <text:p text:style-name="Interlin_Base_os">кæцитæ</text:p>
                <text:p text:style-name="Interlin_Morphemes">
                  <draw:frame text:anchor-type="as-char" draw:style-name="Interlin_Frame_Morpheme" fo:min-width="0.1402in" draw:name="Frame672" draw:z-index="3179"><draw:text-box fo:min-height="0.1402in">
                    <text:p text:style-name="Interlin_Morph_os">кæци</text:p>
                    <text:p text:style-name="Interlin_Cf_os">кæци</text:p>
                    <text:p text:style-name="Interlin_Morpheme_Gloss_ru">который,какой</text:p>
                  </draw:text-box></draw:frame>
                  <draw:frame text:anchor-type="as-char" draw:style-name="Interlin_Frame_Morpheme" fo:min-width="0.1402in" draw:name="Frame673" draw:z-index="318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74" draw:z-index="318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09" draw:z-index="3189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675" draw:z-index="3190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910" draw:z-index="31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76" draw:z-index="319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911" draw:z-index="319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77" draw:z-index="319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12" draw:z-index="3202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678" draw:z-index="3203"><draw:text-box fo:min-height="0.1402in">
                    <text:p text:style-name="Interlin_Morph_os">æнæ</text:p>
                    <text:p text:style-name="Interlin_Cf_os">æнæ</text:p>
                    <text:p text:style-name="Interlin_Morpheme_Gloss_ru">без</text:p>
                  </draw:text-box></draw:frame>
                </text:p>
              </draw:text-box></draw:frame>
              <draw:frame text:anchor-type="as-char" draw:style-name="Interlin_Frame_Word" fo:min-width="0.1402in" draw:name="Frame913" draw:z-index="3206"><draw:text-box fo:min-height="0.1402in">
                <text:p text:style-name="Interlin_Base_os">уоститæ</text:p>
                <text:p text:style-name="Interlin_Morphemes">
                  <draw:frame text:anchor-type="as-char" draw:style-name="Interlin_Frame_Morpheme" fo:min-width="0.1402in" draw:name="Frame679" draw:z-index="3207"><draw:text-box fo:min-height="0.1402in">
                    <text:p text:style-name="Interlin_Morph_os">уост</text:p>
                    <text:p text:style-name="Interlin_Cf_os">уос</text:p>
                    <text:p text:style-name="Interlin_Morpheme_Gloss_ru">жена</text:p>
                  </draw:text-box></draw:frame>
                  <draw:frame text:anchor-type="as-char" draw:style-name="Interlin_Frame_Morpheme" fo:min-width="0.1402in" draw:name="Frame680" draw:z-index="3210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81" draw:z-index="321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14" draw:z-index="3217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682" draw:z-index="3218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915" draw:z-index="32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уже много таких, которым сорок лет и которые до сих пор не женились.</text:p>
          
          <text:p text:style-name="Interlin_Words"><draw:frame text:anchor-type="as-char" draw:style-name="Interlin_Frame_Number" fo:min-width="0.1402in" draw:name="Frame99" draw:z-index="3223"><draw:text-box fo:min-height="0.1402in"><text:p text:style-name="Interlin_Phrase_Number">52.4</text:p></draw:text-box></draw:frame>
            
            
              <draw:frame text:anchor-type="as-char" draw:style-name="Interlin_Frame_Word" fo:min-width="0.1402in" draw:name="Frame916" draw:z-index="322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83" draw:z-index="3225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17" draw:z-index="3229"><draw:text-box fo:min-height="0.1402in">
                <text:p text:style-name="Interlin_Base_os">хонунцæ</text:p>
                <text:p text:style-name="Interlin_Morphemes">
                  <draw:frame text:anchor-type="as-char" draw:style-name="Interlin_Frame_Morpheme" fo:min-width="0.1402in" draw:name="Frame684" draw:z-index="3230"><draw:text-box fo:min-height="0.1402in">
                    <text:p text:style-name="Interlin_Morph_os">хон</text:p>
                    <text:p text:style-name="Interlin_Cf_os">хон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685" draw:z-index="3233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18" draw:z-index="32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женятся. </text:p>
          
          <text:p text:style-name="Interlin_Words"><draw:frame text:anchor-type="as-char" draw:style-name="Interlin_Frame_Number" fo:min-width="0.1402in" draw:name="Frame100" draw:z-index="3238"><draw:text-box fo:min-height="0.1402in"><text:p text:style-name="Interlin_Phrase_Number">52.5</text:p></draw:text-box></draw:frame>
            
            
              <draw:frame text:anchor-type="as-char" draw:style-name="Interlin_Frame_Word" fo:min-width="0.1402in" draw:name="Frame919" draw:z-index="3239"><draw:text-box fo:min-height="0.1402in">
                <text:p text:style-name="Interlin_Base_os">Кизгæн</text:p>
                <text:p text:style-name="Interlin_Morphemes">
                  <draw:frame text:anchor-type="as-char" draw:style-name="Interlin_Frame_Morpheme" fo:min-width="0.1402in" draw:name="Frame686" draw:z-index="3240"><draw:text-box fo:min-height="0.1402in">
                    <text:p text:style-name="Interlin_Morph_os">кизг</text:p>
                    <text:p text:style-name="Interlin_Cf_os">кизг</text:p>
                    <text:p text:style-name="Interlin_Morpheme_Gloss_ru">девушка</text:p>
                  </draw:text-box></draw:frame>
                  <draw:frame text:anchor-type="as-char" draw:style-name="Interlin_Frame_Morpheme" fo:min-width="0.1402in" draw:name="Frame687" draw:z-index="3243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920" draw:z-index="3247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688" draw:z-index="3248"><draw:text-box fo:min-height="0.1402in">
                    <text:p text:style-name="Interlin_Morph_os">гæнæн</text:p>
                    <text:p text:style-name="Interlin_Cf_os">гæнæн</text:p>
                    <text:p text:style-name="Interlin_Morpheme_Gloss_ru">возможность,средство</text:p>
                  </draw:text-box></draw:frame>
                </text:p>
              </draw:text-box></draw:frame>
              <draw:frame text:anchor-type="as-char" draw:style-name="Interlin_Frame_Word" fo:min-width="0.1402in" draw:name="Frame921" draw:z-index="325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89" draw:z-index="3252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22" draw:z-index="325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690" draw:z-index="325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923" draw:z-index="32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т девушки-то ничего не зависит. </text:p>
          
          <text:p text:style-name="Interlin_Words"><draw:frame text:anchor-type="as-char" draw:style-name="Interlin_Frame_Number" fo:min-width="0.1402in" draw:name="Frame101" draw:z-index="3263"><draw:text-box fo:min-height="0.1402in"><text:p text:style-name="Interlin_Phrase_Number">52.6</text:p></draw:text-box></draw:frame>
            
            
              <draw:frame text:anchor-type="as-char" draw:style-name="Interlin_Frame_Word" fo:min-width="0.1402in" draw:name="Frame924" draw:z-index="3264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691" draw:z-index="3265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925" draw:z-index="326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26" draw:z-index="3267"><draw:text-box fo:min-height="0.1402in">
                <text:p text:style-name="Interlin_Base_os">девочка</text:p>
              </draw:text-box></draw:frame>
              <draw:frame text:anchor-type="as-char" draw:style-name="Interlin_Frame_Word" fo:min-width="0.1402in" draw:name="Frame927" draw:z-index="3268"><draw:text-box fo:min-height="0.1402in">
                <text:p text:style-name="Interlin_Base_os">же</text:p>
              </draw:text-box></draw:frame>
              <draw:frame text:anchor-type="as-char" draw:style-name="Interlin_Frame_Word" fo:min-width="0.1402in" draw:name="Frame928" draw:z-index="326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29" draw:z-index="3270"><draw:text-box fo:min-height="0.1402in">
                <text:p text:style-name="Interlin_Base_os">если</text:p>
              </draw:text-box></draw:frame>
              <draw:frame text:anchor-type="as-char" draw:style-name="Interlin_Frame_Word" fo:min-width="0.1402in" draw:name="Frame930" draw:z-index="3271"><draw:text-box fo:min-height="0.1402in">
                <text:p text:style-name="Interlin_Base_os">никто</text:p>
              </draw:text-box></draw:frame>
              <draw:frame text:anchor-type="as-char" draw:style-name="Interlin_Frame_Word" fo:min-width="0.1402in" draw:name="Frame931" draw:z-index="327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92" draw:z-index="3273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932" draw:z-index="3274"><draw:text-box fo:min-height="0.1402in">
                <text:p text:style-name="Interlin_Base_os">будет</text:p>
              </draw:text-box></draw:frame>
              <draw:frame text:anchor-type="as-char" draw:style-name="Interlin_Frame_Word" fo:min-width="0.1402in" draw:name="Frame933" draw:z-index="3275"><draw:text-box fo:min-height="0.1402in">
                <text:p text:style-name="Interlin_Base_os">сватать</text:p>
              </draw:text-box></draw:frame>
              <draw:frame text:anchor-type="as-char" draw:style-name="Interlin_Frame_Word" fo:min-width="0.1402in" draw:name="Frame934" draw:z-index="327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35" draw:z-index="3277"><draw:text-box fo:min-height="0.1402in">
                <text:p text:style-name="Interlin_Base_os">за</text:p>
              </draw:text-box></draw:frame>
              <draw:frame text:anchor-type="as-char" draw:style-name="Interlin_Frame_Word" fo:min-width="0.1402in" draw:name="Frame936" draw:z-index="3278"><draw:text-box fo:min-height="0.1402in">
                <text:p text:style-name="Interlin_Base_os">кого</text:p>
              </draw:text-box></draw:frame>
              <draw:frame text:anchor-type="as-char" draw:style-name="Interlin_Frame_Word" fo:min-width="0.1402in" draw:name="Frame937" draw:z-index="3279"><draw:text-box fo:min-height="0.1402in">
                <text:p text:style-name="Interlin_Base_os">выйдет</text:p>
              </draw:text-box></draw:frame>
              <draw:frame text:anchor-type="as-char" draw:style-name="Interlin_Frame_Word" fo:min-width="0.1402in" draw:name="Frame938" draw:z-index="328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2" draw:z-index="3282"><draw:text-box fo:min-height="0.1402in"><text:p text:style-name="Interlin_Phrase_Number">52.7</text:p></draw:text-box></draw:frame>
            
            
              <draw:frame text:anchor-type="as-char" draw:style-name="Interlin_Frame_Word" fo:min-width="0.1402in" draw:name="Frame939" draw:z-index="3283"><draw:text-box fo:min-height="0.1402in">
                <text:p text:style-name="Interlin_Base_os">Мальчи</text:p>
              </draw:text-box></draw:frame>
              <draw:frame text:anchor-type="as-char" draw:style-name="Interlin_Frame_Word" fo:min-width="0.1402in" draw:name="Frame940" draw:z-index="328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41" draw:z-index="3285"><draw:text-box fo:min-height="0.1402in">
                <text:p text:style-name="Interlin_Base_os">биццеутæ</text:p>
                <text:p text:style-name="Interlin_Morphemes">
                  <draw:frame text:anchor-type="as-char" draw:style-name="Interlin_Frame_Morpheme" fo:min-width="0.1402in" draw:name="Frame693" draw:z-index="3286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694" draw:z-index="328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95" draw:z-index="329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42" draw:z-index="329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696" draw:z-index="329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943" draw:z-index="3300"><draw:text-box fo:min-height="0.1402in">
                <text:p text:style-name="Interlin_Base_os">æрæгæмæ</text:p>
                <text:p text:style-name="Interlin_Morphemes">
                  <draw:frame text:anchor-type="as-char" draw:style-name="Interlin_Frame_Morpheme" fo:min-width="0.1402in" draw:name="Frame697" draw:z-index="3301"><draw:text-box fo:min-height="0.1402in">
                    <text:p text:style-name="Interlin_Morph_os">æрæг</text:p>
                    <text:p text:style-name="Interlin_Cf_os">æрæги</text:p>
                    <text:p text:style-name="Interlin_Morpheme_Gloss_ru">недавно</text:p>
                  </draw:text-box></draw:frame>
                  <draw:frame text:anchor-type="as-char" draw:style-name="Interlin_Frame_Morpheme" fo:min-width="0.1402in" draw:name="Frame698" draw:z-index="3304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44" draw:z-index="3307"><draw:text-box fo:min-height="0.1402in">
                <text:p text:style-name="Interlin_Base_os">корунцæ</text:p>
                <text:p text:style-name="Interlin_Morphemes">
                  <draw:frame text:anchor-type="as-char" draw:style-name="Interlin_Frame_Morpheme" fo:min-width="0.1402in" draw:name="Frame699" draw:z-index="3308"><draw:text-box fo:min-height="0.1402in">
                    <text:p text:style-name="Interlin_Morph_os">кор</text:p>
                    <text:p text:style-name="Interlin_Cf_os">кор</text:p>
                    <text:p text:style-name="Interlin_Morpheme_Gloss_ru">просить</text:p>
                  </draw:text-box></draw:frame>
                  <draw:frame text:anchor-type="as-char" draw:style-name="Interlin_Frame_Morpheme" fo:min-width="0.1402in" draw:name="Frame700" draw:z-index="3311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45" draw:z-index="33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льчи… а ребята поздно женятся. </text:p>
          
          <text:p text:style-name="Interlin_Words"><draw:frame text:anchor-type="as-char" draw:style-name="Interlin_Frame_Number" fo:min-width="0.1402in" draw:name="Frame103" draw:z-index="3316"><draw:text-box fo:min-height="0.1402in"><text:p text:style-name="Interlin_Phrase_Number">52.8</text:p></draw:text-box></draw:frame>
            
            
              <draw:frame text:anchor-type="as-char" draw:style-name="Interlin_Frame_Word" fo:min-width="0.1402in" draw:name="Frame946" draw:z-index="3317"><draw:text-box fo:min-height="0.1402in">
                <text:p text:style-name="Interlin_Base_os">Начиная</text:p>
              </draw:text-box></draw:frame>
              <draw:frame text:anchor-type="as-char" draw:style-name="Interlin_Frame_Word" fo:min-width="0.1402in" draw:name="Frame947" draw:z-index="331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48" draw:z-index="3319"><draw:text-box fo:min-height="0.1402in">
                <text:p text:style-name="Interlin_Base_os">гъенур</text:p>
                <text:p text:style-name="Interlin_Morphemes">
                  <draw:frame text:anchor-type="as-char" draw:style-name="Interlin_Frame_Morpheme" fo:min-width="0.1402in" draw:name="Frame701" draw:z-index="332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702" draw:z-index="3323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949" draw:z-index="3326"><draw:text-box fo:min-height="0.1402in">
                <text:p text:style-name="Interlin_Base_os">уæхæнттæ</text:p>
                <text:p text:style-name="Interlin_Morphemes">
                  <draw:frame text:anchor-type="as-char" draw:style-name="Interlin_Frame_Morpheme" fo:min-width="0.1402in" draw:name="Frame703" draw:z-index="3327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704" draw:z-index="3330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05" draw:z-index="333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50" draw:z-index="3337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706" draw:z-index="3338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951" draw:z-index="33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2" draw:z-index="334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07" draw:z-index="334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953" draw:z-index="3348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954" draw:z-index="3349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708" draw:z-index="3350"><draw:text-box fo:min-height="0.1402in">
                    <text:p text:style-name="Interlin_Morph_os">лет</text:p>
                    <text:p text:style-name="Interlin_Cf_os">лет</text:p>
                    <text:p text:style-name="Interlin_Morpheme_Gloss_ru">лет</text:p>
                  </draw:text-box></draw:frame>
                </text:p>
              </draw:text-box></draw:frame>
              <draw:frame text:anchor-type="as-char" draw:style-name="Interlin_Frame_Word" fo:min-width="0.1402in" draw:name="Frame955" draw:z-index="33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6" draw:z-index="3354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957" draw:z-index="3355"><draw:text-box fo:min-height="0.1402in">
                <text:p text:style-name="Interlin_Base_os">пять</text:p>
              </draw:text-box></draw:frame>
              <draw:frame text:anchor-type="as-char" draw:style-name="Interlin_Frame_Word" fo:min-width="0.1402in" draw:name="Frame958" draw:z-index="33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9" draw:z-index="3357"><draw:text-box fo:min-height="0.1402in">
                <text:p text:style-name="Interlin_Base_os">тридцать</text:p>
              </draw:text-box></draw:frame>
              <draw:frame text:anchor-type="as-char" draw:style-name="Interlin_Frame_Word" fo:min-width="0.1402in" draw:name="Frame960" draw:z-index="3358"><draw:text-box fo:min-height="0.1402in">
                <text:p text:style-name="Interlin_Base_os">гъеуохæнттæ</text:p>
                <text:p text:style-name="Interlin_Morphemes">
                  <draw:frame text:anchor-type="as-char" draw:style-name="Interlin_Frame_Morpheme" fo:min-width="0.1402in" draw:name="Frame709" draw:z-index="335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710" draw:z-index="3362"><draw:text-box fo:min-height="0.1402in">
                    <text:p text:style-name="Interlin_Morph_os">уохæн</text:p>
                    <text:p text:style-name="Interlin_Cf_os">уæхæн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711" draw:z-index="3365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12" draw:z-index="336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61" draw:z-index="3372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713" draw:z-index="3373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962" draw:z-index="3376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714" draw:z-index="3377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963" draw:z-index="33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4" draw:z-index="3381"><draw:text-box fo:min-height="0.1402in">
                <text:p text:style-name="Interlin_Base_os">кæцитæ</text:p>
                <text:p text:style-name="Interlin_Morphemes">
                  <draw:frame text:anchor-type="as-char" draw:style-name="Interlin_Frame_Morpheme" fo:min-width="0.1402in" draw:name="Frame715" draw:z-index="3382"><draw:text-box fo:min-height="0.1402in">
                    <text:p text:style-name="Interlin_Morph_os">кæци</text:p>
                    <text:p text:style-name="Interlin_Cf_os">кæци</text:p>
                    <text:p text:style-name="Interlin_Morpheme_Gloss_ru">который,какой</text:p>
                  </draw:text-box></draw:frame>
                  <draw:frame text:anchor-type="as-char" draw:style-name="Interlin_Frame_Morpheme" fo:min-width="0.1402in" draw:name="Frame716" draw:z-index="338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17" draw:z-index="338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65" draw:z-index="3392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718" draw:z-index="3393"><draw:text-box fo:min-height="0.1402in">
                    <text:p text:style-name="Interlin_Morph_os">нæма</text:p>
                    <text:p text:style-name="Interlin_Cf_os">нæма</text:p>
                    <text:p text:style-name="Interlin_Morpheme_Gloss_ru">еще.не</text:p>
                  </draw:text-box></draw:frame>
                </text:p>
              </draw:text-box></draw:frame>
              <draw:frame text:anchor-type="as-char" draw:style-name="Interlin_Frame_Word" fo:min-width="0.1402in" draw:name="Frame966" draw:z-index="3396"><draw:text-box fo:min-height="0.1402in">
                <text:p text:style-name="Interlin_Base_os">æрхудтонцæ</text:p>
                <text:p text:style-name="Interlin_Morphemes">
                  <draw:frame text:anchor-type="as-char" draw:style-name="Interlin_Frame_Morpheme" fo:min-width="0.1402in" draw:name="Frame719" draw:z-index="3397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20" draw:z-index="3400"><draw:text-box fo:min-height="0.1402in">
                    <text:p text:style-name="Interlin_Morph_os">худ</text:p>
                    <text:p text:style-name="Interlin_Cf_os">худ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721" draw:z-index="340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22" draw:z-index="3406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67" draw:z-index="3409"><draw:text-box fo:min-height="0.1402in">
                <text:p text:style-name="Interlin_Base_os">уоститæ</text:p>
                <text:p text:style-name="Interlin_Morphemes">
                  <draw:frame text:anchor-type="as-char" draw:style-name="Interlin_Frame_Morpheme" fo:min-width="0.1402in" draw:name="Frame723" draw:z-index="3410"><draw:text-box fo:min-height="0.1402in">
                    <text:p text:style-name="Interlin_Morph_os">уост</text:p>
                    <text:p text:style-name="Interlin_Cf_os">уос</text:p>
                    <text:p text:style-name="Interlin_Morpheme_Gloss_ru">жена</text:p>
                  </draw:text-box></draw:frame>
                  <draw:frame text:anchor-type="as-char" draw:style-name="Interlin_Frame_Morpheme" fo:min-width="0.1402in" draw:name="Frame724" draw:z-index="3413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5" draw:z-index="341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68" draw:z-index="34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9" draw:z-index="3421"><draw:text-box fo:min-height="0.1402in">
                <text:p text:style-name="Interlin_Base_os">уæхæнттæ</text:p>
                <text:p text:style-name="Interlin_Morphemes">
                  <draw:frame text:anchor-type="as-char" draw:style-name="Interlin_Frame_Morpheme" fo:min-width="0.1402in" draw:name="Frame726" draw:z-index="3422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727" draw:z-index="3425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8" draw:z-index="342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70" draw:z-index="34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чиная… вот, например, есть такие, которым по сорок, сорок пять, тридцать, таких много, которые до сих пор не женились.</text:p>
          
        
      
      
        
          <text:p text:style-name="Interlin_Words"><draw:frame text:anchor-type="as-char" draw:style-name="Interlin_Frame_Number" fo:min-width="0.1402in" draw:name="Frame104" draw:z-index="3434"><draw:text-box fo:min-height="0.1402in"><text:p text:style-name="Interlin_Phrase_Number">53.1</text:p></draw:text-box></draw:frame>
            
            
              <draw:frame text:anchor-type="as-char" draw:style-name="Interlin_Frame_Word" fo:min-width="0.1402in" draw:name="Frame971" draw:z-index="3435"><draw:text-box fo:min-height="0.1402in">
                <text:p text:style-name="Interlin_Base_os">Магъа</text:p>
                <text:p text:style-name="Interlin_Morphemes">
                  <draw:frame text:anchor-type="as-char" draw:style-name="Interlin_Frame_Morpheme" fo:min-width="0.1402in" draw:name="Frame729" draw:z-index="3436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  <draw:frame text:anchor-type="as-char" draw:style-name="Interlin_Frame_Morpheme" fo:min-width="0.1402in" draw:name="Frame730" draw:z-index="3440"><draw:text-box fo:min-height="0.1402in">
                    <text:p text:style-name="Interlin_Morph_os">гъа</text:p>
                    <text:p text:style-name="Interlin_Cf_os">гъа</text:p>
                    <text:p text:style-name="Interlin_Morpheme_Gloss_ru">PRTCL</text:p>
                  </draw:text-box></draw:frame>
                </text:p>
              </draw:text-box></draw:frame>
              <draw:frame text:anchor-type="as-char" draw:style-name="Interlin_Frame_Word" fo:min-width="0.1402in" draw:name="Frame972" draw:z-index="34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3" draw:z-index="3444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731" draw:z-index="3445"><draw:text-box fo:min-height="0.1402in">
                    <text:p text:style-name="Interlin_Morph_os">цæмæн</text:p>
                    <text:p text:style-name="Interlin_Cf_os">цæмæн</text:p>
                    <text:p text:style-name="Interlin_Morpheme_Gloss_ru">почему,зачем</text:p>
                  </draw:text-box></draw:frame>
                </text:p>
              </draw:text-box></draw:frame>
              <draw:frame text:anchor-type="as-char" draw:style-name="Interlin_Frame_Word" fo:min-width="0.1402in" draw:name="Frame974" draw:z-index="344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32" draw:z-index="3449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75" draw:z-index="3453"><draw:text-box fo:min-height="0.1402in">
                <text:p text:style-name="Interlin_Base_os">хонунцæ</text:p>
                <text:p text:style-name="Interlin_Morphemes">
                  <draw:frame text:anchor-type="as-char" draw:style-name="Interlin_Frame_Morpheme" fo:min-width="0.1402in" draw:name="Frame733" draw:z-index="3454"><draw:text-box fo:min-height="0.1402in">
                    <text:p text:style-name="Interlin_Morph_os">хон</text:p>
                    <text:p text:style-name="Interlin_Cf_os">хон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734" draw:z-index="3457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76" draw:z-index="346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77" draw:z-index="3461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735" draw:z-index="3462"><draw:text-box fo:min-height="0.1402in">
                    <text:p text:style-name="Interlin_Morph_os">цæмæн</text:p>
                    <text:p text:style-name="Interlin_Cf_os">цæмæн</text:p>
                    <text:p text:style-name="Interlin_Morpheme_Gloss_ru">почему,зачем</text:p>
                  </draw:text-box></draw:frame>
                </text:p>
              </draw:text-box></draw:frame>
              <draw:frame text:anchor-type="as-char" draw:style-name="Interlin_Frame_Word" fo:min-width="0.1402in" draw:name="Frame978" draw:z-index="346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36" draw:z-index="3466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79" draw:z-index="3470"><draw:text-box fo:min-height="0.1402in">
                <text:p text:style-name="Interlin_Base_os">хонунцæ</text:p>
                <text:p text:style-name="Interlin_Morphemes">
                  <draw:frame text:anchor-type="as-char" draw:style-name="Interlin_Frame_Morpheme" fo:min-width="0.1402in" draw:name="Frame737" draw:z-index="3471"><draw:text-box fo:min-height="0.1402in">
                    <text:p text:style-name="Interlin_Morph_os">хон</text:p>
                    <text:p text:style-name="Interlin_Cf_os">хон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738" draw:z-index="3474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80" draw:z-index="34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1" draw:z-index="347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739" draw:z-index="3479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40" draw:z-index="3482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982" draw:z-index="348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83" draw:z-index="3486"><draw:text-box fo:min-height="0.1402in">
                <text:p text:style-name="Interlin_Base_os">гъæздугутæ</text:p>
                <text:p text:style-name="Interlin_Morphemes">
                  <draw:frame text:anchor-type="as-char" draw:style-name="Interlin_Frame_Morpheme" fo:min-width="0.1402in" draw:name="Frame741" draw:z-index="3487"><draw:text-box fo:min-height="0.1402in">
                    <text:p text:style-name="Interlin_Morph_os">гъæздуг</text:p>
                    <text:p text:style-name="Interlin_Cf_os">гъæздуг</text:p>
                    <text:p text:style-name="Interlin_Morpheme_Gloss_ru">богатый</text:p>
                  </draw:text-box></draw:frame>
                  <draw:frame text:anchor-type="as-char" draw:style-name="Interlin_Frame_Morpheme" fo:min-width="0.1402in" draw:name="Frame742" draw:z-index="3490"><draw:text-box fo:min-height="0.1402in">
                    <text:p text:style-name="Interlin_Morph_os">-у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43" draw:z-index="349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84" draw:z-index="34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5" draw:z-index="3498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744" draw:z-index="3499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986" draw:z-index="3502"><draw:text-box fo:min-height="0.1402in">
                <text:p text:style-name="Interlin_Base_os">кæмæ</text:p>
                <text:p text:style-name="Interlin_Morphemes">
                  <draw:frame text:anchor-type="as-char" draw:style-name="Interlin_Frame_Morpheme" fo:min-width="0.1402in" draw:name="Frame745" draw:z-index="3503"><draw:text-box fo:min-height="0.1402in">
                    <text:p text:style-name="Interlin_Morph_os">кæмæ</text:p>
                    <text:p text:style-name="Interlin_Cf_os">кæмæ<text:span text:style-name="Interlin_Homograph">1</text:span></text:p>
                    
                    <text:p text:style-name="Interlin_Morpheme_Gloss_ru">кто.ALL</text:p>
                  </draw:text-box></draw:frame>
                </text:p>
              </draw:text-box></draw:frame>
              <draw:frame text:anchor-type="as-char" draw:style-name="Interlin_Frame_Word" fo:min-width="0.1402in" draw:name="Frame987" draw:z-index="3507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746" draw:z-index="3508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988" draw:z-index="35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9" draw:z-index="3513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747" draw:z-index="3514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990" draw:z-index="3518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48" draw:z-index="3519"><draw:text-box fo:min-height="0.1402in">
                    <text:p text:style-name="Interlin_Morph_os">бон</text:p>
                    <text:p text:style-name="Interlin_Cf_os">бон<text:span text:style-name="Interlin_Homograph">3</text:span></text:p>
                    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991" draw:z-index="3523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749" draw:z-index="3524"><draw:text-box fo:min-height="0.1402in">
                    <text:p text:style-name="Interlin_Morph_os">кæмæн</text:p>
                    <text:p text:style-name="Interlin_Cf_os">кæмæн</text:p>
                    <text:p text:style-name="Interlin_Morpheme_Gloss_ru">кто.DAT</text:p>
                  </draw:text-box></draw:frame>
                </text:p>
              </draw:text-box></draw:frame>
              <draw:frame text:anchor-type="as-char" draw:style-name="Interlin_Frame_Word" fo:min-width="0.1402in" draw:name="Frame992" draw:z-index="352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50" draw:z-index="3528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993" draw:z-index="35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4" draw:z-index="3533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751" draw:z-index="3534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995" draw:z-index="3537"><draw:text-box fo:min-height="0.1402in">
                <text:p text:style-name="Interlin_Base_os">хъал</text:p>
                <text:p text:style-name="Interlin_Morphemes">
                  <draw:frame text:anchor-type="as-char" draw:style-name="Interlin_Frame_Morpheme" fo:min-width="0.1402in" draw:name="Frame752" draw:z-index="3538"><draw:text-box fo:min-height="0.1402in">
                    <text:p text:style-name="Interlin_Morph_os">хъал</text:p>
                    <text:p text:style-name="Interlin_Cf_os">хъал</text:p>
                    <text:p text:style-name="Interlin_Morpheme_Gloss_ru">богач</text:p>
                  </draw:text-box></draw:frame>
                </text:p>
              </draw:text-box></draw:frame>
              <draw:frame text:anchor-type="as-char" draw:style-name="Interlin_Frame_Word" fo:min-width="0.1402in" draw:name="Frame996" draw:z-index="3541"><draw:text-box fo:min-height="0.1402in">
                <text:p text:style-name="Interlin_Base_os">киндзæхсæвæртæ</text:p>
                <text:p text:style-name="Interlin_Morphemes">
                  <draw:frame text:anchor-type="as-char" draw:style-name="Interlin_Frame_Morpheme" fo:min-width="0.1402in" draw:name="Frame753" draw:z-index="3542"><draw:text-box fo:min-height="0.1402in">
                    <text:p text:style-name="Interlin_Morph_os">киндзæхсæвæр</text:p>
                    <text:p text:style-name="Interlin_Cf_os">киндзæхсæвæр</text:p>
                    <text:p text:style-name="Interlin_Morpheme_Gloss_ru">свадьба</text:p>
                  </draw:text-box></draw:frame>
                  <draw:frame text:anchor-type="as-char" draw:style-name="Interlin_Frame_Morpheme" fo:min-width="0.1402in" draw:name="Frame754" draw:z-index="354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55" draw:z-index="354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97" draw:z-index="3552"><draw:text-box fo:min-height="0.1402in">
                <text:p text:style-name="Interlin_Base_os">аразунцæ</text:p>
                <text:p text:style-name="Interlin_Morphemes">
                  <draw:frame text:anchor-type="as-char" draw:style-name="Interlin_Frame_Morpheme" fo:min-width="0.1402in" draw:name="Frame756" draw:z-index="3553"><draw:text-box fo:min-height="0.1402in">
                    <text:p text:style-name="Interlin_Morph_os">араз</text:p>
                    <text:p text:style-name="Interlin_Cf_os">араз</text:p>
                    <text:p text:style-name="Interlin_Morpheme_Gloss_ru">устраивать</text:p>
                  </draw:text-box></draw:frame>
                  <draw:frame text:anchor-type="as-char" draw:style-name="Interlin_Frame_Morpheme" fo:min-width="0.1402in" draw:name="Frame757" draw:z-index="3556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98" draw:z-index="35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9" draw:z-index="3560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758" draw:z-index="356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1000" draw:z-index="3565"><draw:text-box fo:min-height="0.1402in">
                <text:p text:style-name="Interlin_Base_os">еугурей</text:p>
                <text:p text:style-name="Interlin_Morphemes">
                  <draw:frame text:anchor-type="as-char" draw:style-name="Interlin_Frame_Morpheme" fo:min-width="0.1402in" draw:name="Frame759" draw:z-index="3566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  <draw:frame text:anchor-type="as-char" draw:style-name="Interlin_Frame_Morpheme" fo:min-width="0.1402in" draw:name="Frame760" draw:z-index="3570"><draw:text-box fo:min-height="0.1402in">
                    <text:p text:style-name="Interlin_Morph_os">гур</text:p>
                    <text:p text:style-name="Interlin_Cf_os">гур</text:p>
                    <text:p text:style-name="Interlin_Morpheme_Gloss_ru">толпа</text:p>
                  </draw:text-box></draw:frame>
                  <draw:frame text:anchor-type="as-char" draw:style-name="Interlin_Frame_Morpheme" fo:min-width="0.1402in" draw:name="Frame761" draw:z-index="3573"><draw:text-box fo:min-height="0.1402in">
                    <text:p text:style-name="Interlin_Morph_os">-ей</text:p>
                    <text:p text:style-name="Interlin_Cf_os">-ей</text:p>
                    <text:p text:style-name="Interlin_Morpheme_Gloss_ru">GEN.PRN</text:p>
                  </draw:text-box></draw:frame>
                </text:p>
              </draw:text-box></draw:frame>
              <draw:frame text:anchor-type="as-char" draw:style-name="Interlin_Frame_Word" fo:min-width="0.1402in" draw:name="Frame1001" draw:z-index="357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62" draw:z-index="3577"><draw:text-box fo:min-height="0.1402in">
                    <text:p text:style-name="Interlin_Morph_os">бон</text:p>
                    <text:p text:style-name="Interlin_Cf_os">бон<text:span text:style-name="Interlin_Homograph">3</text:span></text:p>
                    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1002" draw:z-index="3581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763" draw:z-index="3582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003" draw:z-index="3585"><draw:text-box fo:min-height="0.1402in">
                <text:p text:style-name="Interlin_Base_os">уотитæ</text:p>
                <text:p text:style-name="Interlin_Morphemes">
                  <draw:frame text:anchor-type="as-char" draw:style-name="Interlin_Frame_Morpheme" fo:min-width="0.1402in" draw:name="Frame764" draw:z-index="3586"><draw:text-box fo:min-height="0.1402in">
                    <text:p text:style-name="Interlin_Morph_os">уотитæ</text:p>
                    <text:p text:style-name="Interlin_Cf_os">уотитæ</text:p>
                    <text:p text:style-name="Interlin_Morpheme_Gloss_ru">так.PL</text:p>
                  </draw:text-box></draw:frame>
                </text:p>
              </draw:text-box></draw:frame>
              <draw:frame text:anchor-type="as-char" draw:style-name="Interlin_Frame_Word" fo:min-width="0.1402in" draw:name="Frame1004" draw:z-index="3589"><draw:text-box fo:min-height="0.1402in">
                <text:p text:style-name="Interlin_Base_os">нæйæй</text:p>
                <text:p text:style-name="Interlin_Morphemes">
                  <draw:frame text:anchor-type="as-char" draw:style-name="Interlin_Frame_Morpheme" fo:min-width="0.1402in" draw:name="Frame765" draw:z-index="3590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766" draw:z-index="3593"><draw:text-box fo:min-height="0.1402in">
                    <text:p text:style-name="Interlin_Morph_os">й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005" draw:z-index="35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знаю, почему не женятся… почему не женятся, мол… богатые, те, у кого много денег, они могут устраивать пышные свадьбы, а не все так могут. </text:p>
          
          <text:p text:style-name="Interlin_Words"><draw:frame text:anchor-type="as-char" draw:style-name="Interlin_Frame_Number" fo:min-width="0.1402in" draw:name="Frame105" draw:z-index="3599"><draw:text-box fo:min-height="0.1402in"><text:p text:style-name="Interlin_Phrase_Number">53.2</text:p></draw:text-box></draw:frame>
            
            
              <draw:frame text:anchor-type="as-char" draw:style-name="Interlin_Frame_Word" fo:min-width="0.1402in" draw:name="Frame1006" draw:z-index="3600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767" draw:z-index="3601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007" draw:z-index="360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08" draw:z-index="360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768" draw:z-index="3604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009" draw:z-index="3605"><draw:text-box fo:min-height="0.1402in">
                <text:p text:style-name="Interlin_Base_os">есть</text:p>
              </draw:text-box></draw:frame>
              <draw:frame text:anchor-type="as-char" draw:style-name="Interlin_Frame_Word" fo:min-width="0.1402in" draw:name="Frame1010" draw:z-index="360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769" draw:z-index="3607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1011" draw:z-index="3608"><draw:text-box fo:min-height="0.1402in">
                <text:p text:style-name="Interlin_Base_os">богатые</text:p>
              </draw:text-box></draw:frame>
              <draw:frame text:anchor-type="as-char" draw:style-name="Interlin_Frame_Word" fo:min-width="0.1402in" draw:name="Frame1012" draw:z-index="36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3" draw:z-index="361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770" draw:z-index="3611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1014" draw:z-index="3612"><draw:text-box fo:min-height="0.1402in">
                <text:p text:style-name="Interlin_Base_os">бедные</text:p>
              </draw:text-box></draw:frame>
              <draw:frame text:anchor-type="as-char" draw:style-name="Interlin_Frame_Word" fo:min-width="0.1402in" draw:name="Frame1015" draw:z-index="36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6" draw:z-index="3615"><draw:text-box fo:min-height="0.1402in"><text:p text:style-name="Interlin_Phrase_Number">53.3</text:p></draw:text-box></draw:frame>
            
            
              <draw:frame text:anchor-type="as-char" draw:style-name="Interlin_Frame_Word" fo:min-width="0.1402in" draw:name="Frame1016" draw:z-index="3616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1017" draw:z-index="36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8" draw:z-index="3618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771" draw:z-index="3619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019" draw:z-index="3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0" draw:z-index="3621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021" draw:z-index="3622"><draw:text-box fo:min-height="0.1402in">
                <text:p text:style-name="Interlin_Base_os">кафе</text:p>
              </draw:text-box></draw:frame>
              <draw:frame text:anchor-type="as-char" draw:style-name="Interlin_Frame_Word" fo:min-width="0.1402in" draw:name="Frame1022" draw:z-index="3623"><draw:text-box fo:min-height="0.1402in">
                <text:p text:style-name="Interlin_Base_os">устраивают</text:p>
              </draw:text-box></draw:frame>
              <draw:frame text:anchor-type="as-char" draw:style-name="Interlin_Frame_Word" fo:min-width="0.1402in" draw:name="Frame1023" draw:z-index="3624"><draw:text-box fo:min-height="0.1402in">
                <text:p text:style-name="Interlin_Base_os">свадьбу</text:p>
              </draw:text-box></draw:frame>
              <draw:frame text:anchor-type="as-char" draw:style-name="Interlin_Frame_Word" fo:min-width="0.1402in" draw:name="Frame1024" draw:z-index="36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07" draw:z-index="3627"><draw:text-box fo:min-height="0.1402in"><text:p text:style-name="Interlin_Phrase_Number">54.1</text:p></draw:text-box></draw:frame>
            
            
              <draw:frame text:anchor-type="as-char" draw:style-name="Interlin_Frame_Word" fo:min-width="0.1402in" draw:name="Frame1025" draw:z-index="3628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772" draw:z-index="3629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1026" draw:z-index="363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27" draw:z-index="3631"><draw:text-box fo:min-height="0.1402in">
                <text:p text:style-name="Interlin_Base_os">Къафети</text:p>
                <text:p text:style-name="Interlin_Morphemes">
                  <draw:frame text:anchor-type="as-char" draw:style-name="Interlin_Frame_Morpheme" fo:min-width="0.1402in" draw:name="Frame773" draw:z-index="3632"><draw:text-box fo:min-height="0.1402in">
                    <text:p text:style-name="Interlin_Morph_os">къафе</text:p>
                    <text:p text:style-name="Interlin_Cf_os">къафе</text:p>
                    <text:p text:style-name="Interlin_Morpheme_Gloss_ru">кафе</text:p>
                  </draw:text-box></draw:frame>
                  <draw:frame text:anchor-type="as-char" draw:style-name="Interlin_Frame_Morpheme" fo:min-width="0.1402in" draw:name="Frame774" draw:z-index="363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75" draw:z-index="363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28" draw:z-index="364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029" draw:z-index="3643"><draw:text-box fo:min-height="0.1402in">
                <text:p text:style-name="Interlin_Base_os">æндæрти</text:p>
                <text:p text:style-name="Interlin_Morphemes">
                  <draw:frame text:anchor-type="as-char" draw:style-name="Interlin_Frame_Morpheme" fo:min-width="0.1402in" draw:name="Frame776" draw:z-index="3644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777" draw:z-index="364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78" draw:z-index="365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30" draw:z-index="3654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779" draw:z-index="365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80" draw:z-index="365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031" draw:z-index="36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2" draw:z-index="366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81" draw:z-index="366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033" draw:z-index="3667"><draw:text-box fo:min-height="0.1402in">
                <text:p text:style-name="Interlin_Base_os">еугурей</text:p>
                <text:p text:style-name="Interlin_Morphemes">
                  <draw:frame text:anchor-type="as-char" draw:style-name="Interlin_Frame_Morpheme" fo:min-width="0.1402in" draw:name="Frame782" draw:z-index="3668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  <draw:frame text:anchor-type="as-char" draw:style-name="Interlin_Frame_Morpheme" fo:min-width="0.1402in" draw:name="Frame783" draw:z-index="3672"><draw:text-box fo:min-height="0.1402in">
                    <text:p text:style-name="Interlin_Morph_os">гур</text:p>
                    <text:p text:style-name="Interlin_Cf_os">гур</text:p>
                    <text:p text:style-name="Interlin_Morpheme_Gloss_ru">толпа</text:p>
                  </draw:text-box></draw:frame>
                  <draw:frame text:anchor-type="as-char" draw:style-name="Interlin_Frame_Morpheme" fo:min-width="0.1402in" draw:name="Frame784" draw:z-index="3675"><draw:text-box fo:min-height="0.1402in">
                    <text:p text:style-name="Interlin_Morph_os">-ей</text:p>
                    <text:p text:style-name="Interlin_Cf_os">-ей</text:p>
                    <text:p text:style-name="Interlin_Morpheme_Gloss_ru">GEN.PRN</text:p>
                  </draw:text-box></draw:frame>
                </text:p>
              </draw:text-box></draw:frame>
              <draw:frame text:anchor-type="as-char" draw:style-name="Interlin_Frame_Word" fo:min-width="0.1402in" draw:name="Frame1034" draw:z-index="3678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85" draw:z-index="3679"><draw:text-box fo:min-height="0.1402in">
                    <text:p text:style-name="Interlin_Morph_os">бон</text:p>
                    <text:p text:style-name="Interlin_Cf_os">бон<text:span text:style-name="Interlin_Homograph">3</text:span></text:p>
                    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1035" draw:z-index="368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786" draw:z-index="368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036" draw:z-index="3687"><draw:text-box fo:min-height="0.1402in">
                <text:p text:style-name="Interlin_Base_os">къафети</text:p>
                <text:p text:style-name="Interlin_Morphemes">
                  <draw:frame text:anchor-type="as-char" draw:style-name="Interlin_Frame_Morpheme" fo:min-width="0.1402in" draw:name="Frame787" draw:z-index="3688"><draw:text-box fo:min-height="0.1402in">
                    <text:p text:style-name="Interlin_Morph_os">къафе</text:p>
                    <text:p text:style-name="Interlin_Cf_os">къафе</text:p>
                    <text:p text:style-name="Interlin_Morpheme_Gloss_ru">кафе</text:p>
                  </draw:text-box></draw:frame>
                  <draw:frame text:anchor-type="as-char" draw:style-name="Interlin_Frame_Morpheme" fo:min-width="0.1402in" draw:name="Frame788" draw:z-index="369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89" draw:z-index="369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37" draw:z-index="3698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790" draw:z-index="369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91" draw:z-index="3702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038" draw:z-index="3706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792" draw:z-index="3707"><draw:text-box fo:min-height="0.1402in">
                    <text:p text:style-name="Interlin_Morph_os">нæй</text:p>
                    <text:p text:style-name="Interlin_Cf_os">нæй</text:p>
                    <text:p text:style-name="Interlin_Morpheme_Gloss_ru">быть.PRS.3SG.NEG</text:p>
                  </draw:text-box></draw:frame>
                </text:p>
              </draw:text-box></draw:frame>
              <draw:frame text:anchor-type="as-char" draw:style-name="Interlin_Frame_Word" fo:min-width="0.1402in" draw:name="Frame1039" draw:z-index="3710"><draw:text-box fo:min-height="0.1402in">
                <text:p text:style-name="Interlin_Base_os">киндзæхсæвæртæ</text:p>
                <text:p text:style-name="Interlin_Morphemes">
                  <draw:frame text:anchor-type="as-char" draw:style-name="Interlin_Frame_Morpheme" fo:min-width="0.1402in" draw:name="Frame793" draw:z-index="3711"><draw:text-box fo:min-height="0.1402in">
                    <text:p text:style-name="Interlin_Morph_os">киндзæхсæвæр</text:p>
                    <text:p text:style-name="Interlin_Cf_os">киндзæхсæвæр</text:p>
                    <text:p text:style-name="Interlin_Morpheme_Gloss_ru">свадьба</text:p>
                  </draw:text-box></draw:frame>
                  <draw:frame text:anchor-type="as-char" draw:style-name="Interlin_Frame_Morpheme" fo:min-width="0.1402in" draw:name="Frame794" draw:z-index="371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95" draw:z-index="371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40" draw:z-index="3721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796" draw:z-index="3722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97" draw:z-index="3725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041" draw:z-index="37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2" draw:z-index="3730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798" draw:z-index="373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43" draw:z-index="373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99" draw:z-index="3736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044" draw:z-index="3740"><draw:text-box fo:min-height="0.1402in">
                <text:p text:style-name="Interlin_Base_os">хонунцæ</text:p>
                <text:p text:style-name="Interlin_Morphemes">
                  <draw:frame text:anchor-type="as-char" draw:style-name="Interlin_Frame_Morpheme" fo:min-width="0.1402in" draw:name="Frame800" draw:z-index="3741"><draw:text-box fo:min-height="0.1402in">
                    <text:p text:style-name="Interlin_Morph_os">хон</text:p>
                    <text:p text:style-name="Interlin_Cf_os">хон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801" draw:z-index="3744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045" draw:z-index="3747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802" draw:z-index="3748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046" draw:z-index="3752"><draw:text-box fo:min-height="0.1402in">
                <text:p text:style-name="Interlin_Base_os">фудæй</text:p>
                <text:p text:style-name="Interlin_Morphemes">
                  <draw:frame text:anchor-type="as-char" draw:style-name="Interlin_Frame_Morpheme" fo:min-width="0.1402in" draw:name="Frame803" draw:z-index="3753"><draw:text-box fo:min-height="0.1402in">
                    <text:p text:style-name="Interlin_Morph_os">фуд</text:p>
                    <text:p text:style-name="Interlin_Cf_os">фуд</text:p>
                    <text:p text:style-name="Interlin_Morpheme_Gloss_ru">вина</text:p>
                  </draw:text-box></draw:frame>
                  <draw:frame text:anchor-type="as-char" draw:style-name="Interlin_Frame_Morpheme" fo:min-width="0.1402in" draw:name="Frame804" draw:z-index="375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47" draw:z-index="37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05" draw:z-index="376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048" draw:z-index="37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кафе устраивают, но не все так могут, а не все могут устраивать свадьбы в кафе, поэтому не женятся. </text:p>
          
          <text:p text:style-name="Interlin_Words"><draw:frame text:anchor-type="as-char" draw:style-name="Interlin_Frame_Number" fo:min-width="0.1402in" draw:name="Frame108" draw:z-index="3765"><draw:text-box fo:min-height="0.1402in"><text:p text:style-name="Interlin_Phrase_Number">54.2</text:p></draw:text-box></draw:frame>
            
            
              <draw:frame text:anchor-type="as-char" draw:style-name="Interlin_Frame_Word" fo:min-width="0.1402in" draw:name="Frame1049" draw:z-index="3766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806" draw:z-index="3767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050" draw:z-index="3771"><draw:text-box fo:min-height="0.1402in">
                <text:p text:style-name="Interlin_Base_os">фудæй</text:p>
                <text:p text:style-name="Interlin_Morphemes">
                  <draw:frame text:anchor-type="as-char" draw:style-name="Interlin_Frame_Morpheme" fo:min-width="0.1402in" draw:name="Frame807" draw:z-index="3772"><draw:text-box fo:min-height="0.1402in">
                    <text:p text:style-name="Interlin_Morph_os">фуд</text:p>
                    <text:p text:style-name="Interlin_Cf_os">фуд</text:p>
                    <text:p text:style-name="Interlin_Morpheme_Gloss_ru">вина</text:p>
                  </draw:text-box></draw:frame>
                  <draw:frame text:anchor-type="as-char" draw:style-name="Interlin_Frame_Morpheme" fo:min-width="0.1402in" draw:name="Frame808" draw:z-index="377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51" draw:z-index="377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09" draw:z-index="3779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052" draw:z-index="3782"><draw:text-box fo:min-height="0.1402in">
                <text:p text:style-name="Interlin_Base_os">байзайунцæ</text:p>
                <text:p text:style-name="Interlin_Morphemes">
                  <draw:frame text:anchor-type="as-char" draw:style-name="Interlin_Frame_Morpheme" fo:min-width="0.1402in" draw:name="Frame810" draw:z-index="3783"><draw:text-box fo:min-height="0.1402in">
                    <text:p text:style-name="Interlin_Morph_os">бай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11" draw:z-index="3786"><draw:text-box fo:min-height="0.1402in">
                    <text:p text:style-name="Interlin_Morph_os">зай</text:p>
                    <text:p text:style-name="Interlin_Cf_os">зай</text:p>
                    <text:p text:style-name="Interlin_Morpheme_Gloss_ru">расти</text:p>
                  </draw:text-box></draw:frame>
                  <draw:frame text:anchor-type="as-char" draw:style-name="Interlin_Frame_Morpheme" fo:min-width="0.1402in" draw:name="Frame812" draw:z-index="378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053" draw:z-index="37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из-за этого тоже остаются неженатыми... </text:p>
          
        
      
      
        
          <text:p text:style-name="Interlin_Words"><draw:frame text:anchor-type="as-char" draw:style-name="Interlin_Frame_Number" fo:min-width="0.1402in" draw:name="Frame109" draw:z-index="3794"><draw:text-box fo:min-height="0.1402in"><text:p text:style-name="Interlin_Phrase_Number">55.1</text:p></draw:text-box></draw:frame>
            
            
              <draw:frame text:anchor-type="as-char" draw:style-name="Interlin_Frame_Word" fo:min-width="0.1402in" draw:name="Frame1054" draw:z-index="3795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813" draw:z-index="3796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1055" draw:z-index="379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56" draw:z-index="3798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814" draw:z-index="3799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057" draw:z-index="3802"><draw:text-box fo:min-height="0.1402in">
                <text:p text:style-name="Interlin_Base_os">зинтæй</text:p>
                <text:p text:style-name="Interlin_Morphemes">
                  <draw:frame text:anchor-type="as-char" draw:style-name="Interlin_Frame_Morpheme" fo:min-width="0.1402in" draw:name="Frame815" draw:z-index="3803"><draw:text-box fo:min-height="0.1402in">
                    <text:p text:style-name="Interlin_Morph_os">зин</text:p>
                    <text:p text:style-name="Interlin_Cf_os">зин</text:p>
                    <text:p text:style-name="Interlin_Morpheme_Gloss_ru">сложный</text:p>
                  </draw:text-box></draw:frame>
                  <draw:frame text:anchor-type="as-char" draw:style-name="Interlin_Frame_Morpheme" fo:min-width="0.1402in" draw:name="Frame816" draw:z-index="380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7" draw:z-index="380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58" draw:z-index="3812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818" draw:z-index="3813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</text:p>
              </draw:text-box></draw:frame>
              <draw:frame text:anchor-type="as-char" draw:style-name="Interlin_Frame_Word" fo:min-width="0.1402in" draw:name="Frame1059" draw:z-index="3816"><draw:text-box fo:min-height="0.1402in">
                <text:p text:style-name="Interlin_Base_os">кодтан</text:p>
                <text:p text:style-name="Interlin_Morphemes">
                  <draw:frame text:anchor-type="as-char" draw:style-name="Interlin_Frame_Morpheme" fo:min-width="0.1402in" draw:name="Frame819" draw:z-index="3817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20" draw:z-index="382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21" draw:z-index="3823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060" draw:z-index="38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...М: Учиться было очень трудно.  </text:p>
          
          <text:p text:style-name="Interlin_Words"><draw:frame text:anchor-type="as-char" draw:style-name="Interlin_Frame_Number" fo:min-width="0.1402in" draw:name="Frame110" draw:z-index="3828"><draw:text-box fo:min-height="0.1402in"><text:p text:style-name="Interlin_Phrase_Number">55.2</text:p></draw:text-box></draw:frame>
            
            
              <draw:frame text:anchor-type="as-char" draw:style-name="Interlin_Frame_Word" fo:min-width="0.1402in" draw:name="Frame1061" draw:z-index="3829"><draw:text-box fo:min-height="0.1402in">
                <text:p text:style-name="Interlin_Base_os">Карточный</text:p>
                <text:p text:style-name="Interlin_Morphemes">
                  <draw:frame text:anchor-type="as-char" draw:style-name="Interlin_Frame_Morpheme" fo:min-width="0.1402in" draw:name="Frame822" draw:z-index="3830"><draw:text-box fo:min-height="0.1402in">
                    <text:p text:style-name="Interlin_Morph_os">карточный</text:p>
                    <text:p text:style-name="Interlin_Cf_os">карточный</text:p>
                    <text:p text:style-name="Interlin_Morpheme_Gloss_ru">карточный</text:p>
                  </draw:text-box></draw:frame>
                </text:p>
              </draw:text-box></draw:frame>
              <draw:frame text:anchor-type="as-char" draw:style-name="Interlin_Frame_Word" fo:min-width="0.1402in" draw:name="Frame1062" draw:z-index="3833"><draw:text-box fo:min-height="0.1402in">
                <text:p text:style-name="Interlin_Base_os">система</text:p>
              </draw:text-box></draw:frame>
              <draw:frame text:anchor-type="as-char" draw:style-name="Interlin_Frame_Word" fo:min-width="0.1402in" draw:name="Frame1063" draw:z-index="383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823" draw:z-index="383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064" draw:z-index="383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824" draw:z-index="383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65" draw:z-index="3843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825" draw:z-index="3844"><draw:text-box fo:min-height="0.1402in">
                    <text:p text:style-name="Interlin_Morph_os">нин</text:p>
                    <text:p text:style-name="Interlin_Cf_os">нин</text:p>
                    <text:p text:style-name="Interlin_Morpheme_Gloss_ru">1PL.ENCL.DAT</text:p>
                  </draw:text-box></draw:frame>
                </text:p>
              </draw:text-box></draw:frame>
              <draw:frame text:anchor-type="as-char" draw:style-name="Interlin_Frame_Word" fo:min-width="0.1402in" draw:name="Frame1066" draw:z-index="3847"><draw:text-box fo:min-height="0.1402in">
                <text:p text:style-name="Interlin_Base_os">пятьсот</text:p>
              </draw:text-box></draw:frame>
              <draw:frame text:anchor-type="as-char" draw:style-name="Interlin_Frame_Word" fo:min-width="0.1402in" draw:name="Frame1067" draw:z-index="3848"><draw:text-box fo:min-height="0.1402in">
                <text:p text:style-name="Interlin_Base_os">грамм</text:p>
              </draw:text-box></draw:frame>
              <draw:frame text:anchor-type="as-char" draw:style-name="Interlin_Frame_Word" fo:min-width="0.1402in" draw:name="Frame1068" draw:z-index="3849"><draw:text-box fo:min-height="0.1402in">
                <text:p text:style-name="Interlin_Base_os">радтиуонцæ</text:p>
                <text:p text:style-name="Interlin_Morphemes">
                  <draw:frame text:anchor-type="as-char" draw:style-name="Interlin_Frame_Morpheme" fo:min-width="0.1402in" draw:name="Frame826" draw:z-index="3850"><draw:text-box fo:min-height="0.1402in">
                    <text:p text:style-name="Interlin_Morph_os">радт</text:p>
                    <text:p text:style-name="Interlin_Cf_os">рад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827" draw:z-index="3853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1069" draw:z-index="3856"><draw:text-box fo:min-height="0.1402in">
                <text:p text:style-name="Interlin_Base_os">дзол</text:p>
                <text:p text:style-name="Interlin_Morphemes">
                  <draw:frame text:anchor-type="as-char" draw:style-name="Interlin_Frame_Morpheme" fo:min-width="0.1402in" draw:name="Frame828" draw:z-index="3857"><draw:text-box fo:min-height="0.1402in">
                    <text:p text:style-name="Interlin_Morph_os">дзол</text:p>
                    <text:p text:style-name="Interlin_Cf_os">дзол</text:p>
                    <text:p text:style-name="Interlin_Morpheme_Gloss_ru">хлеб</text:p>
                  </draw:text-box></draw:frame>
                </text:p>
              </draw:text-box></draw:frame>
              <draw:frame text:anchor-type="as-char" draw:style-name="Interlin_Frame_Word" fo:min-width="0.1402in" draw:name="Frame1070" draw:z-index="38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1" draw:z-index="386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829" draw:z-index="386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72" draw:z-index="3866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830" draw:z-index="3867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073" draw:z-index="3871"><draw:text-box fo:min-height="0.1402in">
                <text:p text:style-name="Interlin_Base_os">сæумæй</text:p>
                <text:p text:style-name="Interlin_Morphemes">
                  <draw:frame text:anchor-type="as-char" draw:style-name="Interlin_Frame_Morpheme" fo:min-width="0.1402in" draw:name="Frame831" draw:z-index="3872"><draw:text-box fo:min-height="0.1402in">
                    <text:p text:style-name="Interlin_Morph_os">сæумæ</text:p>
                    <text:p text:style-name="Interlin_Cf_os">сæумæ</text:p>
                    <text:p text:style-name="Interlin_Morpheme_Gloss_ru">утро</text:p>
                  </draw:text-box></draw:frame>
                  <draw:frame text:anchor-type="as-char" draw:style-name="Interlin_Frame_Morpheme" fo:min-width="0.1402in" draw:name="Frame832" draw:z-index="3875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74" draw:z-index="3879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833" draw:z-index="3880"><draw:text-box fo:min-height="0.1402in">
                    <text:p text:style-name="Interlin_Morph_os">инн</text:p>
                    <text:p text:style-name="Interlin_Cf_os">инн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834" draw:z-index="388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75" draw:z-index="3887"><draw:text-box fo:min-height="0.1402in">
                <text:p text:style-name="Interlin_Base_os">сæумæмæ</text:p>
                <text:p text:style-name="Interlin_Morphemes">
                  <draw:frame text:anchor-type="as-char" draw:style-name="Interlin_Frame_Morpheme" fo:min-width="0.1402in" draw:name="Frame835" draw:z-index="3888"><draw:text-box fo:min-height="0.1402in">
                    <text:p text:style-name="Interlin_Morph_os">сæумæ</text:p>
                    <text:p text:style-name="Interlin_Cf_os">сæумæ</text:p>
                    <text:p text:style-name="Interlin_Morpheme_Gloss_ru">утро</text:p>
                  </draw:text-box></draw:frame>
                  <draw:frame text:anchor-type="as-char" draw:style-name="Interlin_Frame_Morpheme" fo:min-width="0.1402in" draw:name="Frame836" draw:z-index="389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76" draw:z-index="3894"><draw:text-box fo:min-height="0.1402in">
                <text:p text:style-name="Interlin_Base_os">гъеууобæл</text:p>
                <text:p text:style-name="Interlin_Morphemes">
                  <draw:frame text:anchor-type="as-char" draw:style-name="Interlin_Frame_Morpheme" fo:min-width="0.1402in" draw:name="Frame837" draw:z-index="389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838" draw:z-index="3898"><draw:text-box fo:min-height="0.1402in">
                    <text:p text:style-name="Interlin_Morph_os">ууо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  <draw:frame text:anchor-type="as-char" draw:style-name="Interlin_Frame_Morpheme" fo:min-width="0.1402in" draw:name="Frame839" draw:z-index="3902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077" draw:z-index="3905"><draw:text-box fo:min-height="0.1402in">
                <text:p text:style-name="Interlin_Base_os">уаййанæ</text:p>
                <text:p text:style-name="Interlin_Morphemes">
                  <draw:frame text:anchor-type="as-char" draw:style-name="Interlin_Frame_Morpheme" fo:min-width="0.1402in" draw:name="Frame840" draw:z-index="3906"><draw:text-box fo:min-height="0.1402in">
                    <text:p text:style-name="Interlin_Morph_os">у</text:p>
                    <text:p text:style-name="Interlin_Cf_os">у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41" draw:z-index="3909"><draw:text-box fo:min-height="0.1402in">
                    <text:p text:style-name="Interlin_Morph_os">-аййанæ</text:p>
                    <text:p text:style-name="Interlin_Cf_os">-айанæ</text:p>
                    <text:p text:style-name="Interlin_Morpheme_Gloss_ru">CNTRF.1PL</text:p>
                  </draw:text-box></draw:frame>
                </text:p>
              </draw:text-box></draw:frame>
              <draw:frame text:anchor-type="as-char" draw:style-name="Interlin_Frame_Word" fo:min-width="0.1402in" draw:name="Frame1078" draw:z-index="39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рточная система была, и нам в сутки выдавали 500 грамм хлеба и с утра до утра мы на них держались.</text:p>
          
          <text:p text:style-name="Interlin_Words"><draw:frame text:anchor-type="as-char" draw:style-name="Interlin_Frame_Number" fo:min-width="0.1402in" draw:name="Frame111" draw:z-index="3914"><draw:text-box fo:min-height="0.1402in"><text:p text:style-name="Interlin_Phrase_Number">55.3</text:p></draw:text-box></draw:frame>
            
            
              <draw:frame text:anchor-type="as-char" draw:style-name="Interlin_Frame_Word" fo:min-width="0.1402in" draw:name="Frame1079" draw:z-index="391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42" draw:z-index="3916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80" draw:z-index="3920"><draw:text-box fo:min-height="0.1402in">
                <text:p text:style-name="Interlin_Base_os">машинттæ</text:p>
                <text:p text:style-name="Interlin_Morphemes">
                  <draw:frame text:anchor-type="as-char" draw:style-name="Interlin_Frame_Morpheme" fo:min-width="0.1402in" draw:name="Frame843" draw:z-index="3921"><draw:text-box fo:min-height="0.1402in">
                    <text:p text:style-name="Interlin_Morph_os">машин</text:p>
                    <text:p text:style-name="Interlin_Cf_os">машин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844" draw:z-index="3924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45" draw:z-index="392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81" draw:z-index="393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46" draw:z-index="393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082" draw:z-index="393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47" draw:z-index="3936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083" draw:z-index="3940"><draw:text-box fo:min-height="0.1402in">
                <text:p text:style-name="Interlin_Base_os">цудæй</text:p>
                <text:p text:style-name="Interlin_Morphemes">
                  <draw:frame text:anchor-type="as-char" draw:style-name="Interlin_Frame_Morpheme" fo:min-width="0.1402in" draw:name="Frame848" draw:z-index="3941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49" draw:z-index="3945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084" draw:z-index="39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и машин особо не было. </text:p>
          
          <text:p text:style-name="Interlin_Words"><draw:frame text:anchor-type="as-char" draw:style-name="Interlin_Frame_Number" fo:min-width="0.1402in" draw:name="Frame112" draw:z-index="3950"><draw:text-box fo:min-height="0.1402in"><text:p text:style-name="Interlin_Phrase_Number">55.4</text:p></draw:text-box></draw:frame>
            
            
              <draw:frame text:anchor-type="as-char" draw:style-name="Interlin_Frame_Word" fo:min-width="0.1402in" draw:name="Frame1085" draw:z-index="3951"><draw:text-box fo:min-height="0.1402in">
                <text:p text:style-name="Interlin_Base_os">Æрдонмæ</text:p>
                <text:p text:style-name="Interlin_Morphemes">
                  <draw:frame text:anchor-type="as-char" draw:style-name="Interlin_Frame_Morpheme" fo:min-width="0.1402in" draw:name="Frame850" draw:z-index="3952"><draw:text-box fo:min-height="0.1402in">
                    <text:p text:style-name="Interlin_Morph_os">Æрдон</text:p>
                    <text:p text:style-name="Interlin_Cf_os">Æрæдон</text:p>
                    <text:p text:style-name="Interlin_Morpheme_Gloss_ru">Ардон</text:p>
                  </draw:text-box></draw:frame>
                  <draw:frame text:anchor-type="as-char" draw:style-name="Interlin_Frame_Morpheme" fo:min-width="0.1402in" draw:name="Frame851" draw:z-index="395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86" draw:z-index="39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7" draw:z-index="3959"><draw:text-box fo:min-height="0.1402in">
                <text:p text:style-name="Interlin_Base_os">Æрд</text:p>
              </draw:text-box></draw:frame>
              <draw:frame text:anchor-type="as-char" draw:style-name="Interlin_Frame_Word" fo:min-width="0.1402in" draw:name="Frame1088" draw:z-index="396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89" draw:z-index="3961"><draw:text-box fo:min-height="0.1402in">
                <text:p text:style-name="Interlin_Base_os">Æрдон</text:p>
                <text:p text:style-name="Interlin_Morphemes">
                  <draw:frame text:anchor-type="as-char" draw:style-name="Interlin_Frame_Morpheme" fo:min-width="0.1402in" draw:name="Frame852" draw:z-index="3962"><draw:text-box fo:min-height="0.1402in">
                    <text:p text:style-name="Interlin_Morph_os">Æрдон</text:p>
                    <text:p text:style-name="Interlin_Cf_os">Æрæдон</text:p>
                    <text:p text:style-name="Interlin_Morpheme_Gloss_ru">Ардон</text:p>
                  </draw:text-box></draw:frame>
                </text:p>
              </draw:text-box></draw:frame>
              <draw:frame text:anchor-type="as-char" draw:style-name="Interlin_Frame_Word" fo:min-width="0.1402in" draw:name="Frame1090" draw:z-index="3965"><draw:text-box fo:min-height="0.1402in">
                <text:p text:style-name="Interlin_Base_os">знаете</text:p>
              </draw:text-box></draw:frame>
              <draw:frame text:anchor-type="as-char" draw:style-name="Interlin_Frame_Word" fo:min-width="0.1402in" draw:name="Frame1091" draw:z-index="396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 Ардон, Ард… Ардон знаете?  </text:p>
          
          <text:p text:style-name="Interlin_Words"><draw:frame text:anchor-type="as-char" draw:style-name="Interlin_Frame_Number" fo:min-width="0.1402in" draw:name="Frame113" draw:z-index="3968"><draw:text-box fo:min-height="0.1402in"><text:p text:style-name="Interlin_Phrase_Number">55.5</text:p></draw:text-box></draw:frame>
            
            
              <draw:frame text:anchor-type="as-char" draw:style-name="Interlin_Frame_Word" fo:min-width="0.1402in" draw:name="Frame1092" draw:z-index="3969"><draw:text-box fo:min-height="0.1402in">
                <text:p text:style-name="Interlin_Base_os">Æрдонмæ</text:p>
                <text:p text:style-name="Interlin_Morphemes">
                  <draw:frame text:anchor-type="as-char" draw:style-name="Interlin_Frame_Morpheme" fo:min-width="0.1402in" draw:name="Frame853" draw:z-index="3970"><draw:text-box fo:min-height="0.1402in">
                    <text:p text:style-name="Interlin_Morph_os">Æрдон</text:p>
                    <text:p text:style-name="Interlin_Cf_os">Æрæдон</text:p>
                    <text:p text:style-name="Interlin_Morpheme_Gloss_ru">Ардон</text:p>
                  </draw:text-box></draw:frame>
                  <draw:frame text:anchor-type="as-char" draw:style-name="Interlin_Frame_Morpheme" fo:min-width="0.1402in" draw:name="Frame854" draw:z-index="3973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93" draw:z-index="3976"><draw:text-box fo:min-height="0.1402in">
                <text:p text:style-name="Interlin_Base_os">æрцæуианæ</text:p>
                <text:p text:style-name="Interlin_Morphemes">
                  <draw:frame text:anchor-type="as-char" draw:style-name="Interlin_Frame_Morpheme" fo:min-width="0.1402in" draw:name="Frame855" draw:z-index="3977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56" draw:z-index="3980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57" draw:z-index="3983"><draw:text-box fo:min-height="0.1402in">
                    <text:p text:style-name="Interlin_Morph_os">-ианæ</text:p>
                    <text:p text:style-name="Interlin_Cf_os">-ианæ</text:p>
                    <text:p text:style-name="Interlin_Morpheme_Gloss_ru">OPT.1PL</text:p>
                  </draw:text-box></draw:frame>
                </text:p>
              </draw:text-box></draw:frame>
              <draw:frame text:anchor-type="as-char" draw:style-name="Interlin_Frame_Word" fo:min-width="0.1402in" draw:name="Frame1094" draw:z-index="3986"><draw:text-box fo:min-height="0.1402in">
                <text:p text:style-name="Interlin_Base_os">поезди</text:p>
                <text:p text:style-name="Interlin_Morphemes">
                  <draw:frame text:anchor-type="as-char" draw:style-name="Interlin_Frame_Morpheme" fo:min-width="0.1402in" draw:name="Frame858" draw:z-index="3987"><draw:text-box fo:min-height="0.1402in">
                    <text:p text:style-name="Interlin_Morph_os">поезд</text:p>
                    <text:p text:style-name="Interlin_Cf_os">поезд</text:p>
                    <text:p text:style-name="Interlin_Morpheme_Gloss_ru">поезд</text:p>
                  </draw:text-box></draw:frame>
                  <draw:frame text:anchor-type="as-char" draw:style-name="Interlin_Frame_Morpheme" fo:min-width="0.1402in" draw:name="Frame859" draw:z-index="399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95" draw:z-index="39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6" draw:z-index="3995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860" draw:z-index="3996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097" draw:z-index="399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61" draw:z-index="400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098" draw:z-index="4003"><draw:text-box fo:min-height="0.1402in">
                <text:p text:style-name="Interlin_Base_os">фæббадианæ</text:p>
                <text:p text:style-name="Interlin_Morphemes">
                  <draw:frame text:anchor-type="as-char" draw:style-name="Interlin_Frame_Morpheme" fo:min-width="0.1402in" draw:name="Frame862" draw:z-index="4004"><draw:text-box fo:min-height="0.1402in">
                    <text:p text:style-name="Interlin_Morph_os">фæб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63" draw:z-index="4007"><draw:text-box fo:min-height="0.1402in">
                    <text:p text:style-name="Interlin_Morph_os">бад</text:p>
                    <text:p text:style-name="Interlin_Cf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864" draw:z-index="4010"><draw:text-box fo:min-height="0.1402in">
                    <text:p text:style-name="Interlin_Morph_os">-ианæ</text:p>
                    <text:p text:style-name="Interlin_Cf_os">-ианæ</text:p>
                    <text:p text:style-name="Interlin_Morpheme_Gloss_ru">OPT.1PL</text:p>
                  </draw:text-box></draw:frame>
                </text:p>
              </draw:text-box></draw:frame>
              <draw:frame text:anchor-type="as-char" draw:style-name="Interlin_Frame_Word" fo:min-width="0.1402in" draw:name="Frame1099" draw:z-index="40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о Ардона на поезде, а там начинали сидеть.. </text:p>
          
          <text:p text:style-name="Interlin_Words"><draw:frame text:anchor-type="as-char" draw:style-name="Interlin_Frame_Number" fo:min-width="0.1402in" draw:name="Frame114" draw:z-index="4015"><draw:text-box fo:min-height="0.1402in"><text:p text:style-name="Interlin_Phrase_Number">55.6</text:p></draw:text-box></draw:frame>
            
            
              <draw:frame text:anchor-type="as-char" draw:style-name="Interlin_Frame_Word" fo:min-width="0.1402in" draw:name="Frame1100" draw:z-index="4016"><draw:text-box fo:min-height="0.1402in">
                <text:p text:style-name="Interlin_Base_os">Попутный</text:p>
                <text:p text:style-name="Interlin_Morphemes">
                  <draw:frame text:anchor-type="as-char" draw:style-name="Interlin_Frame_Morpheme" fo:min-width="0.1402in" draw:name="Frame865" draw:z-index="4017"><draw:text-box fo:min-height="0.1402in">
                    <text:p text:style-name="Interlin_Morph_os">попутный</text:p>
                    <text:p text:style-name="Interlin_Cf_os">попутный</text:p>
                    <text:p text:style-name="Interlin_Morpheme_Gloss_ru">попутный</text:p>
                  </draw:text-box></draw:frame>
                </text:p>
              </draw:text-box></draw:frame>
              <draw:frame text:anchor-type="as-char" draw:style-name="Interlin_Frame_Word" fo:min-width="0.1402in" draw:name="Frame1101" draw:z-index="4020"><draw:text-box fo:min-height="0.1402in">
                <text:p text:style-name="Interlin_Base_os">машинттæ</text:p>
                <text:p text:style-name="Interlin_Morphemes">
                  <draw:frame text:anchor-type="as-char" draw:style-name="Interlin_Frame_Morpheme" fo:min-width="0.1402in" draw:name="Frame866" draw:z-index="4021"><draw:text-box fo:min-height="0.1402in">
                    <text:p text:style-name="Interlin_Morph_os">машин</text:p>
                    <text:p text:style-name="Interlin_Cf_os">машин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867" draw:z-index="4024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8" draw:z-index="402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02" draw:z-index="4031"><draw:text-box fo:min-height="0.1402in">
                <text:p text:style-name="Interlin_Base_os">хистан</text:p>
                <text:p text:style-name="Interlin_Morphemes">
                  <draw:frame text:anchor-type="as-char" draw:style-name="Interlin_Frame_Morpheme" fo:min-width="0.1402in" draw:name="Frame869" draw:z-index="4032"><draw:text-box fo:min-height="0.1402in">
                    <text:p text:style-name="Interlin_Morph_os">хист</text:p>
                    <text:p text:style-name="Interlin_Cf_os">хист</text:p>
                    <text:p text:style-name="Interlin_Morpheme_Gloss_ru">нести,уносить</text:p>
                  </draw:text-box></draw:frame>
                  <draw:frame text:anchor-type="as-char" draw:style-name="Interlin_Frame_Morpheme" fo:min-width="0.1402in" draw:name="Frame870" draw:z-index="4035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103" draw:z-index="403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871" draw:z-index="403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04" draw:z-index="404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72" draw:z-index="404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05" draw:z-index="4047"><draw:text-box fo:min-height="0.1402in">
                <text:p text:style-name="Interlin_Base_os">уæхæнти</text:p>
                <text:p text:style-name="Interlin_Morphemes">
                  <draw:frame text:anchor-type="as-char" draw:style-name="Interlin_Frame_Morpheme" fo:min-width="0.1402in" draw:name="Frame873" draw:z-index="4048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874" draw:z-index="405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75" draw:z-index="405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06" draw:z-index="4058"><draw:text-box fo:min-height="0.1402in">
                <text:p text:style-name="Interlin_Base_os">æрбацæуианæ</text:p>
                <text:p text:style-name="Interlin_Morphemes">
                  <draw:frame text:anchor-type="as-char" draw:style-name="Interlin_Frame_Morpheme" fo:min-width="0.1402in" draw:name="Frame876" draw:z-index="4059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77" draw:z-index="4062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78" draw:z-index="4065"><draw:text-box fo:min-height="0.1402in">
                    <text:p text:style-name="Interlin_Morph_os">-ианæ</text:p>
                    <text:p text:style-name="Interlin_Cf_os">-ианæ</text:p>
                    <text:p text:style-name="Interlin_Morpheme_Gloss_ru">OPT.1PL</text:p>
                  </draw:text-box></draw:frame>
                </text:p>
              </draw:text-box></draw:frame>
              <draw:frame text:anchor-type="as-char" draw:style-name="Interlin_Frame_Word" fo:min-width="0.1402in" draw:name="Frame1107" draw:z-index="40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...и ждать попутную машину и так добирались.</text:p>
          
          <text:p text:style-name="Interlin_Words"><draw:frame text:anchor-type="as-char" draw:style-name="Interlin_Frame_Number" fo:min-width="0.1402in" draw:name="Frame115" draw:z-index="4070"><draw:text-box fo:min-height="0.1402in"><text:p text:style-name="Interlin_Phrase_Number">55.7</text:p></draw:text-box></draw:frame>
            
            
              <draw:frame text:anchor-type="as-char" draw:style-name="Interlin_Frame_Word" fo:min-width="0.1402in" draw:name="Frame1108" draw:z-index="4071"><draw:text-box fo:min-height="0.1402in">
                <text:p text:style-name="Interlin_Base_os">Зинтæй</text:p>
                <text:p text:style-name="Interlin_Morphemes">
                  <draw:frame text:anchor-type="as-char" draw:style-name="Interlin_Frame_Morpheme" fo:min-width="0.1402in" draw:name="Frame879" draw:z-index="4072"><draw:text-box fo:min-height="0.1402in">
                    <text:p text:style-name="Interlin_Morph_os">зин</text:p>
                    <text:p text:style-name="Interlin_Cf_os">зин</text:p>
                    <text:p text:style-name="Interlin_Morpheme_Gloss_ru">сложный</text:p>
                  </draw:text-box></draw:frame>
                  <draw:frame text:anchor-type="as-char" draw:style-name="Interlin_Frame_Morpheme" fo:min-width="0.1402in" draw:name="Frame880" draw:z-index="407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81" draw:z-index="407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09" draw:z-index="40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0" draw:z-index="4082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882" draw:z-index="4083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111" draw:z-index="4086"><draw:text-box fo:min-height="0.1402in">
                <text:p text:style-name="Interlin_Base_os">зинтæй</text:p>
                <text:p text:style-name="Interlin_Morphemes">
                  <draw:frame text:anchor-type="as-char" draw:style-name="Interlin_Frame_Morpheme" fo:min-width="0.1402in" draw:name="Frame883" draw:z-index="4087"><draw:text-box fo:min-height="0.1402in">
                    <text:p text:style-name="Interlin_Morph_os">зин</text:p>
                    <text:p text:style-name="Interlin_Cf_os">зин</text:p>
                    <text:p text:style-name="Interlin_Morpheme_Gloss_ru">сложный</text:p>
                  </draw:text-box></draw:frame>
                  <draw:frame text:anchor-type="as-char" draw:style-name="Interlin_Frame_Morpheme" fo:min-width="0.1402in" draw:name="Frame884" draw:z-index="409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85" draw:z-index="4093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12" draw:z-index="4096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886" draw:z-index="4097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</text:p>
              </draw:text-box></draw:frame>
              <draw:frame text:anchor-type="as-char" draw:style-name="Interlin_Frame_Word" fo:min-width="0.1402in" draw:name="Frame1113" draw:z-index="4100"><draw:text-box fo:min-height="0.1402in">
                <text:p text:style-name="Interlin_Base_os">кодтан</text:p>
                <text:p text:style-name="Interlin_Morphemes">
                  <draw:frame text:anchor-type="as-char" draw:style-name="Interlin_Frame_Morpheme" fo:min-width="0.1402in" draw:name="Frame887" draw:z-index="4101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88" draw:z-index="410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89" draw:z-index="4107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114" draw:z-index="4110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890" draw:z-index="4111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115" draw:z-index="4114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891" draw:z-index="4115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892" draw:z-index="411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16" draw:z-index="41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то время было очень трудно учиться, очень.</text:p>
          
          <text:p text:style-name="Interlin_Words"><draw:frame text:anchor-type="as-char" draw:style-name="Interlin_Frame_Number" fo:min-width="0.1402in" draw:name="Frame116" draw:z-index="4124"><draw:text-box fo:min-height="0.1402in"><text:p text:style-name="Interlin_Phrase_Number">55.8</text:p></draw:text-box></draw:frame>
            
            
              <draw:frame text:anchor-type="as-char" draw:style-name="Interlin_Frame_Word" fo:min-width="0.1402in" draw:name="Frame1117" draw:z-index="4125"><draw:text-box fo:min-height="0.1402in">
                <text:p text:style-name="Interlin_Base_os">Послевоенный</text:p>
              </draw:text-box></draw:frame>
              <draw:frame text:anchor-type="as-char" draw:style-name="Interlin_Frame_Word" fo:min-width="0.1402in" draw:name="Frame1118" draw:z-index="4126"><draw:text-box fo:min-height="0.1402in">
                <text:p text:style-name="Interlin_Base_os">периоди</text:p>
              </draw:text-box></draw:frame>
              <draw:frame text:anchor-type="as-char" draw:style-name="Interlin_Frame_Word" fo:min-width="0.1402in" draw:name="Frame1119" draw:z-index="4127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17" draw:z-index="4129"><draw:text-box fo:min-height="0.1402in"><text:p text:style-name="Interlin_Phrase_Number">56</text:p></draw:text-box></draw:frame>
            
            
              <draw:frame text:anchor-type="as-char" draw:style-name="Interlin_Frame_Word" fo:min-width="0.1402in" draw:name="Frame1120" draw:z-index="4130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1121" draw:z-index="413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22" draw:z-index="4132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123" draw:z-index="4133"><draw:text-box fo:min-height="0.1402in">
                <text:p text:style-name="Interlin_Base_os">можете</text:p>
              </draw:text-box></draw:frame>
              <draw:frame text:anchor-type="as-char" draw:style-name="Interlin_Frame_Word" fo:min-width="0.1402in" draw:name="Frame1124" draw:z-index="4134"><draw:text-box fo:min-height="0.1402in">
                <text:p text:style-name="Interlin_Base_os">рассказать</text:p>
              </draw:text-box></draw:frame>
              <draw:frame text:anchor-type="as-char" draw:style-name="Interlin_Frame_Word" fo:min-width="0.1402in" draw:name="Frame1125" draw:z-index="4135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1126" draw:z-index="4136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127" draw:z-index="4137"><draw:text-box fo:min-height="0.1402in">
                <text:p text:style-name="Interlin_Base_os">время</text:p>
              </draw:text-box></draw:frame>
              <draw:frame text:anchor-type="as-char" draw:style-name="Interlin_Frame_Word" fo:min-width="0.1402in" draw:name="Frame1128" draw:z-index="413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18" draw:z-index="4140"><draw:text-box fo:min-height="0.1402in"><text:p text:style-name="Interlin_Phrase_Number">57.1</text:p></draw:text-box></draw:frame>
            
            
              <draw:frame text:anchor-type="as-char" draw:style-name="Interlin_Frame_Word" fo:min-width="0.1402in" draw:name="Frame1129" draw:z-index="4141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893" draw:z-index="4142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1130" draw:z-index="41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31" draw:z-index="4144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1132" draw:z-index="4145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133" draw:z-index="4146"><draw:text-box fo:min-height="0.1402in">
                <text:p text:style-name="Interlin_Base_os">время</text:p>
              </draw:text-box></draw:frame>
              <draw:frame text:anchor-type="as-char" draw:style-name="Interlin_Frame_Word" fo:min-width="0.1402in" draw:name="Frame1134" draw:z-index="414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19" draw:z-index="4149"><draw:text-box fo:min-height="0.1402in"><text:p text:style-name="Interlin_Phrase_Number">57.2</text:p></draw:text-box></draw:frame>
            
            
              <draw:frame text:anchor-type="as-char" draw:style-name="Interlin_Frame_Word" fo:min-width="0.1402in" draw:name="Frame1135" draw:z-index="4150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894" draw:z-index="4151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136" draw:z-index="41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7" draw:z-index="4153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895" draw:z-index="4154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138" draw:z-index="4157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896" draw:z-index="4158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</text:p>
              </draw:text-box></draw:frame>
              <draw:frame text:anchor-type="as-char" draw:style-name="Interlin_Frame_Word" fo:min-width="0.1402in" draw:name="Frame1139" draw:z-index="4161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897" draw:z-index="4162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98" draw:z-index="416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99" draw:z-index="4168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140" draw:z-index="41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1" draw:z-index="4173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900" draw:z-index="4174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142" draw:z-index="417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 смысле как я училась? </text:p>
          
          <text:p text:style-name="Interlin_Words"><draw:frame text:anchor-type="as-char" draw:style-name="Interlin_Frame_Number" fo:min-width="0.1402in" draw:name="Frame120" draw:z-index="4180"><draw:text-box fo:min-height="0.1402in"><text:p text:style-name="Interlin_Phrase_Number">57.3</text:p></draw:text-box></draw:frame>
            
            
              <draw:frame text:anchor-type="as-char" draw:style-name="Interlin_Frame_Word" fo:min-width="0.1402in" draw:name="Frame1143" draw:z-index="4181"><draw:text-box fo:min-height="0.1402in">
                <text:p text:style-name="Interlin_Base_os">Æрцæуианæ</text:p>
                <text:p text:style-name="Interlin_Morphemes">
                  <draw:frame text:anchor-type="as-char" draw:style-name="Interlin_Frame_Morpheme" fo:min-width="0.1402in" draw:name="Frame901" draw:z-index="4182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02" draw:z-index="4185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03" draw:z-index="4188"><draw:text-box fo:min-height="0.1402in">
                    <text:p text:style-name="Interlin_Morph_os">-ианæ</text:p>
                    <text:p text:style-name="Interlin_Cf_os">-ианæ</text:p>
                    <text:p text:style-name="Interlin_Morpheme_Gloss_ru">OPT.1PL</text:p>
                  </draw:text-box></draw:frame>
                </text:p>
              </draw:text-box></draw:frame>
              <draw:frame text:anchor-type="as-char" draw:style-name="Interlin_Frame_Word" fo:min-width="0.1402in" draw:name="Frame1144" draw:z-index="41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5" draw:z-index="4192"><draw:text-box fo:min-height="0.1402in">
                <text:p text:style-name="Interlin_Base_os">къимбус</text:p>
                <text:p text:style-name="Interlin_Morphemes">
                  <draw:frame text:anchor-type="as-char" draw:style-name="Interlin_Frame_Morpheme" fo:min-width="0.1402in" draw:name="Frame904" draw:z-index="4193"><draw:text-box fo:min-height="0.1402in">
                    <text:p text:style-name="Interlin_Morph_os">къимбус</text:p>
                    <text:p text:style-name="Interlin_Cf_os">къимбус</text:p>
                    <text:p text:style-name="Interlin_Morpheme_Gloss_ru">тряпочка</text:p>
                  </draw:text-box></draw:frame>
                </text:p>
              </draw:text-box></draw:frame>
              <draw:frame text:anchor-type="as-char" draw:style-name="Interlin_Frame_Word" fo:min-width="0.1402in" draw:name="Frame1146" draw:z-index="4196"><draw:text-box fo:min-height="0.1402in">
                <text:p text:style-name="Interlin_Base_os">дзабуртæ</text:p>
                <text:p text:style-name="Interlin_Morphemes">
                  <draw:frame text:anchor-type="as-char" draw:style-name="Interlin_Frame_Morpheme" fo:min-width="0.1402in" draw:name="Frame905" draw:z-index="4197"><draw:text-box fo:min-height="0.1402in">
                    <text:p text:style-name="Interlin_Morph_os">дзабур</text:p>
                    <text:p text:style-name="Interlin_Cf_os">дзабур</text:p>
                    <text:p text:style-name="Interlin_Morpheme_Gloss_ru">тапочка</text:p>
                  </draw:text-box></draw:frame>
                  <draw:frame text:anchor-type="as-char" draw:style-name="Interlin_Frame_Morpheme" fo:min-width="0.1402in" draw:name="Frame906" draw:z-index="420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07" draw:z-index="420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47" draw:z-index="4207"><draw:text-box fo:min-height="0.1402in">
                <text:p text:style-name="Interlin_Base_os">нæбæл</text:p>
                <text:p text:style-name="Interlin_Morphemes">
                  <draw:frame text:anchor-type="as-char" draw:style-name="Interlin_Frame_Morpheme" fo:min-width="0.1402in" draw:name="Frame908" draw:z-index="4208"><draw:text-box fo:min-height="0.1402in">
                    <text:p text:style-name="Interlin_Morph_os">нæбæл</text:p>
                    <text:p text:style-name="Interlin_Cf_os">нæбæл</text:p>
                    <text:p text:style-name="Interlin_Morpheme_Gloss_ru">1PL.ENCL.SUPER</text:p>
                  </draw:text-box></draw:frame>
                </text:p>
              </draw:text-box></draw:frame>
              <draw:frame text:anchor-type="as-char" draw:style-name="Interlin_Frame_Word" fo:min-width="0.1402in" draw:name="Frame1148" draw:z-index="4211"><draw:text-box fo:min-height="0.1402in">
                <text:p text:style-name="Interlin_Base_os">уидæ</text:p>
                <text:p text:style-name="Interlin_Morphemes">
                  <draw:frame text:anchor-type="as-char" draw:style-name="Interlin_Frame_Morpheme" fo:min-width="0.1402in" draw:name="Frame909" draw:z-index="4212"><draw:text-box fo:min-height="0.1402in">
                    <text:p text:style-name="Interlin_Morph_os">уидæ</text:p>
                    <text:p text:style-name="Interlin_Cf_os">уидæ</text:p>
                    <text:p text:style-name="Interlin_Morpheme_Gloss_ru">быть.OPT.3SG</text:p>
                  </draw:text-box></draw:frame>
                </text:p>
              </draw:text-box></draw:frame>
              <draw:frame text:anchor-type="as-char" draw:style-name="Interlin_Frame_Word" fo:min-width="0.1402in" draw:name="Frame1149" draw:z-index="4215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Приезжала я в матерчатых тапочках… </text:p>
          
        
      
      
        
          <text:p text:style-name="Interlin_Words"><draw:frame text:anchor-type="as-char" draw:style-name="Interlin_Frame_Number" fo:min-width="0.1402in" draw:name="Frame121" draw:z-index="4217"><draw:text-box fo:min-height="0.1402in"><text:p text:style-name="Interlin_Phrase_Number">58</text:p></draw:text-box></draw:frame>
            
            
              <draw:frame text:anchor-type="as-char" draw:style-name="Interlin_Frame_Word" fo:min-width="0.1402in" draw:name="Frame1150" draw:z-index="4218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1151" draw:z-index="421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52" draw:z-index="4220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153" draw:z-index="4221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1154" draw:z-index="4222"><draw:text-box fo:min-height="0.1402in">
                <text:p text:style-name="Interlin_Base_os">ели</text:p>
              </draw:text-box></draw:frame>
              <draw:frame text:anchor-type="as-char" draw:style-name="Interlin_Frame_Word" fo:min-width="0.1402in" draw:name="Frame1155" draw:z-index="4223"><draw:text-box fo:min-height="0.1402in">
                <text:p text:style-name="Interlin_Base_os">тогда</text:p>
              </draw:text-box></draw:frame>
              <draw:frame text:anchor-type="as-char" draw:style-name="Interlin_Frame_Word" fo:min-width="0.1402in" draw:name="Frame1156" draw:z-index="42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7" draw:z-index="4225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1158" draw:z-index="4226"><draw:text-box fo:min-height="0.1402in">
                <text:p text:style-name="Interlin_Base_os">готовили</text:p>
              </draw:text-box></draw:frame>
              <draw:frame text:anchor-type="as-char" draw:style-name="Interlin_Frame_Word" fo:min-width="0.1402in" draw:name="Frame1159" draw:z-index="422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22" draw:z-index="4229"><draw:text-box fo:min-height="0.1402in"><text:p text:style-name="Interlin_Phrase_Number">59.1</text:p></draw:text-box></draw:frame>
            
            
              <draw:frame text:anchor-type="as-char" draw:style-name="Interlin_Frame_Word" fo:min-width="0.1402in" draw:name="Frame1160" draw:z-index="4230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910" draw:z-index="4231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1161" draw:z-index="423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62" draw:z-index="4233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1163" draw:z-index="423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64" draw:z-index="4235"><draw:text-box fo:min-height="0.1402in">
                <text:p text:style-name="Interlin_Base_os">неци</text:p>
                <text:p text:style-name="Interlin_Morphemes">
                  <draw:frame text:anchor-type="as-char" draw:style-name="Interlin_Frame_Morpheme" fo:min-width="0.1402in" draw:name="Frame911" draw:z-index="4236"><draw:text-box fo:min-height="0.1402in">
                    <text:p text:style-name="Interlin_Morph_os">неци</text:p>
                    <text:p text:style-name="Interlin_Cf_os">неци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165" draw:z-index="42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Ну… ничего. </text:p>
          
          <text:p text:style-name="Interlin_Words"><draw:frame text:anchor-type="as-char" draw:style-name="Interlin_Frame_Number" fo:min-width="0.1402in" draw:name="Frame123" draw:z-index="4241"><draw:text-box fo:min-height="0.1402in"><text:p text:style-name="Interlin_Phrase_Number">59.2</text:p></draw:text-box></draw:frame>
            
            
              <draw:frame text:anchor-type="as-char" draw:style-name="Interlin_Frame_Word" fo:min-width="0.1402in" draw:name="Frame1166" draw:z-index="424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12" draw:z-index="4243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67" draw:z-index="424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68" draw:z-index="424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13" draw:z-index="424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69" draw:z-index="4251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914" draw:z-index="4252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170" draw:z-index="4255"><draw:text-box fo:min-height="0.1402in">
                <text:p text:style-name="Interlin_Base_os">хуардтан</text:p>
                <text:p text:style-name="Interlin_Morphemes">
                  <draw:frame text:anchor-type="as-char" draw:style-name="Interlin_Frame_Morpheme" fo:min-width="0.1402in" draw:name="Frame915" draw:z-index="4256"><draw:text-box fo:min-height="0.1402in">
                    <text:p text:style-name="Interlin_Morph_os">хуард</text:p>
                    <text:p text:style-name="Interlin_Cf_os">хуæрд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916" draw:z-index="426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17" draw:z-index="4263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171" draw:z-index="42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2" draw:z-index="4267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918" draw:z-index="4268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1173" draw:z-index="4272"><draw:text-box fo:min-height="0.1402in">
                <text:p text:style-name="Interlin_Base_os">нартхуари</text:p>
                <text:p text:style-name="Interlin_Morphemes">
                  <draw:frame text:anchor-type="as-char" draw:style-name="Interlin_Frame_Morpheme" fo:min-width="0.1402in" draw:name="Frame919" draw:z-index="4273"><draw:text-box fo:min-height="0.1402in">
                    <text:p text:style-name="Interlin_Morph_os">нартхуар</text:p>
                    <text:p text:style-name="Interlin_Cf_os">нартихуар</text:p>
                    <text:p text:style-name="Interlin_Morpheme_Gloss_ru">кукуруза</text:p>
                  </draw:text-box></draw:frame>
                  <draw:frame text:anchor-type="as-char" draw:style-name="Interlin_Frame_Morpheme" fo:min-width="0.1402in" draw:name="Frame920" draw:z-index="427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74" draw:z-index="4280"><draw:text-box fo:min-height="0.1402in">
                <text:p text:style-name="Interlin_Base_os">инсадбæл</text:p>
                <text:p text:style-name="Interlin_Morphemes">
                  <draw:frame text:anchor-type="as-char" draw:style-name="Interlin_Frame_Morpheme" fo:min-width="0.1402in" draw:name="Frame921" draw:z-index="4281"><draw:text-box fo:min-height="0.1402in">
                    <text:p text:style-name="Interlin_Morph_os">инсад</text:p>
                    <text:p text:style-name="Interlin_Cf_os">инсад<text:span text:style-name="Interlin_Homograph">1</text:span></text:p>
                    
                    <text:p text:style-name="Interlin_Morpheme_Gloss_ru">мука</text:p>
                  </draw:text-box></draw:frame>
                  <draw:frame text:anchor-type="as-char" draw:style-name="Interlin_Frame_Morpheme" fo:min-width="0.1402in" draw:name="Frame922" draw:z-index="4285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175" draw:z-index="428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76" draw:z-index="4289"><draw:text-box fo:min-height="0.1402in">
                <text:p text:style-name="Interlin_Base_os">инсад</text:p>
                <text:p text:style-name="Interlin_Morphemes">
                  <draw:frame text:anchor-type="as-char" draw:style-name="Interlin_Frame_Morpheme" fo:min-width="0.1402in" draw:name="Frame923" draw:z-index="4290"><draw:text-box fo:min-height="0.1402in">
                    <text:p text:style-name="Interlin_Morph_os">инсад</text:p>
                    <text:p text:style-name="Interlin_Cf_os">инсад<text:span text:style-name="Interlin_Homograph">1</text:span></text:p>
                    
                    <text:p text:style-name="Interlin_Morpheme_Gloss_ru">мука</text:p>
                  </draw:text-box></draw:frame>
                </text:p>
              </draw:text-box></draw:frame>
              <draw:frame text:anchor-type="as-char" draw:style-name="Interlin_Frame_Word" fo:min-width="0.1402in" draw:name="Frame1177" draw:z-index="4294"><draw:text-box fo:min-height="0.1402in">
                <text:p text:style-name="Interlin_Base_os">донбæл</text:p>
                <text:p text:style-name="Interlin_Morphemes">
                  <draw:frame text:anchor-type="as-char" draw:style-name="Interlin_Frame_Morpheme" fo:min-width="0.1402in" draw:name="Frame924" draw:z-index="4295"><draw:text-box fo:min-height="0.1402in">
                    <text:p text:style-name="Interlin_Morph_os">дон</text:p>
                    <text:p text:style-name="Interlin_Cf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925" draw:z-index="4298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178" draw:z-index="4301"><draw:text-box fo:min-height="0.1402in">
                <text:p text:style-name="Interlin_Base_os">никкæнианæ</text:p>
                <text:p text:style-name="Interlin_Morphemes">
                  <draw:frame text:anchor-type="as-char" draw:style-name="Interlin_Frame_Morpheme" fo:min-width="0.1402in" draw:name="Frame926" draw:z-index="4302"><draw:text-box fo:min-height="0.1402in">
                    <text:p text:style-name="Interlin_Morph_os">ник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27" draw:z-index="430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28" draw:z-index="4308"><draw:text-box fo:min-height="0.1402in">
                    <text:p text:style-name="Interlin_Morph_os">-ианæ</text:p>
                    <text:p text:style-name="Interlin_Cf_os">-ианæ</text:p>
                    <text:p text:style-name="Interlin_Morpheme_Gloss_ru">OPT.1PL</text:p>
                  </draw:text-box></draw:frame>
                </text:p>
              </draw:text-box></draw:frame>
              <draw:frame text:anchor-type="as-char" draw:style-name="Interlin_Frame_Word" fo:min-width="0.1402in" draw:name="Frame1179" draw:z-index="431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29" draw:z-index="431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80" draw:z-index="4316"><draw:text-box fo:min-height="0.1402in">
                <text:p text:style-name="Interlin_Base_os">гъеууомæй</text:p>
                <text:p text:style-name="Interlin_Morphemes">
                  <draw:frame text:anchor-type="as-char" draw:style-name="Interlin_Frame_Morpheme" fo:min-width="0.1402in" draw:name="Frame930" draw:z-index="431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931" draw:z-index="4320"><draw:text-box fo:min-height="0.1402in">
                    <text:p text:style-name="Interlin_Morph_os">ууомæй</text:p>
                    <text:p text:style-name="Interlin_Cf_os">ууомæй</text:p>
                    <text:p text:style-name="Interlin_Morpheme_Gloss_ru">он,она.ABL</text:p>
                  </draw:text-box></draw:frame>
                </text:p>
              </draw:text-box></draw:frame>
              <draw:frame text:anchor-type="as-char" draw:style-name="Interlin_Frame_Word" fo:min-width="0.1402in" draw:name="Frame1181" draw:z-index="4323"><draw:text-box fo:min-height="0.1402in">
                <text:p text:style-name="Interlin_Base_os">кæнианæ</text:p>
                <text:p text:style-name="Interlin_Morphemes">
                  <draw:frame text:anchor-type="as-char" draw:style-name="Interlin_Frame_Morpheme" fo:min-width="0.1402in" draw:name="Frame932" draw:z-index="4324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33" draw:z-index="4327"><draw:text-box fo:min-height="0.1402in">
                    <text:p text:style-name="Interlin_Morph_os">-ианæ</text:p>
                    <text:p text:style-name="Interlin_Cf_os">-ианæ</text:p>
                    <text:p text:style-name="Interlin_Morpheme_Gloss_ru">OPT.1PL</text:p>
                  </draw:text-box></draw:frame>
                </text:p>
              </draw:text-box></draw:frame>
              <draw:frame text:anchor-type="as-char" draw:style-name="Interlin_Frame_Word" fo:min-width="0.1402in" draw:name="Frame1182" draw:z-index="4330"><draw:text-box fo:min-height="0.1402in">
                <text:p text:style-name="Interlin_Base_os">хуæруйнаг</text:p>
                <text:p text:style-name="Interlin_Morphemes">
                  <draw:frame text:anchor-type="as-char" draw:style-name="Interlin_Frame_Morpheme" fo:min-width="0.1402in" draw:name="Frame934" draw:z-index="4331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935" draw:z-index="4335"><draw:text-box fo:min-height="0.1402in">
                    <text:p text:style-name="Interlin_Morph_os">-уйнаг</text:p>
                    <text:p text:style-name="Interlin_Cf_os">-уйнаг</text:p>
                    <text:p text:style-name="Interlin_Morpheme_Gloss_ru">PART.FUT</text:p>
                  </draw:text-box></draw:frame>
                </text:p>
              </draw:text-box></draw:frame>
              <draw:frame text:anchor-type="as-char" draw:style-name="Interlin_Frame_Word" fo:min-width="0.1402in" draw:name="Frame1183" draw:z-index="43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4" draw:z-index="433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36" draw:z-index="434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85" draw:z-index="4344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937" draw:z-index="434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938" draw:z-index="4348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186" draw:z-index="4352"><draw:text-box fo:min-height="0.1402in">
                <text:p text:style-name="Interlin_Base_os">хуардтан</text:p>
                <text:p text:style-name="Interlin_Morphemes">
                  <draw:frame text:anchor-type="as-char" draw:style-name="Interlin_Frame_Morpheme" fo:min-width="0.1402in" draw:name="Frame939" draw:z-index="4353"><draw:text-box fo:min-height="0.1402in">
                    <text:p text:style-name="Interlin_Morph_os">хуард</text:p>
                    <text:p text:style-name="Interlin_Cf_os">хуæрд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940" draw:z-index="435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41" draw:z-index="4360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187" draw:z-index="43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… то, что мы кушали -это кукурузная мука… муку в воде разводили и из этого себе еду готовили. </text:p>
          
          <text:p text:style-name="Interlin_Words"><draw:frame text:anchor-type="as-char" draw:style-name="Interlin_Frame_Number" fo:min-width="0.1402in" draw:name="Frame124" draw:z-index="4365"><draw:text-box fo:min-height="0.1402in"><text:p text:style-name="Interlin_Phrase_Number">59.3</text:p></draw:text-box></draw:frame>
            
            
              <draw:frame text:anchor-type="as-char" draw:style-name="Interlin_Frame_Word" fo:min-width="0.1402in" draw:name="Frame1188" draw:z-index="436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42" draw:z-index="436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89" draw:z-index="4370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943" draw:z-index="4371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1190" draw:z-index="4374"><draw:text-box fo:min-height="0.1402in">
                <text:p text:style-name="Interlin_Base_os">неци</text:p>
                <text:p text:style-name="Interlin_Morphemes">
                  <draw:frame text:anchor-type="as-char" draw:style-name="Interlin_Frame_Morpheme" fo:min-width="0.1402in" draw:name="Frame944" draw:z-index="4375"><draw:text-box fo:min-height="0.1402in">
                    <text:p text:style-name="Interlin_Morph_os">неци</text:p>
                    <text:p text:style-name="Interlin_Cf_os">неци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191" draw:z-index="43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2" draw:z-index="4379"><draw:text-box fo:min-height="0.1402in">
                <text:p text:style-name="Interlin_Base_os">неци</text:p>
                <text:p text:style-name="Interlin_Morphemes">
                  <draw:frame text:anchor-type="as-char" draw:style-name="Interlin_Frame_Morpheme" fo:min-width="0.1402in" draw:name="Frame945" draw:z-index="4380"><draw:text-box fo:min-height="0.1402in">
                    <text:p text:style-name="Interlin_Morph_os">неци</text:p>
                    <text:p text:style-name="Interlin_Cf_os">неци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193" draw:z-index="4383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946" draw:z-index="4384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194" draw:z-index="4387"><draw:text-box fo:min-height="0.1402in">
                <text:p text:style-name="Interlin_Base_os">хуæруйнаг</text:p>
                <text:p text:style-name="Interlin_Morphemes">
                  <draw:frame text:anchor-type="as-char" draw:style-name="Interlin_Frame_Morpheme" fo:min-width="0.1402in" draw:name="Frame947" draw:z-index="4388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948" draw:z-index="4392"><draw:text-box fo:min-height="0.1402in">
                    <text:p text:style-name="Interlin_Morph_os">-уйнаг</text:p>
                    <text:p text:style-name="Interlin_Cf_os">-уйнаг</text:p>
                    <text:p text:style-name="Interlin_Morpheme_Gloss_ru">PART.FUT</text:p>
                  </draw:text-box></draw:frame>
                </text:p>
              </draw:text-box></draw:frame>
              <draw:frame text:anchor-type="as-char" draw:style-name="Interlin_Frame_Word" fo:min-width="0.1402in" draw:name="Frame1195" draw:z-index="43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ругого ничего не было. </text:p>
          
          <text:p text:style-name="Interlin_Words"><draw:frame text:anchor-type="as-char" draw:style-name="Interlin_Frame_Number" fo:min-width="0.1402in" draw:name="Frame125" draw:z-index="4397"><draw:text-box fo:min-height="0.1402in"><text:p text:style-name="Interlin_Phrase_Number">59.4</text:p></draw:text-box></draw:frame>
            
            
              <draw:frame text:anchor-type="as-char" draw:style-name="Interlin_Frame_Word" fo:min-width="0.1402in" draw:name="Frame1196" draw:z-index="4398"><draw:text-box fo:min-height="0.1402in">
                <text:p text:style-name="Interlin_Base_os">Уоци</text:p>
                <text:p text:style-name="Interlin_Morphemes">
                  <draw:frame text:anchor-type="as-char" draw:style-name="Interlin_Frame_Morpheme" fo:min-width="0.1402in" draw:name="Frame949" draw:z-index="4399"><draw:text-box fo:min-height="0.1402in">
                    <text:p text:style-name="Interlin_Morph_os">уоци</text:p>
                    <text:p text:style-name="Interlin_Cf_os">уо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197" draw:z-index="4402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950" draw:z-index="4403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951" draw:z-index="440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98" draw:z-index="4410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952" draw:z-index="4411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953" draw:z-index="4414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199" draw:z-index="4417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954" draw:z-index="4418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200" draw:z-index="44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те времена так было.</text:p>
          
          <text:p text:style-name="Interlin_Words"><draw:frame text:anchor-type="as-char" draw:style-name="Interlin_Frame_Number" fo:min-width="0.1402in" draw:name="Frame126" draw:z-index="4423"><draw:text-box fo:min-height="0.1402in"><text:p text:style-name="Interlin_Phrase_Number">59.5</text:p></draw:text-box></draw:frame>
            
            
              <draw:frame text:anchor-type="as-char" draw:style-name="Interlin_Frame_Word" fo:min-width="0.1402in" draw:name="Frame1201" draw:z-index="4424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955" draw:z-index="4425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202" draw:z-index="44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03" draw:z-index="4429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956" draw:z-index="4430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957" draw:z-index="443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04" draw:z-index="4437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958" draw:z-index="4438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959" draw:z-index="444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05" draw:z-index="4445"><draw:text-box fo:min-height="0.1402in">
                <text:p text:style-name="Interlin_Base_os">почти</text:p>
              </draw:text-box></draw:frame>
              <draw:frame text:anchor-type="as-char" draw:style-name="Interlin_Frame_Word" fo:min-width="0.1402in" draw:name="Frame1206" draw:z-index="4446"><draw:text-box fo:min-height="0.1402in">
                <text:p text:style-name="Interlin_Base_os">карточный</text:p>
                <text:p text:style-name="Interlin_Morphemes">
                  <draw:frame text:anchor-type="as-char" draw:style-name="Interlin_Frame_Morpheme" fo:min-width="0.1402in" draw:name="Frame960" draw:z-index="4447"><draw:text-box fo:min-height="0.1402in">
                    <text:p text:style-name="Interlin_Morph_os">карточный</text:p>
                    <text:p text:style-name="Interlin_Cf_os">карточный</text:p>
                    <text:p text:style-name="Interlin_Morpheme_Gloss_ru">карточный</text:p>
                  </draw:text-box></draw:frame>
                </text:p>
              </draw:text-box></draw:frame>
              <draw:frame text:anchor-type="as-char" draw:style-name="Interlin_Frame_Word" fo:min-width="0.1402in" draw:name="Frame1207" draw:z-index="4450"><draw:text-box fo:min-height="0.1402in">
                <text:p text:style-name="Interlin_Base_os">системæ</text:p>
                <text:p text:style-name="Interlin_Morphemes">
                  <draw:frame text:anchor-type="as-char" draw:style-name="Interlin_Frame_Morpheme" fo:min-width="0.1402in" draw:name="Frame961" draw:z-index="4451"><draw:text-box fo:min-height="0.1402in">
                    <text:p text:style-name="Interlin_Morph_os">системæ</text:p>
                    <text:p text:style-name="Interlin_Cf_os">системæ</text:p>
                    <text:p text:style-name="Interlin_Morpheme_Gloss_ru">система</text:p>
                  </draw:text-box></draw:frame>
                </text:p>
              </draw:text-box></draw:frame>
              <draw:frame text:anchor-type="as-char" draw:style-name="Interlin_Frame_Word" fo:min-width="0.1402in" draw:name="Frame1208" draw:z-index="44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9" draw:z-index="445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62" draw:z-index="445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10" draw:z-index="4460"><draw:text-box fo:min-height="0.1402in">
                <text:p text:style-name="Interlin_Base_os">пятьсот</text:p>
              </draw:text-box></draw:frame>
              <draw:frame text:anchor-type="as-char" draw:style-name="Interlin_Frame_Word" fo:min-width="0.1402in" draw:name="Frame1211" draw:z-index="4461"><draw:text-box fo:min-height="0.1402in">
                <text:p text:style-name="Interlin_Base_os">грамм</text:p>
              </draw:text-box></draw:frame>
              <draw:frame text:anchor-type="as-char" draw:style-name="Interlin_Frame_Word" fo:min-width="0.1402in" draw:name="Frame1212" draw:z-index="4462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963" draw:z-index="4463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213" draw:z-index="446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964" draw:z-index="4467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214" draw:z-index="447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Почти два года была карточная система и что такое  500 грамм?</text:p>
          
          <text:p text:style-name="Interlin_Words"><draw:frame text:anchor-type="as-char" draw:style-name="Interlin_Frame_Number" fo:min-width="0.1402in" draw:name="Frame127" draw:z-index="4472"><draw:text-box fo:min-height="0.1402in"><text:p text:style-name="Interlin_Phrase_Number">59.6</text:p></draw:text-box></draw:frame>
            
            
              <draw:frame text:anchor-type="as-char" draw:style-name="Interlin_Frame_Word" fo:min-width="0.1402in" draw:name="Frame1215" draw:z-index="447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65" draw:z-index="447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16" draw:z-index="4478"><draw:text-box fo:min-height="0.1402in">
                <text:p text:style-name="Interlin_Base_os">гъеууобæл</text:p>
                <text:p text:style-name="Interlin_Morphemes">
                  <draw:frame text:anchor-type="as-char" draw:style-name="Interlin_Frame_Morpheme" fo:min-width="0.1402in" draw:name="Frame966" draw:z-index="447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967" draw:z-index="4482"><draw:text-box fo:min-height="0.1402in">
                    <text:p text:style-name="Interlin_Morph_os">ууо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  <draw:frame text:anchor-type="as-char" draw:style-name="Interlin_Frame_Morpheme" fo:min-width="0.1402in" draw:name="Frame968" draw:z-index="4486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217" draw:z-index="4489"><draw:text-box fo:min-height="0.1402in">
                <text:p text:style-name="Interlin_Base_os">байзайанæ</text:p>
                <text:p text:style-name="Interlin_Morphemes">
                  <draw:frame text:anchor-type="as-char" draw:style-name="Interlin_Frame_Morpheme" fo:min-width="0.1402in" draw:name="Frame969" draw:z-index="4490"><draw:text-box fo:min-height="0.1402in">
                    <text:p text:style-name="Interlin_Morph_os">бай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70" draw:z-index="4493"><draw:text-box fo:min-height="0.1402in">
                    <text:p text:style-name="Interlin_Morph_os">зай</text:p>
                    <text:p text:style-name="Interlin_Cf_os">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971" draw:z-index="4496"><draw:text-box fo:min-height="0.1402in">
                    <text:p text:style-name="Interlin_Morph_os">-анæ</text:p>
                    <text:p text:style-name="Interlin_Cf_os">-ианæ</text:p>
                    <text:p text:style-name="Interlin_Morpheme_Gloss_ru">OPT.1PL</text:p>
                  </draw:text-box></draw:frame>
                </text:p>
              </draw:text-box></draw:frame>
              <draw:frame text:anchor-type="as-char" draw:style-name="Interlin_Frame_Word" fo:min-width="0.1402in" draw:name="Frame1218" draw:z-index="44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а этом все.</text:p>
          
        
      
      
        
          <text:p text:style-name="Interlin_Words"><draw:frame text:anchor-type="as-char" draw:style-name="Interlin_Frame_Number" fo:min-width="0.1402in" draw:name="Frame128" draw:z-index="4501"><draw:text-box fo:min-height="0.1402in"><text:p text:style-name="Interlin_Phrase_Number">60.1</text:p></draw:text-box></draw:frame>
            
            
              <draw:frame text:anchor-type="as-char" draw:style-name="Interlin_Frame_Word" fo:min-width="0.1402in" draw:name="Frame1219" draw:z-index="4502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1220" draw:z-index="450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21" draw:z-index="4504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222" draw:z-index="4505"><draw:text-box fo:min-height="0.1402in">
                <text:p text:style-name="Interlin_Base_os">какое</text:p>
              </draw:text-box></draw:frame>
              <draw:frame text:anchor-type="as-char" draw:style-name="Interlin_Frame_Word" fo:min-width="0.1402in" draw:name="Frame1223" draw:z-index="450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24" draw:z-index="4507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972" draw:z-index="4508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225" draw:z-index="4509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226" draw:z-index="4510"><draw:text-box fo:min-height="0.1402in">
                <text:p text:style-name="Interlin_Base_os">преподавали</text:p>
              </draw:text-box></draw:frame>
              <draw:frame text:anchor-type="as-char" draw:style-name="Interlin_Frame_Word" fo:min-width="0.1402in" draw:name="Frame1227" draw:z-index="4511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228" draw:z-index="4512"><draw:text-box fo:min-height="0.1402in">
                <text:p text:style-name="Interlin_Base_os">школе</text:p>
              </draw:text-box></draw:frame>
              <draw:frame text:anchor-type="as-char" draw:style-name="Interlin_Frame_Word" fo:min-width="0.1402in" draw:name="Frame1229" draw:z-index="45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0" draw:z-index="4514"><draw:text-box fo:min-height="0.1402in">
                <text:p text:style-name="Interlin_Base_os">какое</text:p>
              </draw:text-box></draw:frame>
              <draw:frame text:anchor-type="as-char" draw:style-name="Interlin_Frame_Word" fo:min-width="0.1402in" draw:name="Frame1231" draw:z-index="451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73" draw:z-index="4516"><draw:text-box fo:min-height="0.1402in">
                    <text:p text:style-name="Interlin_Morph_os">у</text:p>
                  </draw:text-box></draw:frame>
                </text:p>
              </draw:text-box></draw:frame>
              <draw:frame text:anchor-type="as-char" draw:style-name="Interlin_Frame_Word" fo:min-width="0.1402in" draw:name="Frame1232" draw:z-index="4517"><draw:text-box fo:min-height="0.1402in">
                <text:p text:style-name="Interlin_Base_os">Вас</text:p>
              </draw:text-box></draw:frame>
              <draw:frame text:anchor-type="as-char" draw:style-name="Interlin_Frame_Word" fo:min-width="0.1402in" draw:name="Frame1233" draw:z-index="4518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1234" draw:z-index="4519"><draw:text-box fo:min-height="0.1402in">
                <text:p text:style-name="Interlin_Base_os">любимое</text:p>
              </draw:text-box></draw:frame>
              <draw:frame text:anchor-type="as-char" draw:style-name="Interlin_Frame_Word" fo:min-width="0.1402in" draw:name="Frame1235" draw:z-index="4520"><draw:text-box fo:min-height="0.1402in">
                <text:p text:style-name="Interlin_Base_os">там</text:p>
              </draw:text-box></draw:frame>
              <draw:frame text:anchor-type="as-char" draw:style-name="Interlin_Frame_Word" fo:min-width="0.1402in" draw:name="Frame1236" draw:z-index="4521"><draw:text-box fo:min-height="0.1402in">
                <text:p text:style-name="Interlin_Base_os">произведение</text:p>
              </draw:text-box></draw:frame>
              <draw:frame text:anchor-type="as-char" draw:style-name="Interlin_Frame_Word" fo:min-width="0.1402in" draw:name="Frame1237" draw:z-index="452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29" draw:z-index="4524"><draw:text-box fo:min-height="0.1402in"><text:p text:style-name="Interlin_Phrase_Number">60.2</text:p></draw:text-box></draw:frame>
            
            
              <draw:frame text:anchor-type="as-char" draw:style-name="Interlin_Frame_Word" fo:min-width="0.1402in" draw:name="Frame1238" draw:z-index="4525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974" draw:z-index="4526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1239" draw:z-index="4527"><draw:text-box fo:min-height="0.1402in">
                <text:p text:style-name="Interlin_Base_os">дигорском</text:p>
              </draw:text-box></draw:frame>
              <draw:frame text:anchor-type="as-char" draw:style-name="Interlin_Frame_Word" fo:min-width="0.1402in" draw:name="Frame1240" draw:z-index="4528"><draw:text-box fo:min-height="0.1402in">
                <text:p text:style-name="Interlin_Base_os">языке</text:p>
              </draw:text-box></draw:frame>
              <draw:frame text:anchor-type="as-char" draw:style-name="Interlin_Frame_Word" fo:min-width="0.1402in" draw:name="Frame1241" draw:z-index="45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0" draw:z-index="4531"><draw:text-box fo:min-height="0.1402in"><text:p text:style-name="Interlin_Phrase_Number">61.1</text:p></draw:text-box></draw:frame>
            
            
              <draw:frame text:anchor-type="as-char" draw:style-name="Interlin_Frame_Word" fo:min-width="0.1402in" draw:name="Frame1242" draw:z-index="4532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975" draw:z-index="4533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1243" draw:z-index="45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44" draw:z-index="453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976" draw:z-index="453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1245" draw:z-index="454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77" draw:z-index="454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246" draw:z-index="454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978" draw:z-index="454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247" draw:z-index="454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79" draw:z-index="4549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248" draw:z-index="4552"><draw:text-box fo:min-height="0.1402in">
                <text:p text:style-name="Interlin_Base_os">Къостай</text:p>
                <text:p text:style-name="Interlin_Morphemes">
                  <draw:frame text:anchor-type="as-char" draw:style-name="Interlin_Frame_Morpheme" fo:min-width="0.1402in" draw:name="Frame980" draw:z-index="4553"><draw:text-box fo:min-height="0.1402in">
                    <text:p text:style-name="Interlin_Morph_os">Къоста</text:p>
                    <text:p text:style-name="Interlin_Cf_os">Къоста</text:p>
                    <text:p text:style-name="Interlin_Morpheme_Gloss_ru">Коста</text:p>
                  </draw:text-box></draw:frame>
                  <draw:frame text:anchor-type="as-char" draw:style-name="Interlin_Frame_Morpheme" fo:min-width="0.1402in" draw:name="Frame981" draw:z-index="4556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49" draw:z-index="4560"><draw:text-box fo:min-height="0.1402in">
                <text:p text:style-name="Interlin_Base_os">финст</text:p>
                <text:p text:style-name="Interlin_Morphemes">
                  <draw:frame text:anchor-type="as-char" draw:style-name="Interlin_Frame_Morpheme" fo:min-width="0.1402in" draw:name="Frame982" draw:z-index="4561"><draw:text-box fo:min-height="0.1402in">
                    <text:p text:style-name="Interlin_Morph_os">финст</text:p>
                    <text:p text:style-name="Interlin_Cf_os">финст<text:span text:style-name="Interlin_Homograph">2</text:span></text:p>
                    
                    <text:p text:style-name="Interlin_Morpheme_Gloss_ru">произведение</text:p>
                  </draw:text-box></draw:frame>
                </text:p>
              </draw:text-box></draw:frame>
              <draw:frame text:anchor-type="as-char" draw:style-name="Interlin_Frame_Word" fo:min-width="0.1402in" draw:name="Frame1250" draw:z-index="456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251" draw:z-index="4566"><draw:text-box fo:min-height="0.1402in">
                <text:p text:style-name="Interlin_Base_os">Седзæргæс</text:p>
                <text:p text:style-name="Interlin_Morphemes">
                  <draw:frame text:anchor-type="as-char" draw:style-name="Interlin_Frame_Morpheme" fo:min-width="0.1402in" draw:name="Frame983" draw:z-index="4567"><draw:text-box fo:min-height="0.1402in">
                    <text:p text:style-name="Interlin_Morph_os">седзæргæс</text:p>
                    <text:p text:style-name="Interlin_Cf_os">седзæргæс</text:p>
                    <text:p text:style-name="Interlin_Morpheme_Gloss_ru">вдова с детьми</text:p>
                  </draw:text-box></draw:frame>
                </text:p>
              </draw:text-box></draw:frame>
              <draw:frame text:anchor-type="as-char" draw:style-name="Interlin_Frame_Word" fo:min-width="0.1402in" draw:name="Frame1252" draw:z-index="4570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253" draw:z-index="4571"><draw:text-box fo:min-height="0.1402in">
                <text:p text:style-name="Interlin_Base_os">-</text:p>
                <text:p text:style-name="Interlin_Morphemes">
                  <draw:frame text:anchor-type="as-char" draw:style-name="Interlin_Frame_Morpheme" fo:min-width="0.1402in" draw:name="Frame984" draw:z-index="4572"><draw:text-box fo:min-height="0.1402in">
                    <text:p text:style-name="Interlin_Morph_os">-</text:p>
                  </draw:text-box></draw:frame>
                </text:p>
              </draw:text-box></draw:frame>
              <draw:frame text:anchor-type="as-char" draw:style-name="Interlin_Frame_Word" fo:min-width="0.1402in" draw:name="Frame1254" draw:z-index="4573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255" draw:z-index="4574"><draw:text-box fo:min-height="0.1402in">
                <text:p text:style-name="Interlin_Base_os">Мать</text:p>
              </draw:text-box></draw:frame>
              <draw:frame text:anchor-type="as-char" draw:style-name="Interlin_Frame_Word" fo:min-width="0.1402in" draw:name="Frame1256" draw:z-index="4575"><draw:text-box fo:min-height="0.1402in">
                <text:p text:style-name="Interlin_Base_os">сирот</text:p>
              </draw:text-box></draw:frame>
              <draw:frame text:anchor-type="as-char" draw:style-name="Interlin_Frame_Word" fo:min-width="0.1402in" draw:name="Frame1257" draw:z-index="4576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М: Это произведение Коста «Мать сирот». </text:p>
          
          <text:p text:style-name="Interlin_Words"><draw:frame text:anchor-type="as-char" draw:style-name="Interlin_Frame_Number" fo:min-width="0.1402in" draw:name="Frame131" draw:z-index="4578"><draw:text-box fo:min-height="0.1402in"><text:p text:style-name="Interlin_Phrase_Number">61.2</text:p></draw:text-box></draw:frame>
            
            
              <draw:frame text:anchor-type="as-char" draw:style-name="Interlin_Frame_Word" fo:min-width="0.1402in" draw:name="Frame1258" draw:z-index="4579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985" draw:z-index="4580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259" draw:z-index="4584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986" draw:z-index="4585"><draw:text-box fo:min-height="0.1402in">
                    <text:p text:style-name="Interlin_Morph_os">лæг</text:p>
                    <text:p text:style-name="Interlin_Cf_os">лæг</text:p>
                    <text:p text:style-name="Interlin_Morpheme_Gloss_ru">муж</text:p>
                  </draw:text-box></draw:frame>
                </text:p>
              </draw:text-box></draw:frame>
              <draw:frame text:anchor-type="as-char" draw:style-name="Interlin_Frame_Word" fo:min-width="0.1402in" draw:name="Frame1260" draw:z-index="458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Ее муж…</text:p>
          
        
      
      
        
          <text:p text:style-name="Interlin_Words"><draw:frame text:anchor-type="as-char" draw:style-name="Interlin_Frame_Number" fo:min-width="0.1402in" draw:name="Frame132" draw:z-index="4590"><draw:text-box fo:min-height="0.1402in"><text:p text:style-name="Interlin_Phrase_Number">62.1</text:p></draw:text-box></draw:frame>
            
            
              <draw:frame text:anchor-type="as-char" draw:style-name="Interlin_Frame_Word" fo:min-width="0.1402in" draw:name="Frame1261" draw:z-index="4591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987" draw:z-index="4592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1262" draw:z-index="459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63" draw:z-index="4594"><draw:text-box fo:min-height="0.1402in">
                <text:p text:style-name="Interlin_Base_os">Цæмæ</text:p>
              </draw:text-box></draw:frame>
              <draw:frame text:anchor-type="as-char" draw:style-name="Interlin_Frame_Word" fo:min-width="0.1402in" draw:name="Frame1264" draw:z-index="459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: Почему? </text:p>
          
          <text:p text:style-name="Interlin_Words"><draw:frame text:anchor-type="as-char" draw:style-name="Interlin_Frame_Number" fo:min-width="0.1402in" draw:name="Frame133" draw:z-index="4597"><draw:text-box fo:min-height="0.1402in"><text:p text:style-name="Interlin_Phrase_Number">62.2</text:p></draw:text-box></draw:frame>
            
            
              <draw:frame text:anchor-type="as-char" draw:style-name="Interlin_Frame_Word" fo:min-width="0.1402in" draw:name="Frame1265" draw:z-index="459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988" draw:z-index="459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266" draw:z-index="4603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989" draw:z-index="4604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ru">из-за</text:p>
                  </draw:text-box></draw:frame>
                </text:p>
              </draw:text-box></draw:frame>
              <draw:frame text:anchor-type="as-char" draw:style-name="Interlin_Frame_Word" fo:min-width="0.1402in" draw:name="Frame1267" draw:z-index="4607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990" draw:z-index="4608"><draw:text-box fo:min-height="0.1402in">
                    <text:p text:style-name="Interlin_Morph_os">æма</text:p>
                    <text:p text:style-name="Interlin_Cf_os">æма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268" draw:z-index="4611"><draw:text-box fo:min-height="0.1402in">
                <text:p text:style-name="Interlin_Base_os">байзадæй</text:p>
                <text:p text:style-name="Interlin_Morphemes">
                  <draw:frame text:anchor-type="as-char" draw:style-name="Interlin_Frame_Morpheme" fo:min-width="0.1402in" draw:name="Frame991" draw:z-index="4612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92" draw:z-index="4615"><draw:text-box fo:min-height="0.1402in">
                    <text:p text:style-name="Interlin_Morph_os">йзад</text:p>
                    <text:p text:style-name="Interlin_Cf_os">й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993" draw:z-index="4618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269" draw:z-index="4621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994" draw:z-index="4622"><draw:text-box fo:min-height="0.1402in">
                    <text:p text:style-name="Interlin_Morph_os">фондз</text:p>
                    <text:p text:style-name="Interlin_Cf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1270" draw:z-index="4625"><draw:text-box fo:min-height="0.1402in">
                <text:p text:style-name="Interlin_Base_os">сувæлло</text:p>
              </draw:text-box></draw:frame>
              <draw:frame text:anchor-type="as-char" draw:style-name="Interlin_Frame_Word" fo:min-width="0.1402in" draw:name="Frame1271" draw:z-index="462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72" draw:z-index="4627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995" draw:z-index="4628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273" draw:z-index="4632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996" draw:z-index="4633"><draw:text-box fo:min-height="0.1402in">
                    <text:p text:style-name="Interlin_Morph_os">лæг</text:p>
                    <text:p text:style-name="Interlin_Cf_os">лæг</text:p>
                    <text:p text:style-name="Interlin_Morpheme_Gloss_ru">муж</text:p>
                  </draw:text-box></draw:frame>
                </text:p>
              </draw:text-box></draw:frame>
              <draw:frame text:anchor-type="as-char" draw:style-name="Interlin_Frame_Word" fo:min-width="0.1402in" draw:name="Frame1274" draw:z-index="4636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997" draw:z-index="4637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275" draw:z-index="4640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998" draw:z-index="4641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276" draw:z-index="46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7" draw:z-index="4646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999" draw:z-index="4647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278" draw:z-index="4651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000" draw:z-index="4652"><draw:text-box fo:min-height="0.1402in">
                    <text:p text:style-name="Interlin_Morph_os">лæг</text:p>
                    <text:p text:style-name="Interlin_Cf_os">лæг</text:p>
                    <text:p text:style-name="Interlin_Morpheme_Gloss_ru">муж</text:p>
                  </draw:text-box></draw:frame>
                </text:p>
              </draw:text-box></draw:frame>
              <draw:frame text:anchor-type="as-char" draw:style-name="Interlin_Frame_Word" fo:min-width="0.1402in" draw:name="Frame1279" draw:z-index="465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001" draw:z-index="465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280" draw:z-index="4660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1002" draw:z-index="4661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1281" draw:z-index="4664"><draw:text-box fo:min-height="0.1402in">
                <text:p text:style-name="Interlin_Base_os">кæмидæр</text:p>
                <text:p text:style-name="Interlin_Morphemes">
                  <draw:frame text:anchor-type="as-char" draw:style-name="Interlin_Frame_Morpheme" fo:min-width="0.1402in" draw:name="Frame1003" draw:z-index="4665"><draw:text-box fo:min-height="0.1402in">
                    <text:p text:style-name="Interlin_Morph_os">кæми</text:p>
                    <text:p text:style-name="Interlin_Cf_os">кæми</text:p>
                    <text:p text:style-name="Interlin_Morpheme_Gloss_ru">где</text:p>
                  </draw:text-box></draw:frame>
                  <draw:frame text:anchor-type="as-char" draw:style-name="Interlin_Frame_Morpheme" fo:min-width="0.1402in" draw:name="Frame1004" draw:z-index="4668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282" draw:z-index="4672"><draw:text-box fo:min-height="0.1402in">
                <text:p text:style-name="Interlin_Base_os">зæйи</text:p>
                <text:p text:style-name="Interlin_Morphemes">
                  <draw:frame text:anchor-type="as-char" draw:style-name="Interlin_Frame_Morpheme" fo:min-width="0.1402in" draw:name="Frame1005" draw:z-index="4673"><draw:text-box fo:min-height="0.1402in">
                    <text:p text:style-name="Interlin_Morph_os">зæй</text:p>
                    <text:p text:style-name="Interlin_Cf_os">зæй</text:p>
                    <text:p text:style-name="Interlin_Morpheme_Gloss_ru">снежная лавина</text:p>
                  </draw:text-box></draw:frame>
                  <draw:frame text:anchor-type="as-char" draw:style-name="Interlin_Frame_Morpheme" fo:min-width="0.1402in" draw:name="Frame1006" draw:z-index="467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83" draw:z-index="4680"><draw:text-box fo:min-height="0.1402in">
                <text:p text:style-name="Interlin_Base_os">буни</text:p>
                <text:p text:style-name="Interlin_Morphemes">
                  <draw:frame text:anchor-type="as-char" draw:style-name="Interlin_Frame_Morpheme" fo:min-width="0.1402in" draw:name="Frame1007" draw:z-index="4681"><draw:text-box fo:min-height="0.1402in">
                    <text:p text:style-name="Interlin_Morph_os">бун</text:p>
                    <text:p text:style-name="Interlin_Cf_os">бун</text:p>
                    <text:p text:style-name="Interlin_Morpheme_Gloss_ru">дно, основание</text:p>
                  </draw:text-box></draw:frame>
                  <draw:frame text:anchor-type="as-char" draw:style-name="Interlin_Frame_Morpheme" fo:min-width="0.1402in" draw:name="Frame1008" draw:z-index="468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84" draw:z-index="4688"><draw:text-box fo:min-height="0.1402in">
                <text:p text:style-name="Interlin_Base_os">фæцæй</text:p>
                <text:p text:style-name="Interlin_Morphemes">
                  <draw:frame text:anchor-type="as-char" draw:style-name="Interlin_Frame_Morpheme" fo:min-width="0.1402in" draw:name="Frame1009" draw:z-index="4689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10" draw:z-index="4692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285" draw:z-index="46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6" draw:z-index="4697"><draw:text-box fo:min-height="0.1402in">
                <text:p text:style-name="Interlin_Base_os">рахаудтæй</text:p>
                <text:p text:style-name="Interlin_Morphemes">
                  <draw:frame text:anchor-type="as-char" draw:style-name="Interlin_Frame_Morpheme" fo:min-width="0.1402in" draw:name="Frame1011" draw:z-index="469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12" draw:z-index="4701"><draw:text-box fo:min-height="0.1402in">
                    <text:p text:style-name="Interlin_Morph_os">хаудт</text:p>
                    <text:p text:style-name="Interlin_Cf_os">хаудт<text:span text:style-name="Interlin_Homograph">1</text:span></text:p>
                    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1013" draw:z-index="4705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287" draw:z-index="47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у, что у нее было пятеро детей…. Ее муж погиб   под лавиной. </text:p>
          
          <text:p text:style-name="Interlin_Words"><draw:frame text:anchor-type="as-char" draw:style-name="Interlin_Frame_Number" fo:min-width="0.1402in" draw:name="Frame134" draw:z-index="4710"><draw:text-box fo:min-height="0.1402in"><text:p text:style-name="Interlin_Phrase_Number">62.3</text:p></draw:text-box></draw:frame>
            
            
              <draw:frame text:anchor-type="as-char" draw:style-name="Interlin_Frame_Word" fo:min-width="0.1402in" draw:name="Frame1288" draw:z-index="471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14" draw:z-index="4712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289" draw:z-index="4716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1015" draw:z-index="4717"><draw:text-box fo:min-height="0.1402in">
                    <text:p text:style-name="Interlin_Morph_os">фондз</text:p>
                    <text:p text:style-name="Interlin_Cf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1290" draw:z-index="4720"><draw:text-box fo:min-height="0.1402in">
                <text:p text:style-name="Interlin_Base_os">сувæллоней</text:p>
                <text:p text:style-name="Interlin_Morphemes">
                  <draw:frame text:anchor-type="as-char" draw:style-name="Interlin_Frame_Morpheme" fo:min-width="0.1402in" draw:name="Frame1016" draw:z-index="4721"><draw:text-box fo:min-height="0.1402in">
                    <text:p text:style-name="Interlin_Morph_os">сувæллон</text:p>
                    <text:p text:style-name="Interlin_Cf_os">су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017" draw:z-index="4724"><draw:text-box fo:min-height="0.1402in">
                    <text:p text:style-name="Interlin_Morph_os">-ей</text:p>
                    <text:p text:style-name="Interlin_Cf_os">-ей</text:p>
                    <text:p text:style-name="Interlin_Morpheme_Gloss_ru">GEN.PRN</text:p>
                  </draw:text-box></draw:frame>
                </text:p>
              </draw:text-box></draw:frame>
              <draw:frame text:anchor-type="as-char" draw:style-name="Interlin_Frame_Word" fo:min-width="0.1402in" draw:name="Frame1291" draw:z-index="4727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018" draw:z-index="4728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1292" draw:z-index="4731"><draw:text-box fo:min-height="0.1402in">
                <text:p text:style-name="Interlin_Base_os">байзадæй</text:p>
                <text:p text:style-name="Interlin_Morphemes">
                  <draw:frame text:anchor-type="as-char" draw:style-name="Interlin_Frame_Morpheme" fo:min-width="0.1402in" draw:name="Frame1019" draw:z-index="4732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20" draw:z-index="4735"><draw:text-box fo:min-height="0.1402in">
                    <text:p text:style-name="Interlin_Morph_os">йзад</text:p>
                    <text:p text:style-name="Interlin_Cf_os">й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021" draw:z-index="4738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293" draw:z-index="47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осталась с детьми одна. </text:p>
          
          <text:p text:style-name="Interlin_Words"><draw:frame text:anchor-type="as-char" draw:style-name="Interlin_Frame_Number" fo:min-width="0.1402in" draw:name="Frame135" draw:z-index="4743"><draw:text-box fo:min-height="0.1402in"><text:p text:style-name="Interlin_Phrase_Number">62.4</text:p></draw:text-box></draw:frame>
            
            
              <draw:frame text:anchor-type="as-char" draw:style-name="Interlin_Frame_Word" fo:min-width="0.1402in" draw:name="Frame1294" draw:z-index="474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22" draw:z-index="474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95" draw:z-index="4749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1023" draw:z-index="4750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1296" draw:z-index="4753"><draw:text-box fo:min-height="0.1402in">
                <text:p text:style-name="Interlin_Base_os">хуæруйнаг</text:p>
                <text:p text:style-name="Interlin_Morphemes">
                  <draw:frame text:anchor-type="as-char" draw:style-name="Interlin_Frame_Morpheme" fo:min-width="0.1402in" draw:name="Frame1024" draw:z-index="4754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025" draw:z-index="4758"><draw:text-box fo:min-height="0.1402in">
                    <text:p text:style-name="Interlin_Morph_os">-уйнаг</text:p>
                    <text:p text:style-name="Interlin_Cf_os">-уйнаг</text:p>
                    <text:p text:style-name="Interlin_Morpheme_Gloss_ru">PART.FUT</text:p>
                  </draw:text-box></draw:frame>
                </text:p>
              </draw:text-box></draw:frame>
              <draw:frame text:anchor-type="as-char" draw:style-name="Interlin_Frame_Word" fo:min-width="0.1402in" draw:name="Frame1297" draw:z-index="4761"><draw:text-box fo:min-height="0.1402in">
                <text:p text:style-name="Interlin_Base_os">н'адтæй</text:p>
                <text:p text:style-name="Interlin_Morphemes">
                  <draw:frame text:anchor-type="as-char" draw:style-name="Interlin_Frame_Morpheme" fo:min-width="0.1402in" draw:name="Frame1026" draw:z-index="4762"><draw:text-box fo:min-height="0.1402in">
                    <text:p text:style-name="Interlin_Morph_os">н</text:p>
                    <text:p text:style-name="Interlin_Cf_os">н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027" draw:z-index="476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298" draw:z-index="476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28" draw:z-index="476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99" draw:z-index="4773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1029" draw:z-index="4774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1300" draw:z-index="4777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1030" draw:z-index="4778"><draw:text-box fo:min-height="0.1402in">
                    <text:p text:style-name="Interlin_Morph_os">иди</text:p>
                    <text:p text:style-name="Interlin_Cf_os">иди</text:p>
                    <text:p text:style-name="Interlin_Morpheme_Gloss_ru">как.его</text:p>
                  </draw:text-box></draw:frame>
                </text:p>
              </draw:text-box></draw:frame>
              <draw:frame text:anchor-type="as-char" draw:style-name="Interlin_Frame_Word" fo:min-width="0.1402in" draw:name="Frame1301" draw:z-index="4781"><draw:text-box fo:min-height="0.1402in">
                <text:p text:style-name="Interlin_Base_os">фунхта</text:p>
                <text:p text:style-name="Interlin_Morphemes">
                  <draw:frame text:anchor-type="as-char" draw:style-name="Interlin_Frame_Morpheme" fo:min-width="0.1402in" draw:name="Frame1031" draw:z-index="4782"><draw:text-box fo:min-height="0.1402in">
                    <text:p text:style-name="Interlin_Morph_os">фунх</text:p>
                    <text:p text:style-name="Interlin_Cf_os">фунх</text:p>
                    <text:p text:style-name="Interlin_Morpheme_Gloss_ru">варить</text:p>
                  </draw:text-box></draw:frame>
                  <draw:frame text:anchor-type="as-char" draw:style-name="Interlin_Frame_Morpheme" fo:min-width="0.1402in" draw:name="Frame1032" draw:z-index="478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33" draw:z-index="4788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02" draw:z-index="47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3" draw:z-index="4793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034" draw:z-index="4794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1304" draw:z-index="479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35" draw:z-index="4799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305" draw:z-index="4803"><draw:text-box fo:min-height="0.1402in">
                <text:p text:style-name="Interlin_Base_os">хуæрдæ</text:p>
                <text:p text:style-name="Interlin_Morphemes">
                  <draw:frame text:anchor-type="as-char" draw:style-name="Interlin_Frame_Morpheme" fo:min-width="0.1402in" draw:name="Frame1036" draw:z-index="4804"><draw:text-box fo:min-height="0.1402in">
                    <text:p text:style-name="Interlin_Morph_os">хуæрд</text:p>
                    <text:p text:style-name="Interlin_Cf_os">хуæрд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037" draw:z-index="480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06" draw:z-index="4812"><draw:text-box fo:min-height="0.1402in">
                <text:p text:style-name="Interlin_Base_os">феронх</text:p>
                <text:p text:style-name="Interlin_Morphemes">
                  <draw:frame text:anchor-type="as-char" draw:style-name="Interlin_Frame_Morpheme" fo:min-width="0.1402in" draw:name="Frame1038" draw:z-index="4813"><draw:text-box fo:min-height="0.1402in">
                    <text:p text:style-name="Interlin_Morph_os">фе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39" draw:z-index="4816"><draw:text-box fo:min-height="0.1402in">
                    <text:p text:style-name="Interlin_Morph_os">ронх</text:p>
                    <text:p text:style-name="Interlin_Cf_os">иронх</text:p>
                    <text:p text:style-name="Interlin_Morpheme_Gloss_ru">забвение</text:p>
                  </draw:text-box></draw:frame>
                </text:p>
              </draw:text-box></draw:frame>
              <draw:frame text:anchor-type="as-char" draw:style-name="Interlin_Frame_Word" fo:min-width="0.1402in" draw:name="Frame1307" draw:z-index="4819"><draw:text-box fo:min-height="0.1402in">
                <text:p text:style-name="Interlin_Base_os">адтайуонцæ</text:p>
                <text:p text:style-name="Interlin_Morphemes">
                  <draw:frame text:anchor-type="as-char" draw:style-name="Interlin_Frame_Morpheme" fo:min-width="0.1402in" draw:name="Frame1040" draw:z-index="4820"><draw:text-box fo:min-height="0.1402in">
                    <text:p text:style-name="Interlin_Morph_os">адтайуонцæ</text:p>
                    <text:p text:style-name="Interlin_Cf_os">адтайонцæ</text:p>
                    <text:p text:style-name="Interlin_Morpheme_Gloss_ru">быть.CNTRF.3PL</text:p>
                  </draw:text-box></draw:frame>
                </text:p>
              </draw:text-box></draw:frame>
              <draw:frame text:anchor-type="as-char" draw:style-name="Interlin_Frame_Word" fo:min-width="0.1402in" draw:name="Frame1308" draw:z-index="48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9" draw:z-index="4824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041" draw:z-index="4825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310" draw:z-index="4829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1042" draw:z-index="4830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ru">ради, для</text:p>
                  </draw:text-box></draw:frame>
                </text:p>
              </draw:text-box></draw:frame>
              <draw:frame text:anchor-type="as-char" draw:style-name="Interlin_Frame_Word" fo:min-width="0.1402in" draw:name="Frame1311" draw:z-index="4833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1043" draw:z-index="4834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1312" draw:z-index="483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13" draw:z-index="4838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044" draw:z-index="4839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314" draw:z-index="48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5" draw:z-index="4841"><draw:text-box fo:min-height="0.1402in">
                <text:p text:style-name="Interlin_Base_os">камни</text:p>
              </draw:text-box></draw:frame>
              <draw:frame text:anchor-type="as-char" draw:style-name="Interlin_Frame_Word" fo:min-width="0.1402in" draw:name="Frame1316" draw:z-index="4842"><draw:text-box fo:min-height="0.1402in">
                <text:p text:style-name="Interlin_Base_os">варила</text:p>
              </draw:text-box></draw:frame>
              <draw:frame text:anchor-type="as-char" draw:style-name="Interlin_Frame_Word" fo:min-width="0.1402in" draw:name="Frame1317" draw:z-index="4843"><draw:text-box fo:min-height="0.1402in">
                <text:p text:style-name="Interlin_Base_os">она</text:p>
              </draw:text-box></draw:frame>
              <draw:frame text:anchor-type="as-char" draw:style-name="Interlin_Frame_Word" fo:min-width="0.1402in" draw:name="Frame1318" draw:z-index="48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9" draw:z-index="4845"><draw:text-box fo:min-height="0.1402in">
                <text:p text:style-name="Interlin_Base_os">мать</text:p>
              </draw:text-box></draw:frame>
              <draw:frame text:anchor-type="as-char" draw:style-name="Interlin_Frame_Word" fo:min-width="0.1402in" draw:name="Frame1320" draw:z-index="48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й нечем было накормить детей и она им варила эти… ну для того чтобы отвлечь детей… ну, камни варила она, мать. </text:p>
          
          <text:p text:style-name="Interlin_Words"><draw:frame text:anchor-type="as-char" draw:style-name="Interlin_Frame_Number" fo:min-width="0.1402in" draw:name="Frame136" draw:z-index="4848"><draw:text-box fo:min-height="0.1402in"><text:p text:style-name="Interlin_Phrase_Number">62.5</text:p></draw:text-box></draw:frame>
            
            
              <draw:frame text:anchor-type="as-char" draw:style-name="Interlin_Frame_Word" fo:min-width="0.1402in" draw:name="Frame1321" draw:z-index="484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45" draw:z-index="485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22" draw:z-index="4854"><draw:text-box fo:min-height="0.1402in">
                <text:p text:style-name="Interlin_Base_os">сувæллæнттæ</text:p>
                <text:p text:style-name="Interlin_Morphemes">
                  <draw:frame text:anchor-type="as-char" draw:style-name="Interlin_Frame_Morpheme" fo:min-width="0.1402in" draw:name="Frame1046" draw:z-index="4855"><draw:text-box fo:min-height="0.1402in">
                    <text:p text:style-name="Interlin_Morph_os">сувæллæн</text:p>
                    <text:p text:style-name="Interlin_Cf_os">су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047" draw:z-index="4858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48" draw:z-index="486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23" draw:z-index="4865"><draw:text-box fo:min-height="0.1402in">
                <text:p text:style-name="Interlin_Base_os">æнгъæлмæ кастæнцæ</text:p>
                <text:p text:style-name="Interlin_Morphemes">
                  <draw:frame text:anchor-type="as-char" draw:style-name="Interlin_Frame_Morpheme" fo:min-width="0.1402in" draw:name="Frame1049" draw:z-index="4866"><draw:text-box fo:min-height="0.1402in">
                    <text:p text:style-name="Interlin_Morph_os">æнгъæл</text:p>
                    <text:p text:style-name="Interlin_Cf_os">æнгъæл</text:p>
                    <text:p text:style-name="Interlin_Morpheme_Gloss_ru">надежда</text:p>
                  </draw:text-box></draw:frame>
                  <draw:frame text:anchor-type="as-char" draw:style-name="Interlin_Frame_Morpheme" fo:min-width="0.1402in" draw:name="Frame1050" draw:z-index="486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  <draw:frame text:anchor-type="as-char" draw:style-name="Interlin_Frame_Morpheme" fo:min-width="0.1402in" draw:name="Frame1051" draw:z-index="4872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052" draw:z-index="4876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324" draw:z-index="48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5" draw:z-index="4880"><draw:text-box fo:min-height="0.1402in">
                <text:p text:style-name="Interlin_Base_os">хуæруйнаг</text:p>
                <text:p text:style-name="Interlin_Morphemes">
                  <draw:frame text:anchor-type="as-char" draw:style-name="Interlin_Frame_Morpheme" fo:min-width="0.1402in" draw:name="Frame1053" draw:z-index="4881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054" draw:z-index="4885"><draw:text-box fo:min-height="0.1402in">
                    <text:p text:style-name="Interlin_Morph_os">-уйнаг</text:p>
                    <text:p text:style-name="Interlin_Cf_os">-уйнаг</text:p>
                    <text:p text:style-name="Interlin_Morpheme_Gloss_ru">PART.FUT</text:p>
                  </draw:text-box></draw:frame>
                </text:p>
              </draw:text-box></draw:frame>
              <draw:frame text:anchor-type="as-char" draw:style-name="Interlin_Frame_Word" fo:min-width="0.1402in" draw:name="Frame1326" draw:z-index="4888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1055" draw:z-index="4889"><draw:text-box fo:min-height="0.1402in">
                    <text:p text:style-name="Interlin_Morph_os">нин</text:p>
                    <text:p text:style-name="Interlin_Cf_os">нин</text:p>
                    <text:p text:style-name="Interlin_Morpheme_Gloss_ru">1PL.ENCL.DAT</text:p>
                  </draw:text-box></draw:frame>
                </text:p>
              </draw:text-box></draw:frame>
              <draw:frame text:anchor-type="as-char" draw:style-name="Interlin_Frame_Word" fo:min-width="0.1402in" draw:name="Frame1327" draw:z-index="4892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056" draw:z-index="4893"><draw:text-box fo:min-height="0.1402in">
                    <text:p text:style-name="Interlin_Morph_os">кæд</text:p>
                    <text:p text:style-name="Interlin_Cf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328" draw:z-index="4896"><draw:text-box fo:min-height="0.1402in">
                <text:p text:style-name="Interlin_Base_os">исцæттæ</text:p>
                <text:p text:style-name="Interlin_Morphemes">
                  <draw:frame text:anchor-type="as-char" draw:style-name="Interlin_Frame_Morpheme" fo:min-width="0.1402in" draw:name="Frame1057" draw:z-index="4897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58" draw:z-index="4900"><draw:text-box fo:min-height="0.1402in">
                    <text:p text:style-name="Interlin_Morph_os">цæттæ</text:p>
                    <text:p text:style-name="Interlin_Cf_os">цæттæ</text:p>
                    <text:p text:style-name="Interlin_Morpheme_Gloss_ru">готовый</text:p>
                  </draw:text-box></draw:frame>
                </text:p>
              </draw:text-box></draw:frame>
              <draw:frame text:anchor-type="as-char" draw:style-name="Interlin_Frame_Word" fo:min-width="0.1402in" draw:name="Frame1329" draw:z-index="4903"><draw:text-box fo:min-height="0.1402in">
                <text:p text:style-name="Interlin_Base_os">уодзæнæй</text:p>
                <text:p text:style-name="Interlin_Morphemes">
                  <draw:frame text:anchor-type="as-char" draw:style-name="Interlin_Frame_Morpheme" fo:min-width="0.1402in" draw:name="Frame1059" draw:z-index="4904"><draw:text-box fo:min-height="0.1402in">
                    <text:p text:style-name="Interlin_Morph_os">уодзæнæй</text:p>
                    <text:p text:style-name="Interlin_Cf_os">уодзæнæй</text:p>
                    <text:p text:style-name="Interlin_Morpheme_Gloss_ru">быть.FUT.3SG</text:p>
                  </draw:text-box></draw:frame>
                </text:p>
              </draw:text-box></draw:frame>
              <draw:frame text:anchor-type="as-char" draw:style-name="Interlin_Frame_Word" fo:min-width="0.1402in" draw:name="Frame1330" draw:z-index="49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1" draw:z-index="490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060" draw:z-index="4909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61" draw:z-index="4912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332" draw:z-index="49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ети все ждали когда же сварится. </text:p>
          
          <text:p text:style-name="Interlin_Words"><draw:frame text:anchor-type="as-char" draw:style-name="Interlin_Frame_Number" fo:min-width="0.1402in" draw:name="Frame137" draw:z-index="4917"><draw:text-box fo:min-height="0.1402in"><text:p text:style-name="Interlin_Phrase_Number">62.6</text:p></draw:text-box></draw:frame>
            
            
              <draw:frame text:anchor-type="as-char" draw:style-name="Interlin_Frame_Word" fo:min-width="0.1402in" draw:name="Frame1333" draw:z-index="491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62" draw:z-index="491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34" draw:z-index="4923"><draw:text-box fo:min-height="0.1402in">
                <text:p text:style-name="Interlin_Base_os">сæмæ</text:p>
                <text:p text:style-name="Interlin_Morphemes">
                  <draw:frame text:anchor-type="as-char" draw:style-name="Interlin_Frame_Morpheme" fo:min-width="0.1402in" draw:name="Frame1063" draw:z-index="4924"><draw:text-box fo:min-height="0.1402in">
                    <text:p text:style-name="Interlin_Morph_os">сæмæ</text:p>
                    <text:p text:style-name="Interlin_Cf_os">сæмæ</text:p>
                    <text:p text:style-name="Interlin_Morpheme_Gloss_ru">3PL.ENCL.ALL</text:p>
                  </draw:text-box></draw:frame>
                </text:p>
              </draw:text-box></draw:frame>
              <draw:frame text:anchor-type="as-char" draw:style-name="Interlin_Frame_Word" fo:min-width="0.1402in" draw:name="Frame1335" draw:z-index="492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64" draw:z-index="4928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1336" draw:z-index="4932"><draw:text-box fo:min-height="0.1402in">
                <text:p text:style-name="Interlin_Base_os">мадæ</text:p>
                <text:p text:style-name="Interlin_Morphemes">
                  <draw:frame text:anchor-type="as-char" draw:style-name="Interlin_Frame_Morpheme" fo:min-width="0.1402in" draw:name="Frame1065" draw:z-index="4933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066" draw:z-index="493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37" draw:z-index="4940"><draw:text-box fo:min-height="0.1402in">
                <text:p text:style-name="Interlin_Base_os">дзурдта</text:p>
                <text:p text:style-name="Interlin_Morphemes">
                  <draw:frame text:anchor-type="as-char" draw:style-name="Interlin_Frame_Morpheme" fo:min-width="0.1402in" draw:name="Frame1067" draw:z-index="4941"><draw:text-box fo:min-height="0.1402in">
                    <text:p text:style-name="Interlin_Morph_os">дзурд</text:p>
                    <text:p text:style-name="Interlin_Cf_os">дзурд<text:span text:style-name="Interlin_Homograph">1</text:span></text:p>
                    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68" draw:z-index="494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69" draw:z-index="4948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38" draw:z-index="49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9" draw:z-index="4953"><draw:text-box fo:min-height="0.1402in">
                <text:p text:style-name="Interlin_Base_os">нуртæкки</text:p>
                <text:p text:style-name="Interlin_Morphemes">
                  <draw:frame text:anchor-type="as-char" draw:style-name="Interlin_Frame_Morpheme" fo:min-width="0.1402in" draw:name="Frame1070" draw:z-index="4954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  <draw:frame text:anchor-type="as-char" draw:style-name="Interlin_Frame_Morpheme" fo:min-width="0.1402in" draw:name="Frame1071" draw:z-index="4957"><draw:text-box fo:min-height="0.1402in">
                    <text:p text:style-name="Interlin_Morph_os">тæкк</text:p>
                    <text:p text:style-name="Interlin_Cf_os">тæккæ</text:p>
                    <text:p text:style-name="Interlin_Morpheme_Gloss_ru">как.раз</text:p>
                  </draw:text-box></draw:frame>
                  <draw:frame text:anchor-type="as-char" draw:style-name="Interlin_Frame_Morpheme" fo:min-width="0.1402in" draw:name="Frame1072" draw:z-index="496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40" draw:z-index="4964"><draw:text-box fo:min-height="0.1402in">
                <text:p text:style-name="Interlin_Base_os">цæттæ</text:p>
                <text:p text:style-name="Interlin_Morphemes">
                  <draw:frame text:anchor-type="as-char" draw:style-name="Interlin_Frame_Morpheme" fo:min-width="0.1402in" draw:name="Frame1073" draw:z-index="4965"><draw:text-box fo:min-height="0.1402in">
                    <text:p text:style-name="Interlin_Morph_os">цæттæ</text:p>
                    <text:p text:style-name="Interlin_Cf_os">цæттæ</text:p>
                    <text:p text:style-name="Interlin_Morpheme_Gloss_ru">готовый</text:p>
                  </draw:text-box></draw:frame>
                </text:p>
              </draw:text-box></draw:frame>
              <draw:frame text:anchor-type="as-char" draw:style-name="Interlin_Frame_Word" fo:min-width="0.1402in" draw:name="Frame1341" draw:z-index="4968"><draw:text-box fo:min-height="0.1402in">
                <text:p text:style-name="Interlin_Base_os">уодзæй</text:p>
                <text:p text:style-name="Interlin_Morphemes">
                  <draw:frame text:anchor-type="as-char" draw:style-name="Interlin_Frame_Morpheme" fo:min-width="0.1402in" draw:name="Frame1074" draw:z-index="4969"><draw:text-box fo:min-height="0.1402in">
                    <text:p text:style-name="Interlin_Morph_os">уодзæй</text:p>
                    <text:p text:style-name="Interlin_Cf_os">уодзæнæй</text:p>
                    <text:p text:style-name="Interlin_Morpheme_Gloss_ru">быть.FUT.3SG</text:p>
                  </draw:text-box></draw:frame>
                </text:p>
              </draw:text-box></draw:frame>
              <draw:frame text:anchor-type="as-char" draw:style-name="Interlin_Frame_Word" fo:min-width="0.1402in" draw:name="Frame1342" draw:z-index="49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3" draw:z-index="497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075" draw:z-index="4974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76" draw:z-index="4977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344" draw:z-index="49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5" draw:z-index="4981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077" draw:z-index="4982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346" draw:z-index="498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078" draw:z-index="498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347" draw:z-index="4990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1079" draw:z-index="4991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1348" draw:z-index="4994"><draw:text-box fo:min-height="0.1402in">
                <text:p text:style-name="Interlin_Base_os">хуæруйнаги</text:p>
                <text:p text:style-name="Interlin_Morphemes">
                  <draw:frame text:anchor-type="as-char" draw:style-name="Interlin_Frame_Morpheme" fo:min-width="0.1402in" draw:name="Frame1080" draw:z-index="4995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081" draw:z-index="4999"><draw:text-box fo:min-height="0.1402in">
                    <text:p text:style-name="Interlin_Morph_os">-уйнаг</text:p>
                    <text:p text:style-name="Interlin_Cf_os">-уйнаг</text:p>
                    <text:p text:style-name="Interlin_Morpheme_Gloss_ru">PART.FUT</text:p>
                  </draw:text-box></draw:frame>
                  <draw:frame text:anchor-type="as-char" draw:style-name="Interlin_Frame_Morpheme" fo:min-width="0.1402in" draw:name="Frame1082" draw:z-index="500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49" draw:z-index="5006"><draw:text-box fo:min-height="0.1402in">
                <text:p text:style-name="Interlin_Base_os">бæсти</text:p>
                <text:p text:style-name="Interlin_Morphemes">
                  <draw:frame text:anchor-type="as-char" draw:style-name="Interlin_Frame_Morpheme" fo:min-width="0.1402in" draw:name="Frame1083" draw:z-index="5007"><draw:text-box fo:min-height="0.1402in">
                    <text:p text:style-name="Interlin_Morph_os">бæсти</text:p>
                    <text:p text:style-name="Interlin_Cf_os">бæсти</text:p>
                    <text:p text:style-name="Interlin_Morpheme_Gloss_ru">вместо</text:p>
                  </draw:text-box></draw:frame>
                </text:p>
              </draw:text-box></draw:frame>
              <draw:frame text:anchor-type="as-char" draw:style-name="Interlin_Frame_Word" fo:min-width="0.1402in" draw:name="Frame1350" draw:z-index="5010"><draw:text-box fo:min-height="0.1402in">
                <text:p text:style-name="Interlin_Base_os">фунхта</text:p>
                <text:p text:style-name="Interlin_Morphemes">
                  <draw:frame text:anchor-type="as-char" draw:style-name="Interlin_Frame_Morpheme" fo:min-width="0.1402in" draw:name="Frame1084" draw:z-index="5011"><draw:text-box fo:min-height="0.1402in">
                    <text:p text:style-name="Interlin_Morph_os">фунх</text:p>
                    <text:p text:style-name="Interlin_Cf_os">фунх</text:p>
                    <text:p text:style-name="Interlin_Morpheme_Gloss_ru">варить</text:p>
                  </draw:text-box></draw:frame>
                  <draw:frame text:anchor-type="as-char" draw:style-name="Interlin_Frame_Morpheme" fo:min-width="0.1402in" draw:name="Frame1085" draw:z-index="501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86" draw:z-index="5017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51" draw:z-index="5021"><draw:text-box fo:min-height="0.1402in">
                <text:p text:style-name="Interlin_Base_os">дортæ</text:p>
                <text:p text:style-name="Interlin_Morphemes">
                  <draw:frame text:anchor-type="as-char" draw:style-name="Interlin_Frame_Morpheme" fo:min-width="0.1402in" draw:name="Frame1087" draw:z-index="5022"><draw:text-box fo:min-height="0.1402in">
                    <text:p text:style-name="Interlin_Morph_os">дор</text:p>
                    <text:p text:style-name="Interlin_Cf_os">до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1088" draw:z-index="502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89" draw:z-index="502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52" draw:z-index="50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мать им все говорила, мол, еще чуть-чуть и будет готово.  А она им вместо еды камни варила. </text:p>
          
          <text:p text:style-name="Interlin_Words"><draw:frame text:anchor-type="as-char" draw:style-name="Interlin_Frame_Number" fo:min-width="0.1402in" draw:name="Frame138" draw:z-index="5034"><draw:text-box fo:min-height="0.1402in"><text:p text:style-name="Interlin_Phrase_Number">62.7</text:p></draw:text-box></draw:frame>
            
            
              <draw:frame text:anchor-type="as-char" draw:style-name="Interlin_Frame_Word" fo:min-width="0.1402in" draw:name="Frame1353" draw:z-index="5035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1090" draw:z-index="503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091" draw:z-index="5039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354" draw:z-index="5043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1092" draw:z-index="5044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ru">о</text:p>
                  </draw:text-box></draw:frame>
                </text:p>
              </draw:text-box></draw:frame>
              <draw:frame text:anchor-type="as-char" draw:style-name="Interlin_Frame_Word" fo:min-width="0.1402in" draw:name="Frame1355" draw:z-index="50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об этом. </text:p>
          
        
      
      
        
          <text:p text:style-name="Interlin_Words"><draw:frame text:anchor-type="as-char" draw:style-name="Interlin_Frame_Number" fo:min-width="0.1402in" draw:name="Frame139" draw:z-index="5049"><draw:text-box fo:min-height="0.1402in"><text:p text:style-name="Interlin_Phrase_Number">63</text:p></draw:text-box></draw:frame>
            
            
              <draw:frame text:anchor-type="as-char" draw:style-name="Interlin_Frame_Word" fo:min-width="0.1402in" draw:name="Frame1356" draw:z-index="5050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1357" draw:z-index="505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58" draw:z-index="5052"><draw:text-box fo:min-height="0.1402in">
                <text:p text:style-name="Interlin_Base_os">Спасибо</text:p>
              </draw:text-box></draw:frame>
              <draw:frame text:anchor-type="as-char" draw:style-name="Interlin_Frame_Word" fo:min-width="0.1402in" draw:name="Frame1359" draw:z-index="50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