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Zarema Aldatova</text:p>
    <text:p text:style-name="Interlin_Title">Зарема Алдатова</text:p>
    <text:p text:style-name="Interlin_Title">Зарема Алдатова</text:p>
    <text:p text:style-name="Interlin_Source">Recorded in 2011 in Alagir from Zarema Aldatova</text:p>
    <text:p text:style-name="Interlin_Source">Записан в 2011 в г. Алагир от Заремы Алдатовой</text:p>
    <text:p text:style-name="Default">Text 2013. Interlinearized by Arseniy Vydrin</text:p>
    <text:p text:style-name="Default">Текст 2013. Глоссировал: Арсений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1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" draw:z-index="22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" draw:z-index="23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26"><draw:text-box fo:min-height="0.1402in">
                <text:p text:style-name="Interlin_Base_os">Альбинæ</text:p>
                <text:p text:style-name="Interlin_Morphemes">
                  <draw:frame text:anchor-type="as-char" draw:style-name="Interlin_Frame_Morpheme" fo:min-width="0.1402in" draw:name="Frame5" draw:z-index="27"><draw:text-box fo:min-height="0.1402in">
                    <text:p text:style-name="Interlin_Morph_os">Альбинæ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0"><draw:text-box fo:min-height="0.1402in">
                <text:p text:style-name="Interlin_Base_os">кæсæныл</text:p>
                <text:p text:style-name="Interlin_Morphemes">
                  <draw:frame text:anchor-type="as-char" draw:style-name="Interlin_Frame_Morpheme" fo:min-width="0.1402in" draw:name="Frame6" draw:z-index="3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" draw:z-index="33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8" draw:z-index="3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3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" draw:z-index="39"><draw:text-box fo:min-height="0.1402in">
                <text:p text:style-name="Interlin_Base_os">ку-ку</text:p>
                <text:p text:style-name="Interlin_Morphemes">
                  <draw:frame text:anchor-type="as-char" draw:style-name="Interlin_Frame_Morpheme" fo:min-width="0.1402in" draw:name="Frame9" draw:z-index="40"><draw:text-box fo:min-height="0.1402in">
                    <text:p text:style-name="Interlin_Morph_os">ку-к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42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2" draw:z-index="4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" draw:z-index="4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47"><draw:text-box fo:min-height="0.1402in">
                <text:p text:style-name="Interlin_Base_os">ныффыста</text:p>
                <text:p text:style-name="Interlin_Morphemes">
                  <draw:frame text:anchor-type="as-char" draw:style-name="Interlin_Frame_Morpheme" fo:min-width="0.1402in" draw:name="Frame11" draw:z-index="48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" draw:z-index="50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3" draw:z-index="5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" draw:z-index="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" draw:z-index="5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" draw:z-index="6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6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6" draw:z-index="6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68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17" draw:z-index="6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" draw:z-index="7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" draw:z-index="7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Зоя, расскажи, как Альбина на зеркале тебе «ку-ку» написала.</text:p>
          
        
      
      
        
          <text:p text:style-name="Interlin_Words"><draw:frame text:anchor-type="as-char" draw:style-name="Interlin_Frame_Number" fo:min-width="0.1402in" draw:name="Frame2" draw:z-index="78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20" draw:z-index="7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0" draw:z-index="8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" draw:z-index="8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1" draw:z-index="8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88"><draw:text-box fo:min-height="0.1402in">
                <text:p text:style-name="Interlin_Base_os">ныффыста</text:p>
                <text:p text:style-name="Interlin_Morphemes">
                  <draw:frame text:anchor-type="as-char" draw:style-name="Interlin_Frame_Morpheme" fo:min-width="0.1402in" draw:name="Frame22" draw:z-index="89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" draw:z-index="91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4" draw:z-index="9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Что написала?</text:p>
          
        
      
      
        
          <text:p text:style-name="Interlin_Words"><draw:frame text:anchor-type="as-char" draw:style-name="Interlin_Frame_Number" fo:min-width="0.1402in" draw:name="Frame3" draw:z-index="98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25" draw:z-index="99"><draw:text-box fo:min-height="0.1402in">
                <text:p text:style-name="Interlin_Base_os">Кто-то</text:p>
                <text:p text:style-name="Interlin_Morphemes">
                  <draw:frame text:anchor-type="as-char" draw:style-name="Interlin_Frame_Morpheme" fo:min-width="0.1402in" draw:name="Frame25" draw:z-index="100"><draw:text-box fo:min-height="0.1402in">
                    <text:p text:style-name="Interlin_Morph_os">кто-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" draw:z-index="10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8" draw:z-index="104"><draw:text-box fo:min-height="0.1402in">
                <text:p text:style-name="Interlin_Base_os">Ку-ку</text:p>
                <text:p text:style-name="Interlin_Morphemes">
                  <draw:frame text:anchor-type="as-char" draw:style-name="Interlin_Frame_Morpheme" fo:min-width="0.1402in" draw:name="Frame26" draw:z-index="105"><draw:text-box fo:min-height="0.1402in">
                    <text:p text:style-name="Interlin_Morph_os">Ку-к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07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" draw:z-index="109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30" draw:z-index="11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7" draw:z-index="111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" draw:z-index="115"><draw:text-box fo:min-height="0.1402in">
                <text:p text:style-name="Interlin_Base_os">А-а</text:p>
                <text:p text:style-name="Interlin_Morphemes">
                  <draw:frame text:anchor-type="as-char" draw:style-name="Interlin_Frame_Morpheme" fo:min-width="0.1402in" draw:name="Frame28" draw:z-index="116"><draw:text-box fo:min-height="0.1402in">
                    <text:p text:style-name="Interlin_Morph_os">А-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11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" draw:z-index="12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123"><draw:text-box fo:min-height="0.1402in">
                <text:p text:style-name="Interlin_Base_os">фыссынмæ</text:p>
                <text:p text:style-name="Interlin_Morphemes">
                  <draw:frame text:anchor-type="as-char" draw:style-name="Interlin_Frame_Morpheme" fo:min-width="0.1402in" draw:name="Frame30" draw:z-index="124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1" draw:z-index="12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2" draw:z-index="12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31"><draw:text-box fo:min-height="0.1402in">
                <text:p text:style-name="Interlin_Base_os">хъавыди</text:p>
                <text:p text:style-name="Interlin_Morphemes">
                  <draw:frame text:anchor-type="as-char" draw:style-name="Interlin_Frame_Morpheme" fo:min-width="0.1402in" draw:name="Frame33" draw:z-index="132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34" draw:z-index="13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13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Зоя: А-а, это она собиралась написать…</text:p>
          
        
      
      
        
          <text:p text:style-name="Interlin_Words"><draw:frame text:anchor-type="as-char" draw:style-name="Interlin_Frame_Number" fo:min-width="0.1402in" draw:name="Frame5" draw:z-index="13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38" draw:z-index="14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5" draw:z-index="14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1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" draw:z-index="14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" draw:z-index="14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14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7" draw:z-index="150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1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" draw:z-index="15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157"><draw:text-box fo:min-height="0.1402in">
                <text:p text:style-name="Interlin_Base_os">зонæм</text:p>
                <text:p text:style-name="Interlin_Morphemes">
                  <draw:frame text:anchor-type="as-char" draw:style-name="Interlin_Frame_Morpheme" fo:min-width="0.1402in" draw:name="Frame39" draw:z-index="15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0" draw:z-index="16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16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1" draw:z-index="16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16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лдатова: Это мы тоже знаем, но…</text:p>
          
        
      
      
        
          <text:p text:style-name="Interlin_Words"><draw:frame text:anchor-type="as-char" draw:style-name="Interlin_Frame_Number" fo:min-width="0.1402in" draw:name="Frame6" draw:z-index="17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7" draw:z-index="17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42" draw:z-index="17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1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9" draw:z-index="176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43" draw:z-index="1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" draw:z-index="17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45" draw:z-index="18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18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6" draw:z-index="18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18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Рассказать?</text:p>
          
        
      
      
        
          <text:p text:style-name="Interlin_Words"><draw:frame text:anchor-type="as-char" draw:style-name="Interlin_Frame_Number" fo:min-width="0.1402in" draw:name="Frame7" draw:z-index="190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52" draw:z-index="19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47" draw:z-index="19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1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4" draw:z-index="19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8" draw:z-index="19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" draw:z-index="20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9" draw:z-index="20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да, да</text:p>
          
        
      
      
        
          <text:p text:style-name="Interlin_Words"><draw:frame text:anchor-type="as-char" draw:style-name="Interlin_Frame_Number" fo:min-width="0.1402in" draw:name="Frame8" draw:z-index="207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58" draw:z-index="208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50" draw:z-index="209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" draw:z-index="213"><draw:text-box fo:min-height="0.1402in">
                <text:p text:style-name="Interlin_Base_os">Получилось</text:p>
              </draw:text-box></draw:frame>
              <draw:frame text:anchor-type="as-char" draw:style-name="Interlin_Frame_Word" fo:min-width="0.1402in" draw:name="Frame61" draw:z-index="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15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51" draw:z-index="216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63" draw:z-index="218"><draw:text-box fo:min-height="0.1402in">
                <text:p text:style-name="Interlin_Base_os">анекдот</text:p>
                <text:p text:style-name="Interlin_Morphemes">
                  <draw:frame text:anchor-type="as-char" draw:style-name="Interlin_Frame_Morpheme" fo:min-width="0.1402in" draw:name="Frame52" draw:z-index="219"><draw:text-box fo:min-height="0.1402in">
                    <text:p text:style-name="Interlin_Morph_os">анекдот</text:p>
                    <text:p text:style-name="Interlin_Morpheme_Gloss_ru">анекд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9" draw:z-index="224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65" draw:z-index="22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53" draw:z-index="22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2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7" draw:z-index="230"><draw:text-box fo:min-height="0.1402in">
                <text:p text:style-name="Interlin_Base_os">Фæлæуу</text:p>
                <text:p text:style-name="Interlin_Morphemes">
                  <draw:frame text:anchor-type="as-char" draw:style-name="Interlin_Frame_Morpheme" fo:min-width="0.1402in" draw:name="Frame54" draw:z-index="23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" draw:z-index="233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6" draw:z-index="23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2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" draw:z-index="239"><draw:text-box fo:min-height="0.1402in">
                <text:p text:style-name="Interlin_Base_os">фæлæуу</text:p>
                <text:p text:style-name="Interlin_Morphemes">
                  <draw:frame text:anchor-type="as-char" draw:style-name="Interlin_Frame_Morpheme" fo:min-width="0.1402in" draw:name="Frame57" draw:z-index="24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" draw:z-index="242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9" draw:z-index="24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248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60" draw:z-index="249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61" draw:z-index="25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25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" draw:z-index="255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258"><draw:text-box fo:min-height="0.1402in">
                <text:p text:style-name="Interlin_Base_os">дзур</text:p>
                <text:p text:style-name="Interlin_Morphemes">
                  <draw:frame text:anchor-type="as-char" draw:style-name="Interlin_Frame_Morpheme" fo:min-width="0.1402in" draw:name="Frame63" draw:z-index="25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4" draw:z-index="26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2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Подожди, подожди, по-русски не говори.</text:p>
          
        
      
      
        
          <text:p text:style-name="Interlin_Words"><draw:frame text:anchor-type="as-char" draw:style-name="Interlin_Frame_Number" fo:min-width="0.1402in" draw:name="Frame10" draw:z-index="266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75" draw:z-index="267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65" draw:z-index="268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2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7" draw:z-index="27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66" draw:z-index="27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67" draw:z-index="27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2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По-осетински.</text:p>
          
        
      
      
        
          <text:p text:style-name="Interlin_Words"><draw:frame text:anchor-type="as-char" draw:style-name="Interlin_Frame_Number" fo:min-width="0.1402in" draw:name="Frame11" draw:z-index="280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79" draw:z-index="28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68" draw:z-index="28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2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" draw:z-index="2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" draw:z-index="2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290"><draw:text-box fo:min-height="0.1402in">
                <text:p text:style-name="Interlin_Base_os">бадгæ</text:p>
                <text:p text:style-name="Interlin_Morphemes">
                  <draw:frame text:anchor-type="as-char" draw:style-name="Interlin_Frame_Morpheme" fo:min-width="0.1402in" draw:name="Frame70" draw:z-index="291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71" draw:z-index="29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29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84" draw:z-index="297"><draw:text-box fo:min-height="0.1402in">
                <text:p text:style-name="Interlin_Base_os">ркæ</text:p>
                <text:p text:style-name="Interlin_Morphemes">
                  <draw:frame text:anchor-type="as-char" draw:style-name="Interlin_Frame_Morpheme" fo:min-width="0.1402in" draw:name="Frame72" draw:z-index="298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" draw:z-index="300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3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4" draw:z-index="30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87" draw:z-index="30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5" draw:z-index="30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1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76" draw:z-index="31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89" draw:z-index="316"><draw:text-box fo:min-height="0.1402in">
                <text:p text:style-name="Interlin_Base_os">æнцондæр</text:p>
                <text:p text:style-name="Interlin_Morphemes">
                  <draw:frame text:anchor-type="as-char" draw:style-name="Interlin_Frame_Morpheme" fo:min-width="0.1402in" draw:name="Frame77" draw:z-index="317"><draw:text-box fo:min-height="0.1402in">
                    <text:p text:style-name="Interlin_Morph_os">æнцон</text:p>
                    <text:p text:style-name="Interlin_Morpheme_Gloss_ru">удобный</text:p>
                  </draw:text-box></draw:frame>
                  <draw:frame text:anchor-type="as-char" draw:style-name="Interlin_Frame_Morpheme" fo:min-width="0.1402in" draw:name="Frame78" draw:z-index="319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22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79" draw:z-index="323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0" draw:z-index="32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3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И садитесь, здесь вам удобнее будет.</text:p>
          
        
      
      
        
          <text:p text:style-name="Interlin_Words"><draw:frame text:anchor-type="as-char" draw:style-name="Interlin_Frame_Number" fo:min-width="0.1402in" draw:name="Frame12" draw:z-index="330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92" draw:z-index="33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81" draw:z-index="33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3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" draw:z-index="33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2" draw:z-index="33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95" draw:z-index="34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3" draw:z-index="34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96" draw:z-index="344"><draw:text-box fo:min-height="0.1402in">
                <text:p text:style-name="Interlin_Base_os">æрбад</text:p>
                <text:p text:style-name="Interlin_Morphemes">
                  <draw:frame text:anchor-type="as-char" draw:style-name="Interlin_Frame_Morpheme" fo:min-width="0.1402in" draw:name="Frame84" draw:z-index="34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" draw:z-index="347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86" draw:z-index="34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3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от сюда садись.</text:p>
          
        
      
      
        
          <text:p text:style-name="Interlin_Words"><draw:frame text:anchor-type="as-char" draw:style-name="Interlin_Frame_Number" fo:min-width="0.1402in" draw:name="Frame13" draw:z-index="354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98" draw:z-index="355"><draw:text-box fo:min-height="0.1402in">
                <text:p text:style-name="Interlin_Base_os">Кто-то</text:p>
                <text:p text:style-name="Interlin_Morphemes">
                  <draw:frame text:anchor-type="as-char" draw:style-name="Interlin_Frame_Morpheme" fo:min-width="0.1402in" draw:name="Frame87" draw:z-index="356"><draw:text-box fo:min-height="0.1402in">
                    <text:p text:style-name="Interlin_Morph_os">кто-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3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0" draw:z-index="35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88" draw:z-index="360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3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9" draw:z-index="36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3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0" draw:z-index="3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37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1" draw:z-index="37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375"><draw:text-box fo:min-height="0.1402in">
                <text:p text:style-name="Interlin_Base_os">сбад</text:p>
                <text:p text:style-name="Interlin_Morphemes">
                  <draw:frame text:anchor-type="as-char" draw:style-name="Interlin_Frame_Morpheme" fo:min-width="0.1402in" draw:name="Frame92" draw:z-index="37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" draw:z-index="378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94" draw:z-index="38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3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" draw:z-index="3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387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96" draw:z-index="388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97" draw:z-index="3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3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-то: Вон туда садись с ней рядом.</text:p>
          
        
      
      
        
          <text:p text:style-name="Interlin_Words"><draw:frame text:anchor-type="as-char" draw:style-name="Interlin_Frame_Number" fo:min-width="0.1402in" draw:name="Frame14" draw:z-index="395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108" draw:z-index="39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98" draw:z-index="39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4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0" draw:z-index="4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9" draw:z-index="40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05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00" draw:z-index="406"><draw:text-box fo:min-height="0.1402in">
                    <text:p text:style-name="Interlin_Morph_os">чындз</text:p>
                    <text:p text:style-name="Interlin_Morpheme_Gloss_ru">невест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3" draw:z-index="41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1" draw:z-index="41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414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02" draw:z-index="41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3" draw:z-index="41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4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6" draw:z-index="421"><draw:text-box fo:min-height="0.1402in">
                <text:p text:style-name="Interlin_Base_os">цæхæрадонмæ</text:p>
                <text:p text:style-name="Interlin_Morphemes">
                  <draw:frame text:anchor-type="as-char" draw:style-name="Interlin_Frame_Morpheme" fo:min-width="0.1402in" draw:name="Frame104" draw:z-index="422"><draw:text-box fo:min-height="0.1402in">
                    <text:p text:style-name="Interlin_Morph_os">цæхæрадон</text:p>
                    <text:p text:style-name="Interlin_Morpheme_Gloss_ru">огород</text:p>
                  </draw:text-box></draw:frame>
                  <draw:frame text:anchor-type="as-char" draw:style-name="Interlin_Frame_Morpheme" fo:min-width="0.1402in" draw:name="Frame105" draw:z-index="4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427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106" draw:z-index="42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" draw:z-index="43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8" draw:z-index="43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9" draw:z-index="43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440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110" draw:z-index="441"><draw:text-box fo:min-height="0.1402in">
                    <text:p text:style-name="Interlin_Morph_os">чындз</text:p>
                    <text:p text:style-name="Interlin_Morpheme_Gloss_ru">невест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44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1" draw:z-index="44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44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12" draw:z-index="44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3" draw:z-index="45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454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114" draw:z-index="45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5" draw:z-index="45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16" draw:z-index="45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462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17" draw:z-index="46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18" draw:z-index="4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4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" draw:z-index="4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472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120" draw:z-index="47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" draw:z-index="475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22" draw:z-index="4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3" draw:z-index="4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482"><draw:text-box fo:min-height="0.1402in">
                <text:p text:style-name="Interlin_Base_os">нартхæрттæ</text:p>
                <text:p text:style-name="Interlin_Morphemes">
                  <draw:frame text:anchor-type="as-char" draw:style-name="Interlin_Frame_Morpheme" fo:min-width="0.1402in" draw:name="Frame124" draw:z-index="483"><draw:text-box fo:min-height="0.1402in">
                    <text:p text:style-name="Interlin_Morph_os">нартхæр</text:p>
                    <text:p text:style-name="Interlin_Morpheme_Gloss_ru">кукуруза</text:p>
                  </draw:text-box></draw:frame>
                  <draw:frame text:anchor-type="as-char" draw:style-name="Interlin_Frame_Morpheme" fo:min-width="0.1402in" draw:name="Frame125" draw:z-index="48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6" draw:z-index="4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490"><draw:text-box fo:min-height="0.1402in">
                <text:p text:style-name="Interlin_Base_os">фыцынмæ</text:p>
                <text:p text:style-name="Interlin_Morphemes">
                  <draw:frame text:anchor-type="as-char" draw:style-name="Interlin_Frame_Morpheme" fo:min-width="0.1402in" draw:name="Frame127" draw:z-index="491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128" draw:z-index="493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29" draw:z-index="4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Моя сноха… Я была… ушла в огород, а моя сноха собиралась идти на работу в школу и поставила варить кукурузу.</text:p>
          
          <text:p text:style-name="Interlin_Words"><draw:frame text:anchor-type="as-char" draw:style-name="Interlin_Frame_Number" fo:min-width="0.1402in" draw:name="Frame15" draw:z-index="500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130" draw:z-index="501"><draw:text-box fo:min-height="0.1402in">
                <text:p text:style-name="Interlin_Base_os">Нартхæрттæ</text:p>
                <text:p text:style-name="Interlin_Morphemes">
                  <draw:frame text:anchor-type="as-char" draw:style-name="Interlin_Frame_Morpheme" fo:min-width="0.1402in" draw:name="Frame130" draw:z-index="502"><draw:text-box fo:min-height="0.1402in">
                    <text:p text:style-name="Interlin_Morph_os">нартхæр</text:p>
                    <text:p text:style-name="Interlin_Morpheme_Gloss_ru">кукуруза</text:p>
                  </draw:text-box></draw:frame>
                  <draw:frame text:anchor-type="as-char" draw:style-name="Interlin_Frame_Morpheme" fo:min-width="0.1402in" draw:name="Frame131" draw:z-index="50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" draw:z-index="5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509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133" draw:z-index="510"><draw:text-box fo:min-height="0.1402in">
                    <text:p text:style-name="Interlin_Morph_os">фых</text:p>
                    <text:p text:style-name="Interlin_Morpheme_Gloss_ru">варе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513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34" draw:z-index="514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517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35" draw:z-index="51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" draw:z-index="52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" draw:z-index="5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" draw:z-index="5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52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8" draw:z-index="52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5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9" draw:z-index="53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53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40" draw:z-index="53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540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41" draw:z-index="54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" draw:z-index="54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546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143" draw:z-index="547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4" draw:z-index="54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5" draw:z-index="5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55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46" draw:z-index="55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561"><draw:text-box fo:min-height="0.1402in">
                <text:p text:style-name="Interlin_Base_os">ваннæйы</text:p>
                <text:p text:style-name="Interlin_Morphemes">
                  <draw:frame text:anchor-type="as-char" draw:style-name="Interlin_Frame_Morpheme" fo:min-width="0.1402in" draw:name="Frame147" draw:z-index="562"><draw:text-box fo:min-height="0.1402in">
                    <text:p text:style-name="Interlin_Morph_os">ваннæ</text:p>
                    <text:p text:style-name="Interlin_Morpheme_Gloss_ru">ванна</text:p>
                  </draw:text-box></draw:frame>
                  <draw:frame text:anchor-type="as-char" draw:style-name="Interlin_Frame_Morpheme" fo:min-width="0.1402in" draw:name="Frame148" draw:z-index="5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567"><draw:text-box fo:min-height="0.1402in">
                <text:p text:style-name="Interlin_Base_os">кæсæныл</text:p>
                <text:p text:style-name="Interlin_Morphemes">
                  <draw:frame text:anchor-type="as-char" draw:style-name="Interlin_Frame_Morpheme" fo:min-width="0.1402in" draw:name="Frame149" draw:z-index="56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50" draw:z-index="570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51" draw:z-index="57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575"><draw:text-box fo:min-height="0.1402in">
                <text:p text:style-name="Interlin_Base_os">ныффыста</text:p>
                <text:p text:style-name="Interlin_Morphemes">
                  <draw:frame text:anchor-type="as-char" draw:style-name="Interlin_Frame_Morpheme" fo:min-width="0.1402in" draw:name="Frame152" draw:z-index="576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" draw:z-index="578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54" draw:z-index="5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58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48" draw:z-index="584"><draw:text-box fo:min-height="0.1402in">
                <text:p text:style-name="Interlin_Base_os">куку</text:p>
                <text:p text:style-name="Interlin_Morphemes">
                  <draw:frame text:anchor-type="as-char" draw:style-name="Interlin_Frame_Morpheme" fo:min-width="0.1402in" draw:name="Frame155" draw:z-index="585"><draw:text-box fo:min-height="0.1402in">
                    <text:p text:style-name="Interlin_Morph_os">кук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587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50" draw:z-index="588"><draw:text-box fo:min-height="0.1402in">
                <text:p text:style-name="Interlin_Base_os">дынджыр</text:p>
                <text:p text:style-name="Interlin_Morphemes">
                  <draw:frame text:anchor-type="as-char" draw:style-name="Interlin_Frame_Morpheme" fo:min-width="0.1402in" draw:name="Frame156" draw:z-index="589"><draw:text-box fo:min-height="0.1402in">
                    <text:p text:style-name="Interlin_Morph_os">дындж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592"><draw:text-box fo:min-height="0.1402in">
                <text:p text:style-name="Interlin_Base_os">буквæтæй</text:p>
                <text:p text:style-name="Interlin_Morphemes">
                  <draw:frame text:anchor-type="as-char" draw:style-name="Interlin_Frame_Morpheme" fo:min-width="0.1402in" draw:name="Frame157" draw:z-index="593"><draw:text-box fo:min-height="0.1402in">
                    <text:p text:style-name="Interlin_Morph_os">буквæ</text:p>
                    <text:p text:style-name="Interlin_Morpheme_Gloss_ru">буква</text:p>
                  </draw:text-box></draw:frame>
                  <draw:frame text:anchor-type="as-char" draw:style-name="Interlin_Frame_Morpheme" fo:min-width="0.1402in" draw:name="Frame158" draw:z-index="5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" draw:z-index="59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" draw:z-index="60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4" draw:z-index="602"><draw:text-box fo:min-height="0.1402in">
                <text:p text:style-name="Interlin_Base_os">руза</text:p>
              </draw:text-box></draw:frame>
              <draw:frame text:anchor-type="as-char" draw:style-name="Interlin_Frame_Word" fo:min-width="0.1402in" draw:name="Frame155" draw:z-index="603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56" draw:z-index="6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7" draw:z-index="605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60" draw:z-index="606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609"><draw:text-box fo:min-height="0.1402in">
                <text:p text:style-name="Interlin_Base_os">буквæтæй</text:p>
                <text:p text:style-name="Interlin_Morphemes">
                  <draw:frame text:anchor-type="as-char" draw:style-name="Interlin_Frame_Morpheme" fo:min-width="0.1402in" draw:name="Frame161" draw:z-index="610"><draw:text-box fo:min-height="0.1402in">
                    <text:p text:style-name="Interlin_Morph_os">буквæ</text:p>
                    <text:p text:style-name="Interlin_Morpheme_Gloss_ru">буква</text:p>
                  </draw:text-box></draw:frame>
                  <draw:frame text:anchor-type="as-char" draw:style-name="Interlin_Frame_Morpheme" fo:min-width="0.1402in" draw:name="Frame162" draw:z-index="6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" draw:z-index="61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укуруза еще не сварилась, а ей уже надо было идти и она мне на зеркале в ванной написала «куку» большими буквами, «руза» – маленькими буквами.</text:p>
          
          <text:p text:style-name="Interlin_Words"><draw:frame text:anchor-type="as-char" draw:style-name="Interlin_Frame_Number" fo:min-width="0.1402in" draw:name="Frame16" draw:z-index="619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160" draw:z-index="62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4" draw:z-index="62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62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65" draw:z-index="62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628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166" draw:z-index="629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632"><draw:text-box fo:min-height="0.1402in">
                <text:p text:style-name="Interlin_Base_os">очкитæй</text:p>
                <text:p text:style-name="Interlin_Morphemes">
                  <draw:frame text:anchor-type="as-char" draw:style-name="Interlin_Frame_Morpheme" fo:min-width="0.1402in" draw:name="Frame167" draw:z-index="633"><draw:text-box fo:min-height="0.1402in">
                    <text:p text:style-name="Interlin_Morph_os">очки</text:p>
                    <text:p text:style-name="Interlin_Morpheme_Gloss_ru">очки</text:p>
                  </draw:text-box></draw:frame>
                  <draw:frame text:anchor-type="as-char" draw:style-name="Interlin_Frame_Morpheme" fo:min-width="0.1402in" draw:name="Frame168" draw:z-index="6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" draw:z-index="63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64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0" draw:z-index="64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644"><draw:text-box fo:min-height="0.1402in">
                <text:p text:style-name="Interlin_Base_os">уыдтон</text:p>
                <text:p text:style-name="Interlin_Morphemes">
                  <draw:frame text:anchor-type="as-char" draw:style-name="Interlin_Frame_Morpheme" fo:min-width="0.1402in" draw:name="Frame171" draw:z-index="645"><draw:text-box fo:min-height="0.1402in">
                    <text:p text:style-name="Interlin_Morph_os">уы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72" draw:z-index="6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3" draw:z-index="64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652"><draw:text-box fo:min-height="0.1402in">
                <text:p text:style-name="Interlin_Base_os">бинаг</text:p>
                <text:p text:style-name="Interlin_Morphemes">
                  <draw:frame text:anchor-type="as-char" draw:style-name="Interlin_Frame_Morpheme" fo:min-width="0.1402in" draw:name="Frame174" draw:z-index="653"><draw:text-box fo:min-height="0.1402in">
                    <text:p text:style-name="Interlin_Morph_os">бинаг</text:p>
                    <text:p text:style-name="Interlin_Morpheme_Gloss_ru">ниж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656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175" draw:z-index="657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66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6" draw:z-index="662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6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7" draw:z-index="6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670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78" draw:z-index="671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674"><draw:text-box fo:min-height="0.1402in">
                <text:p text:style-name="Interlin_Base_os">фæкаст</text:p>
                <text:p text:style-name="Interlin_Morphemes">
                  <draw:frame text:anchor-type="as-char" draw:style-name="Interlin_Frame_Morpheme" fo:min-width="0.1402in" draw:name="Frame179" draw:z-index="67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" draw:z-index="677"><draw:text-box fo:min-height="0.1402in">
                    <text:p text:style-name="Interlin_Morph_os">каст</text:p>
                    <text:p text:style-name="Interlin_Morpheme_Gloss_ru">казатьс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68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1" draw:z-index="68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6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6" draw:z-index="68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77" draw:z-index="686"><draw:text-box fo:min-height="0.1402in">
                <text:p text:style-name="Interlin_Base_os">Ку-ку</text:p>
                <text:p text:style-name="Interlin_Morphemes">
                  <draw:frame text:anchor-type="as-char" draw:style-name="Interlin_Frame_Morpheme" fo:min-width="0.1402in" draw:name="Frame182" draw:z-index="687"><draw:text-box fo:min-height="0.1402in">
                    <text:p text:style-name="Interlin_Morph_os">Ку-к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689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А я без очков не видела нижней надписи, да, и мне показалось так: «Ку-ку».</text:p>
          
          <text:p text:style-name="Interlin_Words"><draw:frame text:anchor-type="as-char" draw:style-name="Interlin_Frame_Number" fo:min-width="0.1402in" draw:name="Frame17" draw:z-index="691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179" draw:z-index="6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6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6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4" draw:z-index="69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00"><draw:text-box fo:min-height="0.1402in">
                <text:p text:style-name="Interlin_Base_os">агурын</text:p>
                <text:p text:style-name="Interlin_Morphemes">
                  <draw:frame text:anchor-type="as-char" draw:style-name="Interlin_Frame_Morpheme" fo:min-width="0.1402in" draw:name="Frame185" draw:z-index="701"><draw:text-box fo:min-height="0.1402in">
                    <text:p text:style-name="Interlin_Morph_os">агур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186" draw:z-index="70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706"><draw:text-box fo:min-height="0.1402in">
                <text:p text:style-name="Interlin_Base_os">къуымты</text:p>
                <text:p text:style-name="Interlin_Morphemes">
                  <draw:frame text:anchor-type="as-char" draw:style-name="Interlin_Frame_Morpheme" fo:min-width="0.1402in" draw:name="Frame187" draw:z-index="707"><draw:text-box fo:min-height="0.1402in">
                    <text:p text:style-name="Interlin_Morph_os">къуым</text:p>
                    <text:p text:style-name="Interlin_Morpheme_Gloss_ru">угол</text:p>
                  </draw:text-box></draw:frame>
                  <draw:frame text:anchor-type="as-char" draw:style-name="Interlin_Frame_Morpheme" fo:min-width="0.1402in" draw:name="Frame188" draw:z-index="7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9" draw:z-index="71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" draw:z-index="715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0" draw:z-index="716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719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91" draw:z-index="720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7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" draw:z-index="72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92" draw:z-index="72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3" draw:z-index="72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731"><draw:text-box fo:min-height="0.1402in">
                <text:p text:style-name="Interlin_Base_os">рахиз-ма</text:p>
                <text:p text:style-name="Interlin_Morphemes">
                  <draw:frame text:anchor-type="as-char" draw:style-name="Interlin_Frame_Morpheme" fo:min-width="0.1402in" draw:name="Frame194" draw:z-index="73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" draw:z-index="734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196" draw:z-index="7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97" draw:z-index="73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740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98" draw:z-index="741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199" draw:z-index="7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7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ищу ее по всем угла, где, говорю, ты, выходи.</text:p>
          
          <text:p text:style-name="Interlin_Words"><draw:frame text:anchor-type="as-char" draw:style-name="Interlin_Frame_Number" fo:min-width="0.1402in" draw:name="Frame18" draw:z-index="748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192" draw:z-index="749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200" draw:z-index="750"><draw:text-box fo:min-height="0.1402in">
                    <text:p text:style-name="Interlin_Morph_os">кæдмæ</text:p>
                    <text:p text:style-name="Interlin_Morpheme_Gloss_ru">до тех пор 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75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01" draw:z-index="754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" draw:z-index="7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2" draw:z-index="7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" draw:z-index="7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7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765"><draw:text-box fo:min-height="0.1402in">
                <text:p text:style-name="Interlin_Base_os">агурдзынæн</text:p>
                <text:p text:style-name="Interlin_Morphemes">
                  <draw:frame text:anchor-type="as-char" draw:style-name="Interlin_Frame_Morpheme" fo:min-width="0.1402in" draw:name="Frame204" draw:z-index="766"><draw:text-box fo:min-height="0.1402in">
                    <text:p text:style-name="Interlin_Morph_os">агур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05" draw:z-index="768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7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о каких пор, говорю, буду искать тебя?</text:p>
          
          <text:p text:style-name="Interlin_Words"><draw:frame text:anchor-type="as-char" draw:style-name="Interlin_Frame_Number" fo:min-width="0.1402in" draw:name="Frame19" draw:z-index="773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199" draw:z-index="774"><draw:text-box fo:min-height="0.1402in">
                <text:p text:style-name="Interlin_Base_os">Къуымтæ</text:p>
                <text:p text:style-name="Interlin_Morphemes">
                  <draw:frame text:anchor-type="as-char" draw:style-name="Interlin_Frame_Morpheme" fo:min-width="0.1402in" draw:name="Frame206" draw:z-index="775"><draw:text-box fo:min-height="0.1402in">
                    <text:p text:style-name="Interlin_Morph_os">къуым</text:p>
                    <text:p text:style-name="Interlin_Morpheme_Gloss_ru">угол</text:p>
                  </draw:text-box></draw:frame>
                  <draw:frame text:anchor-type="as-char" draw:style-name="Interlin_Frame_Morpheme" fo:min-width="0.1402in" draw:name="Frame207" draw:z-index="7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" draw:z-index="7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78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09" draw:z-index="78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786"><draw:text-box fo:min-height="0.1402in">
                <text:p text:style-name="Interlin_Base_os">æрцыдтæн</text:p>
                <text:p text:style-name="Interlin_Morphemes">
                  <draw:frame text:anchor-type="as-char" draw:style-name="Interlin_Frame_Morpheme" fo:min-width="0.1402in" draw:name="Frame210" draw:z-index="78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7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2" draw:z-index="79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795"><draw:text-box fo:min-height="0.1402in">
                <text:p text:style-name="Interlin_Base_os">лоджæйы</text:p>
                <text:p text:style-name="Interlin_Morphemes">
                  <draw:frame text:anchor-type="as-char" draw:style-name="Interlin_Frame_Morpheme" fo:min-width="0.1402in" draw:name="Frame213" draw:z-index="796"><draw:text-box fo:min-height="0.1402in">
                    <text:p text:style-name="Interlin_Morph_os">лоджæ</text:p>
                    <text:p text:style-name="Interlin_Morpheme_Gloss_ru">лоджия</text:p>
                  </draw:text-box></draw:frame>
                  <draw:frame text:anchor-type="as-char" draw:style-name="Interlin_Frame_Morpheme" fo:min-width="0.1402in" draw:name="Frame214" draw:z-index="79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01"><draw:text-box fo:min-height="0.1402in">
                <text:p text:style-name="Interlin_Base_os">федтон</text:p>
                <text:p text:style-name="Interlin_Morphemes">
                  <draw:frame text:anchor-type="as-char" draw:style-name="Interlin_Frame_Morpheme" fo:min-width="0.1402in" draw:name="Frame215" draw:z-index="80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16" draw:z-index="80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7" draw:z-index="80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" draw:z-index="810"><draw:text-box fo:min-height="0.1402in">
                <text:p text:style-name="Interlin_Base_os">спальниты</text:p>
                <text:p text:style-name="Interlin_Morphemes">
                  <draw:frame text:anchor-type="as-char" draw:style-name="Interlin_Frame_Morpheme" fo:min-width="0.1402in" draw:name="Frame218" draw:z-index="811"><draw:text-box fo:min-height="0.1402in">
                    <text:p text:style-name="Interlin_Morph_os">спальни</text:p>
                    <text:p text:style-name="Interlin_Morpheme_Gloss_ru">спальня</text:p>
                  </draw:text-box></draw:frame>
                  <draw:frame text:anchor-type="as-char" draw:style-name="Interlin_Frame_Morpheme" fo:min-width="0.1402in" draw:name="Frame219" draw:z-index="8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0" draw:z-index="8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8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8" draw:z-index="819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21" draw:z-index="820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 всем углам прошлась, на лоджии посмотрела, в спальне – нет ее.</text:p>
          
          <text:p text:style-name="Interlin_Words"><draw:frame text:anchor-type="as-char" draw:style-name="Interlin_Frame_Number" fo:min-width="0.1402in" draw:name="Frame20" draw:z-index="825"><draw:text-box fo:min-height="0.1402in"><text:p text:style-name="Interlin_Phrase_Number">14.7</text:p></draw:text-box></draw:frame>
            
            
              <draw:frame text:anchor-type="as-char" draw:style-name="Interlin_Frame_Word" fo:min-width="0.1402in" draw:name="Frame210" draw:z-index="82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2" draw:z-index="82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8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3" draw:z-index="8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834"><draw:text-box fo:min-height="0.1402in">
                <text:p text:style-name="Interlin_Base_os">очкитæ</text:p>
                <text:p text:style-name="Interlin_Morphemes">
                  <draw:frame text:anchor-type="as-char" draw:style-name="Interlin_Frame_Morpheme" fo:min-width="0.1402in" draw:name="Frame224" draw:z-index="835"><draw:text-box fo:min-height="0.1402in">
                    <text:p text:style-name="Interlin_Morph_os">очки</text:p>
                    <text:p text:style-name="Interlin_Morpheme_Gloss_ru">очки</text:p>
                  </draw:text-box></draw:frame>
                  <draw:frame text:anchor-type="as-char" draw:style-name="Interlin_Frame_Morpheme" fo:min-width="0.1402in" draw:name="Frame225" draw:z-index="8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" draw:z-index="8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842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227" draw:z-index="84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8" draw:z-index="84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" draw:z-index="8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0" draw:z-index="84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" draw:z-index="8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856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232" draw:z-index="85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33" draw:z-index="85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8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" draw:z-index="8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" draw:z-index="8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86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35" draw:z-index="86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871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36" draw:z-index="872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8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" draw:z-index="87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2" draw:z-index="877"><draw:text-box fo:min-height="0.1402in">
                <text:p text:style-name="Interlin_Base_os">Кукуруза</text:p>
                <text:p text:style-name="Interlin_Morphemes">
                  <draw:frame text:anchor-type="as-char" draw:style-name="Interlin_Frame_Morpheme" fo:min-width="0.1402in" draw:name="Frame237" draw:z-index="878"><draw:text-box fo:min-height="0.1402in">
                    <text:p text:style-name="Interlin_Morph_os">Кукуру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880"><draw:text-box fo:min-height="0.1402in">
                <text:p text:style-name="Interlin_Baseline">».</text:p>
              </draw:text-box></draw:frame>
            
            
            
          </text:p>
            
            
            <text:p text:style-name="Interlin_Freeform_Gloss_ru"/>
            <text:p text:style-name="Interlin_Freeform_Gloss_ru">Потом я надела очки и смотрю, а там написано: «Кукуруза».</text:p>
          
        
      
      
        
          <text:p text:style-name="Interlin_Words"><draw:frame text:anchor-type="as-char" draw:style-name="Interlin_Frame_Number" fo:min-width="0.1402in" draw:name="Frame21" draw:z-index="883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224" draw:z-index="88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38" draw:z-index="88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" draw:z-index="8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6" draw:z-index="88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239" draw:z-index="890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89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" draw:z-index="89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8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1" draw:z-index="89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901"><draw:text-box fo:min-height="0.1402in">
                <text:p text:style-name="Interlin_Base_os">къуымты</text:p>
                <text:p text:style-name="Interlin_Morphemes">
                  <draw:frame text:anchor-type="as-char" draw:style-name="Interlin_Frame_Morpheme" fo:min-width="0.1402in" draw:name="Frame242" draw:z-index="902"><draw:text-box fo:min-height="0.1402in">
                    <text:p text:style-name="Interlin_Morph_os">къуым</text:p>
                    <text:p text:style-name="Interlin_Morpheme_Gloss_ru">угол</text:p>
                  </draw:text-box></draw:frame>
                  <draw:frame text:anchor-type="as-char" draw:style-name="Interlin_Frame_Morpheme" fo:min-width="0.1402in" draw:name="Frame243" draw:z-index="9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" draw:z-index="90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909"><draw:text-box fo:min-height="0.1402in">
                <text:p text:style-name="Interlin_Base_os">агуырдтай</text:p>
                <text:p text:style-name="Interlin_Morphemes">
                  <draw:frame text:anchor-type="as-char" draw:style-name="Interlin_Frame_Morpheme" fo:min-width="0.1402in" draw:name="Frame245" draw:z-index="910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46" draw:z-index="9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7" draw:z-index="914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" draw:z-index="9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8" draw:z-index="919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9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А ты ее по комнатам искала, да?</text:p>
          
        
      
      
        
          <text:p text:style-name="Interlin_Words"><draw:frame text:anchor-type="as-char" draw:style-name="Interlin_Frame_Number" fo:min-width="0.1402in" draw:name="Frame22" draw:z-index="924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234" draw:z-index="92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49" draw:z-index="92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9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6" draw:z-index="93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50" draw:z-index="93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93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1" draw:z-index="93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9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2" draw:z-index="93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942"><draw:text-box fo:min-height="0.1402in">
                <text:p text:style-name="Interlin_Base_os">къуымты</text:p>
                <text:p text:style-name="Interlin_Morphemes">
                  <draw:frame text:anchor-type="as-char" draw:style-name="Interlin_Frame_Morpheme" fo:min-width="0.1402in" draw:name="Frame253" draw:z-index="943"><draw:text-box fo:min-height="0.1402in">
                    <text:p text:style-name="Interlin_Morph_os">къуым</text:p>
                    <text:p text:style-name="Interlin_Morpheme_Gloss_ru">угол</text:p>
                  </draw:text-box></draw:frame>
                  <draw:frame text:anchor-type="as-char" draw:style-name="Interlin_Frame_Morpheme" fo:min-width="0.1402in" draw:name="Frame254" draw:z-index="9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5" draw:z-index="9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950"><draw:text-box fo:min-height="0.1402in">
                <text:p text:style-name="Interlin_Base_os">агуырдтон</text:p>
                <text:p text:style-name="Interlin_Morphemes">
                  <draw:frame text:anchor-type="as-char" draw:style-name="Interlin_Frame_Morpheme" fo:min-width="0.1402in" draw:name="Frame256" draw:z-index="951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57" draw:z-index="9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8" draw:z-index="95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А я ее в комнатах искала.</text:p>
          
          <text:p text:style-name="Interlin_Words"><draw:frame text:anchor-type="as-char" draw:style-name="Interlin_Frame_Number" fo:min-width="0.1402in" draw:name="Frame23" draw:z-index="960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242" draw:z-index="96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43" draw:z-index="962"><draw:text-box fo:min-height="0.1402in">
                <text:p text:style-name="Interlin_Base_os">Куку</text:p>
                <text:p text:style-name="Interlin_Morphemes">
                  <draw:frame text:anchor-type="as-char" draw:style-name="Interlin_Frame_Morpheme" fo:min-width="0.1402in" draw:name="Frame259" draw:z-index="963"><draw:text-box fo:min-height="0.1402in">
                    <text:p text:style-name="Interlin_Morph_os">кук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96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45" draw:z-index="9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46" draw:z-index="9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0" draw:z-index="96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971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261" draw:z-index="972"><draw:text-box fo:min-height="0.1402in">
                    <text:p text:style-name="Interlin_Morph_os">цыма</text:p>
                    <text:p text:style-name="Interlin_Morpheme_Gloss_ru">как.буд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975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62" draw:z-index="976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97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3" draw:z-index="9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4" draw:z-index="98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9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Куку» – вроде так было написано.</text:p>
          
          <text:p text:style-name="Interlin_Words"><draw:frame text:anchor-type="as-char" draw:style-name="Interlin_Frame_Number" fo:min-width="0.1402in" draw:name="Frame24" draw:z-index="987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251" draw:z-index="9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5" draw:z-index="98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99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66" draw:z-index="99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99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67" draw:z-index="99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00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68" draw:z-index="100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004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269" draw:z-index="10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" draw:z-index="100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71" draw:z-index="100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013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272" draw:z-index="1014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0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 еще рассказать, не знаю.</text:p>
          
        
      
      
        
          <text:p text:style-name="Interlin_Words"><draw:frame text:anchor-type="as-char" draw:style-name="Interlin_Frame_Number" fo:min-width="0.1402in" draw:name="Frame25" draw:z-index="1019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259" draw:z-index="102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73" draw:z-index="102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0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1" draw:z-index="1025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274" draw:z-index="1026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02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75" draw:z-index="103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76" draw:z-index="103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035"><draw:text-box fo:min-height="0.1402in">
                <text:p text:style-name="Interlin_Base_os">хабæрттæй</text:p>
                <text:p text:style-name="Interlin_Morphemes">
                  <draw:frame text:anchor-type="as-char" draw:style-name="Interlin_Frame_Morpheme" fo:min-width="0.1402in" draw:name="Frame277" draw:z-index="1036"><draw:text-box fo:min-height="0.1402in">
                    <text:p text:style-name="Interlin_Morph_os">хабæр</text:p>
                    <text:p text:style-name="Interlin_Morpheme_Gloss_ru">случай</text:p>
                  </draw:text-box></draw:frame>
                  <draw:frame text:anchor-type="as-char" draw:style-name="Interlin_Frame_Morpheme" fo:min-width="0.1402in" draw:name="Frame278" draw:z-index="103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9" draw:z-index="104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043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280" draw:z-index="1044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047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81" draw:z-index="104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2" draw:z-index="105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053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83" draw:z-index="1054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0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Ты вспомни что-нибудь из школьной жизни.</text:p>
          
        
      
      
        
          <text:p text:style-name="Interlin_Words"><draw:frame text:anchor-type="as-char" draw:style-name="Interlin_Frame_Number" fo:min-width="0.1402in" draw:name="Frame26" draw:z-index="1059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268" draw:z-index="106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84" draw:z-index="106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0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0" draw:z-index="106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85" draw:z-index="106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86" draw:z-index="106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0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Из школьной?</text:p>
          
        
      
      
        
          <text:p text:style-name="Interlin_Words"><draw:frame text:anchor-type="as-char" draw:style-name="Interlin_Frame_Number" fo:min-width="0.1402in" draw:name="Frame27" draw:z-index="1073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272" draw:z-index="107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87" draw:z-index="107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107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4" draw:z-index="107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88" draw:z-index="1080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89" draw:z-index="108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08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0" draw:z-index="108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089"><draw:text-box fo:min-height="0.1402in">
                <text:p text:style-name="Interlin_Base_os">радзурдзыстæм</text:p>
                <text:p text:style-name="Interlin_Morphemes">
                  <draw:frame text:anchor-type="as-char" draw:style-name="Interlin_Frame_Morpheme" fo:min-width="0.1402in" draw:name="Frame291" draw:z-index="109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" draw:z-index="109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93" draw:z-index="1094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0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месте расскажем.</text:p>
          
          <text:p text:style-name="Interlin_Words"><draw:frame text:anchor-type="as-char" draw:style-name="Interlin_Frame_Number" fo:min-width="0.1402in" draw:name="Frame28" draw:z-index="1099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278" draw:z-index="1100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94" draw:z-index="1101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1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5" draw:z-index="110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108"><draw:text-box fo:min-height="0.1402in">
                <text:p text:style-name="Interlin_Base_os">сыхæгтæм</text:p>
                <text:p text:style-name="Interlin_Morphemes">
                  <draw:frame text:anchor-type="as-char" draw:style-name="Interlin_Frame_Morpheme" fo:min-width="0.1402in" draw:name="Frame296" draw:z-index="1109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297" draw:z-index="11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" draw:z-index="111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1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9" draw:z-index="11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120"><draw:text-box fo:min-height="0.1402in">
                <text:p text:style-name="Interlin_Base_os">бадзурæм</text:p>
                <text:p text:style-name="Interlin_Morphemes">
                  <draw:frame text:anchor-type="as-char" draw:style-name="Interlin_Frame_Morpheme" fo:min-width="0.1402in" draw:name="Frame300" draw:z-index="11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1" draw:z-index="112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2" draw:z-index="1125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12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03" draw:z-index="113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1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4" draw:z-index="113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13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05" draw:z-index="113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14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06" draw:z-index="114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145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07" draw:z-index="1146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" draw:z-index="1149"><draw:text-box fo:min-height="0.1402in">
                <text:p text:style-name="Interlin_Base_os">радзуриккой</text:p>
                <text:p text:style-name="Interlin_Morphemes">
                  <draw:frame text:anchor-type="as-char" draw:style-name="Interlin_Frame_Morpheme" fo:min-width="0.1402in" draw:name="Frame308" draw:z-index="115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9" draw:z-index="115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10" draw:z-index="1154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1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вайте соседей наших тоже позовем, может быть, они нам что-нибудь расскажут.</text:p>
          
        
      
      
        
          <text:p text:style-name="Interlin_Words"><draw:frame text:anchor-type="as-char" draw:style-name="Interlin_Frame_Number" fo:min-width="0.1402in" draw:name="Frame29" draw:z-index="1159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291" draw:z-index="116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11" draw:z-index="116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1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3" draw:z-index="1165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312" draw:z-index="1166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169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313" draw:z-index="1170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17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14" draw:z-index="117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177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315" draw:z-index="117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6" draw:z-index="118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17" draw:z-index="1182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Пока вы нам расскажите.</text:p>
          
        
      
      
        
          <text:p text:style-name="Interlin_Words"><draw:frame text:anchor-type="as-char" draw:style-name="Interlin_Frame_Number" fo:min-width="0.1402in" draw:name="Frame30" draw:z-index="1187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298" draw:z-index="118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18" draw:z-index="118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" draw:z-index="11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0" draw:z-index="1193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19" draw:z-index="1194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1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19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0" draw:z-index="119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20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21" draw:z-index="120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206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322" draw:z-index="120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" draw:z-index="120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24" draw:z-index="121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2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2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5" draw:z-index="12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21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26" draw:z-index="122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223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27" draw:z-index="122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28" draw:z-index="122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2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230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329" draw:z-index="1231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23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30" draw:z-index="123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23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1" draw:z-index="123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" draw:z-index="1242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332" draw:z-index="124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3" draw:z-index="124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2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у, что рассказать, честно говоря, не знаю.</text:p>
          
        
      
      
        
          <text:p text:style-name="Interlin_Words"><draw:frame text:anchor-type="as-char" draw:style-name="Interlin_Frame_Number" fo:min-width="0.1402in" draw:name="Frame31" draw:z-index="1250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315" draw:z-index="1251"><draw:text-box fo:min-height="0.1402in">
                <text:p text:style-name="Interlin_Base_os">Кто-то</text:p>
                <text:p text:style-name="Interlin_Morphemes">
                  <draw:frame text:anchor-type="as-char" draw:style-name="Interlin_Frame_Morpheme" fo:min-width="0.1402in" draw:name="Frame334" draw:z-index="1252"><draw:text-box fo:min-height="0.1402in">
                    <text:p text:style-name="Interlin_Morph_os">кто-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2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7" draw:z-index="1255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35" draw:z-index="1256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259"><draw:text-box fo:min-height="0.1402in">
                <text:p text:style-name="Interlin_Base_os">Хадизæт</text:p>
                <text:p text:style-name="Interlin_Morphemes">
                  <draw:frame text:anchor-type="as-char" draw:style-name="Interlin_Frame_Morpheme" fo:min-width="0.1402in" draw:name="Frame336" draw:z-index="1260"><draw:text-box fo:min-height="0.1402in">
                    <text:p text:style-name="Interlin_Morph_os">Хадизæт</text:p>
                    <text:p text:style-name="Interlin_Morpheme_Gloss_ru">Хадиз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2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-то: Вон Хадизат.</text:p>
          
        
      
      
        
          <text:p text:style-name="Interlin_Words"><draw:frame text:anchor-type="as-char" draw:style-name="Interlin_Frame_Number" fo:min-width="0.1402in" draw:name="Frame32" draw:z-index="1265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320" draw:z-index="1266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37" draw:z-index="1267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2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2" draw:z-index="1271"><draw:text-box fo:min-height="0.1402in">
                <text:p text:style-name="Interlin_Base_os">Хадизæт</text:p>
                <text:p text:style-name="Interlin_Morphemes">
                  <draw:frame text:anchor-type="as-char" draw:style-name="Interlin_Frame_Morpheme" fo:min-width="0.1402in" draw:name="Frame338" draw:z-index="1272"><draw:text-box fo:min-height="0.1402in">
                    <text:p text:style-name="Interlin_Morph_os">Хадизæт</text:p>
                    <text:p text:style-name="Interlin_Morpheme_Gloss_ru">Хадиз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275"><draw:text-box fo:min-height="0.1402in">
                <text:p text:style-name="Interlin_Base_os">дыгуронау</text:p>
                <text:p text:style-name="Interlin_Morphemes">
                  <draw:frame text:anchor-type="as-char" draw:style-name="Interlin_Frame_Morpheme" fo:min-width="0.1402in" draw:name="Frame339" draw:z-index="1276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340" draw:z-index="127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281"><draw:text-box fo:min-height="0.1402in">
                <text:p text:style-name="Interlin_Base_os">дзурдзæн</text:p>
                <text:p text:style-name="Interlin_Morphemes">
                  <draw:frame text:anchor-type="as-char" draw:style-name="Interlin_Frame_Morpheme" fo:min-width="0.1402in" draw:name="Frame341" draw:z-index="128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2" draw:z-index="128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288"><draw:text-box fo:min-height="0.1402in">
                <text:p text:style-name="Interlin_Base_os">ныууадз</text:p>
                <text:p text:style-name="Interlin_Morphemes">
                  <draw:frame text:anchor-type="as-char" draw:style-name="Interlin_Frame_Morpheme" fo:min-width="0.1402in" draw:name="Frame343" draw:z-index="1289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4" draw:z-index="1291"><draw:text-box fo:min-height="0.1402in">
                    <text:p text:style-name="Interlin_Morph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345" draw:z-index="129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Хадизат по-дигорски будет говорить, оставь.</text:p>
          
          <text:p text:style-name="Interlin_Words"><draw:frame text:anchor-type="as-char" draw:style-name="Interlin_Frame_Number" fo:min-width="0.1402in" draw:name="Frame33" draw:z-index="1298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328" draw:z-index="129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46" draw:z-index="1300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47" draw:z-index="130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30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48" draw:z-index="1306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309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49" draw:z-index="1310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313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350" draw:z-index="1314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3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ужна вам дигорская речь?</text:p>
          
        
      
      
        
          <text:p text:style-name="Interlin_Words"><draw:frame text:anchor-type="as-char" draw:style-name="Interlin_Frame_Number" fo:min-width="0.1402in" draw:name="Frame34" draw:z-index="1319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333" draw:z-index="132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51" draw:z-index="1321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" draw:z-index="13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5" draw:z-index="13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2" draw:z-index="13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3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3" draw:z-index="133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3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4" draw:z-index="133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" draw:z-index="1337"><draw:text-box fo:min-height="0.1402in">
                <text:p text:style-name="Interlin_Base_os">зондзысты</text:p>
                <text:p text:style-name="Interlin_Morphemes">
                  <draw:frame text:anchor-type="as-char" draw:style-name="Interlin_Frame_Morpheme" fo:min-width="0.1402in" draw:name="Frame355" draw:z-index="133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56" draw:z-index="1340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А они не узнают.</text:p>
          
        
      
      
        
          <text:p text:style-name="Interlin_Words"><draw:frame text:anchor-type="as-char" draw:style-name="Interlin_Frame_Number" fo:min-width="0.1402in" draw:name="Frame35" draw:z-index="1345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340" draw:z-index="134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57" draw:z-index="134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3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2" draw:z-index="1351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58" draw:z-index="1352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355"><draw:text-box fo:min-height="0.1402in">
                <text:p text:style-name="Interlin_Base_os">ныффыстой</text:p>
                <text:p text:style-name="Interlin_Morphemes">
                  <draw:frame text:anchor-type="as-char" draw:style-name="Interlin_Frame_Morpheme" fo:min-width="0.1402in" draw:name="Frame359" draw:z-index="1356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0" draw:z-index="1358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1" draw:z-index="136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Дигорскую они записали.</text:p>
          
        
      
      
        
          <text:p text:style-name="Interlin_Words"><draw:frame text:anchor-type="as-char" draw:style-name="Interlin_Frame_Number" fo:min-width="0.1402in" draw:name="Frame36" draw:z-index="1365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345" draw:z-index="1366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62" draw:z-index="1367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3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7" draw:z-index="1371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63" draw:z-index="1372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375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364" draw:z-index="1376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3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: Дигорская речь?</text:p>
          
          <text:p text:style-name="Interlin_Words"><draw:frame text:anchor-type="as-char" draw:style-name="Interlin_Frame_Number" fo:min-width="0.1402in" draw:name="Frame37" draw:z-index="1381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350" draw:z-index="138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365" draw:z-index="1383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386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66" draw:z-index="1387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3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ы дигорка?</text:p>
          
        
      
      
        
          <text:p text:style-name="Interlin_Words"><draw:frame text:anchor-type="as-char" draw:style-name="Interlin_Frame_Number" fo:min-width="0.1402in" draw:name="Frame38" draw:z-index="1392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353" draw:z-index="139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67" draw:z-index="139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3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5" draw:z-index="13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68" draw:z-index="13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402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69" draw:z-index="1403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4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8" draw:z-index="140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0" draw:z-index="140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59" draw:z-index="1411"><draw:text-box fo:min-height="0.1402in">
                <text:p text:style-name="Interlin_Base_os">ссæуы</text:p>
                <text:p text:style-name="Interlin_Morphemes">
                  <draw:frame text:anchor-type="as-char" draw:style-name="Interlin_Frame_Morpheme" fo:min-width="0.1402in" draw:name="Frame371" draw:z-index="141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2" draw:z-index="1414"><draw:text-box fo:min-height="0.1402in">
                    <text:p text:style-name="Interlin_Morph_os">с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3" draw:z-index="14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419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74" draw:z-index="1420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" draw:z-index="142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75" draw:z-index="142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427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376" draw:z-index="1428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4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Я нет, вон идет за вами женщина.</text:p>
          
        
      
      
        
          <text:p text:style-name="Interlin_Words"><draw:frame text:anchor-type="as-char" draw:style-name="Interlin_Frame_Number" fo:min-width="0.1402in" draw:name="Frame39" draw:z-index="1433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364" draw:z-index="1434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77" draw:z-index="1435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4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6" draw:z-index="1439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378" draw:z-index="1440"><draw:text-box fo:min-height="0.1402in">
                    <text:p text:style-name="Interlin_Morph_os">дæлæ</text:p>
                    <text:p text:style-name="Interlin_Morpheme_Gloss_ru">там.вниз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4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79" draw:z-index="144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447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380" draw:z-index="1448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45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81" draw:z-index="145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455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82" draw:z-index="1456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4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Вон та женщина дигорка.</text:p>
          
        
      
      
        
          <text:p text:style-name="Interlin_Words"><draw:frame text:anchor-type="as-char" draw:style-name="Interlin_Frame_Number" fo:min-width="0.1402in" draw:name="Frame40" draw:z-index="1461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372" draw:z-index="1462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83" draw:z-index="1463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4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4" draw:z-index="1467"><draw:text-box fo:min-height="0.1402in">
                <text:p text:style-name="Interlin_Base_os">Не</text:p>
              </draw:text-box></draw:frame>
              <draw:frame text:anchor-type="as-char" draw:style-name="Interlin_Frame_Word" fo:min-width="0.1402in" draw:name="Frame375" draw:z-index="1468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384" draw:z-index="1469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376" draw:z-index="14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1" draw:z-index="1473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377" draw:z-index="1474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85" draw:z-index="1475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47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игорка?</text:p>
          
        
      
      
        
          <text:p text:style-name="Interlin_Words"><draw:frame text:anchor-type="as-char" draw:style-name="Interlin_Frame_Number" fo:min-width="0.1402in" draw:name="Frame42" draw:z-index="1480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379" draw:z-index="148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86" draw:z-index="148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4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1" draw:z-index="1486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87" draw:z-index="1487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49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88" draw:z-index="1491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3" draw:z-index="14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4" draw:z-index="1495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89" draw:z-index="1496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49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Зоя: Наверное, нет…</text:p>
          
        
      
      
        
          <text:p text:style-name="Interlin_Words"><draw:frame text:anchor-type="as-char" draw:style-name="Interlin_Frame_Number" fo:min-width="0.1402in" draw:name="Frame43" draw:z-index="1501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386" draw:z-index="150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90" draw:z-index="150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5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8" draw:z-index="1507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391" draw:z-index="1508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511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92" draw:z-index="1512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515"><draw:text-box fo:min-height="0.1402in">
                <text:p text:style-name="Interlin_Base_os">æмбарæн</text:p>
                <text:p text:style-name="Interlin_Morphemes">
                  <draw:frame text:anchor-type="as-char" draw:style-name="Interlin_Frame_Morpheme" fo:min-width="0.1402in" draw:name="Frame393" draw:z-index="1516"><draw:text-box fo:min-height="0.1402in">
                    <text:p text:style-name="Interlin_Morph_os">æ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394" draw:z-index="151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52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95" draw:z-index="152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2" draw:z-index="1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526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396" draw:z-index="1527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53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97" draw:z-index="153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98" draw:z-index="153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53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99" draw:z-index="153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54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00" draw:z-index="154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401" draw:z-index="15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5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адо сказать, дигоский сложно понять. </text:p>
          
        
      
      
        
          <text:p text:style-name="Interlin_Words"><draw:frame text:anchor-type="as-char" draw:style-name="Interlin_Frame_Number" fo:min-width="0.1402in" draw:name="Frame44" draw:z-index="1548"><draw:text-box fo:min-height="0.1402in"><text:p text:style-name="Interlin_Phrase_Number">32</text:p></draw:text-box></draw:frame>
            
            
              <draw:frame text:anchor-type="as-char" draw:style-name="Interlin_Frame_Word" fo:min-width="0.1402in" draw:name="Frame398" draw:z-index="154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402" draw:z-index="155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9" draw:z-index="15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0" draw:z-index="1554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03" draw:z-index="1555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155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04" draw:z-index="155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562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405" draw:z-index="1563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566"><draw:text-box fo:min-height="0.1402in">
                <text:p text:style-name="Interlin_Base_os">тексттæ</text:p>
                <text:p text:style-name="Interlin_Morphemes">
                  <draw:frame text:anchor-type="as-char" draw:style-name="Interlin_Frame_Morpheme" fo:min-width="0.1402in" draw:name="Frame406" draw:z-index="1567"><draw:text-box fo:min-height="0.1402in">
                    <text:p text:style-name="Interlin_Morph_os">текст</text:p>
                    <text:p text:style-name="Interlin_Morpheme_Gloss_ru">текст</text:p>
                  </draw:text-box></draw:frame>
                  <draw:frame text:anchor-type="as-char" draw:style-name="Interlin_Frame_Morpheme" fo:min-width="0.1402in" draw:name="Frame407" draw:z-index="15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8" draw:z-index="15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1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У нас есть дигорские тексты.</text:p>
          
        
      
      
        
          <text:p text:style-name="Interlin_Words"><draw:frame text:anchor-type="as-char" draw:style-name="Interlin_Frame_Number" fo:min-width="0.1402in" draw:name="Frame45" draw:z-index="1576"><draw:text-box fo:min-height="0.1402in"><text:p text:style-name="Interlin_Phrase_Number">33</text:p></draw:text-box></draw:frame>
            
            
              <draw:frame text:anchor-type="as-char" draw:style-name="Interlin_Frame_Word" fo:min-width="0.1402in" draw:name="Frame405" draw:z-index="157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409" draw:z-index="157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5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7" draw:z-index="158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10" draw:z-index="158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58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411" draw:z-index="1587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5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Есть у вас?</text:p>
          
        
      
      
        
          <text:p text:style-name="Interlin_Words"><draw:frame text:anchor-type="as-char" draw:style-name="Interlin_Frame_Number" fo:min-width="0.1402in" draw:name="Frame46" draw:z-index="1592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410" draw:z-index="1593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412" draw:z-index="1594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5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2" draw:z-index="159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13" draw:z-index="159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160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414" draw:z-index="160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606"><draw:text-box fo:min-height="0.1402in">
                <text:p text:style-name="Interlin_Base_os">тексттæ</text:p>
                <text:p text:style-name="Interlin_Morphemes">
                  <draw:frame text:anchor-type="as-char" draw:style-name="Interlin_Frame_Morpheme" fo:min-width="0.1402in" draw:name="Frame415" draw:z-index="1607"><draw:text-box fo:min-height="0.1402in">
                    <text:p text:style-name="Interlin_Morph_os">текст</text:p>
                    <text:p text:style-name="Interlin_Morpheme_Gloss_ru">текст</text:p>
                  </draw:text-box></draw:frame>
                  <draw:frame text:anchor-type="as-char" draw:style-name="Interlin_Frame_Morpheme" fo:min-width="0.1402in" draw:name="Frame416" draw:z-index="16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7" draw:z-index="16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614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18" draw:z-index="1615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419" draw:z-index="161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1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о нам нужны иронские тексты.</text:p>
          
        
      
      
        
          <text:p text:style-name="Interlin_Words"><draw:frame text:anchor-type="as-char" draw:style-name="Interlin_Frame_Number" fo:min-width="0.1402in" draw:name="Frame47" draw:z-index="1622"><draw:text-box fo:min-height="0.1402in"><text:p text:style-name="Interlin_Phrase_Number">35</text:p></draw:text-box></draw:frame>
            
            
              <draw:frame text:anchor-type="as-char" draw:style-name="Interlin_Frame_Word" fo:min-width="0.1402in" draw:name="Frame417" draw:z-index="1623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420" draw:z-index="1624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6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9" draw:z-index="1628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421" draw:z-index="1629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632"><draw:text-box fo:min-height="0.1402in">
                <text:p text:style-name="Interlin_Base_os">зындæр</text:p>
                <text:p text:style-name="Interlin_Morphemes">
                  <draw:frame text:anchor-type="as-char" draw:style-name="Interlin_Frame_Morpheme" fo:min-width="0.1402in" draw:name="Frame422" draw:z-index="1633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423" draw:z-index="163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63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24" draw:z-index="163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3" draw:z-index="164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25" draw:z-index="164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6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Дигорский сложнее, да.</text:p>
          
        
      
      
        
          <text:p text:style-name="Interlin_Words"><draw:frame text:anchor-type="as-char" draw:style-name="Interlin_Frame_Number" fo:min-width="0.1402in" draw:name="Frame48" draw:z-index="1649"><draw:text-box fo:min-height="0.1402in"><text:p text:style-name="Interlin_Phrase_Number">36</text:p></draw:text-box></draw:frame>
            
            
              <draw:frame text:anchor-type="as-char" draw:style-name="Interlin_Frame_Word" fo:min-width="0.1402in" draw:name="Frame425" draw:z-index="165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426" draw:z-index="165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6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7" draw:z-index="1655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427" draw:z-index="1656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659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428" draw:z-index="1660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663"><draw:text-box fo:min-height="0.1402in">
                <text:p text:style-name="Interlin_Base_os">текст</text:p>
                <text:p text:style-name="Interlin_Morphemes">
                  <draw:frame text:anchor-type="as-char" draw:style-name="Interlin_Frame_Morpheme" fo:min-width="0.1402in" draw:name="Frame429" draw:z-index="1664"><draw:text-box fo:min-height="0.1402in">
                    <text:p text:style-name="Interlin_Morph_os">текст</text:p>
                    <text:p text:style-name="Interlin_Morpheme_Gloss_ru">текс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66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30" draw:z-index="166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1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игорский текст сложный.</text:p>
          
        
      
      
        
          <text:p text:style-name="Interlin_Words"><draw:frame text:anchor-type="as-char" draw:style-name="Interlin_Frame_Number" fo:min-width="0.1402in" draw:name="Frame49" draw:z-index="1673"><draw:text-box fo:min-height="0.1402in"><text:p text:style-name="Interlin_Phrase_Number">37</text:p></draw:text-box></draw:frame>
            
            
              <draw:frame text:anchor-type="as-char" draw:style-name="Interlin_Frame_Word" fo:min-width="0.1402in" draw:name="Frame432" draw:z-index="167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431" draw:z-index="167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67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4" draw:z-index="167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32" draw:z-index="168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68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33" draw:z-index="1684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1687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434" draw:z-index="1688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69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35" draw:z-index="169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1695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436" draw:z-index="1696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6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0" draw:z-index="1700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437" draw:z-index="1701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438" draw:z-index="1703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1" draw:z-index="170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439" draw:z-index="1707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71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40" draw:z-index="171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714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441" draw:z-index="171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1718"><draw:text-box fo:min-height="0.1402in">
                <text:p text:style-name="Interlin_Base_os">зындæр</text:p>
                <text:p text:style-name="Interlin_Morphemes">
                  <draw:frame text:anchor-type="as-char" draw:style-name="Interlin_Frame_Morpheme" fo:min-width="0.1402in" draw:name="Frame442" draw:z-index="1719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443" draw:z-index="1721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72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44" draw:z-index="172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Это на наш взгляд он сложный, а по мнению дигорцев, иронский сложнее.</text:p>
          
        
      
      
        
          <text:p text:style-name="Interlin_Words"><draw:frame text:anchor-type="as-char" draw:style-name="Interlin_Frame_Number" fo:min-width="0.1402in" draw:name="Frame50" draw:z-index="1730"><draw:text-box fo:min-height="0.1402in"><text:p text:style-name="Interlin_Phrase_Number">38.1</text:p></draw:text-box></draw:frame>
            
            
              <draw:frame text:anchor-type="as-char" draw:style-name="Interlin_Frame_Word" fo:min-width="0.1402in" draw:name="Frame447" draw:z-index="173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445" draw:z-index="173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7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9" draw:z-index="173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46" draw:z-index="173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174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47" draw:z-index="174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744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448" draw:z-index="174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74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49" draw:z-index="174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0" draw:z-index="17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1" draw:z-index="175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756"><draw:text-box fo:min-height="0.1402in">
                <text:p text:style-name="Interlin_Base_os">институты</text:p>
                <text:p text:style-name="Interlin_Morphemes">
                  <draw:frame text:anchor-type="as-char" draw:style-name="Interlin_Frame_Morpheme" fo:min-width="0.1402in" draw:name="Frame452" draw:z-index="1757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453" draw:z-index="175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1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5" draw:z-index="17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4" draw:z-index="17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767"><draw:text-box fo:min-height="0.1402in">
                <text:p text:style-name="Interlin_Base_os">общежитийы</text:p>
                <text:p text:style-name="Interlin_Morphemes">
                  <draw:frame text:anchor-type="as-char" draw:style-name="Interlin_Frame_Morpheme" fo:min-width="0.1402in" draw:name="Frame455" draw:z-index="1768"><draw:text-box fo:min-height="0.1402in">
                    <text:p text:style-name="Interlin_Morph_os">общежити</text:p>
                  </draw:text-box></draw:frame>
                  <draw:frame text:anchor-type="as-char" draw:style-name="Interlin_Frame_Morpheme" fo:min-width="0.1402in" draw:name="Frame456" draw:z-index="176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772"><draw:text-box fo:min-height="0.1402in">
                <text:p text:style-name="Interlin_Base_os">цардыстæм</text:p>
                <text:p text:style-name="Interlin_Morphemes">
                  <draw:frame text:anchor-type="as-char" draw:style-name="Interlin_Frame_Morpheme" fo:min-width="0.1402in" draw:name="Frame457" draw:z-index="1773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58" draw:z-index="1775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77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459" draw:z-index="177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1782"><draw:text-box fo:min-height="0.1402in">
                <text:p text:style-name="Interlin_Base_os">чызгæй</text:p>
                <text:p text:style-name="Interlin_Morphemes">
                  <draw:frame text:anchor-type="as-char" draw:style-name="Interlin_Frame_Morpheme" fo:min-width="0.1402in" draw:name="Frame460" draw:z-index="178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461" draw:z-index="17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1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17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2" draw:z-index="17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79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463" draw:z-index="1794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179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464" draw:z-index="179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801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465" draw:z-index="1802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180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66" draw:z-index="180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67" draw:z-index="180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1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7" draw:z-index="181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468" draw:z-index="181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18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69" draw:z-index="181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182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0" draw:z-index="182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70" draw:z-index="182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182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71" draw:z-index="182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18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2" draw:z-index="18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18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73" draw:z-index="183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183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74" draw:z-index="183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1841"><draw:text-box fo:min-height="0.1402in">
                <text:p text:style-name="Interlin_Base_os">Джызæйлаг</text:p>
                <text:p text:style-name="Interlin_Morphemes">
                  <draw:frame text:anchor-type="as-char" draw:style-name="Interlin_Frame_Morpheme" fo:min-width="0.1402in" draw:name="Frame475" draw:z-index="1842"><draw:text-box fo:min-height="0.1402in">
                    <text:p text:style-name="Interlin_Morph_os">Джызæй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476" draw:z-index="1844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184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77" draw:z-index="184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185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8" draw:z-index="1852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478" draw:z-index="1853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479" draw:z-index="185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0" draw:z-index="18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1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Когда я училась в институте, то в общежитии мы жили вчетвером, две из них были дигорки, а две – ну, я и еще одна девушка из Гизели – иронки.</text:p>
          
          <text:p text:style-name="Interlin_Words"><draw:frame text:anchor-type="as-char" draw:style-name="Interlin_Frame_Number" fo:min-width="0.1402in" draw:name="Frame51" draw:z-index="1862"><draw:text-box fo:min-height="0.1402in"><text:p text:style-name="Interlin_Phrase_Number">38.2</text:p></draw:text-box></draw:frame>
            
            
              <draw:frame text:anchor-type="as-char" draw:style-name="Interlin_Frame_Word" fo:min-width="0.1402in" draw:name="Frame480" draw:z-index="18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1" draw:z-index="18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186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482" draw:z-index="186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187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483" draw:z-index="187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84" draw:z-index="18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1877"><draw:text-box fo:min-height="0.1402in">
                <text:p text:style-name="Interlin_Base_os">дæргъы</text:p>
                <text:p text:style-name="Interlin_Morphemes">
                  <draw:frame text:anchor-type="as-char" draw:style-name="Interlin_Frame_Morpheme" fo:min-width="0.1402in" draw:name="Frame485" draw:z-index="1878"><draw:text-box fo:min-height="0.1402in">
                    <text:p text:style-name="Interlin_Morph_os">дæргъ</text:p>
                    <text:p text:style-name="Interlin_Morpheme_Gloss_ru">длина</text:p>
                  </draw:text-box></draw:frame>
                  <draw:frame text:anchor-type="as-char" draw:style-name="Interlin_Frame_Morpheme" fo:min-width="0.1402in" draw:name="Frame486" draw:z-index="188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188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87" draw:z-index="188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188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88" draw:z-index="188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189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89" draw:z-index="189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1895"><draw:text-box fo:min-height="0.1402in">
                <text:p text:style-name="Interlin_Base_os">дыгурон</text:p>
                <text:p text:style-name="Interlin_Morphemes">
                  <draw:frame text:anchor-type="as-char" draw:style-name="Interlin_Frame_Morpheme" fo:min-width="0.1402in" draw:name="Frame490" draw:z-index="1896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8" draw:z-index="1899"><draw:text-box fo:min-height="0.1402in">
                <text:p text:style-name="Interlin_Base_os">ныхасæй</text:p>
                <text:p text:style-name="Interlin_Morphemes">
                  <draw:frame text:anchor-type="as-char" draw:style-name="Interlin_Frame_Morpheme" fo:min-width="0.1402in" draw:name="Frame491" draw:z-index="190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492" draw:z-index="190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190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93" draw:z-index="190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1909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494" draw:z-index="191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19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95" draw:z-index="19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19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6" draw:z-index="191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1921"><draw:text-box fo:min-height="0.1402in">
                <text:p text:style-name="Interlin_Base_os">бамбæрстон</text:p>
                <text:p text:style-name="Interlin_Morphemes">
                  <draw:frame text:anchor-type="as-char" draw:style-name="Interlin_Frame_Morpheme" fo:min-width="0.1402in" draw:name="Frame497" draw:z-index="192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8" draw:z-index="1924"><draw:text-box fo:min-height="0.1402in">
                    <text:p text:style-name="Interlin_Morph_os">мбæрст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499" draw:z-index="19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19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течение двух лет я ни одного слова по-дигорски так и не поняла.</text:p>
          
          <text:p text:style-name="Interlin_Words"><draw:frame text:anchor-type="as-char" draw:style-name="Interlin_Frame_Number" fo:min-width="0.1402in" draw:name="Frame52" draw:z-index="1931"><draw:text-box fo:min-height="0.1402in"><text:p text:style-name="Interlin_Phrase_Number">38.3</text:p></draw:text-box></draw:frame>
            
            
              <draw:frame text:anchor-type="as-char" draw:style-name="Interlin_Frame_Word" fo:min-width="0.1402in" draw:name="Frame495" draw:z-index="193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96" draw:z-index="1933"><draw:text-box fo:min-height="0.1402in">
                <text:p text:style-name="Interlin_Base_os">Къебла</text:p>
              </draw:text-box></draw:frame>
              <draw:frame text:anchor-type="as-char" draw:style-name="Interlin_Frame_Word" fo:min-width="0.1402in" draw:name="Frame497" draw:z-index="1934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98" draw:z-index="1935"><draw:text-box fo:min-height="0.1402in">
                <text:p text:style-name="Interlin_Base_os">-иу</text:p>
                <text:p text:style-name="Interlin_Morphemes">
                  <draw:frame text:anchor-type="as-char" draw:style-name="Interlin_Frame_Morpheme" fo:min-width="0.1402in" draw:name="Frame500" draw:z-index="19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1" draw:z-index="19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194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502" draw:z-index="194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03" draw:z-index="194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19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1" draw:z-index="1947"><draw:text-box fo:min-height="0.1402in">
                <text:p text:style-name="Interlin_Base_os">къебла</text:p>
              </draw:text-box></draw:frame>
              <draw:frame text:anchor-type="as-char" draw:style-name="Interlin_Frame_Word" fo:min-width="0.1402in" draw:name="Frame502" draw:z-index="194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04" draw:z-index="194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19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05" draw:z-index="195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195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05" draw:z-index="1957"><draw:text-box fo:min-height="0.1402in">
                <text:p text:style-name="Interlin_Base_os">ацу</text:p>
                <text:p text:style-name="Interlin_Morphemes">
                  <draw:frame text:anchor-type="as-char" draw:style-name="Interlin_Frame_Morpheme" fo:min-width="0.1402in" draw:name="Frame506" draw:z-index="195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7" draw:z-index="1960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8" draw:z-index="196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19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9" draw:z-index="19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19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0" draw:z-index="197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1973"><draw:text-box fo:min-height="0.1402in">
                <text:p text:style-name="Interlin_Base_os">базон</text:p>
                <text:p text:style-name="Interlin_Morphemes">
                  <draw:frame text:anchor-type="as-char" draw:style-name="Interlin_Frame_Morpheme" fo:min-width="0.1402in" draw:name="Frame511" draw:z-index="197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2" draw:z-index="197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13" draw:z-index="197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19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Къебла» они говорил, а что такое къебла – иди и узнай.</text:p>
          
          <text:p text:style-name="Interlin_Words"><draw:frame text:anchor-type="as-char" draw:style-name="Interlin_Frame_Number" fo:min-width="0.1402in" draw:name="Frame53" draw:z-index="1983"><draw:text-box fo:min-height="0.1402in"><text:p text:style-name="Interlin_Phrase_Number">38.4</text:p></draw:text-box></draw:frame>
            
            
              <draw:frame text:anchor-type="as-char" draw:style-name="Interlin_Frame_Word" fo:min-width="0.1402in" draw:name="Frame510" draw:z-index="198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14" draw:z-index="198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1988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515" draw:z-index="1989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516" draw:z-index="199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7" draw:z-index="19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19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ие слова.</text:p>
          
        
      
      
        
          <text:p text:style-name="Interlin_Words"><draw:frame text:anchor-type="as-char" draw:style-name="Interlin_Frame_Number" fo:min-width="0.1402in" draw:name="Frame54" draw:z-index="1998"><draw:text-box fo:min-height="0.1402in"><text:p text:style-name="Interlin_Phrase_Number">39</text:p></draw:text-box></draw:frame>
            
            
              <draw:frame text:anchor-type="as-char" draw:style-name="Interlin_Frame_Word" fo:min-width="0.1402in" draw:name="Frame513" draw:z-index="199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18" draw:z-index="200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0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5" draw:z-index="200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19" draw:z-index="200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0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0" draw:z-index="20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01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521" draw:z-index="201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016"><draw:text-box fo:min-height="0.1402in">
                <text:p text:style-name="Interlin_Base_os">æмбарын</text:p>
                <text:p text:style-name="Interlin_Morphemes">
                  <draw:frame text:anchor-type="as-char" draw:style-name="Interlin_Frame_Morpheme" fo:min-width="0.1402in" draw:name="Frame522" draw:z-index="2017"><draw:text-box fo:min-height="0.1402in">
                    <text:p text:style-name="Interlin_Morph_os">æ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523" draw:z-index="201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022"><draw:text-box fo:min-height="0.1402in">
                <text:p text:style-name="Interlin_Base_os">дыгуронау</text:p>
                <text:p text:style-name="Interlin_Morphemes">
                  <draw:frame text:anchor-type="as-char" draw:style-name="Interlin_Frame_Morpheme" fo:min-width="0.1402in" draw:name="Frame524" draw:z-index="2023"><draw:text-box fo:min-height="0.1402in">
                    <text:p text:style-name="Interlin_Morph_os">дыгу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525" draw:z-index="202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0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И я ничего не понимаю по-дигорски.</text:p>
          
        
      
      
        
          <text:p text:style-name="Interlin_Words"><draw:frame text:anchor-type="as-char" draw:style-name="Interlin_Frame_Number" fo:min-width="0.1402in" draw:name="Frame55" draw:z-index="2030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521" draw:z-index="203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526" draw:z-index="203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0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3" draw:z-index="2036"><draw:text-box fo:min-height="0.1402in">
                <text:p text:style-name="Interlin_Base_os">Къæразгæ</text:p>
              </draw:text-box></draw:frame>
              <draw:frame text:anchor-type="as-char" draw:style-name="Interlin_Frame_Word" fo:min-width="0.1402in" draw:name="Frame524" draw:z-index="203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27" draw:z-index="203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041"><draw:text-box fo:min-height="0.1402in">
                <text:p text:style-name="Interlin_Base_os">рудзынг</text:p>
                <text:p text:style-name="Interlin_Morphemes">
                  <draw:frame text:anchor-type="as-char" draw:style-name="Interlin_Frame_Morpheme" fo:min-width="0.1402in" draw:name="Frame528" draw:z-index="2042"><draw:text-box fo:min-height="0.1402in">
                    <text:p text:style-name="Interlin_Morph_os">рудзынг</text:p>
                    <text:p text:style-name="Interlin_Morpheme_Gloss_ru">ок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6" draw:z-index="20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Каразга – это окно.</text:p>
          
          <text:p text:style-name="Interlin_Words"><draw:frame text:anchor-type="as-char" draw:style-name="Interlin_Frame_Number" fo:min-width="0.1402in" draw:name="Frame56" draw:z-index="2047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527" draw:z-index="2048"><draw:text-box fo:min-height="0.1402in">
                <text:p text:style-name="Interlin_Base_os">Къæразгæ</text:p>
              </draw:text-box></draw:frame>
              <draw:frame text:anchor-type="as-char" draw:style-name="Interlin_Frame_Word" fo:min-width="0.1402in" draw:name="Frame528" draw:z-index="2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9" draw:z-index="20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29" draw:z-index="205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530" draw:z-index="20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разга вот.</text:p>
          
        
      
      
        
          <text:p text:style-name="Interlin_Words"><draw:frame text:anchor-type="as-char" draw:style-name="Interlin_Frame_Number" fo:min-width="0.1402in" draw:name="Frame57" draw:z-index="2056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531" draw:z-index="205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530" draw:z-index="205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2" draw:z-index="20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3" draw:z-index="2062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531" draw:z-index="2063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4" draw:z-index="206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532" draw:z-index="206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07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лдатова: Ну, эти…</text:p>
          
        
      
      
        
          <text:p text:style-name="Interlin_Words"><draw:frame text:anchor-type="as-char" draw:style-name="Interlin_Frame_Number" fo:min-width="0.1402in" draw:name="Frame58" draw:z-index="2072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536" draw:z-index="207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33" draw:z-index="207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0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8" draw:z-index="2078"><draw:text-box fo:min-height="0.1402in">
                <text:p text:style-name="Interlin_Base_os">Иугай</text:p>
                <text:p text:style-name="Interlin_Morphemes">
                  <draw:frame text:anchor-type="as-char" draw:style-name="Interlin_Frame_Morpheme" fo:min-width="0.1402in" draw:name="Frame534" draw:z-index="207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535" draw:z-index="2081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085"><draw:text-box fo:min-height="0.1402in">
                <text:p text:style-name="Interlin_Base_os">искуы-иу</text:p>
                <text:p text:style-name="Interlin_Morphemes">
                  <draw:frame text:anchor-type="as-char" draw:style-name="Interlin_Frame_Morpheme" fo:min-width="0.1402in" draw:name="Frame536" draw:z-index="2086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  <draw:frame text:anchor-type="as-char" draw:style-name="Interlin_Frame_Morpheme" fo:min-width="0.1402in" draw:name="Frame537" draw:z-index="208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091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538" draw:z-index="2092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09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39" draw:z-index="2096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099"><draw:text-box fo:min-height="0.1402in">
                <text:p text:style-name="Interlin_Base_os">бамбардзынæ</text:p>
                <text:p text:style-name="Interlin_Morphemes">
                  <draw:frame text:anchor-type="as-char" draw:style-name="Interlin_Frame_Morpheme" fo:min-width="0.1402in" draw:name="Frame540" draw:z-index="210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1" draw:z-index="2102"><draw:text-box fo:min-height="0.1402in">
                    <text:p text:style-name="Interlin_Morph_os">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542" draw:z-index="2104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4" draw:z-index="21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Одиночные, иногда одно слово поймешь.</text:p>
          
        
      
      
        
          <text:p text:style-name="Interlin_Words"><draw:frame text:anchor-type="as-char" draw:style-name="Interlin_Frame_Number" fo:min-width="0.1402in" draw:name="Frame59" draw:z-index="2109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545" draw:z-index="211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543" draw:z-index="211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1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47" draw:z-index="2115"><draw:text-box fo:min-height="0.1402in">
                <text:p text:style-name="Interlin_Base_os">Искуы-иу</text:p>
                <text:p text:style-name="Interlin_Morphemes">
                  <draw:frame text:anchor-type="as-char" draw:style-name="Interlin_Frame_Morpheme" fo:min-width="0.1402in" draw:name="Frame544" draw:z-index="2116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  <draw:frame text:anchor-type="as-char" draw:style-name="Interlin_Frame_Morpheme" fo:min-width="0.1402in" draw:name="Frame545" draw:z-index="211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8" draw:z-index="2121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546" draw:z-index="2122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1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0" draw:z-index="212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47" draw:z-index="212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1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48" draw:z-index="213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1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Иногда одно слово… Вот так.</text:p>
          
          <text:p text:style-name="Interlin_Words"><draw:frame text:anchor-type="as-char" draw:style-name="Interlin_Frame_Number" fo:min-width="0.1402in" draw:name="Frame60" draw:z-index="2136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553" draw:z-index="213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49" draw:z-index="213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141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550" draw:z-index="2142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551" draw:z-index="214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2" draw:z-index="21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14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553" draw:z-index="215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7" draw:z-index="215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54" draw:z-index="215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158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555" draw:z-index="2159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16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60" draw:z-index="2163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556" draw:z-index="2164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16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57" draw:z-index="216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17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63" draw:z-index="2172"><draw:text-box fo:min-height="0.1402in">
                <text:p text:style-name="Interlin_Base_os">рхъуыды</text:p>
                <text:p text:style-name="Interlin_Morphemes">
                  <draw:frame text:anchor-type="as-char" draw:style-name="Interlin_Frame_Morpheme" fo:min-width="0.1402in" draw:name="Frame558" draw:z-index="2173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9" draw:z-index="217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178"><draw:text-box fo:min-height="0.1402in">
                <text:p text:style-name="Interlin_Base_os">кæндзæни</text:p>
                <text:p text:style-name="Interlin_Morphemes">
                  <draw:frame text:anchor-type="as-char" draw:style-name="Interlin_Frame_Morpheme" fo:min-width="0.1402in" draw:name="Frame560" draw:z-index="217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1" draw:z-index="2181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18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 историй много, но кто их все вспомнит!</text:p>
          
          <text:p text:style-name="Interlin_Words"><draw:frame text:anchor-type="as-char" draw:style-name="Interlin_Frame_Number" fo:min-width="0.1402in" draw:name="Frame61" draw:z-index="2186"><draw:text-box fo:min-height="0.1402in"><text:p text:style-name="Interlin_Phrase_Number">43.3</text:p></draw:text-box></draw:frame>
            
            
              <draw:frame text:anchor-type="as-char" draw:style-name="Interlin_Frame_Word" fo:min-width="0.1402in" draw:name="Frame566" draw:z-index="21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2" draw:z-index="21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19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563" draw:z-index="219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19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64" draw:z-index="219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19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65" draw:z-index="220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20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566" draw:z-index="220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207"><draw:text-box fo:min-height="0.1402in">
                <text:p text:style-name="Interlin_Base_os">радзырдта</text:p>
                <text:p text:style-name="Interlin_Morphemes">
                  <draw:frame text:anchor-type="as-char" draw:style-name="Interlin_Frame_Morpheme" fo:min-width="0.1402in" draw:name="Frame567" draw:z-index="220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8" draw:z-index="221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69" draw:z-index="22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0" draw:z-index="22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2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твоя мама им ничего не рассказала.</text:p>
          
        
      
      
        
          <text:p text:style-name="Interlin_Words"><draw:frame text:anchor-type="as-char" draw:style-name="Interlin_Frame_Number" fo:min-width="0.1402in" draw:name="Frame62" draw:z-index="2219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573" draw:z-index="222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71" draw:z-index="222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2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75" draw:z-index="222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72" draw:z-index="222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6" draw:z-index="222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73" draw:z-index="223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23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574" draw:z-index="223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238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575" draw:z-index="2239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0" draw:z-index="224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адина: Она рассказала, а как же!</text:p>
          
        
      
      
        
          <text:p text:style-name="Interlin_Words"><draw:frame text:anchor-type="as-char" draw:style-name="Interlin_Frame_Number" fo:min-width="0.1402in" draw:name="Frame63" draw:z-index="2244"><draw:text-box fo:min-height="0.1402in"><text:p text:style-name="Interlin_Phrase_Number">45</text:p></draw:text-box></draw:frame>
            
            
              <draw:frame text:anchor-type="as-char" draw:style-name="Interlin_Frame_Word" fo:min-width="0.1402in" draw:name="Frame581" draw:z-index="224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576" draw:z-index="224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2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3" draw:z-index="2250"><draw:text-box fo:min-height="0.1402in">
                <text:p text:style-name="Interlin_Base_os">Радзырдта</text:p>
                <text:p text:style-name="Interlin_Morphemes">
                  <draw:frame text:anchor-type="as-char" draw:style-name="Interlin_Frame_Morpheme" fo:min-width="0.1402in" draw:name="Frame577" draw:z-index="225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8" draw:z-index="2253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79" draw:z-index="22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0" draw:z-index="22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26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Рассказала?</text:p>
          
        
      
      
        
          <text:p text:style-name="Interlin_Words"><draw:frame text:anchor-type="as-char" draw:style-name="Interlin_Frame_Number" fo:min-width="0.1402in" draw:name="Frame64" draw:z-index="2262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585" draw:z-index="226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81" draw:z-index="226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2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7" draw:z-index="226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82" draw:z-index="226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272"><draw:text-box fo:min-height="0.1402in">
                <text:p text:style-name="Interlin_Base_os">рагæй</text:p>
                <text:p text:style-name="Interlin_Morphemes">
                  <draw:frame text:anchor-type="as-char" draw:style-name="Interlin_Frame_Morpheme" fo:min-width="0.1402in" draw:name="Frame583" draw:z-index="2273"><draw:text-box fo:min-height="0.1402in">
                    <text:p text:style-name="Interlin_Morph_os">рагæй</text:p>
                    <text:p text:style-name="Interlin_Morpheme_Gloss_ru">изда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9" draw:z-index="2276"><draw:text-box fo:min-height="0.1402in">
                <text:p text:style-name="Interlin_Base_os">цæрут</text:p>
                <text:p text:style-name="Interlin_Morphemes">
                  <draw:frame text:anchor-type="as-char" draw:style-name="Interlin_Frame_Morpheme" fo:min-width="0.1402in" draw:name="Frame584" draw:z-index="227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85" draw:z-index="2279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0" draw:z-index="228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вы здесь давно живете?</text:p>
          
          <text:p text:style-name="Interlin_Words"><draw:frame text:anchor-type="as-char" draw:style-name="Interlin_Frame_Number" fo:min-width="0.1402in" draw:name="Frame65" draw:z-index="2284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591" draw:z-index="228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86" draw:z-index="228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28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87" draw:z-index="229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293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588" draw:z-index="2294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589" draw:z-index="229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0" draw:z-index="22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301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91" draw:z-index="2302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592" draw:z-index="23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3" draw:z-index="23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5" draw:z-index="23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об этом расскажите.</text:p>
          
        
      
      
        
          <text:p text:style-name="Interlin_Words"><draw:frame text:anchor-type="as-char" draw:style-name="Interlin_Frame_Number" fo:min-width="0.1402in" draw:name="Frame66" draw:z-index="2311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596" draw:z-index="231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594" draw:z-index="231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3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8" draw:z-index="231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595" draw:z-index="231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321"><draw:text-box fo:min-height="0.1402in">
                <text:p text:style-name="Interlin_Base_os">рагæй</text:p>
                <text:p text:style-name="Interlin_Morphemes">
                  <draw:frame text:anchor-type="as-char" draw:style-name="Interlin_Frame_Morpheme" fo:min-width="0.1402in" draw:name="Frame596" draw:z-index="2322"><draw:text-box fo:min-height="0.1402in">
                    <text:p text:style-name="Interlin_Morph_os">рагæй</text:p>
                    <text:p text:style-name="Interlin_Morpheme_Gloss_ru">изда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325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597" draw:z-index="2326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98" draw:z-index="232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3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Мы давно живем. </text:p>
          
        
      
      
        
          <text:p text:style-name="Interlin_Words"><draw:frame text:anchor-type="as-char" draw:style-name="Interlin_Frame_Number" fo:min-width="0.1402in" draw:name="Frame67" draw:z-index="2333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602" draw:z-index="233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99" draw:z-index="233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3" draw:z-index="23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4" draw:z-index="233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00" draw:z-index="234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605" draw:z-index="234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01" draw:z-index="234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347"><draw:text-box fo:min-height="0.1402in">
                <text:p text:style-name="Interlin_Base_os">æрцардыстут</text:p>
                <text:p text:style-name="Interlin_Morphemes">
                  <draw:frame text:anchor-type="as-char" draw:style-name="Interlin_Frame_Morpheme" fo:min-width="0.1402in" draw:name="Frame602" draw:z-index="234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3" draw:z-index="235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04" draw:z-index="2352"><draw:text-box fo:min-height="0.1402in">
                    <text:p text:style-name="Interlin_Morph_os">-ыстут</text:p>
                    <text:p text:style-name="Interlin_Morpheme_Gloss_ru">PST.IN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8" draw:z-index="23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05" draw:z-index="235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3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6" draw:z-index="236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36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607" draw:z-index="236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368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608" draw:z-index="236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9" draw:z-index="237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10" draw:z-index="237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Расскажите им, как вы поселились здесь.</text:p>
          
        
      
      
        
          <text:p text:style-name="Interlin_Words"><draw:frame text:anchor-type="as-char" draw:style-name="Interlin_Frame_Number" fo:min-width="0.1402in" draw:name="Frame68" draw:z-index="2378"><draw:text-box fo:min-height="0.1402in"><text:p text:style-name="Interlin_Phrase_Number">49</text:p></draw:text-box></draw:frame>
            
            
              <draw:frame text:anchor-type="as-char" draw:style-name="Interlin_Frame_Word" fo:min-width="0.1402in" draw:name="Frame613" draw:z-index="237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611" draw:z-index="238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3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5" draw:z-index="238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12" draw:z-index="238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16" draw:z-index="238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13" draw:z-index="238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617" draw:z-index="239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Вот здесь?</text:p>
          
        
      
      
        
          <text:p text:style-name="Interlin_Words"><draw:frame text:anchor-type="as-char" draw:style-name="Interlin_Frame_Number" fo:min-width="0.1402in" draw:name="Frame69" draw:z-index="2394"><draw:text-box fo:min-height="0.1402in"><text:p text:style-name="Interlin_Phrase_Number">50</text:p></draw:text-box></draw:frame>
            
            
              <draw:frame text:anchor-type="as-char" draw:style-name="Interlin_Frame_Word" fo:min-width="0.1402in" draw:name="Frame618" draw:z-index="239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614" draw:z-index="239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3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0" draw:z-index="240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615" draw:z-index="240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4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Да.</text:p>
          
        
      
      
        
          <text:p text:style-name="Interlin_Words"><draw:frame text:anchor-type="as-char" draw:style-name="Interlin_Frame_Number" fo:min-width="0.1402in" draw:name="Frame70" draw:z-index="2406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622" draw:z-index="240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616" draw:z-index="240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4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4" draw:z-index="2412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617" draw:z-index="2413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416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618" draw:z-index="2417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421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619" draw:z-index="2422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425"><draw:text-box fo:min-height="0.1402in">
                <text:p text:style-name="Interlin_Base_os">Алагиры</text:p>
                <text:p text:style-name="Interlin_Morphemes">
                  <draw:frame text:anchor-type="as-char" draw:style-name="Interlin_Frame_Morpheme" fo:min-width="0.1402in" draw:name="Frame620" draw:z-index="2426"><draw:text-box fo:min-height="0.1402in">
                    <text:p text:style-name="Interlin_Morph_os">Алаги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621" draw:z-index="24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4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В этом месте или в Алагире?</text:p>
          
        
      
      
        
          <text:p text:style-name="Interlin_Words"><draw:frame text:anchor-type="as-char" draw:style-name="Interlin_Frame_Number" fo:min-width="0.1402in" draw:name="Frame71" draw:z-index="2433"><draw:text-box fo:min-height="0.1402in"><text:p text:style-name="Interlin_Phrase_Number">52</text:p></draw:text-box></draw:frame>
            
            
              <draw:frame text:anchor-type="as-char" draw:style-name="Interlin_Frame_Word" fo:min-width="0.1402in" draw:name="Frame630" draw:z-index="243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622" draw:z-index="243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1" draw:z-index="24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32" draw:z-index="243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3" draw:z-index="244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4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4" draw:z-index="24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5" draw:z-index="24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5" draw:z-index="24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4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6" draw:z-index="24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4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7" draw:z-index="24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4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И так, и так.</text:p>
          
        
      
      
        
          <text:p text:style-name="Interlin_Words"><draw:frame text:anchor-type="as-char" draw:style-name="Interlin_Frame_Number" fo:min-width="0.1402in" draw:name="Frame72" draw:z-index="2462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639" draw:z-index="246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628" draw:z-index="246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4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1" draw:z-index="2468"><draw:text-box fo:min-height="0.1402in">
                <text:p text:style-name="Interlin_Base_os">Алагирмæ</text:p>
                <text:p text:style-name="Interlin_Morphemes">
                  <draw:frame text:anchor-type="as-char" draw:style-name="Interlin_Frame_Morpheme" fo:min-width="0.1402in" draw:name="Frame629" draw:z-index="2469"><draw:text-box fo:min-height="0.1402in">
                    <text:p text:style-name="Interlin_Morph_os">Алаги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630" draw:z-index="247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47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31" draw:z-index="2475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478"><draw:text-box fo:min-height="0.1402in">
                <text:p text:style-name="Interlin_Base_os">æрбахаудтæн</text:p>
                <text:p text:style-name="Interlin_Morphemes">
                  <draw:frame text:anchor-type="as-char" draw:style-name="Interlin_Frame_Morpheme" fo:min-width="0.1402in" draw:name="Frame632" draw:z-index="247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3" draw:z-index="2481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634" draw:z-index="248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4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45" draw:z-index="248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5" draw:z-index="248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49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36" draw:z-index="249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37" draw:z-index="24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7" draw:z-index="2497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638" draw:z-index="2498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50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49" draw:z-index="250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639" draw:z-index="2503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0" draw:z-index="2506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640" draw:z-index="2507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510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641" draw:z-index="2511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514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642" draw:z-index="2515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518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643" draw:z-index="2519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644" draw:z-index="252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52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45" draw:z-index="2525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46" draw:z-index="252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5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 Алагире я оказалась... Это было давно – в тысяча девятьсот шестьдесят четвертом году.</text:p>
          
        
      
      
        
          <text:p text:style-name="Interlin_Words"><draw:frame text:anchor-type="as-char" draw:style-name="Interlin_Frame_Number" fo:min-width="0.1402in" draw:name="Frame73" draw:z-index="2532"><draw:text-box fo:min-height="0.1402in"><text:p text:style-name="Interlin_Phrase_Number">54</text:p></draw:text-box></draw:frame>
            
            
              <draw:frame text:anchor-type="as-char" draw:style-name="Interlin_Frame_Word" fo:min-width="0.1402in" draw:name="Frame656" draw:z-index="2533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647" draw:z-index="2534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7" draw:z-index="25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8" draw:z-index="253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48" draw:z-index="253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54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49" draw:z-index="254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546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650" draw:z-index="2547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550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651" draw:z-index="2551"><draw:text-box fo:min-height="0.1402in">
                    <text:p text:style-name="Interlin_Morph_os">æртыккæг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652" draw:z-index="255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55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53" draw:z-index="255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54" draw:z-index="255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А я в шестьдесят третьем году.</text:p>
          
        
      
      
        
          <text:p text:style-name="Interlin_Words"><draw:frame text:anchor-type="as-char" draw:style-name="Interlin_Frame_Number" fo:min-width="0.1402in" draw:name="Frame74" draw:z-index="2564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664" draw:z-index="256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655" draw:z-index="256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5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66" draw:z-index="257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656" draw:z-index="257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2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8" draw:z-index="257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657" draw:z-index="2576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57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658" draw:z-index="2580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0" draw:z-index="2583"><draw:text-box fo:min-height="0.1402in">
                <text:p text:style-name="Interlin_Base_os">мæнæй</text:p>
                <text:p text:style-name="Interlin_Morphemes">
                  <draw:frame text:anchor-type="as-char" draw:style-name="Interlin_Frame_Morpheme" fo:min-width="0.1402in" draw:name="Frame659" draw:z-index="2584"><draw:text-box fo:min-height="0.1402in">
                    <text:p text:style-name="Interlin_Morph_os">мæнæй</text:p>
                    <text:p text:style-name="Interlin_Morpheme_Gloss_ru">я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587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660" draw:z-index="2588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591"><draw:text-box fo:min-height="0.1402in">
                <text:p text:style-name="Interlin_Base_os">æрбацыдтæ</text:p>
                <text:p text:style-name="Interlin_Morphemes">
                  <draw:frame text:anchor-type="as-char" draw:style-name="Interlin_Frame_Morpheme" fo:min-width="0.1402in" draw:name="Frame661" draw:z-index="259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2" draw:z-index="259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63" draw:z-index="2596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25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а, тогда ты раньше меня пришла.</text:p>
          
          <text:p text:style-name="Interlin_Words"><draw:frame text:anchor-type="as-char" draw:style-name="Interlin_Frame_Number" fo:min-width="0.1402in" draw:name="Frame75" draw:z-index="2601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674" draw:z-index="26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64" draw:z-index="26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260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665" draw:z-index="2607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66" draw:z-index="260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2612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667" draw:z-index="2613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7" draw:z-index="2616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668" draw:z-index="261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2620"><draw:text-box fo:min-height="0.1402in">
                <text:p text:style-name="Interlin_Base_os">æруагъта</text:p>
                <text:p text:style-name="Interlin_Morphemes">
                  <draw:frame text:anchor-type="as-char" draw:style-name="Interlin_Frame_Morpheme" fo:min-width="0.1402in" draw:name="Frame669" draw:z-index="262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0" draw:z-index="2623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71" draw:z-index="26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26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0" draw:z-index="2629"><draw:text-box fo:min-height="0.1402in">
                <text:p text:style-name="Interlin_Base_os">фæкуыста</text:p>
                <text:p text:style-name="Interlin_Morphemes">
                  <draw:frame text:anchor-type="as-char" draw:style-name="Interlin_Frame_Morpheme" fo:min-width="0.1402in" draw:name="Frame672" draw:z-index="263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3" draw:z-index="2632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74" draw:z-index="26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5" draw:z-index="26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26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6" draw:z-index="264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2" draw:z-index="264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77" draw:z-index="2644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2647"><draw:text-box fo:min-height="0.1402in">
                <text:p text:style-name="Interlin_Base_os">Буроны</text:p>
                <text:p text:style-name="Interlin_Morphemes">
                  <draw:frame text:anchor-type="as-char" draw:style-name="Interlin_Frame_Morpheme" fo:min-width="0.1402in" draw:name="Frame678" draw:z-index="2648"><draw:text-box fo:min-height="0.1402in">
                    <text:p text:style-name="Interlin_Morph_os">Бурон</text:p>
                    <text:p text:style-name="Interlin_Morpheme_Gloss_ru">Бурон</text:p>
                  </draw:text-box></draw:frame>
                  <draw:frame text:anchor-type="as-char" draw:style-name="Interlin_Frame_Morpheme" fo:min-width="0.1402in" draw:name="Frame679" draw:z-index="265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4" draw:z-index="2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5" draw:z-index="2654"><draw:text-box fo:min-height="0.1402in">
                <text:p text:style-name="Interlin_Base_os">фæкуыста</text:p>
                <text:p text:style-name="Interlin_Morphemes">
                  <draw:frame text:anchor-type="as-char" draw:style-name="Interlin_Frame_Morpheme" fo:min-width="0.1402in" draw:name="Frame680" draw:z-index="26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1" draw:z-index="2657"><draw:text-box fo:min-height="0.1402in">
                    <text:p text:style-name="Interlin_Morph_os">куы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682" draw:z-index="26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3" draw:z-index="26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2664"><draw:text-box fo:min-height="0.1402in">
                <text:p text:style-name="Interlin_Base_os">Цъæйы</text:p>
                <text:p text:style-name="Interlin_Morphemes">
                  <draw:frame text:anchor-type="as-char" draw:style-name="Interlin_Frame_Morpheme" fo:min-width="0.1402in" draw:name="Frame684" draw:z-index="2665"><draw:text-box fo:min-height="0.1402in">
                    <text:p text:style-name="Interlin_Morph_os">Цъæй</text:p>
                    <text:p text:style-name="Interlin_Morpheme_Gloss_ru">Цей</text:p>
                  </draw:text-box></draw:frame>
                  <draw:frame text:anchor-type="as-char" draw:style-name="Interlin_Frame_Morpheme" fo:min-width="0.1402in" draw:name="Frame685" draw:z-index="266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26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8" draw:z-index="2671"><draw:text-box fo:min-height="0.1402in">
                <text:p text:style-name="Interlin_Base_os">Цъæйы</text:p>
                <text:p text:style-name="Interlin_Morphemes">
                  <draw:frame text:anchor-type="as-char" draw:style-name="Interlin_Frame_Morpheme" fo:min-width="0.1402in" draw:name="Frame686" draw:z-index="2672"><draw:text-box fo:min-height="0.1402in">
                    <text:p text:style-name="Interlin_Morph_os">Цъæй</text:p>
                    <text:p text:style-name="Interlin_Morpheme_Gloss_ru">Цей</text:p>
                  </draw:text-box></draw:frame>
                  <draw:frame text:anchor-type="as-char" draw:style-name="Interlin_Frame_Morpheme" fo:min-width="0.1402in" draw:name="Frame687" draw:z-index="267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6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8" draw:z-index="267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2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1" draw:z-index="268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89" draw:z-index="268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2" draw:z-index="2686"><draw:text-box fo:min-height="0.1402in">
                <text:p text:style-name="Interlin_Base_os">Зджыды</text:p>
                <text:p text:style-name="Interlin_Morphemes">
                  <draw:frame text:anchor-type="as-char" draw:style-name="Interlin_Frame_Morpheme" fo:min-width="0.1402in" draw:name="Frame690" draw:z-index="2687"><draw:text-box fo:min-height="0.1402in">
                    <text:p text:style-name="Interlin_Morph_os">Зджыд</text:p>
                    <text:p text:style-name="Interlin_Morpheme_Gloss_ru">Згид</text:p>
                  </draw:text-box></draw:frame>
                  <draw:frame text:anchor-type="as-char" draw:style-name="Interlin_Frame_Morpheme" fo:min-width="0.1402in" draw:name="Frame691" draw:z-index="268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2692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Бурон - поселок в Алагирском районе Северной Осетии.</text:p>
            <text:p text:style-name="Interlin_Freeform_Gloss_ru">Цей - горнолыжный курорт в Алагирском районе Северной Осетии.</text:p>
            <text:p text:style-name="Interlin_Freeform_Gloss_ru">Моя мать попала сюда по велению божьему, проработала моя мать в Буроне, проработала в Цейе, нет, не в Цейе, а в Згиде.</text:p>
          
          <text:p text:style-name="Interlin_Words"><draw:frame text:anchor-type="as-char" draw:style-name="Interlin_Frame_Number" fo:min-width="0.1402in" draw:name="Frame76" draw:z-index="2696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694" draw:z-index="269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92" draw:z-index="269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5" draw:z-index="270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93" draw:z-index="270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27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94" draw:z-index="27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2709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695" draw:z-index="2710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271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Потом сюда…</text:p>
          
        
      
      
        
          <text:p text:style-name="Interlin_Words"><draw:frame text:anchor-type="as-char" draw:style-name="Interlin_Frame_Number" fo:min-width="0.1402in" draw:name="Frame77" draw:z-index="2715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699" draw:z-index="271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696" draw:z-index="271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27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1" draw:z-index="2721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697" draw:z-index="272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698" draw:z-index="2724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99" draw:z-index="2726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700" draw:z-index="272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учительница</text:p>
              </draw:text-box></draw:frame>
              <draw:frame text:anchor-type="as-char" draw:style-name="Interlin_Frame_Word" fo:min-width="0.1402in" draw:name="Frame702" draw:z-index="27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Учителем?</text:p>
          
        
      
      
        
          <text:p text:style-name="Interlin_Words"><draw:frame text:anchor-type="as-char" draw:style-name="Interlin_Frame_Number" fo:min-width="0.1402in" draw:name="Frame78" draw:z-index="2733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703" draw:z-index="273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701" draw:z-index="273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4" draw:z-index="27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5" draw:z-index="273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02" draw:z-index="274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6" draw:z-index="2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7" draw:z-index="2744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703" draw:z-index="274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704" draw:z-index="2747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05" draw:z-index="2749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706" draw:z-index="27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учительница</text:p>
              </draw:text-box></draw:frame>
              <draw:frame text:anchor-type="as-char" draw:style-name="Interlin_Frame_Word" fo:min-width="0.1402in" draw:name="Frame708" draw:z-index="2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9" draw:z-index="2755"><draw:text-box fo:min-height="0.1402in">
                <text:p text:style-name="Interlin_Base_os">немыцаг</text:p>
                <text:p text:style-name="Interlin_Morphemes">
                  <draw:frame text:anchor-type="as-char" draw:style-name="Interlin_Frame_Morpheme" fo:min-width="0.1402in" draw:name="Frame707" draw:z-index="2756"><draw:text-box fo:min-height="0.1402in">
                    <text:p text:style-name="Interlin_Morph_os">немыц</text:p>
                    <text:p text:style-name="Interlin_Morpheme_Gloss_ru">немец</text:p>
                  </draw:text-box></draw:frame>
                  <draw:frame text:anchor-type="as-char" draw:style-name="Interlin_Frame_Morpheme" fo:min-width="0.1402in" draw:name="Frame708" draw:z-index="2758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2761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709" draw:z-index="2762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2765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710" draw:z-index="2766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711" draw:z-index="276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2" draw:z-index="277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27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а, учителем, она преподавала немецкий язык.</text:p>
          
          <text:p text:style-name="Interlin_Words"><draw:frame text:anchor-type="as-char" draw:style-name="Interlin_Frame_Number" fo:min-width="0.1402in" draw:name="Frame79" draw:z-index="2775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713" draw:z-index="277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13" draw:z-index="277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27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14" draw:z-index="27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278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15" draw:z-index="278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2788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716" draw:z-index="2789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2792"><draw:text-box fo:min-height="0.1402in">
                <text:p text:style-name="Interlin_Base_os">раивтой</text:p>
                <text:p text:style-name="Interlin_Morphemes">
                  <draw:frame text:anchor-type="as-char" draw:style-name="Interlin_Frame_Morpheme" fo:min-width="0.1402in" draw:name="Frame717" draw:z-index="279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8" draw:z-index="2795"><draw:text-box fo:min-height="0.1402in">
                    <text:p text:style-name="Interlin_Morph_os">ивт</text:p>
                    <text:p text:style-name="Interlin_Morpheme_Gloss_ru">менять</text:p>
                  </draw:text-box></draw:frame>
                  <draw:frame text:anchor-type="as-char" draw:style-name="Interlin_Frame_Morpheme" fo:min-width="0.1402in" draw:name="Frame719" draw:z-index="279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2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9" draw:z-index="2801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720" draw:z-index="2802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280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21" draw:z-index="280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280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722" draw:z-index="281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23" draw:z-index="281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2815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724" draw:z-index="281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25" draw:z-index="28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3" draw:z-index="28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ее перевели сюда, она работала в нашей школе.</text:p>
          
          <text:p text:style-name="Interlin_Words"><draw:frame text:anchor-type="as-char" draw:style-name="Interlin_Frame_Number" fo:min-width="0.1402in" draw:name="Frame80" draw:z-index="2823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724" draw:z-index="28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6" draw:z-index="28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282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27" draw:z-index="282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283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8" draw:z-index="283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28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29" draw:z-index="28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2840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730" draw:z-index="2841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2844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731" draw:z-index="28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2" draw:z-index="284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33" draw:z-index="284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2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2853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734" draw:z-index="2854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735" draw:z-index="285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285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736" draw:z-index="286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286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737" draw:z-index="286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8" draw:z-index="286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2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5" draw:z-index="287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39" draw:z-index="287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6" draw:z-index="287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0" draw:z-index="28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2878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741" draw:z-index="287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2" draw:z-index="288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43" draw:z-index="288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288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744" draw:z-index="288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2890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745" draw:z-index="289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6" draw:z-index="2893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47" draw:z-index="28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0" draw:z-index="2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и я сюда перебралась, окончила первую школу, потом уехала учиться.</text:p>
          
          <text:p text:style-name="Interlin_Words"><draw:frame text:anchor-type="as-char" draw:style-name="Interlin_Frame_Number" fo:min-width="0.1402in" draw:name="Frame81" draw:z-index="2900"><draw:text-box fo:min-height="0.1402in"><text:p text:style-name="Interlin_Phrase_Number">57.4</text:p></draw:text-box></draw:frame>
            
            
              <draw:frame text:anchor-type="as-char" draw:style-name="Interlin_Frame_Word" fo:min-width="0.1402in" draw:name="Frame741" draw:z-index="29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8" draw:z-index="29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2905"><draw:text-box fo:min-height="0.1402in">
                <text:p text:style-name="Interlin_Base_os">распределени</text:p>
                <text:p text:style-name="Interlin_Morphemes">
                  <draw:frame text:anchor-type="as-char" draw:style-name="Interlin_Frame_Morpheme" fo:min-width="0.1402in" draw:name="Frame749" draw:z-index="2906"><draw:text-box fo:min-height="0.1402in">
                    <text:p text:style-name="Interlin_Morph_os">распределе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29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0" draw:z-index="290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291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51" draw:z-index="291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52" draw:z-index="291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2918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753" draw:z-index="291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754" draw:z-index="29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292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755" draw:z-index="292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29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8" draw:z-index="29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56" draw:z-index="29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293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57" draw:z-index="2934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0" draw:z-index="293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58" draw:z-index="293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59" draw:z-index="29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2943"><draw:text-box fo:min-height="0.1402in">
                <text:p text:style-name="Interlin_Base_os">Алагирмæ</text:p>
                <text:p text:style-name="Interlin_Morphemes">
                  <draw:frame text:anchor-type="as-char" draw:style-name="Interlin_Frame_Morpheme" fo:min-width="0.1402in" draw:name="Frame760" draw:z-index="2944"><draw:text-box fo:min-height="0.1402in">
                    <text:p text:style-name="Interlin_Morph_os">Алаги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761" draw:z-index="29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2949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762" draw:z-index="2950"><draw:text-box fo:min-height="0.1402in">
                    <text:p text:style-name="Interlin_Morph_os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3" draw:z-index="2952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763" draw:z-index="295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64" draw:z-index="29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2958"><draw:text-box fo:min-height="0.1402in">
                <text:p text:style-name="Interlin_Base_os">направлени</text:p>
                <text:p text:style-name="Interlin_Morphemes">
                  <draw:frame text:anchor-type="as-char" draw:style-name="Interlin_Frame_Morpheme" fo:min-width="0.1402in" draw:name="Frame765" draw:z-index="2959"><draw:text-box fo:min-height="0.1402in">
                    <text:p text:style-name="Interlin_Morph_os">направле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5" draw:z-index="29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после учебы было распределение, то там было направление в Алагир, в первую школу.</text:p>
          
          <text:p text:style-name="Interlin_Words"><draw:frame text:anchor-type="as-char" draw:style-name="Interlin_Frame_Number" fo:min-width="0.1402in" draw:name="Frame82" draw:z-index="2963"><draw:text-box fo:min-height="0.1402in"><text:p text:style-name="Interlin_Phrase_Number">57.5</text:p></draw:text-box></draw:frame>
            
            
              <draw:frame text:anchor-type="as-char" draw:style-name="Interlin_Frame_Word" fo:min-width="0.1402in" draw:name="Frame756" draw:z-index="29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6" draw:z-index="29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29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67" draw:z-index="296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2972"><draw:text-box fo:min-height="0.1402in">
                <text:p text:style-name="Interlin_Base_os">райстон</text:p>
                <text:p text:style-name="Interlin_Morphemes">
                  <draw:frame text:anchor-type="as-char" draw:style-name="Interlin_Frame_Morpheme" fo:min-width="0.1402in" draw:name="Frame768" draw:z-index="29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9" draw:z-index="2975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770" draw:z-index="297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9" draw:z-index="2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0" draw:z-index="298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771" draw:z-index="298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72" draw:z-index="298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2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2" draw:z-index="298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73" draw:z-index="298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299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74" draw:z-index="299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2996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775" draw:z-index="299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76" draw:z-index="299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002"><draw:text-box fo:min-height="0.1402in">
                <text:p text:style-name="Interlin_Base_os">бынат</text:p>
                <text:p text:style-name="Interlin_Morphemes">
                  <draw:frame text:anchor-type="as-char" draw:style-name="Interlin_Frame_Morpheme" fo:min-width="0.1402in" draw:name="Frame777" draw:z-index="3003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0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78" draw:z-index="300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0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8" draw:z-index="30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9" draw:z-index="30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9" draw:z-index="301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80" draw:z-index="301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0" draw:z-index="3019"><draw:text-box fo:min-height="0.1402in">
                <text:p text:style-name="Interlin_Base_os">кусдзынæн</text:p>
                <text:p text:style-name="Interlin_Morphemes">
                  <draw:frame text:anchor-type="as-char" draw:style-name="Interlin_Frame_Morpheme" fo:min-width="0.1402in" draw:name="Frame781" draw:z-index="302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82" draw:z-index="3022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0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взяла его, думаю, все-таки знакомое место и я буду там работать.</text:p>
          
          <text:p text:style-name="Interlin_Words"><draw:frame text:anchor-type="as-char" draw:style-name="Interlin_Frame_Number" fo:min-width="0.1402in" draw:name="Frame83" draw:z-index="3027"><draw:text-box fo:min-height="0.1402in"><text:p text:style-name="Interlin_Phrase_Number">57.6</text:p></draw:text-box></draw:frame>
            
            
              <draw:frame text:anchor-type="as-char" draw:style-name="Interlin_Frame_Word" fo:min-width="0.1402in" draw:name="Frame772" draw:z-index="30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3" draw:z-index="30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03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84" draw:z-index="303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303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75" draw:z-index="3037"><draw:text-box fo:min-height="0.1402in">
                <text:p text:style-name="Interlin_Base_os">рцыдтæн</text:p>
                <text:p text:style-name="Interlin_Morphemes">
                  <draw:frame text:anchor-type="as-char" draw:style-name="Interlin_Frame_Morpheme" fo:min-width="0.1402in" draw:name="Frame785" draw:z-index="3038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6" draw:z-index="304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87" draw:z-index="304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045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788" draw:z-index="3046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789" draw:z-index="304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30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8" draw:z-index="30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90" draw:z-index="30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05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91" draw:z-index="305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0" draw:z-index="3060"><draw:text-box fo:min-height="0.1402in">
                <text:p text:style-name="Interlin_Base_os">заявлени</text:p>
                <text:p text:style-name="Interlin_Morphemes">
                  <draw:frame text:anchor-type="as-char" draw:style-name="Interlin_Frame_Morpheme" fo:min-width="0.1402in" draw:name="Frame792" draw:z-index="3061"><draw:text-box fo:min-height="0.1402in">
                    <text:p text:style-name="Interlin_Morph_os">заявлени</text:p>
                    <text:p text:style-name="Interlin_Morpheme_Gloss_ru">зая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1" draw:z-index="3064"><draw:text-box fo:min-height="0.1402in">
                <text:p text:style-name="Interlin_Base_os">бахастон</text:p>
                <text:p text:style-name="Interlin_Morphemes">
                  <draw:frame text:anchor-type="as-char" draw:style-name="Interlin_Frame_Morpheme" fo:min-width="0.1402in" draw:name="Frame793" draw:z-index="30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4" draw:z-index="306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95" draw:z-index="306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072"><draw:text-box fo:min-height="0.1402in">
                <text:p text:style-name="Interlin_Base_os">РОНО-мæ</text:p>
                <text:p text:style-name="Interlin_Morphemes">
                  <draw:frame text:anchor-type="as-char" draw:style-name="Interlin_Frame_Morpheme" fo:min-width="0.1402in" draw:name="Frame796" draw:z-index="3073"><draw:text-box fo:min-height="0.1402in">
                    <text:p text:style-name="Interlin_Morph_os">РОНО</text:p>
                  </draw:text-box></draw:frame>
                  <draw:frame text:anchor-type="as-char" draw:style-name="Interlin_Frame_Morpheme" fo:min-width="0.1402in" draw:name="Frame797" draw:z-index="307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98" draw:z-index="30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4" draw:z-index="30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9" draw:z-index="30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5" draw:z-index="308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00" draw:z-index="308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6" draw:z-index="3087"><draw:text-box fo:min-height="0.1402in">
                <text:p text:style-name="Interlin_Base_os">Цеов</text:p>
              </draw:text-box></draw:frame>
              <draw:frame text:anchor-type="as-char" draw:style-name="Interlin_Frame_Word" fo:min-width="0.1402in" draw:name="Frame787" draw:z-index="30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01" draw:z-index="30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8" draw:z-index="309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802" draw:z-index="309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03" draw:z-index="309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098"><draw:text-box fo:min-height="0.1402in">
                <text:p text:style-name="Interlin_Base_os">зав</text:p>
                <text:p text:style-name="Interlin_Morphemes">
                  <draw:frame text:anchor-type="as-char" draw:style-name="Interlin_Frame_Morpheme" fo:min-width="0.1402in" draw:name="Frame804" draw:z-index="3099"><draw:text-box fo:min-height="0.1402in">
                    <text:p text:style-name="Interlin_Morph_os">за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0" draw:z-index="3101"><draw:text-box fo:min-height="0.1402in">
                <text:p text:style-name="Interlin_Base_os">РОНО-йæ</text:p>
                <text:p text:style-name="Interlin_Morphemes">
                  <draw:frame text:anchor-type="as-char" draw:style-name="Interlin_Frame_Morpheme" fo:min-width="0.1402in" draw:name="Frame805" draw:z-index="3102"><draw:text-box fo:min-height="0.1402in">
                    <text:p text:style-name="Interlin_Morph_os">РОНО</text:p>
                  </draw:text-box></draw:frame>
                  <draw:frame text:anchor-type="as-char" draw:style-name="Interlin_Frame_Morpheme" fo:min-width="0.1402in" draw:name="Frame806" draw:z-index="310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1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я приехала на работу, то занесла свое заявление в РОНО, а там заведующим РОНО работал Цеов тогда.</text:p>
          
          <text:p text:style-name="Interlin_Words"><draw:frame text:anchor-type="as-char" draw:style-name="Interlin_Frame_Number" fo:min-width="0.1402in" draw:name="Frame84" draw:z-index="3108"><draw:text-box fo:min-height="0.1402in"><text:p text:style-name="Interlin_Phrase_Number">57.7</text:p></draw:text-box></draw:frame>
            
            
              <draw:frame text:anchor-type="as-char" draw:style-name="Interlin_Frame_Word" fo:min-width="0.1402in" draw:name="Frame792" draw:z-index="31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7" draw:z-index="31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1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08" draw:z-index="31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4" draw:z-index="3117"><draw:text-box fo:min-height="0.1402in">
                <text:p text:style-name="Interlin_Base_os">скъолатæн</text:p>
                <text:p text:style-name="Interlin_Morphemes">
                  <draw:frame text:anchor-type="as-char" draw:style-name="Interlin_Frame_Morpheme" fo:min-width="0.1402in" draw:name="Frame809" draw:z-index="311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10" draw:z-index="312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1" draw:z-index="312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5" draw:z-index="312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812" draw:z-index="312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6" draw:z-index="3129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813" draw:z-index="3130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814" draw:z-index="3132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13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815" draw:z-index="313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139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816" draw:z-index="314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17" draw:z-index="31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18" draw:z-index="314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0" draw:z-index="3148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819" draw:z-index="3149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1" draw:z-index="315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20" draw:z-index="3153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2" draw:z-index="315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1" draw:z-index="315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160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822" draw:z-index="3161"><draw:text-box fo:min-height="0.1402in">
                    <text:p text:style-name="Interlin_Morph_os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5" draw:z-index="3164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823" draw:z-index="3165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16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24" draw:z-index="3169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17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5" draw:z-index="317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17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826" draw:z-index="3177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9" draw:z-index="3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0" draw:z-index="3181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827" draw:z-index="3182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18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28" draw:z-index="3186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18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9" draw:z-index="319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193"><draw:text-box fo:min-height="0.1402in">
                <text:p text:style-name="Interlin_Base_os">æвзæрдæр</text:p>
                <text:p text:style-name="Interlin_Morphemes">
                  <draw:frame text:anchor-type="as-char" draw:style-name="Interlin_Frame_Morpheme" fo:min-width="0.1402in" draw:name="Frame830" draw:z-index="3194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  <draw:frame text:anchor-type="as-char" draw:style-name="Interlin_Frame_Morpheme" fo:min-width="0.1402in" draw:name="Frame831" draw:z-index="319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не настолько хорошо знала школы, которая из них первая, которая из них лучше, которая – хуже.</text:p>
          
          <text:p text:style-name="Interlin_Words"><draw:frame text:anchor-type="as-char" draw:style-name="Interlin_Frame_Number" fo:min-width="0.1402in" draw:name="Frame85" draw:z-index="3201"><draw:text-box fo:min-height="0.1402in"><text:p text:style-name="Interlin_Phrase_Number">57.8</text:p></draw:text-box></draw:frame>
            
            
              <draw:frame text:anchor-type="as-char" draw:style-name="Interlin_Frame_Word" fo:min-width="0.1402in" draw:name="Frame815" draw:z-index="32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2" draw:z-index="32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20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33" draw:z-index="320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7" draw:z-index="32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34" draw:z-index="321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214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835" draw:z-index="32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36" draw:z-index="321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9" draw:z-index="32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0" draw:z-index="322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21" draw:z-index="3222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837" draw:z-index="3223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22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38" draw:z-index="3227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230"><draw:text-box fo:min-height="0.1402in">
                <text:p text:style-name="Interlin_Base_os">направлени</text:p>
                <text:p text:style-name="Interlin_Morphemes">
                  <draw:frame text:anchor-type="as-char" draw:style-name="Interlin_Frame_Morpheme" fo:min-width="0.1402in" draw:name="Frame839" draw:z-index="3231"><draw:text-box fo:min-height="0.1402in">
                    <text:p text:style-name="Interlin_Morph_os">направле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233"><draw:text-box fo:min-height="0.1402in">
                <text:p text:style-name="Interlin_Base_os">первый</text:p>
                <text:p text:style-name="Interlin_Morphemes">
                  <draw:frame text:anchor-type="as-char" draw:style-name="Interlin_Frame_Morpheme" fo:min-width="0.1402in" draw:name="Frame840" draw:z-index="3234"><draw:text-box fo:min-height="0.1402in">
                    <text:p text:style-name="Interlin_Morph_os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236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841" draw:z-index="323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42" draw:z-index="323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24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43" draw:z-index="324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7" draw:z-index="3246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он мне говорит: «У тебя направление в первую школу?».</text:p>
          
          <text:p text:style-name="Interlin_Words"><draw:frame text:anchor-type="as-char" draw:style-name="Interlin_Frame_Number" fo:min-width="0.1402in" draw:name="Frame86" draw:z-index="3248"><draw:text-box fo:min-height="0.1402in"><text:p text:style-name="Interlin_Phrase_Number">57.9</text:p></draw:text-box></draw:frame>
            
            
              <draw:frame text:anchor-type="as-char" draw:style-name="Interlin_Frame_Word" fo:min-width="0.1402in" draw:name="Frame828" draw:z-index="32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4" draw:z-index="32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9" draw:z-index="325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45" draw:z-index="32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46" draw:z-index="325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2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1" draw:z-index="326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847" draw:z-index="326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2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говорю, да.</text:p>
          
          <text:p text:style-name="Interlin_Words"><draw:frame text:anchor-type="as-char" draw:style-name="Interlin_Frame_Number" fo:min-width="0.1402in" draw:name="Frame87" draw:z-index="3266"><draw:text-box fo:min-height="0.1402in"><text:p text:style-name="Interlin_Phrase_Number">57.10</text:p></draw:text-box></draw:frame>
            
            
              <draw:frame text:anchor-type="as-char" draw:style-name="Interlin_Frame_Word" fo:min-width="0.1402in" draw:name="Frame833" draw:z-index="32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8" draw:z-index="32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4" draw:z-index="327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49" draw:z-index="327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275"><draw:text-box fo:min-height="0.1402in">
                <text:p text:style-name="Interlin_Base_os">второй</text:p>
                <text:p text:style-name="Interlin_Morphemes">
                  <draw:frame text:anchor-type="as-char" draw:style-name="Interlin_Frame_Morpheme" fo:min-width="0.1402in" draw:name="Frame850" draw:z-index="3276"><draw:text-box fo:min-height="0.1402in">
                    <text:p text:style-name="Interlin_Morph_os">второй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6" draw:z-index="3279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851" draw:z-index="328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52" draw:z-index="328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2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3" draw:z-index="328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28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854" draw:z-index="329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855" draw:z-index="32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2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ты во вторую школу не хочешь?</text:p>
          
          <text:p text:style-name="Interlin_Words"><draw:frame text:anchor-type="as-char" draw:style-name="Interlin_Frame_Number" fo:min-width="0.1402in" draw:name="Frame88" draw:z-index="3297"><draw:text-box fo:min-height="0.1402in"><text:p text:style-name="Interlin_Phrase_Number">57.11</text:p></draw:text-box></draw:frame>
            
            
              <draw:frame text:anchor-type="as-char" draw:style-name="Interlin_Frame_Word" fo:min-width="0.1402in" draw:name="Frame840" draw:z-index="32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56" draw:z-index="32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30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857" draw:z-index="33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58" draw:z-index="33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3309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859" draw:z-index="3310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3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говорю, не знаю.</text:p>
          
          <text:p text:style-name="Interlin_Words"><draw:frame text:anchor-type="as-char" draw:style-name="Interlin_Frame_Number" fo:min-width="0.1402in" draw:name="Frame89" draw:z-index="3315"><draw:text-box fo:min-height="0.1402in"><text:p text:style-name="Interlin_Phrase_Number">57.12</text:p></draw:text-box></draw:frame>
            
            
              <draw:frame text:anchor-type="as-char" draw:style-name="Interlin_Frame_Word" fo:min-width="0.1402in" draw:name="Frame845" draw:z-index="3316"><draw:text-box fo:min-height="0.1402in">
                <text:p text:style-name="Interlin_Base_os">Давай</text:p>
                <text:p text:style-name="Interlin_Morphemes">
                  <draw:frame text:anchor-type="as-char" draw:style-name="Interlin_Frame_Morpheme" fo:min-width="0.1402in" draw:name="Frame860" draw:z-index="3317"><draw:text-box fo:min-height="0.1402in">
                    <text:p text:style-name="Interlin_Morph_os">давай</text:p>
                  </draw:text-box></draw:frame>
                </text:p>
                <text:p text:style-name="Interlin_Word_Gloss_ru">давай</text:p>
              </draw:text-box></draw:frame>
              <draw:frame text:anchor-type="as-char" draw:style-name="Interlin_Frame_Word" fo:min-width="0.1402in" draw:name="Frame846" draw:z-index="3319"><draw:text-box fo:min-height="0.1402in">
                <text:p text:style-name="Interlin_Base_os">второй</text:p>
                <text:p text:style-name="Interlin_Morphemes">
                  <draw:frame text:anchor-type="as-char" draw:style-name="Interlin_Frame_Morpheme" fo:min-width="0.1402in" draw:name="Frame861" draw:z-index="3320"><draw:text-box fo:min-height="0.1402in">
                    <text:p text:style-name="Interlin_Morph_os">второй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323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862" draw:z-index="332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863" draw:z-index="332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32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64" draw:z-index="333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33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65" draw:z-index="333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337"><draw:text-box fo:min-height="0.1402in">
                <text:p text:style-name="Interlin_Base_os">скæнон</text:p>
                <text:p text:style-name="Interlin_Morphemes">
                  <draw:frame text:anchor-type="as-char" draw:style-name="Interlin_Frame_Morpheme" fo:min-width="0.1402in" draw:name="Frame866" draw:z-index="333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7" draw:z-index="334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8" draw:z-index="334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34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69" draw:z-index="3346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349"><draw:text-box fo:min-height="0.1402in">
                <text:p text:style-name="Interlin_Base_os">направлени</text:p>
                <text:p text:style-name="Interlin_Morphemes">
                  <draw:frame text:anchor-type="as-char" draw:style-name="Interlin_Frame_Morpheme" fo:min-width="0.1402in" draw:name="Frame870" draw:z-index="3350"><draw:text-box fo:min-height="0.1402in">
                    <text:p text:style-name="Interlin_Morph_os">направле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3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вай я тебе во вторую школу сделаю направление.</text:p>
          
          <text:p text:style-name="Interlin_Words"><draw:frame text:anchor-type="as-char" draw:style-name="Interlin_Frame_Number" fo:min-width="0.1402in" draw:name="Frame90" draw:z-index="3354"><draw:text-box fo:min-height="0.1402in"><text:p text:style-name="Interlin_Phrase_Number">57.13</text:p></draw:text-box></draw:frame>
            
            
              <draw:frame text:anchor-type="as-char" draw:style-name="Interlin_Frame_Word" fo:min-width="0.1402in" draw:name="Frame854" draw:z-index="3355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871" draw:z-index="3356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359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872" draw:z-index="336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3" draw:z-index="3362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3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сделайте.</text:p>
          
          <text:p text:style-name="Interlin_Words"><draw:frame text:anchor-type="as-char" draw:style-name="Interlin_Frame_Number" fo:min-width="0.1402in" draw:name="Frame91" draw:z-index="3367"><draw:text-box fo:min-height="0.1402in"><text:p text:style-name="Interlin_Phrase_Number">57.14</text:p></draw:text-box></draw:frame>
            
            
              <draw:frame text:anchor-type="as-char" draw:style-name="Interlin_Frame_Word" fo:min-width="0.1402in" draw:name="Frame857" draw:z-index="33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4" draw:z-index="33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37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75" draw:z-index="337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37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6" draw:z-index="337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0" draw:z-index="338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77" draw:z-index="338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384"><draw:text-box fo:min-height="0.1402in">
                <text:p text:style-name="Interlin_Base_os">приказы</text:p>
                <text:p text:style-name="Interlin_Morphemes">
                  <draw:frame text:anchor-type="as-char" draw:style-name="Interlin_Frame_Morpheme" fo:min-width="0.1402in" draw:name="Frame878" draw:z-index="3385"><draw:text-box fo:min-height="0.1402in">
                    <text:p text:style-name="Interlin_Morph_os">приказ</text:p>
                  </draw:text-box></draw:frame>
                  <draw:frame text:anchor-type="as-char" draw:style-name="Interlin_Frame_Morpheme" fo:min-width="0.1402in" draw:name="Frame879" draw:z-index="338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389"><draw:text-box fo:min-height="0.1402in">
                <text:p text:style-name="Interlin_Base_os">одинæй</text:p>
                <text:p text:style-name="Interlin_Morphemes">
                  <draw:frame text:anchor-type="as-char" draw:style-name="Interlin_Frame_Morpheme" fo:min-width="0.1402in" draw:name="Frame880" draw:z-index="3390"><draw:text-box fo:min-height="0.1402in">
                    <text:p text:style-name="Interlin_Morph_os">один</text:p>
                  </draw:text-box></draw:frame>
                  <draw:frame text:anchor-type="as-char" draw:style-name="Interlin_Frame_Morpheme" fo:min-width="0.1402in" draw:name="Frame881" draw:z-index="339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394"><draw:text-box fo:min-height="0.1402in">
                <text:p text:style-name="Interlin_Base_os">два</text:p>
                <text:p text:style-name="Interlin_Morphemes">
                  <draw:frame text:anchor-type="as-char" draw:style-name="Interlin_Frame_Morpheme" fo:min-width="0.1402in" draw:name="Frame882" draw:z-index="3395"><draw:text-box fo:min-height="0.1402in">
                    <text:p text:style-name="Interlin_Morph_os">два</text:p>
                  </draw:text-box></draw:frame>
                </text:p>
                <text:p text:style-name="Interlin_Word_Gloss_ru">два</text:p>
              </draw:text-box></draw:frame>
              <draw:frame text:anchor-type="as-char" draw:style-name="Interlin_Frame_Word" fo:min-width="0.1402in" draw:name="Frame864" draw:z-index="3397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883" draw:z-index="339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4" draw:z-index="34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5" draw:z-index="34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86" draw:z-index="34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4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мне там, в приказе, из единицы сделал двойку.</text:p>
          
          <text:p text:style-name="Interlin_Words"><draw:frame text:anchor-type="as-char" draw:style-name="Interlin_Frame_Number" fo:min-width="0.1402in" draw:name="Frame92" draw:z-index="3409"><draw:text-box fo:min-height="0.1402in"><text:p text:style-name="Interlin_Phrase_Number">57.15</text:p></draw:text-box></draw:frame>
            
            
              <draw:frame text:anchor-type="as-char" draw:style-name="Interlin_Frame_Word" fo:min-width="0.1402in" draw:name="Frame866" draw:z-index="341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87" draw:z-index="341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41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88" draw:z-index="341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89" draw:z-index="341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42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890" draw:z-index="3421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424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891" draw:z-index="3425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428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892" draw:z-index="3429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432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893" draw:z-index="3433"><draw:text-box fo:min-height="0.1402in">
                    <text:p text:style-name="Interlin_Morph_os">æвдай</text:p>
                    <text:p text:style-name="Interlin_Morpheme_Gloss_ru">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436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894" draw:z-index="3437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895" draw:z-index="3439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44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896" draw:z-index="344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897" draw:z-index="34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4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5" draw:z-index="3449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898" draw:z-index="3450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453"><draw:text-box fo:min-height="0.1402in">
                <text:p text:style-name="Interlin_Base_os">æхсæрдæсæм</text:p>
                <text:p text:style-name="Interlin_Morphemes">
                  <draw:frame text:anchor-type="as-char" draw:style-name="Interlin_Frame_Morpheme" fo:min-width="0.1402in" draw:name="Frame899" draw:z-index="3454"><draw:text-box fo:min-height="0.1402in">
                    <text:p text:style-name="Interlin_Morph_os">æхсæрдæс</text:p>
                    <text:p text:style-name="Interlin_Morpheme_Gloss_ru">шестнадцать</text:p>
                  </draw:text-box></draw:frame>
                  <draw:frame text:anchor-type="as-char" draw:style-name="Interlin_Frame_Morpheme" fo:min-width="0.1402in" draw:name="Frame900" draw:z-index="345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7" draw:z-index="3459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901" draw:z-index="3460"><draw:text-box fo:min-height="0.1402in">
                    <text:p text:style-name="Interlin_Morph_os">август</text:p>
                    <text:p text:style-name="Interlin_Morpheme_Gloss_ru">август</text:p>
                  </draw:text-box></draw:frame>
                  <draw:frame text:anchor-type="as-char" draw:style-name="Interlin_Frame_Morpheme" fo:min-width="0.1402in" draw:name="Frame902" draw:z-index="346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4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было в тысяча девятьсот семьдесят первом  году, прямо шестнадцатого августа.</text:p>
          
          <text:p text:style-name="Interlin_Words"><draw:frame text:anchor-type="as-char" draw:style-name="Interlin_Frame_Number" fo:min-width="0.1402in" draw:name="Frame93" draw:z-index="3467"><draw:text-box fo:min-height="0.1402in"><text:p text:style-name="Interlin_Phrase_Number">57.16</text:p></draw:text-box></draw:frame>
            
            
              <draw:frame text:anchor-type="as-char" draw:style-name="Interlin_Frame_Word" fo:min-width="0.1402in" draw:name="Frame879" draw:z-index="34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3" draw:z-index="34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0" draw:z-index="34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04" draw:z-index="347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4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05" draw:z-index="34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4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06" draw:z-index="348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48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884" draw:z-index="3485"><draw:text-box fo:min-height="0.1402in">
                <text:p text:style-name="Interlin_Base_os">рбацыдтæн</text:p>
                <text:p text:style-name="Interlin_Morphemes">
                  <draw:frame text:anchor-type="as-char" draw:style-name="Interlin_Frame_Morpheme" fo:min-width="0.1402in" draw:name="Frame907" draw:z-index="3486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8" draw:z-index="348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09" draw:z-index="349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493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910" draw:z-index="349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911" draw:z-index="349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499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912" draw:z-index="3500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503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913" draw:z-index="350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914" draw:z-index="350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8" draw:z-index="3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9" draw:z-index="35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15" draw:z-index="351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514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916" draw:z-index="3515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917" draw:z-index="35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520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918" draw:z-index="3521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919" draw:z-index="35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3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3" draw:z-index="3527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920" draw:z-index="3528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921" draw:z-index="35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533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922" draw:z-index="3534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5" draw:z-index="35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3" draw:z-index="353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5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24" draw:z-index="354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54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25" draw:z-index="354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549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926" draw:z-index="355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927" draw:z-index="355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5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ак я тогда пришла на работу во вторую школу, так по сей день там и работаю.</text:p>
          
          <text:p text:style-name="Interlin_Words"><draw:frame text:anchor-type="as-char" draw:style-name="Interlin_Frame_Number" fo:min-width="0.1402in" draw:name="Frame94" draw:z-index="3557"><draw:text-box fo:min-height="0.1402in"><text:p text:style-name="Interlin_Phrase_Number">57.17</text:p></draw:text-box></draw:frame>
            
            
              <draw:frame text:anchor-type="as-char" draw:style-name="Interlin_Frame_Word" fo:min-width="0.1402in" draw:name="Frame900" draw:z-index="355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28" draw:z-index="355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5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29" draw:z-index="356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5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?</text:p>
          
        
      
      
        
          <text:p text:style-name="Interlin_Words"><draw:frame text:anchor-type="as-char" draw:style-name="Interlin_Frame_Number" fo:min-width="0.1402in" draw:name="Frame95" draw:z-index="3568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903" draw:z-index="356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930" draw:z-index="357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4" draw:z-index="35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05" draw:z-index="357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31" draw:z-index="3575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578"><draw:text-box fo:min-height="0.1402in">
                <text:p text:style-name="Interlin_Base_os">учениктæ</text:p>
                <text:p text:style-name="Interlin_Morphemes">
                  <draw:frame text:anchor-type="as-char" draw:style-name="Interlin_Frame_Morpheme" fo:min-width="0.1402in" draw:name="Frame932" draw:z-index="3579"><draw:text-box fo:min-height="0.1402in">
                    <text:p text:style-name="Interlin_Morph_os">ученик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933" draw:z-index="35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34" draw:z-index="35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58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935" draw:z-index="3587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59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936" draw:z-index="359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37" draw:z-index="359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5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Какие у тебя ученики были?</text:p>
          
        
      
      
        
          <text:p text:style-name="Interlin_Words"><draw:frame text:anchor-type="as-char" draw:style-name="Interlin_Frame_Number" fo:min-width="0.1402in" draw:name="Frame96" draw:z-index="3598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910" draw:z-index="359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938" draw:z-index="360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6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12" draw:z-index="3604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939" draw:z-index="360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60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940" draw:z-index="360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612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941" draw:z-index="3613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942" draw:z-index="36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43" draw:z-index="361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36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класс вам дали?</text:p>
          
        
      
      
        
          <text:p text:style-name="Interlin_Words"><draw:frame text:anchor-type="as-char" draw:style-name="Interlin_Frame_Number" fo:min-width="0.1402in" draw:name="Frame97" draw:z-index="3622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916" draw:z-index="362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944" draw:z-index="362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6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18" draw:z-index="3628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945" draw:z-index="362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63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946" draw:z-index="363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63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47" draw:z-index="363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1" draw:z-index="364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48" draw:z-index="364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644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949" draw:z-index="3645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950" draw:z-index="36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1" draw:z-index="36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65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лдатова: Конечно, мне дали класс!</text:p>
          
          <text:p text:style-name="Interlin_Words"><draw:frame text:anchor-type="as-char" draw:style-name="Interlin_Frame_Number" fo:min-width="0.1402in" draw:name="Frame98" draw:z-index="3654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924" draw:z-index="3655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952" draw:z-index="3656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5" draw:z-index="3659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953" draw:z-index="3660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66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927" draw:z-index="3664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954" draw:z-index="3665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36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55" draw:z-index="36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67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956" draw:z-index="3673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676"><draw:text-box fo:min-height="0.1402in">
                <text:p text:style-name="Interlin_Base_os">ныууагътой</text:p>
                <text:p text:style-name="Interlin_Morphemes">
                  <draw:frame text:anchor-type="as-char" draw:style-name="Interlin_Frame_Morpheme" fo:min-width="0.1402in" draw:name="Frame957" draw:z-index="3677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8" draw:z-index="3679"><draw:text-box fo:min-height="0.1402in">
                    <text:p text:style-name="Interlin_Morph_os">уагът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959" draw:z-index="368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36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36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0" draw:z-index="36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6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1" draw:z-index="369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693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962" draw:z-index="3694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963" draw:z-index="3696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699"><draw:text-box fo:min-height="0.1402in">
                <text:p text:style-name="Interlin_Base_os">куымдта</text:p>
                <text:p text:style-name="Interlin_Morphemes">
                  <draw:frame text:anchor-type="as-char" draw:style-name="Interlin_Frame_Morpheme" fo:min-width="0.1402in" draw:name="Frame964" draw:z-index="3700"><draw:text-box fo:min-height="0.1402in">
                    <text:p text:style-name="Interlin_Morph_os">куымд</text:p>
                    <text:p text:style-name="Interlin_Morpheme_Gloss_ru">соглашаться</text:p>
                  </draw:text-box></draw:frame>
                  <draw:frame text:anchor-type="as-char" draw:style-name="Interlin_Frame_Morpheme" fo:min-width="0.1402in" draw:name="Frame965" draw:z-index="37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6" draw:z-index="37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6" draw:z-index="37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верное, тот, который все оставили, и никто уже не соглашался их брать.</text:p>
          
        
      
      
        
          <text:p text:style-name="Interlin_Words"><draw:frame text:anchor-type="as-char" draw:style-name="Interlin_Frame_Number" fo:min-width="0.1402in" draw:name="Frame99" draw:z-index="3709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937" draw:z-index="371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967" draw:z-index="371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37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39" draw:z-index="37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68" draw:z-index="371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71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969" draw:z-index="372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970" draw:z-index="372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7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Так и бывает.</text:p>
          
        
      
      
        
          <text:p text:style-name="Interlin_Words"><draw:frame text:anchor-type="as-char" draw:style-name="Interlin_Frame_Number" fo:min-width="0.1402in" draw:name="Frame100" draw:z-index="3727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942" draw:z-index="372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971" draw:z-index="372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3" draw:z-index="37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4" draw:z-index="37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72" draw:z-index="373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373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973" draw:z-index="373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974" draw:z-index="374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6" draw:z-index="3743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975" draw:z-index="3744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374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976" draw:z-index="3748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8" draw:z-index="37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77" draw:z-index="37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37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Так всегда и бывает.</text:p>
          
          <text:p text:style-name="Interlin_Words"><draw:frame text:anchor-type="as-char" draw:style-name="Interlin_Frame_Number" fo:min-width="0.1402in" draw:name="Frame101" draw:z-index="3757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950" draw:z-index="375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78" draw:z-index="375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1" draw:z-index="3762"><draw:text-box fo:min-height="0.1402in">
                <text:p text:style-name="Interlin_Base_os">шестой</text:p>
                <text:p text:style-name="Interlin_Morphemes">
                  <draw:frame text:anchor-type="as-char" draw:style-name="Interlin_Frame_Morpheme" fo:min-width="0.1402in" draw:name="Frame979" draw:z-index="3763"><draw:text-box fo:min-height="0.1402in">
                    <text:p text:style-name="Interlin_Morph_os">шестой</text:p>
                  </draw:text-box></draw:frame>
                </text:p>
                <text:p text:style-name="Interlin_Word_Gloss_ru">шестой</text:p>
              </draw:text-box></draw:frame>
              <draw:frame text:anchor-type="as-char" draw:style-name="Interlin_Frame_Word" fo:min-width="0.1402in" draw:name="Frame952" draw:z-index="3765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980" draw:z-index="376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376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981" draw:z-index="377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3773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982" draw:z-index="3774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983" draw:z-index="37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4" draw:z-index="37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3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ой шестой класс мне дали.</text:p>
          
          <text:p text:style-name="Interlin_Words"><draw:frame text:anchor-type="as-char" draw:style-name="Interlin_Frame_Number" fo:min-width="0.1402in" draw:name="Frame102" draw:z-index="3783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956" draw:z-index="37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5" draw:z-index="37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7" draw:z-index="378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986" draw:z-index="3789"><draw:text-box fo:min-height="0.1402in">
                    <text:p text:style-name="Interlin_Morph_os">ай</text:p>
                    <text:p text:style-name="Interlin_Morpheme_Gloss_ru">DemProx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379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987" draw:z-index="379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988" draw:z-index="37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379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89" draw:z-index="379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960" draw:z-index="38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90" draw:z-index="380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3806"><draw:text-box fo:min-height="0.1402in">
                <text:p text:style-name="Interlin_Base_os">сыхæгтæм</text:p>
                <text:p text:style-name="Interlin_Morphemes">
                  <draw:frame text:anchor-type="as-char" draw:style-name="Interlin_Frame_Morpheme" fo:min-width="0.1402in" draw:name="Frame991" draw:z-index="3807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992" draw:z-index="38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3" draw:z-index="3811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3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3" draw:z-index="38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94" draw:z-index="381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3819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995" draw:z-index="3820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996" draw:z-index="38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3825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997" draw:z-index="3826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998" draw:z-index="382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9" draw:z-index="383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3833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1000" draw:z-index="383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1" draw:z-index="383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02" draw:z-index="383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3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8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3" draw:z-index="38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384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04" draw:z-index="384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0" draw:z-index="3850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1005" draw:z-index="385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1006" draw:z-index="385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1" draw:z-index="38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07" draw:z-index="38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08" draw:z-index="38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386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73" draw:z-index="38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09" draw:z-index="386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4" draw:z-index="38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10" draw:z-index="3868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3871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1011" draw:z-index="387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012" draw:z-index="387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38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3" draw:z-index="387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3881"><draw:text-box fo:min-height="0.1402in">
                <text:p text:style-name="Interlin_Base_os">хицауы</text:p>
                <text:p text:style-name="Interlin_Morphemes">
                  <draw:frame text:anchor-type="as-char" draw:style-name="Interlin_Frame_Morpheme" fo:min-width="0.1402in" draw:name="Frame1014" draw:z-index="3882"><draw:text-box fo:min-height="0.1402in">
                    <text:p text:style-name="Interlin_Morph_os">хицау</text:p>
                    <text:p text:style-name="Interlin_Morpheme_Gloss_ru">свекор</text:p>
                  </draw:text-box></draw:frame>
                  <draw:frame text:anchor-type="as-char" draw:style-name="Interlin_Frame_Morpheme" fo:min-width="0.1402in" draw:name="Frame1015" draw:z-index="38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3887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1016" draw:z-index="3888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38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этого вот у наших соседей, пришла к ним [новая] семья их дочери [знакомиться], и вместе с ними был… Значит, брат свёкра их дочери.</text:p>
          
          <text:p text:style-name="Interlin_Words"><draw:frame text:anchor-type="as-char" draw:style-name="Interlin_Frame_Number" fo:min-width="0.1402in" draw:name="Frame103" draw:z-index="3893"><draw:text-box fo:min-height="0.1402in"><text:p text:style-name="Interlin_Phrase_Number">62.4</text:p></draw:text-box></draw:frame>
            
            
              <draw:frame text:anchor-type="as-char" draw:style-name="Interlin_Frame_Word" fo:min-width="0.1402in" draw:name="Frame980" draw:z-index="38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7" draw:z-index="38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3898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018" draw:z-index="3899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2" draw:z-index="39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19" draw:z-index="390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3906"><draw:text-box fo:min-height="0.1402in">
                <text:p text:style-name="Interlin_Base_os">бакæсай</text:p>
                <text:p text:style-name="Interlin_Morphemes">
                  <draw:frame text:anchor-type="as-char" draw:style-name="Interlin_Frame_Morpheme" fo:min-width="0.1402in" draw:name="Frame1020" draw:z-index="390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1" draw:z-index="3909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022" draw:z-index="391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4" draw:z-index="3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5" draw:z-index="39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23" draw:z-index="39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6" draw:z-index="39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7" draw:z-index="392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024" draw:z-index="392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8" draw:z-index="3924"><draw:text-box fo:min-height="0.1402in">
                <text:p text:style-name="Interlin_Base_os">гъæйтт-зæгъгæ</text:p>
                <text:p text:style-name="Interlin_Morphemes">
                  <draw:frame text:anchor-type="as-char" draw:style-name="Interlin_Frame_Morpheme" fo:min-width="0.1402in" draw:name="Frame1025" draw:z-index="3925"><draw:text-box fo:min-height="0.1402in">
                    <text:p text:style-name="Interlin_Morph_os">гъæйтт</text:p>
                    <text:p text:style-name="Interlin_Morpheme_Gloss_ru">ну</text:p>
                  </draw:text-box></draw:frame>
                  <draw:frame text:anchor-type="as-char" draw:style-name="Interlin_Frame_Morpheme" fo:min-width="0.1402in" draw:name="Frame1026" draw:z-index="392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027" draw:z-index="39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28" draw:z-index="393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9" draw:z-index="3933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029" draw:z-index="3934"><draw:text-box fo:min-height="0.1402in">
                    <text:p text:style-name="Interlin_Morph_os">йæхæдæг</text:p>
                    <text:p text:style-name="Interlin_Morpheme_Gloss_ru">он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0" draw:z-index="3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3938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030" draw:z-index="3939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2" draw:z-index="394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031" draw:z-index="3943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3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мотришь на него – он уже сам пожилой человек.</text:p>
          
          <text:p text:style-name="Interlin_Words"><draw:frame text:anchor-type="as-char" draw:style-name="Interlin_Frame_Number" fo:min-width="0.1402in" draw:name="Frame104" draw:z-index="3948"><draw:text-box fo:min-height="0.1402in"><text:p text:style-name="Interlin_Phrase_Number">62.5</text:p></draw:text-box></draw:frame>
            
            
              <draw:frame text:anchor-type="as-char" draw:style-name="Interlin_Frame_Word" fo:min-width="0.1402in" draw:name="Frame994" draw:z-index="394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32" draw:z-index="395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5" draw:z-index="39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33" draw:z-index="395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395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34" draw:z-index="395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35" draw:z-index="39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7" draw:z-index="39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36" draw:z-index="396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3967"><draw:text-box fo:min-height="0.1402in">
                <text:p text:style-name="Interlin_Base_os">учениктæй</text:p>
                <text:p text:style-name="Interlin_Morphemes">
                  <draw:frame text:anchor-type="as-char" draw:style-name="Interlin_Frame_Morpheme" fo:min-width="0.1402in" draw:name="Frame1037" draw:z-index="3968"><draw:text-box fo:min-height="0.1402in">
                    <text:p text:style-name="Interlin_Morph_os">ученик</text:p>
                    <text:p text:style-name="Interlin_Morpheme_Gloss_ru">ученик</text:p>
                  </draw:text-box></draw:frame>
                  <draw:frame text:anchor-type="as-char" draw:style-name="Interlin_Frame_Morpheme" fo:min-width="0.1402in" draw:name="Frame1038" draw:z-index="397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9" draw:z-index="397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9" draw:z-index="3975"><draw:text-box fo:min-height="0.1402in">
                <text:p text:style-name="Interlin_Base_os">фыццæгтæй</text:p>
                <text:p text:style-name="Interlin_Morphemes">
                  <draw:frame text:anchor-type="as-char" draw:style-name="Interlin_Frame_Morpheme" fo:min-width="0.1402in" draw:name="Frame1040" draw:z-index="3976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1041" draw:z-index="39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2" draw:z-index="398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398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43" draw:z-index="398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3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2" draw:z-index="3988"><draw:text-box fo:min-height="0.1402in">
                <text:p text:style-name="Interlin_Base_os">Магкæты</text:p>
              </draw:text-box></draw:frame>
              <draw:frame text:anchor-type="as-char" draw:style-name="Interlin_Frame_Word" fo:min-width="0.1402in" draw:name="Frame1003" draw:z-index="3989"><draw:text-box fo:min-height="0.1402in">
                <text:p text:style-name="Interlin_Base_os">Хасан</text:p>
              </draw:text-box></draw:frame>
              <draw:frame text:anchor-type="as-char" draw:style-name="Interlin_Frame_Word" fo:min-width="0.1402in" draw:name="Frame1004" draw:z-index="39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5" draw:z-index="399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44" draw:z-index="399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45" draw:z-index="399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6" draw:z-index="39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был один из моих первых учеников, Хасан Магкеев.</text:p>
          
          <text:p text:style-name="Interlin_Words"><draw:frame text:anchor-type="as-char" draw:style-name="Interlin_Frame_Number" fo:min-width="0.1402in" draw:name="Frame105" draw:z-index="3999"><draw:text-box fo:min-height="0.1402in"><text:p text:style-name="Interlin_Phrase_Number">62.6</text:p></draw:text-box></draw:frame>
            
            
              <draw:frame text:anchor-type="as-char" draw:style-name="Interlin_Frame_Word" fo:min-width="0.1402in" draw:name="Frame1007" draw:z-index="4000"><draw:text-box fo:min-height="0.1402in">
                <text:p text:style-name="Interlin_Base_os">Слæгтæ</text:p>
                <text:p text:style-name="Interlin_Morphemes">
                  <draw:frame text:anchor-type="as-char" draw:style-name="Interlin_Frame_Morpheme" fo:min-width="0.1402in" draw:name="Frame1046" draw:z-index="400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7" draw:z-index="4003"><draw:text-box fo:min-height="0.1402in">
                    <text:p text:style-name="Interlin_Morph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1048" draw:z-index="40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9" draw:z-index="40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8" draw:z-index="401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50" draw:z-index="401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014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1051" draw:z-index="4015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0" draw:z-index="401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052" draw:z-index="4019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40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тали они взрослыми мужчинами уже.</text:p>
          
        
      
      
        
          <text:p text:style-name="Interlin_Words"><draw:frame text:anchor-type="as-char" draw:style-name="Interlin_Frame_Number" fo:min-width="0.1402in" draw:name="Frame106" draw:z-index="4024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012" draw:z-index="402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053" draw:z-index="402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3" draw:z-index="40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4" draw:z-index="4030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054" draw:z-index="4031"><draw:text-box fo:min-height="0.1402in">
                    <text:p text:style-name="Interlin_Morph_os">йæхæдæг</text:p>
                    <text:p text:style-name="Interlin_Morpheme_Gloss_ru">он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5" draw:z-index="403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055" draw:z-index="403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6" draw:z-index="4038"><draw:text-box fo:min-height="0.1402in">
                <text:p text:style-name="Interlin_Base_os">базыдтаид</text:p>
                <text:p text:style-name="Interlin_Morphemes">
                  <draw:frame text:anchor-type="as-char" draw:style-name="Interlin_Frame_Morpheme" fo:min-width="0.1402in" draw:name="Frame1056" draw:z-index="40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7" draw:z-index="404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58" draw:z-index="40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59" draw:z-index="4045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04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адина: Он вас сам узнал, наверное…</text:p>
          
        
      
      
        
          <text:p text:style-name="Interlin_Words"><draw:frame text:anchor-type="as-char" draw:style-name="Interlin_Frame_Number" fo:min-width="0.1402in" draw:name="Frame107" draw:z-index="4050"><draw:text-box fo:min-height="0.1402in"><text:p text:style-name="Interlin_Phrase_Number">64.1</text:p></draw:text-box></draw:frame>
            
            
              <draw:frame text:anchor-type="as-char" draw:style-name="Interlin_Frame_Word" fo:min-width="0.1402in" draw:name="Frame1018" draw:z-index="405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060" draw:z-index="405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0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0" draw:z-index="4056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1061" draw:z-index="4057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1" draw:z-index="406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062" draw:z-index="406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064"><draw:text-box fo:min-height="0.1402in">
                <text:p text:style-name="Interlin_Base_os">дедтæ</text:p>
                <text:p text:style-name="Interlin_Morphemes">
                  <draw:frame text:anchor-type="as-char" draw:style-name="Interlin_Frame_Morpheme" fo:min-width="0.1402in" draw:name="Frame1063" draw:z-index="4065"><draw:text-box fo:min-height="0.1402in">
                    <text:p text:style-name="Interlin_Morph_os">дед</text:p>
                  </draw:text-box></draw:frame>
                  <draw:frame text:anchor-type="as-char" draw:style-name="Interlin_Frame_Morpheme" fo:min-width="0.1402in" draw:name="Frame1064" draw:z-index="40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5" draw:z-index="40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07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6" draw:z-index="4072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4" draw:z-index="4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5" draw:z-index="4076"><draw:text-box fo:min-height="0.1402in">
                <text:p text:style-name="Interlin_Base_os">фыццæгтæ</text:p>
                <text:p text:style-name="Interlin_Morphemes">
                  <draw:frame text:anchor-type="as-char" draw:style-name="Interlin_Frame_Morpheme" fo:min-width="0.1402in" draw:name="Frame1067" draw:z-index="4077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1068" draw:z-index="40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9" draw:z-index="40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0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Они уже дедушки, первые [мои ученики].</text:p>
          
          <text:p text:style-name="Interlin_Words"><draw:frame text:anchor-type="as-char" draw:style-name="Interlin_Frame_Number" fo:min-width="0.1402in" draw:name="Frame108" draw:z-index="4086"><draw:text-box fo:min-height="0.1402in"><text:p text:style-name="Interlin_Phrase_Number">64.2</text:p></draw:text-box></draw:frame>
            
            
              <draw:frame text:anchor-type="as-char" draw:style-name="Interlin_Frame_Word" fo:min-width="0.1402in" draw:name="Frame1027" draw:z-index="4087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070" draw:z-index="408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071" draw:z-index="40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2" draw:z-index="40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0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3" draw:z-index="40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9" draw:z-index="40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ругие тоже.</text:p>
          
          <text:p text:style-name="Interlin_Words"><draw:frame text:anchor-type="as-char" draw:style-name="Interlin_Frame_Number" fo:min-width="0.1402in" draw:name="Frame109" draw:z-index="4101"><draw:text-box fo:min-height="0.1402in"><text:p text:style-name="Interlin_Phrase_Number">64.3</text:p></draw:text-box></draw:frame>
            
            
              <draw:frame text:anchor-type="as-char" draw:style-name="Interlin_Frame_Word" fo:min-width="0.1402in" draw:name="Frame1030" draw:z-index="410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74" draw:z-index="410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10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75" draw:z-index="410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2" draw:z-index="41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  <text:p text:style-name="Interlin_Words"><draw:frame text:anchor-type="as-char" draw:style-name="Interlin_Frame_Number" fo:min-width="0.1402in" draw:name="Frame110" draw:z-index="4112"><draw:text-box fo:min-height="0.1402in"><text:p text:style-name="Interlin_Phrase_Number">64.4</text:p></draw:text-box></draw:frame>
            
            
              <draw:frame text:anchor-type="as-char" draw:style-name="Interlin_Frame_Word" fo:min-width="0.1402in" draw:name="Frame1033" draw:z-index="4113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1076" draw:z-index="4114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1077" draw:z-index="411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4" draw:z-index="411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78" draw:z-index="412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123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079" draw:z-index="412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080" draw:z-index="412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12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081" draw:z-index="4130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1082" draw:z-index="413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3" draw:z-index="41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7" draw:z-index="413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84" draw:z-index="413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9" draw:z-index="414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85" draw:z-index="4143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0" draw:z-index="4146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086" draw:z-index="4147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15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42" draw:z-index="4151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1087" draw:z-index="4152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15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88" draw:z-index="415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4" draw:z-index="4159"><draw:text-box fo:min-height="0.1402in">
                <text:p text:style-name="Interlin_Base_os">радзурдзæн</text:p>
                <text:p text:style-name="Interlin_Morphemes">
                  <draw:frame text:anchor-type="as-char" draw:style-name="Interlin_Frame_Morpheme" fo:min-width="0.1402in" draw:name="Frame1089" draw:z-index="416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0" draw:z-index="416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91" draw:z-index="416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1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В жизни много взякого случается, кто все это расскажет!</text:p>
          
          <text:p text:style-name="Interlin_Words"><draw:frame text:anchor-type="as-char" draw:style-name="Interlin_Frame_Number" fo:min-width="0.1402in" draw:name="Frame111" draw:z-index="4169"><draw:text-box fo:min-height="0.1402in"><text:p text:style-name="Interlin_Phrase_Number">64.5</text:p></draw:text-box></draw:frame>
            
            
              <draw:frame text:anchor-type="as-char" draw:style-name="Interlin_Frame_Word" fo:min-width="0.1402in" draw:name="Frame1046" draw:z-index="417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92" draw:z-index="417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17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93" draw:z-index="417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178"><draw:text-box fo:min-height="0.1402in">
                <text:p text:style-name="Interlin_Base_os">радзурдзæн</text:p>
                <text:p text:style-name="Interlin_Morphemes">
                  <draw:frame text:anchor-type="as-char" draw:style-name="Interlin_Frame_Morpheme" fo:min-width="0.1402in" draw:name="Frame1094" draw:z-index="417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5" draw:z-index="418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96" draw:z-index="418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9" draw:z-index="4186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097" draw:z-index="4187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19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51" draw:z-index="4191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1098" draw:z-index="4192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19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Кто все расскажет!</text:p>
          
          <text:p text:style-name="Interlin_Words"><draw:frame text:anchor-type="as-char" draw:style-name="Interlin_Frame_Number" fo:min-width="0.1402in" draw:name="Frame112" draw:z-index="4197"><draw:text-box fo:min-height="0.1402in"><text:p text:style-name="Interlin_Phrase_Number">64.6</text:p></draw:text-box></draw:frame>
            
            
              <draw:frame text:anchor-type="as-char" draw:style-name="Interlin_Frame_Word" fo:min-width="0.1402in" draw:name="Frame1053" draw:z-index="419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099" draw:z-index="419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4" draw:z-index="42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55" draw:z-index="420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00" draw:z-index="420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207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101" draw:z-index="4208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7" draw:z-index="4211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1102" draw:z-index="4212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21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03" draw:z-index="421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2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4" draw:z-index="42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0" draw:z-index="4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1" draw:z-index="42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05" draw:z-index="422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228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106" draw:z-index="4229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3" draw:z-index="4232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107" draw:z-index="42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08" draw:z-index="423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23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о… Но мне, знаете, что приятно?</text:p>
          
        
      
      
        
          <text:p text:style-name="Interlin_Words"><draw:frame text:anchor-type="as-char" draw:style-name="Interlin_Frame_Number" fo:min-width="0.1402in" draw:name="Frame113" draw:z-index="4240"><draw:text-box fo:min-height="0.1402in"><text:p text:style-name="Interlin_Phrase_Number">65</text:p></draw:text-box></draw:frame>
            
            
              <draw:frame text:anchor-type="as-char" draw:style-name="Interlin_Frame_Word" fo:min-width="0.1402in" draw:name="Frame1065" draw:z-index="424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109" draw:z-index="424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6" draw:z-index="42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67" draw:z-index="424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110" draw:z-index="424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111" draw:z-index="424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25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12" draw:z-index="4253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25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13" draw:z-index="425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0" draw:z-index="4260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114" draw:z-index="42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5" draw:z-index="4263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То, что вы изучаете осетинский.</text:p>
          
        
      
      
        
          <text:p text:style-name="Interlin_Words"><draw:frame text:anchor-type="as-char" draw:style-name="Interlin_Frame_Number" fo:min-width="0.1402in" draw:name="Frame114" draw:z-index="4268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1072" draw:z-index="426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116" draw:z-index="427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2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74" draw:z-index="427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117" draw:z-index="4275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278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1118" draw:z-index="4279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6" draw:z-index="428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19" draw:z-index="428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28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20" draw:z-index="428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8" draw:z-index="42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1" draw:z-index="429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0" draw:z-index="4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2" draw:z-index="42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1" draw:z-index="429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23" draw:z-index="430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082" draw:z-index="430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24" draw:z-index="4304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30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084" draw:z-index="4308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1125" draw:z-index="4309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312"><draw:text-box fo:min-height="0.1402in">
                <text:p text:style-name="Interlin_Base_os">æрмæст</text:p>
                <text:p text:style-name="Interlin_Morphemes">
                  <draw:frame text:anchor-type="as-char" draw:style-name="Interlin_Frame_Morpheme" fo:min-width="0.1402in" draw:name="Frame1126" draw:z-index="4313"><draw:text-box fo:min-height="0.1402in">
                    <text:p text:style-name="Interlin_Morph_os">æрмæст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6" draw:z-index="4316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127" draw:z-index="431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128" draw:z-index="431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3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29" draw:z-index="432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8" draw:z-index="4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9" draw:z-index="432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30" draw:z-index="432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33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31" draw:z-index="433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335"><draw:text-box fo:min-height="0.1402in">
                <text:p text:style-name="Interlin_Base_os">махæй</text:p>
                <text:p text:style-name="Interlin_Morphemes">
                  <draw:frame text:anchor-type="as-char" draw:style-name="Interlin_Frame_Morpheme" fo:min-width="0.1402in" draw:name="Frame1132" draw:z-index="4336"><draw:text-box fo:min-height="0.1402in">
                    <text:p text:style-name="Interlin_Morph_os">мах</text:p>
                    <text:p text:style-name="Interlin_Morpheme_Gloss_ru">мы.NOM</text:p>
                  </draw:text-box></draw:frame>
                  <draw:frame text:anchor-type="as-char" draw:style-name="Interlin_Frame_Morpheme" fo:min-width="0.1402in" draw:name="Frame1133" draw:z-index="433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341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134" draw:z-index="4342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135" draw:z-index="434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3" draw:z-index="4347"><draw:text-box fo:min-height="0.1402in">
                <text:p text:style-name="Interlin_Base_os">кæйдæрты</text:p>
                <text:p text:style-name="Interlin_Morphemes">
                  <draw:frame text:anchor-type="as-char" draw:style-name="Interlin_Frame_Morpheme" fo:min-width="0.1402in" draw:name="Frame1136" draw:z-index="4348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  <draw:frame text:anchor-type="as-char" draw:style-name="Interlin_Frame_Morpheme" fo:min-width="0.1402in" draw:name="Frame1137" draw:z-index="4350"><draw:text-box fo:min-height="0.1402in">
                    <text:p text:style-name="Interlin_Morph_os">-дæр</text:p>
                    <text:p text:style-name="Interlin_Morpheme_Gloss_ru">COMPAR</text:p>
                  </draw:text-box></draw:frame>
                  <draw:frame text:anchor-type="as-char" draw:style-name="Interlin_Frame_Morpheme" fo:min-width="0.1402in" draw:name="Frame1138" draw:z-index="43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39" draw:z-index="43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35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40" draw:z-index="4358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5" draw:z-index="436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141" draw:z-index="4362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142" draw:z-index="436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приятно, что наш язык нужен не только нам, но, помимо нас, еще кому-то нужен.</text:p>
          
          <text:p text:style-name="Interlin_Words"><draw:frame text:anchor-type="as-char" draw:style-name="Interlin_Frame_Number" fo:min-width="0.1402in" draw:name="Frame115" draw:z-index="4369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1097" draw:z-index="43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3" draw:z-index="43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3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44" draw:z-index="437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9" draw:z-index="437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45" draw:z-index="437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100" draw:z-index="438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146" draw:z-index="438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386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1147" draw:z-index="4387"><draw:text-box fo:min-height="0.1402in">
                    <text:p text:style-name="Interlin_Morph_os">æрыгон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390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1148" draw:z-index="4391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3" draw:z-index="4394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49" draw:z-index="439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4" draw:z-index="439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150" draw:z-index="439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51" draw:z-index="440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5" draw:z-index="4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6" draw:z-index="4405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52" draw:z-index="440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53" draw:z-index="440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7" draw:z-index="44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54" draw:z-index="441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41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55" draw:z-index="4416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9" draw:z-index="441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10" draw:z-index="4420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1156" draw:z-index="4421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1" draw:z-index="4424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157" draw:z-index="442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58" draw:z-index="442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4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3" draw:z-index="44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59" draw:z-index="4432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435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1160" draw:z-index="4436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1161" draw:z-index="44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5" draw:z-index="4441"><draw:text-box fo:min-height="0.1402in">
                <text:p text:style-name="Interlin_Base_os">уаг</text:p>
                <text:p text:style-name="Interlin_Morphemes">
                  <draw:frame text:anchor-type="as-char" draw:style-name="Interlin_Frame_Morpheme" fo:min-width="0.1402in" draw:name="Frame1162" draw:z-index="4442"><draw:text-box fo:min-height="0.1402in">
                    <text:p text:style-name="Interlin_Morph_os">уаг</text:p>
                    <text:p text:style-name="Interlin_Morpheme_Gloss_ru">поряд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6" draw:z-index="444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63" draw:z-index="444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449"><draw:text-box fo:min-height="0.1402in">
                <text:p text:style-name="Interlin_Base_os">æвæрд</text:p>
                <text:p text:style-name="Interlin_Morphemes">
                  <draw:frame text:anchor-type="as-char" draw:style-name="Interlin_Frame_Morpheme" fo:min-width="0.1402in" draw:name="Frame1164" draw:z-index="4450"><draw:text-box fo:min-height="0.1402in">
                    <text:p text:style-name="Interlin_Morph_os">æвæрд</text:p>
                    <text:p text:style-name="Interlin_Morpheme_Gloss_ru">клас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8" draw:z-index="445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65" draw:z-index="445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44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66" draw:z-index="445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46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67" draw:z-index="4463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2" draw:z-index="4466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168" draw:z-index="446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69" draw:z-index="446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4" draw:z-index="447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70" draw:z-index="447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5" draw:z-index="447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71" draw:z-index="447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48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72" draw:z-index="448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7" draw:z-index="4485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1173" draw:z-index="4486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4489"><draw:text-box fo:min-height="0.1402in">
                <text:p text:style-name="Interlin_Base_os">раарфæ</text:p>
                <text:p text:style-name="Interlin_Morphemes">
                  <draw:frame text:anchor-type="as-char" draw:style-name="Interlin_Frame_Morpheme" fo:min-width="0.1402in" draw:name="Frame1174" draw:z-index="449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5" draw:z-index="4492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9" draw:z-index="4495"><draw:text-box fo:min-height="0.1402in">
                <text:p text:style-name="Interlin_Base_os">кæнæд</text:p>
                <text:p text:style-name="Interlin_Morphemes">
                  <draw:frame text:anchor-type="as-char" draw:style-name="Interlin_Frame_Morpheme" fo:min-width="0.1402in" draw:name="Frame1176" draw:z-index="449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77" draw:z-index="4498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50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что его изучает такая молодежь, что они хотят знать наш язык, и то, как устроена наша жизнь, и пусть вас Господь одарит своими благами!</text:p>
          
          <text:p text:style-name="Interlin_Words"><draw:frame text:anchor-type="as-char" draw:style-name="Interlin_Frame_Number" fo:min-width="0.1402in" draw:name="Frame116" draw:z-index="4503"><draw:text-box fo:min-height="0.1402in"><text:p text:style-name="Interlin_Phrase_Number">66.3</text:p></draw:text-box></draw:frame>
            
            
              <draw:frame text:anchor-type="as-char" draw:style-name="Interlin_Frame_Word" fo:min-width="0.1402in" draw:name="Frame1131" draw:z-index="4504"><draw:text-box fo:min-height="0.1402in">
                <text:p text:style-name="Interlin_Base_os">Мæди</text:p>
                <text:p text:style-name="Interlin_Morphemes">
                  <draw:frame text:anchor-type="as-char" draw:style-name="Interlin_Frame_Morpheme" fo:min-width="0.1402in" draw:name="Frame1178" draw:z-index="4505"><draw:text-box fo:min-height="0.1402in">
                    <text:p text:style-name="Interlin_Morph_os">Мæди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2" draw:z-index="4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3" draw:z-index="4509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1179" draw:z-index="4510"><draw:text-box fo:min-height="0.1402in">
                    <text:p text:style-name="Interlin_Morph_os">дæуæн</text:p>
                    <text:p text:style-name="Interlin_Morpheme_Gloss_ru">т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45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80" draw:z-index="45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5" draw:z-index="4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, и тебя тоже.</text:p>
          
          <text:p text:style-name="Interlin_Words"><draw:frame text:anchor-type="as-char" draw:style-name="Interlin_Frame_Number" fo:min-width="0.1402in" draw:name="Frame117" draw:z-index="4519"><draw:text-box fo:min-height="0.1402in"><text:p text:style-name="Interlin_Phrase_Number">66.4</text:p></draw:text-box></draw:frame>
            
            
              <draw:frame text:anchor-type="as-char" draw:style-name="Interlin_Frame_Word" fo:min-width="0.1402in" draw:name="Frame1136" draw:z-index="4520"><draw:text-box fo:min-height="0.1402in">
                <text:p text:style-name="Interlin_Base_os">Цыфæнды</text:p>
                <text:p text:style-name="Interlin_Morphemes">
                  <draw:frame text:anchor-type="as-char" draw:style-name="Interlin_Frame_Morpheme" fo:min-width="0.1402in" draw:name="Frame1181" draw:z-index="452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182" draw:z-index="4523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83" draw:z-index="452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4528"><draw:text-box fo:min-height="0.1402in">
                <text:p text:style-name="Interlin_Base_os">адæймагмæ</text:p>
                <text:p text:style-name="Interlin_Morphemes">
                  <draw:frame text:anchor-type="as-char" draw:style-name="Interlin_Frame_Morpheme" fo:min-width="0.1402in" draw:name="Frame1184" draw:z-index="4529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185" draw:z-index="453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8" draw:z-index="45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86" draw:z-index="453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9" draw:z-index="4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0" draw:z-index="4539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187" draw:z-index="4540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4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2" draw:z-index="45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88" draw:z-index="454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143" draw:z-index="4548"><draw:text-box fo:min-height="0.1402in">
                <text:p text:style-name="Interlin_Base_os">хорздзинадмæ</text:p>
                <text:p text:style-name="Interlin_Morphemes">
                  <draw:frame text:anchor-type="as-char" draw:style-name="Interlin_Frame_Morpheme" fo:min-width="0.1402in" draw:name="Frame1189" draw:z-index="454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190" draw:z-index="4551"><draw:text-box fo:min-height="0.1402in">
                    <text:p text:style-name="Interlin_Morph_os">-дзина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191" draw:z-index="455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4556"><draw:text-box fo:min-height="0.1402in">
                <text:p text:style-name="Interlin_Base_os">тырнындзинад</text:p>
                <text:p text:style-name="Interlin_Morphemes">
                  <draw:frame text:anchor-type="as-char" draw:style-name="Interlin_Frame_Morpheme" fo:min-width="0.1402in" draw:name="Frame1192" draw:z-index="4557"><draw:text-box fo:min-height="0.1402in">
                    <text:p text:style-name="Interlin_Morph_os">тырн</text:p>
                    <text:p text:style-name="Interlin_Morpheme_Gloss_ru">стремиться</text:p>
                  </draw:text-box></draw:frame>
                  <draw:frame text:anchor-type="as-char" draw:style-name="Interlin_Frame_Morpheme" fo:min-width="0.1402in" draw:name="Frame1193" draw:z-index="455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194" draw:z-index="4561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45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95" draw:z-index="456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4568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196" draw:z-index="4569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4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8" draw:z-index="45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7" draw:z-index="45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9" draw:z-index="4577"><draw:text-box fo:min-height="0.1402in">
                <text:p text:style-name="Interlin_Base_os">хорздзинад</text:p>
                <text:p text:style-name="Interlin_Morphemes">
                  <draw:frame text:anchor-type="as-char" draw:style-name="Interlin_Frame_Morpheme" fo:min-width="0.1402in" draw:name="Frame1198" draw:z-index="457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199" draw:z-index="4580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4583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1200" draw:z-index="458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1" draw:z-index="458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02" draw:z-index="45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1" draw:z-index="45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3" draw:z-index="459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59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04" draw:z-index="459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3" draw:z-index="4599"><draw:text-box fo:min-height="0.1402in">
                <text:p text:style-name="Interlin_Base_os">фæнда</text:p>
                <text:p text:style-name="Interlin_Morphemes">
                  <draw:frame text:anchor-type="as-char" draw:style-name="Interlin_Frame_Morpheme" fo:min-width="0.1402in" draw:name="Frame1205" draw:z-index="460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206" draw:z-index="460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4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5" draw:z-index="4606"><draw:text-box fo:min-height="0.1402in">
                <text:p text:style-name="Interlin_Base_os">хорзыл</text:p>
                <text:p text:style-name="Interlin_Morphemes">
                  <draw:frame text:anchor-type="as-char" draw:style-name="Interlin_Frame_Morpheme" fo:min-width="0.1402in" draw:name="Frame1207" draw:z-index="460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208" draw:z-index="460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461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9" draw:z-index="461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4616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210" draw:z-index="461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1" draw:z-index="461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8" draw:z-index="462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212" draw:z-index="462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13" draw:z-index="462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46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14" draw:z-index="4629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0" draw:z-index="4632"><draw:text-box fo:min-height="0.1402in">
                <text:p text:style-name="Interlin_Base_os">фæнда</text:p>
                <text:p text:style-name="Interlin_Morphemes">
                  <draw:frame text:anchor-type="as-char" draw:style-name="Interlin_Frame_Morpheme" fo:min-width="0.1402in" draw:name="Frame1215" draw:z-index="4633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216" draw:z-index="463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1" draw:z-index="4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2" draw:z-index="46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17" draw:z-index="464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46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18" draw:z-index="46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464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219" draw:z-index="464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46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20" draw:z-index="46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6" draw:z-index="465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221" draw:z-index="465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659"><draw:text-box fo:min-height="0.1402in">
                <text:p text:style-name="Interlin_Base_os">кæстæрæн</text:p>
                <text:p text:style-name="Interlin_Morphemes">
                  <draw:frame text:anchor-type="as-char" draw:style-name="Interlin_Frame_Morpheme" fo:min-width="0.1402in" draw:name="Frame1222" draw:z-index="4660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1223" draw:z-index="466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4665"><draw:text-box fo:min-height="0.1402in">
                <text:p text:style-name="Interlin_Base_os">алкæддæр</text:p>
                <text:p text:style-name="Interlin_Morphemes">
                  <draw:frame text:anchor-type="as-char" draw:style-name="Interlin_Frame_Morpheme" fo:min-width="0.1402in" draw:name="Frame1224" draw:z-index="4666"><draw:text-box fo:min-height="0.1402in">
                    <text:p text:style-name="Interlin_Morph_os">алкæд</text:p>
                    <text:p text:style-name="Interlin_Morpheme_Gloss_ru">всегда</text:p>
                  </draw:text-box></draw:frame>
                  <draw:frame text:anchor-type="as-char" draw:style-name="Interlin_Frame_Morpheme" fo:min-width="0.1402in" draw:name="Frame1225" draw:z-index="466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46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26" draw:z-index="467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4675"><draw:text-box fo:min-height="0.1402in">
                <text:p text:style-name="Interlin_Base_os">фæндаг</text:p>
                <text:p text:style-name="Interlin_Morphemes">
                  <draw:frame text:anchor-type="as-char" draw:style-name="Interlin_Frame_Morpheme" fo:min-width="0.1402in" draw:name="Frame1227" draw:z-index="4676"><draw:text-box fo:min-height="0.1402in">
                    <text:p text:style-name="Interlin_Morph_os">фæндаг</text:p>
                    <text:p text:style-name="Interlin_Morpheme_Gloss_ru">пу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1" draw:z-index="467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228" draw:z-index="4680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2" draw:z-index="4683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1229" draw:z-index="4684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6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верное, если у любого человека будет стремление к хорошему и он будет желать узнать что-то хорошее, научиться чему-то хорошему, у такого молодого человека путь вседа должен быть красивым.</text:p>
          
          <text:p text:style-name="Interlin_Words"><draw:frame text:anchor-type="as-char" draw:style-name="Interlin_Frame_Number" fo:min-width="0.1402in" draw:name="Frame118" draw:z-index="4689"><draw:text-box fo:min-height="0.1402in"><text:p text:style-name="Interlin_Phrase_Number">66.5</text:p></draw:text-box></draw:frame>
            
            
              <draw:frame text:anchor-type="as-char" draw:style-name="Interlin_Frame_Word" fo:min-width="0.1402in" draw:name="Frame1174" draw:z-index="46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0" draw:z-index="46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5" draw:z-index="4694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31" draw:z-index="4695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4698"><draw:text-box fo:min-height="0.1402in">
                <text:p text:style-name="Interlin_Base_os">Ирыстоны</text:p>
                <text:p text:style-name="Interlin_Morphemes">
                  <draw:frame text:anchor-type="as-char" draw:style-name="Interlin_Frame_Morpheme" fo:min-width="0.1402in" draw:name="Frame1232" draw:z-index="4699"><draw:text-box fo:min-height="0.1402in">
                    <text:p text:style-name="Interlin_Morph_os">Ирыстон</text:p>
                    <text:p text:style-name="Interlin_Morpheme_Gloss_ru">Осетия</text:p>
                  </draw:text-box></draw:frame>
                  <draw:frame text:anchor-type="as-char" draw:style-name="Interlin_Frame_Morpheme" fo:min-width="0.1402in" draw:name="Frame1233" draw:z-index="470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7" draw:z-index="47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8" draw:z-index="470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34" draw:z-index="470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179" draw:z-index="4709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1235" draw:z-index="4710"><draw:text-box fo:min-height="0.1402in">
                    <text:p text:style-name="Interlin_Morph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236" draw:z-index="47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4715"><draw:text-box fo:min-height="0.1402in">
                <text:p text:style-name="Interlin_Base_os">комы</text:p>
                <text:p text:style-name="Interlin_Morphemes">
                  <draw:frame text:anchor-type="as-char" draw:style-name="Interlin_Frame_Morpheme" fo:min-width="0.1402in" draw:name="Frame1237" draw:z-index="4716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1238" draw:z-index="471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1" draw:z-index="4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2" draw:z-index="4722"><draw:text-box fo:min-height="0.1402in">
                <text:p text:style-name="Interlin_Base_os">æппæтæй</text:p>
                <text:p text:style-name="Interlin_Morphemes">
                  <draw:frame text:anchor-type="as-char" draw:style-name="Interlin_Frame_Morpheme" fo:min-width="0.1402in" draw:name="Frame1239" draw:z-index="4723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1240" draw:z-index="472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3" draw:z-index="4728"><draw:text-box fo:min-height="0.1402in">
                <text:p text:style-name="Interlin_Base_os">кадджындæр</text:p>
                <text:p text:style-name="Interlin_Morphemes">
                  <draw:frame text:anchor-type="as-char" draw:style-name="Interlin_Frame_Morpheme" fo:min-width="0.1402in" draw:name="Frame1241" draw:z-index="4729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  <draw:frame text:anchor-type="as-char" draw:style-name="Interlin_Frame_Morpheme" fo:min-width="0.1402in" draw:name="Frame1242" draw:z-index="4731"><draw:text-box fo:min-height="0.1402in">
                    <text:p text:style-name="Interlin_Morph_os">-джы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243" draw:z-index="473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4736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244" draw:z-index="4737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5" draw:z-index="474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245" draw:z-index="474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4744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246" draw:z-index="4745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247" draw:z-index="474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4750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248" draw:z-index="4751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8" draw:z-index="4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9" draw:z-index="47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49" draw:z-index="475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47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50" draw:z-index="47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476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251" draw:z-index="4764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2" draw:z-index="47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52" draw:z-index="476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3" draw:z-index="4771"><draw:text-box fo:min-height="0.1402in">
                <text:p text:style-name="Interlin_Base_os">хорзæх</text:p>
                <text:p text:style-name="Interlin_Morphemes">
                  <draw:frame text:anchor-type="as-char" draw:style-name="Interlin_Frame_Morpheme" fo:min-width="0.1402in" draw:name="Frame1253" draw:z-index="4772"><draw:text-box fo:min-height="0.1402in">
                    <text:p text:style-name="Interlin_Morph_os">хорзæх</text:p>
                    <text:p text:style-name="Interlin_Morpheme_Gloss_ru">награда, мил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4" draw:z-index="47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54" draw:z-index="47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477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у нас в Осетии, в Алагирском ущелье, самый почитаемый святой – Хетаджы Дзуар, и пусть он вам покровительствует!</text:p>
          
          <text:p text:style-name="Interlin_Words"><draw:frame text:anchor-type="as-char" draw:style-name="Interlin_Frame_Number" fo:min-width="0.1402in" draw:name="Frame119" draw:z-index="4781"><draw:text-box fo:min-height="0.1402in"><text:p text:style-name="Interlin_Phrase_Number">66.6</text:p></draw:text-box></draw:frame>
            
            
              <draw:frame text:anchor-type="as-char" draw:style-name="Interlin_Frame_Word" fo:min-width="0.1402in" draw:name="Frame1196" draw:z-index="4782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1255" draw:z-index="4783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4786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256" draw:z-index="4787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4790"><draw:text-box fo:min-height="0.1402in">
                <text:p text:style-name="Interlin_Base_os">баххуыс</text:p>
                <text:p text:style-name="Interlin_Morphemes">
                  <draw:frame text:anchor-type="as-char" draw:style-name="Interlin_Frame_Morpheme" fo:min-width="0.1402in" draw:name="Frame1257" draw:z-index="47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8" draw:z-index="4793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479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59" draw:z-index="479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60" draw:z-index="47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61" draw:z-index="480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4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1" draw:z-index="48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62" draw:z-index="48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48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63" draw:z-index="481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3" draw:z-index="4813"><draw:text-box fo:min-height="0.1402in">
                <text:p text:style-name="Interlin_Base_os">æмбал</text:p>
                <text:p text:style-name="Interlin_Morphemes">
                  <draw:frame text:anchor-type="as-char" draw:style-name="Interlin_Frame_Morpheme" fo:min-width="0.1402in" draw:name="Frame1264" draw:z-index="4814"><draw:text-box fo:min-height="0.1402in">
                    <text:p text:style-name="Interlin_Morph_os">æмбал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48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65" draw:z-index="481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05" draw:z-index="4821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266" draw:z-index="4822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48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67" draw:z-index="482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4829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1268" draw:z-index="4830"><draw:text-box fo:min-height="0.1402in">
                    <text:p text:style-name="Interlin_Morph_os">ут</text:p>
                    <text:p text:style-name="Interlin_Morpheme_Gloss_ru">быть.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483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усть вы будете одними из тех, кому он больше помог!</text:p>
          
        
      
      
        
          <text:p text:style-name="Interlin_Words"><draw:frame text:anchor-type="as-char" draw:style-name="Interlin_Frame_Number" fo:min-width="0.1402in" draw:name="Frame120" draw:z-index="4835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1209" draw:z-index="483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269" draw:z-index="483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48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11" draw:z-index="4841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270" draw:z-index="4842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484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адина: Спасибо!</text:p>
          
        
      
      
        
          <text:p text:style-name="Interlin_Words"><draw:frame text:anchor-type="as-char" draw:style-name="Interlin_Frame_Number" fo:min-width="0.1402in" draw:name="Frame121" draw:z-index="4847"><draw:text-box fo:min-height="0.1402in"><text:p text:style-name="Interlin_Phrase_Number">68.1</text:p></draw:text-box></draw:frame>
            
            
              <draw:frame text:anchor-type="as-char" draw:style-name="Interlin_Frame_Word" fo:min-width="0.1402in" draw:name="Frame1213" draw:z-index="484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271" draw:z-index="484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48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15" draw:z-index="4853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272" draw:z-index="4854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273" draw:z-index="48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4859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274" draw:z-index="4860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486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275" draw:z-index="486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486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19" draw:z-index="486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76" draw:z-index="4869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4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1" draw:z-index="4872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277" draw:z-index="4873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487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278" draw:z-index="487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48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79" draw:z-index="488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4" draw:z-index="4884"><draw:text-box fo:min-height="0.1402in">
                <text:p text:style-name="Interlin_Base_os">ныффыссыны</text:p>
                <text:p text:style-name="Interlin_Morphemes">
                  <draw:frame text:anchor-type="as-char" draw:style-name="Interlin_Frame_Morpheme" fo:min-width="0.1402in" draw:name="Frame1280" draw:z-index="4885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1" draw:z-index="4887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282" draw:z-index="488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283" draw:z-index="48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4894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284" draw:z-index="4895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1285" draw:z-index="489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6" draw:z-index="48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4902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1287" draw:z-index="490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88" draw:z-index="490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490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289" draw:z-index="4909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4912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1290" draw:z-index="4913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49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Хетæджы Дзуар… Ну, наверное, эти молодые люди знают эту легенду.</text:p>
          
          <text:p text:style-name="Interlin_Words"><draw:frame text:anchor-type="as-char" draw:style-name="Interlin_Frame_Number" fo:min-width="0.1402in" draw:name="Frame122" draw:z-index="4918"><draw:text-box fo:min-height="0.1402in"><text:p text:style-name="Interlin_Phrase_Number">68.2</text:p></draw:text-box></draw:frame>
            
            
              <draw:frame text:anchor-type="as-char" draw:style-name="Interlin_Frame_Word" fo:min-width="0.1402in" draw:name="Frame1230" draw:z-index="49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1" draw:z-index="492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1" draw:z-index="492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92" draw:z-index="492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4927"><draw:text-box fo:min-height="0.1402in">
                <text:p text:style-name="Interlin_Base_os">зонут</text:p>
                <text:p text:style-name="Interlin_Morphemes">
                  <draw:frame text:anchor-type="as-char" draw:style-name="Interlin_Frame_Morpheme" fo:min-width="0.1402in" draw:name="Frame1293" draw:z-index="492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94" draw:z-index="4930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493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е знаете?</text:p>
          
        
      
      
        
          <text:p text:style-name="Interlin_Words"><draw:frame text:anchor-type="as-char" draw:style-name="Interlin_Frame_Number" fo:min-width="0.1402in" draw:name="Frame123" draw:z-index="4935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1234" draw:z-index="4936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295" draw:z-index="4937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49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36" draw:z-index="49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6" draw:z-index="494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4945"><draw:text-box fo:min-height="0.1402in">
                <text:p text:style-name="Interlin_Base_os">зонæм</text:p>
                <text:p text:style-name="Interlin_Morphemes">
                  <draw:frame text:anchor-type="as-char" draw:style-name="Interlin_Frame_Morpheme" fo:min-width="0.1402in" draw:name="Frame1297" draw:z-index="494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98" draw:z-index="494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49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е знаем.</text:p>
          
        
      
      
        
          <text:p text:style-name="Interlin_Words"><draw:frame text:anchor-type="as-char" draw:style-name="Interlin_Frame_Number" fo:min-width="0.1402in" draw:name="Frame124" draw:z-index="4953"><draw:text-box fo:min-height="0.1402in"><text:p text:style-name="Interlin_Phrase_Number">70</text:p></draw:text-box></draw:frame>
            
            
              <draw:frame text:anchor-type="as-char" draw:style-name="Interlin_Frame_Word" fo:min-width="0.1402in" draw:name="Frame1239" draw:z-index="495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299" draw:z-index="495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49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1" draw:z-index="49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00" draw:z-index="49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4963"><draw:text-box fo:min-height="0.1402in">
                <text:p text:style-name="Interlin_Base_os">зонут</text:p>
                <text:p text:style-name="Interlin_Morphemes">
                  <draw:frame text:anchor-type="as-char" draw:style-name="Interlin_Frame_Morpheme" fo:min-width="0.1402in" draw:name="Frame1301" draw:z-index="496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02" draw:z-index="4966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496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Не знаете?</text:p>
          
        
      
      
        
          <text:p text:style-name="Interlin_Words"><draw:frame text:anchor-type="as-char" draw:style-name="Interlin_Frame_Number" fo:min-width="0.1402in" draw:name="Frame125" draw:z-index="4971"><draw:text-box fo:min-height="0.1402in"><text:p text:style-name="Interlin_Phrase_Number">71</text:p></draw:text-box></draw:frame>
            
            
              <draw:frame text:anchor-type="as-char" draw:style-name="Interlin_Frame_Word" fo:min-width="0.1402in" draw:name="Frame1244" draw:z-index="4972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303" draw:z-index="4973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49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6" draw:z-index="4977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304" draw:z-index="4978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49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ет.</text:p>
          
        
      
      
        
          <text:p text:style-name="Interlin_Words"><draw:frame text:anchor-type="as-char" draw:style-name="Interlin_Frame_Number" fo:min-width="0.1402in" draw:name="Frame126" draw:z-index="4983"><draw:text-box fo:min-height="0.1402in"><text:p text:style-name="Interlin_Phrase_Number">72.1</text:p></draw:text-box></draw:frame>
            
            
              <draw:frame text:anchor-type="as-char" draw:style-name="Interlin_Frame_Word" fo:min-width="0.1402in" draw:name="Frame1248" draw:z-index="498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305" draw:z-index="498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49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50" draw:z-index="498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06" draw:z-index="499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49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52" draw:z-index="4993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1307" draw:z-index="4994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3" draw:z-index="499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08" draw:z-index="499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4" draw:z-index="5001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309" draw:z-index="500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0" draw:z-index="500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5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6" draw:z-index="5008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1311" draw:z-index="5009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5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8" draw:z-index="5013"><draw:text-box fo:min-height="0.1402in">
                <text:p text:style-name="Interlin_Base_os">Хетæг</text:p>
                <text:p text:style-name="Interlin_Morphemes">
                  <draw:frame text:anchor-type="as-char" draw:style-name="Interlin_Frame_Morpheme" fo:min-width="0.1402in" draw:name="Frame1312" draw:z-index="5014"><draw:text-box fo:min-height="0.1402in">
                    <text:p text:style-name="Interlin_Morph_os">Хетæг</text:p>
                    <text:p text:style-name="Interlin_Morpheme_Gloss_ru">Хет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501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13" draw:z-index="501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14" draw:z-index="50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5023"><draw:text-box fo:min-height="0.1402in">
                <text:p text:style-name="Interlin_Base_os">кæсгон</text:p>
                <text:p text:style-name="Interlin_Morphemes">
                  <draw:frame text:anchor-type="as-char" draw:style-name="Interlin_Frame_Morpheme" fo:min-width="0.1402in" draw:name="Frame1315" draw:z-index="5024"><draw:text-box fo:min-height="0.1402in">
                    <text:p text:style-name="Interlin_Morph_os">кæсгон</text:p>
                    <text:p text:style-name="Interlin_Morpheme_Gloss_ru">кабардин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1" draw:z-index="5027"><draw:text-box fo:min-height="0.1402in">
                <text:p text:style-name="Interlin_Base_os">кънйаз</text:p>
                <text:p text:style-name="Interlin_Morphemes">
                  <draw:frame text:anchor-type="as-char" draw:style-name="Interlin_Frame_Morpheme" fo:min-width="0.1402in" draw:name="Frame1316" draw:z-index="5028"><draw:text-box fo:min-height="0.1402in">
                    <text:p text:style-name="Interlin_Morph_os">кънйаз</text:p>
                    <text:p text:style-name="Interlin_Morpheme_Gloss_ru">княз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5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у… Легенда гласит, что Хетаг был кабардинским князем.</text:p>
          
          <text:p text:style-name="Interlin_Words"><draw:frame text:anchor-type="as-char" draw:style-name="Interlin_Frame_Number" fo:min-width="0.1402in" draw:name="Frame127" draw:z-index="5033"><draw:text-box fo:min-height="0.1402in"><text:p text:style-name="Interlin_Phrase_Number">72.2</text:p></draw:text-box></draw:frame>
            
            
              <draw:frame text:anchor-type="as-char" draw:style-name="Interlin_Frame_Word" fo:min-width="0.1402in" draw:name="Frame1263" draw:z-index="50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17" draw:z-index="50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038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1318" draw:z-index="503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9" draw:z-index="5041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320" draw:z-index="50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5" draw:z-index="50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6" draw:z-index="504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21" draw:z-index="5048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7" draw:z-index="5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8" draw:z-index="5051"><draw:text-box fo:min-height="0.1402in">
                <text:p text:style-name="Interlin_Base_os">кæсгæттæ</text:p>
                <text:p text:style-name="Interlin_Morphemes">
                  <draw:frame text:anchor-type="as-char" draw:style-name="Interlin_Frame_Morpheme" fo:min-width="0.1402in" draw:name="Frame1322" draw:z-index="5052"><draw:text-box fo:min-height="0.1402in">
                    <text:p text:style-name="Interlin_Morph_os">кæсгæ</text:p>
                    <text:p text:style-name="Interlin_Morpheme_Gloss_ru">кабардинец</text:p>
                  </draw:text-box></draw:frame>
                  <draw:frame text:anchor-type="as-char" draw:style-name="Interlin_Frame_Morpheme" fo:min-width="0.1402in" draw:name="Frame1323" draw:z-index="505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4" draw:z-index="505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9" draw:z-index="5059"><draw:text-box fo:min-height="0.1402in">
                <text:p text:style-name="Interlin_Base_os">пысылмæттæ</text:p>
                <text:p text:style-name="Interlin_Morphemes">
                  <draw:frame text:anchor-type="as-char" draw:style-name="Interlin_Frame_Morpheme" fo:min-width="0.1402in" draw:name="Frame1325" draw:z-index="5060"><draw:text-box fo:min-height="0.1402in">
                    <text:p text:style-name="Interlin_Morph_os">пысылмæ</text:p>
                    <text:p text:style-name="Interlin_Morpheme_Gloss_ru">мусульманин</text:p>
                  </draw:text-box></draw:frame>
                  <draw:frame text:anchor-type="as-char" draw:style-name="Interlin_Frame_Morpheme" fo:min-width="0.1402in" draw:name="Frame1326" draw:z-index="506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7" draw:z-index="50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06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328" draw:z-index="506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50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2" draw:z-index="507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29" draw:z-index="507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5076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1330" draw:z-index="50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1" draw:z-index="5079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332" draw:z-index="508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5084"><draw:text-box fo:min-height="0.1402in">
                <text:p text:style-name="Interlin_Base_os">чырыстон</text:p>
                <text:p text:style-name="Interlin_Morphemes">
                  <draw:frame text:anchor-type="as-char" draw:style-name="Interlin_Frame_Morpheme" fo:min-width="0.1402in" draw:name="Frame1333" draw:z-index="5085"><draw:text-box fo:min-height="0.1402in">
                    <text:p text:style-name="Interlin_Morph_os">чырыстон</text:p>
                    <text:p text:style-name="Interlin_Morpheme_Gloss_ru">христиан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088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334" draw:z-index="5089"><draw:text-box fo:min-height="0.1402in">
                    <text:p text:style-name="Interlin_Morph_os">дин</text:p>
                    <text:p text:style-name="Interlin_Morpheme_Gloss_ru">ве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6" draw:z-index="50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инял… Ну, кабардинцы мусульмане, а он принял христианство.</text:p>
          
          <text:p text:style-name="Interlin_Words"><draw:frame text:anchor-type="as-char" draw:style-name="Interlin_Frame_Number" fo:min-width="0.1402in" draw:name="Frame128" draw:z-index="5094"><draw:text-box fo:min-height="0.1402in"><text:p text:style-name="Interlin_Phrase_Number">72.3</text:p></draw:text-box></draw:frame>
            
            
              <draw:frame text:anchor-type="as-char" draw:style-name="Interlin_Frame_Word" fo:min-width="0.1402in" draw:name="Frame1277" draw:z-index="50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5" draw:z-index="50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8" draw:z-index="5099"><draw:text-box fo:min-height="0.1402in">
                <text:p text:style-name="Interlin_Base_os">кæсгæттæ</text:p>
                <text:p text:style-name="Interlin_Morphemes">
                  <draw:frame text:anchor-type="as-char" draw:style-name="Interlin_Frame_Morpheme" fo:min-width="0.1402in" draw:name="Frame1336" draw:z-index="5100"><draw:text-box fo:min-height="0.1402in">
                    <text:p text:style-name="Interlin_Morph_os">кæсгæ</text:p>
                    <text:p text:style-name="Interlin_Morpheme_Gloss_ru">кабардинец</text:p>
                  </draw:text-box></draw:frame>
                  <draw:frame text:anchor-type="as-char" draw:style-name="Interlin_Frame_Morpheme" fo:min-width="0.1402in" draw:name="Frame1337" draw:z-index="510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8" draw:z-index="51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10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39" draw:z-index="510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11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40" draw:z-index="511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115"><draw:text-box fo:min-height="0.1402in">
                <text:p text:style-name="Interlin_Base_os">бамбæрстой</text:p>
                <text:p text:style-name="Interlin_Morphemes">
                  <draw:frame text:anchor-type="as-char" draw:style-name="Interlin_Frame_Morpheme" fo:min-width="0.1402in" draw:name="Frame1341" draw:z-index="51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2" draw:z-index="5118"><draw:text-box fo:min-height="0.1402in">
                    <text:p text:style-name="Interlin_Morph_os">мбæрст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343" draw:z-index="51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3" draw:z-index="51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44" draw:z-index="51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12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45" draw:z-index="512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5" draw:z-index="513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346" draw:z-index="5133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6" draw:z-index="513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287" draw:z-index="5137"><draw:text-box fo:min-height="0.1402in">
                <text:p text:style-name="Interlin_Base_os">хсæнæй</text:p>
                <text:p text:style-name="Interlin_Morphemes">
                  <draw:frame text:anchor-type="as-char" draw:style-name="Interlin_Frame_Morpheme" fo:min-width="0.1402in" draw:name="Frame1347" draw:z-index="5138"><draw:text-box fo:min-height="0.1402in">
                    <text:p text:style-name="Interlin_Morph_os">хсæн</text:p>
                    <text:p text:style-name="Interlin_Morpheme_Gloss_ru">между, среди</text:p>
                  </draw:text-box></draw:frame>
                  <draw:frame text:anchor-type="as-char" draw:style-name="Interlin_Frame_Morpheme" fo:min-width="0.1402in" draw:name="Frame1348" draw:z-index="514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143"><draw:text-box fo:min-height="0.1402in">
                <text:p text:style-name="Interlin_Base_os">фæсырдтой</text:p>
                <text:p text:style-name="Interlin_Morphemes">
                  <draw:frame text:anchor-type="as-char" draw:style-name="Interlin_Frame_Morpheme" fo:min-width="0.1402in" draw:name="Frame1349" draw:z-index="514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0" draw:z-index="5146"><draw:text-box fo:min-height="0.1402in">
                    <text:p text:style-name="Interlin_Morph_os">сырд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1351" draw:z-index="51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52" draw:z-index="515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9" draw:z-index="51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абардинцы когда поняли это, то прогнали его.</text:p>
          
          <text:p text:style-name="Interlin_Words"><draw:frame text:anchor-type="as-char" draw:style-name="Interlin_Frame_Number" fo:min-width="0.1402in" draw:name="Frame129" draw:z-index="5155"><draw:text-box fo:min-height="0.1402in"><text:p text:style-name="Interlin_Phrase_Number">72.4</text:p></draw:text-box></draw:frame>
            
            
              <draw:frame text:anchor-type="as-char" draw:style-name="Interlin_Frame_Word" fo:min-width="0.1402in" draw:name="Frame1290" draw:z-index="51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3" draw:z-index="51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1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54" draw:z-index="516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16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93" draw:z-index="5165"><draw:text-box fo:min-height="0.1402in">
                <text:p text:style-name="Interlin_Base_os">ралыгъди</text:p>
                <text:p text:style-name="Interlin_Morphemes">
                  <draw:frame text:anchor-type="as-char" draw:style-name="Interlin_Frame_Morpheme" fo:min-width="0.1402in" draw:name="Frame1355" draw:z-index="51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6" draw:z-index="5168"><draw:text-box fo:min-height="0.1402in">
                    <text:p text:style-name="Interlin_Morph_os">лы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357" draw:z-index="517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173"><draw:text-box fo:min-height="0.1402in">
                <text:p text:style-name="Interlin_Base_os">Хетæг</text:p>
                <text:p text:style-name="Interlin_Morphemes">
                  <draw:frame text:anchor-type="as-char" draw:style-name="Interlin_Frame_Morpheme" fo:min-width="0.1402in" draw:name="Frame1358" draw:z-index="5174"><draw:text-box fo:min-height="0.1402in">
                    <text:p text:style-name="Interlin_Morph_os">Хетæг</text:p>
                    <text:p text:style-name="Interlin_Morpheme_Gloss_ru">Хет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5" draw:z-index="5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6" draw:z-index="51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59" draw:z-index="517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182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360" draw:z-index="5183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186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1361" draw:z-index="518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62" draw:z-index="518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9" draw:z-index="5192"><draw:text-box fo:min-height="0.1402in">
                <text:p text:style-name="Interlin_Base_os">бæхджынтæ</text:p>
                <text:p text:style-name="Interlin_Morphemes">
                  <draw:frame text:anchor-type="as-char" draw:style-name="Interlin_Frame_Morpheme" fo:min-width="0.1402in" draw:name="Frame1363" draw:z-index="5193"><draw:text-box fo:min-height="0.1402in">
                    <text:p text:style-name="Interlin_Morph_os">бæх</text:p>
                    <text:p text:style-name="Interlin_Morpheme_Gloss_ru">конь</text:p>
                  </draw:text-box></draw:frame>
                  <draw:frame text:anchor-type="as-char" draw:style-name="Interlin_Frame_Morpheme" fo:min-width="0.1402in" draw:name="Frame1364" draw:z-index="5195"><draw:text-box fo:min-height="0.1402in">
                    <text:p text:style-name="Interlin_Morph_os">-джы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365" draw:z-index="51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66" draw:z-index="51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1" draw:z-index="5203"><draw:text-box fo:min-height="0.1402in">
                <text:p text:style-name="Interlin_Base_os">амарæм</text:p>
                <text:p text:style-name="Interlin_Morphemes">
                  <draw:frame text:anchor-type="as-char" draw:style-name="Interlin_Frame_Morpheme" fo:min-width="0.1402in" draw:name="Frame1367" draw:z-index="520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8" draw:z-index="5206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369" draw:z-index="5208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2" draw:z-index="521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70" draw:z-index="521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4" draw:z-index="521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71" draw:z-index="52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72" draw:z-index="521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2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… Хетаг бежал, но за ним стали гнаться всадники, чтобы убить его.</text:p>
          
          <text:p text:style-name="Interlin_Words"><draw:frame text:anchor-type="as-char" draw:style-name="Interlin_Frame_Number" fo:min-width="0.1402in" draw:name="Frame130" draw:z-index="5224"><draw:text-box fo:min-height="0.1402in"><text:p text:style-name="Interlin_Phrase_Number">72.5</text:p></draw:text-box></draw:frame>
            
            
              <draw:frame text:anchor-type="as-char" draw:style-name="Interlin_Frame_Word" fo:min-width="0.1402in" draw:name="Frame1306" draw:z-index="52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3" draw:z-index="52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229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374" draw:z-index="5230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2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234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1375" draw:z-index="5235"><draw:text-box fo:min-height="0.1402in">
                    <text:p text:style-name="Interlin_Morph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376" draw:z-index="52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240"><draw:text-box fo:min-height="0.1402in">
                <text:p text:style-name="Interlin_Base_os">коммæ</text:p>
                <text:p text:style-name="Interlin_Morphemes">
                  <draw:frame text:anchor-type="as-char" draw:style-name="Interlin_Frame_Morpheme" fo:min-width="0.1402in" draw:name="Frame1377" draw:z-index="5241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1378" draw:z-index="52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2" draw:z-index="52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9" draw:z-index="524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3" draw:z-index="5251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1380" draw:z-index="525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1" draw:z-index="5254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1314" draw:z-index="525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382" draw:z-index="525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6" draw:z-index="52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3" draw:z-index="52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7" draw:z-index="526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84" draw:z-index="526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8" draw:z-index="527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85" draw:z-index="527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274"><draw:text-box fo:min-height="0.1402in">
                <text:p text:style-name="Interlin_Base_os">æрбацæйæййæфтой</text:p>
                <text:p text:style-name="Interlin_Morphemes">
                  <draw:frame text:anchor-type="as-char" draw:style-name="Interlin_Frame_Morpheme" fo:min-width="0.1402in" draw:name="Frame1386" draw:z-index="527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7" draw:z-index="5277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8" draw:z-index="5279"><draw:text-box fo:min-height="0.1402in">
                    <text:p text:style-name="Interlin_Morph_os">æ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1389" draw:z-index="528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1" draw:z-index="52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90" draw:z-index="52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3" draw:z-index="529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91" draw:z-index="529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4" draw:z-index="5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5" draw:z-index="5295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392" draw:z-index="5296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299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393" draw:z-index="5300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394" draw:z-index="530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305"><draw:text-box fo:min-height="0.1402in">
                <text:p text:style-name="Interlin_Base_os">къохæй</text:p>
                <text:p text:style-name="Interlin_Morphemes">
                  <draw:frame text:anchor-type="as-char" draw:style-name="Interlin_Frame_Morpheme" fo:min-width="0.1402in" draw:name="Frame1395" draw:z-index="5306"><draw:text-box fo:min-height="0.1402in">
                    <text:p text:style-name="Interlin_Morph_os">къох</text:p>
                    <text:p text:style-name="Interlin_Morpheme_Gloss_ru">роща</text:p>
                  </draw:text-box></draw:frame>
                  <draw:frame text:anchor-type="as-char" draw:style-name="Interlin_Frame_Morpheme" fo:min-width="0.1402in" draw:name="Frame1396" draw:z-index="530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311"><draw:text-box fo:min-height="0.1402in">
                <text:p text:style-name="Interlin_Base_os">чидæр</text:p>
                <text:p text:style-name="Interlin_Morphemes">
                  <draw:frame text:anchor-type="as-char" draw:style-name="Interlin_Frame_Morpheme" fo:min-width="0.1402in" draw:name="Frame1397" draw:z-index="5312"><draw:text-box fo:min-height="0.1402in">
                    <text:p text:style-name="Interlin_Morph_os">чи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1398" draw:z-index="531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31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399" draw:z-index="531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00" draw:z-index="532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0" draw:z-index="53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31" draw:z-index="532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32" draw:z-index="5325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401" draw:z-index="5326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4" draw:z-index="5330"><draw:text-box fo:min-height="0.1402in">
                <text:p text:style-name="Interlin_Base_os">Хетæг</text:p>
                <text:p text:style-name="Interlin_Morphemes">
                  <draw:frame text:anchor-type="as-char" draw:style-name="Interlin_Frame_Morpheme" fo:min-width="0.1402in" draw:name="Frame1402" draw:z-index="5331"><draw:text-box fo:min-height="0.1402in">
                    <text:p text:style-name="Interlin_Morph_os">Хетæг</text:p>
                    <text:p text:style-name="Interlin_Morpheme_Gloss_ru">Хет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6" draw:z-index="5335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1403" draw:z-index="5336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339"><draw:text-box fo:min-height="0.1402in">
                <text:p text:style-name="Interlin_Baseline">!».</text:p>
              </draw:text-box></draw:frame>
            
            
          </text:p>
            
            
            <text:p text:style-name="Interlin_Freeform_Gloss_ru">И когда он дошел сюда, в Алагирское ущелье, и когда его почти догнали, то кто-то из рощи Хетага обратился к нему: «Сюда, Хетаг, сюда!».</text:p>
          
          <text:p text:style-name="Interlin_Words"><draw:frame text:anchor-type="as-char" draw:style-name="Interlin_Frame_Number" fo:min-width="0.1402in" draw:name="Frame131" draw:z-index="5341"><draw:text-box fo:min-height="0.1402in"><text:p text:style-name="Interlin_Phrase_Number">72.6</text:p></draw:text-box></draw:frame>
            
            
              <draw:frame text:anchor-type="as-char" draw:style-name="Interlin_Frame_Word" fo:min-width="0.1402in" draw:name="Frame1338" draw:z-index="53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4" draw:z-index="53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0" draw:z-index="534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05" draw:z-index="534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2" draw:z-index="53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06" draw:z-index="53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356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1407" draw:z-index="535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8" draw:z-index="535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9" draw:z-index="53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10" draw:z-index="53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3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5" draw:z-index="5367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46" draw:z-index="536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11" draw:z-index="536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372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412" draw:z-index="5373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37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13" draw:z-index="537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380"><draw:text-box fo:min-height="0.1402in">
                <text:p text:style-name="Interlin_Base_os">баййафдзынæн</text:p>
                <text:p text:style-name="Interlin_Morphemes">
                  <draw:frame text:anchor-type="as-char" draw:style-name="Interlin_Frame_Morpheme" fo:min-width="0.1402in" draw:name="Frame1414" draw:z-index="538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15" draw:z-index="5383"><draw:text-box fo:min-height="0.1402in">
                    <text:p text:style-name="Interlin_Morph_os">ййаф</text:p>
                    <text:p text:style-name="Interlin_Morpheme_Gloss_ru">успевать</text:p>
                  </draw:text-box></draw:frame>
                  <draw:frame text:anchor-type="as-char" draw:style-name="Interlin_Frame_Morpheme" fo:min-width="0.1402in" draw:name="Frame1416" draw:z-index="538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1" draw:z-index="538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417" draw:z-index="539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2" draw:z-index="5393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418" draw:z-index="5394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397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419" draw:z-index="5398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4" draw:z-index="5401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1420" draw:z-index="5402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5" draw:z-index="5405"><draw:text-box fo:min-height="0.1402in">
                <text:p text:style-name="Interlin_Base_os">рацу</text:p>
                <text:p text:style-name="Interlin_Morphemes">
                  <draw:frame text:anchor-type="as-char" draw:style-name="Interlin_Frame_Morpheme" fo:min-width="0.1402in" draw:name="Frame1421" draw:z-index="540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22" draw:z-index="5408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3" draw:z-index="541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5413"><draw:text-box fo:min-height="0.1402in">
                <text:p text:style-name="Interlin_Baseline">!».</text:p>
              </draw:text-box></draw:frame>
            
            
          </text:p>
            
            
            <text:p text:style-name="Interlin_Freeform_Gloss_ru">А он промолвил: «Я туда уже не добегу, но ты сам ко мне выйди!»</text:p>
          
          <text:p text:style-name="Interlin_Words"><draw:frame text:anchor-type="as-char" draw:style-name="Interlin_Frame_Number" fo:min-width="0.1402in" draw:name="Frame132" draw:z-index="5415"><draw:text-box fo:min-height="0.1402in"><text:p text:style-name="Interlin_Phrase_Number">72.7</text:p></draw:text-box></draw:frame>
            
            
              <draw:frame text:anchor-type="as-char" draw:style-name="Interlin_Frame_Word" fo:min-width="0.1402in" draw:name="Frame1357" draw:z-index="54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24" draw:z-index="54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542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25" draw:z-index="542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9" draw:z-index="54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26" draw:z-index="54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542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27" draw:z-index="542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432"><draw:text-box fo:min-height="0.1402in">
                <text:p text:style-name="Interlin_Base_os">къох</text:p>
                <text:p text:style-name="Interlin_Morphemes">
                  <draw:frame text:anchor-type="as-char" draw:style-name="Interlin_Frame_Morpheme" fo:min-width="0.1402in" draw:name="Frame1428" draw:z-index="5433"><draw:text-box fo:min-height="0.1402in">
                    <text:p text:style-name="Interlin_Morph_os">къох</text:p>
                    <text:p text:style-name="Interlin_Morpheme_Gloss_ru">рощ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43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29" draw:z-index="543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3" draw:z-index="544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30" draw:z-index="544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4" draw:z-index="54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31" draw:z-index="544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448"><draw:text-box fo:min-height="0.1402in">
                <text:p text:style-name="Interlin_Base_os">бынатæй</text:p>
                <text:p text:style-name="Interlin_Morphemes">
                  <draw:frame text:anchor-type="as-char" draw:style-name="Interlin_Frame_Morpheme" fo:min-width="0.1402in" draw:name="Frame1432" draw:z-index="5449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433" draw:z-index="54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454"><draw:text-box fo:min-height="0.1402in">
                <text:p text:style-name="Interlin_Base_os">фезмæлыди</text:p>
                <text:p text:style-name="Interlin_Morphemes">
                  <draw:frame text:anchor-type="as-char" draw:style-name="Interlin_Frame_Morpheme" fo:min-width="0.1402in" draw:name="Frame1434" draw:z-index="545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5" draw:z-index="5457"><draw:text-box fo:min-height="0.1402in">
                    <text:p text:style-name="Interlin_Morph_os">змæлыд</text:p>
                    <text:p text:style-name="Interlin_Morpheme_Gloss_ru">двигаться</text:p>
                  </draw:text-box></draw:frame>
                  <draw:frame text:anchor-type="as-char" draw:style-name="Interlin_Frame_Morpheme" fo:min-width="0.1402in" draw:name="Frame1436" draw:z-index="54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7" draw:z-index="54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7" draw:z-index="54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5466"><draw:text-box fo:min-height="0.1402in">
                <text:p text:style-name="Interlin_Base_os">Хетæг</text:p>
                <text:p text:style-name="Interlin_Morphemes">
                  <draw:frame text:anchor-type="as-char" draw:style-name="Interlin_Frame_Morpheme" fo:min-width="0.1402in" draw:name="Frame1438" draw:z-index="5467"><draw:text-box fo:min-height="0.1402in">
                    <text:p text:style-name="Interlin_Morph_os">Хетæг</text:p>
                    <text:p text:style-name="Interlin_Morpheme_Gloss_ru">Хет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47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439" draw:z-index="547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47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40" draw:z-index="547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41" draw:z-index="547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54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2" draw:z-index="548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42" draw:z-index="548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4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4" draw:z-index="54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3" draw:z-index="54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54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44" draw:z-index="549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49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445" draw:z-index="549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5498"><draw:text-box fo:min-height="0.1402in">
                <text:p text:style-name="Interlin_Base_os">бамбæхста</text:p>
                <text:p text:style-name="Interlin_Morphemes">
                  <draw:frame text:anchor-type="as-char" draw:style-name="Interlin_Frame_Morpheme" fo:min-width="0.1402in" draw:name="Frame1446" draw:z-index="549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7" draw:z-index="5501"><draw:text-box fo:min-height="0.1402in">
                    <text:p text:style-name="Interlin_Morph_os">мбæхст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1448" draw:z-index="55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55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эта роща оторвалась и туда, где находился Хетаг, там его укрыла.</text:p>
          
          <text:p text:style-name="Interlin_Words"><draw:frame text:anchor-type="as-char" draw:style-name="Interlin_Frame_Number" fo:min-width="0.1402in" draw:name="Frame133" draw:z-index="5508"><draw:text-box fo:min-height="0.1402in"><text:p text:style-name="Interlin_Phrase_Number">72.8</text:p></draw:text-box></draw:frame>
            
            
              <draw:frame text:anchor-type="as-char" draw:style-name="Interlin_Frame_Word" fo:min-width="0.1402in" draw:name="Frame1379" draw:z-index="5509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1449" draw:z-index="55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450" draw:z-index="551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0" draw:z-index="5515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1451" draw:z-index="551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1452" draw:z-index="55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52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53" draw:z-index="552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525"><draw:text-box fo:min-height="0.1402in">
                <text:p text:style-name="Interlin_Base_os">къох</text:p>
                <text:p text:style-name="Interlin_Morphemes">
                  <draw:frame text:anchor-type="as-char" draw:style-name="Interlin_Frame_Morpheme" fo:min-width="0.1402in" draw:name="Frame1454" draw:z-index="5526"><draw:text-box fo:min-height="0.1402in">
                    <text:p text:style-name="Interlin_Morph_os">къох</text:p>
                    <text:p text:style-name="Interlin_Morpheme_Gloss_ru">рощ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552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55" draw:z-index="553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4" draw:z-index="5533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1456" draw:z-index="5534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457" draw:z-index="55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5" draw:z-index="553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86" draw:z-index="5540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458" draw:z-index="5541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459" draw:z-index="554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5546"><draw:text-box fo:min-height="0.1402in">
                <text:p text:style-name="Interlin_Base_os">къох</text:p>
                <text:p text:style-name="Interlin_Morphemes">
                  <draw:frame text:anchor-type="as-char" draw:style-name="Interlin_Frame_Morpheme" fo:min-width="0.1402in" draw:name="Frame1460" draw:z-index="5547"><draw:text-box fo:min-height="0.1402in">
                    <text:p text:style-name="Interlin_Morph_os">къох</text:p>
                    <text:p text:style-name="Interlin_Morpheme_Gloss_ru">рощ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8" draw:z-index="55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тех пор эта роща называется Роща Хетага. </text:p>
          
          <text:p text:style-name="Interlin_Words"><draw:frame text:anchor-type="as-char" draw:style-name="Interlin_Frame_Number" fo:min-width="0.1402in" draw:name="Frame134" draw:z-index="5552"><draw:text-box fo:min-height="0.1402in"><text:p text:style-name="Interlin_Phrase_Number">72.9</text:p></draw:text-box></draw:frame>
            
            
              <draw:frame text:anchor-type="as-char" draw:style-name="Interlin_Frame_Word" fo:min-width="0.1402in" draw:name="Frame1389" draw:z-index="555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61" draw:z-index="555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5557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1462" draw:z-index="5558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1" draw:z-index="556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63" draw:z-index="556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64" draw:z-index="556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5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3" draw:z-index="55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65" draw:z-index="55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4" draw:z-index="557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66" draw:z-index="55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67" draw:z-index="557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557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96" draw:z-index="55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68" draw:z-index="55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7" draw:z-index="5583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1469" draw:z-index="558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70" draw:z-index="558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55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вправду это было, не было – не знаю.</text:p>
          
          <text:p text:style-name="Interlin_Words"><draw:frame text:anchor-type="as-char" draw:style-name="Interlin_Frame_Number" fo:min-width="0.1402in" draw:name="Frame135" draw:z-index="5591"><draw:text-box fo:min-height="0.1402in"><text:p text:style-name="Interlin_Phrase_Number">72.10</text:p></draw:text-box></draw:frame>
            
            
              <draw:frame text:anchor-type="as-char" draw:style-name="Interlin_Frame_Word" fo:min-width="0.1402in" draw:name="Frame1399" draw:z-index="5592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1471" draw:z-index="5593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0" draw:z-index="559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72" draw:z-index="559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5600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473" draw:z-index="5601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474" draw:z-index="56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5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3" draw:z-index="56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5" draw:z-index="56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5611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1476" draw:z-index="5612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561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477" draw:z-index="561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6" draw:z-index="56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78" draw:z-index="56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7" draw:z-index="5623"><draw:text-box fo:min-height="0.1402in">
                <text:p text:style-name="Interlin_Base_os">æууæндæм</text:p>
                <text:p text:style-name="Interlin_Morphemes">
                  <draw:frame text:anchor-type="as-char" draw:style-name="Interlin_Frame_Morpheme" fo:min-width="0.1402in" draw:name="Frame1479" draw:z-index="5624"><draw:text-box fo:min-height="0.1402in">
                    <text:p text:style-name="Interlin_Morph_os">æууæнд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1480" draw:z-index="562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5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зывают ее легендой, а мы в нее верим.</text:p>
          
          <text:p text:style-name="Interlin_Words"><draw:frame text:anchor-type="as-char" draw:style-name="Interlin_Frame_Number" fo:min-width="0.1402in" draw:name="Frame136" draw:z-index="5631"><draw:text-box fo:min-height="0.1402in"><text:p text:style-name="Interlin_Phrase_Number">72.11</text:p></draw:text-box></draw:frame>
            
            
              <draw:frame text:anchor-type="as-char" draw:style-name="Interlin_Frame_Word" fo:min-width="0.1402in" draw:name="Frame1409" draw:z-index="5632"><draw:text-box fo:min-height="0.1402in">
                <text:p text:style-name="Interlin_Base_os">Кувæм</text:p>
                <text:p text:style-name="Interlin_Morphemes">
                  <draw:frame text:anchor-type="as-char" draw:style-name="Interlin_Frame_Morpheme" fo:min-width="0.1402in" draw:name="Frame1481" draw:z-index="5633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482" draw:z-index="563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5638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483" draw:z-index="5639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5642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484" draw:z-index="5643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2" draw:z-index="5646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485" draw:z-index="5647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3" draw:z-index="5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4" draw:z-index="5651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486" draw:z-index="5652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565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87" draw:z-index="565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6" draw:z-index="56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88" draw:z-index="566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566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489" draw:z-index="5664"><draw:text-box fo:min-height="0.1402in">
                    <text:p text:style-name="Interlin_Morph_os">бон</text:p>
                    <text:p text:style-name="Interlin_Morpheme_Gloss_ru">си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8" draw:z-index="566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490" draw:z-index="566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567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491" draw:z-index="567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567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олимся каждый год, что еще можем!</text:p>
          
          <text:p text:style-name="Interlin_Words"><draw:frame text:anchor-type="as-char" draw:style-name="Interlin_Frame_Number" fo:min-width="0.1402in" draw:name="Frame137" draw:z-index="5677"><draw:text-box fo:min-height="0.1402in"><text:p text:style-name="Interlin_Phrase_Number">72.12</text:p></draw:text-box></draw:frame>
            
            
              <draw:frame text:anchor-type="as-char" draw:style-name="Interlin_Frame_Word" fo:min-width="0.1402in" draw:name="Frame1421" draw:z-index="5678"><draw:text-box fo:min-height="0.1402in">
                <text:p text:style-name="Interlin_Base_os">В общем</text:p>
                <text:p text:style-name="Interlin_Morphemes">
                  <draw:frame text:anchor-type="as-char" draw:style-name="Interlin_Frame_Morpheme" fo:min-width="0.1402in" draw:name="Frame1492" draw:z-index="5679"><draw:text-box fo:min-height="0.1402in">
                    <text:p text:style-name="Interlin_Morph_os">в общем</text:p>
                  </draw:text-box></draw:frame>
                </text:p>
                <text:p text:style-name="Interlin_Word_Gloss_ru">в общем</text:p>
              </draw:text-box></draw:frame>
              <draw:frame text:anchor-type="as-char" draw:style-name="Interlin_Frame_Word" fo:min-width="0.1402in" draw:name="Frame1422" draw:z-index="5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3" draw:z-index="568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93" draw:z-index="568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56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общем, да.</text:p>
          
        
      
      
        
          <text:p text:style-name="Interlin_Words"><draw:frame text:anchor-type="as-char" draw:style-name="Interlin_Frame_Number" fo:min-width="0.1402in" draw:name="Frame138" draw:z-index="5688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1425" draw:z-index="5689"><draw:text-box fo:min-height="0.1402in">
                <text:p text:style-name="Interlin_Base_os">Кто-то</text:p>
                <text:p text:style-name="Interlin_Morphemes">
                  <draw:frame text:anchor-type="as-char" draw:style-name="Interlin_Frame_Morpheme" fo:min-width="0.1402in" draw:name="Frame1494" draw:z-index="5690"><draw:text-box fo:min-height="0.1402in">
                    <text:p text:style-name="Interlin_Morph_os">кто-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56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7" draw:z-index="569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28" draw:z-index="5694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1495" draw:z-index="5695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1496" draw:z-index="56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5700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497" draw:z-index="5701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570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431" draw:z-index="5705"><draw:text-box fo:min-height="0.1402in">
                <text:p text:style-name="Interlin_Base_os">ртæ</text:p>
                <text:p text:style-name="Interlin_Morphemes">
                  <draw:frame text:anchor-type="as-char" draw:style-name="Interlin_Frame_Morpheme" fo:min-width="0.1402in" draw:name="Frame1498" draw:z-index="5706"><draw:text-box fo:min-height="0.1402in">
                    <text:p text:style-name="Interlin_Morph_os">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2" draw:z-index="5709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1499" draw:z-index="5710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1500" draw:z-index="57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5715"><draw:text-box fo:min-height="0.1402in">
                <text:p text:style-name="Interlin_Base_os">бахæссы</text:p>
                <text:p text:style-name="Interlin_Morphemes">
                  <draw:frame text:anchor-type="as-char" draw:style-name="Interlin_Frame_Morpheme" fo:min-width="0.1402in" draw:name="Frame1501" draw:z-index="57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2" draw:z-index="5718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503" draw:z-index="572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57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-то: … все свои три пирога относят.</text:p>
          
        
      
      
        
          <text:p text:style-name="Interlin_Words"><draw:frame text:anchor-type="as-char" draw:style-name="Interlin_Frame_Number" fo:min-width="0.1402in" draw:name="Frame139" draw:z-index="5725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1435" draw:z-index="5726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504" draw:z-index="5727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57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7" draw:z-index="57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05" draw:z-index="573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5735"><draw:text-box fo:min-height="0.1402in">
                <text:p text:style-name="Interlin_Base_os">уыдыстут</text:p>
                <text:p text:style-name="Interlin_Morphemes">
                  <draw:frame text:anchor-type="as-char" draw:style-name="Interlin_Frame_Morpheme" fo:min-width="0.1402in" draw:name="Frame1506" draw:z-index="573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07" draw:z-index="5738"><draw:text-box fo:min-height="0.1402in">
                    <text:p text:style-name="Interlin_Morph_os">-ыстут</text:p>
                    <text:p text:style-name="Interlin_Morpheme_Gloss_ru">PST.IN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5741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508" draw:z-index="5742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509" draw:z-index="57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5747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510" draw:z-index="5748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575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Не были вы в роще Хетага?</text:p>
          
        
      
      
        
          <text:p text:style-name="Interlin_Words"><draw:frame text:anchor-type="as-char" draw:style-name="Interlin_Frame_Number" fo:min-width="0.1402in" draw:name="Frame140" draw:z-index="5753"><draw:text-box fo:min-height="0.1402in"><text:p text:style-name="Interlin_Phrase_Number">75</text:p></draw:text-box></draw:frame>
            
            
              <draw:frame text:anchor-type="as-char" draw:style-name="Interlin_Frame_Word" fo:min-width="0.1402in" draw:name="Frame1442" draw:z-index="575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511" draw:z-index="575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3" draw:z-index="57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44" draw:z-index="5759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512" draw:z-index="5760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5763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513" draw:z-index="5764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6" draw:z-index="57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14" draw:z-index="576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7" draw:z-index="5771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515" draw:z-index="577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16" draw:z-index="577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57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В этом году не были. </text:p>
          
        
      
      
        
          <text:p text:style-name="Interlin_Words"><draw:frame text:anchor-type="as-char" draw:style-name="Interlin_Frame_Number" fo:min-width="0.1402in" draw:name="Frame141" draw:z-index="5779"><draw:text-box fo:min-height="0.1402in"><text:p text:style-name="Interlin_Phrase_Number">76</text:p></draw:text-box></draw:frame>
            
            
              <draw:frame text:anchor-type="as-char" draw:style-name="Interlin_Frame_Word" fo:min-width="0.1402in" draw:name="Frame1449" draw:z-index="578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517" draw:z-index="578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57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1" draw:z-index="578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18" draw:z-index="578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52" draw:z-index="5789"><draw:text-box fo:min-height="0.1402in">
                <text:p text:style-name="Interlin_Base_os">адоны</text:p>
                <text:p text:style-name="Interlin_Morphemes">
                  <draw:frame text:anchor-type="as-char" draw:style-name="Interlin_Frame_Morpheme" fo:min-width="0.1402in" draw:name="Frame1519" draw:z-index="5790"><draw:text-box fo:min-height="0.1402in">
                    <text:p text:style-name="Interlin_Morph_os">адон</text:p>
                    <text:p text:style-name="Interlin_Morpheme_Gloss_ru">эти</text:p>
                  </draw:text-box></draw:frame>
                  <draw:frame text:anchor-type="as-char" draw:style-name="Interlin_Frame_Morpheme" fo:min-width="0.1402in" draw:name="Frame1520" draw:z-index="57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57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21" draw:z-index="57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4" draw:z-index="5799"><draw:text-box fo:min-height="0.1402in">
                <text:p text:style-name="Interlin_Base_os">ахуыдтай</text:p>
                <text:p text:style-name="Interlin_Morphemes">
                  <draw:frame text:anchor-type="as-char" draw:style-name="Interlin_Frame_Morpheme" fo:min-width="0.1402in" draw:name="Frame1522" draw:z-index="580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3" draw:z-index="5802"><draw:text-box fo:min-height="0.1402in">
                    <text:p text:style-name="Interlin_Morph_os">хуы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1524" draw:z-index="58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25" draw:z-index="5806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5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6" draw:z-index="581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526" draw:z-index="581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5814"><draw:text-box fo:min-height="0.1402in">
                <text:p text:style-name="Interlin_Base_os">уазджыты</text:p>
                <text:p text:style-name="Interlin_Morphemes">
                  <draw:frame text:anchor-type="as-char" draw:style-name="Interlin_Frame_Morpheme" fo:min-width="0.1402in" draw:name="Frame1527" draw:z-index="5815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528" draw:z-index="58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29" draw:z-index="58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8" draw:z-index="58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А их ты отвела, своих гостей?</text:p>
          
        
      
      
        
          <text:p text:style-name="Interlin_Words"><draw:frame text:anchor-type="as-char" draw:style-name="Interlin_Frame_Number" fo:min-width="0.1402in" draw:name="Frame142" draw:z-index="5824"><draw:text-box fo:min-height="0.1402in"><text:p text:style-name="Interlin_Phrase_Number">77</text:p></draw:text-box></draw:frame>
            
            
              <draw:frame text:anchor-type="as-char" draw:style-name="Interlin_Frame_Word" fo:min-width="0.1402in" draw:name="Frame1459" draw:z-index="582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530" draw:z-index="582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58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61" draw:z-index="583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531" draw:z-index="5831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5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3" draw:z-index="5835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532" draw:z-index="5836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4" draw:z-index="58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33" draw:z-index="584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584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34" draw:z-index="584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35" draw:z-index="584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5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7" draw:z-index="58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36" draw:z-index="585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5854"><draw:text-box fo:min-height="0.1402in">
                <text:p text:style-name="Interlin_Base_os">нæхæдæг</text:p>
                <text:p text:style-name="Interlin_Morphemes">
                  <draw:frame text:anchor-type="as-char" draw:style-name="Interlin_Frame_Morpheme" fo:min-width="0.1402in" draw:name="Frame1537" draw:z-index="5855"><draw:text-box fo:min-height="0.1402in">
                    <text:p text:style-name="Interlin_Morph_os">нæхæдæг</text:p>
                    <text:p text:style-name="Interlin_Morpheme_Gloss_ru">мы.сам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585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538" draw:z-index="58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9" draw:z-index="58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40" draw:z-index="586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5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Нет, когда был праздник, мы сами поехали. </text:p>
          
        
      
      
        
          <text:p text:style-name="Interlin_Words"><draw:frame text:anchor-type="as-char" draw:style-name="Interlin_Frame_Number" fo:min-width="0.1402in" draw:name="Frame143" draw:z-index="5868"><draw:text-box fo:min-height="0.1402in"><text:p text:style-name="Interlin_Phrase_Number">78.1</text:p></draw:text-box></draw:frame>
            
            
              <draw:frame text:anchor-type="as-char" draw:style-name="Interlin_Frame_Word" fo:min-width="0.1402in" draw:name="Frame1471" draw:z-index="586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541" draw:z-index="587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58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73" draw:z-index="587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542" draw:z-index="5875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587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43" draw:z-index="587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44" draw:z-index="588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5" draw:z-index="5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6" draw:z-index="5885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545" draw:z-index="5886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588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46" draw:z-index="589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589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47" draw:z-index="589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5897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1548" draw:z-index="5898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590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49" draw:z-index="590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1" draw:z-index="5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Я же говорю, мне это очень приятно.</text:p>
          
          <text:p text:style-name="Interlin_Words"><draw:frame text:anchor-type="as-char" draw:style-name="Interlin_Frame_Number" fo:min-width="0.1402in" draw:name="Frame144" draw:z-index="5907"><draw:text-box fo:min-height="0.1402in"><text:p text:style-name="Interlin_Phrase_Number">78.2</text:p></draw:text-box></draw:frame>
            
            
              <draw:frame text:anchor-type="as-char" draw:style-name="Interlin_Frame_Word" fo:min-width="0.1402in" draw:name="Frame1482" draw:z-index="5908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550" draw:z-index="5909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551" draw:z-index="591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5914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1552" draw:z-index="591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553" draw:z-index="591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5920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1554" draw:z-index="592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1555" draw:z-index="59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6" draw:z-index="592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5928"><draw:text-box fo:min-height="0.1402in">
                <text:p text:style-name="Interlin_Base_os">былысчъил</text:p>
                <text:p text:style-name="Interlin_Morphemes">
                  <draw:frame text:anchor-type="as-char" draw:style-name="Interlin_Frame_Morpheme" fo:min-width="0.1402in" draw:name="Frame1557" draw:z-index="5929"><draw:text-box fo:min-height="0.1402in">
                    <text:p text:style-name="Interlin_Morph_os">былысчъил</text:p>
                    <text:p text:style-name="Interlin_Morpheme_Gloss_ru">брезгл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5932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1558" draw:z-index="59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9" draw:z-index="59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60" draw:z-index="593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594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561" draw:z-index="594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5944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1562" draw:z-index="594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1563" draw:z-index="594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59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ие из наших людей смотрят свысока на осетинский язык.</text:p>
          
          <text:p text:style-name="Interlin_Words"><draw:frame text:anchor-type="as-char" draw:style-name="Interlin_Frame_Number" fo:min-width="0.1402in" draw:name="Frame145" draw:z-index="5952"><draw:text-box fo:min-height="0.1402in"><text:p text:style-name="Interlin_Phrase_Number">78.3</text:p></draw:text-box></draw:frame>
            
            
              <draw:frame text:anchor-type="as-char" draw:style-name="Interlin_Frame_Word" fo:min-width="0.1402in" draw:name="Frame1490" draw:z-index="5953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1564" draw:z-index="595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5" draw:z-index="595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66" draw:z-index="59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1" draw:z-index="5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2" draw:z-index="596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67" draw:z-index="596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93" draw:z-index="5966"><draw:text-box fo:min-height="0.1402in">
                <text:p text:style-name="Interlin_Base_os">Елхотæй</text:p>
                <text:p text:style-name="Interlin_Morphemes">
                  <draw:frame text:anchor-type="as-char" draw:style-name="Interlin_Frame_Morpheme" fo:min-width="0.1402in" draw:name="Frame1568" draw:z-index="5967"><draw:text-box fo:min-height="0.1402in">
                    <text:p text:style-name="Interlin_Morph_os">Елхотæй</text:p>
                    <text:p text:style-name="Interlin_Morpheme_Gloss_ru">Эльхот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5970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569" draw:z-index="5971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570" draw:z-index="597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5" draw:z-index="59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6" draw:z-index="597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571" draw:z-index="597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5981"><draw:text-box fo:min-height="0.1402in">
                <text:p text:style-name="Interlin_Baseline">…</text:p>
              </draw:text-box></draw:frame>
            
            
            
          </text:p>
            
            
            <text:p text:style-name="Interlin_Freeform_Gloss_ru">Эльхотово - селов в Кировском районе Северной Осетии, на границе с Кабардино-Балкарией</text:p>
            <text:p text:style-name="Interlin_Freeform_Gloss_ru">Говорят, мол, дальше Эльхотово…</text:p>
          
        
      
      
        
          <text:p text:style-name="Interlin_Words"><draw:frame text:anchor-type="as-char" draw:style-name="Interlin_Frame_Number" fo:min-width="0.1402in" draw:name="Frame146" draw:z-index="5984"><draw:text-box fo:min-height="0.1402in"><text:p text:style-name="Interlin_Phrase_Number">79</text:p></draw:text-box></draw:frame>
            
            
              <draw:frame text:anchor-type="as-char" draw:style-name="Interlin_Frame_Word" fo:min-width="0.1402in" draw:name="Frame1498" draw:z-index="598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572" draw:z-index="598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59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00" draw:z-index="5990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573" draw:z-index="5991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5994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574" draw:z-index="5995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575" draw:z-index="59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2" draw:z-index="60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Нигде он не нужен.</text:p>
          
        
      
      
        
          <text:p text:style-name="Interlin_Words"><draw:frame text:anchor-type="as-char" draw:style-name="Interlin_Frame_Number" fo:min-width="0.1402in" draw:name="Frame147" draw:z-index="6002"><draw:text-box fo:min-height="0.1402in"><text:p text:style-name="Interlin_Phrase_Number">80.1</text:p></draw:text-box></draw:frame>
            
            
              <draw:frame text:anchor-type="as-char" draw:style-name="Interlin_Frame_Word" fo:min-width="0.1402in" draw:name="Frame1503" draw:z-index="600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576" draw:z-index="600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4" draw:z-index="60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05" draw:z-index="6008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577" draw:z-index="6009"><draw:text-box fo:min-height="0.1402in">
                    <text:p text:style-name="Interlin_Morph_os">никуы</text:p>
                    <text:p text:style-name="Interlin_Morpheme_Gloss_ru">ни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601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578" draw:z-index="6013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579" draw:z-index="601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7" draw:z-index="601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580" draw:z-index="601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8" draw:z-index="6022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581" draw:z-index="6023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60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игде не нужен осетинский язык.</text:p>
          
          <text:p text:style-name="Interlin_Words"><draw:frame text:anchor-type="as-char" draw:style-name="Interlin_Frame_Number" fo:min-width="0.1402in" draw:name="Frame148" draw:z-index="6028"><draw:text-box fo:min-height="0.1402in"><text:p text:style-name="Interlin_Phrase_Number">80.2</text:p></draw:text-box></draw:frame>
            
            
              <draw:frame text:anchor-type="as-char" draw:style-name="Interlin_Frame_Word" fo:min-width="0.1402in" draw:name="Frame1510" draw:z-index="602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82" draw:z-index="603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1" draw:z-index="603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83" draw:z-index="603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037"><draw:text-box fo:min-height="0.1402in">
                <text:p text:style-name="Interlin_Base_os">федтай</text:p>
                <text:p text:style-name="Interlin_Morphemes">
                  <draw:frame text:anchor-type="as-char" draw:style-name="Interlin_Frame_Morpheme" fo:min-width="0.1402in" draw:name="Frame1584" draw:z-index="6038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85" draw:z-index="60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86" draw:z-index="604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3" draw:z-index="60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4" draw:z-index="6046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587" draw:z-index="6047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5" draw:z-index="6050"><draw:text-box fo:min-height="0.1402in">
                <text:p text:style-name="Interlin_Base_os">ныххæццæ</text:p>
                <text:p text:style-name="Interlin_Morphemes">
                  <draw:frame text:anchor-type="as-char" draw:style-name="Interlin_Frame_Morpheme" fo:min-width="0.1402in" draw:name="Frame1588" draw:z-index="6051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9" draw:z-index="6053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1516" draw:z-index="60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90" draw:z-index="605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06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Но, вот видишь, куда он добрался!</text:p>
          
          <text:p text:style-name="Interlin_Words"><draw:frame text:anchor-type="as-char" draw:style-name="Interlin_Frame_Number" fo:min-width="0.1402in" draw:name="Frame149" draw:z-index="6062"><draw:text-box fo:min-height="0.1402in"><text:p text:style-name="Interlin_Phrase_Number">80.3</text:p></draw:text-box></draw:frame>
            
            
              <draw:frame text:anchor-type="as-char" draw:style-name="Interlin_Frame_Word" fo:min-width="0.1402in" draw:name="Frame1518" draw:z-index="6063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591" draw:z-index="6064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067"><draw:text-box fo:min-height="0.1402in">
                <text:p text:style-name="Interlin_Base_os">ныххæццæ</text:p>
                <text:p text:style-name="Interlin_Morphemes">
                  <draw:frame text:anchor-type="as-char" draw:style-name="Interlin_Frame_Morpheme" fo:min-width="0.1402in" draw:name="Frame1592" draw:z-index="6068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3" draw:z-index="6070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>достигнутый</text:p>
              </draw:text-box></draw:frame>
              <draw:frame text:anchor-type="as-char" draw:style-name="Interlin_Frame_Word" fo:min-width="0.1402in" draw:name="Frame1520" draw:z-index="607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94" draw:z-index="607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07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595" draw:z-index="6078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2" draw:z-index="608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523" draw:z-index="6082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1596" draw:z-index="6083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4" draw:z-index="60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7" draw:z-index="60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0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98" draw:z-index="609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6" draw:z-index="6094"><draw:text-box fo:min-height="0.1402in">
                <text:p text:style-name="Interlin_Base_os">кæмыты</text:p>
                <text:p text:style-name="Interlin_Morphemes">
                  <draw:frame text:anchor-type="as-char" draw:style-name="Interlin_Frame_Morpheme" fo:min-width="0.1402in" draw:name="Frame1599" draw:z-index="6095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1600" draw:z-index="609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01" draw:z-index="609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102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602" draw:z-index="610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106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603" draw:z-index="610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04" draw:z-index="610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9" draw:z-index="61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уда добрался наш язык и где его изучают.</text:p>
          
          <text:p text:style-name="Interlin_Words"><draw:frame text:anchor-type="as-char" draw:style-name="Interlin_Frame_Number" fo:min-width="0.1402in" draw:name="Frame150" draw:z-index="6114"><draw:text-box fo:min-height="0.1402in"><text:p text:style-name="Interlin_Phrase_Number">80.4</text:p></draw:text-box></draw:frame>
            
            
              <draw:frame text:anchor-type="as-char" draw:style-name="Interlin_Frame_Word" fo:min-width="0.1402in" draw:name="Frame1530" draw:z-index="6115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605" draw:z-index="6116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1" draw:z-index="6119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606" draw:z-index="6120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1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пасибо вам!</text:p>
          
          <text:p text:style-name="Interlin_Words"><draw:frame text:anchor-type="as-char" draw:style-name="Interlin_Frame_Number" fo:min-width="0.1402in" draw:name="Frame151" draw:z-index="6125"><draw:text-box fo:min-height="0.1402in"><text:p text:style-name="Interlin_Phrase_Number">80.5</text:p></draw:text-box></draw:frame>
            
            
              <draw:frame text:anchor-type="as-char" draw:style-name="Interlin_Frame_Word" fo:min-width="0.1402in" draw:name="Frame1533" draw:z-index="612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07" draw:z-index="6127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4" draw:z-index="6130"><draw:text-box fo:min-height="0.1402in">
                <text:p text:style-name="Interlin_Base_os">цæрæнбон</text:p>
                <text:p text:style-name="Interlin_Morphemes">
                  <draw:frame text:anchor-type="as-char" draw:style-name="Interlin_Frame_Morpheme" fo:min-width="0.1402in" draw:name="Frame1608" draw:z-index="6131"><draw:text-box fo:min-height="0.1402in">
                    <text:p text:style-name="Interlin_Morph_os">цæрæнбон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13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09" draw:z-index="613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13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ольшое вам спасибо!</text:p>
          
          <text:p text:style-name="Interlin_Words"><draw:frame text:anchor-type="as-char" draw:style-name="Interlin_Frame_Number" fo:min-width="0.1402in" draw:name="Frame152" draw:z-index="6140"><draw:text-box fo:min-height="0.1402in"><text:p text:style-name="Interlin_Phrase_Number">80.6</text:p></draw:text-box></draw:frame>
            
            
              <draw:frame text:anchor-type="as-char" draw:style-name="Interlin_Frame_Word" fo:min-width="0.1402in" draw:name="Frame1537" draw:z-index="614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10" draw:z-index="6142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145"><draw:text-box fo:min-height="0.1402in">
                <text:p text:style-name="Interlin_Base_os">хъуыдыты</text:p>
                <text:p text:style-name="Interlin_Morphemes">
                  <draw:frame text:anchor-type="as-char" draw:style-name="Interlin_Frame_Morpheme" fo:min-width="0.1402in" draw:name="Frame1611" draw:z-index="6146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612" draw:z-index="61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13" draw:z-index="61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9" draw:z-index="615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14" draw:z-index="615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15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615" draw:z-index="615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1" draw:z-index="6161"><draw:text-box fo:min-height="0.1402in">
                <text:p text:style-name="Interlin_Base_os">фæндтæ</text:p>
                <text:p text:style-name="Interlin_Morphemes">
                  <draw:frame text:anchor-type="as-char" draw:style-name="Interlin_Frame_Morpheme" fo:min-width="0.1402in" draw:name="Frame1616" draw:z-index="6162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617" draw:z-index="61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18" draw:z-index="61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16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19" draw:z-index="617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4" draw:z-index="617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620" draw:z-index="617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17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21" draw:z-index="6179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182"><draw:text-box fo:min-height="0.1402in">
                <text:p text:style-name="Interlin_Base_os">къухы</text:p>
                <text:p text:style-name="Interlin_Morphemes">
                  <draw:frame text:anchor-type="as-char" draw:style-name="Interlin_Frame_Morpheme" fo:min-width="0.1402in" draw:name="Frame1622" draw:z-index="6183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623" draw:z-index="618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188"><draw:text-box fo:min-height="0.1402in">
                <text:p text:style-name="Interlin_Base_os">бафтæнт</text:p>
                <text:p text:style-name="Interlin_Morphemes">
                  <draw:frame text:anchor-type="as-char" draw:style-name="Interlin_Frame_Morpheme" fo:min-width="0.1402in" draw:name="Frame1624" draw:z-index="61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5" draw:z-index="6191"><draw:text-box fo:min-height="0.1402in">
                    <text:p text:style-name="Interlin_Morph_os">ф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1626" draw:z-index="6193"><draw:text-box fo:min-height="0.1402in">
                    <text:p text:style-name="Interlin_Morph_os">-æнт</text:p>
                    <text:p text:style-name="Interlin_Morpheme_Gloss_ru">IMP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8" draw:z-index="619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усть все ваши хорошие мысли воплотятся в жизнь!</text:p>
          
        
      
      
        
          <text:p text:style-name="Interlin_Words"><draw:frame text:anchor-type="as-char" draw:style-name="Interlin_Frame_Number" fo:min-width="0.1402in" draw:name="Frame153" draw:z-index="6198"><draw:text-box fo:min-height="0.1402in"><text:p text:style-name="Interlin_Phrase_Number">81</text:p></draw:text-box></draw:frame>
            
            
              <draw:frame text:anchor-type="as-char" draw:style-name="Interlin_Frame_Word" fo:min-width="0.1402in" draw:name="Frame1549" draw:z-index="619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627" draw:z-index="620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2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51" draw:z-index="6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28" draw:z-index="620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208"><draw:text-box fo:min-height="0.1402in">
                <text:p text:style-name="Interlin_Base_os">бамбæрстон</text:p>
                <text:p text:style-name="Interlin_Morphemes">
                  <draw:frame text:anchor-type="as-char" draw:style-name="Interlin_Frame_Morpheme" fo:min-width="0.1402in" draw:name="Frame1629" draw:z-index="62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0" draw:z-index="6211"><draw:text-box fo:min-height="0.1402in">
                    <text:p text:style-name="Interlin_Morph_os">мбæрст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631" draw:z-index="621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е понял.</text:p>
          
        
      
      
        
          <text:p text:style-name="Interlin_Words"><draw:frame text:anchor-type="as-char" draw:style-name="Interlin_Frame_Number" fo:min-width="0.1402in" draw:name="Frame154" draw:z-index="6218"><draw:text-box fo:min-height="0.1402in"><text:p text:style-name="Interlin_Phrase_Number">82</text:p></draw:text-box></draw:frame>
            
            
              <draw:frame text:anchor-type="as-char" draw:style-name="Interlin_Frame_Word" fo:min-width="0.1402in" draw:name="Frame1554" draw:z-index="621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632" draw:z-index="622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2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56" draw:z-index="62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33" draw:z-index="622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228"><draw:text-box fo:min-height="0.1402in">
                <text:p text:style-name="Interlin_Base_os">бамбæрстай</text:p>
                <text:p text:style-name="Interlin_Morphemes">
                  <draw:frame text:anchor-type="as-char" draw:style-name="Interlin_Frame_Morpheme" fo:min-width="0.1402in" draw:name="Frame1634" draw:z-index="622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5" draw:z-index="6231"><draw:text-box fo:min-height="0.1402in">
                    <text:p text:style-name="Interlin_Morph_os">мбæрст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1636" draw:z-index="6233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2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Не понял?</text:p>
          
        
      
      
        
          <text:p text:style-name="Interlin_Words"><draw:frame text:anchor-type="as-char" draw:style-name="Interlin_Frame_Number" fo:min-width="0.1402in" draw:name="Frame155" draw:z-index="6238"><draw:text-box fo:min-height="0.1402in"><text:p text:style-name="Interlin_Phrase_Number">83</text:p></draw:text-box></draw:frame>
            
            
              <draw:frame text:anchor-type="as-char" draw:style-name="Interlin_Frame_Word" fo:min-width="0.1402in" draw:name="Frame1559" draw:z-index="623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637" draw:z-index="624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0" draw:z-index="6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61" draw:z-index="6244"><draw:text-box fo:min-height="0.1402in">
                <text:p text:style-name="Interlin_Base_os">Хъуыдытæ</text:p>
                <text:p text:style-name="Interlin_Morphemes">
                  <draw:frame text:anchor-type="as-char" draw:style-name="Interlin_Frame_Morpheme" fo:min-width="0.1402in" draw:name="Frame1638" draw:z-index="624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639" draw:z-index="62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0" draw:z-index="62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25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63" draw:z-index="6253"><draw:text-box fo:min-height="0.1402in">
                <text:p text:style-name="Interlin_Base_os">мысли</text:p>
                <text:p text:style-name="Interlin_Morphemes">
                  <draw:frame text:anchor-type="as-char" draw:style-name="Interlin_Frame_Morpheme" fo:min-width="0.1402in" draw:name="Frame1641" draw:z-index="6254"><draw:text-box fo:min-height="0.1402in">
                    <text:p text:style-name="Interlin_Morph_os">мы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56" draw:z-index="6258"><draw:text-box fo:min-height="0.1402in"><text:p text:style-name="Interlin_Phrase_Number">84.1</text:p></draw:text-box></draw:frame>
            
            
              <draw:frame text:anchor-type="as-char" draw:style-name="Interlin_Frame_Word" fo:min-width="0.1402in" draw:name="Frame1565" draw:z-index="625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642" draw:z-index="626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2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67" draw:z-index="6264"><draw:text-box fo:min-height="0.1402in">
                <text:p text:style-name="Interlin_Base_os">Мысли</text:p>
                <text:p text:style-name="Interlin_Morphemes">
                  <draw:frame text:anchor-type="as-char" draw:style-name="Interlin_Frame_Morpheme" fo:min-width="0.1402in" draw:name="Frame1643" draw:z-index="6265"><draw:text-box fo:min-height="0.1402in">
                    <text:p text:style-name="Interlin_Morph_os">Мы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57" draw:z-index="6269"><draw:text-box fo:min-height="0.1402in"><text:p text:style-name="Interlin_Phrase_Number">84.2</text:p></draw:text-box></draw:frame>
            
            
              <draw:frame text:anchor-type="as-char" draw:style-name="Interlin_Frame_Word" fo:min-width="0.1402in" draw:name="Frame1569" draw:z-index="627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1570" draw:z-index="6271"><draw:text-box fo:min-height="0.1402in">
                <text:p text:style-name="Interlin_Base_os">хорошие</text:p>
              </draw:text-box></draw:frame>
              <draw:frame text:anchor-type="as-char" draw:style-name="Interlin_Frame_Word" fo:min-width="0.1402in" draw:name="Frame1571" draw:z-index="6272"><draw:text-box fo:min-height="0.1402in">
                <text:p text:style-name="Interlin_Base_os">мысли</text:p>
                <text:p text:style-name="Interlin_Morphemes">
                  <draw:frame text:anchor-type="as-char" draw:style-name="Interlin_Frame_Morpheme" fo:min-width="0.1402in" draw:name="Frame1644" draw:z-index="6273"><draw:text-box fo:min-height="0.1402in">
                    <text:p text:style-name="Interlin_Morph_os">мы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3" draw:z-index="6276"><draw:text-box fo:min-height="0.1402in">
                <text:p text:style-name="Interlin_Base_os">которые</text:p>
                <text:p text:style-name="Interlin_Morphemes">
                  <draw:frame text:anchor-type="as-char" draw:style-name="Interlin_Frame_Morpheme" fo:min-width="0.1402in" draw:name="Frame1645" draw:z-index="6277"><draw:text-box fo:min-height="0.1402in">
                    <text:p text:style-name="Interlin_Morph_os">которы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27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46" draw:z-index="628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283"><draw:text-box fo:min-height="0.1402in">
                <text:p text:style-name="Interlin_Base_os">вас</text:p>
                <text:p text:style-name="Interlin_Morphemes">
                  <draw:frame text:anchor-type="as-char" draw:style-name="Interlin_Frame_Morpheme" fo:min-width="0.1402in" draw:name="Frame1647" draw:z-index="6284"><draw:text-box fo:min-height="0.1402in">
                    <text:p text:style-name="Interlin_Morph_os">в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286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1577" draw:z-index="6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8" draw:z-index="6288"><draw:text-box fo:min-height="0.1402in">
                <text:p text:style-name="Interlin_Base_os">дай</text:p>
              </draw:text-box></draw:frame>
              <draw:frame text:anchor-type="as-char" draw:style-name="Interlin_Frame_Word" fo:min-width="0.1402in" draw:name="Frame1579" draw:z-index="6289"><draw:text-box fo:min-height="0.1402in">
                <text:p text:style-name="Interlin_Base_os">Бог</text:p>
              </draw:text-box></draw:frame>
              <draw:frame text:anchor-type="as-char" draw:style-name="Interlin_Frame_Word" fo:min-width="0.1402in" draw:name="Frame1580" draw:z-index="6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1" draw:z-index="6291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1582" draw:z-index="6292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648" draw:z-index="6293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3" draw:z-index="6295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1584" draw:z-index="6296"><draw:text-box fo:min-height="0.1402in">
                <text:p text:style-name="Interlin_Base_os">сбылось</text:p>
              </draw:text-box></draw:frame>
              <draw:frame text:anchor-type="as-char" draw:style-name="Interlin_Frame_Word" fo:min-width="0.1402in" draw:name="Frame1585" draw:z-index="629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58" draw:z-index="6299"><draw:text-box fo:min-height="0.1402in"><text:p text:style-name="Interlin_Phrase_Number">85</text:p></draw:text-box></draw:frame>
            
            
              <draw:frame text:anchor-type="as-char" draw:style-name="Interlin_Frame_Word" fo:min-width="0.1402in" draw:name="Frame1586" draw:z-index="6300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649" draw:z-index="6301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63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88" draw:z-index="6305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650" draw:z-index="6306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6309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651" draw:z-index="6310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31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Олег: Большое спасибо!</text:p>
          
        
      
      
        
          <text:p text:style-name="Interlin_Words"><draw:frame text:anchor-type="as-char" draw:style-name="Interlin_Frame_Number" fo:min-width="0.1402in" draw:name="Frame159" draw:z-index="6315"><draw:text-box fo:min-height="0.1402in"><text:p text:style-name="Interlin_Phrase_Number">86.1</text:p></draw:text-box></draw:frame>
            
            
              <draw:frame text:anchor-type="as-char" draw:style-name="Interlin_Frame_Word" fo:min-width="0.1402in" draw:name="Frame1591" draw:z-index="6316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652" draw:z-index="6317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2" draw:z-index="63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93" draw:z-index="6321"><draw:text-box fo:min-height="0.1402in">
                <text:p text:style-name="Interlin_Base_os">Вот</text:p>
              </draw:text-box></draw:frame>
              <draw:frame text:anchor-type="as-char" draw:style-name="Interlin_Frame_Word" fo:min-width="0.1402in" draw:name="Frame1594" draw:z-index="6322"><draw:text-box fo:min-height="0.1402in">
                <text:p text:style-name="Interlin_Base_os">девочке</text:p>
              </draw:text-box></draw:frame>
              <draw:frame text:anchor-type="as-char" draw:style-name="Interlin_Frame_Word" fo:min-width="0.1402in" draw:name="Frame1595" draw:z-index="6323"><draw:text-box fo:min-height="0.1402in">
                <text:p text:style-name="Interlin_Base_os">повторю</text:p>
              </draw:text-box></draw:frame>
              <draw:frame text:anchor-type="as-char" draw:style-name="Interlin_Frame_Word" fo:min-width="0.1402in" draw:name="Frame1596" draw:z-index="63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97" draw:z-index="6325"><draw:text-box fo:min-height="0.1402in">
                <text:p text:style-name="Interlin_Base_os">мне</text:p>
              </draw:text-box></draw:frame>
              <draw:frame text:anchor-type="as-char" draw:style-name="Interlin_Frame_Word" fo:min-width="0.1402in" draw:name="Frame1598" draw:z-index="6326"><draw:text-box fo:min-height="0.1402in">
                <text:p text:style-name="Interlin_Base_os">очень</text:p>
              </draw:text-box></draw:frame>
              <draw:frame text:anchor-type="as-char" draw:style-name="Interlin_Frame_Word" fo:min-width="0.1402in" draw:name="Frame1599" draw:z-index="6327"><draw:text-box fo:min-height="0.1402in">
                <text:p text:style-name="Interlin_Base_os">приятно</text:p>
              </draw:text-box></draw:frame>
              <draw:frame text:anchor-type="as-char" draw:style-name="Interlin_Frame_Word" fo:min-width="0.1402in" draw:name="Frame1600" draw:z-index="6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1" draw:z-index="6329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1653" draw:z-index="6330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1602" draw:z-index="6332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603" draw:z-index="6333"><draw:text-box fo:min-height="0.1402in">
                <text:p text:style-name="Interlin_Base_os">изучаете</text:p>
              </draw:text-box></draw:frame>
              <draw:frame text:anchor-type="as-char" draw:style-name="Interlin_Frame_Word" fo:min-width="0.1402in" draw:name="Frame1604" draw:z-index="6334"><draw:text-box fo:min-height="0.1402in">
                <text:p text:style-name="Interlin_Base_os">наш</text:p>
              </draw:text-box></draw:frame>
              <draw:frame text:anchor-type="as-char" draw:style-name="Interlin_Frame_Word" fo:min-width="0.1402in" draw:name="Frame1605" draw:z-index="6335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1654" draw:z-index="6336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7" draw:z-index="6339"><draw:text-box fo:min-height="0.1402in">
                <text:p text:style-name="Interlin_Base_os">очень</text:p>
              </draw:text-box></draw:frame>
              <draw:frame text:anchor-type="as-char" draw:style-name="Interlin_Frame_Word" fo:min-width="0.1402in" draw:name="Frame1608" draw:z-index="6340"><draw:text-box fo:min-height="0.1402in">
                <text:p text:style-name="Interlin_Base_os">приятно</text:p>
              </draw:text-box></draw:frame>
              <draw:frame text:anchor-type="as-char" draw:style-name="Interlin_Frame_Word" fo:min-width="0.1402in" draw:name="Frame1609" draw:z-index="6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0" draw:z-index="6343"><draw:text-box fo:min-height="0.1402in"><text:p text:style-name="Interlin_Phrase_Number">86.2</text:p></draw:text-box></draw:frame>
            
            
              <draw:frame text:anchor-type="as-char" draw:style-name="Interlin_Frame_Word" fo:min-width="0.1402in" draw:name="Frame1610" draw:z-index="63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55" draw:z-index="6345"><draw:text-box fo:min-height="0.1402in">
                    <text:p text:style-name="Interlin_Morph_os">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6347"><draw:text-box fo:min-height="0.1402in">
                <text:p text:style-name="Interlin_Base_os">меня</text:p>
                <text:p text:style-name="Interlin_Morphemes">
                  <draw:frame text:anchor-type="as-char" draw:style-name="Interlin_Frame_Morpheme" fo:min-width="0.1402in" draw:name="Frame1656" draw:z-index="6348"><draw:text-box fo:min-height="0.1402in">
                    <text:p text:style-name="Interlin_Morph_os">ме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2" draw:z-index="6350"><draw:text-box fo:min-height="0.1402in">
                <text:p text:style-name="Interlin_Base_os">прямо</text:p>
              </draw:text-box></draw:frame>
              <draw:frame text:anchor-type="as-char" draw:style-name="Interlin_Frame_Word" fo:min-width="0.1402in" draw:name="Frame1613" draw:z-index="6351"><draw:text-box fo:min-height="0.1402in">
                <text:p text:style-name="Interlin_Base_os">гордость</text:p>
              </draw:text-box></draw:frame>
              <draw:frame text:anchor-type="as-char" draw:style-name="Interlin_Frame_Word" fo:min-width="0.1402in" draw:name="Frame1614" draw:z-index="635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57" draw:z-index="6353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6355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1616" draw:z-index="6356"><draw:text-box fo:min-height="0.1402in">
                <text:p text:style-name="Interlin_Base_os">народ</text:p>
                <text:p text:style-name="Interlin_Morphemes">
                  <draw:frame text:anchor-type="as-char" draw:style-name="Interlin_Frame_Morpheme" fo:min-width="0.1402in" draw:name="Frame1658" draw:z-index="6357"><draw:text-box fo:min-height="0.1402in">
                    <text:p text:style-name="Interlin_Morph_os">народ</text:p>
                  </draw:text-box></draw:frame>
                </text:p>
                <text:p text:style-name="Interlin_Word_Gloss_ru">народ</text:p>
              </draw:text-box></draw:frame>
              <draw:frame text:anchor-type="as-char" draw:style-name="Interlin_Frame_Word" fo:min-width="0.1402in" draw:name="Frame1617" draw:z-index="6359"><draw:text-box fo:min-height="0.1402in">
                <text:p text:style-name="Interlin_Base_os">наш</text:p>
              </draw:text-box></draw:frame>
              <draw:frame text:anchor-type="as-char" draw:style-name="Interlin_Frame_Word" fo:min-width="0.1402in" draw:name="Frame1618" draw:z-index="6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9" draw:z-index="636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59" draw:z-index="6362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0" draw:z-index="6364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1621" draw:z-index="6365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1660" draw:z-index="6366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6368"><draw:text-box fo:min-height="0.1402in">
                <text:p text:style-name="Interlin_Base_os">наш</text:p>
              </draw:text-box></draw:frame>
              <draw:frame text:anchor-type="as-char" draw:style-name="Interlin_Frame_Word" fo:min-width="0.1402in" draw:name="Frame1623" draw:z-index="6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1" draw:z-index="6371"><draw:text-box fo:min-height="0.1402in"><text:p text:style-name="Interlin_Phrase_Number">86.3</text:p></draw:text-box></draw:frame>
            
            
              <draw:frame text:anchor-type="as-char" draw:style-name="Interlin_Frame_Word" fo:min-width="0.1402in" draw:name="Frame1624" draw:z-index="6372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1661" draw:z-index="6373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1625" draw:z-index="637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662" draw:z-index="6376"><draw:text-box fo:min-height="0.1402in">
                    <text:p text:style-name="Interlin_Morph_os">***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6378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1663" draw:z-index="6379"><draw:text-box fo:min-height="0.1402in">
                    <text:p text:style-name="Interlin_Morph_os">знаю</text:p>
                  </draw:text-box></draw:frame>
                </text:p>
                <text:p text:style-name="Interlin_Word_Gloss_ru">знаю</text:p>
              </draw:text-box></draw:frame>
              <draw:frame text:anchor-type="as-char" draw:style-name="Interlin_Frame_Word" fo:min-width="0.1402in" draw:name="Frame1627" draw:z-index="63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8" draw:z-index="6382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664" draw:z-index="6383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1629" draw:z-index="6385"><draw:text-box fo:min-height="0.1402in">
                <text:p text:style-name="Interlin_Base_os">со</text:p>
                <text:p text:style-name="Interlin_Morphemes">
                  <draw:frame text:anchor-type="as-char" draw:style-name="Interlin_Frame_Morpheme" fo:min-width="0.1402in" draw:name="Frame1665" draw:z-index="6386"><draw:text-box fo:min-height="0.1402in">
                    <text:p text:style-name="Interlin_Morph_os">с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0" draw:z-index="6388"><draw:text-box fo:min-height="0.1402in">
                <text:p text:style-name="Interlin_Base_os">стороны</text:p>
              </draw:text-box></draw:frame>
              <draw:frame text:anchor-type="as-char" draw:style-name="Interlin_Frame_Word" fo:min-width="0.1402in" draw:name="Frame1631" draw:z-index="6389"><draw:text-box fo:min-height="0.1402in">
                <text:p text:style-name="Interlin_Base_os">слышится</text:p>
              </draw:text-box></draw:frame>
              <draw:frame text:anchor-type="as-char" draw:style-name="Interlin_Frame_Word" fo:min-width="0.1402in" draw:name="Frame1632" draw:z-index="6390"><draw:text-box fo:min-height="0.1402in">
                <text:p text:style-name="Interlin_Base_os">наш</text:p>
              </draw:text-box></draw:frame>
              <draw:frame text:anchor-type="as-char" draw:style-name="Interlin_Frame_Word" fo:min-width="0.1402in" draw:name="Frame1633" draw:z-index="6391"><draw:text-box fo:min-height="0.1402in">
                <text:p text:style-name="Interlin_Base_os">язык</text:p>
                <text:p text:style-name="Interlin_Morphemes">
                  <draw:frame text:anchor-type="as-char" draw:style-name="Interlin_Frame_Morpheme" fo:min-width="0.1402in" draw:name="Frame1666" draw:z-index="6392"><draw:text-box fo:min-height="0.1402in">
                    <text:p text:style-name="Interlin_Morph_os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6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5" draw:z-index="6395"><draw:text-box fo:min-height="0.1402in">
                <text:p text:style-name="Interlin_Base_os">но</text:p>
                <text:p text:style-name="Interlin_Morphemes">
                  <draw:frame text:anchor-type="as-char" draw:style-name="Interlin_Frame_Morpheme" fo:min-width="0.1402in" draw:name="Frame1667" draw:z-index="6396"><draw:text-box fo:min-height="0.1402in">
                    <text:p text:style-name="Interlin_Morph_os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6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7" draw:z-index="6399"><draw:text-box fo:min-height="0.1402in">
                <text:p text:style-name="Interlin_Base_os">мне</text:p>
              </draw:text-box></draw:frame>
              <draw:frame text:anchor-type="as-char" draw:style-name="Interlin_Frame_Word" fo:min-width="0.1402in" draw:name="Frame1638" draw:z-index="6400"><draw:text-box fo:min-height="0.1402in">
                <text:p text:style-name="Interlin_Base_os">кажется</text:p>
              </draw:text-box></draw:frame>
              <draw:frame text:anchor-type="as-char" draw:style-name="Interlin_Frame_Word" fo:min-width="0.1402in" draw:name="Frame1639" draw:z-index="6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0" draw:z-index="6402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1668" draw:z-index="6403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1641" draw:z-index="6405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1642" draw:z-index="6406"><draw:text-box fo:min-height="0.1402in">
                <text:p text:style-name="Interlin_Base_os">очень</text:p>
              </draw:text-box></draw:frame>
              <draw:frame text:anchor-type="as-char" draw:style-name="Interlin_Frame_Word" fo:min-width="0.1402in" draw:name="Frame1643" draw:z-index="6407"><draw:text-box fo:min-height="0.1402in">
                <text:p text:style-name="Interlin_Base_os">красивый</text:p>
              </draw:text-box></draw:frame>
              <draw:frame text:anchor-type="as-char" draw:style-name="Interlin_Frame_Word" fo:min-width="0.1402in" draw:name="Frame1644" draw:z-index="6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62" draw:z-index="6410"><draw:text-box fo:min-height="0.1402in"><text:p text:style-name="Interlin_Phrase_Number">86.4</text:p></draw:text-box></draw:frame>
            
            
              <draw:frame text:anchor-type="as-char" draw:style-name="Interlin_Frame_Word" fo:min-width="0.1402in" draw:name="Frame1645" draw:z-index="6411"><draw:text-box fo:min-height="0.1402in">
                <text:p text:style-name="Interlin_Base_os">Правда</text:p>
              </draw:text-box></draw:frame>
              <draw:frame text:anchor-type="as-char" draw:style-name="Interlin_Frame_Word" fo:min-width="0.1402in" draw:name="Frame1646" draw:z-index="64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3" draw:z-index="6414"><draw:text-box fo:min-height="0.1402in"><text:p text:style-name="Interlin_Phrase_Number">87</text:p></draw:text-box></draw:frame>
            
            
              <draw:frame text:anchor-type="as-char" draw:style-name="Interlin_Frame_Word" fo:min-width="0.1402in" draw:name="Frame1647" draw:z-index="641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669" draw:z-index="641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8" draw:z-index="64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49" draw:z-index="6420"><draw:text-box fo:min-height="0.1402in">
                <text:p text:style-name="Interlin_Base_os">Правда</text:p>
              </draw:text-box></draw:frame>
              <draw:frame text:anchor-type="as-char" draw:style-name="Interlin_Frame_Word" fo:min-width="0.1402in" draw:name="Frame1650" draw:z-index="6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4" draw:z-index="6423"><draw:text-box fo:min-height="0.1402in"><text:p text:style-name="Interlin_Phrase_Number">88.1</text:p></draw:text-box></draw:frame>
            
            
              <draw:frame text:anchor-type="as-char" draw:style-name="Interlin_Frame_Word" fo:min-width="0.1402in" draw:name="Frame1651" draw:z-index="642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670" draw:z-index="642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64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53" draw:z-index="642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671" draw:z-index="643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64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а.</text:p>
          
          <text:p text:style-name="Interlin_Words"><draw:frame text:anchor-type="as-char" draw:style-name="Interlin_Frame_Number" fo:min-width="0.1402in" draw:name="Frame165" draw:z-index="6435"><draw:text-box fo:min-height="0.1402in"><text:p text:style-name="Interlin_Phrase_Number">88.2</text:p></draw:text-box></draw:frame>
            
            
              <draw:frame text:anchor-type="as-char" draw:style-name="Interlin_Frame_Word" fo:min-width="0.1402in" draw:name="Frame1655" draw:z-index="643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672" draw:z-index="6437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6439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1673" draw:z-index="6440"><draw:text-box fo:min-height="0.1402in">
                    <text:p text:style-name="Interlin_Morph_os">я</text:p>
                  </draw:text-box></draw:frame>
                </text:p>
                <text:p text:style-name="Interlin_Word_Gloss_ru">я</text:p>
              </draw:text-box></draw:frame>
              <draw:frame text:anchor-type="as-char" draw:style-name="Interlin_Frame_Word" fo:min-width="0.1402in" draw:name="Frame1657" draw:z-index="64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58" draw:z-index="644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674" draw:z-index="644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675" draw:z-index="644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9" draw:z-index="6449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676" draw:z-index="645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77" draw:z-index="645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6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я... По-осетински скажу.</text:p>
          
        
      
      
        
          <text:p text:style-name="Interlin_Words"><draw:frame text:anchor-type="as-char" draw:style-name="Interlin_Frame_Number" fo:min-width="0.1402in" draw:name="Frame166" draw:z-index="6457"><draw:text-box fo:min-height="0.1402in"><text:p text:style-name="Interlin_Phrase_Number">89</text:p></draw:text-box></draw:frame>
            
            
              <draw:frame text:anchor-type="as-char" draw:style-name="Interlin_Frame_Word" fo:min-width="0.1402in" draw:name="Frame1661" draw:z-index="645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678" draw:z-index="645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64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3" draw:z-index="646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679" draw:z-index="646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680" draw:z-index="646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4" draw:z-index="6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По-осетински.</text:p>
          
        
      
      
        
          <text:p text:style-name="Interlin_Words"><draw:frame text:anchor-type="as-char" draw:style-name="Interlin_Frame_Number" fo:min-width="0.1402in" draw:name="Frame167" draw:z-index="6471"><draw:text-box fo:min-height="0.1402in"><text:p text:style-name="Interlin_Phrase_Number">90.1</text:p></draw:text-box></draw:frame>
            
            
              <draw:frame text:anchor-type="as-char" draw:style-name="Interlin_Frame_Word" fo:min-width="0.1402in" draw:name="Frame1665" draw:z-index="647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681" draw:z-index="647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6" draw:z-index="64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7" draw:z-index="6477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682" draw:z-index="647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683" draw:z-index="648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6483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684" draw:z-index="64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85" draw:z-index="648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64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Скажу по-осетински.</text:p>
          
          <text:p text:style-name="Interlin_Words"><draw:frame text:anchor-type="as-char" draw:style-name="Interlin_Frame_Number" fo:min-width="0.1402in" draw:name="Frame168" draw:z-index="6491"><draw:text-box fo:min-height="0.1402in"><text:p text:style-name="Interlin_Phrase_Number">90.2</text:p></draw:text-box></draw:frame>
            
            
              <draw:frame text:anchor-type="as-char" draw:style-name="Interlin_Frame_Word" fo:min-width="0.1402in" draw:name="Frame1670" draw:z-index="649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86" draw:z-index="6493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6496"><draw:text-box fo:min-height="0.1402in">
                <text:p text:style-name="Interlin_Base_os">фехъусæм</text:p>
                <text:p text:style-name="Interlin_Morphemes">
                  <draw:frame text:anchor-type="as-char" draw:style-name="Interlin_Frame_Morpheme" fo:min-width="0.1402in" draw:name="Frame1687" draw:z-index="649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88" draw:z-index="6499"><draw:text-box fo:min-height="0.1402in">
                    <text:p text:style-name="Interlin_Morph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1689" draw:z-index="650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6504"><draw:text-box fo:min-height="0.1402in">
                <text:p text:style-name="Interlin_Base_os">кæсгон</text:p>
                <text:p text:style-name="Interlin_Morphemes">
                  <draw:frame text:anchor-type="as-char" draw:style-name="Interlin_Frame_Morpheme" fo:min-width="0.1402in" draw:name="Frame1690" draw:z-index="6505"><draw:text-box fo:min-height="0.1402in">
                    <text:p text:style-name="Interlin_Morph_os">кæсгон</text:p>
                    <text:p text:style-name="Interlin_Morpheme_Gloss_ru">кабардин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6508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691" draw:z-index="6509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4" draw:z-index="65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92" draw:z-index="651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65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6" draw:z-index="651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93" draw:z-index="651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6521"><draw:text-box fo:min-height="0.1402in">
                <text:p text:style-name="Interlin_Base_os">фехъусæм</text:p>
                <text:p text:style-name="Interlin_Morphemes">
                  <draw:frame text:anchor-type="as-char" draw:style-name="Interlin_Frame_Morpheme" fo:min-width="0.1402in" draw:name="Frame1694" draw:z-index="652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5" draw:z-index="6524"><draw:text-box fo:min-height="0.1402in">
                    <text:p text:style-name="Interlin_Morph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1696" draw:z-index="652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652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697" draw:z-index="6530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9" draw:z-index="6533"><draw:text-box fo:min-height="0.1402in">
                <text:p text:style-name="Interlin_Base_os">мæхъæлон</text:p>
                <text:p text:style-name="Interlin_Morphemes">
                  <draw:frame text:anchor-type="as-char" draw:style-name="Interlin_Frame_Morpheme" fo:min-width="0.1402in" draw:name="Frame1698" draw:z-index="6534"><draw:text-box fo:min-height="0.1402in">
                    <text:p text:style-name="Interlin_Morph_os">мæхъæл</text:p>
                    <text:p text:style-name="Interlin_Morpheme_Gloss_ru">ингуш</text:p>
                  </draw:text-box></draw:frame>
                  <draw:frame text:anchor-type="as-char" draw:style-name="Interlin_Frame_Morpheme" fo:min-width="0.1402in" draw:name="Frame1699" draw:z-index="6536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0" draw:z-index="6539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700" draw:z-index="654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65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01" draw:z-index="65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6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3" draw:z-index="65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2" draw:z-index="65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6552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1703" draw:z-index="6553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1704" draw:z-index="655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65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05" draw:z-index="655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6" draw:z-index="6562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706" draw:z-index="6563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6566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707" draw:z-index="656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708" draw:z-index="656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8" draw:z-index="657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89" draw:z-index="6573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709" draw:z-index="657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710" draw:z-index="657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6579"><draw:text-box fo:min-height="0.1402in">
                <text:p text:style-name="Interlin_Base_os">æнахуыр</text:p>
                <text:p text:style-name="Interlin_Morphemes">
                  <draw:frame text:anchor-type="as-char" draw:style-name="Interlin_Frame_Morpheme" fo:min-width="0.1402in" draw:name="Frame1711" draw:z-index="6580"><draw:text-box fo:min-height="0.1402in">
                    <text:p text:style-name="Interlin_Morph_os">æн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1712" draw:z-index="6582"><draw:text-box fo:min-height="0.1402in">
                    <text:p text:style-name="Interlin_Morph_os">ахуыр</text:p>
                    <text:p text:style-name="Interlin_Morpheme_Gloss_ru">привы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1" draw:z-index="65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13" draw:z-index="65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2" draw:z-index="65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слышим и кабардинскую речь, мы слышим и ингушскую речь и у них язык какой-то… какой-то непривычный.</text:p>
          
          <text:p text:style-name="Interlin_Words"><draw:frame text:anchor-type="as-char" draw:style-name="Interlin_Frame_Number" fo:min-width="0.1402in" draw:name="Frame169" draw:z-index="6591"><draw:text-box fo:min-height="0.1402in"><text:p text:style-name="Interlin_Phrase_Number">90.3</text:p></draw:text-box></draw:frame>
            
            
              <draw:frame text:anchor-type="as-char" draw:style-name="Interlin_Frame_Word" fo:min-width="0.1402in" draw:name="Frame1693" draw:z-index="659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714" draw:z-index="659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659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15" draw:z-index="659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660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716" draw:z-index="660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717" draw:z-index="660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6606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1718" draw:z-index="6607"><draw:text-box fo:min-height="0.1402in">
                    <text:p text:style-name="Interlin_Morph_os">хъæбæр</text:p>
                    <text:p text:style-name="Interlin_Morpheme_Gloss_ru">твер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6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8" draw:z-index="6611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1719" draw:z-index="6612"><draw:text-box fo:min-height="0.1402in">
                    <text:p text:style-name="Interlin_Morph_os">хъæбæр</text:p>
                    <text:p text:style-name="Interlin_Morpheme_Gloss_ru">твер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9" draw:z-index="6615"><draw:text-box fo:min-height="0.1402in">
                <text:p text:style-name="Interlin_Base_os">мыртæ</text:p>
                <text:p text:style-name="Interlin_Morphemes">
                  <draw:frame text:anchor-type="as-char" draw:style-name="Interlin_Frame_Morpheme" fo:min-width="0.1402in" draw:name="Frame1720" draw:z-index="6616"><draw:text-box fo:min-height="0.1402in">
                    <text:p text:style-name="Interlin_Morph_os">мыр</text:p>
                    <text:p text:style-name="Interlin_Morpheme_Gloss_ru">звук</text:p>
                  </draw:text-box></draw:frame>
                  <draw:frame text:anchor-type="as-char" draw:style-name="Interlin_Frame_Morpheme" fo:min-width="0.1402in" draw:name="Frame1721" draw:z-index="66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2" draw:z-index="662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66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1" draw:z-index="662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723" draw:z-index="662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2" draw:z-index="66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в нем какие-то твердые, твердые звуки, да.</text:p>
          
          <text:p text:style-name="Interlin_Words"><draw:frame text:anchor-type="as-char" draw:style-name="Interlin_Frame_Number" fo:min-width="0.1402in" draw:name="Frame170" draw:z-index="6630"><draw:text-box fo:min-height="0.1402in"><text:p text:style-name="Interlin_Phrase_Number">90.4</text:p></draw:text-box></draw:frame>
            
            
              <draw:frame text:anchor-type="as-char" draw:style-name="Interlin_Frame_Word" fo:min-width="0.1402in" draw:name="Frame1703" draw:z-index="6631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1724" draw:z-index="6632"><draw:text-box fo:min-height="0.1402in">
                    <text:p text:style-name="Interlin_Morph_os">хъæбæр</text:p>
                    <text:p text:style-name="Interlin_Morpheme_Gloss_ru">твер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6635"><draw:text-box fo:min-height="0.1402in">
                <text:p text:style-name="Interlin_Base_os">мыртæ</text:p>
                <text:p text:style-name="Interlin_Morphemes">
                  <draw:frame text:anchor-type="as-char" draw:style-name="Interlin_Frame_Morpheme" fo:min-width="0.1402in" draw:name="Frame1725" draw:z-index="6636"><draw:text-box fo:min-height="0.1402in">
                    <text:p text:style-name="Interlin_Morph_os">мыр</text:p>
                    <text:p text:style-name="Interlin_Morpheme_Gloss_ru">звук</text:p>
                  </draw:text-box></draw:frame>
                  <draw:frame text:anchor-type="as-char" draw:style-name="Interlin_Frame_Morpheme" fo:min-width="0.1402in" draw:name="Frame1726" draw:z-index="66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7" draw:z-index="66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5" draw:z-index="6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6" draw:z-index="66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28" draw:z-index="66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66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9" draw:z-index="66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8" draw:z-index="6652"><draw:text-box fo:min-height="0.1402in">
                <text:p text:style-name="Interlin_Base_os">хъусæн</text:p>
                <text:p text:style-name="Interlin_Morphemes">
                  <draw:frame text:anchor-type="as-char" draw:style-name="Interlin_Frame_Morpheme" fo:min-width="0.1402in" draw:name="Frame1730" draw:z-index="6653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731" draw:z-index="6655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9" draw:z-index="66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32" draw:z-index="66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666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733" draw:z-index="666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734" draw:z-index="666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1" draw:z-index="666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735" draw:z-index="666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2" draw:z-index="66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Твердые звуки и слушать его бывает очень…</text:p>
          
        
      
      
        
          <text:p text:style-name="Interlin_Words"><draw:frame text:anchor-type="as-char" draw:style-name="Interlin_Frame_Number" fo:min-width="0.1402in" draw:name="Frame171" draw:z-index="6674"><draw:text-box fo:min-height="0.1402in"><text:p text:style-name="Interlin_Phrase_Number">91</text:p></draw:text-box></draw:frame>
            
            
              <draw:frame text:anchor-type="as-char" draw:style-name="Interlin_Frame_Word" fo:min-width="0.1402in" draw:name="Frame1713" draw:z-index="667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736" draw:z-index="667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4" draw:z-index="66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15" draw:z-index="668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737" draw:z-index="668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66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Сложно.</text:p>
          
        
      
      
        
          <text:p text:style-name="Interlin_Words"><draw:frame text:anchor-type="as-char" draw:style-name="Interlin_Frame_Number" fo:min-width="0.1402in" draw:name="Frame172" draw:z-index="6686"><draw:text-box fo:min-height="0.1402in"><text:p text:style-name="Interlin_Phrase_Number">92.1</text:p></draw:text-box></draw:frame>
            
            
              <draw:frame text:anchor-type="as-char" draw:style-name="Interlin_Frame_Word" fo:min-width="0.1402in" draw:name="Frame1717" draw:z-index="668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738" draw:z-index="668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66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19" draw:z-index="669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739" draw:z-index="6693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0" draw:z-index="6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1" draw:z-index="6696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740" draw:z-index="6697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2" draw:z-index="670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23" draw:z-index="6701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1741" draw:z-index="6702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4" draw:z-index="6705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Алдатова: Ну, сложно… Не знаю…</text:p>
          
          <text:p text:style-name="Interlin_Words"><draw:frame text:anchor-type="as-char" draw:style-name="Interlin_Frame_Number" fo:min-width="0.1402in" draw:name="Frame173" draw:z-index="6707"><draw:text-box fo:min-height="0.1402in"><text:p text:style-name="Interlin_Phrase_Number">92.2</text:p></draw:text-box></draw:frame>
            
            
              <draw:frame text:anchor-type="as-char" draw:style-name="Interlin_Frame_Word" fo:min-width="0.1402in" draw:name="Frame1725" draw:z-index="670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742" draw:z-index="670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6712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743" draw:z-index="6713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7" draw:z-index="67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4" draw:z-index="671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8" draw:z-index="672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45" draw:z-index="672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9" draw:z-index="672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746" draw:z-index="672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6728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1747" draw:z-index="6729"><draw:text-box fo:min-height="0.1402in">
                    <text:p text:style-name="Interlin_Morph_os">хъæбæр</text:p>
                    <text:p text:style-name="Interlin_Morpheme_Gloss_ru">твер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6732"><draw:text-box fo:min-height="0.1402in">
                <text:p text:style-name="Interlin_Base_os">мыртæ</text:p>
                <text:p text:style-name="Interlin_Morphemes">
                  <draw:frame text:anchor-type="as-char" draw:style-name="Interlin_Frame_Morpheme" fo:min-width="0.1402in" draw:name="Frame1748" draw:z-index="6733"><draw:text-box fo:min-height="0.1402in">
                    <text:p text:style-name="Interlin_Morph_os">мыр</text:p>
                    <text:p text:style-name="Interlin_Morpheme_Gloss_ru">звук</text:p>
                  </draw:text-box></draw:frame>
                  <draw:frame text:anchor-type="as-char" draw:style-name="Interlin_Frame_Morpheme" fo:min-width="0.1402in" draw:name="Frame1749" draw:z-index="67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50" draw:z-index="67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674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751" draw:z-index="674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67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4" draw:z-index="6745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752" draw:z-index="6746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674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53" draw:z-index="675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6" draw:z-index="675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54" draw:z-index="675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737" draw:z-index="6757"><draw:text-box fo:min-height="0.1402in">
                <text:p text:style-name="Interlin_Base_os">зарæг</text:p>
                <text:p text:style-name="Interlin_Morphemes">
                  <draw:frame text:anchor-type="as-char" draw:style-name="Interlin_Frame_Morpheme" fo:min-width="0.1402in" draw:name="Frame1755" draw:z-index="6758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1756" draw:z-index="6760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8" draw:z-index="676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57" draw:z-index="676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676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1758" draw:z-index="6768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67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1" draw:z-index="677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59" draw:z-index="677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742" draw:z-index="6776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1760" draw:z-index="6777"><draw:text-box fo:min-height="0.1402in">
                    <text:p text:style-name="Interlin_Morph_os">уæздан</text:p>
                    <text:p text:style-name="Interlin_Morpheme_Gloss_ru">благор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6780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1761" draw:z-index="6781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678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62" draw:z-index="678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5" draw:z-index="6788"><draw:text-box fo:min-height="0.1402in">
                <text:p text:style-name="Interlin_Base_os">кæла</text:p>
                <text:p text:style-name="Interlin_Morphemes">
                  <draw:frame text:anchor-type="as-char" draw:style-name="Interlin_Frame_Morpheme" fo:min-width="0.1402in" draw:name="Frame1763" draw:z-index="6789"><draw:text-box fo:min-height="0.1402in">
                    <text:p text:style-name="Interlin_Morph_os">кæл</text:p>
                    <text:p text:style-name="Interlin_Morpheme_Gloss_ru">литься</text:p>
                  </draw:text-box></draw:frame>
                  <draw:frame text:anchor-type="as-char" draw:style-name="Interlin_Frame_Morpheme" fo:min-width="0.1402in" draw:name="Frame1764" draw:z-index="6791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6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7" draw:z-index="6795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1765" draw:z-index="6796"><draw:text-box fo:min-height="0.1402in">
                    <text:p text:style-name="Interlin_Morph_os">уæздан</text:p>
                    <text:p text:style-name="Interlin_Morpheme_Gloss_ru">благор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6799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1766" draw:z-index="6800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9" draw:z-index="6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0" draw:z-index="6804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1767" draw:z-index="6805"><draw:text-box fo:min-height="0.1402in">
                    <text:p text:style-name="Interlin_Morph_os">уæздан</text:p>
                    <text:p text:style-name="Interlin_Morpheme_Gloss_ru">благор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6808"><draw:text-box fo:min-height="0.1402in">
                <text:p text:style-name="Interlin_Base_os">цæугæдон</text:p>
                <text:p text:style-name="Interlin_Morphemes">
                  <draw:frame text:anchor-type="as-char" draw:style-name="Interlin_Frame_Morpheme" fo:min-width="0.1402in" draw:name="Frame1768" draw:z-index="680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69" draw:z-index="6811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770" draw:z-index="6813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681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71" draw:z-index="681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6820"><draw:text-box fo:min-height="0.1402in">
                <text:p text:style-name="Interlin_Base_os">кæла</text:p>
                <text:p text:style-name="Interlin_Morphemes">
                  <draw:frame text:anchor-type="as-char" draw:style-name="Interlin_Frame_Morpheme" fo:min-width="0.1402in" draw:name="Frame1772" draw:z-index="6821"><draw:text-box fo:min-height="0.1402in">
                    <text:p text:style-name="Interlin_Morph_os">кæл</text:p>
                    <text:p text:style-name="Interlin_Morpheme_Gloss_ru">литься</text:p>
                  </draw:text-box></draw:frame>
                  <draw:frame text:anchor-type="as-char" draw:style-name="Interlin_Frame_Morpheme" fo:min-width="0.1402in" draw:name="Frame1773" draw:z-index="682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6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5" draw:z-index="682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74" draw:z-index="682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683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775" draw:z-index="683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6835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1776" draw:z-index="6836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8" draw:z-index="683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77" draw:z-index="684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9" draw:z-index="684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778" draw:z-index="6844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684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779" draw:z-index="6848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685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62" draw:z-index="6852"><draw:text-box fo:min-height="0.1402in">
                <text:p text:style-name="Interlin_Base_os">взаг</text:p>
                <text:p text:style-name="Interlin_Morphemes">
                  <draw:frame text:anchor-type="as-char" draw:style-name="Interlin_Frame_Morpheme" fo:min-width="0.1402in" draw:name="Frame1780" draw:z-index="6853"><draw:text-box fo:min-height="0.1402in">
                    <text:p text:style-name="Interlin_Morph_os">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6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 нашем таких твердых звуков нет, у нас язык как песня, словно спокойный ручеек течет, словно течет тихий ручеек, настолько красивый у нас язык.</text:p>
          
        
      
      
        
          <text:p text:style-name="Interlin_Words"><draw:frame text:anchor-type="as-char" draw:style-name="Interlin_Frame_Number" fo:min-width="0.1402in" draw:name="Frame174" draw:z-index="6858"><draw:text-box fo:min-height="0.1402in"><text:p text:style-name="Interlin_Phrase_Number">93</text:p></draw:text-box></draw:frame>
            
            
              <draw:frame text:anchor-type="as-char" draw:style-name="Interlin_Frame_Word" fo:min-width="0.1402in" draw:name="Frame1764" draw:z-index="685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781" draw:z-index="686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68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66" draw:z-index="686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782" draw:z-index="686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686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83" draw:z-index="6869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6872"><draw:text-box fo:min-height="0.1402in">
                <text:p text:style-name="Interlin_Base_os">раппæл</text:p>
                <text:p text:style-name="Interlin_Morphemes">
                  <draw:frame text:anchor-type="as-char" draw:style-name="Interlin_Frame_Morpheme" fo:min-width="0.1402in" draw:name="Frame1784" draw:z-index="68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5" draw:z-index="6875"><draw:text-box fo:min-height="0.1402in">
                    <text:p text:style-name="Interlin_Morph_os">ппæл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1786" draw:z-index="687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6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Очень его похвали.</text:p>
          
        
      
      
        
          <text:p text:style-name="Interlin_Words"><draw:frame text:anchor-type="as-char" draw:style-name="Interlin_Frame_Number" fo:min-width="0.1402in" draw:name="Frame175" draw:z-index="6882"><draw:text-box fo:min-height="0.1402in"><text:p text:style-name="Interlin_Phrase_Number">94.1</text:p></draw:text-box></draw:frame>
            
            
              <draw:frame text:anchor-type="as-char" draw:style-name="Interlin_Frame_Word" fo:min-width="0.1402in" draw:name="Frame1770" draw:z-index="688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787" draw:z-index="688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68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72" draw:z-index="688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1788" draw:z-index="6889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689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89" draw:z-index="6893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4" draw:z-index="6896"><draw:text-box fo:min-height="0.1402in">
                <text:p text:style-name="Interlin_Base_os">æппæлын</text:p>
                <text:p text:style-name="Interlin_Morphemes">
                  <draw:frame text:anchor-type="as-char" draw:style-name="Interlin_Frame_Morpheme" fo:min-width="0.1402in" draw:name="Frame1790" draw:z-index="6897"><draw:text-box fo:min-height="0.1402in">
                    <text:p text:style-name="Interlin_Morph_os">æппæл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1791" draw:z-index="689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5" draw:z-index="69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6" draw:z-index="6903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792" draw:z-index="6904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793" draw:z-index="690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69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94" draw:z-index="69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691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95" draw:z-index="691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9" draw:z-index="691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96" draw:z-index="691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69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Я и хвалю, потому что так оно и есть.</text:p>
          
          <text:p text:style-name="Interlin_Words"><draw:frame text:anchor-type="as-char" draw:style-name="Interlin_Frame_Number" fo:min-width="0.1402in" draw:name="Frame176" draw:z-index="6923"><draw:text-box fo:min-height="0.1402in"><text:p text:style-name="Interlin_Phrase_Number">94.2</text:p></draw:text-box></draw:frame>
            
            
              <draw:frame text:anchor-type="as-char" draw:style-name="Interlin_Frame_Word" fo:min-width="0.1402in" draw:name="Frame1781" draw:z-index="6924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797" draw:z-index="6925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798" draw:z-index="69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99" draw:z-index="69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2" draw:z-index="6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
      
      
        
          <text:p text:style-name="Interlin_Words"><draw:frame text:anchor-type="as-char" draw:style-name="Interlin_Frame_Number" fo:min-width="0.1402in" draw:name="Frame177" draw:z-index="6934"><draw:text-box fo:min-height="0.1402in"><text:p text:style-name="Interlin_Phrase_Number">95.1</text:p></draw:text-box></draw:frame>
            
            
              <draw:frame text:anchor-type="as-char" draw:style-name="Interlin_Frame_Word" fo:min-width="0.1402in" draw:name="Frame1783" draw:z-index="693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800" draw:z-index="693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69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85" draw:z-index="6940"><draw:text-box fo:min-height="0.1402in">
                <text:p text:style-name="Interlin_Base_os">Кæсгонау</text:p>
                <text:p text:style-name="Interlin_Morphemes">
                  <draw:frame text:anchor-type="as-char" draw:style-name="Interlin_Frame_Morpheme" fo:min-width="0.1402in" draw:name="Frame1801" draw:z-index="6941"><draw:text-box fo:min-height="0.1402in">
                    <text:p text:style-name="Interlin_Morph_os">кæсгон</text:p>
                    <text:p text:style-name="Interlin_Morpheme_Gloss_ru">кабардинец</text:p>
                  </draw:text-box></draw:frame>
                  <draw:frame text:anchor-type="as-char" draw:style-name="Interlin_Frame_Morpheme" fo:min-width="0.1402in" draw:name="Frame1802" draw:z-index="694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694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03" draw:z-index="694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7" draw:z-index="695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804" draw:z-index="695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8" draw:z-index="695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05" draw:z-index="695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69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Кабардинский очень сложный.</text:p>
          
          <text:p text:style-name="Interlin_Words"><draw:frame text:anchor-type="as-char" draw:style-name="Interlin_Frame_Number" fo:min-width="0.1402in" draw:name="Frame178" draw:z-index="6960"><draw:text-box fo:min-height="0.1402in"><text:p text:style-name="Interlin_Phrase_Number">95.2</text:p></draw:text-box></draw:frame>
            
            
              <draw:frame text:anchor-type="as-char" draw:style-name="Interlin_Frame_Word" fo:min-width="0.1402in" draw:name="Frame1790" draw:z-index="6961"><draw:text-box fo:min-height="0.1402in">
                <text:p text:style-name="Interlin_Base_os">Наташæ</text:p>
              </draw:text-box></draw:frame>
              <draw:frame text:anchor-type="as-char" draw:style-name="Interlin_Frame_Word" fo:min-width="0.1402in" draw:name="Frame1791" draw:z-index="69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6" draw:z-index="69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6966"><draw:text-box fo:min-height="0.1402in">
                <text:p text:style-name="Interlin_Base_os">Сеня</text:p>
              </draw:text-box></draw:frame>
              <draw:frame text:anchor-type="as-char" draw:style-name="Interlin_Frame_Word" fo:min-width="0.1402in" draw:name="Frame1793" draw:z-index="696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807" draw:z-index="696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697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808" draw:z-index="697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09" draw:z-index="697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0" draw:z-index="697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5" draw:z-index="6979"><draw:text-box fo:min-height="0.1402in">
                <text:p text:style-name="Interlin_Base_os">адыгейаг</text:p>
                <text:p text:style-name="Interlin_Morphemes">
                  <draw:frame text:anchor-type="as-char" draw:style-name="Interlin_Frame_Morpheme" fo:min-width="0.1402in" draw:name="Frame1811" draw:z-index="6980"><draw:text-box fo:min-height="0.1402in">
                    <text:p text:style-name="Interlin_Morph_os">адыгейаг</text:p>
                    <text:p text:style-name="Interlin_Morpheme_Gloss_ru">адыге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69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таша и Сеня изучали адыгейский.</text:p>
          
        
      
      
        
          <text:p text:style-name="Interlin_Words"><draw:frame text:anchor-type="as-char" draw:style-name="Interlin_Frame_Number" fo:min-width="0.1402in" draw:name="Frame179" draw:z-index="6985"><draw:text-box fo:min-height="0.1402in"><text:p text:style-name="Interlin_Phrase_Number">96</text:p></draw:text-box></draw:frame>
            
            
              <draw:frame text:anchor-type="as-char" draw:style-name="Interlin_Frame_Word" fo:min-width="0.1402in" draw:name="Frame1797" draw:z-index="698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812" draw:z-index="698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6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99" draw:z-index="69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3" draw:z-index="69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0" draw:z-index="69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14" draw:z-index="699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1" draw:z-index="6999"><draw:text-box fo:min-height="0.1402in">
                <text:p text:style-name="Interlin_Base_os">уайы</text:p>
                <text:p text:style-name="Interlin_Morphemes">
                  <draw:frame text:anchor-type="as-char" draw:style-name="Interlin_Frame_Morpheme" fo:min-width="0.1402in" draw:name="Frame1815" draw:z-index="7000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816" draw:z-index="700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3" draw:z-index="70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17" draw:z-index="7007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0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И не получается, да?</text:p>
          
        
      
      
        
          <text:p text:style-name="Interlin_Words"><draw:frame text:anchor-type="as-char" draw:style-name="Interlin_Frame_Number" fo:min-width="0.1402in" draw:name="Frame180" draw:z-index="7012"><draw:text-box fo:min-height="0.1402in"><text:p text:style-name="Interlin_Phrase_Number">97.1</text:p></draw:text-box></draw:frame>
            
            
              <draw:frame text:anchor-type="as-char" draw:style-name="Interlin_Frame_Word" fo:min-width="0.1402in" draw:name="Frame1805" draw:z-index="701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18" draw:z-index="701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6" draw:z-index="70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07" draw:z-index="701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819" draw:z-index="701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8" draw:z-index="702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820" draw:z-index="7023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7026"><draw:text-box fo:min-height="0.1402in">
                <text:p text:style-name="Interlin_Base_os">Людæмæ</text:p>
                <text:p text:style-name="Interlin_Morphemes">
                  <draw:frame text:anchor-type="as-char" draw:style-name="Interlin_Frame_Morpheme" fo:min-width="0.1402in" draw:name="Frame1821" draw:z-index="702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  <draw:frame text:anchor-type="as-char" draw:style-name="Interlin_Frame_Morpheme" fo:min-width="0.1402in" draw:name="Frame1822" draw:z-index="702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0" draw:z-index="7032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1823" draw:z-index="703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24" draw:z-index="703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25" draw:z-index="703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1" draw:z-index="7040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1826" draw:z-index="7041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827" draw:z-index="704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2" draw:z-index="70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28" draw:z-index="704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3" draw:z-index="70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от к Люде надо было пойти вам тогда.</text:p>
          
          <text:p text:style-name="Interlin_Words"><draw:frame text:anchor-type="as-char" draw:style-name="Interlin_Frame_Number" fo:min-width="0.1402in" draw:name="Frame181" draw:z-index="7052"><draw:text-box fo:min-height="0.1402in"><text:p text:style-name="Interlin_Phrase_Number">97.2</text:p></draw:text-box></draw:frame>
            
            
              <draw:frame text:anchor-type="as-char" draw:style-name="Interlin_Frame_Word" fo:min-width="0.1402in" draw:name="Frame1814" draw:z-index="7053"><draw:text-box fo:min-height="0.1402in">
                <text:p text:style-name="Interlin_Base_os">Люда</text:p>
              </draw:text-box></draw:frame>
              <draw:frame text:anchor-type="as-char" draw:style-name="Interlin_Frame_Word" fo:min-width="0.1402in" draw:name="Frame1815" draw:z-index="7054"><draw:text-box fo:min-height="0.1402in">
                <text:p text:style-name="Interlin_Base_os">же</text:p>
              </draw:text-box></draw:frame>
              <draw:frame text:anchor-type="as-char" draw:style-name="Interlin_Frame_Word" fo:min-width="0.1402in" draw:name="Frame1816" draw:z-index="7055"><draw:text-box fo:min-height="0.1402in">
                <text:p text:style-name="Interlin_Base_os">адыгейка</text:p>
                <text:p text:style-name="Interlin_Morphemes">
                  <draw:frame text:anchor-type="as-char" draw:style-name="Interlin_Frame_Morpheme" fo:min-width="0.1402in" draw:name="Frame1829" draw:z-index="7056"><draw:text-box fo:min-height="0.1402in">
                    <text:p text:style-name="Interlin_Morph_os">адыгей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0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2" draw:z-index="7060"><draw:text-box fo:min-height="0.1402in"><text:p text:style-name="Interlin_Phrase_Number">98</text:p></draw:text-box></draw:frame>
            
            
              <draw:frame text:anchor-type="as-char" draw:style-name="Interlin_Frame_Word" fo:min-width="0.1402in" draw:name="Frame1818" draw:z-index="706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30" draw:z-index="706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9" draw:z-index="70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20" draw:z-index="7066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1821" draw:z-index="7067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1822" draw:z-index="7068"><draw:text-box fo:min-height="0.1402in">
                <text:p text:style-name="Interlin_Base_os">сейчас</text:p>
                <text:p text:style-name="Interlin_Morphemes">
                  <draw:frame text:anchor-type="as-char" draw:style-name="Interlin_Frame_Morpheme" fo:min-width="0.1402in" draw:name="Frame1831" draw:z-index="7069"><draw:text-box fo:min-height="0.1402in">
                    <text:p text:style-name="Interlin_Morph_os">сейчас</text:p>
                  </draw:text-box></draw:frame>
                </text:p>
                <text:p text:style-name="Interlin_Word_Gloss_ru">сейчас</text:p>
              </draw:text-box></draw:frame>
              <draw:frame text:anchor-type="as-char" draw:style-name="Interlin_Frame_Word" fo:min-width="0.1402in" draw:name="Frame1823" draw:z-index="7071"><draw:text-box fo:min-height="0.1402in">
                <text:p text:style-name="Interlin_Base_os">нужен</text:p>
              </draw:text-box></draw:frame>
              <draw:frame text:anchor-type="as-char" draw:style-name="Interlin_Frame_Word" fo:min-width="0.1402in" draw:name="Frame1824" draw:z-index="70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3" draw:z-index="7074"><draw:text-box fo:min-height="0.1402in"><text:p text:style-name="Interlin_Phrase_Number">99</text:p></draw:text-box></draw:frame>
            
            
              <draw:frame text:anchor-type="as-char" draw:style-name="Interlin_Frame_Word" fo:min-width="0.1402in" draw:name="Frame1825" draw:z-index="707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832" draw:z-index="707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6" draw:z-index="70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27" draw:z-index="708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833" draw:z-index="708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8" draw:z-index="7084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834" draw:z-index="708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9" draw:z-index="70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Осетинский язык.</text:p>
          
        
      
      
        
          <text:p text:style-name="Interlin_Words"><draw:frame text:anchor-type="as-char" draw:style-name="Interlin_Frame_Number" fo:min-width="0.1402in" draw:name="Frame184" draw:z-index="7090"><draw:text-box fo:min-height="0.1402in"><text:p text:style-name="Interlin_Phrase_Number">100.1</text:p></draw:text-box></draw:frame>
            
            
              <draw:frame text:anchor-type="as-char" draw:style-name="Interlin_Frame_Word" fo:min-width="0.1402in" draw:name="Frame1830" draw:z-index="709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35" draw:z-index="709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1" draw:z-index="70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32" draw:z-index="709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836" draw:z-index="709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837" draw:z-index="709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3" draw:z-index="7102"><draw:text-box fo:min-height="0.1402in">
                <text:p text:style-name="Interlin_Base_os">радзырдтам</text:p>
                <text:p text:style-name="Interlin_Morphemes">
                  <draw:frame text:anchor-type="as-char" draw:style-name="Interlin_Frame_Morpheme" fo:min-width="0.1402in" draw:name="Frame1838" draw:z-index="710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9" draw:z-index="7105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40" draw:z-index="71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41" draw:z-index="710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4" draw:z-index="71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По-осетински мы рассказали.</text:p>
          
          <text:p text:style-name="Interlin_Words"><draw:frame text:anchor-type="as-char" draw:style-name="Interlin_Frame_Number" fo:min-width="0.1402in" draw:name="Frame185" draw:z-index="7114"><draw:text-box fo:min-height="0.1402in"><text:p text:style-name="Interlin_Phrase_Number">100.2</text:p></draw:text-box></draw:frame>
            
            
              <draw:frame text:anchor-type="as-char" draw:style-name="Interlin_Frame_Word" fo:min-width="0.1402in" draw:name="Frame1835" draw:z-index="7115"><draw:text-box fo:min-height="0.1402in">
                <text:p text:style-name="Interlin_Base_os">В общем</text:p>
                <text:p text:style-name="Interlin_Morphemes">
                  <draw:frame text:anchor-type="as-char" draw:style-name="Interlin_Frame_Morpheme" fo:min-width="0.1402in" draw:name="Frame1842" draw:z-index="7116"><draw:text-box fo:min-height="0.1402in">
                    <text:p text:style-name="Interlin_Morph_os">в общем</text:p>
                  </draw:text-box></draw:frame>
                </text:p>
                <text:p text:style-name="Interlin_Word_Gloss_ru">в общем</text:p>
              </draw:text-box></draw:frame>
              <draw:frame text:anchor-type="as-char" draw:style-name="Interlin_Frame_Word" fo:min-width="0.1402in" draw:name="Frame1836" draw:z-index="7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7" draw:z-index="711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843" draw:z-index="712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8" draw:z-index="7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общем, да.</text:p>
          
          <text:p text:style-name="Interlin_Words"><draw:frame text:anchor-type="as-char" draw:style-name="Interlin_Frame_Number" fo:min-width="0.1402in" draw:name="Frame186" draw:z-index="7125"><draw:text-box fo:min-height="0.1402in"><text:p text:style-name="Interlin_Phrase_Number">100.3</text:p></draw:text-box></draw:frame>
            
            
              <draw:frame text:anchor-type="as-char" draw:style-name="Interlin_Frame_Word" fo:min-width="0.1402in" draw:name="Frame1839" draw:z-index="7126"><draw:text-box fo:min-height="0.1402in">
                <text:p text:style-name="Interlin_Base_os">Ритæ</text:p>
                <text:p text:style-name="Interlin_Morphemes">
                  <draw:frame text:anchor-type="as-char" draw:style-name="Interlin_Frame_Morpheme" fo:min-width="0.1402in" draw:name="Frame1844" draw:z-index="7127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0" draw:z-index="7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1" draw:z-index="7131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845" draw:z-index="7132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2" draw:z-index="7135"><draw:text-box fo:min-height="0.1402in">
                <text:p text:style-name="Interlin_Base_os">радзурдзынæ</text:p>
                <text:p text:style-name="Interlin_Morphemes">
                  <draw:frame text:anchor-type="as-char" draw:style-name="Interlin_Frame_Morpheme" fo:min-width="0.1402in" draw:name="Frame1846" draw:z-index="713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47" draw:z-index="713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48" draw:z-index="7140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3" draw:z-index="7143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49" draw:z-index="7144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4" draw:z-index="71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Рита, ты ничего не расскажешь?</text:p>
          
          <text:p text:style-name="Interlin_Words"><draw:frame text:anchor-type="as-char" draw:style-name="Interlin_Frame_Number" fo:min-width="0.1402in" draw:name="Frame187" draw:z-index="7149"><draw:text-box fo:min-height="0.1402in"><text:p text:style-name="Interlin_Phrase_Number">100.4</text:p></draw:text-box></draw:frame>
            
            
              <draw:frame text:anchor-type="as-char" draw:style-name="Interlin_Frame_Word" fo:min-width="0.1402in" draw:name="Frame1845" draw:z-index="715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850" draw:z-index="7151"><draw:text-box fo:min-height="0.1402in">
                    <text:p text:style-name="Interlin_Morph_os">уæ</text:p>
                    <text:p text:style-name="Interlin_Morpheme_Gloss_ru">э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6" draw:z-index="7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7" draw:z-index="7155"><draw:text-box fo:min-height="0.1402in">
                <text:p text:style-name="Interlin_Base_os">Ритæ</text:p>
                <text:p text:style-name="Interlin_Morphemes">
                  <draw:frame text:anchor-type="as-char" draw:style-name="Interlin_Frame_Morpheme" fo:min-width="0.1402in" draw:name="Frame1851" draw:z-index="7156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1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, Рита?</text:p>
          
        
      
      
        
          <text:p text:style-name="Interlin_Words"><draw:frame text:anchor-type="as-char" draw:style-name="Interlin_Frame_Number" fo:min-width="0.1402in" draw:name="Frame188" draw:z-index="7161"><draw:text-box fo:min-height="0.1402in"><text:p text:style-name="Interlin_Phrase_Number">101</text:p></draw:text-box></draw:frame>
            
            
              <draw:frame text:anchor-type="as-char" draw:style-name="Interlin_Frame_Word" fo:min-width="0.1402in" draw:name="Frame1849" draw:z-index="716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52" draw:z-index="716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0" draw:z-index="71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51" draw:z-index="716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853" draw:z-index="716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2" draw:z-index="7171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854" draw:z-index="7172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1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Как ничего?</text:p>
          
        
      
      
        
          <text:p text:style-name="Interlin_Words"><draw:frame text:anchor-type="as-char" draw:style-name="Interlin_Frame_Number" fo:min-width="0.1402in" draw:name="Frame189" draw:z-index="7177"><draw:text-box fo:min-height="0.1402in"><text:p text:style-name="Interlin_Phrase_Number">102.1</text:p></draw:text-box></draw:frame>
            
            
              <draw:frame text:anchor-type="as-char" draw:style-name="Interlin_Frame_Word" fo:min-width="0.1402in" draw:name="Frame1854" draw:z-index="717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55" draw:z-index="717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5" draw:z-index="71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56" draw:z-index="7183"><draw:text-box fo:min-height="0.1402in">
                <text:p text:style-name="Interlin_Base_os">Рита</text:p>
                <text:p text:style-name="Interlin_Morphemes">
                  <draw:frame text:anchor-type="as-char" draw:style-name="Interlin_Frame_Morpheme" fo:min-width="0.1402in" draw:name="Frame1856" draw:z-index="7184"><draw:text-box fo:min-height="0.1402in">
                    <text:p text:style-name="Interlin_Morph_os">Рита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7" draw:z-index="71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8" draw:z-index="7188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857" draw:z-index="7189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7192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1858" draw:z-index="719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9" draw:z-index="719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60" draw:z-index="719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0" draw:z-index="720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лдатова: Рита, расскажи что-нибудь!</text:p>
          
          <text:p text:style-name="Interlin_Words"><draw:frame text:anchor-type="as-char" draw:style-name="Interlin_Frame_Number" fo:min-width="0.1402in" draw:name="Frame190" draw:z-index="7202"><draw:text-box fo:min-height="0.1402in"><text:p text:style-name="Interlin_Phrase_Number">102.2</text:p></draw:text-box></draw:frame>
            
            
              <draw:frame text:anchor-type="as-char" draw:style-name="Interlin_Frame_Word" fo:min-width="0.1402in" draw:name="Frame1861" draw:z-index="7203"><draw:text-box fo:min-height="0.1402in">
                <text:p text:style-name="Interlin_Base_os">Сос</text:p>
                <text:p text:style-name="Interlin_Morphemes">
                  <draw:frame text:anchor-type="as-char" draw:style-name="Interlin_Frame_Morpheme" fo:min-width="0.1402in" draw:name="Frame1861" draw:z-index="7204"><draw:text-box fo:min-height="0.1402in">
                    <text:p text:style-name="Interlin_Morph_os">Сос</text:p>
                    <text:p text:style-name="Interlin_Morpheme_Gloss_ru">Сосл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7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3" draw:z-index="7208"><draw:text-box fo:min-height="0.1402in">
                <text:p text:style-name="Interlin_Base_os">рауай-ма</text:p>
                <text:p text:style-name="Interlin_Morphemes">
                  <draw:frame text:anchor-type="as-char" draw:style-name="Interlin_Frame_Morpheme" fo:min-width="0.1402in" draw:name="Frame1862" draw:z-index="720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3" draw:z-index="7211"><draw:text-box fo:min-height="0.1402in">
                    <text:p text:style-name="Interlin_Morph_os">уай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1864" draw:z-index="7213"><draw:text-box fo:min-height="0.1402in">
                    <text:p text:style-name="Interlin_Morph_os">-*0</text:p>
                    <text:p text:style-name="Interlin_Morpheme_Gloss_ru">IMP.2SG</text:p>
                  </draw:text-box></draw:frame>
                  <draw:frame text:anchor-type="as-char" draw:style-name="Interlin_Frame_Morpheme" fo:min-width="0.1402in" draw:name="Frame1865" draw:z-index="721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66" draw:z-index="721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72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с, иди сюда.</text:p>
          
        
      
      
        
          <text:p text:style-name="Interlin_Words"><draw:frame text:anchor-type="as-char" draw:style-name="Interlin_Frame_Number" fo:min-width="0.1402in" draw:name="Frame191" draw:z-index="7221"><draw:text-box fo:min-height="0.1402in"><text:p text:style-name="Interlin_Phrase_Number">103</text:p></draw:text-box></draw:frame>
            
            
              <draw:frame text:anchor-type="as-char" draw:style-name="Interlin_Frame_Word" fo:min-width="0.1402in" draw:name="Frame1865" draw:z-index="722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67" draw:z-index="722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6" draw:z-index="72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67" draw:z-index="7227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868" draw:z-index="7228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7230"><draw:text-box fo:min-height="0.1402in">
                <text:p text:style-name="Interlin_Base_os">ваш</text:p>
              </draw:text-box></draw:frame>
              <draw:frame text:anchor-type="as-char" draw:style-name="Interlin_Frame_Word" fo:min-width="0.1402in" draw:name="Frame1869" draw:z-index="7231"><draw:text-box fo:min-height="0.1402in">
                <text:p text:style-name="Interlin_Base_os">внук</text:p>
                <text:p text:style-name="Interlin_Morphemes">
                  <draw:frame text:anchor-type="as-char" draw:style-name="Interlin_Frame_Morpheme" fo:min-width="0.1402in" draw:name="Frame1869" draw:z-index="7232"><draw:text-box fo:min-height="0.1402in">
                    <text:p text:style-name="Interlin_Morph_os">внук</text:p>
                    <text:p text:style-name="Interlin_Morpheme_Gloss_ru">вну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0" draw:z-index="72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2" draw:z-index="7237"><draw:text-box fo:min-height="0.1402in"><text:p text:style-name="Interlin_Phrase_Number">104</text:p></draw:text-box></draw:frame>
            
            
              <draw:frame text:anchor-type="as-char" draw:style-name="Interlin_Frame_Word" fo:min-width="0.1402in" draw:name="Frame1871" draw:z-index="723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70" draw:z-index="723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72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73" draw:z-index="7243"><draw:text-box fo:min-height="0.1402in">
                <text:p text:style-name="Interlin_Base_os">Да</text:p>
                <text:p text:style-name="Interlin_Morphemes">
                  <draw:frame text:anchor-type="as-char" draw:style-name="Interlin_Frame_Morpheme" fo:min-width="0.1402in" draw:name="Frame1871" draw:z-index="7244"><draw:text-box fo:min-height="0.1402in">
                    <text:p text:style-name="Interlin_Morph_os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4" draw:z-index="72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3" draw:z-index="7248"><draw:text-box fo:min-height="0.1402in"><text:p text:style-name="Interlin_Phrase_Number">105.1</text:p></draw:text-box></draw:frame>
            
            
              <draw:frame text:anchor-type="as-char" draw:style-name="Interlin_Frame_Word" fo:min-width="0.1402in" draw:name="Frame1875" draw:z-index="724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72" draw:z-index="725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6" draw:z-index="72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77" draw:z-index="725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73" draw:z-index="7255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878" draw:z-index="7256"><draw:text-box fo:min-height="0.1402in">
                <text:p text:style-name="Interlin_Base_os">верю</text:p>
              </draw:text-box></draw:frame>
              <draw:frame text:anchor-type="as-char" draw:style-name="Interlin_Frame_Word" fo:min-width="0.1402in" draw:name="Frame1879" draw:z-index="7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4" draw:z-index="7259"><draw:text-box fo:min-height="0.1402in"><text:p text:style-name="Interlin_Phrase_Number">105.2</text:p></draw:text-box></draw:frame>
            
            
              <draw:frame text:anchor-type="as-char" draw:style-name="Interlin_Frame_Word" fo:min-width="0.1402in" draw:name="Frame1880" draw:z-index="7260"><draw:text-box fo:min-height="0.1402in">
                <text:p text:style-name="Interlin_Base_os">Такая</text:p>
              </draw:text-box></draw:frame>
              <draw:frame text:anchor-type="as-char" draw:style-name="Interlin_Frame_Word" fo:min-width="0.1402in" draw:name="Frame1881" draw:z-index="7261"><draw:text-box fo:min-height="0.1402in">
                <text:p text:style-name="Interlin_Base_os">молодая</text:p>
              </draw:text-box></draw:frame>
              <draw:frame text:anchor-type="as-char" draw:style-name="Interlin_Frame_Word" fo:min-width="0.1402in" draw:name="Frame1882" draw:z-index="7262"><draw:text-box fo:min-height="0.1402in">
                <text:p text:style-name="Interlin_Base_os">бабушка</text:p>
                <text:p text:style-name="Interlin_Morphemes">
                  <draw:frame text:anchor-type="as-char" draw:style-name="Interlin_Frame_Morpheme" fo:min-width="0.1402in" draw:name="Frame1874" draw:z-index="7263"><draw:text-box fo:min-height="0.1402in">
                    <text:p text:style-name="Interlin_Morph_os">бабушка</text:p>
                  </draw:text-box></draw:frame>
                </text:p>
                <text:p text:style-name="Interlin_Word_Gloss_ru">бабушка</text:p>
              </draw:text-box></draw:frame>
              <draw:frame text:anchor-type="as-char" draw:style-name="Interlin_Frame_Word" fo:min-width="0.1402in" draw:name="Frame1883" draw:z-index="72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95" draw:z-index="7267"><draw:text-box fo:min-height="0.1402in"><text:p text:style-name="Interlin_Phrase_Number">105.3</text:p></draw:text-box></draw:frame>
            
            
              <draw:frame text:anchor-type="as-char" draw:style-name="Interlin_Frame_Word" fo:min-width="0.1402in" draw:name="Frame1884" draw:z-index="726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75" draw:z-index="7269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885" draw:z-index="7270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1876" draw:z-index="7271"><draw:text-box fo:min-height="0.1402in">
                    <text:p text:style-name="Interlin_Morph_os">может</text:p>
                  </draw:text-box></draw:frame>
                </text:p>
                <text:p text:style-name="Interlin_Word_Gloss_ru">может</text:p>
              </draw:text-box></draw:frame>
              <draw:frame text:anchor-type="as-char" draw:style-name="Interlin_Frame_Word" fo:min-width="0.1402in" draw:name="Frame1886" draw:z-index="7273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1877" draw:z-index="7274"><draw:text-box fo:min-height="0.1402in">
                    <text:p text:style-name="Interlin_Morph_os">быть</text:p>
                  </draw:text-box></draw:frame>
                </text:p>
                <text:p text:style-name="Interlin_Word_Gloss_ru">быть</text:p>
              </draw:text-box></draw:frame>
              <draw:frame text:anchor-type="as-char" draw:style-name="Interlin_Frame_Word" fo:min-width="0.1402in" draw:name="Frame1887" draw:z-index="727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6" draw:z-index="7278"><draw:text-box fo:min-height="0.1402in"><text:p text:style-name="Interlin_Phrase_Number">106</text:p></draw:text-box></draw:frame>
            
            
              <draw:frame text:anchor-type="as-char" draw:style-name="Interlin_Frame_Word" fo:min-width="0.1402in" draw:name="Frame1888" draw:z-index="727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78" draw:z-index="728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9" draw:z-index="72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90" draw:z-index="7284"><draw:text-box fo:min-height="0.1402in">
                <text:p text:style-name="Interlin_Base_os">Поверь</text:p>
              </draw:text-box></draw:frame>
              <draw:frame text:anchor-type="as-char" draw:style-name="Interlin_Frame_Word" fo:min-width="0.1402in" draw:name="Frame1891" draw:z-index="72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7" draw:z-index="7287"><draw:text-box fo:min-height="0.1402in"><text:p text:style-name="Interlin_Phrase_Number">107</text:p></draw:text-box></draw:frame>
            
            
              <draw:frame text:anchor-type="as-char" draw:style-name="Interlin_Frame_Word" fo:min-width="0.1402in" draw:name="Frame1892" draw:z-index="7288"><draw:text-box fo:min-height="0.1402in">
                <text:p text:style-name="Interlin_Base_os">Сослан</text:p>
                <text:p text:style-name="Interlin_Morphemes">
                  <draw:frame text:anchor-type="as-char" draw:style-name="Interlin_Frame_Morpheme" fo:min-width="0.1402in" draw:name="Frame1879" draw:z-index="7289"><draw:text-box fo:min-height="0.1402in">
                    <text:p text:style-name="Interlin_Morph_os">Сослан</text:p>
                    <text:p text:style-name="Interlin_Morpheme_Gloss_ru">Сосл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3" draw:z-index="72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94" draw:z-index="729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880" draw:z-index="729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5" draw:z-index="729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ослан: Что?</text:p>
          
        
      
      
        
          <text:p text:style-name="Interlin_Words"><draw:frame text:anchor-type="as-char" draw:style-name="Interlin_Frame_Number" fo:min-width="0.1402in" draw:name="Frame198" draw:z-index="7299"><draw:text-box fo:min-height="0.1402in"><text:p text:style-name="Interlin_Phrase_Number">108</text:p></draw:text-box></draw:frame>
            
            
              <draw:frame text:anchor-type="as-char" draw:style-name="Interlin_Frame_Word" fo:min-width="0.1402in" draw:name="Frame1896" draw:z-index="730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881" draw:z-index="730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7" draw:z-index="73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98" draw:z-index="730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882" draw:z-index="730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9" draw:z-index="73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0" draw:z-index="731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83" draw:z-index="731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901" draw:z-index="7314"><draw:text-box fo:min-height="0.1402in">
                <text:p text:style-name="Interlin_Base_os">Мæдиимæ</text:p>
                <text:p text:style-name="Interlin_Morphemes">
                  <draw:frame text:anchor-type="as-char" draw:style-name="Interlin_Frame_Morpheme" fo:min-width="0.1402in" draw:name="Frame1884" draw:z-index="7315"><draw:text-box fo:min-height="0.1402in">
                    <text:p text:style-name="Interlin_Morph_os">Мæди</text:p>
                    <text:p text:style-name="Interlin_Morpheme_Gloss_ru">Мадина</text:p>
                  </draw:text-box></draw:frame>
                  <draw:frame text:anchor-type="as-char" draw:style-name="Interlin_Frame_Morpheme" fo:min-width="0.1402in" draw:name="Frame1885" draw:z-index="731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2" draw:z-index="7320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1886" draw:z-index="73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7" draw:z-index="732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88" draw:z-index="732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3" draw:z-index="732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889" draw:z-index="7329"><draw:text-box fo:min-height="0.1402in">
                    <text:p text:style-name="Interlin_Morph_os">у</text:p>
                    <text:p text:style-name="Interlin_Morpheme_Gloss_ru">бы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4" draw:z-index="73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ичего, вот познакомься с Мадиной.</text:p>
          
        
      
      
        
          <text:p text:style-name="Interlin_Words"><draw:frame text:anchor-type="as-char" draw:style-name="Interlin_Frame_Number" fo:min-width="0.1402in" draw:name="Frame199" draw:z-index="7334"><draw:text-box fo:min-height="0.1402in"><text:p text:style-name="Interlin_Phrase_Number">109</text:p></draw:text-box></draw:frame>
            
            
              <draw:frame text:anchor-type="as-char" draw:style-name="Interlin_Frame_Word" fo:min-width="0.1402in" draw:name="Frame1905" draw:z-index="733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90" draw:z-index="733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6" draw:z-index="73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07" draw:z-index="7340"><draw:text-box fo:min-height="0.1402in">
                <text:p text:style-name="Interlin_Base_os">Рауай-ма</text:p>
                <text:p text:style-name="Interlin_Morphemes">
                  <draw:frame text:anchor-type="as-char" draw:style-name="Interlin_Frame_Morpheme" fo:min-width="0.1402in" draw:name="Frame1891" draw:z-index="734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92" draw:z-index="7343"><draw:text-box fo:min-height="0.1402in">
                    <text:p text:style-name="Interlin_Morph_os">уай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1893" draw:z-index="7345"><draw:text-box fo:min-height="0.1402in">
                    <text:p text:style-name="Interlin_Morph_os">-*0</text:p>
                    <text:p text:style-name="Interlin_Morpheme_Gloss_ru">IMP.2SG</text:p>
                  </draw:text-box></draw:frame>
                  <draw:frame text:anchor-type="as-char" draw:style-name="Interlin_Frame_Morpheme" fo:min-width="0.1402in" draw:name="Frame1894" draw:z-index="734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95" draw:z-index="734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8" draw:z-index="735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96" draw:z-index="7352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9" draw:z-index="7355"><draw:text-box fo:min-height="0.1402in">
                <text:p text:style-name="Interlin_Base_os">гæбо</text:p>
                <text:p text:style-name="Interlin_Morphemes">
                  <draw:frame text:anchor-type="as-char" draw:style-name="Interlin_Frame_Morpheme" fo:min-width="0.1402in" draw:name="Frame1897" draw:z-index="7356"><draw:text-box fo:min-height="0.1402in">
                    <text:p text:style-name="Interlin_Morph_os">гæбо</text:p>
                    <text:p text:style-name="Interlin_Morpheme_Gloss_ru">объят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0" draw:z-index="735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98" draw:z-index="736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1" draw:z-index="7363"><draw:text-box fo:min-height="0.1402in">
                <text:p text:style-name="Interlin_Base_os">акæнон</text:p>
                <text:p text:style-name="Interlin_Morphemes">
                  <draw:frame text:anchor-type="as-char" draw:style-name="Interlin_Frame_Morpheme" fo:min-width="0.1402in" draw:name="Frame1899" draw:z-index="73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0" draw:z-index="736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01" draw:z-index="736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2" draw:z-index="73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Иди-ка я тебя обниму.</text:p>
          
        
      
      
        
          <text:p text:style-name="Interlin_Words"><draw:frame text:anchor-type="as-char" draw:style-name="Interlin_Frame_Number" fo:min-width="0.1402in" draw:name="Frame200" draw:z-index="7373"><draw:text-box fo:min-height="0.1402in"><text:p text:style-name="Interlin_Phrase_Number">110.1</text:p></draw:text-box></draw:frame>
            
            
              <draw:frame text:anchor-type="as-char" draw:style-name="Interlin_Frame_Word" fo:min-width="0.1402in" draw:name="Frame1913" draw:z-index="7374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902" draw:z-index="7375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4" draw:z-index="737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15" draw:z-index="7379"><draw:text-box fo:min-height="0.1402in">
                <text:p text:style-name="Interlin_Base_os">Ныфсæрмы</text:p>
                <text:p text:style-name="Interlin_Morphemes">
                  <draw:frame text:anchor-type="as-char" draw:style-name="Interlin_Frame_Morpheme" fo:min-width="0.1402in" draw:name="Frame1903" draw:z-index="7380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4" draw:z-index="7382"><draw:text-box fo:min-height="0.1402in">
                    <text:p text:style-name="Interlin_Morph_os">фсæрм</text:p>
                    <text:p text:style-name="Interlin_Morpheme_Gloss_ru">стыд</text:p>
                  </draw:text-box></draw:frame>
                  <draw:frame text:anchor-type="as-char" draw:style-name="Interlin_Frame_Morpheme" fo:min-width="0.1402in" draw:name="Frame1905" draw:z-index="73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6" draw:z-index="738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906" draw:z-index="738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7" draw:z-index="73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Застеснялся он.</text:p>
          
          <text:p text:style-name="Interlin_Words"><draw:frame text:anchor-type="as-char" draw:style-name="Interlin_Frame_Number" fo:min-width="0.1402in" draw:name="Frame201" draw:z-index="7393"><draw:text-box fo:min-height="0.1402in"><text:p text:style-name="Interlin_Phrase_Number">110.2</text:p></draw:text-box></draw:frame>
            
            
              <draw:frame text:anchor-type="as-char" draw:style-name="Interlin_Frame_Word" fo:min-width="0.1402in" draw:name="Frame1918" draw:z-index="7394"><draw:text-box fo:min-height="0.1402in">
                <text:p text:style-name="Interlin_Base_os">Æфсæрмыгæнаг</text:p>
                <text:p text:style-name="Interlin_Morphemes">
                  <draw:frame text:anchor-type="as-char" draw:style-name="Interlin_Frame_Morpheme" fo:min-width="0.1402in" draw:name="Frame1907" draw:z-index="7395"><draw:text-box fo:min-height="0.1402in">
                    <text:p text:style-name="Interlin_Morph_os">æфсæрм</text:p>
                    <text:p text:style-name="Interlin_Morpheme_Gloss_ru">стыд</text:p>
                  </draw:text-box></draw:frame>
                  <draw:frame text:anchor-type="as-char" draw:style-name="Interlin_Frame_Morpheme" fo:min-width="0.1402in" draw:name="Frame1908" draw:z-index="7397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1909" draw:z-index="7399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10" draw:z-index="7401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9" draw:z-index="740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911" draw:z-index="740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0" draw:z-index="740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912" draw:z-index="740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1" draw:z-index="74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стеснительный мальчик.</text:p>
          
        
      
      
        
          <text:p text:style-name="Interlin_Words"><draw:frame text:anchor-type="as-char" draw:style-name="Interlin_Frame_Number" fo:min-width="0.1402in" draw:name="Frame202" draw:z-index="7414"><draw:text-box fo:min-height="0.1402in"><text:p text:style-name="Interlin_Phrase_Number">111.1</text:p></draw:text-box></draw:frame>
            
            
              <draw:frame text:anchor-type="as-char" draw:style-name="Interlin_Frame_Word" fo:min-width="0.1402in" draw:name="Frame1922" draw:z-index="741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913" draw:z-index="741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3" draw:z-index="74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24" draw:z-index="742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914" draw:z-index="742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5" draw:z-index="742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лдатова: Конечно!</text:p>
          
          <text:p text:style-name="Interlin_Words"><draw:frame text:anchor-type="as-char" draw:style-name="Interlin_Frame_Number" fo:min-width="0.1402in" draw:name="Frame203" draw:z-index="7426"><draw:text-box fo:min-height="0.1402in"><text:p text:style-name="Interlin_Phrase_Number">111.2</text:p></draw:text-box></draw:frame>
            
            
              <draw:frame text:anchor-type="as-char" draw:style-name="Interlin_Frame_Word" fo:min-width="0.1402in" draw:name="Frame1926" draw:z-index="742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15" draw:z-index="742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7" draw:z-index="743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16" draw:z-index="743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8" draw:z-index="743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917" draw:z-index="743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9" draw:z-index="743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918" draw:z-index="744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0" draw:z-index="744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де еще есть такие!</text:p>
          
        
      
      
        
          <text:p text:style-name="Interlin_Words"><draw:frame text:anchor-type="as-char" draw:style-name="Interlin_Frame_Number" fo:min-width="0.1402in" draw:name="Frame204" draw:z-index="7445"><draw:text-box fo:min-height="0.1402in"><text:p text:style-name="Interlin_Phrase_Number">112</text:p></draw:text-box></draw:frame>
            
            
              <draw:frame text:anchor-type="as-char" draw:style-name="Interlin_Frame_Word" fo:min-width="0.1402in" draw:name="Frame1931" draw:z-index="744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919" draw:z-index="744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2" draw:z-index="74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33" draw:z-index="7451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920" draw:z-index="7452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4" draw:z-index="745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21" draw:z-index="745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5" draw:z-index="7459"><draw:text-box fo:min-height="0.1402in">
                <text:p text:style-name="Interlin_Base_os">рагæй</text:p>
                <text:p text:style-name="Interlin_Morphemes">
                  <draw:frame text:anchor-type="as-char" draw:style-name="Interlin_Frame_Morpheme" fo:min-width="0.1402in" draw:name="Frame1922" draw:z-index="7460"><draw:text-box fo:min-height="0.1402in">
                    <text:p text:style-name="Interlin_Morph_os">рагæй</text:p>
                    <text:p text:style-name="Interlin_Morpheme_Gloss_ru">изда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6" draw:z-index="7463"><draw:text-box fo:min-height="0.1402in">
                <text:p text:style-name="Interlin_Base_os">цæрут</text:p>
                <text:p text:style-name="Interlin_Morphemes">
                  <draw:frame text:anchor-type="as-char" draw:style-name="Interlin_Frame_Morpheme" fo:min-width="0.1402in" draw:name="Frame1923" draw:z-index="746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924" draw:z-index="7466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7" draw:z-index="746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925" draw:z-index="747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938" draw:z-index="747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вы давно здесь живете?</text:p>
          
        
      
      
        
          <text:p text:style-name="Interlin_Words"><draw:frame text:anchor-type="as-char" draw:style-name="Interlin_Frame_Number" fo:min-width="0.1402in" draw:name="Frame205" draw:z-index="7475"><draw:text-box fo:min-height="0.1402in"><text:p text:style-name="Interlin_Phrase_Number">113</text:p></draw:text-box></draw:frame>
            
            
              <draw:frame text:anchor-type="as-char" draw:style-name="Interlin_Frame_Word" fo:min-width="0.1402in" draw:name="Frame1939" draw:z-index="747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926" draw:z-index="747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0" draw:z-index="74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41" draw:z-index="748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27" draw:z-index="748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2" draw:z-index="748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28" draw:z-index="748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943" draw:z-index="7489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929" draw:z-index="7490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4" draw:z-index="7493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930" draw:z-index="749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5" draw:z-index="74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31" draw:z-index="749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6" draw:z-index="7501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932" draw:z-index="750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3" draw:z-index="75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34" draw:z-index="75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5" draw:z-index="750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7" draw:z-index="7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8" draw:z-index="7512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1936" draw:z-index="751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937" draw:z-index="751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9" draw:z-index="75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Я с тех пор, как построили этот дом.</text:p>
          
        
      
      
        
          <text:p text:style-name="Interlin_Words"><draw:frame text:anchor-type="as-char" draw:style-name="Interlin_Frame_Number" fo:min-width="0.1402in" draw:name="Frame206" draw:z-index="7520"><draw:text-box fo:min-height="0.1402in"><text:p text:style-name="Interlin_Phrase_Number">114.1</text:p></draw:text-box></draw:frame>
            
            
              <draw:frame text:anchor-type="as-char" draw:style-name="Interlin_Frame_Word" fo:min-width="0.1402in" draw:name="Frame1950" draw:z-index="752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938" draw:z-index="752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1" draw:z-index="75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52" draw:z-index="7526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939" draw:z-index="7527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3" draw:z-index="7530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40" draw:z-index="7531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4" draw:z-index="7534"><draw:text-box fo:min-height="0.1402in">
                <text:p text:style-name="Interlin_Base_os">куыстай</text:p>
                <text:p text:style-name="Interlin_Morphemes">
                  <draw:frame text:anchor-type="as-char" draw:style-name="Interlin_Frame_Morpheme" fo:min-width="0.1402in" draw:name="Frame1941" draw:z-index="7535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942" draw:z-index="7537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5" draw:z-index="7540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1943" draw:z-index="7541"><draw:text-box fo:min-height="0.1402in">
                    <text:p text:style-name="Interlin_Morph_os">вообще</text:p>
                    <text:p text:style-name="Interlin_Morpheme_Gloss_ru">вооб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6" draw:z-index="75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А где ты вообще работала?</text:p>
          
          <text:p text:style-name="Interlin_Words"><draw:frame text:anchor-type="as-char" draw:style-name="Interlin_Frame_Number" fo:min-width="0.1402in" draw:name="Frame207" draw:z-index="7546"><draw:text-box fo:min-height="0.1402in"><text:p text:style-name="Interlin_Phrase_Number">114.2</text:p></draw:text-box></draw:frame>
            
            
              <draw:frame text:anchor-type="as-char" draw:style-name="Interlin_Frame_Word" fo:min-width="0.1402in" draw:name="Frame1957" draw:z-index="7547"><draw:text-box fo:min-height="0.1402in">
                <text:p text:style-name="Interlin_Base_os">Рагæй</text:p>
                <text:p text:style-name="Interlin_Morphemes">
                  <draw:frame text:anchor-type="as-char" draw:style-name="Interlin_Frame_Morpheme" fo:min-width="0.1402in" draw:name="Frame1944" draw:z-index="7548"><draw:text-box fo:min-height="0.1402in">
                    <text:p text:style-name="Interlin_Morph_os">рагæй</text:p>
                    <text:p text:style-name="Interlin_Morpheme_Gloss_ru">изда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8" draw:z-index="75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45" draw:z-index="75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9" draw:z-index="7555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46" draw:z-index="7556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0" draw:z-index="7559"><draw:text-box fo:min-height="0.1402in">
                <text:p text:style-name="Interlin_Base_os">кусыс</text:p>
                <text:p text:style-name="Interlin_Morphemes">
                  <draw:frame text:anchor-type="as-char" draw:style-name="Interlin_Frame_Morpheme" fo:min-width="0.1402in" draw:name="Frame1947" draw:z-index="756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948" draw:z-index="756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1" draw:z-index="7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2" draw:z-index="75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49" draw:z-index="756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3" draw:z-index="75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50" draw:z-index="757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4" draw:z-index="757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51" draw:z-index="757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5" draw:z-index="7578"><draw:text-box fo:min-height="0.1402in">
                <text:p text:style-name="Interlin_Base_os">зæгъ</text:p>
                <text:p text:style-name="Interlin_Morphemes">
                  <draw:frame text:anchor-type="as-char" draw:style-name="Interlin_Frame_Morpheme" fo:min-width="0.1402in" draw:name="Frame1952" draw:z-index="757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53" draw:z-index="758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6" draw:z-index="7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и мне, где ты работаешь.</text:p>
          
        
      
      
        
          <text:p text:style-name="Interlin_Words"><draw:frame text:anchor-type="as-char" draw:style-name="Interlin_Frame_Number" fo:min-width="0.1402in" draw:name="Frame208" draw:z-index="7586"><draw:text-box fo:min-height="0.1402in"><text:p text:style-name="Interlin_Phrase_Number">115</text:p></draw:text-box></draw:frame>
            
            
              <draw:frame text:anchor-type="as-char" draw:style-name="Interlin_Frame_Word" fo:min-width="0.1402in" draw:name="Frame1967" draw:z-index="7587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954" draw:z-index="7588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8" draw:z-index="75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69" draw:z-index="7592"><draw:text-box fo:min-height="0.1402in">
                <text:p text:style-name="Interlin_Base_os">Рагæй</text:p>
                <text:p text:style-name="Interlin_Morphemes">
                  <draw:frame text:anchor-type="as-char" draw:style-name="Interlin_Frame_Morpheme" fo:min-width="0.1402in" draw:name="Frame1955" draw:z-index="7593"><draw:text-box fo:min-height="0.1402in">
                    <text:p text:style-name="Interlin_Morph_os">рагæй</text:p>
                    <text:p text:style-name="Interlin_Morpheme_Gloss_ru">изда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0" draw:z-index="75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56" draw:z-index="75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1" draw:z-index="7600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957" draw:z-index="760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958" draw:z-index="760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2" draw:z-index="7606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1959" draw:z-index="7607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3" draw:z-index="76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74" draw:z-index="761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60" draw:z-index="761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975" draw:z-index="761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961" draw:z-index="761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976" draw:z-index="76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62" draw:z-index="762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7" draw:z-index="7623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1963" draw:z-index="7624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964" draw:z-index="762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8" draw:z-index="7629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965" draw:z-index="7630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9" draw:z-index="7633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1966" draw:z-index="7634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0" draw:z-index="7637"><draw:text-box fo:min-height="0.1402in">
                <text:p text:style-name="Interlin_Base_os">Сопротивлений</text:p>
              </draw:text-box></draw:frame>
              <draw:frame text:anchor-type="as-char" draw:style-name="Interlin_Frame_Word" fo:min-width="0.1402in" draw:name="Frame1981" draw:z-index="7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2" draw:z-index="763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967" draw:z-index="764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68" draw:z-index="764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3" draw:z-index="76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4" draw:z-index="76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69" draw:z-index="76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5" draw:z-index="76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70" draw:z-index="76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6" draw:z-index="765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71" draw:z-index="765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7" draw:z-index="7658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1972" draw:z-index="7659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8" draw:z-index="7662"><draw:text-box fo:min-height="0.1402in">
                <text:p text:style-name="Interlin_Base_os">канцелярийы</text:p>
                <text:p text:style-name="Interlin_Morphemes">
                  <draw:frame text:anchor-type="as-char" draw:style-name="Interlin_Frame_Morpheme" fo:min-width="0.1402in" draw:name="Frame1973" draw:z-index="7663"><draw:text-box fo:min-height="0.1402in">
                    <text:p text:style-name="Interlin_Morph_os">канцеляри</text:p>
                  </draw:text-box></draw:frame>
                  <draw:frame text:anchor-type="as-char" draw:style-name="Interlin_Frame_Morpheme" fo:min-width="0.1402in" draw:name="Frame1974" draw:z-index="76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9" draw:z-index="76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Я уже давно работаю на заводе… вот возле нас есть завод Сопротивлений и там я работаю в концелярии.</text:p>
          
        
      
      
        
          <text:p text:style-name="Interlin_Words"><draw:frame text:anchor-type="as-char" draw:style-name="Interlin_Frame_Number" fo:min-width="0.1402in" draw:name="Frame209" draw:z-index="7669"><draw:text-box fo:min-height="0.1402in"><text:p text:style-name="Interlin_Phrase_Number">116</text:p></draw:text-box></draw:frame>
            
            
              <draw:frame text:anchor-type="as-char" draw:style-name="Interlin_Frame_Word" fo:min-width="0.1402in" draw:name="Frame1990" draw:z-index="767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975" draw:z-index="767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1" draw:z-index="76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2" draw:z-index="767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976" draw:z-index="767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3" draw:z-index="767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7" draw:z-index="768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4" draw:z-index="76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78" draw:z-index="768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5" draw:z-index="7687"><draw:text-box fo:min-height="0.1402in">
                <text:p text:style-name="Interlin_Base_os">кусыс</text:p>
                <text:p text:style-name="Interlin_Morphemes">
                  <draw:frame text:anchor-type="as-char" draw:style-name="Interlin_Frame_Morpheme" fo:min-width="0.1402in" draw:name="Frame1979" draw:z-index="768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980" draw:z-index="769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6" draw:z-index="76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И сейчас работаете?</text:p>
          
        
      
      
        
          <text:p text:style-name="Interlin_Words"><draw:frame text:anchor-type="as-char" draw:style-name="Interlin_Frame_Number" fo:min-width="0.1402in" draw:name="Frame210" draw:z-index="7695"><draw:text-box fo:min-height="0.1402in"><text:p text:style-name="Interlin_Phrase_Number">117</text:p></draw:text-box></draw:frame>
            
            
              <draw:frame text:anchor-type="as-char" draw:style-name="Interlin_Frame_Word" fo:min-width="0.1402in" draw:name="Frame1997" draw:z-index="769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1981" draw:z-index="769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8" draw:z-index="77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9" draw:z-index="770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982" draw:z-index="7702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0" draw:z-index="77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83" draw:z-index="77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1" draw:z-index="77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84" draw:z-index="77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2" draw:z-index="771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985" draw:z-index="771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986" draw:z-index="771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3" draw:z-index="7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И сейчас еще работаю.</text:p>
          
        
      
      
        
          <text:p text:style-name="Interlin_Words"><draw:frame text:anchor-type="as-char" draw:style-name="Interlin_Frame_Number" fo:min-width="0.1402in" draw:name="Frame211" draw:z-index="7721"><draw:text-box fo:min-height="0.1402in"><text:p text:style-name="Interlin_Phrase_Number">118.1</text:p></draw:text-box></draw:frame>
            
            
              <draw:frame text:anchor-type="as-char" draw:style-name="Interlin_Frame_Word" fo:min-width="0.1402in" draw:name="Frame2004" draw:z-index="772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1987" draw:z-index="772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5" draw:z-index="77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06" draw:z-index="772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988" draw:z-index="772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7" draw:z-index="773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89" draw:z-index="773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8" draw:z-index="773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90" draw:z-index="773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9" draw:z-index="7739"><draw:text-box fo:min-height="0.1402in">
                <text:p text:style-name="Interlin_Base_os">заводы</text:p>
                <text:p text:style-name="Interlin_Morphemes">
                  <draw:frame text:anchor-type="as-char" draw:style-name="Interlin_Frame_Morpheme" fo:min-width="0.1402in" draw:name="Frame1991" draw:z-index="7740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1992" draw:z-index="77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0" draw:z-index="7745"><draw:text-box fo:min-height="0.1402in">
                <text:p text:style-name="Interlin_Base_os">историйæ</text:p>
                <text:p text:style-name="Interlin_Morphemes">
                  <draw:frame text:anchor-type="as-char" draw:style-name="Interlin_Frame_Morpheme" fo:min-width="0.1402in" draw:name="Frame1993" draw:z-index="7746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  <draw:frame text:anchor-type="as-char" draw:style-name="Interlin_Frame_Morpheme" fo:min-width="0.1402in" draw:name="Frame1994" draw:z-index="774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1" draw:z-index="775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95" draw:z-index="775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2" draw:z-index="7755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996" draw:z-index="7756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3" draw:z-index="7759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997" draw:z-index="7760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4" draw:z-index="7763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1998" draw:z-index="77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99" draw:z-index="776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00" draw:z-index="776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5" draw:z-index="77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Расскажи нам что-нибудь из истории этого завода.</text:p>
          
          <text:p text:style-name="Interlin_Words"><draw:frame text:anchor-type="as-char" draw:style-name="Interlin_Frame_Number" fo:min-width="0.1402in" draw:name="Frame212" draw:z-index="7773"><draw:text-box fo:min-height="0.1402in"><text:p text:style-name="Interlin_Phrase_Number">118.2</text:p></draw:text-box></draw:frame>
            
            
              <draw:frame text:anchor-type="as-char" draw:style-name="Interlin_Frame_Word" fo:min-width="0.1402in" draw:name="Frame2016" draw:z-index="777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001" draw:z-index="7775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7" draw:z-index="777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002" draw:z-index="777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03" draw:z-index="7781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004" draw:z-index="77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5" draw:z-index="77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8" draw:z-index="7788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006" draw:z-index="778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07" draw:z-index="779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9" draw:z-index="77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огда он начал работать? </text:p>
          
          <text:p text:style-name="Interlin_Words"><draw:frame text:anchor-type="as-char" draw:style-name="Interlin_Frame_Number" fo:min-width="0.1402in" draw:name="Frame213" draw:z-index="7796"><draw:text-box fo:min-height="0.1402in"><text:p text:style-name="Interlin_Phrase_Number">118.3</text:p></draw:text-box></draw:frame>
            
            
              <draw:frame text:anchor-type="as-char" draw:style-name="Interlin_Frame_Word" fo:min-width="0.1402in" draw:name="Frame2020" draw:z-index="77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08" draw:z-index="7798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1" draw:z-index="7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2" draw:z-index="7802"><draw:text-box fo:min-height="0.1402in">
                <text:p text:style-name="Interlin_Base_os">Мæди</text:p>
                <text:p text:style-name="Interlin_Morphemes">
                  <draw:frame text:anchor-type="as-char" draw:style-name="Interlin_Frame_Morpheme" fo:min-width="0.1402in" draw:name="Frame2009" draw:z-index="7803"><draw:text-box fo:min-height="0.1402in">
                    <text:p text:style-name="Interlin_Morph_os">Мæди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3" draw:z-index="78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а, Мади?</text:p>
          
        
      
      
        
          <text:p text:style-name="Interlin_Words"><draw:frame text:anchor-type="as-char" draw:style-name="Interlin_Frame_Number" fo:min-width="0.1402in" draw:name="Frame214" draw:z-index="7808"><draw:text-box fo:min-height="0.1402in"><text:p text:style-name="Interlin_Phrase_Number">119.1</text:p></draw:text-box></draw:frame>
            
            
              <draw:frame text:anchor-type="as-char" draw:style-name="Interlin_Frame_Word" fo:min-width="0.1402in" draw:name="Frame2024" draw:z-index="780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010" draw:z-index="781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5" draw:z-index="78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26" draw:z-index="781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011" draw:z-index="781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7" draw:z-index="7818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2012" draw:z-index="7819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8" draw:z-index="7822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013" draw:z-index="782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4" draw:z-index="7825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015" draw:z-index="78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16" draw:z-index="78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9" draw:z-index="78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Очень давно начал.</text:p>
          
          <text:p text:style-name="Interlin_Words"><draw:frame text:anchor-type="as-char" draw:style-name="Interlin_Frame_Number" fo:min-width="0.1402in" draw:name="Frame215" draw:z-index="7834"><draw:text-box fo:min-height="0.1402in"><text:p text:style-name="Interlin_Phrase_Number">119.2</text:p></draw:text-box></draw:frame>
            
            
              <draw:frame text:anchor-type="as-char" draw:style-name="Interlin_Frame_Word" fo:min-width="0.1402in" draw:name="Frame2030" draw:z-index="78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7" draw:z-index="78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1" draw:z-index="783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018" draw:z-index="784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19" draw:z-index="784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2" draw:z-index="7845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И был он…</text:p>
          
          <text:p text:style-name="Interlin_Words"><draw:frame text:anchor-type="as-char" draw:style-name="Interlin_Frame_Number" fo:min-width="0.1402in" draw:name="Frame216" draw:z-index="7847"><draw:text-box fo:min-height="0.1402in"><text:p text:style-name="Interlin_Phrase_Number">119.3</text:p></draw:text-box></draw:frame>
            
            
              <draw:frame text:anchor-type="as-char" draw:style-name="Interlin_Frame_Word" fo:min-width="0.1402in" draw:name="Frame2033" draw:z-index="78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020" draw:z-index="784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4" draw:z-index="785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021" draw:z-index="785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5" draw:z-index="7856"><draw:text-box fo:min-height="0.1402in">
                <text:p text:style-name="Interlin_Base_os">кусджытæ</text:p>
                <text:p text:style-name="Interlin_Morphemes">
                  <draw:frame text:anchor-type="as-char" draw:style-name="Interlin_Frame_Morpheme" fo:min-width="0.1402in" draw:name="Frame2022" draw:z-index="785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23" draw:z-index="7859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024" draw:z-index="786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25" draw:z-index="78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2036" draw:z-index="786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026" draw:z-index="7867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7" draw:z-index="7870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2027" draw:z-index="7871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2028" draw:z-index="787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8" draw:z-index="7876"><draw:text-box fo:min-height="0.1402in">
                <text:p text:style-name="Interlin_Base_os">фæйнæрдыгæй</text:p>
                <text:p text:style-name="Interlin_Morphemes">
                  <draw:frame text:anchor-type="as-char" draw:style-name="Interlin_Frame_Morpheme" fo:min-width="0.1402in" draw:name="Frame2029" draw:z-index="7877"><draw:text-box fo:min-height="0.1402in">
                    <text:p text:style-name="Interlin_Morph_os">фæйнæ</text:p>
                    <text:p text:style-name="Interlin_Morpheme_Gloss_ru">по</text:p>
                  </draw:text-box></draw:frame>
                  <draw:frame text:anchor-type="as-char" draw:style-name="Interlin_Frame_Morpheme" fo:min-width="0.1402in" draw:name="Frame2030" draw:z-index="7879"><draw:text-box fo:min-height="0.1402in">
                    <text:p text:style-name="Interlin_Morph_os">рды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2031" draw:z-index="788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отовсюду</text:p>
              </draw:text-box></draw:frame>
              <draw:frame text:anchor-type="as-char" draw:style-name="Interlin_Frame_Word" fo:min-width="0.1402in" draw:name="Frame2039" draw:z-index="7884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2032" draw:z-index="788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033" draw:z-index="78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34" draw:z-index="78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0" draw:z-index="78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1" draw:z-index="7893"><draw:text-box fo:min-height="0.1402in">
                <text:p text:style-name="Interlin_Base_os">афтид</text:p>
                <text:p text:style-name="Interlin_Morphemes">
                  <draw:frame text:anchor-type="as-char" draw:style-name="Interlin_Frame_Morpheme" fo:min-width="0.1402in" draw:name="Frame2035" draw:z-index="7894"><draw:text-box fo:min-height="0.1402in">
                    <text:p text:style-name="Interlin_Morph_os">афтид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2" draw:z-index="7897"><draw:text-box fo:min-height="0.1402in">
                <text:p text:style-name="Interlin_Base_os">Алагиры</text:p>
                <text:p text:style-name="Interlin_Morphemes">
                  <draw:frame text:anchor-type="as-char" draw:style-name="Interlin_Frame_Morpheme" fo:min-width="0.1402in" draw:name="Frame2036" draw:z-index="7898"><draw:text-box fo:min-height="0.1402in">
                    <text:p text:style-name="Interlin_Morph_os">Алаги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2037" draw:z-index="79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3" draw:z-index="7903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38" draw:z-index="790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4" draw:z-index="7907"><draw:text-box fo:min-height="0.1402in">
                <text:p text:style-name="Interlin_Base_os">фаг</text:p>
                <text:p text:style-name="Interlin_Morphemes">
                  <draw:frame text:anchor-type="as-char" draw:style-name="Interlin_Frame_Morpheme" fo:min-width="0.1402in" draw:name="Frame2039" draw:z-index="7908"><draw:text-box fo:min-height="0.1402in">
                    <text:p text:style-name="Interlin_Morph_os">фаг</text:p>
                    <text:p text:style-name="Interlin_Morpheme_Gloss_ru">достаточ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5" draw:z-index="79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0" draw:z-index="791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6" draw:z-index="791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41" draw:z-index="79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42" draw:z-index="79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43" draw:z-index="792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7" draw:z-index="7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8" draw:z-index="79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44" draw:z-index="79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9" draw:z-index="792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45" draw:z-index="792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0" draw:z-index="7932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2046" draw:z-index="7933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047" draw:z-index="7935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1" draw:z-index="7938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048" draw:z-index="7939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49" draw:z-index="79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2" draw:z-index="79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3" draw:z-index="7945"><draw:text-box fo:min-height="0.1402in">
                <text:p text:style-name="Interlin_Base_os">Уæрæсейы</text:p>
                <text:p text:style-name="Interlin_Morphemes">
                  <draw:frame text:anchor-type="as-char" draw:style-name="Interlin_Frame_Morpheme" fo:min-width="0.1402in" draw:name="Frame2050" draw:z-index="7946"><draw:text-box fo:min-height="0.1402in">
                    <text:p text:style-name="Interlin_Morph_os">Уæрæсе</text:p>
                    <text:p text:style-name="Interlin_Morpheme_Gloss_ru">Россия</text:p>
                  </draw:text-box></draw:frame>
                  <draw:frame text:anchor-type="as-char" draw:style-name="Interlin_Frame_Morpheme" fo:min-width="0.1402in" draw:name="Frame2051" draw:z-index="794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4" draw:z-index="79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2" draw:z-index="79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5" draw:z-index="7955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2053" draw:z-index="7956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6" draw:z-index="795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057" draw:z-index="7960"><draw:text-box fo:min-height="0.1402in">
                <text:p text:style-name="Interlin_Base_os">мхуызон</text:p>
                <text:p text:style-name="Interlin_Morphemes">
                  <draw:frame text:anchor-type="as-char" draw:style-name="Interlin_Frame_Morpheme" fo:min-width="0.1402in" draw:name="Frame2054" draw:z-index="7961"><draw:text-box fo:min-height="0.1402in">
                    <text:p text:style-name="Interlin_Morph_os">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055" draw:z-index="7963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056" draw:z-index="7965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>похожий</text:p>
              </draw:text-box></draw:frame>
              <draw:frame text:anchor-type="as-char" draw:style-name="Interlin_Frame_Word" fo:min-width="0.1402in" draw:name="Frame2058" draw:z-index="7968"><draw:text-box fo:min-height="0.1402in">
                <text:p text:style-name="Interlin_Base_os">заводтæй</text:p>
                <text:p text:style-name="Interlin_Morphemes">
                  <draw:frame text:anchor-type="as-char" draw:style-name="Interlin_Frame_Morpheme" fo:min-width="0.1402in" draw:name="Frame2057" draw:z-index="7969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2058" draw:z-index="797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59" draw:z-index="797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9" draw:z-index="79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0" draw:z-index="79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60" draw:z-index="797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1" draw:z-index="7981"><draw:text-box fo:min-height="0.1402in">
                <text:p text:style-name="Interlin_Base_os">продукци</text:p>
                <text:p text:style-name="Interlin_Morphemes">
                  <draw:frame text:anchor-type="as-char" draw:style-name="Interlin_Frame_Morpheme" fo:min-width="0.1402in" draw:name="Frame2061" draw:z-index="7982"><draw:text-box fo:min-height="0.1402in">
                    <text:p text:style-name="Interlin_Morph_os">продукци</text:p>
                    <text:p text:style-name="Interlin_Morpheme_Gloss_ru">продукц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2" draw:z-index="798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062" draw:z-index="7986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3" draw:z-index="7989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2063" draw:z-index="7990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064" draw:z-index="799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4" draw:z-index="7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5" draw:z-index="799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065" draw:z-index="799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6" draw:z-index="8000"><draw:text-box fo:min-height="0.1402in">
                <text:p text:style-name="Interlin_Base_os">заводтæ</text:p>
                <text:p text:style-name="Interlin_Morphemes">
                  <draw:frame text:anchor-type="as-char" draw:style-name="Interlin_Frame_Morpheme" fo:min-width="0.1402in" draw:name="Frame2066" draw:z-index="8001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2067" draw:z-index="80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8" draw:z-index="80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7" draw:z-index="800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069" draw:z-index="800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8" draw:z-index="801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070" draw:z-index="801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71" draw:z-index="801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9" draw:z-index="80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 много рабочих привозили со всех сел, жителей Алагира было не достаточно и так он работал, что и в России было много похожих заводов, которым требовалась наша продукция.</text:p>
          
          <text:p text:style-name="Interlin_Words"><draw:frame text:anchor-type="as-char" draw:style-name="Interlin_Frame_Number" fo:min-width="0.1402in" draw:name="Frame217" draw:z-index="8020"><draw:text-box fo:min-height="0.1402in"><text:p text:style-name="Interlin_Phrase_Number">119.4</text:p></draw:text-box></draw:frame>
            
            
              <draw:frame text:anchor-type="as-char" draw:style-name="Interlin_Frame_Word" fo:min-width="0.1402in" draw:name="Frame2070" draw:z-index="80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72" draw:z-index="80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1" draw:z-index="8025"><draw:text-box fo:min-height="0.1402in">
                <text:p text:style-name="Interlin_Base_os">нæм-иу</text:p>
                <text:p text:style-name="Interlin_Morphemes">
                  <draw:frame text:anchor-type="as-char" draw:style-name="Interlin_Frame_Morpheme" fo:min-width="0.1402in" draw:name="Frame2073" draw:z-index="802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  <draw:frame text:anchor-type="as-char" draw:style-name="Interlin_Frame_Morpheme" fo:min-width="0.1402in" draw:name="Frame2074" draw:z-index="802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75" draw:z-index="802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2" draw:z-index="8032"><draw:text-box fo:min-height="0.1402in">
                <text:p text:style-name="Interlin_Base_os">ссыдысты</text:p>
                <text:p text:style-name="Interlin_Morphemes">
                  <draw:frame text:anchor-type="as-char" draw:style-name="Interlin_Frame_Morpheme" fo:min-width="0.1402in" draw:name="Frame2076" draw:z-index="803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7" draw:z-index="8035"><draw:text-box fo:min-height="0.1402in">
                    <text:p text:style-name="Interlin_Morph_os">с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78" draw:z-index="803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3" draw:z-index="80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4" draw:z-index="8041"><draw:text-box fo:min-height="0.1402in">
                <text:p text:style-name="Interlin_Base_os">райстой-иу</text:p>
                <text:p text:style-name="Interlin_Morphemes">
                  <draw:frame text:anchor-type="as-char" draw:style-name="Interlin_Frame_Morpheme" fo:min-width="0.1402in" draw:name="Frame2079" draw:z-index="804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0" draw:z-index="8044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081" draw:z-index="804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  <draw:frame text:anchor-type="as-char" draw:style-name="Interlin_Frame_Morpheme" fo:min-width="0.1402in" draw:name="Frame2082" draw:z-index="804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83" draw:z-index="804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5" draw:z-index="80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84" draw:z-index="805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6" draw:z-index="8056"><draw:text-box fo:min-height="0.1402in">
                <text:p text:style-name="Interlin_Base_os">продукци</text:p>
                <text:p text:style-name="Interlin_Morphemes">
                  <draw:frame text:anchor-type="as-char" draw:style-name="Interlin_Frame_Morpheme" fo:min-width="0.1402in" draw:name="Frame2085" draw:z-index="8057"><draw:text-box fo:min-height="0.1402in">
                    <text:p text:style-name="Interlin_Morph_os">продукци</text:p>
                    <text:p text:style-name="Interlin_Morpheme_Gloss_ru">продукц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7" draw:z-index="8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8" draw:z-index="806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86" draw:z-index="806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087" draw:z-index="806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9" draw:z-index="806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088" draw:z-index="806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0" draw:z-index="80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89" draw:z-index="80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1" draw:z-index="8075"><draw:text-box fo:min-height="0.1402in">
                <text:p text:style-name="Interlin_Base_os">архайдтам</text:p>
                <text:p text:style-name="Interlin_Morphemes">
                  <draw:frame text:anchor-type="as-char" draw:style-name="Interlin_Frame_Morpheme" fo:min-width="0.1402in" draw:name="Frame2090" draw:z-index="8076"><draw:text-box fo:min-height="0.1402in">
                    <text:p text:style-name="Interlin_Morph_os">архайд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091" draw:z-index="80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92" draw:z-index="808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2" draw:z-index="80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3" draw:z-index="808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093" draw:z-index="8085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4" draw:z-index="8088"><draw:text-box fo:min-height="0.1402in">
                <text:p text:style-name="Interlin_Base_os">рæвдздæр</text:p>
                <text:p text:style-name="Interlin_Morphemes">
                  <draw:frame text:anchor-type="as-char" draw:style-name="Interlin_Frame_Morpheme" fo:min-width="0.1402in" draw:name="Frame2094" draw:z-index="8089"><draw:text-box fo:min-height="0.1402in">
                    <text:p text:style-name="Interlin_Morph_os">рæвдз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2095" draw:z-index="8091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5" draw:z-index="80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6" draw:z-index="8095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096" draw:z-index="8096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7" draw:z-index="8099"><draw:text-box fo:min-height="0.1402in">
                <text:p text:style-name="Interlin_Base_os">цæуа</text:p>
                <text:p text:style-name="Interlin_Morphemes">
                  <draw:frame text:anchor-type="as-char" draw:style-name="Interlin_Frame_Morpheme" fo:min-width="0.1402in" draw:name="Frame2097" draw:z-index="810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98" draw:z-index="810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8" draw:z-index="81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99" draw:z-index="810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9" draw:z-index="8109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2100" draw:z-index="8110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0" draw:z-index="8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1" draw:z-index="811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01" draw:z-index="81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02" draw:z-index="811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2" draw:z-index="8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риезжали к нам, брали нашу продукцию, а мы старались, чтобы наша работа шла лучше.</text:p>
          
        
      
      
        
          <text:p text:style-name="Interlin_Words"><draw:frame text:anchor-type="as-char" draw:style-name="Interlin_Frame_Number" fo:min-width="0.1402in" draw:name="Frame218" draw:z-index="8122"><draw:text-box fo:min-height="0.1402in"><text:p text:style-name="Interlin_Phrase_Number">120</text:p></draw:text-box></draw:frame>
            
            
              <draw:frame text:anchor-type="as-char" draw:style-name="Interlin_Frame_Word" fo:min-width="0.1402in" draw:name="Frame2093" draw:z-index="812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103" draw:z-index="812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4" draw:z-index="81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95" draw:z-index="8128"><draw:text-box fo:min-height="0.1402in">
                <text:p text:style-name="Interlin_Base_os">Уæвгæ</text:p>
                <text:p text:style-name="Interlin_Morphemes">
                  <draw:frame text:anchor-type="as-char" draw:style-name="Interlin_Frame_Morpheme" fo:min-width="0.1402in" draw:name="Frame2104" draw:z-index="8129"><draw:text-box fo:min-height="0.1402in">
                    <text:p text:style-name="Interlin_Morph_os">уæвгæ</text:p>
                    <text:p text:style-name="Interlin_Morpheme_Gloss_ru">на самом де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6" draw:z-index="81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7" draw:z-index="81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05" draw:z-index="813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8" draw:z-index="8137"><draw:text-box fo:min-height="0.1402in">
                <text:p text:style-name="Interlin_Base_os">æфсæддон</text:p>
                <text:p text:style-name="Interlin_Morphemes">
                  <draw:frame text:anchor-type="as-char" draw:style-name="Interlin_Frame_Morpheme" fo:min-width="0.1402in" draw:name="Frame2106" draw:z-index="8138"><draw:text-box fo:min-height="0.1402in">
                    <text:p text:style-name="Interlin_Morph_os">æфсæдд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2107" draw:z-index="8140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9" draw:z-index="8143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2108" draw:z-index="8144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0" draw:z-index="814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109" draw:z-index="81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10" draw:z-index="815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1" draw:z-index="81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На самом деле, это был военный завод?</text:p>
          
        
      
      
        
          <text:p text:style-name="Interlin_Words"><draw:frame text:anchor-type="as-char" draw:style-name="Interlin_Frame_Number" fo:min-width="0.1402in" draw:name="Frame219" draw:z-index="8155"><draw:text-box fo:min-height="0.1402in"><text:p text:style-name="Interlin_Phrase_Number">121.1</text:p></draw:text-box></draw:frame>
            
            
              <draw:frame text:anchor-type="as-char" draw:style-name="Interlin_Frame_Word" fo:min-width="0.1402in" draw:name="Frame2102" draw:z-index="8156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111" draw:z-index="8157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3" draw:z-index="81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04" draw:z-index="816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112" draw:z-index="816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5" draw:z-index="8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6" draw:z-index="81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3" draw:z-index="81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7" draw:z-index="81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14" draw:z-index="817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8" draw:z-index="8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9" draw:z-index="817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115" draw:z-index="817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0" draw:z-index="817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16" draw:z-index="818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1" draw:z-index="818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17" draw:z-index="818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2" draw:z-index="81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Да, и сейчас он есть.</text:p>
          
          <text:p text:style-name="Interlin_Words"><draw:frame text:anchor-type="as-char" draw:style-name="Interlin_Frame_Number" fo:min-width="0.1402in" draw:name="Frame220" draw:z-index="8189"><draw:text-box fo:min-height="0.1402in"><text:p text:style-name="Interlin_Phrase_Number">121.2</text:p></draw:text-box></draw:frame>
            
            
              <draw:frame text:anchor-type="as-char" draw:style-name="Interlin_Frame_Word" fo:min-width="0.1402in" draw:name="Frame2113" draw:z-index="8190"><draw:text-box fo:min-height="0.1402in">
                <text:p text:style-name="Interlin_Base_os">Военныйтæ</text:p>
                <text:p text:style-name="Interlin_Morphemes">
                  <draw:frame text:anchor-type="as-char" draw:style-name="Interlin_Frame_Morpheme" fo:min-width="0.1402in" draw:name="Frame2118" draw:z-index="8191"><draw:text-box fo:min-height="0.1402in">
                    <text:p text:style-name="Interlin_Morph_os">военный</text:p>
                  </draw:text-box></draw:frame>
                  <draw:frame text:anchor-type="as-char" draw:style-name="Interlin_Frame_Morpheme" fo:min-width="0.1402in" draw:name="Frame2119" draw:z-index="81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20" draw:z-index="81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4" draw:z-index="819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21" draw:z-index="819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5" draw:z-index="820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122" draw:z-index="820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6" draw:z-index="8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7" draw:z-index="82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23" draw:z-index="82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8" draw:z-index="821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124" draw:z-index="821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9" draw:z-index="8214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125" draw:z-index="821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26" draw:z-index="821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27" draw:z-index="82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0" draw:z-index="8222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128" draw:z-index="8223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1" draw:z-index="8226"><draw:text-box fo:min-height="0.1402in">
                <text:p text:style-name="Interlin_Base_os">продукци</text:p>
                <text:p text:style-name="Interlin_Morphemes">
                  <draw:frame text:anchor-type="as-char" draw:style-name="Interlin_Frame_Morpheme" fo:min-width="0.1402in" draw:name="Frame2129" draw:z-index="8227"><draw:text-box fo:min-height="0.1402in">
                    <text:p text:style-name="Interlin_Morph_os">продукци</text:p>
                    <text:p text:style-name="Interlin_Morpheme_Gloss_ru">продукц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2" draw:z-index="823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30" draw:z-index="823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3" draw:z-index="8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есть военные и они производят всякую продукцию.</text:p>
          
          <text:p text:style-name="Interlin_Words"><draw:frame text:anchor-type="as-char" draw:style-name="Interlin_Frame_Number" fo:min-width="0.1402in" draw:name="Frame221" draw:z-index="8236"><draw:text-box fo:min-height="0.1402in"><text:p text:style-name="Interlin_Phrase_Number">121.3</text:p></draw:text-box></draw:frame>
            
            
              <draw:frame text:anchor-type="as-char" draw:style-name="Interlin_Frame_Word" fo:min-width="0.1402in" draw:name="Frame2124" draw:z-index="823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131" draw:z-index="823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5" draw:z-index="8241"><draw:text-box fo:min-height="0.1402in">
                <text:p text:style-name="Interlin_Base_os">продукцитæ</text:p>
                <text:p text:style-name="Interlin_Morphemes">
                  <draw:frame text:anchor-type="as-char" draw:style-name="Interlin_Frame_Morpheme" fo:min-width="0.1402in" draw:name="Frame2132" draw:z-index="8242"><draw:text-box fo:min-height="0.1402in">
                    <text:p text:style-name="Interlin_Morph_os">продукци</text:p>
                    <text:p text:style-name="Interlin_Morpheme_Gloss_ru">продукция</text:p>
                  </draw:text-box></draw:frame>
                  <draw:frame text:anchor-type="as-char" draw:style-name="Interlin_Frame_Morpheme" fo:min-width="0.1402in" draw:name="Frame2133" draw:z-index="82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4" draw:z-index="82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6" draw:z-index="824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135" draw:z-index="825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7" draw:z-index="8253"><draw:text-box fo:min-height="0.1402in">
                <text:p text:style-name="Interlin_Base_os">приемка</text:p>
                <text:p text:style-name="Interlin_Morphemes">
                  <draw:frame text:anchor-type="as-char" draw:style-name="Interlin_Frame_Morpheme" fo:min-width="0.1402in" draw:name="Frame2136" draw:z-index="8254"><draw:text-box fo:min-height="0.1402in">
                    <text:p text:style-name="Interlin_Morph_os">прием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8" draw:z-index="8256"><draw:text-box fo:min-height="0.1402in">
                <text:p text:style-name="Interlin_Base_os">ВП</text:p>
              </draw:text-box></draw:frame>
              <draw:frame text:anchor-type="as-char" draw:style-name="Interlin_Frame_Word" fo:min-width="0.1402in" draw:name="Frame2129" draw:z-index="82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0" draw:z-index="825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37" draw:z-index="82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38" draw:z-index="826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1" draw:z-index="82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2" draw:z-index="82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9" draw:z-index="82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3" draw:z-index="826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40" draw:z-index="827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4" draw:z-index="8273"><draw:text-box fo:min-height="0.1402in">
                <text:p text:style-name="Interlin_Base_os">уыйимæ</text:p>
                <text:p text:style-name="Interlin_Morphemes">
                  <draw:frame text:anchor-type="as-char" draw:style-name="Interlin_Frame_Morpheme" fo:min-width="0.1402in" draw:name="Frame2141" draw:z-index="8274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142" draw:z-index="827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5" draw:z-index="8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е из продукции идет с приемкой ВП (военная продукция) и вот с ней.</text:p>
          
          <text:p text:style-name="Interlin_Words"><draw:frame text:anchor-type="as-char" draw:style-name="Interlin_Frame_Number" fo:min-width="0.1402in" draw:name="Frame222" draw:z-index="8281"><draw:text-box fo:min-height="0.1402in"><text:p text:style-name="Interlin_Phrase_Number">121.4</text:p></draw:text-box></draw:frame>
            
            
              <draw:frame text:anchor-type="as-char" draw:style-name="Interlin_Frame_Word" fo:min-width="0.1402in" draw:name="Frame2136" draw:z-index="82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3" draw:z-index="82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7" draw:z-index="82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44" draw:z-index="828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8" draw:z-index="8290"><draw:text-box fo:min-height="0.1402in">
                <text:p text:style-name="Interlin_Base_os">военныйтæ</text:p>
                <text:p text:style-name="Interlin_Morphemes">
                  <draw:frame text:anchor-type="as-char" draw:style-name="Interlin_Frame_Morpheme" fo:min-width="0.1402in" draw:name="Frame2145" draw:z-index="8291"><draw:text-box fo:min-height="0.1402in">
                    <text:p text:style-name="Interlin_Morph_os">военный</text:p>
                  </draw:text-box></draw:frame>
                  <draw:frame text:anchor-type="as-char" draw:style-name="Interlin_Frame_Morpheme" fo:min-width="0.1402in" draw:name="Frame2146" draw:z-index="82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47" draw:z-index="82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9" draw:z-index="8297"><draw:text-box fo:min-height="0.1402in">
                <text:p text:style-name="Interlin_Base_os">фенынц</text:p>
                <text:p text:style-name="Interlin_Morphemes">
                  <draw:frame text:anchor-type="as-char" draw:style-name="Interlin_Frame_Morpheme" fo:min-width="0.1402in" draw:name="Frame2148" draw:z-index="8298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149" draw:z-index="830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0" draw:z-index="830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150" draw:z-index="830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1" draw:z-index="83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2" draw:z-index="8308"><draw:text-box fo:min-height="0.1402in">
                <text:p text:style-name="Interlin_Base_os">бæззы</text:p>
                <text:p text:style-name="Interlin_Morphemes">
                  <draw:frame text:anchor-type="as-char" draw:style-name="Interlin_Frame_Morpheme" fo:min-width="0.1402in" draw:name="Frame2151" draw:z-index="8309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2152" draw:z-index="831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3" draw:z-index="8314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153" draw:z-index="8315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4" draw:z-index="83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54" draw:z-index="83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5" draw:z-index="8322"><draw:text-box fo:min-height="0.1402in">
                <text:p text:style-name="Interlin_Base_os">бæззы</text:p>
                <text:p text:style-name="Interlin_Morphemes">
                  <draw:frame text:anchor-type="as-char" draw:style-name="Interlin_Frame_Morpheme" fo:min-width="0.1402in" draw:name="Frame2155" draw:z-index="8323"><draw:text-box fo:min-height="0.1402in">
                    <text:p text:style-name="Interlin_Morph_os">бæзз</text:p>
                    <text:p text:style-name="Interlin_Morpheme_Gloss_ru">годиться</text:p>
                  </draw:text-box></draw:frame>
                  <draw:frame text:anchor-type="as-char" draw:style-name="Interlin_Frame_Morpheme" fo:min-width="0.1402in" draw:name="Frame2156" draw:z-index="832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6" draw:z-index="8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7" draw:z-index="832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57" draw:z-index="833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8" draw:z-index="833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158" draw:z-index="833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9" draw:z-index="833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59" draw:z-index="833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0" draw:z-index="8341"><draw:text-box fo:min-height="0.1402in">
                <text:p text:style-name="Interlin_Base_os">арвитынц</text:p>
                <text:p text:style-name="Interlin_Morphemes">
                  <draw:frame text:anchor-type="as-char" draw:style-name="Interlin_Frame_Morpheme" fo:min-width="0.1402in" draw:name="Frame2160" draw:z-index="834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1" draw:z-index="8344"><draw:text-box fo:min-height="0.1402in">
                    <text:p text:style-name="Interlin_Morph_os">рви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2162" draw:z-index="83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1" draw:z-index="8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2" draw:z-index="835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63" draw:z-index="835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3" draw:z-index="83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64" draw:z-index="8355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2154" draw:z-index="8356"><draw:text-box fo:min-height="0.1402in">
                <text:p text:style-name="Interlin_Base_os">исы</text:p>
                <text:p text:style-name="Interlin_Morphemes">
                  <draw:frame text:anchor-type="as-char" draw:style-name="Interlin_Frame_Morpheme" fo:min-width="0.1402in" draw:name="Frame2165" draw:z-index="8357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166" draw:z-index="83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5" draw:z-index="8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6" draw:z-index="8363"><draw:text-box fo:min-height="0.1402in">
                <text:p text:style-name="Interlin_Base_os">уыдонмæ</text:p>
                <text:p text:style-name="Interlin_Morphemes">
                  <draw:frame text:anchor-type="as-char" draw:style-name="Interlin_Frame_Morpheme" fo:min-width="0.1402in" draw:name="Frame2167" draw:z-index="836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168" draw:z-index="836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7" draw:z-index="8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начала смотрят ее военные, соответствует она или нет, потом отправляют ее к тем, кто принимает ее.</text:p>
          
          <text:p text:style-name="Interlin_Words"><draw:frame text:anchor-type="as-char" draw:style-name="Interlin_Frame_Number" fo:min-width="0.1402in" draw:name="Frame223" draw:z-index="8371"><draw:text-box fo:min-height="0.1402in"><text:p text:style-name="Interlin_Phrase_Number">121.5</text:p></draw:text-box></draw:frame>
            
            
              <draw:frame text:anchor-type="as-char" draw:style-name="Interlin_Frame_Word" fo:min-width="0.1402in" draw:name="Frame2158" draw:z-index="8372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2169" draw:z-index="8373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2170" draw:z-index="837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71" draw:z-index="837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9" draw:z-index="8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0" draw:z-index="838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72" draw:z-index="838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1" draw:z-index="838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Вот так, но…</text:p>
          
        
      
      
        
          <text:p text:style-name="Interlin_Words"><draw:frame text:anchor-type="as-char" draw:style-name="Interlin_Frame_Number" fo:min-width="0.1402in" draw:name="Frame224" draw:z-index="8387"><draw:text-box fo:min-height="0.1402in"><text:p text:style-name="Interlin_Phrase_Number">122</text:p></draw:text-box></draw:frame>
            
            
              <draw:frame text:anchor-type="as-char" draw:style-name="Interlin_Frame_Word" fo:min-width="0.1402in" draw:name="Frame2162" draw:z-index="838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173" draw:z-index="838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3" draw:z-index="83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64" draw:z-index="8393"><draw:text-box fo:min-height="0.1402in">
                <text:p text:style-name="Interlin_Base_os">Æфсæддон</text:p>
                <text:p text:style-name="Interlin_Morphemes">
                  <draw:frame text:anchor-type="as-char" draw:style-name="Interlin_Frame_Morpheme" fo:min-width="0.1402in" draw:name="Frame2174" draw:z-index="8394"><draw:text-box fo:min-height="0.1402in">
                    <text:p text:style-name="Interlin_Morph_os">æфсæдд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2175" draw:z-index="8396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5" draw:z-index="8399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2176" draw:z-index="8400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6" draw:z-index="840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77" draw:z-index="840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7" draw:z-index="84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8" draw:z-index="84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8" draw:z-index="84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9" draw:z-index="841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179" draw:z-index="841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0" draw:z-index="8416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2180" draw:z-index="8417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1" draw:z-index="842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181" draw:z-index="84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2" draw:z-index="84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2" draw:z-index="842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183" draw:z-index="842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173" draw:z-index="843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лдатова: Это военный завод и изготавливают на нем…</text:p>
          
        
      
      
        
          <text:p text:style-name="Interlin_Words"><draw:frame text:anchor-type="as-char" draw:style-name="Interlin_Frame_Number" fo:min-width="0.1402in" draw:name="Frame225" draw:z-index="8432"><draw:text-box fo:min-height="0.1402in"><text:p text:style-name="Interlin_Phrase_Number">123</text:p></draw:text-box></draw:frame>
            
            
              <draw:frame text:anchor-type="as-char" draw:style-name="Interlin_Frame_Word" fo:min-width="0.1402in" draw:name="Frame2174" draw:z-index="8433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184" draw:z-index="8434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5" draw:z-index="8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76" draw:z-index="8438"><draw:text-box fo:min-height="0.1402in">
                <text:p text:style-name="Interlin_Base_os">Резистортæ</text:p>
                <text:p text:style-name="Interlin_Morphemes">
                  <draw:frame text:anchor-type="as-char" draw:style-name="Interlin_Frame_Morpheme" fo:min-width="0.1402in" draw:name="Frame2185" draw:z-index="8439"><draw:text-box fo:min-height="0.1402in">
                    <text:p text:style-name="Interlin_Morph_os">резистор</text:p>
                  </draw:text-box></draw:frame>
                  <draw:frame text:anchor-type="as-char" draw:style-name="Interlin_Frame_Morpheme" fo:min-width="0.1402in" draw:name="Frame2186" draw:z-index="84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87" draw:z-index="84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7" draw:z-index="84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Резисторы.</text:p>
          
        
      
      
        
          <text:p text:style-name="Interlin_Words"><draw:frame text:anchor-type="as-char" draw:style-name="Interlin_Frame_Number" fo:min-width="0.1402in" draw:name="Frame226" draw:z-index="8447"><draw:text-box fo:min-height="0.1402in"><text:p text:style-name="Interlin_Phrase_Number">124</text:p></draw:text-box></draw:frame>
            
            
              <draw:frame text:anchor-type="as-char" draw:style-name="Interlin_Frame_Word" fo:min-width="0.1402in" draw:name="Frame2178" draw:z-index="844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188" draw:z-index="844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9" draw:z-index="84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0" draw:z-index="8453"><draw:text-box fo:min-height="0.1402in">
                <text:p text:style-name="Interlin_Base_os">ныхмæлæуд</text:p>
                <text:p text:style-name="Interlin_Morphemes">
                  <draw:frame text:anchor-type="as-char" draw:style-name="Interlin_Frame_Morpheme" fo:min-width="0.1402in" draw:name="Frame2189" draw:z-index="8454"><draw:text-box fo:min-height="0.1402in">
                    <text:p text:style-name="Interlin_Morph_os">ныхмæлæуд</text:p>
                    <text:p text:style-name="Interlin_Morpheme_Gloss_ru">сопрот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1" draw:z-index="8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2" draw:z-index="8458"><draw:text-box fo:min-height="0.1402in">
                <text:p text:style-name="Interlin_Base_os">ныхмæлæуд</text:p>
                <text:p text:style-name="Interlin_Morphemes">
                  <draw:frame text:anchor-type="as-char" draw:style-name="Interlin_Frame_Morpheme" fo:min-width="0.1402in" draw:name="Frame2190" draw:z-index="8459"><draw:text-box fo:min-height="0.1402in">
                    <text:p text:style-name="Interlin_Morph_os">ныхмæлæуд</text:p>
                    <text:p text:style-name="Interlin_Morpheme_Gloss_ru">сопрот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3" draw:z-index="8462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191" draw:z-index="8463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4" draw:z-index="8466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2192" draw:z-index="8467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2193" draw:z-index="846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5" draw:z-index="847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86" draw:z-index="8473"><draw:text-box fo:min-height="0.1402in">
                <text:p text:style-name="Interlin_Base_os">сопротивление</text:p>
              </draw:text-box></draw:frame>
              <draw:frame text:anchor-type="as-char" draw:style-name="Interlin_Frame_Word" fo:min-width="0.1402in" draw:name="Frame2187" draw:z-index="847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88" draw:z-index="8475"><draw:text-box fo:min-height="0.1402in">
                <text:p text:style-name="Interlin_Base_os">ныхмæлæуд</text:p>
                <text:p text:style-name="Interlin_Morphemes">
                  <draw:frame text:anchor-type="as-char" draw:style-name="Interlin_Frame_Morpheme" fo:min-width="0.1402in" draw:name="Frame2194" draw:z-index="8476"><draw:text-box fo:min-height="0.1402in">
                    <text:p text:style-name="Interlin_Morph_os">ныхмæлæуд</text:p>
                    <text:p text:style-name="Interlin_Morpheme_Gloss_ru">сопрот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9" draw:z-index="84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то, что называют сопротивлением.</text:p>
          
        
      
      
        
          <text:p text:style-name="Interlin_Words"><draw:frame text:anchor-type="as-char" draw:style-name="Interlin_Frame_Number" fo:min-width="0.1402in" draw:name="Frame227" draw:z-index="8481"><draw:text-box fo:min-height="0.1402in"><text:p text:style-name="Interlin_Phrase_Number">125</text:p></draw:text-box></draw:frame>
            
            
              <draw:frame text:anchor-type="as-char" draw:style-name="Interlin_Frame_Word" fo:min-width="0.1402in" draw:name="Frame2190" draw:z-index="8482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2195" draw:z-index="8483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1" draw:z-index="84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92" draw:z-index="8487"><draw:text-box fo:min-height="0.1402in">
                <text:p text:style-name="Interlin_Base_os">Физикон</text:p>
                <text:p text:style-name="Interlin_Morphemes">
                  <draw:frame text:anchor-type="as-char" draw:style-name="Interlin_Frame_Morpheme" fo:min-width="0.1402in" draw:name="Frame2196" draw:z-index="8488"><draw:text-box fo:min-height="0.1402in">
                    <text:p text:style-name="Interlin_Morph_os">физик</text:p>
                  </draw:text-box></draw:frame>
                  <draw:frame text:anchor-type="as-char" draw:style-name="Interlin_Frame_Morpheme" fo:min-width="0.1402in" draw:name="Frame2197" draw:z-index="8489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3" draw:z-index="8492"><draw:text-box fo:min-height="0.1402in">
                <text:p text:style-name="Interlin_Base_os">терминтæ</text:p>
                <text:p text:style-name="Interlin_Morphemes">
                  <draw:frame text:anchor-type="as-char" draw:style-name="Interlin_Frame_Morpheme" fo:min-width="0.1402in" draw:name="Frame2198" draw:z-index="8493"><draw:text-box fo:min-height="0.1402in">
                    <text:p text:style-name="Interlin_Morph_os">термин</text:p>
                  </draw:text-box></draw:frame>
                  <draw:frame text:anchor-type="as-char" draw:style-name="Interlin_Frame_Morpheme" fo:min-width="0.1402in" draw:name="Frame2199" draw:z-index="84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00" draw:z-index="84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4" draw:z-index="849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201" draw:z-index="850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5" draw:z-index="850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202" draw:z-index="850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203" draw:z-index="850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6" draw:z-index="85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: Физические термины есть по-осетински?</text:p>
          
        
      
      
        
          <text:p text:style-name="Interlin_Words"><draw:frame text:anchor-type="as-char" draw:style-name="Interlin_Frame_Number" fo:min-width="0.1402in" draw:name="Frame228" draw:z-index="8511"><draw:text-box fo:min-height="0.1402in"><text:p text:style-name="Interlin_Phrase_Number">126</text:p></draw:text-box></draw:frame>
            
            
              <draw:frame text:anchor-type="as-char" draw:style-name="Interlin_Frame_Word" fo:min-width="0.1402in" draw:name="Frame2197" draw:z-index="8512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04" draw:z-index="8513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8" draw:z-index="85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99" draw:z-index="851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205" draw:z-index="851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0" draw:z-index="852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206" draw:z-index="852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1" draw:z-index="8525"><draw:text-box fo:min-height="0.1402in">
                <text:p text:style-name="Interlin_Base_os">резистор</text:p>
                <text:p text:style-name="Interlin_Morphemes">
                  <draw:frame text:anchor-type="as-char" draw:style-name="Interlin_Frame_Morpheme" fo:min-width="0.1402in" draw:name="Frame2207" draw:z-index="8526"><draw:text-box fo:min-height="0.1402in">
                    <text:p text:style-name="Interlin_Morph_os">резис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2" draw:z-index="85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08" draw:z-index="85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3" draw:z-index="8532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209" draw:z-index="853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210" draw:z-index="8535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4" draw:z-index="853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211" draw:z-index="853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5" draw:z-index="854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12" draw:z-index="854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6" draw:z-index="854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А как будет резистор по-осетински?</text:p>
          
        
      
      
        
          <text:p text:style-name="Interlin_Words"><draw:frame text:anchor-type="as-char" draw:style-name="Interlin_Frame_Number" fo:min-width="0.1402in" draw:name="Frame229" draw:z-index="8548"><draw:text-box fo:min-height="0.1402in"><text:p text:style-name="Interlin_Phrase_Number">127</text:p></draw:text-box></draw:frame>
            
            
              <draw:frame text:anchor-type="as-char" draw:style-name="Interlin_Frame_Word" fo:min-width="0.1402in" draw:name="Frame2207" draw:z-index="854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213" draw:z-index="855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8" draw:z-index="85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09" draw:z-index="855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14" draw:z-index="855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0" draw:z-index="85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15" draw:z-index="855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1" draw:z-index="85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16" draw:z-index="856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2" draw:z-index="856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17" draw:z-index="856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3" draw:z-index="85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18" draw:z-index="857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4" draw:z-index="8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Он тоже так и будет.</text:p>
          
        
      
      
        
          <text:p text:style-name="Interlin_Words"><draw:frame text:anchor-type="as-char" draw:style-name="Interlin_Frame_Number" fo:min-width="0.1402in" draw:name="Frame230" draw:z-index="8576"><draw:text-box fo:min-height="0.1402in"><text:p text:style-name="Interlin_Phrase_Number">128</text:p></draw:text-box></draw:frame>
            
            
              <draw:frame text:anchor-type="as-char" draw:style-name="Interlin_Frame_Word" fo:min-width="0.1402in" draw:name="Frame2215" draw:z-index="8577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19" draw:z-index="8578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6" draw:z-index="85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7" draw:z-index="858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20" draw:z-index="858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8" draw:z-index="858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21" draw:z-index="858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9" draw:z-index="859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22" draw:z-index="859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0" draw:z-index="85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23" draw:z-index="859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1" draw:z-index="859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24" draw:z-index="859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2" draw:z-index="860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Тоже так?</text:p>
          
        
      
      
        
          <text:p text:style-name="Interlin_Words"><draw:frame text:anchor-type="as-char" draw:style-name="Interlin_Frame_Number" fo:min-width="0.1402in" draw:name="Frame231" draw:z-index="8604"><draw:text-box fo:min-height="0.1402in"><text:p text:style-name="Interlin_Phrase_Number">129</text:p></draw:text-box></draw:frame>
            
            
              <draw:frame text:anchor-type="as-char" draw:style-name="Interlin_Frame_Word" fo:min-width="0.1402in" draw:name="Frame2223" draw:z-index="860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225" draw:z-index="860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4" draw:z-index="86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25" draw:z-index="861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226" draw:z-index="861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6" draw:z-index="8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7" draw:z-index="8615"><draw:text-box fo:min-height="0.1402in">
                <text:p text:style-name="Interlin_Base_os">ныхмæлæуд</text:p>
                <text:p text:style-name="Interlin_Morphemes">
                  <draw:frame text:anchor-type="as-char" draw:style-name="Interlin_Frame_Morpheme" fo:min-width="0.1402in" draw:name="Frame2227" draw:z-index="8616"><draw:text-box fo:min-height="0.1402in">
                    <text:p text:style-name="Interlin_Morph_os">ныхмæлæуд</text:p>
                    <text:p text:style-name="Interlin_Morpheme_Gloss_ru">сопрот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8" draw:z-index="86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а, ныхмалауд.</text:p>
          
        
      
      
        
          <text:p text:style-name="Interlin_Words"><draw:frame text:anchor-type="as-char" draw:style-name="Interlin_Frame_Number" fo:min-width="0.1402in" draw:name="Frame232" draw:z-index="8621"><draw:text-box fo:min-height="0.1402in"><text:p text:style-name="Interlin_Phrase_Number">130</text:p></draw:text-box></draw:frame>
            
            
              <draw:frame text:anchor-type="as-char" draw:style-name="Interlin_Frame_Word" fo:min-width="0.1402in" draw:name="Frame2229" draw:z-index="862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228" draw:z-index="862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0" draw:z-index="86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31" draw:z-index="8627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229" draw:z-index="8628"><draw:text-box fo:min-height="0.1402in">
                    <text:p text:style-name="Interlin_Morph_os">раздæр</text:p>
                    <text:p text:style-name="Interlin_Morpheme_Gloss_ru">ран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2" draw:z-index="863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230" draw:z-index="863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3" draw:z-index="863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231" draw:z-index="863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4" draw:z-index="863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232" draw:z-index="864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5" draw:z-index="8643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233" draw:z-index="8644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34" draw:z-index="86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6" draw:z-index="8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7" draw:z-index="86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35" draw:z-index="8651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8" draw:z-index="86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Раньше там много людей работало, да?</text:p>
          
        
      
      
        
          <text:p text:style-name="Interlin_Words"><draw:frame text:anchor-type="as-char" draw:style-name="Interlin_Frame_Number" fo:min-width="0.1402in" draw:name="Frame233" draw:z-index="8656"><draw:text-box fo:min-height="0.1402in"><text:p text:style-name="Interlin_Phrase_Number">131</text:p></draw:text-box></draw:frame>
            
            
              <draw:frame text:anchor-type="as-char" draw:style-name="Interlin_Frame_Word" fo:min-width="0.1402in" draw:name="Frame2239" draw:z-index="8657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36" draw:z-index="8658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0" draw:z-index="86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41" draw:z-index="866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37" draw:z-index="866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2" draw:z-index="866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238" draw:z-index="866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3" draw:z-index="86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 Очень много. </text:p>
          
        
      
      
        
          <text:p text:style-name="Interlin_Words"><draw:frame text:anchor-type="as-char" draw:style-name="Interlin_Frame_Number" fo:min-width="0.1402in" draw:name="Frame234" draw:z-index="8672"><draw:text-box fo:min-height="0.1402in"><text:p text:style-name="Interlin_Phrase_Number">132</text:p></draw:text-box></draw:frame>
            
            
              <draw:frame text:anchor-type="as-char" draw:style-name="Interlin_Frame_Word" fo:min-width="0.1402in" draw:name="Frame2244" draw:z-index="867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239" draw:z-index="867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5" draw:z-index="86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46" draw:z-index="867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240" draw:z-index="8679"><draw:text-box fo:min-height="0.1402in">
                    <text:p text:style-name="Interlin_Morph_os">раздæр</text:p>
                    <text:p text:style-name="Interlin_Morpheme_Gloss_ru">ран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7" draw:z-index="8682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241" draw:z-index="8683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8" draw:z-index="8686"><draw:text-box fo:min-height="0.1402in">
                <text:p text:style-name="Interlin_Base_os">минæй</text:p>
                <text:p text:style-name="Interlin_Morphemes">
                  <draw:frame text:anchor-type="as-char" draw:style-name="Interlin_Frame_Morpheme" fo:min-width="0.1402in" draw:name="Frame2242" draw:z-index="8687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  <draw:frame text:anchor-type="as-char" draw:style-name="Interlin_Frame_Morpheme" fo:min-width="0.1402in" draw:name="Frame2243" draw:z-index="86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9" draw:z-index="8692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2244" draw:z-index="8693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0" draw:z-index="8696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245" draw:z-index="869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46" draw:z-index="86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1" draw:z-index="8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Раньше больше трех тысяч их было.</text:p>
          
        
      
      
        
          <text:p text:style-name="Interlin_Words"><draw:frame text:anchor-type="as-char" draw:style-name="Interlin_Frame_Number" fo:min-width="0.1402in" draw:name="Frame235" draw:z-index="8704"><draw:text-box fo:min-height="0.1402in"><text:p text:style-name="Interlin_Phrase_Number">133.1</text:p></draw:text-box></draw:frame>
            
            
              <draw:frame text:anchor-type="as-char" draw:style-name="Interlin_Frame_Word" fo:min-width="0.1402in" draw:name="Frame2252" draw:z-index="870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47" draw:z-index="870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3" draw:z-index="87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54" draw:z-index="8710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248" draw:z-index="8711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5" draw:z-index="8714"><draw:text-box fo:min-height="0.1402in">
                <text:p text:style-name="Interlin_Base_os">мины</text:p>
                <text:p text:style-name="Interlin_Morphemes">
                  <draw:frame text:anchor-type="as-char" draw:style-name="Interlin_Frame_Morpheme" fo:min-width="0.1402in" draw:name="Frame2249" draw:z-index="8715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  <draw:frame text:anchor-type="as-char" draw:style-name="Interlin_Frame_Morpheme" fo:min-width="0.1402in" draw:name="Frame2250" draw:z-index="87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6" draw:z-index="8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Четыре тысячи.</text:p>
          
          <text:p text:style-name="Interlin_Words"><draw:frame text:anchor-type="as-char" draw:style-name="Interlin_Frame_Number" fo:min-width="0.1402in" draw:name="Frame236" draw:z-index="8722"><draw:text-box fo:min-height="0.1402in"><text:p text:style-name="Interlin_Phrase_Number">133.2</text:p></draw:text-box></draw:frame>
            
            
              <draw:frame text:anchor-type="as-char" draw:style-name="Interlin_Frame_Word" fo:min-width="0.1402in" draw:name="Frame2257" draw:z-index="8723"><draw:text-box fo:min-height="0.1402in">
                <text:p text:style-name="Interlin_Base_os">Даже</text:p>
                <text:p text:style-name="Interlin_Morphemes">
                  <draw:frame text:anchor-type="as-char" draw:style-name="Interlin_Frame_Morpheme" fo:min-width="0.1402in" draw:name="Frame2251" draw:z-index="8724"><draw:text-box fo:min-height="0.1402in">
                    <text:p text:style-name="Interlin_Morph_os">даже</text:p>
                    <text:p text:style-name="Interlin_Morpheme_Gloss_ru">да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8" draw:z-index="8727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252" draw:z-index="8728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9" draw:z-index="87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3" draw:z-index="87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0" draw:z-index="8735"><draw:text-box fo:min-height="0.1402in">
                <text:p text:style-name="Interlin_Base_os">æрдæг</text:p>
                <text:p text:style-name="Interlin_Morphemes">
                  <draw:frame text:anchor-type="as-char" draw:style-name="Interlin_Frame_Morpheme" fo:min-width="0.1402in" draw:name="Frame2254" draw:z-index="8736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1" draw:z-index="87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же четыре с половиной тысячи.</text:p>
          
          <text:p text:style-name="Interlin_Words"><draw:frame text:anchor-type="as-char" draw:style-name="Interlin_Frame_Number" fo:min-width="0.1402in" draw:name="Frame237" draw:z-index="8741"><draw:text-box fo:min-height="0.1402in"><text:p text:style-name="Interlin_Phrase_Number">133.3</text:p></draw:text-box></draw:frame>
            
            
              <draw:frame text:anchor-type="as-char" draw:style-name="Interlin_Frame_Word" fo:min-width="0.1402in" draw:name="Frame2262" draw:z-index="8742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255" draw:z-index="8743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3" draw:z-index="87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56" draw:z-index="874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4" draw:z-index="8750"><draw:text-box fo:min-height="0.1402in">
                <text:p text:style-name="Interlin_Base_os">триста</text:p>
              </draw:text-box></draw:frame>
              <draw:frame text:anchor-type="as-char" draw:style-name="Interlin_Frame_Word" fo:min-width="0.1402in" draw:name="Frame2265" draw:z-index="875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66" draw:z-index="8752"><draw:text-box fo:min-height="0.1402in">
                <text:p text:style-name="Interlin_Base_os">триста</text:p>
              </draw:text-box></draw:frame>
              <draw:frame text:anchor-type="as-char" draw:style-name="Interlin_Frame_Word" fo:min-width="0.1402in" draw:name="Frame2267" draw:z-index="8753"><draw:text-box fo:min-height="0.1402in">
                <text:p text:style-name="Interlin_Base_os">пятьдесят</text:p>
                <text:p text:style-name="Interlin_Morphemes">
                  <draw:frame text:anchor-type="as-char" draw:style-name="Interlin_Frame_Morpheme" fo:min-width="0.1402in" draw:name="Frame2257" draw:z-index="8754"><draw:text-box fo:min-height="0.1402in">
                    <text:p text:style-name="Interlin_Morph_os">пятьдесят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8" draw:z-index="8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9" draw:z-index="875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58" draw:z-index="87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0" draw:z-index="87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триста – триста пятьдесят, вот так.</text:p>
          
        
      
      
        
          <text:p text:style-name="Interlin_Words"><draw:frame text:anchor-type="as-char" draw:style-name="Interlin_Frame_Number" fo:min-width="0.1402in" draw:name="Frame238" draw:z-index="8764"><draw:text-box fo:min-height="0.1402in"><text:p text:style-name="Interlin_Phrase_Number">134</text:p></draw:text-box></draw:frame>
            
            
              <draw:frame text:anchor-type="as-char" draw:style-name="Interlin_Frame_Word" fo:min-width="0.1402in" draw:name="Frame2271" draw:z-index="8765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259" draw:z-index="8766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2" draw:z-index="87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73" draw:z-index="877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260" draw:z-index="877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4" draw:z-index="87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61" draw:z-index="877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5" draw:z-index="87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62" draw:z-index="877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6" draw:z-index="878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63" draw:z-index="878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7" draw:z-index="8786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264" draw:z-index="8787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265" draw:z-index="878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8" draw:z-index="8792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2266" draw:z-index="8793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9" draw:z-index="8796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2267" draw:z-index="879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68" draw:z-index="8799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0" draw:z-index="880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Вот зачем ты еще это по-русски сказала?</text:p>
          
        
      
      
        
          <text:p text:style-name="Interlin_Words"><draw:frame text:anchor-type="as-char" draw:style-name="Interlin_Frame_Number" fo:min-width="0.1402in" draw:name="Frame239" draw:z-index="8804"><draw:text-box fo:min-height="0.1402in"><text:p text:style-name="Interlin_Phrase_Number">135.1</text:p></draw:text-box></draw:frame>
            
            
              <draw:frame text:anchor-type="as-char" draw:style-name="Interlin_Frame_Word" fo:min-width="0.1402in" draw:name="Frame2281" draw:z-index="880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69" draw:z-index="880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2" draw:z-index="88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83" draw:z-index="8810"><draw:text-box fo:min-height="0.1402in">
                <text:p text:style-name="Interlin_Base_os">Ой</text:p>
              </draw:text-box></draw:frame>
              <draw:frame text:anchor-type="as-char" draw:style-name="Interlin_Frame_Word" fo:min-width="0.1402in" draw:name="Frame2284" draw:z-index="8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5" draw:z-index="8812"><draw:text-box fo:min-height="0.1402in">
                <text:p text:style-name="Interlin_Base_os">æртæсæдæ</text:p>
                <text:p text:style-name="Interlin_Morphemes">
                  <draw:frame text:anchor-type="as-char" draw:style-name="Interlin_Frame_Morpheme" fo:min-width="0.1402in" draw:name="Frame2270" draw:z-index="8813"><draw:text-box fo:min-height="0.1402in">
                    <text:p text:style-name="Interlin_Morph_os">æртæ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2271" draw:z-index="8815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6" draw:z-index="8818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2272" draw:z-index="8819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7" draw:z-index="88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Ой, триста пятьдесят.</text:p>
          
          <text:p text:style-name="Interlin_Words"><draw:frame text:anchor-type="as-char" draw:style-name="Interlin_Frame_Number" fo:min-width="0.1402in" draw:name="Frame240" draw:z-index="8824"><draw:text-box fo:min-height="0.1402in"><text:p text:style-name="Interlin_Phrase_Number">135.2</text:p></draw:text-box></draw:frame>
            
            
              <draw:frame text:anchor-type="as-char" draw:style-name="Interlin_Frame_Word" fo:min-width="0.1402in" draw:name="Frame2288" draw:z-index="8825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273" draw:z-index="88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74" draw:z-index="8828"><draw:text-box fo:min-height="0.1402in">
                    <text:p text:style-name="Interlin_Morph_os">ахуыр</text:p>
                    <text:p text:style-name="Interlin_Morpheme_Gloss_ru">привы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9" draw:z-index="8831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2275" draw:z-index="8832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0" draw:z-index="883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76" draw:z-index="883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1" draw:z-index="8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2" draw:z-index="8840"><draw:text-box fo:min-height="0.1402in">
                <text:p text:style-name="Interlin_Base_os">æрдæг</text:p>
                <text:p text:style-name="Interlin_Morphemes">
                  <draw:frame text:anchor-type="as-char" draw:style-name="Interlin_Frame_Morpheme" fo:min-width="0.1402in" draw:name="Frame2277" draw:z-index="8841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3" draw:z-index="884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94" draw:z-index="884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278" draw:z-index="884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279" draw:z-index="884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5" draw:z-index="88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6" draw:z-index="8852"><draw:text-box fo:min-height="0.1402in">
                <text:p text:style-name="Interlin_Base_os">æрдæг</text:p>
                <text:p text:style-name="Interlin_Morphemes">
                  <draw:frame text:anchor-type="as-char" draw:style-name="Interlin_Frame_Morpheme" fo:min-width="0.1402in" draw:name="Frame2280" draw:z-index="8853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7" draw:z-index="885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98" draw:z-index="8857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281" draw:z-index="8858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282" draw:z-index="886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9" draw:z-index="88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так привыкли, половина – по-осетински, половина – по-русски.</text:p>
          
        
      
      
        
          <text:p text:style-name="Interlin_Words"><draw:frame text:anchor-type="as-char" draw:style-name="Interlin_Frame_Number" fo:min-width="0.1402in" draw:name="Frame241" draw:z-index="8865"><draw:text-box fo:min-height="0.1402in"><text:p text:style-name="Interlin_Phrase_Number">136</text:p></draw:text-box></draw:frame>
            
            
              <draw:frame text:anchor-type="as-char" draw:style-name="Interlin_Frame_Word" fo:min-width="0.1402in" draw:name="Frame2300" draw:z-index="886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283" draw:z-index="886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1" draw:z-index="88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02" draw:z-index="887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284" draw:z-index="887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3" draw:z-index="8875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2285" draw:z-index="8876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286" draw:z-index="887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87" draw:z-index="88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4" draw:z-index="8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5" draw:z-index="8884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2288" draw:z-index="8885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6" draw:z-index="8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7" draw:z-index="8889"><draw:text-box fo:min-height="0.1402in">
                <text:p text:style-name="Interlin_Base_os">заводæн</text:p>
                <text:p text:style-name="Interlin_Morphemes">
                  <draw:frame text:anchor-type="as-char" draw:style-name="Interlin_Frame_Morpheme" fo:min-width="0.1402in" draw:name="Frame2289" draw:z-index="8890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2290" draw:z-index="889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8" draw:z-index="8895"><draw:text-box fo:min-height="0.1402in">
                <text:p text:style-name="Interlin_Base_os">сарæзтой</text:p>
                <text:p text:style-name="Interlin_Morphemes">
                  <draw:frame text:anchor-type="as-char" draw:style-name="Interlin_Frame_Morpheme" fo:min-width="0.1402in" draw:name="Frame2291" draw:z-index="889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92" draw:z-index="8898"><draw:text-box fo:min-height="0.1402in">
                    <text:p text:style-name="Interlin_Morph_os">арæзт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2293" draw:z-index="89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9" draw:z-index="8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0" draw:z-index="89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94" draw:z-index="8905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1" draw:z-index="89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Эти дома, наверное, для завода построили?</text:p>
          
        
      
      
        
          <text:p text:style-name="Interlin_Words"><draw:frame text:anchor-type="as-char" draw:style-name="Interlin_Frame_Number" fo:min-width="0.1402in" draw:name="Frame242" draw:z-index="8910"><draw:text-box fo:min-height="0.1402in"><text:p text:style-name="Interlin_Phrase_Number">137.1</text:p></draw:text-box></draw:frame>
            
            
              <draw:frame text:anchor-type="as-char" draw:style-name="Interlin_Frame_Word" fo:min-width="0.1402in" draw:name="Frame2312" draw:z-index="891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295" draw:z-index="891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3" draw:z-index="89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14" draw:z-index="8916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2296" draw:z-index="8917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5" draw:z-index="892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297" draw:z-index="892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6" draw:z-index="8924"><draw:text-box fo:min-height="0.1402in">
                <text:p text:style-name="Interlin_Base_os">заводæн</text:p>
                <text:p text:style-name="Interlin_Morphemes">
                  <draw:frame text:anchor-type="as-char" draw:style-name="Interlin_Frame_Morpheme" fo:min-width="0.1402in" draw:name="Frame2298" draw:z-index="8925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2299" draw:z-index="892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7" draw:z-index="893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00" draw:z-index="893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8" draw:z-index="89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Это все для завода.</text:p>
          
          <text:p text:style-name="Interlin_Words"><draw:frame text:anchor-type="as-char" draw:style-name="Interlin_Frame_Number" fo:min-width="0.1402in" draw:name="Frame243" draw:z-index="8936"><draw:text-box fo:min-height="0.1402in"><text:p text:style-name="Interlin_Phrase_Number">137.2</text:p></draw:text-box></draw:frame>
            
            
              <draw:frame text:anchor-type="as-char" draw:style-name="Interlin_Frame_Word" fo:min-width="0.1402in" draw:name="Frame2319" draw:z-index="893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301" draw:z-index="893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320" draw:z-index="8941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302" draw:z-index="8942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1" draw:z-index="89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03" draw:z-index="89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2" draw:z-index="8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3" draw:z-index="8950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304" draw:z-index="8951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4" draw:z-index="8954"><draw:text-box fo:min-height="0.1402in">
                <text:p text:style-name="Interlin_Base_os">девятиэтажкæ</text:p>
                <text:p text:style-name="Interlin_Morphemes">
                  <draw:frame text:anchor-type="as-char" draw:style-name="Interlin_Frame_Morpheme" fo:min-width="0.1402in" draw:name="Frame2305" draw:z-index="8955"><draw:text-box fo:min-height="0.1402in">
                    <text:p text:style-name="Interlin_Morph_os">девятиэтажкæ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5" draw:z-index="89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И этот тоже, и вон девятиэтажка.</text:p>
          
        
      
      
        
          <text:p text:style-name="Interlin_Words"><draw:frame text:anchor-type="as-char" draw:style-name="Interlin_Frame_Number" fo:min-width="0.1402in" draw:name="Frame244" draw:z-index="8959"><draw:text-box fo:min-height="0.1402in"><text:p text:style-name="Interlin_Phrase_Number">138</text:p></draw:text-box></draw:frame>
            
            
              <draw:frame text:anchor-type="as-char" draw:style-name="Interlin_Frame_Word" fo:min-width="0.1402in" draw:name="Frame2326" draw:z-index="896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306" draw:z-index="896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7" draw:z-index="89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28" draw:z-index="8965"><draw:text-box fo:min-height="0.1402in">
                <text:p text:style-name="Interlin_Base_os">Девятиэтажкæйæн</text:p>
                <text:p text:style-name="Interlin_Morphemes">
                  <draw:frame text:anchor-type="as-char" draw:style-name="Interlin_Frame_Morpheme" fo:min-width="0.1402in" draw:name="Frame2307" draw:z-index="8966"><draw:text-box fo:min-height="0.1402in">
                    <text:p text:style-name="Interlin_Morph_os">девятиэтажкæ</text:p>
                  </draw:text-box></draw:frame>
                  <draw:frame text:anchor-type="as-char" draw:style-name="Interlin_Frame_Morpheme" fo:min-width="0.1402in" draw:name="Frame2308" draw:z-index="8967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9" draw:z-index="8970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2309" draw:z-index="8971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0" draw:z-index="897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331" draw:z-index="8975"><draw:text-box fo:min-height="0.1402in">
                <text:p text:style-name="Interlin_Base_os">мбис</text:p>
                <text:p text:style-name="Interlin_Morphemes">
                  <draw:frame text:anchor-type="as-char" draw:style-name="Interlin_Frame_Morpheme" fo:min-width="0.1402in" draw:name="Frame2310" draw:z-index="8976"><draw:text-box fo:min-height="0.1402in">
                    <text:p text:style-name="Interlin_Morph_os">мбис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2" draw:z-index="8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Половина девятиэтажки.</text:p>
          
        
      
      
        
          <text:p text:style-name="Interlin_Words"><draw:frame text:anchor-type="as-char" draw:style-name="Interlin_Frame_Number" fo:min-width="0.1402in" draw:name="Frame245" draw:z-index="8981"><draw:text-box fo:min-height="0.1402in"><text:p text:style-name="Interlin_Phrase_Number">139.1</text:p></draw:text-box></draw:frame>
            
            
              <draw:frame text:anchor-type="as-char" draw:style-name="Interlin_Frame_Word" fo:min-width="0.1402in" draw:name="Frame2333" draw:z-index="8982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311" draw:z-index="8983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4" draw:z-index="89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35" draw:z-index="8987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312" draw:z-index="8988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6" draw:z-index="8991"><draw:text-box fo:min-height="0.1402in">
                <text:p text:style-name="Interlin_Base_os">фаллаг</text:p>
                <text:p text:style-name="Interlin_Morphemes">
                  <draw:frame text:anchor-type="as-char" draw:style-name="Interlin_Frame_Morpheme" fo:min-width="0.1402in" draw:name="Frame2313" draw:z-index="8992"><draw:text-box fo:min-height="0.1402in">
                    <text:p text:style-name="Interlin_Morph_os">фаллаг</text:p>
                    <text:p text:style-name="Interlin_Morpheme_Gloss_ru">противополож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7" draw:z-index="899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14" draw:z-index="899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8" draw:z-index="8999"><draw:text-box fo:min-height="0.1402in">
                <text:p text:style-name="Interlin_Base_os">корпусы</text:p>
                <text:p text:style-name="Interlin_Morphemes">
                  <draw:frame text:anchor-type="as-char" draw:style-name="Interlin_Frame_Morpheme" fo:min-width="0.1402in" draw:name="Frame2315" draw:z-index="9000"><draw:text-box fo:min-height="0.1402in">
                    <text:p text:style-name="Interlin_Morph_os">корпус</text:p>
                  </draw:text-box></draw:frame>
                  <draw:frame text:anchor-type="as-char" draw:style-name="Interlin_Frame_Morpheme" fo:min-width="0.1402in" draw:name="Frame2316" draw:z-index="90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9" draw:z-index="9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Вон слеующие два корпса.</text:p>
          
          <text:p text:style-name="Interlin_Words"><draw:frame text:anchor-type="as-char" draw:style-name="Interlin_Frame_Number" fo:min-width="0.1402in" draw:name="Frame246" draw:z-index="9006"><draw:text-box fo:min-height="0.1402in"><text:p text:style-name="Interlin_Phrase_Number">139.2</text:p></draw:text-box></draw:frame>
            
            
              <draw:frame text:anchor-type="as-char" draw:style-name="Interlin_Frame_Word" fo:min-width="0.1402in" draw:name="Frame2340" draw:z-index="900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17" draw:z-index="900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1" draw:z-index="901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18" draw:z-index="9012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2" draw:z-index="901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319" draw:z-index="9016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3" draw:z-index="9019"><draw:text-box fo:min-height="0.1402in">
                <text:p text:style-name="Interlin_Base_os">сарæзта</text:p>
                <text:p text:style-name="Interlin_Morphemes">
                  <draw:frame text:anchor-type="as-char" draw:style-name="Interlin_Frame_Morpheme" fo:min-width="0.1402in" draw:name="Frame2320" draw:z-index="902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1" draw:z-index="9022"><draw:text-box fo:min-height="0.1402in">
                    <text:p text:style-name="Interlin_Morph_os">арæзт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2322" draw:z-index="902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4" draw:z-index="9027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2323" draw:z-index="9028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5" draw:z-index="90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24" draw:z-index="903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6" draw:z-index="9035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2325" draw:z-index="903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326" draw:z-index="9038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327" draw:z-index="904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28" draw:z-index="904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2347" draw:z-index="90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это построил завод для своих рабочих.</text:p>
          
          <text:p text:style-name="Interlin_Words"><draw:frame text:anchor-type="as-char" draw:style-name="Interlin_Frame_Number" fo:min-width="0.1402in" draw:name="Frame247" draw:z-index="9047"><draw:text-box fo:min-height="0.1402in"><text:p text:style-name="Interlin_Phrase_Number">139.3</text:p></draw:text-box></draw:frame>
            
            
              <draw:frame text:anchor-type="as-char" draw:style-name="Interlin_Frame_Word" fo:min-width="0.1402in" draw:name="Frame2348" draw:z-index="9048"><draw:text-box fo:min-height="0.1402in">
                <text:p text:style-name="Interlin_Base_os">Лæвар</text:p>
                <text:p text:style-name="Interlin_Morphemes">
                  <draw:frame text:anchor-type="as-char" draw:style-name="Interlin_Frame_Morpheme" fo:min-width="0.1402in" draw:name="Frame2329" draw:z-index="9049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9" draw:z-index="90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езвозмездно. </text:p>
          
          <text:p text:style-name="Interlin_Words"><draw:frame text:anchor-type="as-char" draw:style-name="Interlin_Frame_Number" fo:min-width="0.1402in" draw:name="Frame248" draw:z-index="9054"><draw:text-box fo:min-height="0.1402in"><text:p text:style-name="Interlin_Phrase_Number">139.4</text:p></draw:text-box></draw:frame>
            
            
              <draw:frame text:anchor-type="as-char" draw:style-name="Interlin_Frame_Word" fo:min-width="0.1402in" draw:name="Frame2350" draw:z-index="9055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330" draw:z-index="9056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1" draw:z-index="9059"><draw:text-box fo:min-height="0.1402in">
                <text:p text:style-name="Interlin_Base_os">æлхæнгæ</text:p>
                <text:p text:style-name="Interlin_Morphemes">
                  <draw:frame text:anchor-type="as-char" draw:style-name="Interlin_Frame_Morpheme" fo:min-width="0.1402in" draw:name="Frame2331" draw:z-index="9060"><draw:text-box fo:min-height="0.1402in">
                    <text:p text:style-name="Interlin_Morph_os">æ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332" draw:z-index="906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2" draw:z-index="906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333" draw:z-index="906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34" draw:z-index="906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3" draw:z-index="90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4" draw:z-index="907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35" draw:z-index="907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5" draw:z-index="90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36" draw:z-index="90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6" draw:z-index="908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37" draw:z-index="908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7" draw:z-index="9084"><draw:text-box fo:min-height="0.1402in">
                <text:p text:style-name="Interlin_Base_os">лæвар</text:p>
                <text:p text:style-name="Interlin_Morphemes">
                  <draw:frame text:anchor-type="as-char" draw:style-name="Interlin_Frame_Morpheme" fo:min-width="0.1402in" draw:name="Frame2338" draw:z-index="9085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8" draw:z-index="9088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2339" draw:z-index="9089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340" draw:z-index="90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41" draw:z-index="909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9" draw:z-index="90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покупают, а тогда бесплатно давали.</text:p>
          
          <text:p text:style-name="Interlin_Words"><draw:frame text:anchor-type="as-char" draw:style-name="Interlin_Frame_Number" fo:min-width="0.1402in" draw:name="Frame249" draw:z-index="9098"><draw:text-box fo:min-height="0.1402in"><text:p text:style-name="Interlin_Phrase_Number">139.5</text:p></draw:text-box></draw:frame>
            
            
              <draw:frame text:anchor-type="as-char" draw:style-name="Interlin_Frame_Word" fo:min-width="0.1402in" draw:name="Frame2360" draw:z-index="909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342" draw:z-index="9100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1" draw:z-index="910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343" draw:z-index="910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2" draw:z-index="9107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2344" draw:z-index="910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345" draw:z-index="911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3" draw:z-index="911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46" draw:z-index="911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4" draw:z-index="91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7" draw:z-index="91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5" draw:z-index="9121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2348" draw:z-index="9122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6" draw:z-index="912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349" draw:z-index="912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350" draw:z-index="91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7" draw:z-index="9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8" draw:z-index="91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51" draw:z-index="913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9" draw:z-index="91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Уже живем мы в нем двадцать два года, да?</text:p>
          
          <text:p text:style-name="Interlin_Words"><draw:frame text:anchor-type="as-char" draw:style-name="Interlin_Frame_Number" fo:min-width="0.1402in" draw:name="Frame250" draw:z-index="9138"><draw:text-box fo:min-height="0.1402in"><text:p text:style-name="Interlin_Phrase_Number">139.6</text:p></draw:text-box></draw:frame>
            
            
              <draw:frame text:anchor-type="as-char" draw:style-name="Interlin_Frame_Word" fo:min-width="0.1402in" draw:name="Frame2370" draw:z-index="913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352" draw:z-index="9140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1" draw:z-index="914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2353" draw:z-index="914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2" draw:z-index="91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ли больше?</text:p>
          
          <text:p text:style-name="Interlin_Words"><draw:frame text:anchor-type="as-char" draw:style-name="Interlin_Frame_Number" fo:min-width="0.1402in" draw:name="Frame251" draw:z-index="9149"><draw:text-box fo:min-height="0.1402in"><text:p text:style-name="Interlin_Phrase_Number">139.7</text:p></draw:text-box></draw:frame>
            
            
              <draw:frame text:anchor-type="as-char" draw:style-name="Interlin_Frame_Word" fo:min-width="0.1402in" draw:name="Frame2373" draw:z-index="915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354" draw:z-index="915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4" draw:z-index="91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55" draw:z-index="91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5" draw:z-index="9158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2356" draw:z-index="9159"><draw:text-box fo:min-height="0.1402in">
                    <text:p text:style-name="Interlin_Morph_os">ссæдз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6" draw:z-index="916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357" draw:z-index="916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358" draw:z-index="91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7" draw:z-index="9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вадцать два года.</text:p>
          
          <text:p text:style-name="Interlin_Words"><draw:frame text:anchor-type="as-char" draw:style-name="Interlin_Frame_Number" fo:min-width="0.1402in" draw:name="Frame252" draw:z-index="9170"><draw:text-box fo:min-height="0.1402in"><text:p text:style-name="Interlin_Phrase_Number">139.8</text:p></draw:text-box></draw:frame>
            
            
              <draw:frame text:anchor-type="as-char" draw:style-name="Interlin_Frame_Word" fo:min-width="0.1402in" draw:name="Frame2378" draw:z-index="9171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2359" draw:z-index="9172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2360" draw:z-index="91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61" draw:z-index="917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9" draw:z-index="91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  <text:p text:style-name="Interlin_Words"><draw:frame text:anchor-type="as-char" draw:style-name="Interlin_Frame_Number" fo:min-width="0.1402in" draw:name="Frame253" draw:z-index="9181"><draw:text-box fo:min-height="0.1402in"><text:p text:style-name="Interlin_Phrase_Number">139.9</text:p></draw:text-box></draw:frame>
            
            
              <draw:frame text:anchor-type="as-char" draw:style-name="Interlin_Frame_Word" fo:min-width="0.1402in" draw:name="Frame2380" draw:z-index="918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62" draw:z-index="918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1" draw:z-index="918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63" draw:z-index="918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2" draw:z-index="9190"><draw:text-box fo:min-height="0.1402in">
                <text:p text:style-name="Interlin_Base_os">радзурæм</text:p>
                <text:p text:style-name="Interlin_Morphemes">
                  <draw:frame text:anchor-type="as-char" draw:style-name="Interlin_Frame_Morpheme" fo:min-width="0.1402in" draw:name="Frame2364" draw:z-index="919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5" draw:z-index="919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366" draw:z-index="9195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3" draw:z-index="919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рассказать?</text:p>
          
        
      
      
        
          <text:p text:style-name="Interlin_Words"><draw:frame text:anchor-type="as-char" draw:style-name="Interlin_Frame_Number" fo:min-width="0.1402in" draw:name="Frame254" draw:z-index="9200"><draw:text-box fo:min-height="0.1402in"><text:p text:style-name="Interlin_Phrase_Number">140.1</text:p></draw:text-box></draw:frame>
            
            
              <draw:frame text:anchor-type="as-char" draw:style-name="Interlin_Frame_Word" fo:min-width="0.1402in" draw:name="Frame2384" draw:z-index="920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367" draw:z-index="920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5" draw:z-index="92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86" draw:z-index="9206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2368" draw:z-index="9207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7" draw:z-index="921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69" draw:z-index="921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70" draw:z-index="921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8" draw:z-index="921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371" draw:z-index="921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9" draw:z-index="9220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2372" draw:z-index="9221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0" draw:z-index="9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1" draw:z-index="922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373" draw:z-index="9226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2" draw:z-index="922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74" draw:z-index="923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75" draw:z-index="923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3" draw:z-index="923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376" draw:z-index="923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4" draw:z-index="923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377" draw:z-index="9240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378" draw:z-index="924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5" draw:z-index="92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Завод был хорошим, надо сказать.</text:p>
          
          <text:p text:style-name="Interlin_Words"><draw:frame text:anchor-type="as-char" draw:style-name="Interlin_Frame_Number" fo:min-width="0.1402in" draw:name="Frame255" draw:z-index="9247"><draw:text-box fo:min-height="0.1402in"><text:p text:style-name="Interlin_Phrase_Number">140.2</text:p></draw:text-box></draw:frame>
            
            
              <draw:frame text:anchor-type="as-char" draw:style-name="Interlin_Frame_Word" fo:min-width="0.1402in" draw:name="Frame2396" draw:z-index="924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379" draw:z-index="924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397" draw:z-index="9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98" draw:z-index="925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380" draw:z-index="9254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9" draw:z-index="925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381" draw:z-index="925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0" draw:z-index="9261"><draw:text-box fo:min-height="0.1402in">
                <text:p text:style-name="Interlin_Base_os">федтат</text:p>
                <text:p text:style-name="Interlin_Morphemes">
                  <draw:frame text:anchor-type="as-char" draw:style-name="Interlin_Frame_Morpheme" fo:min-width="0.1402in" draw:name="Frame2382" draw:z-index="9262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383" draw:z-index="92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84" draw:z-index="9266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1" draw:z-index="9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2" draw:z-index="9270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385" draw:z-index="9271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3" draw:z-index="9274"><draw:text-box fo:min-height="0.1402in">
                <text:p text:style-name="Interlin_Base_os">уыцырдыгæй</text:p>
                <text:p text:style-name="Interlin_Morphemes">
                  <draw:frame text:anchor-type="as-char" draw:style-name="Interlin_Frame_Morpheme" fo:min-width="0.1402in" draw:name="Frame2386" draw:z-index="9275"><draw:text-box fo:min-height="0.1402in">
                    <text:p text:style-name="Interlin_Morph_os">уыцы</text:p>
                    <text:p text:style-name="Interlin_Morpheme_Gloss_ru">тот</text:p>
                  </draw:text-box></draw:frame>
                  <draw:frame text:anchor-type="as-char" draw:style-name="Interlin_Frame_Morpheme" fo:min-width="0.1402in" draw:name="Frame2387" draw:z-index="9277"><draw:text-box fo:min-height="0.1402in">
                    <text:p text:style-name="Interlin_Morph_os">-рдыгæй</text:p>
                    <text:p text:style-name="Interlin_Morpheme_Gloss_ru">RC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4" draw:z-index="9280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388" draw:z-index="9281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5" draw:z-index="928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389" draw:z-index="928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6" draw:z-index="9288"><draw:text-box fo:min-height="0.1402in">
                <text:p text:style-name="Interlin_Base_os">хæлд</text:p>
                <text:p text:style-name="Interlin_Morphemes">
                  <draw:frame text:anchor-type="as-char" draw:style-name="Interlin_Frame_Morpheme" fo:min-width="0.1402in" draw:name="Frame2390" draw:z-index="9289"><draw:text-box fo:min-height="0.1402in">
                    <text:p text:style-name="Interlin_Morph_os">хæлд</text:p>
                    <text:p text:style-name="Interlin_Morpheme_Gloss_ru">разрушаться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7" draw:z-index="9292"><draw:text-box fo:min-height="0.1402in">
                <text:p text:style-name="Interlin_Base_os">хæдзæрттæ</text:p>
                <text:p text:style-name="Interlin_Morphemes">
                  <draw:frame text:anchor-type="as-char" draw:style-name="Interlin_Frame_Morpheme" fo:min-width="0.1402in" draw:name="Frame2391" draw:z-index="929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392" draw:z-index="929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93" draw:z-index="929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8" draw:z-index="930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94" draw:z-index="930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9" draw:z-index="930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уыцырдыгæй произносит как уыцыздыгæй.</text:p>
            <text:p text:style-name="Interlin_Freeform_Gloss_ru">Вот, если вы видели, вон с той стороны сейчас много разрушенных домов.</text:p>
          
          <text:p text:style-name="Interlin_Words"><draw:frame text:anchor-type="as-char" draw:style-name="Interlin_Frame_Number" fo:min-width="0.1402in" draw:name="Frame256" draw:z-index="9307"><draw:text-box fo:min-height="0.1402in"><text:p text:style-name="Interlin_Phrase_Number">140.3</text:p></draw:text-box></draw:frame>
            
            
              <draw:frame text:anchor-type="as-char" draw:style-name="Interlin_Frame_Word" fo:min-width="0.1402in" draw:name="Frame2410" draw:z-index="9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95" draw:z-index="9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1" draw:z-index="931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96" draw:z-index="931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2" draw:z-index="931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97" draw:z-index="931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3" draw:z-index="9320"><draw:text-box fo:min-height="0.1402in">
                <text:p text:style-name="Interlin_Base_os">заманы</text:p>
                <text:p text:style-name="Interlin_Morphemes">
                  <draw:frame text:anchor-type="as-char" draw:style-name="Interlin_Frame_Morpheme" fo:min-width="0.1402in" draw:name="Frame2398" draw:z-index="9321"><draw:text-box fo:min-height="0.1402in">
                    <text:p text:style-name="Interlin_Morph_os">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399" draw:z-index="932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4" draw:z-index="932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00" draw:z-index="932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15" draw:z-index="933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1" draw:z-index="933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6" draw:z-index="9334"><draw:text-box fo:min-height="0.1402in">
                <text:p text:style-name="Interlin_Base_os">хæлд</text:p>
                <text:p text:style-name="Interlin_Morphemes">
                  <draw:frame text:anchor-type="as-char" draw:style-name="Interlin_Frame_Morpheme" fo:min-width="0.1402in" draw:name="Frame2402" draw:z-index="9335"><draw:text-box fo:min-height="0.1402in">
                    <text:p text:style-name="Interlin_Morph_os">хæлд</text:p>
                    <text:p text:style-name="Interlin_Morpheme_Gloss_ru">разрушаться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7" draw:z-index="9338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2403" draw:z-index="9339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8" draw:z-index="9342"><draw:text-box fo:min-height="0.1402in">
                <text:p text:style-name="Interlin_Base_os">федтат</text:p>
                <text:p text:style-name="Interlin_Morphemes">
                  <draw:frame text:anchor-type="as-char" draw:style-name="Interlin_Frame_Morpheme" fo:min-width="0.1402in" draw:name="Frame2404" draw:z-index="9343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405" draw:z-index="93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06" draw:z-index="9347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9" draw:z-index="9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0" draw:z-index="935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07" draw:z-index="935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1" draw:z-index="935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408" draw:z-index="935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09" draw:z-index="935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2" draw:z-index="9361"><draw:text-box fo:min-height="0.1402in">
                <text:p text:style-name="Interlin_Base_os">заводæн</text:p>
                <text:p text:style-name="Interlin_Morphemes">
                  <draw:frame text:anchor-type="as-char" draw:style-name="Interlin_Frame_Morpheme" fo:min-width="0.1402in" draw:name="Frame2410" draw:z-index="9362"><draw:text-box fo:min-height="0.1402in">
                    <text:p text:style-name="Interlin_Morph_os">завод</text:p>
                    <text:p text:style-name="Interlin_Morpheme_Gloss_ru">завод</text:p>
                  </draw:text-box></draw:frame>
                  <draw:frame text:anchor-type="as-char" draw:style-name="Interlin_Frame_Morpheme" fo:min-width="0.1402in" draw:name="Frame2411" draw:z-index="936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3" draw:z-index="93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12" draw:z-index="936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4" draw:z-index="9371"><draw:text-box fo:min-height="0.1402in">
                <text:p text:style-name="Interlin_Base_os">хæрæндон</text:p>
                <text:p text:style-name="Interlin_Morphemes">
                  <draw:frame text:anchor-type="as-char" draw:style-name="Interlin_Frame_Morpheme" fo:min-width="0.1402in" draw:name="Frame2413" draw:z-index="9372"><draw:text-box fo:min-height="0.1402in">
                    <text:p text:style-name="Interlin_Morph_os">хæрæндон</text:p>
                    <text:p text:style-name="Interlin_Morpheme_Gloss_ru">столова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5" draw:z-index="93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свои времена то разрушенное здание, которое вы видели, это была столовая завода.</text:p>
          
          <text:p text:style-name="Interlin_Words"><draw:frame text:anchor-type="as-char" draw:style-name="Interlin_Frame_Number" fo:min-width="0.1402in" draw:name="Frame257" draw:z-index="9377"><draw:text-box fo:min-height="0.1402in"><text:p text:style-name="Interlin_Phrase_Number">140.4</text:p></draw:text-box></draw:frame>
            
            
              <draw:frame text:anchor-type="as-char" draw:style-name="Interlin_Frame_Word" fo:min-width="0.1402in" draw:name="Frame2426" draw:z-index="93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14" draw:z-index="93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7" draw:z-index="938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415" draw:z-index="9383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8" draw:z-index="938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416" draw:z-index="938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9" draw:z-index="93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30" draw:z-index="93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такое…</text:p>
          
          <text:p text:style-name="Interlin_Words"><draw:frame text:anchor-type="as-char" draw:style-name="Interlin_Frame_Number" fo:min-width="0.1402in" draw:name="Frame258" draw:z-index="9393"><draw:text-box fo:min-height="0.1402in"><text:p text:style-name="Interlin_Phrase_Number">140.5</text:p></draw:text-box></draw:frame>
            
            
              <draw:frame text:anchor-type="as-char" draw:style-name="Interlin_Frame_Word" fo:min-width="0.1402in" draw:name="Frame2431" draw:z-index="939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417" draw:z-index="9395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2" draw:z-index="9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3" draw:z-index="93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18" draw:z-index="93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4" draw:z-index="9402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2419" draw:z-index="9403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5" draw:z-index="9406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2420" draw:z-index="9407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6" draw:z-index="9410"><draw:text-box fo:min-height="0.1402in">
                <text:p text:style-name="Interlin_Base_os">æрцыдтæн</text:p>
                <text:p text:style-name="Interlin_Morphemes">
                  <draw:frame text:anchor-type="as-char" draw:style-name="Interlin_Frame_Morpheme" fo:min-width="0.1402in" draw:name="Frame2421" draw:z-index="941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2" draw:z-index="941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23" draw:z-index="941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7" draw:z-index="94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8" draw:z-index="9419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2424" draw:z-index="9420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9" draw:z-index="942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25" draw:z-index="942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0" draw:z-index="9427"><draw:text-box fo:min-height="0.1402in">
                <text:p text:style-name="Interlin_Base_os">бæстыхæйттæ</text:p>
                <text:p text:style-name="Interlin_Morphemes">
                  <draw:frame text:anchor-type="as-char" draw:style-name="Interlin_Frame_Morpheme" fo:min-width="0.1402in" draw:name="Frame2426" draw:z-index="9428"><draw:text-box fo:min-height="0.1402in">
                    <text:p text:style-name="Interlin_Morph_os">бæстыхæй</text:p>
                    <text:p text:style-name="Interlin_Morpheme_Gloss_ru">здание, двор</text:p>
                  </draw:text-box></draw:frame>
                  <draw:frame text:anchor-type="as-char" draw:style-name="Interlin_Frame_Morpheme" fo:min-width="0.1402in" draw:name="Frame2427" draw:z-index="943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28" draw:z-index="94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1" draw:z-index="9435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2429" draw:z-index="943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430" draw:z-index="943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2" draw:z-index="94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31" draw:z-index="944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3" draw:z-index="94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32" draw:z-index="94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4" draw:z-index="944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433" draw:z-index="94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34" draw:z-index="94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35" draw:z-index="945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5" draw:z-index="9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6" draw:z-index="945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436" draw:z-index="945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7" draw:z-index="946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37" draw:z-index="946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8" draw:z-index="946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438" draw:z-index="946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9" draw:z-index="9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0" draw:z-index="94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39" draw:z-index="947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1" draw:z-index="94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2" draw:z-index="947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440" draw:z-index="947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3" draw:z-index="94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41" draw:z-index="948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4" draw:z-index="948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455" draw:z-index="9485"><draw:text-box fo:min-height="0.1402in">
                <text:p text:style-name="Interlin_Base_os">рцыдтæн</text:p>
                <text:p text:style-name="Interlin_Morphemes">
                  <draw:frame text:anchor-type="as-char" draw:style-name="Interlin_Frame_Morpheme" fo:min-width="0.1402in" draw:name="Frame2442" draw:z-index="9486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43" draw:z-index="948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444" draw:z-index="949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6" draw:z-index="9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7" draw:z-index="94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45" draw:z-index="94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8" draw:z-index="949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46" draw:z-index="949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59" draw:z-index="950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47" draw:z-index="950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0" draw:z-index="9506"><draw:text-box fo:min-height="0.1402in">
                <text:p text:style-name="Interlin_Base_os">сыхæгтæм</text:p>
                <text:p text:style-name="Interlin_Morphemes">
                  <draw:frame text:anchor-type="as-char" draw:style-name="Interlin_Frame_Morpheme" fo:min-width="0.1402in" draw:name="Frame2448" draw:z-index="9507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2449" draw:z-index="95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50" draw:z-index="9511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1" draw:z-index="9514"><draw:text-box fo:min-height="0.1402in">
                <text:p text:style-name="Interlin_Base_os">гæсгæ-иу</text:p>
                <text:p text:style-name="Interlin_Morphemes">
                  <draw:frame text:anchor-type="as-char" draw:style-name="Interlin_Frame_Morpheme" fo:min-width="0.1402in" draw:name="Frame2451" draw:z-index="951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  <draw:frame text:anchor-type="as-char" draw:style-name="Interlin_Frame_Morpheme" fo:min-width="0.1402in" draw:name="Frame2452" draw:z-index="951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453" draw:z-index="951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2" draw:z-index="952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54" draw:z-index="952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3" draw:z-index="95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55" draw:z-index="952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4" draw:z-index="9529"><draw:text-box fo:min-height="0.1402in">
                <text:p text:style-name="Interlin_Base_os">ныууадтæн</text:p>
                <text:p text:style-name="Interlin_Morphemes">
                  <draw:frame text:anchor-type="as-char" draw:style-name="Interlin_Frame_Morpheme" fo:min-width="0.1402in" draw:name="Frame2456" draw:z-index="9530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7" draw:z-index="9532"><draw:text-box fo:min-height="0.1402in">
                    <text:p text:style-name="Interlin_Morph_os">уад</text:p>
                    <text:p text:style-name="Interlin_Morpheme_Gloss_ru">бегать</text:p>
                  </draw:text-box></draw:frame>
                  <draw:frame text:anchor-type="as-char" draw:style-name="Interlin_Frame_Morpheme" fo:min-width="0.1402in" draw:name="Frame2458" draw:z-index="9534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5" draw:z-index="95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пока я сюда не переехала, я и не знала эти здания, что из них где находится, но когда переехала, то, глядя на своих соседей, я тоже туда заходила.</text:p>
          
          <text:p text:style-name="Interlin_Words"><draw:frame text:anchor-type="as-char" draw:style-name="Interlin_Frame_Number" fo:min-width="0.1402in" draw:name="Frame259" draw:z-index="9539"><draw:text-box fo:min-height="0.1402in"><text:p text:style-name="Interlin_Phrase_Number">140.6</text:p></draw:text-box></draw:frame>
            
            
              <draw:frame text:anchor-type="as-char" draw:style-name="Interlin_Frame_Word" fo:min-width="0.1402in" draw:name="Frame2466" draw:z-index="95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9" draw:z-index="95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7" draw:z-index="954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460" draw:z-index="954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8" draw:z-index="9548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2461" draw:z-index="9549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9" draw:z-index="9552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2462" draw:z-index="9553"><draw:text-box fo:min-height="0.1402in">
                    <text:p text:style-name="Interlin_Morph_os">к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0" draw:z-index="95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463" draw:z-index="95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64" draw:z-index="95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1" draw:z-index="9562"><draw:text-box fo:min-height="0.1402in">
                <text:p text:style-name="Interlin_Base_os">мидæгæй</text:p>
                <text:p text:style-name="Interlin_Morphemes">
                  <draw:frame text:anchor-type="as-char" draw:style-name="Interlin_Frame_Morpheme" fo:min-width="0.1402in" draw:name="Frame2465" draw:z-index="9563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  <draw:frame text:anchor-type="as-char" draw:style-name="Interlin_Frame_Morpheme" fo:min-width="0.1402in" draw:name="Frame2466" draw:z-index="956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2" draw:z-index="95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3" draw:z-index="956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467" draw:z-index="957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4" draw:z-index="957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468" draw:z-index="957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5" draw:z-index="9577"><draw:text-box fo:min-height="0.1402in">
                <text:p text:style-name="Interlin_Base_os">хæрзад</text:p>
                <text:p text:style-name="Interlin_Morphemes">
                  <draw:frame text:anchor-type="as-char" draw:style-name="Interlin_Frame_Morpheme" fo:min-width="0.1402in" draw:name="Frame2469" draw:z-index="9578"><draw:text-box fo:min-height="0.1402in">
                    <text:p text:style-name="Interlin_Morph_os">хæрзад</text:p>
                    <text:p text:style-name="Interlin_Morpheme_Gloss_ru">вкус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6" draw:z-index="9581"><draw:text-box fo:min-height="0.1402in">
                <text:p text:style-name="Interlin_Base_os">хæринаг</text:p>
                <text:p text:style-name="Interlin_Morphemes">
                  <draw:frame text:anchor-type="as-char" draw:style-name="Interlin_Frame_Morpheme" fo:min-width="0.1402in" draw:name="Frame2470" draw:z-index="9582"><draw:text-box fo:min-height="0.1402in">
                    <text:p text:style-name="Interlin_Morph_os">хæринаг</text:p>
                    <text:p text:style-name="Interlin_Morpheme_Gloss_ru">пищ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7" draw:z-index="958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471" draw:z-index="95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72" draw:z-index="95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73" draw:z-index="95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8" draw:z-index="9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9" draw:z-index="95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74" draw:z-index="9595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0" draw:z-index="95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1" draw:z-index="959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475" draw:z-index="960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2476" draw:z-index="96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2" draw:z-index="9605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2477" draw:z-index="9606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3" draw:z-index="9609"><draw:text-box fo:min-height="0.1402in">
                <text:p text:style-name="Interlin_Base_os">сцыбæл</text:p>
                <text:p text:style-name="Interlin_Morphemes">
                  <draw:frame text:anchor-type="as-char" draw:style-name="Interlin_Frame_Morpheme" fo:min-width="0.1402in" draw:name="Frame2478" draw:z-index="961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79" draw:z-index="9612"><draw:text-box fo:min-height="0.1402in">
                    <text:p text:style-name="Interlin_Morph_os">цыбæл</text:p>
                    <text:p text:style-name="Interlin_Morpheme_Gloss_ru">созблаз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4" draw:z-index="961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480" draw:z-index="961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5" draw:z-index="96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красиво там было внутри и такую вкусную еду они готовили, да, что человек соблазнялся.</text:p>
          
          <text:p text:style-name="Interlin_Words"><draw:frame text:anchor-type="as-char" draw:style-name="Interlin_Frame_Number" fo:min-width="0.1402in" draw:name="Frame260" draw:z-index="9621"><draw:text-box fo:min-height="0.1402in"><text:p text:style-name="Interlin_Phrase_Number">140.7</text:p></draw:text-box></draw:frame>
            
            
              <draw:frame text:anchor-type="as-char" draw:style-name="Interlin_Frame_Word" fo:min-width="0.1402in" draw:name="Frame2486" draw:z-index="9622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2481" draw:z-index="9623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2482" draw:z-index="962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7" draw:z-index="96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самом деле.</text:p>
          
          <text:p text:style-name="Interlin_Words"><draw:frame text:anchor-type="as-char" draw:style-name="Interlin_Frame_Number" fo:min-width="0.1402in" draw:name="Frame261" draw:z-index="9630"><draw:text-box fo:min-height="0.1402in"><text:p text:style-name="Interlin_Phrase_Number">140.8</text:p></draw:text-box></draw:frame>
            
            
              <draw:frame text:anchor-type="as-char" draw:style-name="Interlin_Frame_Word" fo:min-width="0.1402in" draw:name="Frame2488" draw:z-index="963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483" draw:z-index="963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9" draw:z-index="963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84" draw:z-index="963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0" draw:z-index="963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85" draw:z-index="964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1" draw:z-index="9643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486" draw:z-index="9644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2" draw:z-index="964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87" draw:z-index="964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93" draw:z-index="96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88" draw:z-index="96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4" draw:z-index="9655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2489" draw:z-index="9656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5" draw:z-index="9659"><draw:text-box fo:min-height="0.1402in">
                <text:p text:style-name="Interlin_Base_os">балхæнынмæ</text:p>
                <text:p text:style-name="Interlin_Morphemes">
                  <draw:frame text:anchor-type="as-char" draw:style-name="Interlin_Frame_Morpheme" fo:min-width="0.1402in" draw:name="Frame2490" draw:z-index="96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91" draw:z-index="9662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492" draw:z-index="966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493" draw:z-index="966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6" draw:z-index="9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7" draw:z-index="967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94" draw:z-index="967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8" draw:z-index="967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95" draw:z-index="967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99" draw:z-index="9678"><draw:text-box fo:min-height="0.1402in">
                <text:p text:style-name="Interlin_Base_os">кæрчытæ</text:p>
                <text:p text:style-name="Interlin_Morphemes">
                  <draw:frame text:anchor-type="as-char" draw:style-name="Interlin_Frame_Morpheme" fo:min-width="0.1402in" draw:name="Frame2496" draw:z-index="9679"><draw:text-box fo:min-height="0.1402in">
                    <text:p text:style-name="Interlin_Morph_os">кæрч</text:p>
                    <text:p text:style-name="Interlin_Morpheme_Gloss_ru">курица</text:p>
                  </draw:text-box></draw:frame>
                  <draw:frame text:anchor-type="as-char" draw:style-name="Interlin_Frame_Morpheme" fo:min-width="0.1402in" draw:name="Frame2497" draw:z-index="968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98" draw:z-index="96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0" draw:z-index="9686"><draw:text-box fo:min-height="0.1402in">
                <text:p text:style-name="Interlin_Base_os">балхæнынмæ</text:p>
                <text:p text:style-name="Interlin_Morphemes">
                  <draw:frame text:anchor-type="as-char" draw:style-name="Interlin_Frame_Morpheme" fo:min-width="0.1402in" draw:name="Frame2499" draw:z-index="96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00" draw:z-index="9689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501" draw:z-index="9691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502" draw:z-index="969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1" draw:z-index="9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2" draw:z-index="969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03" draw:z-index="969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3" draw:z-index="9701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2504" draw:z-index="9702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4" draw:z-index="9705"><draw:text-box fo:min-height="0.1402in">
                <text:p text:style-name="Interlin_Base_os">дуканиты</text:p>
                <text:p text:style-name="Interlin_Morphemes">
                  <draw:frame text:anchor-type="as-char" draw:style-name="Interlin_Frame_Morpheme" fo:min-width="0.1402in" draw:name="Frame2505" draw:z-index="9706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2506" draw:z-index="970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07" draw:z-index="97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5" draw:z-index="971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08" draw:z-index="971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6" draw:z-index="9717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2509" draw:z-index="9718"><draw:text-box fo:min-height="0.1402in">
                    <text:p text:style-name="Interlin_Morph_os">арæх</text:p>
                    <text:p text:style-name="Interlin_Morpheme_Gloss_ru">оби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7" draw:z-index="97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10" draw:z-index="972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8" draw:z-index="9725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511" draw:z-index="972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12" draw:z-index="972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9" draw:z-index="9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ще в те времена купить мясо или купить курицу - тогда так много не было в магазинах.</text:p>
          
          <text:p text:style-name="Interlin_Words"><draw:frame text:anchor-type="as-char" draw:style-name="Interlin_Frame_Number" fo:min-width="0.1402in" draw:name="Frame262" draw:z-index="9733"><draw:text-box fo:min-height="0.1402in"><text:p text:style-name="Interlin_Phrase_Number">140.9</text:p></draw:text-box></draw:frame>
            
            
              <draw:frame text:anchor-type="as-char" draw:style-name="Interlin_Frame_Word" fo:min-width="0.1402in" draw:name="Frame2510" draw:z-index="973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513" draw:z-index="9735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1" draw:z-index="9738"><draw:text-box fo:min-height="0.1402in">
                <text:p text:style-name="Interlin_Base_os">столовыйы</text:p>
                <text:p text:style-name="Interlin_Morphemes">
                  <draw:frame text:anchor-type="as-char" draw:style-name="Interlin_Frame_Morpheme" fo:min-width="0.1402in" draw:name="Frame2514" draw:z-index="9739"><draw:text-box fo:min-height="0.1402in">
                    <text:p text:style-name="Interlin_Morph_os">столовы</text:p>
                  </draw:text-box></draw:frame>
                  <draw:frame text:anchor-type="as-char" draw:style-name="Interlin_Frame_Morpheme" fo:min-width="0.1402in" draw:name="Frame2515" draw:z-index="974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2" draw:z-index="9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3" draw:z-index="9744"><draw:text-box fo:min-height="0.1402in">
                <text:p text:style-name="Interlin_Base_os">хæрæндоны</text:p>
                <text:p text:style-name="Interlin_Morphemes">
                  <draw:frame text:anchor-type="as-char" draw:style-name="Interlin_Frame_Morpheme" fo:min-width="0.1402in" draw:name="Frame2516" draw:z-index="9745"><draw:text-box fo:min-height="0.1402in">
                    <text:p text:style-name="Interlin_Morph_os">хæрæндон</text:p>
                    <text:p text:style-name="Interlin_Morpheme_Gloss_ru">столовая</text:p>
                  </draw:text-box></draw:frame>
                  <draw:frame text:anchor-type="as-char" draw:style-name="Interlin_Frame_Morpheme" fo:min-width="0.1402in" draw:name="Frame2517" draw:z-index="97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4" draw:z-index="975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18" draw:z-index="975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5" draw:z-index="97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19" draw:z-index="97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6" draw:z-index="975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520" draw:z-index="97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21" draw:z-index="97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7" draw:z-index="9764"><draw:text-box fo:min-height="0.1402in">
                <text:p text:style-name="Interlin_Base_os">балхæнæн</text:p>
                <text:p text:style-name="Interlin_Morphemes">
                  <draw:frame text:anchor-type="as-char" draw:style-name="Interlin_Frame_Morpheme" fo:min-width="0.1402in" draw:name="Frame2522" draw:z-index="97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23" draw:z-index="9767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524" draw:z-index="9769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8" draw:z-index="977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 в этой столовой чего только нельзя было купить!</text:p>
          
        
      
      
        
          <text:p text:style-name="Interlin_Words"><draw:frame text:anchor-type="as-char" draw:style-name="Interlin_Frame_Number" fo:min-width="0.1402in" draw:name="Frame263" draw:z-index="9774"><draw:text-box fo:min-height="0.1402in"><text:p text:style-name="Interlin_Phrase_Number">141</text:p></draw:text-box></draw:frame>
            
            
              <draw:frame text:anchor-type="as-char" draw:style-name="Interlin_Frame_Word" fo:min-width="0.1402in" draw:name="Frame2519" draw:z-index="977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525" draw:z-index="977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0" draw:z-index="97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21" draw:z-index="9780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2526" draw:z-index="9781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2" draw:z-index="9784"><draw:text-box fo:min-height="0.1402in">
                <text:p text:style-name="Interlin_Base_os">балхæнæн</text:p>
                <text:p text:style-name="Interlin_Morphemes">
                  <draw:frame text:anchor-type="as-char" draw:style-name="Interlin_Frame_Morpheme" fo:min-width="0.1402in" draw:name="Frame2527" draw:z-index="978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28" draw:z-index="9787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529" draw:z-index="9789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3" draw:z-index="979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530" draw:z-index="979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31" draw:z-index="979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4" draw:z-index="97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Все можно было купить.</text:p>
          
        
      
      
        
          <text:p text:style-name="Interlin_Words"><draw:frame text:anchor-type="as-char" draw:style-name="Interlin_Frame_Number" fo:min-width="0.1402in" draw:name="Frame264" draw:z-index="9800"><draw:text-box fo:min-height="0.1402in"><text:p text:style-name="Interlin_Phrase_Number">142.1</text:p></draw:text-box></draw:frame>
            
            
              <draw:frame text:anchor-type="as-char" draw:style-name="Interlin_Frame_Word" fo:min-width="0.1402in" draw:name="Frame2525" draw:z-index="980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532" draw:z-index="980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6" draw:z-index="98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27" draw:z-index="980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533" draw:z-index="980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8" draw:z-index="981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534" draw:z-index="981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35" draw:z-index="981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9" draw:z-index="9816"><draw:text-box fo:min-height="0.1402in">
                <text:p text:style-name="Interlin_Base_os">зынгæ</text:p>
                <text:p text:style-name="Interlin_Morphemes">
                  <draw:frame text:anchor-type="as-char" draw:style-name="Interlin_Frame_Morpheme" fo:min-width="0.1402in" draw:name="Frame2536" draw:z-index="9817"><draw:text-box fo:min-height="0.1402in">
                    <text:p text:style-name="Interlin_Morph_os">зын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537" draw:z-index="981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0" draw:z-index="9822"><draw:text-box fo:min-height="0.1402in">
                <text:p text:style-name="Interlin_Base_os">асламдæр</text:p>
                <text:p text:style-name="Interlin_Morphemes">
                  <draw:frame text:anchor-type="as-char" draw:style-name="Interlin_Frame_Morpheme" fo:min-width="0.1402in" draw:name="Frame2538" draw:z-index="9823"><draw:text-box fo:min-height="0.1402in">
                    <text:p text:style-name="Interlin_Morph_os">аслам</text:p>
                    <text:p text:style-name="Interlin_Morpheme_Gloss_ru">дешевый</text:p>
                  </draw:text-box></draw:frame>
                  <draw:frame text:anchor-type="as-char" draw:style-name="Interlin_Frame_Morpheme" fo:min-width="0.1402in" draw:name="Frame2539" draw:z-index="982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1" draw:z-index="98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2" draw:z-index="9829"><draw:text-box fo:min-height="0.1402in">
                <text:p text:style-name="Interlin_Base_os">нежели</text:p>
                <text:p text:style-name="Interlin_Morphemes">
                  <draw:frame text:anchor-type="as-char" draw:style-name="Interlin_Frame_Morpheme" fo:min-width="0.1402in" draw:name="Frame2540" draw:z-index="9830"><draw:text-box fo:min-height="0.1402in">
                    <text:p text:style-name="Interlin_Morph_os">неже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3" draw:z-index="9832"><draw:text-box fo:min-height="0.1402in">
                <text:p text:style-name="Interlin_Base_os">дуканиты</text:p>
                <text:p text:style-name="Interlin_Morphemes">
                  <draw:frame text:anchor-type="as-char" draw:style-name="Interlin_Frame_Morpheme" fo:min-width="0.1402in" draw:name="Frame2541" draw:z-index="9833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2542" draw:z-index="98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43" draw:z-index="983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4" draw:z-index="98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И было намного дешевле, нежели в магазинах.</text:p>
          
          <text:p text:style-name="Interlin_Words"><draw:frame text:anchor-type="as-char" draw:style-name="Interlin_Frame_Number" fo:min-width="0.1402in" draw:name="Frame265" draw:z-index="9842"><draw:text-box fo:min-height="0.1402in"><text:p text:style-name="Interlin_Phrase_Number">142.2</text:p></draw:text-box></draw:frame>
            
            
              <draw:frame text:anchor-type="as-char" draw:style-name="Interlin_Frame_Word" fo:min-width="0.1402in" draw:name="Frame2535" draw:z-index="98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44" draw:z-index="98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6" draw:z-index="984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545" draw:z-index="984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7" draw:z-index="9851"><draw:text-box fo:min-height="0.1402in">
                <text:p text:style-name="Interlin_Base_os">ницыуал</text:p>
                <text:p text:style-name="Interlin_Morphemes">
                  <draw:frame text:anchor-type="as-char" draw:style-name="Interlin_Frame_Morpheme" fo:min-width="0.1402in" draw:name="Frame2546" draw:z-index="9852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  <draw:frame text:anchor-type="as-char" draw:style-name="Interlin_Frame_Morpheme" fo:min-width="0.1402in" draw:name="Frame2547" draw:z-index="9854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8" draw:z-index="9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9" draw:z-index="9858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548" draw:z-index="9859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0" draw:z-index="9862"><draw:text-box fo:min-height="0.1402in">
                <text:p text:style-name="Interlin_Base_os">ныххæлæццаг</text:p>
                <text:p text:style-name="Interlin_Morphemes">
                  <draw:frame text:anchor-type="as-char" draw:style-name="Interlin_Frame_Morpheme" fo:min-width="0.1402in" draw:name="Frame2549" draw:z-index="9863"><draw:text-box fo:min-height="0.1402in">
                    <text:p text:style-name="Interlin_Morph_os">ных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0" draw:z-index="9865"><draw:text-box fo:min-height="0.1402in">
                    <text:p text:style-name="Interlin_Morph_os">хæлæццаг</text:p>
                    <text:p text:style-name="Interlin_Morpheme_Gloss_ru">подлежащий разрушени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1" draw:z-index="986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551" draw:z-index="986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2" draw:z-index="9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уже ничего, оно пришло в негодность.</text:p>
          
          <text:p text:style-name="Interlin_Words"><draw:frame text:anchor-type="as-char" draw:style-name="Interlin_Frame_Number" fo:min-width="0.1402in" draw:name="Frame266" draw:z-index="9874"><draw:text-box fo:min-height="0.1402in"><text:p text:style-name="Interlin_Phrase_Number">142.3</text:p></draw:text-box></draw:frame>
            
            
              <draw:frame text:anchor-type="as-char" draw:style-name="Interlin_Frame_Word" fo:min-width="0.1402in" draw:name="Frame2543" draw:z-index="98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52" draw:z-index="987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4" draw:z-index="9879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2553" draw:z-index="988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554" draw:z-index="988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5" draw:z-index="9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6" draw:z-index="988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55" draw:z-index="988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7" draw:z-index="989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56" draw:z-index="989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8" draw:z-index="9894"><draw:text-box fo:min-height="0.1402in">
                <text:p text:style-name="Interlin_Base_os">радзурон</text:p>
                <text:p text:style-name="Interlin_Morphemes">
                  <draw:frame text:anchor-type="as-char" draw:style-name="Interlin_Frame_Morpheme" fo:min-width="0.1402in" draw:name="Frame2557" draw:z-index="989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8" draw:z-index="989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559" draw:z-index="989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9" draw:z-index="990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Не знаю, что еще рассказать…</text:p>
          
        
      
      
        
          <text:p text:style-name="Interlin_Words"><draw:frame text:anchor-type="as-char" draw:style-name="Interlin_Frame_Number" fo:min-width="0.1402in" draw:name="Frame267" draw:z-index="9904"><draw:text-box fo:min-height="0.1402in"><text:p text:style-name="Interlin_Phrase_Number">143</text:p></draw:text-box></draw:frame>
            
            
              <draw:frame text:anchor-type="as-char" draw:style-name="Interlin_Frame_Word" fo:min-width="0.1402in" draw:name="Frame2550" draw:z-index="990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560" draw:z-index="990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1" draw:z-index="99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52" draw:z-index="991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561" draw:z-index="991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553" draw:z-index="991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562" draw:z-index="991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4" draw:z-index="9918"><draw:text-box fo:min-height="0.1402in">
                <text:p text:style-name="Interlin_Base_os">иумæйаг</text:p>
                <text:p text:style-name="Interlin_Morphemes">
                  <draw:frame text:anchor-type="as-char" draw:style-name="Interlin_Frame_Morpheme" fo:min-width="0.1402in" draw:name="Frame2563" draw:z-index="9919"><draw:text-box fo:min-height="0.1402in">
                    <text:p text:style-name="Interlin_Morph_os">иумæйаг</text:p>
                    <text:p text:style-name="Interlin_Morpheme_Gloss_ru">общ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5" draw:z-index="9922"><draw:text-box fo:min-height="0.1402in">
                <text:p text:style-name="Interlin_Base_os">сыхыкуывдтæ</text:p>
                <text:p text:style-name="Interlin_Morphemes">
                  <draw:frame text:anchor-type="as-char" draw:style-name="Interlin_Frame_Morpheme" fo:min-width="0.1402in" draw:name="Frame2564" draw:z-index="9923"><draw:text-box fo:min-height="0.1402in">
                    <text:p text:style-name="Interlin_Morph_os">сыхы</text:p>
                  </draw:text-box></draw:frame>
                  <draw:frame text:anchor-type="as-char" draw:style-name="Interlin_Frame_Morpheme" fo:min-width="0.1402in" draw:name="Frame2565" draw:z-index="9924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2566" draw:z-index="99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67" draw:z-index="99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6" draw:z-index="99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68" draw:z-index="993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7" draw:z-index="993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569" draw:z-index="993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570" draw:z-index="993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8" draw:z-index="99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Здесь у вас общих кувдов не бывает?</text:p>
          
        
      
      
        
          <text:p text:style-name="Interlin_Words"><draw:frame text:anchor-type="as-char" draw:style-name="Interlin_Frame_Number" fo:min-width="0.1402in" draw:name="Frame268" draw:z-index="9943"><draw:text-box fo:min-height="0.1402in"><text:p text:style-name="Interlin_Phrase_Number">144</text:p></draw:text-box></draw:frame>
            
            
              <draw:frame text:anchor-type="as-char" draw:style-name="Interlin_Frame_Word" fo:min-width="0.1402in" draw:name="Frame2559" draw:z-index="994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571" draw:z-index="994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0" draw:z-index="99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61" draw:z-index="9949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2572" draw:z-index="9950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2" draw:z-index="995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573" draw:z-index="9954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3" draw:z-index="995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574" draw:z-index="995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575" draw:z-index="99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4" draw:z-index="99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Как не бывает?</text:p>
          
        
      
      
        
          <text:p text:style-name="Interlin_Words"><draw:frame text:anchor-type="as-char" draw:style-name="Interlin_Frame_Number" fo:min-width="0.1402in" draw:name="Frame269" draw:z-index="9965"><draw:text-box fo:min-height="0.1402in"><text:p text:style-name="Interlin_Phrase_Number">145</text:p></draw:text-box></draw:frame>
            
            
              <draw:frame text:anchor-type="as-char" draw:style-name="Interlin_Frame_Word" fo:min-width="0.1402in" draw:name="Frame2565" draw:z-index="996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576" draw:z-index="996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6" draw:z-index="99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67" draw:z-index="99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77" draw:z-index="99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8" draw:z-index="997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578" draw:z-index="9976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9" draw:z-index="997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79" draw:z-index="998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0" draw:z-index="998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580" draw:z-index="998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581" draw:z-index="99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1" draw:z-index="998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какие у вас бывают?</text:p>
          
        
      
      
        
          <text:p text:style-name="Interlin_Words"><draw:frame text:anchor-type="as-char" draw:style-name="Interlin_Frame_Number" fo:min-width="0.1402in" draw:name="Frame270" draw:z-index="9991"><draw:text-box fo:min-height="0.1402in"><text:p text:style-name="Interlin_Phrase_Number">146.1</text:p></draw:text-box></draw:frame>
            
            
              <draw:frame text:anchor-type="as-char" draw:style-name="Interlin_Frame_Word" fo:min-width="0.1402in" draw:name="Frame2572" draw:z-index="999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582" draw:z-index="999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3" draw:z-index="99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74" draw:z-index="999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583" draw:z-index="999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584" draw:z-index="1000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5" draw:z-index="100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Бывают.</text:p>
          
          <text:p text:style-name="Interlin_Words"><draw:frame text:anchor-type="as-char" draw:style-name="Interlin_Frame_Number" fo:min-width="0.1402in" draw:name="Frame271" draw:z-index="10005"><draw:text-box fo:min-height="0.1402in"><text:p text:style-name="Interlin_Phrase_Number">146.2</text:p></draw:text-box></draw:frame>
            
            
              <draw:frame text:anchor-type="as-char" draw:style-name="Interlin_Frame_Word" fo:min-width="0.1402in" draw:name="Frame2576" draw:z-index="1000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85" draw:z-index="1000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577" draw:z-index="10010"><draw:text-box fo:min-height="0.1402in">
                <text:p text:style-name="Interlin_Base_os">æрдæбон</text:p>
                <text:p text:style-name="Interlin_Morphemes">
                  <draw:frame text:anchor-type="as-char" draw:style-name="Interlin_Frame_Morpheme" fo:min-width="0.1402in" draw:name="Frame2586" draw:z-index="10011"><draw:text-box fo:min-height="0.1402in">
                    <text:p text:style-name="Interlin_Morph_os">æрдæбон</text:p>
                    <text:p text:style-name="Interlin_Morpheme_Gloss_ru">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8" draw:z-index="1001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587" draw:z-index="1001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9" draw:z-index="10018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2588" draw:z-index="10019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  <draw:frame text:anchor-type="as-char" draw:style-name="Interlin_Frame_Morpheme" fo:min-width="0.1402in" draw:name="Frame2589" draw:z-index="100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0" draw:z-index="10024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2590" draw:z-index="10025"><draw:text-box fo:min-height="0.1402in">
                    <text:p text:style-name="Interlin_Morph_os">кой</text:p>
                    <text:p text:style-name="Interlin_Morpheme_Gloss_ru">упомин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1" draw:z-index="10028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591" draw:z-index="1002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92" draw:z-index="100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93" draw:z-index="1003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2" draw:z-index="10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3" draw:z-index="10037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2594" draw:z-index="10038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2595" draw:z-index="100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4" draw:z-index="10043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596" draw:z-index="10044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5" draw:z-index="10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6" draw:z-index="1004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97" draw:z-index="1004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7" draw:z-index="1005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598" draw:z-index="10053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599" draw:z-index="1005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8" draw:z-index="10058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600" draw:z-index="10059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9" draw:z-index="10062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2601" draw:z-index="10063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0" draw:z-index="100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02" draw:z-index="1006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1" draw:z-index="10070"><draw:text-box fo:min-height="0.1402in">
                <text:p text:style-name="Interlin_Base_os">скæнæм</text:p>
                <text:p text:style-name="Interlin_Morphemes">
                  <draw:frame text:anchor-type="as-char" draw:style-name="Interlin_Frame_Morpheme" fo:min-width="0.1402in" draw:name="Frame2603" draw:z-index="1007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04" draw:z-index="1007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05" draw:z-index="1007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2" draw:z-index="10078"><draw:text-box fo:min-height="0.1402in">
                <text:p text:style-name="Interlin_Base_os">куывд</text:p>
                <text:p text:style-name="Interlin_Morphemes">
                  <draw:frame text:anchor-type="as-char" draw:style-name="Interlin_Frame_Morpheme" fo:min-width="0.1402in" draw:name="Frame2606" draw:z-index="10079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3" draw:z-index="10082"><draw:text-box fo:min-height="0.1402in">
                <text:p text:style-name="Interlin_Base_os">радыгай</text:p>
                <text:p text:style-name="Interlin_Morphemes">
                  <draw:frame text:anchor-type="as-char" draw:style-name="Interlin_Frame_Morpheme" fo:min-width="0.1402in" draw:name="Frame2607" draw:z-index="10083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  <draw:frame text:anchor-type="as-char" draw:style-name="Interlin_Frame_Morpheme" fo:min-width="0.1402in" draw:name="Frame2608" draw:z-index="10085"><draw:text-box fo:min-height="0.1402in">
                    <text:p text:style-name="Interlin_Morph_os">-ы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4" draw:z-index="100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дзуар, о котором мы только что говорили, Хетæджы Дзуар, ему посвященный кувд делаем по очереди.</text:p>
          
          <text:p text:style-name="Interlin_Words"><draw:frame text:anchor-type="as-char" draw:style-name="Interlin_Frame_Number" fo:min-width="0.1402in" draw:name="Frame272" draw:z-index="10090"><draw:text-box fo:min-height="0.1402in"><text:p text:style-name="Interlin_Phrase_Number">146.3</text:p></draw:text-box></draw:frame>
            
            
              <draw:frame text:anchor-type="as-char" draw:style-name="Interlin_Frame_Word" fo:min-width="0.1402in" draw:name="Frame2595" draw:z-index="1009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09" draw:z-index="1009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6" draw:z-index="1009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610" draw:z-index="10096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7" draw:z-index="10099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2611" draw:z-index="10100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8" draw:z-index="10103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2612" draw:z-index="10104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9" draw:z-index="10107"><draw:text-box fo:min-height="0.1402in">
                <text:p text:style-name="Interlin_Base_os">бацæуæны</text:p>
                <text:p text:style-name="Interlin_Morphemes">
                  <draw:frame text:anchor-type="as-char" draw:style-name="Interlin_Frame_Morpheme" fo:min-width="0.1402in" draw:name="Frame2613" draw:z-index="101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14" draw:z-index="1011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15" draw:z-index="10112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616" draw:z-index="101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подъезд</text:p>
              </draw:text-box></draw:frame>
              <draw:frame text:anchor-type="as-char" draw:style-name="Interlin_Frame_Word" fo:min-width="0.1402in" draw:name="Frame2600" draw:z-index="10117"><draw:text-box fo:min-height="0.1402in">
                <text:p text:style-name="Interlin_Base_os">рад</text:p>
                <text:p text:style-name="Interlin_Morphemes">
                  <draw:frame text:anchor-type="as-char" draw:style-name="Interlin_Frame_Morpheme" fo:min-width="0.1402in" draw:name="Frame2617" draw:z-index="10118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1" draw:z-index="1012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18" draw:z-index="1012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19" draw:z-index="1012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2" draw:z-index="101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в этом году очередь которого подъезда была?</text:p>
          
          <text:p text:style-name="Interlin_Words"><draw:frame text:anchor-type="as-char" draw:style-name="Interlin_Frame_Number" fo:min-width="0.1402in" draw:name="Frame273" draw:z-index="10129"><draw:text-box fo:min-height="0.1402in"><text:p text:style-name="Interlin_Phrase_Number">146.4</text:p></draw:text-box></draw:frame>
            
            
              <draw:frame text:anchor-type="as-char" draw:style-name="Interlin_Frame_Word" fo:min-width="0.1402in" draw:name="Frame2603" draw:z-index="10130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2620" draw:z-index="10131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4" draw:z-index="10134"><draw:text-box fo:min-height="0.1402in">
                <text:p text:style-name="Interlin_Base_os">бацæуæны</text:p>
                <text:p text:style-name="Interlin_Morphemes">
                  <draw:frame text:anchor-type="as-char" draw:style-name="Interlin_Frame_Morpheme" fo:min-width="0.1402in" draw:name="Frame2621" draw:z-index="101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2" draw:z-index="1013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23" draw:z-index="10139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624" draw:z-index="101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подъезд</text:p>
              </draw:text-box></draw:frame>
              <draw:frame text:anchor-type="as-char" draw:style-name="Interlin_Frame_Word" fo:min-width="0.1402in" draw:name="Frame2605" draw:z-index="10144"><draw:text-box fo:min-height="0.1402in">
                <text:p text:style-name="Interlin_Base_os">рад</text:p>
                <text:p text:style-name="Interlin_Morphemes">
                  <draw:frame text:anchor-type="as-char" draw:style-name="Interlin_Frame_Morpheme" fo:min-width="0.1402in" draw:name="Frame2625" draw:z-index="10145"><draw:text-box fo:min-height="0.1402in">
                    <text:p text:style-name="Interlin_Morph_os">рад</text:p>
                    <text:p text:style-name="Interlin_Morpheme_Gloss_ru">очер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6" draw:z-index="10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редь первого подъезда.</text:p>
          
          <text:p text:style-name="Interlin_Words"><draw:frame text:anchor-type="as-char" draw:style-name="Interlin_Frame_Number" fo:min-width="0.1402in" draw:name="Frame274" draw:z-index="10150"><draw:text-box fo:min-height="0.1402in"><text:p text:style-name="Interlin_Phrase_Number">146.5</text:p></draw:text-box></draw:frame>
            
            
              <draw:frame text:anchor-type="as-char" draw:style-name="Interlin_Frame_Word" fo:min-width="0.1402in" draw:name="Frame2607" draw:z-index="101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26" draw:z-index="101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8" draw:z-index="101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27" draw:z-index="101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9" draw:z-index="10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0" draw:z-index="1016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28" draw:z-index="1016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1" draw:z-index="10164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629" draw:z-index="10165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2" draw:z-index="10168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2630" draw:z-index="10169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3" draw:z-index="101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31" draw:z-index="101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4" draw:z-index="10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5" draw:z-index="101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2" draw:z-index="101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6" draw:z-index="1018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33" draw:z-index="1018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7" draw:z-index="10185"><draw:text-box fo:min-height="0.1402in">
                <text:p text:style-name="Interlin_Base_os">ногæй</text:p>
                <text:p text:style-name="Interlin_Morphemes">
                  <draw:frame text:anchor-type="as-char" draw:style-name="Interlin_Frame_Morpheme" fo:min-width="0.1402in" draw:name="Frame2634" draw:z-index="10186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  <draw:frame text:anchor-type="as-char" draw:style-name="Interlin_Frame_Morpheme" fo:min-width="0.1402in" draw:name="Frame2635" draw:z-index="101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8" draw:z-index="10191"><draw:text-box fo:min-height="0.1402in">
                <text:p text:style-name="Interlin_Base_os">райдайы</text:p>
                <text:p text:style-name="Interlin_Morphemes">
                  <draw:frame text:anchor-type="as-char" draw:style-name="Interlin_Frame_Morpheme" fo:min-width="0.1402in" draw:name="Frame2636" draw:z-index="1019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37" draw:z-index="10194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638" draw:z-index="1019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9" draw:z-index="101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39" draw:z-index="1020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0" draw:z-index="10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, так каждый год и потом заново опять.</text:p>
          
          <text:p text:style-name="Interlin_Words"><draw:frame text:anchor-type="as-char" draw:style-name="Interlin_Frame_Number" fo:min-width="0.1402in" draw:name="Frame275" draw:z-index="10205"><draw:text-box fo:min-height="0.1402in"><text:p text:style-name="Interlin_Phrase_Number">146.6</text:p></draw:text-box></draw:frame>
            
            
              <draw:frame text:anchor-type="as-char" draw:style-name="Interlin_Frame_Word" fo:min-width="0.1402in" draw:name="Frame2621" draw:z-index="10206"><draw:text-box fo:min-height="0.1402in">
                <text:p text:style-name="Interlin_Base_os">Фарон</text:p>
                <text:p text:style-name="Interlin_Morphemes">
                  <draw:frame text:anchor-type="as-char" draw:style-name="Interlin_Frame_Morpheme" fo:min-width="0.1402in" draw:name="Frame2640" draw:z-index="10207"><draw:text-box fo:min-height="0.1402in">
                    <text:p text:style-name="Interlin_Morph_os">фарон</text:p>
                    <text:p text:style-name="Interlin_Morpheme_Gloss_ru">прошлый 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2" draw:z-index="102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641" draw:z-index="1021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3" draw:z-index="1021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В прошлом году у нас…</text:p>
          
        
      
      
        
          <text:p text:style-name="Interlin_Words"><draw:frame text:anchor-type="as-char" draw:style-name="Interlin_Frame_Number" fo:min-width="0.1402in" draw:name="Frame276" draw:z-index="10216"><draw:text-box fo:min-height="0.1402in"><text:p text:style-name="Interlin_Phrase_Number">147</text:p></draw:text-box></draw:frame>
            
            
              <draw:frame text:anchor-type="as-char" draw:style-name="Interlin_Frame_Word" fo:min-width="0.1402in" draw:name="Frame2624" draw:z-index="10217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642" draw:z-index="10218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5" draw:z-index="102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26" draw:z-index="10222"><draw:text-box fo:min-height="0.1402in">
                <text:p text:style-name="Interlin_Base_os">Æмбырдæй</text:p>
                <text:p text:style-name="Interlin_Morphemes">
                  <draw:frame text:anchor-type="as-char" draw:style-name="Interlin_Frame_Morpheme" fo:min-width="0.1402in" draw:name="Frame2643" draw:z-index="10223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  <draw:frame text:anchor-type="as-char" draw:style-name="Interlin_Frame_Morpheme" fo:min-width="0.1402in" draw:name="Frame2644" draw:z-index="1022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7" draw:z-index="102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45" draw:z-index="1022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8" draw:z-index="10232"><draw:text-box fo:min-height="0.1402in">
                <text:p text:style-name="Interlin_Base_os">фæкæнут</text:p>
                <text:p text:style-name="Interlin_Morphemes">
                  <draw:frame text:anchor-type="as-char" draw:style-name="Interlin_Frame_Morpheme" fo:min-width="0.1402in" draw:name="Frame2646" draw:z-index="102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47" draw:z-index="102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48" draw:z-index="10237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9" draw:z-index="10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0" draw:z-index="10241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649" draw:z-index="10242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1" draw:z-index="10245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2650" draw:z-index="10246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2" draw:z-index="1024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51" draw:z-index="1025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652" draw:z-index="1025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3" draw:z-index="10255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2653" draw:z-index="10256"><draw:text-box fo:min-height="0.1402in">
                    <text:p text:style-name="Interlin_Morph_os">ардыгæй</text:p>
                    <text:p text:style-name="Interlin_Morpheme_Gloss_ru">от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4" draw:z-index="102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Все вместе вы делате или кто-то один отсюда?</text:p>
          
        
      
      
        
          <text:p text:style-name="Interlin_Words"><draw:frame text:anchor-type="as-char" draw:style-name="Interlin_Frame_Number" fo:min-width="0.1402in" draw:name="Frame277" draw:z-index="10261"><draw:text-box fo:min-height="0.1402in"><text:p text:style-name="Interlin_Phrase_Number">148.1</text:p></draw:text-box></draw:frame>
            
            
              <draw:frame text:anchor-type="as-char" draw:style-name="Interlin_Frame_Word" fo:min-width="0.1402in" draw:name="Frame2635" draw:z-index="1026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654" draw:z-index="1026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6" draw:z-index="102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37" draw:z-index="10267"><draw:text-box fo:min-height="0.1402in">
                <text:p text:style-name="Interlin_Base_os">Æмбырдæй</text:p>
                <text:p text:style-name="Interlin_Morphemes">
                  <draw:frame text:anchor-type="as-char" draw:style-name="Interlin_Frame_Morpheme" fo:min-width="0.1402in" draw:name="Frame2655" draw:z-index="10268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  <draw:frame text:anchor-type="as-char" draw:style-name="Interlin_Frame_Morpheme" fo:min-width="0.1402in" draw:name="Frame2656" draw:z-index="1027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8" draw:z-index="102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месте.</text:p>
          
          <text:p text:style-name="Interlin_Words"><draw:frame text:anchor-type="as-char" draw:style-name="Interlin_Frame_Number" fo:min-width="0.1402in" draw:name="Frame278" draw:z-index="10275"><draw:text-box fo:min-height="0.1402in"><text:p text:style-name="Interlin_Phrase_Number">148.2</text:p></draw:text-box></draw:frame>
            
            
              <draw:frame text:anchor-type="as-char" draw:style-name="Interlin_Frame_Word" fo:min-width="0.1402in" draw:name="Frame2639" draw:z-index="10276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657" draw:z-index="10277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0" draw:z-index="102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1" draw:z-index="1028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658" draw:z-index="1028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2" draw:z-index="10285"><draw:text-box fo:min-height="0.1402in">
                <text:p text:style-name="Interlin_Base_os">æмбырдæй</text:p>
                <text:p text:style-name="Interlin_Morphemes">
                  <draw:frame text:anchor-type="as-char" draw:style-name="Interlin_Frame_Morpheme" fo:min-width="0.1402in" draw:name="Frame2659" draw:z-index="10286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  <draw:frame text:anchor-type="as-char" draw:style-name="Interlin_Frame_Morpheme" fo:min-width="0.1402in" draw:name="Frame2660" draw:z-index="102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3" draw:z-index="1029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То есть, как вместе…</text:p>
          
        
      
      
        
          <text:p text:style-name="Interlin_Words"><draw:frame text:anchor-type="as-char" draw:style-name="Interlin_Frame_Number" fo:min-width="0.1402in" draw:name="Frame279" draw:z-index="10293"><draw:text-box fo:min-height="0.1402in"><text:p text:style-name="Interlin_Phrase_Number">149</text:p></draw:text-box></draw:frame>
            
            
              <draw:frame text:anchor-type="as-char" draw:style-name="Interlin_Frame_Word" fo:min-width="0.1402in" draw:name="Frame2644" draw:z-index="10294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661" draw:z-index="10295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5" draw:z-index="1029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46" draw:z-index="10299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2662" draw:z-index="10300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7" draw:z-index="10303"><draw:text-box fo:min-height="0.1402in">
                <text:p text:style-name="Interlin_Base_os">хæдзарæй</text:p>
                <text:p text:style-name="Interlin_Morphemes">
                  <draw:frame text:anchor-type="as-char" draw:style-name="Interlin_Frame_Morpheme" fo:min-width="0.1402in" draw:name="Frame2663" draw:z-index="1030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664" draw:z-index="1030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8" draw:z-index="103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Всем домом.</text:p>
          
        
      
      
        
          <text:p text:style-name="Interlin_Words"><draw:frame text:anchor-type="as-char" draw:style-name="Interlin_Frame_Number" fo:min-width="0.1402in" draw:name="Frame280" draw:z-index="10311"><draw:text-box fo:min-height="0.1402in"><text:p text:style-name="Interlin_Phrase_Number">150.1</text:p></draw:text-box></draw:frame>
            
            
              <draw:frame text:anchor-type="as-char" draw:style-name="Interlin_Frame_Word" fo:min-width="0.1402in" draw:name="Frame2649" draw:z-index="1031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665" draw:z-index="1031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0" draw:z-index="103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51" draw:z-index="1031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66" draw:z-index="1031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2" draw:z-index="10321"><draw:text-box fo:min-height="0.1402in">
                <text:p text:style-name="Interlin_Base_os">бацæуæн</text:p>
                <text:p text:style-name="Interlin_Morphemes">
                  <draw:frame text:anchor-type="as-char" draw:style-name="Interlin_Frame_Morpheme" fo:min-width="0.1402in" draw:name="Frame2667" draw:z-index="1032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68" draw:z-index="1032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69" draw:z-index="10326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>подъезд</text:p>
              </draw:text-box></draw:frame>
              <draw:frame text:anchor-type="as-char" draw:style-name="Interlin_Frame_Word" fo:min-width="0.1402in" draw:name="Frame2653" draw:z-index="1032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70" draw:z-index="1033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671" draw:z-index="103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4" draw:z-index="10335"><draw:text-box fo:min-height="0.1402in">
                <text:p text:style-name="Interlin_Base_os">фысым</text:p>
                <text:p text:style-name="Interlin_Morphemes">
                  <draw:frame text:anchor-type="as-char" draw:style-name="Interlin_Frame_Morpheme" fo:min-width="0.1402in" draw:name="Frame2672" draw:z-index="10336"><draw:text-box fo:min-height="0.1402in">
                    <text:p text:style-name="Interlin_Morph_os">фысым</text:p>
                    <text:p text:style-name="Interlin_Morpheme_Gloss_ru">хозяин (гостей)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5" draw:z-index="103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Один подъезд бывает хозяином кувда.</text:p>
          
          <text:p text:style-name="Interlin_Words"><draw:frame text:anchor-type="as-char" draw:style-name="Interlin_Frame_Number" fo:min-width="0.1402in" draw:name="Frame281" draw:z-index="10341"><draw:text-box fo:min-height="0.1402in"><text:p text:style-name="Interlin_Phrase_Number">150.2</text:p></draw:text-box></draw:frame>
            
            
              <draw:frame text:anchor-type="as-char" draw:style-name="Interlin_Frame_Word" fo:min-width="0.1402in" draw:name="Frame2656" draw:z-index="103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73" draw:z-index="103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7" draw:z-index="1034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674" draw:z-index="10347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8" draw:z-index="10350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2675" draw:z-index="10351"><draw:text-box fo:min-height="0.1402in">
                    <text:p text:style-name="Interlin_Morph_os">уыдæ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676" draw:z-index="1035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77" draw:z-index="1035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9" draw:z-index="1035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678" draw:z-index="1035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79" draw:z-index="1036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0" draw:z-index="103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все готовят.</text:p>
          
          <text:p text:style-name="Interlin_Words"><draw:frame text:anchor-type="as-char" draw:style-name="Interlin_Frame_Number" fo:min-width="0.1402in" draw:name="Frame282" draw:z-index="10366"><draw:text-box fo:min-height="0.1402in"><text:p text:style-name="Interlin_Phrase_Number">150.3</text:p></draw:text-box></draw:frame>
            
            
              <draw:frame text:anchor-type="as-char" draw:style-name="Interlin_Frame_Word" fo:min-width="0.1402in" draw:name="Frame2661" draw:z-index="10367"><draw:text-box fo:min-height="0.1402in">
                <text:p text:style-name="Interlin_Base_os">Хонгæ</text:p>
                <text:p text:style-name="Interlin_Morphemes">
                  <draw:frame text:anchor-type="as-char" draw:style-name="Interlin_Frame_Morpheme" fo:min-width="0.1402in" draw:name="Frame2680" draw:z-index="10368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681" draw:z-index="1037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2" draw:z-index="103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82" draw:z-index="103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3" draw:z-index="10377"><draw:text-box fo:min-height="0.1402in">
                <text:p text:style-name="Interlin_Base_os">æркæнынц</text:p>
                <text:p text:style-name="Interlin_Morphemes">
                  <draw:frame text:anchor-type="as-char" draw:style-name="Interlin_Frame_Morpheme" fo:min-width="0.1402in" draw:name="Frame2683" draw:z-index="1037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84" draw:z-index="1038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85" draw:z-index="103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4" draw:z-index="1038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86" draw:z-index="1038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5" draw:z-index="103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87" draw:z-index="1039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6" draw:z-index="1039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688" draw:z-index="10394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7" draw:z-index="10397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2689" draw:z-index="10398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8" draw:z-index="1040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90" draw:z-index="1040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9" draw:z-index="10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0" draw:z-index="10406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691" draw:z-index="10407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1" draw:z-index="10410"><draw:text-box fo:min-height="0.1402in">
                <text:p text:style-name="Interlin_Base_os">бафæндыди</text:p>
                <text:p text:style-name="Interlin_Morphemes">
                  <draw:frame text:anchor-type="as-char" draw:style-name="Interlin_Frame_Morpheme" fo:min-width="0.1402in" draw:name="Frame2692" draw:z-index="104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3" draw:z-index="10413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694" draw:z-index="1041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2" draw:z-index="10418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2695" draw:z-index="1041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6" draw:z-index="1042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97" draw:z-index="1042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3" draw:z-index="10426"><draw:text-box fo:min-height="0.1402in">
                <text:p text:style-name="Interlin_Base_os">куывдмæ</text:p>
                <text:p text:style-name="Interlin_Morphemes">
                  <draw:frame text:anchor-type="as-char" draw:style-name="Interlin_Frame_Morpheme" fo:min-width="0.1402in" draw:name="Frame2698" draw:z-index="10427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2699" draw:z-index="1042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4" draw:z-index="10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5" draw:z-index="10433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2700" draw:z-index="10434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701" draw:z-index="104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6" draw:z-index="10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риглашают тех, кто может прийти, кто хочет прийти на кувд.</text:p>
          
        
      
      
        
          <text:p text:style-name="Interlin_Words"><draw:frame text:anchor-type="as-char" draw:style-name="Interlin_Frame_Number" fo:min-width="0.1402in" draw:name="Frame283" draw:z-index="10441"><draw:text-box fo:min-height="0.1402in"><text:p text:style-name="Interlin_Phrase_Number">151</text:p></draw:text-box></draw:frame>
            
            
              <draw:frame text:anchor-type="as-char" draw:style-name="Interlin_Frame_Word" fo:min-width="0.1402in" draw:name="Frame2677" draw:z-index="1044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702" draw:z-index="1044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8" draw:z-index="104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79" draw:z-index="1044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03" draw:z-index="1044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0" draw:z-index="1045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04" draw:z-index="1045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1" draw:z-index="10455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2705" draw:z-index="10456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2706" draw:z-index="104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2" draw:z-index="10461"><draw:text-box fo:min-height="0.1402in">
                <text:p text:style-name="Interlin_Base_os">изæры</text:p>
                <text:p text:style-name="Interlin_Morphemes">
                  <draw:frame text:anchor-type="as-char" draw:style-name="Interlin_Frame_Morpheme" fo:min-width="0.1402in" draw:name="Frame2707" draw:z-index="10462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2708" draw:z-index="104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3" draw:z-index="10467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709" draw:z-index="10468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4" draw:z-index="1047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85" draw:z-index="10472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2710" draw:z-index="10473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6" draw:z-index="10476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711" draw:z-index="10477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7" draw:z-index="10480"><draw:text-box fo:min-height="0.1402in">
                <text:p text:style-name="Interlin_Base_os">сцæттæ</text:p>
                <text:p text:style-name="Interlin_Morphemes">
                  <draw:frame text:anchor-type="as-char" draw:style-name="Interlin_Frame_Morpheme" fo:min-width="0.1402in" draw:name="Frame2712" draw:z-index="1048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13" draw:z-index="10483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8" draw:z-index="10486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714" draw:z-index="1048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15" draw:z-index="1048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9" draw:z-index="104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0" draw:z-index="1049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16" draw:z-index="10494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1" draw:z-index="1049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И это все вместе готовят в субботу вечером, да? </text:p>
          
        
      
      
        
          <text:p text:style-name="Interlin_Words"><draw:frame text:anchor-type="as-char" draw:style-name="Interlin_Frame_Number" fo:min-width="0.1402in" draw:name="Frame284" draw:z-index="10499"><draw:text-box fo:min-height="0.1402in"><text:p text:style-name="Interlin_Phrase_Number">152.1</text:p></draw:text-box></draw:frame>
            
            
              <draw:frame text:anchor-type="as-char" draw:style-name="Interlin_Frame_Word" fo:min-width="0.1402in" draw:name="Frame2692" draw:z-index="1050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717" draw:z-index="1050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3" draw:z-index="105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94" draw:z-index="10505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2718" draw:z-index="10506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2719" draw:z-index="1050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5" draw:z-index="10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6" draw:z-index="1051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720" draw:z-index="1051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7" draw:z-index="10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 субботу, да.</text:p>
          
          <text:p text:style-name="Interlin_Words"><draw:frame text:anchor-type="as-char" draw:style-name="Interlin_Frame_Number" fo:min-width="0.1402in" draw:name="Frame285" draw:z-index="10518"><draw:text-box fo:min-height="0.1402in"><text:p text:style-name="Interlin_Phrase_Number">152.2</text:p></draw:text-box></draw:frame>
            
            
              <draw:frame text:anchor-type="as-char" draw:style-name="Interlin_Frame_Word" fo:min-width="0.1402in" draw:name="Frame2698" draw:z-index="10519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2721" draw:z-index="10520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9" draw:z-index="10523"><draw:text-box fo:min-height="0.1402in">
                <text:p text:style-name="Interlin_Base_os">бацæуæн</text:p>
                <text:p text:style-name="Interlin_Morphemes">
                  <draw:frame text:anchor-type="as-char" draw:style-name="Interlin_Frame_Morpheme" fo:min-width="0.1402in" draw:name="Frame2722" draw:z-index="1052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3" draw:z-index="1052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24" draw:z-index="1052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>подъезд</text:p>
              </draw:text-box></draw:frame>
              <draw:frame text:anchor-type="as-char" draw:style-name="Interlin_Frame_Word" fo:min-width="0.1402in" draw:name="Frame2700" draw:z-index="10531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725" draw:z-index="10532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1" draw:z-index="10535"><draw:text-box fo:min-height="0.1402in">
                <text:p text:style-name="Interlin_Base_os">сцæттæ</text:p>
                <text:p text:style-name="Interlin_Morphemes">
                  <draw:frame text:anchor-type="as-char" draw:style-name="Interlin_Frame_Morpheme" fo:min-width="0.1402in" draw:name="Frame2726" draw:z-index="1053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7" draw:z-index="10538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2" draw:z-index="1054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728" draw:z-index="1054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29" draw:z-index="1054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3" draw:z-index="10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4" draw:z-index="105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30" draw:z-index="105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5" draw:z-index="10552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2731" draw:z-index="10553"><draw:text-box fo:min-height="0.1402in">
                    <text:p text:style-name="Interlin_Morph_os">хуыцаубон</text:p>
                    <text:p text:style-name="Interlin_Morpheme_Gloss_ru">воскресенье</text:p>
                  </draw:text-box></draw:frame>
                  <draw:frame text:anchor-type="as-char" draw:style-name="Interlin_Frame_Morpheme" fo:min-width="0.1402in" draw:name="Frame2732" draw:z-index="105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6" draw:z-index="10558"><draw:text-box fo:min-height="0.1402in">
                <text:p text:style-name="Interlin_Base_os">иу-дыууадæс</text:p>
                <text:p text:style-name="Interlin_Morphemes">
                  <draw:frame text:anchor-type="as-char" draw:style-name="Interlin_Frame_Morpheme" fo:min-width="0.1402in" draw:name="Frame2733" draw:z-index="10559"><draw:text-box fo:min-height="0.1402in">
                    <text:p text:style-name="Interlin_Morph_os">иу</text:p>
                    <text:p text:style-name="Interlin_Morpheme_Gloss_ru">приблизительно </text:p>
                  </draw:text-box></draw:frame>
                  <draw:frame text:anchor-type="as-char" draw:style-name="Interlin_Frame_Morpheme" fo:min-width="0.1402in" draw:name="Frame2734" draw:z-index="1056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735" draw:z-index="10562"><draw:text-box fo:min-height="0.1402in">
                    <text:p text:style-name="Interlin_Morph_os">дыууадæс</text:p>
                    <text:p text:style-name="Interlin_Morpheme_Gloss_ru">две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7" draw:z-index="10565"><draw:text-box fo:min-height="0.1402in">
                <text:p text:style-name="Interlin_Base_os">сахатыл</text:p>
                <text:p text:style-name="Interlin_Morphemes">
                  <draw:frame text:anchor-type="as-char" draw:style-name="Interlin_Frame_Morpheme" fo:min-width="0.1402in" draw:name="Frame2736" draw:z-index="10566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2737" draw:z-index="1056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8" draw:z-index="105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9" draw:z-index="10572"><draw:text-box fo:min-height="0.1402in">
                <text:p text:style-name="Interlin_Base_os">час</text:p>
                <text:p text:style-name="Interlin_Morphemes">
                  <draw:frame text:anchor-type="as-char" draw:style-name="Interlin_Frame_Morpheme" fo:min-width="0.1402in" draw:name="Frame2738" draw:z-index="10573"><draw:text-box fo:min-height="0.1402in">
                    <text:p text:style-name="Interlin_Morph_os">час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0" draw:z-index="105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1" draw:z-index="10577"><draw:text-box fo:min-height="0.1402in">
                <text:p text:style-name="Interlin_Base_os">иу-дыууæ</text:p>
                <text:p text:style-name="Interlin_Morphemes">
                  <draw:frame text:anchor-type="as-char" draw:style-name="Interlin_Frame_Morpheme" fo:min-width="0.1402in" draw:name="Frame2739" draw:z-index="1057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740" draw:z-index="10580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2" draw:z-index="10583"><draw:text-box fo:min-height="0.1402in">
                <text:p text:style-name="Interlin_Base_os">сахатмæ</text:p>
                <text:p text:style-name="Interlin_Morphemes">
                  <draw:frame text:anchor-type="as-char" draw:style-name="Interlin_Frame_Morpheme" fo:min-width="0.1402in" draw:name="Frame2741" draw:z-index="10584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2742" draw:z-index="1058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3" draw:z-index="10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4" draw:z-index="1059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43" draw:z-index="1059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5" draw:z-index="10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6" draw:z-index="1059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744" draw:z-index="1059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7" draw:z-index="10599"><draw:text-box fo:min-height="0.1402in">
                <text:p text:style-name="Interlin_Base_os">срæвдз</text:p>
                <text:p text:style-name="Interlin_Morphemes">
                  <draw:frame text:anchor-type="as-char" draw:style-name="Interlin_Frame_Morpheme" fo:min-width="0.1402in" draw:name="Frame2745" draw:z-index="1060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6" draw:z-index="10602"><draw:text-box fo:min-height="0.1402in">
                    <text:p text:style-name="Interlin_Morph_os">рæвдз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8" draw:z-index="10605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747" draw:z-index="10606"><draw:text-box fo:min-height="0.1402in">
                    <text:p text:style-name="Interlin_Morph_os">уой</text:p>
                    <text:p text:style-name="Interlin_Morpheme_Gloss_ru">быть.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9" draw:z-index="106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0" draw:z-index="10610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748" draw:z-index="10611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749" draw:z-index="1061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1" draw:z-index="1061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750" draw:z-index="10617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2" draw:z-index="10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дъезд вместе готовит и в воскресенье около двенадцати, в час, в час-два, так где-то должны быть они готовы.</text:p>
          
          <text:p text:style-name="Interlin_Words"><draw:frame text:anchor-type="as-char" draw:style-name="Interlin_Frame_Number" fo:min-width="0.1402in" draw:name="Frame286" draw:z-index="10622"><draw:text-box fo:min-height="0.1402in"><text:p text:style-name="Interlin_Phrase_Number">152.3</text:p></draw:text-box></draw:frame>
            
            
              <draw:frame text:anchor-type="as-char" draw:style-name="Interlin_Frame_Word" fo:min-width="0.1402in" draw:name="Frame2723" draw:z-index="106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51" draw:z-index="106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4" draw:z-index="10627"><draw:text-box fo:min-height="0.1402in">
                <text:p text:style-name="Interlin_Base_os">бахæрынц</text:p>
                <text:p text:style-name="Interlin_Morphemes">
                  <draw:frame text:anchor-type="as-char" draw:style-name="Interlin_Frame_Morpheme" fo:min-width="0.1402in" draw:name="Frame2752" draw:z-index="106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3" draw:z-index="10630"><draw:text-box fo:min-height="0.1402in">
                    <text:p text:style-name="Interlin_Morph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754" draw:z-index="1063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5" draw:z-index="106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6" draw:z-index="10636"><draw:text-box fo:min-height="0.1402in">
                <text:p text:style-name="Interlin_Base_os">бануазынц</text:p>
                <text:p text:style-name="Interlin_Morphemes">
                  <draw:frame text:anchor-type="as-char" draw:style-name="Interlin_Frame_Morpheme" fo:min-width="0.1402in" draw:name="Frame2755" draw:z-index="106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6" draw:z-index="10639"><draw:text-box fo:min-height="0.1402in">
                    <text:p text:style-name="Interlin_Morph_os">н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2757" draw:z-index="1064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7" draw:z-index="106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8" draw:z-index="1064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758" draw:z-index="1064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9" draw:z-index="10649"><draw:text-box fo:min-height="0.1402in">
                <text:p text:style-name="Interlin_Base_os">фæбадынц</text:p>
                <text:p text:style-name="Interlin_Morphemes">
                  <draw:frame text:anchor-type="as-char" draw:style-name="Interlin_Frame_Morpheme" fo:min-width="0.1402in" draw:name="Frame2759" draw:z-index="1065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60" draw:z-index="10652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761" draw:z-index="1065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0" draw:z-index="10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1" draw:z-index="106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62" draw:z-index="1065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2" draw:z-index="1066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763" draw:z-index="1066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3" draw:z-index="1066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64" draw:z-index="1066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4" draw:z-index="1067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765" draw:z-index="1067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35" draw:z-index="10674"><draw:text-box fo:min-height="0.1402in">
                <text:p text:style-name="Interlin_Base_os">сарайы</text:p>
                <text:p text:style-name="Interlin_Morphemes">
                  <draw:frame text:anchor-type="as-char" draw:style-name="Interlin_Frame_Morpheme" fo:min-width="0.1402in" draw:name="Frame2766" draw:z-index="10675"><draw:text-box fo:min-height="0.1402in">
                    <text:p text:style-name="Interlin_Morph_os">сара</text:p>
                    <text:p text:style-name="Interlin_Morpheme_Gloss_ru">сарай</text:p>
                  </draw:text-box></draw:frame>
                  <draw:frame text:anchor-type="as-char" draw:style-name="Interlin_Frame_Morpheme" fo:min-width="0.1402in" draw:name="Frame2767" draw:z-index="1067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> ?</text:p>
              </draw:text-box></draw:frame>
              <draw:frame text:anchor-type="as-char" draw:style-name="Interlin_Frame_Word" fo:min-width="0.1402in" draw:name="Frame2736" draw:z-index="10680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2768" draw:z-index="10681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7" draw:z-index="106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8" draw:z-index="1068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769" draw:z-index="1068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770" draw:z-index="1068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9" draw:z-index="106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71" draw:z-index="106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0" draw:z-index="10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1" draw:z-index="106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2" draw:z-index="1069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2" draw:z-index="10700"><draw:text-box fo:min-height="0.1402in">
                <text:p text:style-name="Interlin_Base_os">хъазт</text:p>
                <text:p text:style-name="Interlin_Morphemes">
                  <draw:frame text:anchor-type="as-char" draw:style-name="Interlin_Frame_Morpheme" fo:min-width="0.1402in" draw:name="Frame2773" draw:z-index="10701"><draw:text-box fo:min-height="0.1402in">
                    <text:p text:style-name="Interlin_Morph_os">хъазт</text:p>
                    <text:p text:style-name="Interlin_Morpheme_Gloss_ru">танц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3" draw:z-index="10704"><draw:text-box fo:min-height="0.1402in">
                <text:p text:style-name="Interlin_Base_os">скæнæм</text:p>
                <text:p text:style-name="Interlin_Morphemes">
                  <draw:frame text:anchor-type="as-char" draw:style-name="Interlin_Frame_Morpheme" fo:min-width="0.1402in" draw:name="Frame2774" draw:z-index="1070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5" draw:z-index="1070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76" draw:z-index="1070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4" draw:z-index="107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едят и пьют, а потом, бывает, что и танцы организуем.</text:p>
          
        
      
      
        
          <text:p text:style-name="Interlin_Words"><draw:frame text:anchor-type="as-char" draw:style-name="Interlin_Frame_Number" fo:min-width="0.1402in" draw:name="Frame287" draw:z-index="10714"><draw:text-box fo:min-height="0.1402in"><text:p text:style-name="Interlin_Phrase_Number">153</text:p></draw:text-box></draw:frame>
            
            
              <draw:frame text:anchor-type="as-char" draw:style-name="Interlin_Frame_Word" fo:min-width="0.1402in" draw:name="Frame2745" draw:z-index="1071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777" draw:z-index="1071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6" draw:z-index="107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47" draw:z-index="10720"><draw:text-box fo:min-height="0.1402in">
                <text:p text:style-name="Interlin_Base_os">Фæкафынц</text:p>
                <text:p text:style-name="Interlin_Morphemes">
                  <draw:frame text:anchor-type="as-char" draw:style-name="Interlin_Frame_Morpheme" fo:min-width="0.1402in" draw:name="Frame2778" draw:z-index="1072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79" draw:z-index="10723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2780" draw:z-index="107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8" draw:z-index="10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Танцуют.</text:p>
          
        
      
      
        
          <text:p text:style-name="Interlin_Words"><draw:frame text:anchor-type="as-char" draw:style-name="Interlin_Frame_Number" fo:min-width="0.1402in" draw:name="Frame288" draw:z-index="10730"><draw:text-box fo:min-height="0.1402in"><text:p text:style-name="Interlin_Phrase_Number">154.1</text:p></draw:text-box></draw:frame>
            
            
              <draw:frame text:anchor-type="as-char" draw:style-name="Interlin_Frame_Word" fo:min-width="0.1402in" draw:name="Frame2749" draw:z-index="10731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781" draw:z-index="10732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0" draw:z-index="107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51" draw:z-index="107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82" draw:z-index="107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2" draw:z-index="10740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2783" draw:z-index="10741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3" draw:z-index="10744"><draw:text-box fo:min-height="0.1402in">
                <text:p text:style-name="Interlin_Base_os">кафгæ</text:p>
                <text:p text:style-name="Interlin_Morphemes">
                  <draw:frame text:anchor-type="as-char" draw:style-name="Interlin_Frame_Morpheme" fo:min-width="0.1402in" draw:name="Frame2784" draw:z-index="10745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2785" draw:z-index="1074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4" draw:z-index="107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6" draw:z-index="107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5" draw:z-index="10754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787" draw:z-index="107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88" draw:z-index="1075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89" draw:z-index="1075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6" draw:z-index="10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7" draw:z-index="10763"><draw:text-box fo:min-height="0.1402in">
                <text:p text:style-name="Interlin_Base_os">заргæ</text:p>
                <text:p text:style-name="Interlin_Morphemes">
                  <draw:frame text:anchor-type="as-char" draw:style-name="Interlin_Frame_Morpheme" fo:min-width="0.1402in" draw:name="Frame2790" draw:z-index="10764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2791" draw:z-index="1076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8" draw:z-index="107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92" draw:z-index="107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9" draw:z-index="1077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793" draw:z-index="107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4" draw:z-index="107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95" draw:z-index="107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0" draw:z-index="10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И молодежь танцует, и поёт тоже.</text:p>
          
          <text:p text:style-name="Interlin_Words"><draw:frame text:anchor-type="as-char" draw:style-name="Interlin_Frame_Number" fo:min-width="0.1402in" draw:name="Frame289" draw:z-index="10783"><draw:text-box fo:min-height="0.1402in"><text:p text:style-name="Interlin_Phrase_Number">154.2</text:p></draw:text-box></draw:frame>
            
            
              <draw:frame text:anchor-type="as-char" draw:style-name="Interlin_Frame_Word" fo:min-width="0.1402in" draw:name="Frame2761" draw:z-index="10784"><draw:text-box fo:min-height="0.1402in">
                <text:p text:style-name="Interlin_Base_os">Хаттæй-хатт</text:p>
                <text:p text:style-name="Interlin_Morphemes">
                  <draw:frame text:anchor-type="as-char" draw:style-name="Interlin_Frame_Morpheme" fo:min-width="0.1402in" draw:name="Frame2796" draw:z-index="10785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2797" draw:z-index="10787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2798" draw:z-index="1078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799" draw:z-index="10790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>иногда</text:p>
              </draw:text-box></draw:frame>
              <draw:frame text:anchor-type="as-char" draw:style-name="Interlin_Frame_Word" fo:min-width="0.1402in" draw:name="Frame2762" draw:z-index="1079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00" draw:z-index="1079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3" draw:z-index="10797"><draw:text-box fo:min-height="0.1402in">
                <text:p text:style-name="Interlin_Base_os">зианы</text:p>
                <text:p text:style-name="Interlin_Morphemes">
                  <draw:frame text:anchor-type="as-char" draw:style-name="Interlin_Frame_Morpheme" fo:min-width="0.1402in" draw:name="Frame2801" draw:z-index="10798"><draw:text-box fo:min-height="0.1402in">
                    <text:p text:style-name="Interlin_Morph_os">зиан</text:p>
                    <text:p text:style-name="Interlin_Morpheme_Gloss_ru">похороны</text:p>
                  </draw:text-box></draw:frame>
                  <draw:frame text:anchor-type="as-char" draw:style-name="Interlin_Frame_Morpheme" fo:min-width="0.1402in" draw:name="Frame2802" draw:z-index="108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4" draw:z-index="1080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803" draw:z-index="10804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5" draw:z-index="10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6" draw:z-index="1080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04" draw:z-index="10809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7" draw:z-index="10812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Но иногда из-за похорон или…</text:p>
          
          <text:p text:style-name="Interlin_Words"><draw:frame text:anchor-type="as-char" draw:style-name="Interlin_Frame_Number" fo:min-width="0.1402in" draw:name="Frame290" draw:z-index="10814"><draw:text-box fo:min-height="0.1402in"><text:p text:style-name="Interlin_Phrase_Number">154.3</text:p></draw:text-box></draw:frame>
            
            
              <draw:frame text:anchor-type="as-char" draw:style-name="Interlin_Frame_Word" fo:min-width="0.1402in" draw:name="Frame2768" draw:z-index="10815"><draw:text-box fo:min-height="0.1402in">
                <text:p text:style-name="Interlin_Base_os">Фарон</text:p>
                <text:p text:style-name="Interlin_Morphemes">
                  <draw:frame text:anchor-type="as-char" draw:style-name="Interlin_Frame_Morpheme" fo:min-width="0.1402in" draw:name="Frame2805" draw:z-index="10816"><draw:text-box fo:min-height="0.1402in">
                    <text:p text:style-name="Interlin_Morph_os">фарон</text:p>
                    <text:p text:style-name="Interlin_Morpheme_Gloss_ru">прошлый 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9" draw:z-index="108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06" draw:z-index="1082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0" draw:z-index="1082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807" draw:z-index="1082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1" draw:z-index="10827"><draw:text-box fo:min-height="0.1402in">
                <text:p text:style-name="Interlin_Base_os">зианы</text:p>
                <text:p text:style-name="Interlin_Morphemes">
                  <draw:frame text:anchor-type="as-char" draw:style-name="Interlin_Frame_Morpheme" fo:min-width="0.1402in" draw:name="Frame2808" draw:z-index="10828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  <draw:frame text:anchor-type="as-char" draw:style-name="Interlin_Frame_Morpheme" fo:min-width="0.1402in" draw:name="Frame2809" draw:z-index="108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2" draw:z-index="1083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810" draw:z-index="10834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3" draw:z-index="1083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11" draw:z-index="1083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4" draw:z-index="10841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2812" draw:z-index="1084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13" draw:z-index="10844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2814" draw:z-index="1084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5" draw:z-index="10849"><draw:text-box fo:min-height="0.1402in">
                <text:p text:style-name="Interlin_Base_os">хъазт</text:p>
                <text:p text:style-name="Interlin_Morphemes">
                  <draw:frame text:anchor-type="as-char" draw:style-name="Interlin_Frame_Morpheme" fo:min-width="0.1402in" draw:name="Frame2815" draw:z-index="10850"><draw:text-box fo:min-height="0.1402in">
                    <text:p text:style-name="Interlin_Morph_os">хъазт</text:p>
                    <text:p text:style-name="Interlin_Morpheme_Gloss_ru">танц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6" draw:z-index="10853"><draw:text-box fo:min-height="0.1402in">
                <text:p text:style-name="Interlin_Base_os">скæнын</text:p>
                <text:p text:style-name="Interlin_Morphemes">
                  <draw:frame text:anchor-type="as-char" draw:style-name="Interlin_Frame_Morpheme" fo:min-width="0.1402in" draw:name="Frame2816" draw:z-index="1085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17" draw:z-index="1085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18" draw:z-index="1085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7" draw:z-index="108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прошлом году тоже из-за трагедии у нас не получилось организовать хъазт.</text:p>
          
          <text:p text:style-name="Interlin_Words"><draw:frame text:anchor-type="as-char" draw:style-name="Interlin_Frame_Number" fo:min-width="0.1402in" draw:name="Frame291" draw:z-index="10863"><draw:text-box fo:min-height="0.1402in"><text:p text:style-name="Interlin_Phrase_Number">154.4</text:p></draw:text-box></draw:frame>
            
            
              <draw:frame text:anchor-type="as-char" draw:style-name="Interlin_Frame_Word" fo:min-width="0.1402in" draw:name="Frame2778" draw:z-index="1086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819" draw:z-index="10865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9" draw:z-index="10868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2820" draw:z-index="10869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0" draw:z-index="108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21" draw:z-index="108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1" draw:z-index="1087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22" draw:z-index="1087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2" draw:z-index="10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этом году тоже.</text:p>
          
          <text:p text:style-name="Interlin_Words"><draw:frame text:anchor-type="as-char" draw:style-name="Interlin_Frame_Number" fo:min-width="0.1402in" draw:name="Frame292" draw:z-index="10882"><draw:text-box fo:min-height="0.1402in"><text:p text:style-name="Interlin_Phrase_Number">154.5</text:p></draw:text-box></draw:frame>
            
            
              <draw:frame text:anchor-type="as-char" draw:style-name="Interlin_Frame_Word" fo:min-width="0.1402in" draw:name="Frame2783" draw:z-index="108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23" draw:z-index="108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84" draw:z-index="1088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824" draw:z-index="1088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5" draw:z-index="10891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2825" draw:z-index="10892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826" draw:z-index="108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6" draw:z-index="108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7" draw:z-index="1089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827" draw:z-index="10899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8" draw:z-index="1090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828" draw:z-index="1090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9" draw:z-index="10906"><draw:text-box fo:min-height="0.1402in">
                <text:p text:style-name="Interlin_Base_os">хъуыды кæныс</text:p>
                <text:p text:style-name="Interlin_Morphemes">
                  <draw:frame text:anchor-type="as-char" draw:style-name="Interlin_Frame_Morpheme" fo:min-width="0.1402in" draw:name="Frame2829" draw:z-index="10907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830" draw:z-index="1090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31" draw:z-index="1091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2790" draw:z-index="10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91" draw:z-index="10915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2832" draw:z-index="10916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2" draw:z-index="10919"><draw:text-box fo:min-height="0.1402in">
                <text:p text:style-name="Interlin_Base_os">аласта</text:p>
                <text:p text:style-name="Interlin_Morphemes">
                  <draw:frame text:anchor-type="as-char" draw:style-name="Interlin_Frame_Morpheme" fo:min-width="0.1402in" draw:name="Frame2833" draw:z-index="1092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34" draw:z-index="10922"><draw:text-box fo:min-height="0.1402in">
                    <text:p text:style-name="Interlin_Morph_os">ласт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2835" draw:z-index="1092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3" draw:z-index="109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две девочки, если помнишь, утонули.</text:p>
          
          <text:p text:style-name="Interlin_Words"><draw:frame text:anchor-type="as-char" draw:style-name="Interlin_Frame_Number" fo:min-width="0.1402in" draw:name="Frame293" draw:z-index="10929"><draw:text-box fo:min-height="0.1402in"><text:p text:style-name="Interlin_Phrase_Number">154.6</text:p></draw:text-box></draw:frame>
            
            
              <draw:frame text:anchor-type="as-char" draw:style-name="Interlin_Frame_Word" fo:min-width="0.1402in" draw:name="Frame2794" draw:z-index="10930"><draw:text-box fo:min-height="0.1402in">
                <text:p text:style-name="Interlin_Base_os">Уыдонæй</text:p>
                <text:p text:style-name="Interlin_Morphemes">
                  <draw:frame text:anchor-type="as-char" draw:style-name="Interlin_Frame_Morpheme" fo:min-width="0.1402in" draw:name="Frame2836" draw:z-index="10931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837" draw:z-index="1093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5" draw:z-index="109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838" draw:z-index="1093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6" draw:z-index="109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39" draw:z-index="109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97" draw:z-index="1094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840" draw:z-index="1094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798" draw:z-index="10948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2841" draw:z-index="10949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842" draw:z-index="1095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9" draw:z-index="10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0" draw:z-index="1095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843" draw:z-index="10956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1" draw:z-index="10959"><draw:text-box fo:min-height="0.1402in">
                <text:p text:style-name="Interlin_Base_os">подъезды</text:p>
                <text:p text:style-name="Interlin_Morphemes">
                  <draw:frame text:anchor-type="as-char" draw:style-name="Interlin_Frame_Morpheme" fo:min-width="0.1402in" draw:name="Frame2844" draw:z-index="10960"><draw:text-box fo:min-height="0.1402in">
                    <text:p text:style-name="Interlin_Morph_os">подъезд</text:p>
                    <text:p text:style-name="Interlin_Morpheme_Gloss_ru">подъезд</text:p>
                  </draw:text-box></draw:frame>
                  <draw:frame text:anchor-type="as-char" draw:style-name="Interlin_Frame_Morpheme" fo:min-width="0.1402in" draw:name="Frame2845" draw:z-index="109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2" draw:z-index="109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3" draw:z-index="10966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846" draw:z-index="10967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4" draw:z-index="1097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47" draw:z-index="1097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5" draw:z-index="1097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848" draw:z-index="10975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6" draw:z-index="1097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849" draw:z-index="10979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7" draw:z-index="109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 из них здесь жила, в этом подъезде, а другая – в нашем.</text:p>
          
          <text:p text:style-name="Interlin_Words"><draw:frame text:anchor-type="as-char" draw:style-name="Interlin_Frame_Number" fo:min-width="0.1402in" draw:name="Frame294" draw:z-index="10984"><draw:text-box fo:min-height="0.1402in"><text:p text:style-name="Interlin_Phrase_Number">154.7</text:p></draw:text-box></draw:frame>
            
            
              <draw:frame text:anchor-type="as-char" draw:style-name="Interlin_Frame_Word" fo:min-width="0.1402in" draw:name="Frame2808" draw:z-index="109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850" draw:z-index="109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9" draw:z-index="10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
      
      
        
          <text:p text:style-name="Interlin_Words"><draw:frame text:anchor-type="as-char" draw:style-name="Interlin_Frame_Number" fo:min-width="0.1402in" draw:name="Frame295" draw:z-index="10991"><draw:text-box fo:min-height="0.1402in"><text:p text:style-name="Interlin_Phrase_Number">155</text:p></draw:text-box></draw:frame>
            
            
              <draw:frame text:anchor-type="as-char" draw:style-name="Interlin_Frame_Word" fo:min-width="0.1402in" draw:name="Frame2810" draw:z-index="10992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851" draw:z-index="10993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1" draw:z-index="109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12" draw:z-index="10997"><draw:text-box fo:min-height="0.1402in">
                <text:p text:style-name="Interlin_Base_os">Жанна</text:p>
                <text:p text:style-name="Interlin_Morphemes">
                  <draw:frame text:anchor-type="as-char" draw:style-name="Interlin_Frame_Morpheme" fo:min-width="0.1402in" draw:name="Frame2852" draw:z-index="10998"><draw:text-box fo:min-height="0.1402in">
                    <text:p text:style-name="Interlin_Morph_os">Жанна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3" draw:z-index="11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4" draw:z-index="11002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2853" draw:z-index="11003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854" draw:z-index="1100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5" draw:z-index="11008"><draw:text-box fo:min-height="0.1402in">
                <text:p text:style-name="Interlin_Base_os">акафдзынæ</text:p>
                <text:p text:style-name="Interlin_Morphemes">
                  <draw:frame text:anchor-type="as-char" draw:style-name="Interlin_Frame_Morpheme" fo:min-width="0.1402in" draw:name="Frame2855" draw:z-index="1100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56" draw:z-index="11011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2857" draw:z-index="11013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6" draw:z-index="1101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оя: Жанна, в этих [туфлях] ты станцуешь?</text:p>
          
        
      
      
        
          <text:p text:style-name="Interlin_Words"><draw:frame text:anchor-type="as-char" draw:style-name="Interlin_Frame_Number" fo:min-width="0.1402in" draw:name="Frame296" draw:z-index="11018"><draw:text-box fo:min-height="0.1402in"><text:p text:style-name="Interlin_Phrase_Number">156</text:p></draw:text-box></draw:frame>
            
            
              <draw:frame text:anchor-type="as-char" draw:style-name="Interlin_Frame_Word" fo:min-width="0.1402in" draw:name="Frame2817" draw:z-index="1101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858" draw:z-index="1102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8" draw:z-index="110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19" draw:z-index="110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59" draw:z-index="110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0" draw:z-index="1102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860" draw:z-index="1102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1" draw:z-index="11032"><draw:text-box fo:min-height="0.1402in">
                <text:p text:style-name="Interlin_Base_os">куывдтæ</text:p>
                <text:p text:style-name="Interlin_Morphemes">
                  <draw:frame text:anchor-type="as-char" draw:style-name="Interlin_Frame_Morpheme" fo:min-width="0.1402in" draw:name="Frame2861" draw:z-index="11033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2862" draw:z-index="110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63" draw:z-index="110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2" draw:z-index="1104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64" draw:z-index="1104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3" draw:z-index="110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другие кувды?</text:p>
          
        
      
      
        
          <text:p text:style-name="Interlin_Words"><draw:frame text:anchor-type="as-char" draw:style-name="Interlin_Frame_Number" fo:min-width="0.1402in" draw:name="Frame297" draw:z-index="11046"><draw:text-box fo:min-height="0.1402in"><text:p text:style-name="Interlin_Phrase_Number">157</text:p></draw:text-box></draw:frame>
            
            
              <draw:frame text:anchor-type="as-char" draw:style-name="Interlin_Frame_Word" fo:min-width="0.1402in" draw:name="Frame2824" draw:z-index="1104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865" draw:z-index="1104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5" draw:z-index="110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26" draw:z-index="1105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866" draw:z-index="1105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7" draw:z-index="1105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867" draw:z-index="1105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8" draw:z-index="1106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868" draw:z-index="1106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9" draw:z-index="1106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69" draw:z-index="1106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870" draw:z-index="110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0" draw:z-index="11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1" draw:z-index="11071"><draw:text-box fo:min-height="0.1402in">
                <text:p text:style-name="Interlin_Base_os">иумæйагæй</text:p>
                <text:p text:style-name="Interlin_Morphemes">
                  <draw:frame text:anchor-type="as-char" draw:style-name="Interlin_Frame_Morpheme" fo:min-width="0.1402in" draw:name="Frame2871" draw:z-index="11072"><draw:text-box fo:min-height="0.1402in">
                    <text:p text:style-name="Interlin_Morph_os">иумæйаг</text:p>
                    <text:p text:style-name="Interlin_Morpheme_Gloss_ru">общий</text:p>
                  </draw:text-box></draw:frame>
                  <draw:frame text:anchor-type="as-char" draw:style-name="Interlin_Frame_Morpheme" fo:min-width="0.1402in" draw:name="Frame2872" draw:z-index="110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2" draw:z-index="1107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873" draw:z-index="1107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3" draw:z-index="11081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874" draw:z-index="11082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4" draw:z-index="110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875" draw:z-index="1108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5" draw:z-index="1108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76" draw:z-index="1109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877" draw:z-index="110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6" draw:z-index="110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А другого у нас ничего не бывает, совместного у нас больше ничего не проводится. </text:p>
          
        
      
      
        
          <text:p text:style-name="Interlin_Words"><draw:frame text:anchor-type="as-char" draw:style-name="Interlin_Frame_Number" fo:min-width="0.1402in" draw:name="Frame298" draw:z-index="11097"><draw:text-box fo:min-height="0.1402in"><text:p text:style-name="Interlin_Phrase_Number">158</text:p></draw:text-box></draw:frame>
            
            
              <draw:frame text:anchor-type="as-char" draw:style-name="Interlin_Frame_Word" fo:min-width="0.1402in" draw:name="Frame2837" draw:z-index="1109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878" draw:z-index="1109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8" draw:z-index="111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39" draw:z-index="1110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879" draw:z-index="1110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0" draw:z-index="1110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Ничего?</text:p>
          
        
      
      
        
          <text:p text:style-name="Interlin_Words"><draw:frame text:anchor-type="as-char" draw:style-name="Interlin_Frame_Number" fo:min-width="0.1402in" draw:name="Frame299" draw:z-index="11109"><draw:text-box fo:min-height="0.1402in"><text:p text:style-name="Interlin_Phrase_Number">159</text:p></draw:text-box></draw:frame>
            
            
              <draw:frame text:anchor-type="as-char" draw:style-name="Interlin_Frame_Word" fo:min-width="0.1402in" draw:name="Frame2841" draw:z-index="1111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880" draw:z-index="1111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2" draw:z-index="111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43" draw:z-index="11115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881" draw:z-index="11116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4" draw:z-index="111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ет.</text:p>
          
        
      
      
        
          <text:p text:style-name="Interlin_Words"><draw:frame text:anchor-type="as-char" draw:style-name="Interlin_Frame_Number" fo:min-width="0.1402in" draw:name="Frame300" draw:z-index="11121"><draw:text-box fo:min-height="0.1402in"><text:p text:style-name="Interlin_Phrase_Number">160.1</text:p></draw:text-box></draw:frame>
            
            
              <draw:frame text:anchor-type="as-char" draw:style-name="Interlin_Frame_Word" fo:min-width="0.1402in" draw:name="Frame2845" draw:z-index="1112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882" draw:z-index="1112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6" draw:z-index="111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47" draw:z-index="11127"><draw:text-box fo:min-height="0.1402in">
                <text:p text:style-name="Interlin_Base_os">Джеоргуыба</text:p>
                <text:p text:style-name="Interlin_Morphemes">
                  <draw:frame text:anchor-type="as-char" draw:style-name="Interlin_Frame_Morpheme" fo:min-width="0.1402in" draw:name="Frame2883" draw:z-index="11128"><draw:text-box fo:min-height="0.1402in">
                    <text:p text:style-name="Interlin_Morph_os">Джеоргуыба</text:p>
                    <text:p text:style-name="Interlin_Morpheme_Gloss_ru">Джеоргу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8" draw:z-index="11131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884" draw:z-index="11132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9" draw:z-index="111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85" draw:z-index="1113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0" draw:z-index="11139"><draw:text-box fo:min-height="0.1402in">
                <text:p text:style-name="Interlin_Base_os">фæкæнут</text:p>
                <text:p text:style-name="Interlin_Morphemes">
                  <draw:frame text:anchor-type="as-char" draw:style-name="Interlin_Frame_Morpheme" fo:min-width="0.1402in" draw:name="Frame2886" draw:z-index="1114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87" draw:z-index="1114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88" draw:z-index="1114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1" draw:z-index="111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Джеоргуыба вы не вместе проводите?</text:p>
          
          <text:p text:style-name="Interlin_Words"><draw:frame text:anchor-type="as-char" draw:style-name="Interlin_Frame_Number" fo:min-width="0.1402in" draw:name="Frame301" draw:z-index="11149"><draw:text-box fo:min-height="0.1402in"><text:p text:style-name="Interlin_Phrase_Number">160.2</text:p></draw:text-box></draw:frame>
            
            
              <draw:frame text:anchor-type="as-char" draw:style-name="Interlin_Frame_Word" fo:min-width="0.1402in" draw:name="Frame2852" draw:z-index="11150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2889" draw:z-index="11151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3" draw:z-index="11154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890" draw:z-index="11155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891" draw:z-index="1115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4" draw:z-index="11160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892" draw:z-index="11161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893" draw:z-index="1116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5" draw:z-index="111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ждый у себя дома?</text:p>
          
        
      
      
        
          <text:p text:style-name="Interlin_Words"><draw:frame text:anchor-type="as-char" draw:style-name="Interlin_Frame_Number" fo:min-width="0.1402in" draw:name="Frame302" draw:z-index="11168"><draw:text-box fo:min-height="0.1402in"><text:p text:style-name="Interlin_Phrase_Number">161.1</text:p></draw:text-box></draw:frame>
            
            
              <draw:frame text:anchor-type="as-char" draw:style-name="Interlin_Frame_Word" fo:min-width="0.1402in" draw:name="Frame2856" draw:z-index="1116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894" draw:z-index="1117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7" draw:z-index="111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58" draw:z-index="11174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2895" draw:z-index="11175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9" draw:z-index="11178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2896" draw:z-index="1117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897" draw:z-index="11181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0" draw:z-index="111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1" draw:z-index="1118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898" draw:z-index="11186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2" draw:z-index="11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Каждый для себя, да.</text:p>
          
          <text:p text:style-name="Interlin_Words"><draw:frame text:anchor-type="as-char" draw:style-name="Interlin_Frame_Number" fo:min-width="0.1402in" draw:name="Frame303" draw:z-index="11191"><draw:text-box fo:min-height="0.1402in"><text:p text:style-name="Interlin_Phrase_Number">161.2</text:p></draw:text-box></draw:frame>
            
            
              <draw:frame text:anchor-type="as-char" draw:style-name="Interlin_Frame_Word" fo:min-width="0.1402in" draw:name="Frame2863" draw:z-index="1119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899" draw:z-index="11193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4" draw:z-index="111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5" draw:z-index="11196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2900" draw:z-index="1119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901" draw:z-index="111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02" draw:z-index="112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6" draw:z-index="11204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2903" draw:z-index="11205"><draw:text-box fo:min-height="0.1402in">
                    <text:p text:style-name="Interlin_Morph_os">сæхæдæг</text:p>
                    <text:p text:style-name="Interlin_Morpheme_Gloss_ru">они.сам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7" draw:z-index="112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04" draw:z-index="112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8" draw:z-index="11212"><draw:text-box fo:min-height="0.1402in">
                <text:p text:style-name="Interlin_Base_os">искуы-иу</text:p>
                <text:p text:style-name="Interlin_Morphemes">
                  <draw:frame text:anchor-type="as-char" draw:style-name="Interlin_Frame_Morpheme" fo:min-width="0.1402in" draw:name="Frame2905" draw:z-index="11213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  <draw:frame text:anchor-type="as-char" draw:style-name="Interlin_Frame_Morpheme" fo:min-width="0.1402in" draw:name="Frame2906" draw:z-index="1121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9" draw:z-index="11218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907" draw:z-index="11219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0" draw:z-index="11222"><draw:text-box fo:min-height="0.1402in">
                <text:p text:style-name="Interlin_Base_os">амбырд</text:p>
                <text:p text:style-name="Interlin_Morphemes">
                  <draw:frame text:anchor-type="as-char" draw:style-name="Interlin_Frame_Morpheme" fo:min-width="0.1402in" draw:name="Frame2908" draw:z-index="1122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9" draw:z-index="11225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1" draw:z-index="1122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910" draw:z-index="1122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11" draw:z-index="112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2" draw:z-index="11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3" draw:z-index="11235"><draw:text-box fo:min-height="0.1402in">
                <text:p text:style-name="Interlin_Base_os">нæлгоймæгтæ</text:p>
                <text:p text:style-name="Interlin_Morphemes">
                  <draw:frame text:anchor-type="as-char" draw:style-name="Interlin_Frame_Morpheme" fo:min-width="0.1402in" draw:name="Frame2912" draw:z-index="11236"><draw:text-box fo:min-height="0.1402in">
                    <text:p text:style-name="Interlin_Morph_os">нæлгойм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2913" draw:z-index="112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14" draw:z-index="112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4" draw:z-index="11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мужчины сами иногда собираются, мужчины.</text:p>
          
          <text:p text:style-name="Interlin_Words"><draw:frame text:anchor-type="as-char" draw:style-name="Interlin_Frame_Number" fo:min-width="0.1402in" draw:name="Frame304" draw:z-index="11245"><draw:text-box fo:min-height="0.1402in"><text:p text:style-name="Interlin_Phrase_Number">161.3</text:p></draw:text-box></draw:frame>
            
            
              <draw:frame text:anchor-type="as-char" draw:style-name="Interlin_Frame_Word" fo:min-width="0.1402in" draw:name="Frame2875" draw:z-index="112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15" draw:z-index="112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6" draw:z-index="1125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916" draw:z-index="1125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7" draw:z-index="11254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2917" draw:z-index="1125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18" draw:z-index="1125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19" draw:z-index="1125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8" draw:z-index="11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9" draw:z-index="1126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20" draw:z-index="1126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0" draw:z-index="11267"><draw:text-box fo:min-height="0.1402in">
                <text:p text:style-name="Interlin_Base_os">Джеоргуыба</text:p>
                <text:p text:style-name="Interlin_Morphemes">
                  <draw:frame text:anchor-type="as-char" draw:style-name="Interlin_Frame_Morpheme" fo:min-width="0.1402in" draw:name="Frame2921" draw:z-index="11268"><draw:text-box fo:min-height="0.1402in">
                    <text:p text:style-name="Interlin_Morph_os">Джеоргуыба</text:p>
                    <text:p text:style-name="Interlin_Morpheme_Gloss_ru">Джеоргу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1" draw:z-index="11271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922" draw:z-index="11272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2" draw:z-index="112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23" draw:z-index="1127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3" draw:z-index="11279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924" draw:z-index="1128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5" draw:z-index="112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26" draw:z-index="1128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4" draw:z-index="112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празднуют, но Джеоргуыба мы совместно не делаем.</text:p>
          
          <text:p text:style-name="Interlin_Words"><draw:frame text:anchor-type="as-char" draw:style-name="Interlin_Frame_Number" fo:min-width="0.1402in" draw:name="Frame305" draw:z-index="11289"><draw:text-box fo:min-height="0.1402in"><text:p text:style-name="Interlin_Phrase_Number">161.4</text:p></draw:text-box></draw:frame>
            
            
              <draw:frame text:anchor-type="as-char" draw:style-name="Interlin_Frame_Word" fo:min-width="0.1402in" draw:name="Frame2885" draw:z-index="1129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927" draw:z-index="1129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6" draw:z-index="11294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928" draw:z-index="11295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929" draw:z-index="112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7" draw:z-index="1130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888" draw:z-index="11301"><draw:text-box fo:min-height="0.1402in">
                <text:p text:style-name="Interlin_Base_os">хсæв</text:p>
                <text:p text:style-name="Interlin_Morphemes">
                  <draw:frame text:anchor-type="as-char" draw:style-name="Interlin_Frame_Morpheme" fo:min-width="0.1402in" draw:name="Frame2930" draw:z-index="11302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9" draw:z-index="113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31" draw:z-index="1130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0" draw:z-index="113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1" draw:z-index="1131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932" draw:z-index="1131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2" draw:z-index="11314"><draw:text-box fo:min-height="0.1402in">
                <text:p text:style-name="Interlin_Base_os">боныл</text:p>
                <text:p text:style-name="Interlin_Morphemes">
                  <draw:frame text:anchor-type="as-char" draw:style-name="Interlin_Frame_Morpheme" fo:min-width="0.1402in" draw:name="Frame2933" draw:z-index="11315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934" draw:z-index="1131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3" draw:z-index="113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35" draw:z-index="113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4" draw:z-index="11324"><draw:text-box fo:min-height="0.1402in">
                <text:p text:style-name="Interlin_Base_os">сымбæлæм</text:p>
                <text:p text:style-name="Interlin_Morphemes">
                  <draw:frame text:anchor-type="as-char" draw:style-name="Interlin_Frame_Morpheme" fo:min-width="0.1402in" draw:name="Frame2936" draw:z-index="11325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7" draw:z-index="11327"><draw:text-box fo:min-height="0.1402in">
                    <text:p text:style-name="Interlin_Morph_os">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938" draw:z-index="1132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5" draw:z-index="11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6" draw:z-index="11333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939" draw:z-index="11334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7" draw:z-index="11337"><draw:text-box fo:min-height="0.1402in">
                <text:p text:style-name="Interlin_Base_os">азыл</text:p>
                <text:p text:style-name="Interlin_Morphemes">
                  <draw:frame text:anchor-type="as-char" draw:style-name="Interlin_Frame_Morpheme" fo:min-width="0.1402in" draw:name="Frame2940" draw:z-index="1133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941" draw:z-index="1134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8" draw:z-index="1134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42" draw:z-index="1134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9" draw:z-index="11347"><draw:text-box fo:min-height="0.1402in">
                <text:p text:style-name="Interlin_Base_os">сымбæлæм</text:p>
                <text:p text:style-name="Interlin_Morphemes">
                  <draw:frame text:anchor-type="as-char" draw:style-name="Interlin_Frame_Morpheme" fo:min-width="0.1402in" draw:name="Frame2943" draw:z-index="11348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44" draw:z-index="11350"><draw:text-box fo:min-height="0.1402in">
                    <text:p text:style-name="Interlin_Morph_os">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945" draw:z-index="1135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0" draw:z-index="11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1" draw:z-index="113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46" draw:z-index="113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2" draw:z-index="11360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2947" draw:z-index="1136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2948" draw:z-index="113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49" draw:z-index="113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3" draw:z-index="11368"><draw:text-box fo:min-height="0.1402in">
                <text:p text:style-name="Interlin_Base_os">рацæуынц</text:p>
                <text:p text:style-name="Interlin_Morphemes">
                  <draw:frame text:anchor-type="as-char" draw:style-name="Interlin_Frame_Morpheme" fo:min-width="0.1402in" draw:name="Frame2950" draw:z-index="1136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51" draw:z-index="1137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52" draw:z-index="1137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4" draw:z-index="11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5" draw:z-index="11377"><draw:text-box fo:min-height="0.1402in">
                <text:p text:style-name="Interlin_Base_os">суадзынц</text:p>
                <text:p text:style-name="Interlin_Morphemes">
                  <draw:frame text:anchor-type="as-char" draw:style-name="Interlin_Frame_Morpheme" fo:min-width="0.1402in" draw:name="Frame2953" draw:z-index="1137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54" draw:z-index="11380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2955" draw:z-index="113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6" draw:z-index="1138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956" draw:z-index="1138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907" draw:z-index="11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8" draw:z-index="11390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957" draw:z-index="11391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9" draw:z-index="1139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58" draw:z-index="1139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0" draw:z-index="1139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59" draw:z-index="1139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1" draw:z-index="11402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2960" draw:z-index="11403"><draw:text-box fo:min-height="0.1402in">
                    <text:p text:style-name="Interlin_Morph_os">арæх</text:p>
                    <text:p text:style-name="Interlin_Morpheme_Gloss_ru">оби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2" draw:z-index="114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961" draw:z-index="1140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3" draw:z-index="11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4" draw:z-index="11411"><draw:text-box fo:min-height="0.1402in">
                <text:p text:style-name="Interlin_Base_os">цырæгътæ</text:p>
                <text:p text:style-name="Interlin_Morphemes">
                  <draw:frame text:anchor-type="as-char" draw:style-name="Interlin_Frame_Morpheme" fo:min-width="0.1402in" draw:name="Frame2962" draw:z-index="11412"><draw:text-box fo:min-height="0.1402in">
                    <text:p text:style-name="Interlin_Morph_os">цырæгъ</text:p>
                    <text:p text:style-name="Interlin_Morpheme_Gloss_ru">свеча</text:p>
                  </draw:text-box></draw:frame>
                  <draw:frame text:anchor-type="as-char" draw:style-name="Interlin_Frame_Morpheme" fo:min-width="0.1402in" draw:name="Frame2963" draw:z-index="114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64" draw:z-index="114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5" draw:z-index="11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6" draw:z-index="11420"><draw:text-box fo:min-height="0.1402in">
                <text:p text:style-name="Interlin_Base_os">судзгæ</text:p>
                <text:p text:style-name="Interlin_Morphemes">
                  <draw:frame text:anchor-type="as-char" draw:style-name="Interlin_Frame_Morpheme" fo:min-width="0.1402in" draw:name="Frame2965" draw:z-index="11421"><draw:text-box fo:min-height="0.1402in">
                    <text:p text:style-name="Interlin_Morph_os">судз</text:p>
                    <text:p text:style-name="Interlin_Morpheme_Gloss_ru">гореть</text:p>
                  </draw:text-box></draw:frame>
                  <draw:frame text:anchor-type="as-char" draw:style-name="Interlin_Frame_Morpheme" fo:min-width="0.1402in" draw:name="Frame2966" draw:z-index="1142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7" draw:z-index="11426"><draw:text-box fo:min-height="0.1402in">
                <text:p text:style-name="Interlin_Base_os">цырæгътæ</text:p>
                <text:p text:style-name="Interlin_Morphemes">
                  <draw:frame text:anchor-type="as-char" draw:style-name="Interlin_Frame_Morpheme" fo:min-width="0.1402in" draw:name="Frame2967" draw:z-index="11427"><draw:text-box fo:min-height="0.1402in">
                    <text:p text:style-name="Interlin_Morph_os">цырæгъ</text:p>
                    <text:p text:style-name="Interlin_Morpheme_Gloss_ru">свеча</text:p>
                  </draw:text-box></draw:frame>
                  <draw:frame text:anchor-type="as-char" draw:style-name="Interlin_Frame_Morpheme" fo:min-width="0.1402in" draw:name="Frame2968" draw:z-index="1142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69" draw:z-index="1143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8" draw:z-index="114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овый год тоже, когда мы входим в новый год, когда встречам Новый год, многие выходят на улицу, запускают фейерверки, сейчас это часто встречается, огни, фейерверки.</text:p>
          
          <text:p text:style-name="Interlin_Words"><draw:frame text:anchor-type="as-char" draw:style-name="Interlin_Frame_Number" fo:min-width="0.1402in" draw:name="Frame306" draw:z-index="11436"><draw:text-box fo:min-height="0.1402in"><text:p text:style-name="Interlin_Phrase_Number">161.5</text:p></draw:text-box></draw:frame>
            
            
              <draw:frame text:anchor-type="as-char" draw:style-name="Interlin_Frame_Word" fo:min-width="0.1402in" draw:name="Frame2919" draw:z-index="1143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970" draw:z-index="1143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971" draw:z-index="1144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72" draw:z-index="114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0" draw:z-index="1144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73" draw:z-index="1144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1" draw:z-index="11449"><draw:text-box fo:min-height="0.1402in">
                <text:p text:style-name="Interlin_Base_os">цин</text:p>
                <text:p text:style-name="Interlin_Morphemes">
                  <draw:frame text:anchor-type="as-char" draw:style-name="Interlin_Frame_Morpheme" fo:min-width="0.1402in" draw:name="Frame2974" draw:z-index="11450"><draw:text-box fo:min-height="0.1402in">
                    <text:p text:style-name="Interlin_Morph_os">цин</text:p>
                    <text:p text:style-name="Interlin_Morpheme_Gloss_ru">рад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2" draw:z-index="1145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975" draw:z-index="1145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76" draw:z-index="1145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77" draw:z-index="114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3" draw:z-index="114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ти очень радуются.</text:p>
          
        
      
      
        
          <text:p text:style-name="Interlin_Words"><draw:frame text:anchor-type="as-char" draw:style-name="Interlin_Frame_Number" fo:min-width="0.1402in" draw:name="Frame307" draw:z-index="11463"><draw:text-box fo:min-height="0.1402in"><text:p text:style-name="Interlin_Phrase_Number">162</text:p></draw:text-box></draw:frame>
            
            
              <draw:frame text:anchor-type="as-char" draw:style-name="Interlin_Frame_Word" fo:min-width="0.1402in" draw:name="Frame2924" draw:z-index="11464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978" draw:z-index="11465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5" draw:z-index="114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26" draw:z-index="11469"><draw:text-box fo:min-height="0.1402in">
                <text:p text:style-name="Interlin_Base_os">Маскъарадты</text:p>
                <text:p text:style-name="Interlin_Morphemes">
                  <draw:frame text:anchor-type="as-char" draw:style-name="Interlin_Frame_Morpheme" fo:min-width="0.1402in" draw:name="Frame2979" draw:z-index="11470"><draw:text-box fo:min-height="0.1402in">
                    <text:p text:style-name="Interlin_Morph_os">маскъарад</text:p>
                    <text:p text:style-name="Interlin_Morpheme_Gloss_ru">маскарад</text:p>
                  </draw:text-box></draw:frame>
                  <draw:frame text:anchor-type="as-char" draw:style-name="Interlin_Frame_Morpheme" fo:min-width="0.1402in" draw:name="Frame2980" draw:z-index="114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1" draw:z-index="1147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7" draw:z-index="11477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2982" draw:z-index="1147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83" draw:z-index="1148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84" draw:z-index="114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8" draw:z-index="114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В маскарадах ходит.</text:p>
          
        
      
      
        
          <text:p text:style-name="Interlin_Words"><draw:frame text:anchor-type="as-char" draw:style-name="Interlin_Frame_Number" fo:min-width="0.1402in" draw:name="Frame308" draw:z-index="11487"><draw:text-box fo:min-height="0.1402in"><text:p text:style-name="Interlin_Phrase_Number">163</text:p></draw:text-box></draw:frame>
            
            
              <draw:frame text:anchor-type="as-char" draw:style-name="Interlin_Frame_Word" fo:min-width="0.1402in" draw:name="Frame2929" draw:z-index="1148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985" draw:z-index="1148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0" draw:z-index="114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31" draw:z-index="11493"><draw:text-box fo:min-height="0.1402in">
                <text:p text:style-name="Interlin_Base_os">Хæдзаронтæ</text:p>
                <text:p text:style-name="Interlin_Morphemes">
                  <draw:frame text:anchor-type="as-char" draw:style-name="Interlin_Frame_Morpheme" fo:min-width="0.1402in" draw:name="Frame2986" draw:z-index="1149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987" draw:z-index="11496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988" draw:z-index="114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9" draw:z-index="115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2" draw:z-index="1150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990" draw:z-index="115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91" draw:z-index="115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92" draw:z-index="1150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3" draw:z-index="115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Колядующие ходят.</text:p>
          
        
      
      
        
          <text:p text:style-name="Interlin_Words"><draw:frame text:anchor-type="as-char" draw:style-name="Interlin_Frame_Number" fo:min-width="0.1402in" draw:name="Frame309" draw:z-index="11513"><draw:text-box fo:min-height="0.1402in"><text:p text:style-name="Interlin_Phrase_Number">164</text:p></draw:text-box></draw:frame>
            
            
              <draw:frame text:anchor-type="as-char" draw:style-name="Interlin_Frame_Word" fo:min-width="0.1402in" draw:name="Frame2934" draw:z-index="11514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2993" draw:z-index="11515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5" draw:z-index="115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36" draw:z-index="11519"><draw:text-box fo:min-height="0.1402in">
                <text:p text:style-name="Interlin_Base_os">Ой</text:p>
              </draw:text-box></draw:frame>
              <draw:frame text:anchor-type="as-char" draw:style-name="Interlin_Frame_Word" fo:min-width="0.1402in" draw:name="Frame2937" draw:z-index="11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8" draw:z-index="1152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994" draw:z-index="1152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995" draw:z-index="1152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9" draw:z-index="1152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996" draw:z-index="1152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0" draw:z-index="115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Ой, по-русски опять.</text:p>
          
        
      
      
        
          <text:p text:style-name="Interlin_Words"><draw:frame text:anchor-type="as-char" draw:style-name="Interlin_Frame_Number" fo:min-width="0.1402in" draw:name="Frame310" draw:z-index="11533"><draw:text-box fo:min-height="0.1402in"><text:p text:style-name="Interlin_Phrase_Number">165</text:p></draw:text-box></draw:frame>
            
            
              <draw:frame text:anchor-type="as-char" draw:style-name="Interlin_Frame_Word" fo:min-width="0.1402in" draw:name="Frame2941" draw:z-index="1153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2997" draw:z-index="1153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2" draw:z-index="115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43" draw:z-index="11539"><draw:text-box fo:min-height="0.1402in">
                <text:p text:style-name="Interlin_Base_os">Хæдзаронтæ</text:p>
                <text:p text:style-name="Interlin_Morphemes">
                  <draw:frame text:anchor-type="as-char" draw:style-name="Interlin_Frame_Morpheme" fo:min-width="0.1402in" draw:name="Frame2998" draw:z-index="1154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999" draw:z-index="1154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3000" draw:z-index="115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1" draw:z-index="115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4" draw:z-index="115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Колядующие.</text:p>
          
        
      
      
        
          <text:p text:style-name="Interlin_Words"><draw:frame text:anchor-type="as-char" draw:style-name="Interlin_Frame_Number" fo:min-width="0.1402in" draw:name="Frame311" draw:z-index="11551"><draw:text-box fo:min-height="0.1402in"><text:p text:style-name="Interlin_Phrase_Number">166.1</text:p></draw:text-box></draw:frame>
            
            
              <draw:frame text:anchor-type="as-char" draw:style-name="Interlin_Frame_Word" fo:min-width="0.1402in" draw:name="Frame2945" draw:z-index="1155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002" draw:z-index="1155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6" draw:z-index="115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47" draw:z-index="115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03" draw:z-index="115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8" draw:z-index="11561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3004" draw:z-index="11562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9" draw:z-index="11565"><draw:text-box fo:min-height="0.1402in">
                <text:p text:style-name="Interlin_Base_os">арфæтæ</text:p>
                <text:p text:style-name="Interlin_Morphemes">
                  <draw:frame text:anchor-type="as-char" draw:style-name="Interlin_Frame_Morpheme" fo:min-width="0.1402in" draw:name="Frame3005" draw:z-index="11566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3006" draw:z-index="115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7" draw:z-index="115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0" draw:z-index="1157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3008" draw:z-index="115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09" draw:z-index="115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10" draw:z-index="115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1" draw:z-index="11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2" draw:z-index="11582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3011" draw:z-index="11583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3" draw:z-index="1158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12" draw:z-index="1158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4" draw:z-index="115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благопожелания они говорят или нет?</text:p>
          
          <text:p text:style-name="Interlin_Words"><draw:frame text:anchor-type="as-char" draw:style-name="Interlin_Frame_Number" fo:min-width="0.1402in" draw:name="Frame312" draw:z-index="11592"><draw:text-box fo:min-height="0.1402in"><text:p text:style-name="Interlin_Phrase_Number">166.2</text:p></draw:text-box></draw:frame>
            
            
              <draw:frame text:anchor-type="as-char" draw:style-name="Interlin_Frame_Word" fo:min-width="0.1402in" draw:name="Frame2955" draw:z-index="11593"><draw:text-box fo:min-height="0.1402in">
                <text:p text:style-name="Interlin_Base_os">Махуæттæ</text:p>
                <text:p text:style-name="Interlin_Morphemes">
                  <draw:frame text:anchor-type="as-char" draw:style-name="Interlin_Frame_Morpheme" fo:min-width="0.1402in" draw:name="Frame3013" draw:z-index="11594"><draw:text-box fo:min-height="0.1402in">
                    <text:p text:style-name="Interlin_Morph_os">махуæ</text:p>
                    <text:p text:style-name="Interlin_Morpheme_Gloss_ru">наш</text:p>
                  </draw:text-box></draw:frame>
                  <draw:frame text:anchor-type="as-char" draw:style-name="Interlin_Frame_Morpheme" fo:min-width="0.1402in" draw:name="Frame3014" draw:z-index="1159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15" draw:z-index="115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6" draw:z-index="116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16" draw:z-index="116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7" draw:z-index="11605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3017" draw:z-index="1160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018" draw:z-index="1160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8" draw:z-index="11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9" draw:z-index="116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19" draw:z-index="116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0" draw:z-index="116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020" draw:z-index="1161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1" draw:z-index="1162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021" draw:z-index="1162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2" draw:z-index="11624"><draw:text-box fo:min-height="0.1402in">
                <text:p text:style-name="Interlin_Base_os">мамæ</text:p>
                <text:p text:style-name="Interlin_Morphemes">
                  <draw:frame text:anchor-type="as-char" draw:style-name="Interlin_Frame_Morpheme" fo:min-width="0.1402in" draw:name="Frame3022" draw:z-index="11625"><draw:text-box fo:min-height="0.1402in">
                    <text:p text:style-name="Interlin_Morph_os">мамæ</text:p>
                    <text:p text:style-name="Interlin_Morpheme_Gloss_ru">ма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3" draw:z-index="1162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023" draw:z-index="1162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4" draw:z-index="1163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024" draw:z-index="1163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25" draw:z-index="1163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5" draw:z-index="11638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3026" draw:z-index="116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7" draw:z-index="11641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3028" draw:z-index="116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6" draw:z-index="116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67" draw:z-index="1164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29" draw:z-index="1164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8" draw:z-index="11651"><draw:text-box fo:min-height="0.1402in">
                <text:p text:style-name="Interlin_Base_os">дзурут</text:p>
                <text:p text:style-name="Interlin_Morphemes">
                  <draw:frame text:anchor-type="as-char" draw:style-name="Interlin_Frame_Morpheme" fo:min-width="0.1402in" draw:name="Frame3030" draw:z-index="1165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31" draw:z-index="11654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9" draw:z-index="11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0" draw:z-index="116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32" draw:z-index="11659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1" draw:z-index="11662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3033" draw:z-index="1166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034" draw:z-index="1166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2" draw:z-index="11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3" draw:z-index="1166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35" draw:z-index="1167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4" draw:z-index="11673"><draw:text-box fo:min-height="0.1402in">
                <text:p text:style-name="Interlin_Base_os">раарфæ</text:p>
                <text:p text:style-name="Interlin_Morphemes">
                  <draw:frame text:anchor-type="as-char" draw:style-name="Interlin_Frame_Morpheme" fo:min-width="0.1402in" draw:name="Frame3036" draw:z-index="1167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7" draw:z-index="11676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5" draw:z-index="11679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3038" draw:z-index="1168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39" draw:z-index="11682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6" draw:z-index="116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и не знают и мама начинает их учить: говорите так, это скажите, то скажите, того-то пожелайте.</text:p>
          
        
      
      
        
          <text:p text:style-name="Interlin_Words"><draw:frame text:anchor-type="as-char" draw:style-name="Interlin_Frame_Number" fo:min-width="0.1402in" draw:name="Frame313" draw:z-index="11687"><draw:text-box fo:min-height="0.1402in"><text:p text:style-name="Interlin_Phrase_Number">167.1</text:p></draw:text-box></draw:frame>
            
            
              <draw:frame text:anchor-type="as-char" draw:style-name="Interlin_Frame_Word" fo:min-width="0.1402in" draw:name="Frame2977" draw:z-index="1168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040" draw:z-index="1168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8" draw:z-index="116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79" draw:z-index="11693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041" draw:z-index="11694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0" draw:z-index="11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1" draw:z-index="1169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042" draw:z-index="1169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2" draw:z-index="11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у, да.</text:p>
          
          <text:p text:style-name="Interlin_Words"><draw:frame text:anchor-type="as-char" draw:style-name="Interlin_Frame_Number" fo:min-width="0.1402in" draw:name="Frame314" draw:z-index="11704"><draw:text-box fo:min-height="0.1402in"><text:p text:style-name="Interlin_Phrase_Number">167.2</text:p></draw:text-box></draw:frame>
            
            
              <draw:frame text:anchor-type="as-char" draw:style-name="Interlin_Frame_Word" fo:min-width="0.1402in" draw:name="Frame2983" draw:z-index="11705"><draw:text-box fo:min-height="0.1402in">
                <text:p text:style-name="Interlin_Base_os">Сывæллæттæн</text:p>
                <text:p text:style-name="Interlin_Morphemes">
                  <draw:frame text:anchor-type="as-char" draw:style-name="Interlin_Frame_Morpheme" fo:min-width="0.1402in" draw:name="Frame3043" draw:z-index="11706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044" draw:z-index="1170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45" draw:z-index="1171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4" draw:z-index="11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5" draw:z-index="11714"><draw:text-box fo:min-height="0.1402in">
                <text:p text:style-name="Interlin_Base_os">æцæгæйдæр</text:p>
                <text:p text:style-name="Interlin_Morphemes">
                  <draw:frame text:anchor-type="as-char" draw:style-name="Interlin_Frame_Morpheme" fo:min-width="0.1402in" draw:name="Frame3046" draw:z-index="11715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3047" draw:z-index="11717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3048" draw:z-index="117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6" draw:z-index="11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7" draw:z-index="1172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049" draw:z-index="1172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050" draw:z-index="1172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8" draw:z-index="1172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51" draw:z-index="1173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9" draw:z-index="117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52" draw:z-index="1173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0" draw:z-index="11737"><draw:text-box fo:min-height="0.1402in">
                <text:p text:style-name="Interlin_Base_os">бацамонай</text:p>
                <text:p text:style-name="Interlin_Morphemes">
                  <draw:frame text:anchor-type="as-char" draw:style-name="Interlin_Frame_Morpheme" fo:min-width="0.1402in" draw:name="Frame3053" draw:z-index="11738"><draw:text-box fo:min-height="0.1402in">
                    <text:p text:style-name="Interlin_Morph_os">б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54" draw:z-index="11740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3055" draw:z-index="1174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1" draw:z-index="11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2" draw:z-index="1174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056" draw:z-index="1174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3" draw:z-index="11750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3057" draw:z-index="1175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58" draw:z-index="1175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4" draw:z-index="1175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059" draw:z-index="11757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060" draw:z-index="117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5" draw:z-index="11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6" draw:z-index="1176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61" draw:z-index="1176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7" draw:z-index="11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8" draw:z-index="1176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62" draw:z-index="1176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9" draw:z-index="11772"><draw:text-box fo:min-height="0.1402in">
                <text:p text:style-name="Interlin_Base_os">æрбацæудзæн</text:p>
                <text:p text:style-name="Interlin_Morphemes">
                  <draw:frame text:anchor-type="as-char" draw:style-name="Interlin_Frame_Morpheme" fo:min-width="0.1402in" draw:name="Frame3063" draw:z-index="1177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4" draw:z-index="1177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65" draw:z-index="11777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0" draw:z-index="11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1" draw:z-index="11781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3066" draw:z-index="11782"><draw:text-box fo:min-height="0.1402in">
                    <text:p text:style-name="Interlin_Morph_os">дуар</text:p>
                    <text:p text:style-name="Interlin_Morpheme_Gloss_ru">д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2" draw:z-index="11785"><draw:text-box fo:min-height="0.1402in">
                <text:p text:style-name="Interlin_Base_os">æрбахойдзæн</text:p>
                <text:p text:style-name="Interlin_Morphemes">
                  <draw:frame text:anchor-type="as-char" draw:style-name="Interlin_Frame_Morpheme" fo:min-width="0.1402in" draw:name="Frame3067" draw:z-index="1178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68" draw:z-index="11788"><draw:text-box fo:min-height="0.1402in">
                    <text:p text:style-name="Interlin_Morph_os">хой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3069" draw:z-index="11790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3" draw:z-index="11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4" draw:z-index="11794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3070" draw:z-index="11795"><draw:text-box fo:min-height="0.1402in">
                    <text:p text:style-name="Interlin_Morph_os">дуар</text:p>
                    <text:p text:style-name="Interlin_Morpheme_Gloss_ru">д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5" draw:z-index="1179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071" draw:z-index="1179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6" draw:z-index="11802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3072" draw:z-index="11803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73" draw:z-index="11805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7" draw:z-index="11808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3074" draw:z-index="11809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8" draw:z-index="11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9" draw:z-index="118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75" draw:z-index="118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0" draw:z-index="11817"><draw:text-box fo:min-height="0.1402in">
                <text:p text:style-name="Interlin_Base_os">уæлгоммæ</text:p>
                <text:p text:style-name="Interlin_Morphemes">
                  <draw:frame text:anchor-type="as-char" draw:style-name="Interlin_Frame_Morpheme" fo:min-width="0.1402in" draw:name="Frame3076" draw:z-index="11818"><draw:text-box fo:min-height="0.1402in">
                    <text:p text:style-name="Interlin_Morph_os">уæл-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3077" draw:z-index="11820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  <draw:frame text:anchor-type="as-char" draw:style-name="Interlin_Frame_Morpheme" fo:min-width="0.1402in" draw:name="Frame3078" draw:z-index="1182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1" draw:z-index="11825"><draw:text-box fo:min-height="0.1402in">
                <text:p text:style-name="Interlin_Base_os">ахауы</text:p>
                <text:p text:style-name="Interlin_Morphemes">
                  <draw:frame text:anchor-type="as-char" draw:style-name="Interlin_Frame_Morpheme" fo:min-width="0.1402in" draw:name="Frame3079" draw:z-index="1182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0" draw:z-index="11828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3081" draw:z-index="1183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2" draw:z-index="118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йствительно, если детям не объяснить дома, что нужно говорить, то он приходит, постучится, откроешь ему дверь и он падает.</text:p>
          
          <text:p text:style-name="Interlin_Words"><draw:frame text:anchor-type="as-char" draw:style-name="Interlin_Frame_Number" fo:min-width="0.1402in" draw:name="Frame315" draw:z-index="11835"><draw:text-box fo:min-height="0.1402in"><text:p text:style-name="Interlin_Phrase_Number">167.3</text:p></draw:text-box></draw:frame>
            
            
              <draw:frame text:anchor-type="as-char" draw:style-name="Interlin_Frame_Word" fo:min-width="0.1402in" draw:name="Frame3013" draw:z-index="1183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82" draw:z-index="1183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4" draw:z-index="11840"><draw:text-box fo:min-height="0.1402in">
                <text:p text:style-name="Interlin_Base_os">раарфæ</text:p>
                <text:p text:style-name="Interlin_Morphemes">
                  <draw:frame text:anchor-type="as-char" draw:style-name="Interlin_Frame_Morpheme" fo:min-width="0.1402in" draw:name="Frame3083" draw:z-index="1184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84" draw:z-index="11843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5" draw:z-index="1184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085" draw:z-index="118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86" draw:z-index="1184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6" draw:z-index="1185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087" draw:z-index="11853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088" draw:z-index="1185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7" draw:z-index="11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8" draw:z-index="11859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089" draw:z-index="11860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9" draw:z-index="11863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3090" draw:z-index="11864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091" draw:z-index="118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92" draw:z-index="118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0" draw:z-index="11871"><draw:text-box fo:min-height="0.1402in">
                <text:p text:style-name="Interlin_Base_os">радзурын</text:p>
                <text:p text:style-name="Interlin_Morphemes">
                  <draw:frame text:anchor-type="as-char" draw:style-name="Interlin_Frame_Morpheme" fo:min-width="0.1402in" draw:name="Frame3093" draw:z-index="1187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94" draw:z-index="1187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095" draw:z-index="1187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1" draw:z-index="1187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096" draw:z-index="11880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097" draw:z-index="1188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2" draw:z-index="11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3" draw:z-index="1188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98" draw:z-index="1188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4" draw:z-index="118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099" draw:z-index="1189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5" draw:z-index="1189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100" draw:z-index="11895"><draw:text-box fo:min-height="0.1402in">
                    <text:p text:style-name="Interlin_Morph_os">сæ</text:p>
                  </draw:text-box></draw:frame>
                </text:p>
              </draw:text-box></draw:frame>
              <draw:frame text:anchor-type="as-char" draw:style-name="Interlin_Frame_Word" fo:min-width="0.1402in" draw:name="Frame3026" draw:z-index="11896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3101" draw:z-index="11897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7" draw:z-index="1190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102" draw:z-index="1190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103" draw:z-index="1190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8" draw:z-index="119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о, что надо что-то доброе сказать, какие-то слова произнести, об этом они забывают.</text:p>
          
          <text:p text:style-name="Interlin_Words"><draw:frame text:anchor-type="as-char" draw:style-name="Interlin_Frame_Number" fo:min-width="0.1402in" draw:name="Frame316" draw:z-index="11908"><draw:text-box fo:min-height="0.1402in"><text:p text:style-name="Interlin_Phrase_Number">167.4</text:p></draw:text-box></draw:frame>
            
            
              <draw:frame text:anchor-type="as-char" draw:style-name="Interlin_Frame_Word" fo:min-width="0.1402in" draw:name="Frame3029" draw:z-index="119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04" draw:z-index="119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0" draw:z-index="1191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105" draw:z-index="1191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1" draw:z-index="119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06" draw:z-index="1191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2" draw:z-index="1192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107" draw:z-index="1192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3" draw:z-index="11925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3108" draw:z-index="11926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4" draw:z-index="11929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3109" draw:z-index="11930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110" draw:z-index="11932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3111" draw:z-index="119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12" draw:z-index="1193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5" draw:z-index="11939"><draw:text-box fo:min-height="0.1402in">
                <text:p text:style-name="Interlin_Base_os">ацамонæм</text:p>
                <text:p text:style-name="Interlin_Morphemes">
                  <draw:frame text:anchor-type="as-char" draw:style-name="Interlin_Frame_Morpheme" fo:min-width="0.1402in" draw:name="Frame3113" draw:z-index="11940"><draw:text-box fo:min-height="0.1402in">
                    <text:p text:style-name="Interlin_Morph_os">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4" draw:z-index="11942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3115" draw:z-index="1194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6" draw:z-index="11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7" draw:z-index="11948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3116" draw:z-index="11949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117" draw:z-index="11951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3118" draw:z-index="1195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19" draw:z-index="1195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8" draw:z-index="11958"><draw:text-box fo:min-height="0.1402in">
                <text:p text:style-name="Interlin_Base_os">ацамонæм</text:p>
                <text:p text:style-name="Interlin_Morphemes">
                  <draw:frame text:anchor-type="as-char" draw:style-name="Interlin_Frame_Morpheme" fo:min-width="0.1402in" draw:name="Frame3120" draw:z-index="11959"><draw:text-box fo:min-height="0.1402in">
                    <text:p text:style-name="Interlin_Morph_os">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21" draw:z-index="11961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3122" draw:z-index="1196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9" draw:z-index="119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0" draw:z-index="1196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123" draw:z-index="1196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1" draw:z-index="1197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124" draw:z-index="1197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2" draw:z-index="11975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3125" draw:z-index="11976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126" draw:z-index="1197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3" draw:z-index="119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27" draw:z-index="1198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4" draw:z-index="119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28" draw:z-index="1198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5" draw:z-index="11989"><draw:text-box fo:min-height="0.1402in">
                <text:p text:style-name="Interlin_Base_os">амоной</text:p>
                <text:p text:style-name="Interlin_Morphemes">
                  <draw:frame text:anchor-type="as-char" draw:style-name="Interlin_Frame_Morpheme" fo:min-width="0.1402in" draw:name="Frame3129" draw:z-index="11990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3130" draw:z-index="11992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6" draw:z-index="11995"><draw:text-box fo:min-height="0.1402in">
                <text:p text:style-name="Interlin_Base_os">сывæллонæн</text:p>
                <text:p text:style-name="Interlin_Morphemes">
                  <draw:frame text:anchor-type="as-char" draw:style-name="Interlin_Frame_Morpheme" fo:min-width="0.1402in" draw:name="Frame3131" draw:z-index="11996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132" draw:z-index="1199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7" draw:z-index="12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8" draw:z-index="120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33" draw:z-index="120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9" draw:z-index="1200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134" draw:z-index="12007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0" draw:z-index="1201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135" draw:z-index="1201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1" draw:z-index="1201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136" draw:z-index="1201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2" draw:z-index="120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тоже, конечно, что-то им объясняем, что-то объясняем, но все равно, если не объяснять ребенку дома, то так сложно.</text:p>
          
          <text:p text:style-name="Interlin_Words"><draw:frame text:anchor-type="as-char" draw:style-name="Interlin_Frame_Number" fo:min-width="0.1402in" draw:name="Frame317" draw:z-index="12020"><draw:text-box fo:min-height="0.1402in"><text:p text:style-name="Interlin_Phrase_Number">167.5</text:p></draw:text-box></draw:frame>
            
            
              <draw:frame text:anchor-type="as-char" draw:style-name="Interlin_Frame_Word" fo:min-width="0.1402in" draw:name="Frame3053" draw:z-index="1202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137" draw:z-index="1202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4" draw:z-index="1202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138" draw:z-index="1202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5" draw:z-index="12029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3139" draw:z-index="12030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6" draw:z-index="1203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140" draw:z-index="1203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141" draw:z-index="120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7" draw:z-index="120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все равно бывает приятно.</text:p>
          
          <text:p text:style-name="Interlin_Words"><draw:frame text:anchor-type="as-char" draw:style-name="Interlin_Frame_Number" fo:min-width="0.1402in" draw:name="Frame318" draw:z-index="12041"><draw:text-box fo:min-height="0.1402in"><text:p text:style-name="Interlin_Phrase_Number">167.6</text:p></draw:text-box></draw:frame>
            
            
              <draw:frame text:anchor-type="as-char" draw:style-name="Interlin_Frame_Word" fo:min-width="0.1402in" draw:name="Frame3058" draw:z-index="1204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42" draw:z-index="1204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9" draw:z-index="12046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3143" draw:z-index="1204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44" draw:z-index="1204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45" draw:z-index="1205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0" draw:z-index="120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1" draw:z-index="120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46" draw:z-index="1205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2" draw:z-index="1205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147" draw:z-index="1206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3" draw:z-index="1206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064" draw:z-index="12064"><draw:text-box fo:min-height="0.1402in">
                <text:p text:style-name="Interlin_Base_os">хсæв</text:p>
                <text:p text:style-name="Interlin_Morphemes">
                  <draw:frame text:anchor-type="as-char" draw:style-name="Interlin_Frame_Morpheme" fo:min-width="0.1402in" draw:name="Frame3148" draw:z-index="12065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5" draw:z-index="12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6" draw:z-index="1206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149" draw:z-index="1207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7" draw:z-index="120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8" draw:z-index="12074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150" draw:z-index="1207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151" draw:z-index="1207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52" draw:z-index="1207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9" draw:z-index="1208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53" draw:z-index="1208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0" draw:z-index="12086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3154" draw:z-index="12087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155" draw:z-index="1208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1" draw:z-index="120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56" draw:z-index="1209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2" draw:z-index="12096"><draw:text-box fo:min-height="0.1402in">
                <text:p text:style-name="Interlin_Base_os">бацæуой</text:p>
                <text:p text:style-name="Interlin_Morphemes">
                  <draw:frame text:anchor-type="as-char" draw:style-name="Interlin_Frame_Morpheme" fo:min-width="0.1402in" draw:name="Frame3157" draw:z-index="120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58" draw:z-index="1209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59" draw:z-index="12101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3" draw:z-index="121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4" draw:z-index="12105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3160" draw:z-index="12106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161" draw:z-index="1210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5" draw:z-index="12111"><draw:text-box fo:min-height="0.1402in">
                <text:p text:style-name="Interlin_Base_os">амонд</text:p>
                <text:p text:style-name="Interlin_Morphemes">
                  <draw:frame text:anchor-type="as-char" draw:style-name="Interlin_Frame_Morpheme" fo:min-width="0.1402in" draw:name="Frame3162" draw:z-index="12112"><draw:text-box fo:min-height="0.1402in">
                    <text:p text:style-name="Interlin_Morph_os">амонд</text:p>
                    <text:p text:style-name="Interlin_Morpheme_Gloss_ru">счасть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6" draw:z-index="121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63" draw:z-index="121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7" draw:z-index="12119"><draw:text-box fo:min-height="0.1402in">
                <text:p text:style-name="Interlin_Base_os">бацæудзæн</text:p>
                <text:p text:style-name="Interlin_Morphemes">
                  <draw:frame text:anchor-type="as-char" draw:style-name="Interlin_Frame_Morpheme" fo:min-width="0.1402in" draw:name="Frame3164" draw:z-index="121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65" draw:z-index="1212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66" draw:z-index="1212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8" draw:z-index="12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ворят, в дом, в который в эту ночь не зайдут дети, не зайдет и счастье.</text:p>
          
          <text:p text:style-name="Interlin_Words"><draw:frame text:anchor-type="as-char" draw:style-name="Interlin_Frame_Number" fo:min-width="0.1402in" draw:name="Frame319" draw:z-index="12129"><draw:text-box fo:min-height="0.1402in"><text:p text:style-name="Interlin_Phrase_Number">167.7</text:p></draw:text-box></draw:frame>
            
            
              <draw:frame text:anchor-type="as-char" draw:style-name="Interlin_Frame_Word" fo:min-width="0.1402in" draw:name="Frame3079" draw:z-index="121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67" draw:z-index="1213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0" draw:z-index="121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68" draw:z-index="121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1" draw:z-index="12138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3169" draw:z-index="12139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170" draw:z-index="121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2" draw:z-index="1214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171" draw:z-index="1214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3" draw:z-index="12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4" draw:z-index="12149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3172" draw:z-index="12150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5" draw:z-index="12153"><draw:text-box fo:min-height="0.1402in">
                <text:p text:style-name="Interlin_Base_os">цин</text:p>
                <text:p text:style-name="Interlin_Morphemes">
                  <draw:frame text:anchor-type="as-char" draw:style-name="Interlin_Frame_Morpheme" fo:min-width="0.1402in" draw:name="Frame3173" draw:z-index="12154"><draw:text-box fo:min-height="0.1402in">
                    <text:p text:style-name="Interlin_Morph_os">цин</text:p>
                    <text:p text:style-name="Interlin_Morpheme_Gloss_ru">рад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6" draw:z-index="12157"><draw:text-box fo:min-height="0.1402in">
                <text:p text:style-name="Interlin_Base_os">фæкæны</text:p>
                <text:p text:style-name="Interlin_Morphemes">
                  <draw:frame text:anchor-type="as-char" draw:style-name="Interlin_Frame_Morpheme" fo:min-width="0.1402in" draw:name="Frame3174" draw:z-index="1215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75" draw:z-index="1216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76" draw:z-index="1216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7" draw:z-index="12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8" draw:z-index="1216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77" draw:z-index="1216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9" draw:z-index="1217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090" draw:z-index="12171"><draw:text-box fo:min-height="0.1402in">
                <text:p text:style-name="Interlin_Base_os">рбацæуынц</text:p>
                <text:p text:style-name="Interlin_Morphemes">
                  <draw:frame text:anchor-type="as-char" draw:style-name="Interlin_Frame_Morpheme" fo:min-width="0.1402in" draw:name="Frame3178" draw:z-index="12172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79" draw:z-index="1217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80" draw:z-index="1217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1" draw:z-index="121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2" draw:z-index="1218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81" draw:z-index="1218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3" draw:z-index="121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82" draw:z-index="121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4" draw:z-index="1218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183" draw:z-index="1218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5" draw:z-index="12192"><draw:text-box fo:min-height="0.1402in">
                <text:p text:style-name="Interlin_Base_os">мысайнаг</text:p>
                <text:p text:style-name="Interlin_Morphemes">
                  <draw:frame text:anchor-type="as-char" draw:style-name="Interlin_Frame_Morpheme" fo:min-width="0.1402in" draw:name="Frame3184" draw:z-index="12193"><draw:text-box fo:min-height="0.1402in">
                    <text:p text:style-name="Interlin_Morph_os">мысайнаг</text:p>
                    <text:p text:style-name="Interlin_Morpheme_Gloss_ru">пожертвов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6" draw:z-index="12196"><draw:text-box fo:min-height="0.1402in">
                <text:p text:style-name="Interlin_Base_os">раттæм</text:p>
                <text:p text:style-name="Interlin_Morphemes">
                  <draw:frame text:anchor-type="as-char" draw:style-name="Interlin_Frame_Morpheme" fo:min-width="0.1402in" draw:name="Frame3185" draw:z-index="12197"><draw:text-box fo:min-height="0.1402in">
                    <text:p text:style-name="Interlin_Morph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186" draw:z-index="1219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7" draw:z-index="12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8" draw:z-index="1220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187" draw:z-index="1220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9" draw:z-index="12207"><draw:text-box fo:min-height="0.1402in">
                <text:p text:style-name="Interlin_Base_os">æхцайæ</text:p>
                <text:p text:style-name="Interlin_Morphemes">
                  <draw:frame text:anchor-type="as-char" draw:style-name="Interlin_Frame_Morpheme" fo:min-width="0.1402in" draw:name="Frame3188" draw:z-index="12208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  <draw:frame text:anchor-type="as-char" draw:style-name="Interlin_Frame_Morpheme" fo:min-width="0.1402in" draw:name="Frame3189" draw:z-index="1221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0" draw:z-index="12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1" draw:z-index="1221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190" draw:z-index="1221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2" draw:z-index="12218"><draw:text-box fo:min-height="0.1402in">
                <text:p text:style-name="Interlin_Base_os">къафеттæй</text:p>
                <text:p text:style-name="Interlin_Morphemes">
                  <draw:frame text:anchor-type="as-char" draw:style-name="Interlin_Frame_Morpheme" fo:min-width="0.1402in" draw:name="Frame3191" draw:z-index="12219"><draw:text-box fo:min-height="0.1402in">
                    <text:p text:style-name="Interlin_Morph_os">къафет</text:p>
                    <text:p text:style-name="Interlin_Morpheme_Gloss_ru">конфета</text:p>
                  </draw:text-box></draw:frame>
                  <draw:frame text:anchor-type="as-char" draw:style-name="Interlin_Frame_Morpheme" fo:min-width="0.1402in" draw:name="Frame3192" draw:z-index="122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93" draw:z-index="1222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3" draw:z-index="12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4" draw:z-index="1222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194" draw:z-index="1222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5" draw:z-index="1223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106" draw:z-index="1223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195" draw:z-index="12233"><draw:text-box fo:min-height="0.1402in">
                    <text:p text:style-name="Interlin_Morph_os">цæмæй</text:p>
                    <text:p text:style-name="Interlin_Morpheme_Gloss_ru">что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7" draw:z-index="12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поэтому все радуются, когда они приходят; мы даем им денежное вознаграждение, иногда деньгами, иногда конфетами, когда – чем.</text:p>
          
          <text:p text:style-name="Interlin_Words"><draw:frame text:anchor-type="as-char" draw:style-name="Interlin_Frame_Number" fo:min-width="0.1402in" draw:name="Frame320" draw:z-index="12238"><draw:text-box fo:min-height="0.1402in"><text:p text:style-name="Interlin_Phrase_Number">167.8</text:p></draw:text-box></draw:frame>
            
            
              <draw:frame text:anchor-type="as-char" draw:style-name="Interlin_Frame_Word" fo:min-width="0.1402in" draw:name="Frame3108" draw:z-index="1223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196" draw:z-index="1224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9" draw:z-index="12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0" draw:z-index="12243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197" draw:z-index="12244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198" draw:z-index="1224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99" draw:z-index="122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1" draw:z-index="122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200" draw:z-index="1225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112" draw:z-index="12255"><draw:text-box fo:min-height="0.1402in">
                <text:p text:style-name="Interlin_Base_os">Куадзæны</text:p>
                <text:p text:style-name="Interlin_Morphemes">
                  <draw:frame text:anchor-type="as-char" draw:style-name="Interlin_Frame_Morpheme" fo:min-width="0.1402in" draw:name="Frame3201" draw:z-index="12256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  <draw:frame text:anchor-type="as-char" draw:style-name="Interlin_Frame_Morpheme" fo:min-width="0.1402in" draw:name="Frame3202" draw:z-index="122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3" draw:z-index="1226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203" draw:z-index="12262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4" draw:z-index="122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04" draw:z-index="122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5" draw:z-index="1226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205" draw:z-index="1227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6" draw:z-index="12273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3206" draw:z-index="12274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7" draw:z-index="12277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3207" draw:z-index="1227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08" draw:z-index="1228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8" draw:z-index="122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дети и во время Пасхи очень часто ходят.</text:p>
          
          <text:p text:style-name="Interlin_Words"><draw:frame text:anchor-type="as-char" draw:style-name="Interlin_Frame_Number" fo:min-width="0.1402in" draw:name="Frame321" draw:z-index="12285"><draw:text-box fo:min-height="0.1402in"><text:p text:style-name="Interlin_Phrase_Number">167.9</text:p></draw:text-box></draw:frame>
            
            
              <draw:frame text:anchor-type="as-char" draw:style-name="Interlin_Frame_Word" fo:min-width="0.1402in" draw:name="Frame3119" draw:z-index="12286"><draw:text-box fo:min-height="0.1402in">
                <text:p text:style-name="Interlin_Base_os">Куадзæны</text:p>
                <text:p text:style-name="Interlin_Morphemes">
                  <draw:frame text:anchor-type="as-char" draw:style-name="Interlin_Frame_Morpheme" fo:min-width="0.1402in" draw:name="Frame3209" draw:z-index="12287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  <draw:frame text:anchor-type="as-char" draw:style-name="Interlin_Frame_Morpheme" fo:min-width="0.1402in" draw:name="Frame3210" draw:z-index="122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0" draw:z-index="12292"><draw:text-box fo:min-height="0.1402in">
                <text:p text:style-name="Interlin_Base_os">арфæтыл</text:p>
                <text:p text:style-name="Interlin_Morphemes">
                  <draw:frame text:anchor-type="as-char" draw:style-name="Interlin_Frame_Morpheme" fo:min-width="0.1402in" draw:name="Frame3211" draw:z-index="12293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3212" draw:z-index="122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13" draw:z-index="1229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1" draw:z-index="12300"><draw:text-box fo:min-height="0.1402in">
                <text:p text:style-name="Interlin_Base_os">разилынц</text:p>
                <text:p text:style-name="Interlin_Morphemes">
                  <draw:frame text:anchor-type="as-char" draw:style-name="Interlin_Frame_Morpheme" fo:min-width="0.1402in" draw:name="Frame3214" draw:z-index="123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15" draw:z-index="12303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3216" draw:z-index="1230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2" draw:z-index="123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Ходят с пасхальными благопожеланиями.</text:p>
          
        
      
      
        
          <text:p text:style-name="Interlin_Words"><draw:frame text:anchor-type="as-char" draw:style-name="Interlin_Frame_Number" fo:min-width="0.1402in" draw:name="Frame322" draw:z-index="12310"><draw:text-box fo:min-height="0.1402in"><text:p text:style-name="Interlin_Phrase_Number">168</text:p></draw:text-box></draw:frame>
            
            
              <draw:frame text:anchor-type="as-char" draw:style-name="Interlin_Frame_Word" fo:min-width="0.1402in" draw:name="Frame3123" draw:z-index="12311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217" draw:z-index="12312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4" draw:z-index="123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25" draw:z-index="12316"><draw:text-box fo:min-height="0.1402in">
                <text:p text:style-name="Interlin_Base_os">Чырысти</text:p>
                <text:p text:style-name="Interlin_Morphemes">
                  <draw:frame text:anchor-type="as-char" draw:style-name="Interlin_Frame_Morpheme" fo:min-width="0.1402in" draw:name="Frame3218" draw:z-index="12317"><draw:text-box fo:min-height="0.1402in">
                    <text:p text:style-name="Interlin_Morph_os">Чырысти</text:p>
                    <text:p text:style-name="Interlin_Morpheme_Gloss_ru">Христо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6" draw:z-index="12320"><draw:text-box fo:min-height="0.1402in">
                <text:p text:style-name="Interlin_Base_os">райгас</text:p>
                <text:p text:style-name="Interlin_Morphemes">
                  <draw:frame text:anchor-type="as-char" draw:style-name="Interlin_Frame_Morpheme" fo:min-width="0.1402in" draw:name="Frame3219" draw:z-index="12321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20" draw:z-index="12323"><draw:text-box fo:min-height="0.1402in">
                    <text:p text:style-name="Interlin_Morph_os">гас</text:p>
                    <text:p text:style-name="Interlin_Morpheme_Gloss_ru">жив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7" draw:z-index="1232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Зоя: Христос воскрес!</text:p>
          
        
      
      
        
          <text:p text:style-name="Interlin_Words"><draw:frame text:anchor-type="as-char" draw:style-name="Interlin_Frame_Number" fo:min-width="0.1402in" draw:name="Frame323" draw:z-index="12328"><draw:text-box fo:min-height="0.1402in"><text:p text:style-name="Interlin_Phrase_Number">169.1</text:p></draw:text-box></draw:frame>
            
            
              <draw:frame text:anchor-type="as-char" draw:style-name="Interlin_Frame_Word" fo:min-width="0.1402in" draw:name="Frame3128" draw:z-index="12329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221" draw:z-index="12330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9" draw:z-index="123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30" draw:z-index="12334"><draw:text-box fo:min-height="0.1402in">
                <text:p text:style-name="Interlin_Base_os">Чырысти</text:p>
                <text:p text:style-name="Interlin_Morphemes">
                  <draw:frame text:anchor-type="as-char" draw:style-name="Interlin_Frame_Morpheme" fo:min-width="0.1402in" draw:name="Frame3222" draw:z-index="12335"><draw:text-box fo:min-height="0.1402in">
                    <text:p text:style-name="Interlin_Morph_os">Чырысти</text:p>
                    <text:p text:style-name="Interlin_Morpheme_Gloss_ru">Христо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1" draw:z-index="12338"><draw:text-box fo:min-height="0.1402in">
                <text:p text:style-name="Interlin_Base_os">райгас</text:p>
                <text:p text:style-name="Interlin_Morphemes">
                  <draw:frame text:anchor-type="as-char" draw:style-name="Interlin_Frame_Morpheme" fo:min-width="0.1402in" draw:name="Frame3223" draw:z-index="12339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24" draw:z-index="12341"><draw:text-box fo:min-height="0.1402in">
                    <text:p text:style-name="Interlin_Morph_os">гас</text:p>
                    <text:p text:style-name="Interlin_Morpheme_Gloss_ru">жив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2" draw:z-index="123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3" draw:z-index="1234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225" draw:z-index="1234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226" draw:z-index="1234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4" draw:z-index="123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Христос воскрес, мол.</text:p>
          
          <text:p text:style-name="Interlin_Words"><draw:frame text:anchor-type="as-char" draw:style-name="Interlin_Frame_Number" fo:min-width="0.1402in" draw:name="Frame324" draw:z-index="12353"><draw:text-box fo:min-height="0.1402in"><text:p text:style-name="Interlin_Phrase_Number">169.2</text:p></draw:text-box></draw:frame>
            
            
              <draw:frame text:anchor-type="as-char" draw:style-name="Interlin_Frame_Word" fo:min-width="0.1402in" draw:name="Frame3135" draw:z-index="12354"><draw:text-box fo:min-height="0.1402in">
                <text:p text:style-name="Interlin_Base_os">Æйчытæ</text:p>
                <text:p text:style-name="Interlin_Morphemes">
                  <draw:frame text:anchor-type="as-char" draw:style-name="Interlin_Frame_Morpheme" fo:min-width="0.1402in" draw:name="Frame3227" draw:z-index="12355"><draw:text-box fo:min-height="0.1402in">
                    <text:p text:style-name="Interlin_Morph_os">æйч</text:p>
                    <text:p text:style-name="Interlin_Morpheme_Gloss_ru">яйцо</text:p>
                  </draw:text-box></draw:frame>
                  <draw:frame text:anchor-type="as-char" draw:style-name="Interlin_Frame_Morpheme" fo:min-width="0.1402in" draw:name="Frame3228" draw:z-index="12357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6" draw:z-index="1236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229" draw:z-index="1236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7" draw:z-index="12364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3230" draw:z-index="1236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1" draw:z-index="12367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8" draw:z-index="1237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232" draw:z-index="1237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33" draw:z-index="1237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9" draw:z-index="12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0" draw:z-index="1237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234" draw:z-index="1237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1" draw:z-index="123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35" draw:z-index="123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2" draw:z-index="12385"><draw:text-box fo:min-height="0.1402in">
                <text:p text:style-name="Interlin_Base_os">ацæуынц</text:p>
                <text:p text:style-name="Interlin_Morphemes">
                  <draw:frame text:anchor-type="as-char" draw:style-name="Interlin_Frame_Morpheme" fo:min-width="0.1402in" draw:name="Frame3236" draw:z-index="1238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7" draw:z-index="1238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38" draw:z-index="1239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3" draw:z-index="1239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239" draw:z-index="12394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4" draw:z-index="12397"><draw:text-box fo:min-height="0.1402in">
                <text:p text:style-name="Interlin_Base_os">быдырмæ</text:p>
                <text:p text:style-name="Interlin_Morphemes">
                  <draw:frame text:anchor-type="as-char" draw:style-name="Interlin_Frame_Morpheme" fo:min-width="0.1402in" draw:name="Frame3240" draw:z-index="12398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3241" draw:z-index="1240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5" draw:z-index="124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42" draw:z-index="124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6" draw:z-index="1240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43" draw:z-index="1240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7" draw:z-index="1241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244" draw:z-index="1241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8" draw:z-index="12415"><draw:text-box fo:min-height="0.1402in">
                <text:p text:style-name="Interlin_Base_os">фæхъазынц</text:p>
                <text:p text:style-name="Interlin_Morphemes">
                  <draw:frame text:anchor-type="as-char" draw:style-name="Interlin_Frame_Morpheme" fo:min-width="0.1402in" draw:name="Frame3245" draw:z-index="1241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46" draw:z-index="12418"><draw:text-box fo:min-height="0.1402in">
                    <text:p text:style-name="Interlin_Morph_os">хъаз</text:p>
                    <text:p text:style-name="Interlin_Morpheme_Gloss_ru">веселиться</text:p>
                  </draw:text-box></draw:frame>
                  <draw:frame text:anchor-type="as-char" draw:style-name="Interlin_Frame_Morpheme" fo:min-width="0.1402in" draw:name="Frame3247" draw:z-index="124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9" draw:z-index="124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бирают много яиц, потом идут в поле и там играют.</text:p>
          
          <text:p text:style-name="Interlin_Words"><draw:frame text:anchor-type="as-char" draw:style-name="Interlin_Frame_Number" fo:min-width="0.1402in" draw:name="Frame325" draw:z-index="12425"><draw:text-box fo:min-height="0.1402in"><text:p text:style-name="Interlin_Phrase_Number">169.3</text:p></draw:text-box></draw:frame>
            
            
              <draw:frame text:anchor-type="as-char" draw:style-name="Interlin_Frame_Word" fo:min-width="0.1402in" draw:name="Frame3150" draw:z-index="124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48" draw:z-index="124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1" draw:z-index="12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  <text:p text:style-name="Interlin_Words"><draw:frame text:anchor-type="as-char" draw:style-name="Interlin_Frame_Number" fo:min-width="0.1402in" draw:name="Frame326" draw:z-index="12432"><draw:text-box fo:min-height="0.1402in"><text:p text:style-name="Interlin_Phrase_Number">169.4</text:p></draw:text-box></draw:frame>
            
            
              <draw:frame text:anchor-type="as-char" draw:style-name="Interlin_Frame_Word" fo:min-width="0.1402in" draw:name="Frame3152" draw:z-index="1243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49" draw:z-index="1243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3" draw:z-index="1243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250" draw:z-index="1243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4" draw:z-index="12441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3251" draw:z-index="12442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5" draw:z-index="12445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52" draw:z-index="12446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6" draw:z-index="12449"><draw:text-box fo:min-height="0.1402in">
                <text:p text:style-name="Interlin_Base_os">базонай</text:p>
                <text:p text:style-name="Interlin_Morphemes">
                  <draw:frame text:anchor-type="as-char" draw:style-name="Interlin_Frame_Morpheme" fo:min-width="0.1402in" draw:name="Frame3253" draw:z-index="124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54" draw:z-index="1245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255" draw:z-index="12454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7" draw:z-index="124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8" draw:z-index="1245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256" draw:z-index="1245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9" draw:z-index="12462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3257" draw:z-index="12463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3258" draw:z-index="1246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59" draw:z-index="124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0" draw:z-index="1247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60" draw:z-index="12471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1" draw:z-index="12474"><draw:text-box fo:min-height="0.1402in">
                <text:p text:style-name="Interlin_Base_os">базонай</text:p>
                <text:p text:style-name="Interlin_Morphemes">
                  <draw:frame text:anchor-type="as-char" draw:style-name="Interlin_Frame_Morpheme" fo:min-width="0.1402in" draw:name="Frame3261" draw:z-index="1247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2" draw:z-index="1247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263" draw:z-index="12479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2" draw:z-index="124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3" draw:z-index="124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64" draw:z-index="1248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4" draw:z-index="1248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265" draw:z-index="12488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5" draw:z-index="1249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3266" draw:z-index="1249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6" draw:z-index="1249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267" draw:z-index="1249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7" draw:z-index="1249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3268" draw:z-index="12500"><draw:text-box fo:min-height="0.1402in">
                    <text:p text:style-name="Interlin_Morph_os">кæс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3269" draw:z-index="1250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8" draw:z-index="125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9" draw:z-index="12506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3270" draw:z-index="12507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0" draw:z-index="12510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3271" draw:z-index="12511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3272" draw:z-index="125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1" draw:z-index="1251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273" draw:z-index="12517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2" draw:z-index="12520"><draw:text-box fo:min-height="0.1402in">
                <text:p text:style-name="Interlin_Base_os">ссæуат</text:p>
                <text:p text:style-name="Interlin_Morphemes">
                  <draw:frame text:anchor-type="as-char" draw:style-name="Interlin_Frame_Morpheme" fo:min-width="0.1402in" draw:name="Frame3274" draw:z-index="1252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75" draw:z-index="12523"><draw:text-box fo:min-height="0.1402in">
                    <text:p text:style-name="Interlin_Morph_os">с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76" draw:z-index="12525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3" draw:z-index="12528"><draw:text-box fo:min-height="0.1402in">
                <text:p text:style-name="Interlin_Base_os">Ирыстонмæ</text:p>
                <text:p text:style-name="Interlin_Morphemes">
                  <draw:frame text:anchor-type="as-char" draw:style-name="Interlin_Frame_Morpheme" fo:min-width="0.1402in" draw:name="Frame3277" draw:z-index="12529"><draw:text-box fo:min-height="0.1402in">
                    <text:p text:style-name="Interlin_Morph_os">Ирыстон</text:p>
                    <text:p text:style-name="Interlin_Morpheme_Gloss_ru">Осетия</text:p>
                  </draw:text-box></draw:frame>
                  <draw:frame text:anchor-type="as-char" draw:style-name="Interlin_Frame_Morpheme" fo:min-width="0.1402in" draw:name="Frame3278" draw:z-index="1253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4" draw:z-index="1253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чтобы узнать жизнь осетин, чтобы узнать осетинские традиции, как вам кажется, сколько раз для этого вам следует приехать в Осетию?</text:p>
          
        
      
      
        
          <text:p text:style-name="Interlin_Words"><draw:frame text:anchor-type="as-char" draw:style-name="Interlin_Frame_Number" fo:min-width="0.1402in" draw:name="Frame327" draw:z-index="12536"><draw:text-box fo:min-height="0.1402in"><text:p text:style-name="Interlin_Phrase_Number">170</text:p></draw:text-box></draw:frame>
            
            
              <draw:frame text:anchor-type="as-char" draw:style-name="Interlin_Frame_Word" fo:min-width="0.1402in" draw:name="Frame3175" draw:z-index="12537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279" draw:z-index="12538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6" draw:z-index="125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77" draw:z-index="12542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280" draw:z-index="12543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8" draw:z-index="1254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: Где?</text:p>
          
        
      
      
        
          <text:p text:style-name="Interlin_Words"><draw:frame text:anchor-type="as-char" draw:style-name="Interlin_Frame_Number" fo:min-width="0.1402in" draw:name="Frame328" draw:z-index="12548"><draw:text-box fo:min-height="0.1402in"><text:p text:style-name="Interlin_Phrase_Number">171</text:p></draw:text-box></draw:frame>
            
            
              <draw:frame text:anchor-type="as-char" draw:style-name="Interlin_Frame_Word" fo:min-width="0.1402in" draw:name="Frame3179" draw:z-index="1254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281" draw:z-index="1255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0" draw:z-index="125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81" draw:z-index="12554"><draw:text-box fo:min-height="0.1402in">
                <text:p text:style-name="Interlin_Base_os">Сколько</text:p>
              </draw:text-box></draw:frame>
              <draw:frame text:anchor-type="as-char" draw:style-name="Interlin_Frame_Word" fo:min-width="0.1402in" draw:name="Frame3182" draw:z-index="12555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3282" draw:z-index="12556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3" draw:z-index="1255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29" draw:z-index="12561"><draw:text-box fo:min-height="0.1402in"><text:p text:style-name="Interlin_Phrase_Number">172.1</text:p></draw:text-box></draw:frame>
            
            
              <draw:frame text:anchor-type="as-char" draw:style-name="Interlin_Frame_Word" fo:min-width="0.1402in" draw:name="Frame3184" draw:z-index="1256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283" draw:z-index="1256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5" draw:z-index="125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86" draw:z-index="12567"><draw:text-box fo:min-height="0.1402in">
                <text:p text:style-name="Interlin_Base_os">Фæлæуу</text:p>
                <text:p text:style-name="Interlin_Morphemes">
                  <draw:frame text:anchor-type="as-char" draw:style-name="Interlin_Frame_Morpheme" fo:min-width="0.1402in" draw:name="Frame3284" draw:z-index="1256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5" draw:z-index="12570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3286" draw:z-index="1257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7" draw:z-index="12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88" draw:z-index="125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87" draw:z-index="12577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9" draw:z-index="1258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288" draw:z-index="1258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0" draw:z-index="1258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289" draw:z-index="1258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1" draw:z-index="12588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3290" draw:z-index="12589"><draw:text-box fo:min-height="0.1402in">
                    <text:p text:style-name="Interlin_Morph_os">тæлмац</text:p>
                    <text:p text:style-name="Interlin_Morpheme_Gloss_ru">пере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2" draw:z-index="12592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3291" draw:z-index="12593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3" draw:z-index="12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Подожди, не переводи ему.</text:p>
          
          <text:p text:style-name="Interlin_Words"><draw:frame text:anchor-type="as-char" draw:style-name="Interlin_Frame_Number" fo:min-width="0.1402in" draw:name="Frame330" draw:z-index="12598"><draw:text-box fo:min-height="0.1402in"><text:p text:style-name="Interlin_Phrase_Number">172.2</text:p></draw:text-box></draw:frame>
            
            
              <draw:frame text:anchor-type="as-char" draw:style-name="Interlin_Frame_Word" fo:min-width="0.1402in" draw:name="Frame3194" draw:z-index="1259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92" draw:z-index="12600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5" draw:z-index="1260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293" draw:z-index="1260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6" draw:z-index="12607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3294" draw:z-index="12608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7" draw:z-index="12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98" draw:z-index="1261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295" draw:z-index="1261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9" draw:z-index="12616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3296" draw:z-index="12617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3297" draw:z-index="1261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98" draw:z-index="126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0" draw:z-index="12624"><draw:text-box fo:min-height="0.1402in">
                <text:p text:style-name="Interlin_Base_os">базонат</text:p>
                <text:p text:style-name="Interlin_Morphemes">
                  <draw:frame text:anchor-type="as-char" draw:style-name="Interlin_Frame_Morpheme" fo:min-width="0.1402in" draw:name="Frame3299" draw:z-index="126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00" draw:z-index="1262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01" draw:z-index="12629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1" draw:z-index="126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2" draw:z-index="126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02" draw:z-index="1263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3" draw:z-index="1263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303" draw:z-index="12638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4" draw:z-index="1264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3304" draw:z-index="12642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5" draw:z-index="1264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305" draw:z-index="1264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6" draw:z-index="1264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3306" draw:z-index="12650"><draw:text-box fo:min-height="0.1402in">
                    <text:p text:style-name="Interlin_Morph_os">кæс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3307" draw:z-index="1265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7" draw:z-index="126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8" draw:z-index="12656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3308" draw:z-index="12657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9" draw:z-index="12660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3309" draw:z-index="12661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3310" draw:z-index="126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0" draw:z-index="1266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311" draw:z-index="12667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1" draw:z-index="12670"><draw:text-box fo:min-height="0.1402in">
                <text:p text:style-name="Interlin_Base_os">ссæуын</text:p>
                <text:p text:style-name="Interlin_Morphemes">
                  <draw:frame text:anchor-type="as-char" draw:style-name="Interlin_Frame_Morpheme" fo:min-width="0.1402in" draw:name="Frame3312" draw:z-index="1267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13" draw:z-index="12673"><draw:text-box fo:min-height="0.1402in">
                    <text:p text:style-name="Interlin_Morph_os">с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14" draw:z-index="1267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2" draw:z-index="12678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315" draw:z-index="12679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316" draw:z-index="1268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3" draw:z-index="12684"><draw:text-box fo:min-height="0.1402in">
                <text:p text:style-name="Interlin_Base_os">Ирыстонмæ</text:p>
                <text:p text:style-name="Interlin_Morphemes">
                  <draw:frame text:anchor-type="as-char" draw:style-name="Interlin_Frame_Morpheme" fo:min-width="0.1402in" draw:name="Frame3317" draw:z-index="12685"><draw:text-box fo:min-height="0.1402in">
                    <text:p text:style-name="Interlin_Morph_os">Ирыстон</text:p>
                    <text:p text:style-name="Interlin_Morpheme_Gloss_ru">Осетия</text:p>
                  </draw:text-box></draw:frame>
                  <draw:frame text:anchor-type="as-char" draw:style-name="Interlin_Frame_Morpheme" fo:min-width="0.1402in" draw:name="Frame3318" draw:z-index="1268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4" draw:z-index="126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бы узнать осетинский быт, чтобы узнать осетинские традиции, как вам кажется, для этого сколько раз нужно вам приехать в Осетию?</text:p>
          
        
      
      
        
          <text:p text:style-name="Interlin_Words"><draw:frame text:anchor-type="as-char" draw:style-name="Interlin_Frame_Number" fo:min-width="0.1402in" draw:name="Frame331" draw:z-index="12692"><draw:text-box fo:min-height="0.1402in"><text:p text:style-name="Interlin_Phrase_Number">173.1</text:p></draw:text-box></draw:frame>
            
            
              <draw:frame text:anchor-type="as-char" draw:style-name="Interlin_Frame_Word" fo:min-width="0.1402in" draw:name="Frame3215" draw:z-index="12693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319" draw:z-index="12694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6" draw:z-index="126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17" draw:z-index="126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20" draw:z-index="1269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8" draw:z-index="12702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321" draw:z-index="1270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22" draw:z-index="127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9" draw:z-index="127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е знаю.</text:p>
          
          <text:p text:style-name="Interlin_Words"><draw:frame text:anchor-type="as-char" draw:style-name="Interlin_Frame_Number" fo:min-width="0.1402in" draw:name="Frame332" draw:z-index="12710"><draw:text-box fo:min-height="0.1402in"><text:p text:style-name="Interlin_Phrase_Number">173.2</text:p></draw:text-box></draw:frame>
            
            
              <draw:frame text:anchor-type="as-char" draw:style-name="Interlin_Frame_Word" fo:min-width="0.1402in" draw:name="Frame3220" draw:z-index="1271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323" draw:z-index="12712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324" draw:z-index="127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1" draw:z-index="12717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3325" draw:z-index="12718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3326" draw:z-index="1272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2" draw:z-index="12723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3327" draw:z-index="1272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28" draw:z-index="1272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3" draw:z-index="127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жно ездить в села.</text:p>
          
        
      
      
        
          <text:p text:style-name="Interlin_Words"><draw:frame text:anchor-type="as-char" draw:style-name="Interlin_Frame_Number" fo:min-width="0.1402in" draw:name="Frame333" draw:z-index="12731"><draw:text-box fo:min-height="0.1402in"><text:p text:style-name="Interlin_Phrase_Number">174</text:p></draw:text-box></draw:frame>
            
            
              <draw:frame text:anchor-type="as-char" draw:style-name="Interlin_Frame_Word" fo:min-width="0.1402in" draw:name="Frame3224" draw:z-index="1273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329" draw:z-index="1273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5" draw:z-index="127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26" draw:z-index="12737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3330" draw:z-index="12738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3331" draw:z-index="1274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7" draw:z-index="12743"><draw:text-box fo:min-height="0.1402in">
                <text:p text:style-name="Interlin_Base_os">ацæуын</text:p>
                <text:p text:style-name="Interlin_Morphemes">
                  <draw:frame text:anchor-type="as-char" draw:style-name="Interlin_Frame_Morpheme" fo:min-width="0.1402in" draw:name="Frame3332" draw:z-index="1274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33" draw:z-index="1274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34" draw:z-index="1274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8" draw:z-index="1275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335" draw:z-index="12752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336" draw:z-index="1275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9" draw:z-index="127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0" draw:z-index="1275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337" draw:z-index="1275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1" draw:z-index="127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Да, надо поехать в село.</text:p>
          
        
      
      
        
          <text:p text:style-name="Interlin_Words"><draw:frame text:anchor-type="as-char" draw:style-name="Interlin_Frame_Number" fo:min-width="0.1402in" draw:name="Frame334" draw:z-index="12764"><draw:text-box fo:min-height="0.1402in"><text:p text:style-name="Interlin_Phrase_Number">175.1</text:p></draw:text-box></draw:frame>
            
            
              <draw:frame text:anchor-type="as-char" draw:style-name="Interlin_Frame_Word" fo:min-width="0.1402in" draw:name="Frame3232" draw:z-index="1276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338" draw:z-index="1276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3" draw:z-index="127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34" draw:z-index="12770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339" draw:z-index="12771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5" draw:z-index="12774"><draw:text-box fo:min-height="0.1402in">
                <text:p text:style-name="Interlin_Base_os">лæгты</text:p>
                <text:p text:style-name="Interlin_Morphemes">
                  <draw:frame text:anchor-type="as-char" draw:style-name="Interlin_Frame_Morpheme" fo:min-width="0.1402in" draw:name="Frame3340" draw:z-index="12775"><draw:text-box fo:min-height="0.1402in">
                    <text:p text:style-name="Interlin_Morph_os">л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3341" draw:z-index="127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42" draw:z-index="127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6" draw:z-index="12782"><draw:text-box fo:min-height="0.1402in">
                <text:p text:style-name="Interlin_Base_os">фехъусын</text:p>
                <text:p text:style-name="Interlin_Morphemes">
                  <draw:frame text:anchor-type="as-char" draw:style-name="Interlin_Frame_Morpheme" fo:min-width="0.1402in" draw:name="Frame3343" draw:z-index="1278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44" draw:z-index="12785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3345" draw:z-index="1278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7" draw:z-index="127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Пообщаться со стариками.</text:p>
          
          <text:p text:style-name="Interlin_Words"><draw:frame text:anchor-type="as-char" draw:style-name="Interlin_Frame_Number" fo:min-width="0.1402in" draw:name="Frame335" draw:z-index="12792"><draw:text-box fo:min-height="0.1402in"><text:p text:style-name="Interlin_Phrase_Number">175.2</text:p></draw:text-box></draw:frame>
            
            
              <draw:frame text:anchor-type="as-char" draw:style-name="Interlin_Frame_Word" fo:min-width="0.1402in" draw:name="Frame3238" draw:z-index="1279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346" draw:z-index="1279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9" draw:z-index="1279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347" draw:z-index="12798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0" draw:z-index="12801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348" draw:z-index="12802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1" draw:z-index="12805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349" draw:z-index="12806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350" draw:z-index="1280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2" draw:z-index="128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51" draw:z-index="1281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3" draw:z-index="12815"><draw:text-box fo:min-height="0.1402in">
                <text:p text:style-name="Interlin_Base_os">фольклор</text:p>
                <text:p text:style-name="Interlin_Morphemes">
                  <draw:frame text:anchor-type="as-char" draw:style-name="Interlin_Frame_Morpheme" fo:min-width="0.1402in" draw:name="Frame3352" draw:z-index="12816"><draw:text-box fo:min-height="0.1402in">
                    <text:p text:style-name="Interlin_Morph_os">фольклор</text:p>
                    <text:p text:style-name="Interlin_Morpheme_Gloss_ru">фолькл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4" draw:z-index="12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5" draw:z-index="128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353" draw:z-index="1282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6" draw:z-index="1282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354" draw:z-index="1282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7" draw:z-index="12828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355" draw:z-index="12829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356" draw:z-index="1283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57" draw:z-index="128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8" draw:z-index="128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49" draw:z-index="12837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3358" draw:z-index="1283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359" draw:z-index="1284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0" draw:z-index="12843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3360" draw:z-index="12844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1" draw:z-index="128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нас интересует не фольклор, а всякие события… Живой язык.</text:p>
          
          <text:p text:style-name="Interlin_Words"><draw:frame text:anchor-type="as-char" draw:style-name="Interlin_Frame_Number" fo:min-width="0.1402in" draw:name="Frame336" draw:z-index="12849"><draw:text-box fo:min-height="0.1402in"><text:p text:style-name="Interlin_Phrase_Number">175.3</text:p></draw:text-box></draw:frame>
            
            
              <draw:frame text:anchor-type="as-char" draw:style-name="Interlin_Frame_Word" fo:min-width="0.1402in" draw:name="Frame3252" draw:z-index="12850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3361" draw:z-index="1285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362" draw:z-index="1285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3" draw:z-index="12856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3363" draw:z-index="12857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3364" draw:z-index="1285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4" draw:z-index="12862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365" draw:z-index="12863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366" draw:z-index="1286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67" draw:z-index="128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5" draw:z-index="128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6" draw:z-index="12871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3368" draw:z-index="12872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3369" draw:z-index="128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7" draw:z-index="12877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370" draw:z-index="12878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371" draw:z-index="1288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72" draw:z-index="128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8" draw:z-index="128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ивой язык, события жизни.</text:p>
          
        
      
      
        
          <text:p text:style-name="Interlin_Words"><draw:frame text:anchor-type="as-char" draw:style-name="Interlin_Frame_Number" fo:min-width="0.1402in" draw:name="Frame337" draw:z-index="12887"><draw:text-box fo:min-height="0.1402in"><text:p text:style-name="Interlin_Phrase_Number">176.1</text:p></draw:text-box></draw:frame>
            
            
              <draw:frame text:anchor-type="as-char" draw:style-name="Interlin_Frame_Word" fo:min-width="0.1402in" draw:name="Frame3259" draw:z-index="12888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373" draw:z-index="12889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0" draw:z-index="128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61" draw:z-index="12893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374" draw:z-index="12894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2" draw:z-index="1289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375" draw:z-index="1289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3" draw:z-index="129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Ну, да.</text:p>
          
          <text:p text:style-name="Interlin_Words"><draw:frame text:anchor-type="as-char" draw:style-name="Interlin_Frame_Number" fo:min-width="0.1402in" draw:name="Frame338" draw:z-index="12903"><draw:text-box fo:min-height="0.1402in"><text:p text:style-name="Interlin_Phrase_Number">176.2</text:p></draw:text-box></draw:frame>
            
            
              <draw:frame text:anchor-type="as-char" draw:style-name="Interlin_Frame_Word" fo:min-width="0.1402in" draw:name="Frame3264" draw:z-index="129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76" draw:z-index="129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5" draw:z-index="1290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377" draw:z-index="1290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6" draw:z-index="1291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378" draw:z-index="12913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7" draw:z-index="12916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3379" draw:z-index="12917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3380" draw:z-index="129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8" draw:z-index="12922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381" draw:z-index="12923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382" draw:z-index="1292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83" draw:z-index="1292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9" draw:z-index="12930"><draw:text-box fo:min-height="0.1402in">
                <text:p text:style-name="Interlin_Base_os">базонат</text:p>
                <text:p text:style-name="Interlin_Morphemes">
                  <draw:frame text:anchor-type="as-char" draw:style-name="Interlin_Frame_Morpheme" fo:min-width="0.1402in" draw:name="Frame3384" draw:z-index="129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85" draw:z-index="12933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386" draw:z-index="12935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0" draw:z-index="129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1" draw:z-index="1293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87" draw:z-index="1294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2" draw:z-index="12943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388" draw:z-index="12944"><draw:text-box fo:min-height="0.1402in">
                    <text:p text:style-name="Interlin_Morph_os">тыххæй</text:p>
                    <text:p text:style-name="Interlin_Morpheme_Gloss_ru">из-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3" draw:z-index="12947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389" draw:z-index="12948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4" draw:z-index="12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5" draw:z-index="12952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390" draw:z-index="12953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6" draw:z-index="12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7" draw:z-index="12957"><draw:text-box fo:min-height="0.1402in">
                <text:p text:style-name="Interlin_Base_os">бацæуын</text:p>
                <text:p text:style-name="Interlin_Morphemes">
                  <draw:frame text:anchor-type="as-char" draw:style-name="Interlin_Frame_Morpheme" fo:min-width="0.1402in" draw:name="Frame3391" draw:z-index="129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92" draw:z-index="1296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93" draw:z-index="1296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8" draw:z-index="12965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394" draw:z-index="12966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395" draw:z-index="129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9" draw:z-index="1297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396" draw:z-index="12972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0" draw:z-index="12975"><draw:text-box fo:min-height="0.1402in">
                <text:p text:style-name="Interlin_Base_os">чындзæхсæвмæ</text:p>
                <text:p text:style-name="Interlin_Morphemes">
                  <draw:frame text:anchor-type="as-char" draw:style-name="Interlin_Frame_Morpheme" fo:min-width="0.1402in" draw:name="Frame3397" draw:z-index="12976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398" draw:z-index="1297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399" draw:z-index="129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1" draw:z-index="12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2" draw:z-index="1298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400" draw:z-index="1298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3" draw:z-index="12988"><draw:text-box fo:min-height="0.1402in">
                <text:p text:style-name="Interlin_Base_os">куывдмæ</text:p>
                <text:p text:style-name="Interlin_Morphemes">
                  <draw:frame text:anchor-type="as-char" draw:style-name="Interlin_Frame_Morpheme" fo:min-width="0.1402in" draw:name="Frame3401" draw:z-index="12989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3402" draw:z-index="1299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4" draw:z-index="12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чтобы узнать какие-то случаи из жизни, нужно, наверное, пойти и на свадьбу, и на кувд.</text:p>
          
        
      
      
        
          <text:p text:style-name="Interlin_Words"><draw:frame text:anchor-type="as-char" draw:style-name="Interlin_Frame_Number" fo:min-width="0.1402in" draw:name="Frame339" draw:z-index="12996"><draw:text-box fo:min-height="0.1402in"><text:p text:style-name="Interlin_Phrase_Number">177.1</text:p></draw:text-box></draw:frame>
            
            
              <draw:frame text:anchor-type="as-char" draw:style-name="Interlin_Frame_Word" fo:min-width="0.1402in" draw:name="Frame3285" draw:z-index="12997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403" draw:z-index="12998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6" draw:z-index="130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87" draw:z-index="1300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288" draw:z-index="13003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3404" draw:z-index="1300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405" draw:z-index="1300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3289" draw:z-index="13009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Зоя: «Чындзæхсæв».</text:p>
          
          <text:p text:style-name="Interlin_Words"><draw:frame text:anchor-type="as-char" draw:style-name="Interlin_Frame_Number" fo:min-width="0.1402in" draw:name="Frame340" draw:z-index="13011"><draw:text-box fo:min-height="0.1402in"><text:p text:style-name="Interlin_Phrase_Number">177.2</text:p></draw:text-box></draw:frame>
            
            
              <draw:frame text:anchor-type="as-char" draw:style-name="Interlin_Frame_Word" fo:min-width="0.1402in" draw:name="Frame3290" draw:z-index="130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291" draw:z-index="13013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3406" draw:z-index="1301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3407" draw:z-index="1301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3292" draw:z-index="13019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3293" draw:z-index="13020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3408" draw:z-index="13021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409" draw:z-index="1302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4" draw:z-index="130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наешь, «чындзæхсæв»? </text:p>
          
        
      
      
        
          <text:p text:style-name="Interlin_Words"><draw:frame text:anchor-type="as-char" draw:style-name="Interlin_Frame_Number" fo:min-width="0.1402in" draw:name="Frame341" draw:z-index="13028"><draw:text-box fo:min-height="0.1402in"><text:p text:style-name="Interlin_Phrase_Number">178</text:p></draw:text-box></draw:frame>
            
            
              <draw:frame text:anchor-type="as-char" draw:style-name="Interlin_Frame_Word" fo:min-width="0.1402in" draw:name="Frame3295" draw:z-index="1302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410" draw:z-index="1303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6" draw:z-index="130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97" draw:z-index="13034"><draw:text-box fo:min-height="0.1402in">
                <text:p text:style-name="Interlin_Base_os">Свадьба</text:p>
              </draw:text-box></draw:frame>
              <draw:frame text:anchor-type="as-char" draw:style-name="Interlin_Frame_Word" fo:min-width="0.1402in" draw:name="Frame3298" draw:z-index="13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42" draw:z-index="13037"><draw:text-box fo:min-height="0.1402in"><text:p text:style-name="Interlin_Phrase_Number">179</text:p></draw:text-box></draw:frame>
            
            
              <draw:frame text:anchor-type="as-char" draw:style-name="Interlin_Frame_Word" fo:min-width="0.1402in" draw:name="Frame3299" draw:z-index="13038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411" draw:z-index="13039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0" draw:z-index="130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01" draw:z-index="1304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412" draw:z-index="1304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2" draw:z-index="130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Да.</text:p>
          
        
      
      
        
          <text:p text:style-name="Interlin_Words"><draw:frame text:anchor-type="as-char" draw:style-name="Interlin_Frame_Number" fo:min-width="0.1402in" draw:name="Frame343" draw:z-index="13049"><draw:text-box fo:min-height="0.1402in"><text:p text:style-name="Interlin_Phrase_Number">180.1</text:p></draw:text-box></draw:frame>
            
            
              <draw:frame text:anchor-type="as-char" draw:style-name="Interlin_Frame_Word" fo:min-width="0.1402in" draw:name="Frame3303" draw:z-index="1305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413" draw:z-index="1305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4" draw:z-index="130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05" draw:z-index="1305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414" draw:z-index="1305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6" draw:z-index="13059"><draw:text-box fo:min-height="0.1402in">
                <text:p text:style-name="Interlin_Base_os">ранмæ</text:p>
                <text:p text:style-name="Interlin_Morphemes">
                  <draw:frame text:anchor-type="as-char" draw:style-name="Interlin_Frame_Morpheme" fo:min-width="0.1402in" draw:name="Frame3415" draw:z-index="13060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3416" draw:z-index="1306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7" draw:z-index="13065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Алдатова: В такое место…</text:p>
          
          <text:p text:style-name="Interlin_Words"><draw:frame text:anchor-type="as-char" draw:style-name="Interlin_Frame_Number" fo:min-width="0.1402in" draw:name="Frame344" draw:z-index="13067"><draw:text-box fo:min-height="0.1402in"><text:p text:style-name="Interlin_Phrase_Number">180.2</text:p></draw:text-box></draw:frame>
            
            
              <draw:frame text:anchor-type="as-char" draw:style-name="Interlin_Frame_Word" fo:min-width="0.1402in" draw:name="Frame3308" draw:z-index="1306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417" draw:z-index="1306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9" draw:z-index="13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0" draw:z-index="1307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418" draw:z-index="1307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1" draw:z-index="13077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3419" draw:z-index="13078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2" draw:z-index="13081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420" draw:z-index="13082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3" draw:z-index="130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4" draw:z-index="1308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421" draw:z-index="13087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5" draw:z-index="1309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422" draw:z-index="1309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6" draw:z-index="13094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3423" draw:z-index="1309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24" draw:z-index="1309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7" draw:z-index="13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8" draw:z-index="1310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425" draw:z-index="1310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9" draw:z-index="13105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Да, в таком месте больше, люди больше говорят, люди…</text:p>
          
          <text:p text:style-name="Interlin_Words"><draw:frame text:anchor-type="as-char" draw:style-name="Interlin_Frame_Number" fo:min-width="0.1402in" draw:name="Frame345" draw:z-index="13107"><draw:text-box fo:min-height="0.1402in"><text:p text:style-name="Interlin_Phrase_Number">180.3</text:p></draw:text-box></draw:frame>
            
            
              <draw:frame text:anchor-type="as-char" draw:style-name="Interlin_Frame_Word" fo:min-width="0.1402in" draw:name="Frame3320" draw:z-index="13108"><draw:text-box fo:min-height="0.1402in">
                <text:p text:style-name="Interlin_Base_os">Ноджы</text:p>
                <text:p text:style-name="Interlin_Morphemes">
                  <draw:frame text:anchor-type="as-char" draw:style-name="Interlin_Frame_Morpheme" fo:min-width="0.1402in" draw:name="Frame3426" draw:z-index="13109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1" draw:z-index="131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2" draw:z-index="131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27" draw:z-index="13114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3" draw:z-index="13117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3428" draw:z-index="1311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429" draw:z-index="1312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4" draw:z-index="13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25" draw:z-index="13124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3430" draw:z-index="13125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6" draw:z-index="13128"><draw:text-box fo:min-height="0.1402in">
                <text:p text:style-name="Interlin_Base_os">нозтæй</text:p>
                <text:p text:style-name="Interlin_Morphemes">
                  <draw:frame text:anchor-type="as-char" draw:style-name="Interlin_Frame_Morpheme" fo:min-width="0.1402in" draw:name="Frame3431" draw:z-index="13129"><draw:text-box fo:min-height="0.1402in">
                    <text:p text:style-name="Interlin_Morph_os">нозт</text:p>
                    <text:p text:style-name="Interlin_Morpheme_Gloss_ru">напиток</text:p>
                  </draw:text-box></draw:frame>
                  <draw:frame text:anchor-type="as-char" draw:style-name="Interlin_Frame_Morpheme" fo:min-width="0.1402in" draw:name="Frame3432" draw:z-index="131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7" draw:z-index="131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433" draw:z-index="1313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8" draw:z-index="13138"><draw:text-box fo:min-height="0.1402in">
                <text:p text:style-name="Interlin_Base_os">фæхъæстæ</text:p>
                <text:p text:style-name="Interlin_Morphemes">
                  <draw:frame text:anchor-type="as-char" draw:style-name="Interlin_Frame_Morpheme" fo:min-width="0.1402in" draw:name="Frame3434" draw:z-index="1313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35" draw:z-index="13141"><draw:text-box fo:min-height="0.1402in">
                    <text:p text:style-name="Interlin_Morph_os">хъæстæ</text:p>
                    <text:p text:style-name="Interlin_Morpheme_Gloss_ru">про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9" draw:z-index="13144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3436" draw:z-index="1314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437" draw:z-index="1314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0" draw:z-index="13150"><draw:text-box fo:min-height="0.1402in">
                <text:p text:style-name="Interlin_Base_os">нæлгоймæгтæ</text:p>
                <text:p text:style-name="Interlin_Morphemes">
                  <draw:frame text:anchor-type="as-char" draw:style-name="Interlin_Frame_Morpheme" fo:min-width="0.1402in" draw:name="Frame3438" draw:z-index="13151"><draw:text-box fo:min-height="0.1402in">
                    <text:p text:style-name="Interlin_Morph_os">нæлгойм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3439" draw:z-index="1315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0" draw:z-index="1315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1" draw:z-index="13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2" draw:z-index="131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41" draw:z-index="131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3" draw:z-index="13163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3442" draw:z-index="1316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443" draw:z-index="1316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4" draw:z-index="1316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444" draw:z-index="1317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5" draw:z-index="13173"><draw:text-box fo:min-height="0.1402in">
                <text:p text:style-name="Interlin_Base_os">арæхст</text:p>
                <text:p text:style-name="Interlin_Morphemes">
                  <draw:frame text:anchor-type="as-char" draw:style-name="Interlin_Frame_Morpheme" fo:min-width="0.1402in" draw:name="Frame3445" draw:z-index="13174"><draw:text-box fo:min-height="0.1402in">
                    <text:p text:style-name="Interlin_Morph_os">арæхст</text:p>
                    <text:p text:style-name="Interlin_Morpheme_Gloss_ru">ум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6" draw:z-index="131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м более, знаешь ведь, если чуть выпьют мужчины, то они бывают очень искусны [в рассказах].</text:p>
          
        
      
      
        
          <text:p text:style-name="Interlin_Words"><draw:frame text:anchor-type="as-char" draw:style-name="Interlin_Frame_Number" fo:min-width="0.1402in" draw:name="Frame346" draw:z-index="13179"><draw:text-box fo:min-height="0.1402in"><text:p text:style-name="Interlin_Phrase_Number">181</text:p></draw:text-box></draw:frame>
            
            
              <draw:frame text:anchor-type="as-char" draw:style-name="Interlin_Frame_Word" fo:min-width="0.1402in" draw:name="Frame3337" draw:z-index="1318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446" draw:z-index="13181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8" draw:z-index="131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39" draw:z-index="13185"><draw:text-box fo:min-height="0.1402in">
                <text:p text:style-name="Interlin_Base_os">Дзурынмæ</text:p>
                <text:p text:style-name="Interlin_Morphemes">
                  <draw:frame text:anchor-type="as-char" draw:style-name="Interlin_Frame_Morpheme" fo:min-width="0.1402in" draw:name="Frame3447" draw:z-index="1318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48" draw:z-index="1318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449" draw:z-index="131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0" draw:z-index="13193"><draw:text-box fo:min-height="0.1402in">
                <text:p text:style-name="Interlin_Base_os">рæвдз</text:p>
                <text:p text:style-name="Interlin_Morphemes">
                  <draw:frame text:anchor-type="as-char" draw:style-name="Interlin_Frame_Morpheme" fo:min-width="0.1402in" draw:name="Frame3450" draw:z-index="13194"><draw:text-box fo:min-height="0.1402in">
                    <text:p text:style-name="Interlin_Morph_os">рæвдз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1" draw:z-index="13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Мастера поговорить.</text:p>
          
        
      
      
        
          <text:p text:style-name="Interlin_Words"><draw:frame text:anchor-type="as-char" draw:style-name="Interlin_Frame_Number" fo:min-width="0.1402in" draw:name="Frame347" draw:z-index="13199"><draw:text-box fo:min-height="0.1402in"><text:p text:style-name="Interlin_Phrase_Number">182</text:p></draw:text-box></draw:frame>
            
            
              <draw:frame text:anchor-type="as-char" draw:style-name="Interlin_Frame_Word" fo:min-width="0.1402in" draw:name="Frame3342" draw:z-index="1320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451" draw:z-index="1320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3" draw:z-index="132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44" draw:z-index="132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52" draw:z-index="132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5" draw:z-index="1320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453" draw:z-index="1321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6" draw:z-index="13213"><draw:text-box fo:min-height="0.1402in">
                <text:p text:style-name="Interlin_Base_os">æнцондæр</text:p>
                <text:p text:style-name="Interlin_Morphemes">
                  <draw:frame text:anchor-type="as-char" draw:style-name="Interlin_Frame_Morpheme" fo:min-width="0.1402in" draw:name="Frame3454" draw:z-index="13214"><draw:text-box fo:min-height="0.1402in">
                    <text:p text:style-name="Interlin_Morph_os">æнцон</text:p>
                    <text:p text:style-name="Interlin_Morpheme_Gloss_ru">легкий</text:p>
                  </draw:text-box></draw:frame>
                  <draw:frame text:anchor-type="as-char" draw:style-name="Interlin_Frame_Morpheme" fo:min-width="0.1402in" draw:name="Frame3455" draw:z-index="1321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7" draw:z-index="132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56" draw:z-index="1322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8" draw:z-index="13223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3457" draw:z-index="13224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9" draw:z-index="13227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3458" draw:z-index="1322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59" draw:z-index="1323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460" draw:z-index="1323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0" draw:z-index="132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И там легче узнать традиции. </text:p>
          
        
      
      
        
          <text:p text:style-name="Interlin_Words"><draw:frame text:anchor-type="as-char" draw:style-name="Interlin_Frame_Number" fo:min-width="0.1402in" draw:name="Frame348" draw:z-index="13237"><draw:text-box fo:min-height="0.1402in"><text:p text:style-name="Interlin_Phrase_Number">183</text:p></draw:text-box></draw:frame>
            
            
              <draw:frame text:anchor-type="as-char" draw:style-name="Interlin_Frame_Word" fo:min-width="0.1402in" draw:name="Frame3351" draw:z-index="13238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461" draw:z-index="13239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2" draw:z-index="132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53" draw:z-index="132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462" draw:z-index="132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4" draw:z-index="1324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3463" draw:z-index="13248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5" draw:z-index="132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64" draw:z-index="132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6" draw:z-index="1325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465" draw:z-index="1325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7" draw:z-index="13259"><draw:text-box fo:min-height="0.1402in">
                <text:p text:style-name="Interlin_Base_os">фæдзырдтат</text:p>
                <text:p text:style-name="Interlin_Morphemes">
                  <draw:frame text:anchor-type="as-char" draw:style-name="Interlin_Frame_Morpheme" fo:min-width="0.1402in" draw:name="Frame3466" draw:z-index="1326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67" draw:z-index="13262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68" draw:z-index="132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69" draw:z-index="13266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8" draw:z-index="13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Но вы тоже многое рассказали.</text:p>
          
        
      
      
        
          <text:p text:style-name="Interlin_Words"><draw:frame text:anchor-type="as-char" draw:style-name="Interlin_Frame_Number" fo:min-width="0.1402in" draw:name="Frame349" draw:z-index="13271"><draw:text-box fo:min-height="0.1402in"><text:p text:style-name="Interlin_Phrase_Number">184.1</text:p></draw:text-box></draw:frame>
            
            
              <draw:frame text:anchor-type="as-char" draw:style-name="Interlin_Frame_Word" fo:min-width="0.1402in" draw:name="Frame3359" draw:z-index="1327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470" draw:z-index="1327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0" draw:z-index="132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61" draw:z-index="13277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471" draw:z-index="13278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2" draw:z-index="13281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472" draw:z-index="13282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3" draw:z-index="132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73" draw:z-index="1328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4" draw:z-index="13289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3474" draw:z-index="13290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5" draw:z-index="1329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75" draw:z-index="1329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6" draw:z-index="1329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76" draw:z-index="1329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7" draw:z-index="13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Так это моя работа.</text:p>
          
          <text:p text:style-name="Interlin_Words"><draw:frame text:anchor-type="as-char" draw:style-name="Interlin_Frame_Number" fo:min-width="0.1402in" draw:name="Frame350" draw:z-index="13303"><draw:text-box fo:min-height="0.1402in"><text:p text:style-name="Interlin_Phrase_Number">184.2</text:p></draw:text-box></draw:frame>
            
            
              <draw:frame text:anchor-type="as-char" draw:style-name="Interlin_Frame_Word" fo:min-width="0.1402in" draw:name="Frame3368" draw:z-index="1330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477" draw:z-index="13305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9" draw:z-index="1330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478" draw:z-index="1330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0" draw:z-index="13312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3479" draw:z-index="13313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1" draw:z-index="133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80" draw:z-index="1331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2" draw:z-index="1332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81" draw:z-index="1332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3" draw:z-index="1332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374" draw:z-index="13325"><draw:text-box fo:min-height="0.1402in">
                <text:p text:style-name="Interlin_Base_os">дзурыны</text:p>
                <text:p text:style-name="Interlin_Morphemes">
                  <draw:frame text:anchor-type="as-char" draw:style-name="Interlin_Frame_Morpheme" fo:min-width="0.1402in" draw:name="Frame3482" draw:z-index="1332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83" draw:z-index="1332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484" draw:z-index="133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5" draw:z-index="13333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3485" draw:z-index="13334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6" draw:z-index="13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еня работа такая – говорить.</text:p>
          
        
      
      
        
          <text:p text:style-name="Interlin_Words"><draw:frame text:anchor-type="as-char" draw:style-name="Interlin_Frame_Number" fo:min-width="0.1402in" draw:name="Frame351" draw:z-index="13339"><draw:text-box fo:min-height="0.1402in"><text:p text:style-name="Interlin_Phrase_Number">185.1</text:p></draw:text-box></draw:frame>
            
            
              <draw:frame text:anchor-type="as-char" draw:style-name="Interlin_Frame_Word" fo:min-width="0.1402in" draw:name="Frame3377" draw:z-index="1334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486" draw:z-index="1334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8" draw:z-index="133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79" draw:z-index="133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87" draw:z-index="1334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0" draw:z-index="13349"><draw:text-box fo:min-height="0.1402in">
                <text:p text:style-name="Interlin_Base_os">сыхæгты</text:p>
                <text:p text:style-name="Interlin_Morphemes">
                  <draw:frame text:anchor-type="as-char" draw:style-name="Interlin_Frame_Morpheme" fo:min-width="0.1402in" draw:name="Frame3488" draw:z-index="13350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3489" draw:z-index="133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90" draw:z-index="133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1" draw:z-index="13357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3491" draw:z-index="13358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2" draw:z-index="13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3" draw:z-index="13362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492" draw:z-index="13363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4" draw:z-index="13366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3493" draw:z-index="13367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5" draw:z-index="13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6" draw:z-index="133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94" draw:z-index="133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7" draw:z-index="13375"><draw:text-box fo:min-height="0.1402in">
                <text:p text:style-name="Interlin_Base_os">кæмæйдæр</text:p>
                <text:p text:style-name="Interlin_Morphemes">
                  <draw:frame text:anchor-type="as-char" draw:style-name="Interlin_Frame_Morpheme" fo:min-width="0.1402in" draw:name="Frame3495" draw:z-index="13376"><draw:text-box fo:min-height="0.1402in">
                    <text:p text:style-name="Interlin_Morph_os">кæмæй</text:p>
                    <text:p text:style-name="Interlin_Morpheme_Gloss_ru">кто.ABL</text:p>
                  </draw:text-box></draw:frame>
                  <draw:frame text:anchor-type="as-char" draw:style-name="Interlin_Frame_Morpheme" fo:min-width="0.1402in" draw:name="Frame3496" draw:z-index="1337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8" draw:z-index="133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9" draw:z-index="13382"><draw:text-box fo:min-height="0.1402in">
                <text:p text:style-name="Interlin_Base_os">истори</text:p>
                <text:p text:style-name="Interlin_Morphemes">
                  <draw:frame text:anchor-type="as-char" draw:style-name="Interlin_Frame_Morpheme" fo:min-width="0.1402in" draw:name="Frame3497" draw:z-index="13383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0" draw:z-index="13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1" draw:z-index="1338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498" draw:z-index="133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99" draw:z-index="133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2" draw:z-index="133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3" draw:z-index="13394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3500" draw:z-index="13395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3394" draw:z-index="13397"><draw:text-box fo:min-height="0.1402in">
                <text:p text:style-name="Interlin_Base_os">предмет</text:p>
                <text:p text:style-name="Interlin_Morphemes">
                  <draw:frame text:anchor-type="as-char" draw:style-name="Interlin_Frame_Morpheme" fo:min-width="0.1402in" draw:name="Frame3501" draw:z-index="13398"><draw:text-box fo:min-height="0.1402in">
                    <text:p text:style-name="Interlin_Morph_os">предмет</text:p>
                    <text:p text:style-name="Interlin_Morpheme_Gloss_ru">предмет</text:p>
                  </draw:text-box></draw:frame>
                </text:p>
                <text:p text:style-name="Interlin_Word_Gloss_ru">предмет</text:p>
              </draw:text-box></draw:frame>
              <draw:frame text:anchor-type="as-char" draw:style-name="Interlin_Frame_Word" fo:min-width="0.1402in" draw:name="Frame3395" draw:z-index="13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6" draw:z-index="134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02" draw:z-index="134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7" draw:z-index="134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03" draw:z-index="1340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8" draw:z-index="134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04" draw:z-index="1341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9" draw:z-index="13414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505" draw:z-index="13415"><draw:text-box fo:min-height="0.1402in">
                    <text:p text:style-name="Interlin_Morph_os">бо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0" draw:z-index="13418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3506" draw:z-index="1341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07" draw:z-index="13421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1" draw:z-index="1342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508" draw:z-index="134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09" draw:z-index="1342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2" draw:z-index="13430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510" draw:z-index="13431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3" draw:z-index="1343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511" draw:z-index="134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512" draw:z-index="1343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4" draw:z-index="13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Наша соседка, старушка, и о ком-то [она сказала], история, мол, как предмет, и она не могла это вспомнить.</text:p>
          
          <text:p text:style-name="Interlin_Words"><draw:frame text:anchor-type="as-char" draw:style-name="Interlin_Frame_Number" fo:min-width="0.1402in" draw:name="Frame352" draw:z-index="13442"><draw:text-box fo:min-height="0.1402in"><text:p text:style-name="Interlin_Phrase_Number">185.2</text:p></draw:text-box></draw:frame>
            
            
              <draw:frame text:anchor-type="as-char" draw:style-name="Interlin_Frame_Word" fo:min-width="0.1402in" draw:name="Frame3405" draw:z-index="134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13" draw:z-index="1344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6" draw:z-index="13447"><draw:text-box fo:min-height="0.1402in">
                <text:p text:style-name="Interlin_Base_os">сыхæгты</text:p>
                <text:p text:style-name="Interlin_Morphemes">
                  <draw:frame text:anchor-type="as-char" draw:style-name="Interlin_Frame_Morpheme" fo:min-width="0.1402in" draw:name="Frame3514" draw:z-index="13448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3515" draw:z-index="134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16" draw:z-index="134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7" draw:z-index="13455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517" draw:z-index="13456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8" draw:z-index="13459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3518" draw:z-index="13460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9" draw:z-index="1346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19" draw:z-index="1346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0" draw:z-index="13467"><draw:text-box fo:min-height="0.1402in">
                <text:p text:style-name="Interlin_Base_os">истори</text:p>
                <text:p text:style-name="Interlin_Morphemes">
                  <draw:frame text:anchor-type="as-char" draw:style-name="Interlin_Frame_Morpheme" fo:min-width="0.1402in" draw:name="Frame3520" draw:z-index="13468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1" draw:z-index="13471"><draw:text-box fo:min-height="0.1402in">
                <text:p text:style-name="Interlin_Base_os">дæтты</text:p>
                <text:p text:style-name="Interlin_Morphemes">
                  <draw:frame text:anchor-type="as-char" draw:style-name="Interlin_Frame_Morpheme" fo:min-width="0.1402in" draw:name="Frame3521" draw:z-index="13472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3522" draw:z-index="134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2" draw:z-index="134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А другая наша соседка преподает историю.</text:p>
          
          <text:p text:style-name="Interlin_Words"><draw:frame text:anchor-type="as-char" draw:style-name="Interlin_Frame_Number" fo:min-width="0.1402in" draw:name="Frame353" draw:z-index="13479"><draw:text-box fo:min-height="0.1402in"><text:p text:style-name="Interlin_Phrase_Number">185.3</text:p></draw:text-box></draw:frame>
            
            
              <draw:frame text:anchor-type="as-char" draw:style-name="Interlin_Frame_Word" fo:min-width="0.1402in" draw:name="Frame3413" draw:z-index="134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23" draw:z-index="134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4" draw:z-index="1348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524" draw:z-index="1348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5" draw:z-index="134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16" draw:z-index="1348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25" draw:z-index="1349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417" draw:z-index="13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8" draw:z-index="1349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26" draw:z-index="1349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419" draw:z-index="1349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527" draw:z-index="13499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0" draw:z-index="13502"><draw:text-box fo:min-height="0.1402in">
                <text:p text:style-name="Interlin_Base_os">дзураг</text:p>
                <text:p text:style-name="Interlin_Morphemes">
                  <draw:frame text:anchor-type="as-char" draw:style-name="Interlin_Frame_Morpheme" fo:min-width="0.1402in" draw:name="Frame3528" draw:z-index="1350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529" draw:z-index="13505"><draw:text-box fo:min-height="0.1402in">
                    <text:p text:style-name="Interlin_Morph_os">-аг</text:p>
                    <text:p text:style-name="Interlin_Morpheme_Gloss_ru">PTCP.PRS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1" draw:z-index="13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22" draw:z-index="135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30" draw:z-index="1351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423" draw:z-index="1351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531" draw:z-index="1351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4" draw:z-index="1351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532" draw:z-index="1351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5" draw:z-index="13521"><draw:text-box fo:min-height="0.1402in">
                <text:p text:style-name="Interlin_Base_os">фæдзурынц</text:p>
                <text:p text:style-name="Interlin_Morphemes">
                  <draw:frame text:anchor-type="as-char" draw:style-name="Interlin_Frame_Morpheme" fo:min-width="0.1402in" draw:name="Frame3533" draw:z-index="1352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34" draw:z-index="1352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535" draw:z-index="1352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6" draw:z-index="13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27" draw:z-index="135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36" draw:z-index="1353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8" draw:z-index="1353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37" draw:z-index="1353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9" draw:z-index="13538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3538" draw:z-index="13539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3539" draw:z-index="135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0" draw:z-index="13544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3540" draw:z-index="13545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1" draw:z-index="1354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541" draw:z-index="1354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2" draw:z-index="135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говорит: вот, вот те, кто много говорит, то, где надо много говорить, преподаватель этого предмета.</text:p>
          
          <text:p text:style-name="Interlin_Words"><draw:frame text:anchor-type="as-char" draw:style-name="Interlin_Frame_Number" fo:min-width="0.1402in" draw:name="Frame354" draw:z-index="13554"><draw:text-box fo:min-height="0.1402in"><text:p text:style-name="Interlin_Phrase_Number">185.4</text:p></draw:text-box></draw:frame>
            
            
              <draw:frame text:anchor-type="as-char" draw:style-name="Interlin_Frame_Word" fo:min-width="0.1402in" draw:name="Frame3433" draw:z-index="13555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3542" draw:z-index="13556"><draw:text-box fo:min-height="0.1402in">
                    <text:p text:style-name="Interlin_Morph_os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4" draw:z-index="13558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3543" draw:z-index="13559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3435" draw:z-index="13561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3544" draw:z-index="13562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6" draw:z-index="13564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3437" draw:z-index="13565"><draw:text-box fo:min-height="0.1402in">
                <text:p text:style-name="Interlin_Base_os">историю</text:p>
              </draw:text-box></draw:frame>
              <draw:frame text:anchor-type="as-char" draw:style-name="Interlin_Frame_Word" fo:min-width="0.1402in" draw:name="Frame3438" draw:z-index="135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5" draw:z-index="13568"><draw:text-box fo:min-height="0.1402in"><text:p text:style-name="Interlin_Phrase_Number">186</text:p></draw:text-box></draw:frame>
            
            
              <draw:frame text:anchor-type="as-char" draw:style-name="Interlin_Frame_Word" fo:min-width="0.1402in" draw:name="Frame3439" draw:z-index="1356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545" draw:z-index="1357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0" draw:z-index="135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41" draw:z-index="1357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3442" draw:z-index="13575"><draw:text-box fo:min-height="0.1402in">
                <text:p text:style-name="Interlin_Base_os">хотел</text:p>
                <text:p text:style-name="Interlin_Morphemes">
                  <draw:frame text:anchor-type="as-char" draw:style-name="Interlin_Frame_Morpheme" fo:min-width="0.1402in" draw:name="Frame3546" draw:z-index="13576"><draw:text-box fo:min-height="0.1402in">
                    <text:p text:style-name="Interlin_Morph_os">хотел</text:p>
                  </draw:text-box></draw:frame>
                </text:p>
              </draw:text-box></draw:frame>
              <draw:frame text:anchor-type="as-char" draw:style-name="Interlin_Frame_Word" fo:min-width="0.1402in" draw:name="Frame3443" draw:z-index="13577"><draw:text-box fo:min-height="0.1402in">
                <text:p text:style-name="Interlin_Base_os">сказать</text:p>
                <text:p text:style-name="Interlin_Morphemes">
                  <draw:frame text:anchor-type="as-char" draw:style-name="Interlin_Frame_Morpheme" fo:min-width="0.1402in" draw:name="Frame3547" draw:z-index="13578"><draw:text-box fo:min-height="0.1402in">
                    <text:p text:style-name="Interlin_Morph_os">сказать</text:p>
                  </draw:text-box></draw:frame>
                </text:p>
                <text:p text:style-name="Interlin_Word_Gloss_ru">сказать</text:p>
              </draw:text-box></draw:frame>
              <draw:frame text:anchor-type="as-char" draw:style-name="Interlin_Frame_Word" fo:min-width="0.1402in" draw:name="Frame3444" draw:z-index="13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45" draw:z-index="13581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3548" draw:z-index="13582"><draw:text-box fo:min-height="0.1402in">
                    <text:p text:style-name="Interlin_Morph_os">что</text:p>
                  </draw:text-box></draw:frame>
                </text:p>
                <text:p text:style-name="Interlin_Word_Gloss_ru">что</text:p>
              </draw:text-box></draw:frame>
              <draw:frame text:anchor-type="as-char" draw:style-name="Interlin_Frame_Word" fo:min-width="0.1402in" draw:name="Frame3446" draw:z-index="1358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549" draw:z-index="1358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7" draw:z-index="13588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3448" draw:z-index="13589"><draw:text-box fo:min-height="0.1402in">
                <text:p text:style-name="Interlin_Base_os">рассказали</text:p>
              </draw:text-box></draw:frame>
              <draw:frame text:anchor-type="as-char" draw:style-name="Interlin_Frame_Word" fo:min-width="0.1402in" draw:name="Frame3449" draw:z-index="135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6" draw:z-index="13592"><draw:text-box fo:min-height="0.1402in"><text:p text:style-name="Interlin_Phrase_Number">187</text:p></draw:text-box></draw:frame>
            
            
              <draw:frame text:anchor-type="as-char" draw:style-name="Interlin_Frame_Word" fo:min-width="0.1402in" draw:name="Frame3450" draw:z-index="13593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550" draw:z-index="13594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1" draw:z-index="135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52" draw:z-index="1359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3453" draw:z-index="13599"><draw:text-box fo:min-height="0.1402in">
                <text:p text:style-name="Interlin_Base_os">поняла</text:p>
              </draw:text-box></draw:frame>
              <draw:frame text:anchor-type="as-char" draw:style-name="Interlin_Frame_Word" fo:min-width="0.1402in" draw:name="Frame3454" draw:z-index="136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7" draw:z-index="13602"><draw:text-box fo:min-height="0.1402in"><text:p text:style-name="Interlin_Phrase_Number">188</text:p></draw:text-box></draw:frame>
            
            
              <draw:frame text:anchor-type="as-char" draw:style-name="Interlin_Frame_Word" fo:min-width="0.1402in" draw:name="Frame3455" draw:z-index="13603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551" draw:z-index="13604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6" draw:z-index="136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57" draw:z-index="13608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3458" draw:z-index="13609"><draw:text-box fo:min-height="0.1402in">
                <text:p text:style-name="Interlin_Base_os">сейчас</text:p>
                <text:p text:style-name="Interlin_Morphemes">
                  <draw:frame text:anchor-type="as-char" draw:style-name="Interlin_Frame_Morpheme" fo:min-width="0.1402in" draw:name="Frame3552" draw:z-index="13610"><draw:text-box fo:min-height="0.1402in">
                    <text:p text:style-name="Interlin_Morph_os">сейчас</text:p>
                  </draw:text-box></draw:frame>
                </text:p>
                <text:p text:style-name="Interlin_Word_Gloss_ru">сейчас</text:p>
              </draw:text-box></draw:frame>
              <draw:frame text:anchor-type="as-char" draw:style-name="Interlin_Frame_Word" fo:min-width="0.1402in" draw:name="Frame3459" draw:z-index="13612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3460" draw:z-index="13613"><draw:text-box fo:min-height="0.1402in">
                <text:p text:style-name="Interlin_Base_os">записали</text:p>
              </draw:text-box></draw:frame>
              <draw:frame text:anchor-type="as-char" draw:style-name="Interlin_Frame_Word" fo:min-width="0.1402in" draw:name="Frame3461" draw:z-index="13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58" draw:z-index="13616"><draw:text-box fo:min-height="0.1402in"><text:p text:style-name="Interlin_Phrase_Number">189</text:p></draw:text-box></draw:frame>
            
            
              <draw:frame text:anchor-type="as-char" draw:style-name="Interlin_Frame_Word" fo:min-width="0.1402in" draw:name="Frame3462" draw:z-index="1361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553" draw:z-index="1361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3" draw:z-index="136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64" draw:z-index="136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54" draw:z-index="136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5" draw:z-index="13626"><draw:text-box fo:min-height="0.1402in">
                <text:p text:style-name="Interlin_Base_os">цымæ</text:p>
                <text:p text:style-name="Interlin_Morphemes">
                  <draw:frame text:anchor-type="as-char" draw:style-name="Interlin_Frame_Morpheme" fo:min-width="0.1402in" draw:name="Frame3555" draw:z-index="1362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556" draw:z-index="1362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6" draw:z-index="1363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557" draw:z-index="1363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7" draw:z-index="13636"><draw:text-box fo:min-height="0.1402in">
                <text:p text:style-name="Interlin_Base_os">предмет</text:p>
                <text:p text:style-name="Interlin_Morphemes">
                  <draw:frame text:anchor-type="as-char" draw:style-name="Interlin_Frame_Morpheme" fo:min-width="0.1402in" draw:name="Frame3558" draw:z-index="13637"><draw:text-box fo:min-height="0.1402in">
                    <text:p text:style-name="Interlin_Morph_os">предмет</text:p>
                    <text:p text:style-name="Interlin_Morpheme_Gloss_ru">предм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8" draw:z-index="1364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59" draw:z-index="1364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9" draw:z-index="1364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560" draw:z-index="1364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0" draw:z-index="13648"><draw:text-box fo:min-height="0.1402in">
                <text:p text:style-name="Interlin_Base_os">схонæн</text:p>
                <text:p text:style-name="Interlin_Morphemes">
                  <draw:frame text:anchor-type="as-char" draw:style-name="Interlin_Frame_Morpheme" fo:min-width="0.1402in" draw:name="Frame3561" draw:z-index="136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62" draw:z-index="13651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3563" draw:z-index="13653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1" draw:z-index="136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564" draw:z-index="1365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2" draw:z-index="1366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А, интересно, как можно мой предмет назвать?</text:p>
          
        
      
      
        
          <text:p text:style-name="Interlin_Words"><draw:frame text:anchor-type="as-char" draw:style-name="Interlin_Frame_Number" fo:min-width="0.1402in" draw:name="Frame359" draw:z-index="13662"><draw:text-box fo:min-height="0.1402in"><text:p text:style-name="Interlin_Phrase_Number">190</text:p></draw:text-box></draw:frame>
            
            
              <draw:frame text:anchor-type="as-char" draw:style-name="Interlin_Frame_Word" fo:min-width="0.1402in" draw:name="Frame3473" draw:z-index="13663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565" draw:z-index="13664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4" draw:z-index="136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75" draw:z-index="13668"><draw:text-box fo:min-height="0.1402in">
                <text:p text:style-name="Interlin_Base_os">Перевод</text:p>
                <text:p text:style-name="Interlin_Morphemes">
                  <draw:frame text:anchor-type="as-char" draw:style-name="Interlin_Frame_Morpheme" fo:min-width="0.1402in" draw:name="Frame3566" draw:z-index="13669"><draw:text-box fo:min-height="0.1402in">
                    <text:p text:style-name="Interlin_Morph_os">пере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6" draw:z-index="1367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67" draw:z-index="1367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7" draw:z-index="13675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568" draw:z-index="136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69" draw:z-index="1367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8" draw:z-index="136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Не переводится он.</text:p>
          
        
      
      
        
          <text:p text:style-name="Interlin_Words"><draw:frame text:anchor-type="as-char" draw:style-name="Interlin_Frame_Number" fo:min-width="0.1402in" draw:name="Frame360" draw:z-index="13683"><draw:text-box fo:min-height="0.1402in"><text:p text:style-name="Interlin_Phrase_Number">191</text:p></draw:text-box></draw:frame>
            
            
              <draw:frame text:anchor-type="as-char" draw:style-name="Interlin_Frame_Word" fo:min-width="0.1402in" draw:name="Frame3479" draw:z-index="1368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570" draw:z-index="1368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0" draw:z-index="136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81" draw:z-index="13689"><draw:text-box fo:min-height="0.1402in">
                <text:p text:style-name="Interlin_Base_os">Физикæ</text:p>
                <text:p text:style-name="Interlin_Morphemes">
                  <draw:frame text:anchor-type="as-char" draw:style-name="Interlin_Frame_Morpheme" fo:min-width="0.1402in" draw:name="Frame3571" draw:z-index="13690"><draw:text-box fo:min-height="0.1402in">
                    <text:p text:style-name="Interlin_Morph_os">Физикæ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2" draw:z-index="1369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572" draw:z-index="1369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3" draw:z-index="13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84" draw:z-index="1369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573" draw:z-index="1369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5" draw:z-index="1370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74" draw:z-index="1370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6" draw:z-index="137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75" draw:z-index="1370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7" draw:z-index="137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576" draw:z-index="137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8" draw:z-index="1371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лдатова: Физика, но как она будет…</text:p>
          
        
      
      
        
          <text:p text:style-name="Interlin_Words"><draw:frame text:anchor-type="as-char" draw:style-name="Interlin_Frame_Number" fo:min-width="0.1402in" draw:name="Frame361" draw:z-index="13715"><draw:text-box fo:min-height="0.1402in"><text:p text:style-name="Interlin_Phrase_Number">192</text:p></draw:text-box></draw:frame>
            
            
              <draw:frame text:anchor-type="as-char" draw:style-name="Interlin_Frame_Word" fo:min-width="0.1402in" draw:name="Frame3489" draw:z-index="1371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577" draw:z-index="1371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0" draw:z-index="137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91" draw:z-index="13721"><draw:text-box fo:min-height="0.1402in">
                <text:p text:style-name="Interlin_Base_os">Бынтон</text:p>
                <text:p text:style-name="Interlin_Morphemes">
                  <draw:frame text:anchor-type="as-char" draw:style-name="Interlin_Frame_Morpheme" fo:min-width="0.1402in" draw:name="Frame3578" draw:z-index="13722"><draw:text-box fo:min-height="0.1402in">
                    <text:p text:style-name="Interlin_Morph_os">Бынтон</text:p>
                    <text:p text:style-name="Interlin_Morpheme_Gloss_ru">совершен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2" draw:z-index="13725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3579" draw:z-index="13726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3" draw:z-index="137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Заумнее всех остальных.</text:p>
          
        
      
      
        
          <text:p text:style-name="Interlin_Words"><draw:frame text:anchor-type="as-char" draw:style-name="Interlin_Frame_Number" fo:min-width="0.1402in" draw:name="Frame362" draw:z-index="13731"><draw:text-box fo:min-height="0.1402in"><text:p text:style-name="Interlin_Phrase_Number">193.1</text:p></draw:text-box></draw:frame>
            
            
              <draw:frame text:anchor-type="as-char" draw:style-name="Interlin_Frame_Word" fo:min-width="0.1402in" draw:name="Frame3494" draw:z-index="1373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580" draw:z-index="1373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5" draw:z-index="137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96" draw:z-index="1373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581" draw:z-index="1373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7" draw:z-index="13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98" draw:z-index="13742"><draw:text-box fo:min-height="0.1402in">
                <text:p text:style-name="Interlin_Base_os">знон</text:p>
                <text:p text:style-name="Interlin_Morphemes">
                  <draw:frame text:anchor-type="as-char" draw:style-name="Interlin_Frame_Morpheme" fo:min-width="0.1402in" draw:name="Frame3582" draw:z-index="13743"><draw:text-box fo:min-height="0.1402in">
                    <text:p text:style-name="Interlin_Morph_os">знон</text:p>
                    <text:p text:style-name="Interlin_Morpheme_Gloss_ru">вче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9" draw:z-index="137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83" draw:z-index="1374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0" draw:z-index="13750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3584" draw:z-index="13751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1" draw:z-index="137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85" draw:z-index="137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2" draw:z-index="13758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Алдатова: Да, вчера и наш президент тоже…</text:p>
          
          <text:p text:style-name="Interlin_Words"><draw:frame text:anchor-type="as-char" draw:style-name="Interlin_Frame_Number" fo:min-width="0.1402in" draw:name="Frame363" draw:z-index="13760"><draw:text-box fo:min-height="0.1402in"><text:p text:style-name="Interlin_Phrase_Number">193.2</text:p></draw:text-box></draw:frame>
            
            
              <draw:frame text:anchor-type="as-char" draw:style-name="Interlin_Frame_Word" fo:min-width="0.1402in" draw:name="Frame3503" draw:z-index="13761"><draw:text-box fo:min-height="0.1402in">
                <text:p text:style-name="Interlin_Base_os">Знон</text:p>
                <text:p text:style-name="Interlin_Morphemes">
                  <draw:frame text:anchor-type="as-char" draw:style-name="Interlin_Frame_Morpheme" fo:min-width="0.1402in" draw:name="Frame3586" draw:z-index="13762"><draw:text-box fo:min-height="0.1402in">
                    <text:p text:style-name="Interlin_Morph_os">знон</text:p>
                    <text:p text:style-name="Interlin_Morpheme_Gloss_ru">вче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4" draw:z-index="137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87" draw:z-index="1376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5" draw:z-index="13769"><draw:text-box fo:min-height="0.1402in">
                <text:p text:style-name="Interlin_Base_os">президент</text:p>
                <text:p text:style-name="Interlin_Morphemes">
                  <draw:frame text:anchor-type="as-char" draw:style-name="Interlin_Frame_Morpheme" fo:min-width="0.1402in" draw:name="Frame3588" draw:z-index="13770"><draw:text-box fo:min-height="0.1402in">
                    <text:p text:style-name="Interlin_Morph_os">президент</text:p>
                    <text:p text:style-name="Interlin_Morpheme_Gloss_ru">президен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6" draw:z-index="137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89" draw:z-index="137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7" draw:z-index="13777"><draw:text-box fo:min-height="0.1402in">
                <text:p text:style-name="Interlin_Base_os">Адыгеяйы</text:p>
                <text:p text:style-name="Interlin_Morphemes">
                  <draw:frame text:anchor-type="as-char" draw:style-name="Interlin_Frame_Morpheme" fo:min-width="0.1402in" draw:name="Frame3590" draw:z-index="13778"><draw:text-box fo:min-height="0.1402in">
                    <text:p text:style-name="Interlin_Morph_os">Адыгея</text:p>
                    <text:p text:style-name="Interlin_Morpheme_Gloss_ru">Адыгея</text:p>
                  </draw:text-box></draw:frame>
                  <draw:frame text:anchor-type="as-char" draw:style-name="Interlin_Frame_Morpheme" fo:min-width="0.1402in" draw:name="Frame3591" draw:z-index="1378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8" draw:z-index="137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592" draw:z-index="137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9" draw:z-index="13787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3593" draw:z-index="1378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94" draw:z-index="137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0" draw:z-index="137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11" draw:z-index="13794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3595" draw:z-index="13795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2" draw:z-index="13798"><draw:text-box fo:min-height="0.1402in">
                <text:p text:style-name="Interlin_Base_os">æргом</text:p>
                <text:p text:style-name="Interlin_Morphemes">
                  <draw:frame text:anchor-type="as-char" draw:style-name="Interlin_Frame_Morpheme" fo:min-width="0.1402in" draw:name="Frame3596" draw:z-index="13799"><draw:text-box fo:min-height="0.1402in">
                    <text:p text:style-name="Interlin_Morph_os">æргом</text:p>
                    <text:p text:style-name="Interlin_Morpheme_Gloss_ru">открове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3" draw:z-index="13802"><draw:text-box fo:min-height="0.1402in">
                <text:p text:style-name="Interlin_Base_os">раздахын</text:p>
                <text:p text:style-name="Interlin_Morphemes">
                  <draw:frame text:anchor-type="as-char" draw:style-name="Interlin_Frame_Morpheme" fo:min-width="0.1402in" draw:name="Frame3597" draw:z-index="1380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98" draw:z-index="13805"><draw:text-box fo:min-height="0.1402in">
                    <text:p text:style-name="Interlin_Morph_os">здах</text:p>
                    <text:p text:style-name="Interlin_Morpheme_Gloss_ru">поворачивать</text:p>
                  </draw:text-box></draw:frame>
                  <draw:frame text:anchor-type="as-char" draw:style-name="Interlin_Frame_Morpheme" fo:min-width="0.1402in" draw:name="Frame3599" draw:z-index="1380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4" draw:z-index="1381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600" draw:z-index="1381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601" draw:z-index="1381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5" draw:z-index="13816"><draw:text-box fo:min-height="0.1402in">
                <text:p text:style-name="Interlin_Base_os">математикæ</text:p>
                <text:p text:style-name="Interlin_Morphemes">
                  <draw:frame text:anchor-type="as-char" draw:style-name="Interlin_Frame_Morpheme" fo:min-width="0.1402in" draw:name="Frame3602" draw:z-index="13817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6" draw:z-index="138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03" draw:z-index="138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7" draw:z-index="13824"><draw:text-box fo:min-height="0.1402in">
                <text:p text:style-name="Interlin_Base_os">физикæйы</text:p>
                <text:p text:style-name="Interlin_Morphemes">
                  <draw:frame text:anchor-type="as-char" draw:style-name="Interlin_Frame_Morpheme" fo:min-width="0.1402in" draw:name="Frame3604" draw:z-index="13825"><draw:text-box fo:min-height="0.1402in">
                    <text:p text:style-name="Interlin_Morph_os">физикæ</text:p>
                    <text:p text:style-name="Interlin_Morpheme_Gloss_ru">физика</text:p>
                  </draw:text-box></draw:frame>
                  <draw:frame text:anchor-type="as-char" draw:style-name="Interlin_Frame_Morpheme" fo:min-width="0.1402in" draw:name="Frame3605" draw:z-index="1382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8" draw:z-index="13830"><draw:text-box fo:min-height="0.1402in">
                <text:p text:style-name="Interlin_Base_os">предметтæм</text:p>
                <text:p text:style-name="Interlin_Morphemes">
                  <draw:frame text:anchor-type="as-char" draw:style-name="Interlin_Frame_Morpheme" fo:min-width="0.1402in" draw:name="Frame3606" draw:z-index="13831"><draw:text-box fo:min-height="0.1402in">
                    <text:p text:style-name="Interlin_Morph_os">предмет</text:p>
                    <text:p text:style-name="Interlin_Morpheme_Gloss_ru">предмет</text:p>
                  </draw:text-box></draw:frame>
                  <draw:frame text:anchor-type="as-char" draw:style-name="Interlin_Frame_Morpheme" fo:min-width="0.1402in" draw:name="Frame3607" draw:z-index="138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08" draw:z-index="1383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9" draw:z-index="138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чера и наш президент в Адыгее так сказал: особое внимание следует уделить урокам математики и физики.</text:p>
          
          <text:p text:style-name="Interlin_Words"><draw:frame text:anchor-type="as-char" draw:style-name="Interlin_Frame_Number" fo:min-width="0.1402in" draw:name="Frame364" draw:z-index="13840"><draw:text-box fo:min-height="0.1402in"><text:p text:style-name="Interlin_Phrase_Number">193.3</text:p></draw:text-box></draw:frame>
            
            
              <draw:frame text:anchor-type="as-char" draw:style-name="Interlin_Frame_Word" fo:min-width="0.1402in" draw:name="Frame3520" draw:z-index="1384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609" draw:z-index="1384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1" draw:z-index="1384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610" draw:z-index="1384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2" draw:z-index="13849"><draw:text-box fo:min-height="0.1402in">
                <text:p text:style-name="Interlin_Base_os">здахдзæни</text:p>
                <text:p text:style-name="Interlin_Morphemes">
                  <draw:frame text:anchor-type="as-char" draw:style-name="Interlin_Frame_Morpheme" fo:min-width="0.1402in" draw:name="Frame3611" draw:z-index="13850"><draw:text-box fo:min-height="0.1402in">
                    <text:p text:style-name="Interlin_Morph_os">здах</text:p>
                    <text:p text:style-name="Interlin_Morpheme_Gloss_ru">поворачивать</text:p>
                  </draw:text-box></draw:frame>
                  <draw:frame text:anchor-type="as-char" draw:style-name="Interlin_Frame_Morpheme" fo:min-width="0.1402in" draw:name="Frame3612" draw:z-index="13852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3" draw:z-index="138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как он будет уделять?</text:p>
          
          <text:p text:style-name="Interlin_Words"><draw:frame text:anchor-type="as-char" draw:style-name="Interlin_Frame_Number" fo:min-width="0.1402in" draw:name="Frame365" draw:z-index="13857"><draw:text-box fo:min-height="0.1402in"><text:p text:style-name="Interlin_Phrase_Number">193.4</text:p></draw:text-box></draw:frame>
            
            
              <draw:frame text:anchor-type="as-char" draw:style-name="Interlin_Frame_Word" fo:min-width="0.1402in" draw:name="Frame3524" draw:z-index="13858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613" draw:z-index="13859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5" draw:z-index="1386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614" draw:z-index="13863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6" draw:z-index="138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15" draw:z-index="1386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7" draw:z-index="13870"><draw:text-box fo:min-height="0.1402in">
                <text:p text:style-name="Interlin_Base_os">мызд</text:p>
                <text:p text:style-name="Interlin_Morphemes">
                  <draw:frame text:anchor-type="as-char" draw:style-name="Interlin_Frame_Morpheme" fo:min-width="0.1402in" draw:name="Frame3616" draw:z-index="13871"><draw:text-box fo:min-height="0.1402in">
                    <text:p text:style-name="Interlin_Morph_os">мызд</text:p>
                    <text:p text:style-name="Interlin_Morpheme_Gloss_ru">зарпл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8" draw:z-index="13874"><draw:text-box fo:min-height="0.1402in">
                <text:p text:style-name="Interlin_Base_os">фæфылдæр</text:p>
                <text:p text:style-name="Interlin_Morphemes">
                  <draw:frame text:anchor-type="as-char" draw:style-name="Interlin_Frame_Morpheme" fo:min-width="0.1402in" draw:name="Frame3617" draw:z-index="1387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18" draw:z-index="13877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9" draw:z-index="13880"><draw:text-box fo:min-height="0.1402in">
                <text:p text:style-name="Interlin_Base_os">кæндзæни</text:p>
                <text:p text:style-name="Interlin_Morphemes">
                  <draw:frame text:anchor-type="as-char" draw:style-name="Interlin_Frame_Morpheme" fo:min-width="0.1402in" draw:name="Frame3619" draw:z-index="138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20" draw:z-index="13883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0" draw:z-index="138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верное, повысит нам зарплату.</text:p>
          
        
      
      
        
          <text:p text:style-name="Interlin_Words"><draw:frame text:anchor-type="as-char" draw:style-name="Interlin_Frame_Number" fo:min-width="0.1402in" draw:name="Frame366" draw:z-index="13888"><draw:text-box fo:min-height="0.1402in"><text:p text:style-name="Interlin_Phrase_Number">194.1</text:p></draw:text-box></draw:frame>
            
            
              <draw:frame text:anchor-type="as-char" draw:style-name="Interlin_Frame_Word" fo:min-width="0.1402in" draw:name="Frame3531" draw:z-index="13889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621" draw:z-index="13890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2" draw:z-index="138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33" draw:z-index="13894"><draw:text-box fo:min-height="0.1402in">
                <text:p text:style-name="Interlin_Base_os">Бæргæ-бæргæ</text:p>
                <text:p text:style-name="Interlin_Morphemes">
                  <draw:frame text:anchor-type="as-char" draw:style-name="Interlin_Frame_Morpheme" fo:min-width="0.1402in" draw:name="Frame3622" draw:z-index="13895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  <draw:frame text:anchor-type="as-char" draw:style-name="Interlin_Frame_Morpheme" fo:min-width="0.1402in" draw:name="Frame3623" draw:z-index="138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24" draw:z-index="13898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4" draw:z-index="139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Хоть бы, хоть бы.</text:p>
          
          <text:p text:style-name="Interlin_Words"><draw:frame text:anchor-type="as-char" draw:style-name="Interlin_Frame_Number" fo:min-width="0.1402in" draw:name="Frame367" draw:z-index="13903"><draw:text-box fo:min-height="0.1402in"><text:p text:style-name="Interlin_Phrase_Number">194.2</text:p></draw:text-box></draw:frame>
            
            
              <draw:frame text:anchor-type="as-char" draw:style-name="Interlin_Frame_Word" fo:min-width="0.1402in" draw:name="Frame3535" draw:z-index="13904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3625" draw:z-index="1390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6" draw:z-index="13908"><draw:text-box fo:min-height="0.1402in">
                <text:p text:style-name="Interlin_Base_os">зæгъæд</text:p>
                <text:p text:style-name="Interlin_Morphemes">
                  <draw:frame text:anchor-type="as-char" draw:style-name="Interlin_Frame_Morpheme" fo:min-width="0.1402in" draw:name="Frame3626" draw:z-index="1390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27" draw:z-index="13911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7" draw:z-index="1391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ай Господи!</text:p>
          
        
      
      
        
          <text:p text:style-name="Interlin_Words"><draw:frame text:anchor-type="as-char" draw:style-name="Interlin_Frame_Number" fo:min-width="0.1402in" draw:name="Frame368" draw:z-index="13916"><draw:text-box fo:min-height="0.1402in"><text:p text:style-name="Interlin_Phrase_Number">195</text:p></draw:text-box></draw:frame>
            
            
              <draw:frame text:anchor-type="as-char" draw:style-name="Interlin_Frame_Word" fo:min-width="0.1402in" draw:name="Frame3538" draw:z-index="13917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628" draw:z-index="13918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9" draw:z-index="139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40" draw:z-index="139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29" draw:z-index="139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1" draw:z-index="13926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630" draw:z-index="13927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2" draw:z-index="1393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631" draw:z-index="1393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3" draw:z-index="13934"><draw:text-box fo:min-height="0.1402in">
                <text:p text:style-name="Interlin_Base_os">мадмæ</text:p>
                <text:p text:style-name="Interlin_Morphemes">
                  <draw:frame text:anchor-type="as-char" draw:style-name="Interlin_Frame_Morpheme" fo:min-width="0.1402in" draw:name="Frame3632" draw:z-index="1393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3633" draw:z-index="1393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4" draw:z-index="139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34" draw:z-index="139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5" draw:z-index="13944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635" draw:z-index="13945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6" draw:z-index="13948"><draw:text-box fo:min-height="0.1402in">
                <text:p text:style-name="Interlin_Base_os">æрхаудзæн</text:p>
                <text:p text:style-name="Interlin_Morphemes">
                  <draw:frame text:anchor-type="as-char" draw:style-name="Interlin_Frame_Morpheme" fo:min-width="0.1402in" draw:name="Frame3636" draw:z-index="1394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37" draw:z-index="13951"><draw:text-box fo:min-height="0.1402in">
                    <text:p text:style-name="Interlin_Morph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3638" draw:z-index="13953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7" draw:z-index="13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Тогда и твоей маме перепадет.</text:p>
          
        
      
      
        
          <text:p text:style-name="Interlin_Words"><draw:frame text:anchor-type="as-char" draw:style-name="Interlin_Frame_Number" fo:min-width="0.1402in" draw:name="Frame369" draw:z-index="13958"><draw:text-box fo:min-height="0.1402in"><text:p text:style-name="Interlin_Phrase_Number">196.1</text:p></draw:text-box></draw:frame>
            
            
              <draw:frame text:anchor-type="as-char" draw:style-name="Interlin_Frame_Word" fo:min-width="0.1402in" draw:name="Frame3548" draw:z-index="13959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639" draw:z-index="13960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9" draw:z-index="139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50" draw:z-index="13964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3640" draw:z-index="13965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1" draw:z-index="1396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41" draw:z-index="1396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2" draw:z-index="13972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3642" draw:z-index="13973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3" draw:z-index="1397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3643" draw:z-index="1397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3644" draw:z-index="1397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4" draw:z-index="13982"><draw:text-box fo:min-height="0.1402in">
                <text:p text:style-name="Interlin_Base_os">акафид</text:p>
                <text:p text:style-name="Interlin_Morphemes">
                  <draw:frame text:anchor-type="as-char" draw:style-name="Interlin_Frame_Morpheme" fo:min-width="0.1402in" draw:name="Frame3645" draw:z-index="1398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46" draw:z-index="13985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647" draw:z-index="13987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5" draw:z-index="139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Жанна бы вам еще по-осетински станцевала.</text:p>
          
          <text:p text:style-name="Interlin_Words"><draw:frame text:anchor-type="as-char" draw:style-name="Interlin_Frame_Number" fo:min-width="0.1402in" draw:name="Frame370" draw:z-index="13992"><draw:text-box fo:min-height="0.1402in"><text:p text:style-name="Interlin_Phrase_Number">196.2</text:p></draw:text-box></draw:frame>
            
            
              <draw:frame text:anchor-type="as-char" draw:style-name="Interlin_Frame_Word" fo:min-width="0.1402in" draw:name="Frame3556" draw:z-index="1399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648" draw:z-index="1399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7" draw:z-index="13997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649" draw:z-index="13998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8" draw:z-index="1400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уда она делась?</text:p>
          
        
      
      
        
          <text:p text:style-name="Interlin_Words"><draw:frame text:anchor-type="as-char" draw:style-name="Interlin_Frame_Number" fo:min-width="0.1402in" draw:name="Frame371" draw:z-index="14003"><draw:text-box fo:min-height="0.1402in"><text:p text:style-name="Interlin_Phrase_Number">197</text:p></draw:text-box></draw:frame>
            
            
              <draw:frame text:anchor-type="as-char" draw:style-name="Interlin_Frame_Word" fo:min-width="0.1402in" draw:name="Frame3559" draw:z-index="1400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650" draw:z-index="1400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0" draw:z-index="140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61" draw:z-index="1400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3651" draw:z-index="14010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2" draw:z-index="14013"><draw:text-box fo:min-height="0.1402in">
                <text:p text:style-name="Interlin_Base_os">зындзæни</text:p>
                <text:p text:style-name="Interlin_Morphemes">
                  <draw:frame text:anchor-type="as-char" draw:style-name="Interlin_Frame_Morpheme" fo:min-width="0.1402in" draw:name="Frame3652" draw:z-index="14014"><draw:text-box fo:min-height="0.1402in">
                    <text:p text:style-name="Interlin_Morph_os">зын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3653" draw:z-index="14016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3" draw:z-index="14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Сейчас будет.</text:p>
          
        
      
      
        
          <text:p text:style-name="Interlin_Words"><draw:frame text:anchor-type="as-char" draw:style-name="Interlin_Frame_Number" fo:min-width="0.1402in" draw:name="Frame372" draw:z-index="14021"><draw:text-box fo:min-height="0.1402in"><text:p text:style-name="Interlin_Phrase_Number">198</text:p></draw:text-box></draw:frame>
            
            
              <draw:frame text:anchor-type="as-char" draw:style-name="Interlin_Frame_Word" fo:min-width="0.1402in" draw:name="Frame3564" draw:z-index="14022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654" draw:z-index="14023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5" draw:z-index="140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66" draw:z-index="140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655" draw:z-index="1402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7" draw:z-index="14031"><draw:text-box fo:min-height="0.1402in">
                <text:p text:style-name="Interlin_Base_os">чешкæтæ</text:p>
                <text:p text:style-name="Interlin_Morphemes">
                  <draw:frame text:anchor-type="as-char" draw:style-name="Interlin_Frame_Morpheme" fo:min-width="0.1402in" draw:name="Frame3656" draw:z-index="14032"><draw:text-box fo:min-height="0.1402in">
                    <text:p text:style-name="Interlin_Morph_os">чешкæ</text:p>
                  </draw:text-box></draw:frame>
                  <draw:frame text:anchor-type="as-char" draw:style-name="Interlin_Frame_Morpheme" fo:min-width="0.1402in" draw:name="Frame3657" draw:z-index="140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58" draw:z-index="140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8" draw:z-index="140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59" draw:z-index="1403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9" draw:z-index="14042"><draw:text-box fo:min-height="0.1402in">
                <text:p text:style-name="Interlin_Base_os">ары</text:p>
                <text:p text:style-name="Interlin_Morphemes">
                  <draw:frame text:anchor-type="as-char" draw:style-name="Interlin_Frame_Morpheme" fo:min-width="0.1402in" draw:name="Frame3660" draw:z-index="14043"><draw:text-box fo:min-height="0.1402in">
                    <text:p text:style-name="Interlin_Morph_os">ар</text:p>
                    <text:p text:style-name="Interlin_Morpheme_Gloss_ru">находить</text:p>
                  </draw:text-box></draw:frame>
                  <draw:frame text:anchor-type="as-char" draw:style-name="Interlin_Frame_Morpheme" fo:min-width="0.1402in" draw:name="Frame3661" draw:z-index="1404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0" draw:z-index="140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1" draw:z-index="14049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662" draw:z-index="14050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2" draw:z-index="140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Наверное, чешки свои не находит.</text:p>
          
        
      
      
        
          <text:p text:style-name="Interlin_Words"><draw:frame text:anchor-type="as-char" draw:style-name="Interlin_Frame_Number" fo:min-width="0.1402in" draw:name="Frame373" draw:z-index="14055"><draw:text-box fo:min-height="0.1402in"><text:p text:style-name="Interlin_Phrase_Number">199</text:p></draw:text-box></draw:frame>
            
            
              <draw:frame text:anchor-type="as-char" draw:style-name="Interlin_Frame_Word" fo:min-width="0.1402in" draw:name="Frame3573" draw:z-index="14056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663" draw:z-index="14057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4" draw:z-index="140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75" draw:z-index="1406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664" draw:z-index="14062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6" draw:z-index="14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7" draw:z-index="14065"><draw:text-box fo:min-height="0.1402in">
                <text:p text:style-name="Interlin_Base_os">мидæмæ</text:p>
                <text:p text:style-name="Interlin_Morphemes">
                  <draw:frame text:anchor-type="as-char" draw:style-name="Interlin_Frame_Morpheme" fo:min-width="0.1402in" draw:name="Frame3665" draw:z-index="14066"><draw:text-box fo:min-height="0.1402in">
                    <text:p text:style-name="Interlin_Morph_os">мидæмæ</text:p>
                    <text:p text:style-name="Interlin_Morpheme_Gloss_ru">внут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8" draw:z-index="14069"><draw:text-box fo:min-height="0.1402in">
                <text:p text:style-name="Interlin_Base_os">ацыд</text:p>
                <text:p text:style-name="Interlin_Morphemes">
                  <draw:frame text:anchor-type="as-char" draw:style-name="Interlin_Frame_Morpheme" fo:min-width="0.1402in" draw:name="Frame3666" draw:z-index="1407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67" draw:z-index="1407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68" draw:z-index="14074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9" draw:z-index="1407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лдатова: А, она внутрь зашла?</text:p>
          
        
      
      
        
          <text:p text:style-name="Interlin_Words"><draw:frame text:anchor-type="as-char" draw:style-name="Interlin_Frame_Number" fo:min-width="0.1402in" draw:name="Frame374" draw:z-index="14079"><draw:text-box fo:min-height="0.1402in"><text:p text:style-name="Interlin_Phrase_Number">200</text:p></draw:text-box></draw:frame>
            
            
              <draw:frame text:anchor-type="as-char" draw:style-name="Interlin_Frame_Word" fo:min-width="0.1402in" draw:name="Frame3580" draw:z-index="1408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669" draw:z-index="14081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1" draw:z-index="140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82" draw:z-index="1408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70" draw:z-index="14086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3" draw:z-index="14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Да.</text:p>
          
        
      
      
        
          <text:p text:style-name="Interlin_Words"><draw:frame text:anchor-type="as-char" draw:style-name="Interlin_Frame_Number" fo:min-width="0.1402in" draw:name="Frame375" draw:z-index="14091"><draw:text-box fo:min-height="0.1402in"><text:p text:style-name="Interlin_Phrase_Number">201</text:p></draw:text-box></draw:frame>
            
            
              <draw:frame text:anchor-type="as-char" draw:style-name="Interlin_Frame_Word" fo:min-width="0.1402in" draw:name="Frame3584" draw:z-index="1409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671" draw:z-index="1409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5" draw:z-index="140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86" draw:z-index="14097"><draw:text-box fo:min-height="0.1402in">
                <text:p text:style-name="Interlin_Base_os">Скъолайы-иу</text:p>
                <text:p text:style-name="Interlin_Morphemes">
                  <draw:frame text:anchor-type="as-char" draw:style-name="Interlin_Frame_Morpheme" fo:min-width="0.1402in" draw:name="Frame3672" draw:z-index="1409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673" draw:z-index="14100"><draw:text-box fo:min-height="0.1402in">
                    <text:p text:style-name="Interlin_Morph_os">-й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3674" draw:z-index="1410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75" draw:z-index="1410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7" draw:z-index="1410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676" draw:z-index="1410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8" draw:z-index="14110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3677" draw:z-index="14111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9" draw:z-index="14114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3678" draw:z-index="1411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679" draw:z-index="1411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0" draw:z-index="14120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3680" draw:z-index="14121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3681" draw:z-index="14123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1" draw:z-index="14126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682" draw:z-index="14127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683" draw:z-index="1412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84" draw:z-index="1413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2" draw:z-index="1413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685" draw:z-index="141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86" draw:z-index="141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3" draw:z-index="14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4" draw:z-index="14141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3687" draw:z-index="14142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5" draw:z-index="1414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88" draw:z-index="1414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6" draw:z-index="1414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689" draw:z-index="14150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7" draw:z-index="14153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690" draw:z-index="14154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8" draw:z-index="14157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3691" draw:z-index="1415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2" draw:z-index="1416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9" draw:z-index="14163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3693" draw:z-index="1416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94" draw:z-index="1416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0" draw:z-index="1416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адина: В школе у нас столько всяких смешных историй происходило, а сейчас разве я еще вспомню что-то из этого!</text:p>
          
        
      
      
        
          <text:p text:style-name="Interlin_Words"><draw:frame text:anchor-type="as-char" draw:style-name="Interlin_Frame_Number" fo:min-width="0.1402in" draw:name="Frame376" draw:z-index="14171"><draw:text-box fo:min-height="0.1402in"><text:p text:style-name="Interlin_Phrase_Number">202.1</text:p></draw:text-box></draw:frame>
            
            
              <draw:frame text:anchor-type="as-char" draw:style-name="Interlin_Frame_Word" fo:min-width="0.1402in" draw:name="Frame3601" draw:z-index="14172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695" draw:z-index="14173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2" draw:z-index="141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03" draw:z-index="141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96" draw:z-index="141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4" draw:z-index="1418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697" draw:z-index="1418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5" draw:z-index="141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698" draw:z-index="14186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6" draw:z-index="14189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3699" draw:z-index="1419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00" draw:z-index="1419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7" draw:z-index="14195"><draw:text-box fo:min-height="0.1402in">
                <text:p text:style-name="Interlin_Base_os">кæндзæн</text:p>
                <text:p text:style-name="Interlin_Morphemes">
                  <draw:frame text:anchor-type="as-char" draw:style-name="Interlin_Frame_Morpheme" fo:min-width="0.1402in" draw:name="Frame3701" draw:z-index="1419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02" draw:z-index="1419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8" draw:z-index="14201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3703" draw:z-index="14202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9" draw:z-index="14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0" draw:z-index="14206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704" draw:z-index="1420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1" draw:z-index="14210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3705" draw:z-index="14211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3706" draw:z-index="14213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2" draw:z-index="14216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707" draw:z-index="14217"><draw:text-box fo:min-height="0.1402in">
                    <text:p text:style-name="Interlin_Morph_os">хабæр</text:p>
                    <text:p text:style-name="Interlin_Morpheme_Gloss_ru">известие</text:p>
                  </draw:text-box></draw:frame>
                  <draw:frame text:anchor-type="as-char" draw:style-name="Interlin_Frame_Morpheme" fo:min-width="0.1402in" draw:name="Frame3708" draw:z-index="1421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09" draw:z-index="142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3" draw:z-index="14224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3710" draw:z-index="14225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4" draw:z-index="1422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711" draw:z-index="1422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712" draw:z-index="1423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5" draw:z-index="14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Вот ничего не может человек вспомнить, а так смешные случаи часто бывают.</text:p>
          
          <text:p text:style-name="Interlin_Words"><draw:frame text:anchor-type="as-char" draw:style-name="Interlin_Frame_Number" fo:min-width="0.1402in" draw:name="Frame377" draw:z-index="14236"><draw:text-box fo:min-height="0.1402in"><text:p text:style-name="Interlin_Phrase_Number">202.2</text:p></draw:text-box></draw:frame>
            
            
              <draw:frame text:anchor-type="as-char" draw:style-name="Interlin_Frame_Word" fo:min-width="0.1402in" draw:name="Frame3616" draw:z-index="14237"><draw:text-box fo:min-height="0.1402in">
                <text:p text:style-name="Interlin_Base_os">Искæйы</text:p>
                <text:p text:style-name="Interlin_Morphemes">
                  <draw:frame text:anchor-type="as-char" draw:style-name="Interlin_Frame_Morpheme" fo:min-width="0.1402in" draw:name="Frame3713" draw:z-index="14238"><draw:text-box fo:min-height="0.1402in">
                    <text:p text:style-name="Interlin_Morph_os">искæй</text:p>
                    <text:p text:style-name="Interlin_Morpheme_Gloss_ru">чей-либо</text:p>
                  </draw:text-box></draw:frame>
                  <draw:frame text:anchor-type="as-char" draw:style-name="Interlin_Frame_Morpheme" fo:min-width="0.1402in" draw:name="Frame3714" draw:z-index="142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7" draw:z-index="142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15" draw:z-index="1424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8" draw:z-index="14247"><draw:text-box fo:min-height="0.1402in">
                <text:p text:style-name="Interlin_Base_os">уыныс</text:p>
                <text:p text:style-name="Interlin_Morphemes">
                  <draw:frame text:anchor-type="as-char" draw:style-name="Interlin_Frame_Morpheme" fo:min-width="0.1402in" draw:name="Frame3716" draw:z-index="14248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3717" draw:z-index="1425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9" draw:z-index="142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718" draw:z-index="1425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0" draw:z-index="14257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3719" draw:z-index="14258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3720" draw:z-index="1426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1" draw:z-index="14263"><draw:text-box fo:min-height="0.1402in">
                <text:p text:style-name="Interlin_Base_os">уæвгæ</text:p>
                <text:p text:style-name="Interlin_Morphemes">
                  <draw:frame text:anchor-type="as-char" draw:style-name="Interlin_Frame_Morpheme" fo:min-width="0.1402in" draw:name="Frame3721" draw:z-index="14264"><draw:text-box fo:min-height="0.1402in">
                    <text:p text:style-name="Interlin_Morph_os">уæвгæ</text:p>
                    <text:p text:style-name="Interlin_Morpheme_Gloss_ru">на самом де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2" draw:z-index="142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ы кого-нибудь из наших людей еще видишь?</text:p>
          
        
      
      
        
          <text:p text:style-name="Interlin_Words"><draw:frame text:anchor-type="as-char" draw:style-name="Interlin_Frame_Number" fo:min-width="0.1402in" draw:name="Frame378" draw:z-index="14269"><draw:text-box fo:min-height="0.1402in"><text:p text:style-name="Interlin_Phrase_Number">203.1</text:p></draw:text-box></draw:frame>
            
            
              <draw:frame text:anchor-type="as-char" draw:style-name="Interlin_Frame_Word" fo:min-width="0.1402in" draw:name="Frame3623" draw:z-index="1427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722" draw:z-index="1427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4" draw:z-index="142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25" draw:z-index="1427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23" draw:z-index="1427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6" draw:z-index="142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7" draw:z-index="14280"><draw:text-box fo:min-height="0.1402in">
                <text:p text:style-name="Interlin_Base_os">искуы-иу</text:p>
                <text:p text:style-name="Interlin_Morphemes">
                  <draw:frame text:anchor-type="as-char" draw:style-name="Interlin_Frame_Morpheme" fo:min-width="0.1402in" draw:name="Frame3724" draw:z-index="14281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  <draw:frame text:anchor-type="as-char" draw:style-name="Interlin_Frame_Morpheme" fo:min-width="0.1402in" draw:name="Frame3725" draw:z-index="1428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8" draw:z-index="1428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726" draw:z-index="1428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9" draw:z-index="1429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727" draw:z-index="14291"><draw:text-box fo:min-height="0.1402in">
                    <text:p text:style-name="Interlin_Morph_os">=сæ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0" draw:z-index="14294"><draw:text-box fo:min-height="0.1402in">
                <text:p text:style-name="Interlin_Base_os">фенын</text:p>
                <text:p text:style-name="Interlin_Morphemes">
                  <draw:frame text:anchor-type="as-char" draw:style-name="Interlin_Frame_Morpheme" fo:min-width="0.1402in" draw:name="Frame3728" draw:z-index="14295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729" draw:z-index="1429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1" draw:z-index="14300"><draw:text-box fo:min-height="0.1402in">
                <text:p text:style-name="Interlin_Base_os">искæй</text:p>
                <text:p text:style-name="Interlin_Morphemes">
                  <draw:frame text:anchor-type="as-char" draw:style-name="Interlin_Frame_Morpheme" fo:min-width="0.1402in" draw:name="Frame3730" draw:z-index="14301"><draw:text-box fo:min-height="0.1402in">
                    <text:p text:style-name="Interlin_Morph_os">искæй</text:p>
                    <text:p text:style-name="Interlin_Morpheme_Gloss_ru">чей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2" draw:z-index="143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Так, иногда кого-нибудь вижу.</text:p>
          
          <text:p text:style-name="Interlin_Words"><draw:frame text:anchor-type="as-char" draw:style-name="Interlin_Frame_Number" fo:min-width="0.1402in" draw:name="Frame379" draw:z-index="14306"><draw:text-box fo:min-height="0.1402in"><text:p text:style-name="Interlin_Phrase_Number">203.2</text:p></draw:text-box></draw:frame>
            
            
              <draw:frame text:anchor-type="as-char" draw:style-name="Interlin_Frame_Word" fo:min-width="0.1402in" draw:name="Frame3633" draw:z-index="14307"><draw:text-box fo:min-height="0.1402in">
                <text:p text:style-name="Interlin_Base_os">Фатиккы</text:p>
                <text:p text:style-name="Interlin_Morphemes">
                  <draw:frame text:anchor-type="as-char" draw:style-name="Interlin_Frame_Morpheme" fo:min-width="0.1402in" draw:name="Frame3731" draw:z-index="14308"><draw:text-box fo:min-height="0.1402in">
                    <text:p text:style-name="Interlin_Morph_os">Фатикк</text:p>
                    <text:p text:style-name="Interlin_Morpheme_Gloss_ru">Фатик</text:p>
                  </draw:text-box></draw:frame>
                  <draw:frame text:anchor-type="as-char" draw:style-name="Interlin_Frame_Morpheme" fo:min-width="0.1402in" draw:name="Frame3732" draw:z-index="143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4" draw:z-index="14313"><draw:text-box fo:min-height="0.1402in">
                <text:p text:style-name="Interlin_Base_os">фенын</text:p>
                <text:p text:style-name="Interlin_Morphemes">
                  <draw:frame text:anchor-type="as-char" draw:style-name="Interlin_Frame_Morpheme" fo:min-width="0.1402in" draw:name="Frame3733" draw:z-index="14314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3734" draw:z-index="1431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5" draw:z-index="143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6" draw:z-index="14320"><draw:text-box fo:min-height="0.1402in">
                <text:p text:style-name="Interlin_Base_os">автостанцæйы</text:p>
                <text:p text:style-name="Interlin_Morphemes">
                  <draw:frame text:anchor-type="as-char" draw:style-name="Interlin_Frame_Morpheme" fo:min-width="0.1402in" draw:name="Frame3735" draw:z-index="14321"><draw:text-box fo:min-height="0.1402in">
                    <text:p text:style-name="Interlin_Morph_os">автостанцæ</text:p>
                  </draw:text-box></draw:frame>
                  <draw:frame text:anchor-type="as-char" draw:style-name="Interlin_Frame_Morpheme" fo:min-width="0.1402in" draw:name="Frame3736" draw:z-index="1432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7" draw:z-index="14325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3737" draw:z-index="1432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738" draw:z-index="1432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8" draw:z-index="143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Фатиму вижу, она работает в районе автостанции.</text:p>
          
        
      
      
        
          <text:p text:style-name="Interlin_Words"><draw:frame text:anchor-type="as-char" draw:style-name="Interlin_Frame_Number" fo:min-width="0.1402in" draw:name="Frame380" draw:z-index="14333"><draw:text-box fo:min-height="0.1402in"><text:p text:style-name="Interlin_Phrase_Number">204</text:p></draw:text-box></draw:frame>
            
            
              <draw:frame text:anchor-type="as-char" draw:style-name="Interlin_Frame_Word" fo:min-width="0.1402in" draw:name="Frame3639" draw:z-index="14334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739" draw:z-index="14335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0" draw:z-index="143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41" draw:z-index="1433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740" draw:z-index="1434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2" draw:z-index="1434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41" draw:z-index="1434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643" draw:z-index="14347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3742" draw:z-index="1434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3743" draw:z-index="14350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>недавно</text:p>
              </draw:text-box></draw:frame>
              <draw:frame text:anchor-type="as-char" draw:style-name="Interlin_Frame_Word" fo:min-width="0.1402in" draw:name="Frame3644" draw:z-index="14353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3744" draw:z-index="1435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745" draw:z-index="1435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5" draw:z-index="14359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3746" draw:z-index="1436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47" draw:z-index="1436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48" draw:z-index="1436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6" draw:z-index="14367"><draw:text-box fo:min-height="0.1402in">
                <text:p text:style-name="Interlin_Base_os">йедмæ</text:p>
                <text:p text:style-name="Interlin_Morphemes">
                  <draw:frame text:anchor-type="as-char" draw:style-name="Interlin_Frame_Morpheme" fo:min-width="0.1402in" draw:name="Frame3749" draw:z-index="14368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3750" draw:z-index="143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7" draw:z-index="143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8" draw:z-index="14374"><draw:text-box fo:min-height="0.1402in">
                <text:p text:style-name="Interlin_Base_os">последний</text:p>
                <text:p text:style-name="Interlin_Morphemes">
                  <draw:frame text:anchor-type="as-char" draw:style-name="Interlin_Frame_Morpheme" fo:min-width="0.1402in" draw:name="Frame3751" draw:z-index="14375"><draw:text-box fo:min-height="0.1402in">
                    <text:p text:style-name="Interlin_Morph_os">послед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9" draw:z-index="14377"><draw:text-box fo:min-height="0.1402in">
                <text:p text:style-name="Interlin_Base_os">звонокмæ</text:p>
                <text:p text:style-name="Interlin_Morphemes">
                  <draw:frame text:anchor-type="as-char" draw:style-name="Interlin_Frame_Morpheme" fo:min-width="0.1402in" draw:name="Frame3752" draw:z-index="14378"><draw:text-box fo:min-height="0.1402in">
                    <text:p text:style-name="Interlin_Morph_os">звонок</text:p>
                  </draw:text-box></draw:frame>
                  <draw:frame text:anchor-type="as-char" draw:style-name="Interlin_Frame_Morpheme" fo:min-width="0.1402in" draw:name="Frame3753" draw:z-index="143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0" draw:z-index="14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Они на днях приходили в школу, на последний звонок.</text:p>
          
        
      
      
        
          <text:p text:style-name="Interlin_Words"><draw:frame text:anchor-type="as-char" draw:style-name="Interlin_Frame_Number" fo:min-width="0.1402in" draw:name="Frame381" draw:z-index="14384"><draw:text-box fo:min-height="0.1402in"><text:p text:style-name="Interlin_Phrase_Number">205</text:p></draw:text-box></draw:frame>
            
            
              <draw:frame text:anchor-type="as-char" draw:style-name="Interlin_Frame_Word" fo:min-width="0.1402in" draw:name="Frame3651" draw:z-index="14385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754" draw:z-index="14386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2" draw:z-index="143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53" draw:z-index="14390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3755" draw:z-index="14391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4" draw:z-index="14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55" draw:z-index="1439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756" draw:z-index="14396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6" draw:z-index="14399"><draw:text-box fo:min-height="0.1402in">
                <text:p text:style-name="Interlin_Base_os">бинонты</text:p>
                <text:p text:style-name="Interlin_Morphemes">
                  <draw:frame text:anchor-type="as-char" draw:style-name="Interlin_Frame_Morpheme" fo:min-width="0.1402in" draw:name="Frame3757" draw:z-index="1440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3758" draw:z-index="144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59" draw:z-index="144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7" draw:z-index="1440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760" draw:z-index="14408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8" draw:z-index="14411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3761" draw:z-index="1441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762" draw:z-index="1441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9" draw:z-index="14417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3763" draw:z-index="14418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0" draw:z-index="14421"><draw:text-box fo:min-height="0.1402in">
                <text:p text:style-name="Interlin_Base_os">зонут</text:p>
                <text:p text:style-name="Interlin_Morphemes">
                  <draw:frame text:anchor-type="as-char" draw:style-name="Interlin_Frame_Morpheme" fo:min-width="0.1402in" draw:name="Frame3764" draw:z-index="14422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765" draw:z-index="1442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1" draw:z-index="144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: Вы, наверное, знаете, какую-нибудь историю о своей семье?</text:p>
          
        
      
      
        
          <text:p text:style-name="Interlin_Words"><draw:frame text:anchor-type="as-char" draw:style-name="Interlin_Frame_Number" fo:min-width="0.1402in" draw:name="Frame382" draw:z-index="14429"><draw:text-box fo:min-height="0.1402in"><text:p text:style-name="Interlin_Phrase_Number">206</text:p></draw:text-box></draw:frame>
            
            
              <draw:frame text:anchor-type="as-char" draw:style-name="Interlin_Frame_Word" fo:min-width="0.1402in" draw:name="Frame3662" draw:z-index="1443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766" draw:z-index="1443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3" draw:z-index="144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64" draw:z-index="1443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3665" draw:z-index="14436"><draw:text-box fo:min-height="0.1402in">
                <text:p text:style-name="Interlin_Base_os">внуков</text:p>
              </draw:text-box></draw:frame>
              <draw:frame text:anchor-type="as-char" draw:style-name="Interlin_Frame_Word" fo:min-width="0.1402in" draw:name="Frame3666" draw:z-index="14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83" draw:z-index="14439"><draw:text-box fo:min-height="0.1402in"><text:p text:style-name="Interlin_Phrase_Number">207</text:p></draw:text-box></draw:frame>
            
            
              <draw:frame text:anchor-type="as-char" draw:style-name="Interlin_Frame_Word" fo:min-width="0.1402in" draw:name="Frame3667" draw:z-index="1444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767" draw:z-index="1444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8" draw:z-index="144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69" draw:z-index="14445"><draw:text-box fo:min-height="0.1402in">
                <text:p text:style-name="Interlin_Base_os">Раппæл</text:p>
                <text:p text:style-name="Interlin_Morphemes">
                  <draw:frame text:anchor-type="as-char" draw:style-name="Interlin_Frame_Morpheme" fo:min-width="0.1402in" draw:name="Frame3768" draw:z-index="1444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69" draw:z-index="14448"><draw:text-box fo:min-height="0.1402in">
                    <text:p text:style-name="Interlin_Morph_os">ппæл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3770" draw:z-index="1445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0" draw:z-index="144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71" draw:z-index="14454"><draw:text-box fo:min-height="0.1402in">
                <text:p text:style-name="Interlin_Base_os">раппæл</text:p>
                <text:p text:style-name="Interlin_Morphemes">
                  <draw:frame text:anchor-type="as-char" draw:style-name="Interlin_Frame_Morpheme" fo:min-width="0.1402in" draw:name="Frame3771" draw:z-index="1445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72" draw:z-index="14457"><draw:text-box fo:min-height="0.1402in">
                    <text:p text:style-name="Interlin_Morph_os">ппæл</text:p>
                    <text:p text:style-name="Interlin_Morpheme_Gloss_ru">хвалить</text:p>
                  </draw:text-box></draw:frame>
                  <draw:frame text:anchor-type="as-char" draw:style-name="Interlin_Frame_Morpheme" fo:min-width="0.1402in" draw:name="Frame3773" draw:z-index="1445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2" draw:z-index="14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Похвастайся, похвастайся.</text:p>
          
        
      
      
        
          <text:p text:style-name="Interlin_Words"><draw:frame text:anchor-type="as-char" draw:style-name="Interlin_Frame_Number" fo:min-width="0.1402in" draw:name="Frame384" draw:z-index="14464"><draw:text-box fo:min-height="0.1402in"><text:p text:style-name="Interlin_Phrase_Number">208.1</text:p></draw:text-box></draw:frame>
            
            
              <draw:frame text:anchor-type="as-char" draw:style-name="Interlin_Frame_Word" fo:min-width="0.1402in" draw:name="Frame3673" draw:z-index="1446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774" draw:z-index="1446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4" draw:z-index="144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75" draw:z-index="14470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775" draw:z-index="14471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6" draw:z-index="1447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776" draw:z-index="1447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7" draw:z-index="1447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777" draw:z-index="1447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8" draw:z-index="1448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778" draw:z-index="1448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9" draw:z-index="14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0" draw:z-index="1448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779" draw:z-index="1448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1" draw:z-index="14491"><draw:text-box fo:min-height="0.1402in">
                <text:p text:style-name="Interlin_Base_os">лæппуйæн</text:p>
                <text:p text:style-name="Interlin_Morphemes">
                  <draw:frame text:anchor-type="as-char" draw:style-name="Interlin_Frame_Morpheme" fo:min-width="0.1402in" draw:name="Frame3780" draw:z-index="1449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781" draw:z-index="14494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2" draw:z-index="1449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782" draw:z-index="1449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3" draw:z-index="14501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783" draw:z-index="1450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4" draw:z-index="145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5" draw:z-index="14506"><draw:text-box fo:min-height="0.1402in">
                <text:p text:style-name="Interlin_Base_os">третийтæм</text:p>
                <text:p text:style-name="Interlin_Morphemes">
                  <draw:frame text:anchor-type="as-char" draw:style-name="Interlin_Frame_Morpheme" fo:min-width="0.1402in" draw:name="Frame3784" draw:z-index="14507"><draw:text-box fo:min-height="0.1402in">
                    <text:p text:style-name="Interlin_Morph_os">третий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3785" draw:z-index="145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86" draw:z-index="1451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6" draw:z-index="14514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3787" draw:z-index="1451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88" draw:z-index="1451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7" draw:z-index="1452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89" draw:z-index="1452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688" draw:z-index="14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9" draw:z-index="145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90" draw:z-index="145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0" draw:z-index="1452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91" draw:z-index="1453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1" draw:z-index="1453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792" draw:z-index="1453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2" draw:z-index="14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93" draw:z-index="145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93" draw:z-index="1453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4" draw:z-index="1454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794" draw:z-index="1454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5" draw:z-index="1454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3795" draw:z-index="14547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6" draw:z-index="14550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3796" draw:z-index="14551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7" draw:z-index="14554"><draw:text-box fo:min-height="0.1402in">
                <text:p text:style-name="Interlin_Base_os">бацæудзæни</text:p>
                <text:p text:style-name="Interlin_Morphemes">
                  <draw:frame text:anchor-type="as-char" draw:style-name="Interlin_Frame_Morpheme" fo:min-width="0.1402in" draw:name="Frame3797" draw:z-index="145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98" draw:z-index="1455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99" draw:z-index="14559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8" draw:z-index="14562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3800" draw:z-index="14563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3801" draw:z-index="14565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9" draw:z-index="14568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3802" draw:z-index="1456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803" draw:z-index="1457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0" draw:z-index="145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У меня есть один сын, у этого сына есть дочка, она ходит в третий класс; и еще сын, а он в этом году пойдет в первый класс.</text:p>
          
          <text:p text:style-name="Interlin_Words"><draw:frame text:anchor-type="as-char" draw:style-name="Interlin_Frame_Number" fo:min-width="0.1402in" draw:name="Frame385" draw:z-index="14576"><draw:text-box fo:min-height="0.1402in"><text:p text:style-name="Interlin_Phrase_Number">208.2</text:p></draw:text-box></draw:frame>
            
            
              <draw:frame text:anchor-type="as-char" draw:style-name="Interlin_Frame_Word" fo:min-width="0.1402in" draw:name="Frame3701" draw:z-index="145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04" draw:z-index="145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2" draw:z-index="14581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3805" draw:z-index="14582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3" draw:z-index="14585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3806" draw:z-index="14586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4" draw:z-index="1458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807" draw:z-index="14590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5" draw:z-index="14593"><draw:text-box fo:min-height="0.1402in">
                <text:p text:style-name="Interlin_Base_os">акафдзæн</text:p>
                <text:p text:style-name="Interlin_Morphemes">
                  <draw:frame text:anchor-type="as-char" draw:style-name="Interlin_Frame_Morpheme" fo:min-width="0.1402in" draw:name="Frame3808" draw:z-index="1459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09" draw:z-index="14596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10" draw:z-index="1459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6" draw:z-index="1460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3811" draw:z-index="1460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3812" draw:z-index="1460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7" draw:z-index="146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вам сейчас станцует осетинский танец. </text:p>
          
          <text:p text:style-name="Interlin_Words"><draw:frame text:anchor-type="as-char" draw:style-name="Interlin_Frame_Number" fo:min-width="0.1402in" draw:name="Frame386" draw:z-index="14609"><draw:text-box fo:min-height="0.1402in"><text:p text:style-name="Interlin_Phrase_Number">208.3</text:p></draw:text-box></draw:frame>
            
            
              <draw:frame text:anchor-type="as-char" draw:style-name="Interlin_Frame_Word" fo:min-width="0.1402in" draw:name="Frame3708" draw:z-index="14610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3813" draw:z-index="1461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814" draw:z-index="1461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9" draw:z-index="14616"><draw:text-box fo:min-height="0.1402in">
                <text:p text:style-name="Interlin_Base_os">кафджытæм</text:p>
                <text:p text:style-name="Interlin_Morphemes">
                  <draw:frame text:anchor-type="as-char" draw:style-name="Interlin_Frame_Morpheme" fo:min-width="0.1402in" draw:name="Frame3815" draw:z-index="14617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16" draw:z-index="14619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817" draw:z-index="1462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18" draw:z-index="1462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0" draw:z-index="146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ходит на танцы.</text:p>
          
        
      
      
        
          <text:p text:style-name="Interlin_Words"><draw:frame text:anchor-type="as-char" draw:style-name="Interlin_Frame_Number" fo:min-width="0.1402in" draw:name="Frame387" draw:z-index="14628"><draw:text-box fo:min-height="0.1402in"><text:p text:style-name="Interlin_Phrase_Number">209</text:p></draw:text-box></draw:frame>
            
            
              <draw:frame text:anchor-type="as-char" draw:style-name="Interlin_Frame_Word" fo:min-width="0.1402in" draw:name="Frame3711" draw:z-index="14629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3819" draw:z-index="14630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2" draw:z-index="146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13" draw:z-index="14634"><draw:text-box fo:min-height="0.1402in">
                <text:p text:style-name="Interlin_Base_os">Кафын</text:p>
                <text:p text:style-name="Interlin_Morphemes">
                  <draw:frame text:anchor-type="as-char" draw:style-name="Interlin_Frame_Morpheme" fo:min-width="0.1402in" draw:name="Frame3820" draw:z-index="14635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21" draw:z-index="1463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4" draw:z-index="1464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715" draw:z-index="14641"><draw:text-box fo:min-height="0.1402in">
                <text:p text:style-name="Interlin_Base_os">танцевать</text:p>
              </draw:text-box></draw:frame>
              <draw:frame text:anchor-type="as-char" draw:style-name="Interlin_Frame_Word" fo:min-width="0.1402in" draw:name="Frame3716" draw:z-index="146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Олег: кафын - танцевать?</text:p>
          
        
      
      
        
          <text:p text:style-name="Interlin_Words"><draw:frame text:anchor-type="as-char" draw:style-name="Interlin_Frame_Number" fo:min-width="0.1402in" draw:name="Frame388" draw:z-index="14644"><draw:text-box fo:min-height="0.1402in"><text:p text:style-name="Interlin_Phrase_Number">210.1</text:p></draw:text-box></draw:frame>
            
            
              <draw:frame text:anchor-type="as-char" draw:style-name="Interlin_Frame_Word" fo:min-width="0.1402in" draw:name="Frame3717" draw:z-index="1464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3822" draw:z-index="1464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8" draw:z-index="146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19" draw:z-index="1465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823" draw:z-index="1465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0" draw:z-index="14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1" draw:z-index="146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24" draw:z-index="146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2" draw:z-index="14659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3825" draw:z-index="14660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3" draw:z-index="14663"><draw:text-box fo:min-height="0.1402in">
                <text:p text:style-name="Interlin_Base_os">акафдзæн</text:p>
                <text:p text:style-name="Interlin_Morphemes">
                  <draw:frame text:anchor-type="as-char" draw:style-name="Interlin_Frame_Morpheme" fo:min-width="0.1402in" draw:name="Frame3826" draw:z-index="146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27" draw:z-index="14666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28" draw:z-index="1466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4" draw:z-index="14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оя: Да, и станцует для вас.</text:p>
          
          <text:p text:style-name="Interlin_Words"><draw:frame text:anchor-type="as-char" draw:style-name="Interlin_Frame_Number" fo:min-width="0.1402in" draw:name="Frame389" draw:z-index="14673"><draw:text-box fo:min-height="0.1402in"><text:p text:style-name="Interlin_Phrase_Number">210.2</text:p></draw:text-box></draw:frame>
            
            
              <draw:frame text:anchor-type="as-char" draw:style-name="Interlin_Frame_Word" fo:min-width="0.1402in" draw:name="Frame3725" draw:z-index="14674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3829" draw:z-index="14675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6" draw:z-index="146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7" draw:z-index="14679"><draw:text-box fo:min-height="0.1402in">
                <text:p text:style-name="Interlin_Base_os">скæн</text:p>
                <text:p text:style-name="Interlin_Morphemes">
                  <draw:frame text:anchor-type="as-char" draw:style-name="Interlin_Frame_Morpheme" fo:min-width="0.1402in" draw:name="Frame3830" draw:z-index="1468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31" draw:z-index="146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32" draw:z-index="1468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8" draw:z-index="146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анна, включи [музыку].</text:p>
          
        
      
      
        
          <text:p text:style-name="Interlin_Words"><draw:frame text:anchor-type="as-char" draw:style-name="Interlin_Frame_Number" fo:min-width="0.1402in" draw:name="Frame390" draw:z-index="14689"><draw:text-box fo:min-height="0.1402in"><text:p text:style-name="Interlin_Phrase_Number">211.1</text:p></draw:text-box></draw:frame>
            
            
              <draw:frame text:anchor-type="as-char" draw:style-name="Interlin_Frame_Word" fo:min-width="0.1402in" draw:name="Frame3729" draw:z-index="14690"><draw:text-box fo:min-height="0.1402in">
                <text:p text:style-name="Interlin_Base_os">Алдатова</text:p>
                <text:p text:style-name="Interlin_Morphemes">
                  <draw:frame text:anchor-type="as-char" draw:style-name="Interlin_Frame_Morpheme" fo:min-width="0.1402in" draw:name="Frame3833" draw:z-index="14691"><draw:text-box fo:min-height="0.1402in">
                    <text:p text:style-name="Interlin_Morph_os">Алдатова</text:p>
                    <text:p text:style-name="Interlin_Morpheme_Gloss_ru">Алда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0" draw:z-index="1469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31" draw:z-index="14695"><draw:text-box fo:min-height="0.1402in">
                <text:p text:style-name="Interlin_Base_os">Хетæг</text:p>
                <text:p text:style-name="Interlin_Morphemes">
                  <draw:frame text:anchor-type="as-char" draw:style-name="Interlin_Frame_Morpheme" fo:min-width="0.1402in" draw:name="Frame3834" draw:z-index="14696"><draw:text-box fo:min-height="0.1402in">
                    <text:p text:style-name="Interlin_Morph_os">Хетæг</text:p>
                    <text:p text:style-name="Interlin_Morpheme_Gloss_ru">Хет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2" draw:z-index="146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3" draw:z-index="14700"><draw:text-box fo:min-height="0.1402in">
                <text:p text:style-name="Interlin_Base_os">акаф</text:p>
                <text:p text:style-name="Interlin_Morphemes">
                  <draw:frame text:anchor-type="as-char" draw:style-name="Interlin_Frame_Morpheme" fo:min-width="0.1402in" draw:name="Frame3835" draw:z-index="1470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36" draw:z-index="14703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37" draw:z-index="1470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4" draw:z-index="14708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3838" draw:z-index="14709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5" draw:z-index="14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6" draw:z-index="14713"><draw:text-box fo:min-height="0.1402in">
                <text:p text:style-name="Interlin_Base_os">акаф</text:p>
                <text:p text:style-name="Interlin_Morphemes">
                  <draw:frame text:anchor-type="as-char" draw:style-name="Interlin_Frame_Morpheme" fo:min-width="0.1402in" draw:name="Frame3839" draw:z-index="1471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40" draw:z-index="14716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3841" draw:z-index="1471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7" draw:z-index="14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това: Хетаг, станцуй с ней, станцуй.</text:p>
          
          <text:p text:style-name="Interlin_Words"><draw:frame text:anchor-type="as-char" draw:style-name="Interlin_Frame_Number" fo:min-width="0.1402in" draw:name="Frame391" draw:z-index="14723"><draw:text-box fo:min-height="0.1402in"><text:p text:style-name="Interlin_Phrase_Number">211.2</text:p></draw:text-box></draw:frame>
            
            
              <draw:frame text:anchor-type="as-char" draw:style-name="Interlin_Frame_Word" fo:min-width="0.1402in" draw:name="Frame3738" draw:z-index="14724"><draw:text-box fo:min-height="0.1402in">
                <text:p text:style-name="Interlin_Base_os">Амдзæгъд</text:p>
                <text:p text:style-name="Interlin_Morphemes">
                  <draw:frame text:anchor-type="as-char" draw:style-name="Interlin_Frame_Morpheme" fo:min-width="0.1402in" draw:name="Frame3842" draw:z-index="1472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43" draw:z-index="14727"><draw:text-box fo:min-height="0.1402in">
                    <text:p text:style-name="Interlin_Morph_os">мдзæгъд</text:p>
                    <text:p text:style-name="Interlin_Morpheme_Gloss_ru">аплодисмен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9" draw:z-index="1473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844" draw:z-index="1473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0" draw:z-index="14734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3845" draw:z-index="147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46" draw:z-index="1473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1" draw:z-index="1474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847" draw:z-index="1474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2" draw:z-index="14744"><draw:text-box fo:min-height="0.1402in">
                <text:p text:style-name="Interlin_Base_os">внучкæйæн</text:p>
                <text:p text:style-name="Interlin_Morphemes">
                  <draw:frame text:anchor-type="as-char" draw:style-name="Interlin_Frame_Morpheme" fo:min-width="0.1402in" draw:name="Frame3848" draw:z-index="14745"><draw:text-box fo:min-height="0.1402in">
                    <text:p text:style-name="Interlin_Morph_os">внучкæ</text:p>
                    <text:p text:style-name="Interlin_Morpheme_Gloss_ru">внучка</text:p>
                  </draw:text-box></draw:frame>
                  <draw:frame text:anchor-type="as-char" draw:style-name="Interlin_Frame_Morpheme" fo:min-width="0.1402in" draw:name="Frame3849" draw:z-index="14747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3" draw:z-index="14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хлопай своей внучке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