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 manifest:full-path="Thumbnails/"/>
</manifest:manifest>
</file>

<file path=content.xml><?xml version="1.0" encoding="utf-8"?>
<office:document-content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 <office:automatic-styles>
			- <style:style style:name="fr1" style:family="graphic" style:parent-style-name="Frame"><style:graphic-properties fo:margin-left="0in" fo:margin-right="0.05in" style:vertical-pos="top" style:vertical-rel="baseline" fo:padding="0in" fo:border="none" style:shadow="none"/></style:style></office:automatic-styles><office:body><office:text>
  
    <text:p text:style-name="Interlin_Title">Zarema Aldatova</text:p>
    <text:p text:style-name="Interlin_Title">Зарема Алдатова</text:p>
    <text:p text:style-name="Interlin_Title">Зарема Алдатова</text:p>
    <text:p text:style-name="Interlin_Source">Recorded in 2011 in Alagir from Zarema Aldatova</text:p>
    <text:p text:style-name="Interlin_Source">Записан в 2011 в г. Алагир от Заремы Алдатовой</text:p>
    <text:p text:style-name="Default">Text 2013. Interlinearized by Arseniy Vydrin</text:p>
    <text:p text:style-name="Default">Текст 2013. Глоссировал: Арсений Выдрин</text:p>
    
      
        
          <text:p text:style-name="Interlin_Words"><draw:frame text:anchor-type="as-char" draw:style-name="Interlin_Frame_Number" fo:min-width="0.1402in" draw:name="Frame1" draw:z-index="7"><draw:text-box fo:min-height="0.1402in"><text:p text:style-name="Interlin_Phrase_Number">1</text:p></draw:text-box></draw:frame>
            
            
              <draw:frame text:anchor-type="as-char" draw:style-name="Interlin_Frame_Word" fo:min-width="0.1402in" draw:name="Frame1" draw:z-index="8"><draw:text-box fo:min-height="0.1402in">
                <text:p text:style-name="Interlin_Base_os">Алдатова</text:p>
                <text:p text:style-name="Interlin_Morphemes">
                  <draw:frame text:anchor-type="as-char" draw:style-name="Interlin_Frame_Morpheme" fo:min-width="0.1402in" draw:name="Frame1" draw:z-index="9"><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2" draw:z-index="12"><draw:text-box fo:min-height="0.1402in">
                <text:p text:style-name="Interlin_Baseline">:</text:p>
              </draw:text-box></draw:frame>
              <draw:frame text:anchor-type="as-char" draw:style-name="Interlin_Frame_Word" fo:min-width="0.1402in" draw:name="Frame3" draw:z-index="13"><draw:text-box fo:min-height="0.1402in">
                <text:p text:style-name="Interlin_Base_os">Зоя</text:p>
                <text:p text:style-name="Interlin_Morphemes">
                  <draw:frame text:anchor-type="as-char" draw:style-name="Interlin_Frame_Morpheme" fo:min-width="0.1402in" draw:name="Frame2" draw:z-index="14"><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4" draw:z-index="17"><draw:text-box fo:min-height="0.1402in">
                <text:p text:style-name="Interlin_Baseline">,</text:p>
              </draw:text-box></draw:frame>
              <draw:frame text:anchor-type="as-char" draw:style-name="Interlin_Frame_Word" fo:min-width="0.1402in" draw:name="Frame5" draw:z-index="18"><draw:text-box fo:min-height="0.1402in">
                <text:p text:style-name="Interlin_Base_os">мæнæ</text:p>
                <text:p text:style-name="Interlin_Morphemes">
                  <draw:frame text:anchor-type="as-char" draw:style-name="Interlin_Frame_Morpheme" fo:min-width="0.1402in" draw:name="Frame3" draw:z-index="19"><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6" draw:z-index="22"><draw:text-box fo:min-height="0.1402in">
                <text:p text:style-name="Interlin_Base_os">дын</text:p>
                <text:p text:style-name="Interlin_Morphemes">
                  <draw:frame text:anchor-type="as-char" draw:style-name="Interlin_Frame_Morpheme" fo:min-width="0.1402in" draw:name="Frame4" draw:z-index="23"><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7" draw:z-index="26"><draw:text-box fo:min-height="0.1402in">
                <text:p text:style-name="Interlin_Base_os">Альбинæ</text:p>
                <text:p text:style-name="Interlin_Morphemes">
                  <draw:frame text:anchor-type="as-char" draw:style-name="Interlin_Frame_Morpheme" fo:min-width="0.1402in" draw:name="Frame5" draw:z-index="27"><draw:text-box fo:min-height="0.1402in">
                    <text:p text:style-name="Interlin_Morph_os">Альбинæ</text:p>
                    <text:p text:style-name="Interlin_Morpheme_Gloss_en">Albina</text:p>
                  </draw:text-box></draw:frame>
                </text:p>
                <text:p text:style-name="Interlin_Word_Gloss_en"/>
              </draw:text-box></draw:frame>
              <draw:frame text:anchor-type="as-char" draw:style-name="Interlin_Frame_Word" fo:min-width="0.1402in" draw:name="Frame8" draw:z-index="30"><draw:text-box fo:min-height="0.1402in">
                <text:p text:style-name="Interlin_Base_os">кæсæныл</text:p>
                <text:p text:style-name="Interlin_Morphemes">
                  <draw:frame text:anchor-type="as-char" draw:style-name="Interlin_Frame_Morpheme" fo:min-width="0.1402in" draw:name="Frame6" draw:z-index="31"><draw:text-box fo:min-height="0.1402in">
                    <text:p text:style-name="Interlin_Morph_os">кæс</text:p>
                    <text:p text:style-name="Interlin_Morpheme_Gloss_en">look</text:p>
                  </draw:text-box></draw:frame>
                  <draw:frame text:anchor-type="as-char" draw:style-name="Interlin_Frame_Morpheme" fo:min-width="0.1402in" draw:name="Frame7" draw:z-index="33"><draw:text-box fo:min-height="0.1402in">
                    <text:p text:style-name="Interlin_Morph_os">-æн</text:p>
                    <text:p text:style-name="Interlin_Morpheme_Gloss_en">INF2</text:p>
                  </draw:text-box></draw:frame>
                  <draw:frame text:anchor-type="as-char" draw:style-name="Interlin_Frame_Morpheme" fo:min-width="0.1402in" draw:name="Frame8" draw:z-index="35"><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9" draw:z-index="38"><draw:text-box fo:min-height="0.1402in">
                <text:p text:style-name="Interlin_Baseline">«</text:p>
              </draw:text-box></draw:frame>
              <draw:frame text:anchor-type="as-char" draw:style-name="Interlin_Frame_Word" fo:min-width="0.1402in" draw:name="Frame10" draw:z-index="39"><draw:text-box fo:min-height="0.1402in">
                <text:p text:style-name="Interlin_Base_os">ку-ку</text:p>
                <text:p text:style-name="Interlin_Morphemes">
                  <draw:frame text:anchor-type="as-char" draw:style-name="Interlin_Frame_Morpheme" fo:min-width="0.1402in" draw:name="Frame9" draw:z-index="40"><draw:text-box fo:min-height="0.1402in">
                    <text:p text:style-name="Interlin_Morph_os">ку-ку</text:p>
                  </draw:text-box></draw:frame>
                </text:p>
                <text:p text:style-name="Interlin_Word_Gloss_en">cuckoo</text:p>
              </draw:text-box></draw:frame>
              <draw:frame text:anchor-type="as-char" draw:style-name="Interlin_Frame_Word" fo:min-width="0.1402in" draw:name="Frame11" draw:z-index="42"><draw:text-box fo:min-height="0.1402in">
                <text:p text:style-name="Interlin_Baseline">»</text:p>
              </draw:text-box></draw:frame>
              <draw:frame text:anchor-type="as-char" draw:style-name="Interlin_Frame_Word" fo:min-width="0.1402in" draw:name="Frame12" draw:z-index="43"><draw:text-box fo:min-height="0.1402in">
                <text:p text:style-name="Interlin_Base_os">куы</text:p>
                <text:p text:style-name="Interlin_Morphemes">
                  <draw:frame text:anchor-type="as-char" draw:style-name="Interlin_Frame_Morpheme" fo:min-width="0.1402in" draw:name="Frame10" draw:z-index="44"><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3" draw:z-index="47"><draw:text-box fo:min-height="0.1402in">
                <text:p text:style-name="Interlin_Base_os">ныффыста</text:p>
                <text:p text:style-name="Interlin_Morphemes">
                  <draw:frame text:anchor-type="as-char" draw:style-name="Interlin_Frame_Morpheme" fo:min-width="0.1402in" draw:name="Frame11" draw:z-index="48"><draw:text-box fo:min-height="0.1402in">
                    <text:p text:style-name="Interlin_Morph_os">ныф-</text:p>
                    <text:p text:style-name="Interlin_Morpheme_Gloss_en">PV</text:p>
                  </draw:text-box></draw:frame>
                  <draw:frame text:anchor-type="as-char" draw:style-name="Interlin_Frame_Morpheme" fo:min-width="0.1402in" draw:name="Frame12" draw:z-index="50"><draw:text-box fo:min-height="0.1402in">
                    <text:p text:style-name="Interlin_Morph_os">фыст</text:p>
                    <text:p text:style-name="Interlin_Morpheme_Gloss_en">write</text:p>
                  </draw:text-box></draw:frame>
                  <draw:frame text:anchor-type="as-char" draw:style-name="Interlin_Frame_Morpheme" fo:min-width="0.1402in" draw:name="Frame13" draw:z-index="52"><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4" draw:z-index="55"><draw:text-box fo:min-height="0.1402in">
                <text:p text:style-name="Interlin_Baseline">,</text:p>
              </draw:text-box></draw:frame>
              <draw:frame text:anchor-type="as-char" draw:style-name="Interlin_Frame_Word" fo:min-width="0.1402in" draw:name="Frame15" draw:z-index="56"><draw:text-box fo:min-height="0.1402in">
                <text:p text:style-name="Interlin_Base_os">уый</text:p>
                <text:p text:style-name="Interlin_Morphemes">
                  <draw:frame text:anchor-type="as-char" draw:style-name="Interlin_Frame_Morpheme" fo:min-width="0.1402in" draw:name="Frame14" draw:z-index="57"><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6" draw:z-index="60"><draw:text-box fo:min-height="0.1402in">
                <text:p text:style-name="Interlin_Base_os">ма</text:p>
                <text:p text:style-name="Interlin_Morphemes">
                  <draw:frame text:anchor-type="as-char" draw:style-name="Interlin_Frame_Morpheme" fo:min-width="0.1402in" draw:name="Frame15" draw:z-index="61"><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7" draw:z-index="64"><draw:text-box fo:min-height="0.1402in">
                <text:p text:style-name="Interlin_Base_os">сын</text:p>
                <text:p text:style-name="Interlin_Morphemes">
                  <draw:frame text:anchor-type="as-char" draw:style-name="Interlin_Frame_Morpheme" fo:min-width="0.1402in" draw:name="Frame16" draw:z-index="65"><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18" draw:z-index="68"><draw:text-box fo:min-height="0.1402in">
                <text:p text:style-name="Interlin_Base_os">радзур</text:p>
                <text:p text:style-name="Interlin_Morphemes">
                  <draw:frame text:anchor-type="as-char" draw:style-name="Interlin_Frame_Morpheme" fo:min-width="0.1402in" draw:name="Frame17" draw:z-index="69"><draw:text-box fo:min-height="0.1402in">
                    <text:p text:style-name="Interlin_Morph_os">ра-</text:p>
                    <text:p text:style-name="Interlin_Morpheme_Gloss_en">PV</text:p>
                  </draw:text-box></draw:frame>
                  <draw:frame text:anchor-type="as-char" draw:style-name="Interlin_Frame_Morpheme" fo:min-width="0.1402in" draw:name="Frame18" draw:z-index="71"><draw:text-box fo:min-height="0.1402in">
                    <text:p text:style-name="Interlin_Morph_os">дзур</text:p>
                    <text:p text:style-name="Interlin_Morpheme_Gloss_en">talk</text:p>
                  </draw:text-box></draw:frame>
                  <draw:frame text:anchor-type="as-char" draw:style-name="Interlin_Frame_Morpheme" fo:min-width="0.1402in" draw:name="Frame19" draw:z-index="73"><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19" draw:z-index="76"><draw:text-box fo:min-height="0.1402in">
                <text:p text:style-name="Interlin_Baseline">.</text:p>
              </draw:text-box></draw:frame>
            
            
          </text:p>
            
            
            <text:p text:style-name="Interlin_Freeform_Gloss_en">Aldatova: Zoja, tell us how Albina wrote you 'cuckoo' on the mirror.</text:p>
          
        
      
      
        
          <text:p text:style-name="Interlin_Words"><draw:frame text:anchor-type="as-char" draw:style-name="Interlin_Frame_Number" fo:min-width="0.1402in" draw:name="Frame2" draw:z-index="78"><draw:text-box fo:min-height="0.1402in"><text:p text:style-name="Interlin_Phrase_Number">2</text:p></draw:text-box></draw:frame>
            
            
              <draw:frame text:anchor-type="as-char" draw:style-name="Interlin_Frame_Word" fo:min-width="0.1402in" draw:name="Frame20" draw:z-index="79"><draw:text-box fo:min-height="0.1402in">
                <text:p text:style-name="Interlin_Base_os">Зоя</text:p>
                <text:p text:style-name="Interlin_Morphemes">
                  <draw:frame text:anchor-type="as-char" draw:style-name="Interlin_Frame_Morpheme" fo:min-width="0.1402in" draw:name="Frame20" draw:z-index="80"><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1" draw:z-index="83"><draw:text-box fo:min-height="0.1402in">
                <text:p text:style-name="Interlin_Baseline">:</text:p>
              </draw:text-box></draw:frame>
              <draw:frame text:anchor-type="as-char" draw:style-name="Interlin_Frame_Word" fo:min-width="0.1402in" draw:name="Frame22" draw:z-index="84"><draw:text-box fo:min-height="0.1402in">
                <text:p text:style-name="Interlin_Base_os">Цы</text:p>
                <text:p text:style-name="Interlin_Morphemes">
                  <draw:frame text:anchor-type="as-char" draw:style-name="Interlin_Frame_Morpheme" fo:min-width="0.1402in" draw:name="Frame21" draw:z-index="85"><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3" draw:z-index="88"><draw:text-box fo:min-height="0.1402in">
                <text:p text:style-name="Interlin_Base_os">ныффыста</text:p>
                <text:p text:style-name="Interlin_Morphemes">
                  <draw:frame text:anchor-type="as-char" draw:style-name="Interlin_Frame_Morpheme" fo:min-width="0.1402in" draw:name="Frame22" draw:z-index="89"><draw:text-box fo:min-height="0.1402in">
                    <text:p text:style-name="Interlin_Morph_os">ныф-</text:p>
                    <text:p text:style-name="Interlin_Morpheme_Gloss_en">PV</text:p>
                  </draw:text-box></draw:frame>
                  <draw:frame text:anchor-type="as-char" draw:style-name="Interlin_Frame_Morpheme" fo:min-width="0.1402in" draw:name="Frame23" draw:z-index="91"><draw:text-box fo:min-height="0.1402in">
                    <text:p text:style-name="Interlin_Morph_os">фыст</text:p>
                    <text:p text:style-name="Interlin_Morpheme_Gloss_en">write</text:p>
                  </draw:text-box></draw:frame>
                  <draw:frame text:anchor-type="as-char" draw:style-name="Interlin_Frame_Morpheme" fo:min-width="0.1402in" draw:name="Frame24" draw:z-index="93"><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4" draw:z-index="96"><draw:text-box fo:min-height="0.1402in">
                <text:p text:style-name="Interlin_Baseline">?</text:p>
              </draw:text-box></draw:frame>
            
            
          </text:p>
            
            
            <text:p text:style-name="Interlin_Freeform_Gloss_en">Zoja: What did she write?</text:p>
          
        
      
      
        
          <text:p text:style-name="Interlin_Words"><draw:frame text:anchor-type="as-char" draw:style-name="Interlin_Frame_Number" fo:min-width="0.1402in" draw:name="Frame3" draw:z-index="98"><draw:text-box fo:min-height="0.1402in"><text:p text:style-name="Interlin_Phrase_Number">3</text:p></draw:text-box></draw:frame>
            
            
              <draw:frame text:anchor-type="as-char" draw:style-name="Interlin_Frame_Word" fo:min-width="0.1402in" draw:name="Frame25" draw:z-index="99"><draw:text-box fo:min-height="0.1402in">
                <text:p text:style-name="Interlin_Base_os">Кто-то</text:p>
                <text:p text:style-name="Interlin_Morphemes">
                  <draw:frame text:anchor-type="as-char" draw:style-name="Interlin_Frame_Morpheme" fo:min-width="0.1402in" draw:name="Frame25" draw:z-index="100"><draw:text-box fo:min-height="0.1402in">
                    <text:p text:style-name="Interlin_Morph_os">кто-то</text:p>
                  </draw:text-box></draw:frame>
                </text:p>
                <text:p text:style-name="Interlin_Word_Gloss_en">Someone</text:p>
              </draw:text-box></draw:frame>
              <draw:frame text:anchor-type="as-char" draw:style-name="Interlin_Frame_Word" fo:min-width="0.1402in" draw:name="Frame26" draw:z-index="102"><draw:text-box fo:min-height="0.1402in">
                <text:p text:style-name="Interlin_Baseline">:</text:p>
              </draw:text-box></draw:frame>
              <draw:frame text:anchor-type="as-char" draw:style-name="Interlin_Frame_Word" fo:min-width="0.1402in" draw:name="Frame27" draw:z-index="103"><draw:text-box fo:min-height="0.1402in">
                <text:p text:style-name="Interlin_Baseline">«</text:p>
              </draw:text-box></draw:frame>
              <draw:frame text:anchor-type="as-char" draw:style-name="Interlin_Frame_Word" fo:min-width="0.1402in" draw:name="Frame28" draw:z-index="104"><draw:text-box fo:min-height="0.1402in">
                <text:p text:style-name="Interlin_Base_os">Ку-ку</text:p>
                <text:p text:style-name="Interlin_Morphemes">
                  <draw:frame text:anchor-type="as-char" draw:style-name="Interlin_Frame_Morpheme" fo:min-width="0.1402in" draw:name="Frame26" draw:z-index="105"><draw:text-box fo:min-height="0.1402in">
                    <text:p text:style-name="Interlin_Morph_os">Ку-ку</text:p>
                  </draw:text-box></draw:frame>
                </text:p>
                <text:p text:style-name="Interlin_Word_Gloss_en">cuckoo</text:p>
              </draw:text-box></draw:frame>
              <draw:frame text:anchor-type="as-char" draw:style-name="Interlin_Frame_Word" fo:min-width="0.1402in" draw:name="Frame29" draw:z-index="107"><draw:text-box fo:min-height="0.1402in">
                <text:p text:style-name="Interlin_Baseline">».</text:p>
              </draw:text-box></draw:frame>
            
            
          </text:p>
            
            
            <text:p text:style-name="Interlin_Freeform_Gloss_en"/>
          
        
      
      
        
          <text:p text:style-name="Interlin_Words"><draw:frame text:anchor-type="as-char" draw:style-name="Interlin_Frame_Number" fo:min-width="0.1402in" draw:name="Frame4" draw:z-index="109"><draw:text-box fo:min-height="0.1402in"><text:p text:style-name="Interlin_Phrase_Number">4</text:p></draw:text-box></draw:frame>
            
            
              <draw:frame text:anchor-type="as-char" draw:style-name="Interlin_Frame_Word" fo:min-width="0.1402in" draw:name="Frame30" draw:z-index="110"><draw:text-box fo:min-height="0.1402in">
                <text:p text:style-name="Interlin_Base_os">Зоя</text:p>
                <text:p text:style-name="Interlin_Morphemes">
                  <draw:frame text:anchor-type="as-char" draw:style-name="Interlin_Frame_Morpheme" fo:min-width="0.1402in" draw:name="Frame27" draw:z-index="111"><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1" draw:z-index="114"><draw:text-box fo:min-height="0.1402in">
                <text:p text:style-name="Interlin_Baseline">:</text:p>
              </draw:text-box></draw:frame>
              <draw:frame text:anchor-type="as-char" draw:style-name="Interlin_Frame_Word" fo:min-width="0.1402in" draw:name="Frame32" draw:z-index="115"><draw:text-box fo:min-height="0.1402in">
                <text:p text:style-name="Interlin_Base_os">А-а</text:p>
                <text:p text:style-name="Interlin_Morphemes">
                  <draw:frame text:anchor-type="as-char" draw:style-name="Interlin_Frame_Morpheme" fo:min-width="0.1402in" draw:name="Frame28" draw:z-index="116"><draw:text-box fo:min-height="0.1402in">
                    <text:p text:style-name="Interlin_Morph_os">А-а</text:p>
                  </draw:text-box></draw:frame>
                </text:p>
                <text:p text:style-name="Interlin_Word_Gloss_en">HES</text:p>
              </draw:text-box></draw:frame>
              <draw:frame text:anchor-type="as-char" draw:style-name="Interlin_Frame_Word" fo:min-width="0.1402in" draw:name="Frame33" draw:z-index="118"><draw:text-box fo:min-height="0.1402in">
                <text:p text:style-name="Interlin_Baseline">,</text:p>
              </draw:text-box></draw:frame>
              <draw:frame text:anchor-type="as-char" draw:style-name="Interlin_Frame_Word" fo:min-width="0.1402in" draw:name="Frame34" draw:z-index="119"><draw:text-box fo:min-height="0.1402in">
                <text:p text:style-name="Interlin_Base_os">уый</text:p>
                <text:p text:style-name="Interlin_Morphemes">
                  <draw:frame text:anchor-type="as-char" draw:style-name="Interlin_Frame_Morpheme" fo:min-width="0.1402in" draw:name="Frame29" draw:z-index="120"><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35" draw:z-index="123"><draw:text-box fo:min-height="0.1402in">
                <text:p text:style-name="Interlin_Base_os">фыссынмæ</text:p>
                <text:p text:style-name="Interlin_Morphemes">
                  <draw:frame text:anchor-type="as-char" draw:style-name="Interlin_Frame_Morpheme" fo:min-width="0.1402in" draw:name="Frame30" draw:z-index="124"><draw:text-box fo:min-height="0.1402in">
                    <text:p text:style-name="Interlin_Morph_os">фысс</text:p>
                    <text:p text:style-name="Interlin_Morpheme_Gloss_en">write</text:p>
                  </draw:text-box></draw:frame>
                  <draw:frame text:anchor-type="as-char" draw:style-name="Interlin_Frame_Morpheme" fo:min-width="0.1402in" draw:name="Frame31" draw:z-index="126"><draw:text-box fo:min-height="0.1402in">
                    <text:p text:style-name="Interlin_Morph_os">-ын</text:p>
                    <text:p text:style-name="Interlin_Morpheme_Gloss_en">INF</text:p>
                  </draw:text-box></draw:frame>
                  <draw:frame text:anchor-type="as-char" draw:style-name="Interlin_Frame_Morpheme" fo:min-width="0.1402in" draw:name="Frame32" draw:z-index="128"><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6" draw:z-index="131"><draw:text-box fo:min-height="0.1402in">
                <text:p text:style-name="Interlin_Base_os">хъавыди</text:p>
                <text:p text:style-name="Interlin_Morphemes">
                  <draw:frame text:anchor-type="as-char" draw:style-name="Interlin_Frame_Morpheme" fo:min-width="0.1402in" draw:name="Frame33" draw:z-index="132"><draw:text-box fo:min-height="0.1402in">
                    <text:p text:style-name="Interlin_Morph_os">хъавыд</text:p>
                    <text:p text:style-name="Interlin_Morpheme_Gloss_en">intend</text:p>
                  </draw:text-box></draw:frame>
                  <draw:frame text:anchor-type="as-char" draw:style-name="Interlin_Frame_Morpheme" fo:min-width="0.1402in" draw:name="Frame34" draw:z-index="13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37" draw:z-index="137"><draw:text-box fo:min-height="0.1402in">
                <text:p text:style-name="Interlin_Baseline">…</text:p>
              </draw:text-box></draw:frame>
            
            
          </text:p>
            
            
            <text:p text:style-name="Interlin_Freeform_Gloss_en">Zoja:Well, she wanted to write...</text:p>
          
        
      
      
        
          <text:p text:style-name="Interlin_Words"><draw:frame text:anchor-type="as-char" draw:style-name="Interlin_Frame_Number" fo:min-width="0.1402in" draw:name="Frame5" draw:z-index="139"><draw:text-box fo:min-height="0.1402in"><text:p text:style-name="Interlin_Phrase_Number">5</text:p></draw:text-box></draw:frame>
            
            
              <draw:frame text:anchor-type="as-char" draw:style-name="Interlin_Frame_Word" fo:min-width="0.1402in" draw:name="Frame38" draw:z-index="140"><draw:text-box fo:min-height="0.1402in">
                <text:p text:style-name="Interlin_Base_os">Алдатова</text:p>
                <text:p text:style-name="Interlin_Morphemes">
                  <draw:frame text:anchor-type="as-char" draw:style-name="Interlin_Frame_Morpheme" fo:min-width="0.1402in" draw:name="Frame35" draw:z-index="141"><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39" draw:z-index="144"><draw:text-box fo:min-height="0.1402in">
                <text:p text:style-name="Interlin_Baseline">:</text:p>
              </draw:text-box></draw:frame>
              <draw:frame text:anchor-type="as-char" draw:style-name="Interlin_Frame_Word" fo:min-width="0.1402in" draw:name="Frame40" draw:z-index="145"><draw:text-box fo:min-height="0.1402in">
                <text:p text:style-name="Interlin_Base_os">Уый</text:p>
                <text:p text:style-name="Interlin_Morphemes">
                  <draw:frame text:anchor-type="as-char" draw:style-name="Interlin_Frame_Morpheme" fo:min-width="0.1402in" draw:name="Frame36" draw:z-index="146"><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41" draw:z-index="149"><draw:text-box fo:min-height="0.1402in">
                <text:p text:style-name="Interlin_Base_os">мах</text:p>
                <text:p text:style-name="Interlin_Morphemes">
                  <draw:frame text:anchor-type="as-char" draw:style-name="Interlin_Frame_Morpheme" fo:min-width="0.1402in" draw:name="Frame37" draw:z-index="150"><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42" draw:z-index="153"><draw:text-box fo:min-height="0.1402in">
                <text:p text:style-name="Interlin_Base_os">дæр</text:p>
                <text:p text:style-name="Interlin_Morphemes">
                  <draw:frame text:anchor-type="as-char" draw:style-name="Interlin_Frame_Morpheme" fo:min-width="0.1402in" draw:name="Frame38" draw:z-index="15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43" draw:z-index="157"><draw:text-box fo:min-height="0.1402in">
                <text:p text:style-name="Interlin_Base_os">зонæм</text:p>
                <text:p text:style-name="Interlin_Morphemes">
                  <draw:frame text:anchor-type="as-char" draw:style-name="Interlin_Frame_Morpheme" fo:min-width="0.1402in" draw:name="Frame39" draw:z-index="158"><draw:text-box fo:min-height="0.1402in">
                    <text:p text:style-name="Interlin_Morph_os">зон</text:p>
                    <text:p text:style-name="Interlin_Morpheme_Gloss_en">know</text:p>
                  </draw:text-box></draw:frame>
                  <draw:frame text:anchor-type="as-char" draw:style-name="Interlin_Frame_Morpheme" fo:min-width="0.1402in" draw:name="Frame40" draw:z-index="160"><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44" draw:z-index="163"><draw:text-box fo:min-height="0.1402in">
                <text:p text:style-name="Interlin_Baseline">,</text:p>
              </draw:text-box></draw:frame>
              <draw:frame text:anchor-type="as-char" draw:style-name="Interlin_Frame_Word" fo:min-width="0.1402in" draw:name="Frame45" draw:z-index="164"><draw:text-box fo:min-height="0.1402in">
                <text:p text:style-name="Interlin_Base_os">фæлæ</text:p>
                <text:p text:style-name="Interlin_Morphemes">
                  <draw:frame text:anchor-type="as-char" draw:style-name="Interlin_Frame_Morpheme" fo:min-width="0.1402in" draw:name="Frame41" draw:z-index="165"><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46" draw:z-index="168"><draw:text-box fo:min-height="0.1402in">
                <text:p text:style-name="Interlin_Baseline">…</text:p>
              </draw:text-box></draw:frame>
            
            
          </text:p>
            
            
            <text:p text:style-name="Interlin_Freeform_Gloss_en">Aldatova: We know it but...</text:p>
          
        
      
      
        
          <text:p text:style-name="Interlin_Words"><draw:frame text:anchor-type="as-char" draw:style-name="Interlin_Frame_Number" fo:min-width="0.1402in" draw:name="Frame6" draw:z-index="170"><draw:text-box fo:min-height="0.1402in"><text:p text:style-name="Interlin_Phrase_Number">6</text:p></draw:text-box></draw:frame>
            
            
              <draw:frame text:anchor-type="as-char" draw:style-name="Interlin_Frame_Word" fo:min-width="0.1402in" draw:name="Frame47" draw:z-index="171"><draw:text-box fo:min-height="0.1402in">
                <text:p text:style-name="Interlin_Base_os">Зоя</text:p>
                <text:p text:style-name="Interlin_Morphemes">
                  <draw:frame text:anchor-type="as-char" draw:style-name="Interlin_Frame_Morpheme" fo:min-width="0.1402in" draw:name="Frame42" draw:z-index="172"><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48" draw:z-index="175"><draw:text-box fo:min-height="0.1402in">
                <text:p text:style-name="Interlin_Baseline">:</text:p>
              </draw:text-box></draw:frame>
              <draw:frame text:anchor-type="as-char" draw:style-name="Interlin_Frame_Word" fo:min-width="0.1402in" draw:name="Frame49" draw:z-index="176"><draw:text-box fo:min-height="0.1402in">
                <text:p text:style-name="Interlin_Base_os">Радзурон</text:p>
                <text:p text:style-name="Interlin_Morphemes">
                  <draw:frame text:anchor-type="as-char" draw:style-name="Interlin_Frame_Morpheme" fo:min-width="0.1402in" draw:name="Frame43" draw:z-index="177"><draw:text-box fo:min-height="0.1402in">
                    <text:p text:style-name="Interlin_Morph_os">ра-</text:p>
                    <text:p text:style-name="Interlin_Morpheme_Gloss_en">PV</text:p>
                  </draw:text-box></draw:frame>
                  <draw:frame text:anchor-type="as-char" draw:style-name="Interlin_Frame_Morpheme" fo:min-width="0.1402in" draw:name="Frame44" draw:z-index="179"><draw:text-box fo:min-height="0.1402in">
                    <text:p text:style-name="Interlin_Morph_os">дзур</text:p>
                    <text:p text:style-name="Interlin_Morpheme_Gloss_en">talk</text:p>
                  </draw:text-box></draw:frame>
                  <draw:frame text:anchor-type="as-char" draw:style-name="Interlin_Frame_Morpheme" fo:min-width="0.1402in" draw:name="Frame45" draw:z-index="181"><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50" draw:z-index="184"><draw:text-box fo:min-height="0.1402in">
                <text:p text:style-name="Interlin_Base_os">æй</text:p>
                <text:p text:style-name="Interlin_Morphemes">
                  <draw:frame text:anchor-type="as-char" draw:style-name="Interlin_Frame_Morpheme" fo:min-width="0.1402in" draw:name="Frame46" draw:z-index="185"><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51" draw:z-index="188"><draw:text-box fo:min-height="0.1402in">
                <text:p text:style-name="Interlin_Baseline">?</text:p>
              </draw:text-box></draw:frame>
            
            
          </text:p>
            
            
            <text:p text:style-name="Interlin_Freeform_Gloss_en">Zoja: Shall I tell it?</text:p>
          
        
      
      
        
          <text:p text:style-name="Interlin_Words"><draw:frame text:anchor-type="as-char" draw:style-name="Interlin_Frame_Number" fo:min-width="0.1402in" draw:name="Frame7" draw:z-index="190"><draw:text-box fo:min-height="0.1402in"><text:p text:style-name="Interlin_Phrase_Number">7</text:p></draw:text-box></draw:frame>
            
            
              <draw:frame text:anchor-type="as-char" draw:style-name="Interlin_Frame_Word" fo:min-width="0.1402in" draw:name="Frame52" draw:z-index="191"><draw:text-box fo:min-height="0.1402in">
                <text:p text:style-name="Interlin_Base_os">Мадина</text:p>
                <text:p text:style-name="Interlin_Morphemes">
                  <draw:frame text:anchor-type="as-char" draw:style-name="Interlin_Frame_Morpheme" fo:min-width="0.1402in" draw:name="Frame47" draw:z-index="192"><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53" draw:z-index="195"><draw:text-box fo:min-height="0.1402in">
                <text:p text:style-name="Interlin_Baseline">:</text:p>
              </draw:text-box></draw:frame>
              <draw:frame text:anchor-type="as-char" draw:style-name="Interlin_Frame_Word" fo:min-width="0.1402in" draw:name="Frame54" draw:z-index="196"><draw:text-box fo:min-height="0.1402in">
                <text:p text:style-name="Interlin_Base_os">О</text:p>
                <text:p text:style-name="Interlin_Morphemes">
                  <draw:frame text:anchor-type="as-char" draw:style-name="Interlin_Frame_Morpheme" fo:min-width="0.1402in" draw:name="Frame48" draw:z-index="197"><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55" draw:z-index="200"><draw:text-box fo:min-height="0.1402in">
                <text:p text:style-name="Interlin_Baseline">,</text:p>
              </draw:text-box></draw:frame>
              <draw:frame text:anchor-type="as-char" draw:style-name="Interlin_Frame_Word" fo:min-width="0.1402in" draw:name="Frame56" draw:z-index="201"><draw:text-box fo:min-height="0.1402in">
                <text:p text:style-name="Interlin_Base_os">о</text:p>
                <text:p text:style-name="Interlin_Morphemes">
                  <draw:frame text:anchor-type="as-char" draw:style-name="Interlin_Frame_Morpheme" fo:min-width="0.1402in" draw:name="Frame49" draw:z-index="202"><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57" draw:z-index="205"><draw:text-box fo:min-height="0.1402in">
                <text:p text:style-name="Interlin_Baseline">.</text:p>
              </draw:text-box></draw:frame>
            
            
          </text:p>
            
            
            <text:p text:style-name="Interlin_Freeform_Gloss_en">Madina: yes, yes.</text:p>
          
        
      
      
        
          <text:p text:style-name="Interlin_Words"><draw:frame text:anchor-type="as-char" draw:style-name="Interlin_Frame_Number" fo:min-width="0.1402in" draw:name="Frame8" draw:z-index="207"><draw:text-box fo:min-height="0.1402in"><text:p text:style-name="Interlin_Phrase_Number">8</text:p></draw:text-box></draw:frame>
            
            
              <draw:frame text:anchor-type="as-char" draw:style-name="Interlin_Frame_Word" fo:min-width="0.1402in" draw:name="Frame58" draw:z-index="208"><draw:text-box fo:min-height="0.1402in">
                <text:p text:style-name="Interlin_Base_os">Зоя</text:p>
                <text:p text:style-name="Interlin_Morphemes">
                  <draw:frame text:anchor-type="as-char" draw:style-name="Interlin_Frame_Morpheme" fo:min-width="0.1402in" draw:name="Frame50" draw:z-index="209"><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59" draw:z-index="212"><draw:text-box fo:min-height="0.1402in">
                <text:p text:style-name="Interlin_Baseline">:</text:p>
              </draw:text-box></draw:frame>
              <draw:frame text:anchor-type="as-char" draw:style-name="Interlin_Frame_Word" fo:min-width="0.1402in" draw:name="Frame60" draw:z-index="213"><draw:text-box fo:min-height="0.1402in">
                <text:p text:style-name="Interlin_Base_os">Получилось</text:p>
              </draw:text-box></draw:frame>
              <draw:frame text:anchor-type="as-char" draw:style-name="Interlin_Frame_Word" fo:min-width="0.1402in" draw:name="Frame61" draw:z-index="214"><draw:text-box fo:min-height="0.1402in">
                <text:p text:style-name="Interlin_Baseline">,</text:p>
              </draw:text-box></draw:frame>
              <draw:frame text:anchor-type="as-char" draw:style-name="Interlin_Frame_Word" fo:min-width="0.1402in" draw:name="Frame62" draw:z-index="215"><draw:text-box fo:min-height="0.1402in">
                <text:p text:style-name="Interlin_Base_os">как</text:p>
                <text:p text:style-name="Interlin_Morphemes">
                  <draw:frame text:anchor-type="as-char" draw:style-name="Interlin_Frame_Morpheme" fo:min-width="0.1402in" draw:name="Frame51" draw:z-index="216"><draw:text-box fo:min-height="0.1402in">
                    <text:p text:style-name="Interlin_Morph_os">как</text:p>
                  </draw:text-box></draw:frame>
                </text:p>
                <text:p text:style-name="Interlin_Word_Gloss_en">how</text:p>
              </draw:text-box></draw:frame>
              <draw:frame text:anchor-type="as-char" draw:style-name="Interlin_Frame_Word" fo:min-width="0.1402in" draw:name="Frame63" draw:z-index="218"><draw:text-box fo:min-height="0.1402in">
                <text:p text:style-name="Interlin_Base_os">анекдот</text:p>
                <text:p text:style-name="Interlin_Morphemes">
                  <draw:frame text:anchor-type="as-char" draw:style-name="Interlin_Frame_Morpheme" fo:min-width="0.1402in" draw:name="Frame52" draw:z-index="219"><draw:text-box fo:min-height="0.1402in">
                    <text:p text:style-name="Interlin_Morph_os">анекдот</text:p>
                    <text:p text:style-name="Interlin_Morpheme_Gloss_en">anecdote</text:p>
                  </draw:text-box></draw:frame>
                </text:p>
                <text:p text:style-name="Interlin_Word_Gloss_en"/>
              </draw:text-box></draw:frame>
              <draw:frame text:anchor-type="as-char" draw:style-name="Interlin_Frame_Word" fo:min-width="0.1402in" draw:name="Frame64" draw:z-index="222"><draw:text-box fo:min-height="0.1402in">
                <text:p text:style-name="Interlin_Baseline">.</text:p>
              </draw:text-box></draw:frame>
            
            
          </text:p>
            
            
            <text:p text:style-name="Interlin_Freeform_Gloss_en">Zoja: (speaks Russian) it happened like an anecdote.</text:p>
          
        
      
      
        
          <text:p text:style-name="Interlin_Words"><draw:frame text:anchor-type="as-char" draw:style-name="Interlin_Frame_Number" fo:min-width="0.1402in" draw:name="Frame9" draw:z-index="224"><draw:text-box fo:min-height="0.1402in"><text:p text:style-name="Interlin_Phrase_Number">9</text:p></draw:text-box></draw:frame>
            
            
              <draw:frame text:anchor-type="as-char" draw:style-name="Interlin_Frame_Word" fo:min-width="0.1402in" draw:name="Frame65" draw:z-index="225"><draw:text-box fo:min-height="0.1402in">
                <text:p text:style-name="Interlin_Base_os">Алдатова</text:p>
                <text:p text:style-name="Interlin_Morphemes">
                  <draw:frame text:anchor-type="as-char" draw:style-name="Interlin_Frame_Morpheme" fo:min-width="0.1402in" draw:name="Frame53" draw:z-index="226"><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66" draw:z-index="229"><draw:text-box fo:min-height="0.1402in">
                <text:p text:style-name="Interlin_Baseline">:</text:p>
              </draw:text-box></draw:frame>
              <draw:frame text:anchor-type="as-char" draw:style-name="Interlin_Frame_Word" fo:min-width="0.1402in" draw:name="Frame67" draw:z-index="230"><draw:text-box fo:min-height="0.1402in">
                <text:p text:style-name="Interlin_Base_os">Фæлæуу</text:p>
                <text:p text:style-name="Interlin_Morphemes">
                  <draw:frame text:anchor-type="as-char" draw:style-name="Interlin_Frame_Morpheme" fo:min-width="0.1402in" draw:name="Frame54" draw:z-index="231"><draw:text-box fo:min-height="0.1402in">
                    <text:p text:style-name="Interlin_Morph_os">фæ-</text:p>
                    <text:p text:style-name="Interlin_Morpheme_Gloss_en">PV</text:p>
                  </draw:text-box></draw:frame>
                  <draw:frame text:anchor-type="as-char" draw:style-name="Interlin_Frame_Morpheme" fo:min-width="0.1402in" draw:name="Frame55" draw:z-index="233"><draw:text-box fo:min-height="0.1402in">
                    <text:p text:style-name="Interlin_Morph_os">лæуу</text:p>
                    <text:p text:style-name="Interlin_Morpheme_Gloss_en">stand</text:p>
                  </draw:text-box></draw:frame>
                  <draw:frame text:anchor-type="as-char" draw:style-name="Interlin_Frame_Morpheme" fo:min-width="0.1402in" draw:name="Frame56" draw:z-index="235"><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68" draw:z-index="238"><draw:text-box fo:min-height="0.1402in">
                <text:p text:style-name="Interlin_Baseline">,</text:p>
              </draw:text-box></draw:frame>
              <draw:frame text:anchor-type="as-char" draw:style-name="Interlin_Frame_Word" fo:min-width="0.1402in" draw:name="Frame69" draw:z-index="239"><draw:text-box fo:min-height="0.1402in">
                <text:p text:style-name="Interlin_Base_os">фæлæуу</text:p>
                <text:p text:style-name="Interlin_Morphemes">
                  <draw:frame text:anchor-type="as-char" draw:style-name="Interlin_Frame_Morpheme" fo:min-width="0.1402in" draw:name="Frame57" draw:z-index="240"><draw:text-box fo:min-height="0.1402in">
                    <text:p text:style-name="Interlin_Morph_os">фæ-</text:p>
                    <text:p text:style-name="Interlin_Morpheme_Gloss_en">PV</text:p>
                  </draw:text-box></draw:frame>
                  <draw:frame text:anchor-type="as-char" draw:style-name="Interlin_Frame_Morpheme" fo:min-width="0.1402in" draw:name="Frame58" draw:z-index="242"><draw:text-box fo:min-height="0.1402in">
                    <text:p text:style-name="Interlin_Morph_os">лæуу</text:p>
                    <text:p text:style-name="Interlin_Morpheme_Gloss_en">stand</text:p>
                  </draw:text-box></draw:frame>
                  <draw:frame text:anchor-type="as-char" draw:style-name="Interlin_Frame_Morpheme" fo:min-width="0.1402in" draw:name="Frame59" draw:z-index="244"><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70" draw:z-index="247"><draw:text-box fo:min-height="0.1402in">
                <text:p text:style-name="Interlin_Baseline">,</text:p>
              </draw:text-box></draw:frame>
              <draw:frame text:anchor-type="as-char" draw:style-name="Interlin_Frame_Word" fo:min-width="0.1402in" draw:name="Frame71" draw:z-index="248"><draw:text-box fo:min-height="0.1402in">
                <text:p text:style-name="Interlin_Base_os">уырыссагау</text:p>
                <text:p text:style-name="Interlin_Morphemes">
                  <draw:frame text:anchor-type="as-char" draw:style-name="Interlin_Frame_Morpheme" fo:min-width="0.1402in" draw:name="Frame60" draw:z-index="249"><draw:text-box fo:min-height="0.1402in">
                    <text:p text:style-name="Interlin_Morph_os">уырыссаг</text:p>
                    <text:p text:style-name="Interlin_Morpheme_Gloss_en">Russian</text:p>
                  </draw:text-box></draw:frame>
                  <draw:frame text:anchor-type="as-char" draw:style-name="Interlin_Frame_Morpheme" fo:min-width="0.1402in" draw:name="Frame61" draw:z-index="251"><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72" draw:z-index="254"><draw:text-box fo:min-height="0.1402in">
                <text:p text:style-name="Interlin_Base_os">ма</text:p>
                <text:p text:style-name="Interlin_Morphemes">
                  <draw:frame text:anchor-type="as-char" draw:style-name="Interlin_Frame_Morpheme" fo:min-width="0.1402in" draw:name="Frame62" draw:z-index="255"><draw:text-box fo:min-height="0.1402in">
                    <text:p text:style-name="Interlin_Morph_os">ма</text:p>
                    <text:p text:style-name="Interlin_Morpheme_Gloss_en">NEG</text:p>
                  </draw:text-box></draw:frame>
                </text:p>
                <text:p text:style-name="Interlin_Word_Gloss_en"/>
              </draw:text-box></draw:frame>
              <draw:frame text:anchor-type="as-char" draw:style-name="Interlin_Frame_Word" fo:min-width="0.1402in" draw:name="Frame73" draw:z-index="258"><draw:text-box fo:min-height="0.1402in">
                <text:p text:style-name="Interlin_Base_os">дзур</text:p>
                <text:p text:style-name="Interlin_Morphemes">
                  <draw:frame text:anchor-type="as-char" draw:style-name="Interlin_Frame_Morpheme" fo:min-width="0.1402in" draw:name="Frame63" draw:z-index="259"><draw:text-box fo:min-height="0.1402in">
                    <text:p text:style-name="Interlin_Morph_os">дзур</text:p>
                    <text:p text:style-name="Interlin_Morpheme_Gloss_en">talk</text:p>
                  </draw:text-box></draw:frame>
                  <draw:frame text:anchor-type="as-char" draw:style-name="Interlin_Frame_Morpheme" fo:min-width="0.1402in" draw:name="Frame64" draw:z-index="261"><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74" draw:z-index="264"><draw:text-box fo:min-height="0.1402in">
                <text:p text:style-name="Interlin_Baseline">.</text:p>
              </draw:text-box></draw:frame>
            
            
          </text:p>
            
            
            <text:p text:style-name="Interlin_Freeform_Gloss_en">Aldatova: Wait, wait, don't speak Russian.</text:p>
          
        
      
      
        
          <text:p text:style-name="Interlin_Words"><draw:frame text:anchor-type="as-char" draw:style-name="Interlin_Frame_Number" fo:min-width="0.1402in" draw:name="Frame10" draw:z-index="266"><draw:text-box fo:min-height="0.1402in"><text:p text:style-name="Interlin_Phrase_Number">10</text:p></draw:text-box></draw:frame>
            
            
              <draw:frame text:anchor-type="as-char" draw:style-name="Interlin_Frame_Word" fo:min-width="0.1402in" draw:name="Frame75" draw:z-index="267"><draw:text-box fo:min-height="0.1402in">
                <text:p text:style-name="Interlin_Base_os">Олег</text:p>
                <text:p text:style-name="Interlin_Morphemes">
                  <draw:frame text:anchor-type="as-char" draw:style-name="Interlin_Frame_Morpheme" fo:min-width="0.1402in" draw:name="Frame65" draw:z-index="268"><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76" draw:z-index="271"><draw:text-box fo:min-height="0.1402in">
                <text:p text:style-name="Interlin_Baseline">:</text:p>
              </draw:text-box></draw:frame>
              <draw:frame text:anchor-type="as-char" draw:style-name="Interlin_Frame_Word" fo:min-width="0.1402in" draw:name="Frame77" draw:z-index="272"><draw:text-box fo:min-height="0.1402in">
                <text:p text:style-name="Interlin_Base_os">Иронау</text:p>
                <text:p text:style-name="Interlin_Morphemes">
                  <draw:frame text:anchor-type="as-char" draw:style-name="Interlin_Frame_Morpheme" fo:min-width="0.1402in" draw:name="Frame66" draw:z-index="273"><draw:text-box fo:min-height="0.1402in">
                    <text:p text:style-name="Interlin_Morph_os">ирон</text:p>
                    <text:p text:style-name="Interlin_Morpheme_Gloss_en">Ossetic</text:p>
                  </draw:text-box></draw:frame>
                  <draw:frame text:anchor-type="as-char" draw:style-name="Interlin_Frame_Morpheme" fo:min-width="0.1402in" draw:name="Frame67" draw:z-index="275"><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78" draw:z-index="278"><draw:text-box fo:min-height="0.1402in">
                <text:p text:style-name="Interlin_Baseline">.</text:p>
              </draw:text-box></draw:frame>
            
            
          </text:p>
            
            
            <text:p text:style-name="Interlin_Freeform_Gloss_en">Oleg: In Ossetic.</text:p>
          
        
      
      
        
          <text:p text:style-name="Interlin_Words"><draw:frame text:anchor-type="as-char" draw:style-name="Interlin_Frame_Number" fo:min-width="0.1402in" draw:name="Frame11" draw:z-index="280"><draw:text-box fo:min-height="0.1402in"><text:p text:style-name="Interlin_Phrase_Number">11</text:p></draw:text-box></draw:frame>
            
            
              <draw:frame text:anchor-type="as-char" draw:style-name="Interlin_Frame_Word" fo:min-width="0.1402in" draw:name="Frame79" draw:z-index="281"><draw:text-box fo:min-height="0.1402in">
                <text:p text:style-name="Interlin_Base_os">Мадина</text:p>
                <text:p text:style-name="Interlin_Morphemes">
                  <draw:frame text:anchor-type="as-char" draw:style-name="Interlin_Frame_Morpheme" fo:min-width="0.1402in" draw:name="Frame68" draw:z-index="282"><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80" draw:z-index="285"><draw:text-box fo:min-height="0.1402in">
                <text:p text:style-name="Interlin_Baseline">:</text:p>
              </draw:text-box></draw:frame>
              <draw:frame text:anchor-type="as-char" draw:style-name="Interlin_Frame_Word" fo:min-width="0.1402in" draw:name="Frame81" draw:z-index="286"><draw:text-box fo:min-height="0.1402in">
                <text:p text:style-name="Interlin_Base_os">Æмæ</text:p>
                <text:p text:style-name="Interlin_Morphemes">
                  <draw:frame text:anchor-type="as-char" draw:style-name="Interlin_Frame_Morpheme" fo:min-width="0.1402in" draw:name="Frame69" draw:z-index="28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2" draw:z-index="290"><draw:text-box fo:min-height="0.1402in">
                <text:p text:style-name="Interlin_Base_os">бадгæ</text:p>
                <text:p text:style-name="Interlin_Morphemes">
                  <draw:frame text:anchor-type="as-char" draw:style-name="Interlin_Frame_Morpheme" fo:min-width="0.1402in" draw:name="Frame70" draw:z-index="291"><draw:text-box fo:min-height="0.1402in">
                    <text:p text:style-name="Interlin_Morph_os">бад</text:p>
                    <text:p text:style-name="Interlin_Morpheme_Gloss_en">sit</text:p>
                  </draw:text-box></draw:frame>
                  <draw:frame text:anchor-type="as-char" draw:style-name="Interlin_Frame_Morpheme" fo:min-width="0.1402in" draw:name="Frame71" draw:z-index="293"><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83" draw:z-index="296"><draw:text-box fo:min-height="0.1402in">
                <text:p text:style-name="Interlin_Baseline">‘</text:p>
              </draw:text-box></draw:frame>
              <draw:frame text:anchor-type="as-char" draw:style-name="Interlin_Frame_Word" fo:min-width="0.1402in" draw:name="Frame84" draw:z-index="297"><draw:text-box fo:min-height="0.1402in">
                <text:p text:style-name="Interlin_Base_os">ркæ</text:p>
                <text:p text:style-name="Interlin_Morphemes">
                  <draw:frame text:anchor-type="as-char" draw:style-name="Interlin_Frame_Morpheme" fo:min-width="0.1402in" draw:name="Frame72" draw:z-index="298"><draw:text-box fo:min-height="0.1402in">
                    <text:p text:style-name="Interlin_Morph_os">р-</text:p>
                    <text:p text:style-name="Interlin_Morpheme_Gloss_en">PV</text:p>
                  </draw:text-box></draw:frame>
                  <draw:frame text:anchor-type="as-char" draw:style-name="Interlin_Frame_Morpheme" fo:min-width="0.1402in" draw:name="Frame73" draw:z-index="300"><draw:text-box fo:min-height="0.1402in">
                    <text:p text:style-name="Interlin_Morph_os">кæ</text:p>
                    <text:p text:style-name="Interlin_Morpheme_Gloss_en">do.IMP.2SG</text:p>
                  </draw:text-box></draw:frame>
                </text:p>
                <text:p text:style-name="Interlin_Word_Gloss_en"/>
              </draw:text-box></draw:frame>
              <draw:frame text:anchor-type="as-char" draw:style-name="Interlin_Frame_Word" fo:min-width="0.1402in" draw:name="Frame85" draw:z-index="303"><draw:text-box fo:min-height="0.1402in">
                <text:p text:style-name="Interlin_Baseline">,</text:p>
              </draw:text-box></draw:frame>
              <draw:frame text:anchor-type="as-char" draw:style-name="Interlin_Frame_Word" fo:min-width="0.1402in" draw:name="Frame86" draw:z-index="304"><draw:text-box fo:min-height="0.1402in">
                <text:p text:style-name="Interlin_Base_os">мæнæ</text:p>
                <text:p text:style-name="Interlin_Morphemes">
                  <draw:frame text:anchor-type="as-char" draw:style-name="Interlin_Frame_Morpheme" fo:min-width="0.1402in" draw:name="Frame74" draw:z-index="305"><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87" draw:z-index="308"><draw:text-box fo:min-height="0.1402in">
                <text:p text:style-name="Interlin_Base_os">дын</text:p>
                <text:p text:style-name="Interlin_Morphemes">
                  <draw:frame text:anchor-type="as-char" draw:style-name="Interlin_Frame_Morpheme" fo:min-width="0.1402in" draw:name="Frame75" draw:z-index="309"><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88" draw:z-index="312"><draw:text-box fo:min-height="0.1402in">
                <text:p text:style-name="Interlin_Base_os">ам</text:p>
                <text:p text:style-name="Interlin_Morphemes">
                  <draw:frame text:anchor-type="as-char" draw:style-name="Interlin_Frame_Morpheme" fo:min-width="0.1402in" draw:name="Frame76" draw:z-index="313"><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89" draw:z-index="316"><draw:text-box fo:min-height="0.1402in">
                <text:p text:style-name="Interlin_Base_os">æнцондæр</text:p>
                <text:p text:style-name="Interlin_Morphemes">
                  <draw:frame text:anchor-type="as-char" draw:style-name="Interlin_Frame_Morpheme" fo:min-width="0.1402in" draw:name="Frame77" draw:z-index="317"><draw:text-box fo:min-height="0.1402in">
                    <text:p text:style-name="Interlin_Morph_os">æнцон</text:p>
                    <text:p text:style-name="Interlin_Morpheme_Gloss_en">comfortable</text:p>
                  </draw:text-box></draw:frame>
                  <draw:frame text:anchor-type="as-char" draw:style-name="Interlin_Frame_Morpheme" fo:min-width="0.1402in" draw:name="Frame78" draw:z-index="319"><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90" draw:z-index="322"><draw:text-box fo:min-height="0.1402in">
                <text:p text:style-name="Interlin_Base_os">уыдзæн</text:p>
                <text:p text:style-name="Interlin_Morphemes">
                  <draw:frame text:anchor-type="as-char" draw:style-name="Interlin_Frame_Morpheme" fo:min-width="0.1402in" draw:name="Frame79" draw:z-index="323"><draw:text-box fo:min-height="0.1402in">
                    <text:p text:style-name="Interlin_Morph_os">уы</text:p>
                    <text:p text:style-name="Interlin_Morpheme_Gloss_en">be</text:p>
                  </draw:text-box></draw:frame>
                  <draw:frame text:anchor-type="as-char" draw:style-name="Interlin_Frame_Morpheme" fo:min-width="0.1402in" draw:name="Frame80" draw:z-index="325"><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91" draw:z-index="328"><draw:text-box fo:min-height="0.1402in">
                <text:p text:style-name="Interlin_Baseline">.</text:p>
              </draw:text-box></draw:frame>
            
            
          </text:p>
            
            
            <text:p text:style-name="Interlin_Freeform_Gloss_en">Madina: Take a sit, here it will be more comfortable for yo. </text:p>
          
        
      
      
        
          <text:p text:style-name="Interlin_Words"><draw:frame text:anchor-type="as-char" draw:style-name="Interlin_Frame_Number" fo:min-width="0.1402in" draw:name="Frame12" draw:z-index="330"><draw:text-box fo:min-height="0.1402in"><text:p text:style-name="Interlin_Phrase_Number">12</text:p></draw:text-box></draw:frame>
            
            
              <draw:frame text:anchor-type="as-char" draw:style-name="Interlin_Frame_Word" fo:min-width="0.1402in" draw:name="Frame92" draw:z-index="331"><draw:text-box fo:min-height="0.1402in">
                <text:p text:style-name="Interlin_Base_os">Алдатова</text:p>
                <text:p text:style-name="Interlin_Morphemes">
                  <draw:frame text:anchor-type="as-char" draw:style-name="Interlin_Frame_Morpheme" fo:min-width="0.1402in" draw:name="Frame81" draw:z-index="332"><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93" draw:z-index="335"><draw:text-box fo:min-height="0.1402in">
                <text:p text:style-name="Interlin_Baseline">:</text:p>
              </draw:text-box></draw:frame>
              <draw:frame text:anchor-type="as-char" draw:style-name="Interlin_Frame_Word" fo:min-width="0.1402in" draw:name="Frame94" draw:z-index="336"><draw:text-box fo:min-height="0.1402in">
                <text:p text:style-name="Interlin_Base_os">Мæнæ</text:p>
                <text:p text:style-name="Interlin_Morphemes">
                  <draw:frame text:anchor-type="as-char" draw:style-name="Interlin_Frame_Morpheme" fo:min-width="0.1402in" draw:name="Frame82" draw:z-index="337"><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95" draw:z-index="340"><draw:text-box fo:min-height="0.1402in">
                <text:p text:style-name="Interlin_Base_os">ам</text:p>
                <text:p text:style-name="Interlin_Morphemes">
                  <draw:frame text:anchor-type="as-char" draw:style-name="Interlin_Frame_Morpheme" fo:min-width="0.1402in" draw:name="Frame83" draw:z-index="341"><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96" draw:z-index="344"><draw:text-box fo:min-height="0.1402in">
                <text:p text:style-name="Interlin_Base_os">æрбад</text:p>
                <text:p text:style-name="Interlin_Morphemes">
                  <draw:frame text:anchor-type="as-char" draw:style-name="Interlin_Frame_Morpheme" fo:min-width="0.1402in" draw:name="Frame84" draw:z-index="345"><draw:text-box fo:min-height="0.1402in">
                    <text:p text:style-name="Interlin_Morph_os">æр-</text:p>
                    <text:p text:style-name="Interlin_Morpheme_Gloss_en">PV</text:p>
                  </draw:text-box></draw:frame>
                  <draw:frame text:anchor-type="as-char" draw:style-name="Interlin_Frame_Morpheme" fo:min-width="0.1402in" draw:name="Frame85" draw:z-index="347"><draw:text-box fo:min-height="0.1402in">
                    <text:p text:style-name="Interlin_Morph_os">бад</text:p>
                    <text:p text:style-name="Interlin_Morpheme_Gloss_en">sit</text:p>
                  </draw:text-box></draw:frame>
                  <draw:frame text:anchor-type="as-char" draw:style-name="Interlin_Frame_Morpheme" fo:min-width="0.1402in" draw:name="Frame86" draw:z-index="349"><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97" draw:z-index="352"><draw:text-box fo:min-height="0.1402in">
                <text:p text:style-name="Interlin_Baseline">.</text:p>
              </draw:text-box></draw:frame>
            
            
          </text:p>
            
            
            <text:p text:style-name="Interlin_Freeform_Gloss_en">Aldatova: Take a sit here.</text:p>
          
        
      
      
        
          <text:p text:style-name="Interlin_Words"><draw:frame text:anchor-type="as-char" draw:style-name="Interlin_Frame_Number" fo:min-width="0.1402in" draw:name="Frame13" draw:z-index="354"><draw:text-box fo:min-height="0.1402in"><text:p text:style-name="Interlin_Phrase_Number">13</text:p></draw:text-box></draw:frame>
            
            
              <draw:frame text:anchor-type="as-char" draw:style-name="Interlin_Frame_Word" fo:min-width="0.1402in" draw:name="Frame98" draw:z-index="355"><draw:text-box fo:min-height="0.1402in">
                <text:p text:style-name="Interlin_Base_os">Кто-то</text:p>
                <text:p text:style-name="Interlin_Morphemes">
                  <draw:frame text:anchor-type="as-char" draw:style-name="Interlin_Frame_Morpheme" fo:min-width="0.1402in" draw:name="Frame87" draw:z-index="356"><draw:text-box fo:min-height="0.1402in">
                    <text:p text:style-name="Interlin_Morph_os">кто-то</text:p>
                  </draw:text-box></draw:frame>
                </text:p>
                <text:p text:style-name="Interlin_Word_Gloss_en">Someone</text:p>
              </draw:text-box></draw:frame>
              <draw:frame text:anchor-type="as-char" draw:style-name="Interlin_Frame_Word" fo:min-width="0.1402in" draw:name="Frame99" draw:z-index="358"><draw:text-box fo:min-height="0.1402in">
                <text:p text:style-name="Interlin_Baseline">:</text:p>
              </draw:text-box></draw:frame>
              <draw:frame text:anchor-type="as-char" draw:style-name="Interlin_Frame_Word" fo:min-width="0.1402in" draw:name="Frame100" draw:z-index="359"><draw:text-box fo:min-height="0.1402in">
                <text:p text:style-name="Interlin_Base_os">Уæртæ</text:p>
                <text:p text:style-name="Interlin_Morphemes">
                  <draw:frame text:anchor-type="as-char" draw:style-name="Interlin_Frame_Morpheme" fo:min-width="0.1402in" draw:name="Frame88" draw:z-index="360"><draw:text-box fo:min-height="0.1402in">
                    <text:p text:style-name="Interlin_Morph_os">уæртæ</text:p>
                    <text:p text:style-name="Interlin_Morpheme_Gloss_en">there</text:p>
                  </draw:text-box></draw:frame>
                </text:p>
                <text:p text:style-name="Interlin_Word_Gloss_en"/>
              </draw:text-box></draw:frame>
              <draw:frame text:anchor-type="as-char" draw:style-name="Interlin_Frame_Word" fo:min-width="0.1402in" draw:name="Frame101" draw:z-index="363"><draw:text-box fo:min-height="0.1402in">
                <text:p text:style-name="Interlin_Base_os">ма</text:p>
                <text:p text:style-name="Interlin_Morphemes">
                  <draw:frame text:anchor-type="as-char" draw:style-name="Interlin_Frame_Morpheme" fo:min-width="0.1402in" draw:name="Frame89" draw:z-index="364"><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02" draw:z-index="367"><draw:text-box fo:min-height="0.1402in">
                <text:p text:style-name="Interlin_Base_os">гъе</text:p>
                <text:p text:style-name="Interlin_Morphemes">
                  <draw:frame text:anchor-type="as-char" draw:style-name="Interlin_Frame_Morpheme" fo:min-width="0.1402in" draw:name="Frame90" draw:z-index="368"><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03" draw:z-index="371"><draw:text-box fo:min-height="0.1402in">
                <text:p text:style-name="Interlin_Base_os">уым</text:p>
                <text:p text:style-name="Interlin_Morphemes">
                  <draw:frame text:anchor-type="as-char" draw:style-name="Interlin_Frame_Morpheme" fo:min-width="0.1402in" draw:name="Frame91" draw:z-index="372"><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104" draw:z-index="375"><draw:text-box fo:min-height="0.1402in">
                <text:p text:style-name="Interlin_Base_os">сбад</text:p>
                <text:p text:style-name="Interlin_Morphemes">
                  <draw:frame text:anchor-type="as-char" draw:style-name="Interlin_Frame_Morpheme" fo:min-width="0.1402in" draw:name="Frame92" draw:z-index="376"><draw:text-box fo:min-height="0.1402in">
                    <text:p text:style-name="Interlin_Morph_os">с-</text:p>
                    <text:p text:style-name="Interlin_Morpheme_Gloss_en">PV</text:p>
                  </draw:text-box></draw:frame>
                  <draw:frame text:anchor-type="as-char" draw:style-name="Interlin_Frame_Morpheme" fo:min-width="0.1402in" draw:name="Frame93" draw:z-index="378"><draw:text-box fo:min-height="0.1402in">
                    <text:p text:style-name="Interlin_Morph_os">бад</text:p>
                    <text:p text:style-name="Interlin_Morpheme_Gloss_en">sit</text:p>
                  </draw:text-box></draw:frame>
                  <draw:frame text:anchor-type="as-char" draw:style-name="Interlin_Frame_Morpheme" fo:min-width="0.1402in" draw:name="Frame94" draw:z-index="380"><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105" draw:z-index="383"><draw:text-box fo:min-height="0.1402in">
                <text:p text:style-name="Interlin_Base_os">йæ</text:p>
                <text:p text:style-name="Interlin_Morphemes">
                  <draw:frame text:anchor-type="as-char" draw:style-name="Interlin_Frame_Morpheme" fo:min-width="0.1402in" draw:name="Frame95" draw:z-index="384"><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06" draw:z-index="387"><draw:text-box fo:min-height="0.1402in">
                <text:p text:style-name="Interlin_Base_os">фарсмæ</text:p>
                <text:p text:style-name="Interlin_Morphemes">
                  <draw:frame text:anchor-type="as-char" draw:style-name="Interlin_Frame_Morpheme" fo:min-width="0.1402in" draw:name="Frame96" draw:z-index="388"><draw:text-box fo:min-height="0.1402in">
                    <text:p text:style-name="Interlin_Morph_os">фарс</text:p>
                    <text:p text:style-name="Interlin_Morpheme_Gloss_en">side</text:p>
                  </draw:text-box></draw:frame>
                  <draw:frame text:anchor-type="as-char" draw:style-name="Interlin_Frame_Morpheme" fo:min-width="0.1402in" draw:name="Frame97" draw:z-index="390"><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07" draw:z-index="393"><draw:text-box fo:min-height="0.1402in">
                <text:p text:style-name="Interlin_Baseline">.</text:p>
              </draw:text-box></draw:frame>
            
            
          </text:p>
            
            
            <text:p text:style-name="Interlin_Freeform_Gloss_en">Someone: Take a sit there, next to her.</text:p>
          
        
      
      
        
          <text:p text:style-name="Interlin_Words"><draw:frame text:anchor-type="as-char" draw:style-name="Interlin_Frame_Number" fo:min-width="0.1402in" draw:name="Frame14" draw:z-index="395"><draw:text-box fo:min-height="0.1402in"><text:p text:style-name="Interlin_Phrase_Number">14.1</text:p></draw:text-box></draw:frame>
            
            
              <draw:frame text:anchor-type="as-char" draw:style-name="Interlin_Frame_Word" fo:min-width="0.1402in" draw:name="Frame108" draw:z-index="396"><draw:text-box fo:min-height="0.1402in">
                <text:p text:style-name="Interlin_Base_os">Зоя</text:p>
                <text:p text:style-name="Interlin_Morphemes">
                  <draw:frame text:anchor-type="as-char" draw:style-name="Interlin_Frame_Morpheme" fo:min-width="0.1402in" draw:name="Frame98" draw:z-index="397"><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109" draw:z-index="400"><draw:text-box fo:min-height="0.1402in">
                <text:p text:style-name="Interlin_Baseline">:</text:p>
              </draw:text-box></draw:frame>
              <draw:frame text:anchor-type="as-char" draw:style-name="Interlin_Frame_Word" fo:min-width="0.1402in" draw:name="Frame110" draw:z-index="401"><draw:text-box fo:min-height="0.1402in">
                <text:p text:style-name="Interlin_Base_os">Мæ</text:p>
                <text:p text:style-name="Interlin_Morphemes">
                  <draw:frame text:anchor-type="as-char" draw:style-name="Interlin_Frame_Morpheme" fo:min-width="0.1402in" draw:name="Frame99" draw:z-index="402"><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11" draw:z-index="405"><draw:text-box fo:min-height="0.1402in">
                <text:p text:style-name="Interlin_Base_os">чындз</text:p>
                <text:p text:style-name="Interlin_Morphemes">
                  <draw:frame text:anchor-type="as-char" draw:style-name="Interlin_Frame_Morpheme" fo:min-width="0.1402in" draw:name="Frame100" draw:z-index="406"><draw:text-box fo:min-height="0.1402in">
                    <text:p text:style-name="Interlin_Morph_os">чындз</text:p>
                    <text:p text:style-name="Interlin_Morpheme_Gloss_en"/>
                  </draw:text-box></draw:frame>
                </text:p>
                <text:p text:style-name="Interlin_Word_Gloss_en"/>
              </draw:text-box></draw:frame>
              <draw:frame text:anchor-type="as-char" draw:style-name="Interlin_Frame_Word" fo:min-width="0.1402in" draw:name="Frame112" draw:z-index="409"><draw:text-box fo:min-height="0.1402in">
                <text:p text:style-name="Interlin_Baseline">…</text:p>
              </draw:text-box></draw:frame>
              <draw:frame text:anchor-type="as-char" draw:style-name="Interlin_Frame_Word" fo:min-width="0.1402in" draw:name="Frame113" draw:z-index="410"><draw:text-box fo:min-height="0.1402in">
                <text:p text:style-name="Interlin_Base_os">Æз</text:p>
                <text:p text:style-name="Interlin_Morphemes">
                  <draw:frame text:anchor-type="as-char" draw:style-name="Interlin_Frame_Morpheme" fo:min-width="0.1402in" draw:name="Frame101" draw:z-index="411"><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114" draw:z-index="414"><draw:text-box fo:min-height="0.1402in">
                <text:p text:style-name="Interlin_Base_os">уыдтæн</text:p>
                <text:p text:style-name="Interlin_Morphemes">
                  <draw:frame text:anchor-type="as-char" draw:style-name="Interlin_Frame_Morpheme" fo:min-width="0.1402in" draw:name="Frame102" draw:z-index="415"><draw:text-box fo:min-height="0.1402in">
                    <text:p text:style-name="Interlin_Morph_os">уыд</text:p>
                    <text:p text:style-name="Interlin_Morpheme_Gloss_en">be</text:p>
                  </draw:text-box></draw:frame>
                  <draw:frame text:anchor-type="as-char" draw:style-name="Interlin_Frame_Morpheme" fo:min-width="0.1402in" draw:name="Frame103" draw:z-index="417"><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115" draw:z-index="420"><draw:text-box fo:min-height="0.1402in">
                <text:p text:style-name="Interlin_Baseline">…</text:p>
              </draw:text-box></draw:frame>
              <draw:frame text:anchor-type="as-char" draw:style-name="Interlin_Frame_Word" fo:min-width="0.1402in" draw:name="Frame116" draw:z-index="421"><draw:text-box fo:min-height="0.1402in">
                <text:p text:style-name="Interlin_Base_os">цæхæрадонмæ</text:p>
                <text:p text:style-name="Interlin_Morphemes">
                  <draw:frame text:anchor-type="as-char" draw:style-name="Interlin_Frame_Morpheme" fo:min-width="0.1402in" draw:name="Frame104" draw:z-index="422"><draw:text-box fo:min-height="0.1402in">
                    <text:p text:style-name="Interlin_Morph_os">цæхæрадон</text:p>
                    <text:p text:style-name="Interlin_Morpheme_Gloss_en">garden</text:p>
                  </draw:text-box></draw:frame>
                  <draw:frame text:anchor-type="as-char" draw:style-name="Interlin_Frame_Morpheme" fo:min-width="0.1402in" draw:name="Frame105" draw:z-index="424"><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17" draw:z-index="427"><draw:text-box fo:min-height="0.1402in">
                <text:p text:style-name="Interlin_Base_os">ацыдтæн</text:p>
                <text:p text:style-name="Interlin_Morphemes">
                  <draw:frame text:anchor-type="as-char" draw:style-name="Interlin_Frame_Morpheme" fo:min-width="0.1402in" draw:name="Frame106" draw:z-index="428"><draw:text-box fo:min-height="0.1402in">
                    <text:p text:style-name="Interlin_Morph_os">а-</text:p>
                    <text:p text:style-name="Interlin_Morpheme_Gloss_en">PV</text:p>
                  </draw:text-box></draw:frame>
                  <draw:frame text:anchor-type="as-char" draw:style-name="Interlin_Frame_Morpheme" fo:min-width="0.1402in" draw:name="Frame107" draw:z-index="430"><draw:text-box fo:min-height="0.1402in">
                    <text:p text:style-name="Interlin_Morph_os">цыд</text:p>
                    <text:p text:style-name="Interlin_Morpheme_Gloss_en">go</text:p>
                  </draw:text-box></draw:frame>
                  <draw:frame text:anchor-type="as-char" draw:style-name="Interlin_Frame_Morpheme" fo:min-width="0.1402in" draw:name="Frame108" draw:z-index="432"><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118" draw:z-index="435"><draw:text-box fo:min-height="0.1402in">
                <text:p text:style-name="Interlin_Baseline">,</text:p>
              </draw:text-box></draw:frame>
              <draw:frame text:anchor-type="as-char" draw:style-name="Interlin_Frame_Word" fo:min-width="0.1402in" draw:name="Frame119" draw:z-index="436"><draw:text-box fo:min-height="0.1402in">
                <text:p text:style-name="Interlin_Base_os">мæ</text:p>
                <text:p text:style-name="Interlin_Morphemes">
                  <draw:frame text:anchor-type="as-char" draw:style-name="Interlin_Frame_Morpheme" fo:min-width="0.1402in" draw:name="Frame109" draw:z-index="437"><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20" draw:z-index="440"><draw:text-box fo:min-height="0.1402in">
                <text:p text:style-name="Interlin_Base_os">чындз</text:p>
                <text:p text:style-name="Interlin_Morphemes">
                  <draw:frame text:anchor-type="as-char" draw:style-name="Interlin_Frame_Morpheme" fo:min-width="0.1402in" draw:name="Frame110" draw:z-index="441"><draw:text-box fo:min-height="0.1402in">
                    <text:p text:style-name="Interlin_Morph_os">чындз</text:p>
                    <text:p text:style-name="Interlin_Morpheme_Gloss_en"/>
                  </draw:text-box></draw:frame>
                </text:p>
                <text:p text:style-name="Interlin_Word_Gloss_en"/>
              </draw:text-box></draw:frame>
              <draw:frame text:anchor-type="as-char" draw:style-name="Interlin_Frame_Word" fo:min-width="0.1402in" draw:name="Frame121" draw:z-index="444"><draw:text-box fo:min-height="0.1402in">
                <text:p text:style-name="Interlin_Base_os">та</text:p>
                <text:p text:style-name="Interlin_Morphemes">
                  <draw:frame text:anchor-type="as-char" draw:style-name="Interlin_Frame_Morpheme" fo:min-width="0.1402in" draw:name="Frame111" draw:z-index="445"><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22" draw:z-index="448"><draw:text-box fo:min-height="0.1402in">
                <text:p text:style-name="Interlin_Base_os">цыди</text:p>
                <text:p text:style-name="Interlin_Morphemes">
                  <draw:frame text:anchor-type="as-char" draw:style-name="Interlin_Frame_Morpheme" fo:min-width="0.1402in" draw:name="Frame112" draw:z-index="449"><draw:text-box fo:min-height="0.1402in">
                    <text:p text:style-name="Interlin_Morph_os">цыд</text:p>
                    <text:p text:style-name="Interlin_Morpheme_Gloss_en">go</text:p>
                  </draw:text-box></draw:frame>
                  <draw:frame text:anchor-type="as-char" draw:style-name="Interlin_Frame_Morpheme" fo:min-width="0.1402in" draw:name="Frame113" draw:z-index="45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23" draw:z-index="454"><draw:text-box fo:min-height="0.1402in">
                <text:p text:style-name="Interlin_Base_os">кусынмæ</text:p>
                <text:p text:style-name="Interlin_Morphemes">
                  <draw:frame text:anchor-type="as-char" draw:style-name="Interlin_Frame_Morpheme" fo:min-width="0.1402in" draw:name="Frame114" draw:z-index="455"><draw:text-box fo:min-height="0.1402in">
                    <text:p text:style-name="Interlin_Morph_os">кус</text:p>
                    <text:p text:style-name="Interlin_Morpheme_Gloss_en">work</text:p>
                  </draw:text-box></draw:frame>
                  <draw:frame text:anchor-type="as-char" draw:style-name="Interlin_Frame_Morpheme" fo:min-width="0.1402in" draw:name="Frame115" draw:z-index="457"><draw:text-box fo:min-height="0.1402in">
                    <text:p text:style-name="Interlin_Morph_os">-ын</text:p>
                    <text:p text:style-name="Interlin_Morpheme_Gloss_en">INF</text:p>
                  </draw:text-box></draw:frame>
                  <draw:frame text:anchor-type="as-char" draw:style-name="Interlin_Frame_Morpheme" fo:min-width="0.1402in" draw:name="Frame116" draw:z-index="459"><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24" draw:z-index="462"><draw:text-box fo:min-height="0.1402in">
                <text:p text:style-name="Interlin_Base_os">скъоламæ</text:p>
                <text:p text:style-name="Interlin_Morphemes">
                  <draw:frame text:anchor-type="as-char" draw:style-name="Interlin_Frame_Morpheme" fo:min-width="0.1402in" draw:name="Frame117" draw:z-index="463"><draw:text-box fo:min-height="0.1402in">
                    <text:p text:style-name="Interlin_Morph_os">скъола</text:p>
                    <text:p text:style-name="Interlin_Morpheme_Gloss_en">school</text:p>
                  </draw:text-box></draw:frame>
                  <draw:frame text:anchor-type="as-char" draw:style-name="Interlin_Frame_Morpheme" fo:min-width="0.1402in" draw:name="Frame118" draw:z-index="465"><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25" draw:z-index="468"><draw:text-box fo:min-height="0.1402in">
                <text:p text:style-name="Interlin_Base_os">æмæ</text:p>
                <text:p text:style-name="Interlin_Morphemes">
                  <draw:frame text:anchor-type="as-char" draw:style-name="Interlin_Frame_Morpheme" fo:min-width="0.1402in" draw:name="Frame119" draw:z-index="46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6" draw:z-index="472"><draw:text-box fo:min-height="0.1402in">
                <text:p text:style-name="Interlin_Base_os">сæвæрдта</text:p>
                <text:p text:style-name="Interlin_Morphemes">
                  <draw:frame text:anchor-type="as-char" draw:style-name="Interlin_Frame_Morpheme" fo:min-width="0.1402in" draw:name="Frame120" draw:z-index="473"><draw:text-box fo:min-height="0.1402in">
                    <text:p text:style-name="Interlin_Morph_os">с-</text:p>
                    <text:p text:style-name="Interlin_Morpheme_Gloss_en">PV</text:p>
                  </draw:text-box></draw:frame>
                  <draw:frame text:anchor-type="as-char" draw:style-name="Interlin_Frame_Morpheme" fo:min-width="0.1402in" draw:name="Frame121" draw:z-index="475"><draw:text-box fo:min-height="0.1402in">
                    <text:p text:style-name="Interlin_Morph_os">æвæрд</text:p>
                    <text:p text:style-name="Interlin_Morpheme_Gloss_en">put</text:p>
                  </draw:text-box></draw:frame>
                  <draw:frame text:anchor-type="as-char" draw:style-name="Interlin_Frame_Morpheme" fo:min-width="0.1402in" draw:name="Frame122" draw:z-index="477"><draw:text-box fo:min-height="0.1402in">
                    <text:p text:style-name="Interlin_Morph_os">-т</text:p>
                    <text:p text:style-name="Interlin_Morpheme_Gloss_en">TR</text:p>
                  </draw:text-box></draw:frame>
                  <draw:frame text:anchor-type="as-char" draw:style-name="Interlin_Frame_Morpheme" fo:min-width="0.1402in" draw:name="Frame123" draw:z-index="47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27" draw:z-index="482"><draw:text-box fo:min-height="0.1402in">
                <text:p text:style-name="Interlin_Base_os">нартхæрттæ</text:p>
                <text:p text:style-name="Interlin_Morphemes">
                  <draw:frame text:anchor-type="as-char" draw:style-name="Interlin_Frame_Morpheme" fo:min-width="0.1402in" draw:name="Frame124" draw:z-index="483"><draw:text-box fo:min-height="0.1402in">
                    <text:p text:style-name="Interlin_Morph_os">нартхæр</text:p>
                    <text:p text:style-name="Interlin_Morpheme_Gloss_en">maize</text:p>
                  </draw:text-box></draw:frame>
                  <draw:frame text:anchor-type="as-char" draw:style-name="Interlin_Frame_Morpheme" fo:min-width="0.1402in" draw:name="Frame125" draw:z-index="485"><draw:text-box fo:min-height="0.1402in">
                    <text:p text:style-name="Interlin_Morph_os">-тт</text:p>
                    <text:p text:style-name="Interlin_Morpheme_Gloss_en">PL</text:p>
                  </draw:text-box></draw:frame>
                  <draw:frame text:anchor-type="as-char" draw:style-name="Interlin_Frame_Morpheme" fo:min-width="0.1402in" draw:name="Frame126" draw:z-index="48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28" draw:z-index="490"><draw:text-box fo:min-height="0.1402in">
                <text:p text:style-name="Interlin_Base_os">фыцынмæ</text:p>
                <text:p text:style-name="Interlin_Morphemes">
                  <draw:frame text:anchor-type="as-char" draw:style-name="Interlin_Frame_Morpheme" fo:min-width="0.1402in" draw:name="Frame127" draw:z-index="491"><draw:text-box fo:min-height="0.1402in">
                    <text:p text:style-name="Interlin_Morph_os">фыц</text:p>
                    <text:p text:style-name="Interlin_Morpheme_Gloss_en">boil</text:p>
                  </draw:text-box></draw:frame>
                  <draw:frame text:anchor-type="as-char" draw:style-name="Interlin_Frame_Morpheme" fo:min-width="0.1402in" draw:name="Frame128" draw:z-index="493"><draw:text-box fo:min-height="0.1402in">
                    <text:p text:style-name="Interlin_Morph_os">-ын</text:p>
                    <text:p text:style-name="Interlin_Morpheme_Gloss_en">INF</text:p>
                  </draw:text-box></draw:frame>
                  <draw:frame text:anchor-type="as-char" draw:style-name="Interlin_Frame_Morpheme" fo:min-width="0.1402in" draw:name="Frame129" draw:z-index="495"><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29" draw:z-index="498"><draw:text-box fo:min-height="0.1402in">
                <text:p text:style-name="Interlin_Baseline">.</text:p>
              </draw:text-box></draw:frame>
            
            
          </text:p>
            
            
            <text:p text:style-name="Interlin_Freeform_Gloss_en">Zoja: My daughter-in-law... I was... I went to the garden and my daughter-in-law was about to go to work to school and she start to boil maize.</text:p>
          
          <text:p text:style-name="Interlin_Words"><draw:frame text:anchor-type="as-char" draw:style-name="Interlin_Frame_Number" fo:min-width="0.1402in" draw:name="Frame15" draw:z-index="500"><draw:text-box fo:min-height="0.1402in"><text:p text:style-name="Interlin_Phrase_Number">14.2</text:p></draw:text-box></draw:frame>
            
            
              <draw:frame text:anchor-type="as-char" draw:style-name="Interlin_Frame_Word" fo:min-width="0.1402in" draw:name="Frame130" draw:z-index="501"><draw:text-box fo:min-height="0.1402in">
                <text:p text:style-name="Interlin_Base_os">Нартхæрттæ</text:p>
                <text:p text:style-name="Interlin_Morphemes">
                  <draw:frame text:anchor-type="as-char" draw:style-name="Interlin_Frame_Morpheme" fo:min-width="0.1402in" draw:name="Frame130" draw:z-index="502"><draw:text-box fo:min-height="0.1402in">
                    <text:p text:style-name="Interlin_Morph_os">нартхæр</text:p>
                    <text:p text:style-name="Interlin_Morpheme_Gloss_en">maize</text:p>
                  </draw:text-box></draw:frame>
                  <draw:frame text:anchor-type="as-char" draw:style-name="Interlin_Frame_Morpheme" fo:min-width="0.1402in" draw:name="Frame131" draw:z-index="504"><draw:text-box fo:min-height="0.1402in">
                    <text:p text:style-name="Interlin_Morph_os">-тт</text:p>
                    <text:p text:style-name="Interlin_Morpheme_Gloss_en">PL</text:p>
                  </draw:text-box></draw:frame>
                  <draw:frame text:anchor-type="as-char" draw:style-name="Interlin_Frame_Morpheme" fo:min-width="0.1402in" draw:name="Frame132" draw:z-index="50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31" draw:z-index="509"><draw:text-box fo:min-height="0.1402in">
                <text:p text:style-name="Interlin_Base_os">фых</text:p>
                <text:p text:style-name="Interlin_Morphemes">
                  <draw:frame text:anchor-type="as-char" draw:style-name="Interlin_Frame_Morpheme" fo:min-width="0.1402in" draw:name="Frame133" draw:z-index="510"><draw:text-box fo:min-height="0.1402in">
                    <text:p text:style-name="Interlin_Morph_os">фых</text:p>
                    <text:p text:style-name="Interlin_Morpheme_Gloss_en">boiled</text:p>
                  </draw:text-box></draw:frame>
                </text:p>
                <text:p text:style-name="Interlin_Word_Gloss_en"/>
              </draw:text-box></draw:frame>
              <draw:frame text:anchor-type="as-char" draw:style-name="Interlin_Frame_Word" fo:min-width="0.1402in" draw:name="Frame132" draw:z-index="513"><draw:text-box fo:min-height="0.1402in">
                <text:p text:style-name="Interlin_Base_os">нæма</text:p>
                <text:p text:style-name="Interlin_Morphemes">
                  <draw:frame text:anchor-type="as-char" draw:style-name="Interlin_Frame_Morpheme" fo:min-width="0.1402in" draw:name="Frame134" draw:z-index="514"><draw:text-box fo:min-height="0.1402in">
                    <text:p text:style-name="Interlin_Morph_os">нæма</text:p>
                    <text:p text:style-name="Interlin_Morpheme_Gloss_en">not.yet</text:p>
                  </draw:text-box></draw:frame>
                </text:p>
                <text:p text:style-name="Interlin_Word_Gloss_en"/>
              </draw:text-box></draw:frame>
              <draw:frame text:anchor-type="as-char" draw:style-name="Interlin_Frame_Word" fo:min-width="0.1402in" draw:name="Frame133" draw:z-index="517"><draw:text-box fo:min-height="0.1402in">
                <text:p text:style-name="Interlin_Base_os">фесты</text:p>
                <text:p text:style-name="Interlin_Morphemes">
                  <draw:frame text:anchor-type="as-char" draw:style-name="Interlin_Frame_Morpheme" fo:min-width="0.1402in" draw:name="Frame135" draw:z-index="518"><draw:text-box fo:min-height="0.1402in">
                    <text:p text:style-name="Interlin_Morph_os">фе-</text:p>
                    <text:p text:style-name="Interlin_Morpheme_Gloss_en">PV</text:p>
                  </draw:text-box></draw:frame>
                  <draw:frame text:anchor-type="as-char" draw:style-name="Interlin_Frame_Morpheme" fo:min-width="0.1402in" draw:name="Frame136" draw:z-index="520"><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34" draw:z-index="523"><draw:text-box fo:min-height="0.1402in">
                <text:p text:style-name="Interlin_Baseline">,</text:p>
              </draw:text-box></draw:frame>
              <draw:frame text:anchor-type="as-char" draw:style-name="Interlin_Frame_Word" fo:min-width="0.1402in" draw:name="Frame135" draw:z-index="524"><draw:text-box fo:min-height="0.1402in">
                <text:p text:style-name="Interlin_Base_os">æмæ</text:p>
                <text:p text:style-name="Interlin_Morphemes">
                  <draw:frame text:anchor-type="as-char" draw:style-name="Interlin_Frame_Morpheme" fo:min-width="0.1402in" draw:name="Frame137" draw:z-index="52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6" draw:z-index="528"><draw:text-box fo:min-height="0.1402in">
                <text:p text:style-name="Interlin_Base_os">уый</text:p>
                <text:p text:style-name="Interlin_Morphemes">
                  <draw:frame text:anchor-type="as-char" draw:style-name="Interlin_Frame_Morpheme" fo:min-width="0.1402in" draw:name="Frame138" draw:z-index="529"><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37" draw:z-index="532"><draw:text-box fo:min-height="0.1402in">
                <text:p text:style-name="Interlin_Base_os">та</text:p>
                <text:p text:style-name="Interlin_Morphemes">
                  <draw:frame text:anchor-type="as-char" draw:style-name="Interlin_Frame_Morpheme" fo:min-width="0.1402in" draw:name="Frame139" draw:z-index="533"><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38" draw:z-index="536"><draw:text-box fo:min-height="0.1402in">
                <text:p text:style-name="Interlin_Base_os">уже</text:p>
                <text:p text:style-name="Interlin_Morphemes">
                  <draw:frame text:anchor-type="as-char" draw:style-name="Interlin_Frame_Morpheme" fo:min-width="0.1402in" draw:name="Frame140" draw:z-index="537"><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139" draw:z-index="540"><draw:text-box fo:min-height="0.1402in">
                <text:p text:style-name="Interlin_Base_os">цæуын</text:p>
                <text:p text:style-name="Interlin_Morphemes">
                  <draw:frame text:anchor-type="as-char" draw:style-name="Interlin_Frame_Morpheme" fo:min-width="0.1402in" draw:name="Frame141" draw:z-index="541"><draw:text-box fo:min-height="0.1402in">
                    <text:p text:style-name="Interlin_Morph_os">цæу</text:p>
                    <text:p text:style-name="Interlin_Morpheme_Gloss_en">go</text:p>
                  </draw:text-box></draw:frame>
                  <draw:frame text:anchor-type="as-char" draw:style-name="Interlin_Frame_Morpheme" fo:min-width="0.1402in" draw:name="Frame142" draw:z-index="543"><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40" draw:z-index="546"><draw:text-box fo:min-height="0.1402in">
                <text:p text:style-name="Interlin_Base_os">хъуыдис</text:p>
                <text:p text:style-name="Interlin_Morphemes">
                  <draw:frame text:anchor-type="as-char" draw:style-name="Interlin_Frame_Morpheme" fo:min-width="0.1402in" draw:name="Frame143" draw:z-index="547"><draw:text-box fo:min-height="0.1402in">
                    <text:p text:style-name="Interlin_Morph_os">хъуыд</text:p>
                    <text:p text:style-name="Interlin_Morpheme_Gloss_en">be.necessary</text:p>
                  </draw:text-box></draw:frame>
                  <draw:frame text:anchor-type="as-char" draw:style-name="Interlin_Frame_Morpheme" fo:min-width="0.1402in" draw:name="Frame144" draw:z-index="549"><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41" draw:z-index="552"><draw:text-box fo:min-height="0.1402in">
                <text:p text:style-name="Interlin_Baseline">,</text:p>
              </draw:text-box></draw:frame>
              <draw:frame text:anchor-type="as-char" draw:style-name="Interlin_Frame_Word" fo:min-width="0.1402in" draw:name="Frame142" draw:z-index="553"><draw:text-box fo:min-height="0.1402in">
                <text:p text:style-name="Interlin_Base_os">æмæ</text:p>
                <text:p text:style-name="Interlin_Morphemes">
                  <draw:frame text:anchor-type="as-char" draw:style-name="Interlin_Frame_Morpheme" fo:min-width="0.1402in" draw:name="Frame145" draw:z-index="55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3" draw:z-index="557"><draw:text-box fo:min-height="0.1402in">
                <text:p text:style-name="Interlin_Base_os">мын</text:p>
                <text:p text:style-name="Interlin_Morphemes">
                  <draw:frame text:anchor-type="as-char" draw:style-name="Interlin_Frame_Morpheme" fo:min-width="0.1402in" draw:name="Frame146" draw:z-index="558"><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144" draw:z-index="561"><draw:text-box fo:min-height="0.1402in">
                <text:p text:style-name="Interlin_Base_os">ваннæйы</text:p>
                <text:p text:style-name="Interlin_Morphemes">
                  <draw:frame text:anchor-type="as-char" draw:style-name="Interlin_Frame_Morpheme" fo:min-width="0.1402in" draw:name="Frame147" draw:z-index="562"><draw:text-box fo:min-height="0.1402in">
                    <text:p text:style-name="Interlin_Morph_os">ваннæ</text:p>
                    <text:p text:style-name="Interlin_Morpheme_Gloss_en">bath</text:p>
                  </draw:text-box></draw:frame>
                  <draw:frame text:anchor-type="as-char" draw:style-name="Interlin_Frame_Morpheme" fo:min-width="0.1402in" draw:name="Frame148" draw:z-index="564"><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145" draw:z-index="567"><draw:text-box fo:min-height="0.1402in">
                <text:p text:style-name="Interlin_Base_os">кæсæныл</text:p>
                <text:p text:style-name="Interlin_Morphemes">
                  <draw:frame text:anchor-type="as-char" draw:style-name="Interlin_Frame_Morpheme" fo:min-width="0.1402in" draw:name="Frame149" draw:z-index="568"><draw:text-box fo:min-height="0.1402in">
                    <text:p text:style-name="Interlin_Morph_os">кæс</text:p>
                    <text:p text:style-name="Interlin_Morpheme_Gloss_en">look</text:p>
                  </draw:text-box></draw:frame>
                  <draw:frame text:anchor-type="as-char" draw:style-name="Interlin_Frame_Morpheme" fo:min-width="0.1402in" draw:name="Frame150" draw:z-index="570"><draw:text-box fo:min-height="0.1402in">
                    <text:p text:style-name="Interlin_Morph_os">-æн</text:p>
                    <text:p text:style-name="Interlin_Morpheme_Gloss_en">INF2</text:p>
                  </draw:text-box></draw:frame>
                  <draw:frame text:anchor-type="as-char" draw:style-name="Interlin_Frame_Morpheme" fo:min-width="0.1402in" draw:name="Frame151" draw:z-index="572"><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146" draw:z-index="575"><draw:text-box fo:min-height="0.1402in">
                <text:p text:style-name="Interlin_Base_os">ныффыста</text:p>
                <text:p text:style-name="Interlin_Morphemes">
                  <draw:frame text:anchor-type="as-char" draw:style-name="Interlin_Frame_Morpheme" fo:min-width="0.1402in" draw:name="Frame152" draw:z-index="576"><draw:text-box fo:min-height="0.1402in">
                    <text:p text:style-name="Interlin_Morph_os">ныф-</text:p>
                    <text:p text:style-name="Interlin_Morpheme_Gloss_en">PV</text:p>
                  </draw:text-box></draw:frame>
                  <draw:frame text:anchor-type="as-char" draw:style-name="Interlin_Frame_Morpheme" fo:min-width="0.1402in" draw:name="Frame153" draw:z-index="578"><draw:text-box fo:min-height="0.1402in">
                    <text:p text:style-name="Interlin_Morph_os">фыст</text:p>
                    <text:p text:style-name="Interlin_Morpheme_Gloss_en">write</text:p>
                  </draw:text-box></draw:frame>
                  <draw:frame text:anchor-type="as-char" draw:style-name="Interlin_Frame_Morpheme" fo:min-width="0.1402in" draw:name="Frame154" draw:z-index="580"><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47" draw:z-index="583"><draw:text-box fo:min-height="0.1402in">
                <text:p text:style-name="Interlin_Baseline">«</text:p>
              </draw:text-box></draw:frame>
              <draw:frame text:anchor-type="as-char" draw:style-name="Interlin_Frame_Word" fo:min-width="0.1402in" draw:name="Frame148" draw:z-index="584"><draw:text-box fo:min-height="0.1402in">
                <text:p text:style-name="Interlin_Base_os">куку</text:p>
                <text:p text:style-name="Interlin_Morphemes">
                  <draw:frame text:anchor-type="as-char" draw:style-name="Interlin_Frame_Morpheme" fo:min-width="0.1402in" draw:name="Frame155" draw:z-index="585"><draw:text-box fo:min-height="0.1402in">
                    <text:p text:style-name="Interlin_Morph_os">куку</text:p>
                  </draw:text-box></draw:frame>
                </text:p>
                <text:p text:style-name="Interlin_Word_Gloss_en">cuckoo</text:p>
              </draw:text-box></draw:frame>
              <draw:frame text:anchor-type="as-char" draw:style-name="Interlin_Frame_Word" fo:min-width="0.1402in" draw:name="Frame149" draw:z-index="587"><draw:text-box fo:min-height="0.1402in">
                <text:p text:style-name="Interlin_Baseline">»</text:p>
              </draw:text-box></draw:frame>
              <draw:frame text:anchor-type="as-char" draw:style-name="Interlin_Frame_Word" fo:min-width="0.1402in" draw:name="Frame150" draw:z-index="588"><draw:text-box fo:min-height="0.1402in">
                <text:p text:style-name="Interlin_Base_os">дынджыр</text:p>
                <text:p text:style-name="Interlin_Morphemes">
                  <draw:frame text:anchor-type="as-char" draw:style-name="Interlin_Frame_Morpheme" fo:min-width="0.1402in" draw:name="Frame156" draw:z-index="589"><draw:text-box fo:min-height="0.1402in">
                    <text:p text:style-name="Interlin_Morph_os">дынджыр</text:p>
                    <text:p text:style-name="Interlin_Morpheme_Gloss_en">big</text:p>
                  </draw:text-box></draw:frame>
                </text:p>
                <text:p text:style-name="Interlin_Word_Gloss_en"/>
              </draw:text-box></draw:frame>
              <draw:frame text:anchor-type="as-char" draw:style-name="Interlin_Frame_Word" fo:min-width="0.1402in" draw:name="Frame151" draw:z-index="592"><draw:text-box fo:min-height="0.1402in">
                <text:p text:style-name="Interlin_Base_os">буквæтæй</text:p>
                <text:p text:style-name="Interlin_Morphemes">
                  <draw:frame text:anchor-type="as-char" draw:style-name="Interlin_Frame_Morpheme" fo:min-width="0.1402in" draw:name="Frame157" draw:z-index="593"><draw:text-box fo:min-height="0.1402in">
                    <text:p text:style-name="Interlin_Morph_os">буквæ</text:p>
                    <text:p text:style-name="Interlin_Morpheme_Gloss_en">letter</text:p>
                  </draw:text-box></draw:frame>
                  <draw:frame text:anchor-type="as-char" draw:style-name="Interlin_Frame_Morpheme" fo:min-width="0.1402in" draw:name="Frame158" draw:z-index="595"><draw:text-box fo:min-height="0.1402in">
                    <text:p text:style-name="Interlin_Morph_os">-т</text:p>
                    <text:p text:style-name="Interlin_Morpheme_Gloss_en">PL</text:p>
                  </draw:text-box></draw:frame>
                  <draw:frame text:anchor-type="as-char" draw:style-name="Interlin_Frame_Morpheme" fo:min-width="0.1402in" draw:name="Frame159" draw:z-index="597"><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52" draw:z-index="600"><draw:text-box fo:min-height="0.1402in">
                <text:p text:style-name="Interlin_Baseline">,</text:p>
              </draw:text-box></draw:frame>
              <draw:frame text:anchor-type="as-char" draw:style-name="Interlin_Frame_Word" fo:min-width="0.1402in" draw:name="Frame153" draw:z-index="601"><draw:text-box fo:min-height="0.1402in">
                <text:p text:style-name="Interlin_Baseline">«</text:p>
              </draw:text-box></draw:frame>
              <draw:frame text:anchor-type="as-char" draw:style-name="Interlin_Frame_Word" fo:min-width="0.1402in" draw:name="Frame154" draw:z-index="602"><draw:text-box fo:min-height="0.1402in">
                <text:p text:style-name="Interlin_Base_os">руза</text:p>
              </draw:text-box></draw:frame>
              <draw:frame text:anchor-type="as-char" draw:style-name="Interlin_Frame_Word" fo:min-width="0.1402in" draw:name="Frame155" draw:z-index="603"><draw:text-box fo:min-height="0.1402in">
                <text:p text:style-name="Interlin_Baseline">»</text:p>
              </draw:text-box></draw:frame>
              <draw:frame text:anchor-type="as-char" draw:style-name="Interlin_Frame_Word" fo:min-width="0.1402in" draw:name="Frame156" draw:z-index="604"><draw:text-box fo:min-height="0.1402in">
                <text:p text:style-name="Interlin_Baseline">–</text:p>
              </draw:text-box></draw:frame>
              <draw:frame text:anchor-type="as-char" draw:style-name="Interlin_Frame_Word" fo:min-width="0.1402in" draw:name="Frame157" draw:z-index="605"><draw:text-box fo:min-height="0.1402in">
                <text:p text:style-name="Interlin_Base_os">гыццыл</text:p>
                <text:p text:style-name="Interlin_Morphemes">
                  <draw:frame text:anchor-type="as-char" draw:style-name="Interlin_Frame_Morpheme" fo:min-width="0.1402in" draw:name="Frame160" draw:z-index="606"><draw:text-box fo:min-height="0.1402in">
                    <text:p text:style-name="Interlin_Morph_os">гыццыл</text:p>
                    <text:p text:style-name="Interlin_Morpheme_Gloss_en">small</text:p>
                  </draw:text-box></draw:frame>
                </text:p>
                <text:p text:style-name="Interlin_Word_Gloss_en"/>
              </draw:text-box></draw:frame>
              <draw:frame text:anchor-type="as-char" draw:style-name="Interlin_Frame_Word" fo:min-width="0.1402in" draw:name="Frame158" draw:z-index="609"><draw:text-box fo:min-height="0.1402in">
                <text:p text:style-name="Interlin_Base_os">буквæтæй</text:p>
                <text:p text:style-name="Interlin_Morphemes">
                  <draw:frame text:anchor-type="as-char" draw:style-name="Interlin_Frame_Morpheme" fo:min-width="0.1402in" draw:name="Frame161" draw:z-index="610"><draw:text-box fo:min-height="0.1402in">
                    <text:p text:style-name="Interlin_Morph_os">буквæ</text:p>
                    <text:p text:style-name="Interlin_Morpheme_Gloss_en">letter</text:p>
                  </draw:text-box></draw:frame>
                  <draw:frame text:anchor-type="as-char" draw:style-name="Interlin_Frame_Morpheme" fo:min-width="0.1402in" draw:name="Frame162" draw:z-index="612"><draw:text-box fo:min-height="0.1402in">
                    <text:p text:style-name="Interlin_Morph_os">-т</text:p>
                    <text:p text:style-name="Interlin_Morpheme_Gloss_en">PL</text:p>
                  </draw:text-box></draw:frame>
                  <draw:frame text:anchor-type="as-char" draw:style-name="Interlin_Frame_Morpheme" fo:min-width="0.1402in" draw:name="Frame163" draw:z-index="614"><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59" draw:z-index="617"><draw:text-box fo:min-height="0.1402in">
                <text:p text:style-name="Interlin_Baseline">.</text:p>
              </draw:text-box></draw:frame>
            
            
          </text:p>
            
            
            <text:p text:style-name="Interlin_Freeform_Gloss_en">The maize didn't get ready and she had to go, and she wrote me on the mirrow in the bathroom 'cuckoo' with the capital letters and 'ruza' with the small letters.</text:p>
          
          <text:p text:style-name="Interlin_Words"><draw:frame text:anchor-type="as-char" draw:style-name="Interlin_Frame_Number" fo:min-width="0.1402in" draw:name="Frame16" draw:z-index="619"><draw:text-box fo:min-height="0.1402in"><text:p text:style-name="Interlin_Phrase_Number">14.3</text:p></draw:text-box></draw:frame>
            
            
              <draw:frame text:anchor-type="as-char" draw:style-name="Interlin_Frame_Word" fo:min-width="0.1402in" draw:name="Frame160" draw:z-index="620"><draw:text-box fo:min-height="0.1402in">
                <text:p text:style-name="Interlin_Base_os">Æз</text:p>
                <text:p text:style-name="Interlin_Morphemes">
                  <draw:frame text:anchor-type="as-char" draw:style-name="Interlin_Frame_Morpheme" fo:min-width="0.1402in" draw:name="Frame164" draw:z-index="621"><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161" draw:z-index="624"><draw:text-box fo:min-height="0.1402in">
                <text:p text:style-name="Interlin_Base_os">та</text:p>
                <text:p text:style-name="Interlin_Morphemes">
                  <draw:frame text:anchor-type="as-char" draw:style-name="Interlin_Frame_Morpheme" fo:min-width="0.1402in" draw:name="Frame165" draw:z-index="625"><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62" draw:z-index="628"><draw:text-box fo:min-height="0.1402in">
                <text:p text:style-name="Interlin_Base_os">æнæ</text:p>
                <text:p text:style-name="Interlin_Morphemes">
                  <draw:frame text:anchor-type="as-char" draw:style-name="Interlin_Frame_Morpheme" fo:min-width="0.1402in" draw:name="Frame166" draw:z-index="629"><draw:text-box fo:min-height="0.1402in">
                    <text:p text:style-name="Interlin_Morph_os">æнæ=</text:p>
                    <text:p text:style-name="Interlin_Morpheme_Gloss_en">without=</text:p>
                  </draw:text-box></draw:frame>
                </text:p>
                <text:p text:style-name="Interlin_Word_Gloss_en"/>
              </draw:text-box></draw:frame>
              <draw:frame text:anchor-type="as-char" draw:style-name="Interlin_Frame_Word" fo:min-width="0.1402in" draw:name="Frame163" draw:z-index="632"><draw:text-box fo:min-height="0.1402in">
                <text:p text:style-name="Interlin_Base_os">очкитæй</text:p>
                <text:p text:style-name="Interlin_Morphemes">
                  <draw:frame text:anchor-type="as-char" draw:style-name="Interlin_Frame_Morpheme" fo:min-width="0.1402in" draw:name="Frame167" draw:z-index="633"><draw:text-box fo:min-height="0.1402in">
                    <text:p text:style-name="Interlin_Morph_os">очки</text:p>
                    <text:p text:style-name="Interlin_Morpheme_Gloss_en">glasses</text:p>
                  </draw:text-box></draw:frame>
                  <draw:frame text:anchor-type="as-char" draw:style-name="Interlin_Frame_Morpheme" fo:min-width="0.1402in" draw:name="Frame168" draw:z-index="635"><draw:text-box fo:min-height="0.1402in">
                    <text:p text:style-name="Interlin_Morph_os">-т</text:p>
                    <text:p text:style-name="Interlin_Morpheme_Gloss_en">PL</text:p>
                  </draw:text-box></draw:frame>
                  <draw:frame text:anchor-type="as-char" draw:style-name="Interlin_Frame_Morpheme" fo:min-width="0.1402in" draw:name="Frame169" draw:z-index="637"><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64" draw:z-index="640"><draw:text-box fo:min-height="0.1402in">
                <text:p text:style-name="Interlin_Base_os">нæ</text:p>
                <text:p text:style-name="Interlin_Morphemes">
                  <draw:frame text:anchor-type="as-char" draw:style-name="Interlin_Frame_Morpheme" fo:min-width="0.1402in" draw:name="Frame170" draw:z-index="641"><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65" draw:z-index="644"><draw:text-box fo:min-height="0.1402in">
                <text:p text:style-name="Interlin_Base_os">уыдтон</text:p>
                <text:p text:style-name="Interlin_Morphemes">
                  <draw:frame text:anchor-type="as-char" draw:style-name="Interlin_Frame_Morpheme" fo:min-width="0.1402in" draw:name="Frame171" draw:z-index="645"><draw:text-box fo:min-height="0.1402in">
                    <text:p text:style-name="Interlin_Morph_os">уыд</text:p>
                    <text:p text:style-name="Interlin_Morpheme_Gloss_en">see</text:p>
                  </draw:text-box></draw:frame>
                  <draw:frame text:anchor-type="as-char" draw:style-name="Interlin_Frame_Morpheme" fo:min-width="0.1402in" draw:name="Frame172" draw:z-index="647"><draw:text-box fo:min-height="0.1402in">
                    <text:p text:style-name="Interlin_Morph_os">-т</text:p>
                    <text:p text:style-name="Interlin_Morpheme_Gloss_en">TR</text:p>
                  </draw:text-box></draw:frame>
                  <draw:frame text:anchor-type="as-char" draw:style-name="Interlin_Frame_Morpheme" fo:min-width="0.1402in" draw:name="Frame173" draw:z-index="649"><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66" draw:z-index="652"><draw:text-box fo:min-height="0.1402in">
                <text:p text:style-name="Interlin_Base_os">бинаг</text:p>
                <text:p text:style-name="Interlin_Morphemes">
                  <draw:frame text:anchor-type="as-char" draw:style-name="Interlin_Frame_Morpheme" fo:min-width="0.1402in" draw:name="Frame174" draw:z-index="653"><draw:text-box fo:min-height="0.1402in">
                    <text:p text:style-name="Interlin_Morph_os">бинаг</text:p>
                    <text:p text:style-name="Interlin_Morpheme_Gloss_en">lower</text:p>
                  </draw:text-box></draw:frame>
                </text:p>
                <text:p text:style-name="Interlin_Word_Gloss_en"/>
              </draw:text-box></draw:frame>
              <draw:frame text:anchor-type="as-char" draw:style-name="Interlin_Frame_Word" fo:min-width="0.1402in" draw:name="Frame167" draw:z-index="656"><draw:text-box fo:min-height="0.1402in">
                <text:p text:style-name="Interlin_Base_os">фыст</text:p>
                <text:p text:style-name="Interlin_Morphemes">
                  <draw:frame text:anchor-type="as-char" draw:style-name="Interlin_Frame_Morpheme" fo:min-width="0.1402in" draw:name="Frame175" draw:z-index="657"><draw:text-box fo:min-height="0.1402in">
                    <text:p text:style-name="Interlin_Morph_os">фыст</text:p>
                    <text:p text:style-name="Interlin_Morpheme_Gloss_en">write.PART.PST</text:p>
                  </draw:text-box></draw:frame>
                </text:p>
                <text:p text:style-name="Interlin_Word_Gloss_en"/>
              </draw:text-box></draw:frame>
              <draw:frame text:anchor-type="as-char" draw:style-name="Interlin_Frame_Word" fo:min-width="0.1402in" draw:name="Frame168" draw:z-index="660"><draw:text-box fo:min-height="0.1402in">
                <text:p text:style-name="Interlin_Baseline">,</text:p>
              </draw:text-box></draw:frame>
              <draw:frame text:anchor-type="as-char" draw:style-name="Interlin_Frame_Word" fo:min-width="0.1402in" draw:name="Frame169" draw:z-index="661"><draw:text-box fo:min-height="0.1402in">
                <text:p text:style-name="Interlin_Base_os">нæ</text:p>
                <text:p text:style-name="Interlin_Morphemes">
                  <draw:frame text:anchor-type="as-char" draw:style-name="Interlin_Frame_Morpheme" fo:min-width="0.1402in" draw:name="Frame176" draw:z-index="662"><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170" draw:z-index="665"><draw:text-box fo:min-height="0.1402in">
                <text:p text:style-name="Interlin_Baseline">,</text:p>
              </draw:text-box></draw:frame>
              <draw:frame text:anchor-type="as-char" draw:style-name="Interlin_Frame_Word" fo:min-width="0.1402in" draw:name="Frame171" draw:z-index="666"><draw:text-box fo:min-height="0.1402in">
                <text:p text:style-name="Interlin_Base_os">æмæ</text:p>
                <text:p text:style-name="Interlin_Morphemes">
                  <draw:frame text:anchor-type="as-char" draw:style-name="Interlin_Frame_Morpheme" fo:min-width="0.1402in" draw:name="Frame177" draw:z-index="66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72" draw:z-index="670"><draw:text-box fo:min-height="0.1402in">
                <text:p text:style-name="Interlin_Base_os">мæм</text:p>
                <text:p text:style-name="Interlin_Morphemes">
                  <draw:frame text:anchor-type="as-char" draw:style-name="Interlin_Frame_Morpheme" fo:min-width="0.1402in" draw:name="Frame178" draw:z-index="671"><draw:text-box fo:min-height="0.1402in">
                    <text:p text:style-name="Interlin_Morph_os">=мæм</text:p>
                    <text:p text:style-name="Interlin_Morpheme_Gloss_en">=1SG.ENCL.ALL</text:p>
                  </draw:text-box></draw:frame>
                </text:p>
                <text:p text:style-name="Interlin_Word_Gloss_en"/>
              </draw:text-box></draw:frame>
              <draw:frame text:anchor-type="as-char" draw:style-name="Interlin_Frame_Word" fo:min-width="0.1402in" draw:name="Frame173" draw:z-index="674"><draw:text-box fo:min-height="0.1402in">
                <text:p text:style-name="Interlin_Base_os">фæкаст</text:p>
                <text:p text:style-name="Interlin_Morphemes">
                  <draw:frame text:anchor-type="as-char" draw:style-name="Interlin_Frame_Morpheme" fo:min-width="0.1402in" draw:name="Frame179" draw:z-index="675"><draw:text-box fo:min-height="0.1402in">
                    <text:p text:style-name="Interlin_Morph_os">фæ-</text:p>
                    <text:p text:style-name="Interlin_Morpheme_Gloss_en">PV</text:p>
                  </draw:text-box></draw:frame>
                  <draw:frame text:anchor-type="as-char" draw:style-name="Interlin_Frame_Morpheme" fo:min-width="0.1402in" draw:name="Frame180" draw:z-index="677"><draw:text-box fo:min-height="0.1402in">
                    <text:p text:style-name="Interlin_Morph_os">каст</text:p>
                    <text:p text:style-name="Interlin_Morpheme_Gloss_en">seem</text:p>
                  </draw:text-box></draw:frame>
                </text:p>
                <text:p text:style-name="Interlin_Word_Gloss_en"/>
              </draw:text-box></draw:frame>
              <draw:frame text:anchor-type="as-char" draw:style-name="Interlin_Frame_Word" fo:min-width="0.1402in" draw:name="Frame174" draw:z-index="680"><draw:text-box fo:min-height="0.1402in">
                <text:p text:style-name="Interlin_Base_os">афтæ</text:p>
                <text:p text:style-name="Interlin_Morphemes">
                  <draw:frame text:anchor-type="as-char" draw:style-name="Interlin_Frame_Morpheme" fo:min-width="0.1402in" draw:name="Frame181" draw:z-index="681"><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75" draw:z-index="684"><draw:text-box fo:min-height="0.1402in">
                <text:p text:style-name="Interlin_Baseline">:</text:p>
              </draw:text-box></draw:frame>
              <draw:frame text:anchor-type="as-char" draw:style-name="Interlin_Frame_Word" fo:min-width="0.1402in" draw:name="Frame176" draw:z-index="685"><draw:text-box fo:min-height="0.1402in">
                <text:p text:style-name="Interlin_Baseline">«</text:p>
              </draw:text-box></draw:frame>
              <draw:frame text:anchor-type="as-char" draw:style-name="Interlin_Frame_Word" fo:min-width="0.1402in" draw:name="Frame177" draw:z-index="686"><draw:text-box fo:min-height="0.1402in">
                <text:p text:style-name="Interlin_Base_os">Ку-ку</text:p>
                <text:p text:style-name="Interlin_Morphemes">
                  <draw:frame text:anchor-type="as-char" draw:style-name="Interlin_Frame_Morpheme" fo:min-width="0.1402in" draw:name="Frame182" draw:z-index="687"><draw:text-box fo:min-height="0.1402in">
                    <text:p text:style-name="Interlin_Morph_os">Ку-ку</text:p>
                  </draw:text-box></draw:frame>
                </text:p>
                <text:p text:style-name="Interlin_Word_Gloss_en">cuckoo</text:p>
              </draw:text-box></draw:frame>
              <draw:frame text:anchor-type="as-char" draw:style-name="Interlin_Frame_Word" fo:min-width="0.1402in" draw:name="Frame178" draw:z-index="689"><draw:text-box fo:min-height="0.1402in">
                <text:p text:style-name="Interlin_Baseline">».</text:p>
              </draw:text-box></draw:frame>
            
            
          </text:p>
            
            
            <text:p text:style-name="Interlin_Freeform_Gloss_en">I didn't see the lower inscription, right, and I saw only the 'cuckoo'.</text:p>
          
          <text:p text:style-name="Interlin_Words"><draw:frame text:anchor-type="as-char" draw:style-name="Interlin_Frame_Number" fo:min-width="0.1402in" draw:name="Frame17" draw:z-index="691"><draw:text-box fo:min-height="0.1402in"><text:p text:style-name="Interlin_Phrase_Number">14.4</text:p></draw:text-box></draw:frame>
            
            
              <draw:frame text:anchor-type="as-char" draw:style-name="Interlin_Frame_Word" fo:min-width="0.1402in" draw:name="Frame179" draw:z-index="692"><draw:text-box fo:min-height="0.1402in">
                <text:p text:style-name="Interlin_Base_os">Æмæ</text:p>
                <text:p text:style-name="Interlin_Morphemes">
                  <draw:frame text:anchor-type="as-char" draw:style-name="Interlin_Frame_Morpheme" fo:min-width="0.1402in" draw:name="Frame183" draw:z-index="69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80" draw:z-index="696"><draw:text-box fo:min-height="0.1402in">
                <text:p text:style-name="Interlin_Base_os">йæ</text:p>
                <text:p text:style-name="Interlin_Morphemes">
                  <draw:frame text:anchor-type="as-char" draw:style-name="Interlin_Frame_Morpheme" fo:min-width="0.1402in" draw:name="Frame184" draw:z-index="697"><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81" draw:z-index="700"><draw:text-box fo:min-height="0.1402in">
                <text:p text:style-name="Interlin_Base_os">агурын</text:p>
                <text:p text:style-name="Interlin_Morphemes">
                  <draw:frame text:anchor-type="as-char" draw:style-name="Interlin_Frame_Morpheme" fo:min-width="0.1402in" draw:name="Frame185" draw:z-index="701"><draw:text-box fo:min-height="0.1402in">
                    <text:p text:style-name="Interlin_Morph_os">агур</text:p>
                    <text:p text:style-name="Interlin_Morpheme_Gloss_en">look.for</text:p>
                  </draw:text-box></draw:frame>
                  <draw:frame text:anchor-type="as-char" draw:style-name="Interlin_Frame_Morpheme" fo:min-width="0.1402in" draw:name="Frame186" draw:z-index="703"><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82" draw:z-index="706"><draw:text-box fo:min-height="0.1402in">
                <text:p text:style-name="Interlin_Base_os">къуымты</text:p>
                <text:p text:style-name="Interlin_Morphemes">
                  <draw:frame text:anchor-type="as-char" draw:style-name="Interlin_Frame_Morpheme" fo:min-width="0.1402in" draw:name="Frame187" draw:z-index="707"><draw:text-box fo:min-height="0.1402in">
                    <text:p text:style-name="Interlin_Morph_os">къуым</text:p>
                    <text:p text:style-name="Interlin_Morpheme_Gloss_en">corner</text:p>
                  </draw:text-box></draw:frame>
                  <draw:frame text:anchor-type="as-char" draw:style-name="Interlin_Frame_Morpheme" fo:min-width="0.1402in" draw:name="Frame188" draw:z-index="709"><draw:text-box fo:min-height="0.1402in">
                    <text:p text:style-name="Interlin_Morph_os">-т</text:p>
                    <text:p text:style-name="Interlin_Morpheme_Gloss_en">PL</text:p>
                  </draw:text-box></draw:frame>
                  <draw:frame text:anchor-type="as-char" draw:style-name="Interlin_Frame_Morpheme" fo:min-width="0.1402in" draw:name="Frame189" draw:z-index="711"><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83" draw:z-index="714"><draw:text-box fo:min-height="0.1402in">
                <text:p text:style-name="Interlin_Baseline">,</text:p>
              </draw:text-box></draw:frame>
              <draw:frame text:anchor-type="as-char" draw:style-name="Interlin_Frame_Word" fo:min-width="0.1402in" draw:name="Frame184" draw:z-index="715"><draw:text-box fo:min-height="0.1402in">
                <text:p text:style-name="Interlin_Base_os">кæм</text:p>
                <text:p text:style-name="Interlin_Morphemes">
                  <draw:frame text:anchor-type="as-char" draw:style-name="Interlin_Frame_Morpheme" fo:min-width="0.1402in" draw:name="Frame190" draw:z-index="716"><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185" draw:z-index="719"><draw:text-box fo:min-height="0.1402in">
                <text:p text:style-name="Interlin_Base_os">дæ</text:p>
                <text:p text:style-name="Interlin_Morphemes">
                  <draw:frame text:anchor-type="as-char" draw:style-name="Interlin_Frame_Morpheme" fo:min-width="0.1402in" draw:name="Frame191" draw:z-index="720"><draw:text-box fo:min-height="0.1402in">
                    <text:p text:style-name="Interlin_Morph_os">дæ</text:p>
                    <text:p text:style-name="Interlin_Morpheme_Gloss_en">be.PRS.2SG</text:p>
                  </draw:text-box></draw:frame>
                </text:p>
                <text:p text:style-name="Interlin_Word_Gloss_en"/>
              </draw:text-box></draw:frame>
              <draw:frame text:anchor-type="as-char" draw:style-name="Interlin_Frame_Word" fo:min-width="0.1402in" draw:name="Frame186" draw:z-index="723"><draw:text-box fo:min-height="0.1402in">
                <text:p text:style-name="Interlin_Baseline">,</text:p>
              </draw:text-box></draw:frame>
              <draw:frame text:anchor-type="as-char" draw:style-name="Interlin_Frame_Word" fo:min-width="0.1402in" draw:name="Frame187" draw:z-index="724"><draw:text-box fo:min-height="0.1402in">
                <text:p text:style-name="Interlin_Base_os">зæгъын</text:p>
                <text:p text:style-name="Interlin_Morphemes">
                  <draw:frame text:anchor-type="as-char" draw:style-name="Interlin_Frame_Morpheme" fo:min-width="0.1402in" draw:name="Frame192" draw:z-index="725"><draw:text-box fo:min-height="0.1402in">
                    <text:p text:style-name="Interlin_Morph_os">зæгъ</text:p>
                    <text:p text:style-name="Interlin_Morpheme_Gloss_en">say</text:p>
                  </draw:text-box></draw:frame>
                  <draw:frame text:anchor-type="as-char" draw:style-name="Interlin_Frame_Morpheme" fo:min-width="0.1402in" draw:name="Frame193" draw:z-index="727"><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88" draw:z-index="730"><draw:text-box fo:min-height="0.1402in">
                <text:p text:style-name="Interlin_Baseline">,</text:p>
              </draw:text-box></draw:frame>
              <draw:frame text:anchor-type="as-char" draw:style-name="Interlin_Frame_Word" fo:min-width="0.1402in" draw:name="Frame189" draw:z-index="731"><draw:text-box fo:min-height="0.1402in">
                <text:p text:style-name="Interlin_Base_os">рахиз-ма</text:p>
                <text:p text:style-name="Interlin_Morphemes">
                  <draw:frame text:anchor-type="as-char" draw:style-name="Interlin_Frame_Morpheme" fo:min-width="0.1402in" draw:name="Frame194" draw:z-index="732"><draw:text-box fo:min-height="0.1402in">
                    <text:p text:style-name="Interlin_Morph_os">ра-</text:p>
                    <text:p text:style-name="Interlin_Morpheme_Gloss_en">PV</text:p>
                  </draw:text-box></draw:frame>
                  <draw:frame text:anchor-type="as-char" draw:style-name="Interlin_Frame_Morpheme" fo:min-width="0.1402in" draw:name="Frame195" draw:z-index="734"><draw:text-box fo:min-height="0.1402in">
                    <text:p text:style-name="Interlin_Morph_os">хиз</text:p>
                    <text:p text:style-name="Interlin_Morpheme_Gloss_en">climb</text:p>
                  </draw:text-box></draw:frame>
                  <draw:frame text:anchor-type="as-char" draw:style-name="Interlin_Frame_Morpheme" fo:min-width="0.1402in" draw:name="Frame196" draw:z-index="736"><draw:text-box fo:min-height="0.1402in">
                    <text:p text:style-name="Interlin_Morph_os">-</text:p>
                  </draw:text-box></draw:frame>
                  <draw:frame text:anchor-type="as-char" draw:style-name="Interlin_Frame_Morpheme" fo:min-width="0.1402in" draw:name="Frame197" draw:z-index="737"><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90" draw:z-index="740"><draw:text-box fo:min-height="0.1402in">
                <text:p text:style-name="Interlin_Base_os">æддæмæ</text:p>
                <text:p text:style-name="Interlin_Morphemes">
                  <draw:frame text:anchor-type="as-char" draw:style-name="Interlin_Frame_Morpheme" fo:min-width="0.1402in" draw:name="Frame198" draw:z-index="741"><draw:text-box fo:min-height="0.1402in">
                    <text:p text:style-name="Interlin_Morph_os">æддæ</text:p>
                    <text:p text:style-name="Interlin_Morpheme_Gloss_en">outside</text:p>
                  </draw:text-box></draw:frame>
                  <draw:frame text:anchor-type="as-char" draw:style-name="Interlin_Frame_Morpheme" fo:min-width="0.1402in" draw:name="Frame199" draw:z-index="743"><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91" draw:z-index="746"><draw:text-box fo:min-height="0.1402in">
                <text:p text:style-name="Interlin_Baseline">.</text:p>
              </draw:text-box></draw:frame>
            
            
          </text:p>
            
            
            <text:p text:style-name="Interlin_Freeform_Gloss_en">I was looking for her in every corner saying " where are you, come out''.</text:p>
          
          <text:p text:style-name="Interlin_Words"><draw:frame text:anchor-type="as-char" draw:style-name="Interlin_Frame_Number" fo:min-width="0.1402in" draw:name="Frame18" draw:z-index="748"><draw:text-box fo:min-height="0.1402in"><text:p text:style-name="Interlin_Phrase_Number">14.5</text:p></draw:text-box></draw:frame>
            
            
              <draw:frame text:anchor-type="as-char" draw:style-name="Interlin_Frame_Word" fo:min-width="0.1402in" draw:name="Frame192" draw:z-index="749"><draw:text-box fo:min-height="0.1402in">
                <text:p text:style-name="Interlin_Base_os">Кæдмæ</text:p>
                <text:p text:style-name="Interlin_Morphemes">
                  <draw:frame text:anchor-type="as-char" draw:style-name="Interlin_Frame_Morpheme" fo:min-width="0.1402in" draw:name="Frame200" draw:z-index="750"><draw:text-box fo:min-height="0.1402in">
                    <text:p text:style-name="Interlin_Morph_os">кæдмæ</text:p>
                    <text:p text:style-name="Interlin_Morpheme_Gloss_en">until when</text:p>
                  </draw:text-box></draw:frame>
                </text:p>
                <text:p text:style-name="Interlin_Word_Gloss_en"/>
              </draw:text-box></draw:frame>
              <draw:frame text:anchor-type="as-char" draw:style-name="Interlin_Frame_Word" fo:min-width="0.1402in" draw:name="Frame193" draw:z-index="753"><draw:text-box fo:min-height="0.1402in">
                <text:p text:style-name="Interlin_Base_os">дæ</text:p>
                <text:p text:style-name="Interlin_Morphemes">
                  <draw:frame text:anchor-type="as-char" draw:style-name="Interlin_Frame_Morpheme" fo:min-width="0.1402in" draw:name="Frame201" draw:z-index="754"><draw:text-box fo:min-height="0.1402in">
                    <text:p text:style-name="Interlin_Morph_os">=дæ</text:p>
                    <text:p text:style-name="Interlin_Morpheme_Gloss_en">=2SG.ENCL.GEN</text:p>
                  </draw:text-box></draw:frame>
                </text:p>
                <text:p text:style-name="Interlin_Word_Gloss_en"/>
              </draw:text-box></draw:frame>
              <draw:frame text:anchor-type="as-char" draw:style-name="Interlin_Frame_Word" fo:min-width="0.1402in" draw:name="Frame194" draw:z-index="757"><draw:text-box fo:min-height="0.1402in">
                <text:p text:style-name="Interlin_Baseline">,</text:p>
              </draw:text-box></draw:frame>
              <draw:frame text:anchor-type="as-char" draw:style-name="Interlin_Frame_Word" fo:min-width="0.1402in" draw:name="Frame195" draw:z-index="758"><draw:text-box fo:min-height="0.1402in">
                <text:p text:style-name="Interlin_Base_os">зæгъын</text:p>
                <text:p text:style-name="Interlin_Morphemes">
                  <draw:frame text:anchor-type="as-char" draw:style-name="Interlin_Frame_Morpheme" fo:min-width="0.1402in" draw:name="Frame202" draw:z-index="759"><draw:text-box fo:min-height="0.1402in">
                    <text:p text:style-name="Interlin_Morph_os">зæгъ</text:p>
                    <text:p text:style-name="Interlin_Morpheme_Gloss_en">say</text:p>
                  </draw:text-box></draw:frame>
                  <draw:frame text:anchor-type="as-char" draw:style-name="Interlin_Frame_Morpheme" fo:min-width="0.1402in" draw:name="Frame203" draw:z-index="761"><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96" draw:z-index="764"><draw:text-box fo:min-height="0.1402in">
                <text:p text:style-name="Interlin_Baseline">,</text:p>
              </draw:text-box></draw:frame>
              <draw:frame text:anchor-type="as-char" draw:style-name="Interlin_Frame_Word" fo:min-width="0.1402in" draw:name="Frame197" draw:z-index="765"><draw:text-box fo:min-height="0.1402in">
                <text:p text:style-name="Interlin_Base_os">агурдзынæн</text:p>
                <text:p text:style-name="Interlin_Morphemes">
                  <draw:frame text:anchor-type="as-char" draw:style-name="Interlin_Frame_Morpheme" fo:min-width="0.1402in" draw:name="Frame204" draw:z-index="766"><draw:text-box fo:min-height="0.1402in">
                    <text:p text:style-name="Interlin_Morph_os">агур</text:p>
                    <text:p text:style-name="Interlin_Morpheme_Gloss_en">look.for</text:p>
                  </draw:text-box></draw:frame>
                  <draw:frame text:anchor-type="as-char" draw:style-name="Interlin_Frame_Morpheme" fo:min-width="0.1402in" draw:name="Frame205" draw:z-index="768"><draw:text-box fo:min-height="0.1402in">
                    <text:p text:style-name="Interlin_Morph_os">-дзынæн</text:p>
                    <text:p text:style-name="Interlin_Morpheme_Gloss_en">FUT.1SG</text:p>
                  </draw:text-box></draw:frame>
                </text:p>
                <text:p text:style-name="Interlin_Word_Gloss_en"/>
              </draw:text-box></draw:frame>
              <draw:frame text:anchor-type="as-char" draw:style-name="Interlin_Frame_Word" fo:min-width="0.1402in" draw:name="Frame198" draw:z-index="771"><draw:text-box fo:min-height="0.1402in">
                <text:p text:style-name="Interlin_Baseline">?</text:p>
              </draw:text-box></draw:frame>
            
            
          </text:p>
            
            
            <text:p text:style-name="Interlin_Freeform_Gloss_en">How long will I seek you?</text:p>
          
          <text:p text:style-name="Interlin_Words"><draw:frame text:anchor-type="as-char" draw:style-name="Interlin_Frame_Number" fo:min-width="0.1402in" draw:name="Frame19" draw:z-index="773"><draw:text-box fo:min-height="0.1402in"><text:p text:style-name="Interlin_Phrase_Number">14.6</text:p></draw:text-box></draw:frame>
            
            
              <draw:frame text:anchor-type="as-char" draw:style-name="Interlin_Frame_Word" fo:min-width="0.1402in" draw:name="Frame199" draw:z-index="774"><draw:text-box fo:min-height="0.1402in">
                <text:p text:style-name="Interlin_Base_os">Къуымтæ</text:p>
                <text:p text:style-name="Interlin_Morphemes">
                  <draw:frame text:anchor-type="as-char" draw:style-name="Interlin_Frame_Morpheme" fo:min-width="0.1402in" draw:name="Frame206" draw:z-index="775"><draw:text-box fo:min-height="0.1402in">
                    <text:p text:style-name="Interlin_Morph_os">къуым</text:p>
                    <text:p text:style-name="Interlin_Morpheme_Gloss_en">corner</text:p>
                  </draw:text-box></draw:frame>
                  <draw:frame text:anchor-type="as-char" draw:style-name="Interlin_Frame_Morpheme" fo:min-width="0.1402in" draw:name="Frame207" draw:z-index="777"><draw:text-box fo:min-height="0.1402in">
                    <text:p text:style-name="Interlin_Morph_os">-т</text:p>
                    <text:p text:style-name="Interlin_Morpheme_Gloss_en">PL</text:p>
                  </draw:text-box></draw:frame>
                  <draw:frame text:anchor-type="as-char" draw:style-name="Interlin_Frame_Morpheme" fo:min-width="0.1402in" draw:name="Frame208" draw:z-index="77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00" draw:z-index="782"><draw:text-box fo:min-height="0.1402in">
                <text:p text:style-name="Interlin_Base_os">иууылдæр</text:p>
                <text:p text:style-name="Interlin_Morphemes">
                  <draw:frame text:anchor-type="as-char" draw:style-name="Interlin_Frame_Morpheme" fo:min-width="0.1402in" draw:name="Frame209" draw:z-index="783"><draw:text-box fo:min-height="0.1402in">
                    <text:p text:style-name="Interlin_Morph_os">иууылдæр</text:p>
                    <text:p text:style-name="Interlin_Morpheme_Gloss_en">all</text:p>
                  </draw:text-box></draw:frame>
                </text:p>
                <text:p text:style-name="Interlin_Word_Gloss_en"/>
              </draw:text-box></draw:frame>
              <draw:frame text:anchor-type="as-char" draw:style-name="Interlin_Frame_Word" fo:min-width="0.1402in" draw:name="Frame201" draw:z-index="786"><draw:text-box fo:min-height="0.1402in">
                <text:p text:style-name="Interlin_Base_os">æрцыдтæн</text:p>
                <text:p text:style-name="Interlin_Morphemes">
                  <draw:frame text:anchor-type="as-char" draw:style-name="Interlin_Frame_Morpheme" fo:min-width="0.1402in" draw:name="Frame210" draw:z-index="787"><draw:text-box fo:min-height="0.1402in">
                    <text:p text:style-name="Interlin_Morph_os">æр-</text:p>
                    <text:p text:style-name="Interlin_Morpheme_Gloss_en">PV</text:p>
                  </draw:text-box></draw:frame>
                  <draw:frame text:anchor-type="as-char" draw:style-name="Interlin_Frame_Morpheme" fo:min-width="0.1402in" draw:name="Frame211" draw:z-index="789"><draw:text-box fo:min-height="0.1402in">
                    <text:p text:style-name="Interlin_Morph_os">цыд</text:p>
                    <text:p text:style-name="Interlin_Morpheme_Gloss_en">go</text:p>
                  </draw:text-box></draw:frame>
                  <draw:frame text:anchor-type="as-char" draw:style-name="Interlin_Frame_Morpheme" fo:min-width="0.1402in" draw:name="Frame212" draw:z-index="791"><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202" draw:z-index="794"><draw:text-box fo:min-height="0.1402in">
                <text:p text:style-name="Interlin_Baseline">,</text:p>
              </draw:text-box></draw:frame>
              <draw:frame text:anchor-type="as-char" draw:style-name="Interlin_Frame_Word" fo:min-width="0.1402in" draw:name="Frame203" draw:z-index="795"><draw:text-box fo:min-height="0.1402in">
                <text:p text:style-name="Interlin_Base_os">лоджæйы</text:p>
                <text:p text:style-name="Interlin_Morphemes">
                  <draw:frame text:anchor-type="as-char" draw:style-name="Interlin_Frame_Morpheme" fo:min-width="0.1402in" draw:name="Frame213" draw:z-index="796"><draw:text-box fo:min-height="0.1402in">
                    <text:p text:style-name="Interlin_Morph_os">лоджæ</text:p>
                    <text:p text:style-name="Interlin_Morpheme_Gloss_en">loggia</text:p>
                  </draw:text-box></draw:frame>
                  <draw:frame text:anchor-type="as-char" draw:style-name="Interlin_Frame_Morpheme" fo:min-width="0.1402in" draw:name="Frame214" draw:z-index="798"><draw:text-box fo:min-height="0.1402in">
                    <text:p text:style-name="Interlin_Morph_os">-йы</text:p>
                    <text:p text:style-name="Interlin_Morpheme_Gloss_en">INESS</text:p>
                  </draw:text-box></draw:frame>
                </text:p>
                <text:p text:style-name="Interlin_Word_Gloss_en"/>
              </draw:text-box></draw:frame>
              <draw:frame text:anchor-type="as-char" draw:style-name="Interlin_Frame_Word" fo:min-width="0.1402in" draw:name="Frame204" draw:z-index="801"><draw:text-box fo:min-height="0.1402in">
                <text:p text:style-name="Interlin_Base_os">федтон</text:p>
                <text:p text:style-name="Interlin_Morphemes">
                  <draw:frame text:anchor-type="as-char" draw:style-name="Interlin_Frame_Morpheme" fo:min-width="0.1402in" draw:name="Frame215" draw:z-index="802"><draw:text-box fo:min-height="0.1402in">
                    <text:p text:style-name="Interlin_Morph_os">фед</text:p>
                    <text:p text:style-name="Interlin_Morpheme_Gloss_en">PV+see</text:p>
                  </draw:text-box></draw:frame>
                  <draw:frame text:anchor-type="as-char" draw:style-name="Interlin_Frame_Morpheme" fo:min-width="0.1402in" draw:name="Frame216" draw:z-index="804"><draw:text-box fo:min-height="0.1402in">
                    <text:p text:style-name="Interlin_Morph_os">-т</text:p>
                    <text:p text:style-name="Interlin_Morpheme_Gloss_en">TR</text:p>
                  </draw:text-box></draw:frame>
                  <draw:frame text:anchor-type="as-char" draw:style-name="Interlin_Frame_Morpheme" fo:min-width="0.1402in" draw:name="Frame217" draw:z-index="806"><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205" draw:z-index="809"><draw:text-box fo:min-height="0.1402in">
                <text:p text:style-name="Interlin_Baseline">,</text:p>
              </draw:text-box></draw:frame>
              <draw:frame text:anchor-type="as-char" draw:style-name="Interlin_Frame_Word" fo:min-width="0.1402in" draw:name="Frame206" draw:z-index="810"><draw:text-box fo:min-height="0.1402in">
                <text:p text:style-name="Interlin_Base_os">спальниты</text:p>
                <text:p text:style-name="Interlin_Morphemes">
                  <draw:frame text:anchor-type="as-char" draw:style-name="Interlin_Frame_Morpheme" fo:min-width="0.1402in" draw:name="Frame218" draw:z-index="811"><draw:text-box fo:min-height="0.1402in">
                    <text:p text:style-name="Interlin_Morph_os">спальни</text:p>
                    <text:p text:style-name="Interlin_Morpheme_Gloss_en">bedroom</text:p>
                  </draw:text-box></draw:frame>
                  <draw:frame text:anchor-type="as-char" draw:style-name="Interlin_Frame_Morpheme" fo:min-width="0.1402in" draw:name="Frame219" draw:z-index="813"><draw:text-box fo:min-height="0.1402in">
                    <text:p text:style-name="Interlin_Morph_os">-т</text:p>
                    <text:p text:style-name="Interlin_Morpheme_Gloss_en">PL</text:p>
                  </draw:text-box></draw:frame>
                  <draw:frame text:anchor-type="as-char" draw:style-name="Interlin_Frame_Morpheme" fo:min-width="0.1402in" draw:name="Frame220" draw:z-index="815"><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07" draw:z-index="818"><draw:text-box fo:min-height="0.1402in">
                <text:p text:style-name="Interlin_Baseline">–</text:p>
              </draw:text-box></draw:frame>
              <draw:frame text:anchor-type="as-char" draw:style-name="Interlin_Frame_Word" fo:min-width="0.1402in" draw:name="Frame208" draw:z-index="819"><draw:text-box fo:min-height="0.1402in">
                <text:p text:style-name="Interlin_Base_os">нæй</text:p>
                <text:p text:style-name="Interlin_Morphemes">
                  <draw:frame text:anchor-type="as-char" draw:style-name="Interlin_Frame_Morpheme" fo:min-width="0.1402in" draw:name="Frame221" draw:z-index="820"><draw:text-box fo:min-height="0.1402in">
                    <text:p text:style-name="Interlin_Morph_os">нæй</text:p>
                    <text:p text:style-name="Interlin_Morpheme_Gloss_en">EXST.NEG</text:p>
                  </draw:text-box></draw:frame>
                </text:p>
                <text:p text:style-name="Interlin_Word_Gloss_en"/>
              </draw:text-box></draw:frame>
              <draw:frame text:anchor-type="as-char" draw:style-name="Interlin_Frame_Word" fo:min-width="0.1402in" draw:name="Frame209" draw:z-index="823"><draw:text-box fo:min-height="0.1402in">
                <text:p text:style-name="Interlin_Baseline">.</text:p>
              </draw:text-box></draw:frame>
            
            
          </text:p>
            
            
            <text:p text:style-name="Interlin_Freeform_Gloss_en">I searched in every corner, I looked in the loggia and in the bedroom - she wasn't there.</text:p>
          
          <text:p text:style-name="Interlin_Words"><draw:frame text:anchor-type="as-char" draw:style-name="Interlin_Frame_Number" fo:min-width="0.1402in" draw:name="Frame20" draw:z-index="825"><draw:text-box fo:min-height="0.1402in"><text:p text:style-name="Interlin_Phrase_Number">14.7</text:p></draw:text-box></draw:frame>
            
            
              <draw:frame text:anchor-type="as-char" draw:style-name="Interlin_Frame_Word" fo:min-width="0.1402in" draw:name="Frame210" draw:z-index="826"><draw:text-box fo:min-height="0.1402in">
                <text:p text:style-name="Interlin_Base_os">Стæй</text:p>
                <text:p text:style-name="Interlin_Morphemes">
                  <draw:frame text:anchor-type="as-char" draw:style-name="Interlin_Frame_Morpheme" fo:min-width="0.1402in" draw:name="Frame222" draw:z-index="827"><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211" draw:z-index="830"><draw:text-box fo:min-height="0.1402in">
                <text:p text:style-name="Interlin_Base_os">уæд</text:p>
                <text:p text:style-name="Interlin_Morphemes">
                  <draw:frame text:anchor-type="as-char" draw:style-name="Interlin_Frame_Morpheme" fo:min-width="0.1402in" draw:name="Frame223" draw:z-index="831"><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12" draw:z-index="834"><draw:text-box fo:min-height="0.1402in">
                <text:p text:style-name="Interlin_Base_os">очкитæ</text:p>
                <text:p text:style-name="Interlin_Morphemes">
                  <draw:frame text:anchor-type="as-char" draw:style-name="Interlin_Frame_Morpheme" fo:min-width="0.1402in" draw:name="Frame224" draw:z-index="835"><draw:text-box fo:min-height="0.1402in">
                    <text:p text:style-name="Interlin_Morph_os">очки</text:p>
                    <text:p text:style-name="Interlin_Morpheme_Gloss_en">glasses</text:p>
                  </draw:text-box></draw:frame>
                  <draw:frame text:anchor-type="as-char" draw:style-name="Interlin_Frame_Morpheme" fo:min-width="0.1402in" draw:name="Frame225" draw:z-index="837"><draw:text-box fo:min-height="0.1402in">
                    <text:p text:style-name="Interlin_Morph_os">-т</text:p>
                    <text:p text:style-name="Interlin_Morpheme_Gloss_en">PL</text:p>
                  </draw:text-box></draw:frame>
                  <draw:frame text:anchor-type="as-char" draw:style-name="Interlin_Frame_Morpheme" fo:min-width="0.1402in" draw:name="Frame226" draw:z-index="83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13" draw:z-index="842"><draw:text-box fo:min-height="0.1402in">
                <text:p text:style-name="Interlin_Base_os">бакодтон</text:p>
                <text:p text:style-name="Interlin_Morphemes">
                  <draw:frame text:anchor-type="as-char" draw:style-name="Interlin_Frame_Morpheme" fo:min-width="0.1402in" draw:name="Frame227" draw:z-index="843"><draw:text-box fo:min-height="0.1402in">
                    <text:p text:style-name="Interlin_Morph_os">ба-</text:p>
                    <text:p text:style-name="Interlin_Morpheme_Gloss_en">PV</text:p>
                  </draw:text-box></draw:frame>
                  <draw:frame text:anchor-type="as-char" draw:style-name="Interlin_Frame_Morpheme" fo:min-width="0.1402in" draw:name="Frame228" draw:z-index="845"><draw:text-box fo:min-height="0.1402in">
                    <text:p text:style-name="Interlin_Morph_os">код</text:p>
                    <text:p text:style-name="Interlin_Morpheme_Gloss_en">do</text:p>
                  </draw:text-box></draw:frame>
                  <draw:frame text:anchor-type="as-char" draw:style-name="Interlin_Frame_Morpheme" fo:min-width="0.1402in" draw:name="Frame229" draw:z-index="847"><draw:text-box fo:min-height="0.1402in">
                    <text:p text:style-name="Interlin_Morph_os">-т</text:p>
                    <text:p text:style-name="Interlin_Morpheme_Gloss_en">TR</text:p>
                  </draw:text-box></draw:frame>
                  <draw:frame text:anchor-type="as-char" draw:style-name="Interlin_Frame_Morpheme" fo:min-width="0.1402in" draw:name="Frame230" draw:z-index="849"><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214" draw:z-index="852"><draw:text-box fo:min-height="0.1402in">
                <text:p text:style-name="Interlin_Base_os">æмæ</text:p>
                <text:p text:style-name="Interlin_Morphemes">
                  <draw:frame text:anchor-type="as-char" draw:style-name="Interlin_Frame_Morpheme" fo:min-width="0.1402in" draw:name="Frame231" draw:z-index="85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5" draw:z-index="856"><draw:text-box fo:min-height="0.1402in">
                <text:p text:style-name="Interlin_Base_os">кæсын</text:p>
                <text:p text:style-name="Interlin_Morphemes">
                  <draw:frame text:anchor-type="as-char" draw:style-name="Interlin_Frame_Morpheme" fo:min-width="0.1402in" draw:name="Frame232" draw:z-index="857"><draw:text-box fo:min-height="0.1402in">
                    <text:p text:style-name="Interlin_Morph_os">кæс</text:p>
                    <text:p text:style-name="Interlin_Morpheme_Gloss_en">look</text:p>
                  </draw:text-box></draw:frame>
                  <draw:frame text:anchor-type="as-char" draw:style-name="Interlin_Frame_Morpheme" fo:min-width="0.1402in" draw:name="Frame233" draw:z-index="859"><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216" draw:z-index="862"><draw:text-box fo:min-height="0.1402in">
                <text:p text:style-name="Interlin_Baseline">,</text:p>
              </draw:text-box></draw:frame>
              <draw:frame text:anchor-type="as-char" draw:style-name="Interlin_Frame_Word" fo:min-width="0.1402in" draw:name="Frame217" draw:z-index="863"><draw:text-box fo:min-height="0.1402in">
                <text:p text:style-name="Interlin_Base_os">æмæ</text:p>
                <text:p text:style-name="Interlin_Morphemes">
                  <draw:frame text:anchor-type="as-char" draw:style-name="Interlin_Frame_Morpheme" fo:min-width="0.1402in" draw:name="Frame234" draw:z-index="86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8" draw:z-index="867"><draw:text-box fo:min-height="0.1402in">
                <text:p text:style-name="Interlin_Base_os">дзы</text:p>
                <text:p text:style-name="Interlin_Morphemes">
                  <draw:frame text:anchor-type="as-char" draw:style-name="Interlin_Frame_Morpheme" fo:min-width="0.1402in" draw:name="Frame235" draw:z-index="868"><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19" draw:z-index="871"><draw:text-box fo:min-height="0.1402in">
                <text:p text:style-name="Interlin_Base_os">фыст</text:p>
                <text:p text:style-name="Interlin_Morphemes">
                  <draw:frame text:anchor-type="as-char" draw:style-name="Interlin_Frame_Morpheme" fo:min-width="0.1402in" draw:name="Frame236" draw:z-index="872"><draw:text-box fo:min-height="0.1402in">
                    <text:p text:style-name="Interlin_Morph_os">фыст</text:p>
                    <text:p text:style-name="Interlin_Morpheme_Gloss_en">write.PART.PST</text:p>
                  </draw:text-box></draw:frame>
                </text:p>
                <text:p text:style-name="Interlin_Word_Gloss_en"/>
              </draw:text-box></draw:frame>
              <draw:frame text:anchor-type="as-char" draw:style-name="Interlin_Frame_Word" fo:min-width="0.1402in" draw:name="Frame220" draw:z-index="875"><draw:text-box fo:min-height="0.1402in">
                <text:p text:style-name="Interlin_Baseline">:</text:p>
              </draw:text-box></draw:frame>
              <draw:frame text:anchor-type="as-char" draw:style-name="Interlin_Frame_Word" fo:min-width="0.1402in" draw:name="Frame221" draw:z-index="876"><draw:text-box fo:min-height="0.1402in">
                <text:p text:style-name="Interlin_Baseline">«</text:p>
              </draw:text-box></draw:frame>
              <draw:frame text:anchor-type="as-char" draw:style-name="Interlin_Frame_Word" fo:min-width="0.1402in" draw:name="Frame222" draw:z-index="877"><draw:text-box fo:min-height="0.1402in">
                <text:p text:style-name="Interlin_Base_os">Кукуруза</text:p>
                <text:p text:style-name="Interlin_Morphemes">
                  <draw:frame text:anchor-type="as-char" draw:style-name="Interlin_Frame_Morpheme" fo:min-width="0.1402in" draw:name="Frame237" draw:z-index="878"><draw:text-box fo:min-height="0.1402in">
                    <text:p text:style-name="Interlin_Morph_os">Кукуруза</text:p>
                  </draw:text-box></draw:frame>
                </text:p>
                <text:p text:style-name="Interlin_Word_Gloss_en">maize</text:p>
              </draw:text-box></draw:frame>
              <draw:frame text:anchor-type="as-char" draw:style-name="Interlin_Frame_Word" fo:min-width="0.1402in" draw:name="Frame223" draw:z-index="880"><draw:text-box fo:min-height="0.1402in">
                <text:p text:style-name="Interlin_Baseline">».</text:p>
              </draw:text-box></draw:frame>
            
            
            
          </text:p>
            
            
            <text:p text:style-name="Interlin_Freeform_Gloss_en">Casuistry. In russian word 'kukuruza' (maize), kuku means 'cuckoo'.</text:p>
            <text:p text:style-name="Interlin_Freeform_Gloss_en">Then I put on the glasses and saw that it is written 'maize'</text:p>
          
        
      
      
        
          <text:p text:style-name="Interlin_Words"><draw:frame text:anchor-type="as-char" draw:style-name="Interlin_Frame_Number" fo:min-width="0.1402in" draw:name="Frame21" draw:z-index="883"><draw:text-box fo:min-height="0.1402in"><text:p text:style-name="Interlin_Phrase_Number">15</text:p></draw:text-box></draw:frame>
            
            
              <draw:frame text:anchor-type="as-char" draw:style-name="Interlin_Frame_Word" fo:min-width="0.1402in" draw:name="Frame224" draw:z-index="884"><draw:text-box fo:min-height="0.1402in">
                <text:p text:style-name="Interlin_Base_os">Алдатова</text:p>
                <text:p text:style-name="Interlin_Morphemes">
                  <draw:frame text:anchor-type="as-char" draw:style-name="Interlin_Frame_Morpheme" fo:min-width="0.1402in" draw:name="Frame238" draw:z-index="885"><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225" draw:z-index="888"><draw:text-box fo:min-height="0.1402in">
                <text:p text:style-name="Interlin_Baseline">:</text:p>
              </draw:text-box></draw:frame>
              <draw:frame text:anchor-type="as-char" draw:style-name="Interlin_Frame_Word" fo:min-width="0.1402in" draw:name="Frame226" draw:z-index="889"><draw:text-box fo:min-height="0.1402in">
                <text:p text:style-name="Interlin_Base_os">Ды</text:p>
                <text:p text:style-name="Interlin_Morphemes">
                  <draw:frame text:anchor-type="as-char" draw:style-name="Interlin_Frame_Morpheme" fo:min-width="0.1402in" draw:name="Frame239" draw:z-index="890"><draw:text-box fo:min-height="0.1402in">
                    <text:p text:style-name="Interlin_Morph_os">ды</text:p>
                    <text:p text:style-name="Interlin_Morpheme_Gloss_en">you.SG</text:p>
                  </draw:text-box></draw:frame>
                </text:p>
                <text:p text:style-name="Interlin_Word_Gloss_en"/>
              </draw:text-box></draw:frame>
              <draw:frame text:anchor-type="as-char" draw:style-name="Interlin_Frame_Word" fo:min-width="0.1402in" draw:name="Frame227" draw:z-index="893"><draw:text-box fo:min-height="0.1402in">
                <text:p text:style-name="Interlin_Base_os">та</text:p>
                <text:p text:style-name="Interlin_Morphemes">
                  <draw:frame text:anchor-type="as-char" draw:style-name="Interlin_Frame_Morpheme" fo:min-width="0.1402in" draw:name="Frame240" draw:z-index="894"><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28" draw:z-index="897"><draw:text-box fo:min-height="0.1402in">
                <text:p text:style-name="Interlin_Base_os">йæ</text:p>
                <text:p text:style-name="Interlin_Morphemes">
                  <draw:frame text:anchor-type="as-char" draw:style-name="Interlin_Frame_Morpheme" fo:min-width="0.1402in" draw:name="Frame241" draw:z-index="898"><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29" draw:z-index="901"><draw:text-box fo:min-height="0.1402in">
                <text:p text:style-name="Interlin_Base_os">къуымты</text:p>
                <text:p text:style-name="Interlin_Morphemes">
                  <draw:frame text:anchor-type="as-char" draw:style-name="Interlin_Frame_Morpheme" fo:min-width="0.1402in" draw:name="Frame242" draw:z-index="902"><draw:text-box fo:min-height="0.1402in">
                    <text:p text:style-name="Interlin_Morph_os">къуым</text:p>
                    <text:p text:style-name="Interlin_Morpheme_Gloss_en">corner</text:p>
                  </draw:text-box></draw:frame>
                  <draw:frame text:anchor-type="as-char" draw:style-name="Interlin_Frame_Morpheme" fo:min-width="0.1402in" draw:name="Frame243" draw:z-index="904"><draw:text-box fo:min-height="0.1402in">
                    <text:p text:style-name="Interlin_Morph_os">-т</text:p>
                    <text:p text:style-name="Interlin_Morpheme_Gloss_en">PL</text:p>
                  </draw:text-box></draw:frame>
                  <draw:frame text:anchor-type="as-char" draw:style-name="Interlin_Frame_Morpheme" fo:min-width="0.1402in" draw:name="Frame244" draw:z-index="906"><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30" draw:z-index="909"><draw:text-box fo:min-height="0.1402in">
                <text:p text:style-name="Interlin_Base_os">агуырдтай</text:p>
                <text:p text:style-name="Interlin_Morphemes">
                  <draw:frame text:anchor-type="as-char" draw:style-name="Interlin_Frame_Morpheme" fo:min-width="0.1402in" draw:name="Frame245" draw:z-index="910"><draw:text-box fo:min-height="0.1402in">
                    <text:p text:style-name="Interlin_Morph_os">агуырд</text:p>
                    <text:p text:style-name="Interlin_Morpheme_Gloss_en">look.for</text:p>
                  </draw:text-box></draw:frame>
                  <draw:frame text:anchor-type="as-char" draw:style-name="Interlin_Frame_Morpheme" fo:min-width="0.1402in" draw:name="Frame246" draw:z-index="912"><draw:text-box fo:min-height="0.1402in">
                    <text:p text:style-name="Interlin_Morph_os">-т</text:p>
                    <text:p text:style-name="Interlin_Morpheme_Gloss_en">TR</text:p>
                  </draw:text-box></draw:frame>
                  <draw:frame text:anchor-type="as-char" draw:style-name="Interlin_Frame_Morpheme" fo:min-width="0.1402in" draw:name="Frame247" draw:z-index="914"><draw:text-box fo:min-height="0.1402in">
                    <text:p text:style-name="Interlin_Morph_os">-ай</text:p>
                    <text:p text:style-name="Interlin_Morpheme_Gloss_en">PST.TR.2SG</text:p>
                  </draw:text-box></draw:frame>
                </text:p>
                <text:p text:style-name="Interlin_Word_Gloss_en"/>
              </draw:text-box></draw:frame>
              <draw:frame text:anchor-type="as-char" draw:style-name="Interlin_Frame_Word" fo:min-width="0.1402in" draw:name="Frame231" draw:z-index="917"><draw:text-box fo:min-height="0.1402in">
                <text:p text:style-name="Interlin_Baseline">,</text:p>
              </draw:text-box></draw:frame>
              <draw:frame text:anchor-type="as-char" draw:style-name="Interlin_Frame_Word" fo:min-width="0.1402in" draw:name="Frame232" draw:z-index="918"><draw:text-box fo:min-height="0.1402in">
                <text:p text:style-name="Interlin_Base_os">нæ</text:p>
                <text:p text:style-name="Interlin_Morphemes">
                  <draw:frame text:anchor-type="as-char" draw:style-name="Interlin_Frame_Morpheme" fo:min-width="0.1402in" draw:name="Frame248" draw:z-index="919"><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233" draw:z-index="922"><draw:text-box fo:min-height="0.1402in">
                <text:p text:style-name="Interlin_Baseline">?</text:p>
              </draw:text-box></draw:frame>
            
            
          </text:p>
            
            
            <text:p text:style-name="Interlin_Freeform_Gloss_en">Aldatova: And you looked for her everywhere, right?</text:p>
          
        
      
      
        
          <text:p text:style-name="Interlin_Words"><draw:frame text:anchor-type="as-char" draw:style-name="Interlin_Frame_Number" fo:min-width="0.1402in" draw:name="Frame22" draw:z-index="924"><draw:text-box fo:min-height="0.1402in"><text:p text:style-name="Interlin_Phrase_Number">16.1</text:p></draw:text-box></draw:frame>
            
            
              <draw:frame text:anchor-type="as-char" draw:style-name="Interlin_Frame_Word" fo:min-width="0.1402in" draw:name="Frame234" draw:z-index="925"><draw:text-box fo:min-height="0.1402in">
                <text:p text:style-name="Interlin_Base_os">Зоя</text:p>
                <text:p text:style-name="Interlin_Morphemes">
                  <draw:frame text:anchor-type="as-char" draw:style-name="Interlin_Frame_Morpheme" fo:min-width="0.1402in" draw:name="Frame249" draw:z-index="926"><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35" draw:z-index="929"><draw:text-box fo:min-height="0.1402in">
                <text:p text:style-name="Interlin_Baseline">:</text:p>
              </draw:text-box></draw:frame>
              <draw:frame text:anchor-type="as-char" draw:style-name="Interlin_Frame_Word" fo:min-width="0.1402in" draw:name="Frame236" draw:z-index="930"><draw:text-box fo:min-height="0.1402in">
                <text:p text:style-name="Interlin_Base_os">Æз</text:p>
                <text:p text:style-name="Interlin_Morphemes">
                  <draw:frame text:anchor-type="as-char" draw:style-name="Interlin_Frame_Morpheme" fo:min-width="0.1402in" draw:name="Frame250" draw:z-index="931"><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237" draw:z-index="934"><draw:text-box fo:min-height="0.1402in">
                <text:p text:style-name="Interlin_Base_os">та</text:p>
                <text:p text:style-name="Interlin_Morphemes">
                  <draw:frame text:anchor-type="as-char" draw:style-name="Interlin_Frame_Morpheme" fo:min-width="0.1402in" draw:name="Frame251" draw:z-index="935"><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38" draw:z-index="938"><draw:text-box fo:min-height="0.1402in">
                <text:p text:style-name="Interlin_Base_os">йæ</text:p>
                <text:p text:style-name="Interlin_Morphemes">
                  <draw:frame text:anchor-type="as-char" draw:style-name="Interlin_Frame_Morpheme" fo:min-width="0.1402in" draw:name="Frame252" draw:z-index="939"><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39" draw:z-index="942"><draw:text-box fo:min-height="0.1402in">
                <text:p text:style-name="Interlin_Base_os">къуымты</text:p>
                <text:p text:style-name="Interlin_Morphemes">
                  <draw:frame text:anchor-type="as-char" draw:style-name="Interlin_Frame_Morpheme" fo:min-width="0.1402in" draw:name="Frame253" draw:z-index="943"><draw:text-box fo:min-height="0.1402in">
                    <text:p text:style-name="Interlin_Morph_os">къуым</text:p>
                    <text:p text:style-name="Interlin_Morpheme_Gloss_en">corner</text:p>
                  </draw:text-box></draw:frame>
                  <draw:frame text:anchor-type="as-char" draw:style-name="Interlin_Frame_Morpheme" fo:min-width="0.1402in" draw:name="Frame254" draw:z-index="945"><draw:text-box fo:min-height="0.1402in">
                    <text:p text:style-name="Interlin_Morph_os">-т</text:p>
                    <text:p text:style-name="Interlin_Morpheme_Gloss_en">PL</text:p>
                  </draw:text-box></draw:frame>
                  <draw:frame text:anchor-type="as-char" draw:style-name="Interlin_Frame_Morpheme" fo:min-width="0.1402in" draw:name="Frame255" draw:z-index="947"><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40" draw:z-index="950"><draw:text-box fo:min-height="0.1402in">
                <text:p text:style-name="Interlin_Base_os">агуырдтон</text:p>
                <text:p text:style-name="Interlin_Morphemes">
                  <draw:frame text:anchor-type="as-char" draw:style-name="Interlin_Frame_Morpheme" fo:min-width="0.1402in" draw:name="Frame256" draw:z-index="951"><draw:text-box fo:min-height="0.1402in">
                    <text:p text:style-name="Interlin_Morph_os">агуырд</text:p>
                    <text:p text:style-name="Interlin_Morpheme_Gloss_en">look.for</text:p>
                  </draw:text-box></draw:frame>
                  <draw:frame text:anchor-type="as-char" draw:style-name="Interlin_Frame_Morpheme" fo:min-width="0.1402in" draw:name="Frame257" draw:z-index="953"><draw:text-box fo:min-height="0.1402in">
                    <text:p text:style-name="Interlin_Morph_os">-т</text:p>
                    <text:p text:style-name="Interlin_Morpheme_Gloss_en">TR</text:p>
                  </draw:text-box></draw:frame>
                  <draw:frame text:anchor-type="as-char" draw:style-name="Interlin_Frame_Morpheme" fo:min-width="0.1402in" draw:name="Frame258" draw:z-index="955"><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241" draw:z-index="958"><draw:text-box fo:min-height="0.1402in">
                <text:p text:style-name="Interlin_Baseline">.</text:p>
              </draw:text-box></draw:frame>
            
            
          </text:p>
            
            
            <text:p text:style-name="Interlin_Freeform_Gloss_en">Zoja: I was looking for her in the rooms.</text:p>
          
          <text:p text:style-name="Interlin_Words"><draw:frame text:anchor-type="as-char" draw:style-name="Interlin_Frame_Number" fo:min-width="0.1402in" draw:name="Frame23" draw:z-index="960"><draw:text-box fo:min-height="0.1402in"><text:p text:style-name="Interlin_Phrase_Number">16.2</text:p></draw:text-box></draw:frame>
            
            
              <draw:frame text:anchor-type="as-char" draw:style-name="Interlin_Frame_Word" fo:min-width="0.1402in" draw:name="Frame242" draw:z-index="961"><draw:text-box fo:min-height="0.1402in">
                <text:p text:style-name="Interlin_Baseline">«</text:p>
              </draw:text-box></draw:frame>
              <draw:frame text:anchor-type="as-char" draw:style-name="Interlin_Frame_Word" fo:min-width="0.1402in" draw:name="Frame243" draw:z-index="962"><draw:text-box fo:min-height="0.1402in">
                <text:p text:style-name="Interlin_Base_os">Куку</text:p>
                <text:p text:style-name="Interlin_Morphemes">
                  <draw:frame text:anchor-type="as-char" draw:style-name="Interlin_Frame_Morpheme" fo:min-width="0.1402in" draw:name="Frame259" draw:z-index="963"><draw:text-box fo:min-height="0.1402in">
                    <text:p text:style-name="Interlin_Morph_os">куку</text:p>
                  </draw:text-box></draw:frame>
                </text:p>
                <text:p text:style-name="Interlin_Word_Gloss_en">cuckoo</text:p>
              </draw:text-box></draw:frame>
              <draw:frame text:anchor-type="as-char" draw:style-name="Interlin_Frame_Word" fo:min-width="0.1402in" draw:name="Frame244" draw:z-index="965"><draw:text-box fo:min-height="0.1402in">
                <text:p text:style-name="Interlin_Baseline">»</text:p>
              </draw:text-box></draw:frame>
              <draw:frame text:anchor-type="as-char" draw:style-name="Interlin_Frame_Word" fo:min-width="0.1402in" draw:name="Frame245" draw:z-index="966"><draw:text-box fo:min-height="0.1402in">
                <text:p text:style-name="Interlin_Baseline">–</text:p>
              </draw:text-box></draw:frame>
              <draw:frame text:anchor-type="as-char" draw:style-name="Interlin_Frame_Word" fo:min-width="0.1402in" draw:name="Frame246" draw:z-index="967"><draw:text-box fo:min-height="0.1402in">
                <text:p text:style-name="Interlin_Base_os">афтæ</text:p>
                <text:p text:style-name="Interlin_Morphemes">
                  <draw:frame text:anchor-type="as-char" draw:style-name="Interlin_Frame_Morpheme" fo:min-width="0.1402in" draw:name="Frame260" draw:z-index="968"><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47" draw:z-index="971"><draw:text-box fo:min-height="0.1402in">
                <text:p text:style-name="Interlin_Base_os">цыма</text:p>
                <text:p text:style-name="Interlin_Morphemes">
                  <draw:frame text:anchor-type="as-char" draw:style-name="Interlin_Frame_Morpheme" fo:min-width="0.1402in" draw:name="Frame261" draw:z-index="972"><draw:text-box fo:min-height="0.1402in">
                    <text:p text:style-name="Interlin_Morph_os">цыма</text:p>
                    <text:p text:style-name="Interlin_Morpheme_Gloss_en">as.if</text:p>
                  </draw:text-box></draw:frame>
                </text:p>
                <text:p text:style-name="Interlin_Word_Gloss_en"/>
              </draw:text-box></draw:frame>
              <draw:frame text:anchor-type="as-char" draw:style-name="Interlin_Frame_Word" fo:min-width="0.1402in" draw:name="Frame248" draw:z-index="975"><draw:text-box fo:min-height="0.1402in">
                <text:p text:style-name="Interlin_Base_os">фыст</text:p>
                <text:p text:style-name="Interlin_Morphemes">
                  <draw:frame text:anchor-type="as-char" draw:style-name="Interlin_Frame_Morpheme" fo:min-width="0.1402in" draw:name="Frame262" draw:z-index="976"><draw:text-box fo:min-height="0.1402in">
                    <text:p text:style-name="Interlin_Morph_os">фыст</text:p>
                    <text:p text:style-name="Interlin_Morpheme_Gloss_en">write.PART.PST</text:p>
                  </draw:text-box></draw:frame>
                </text:p>
                <text:p text:style-name="Interlin_Word_Gloss_en"/>
              </draw:text-box></draw:frame>
              <draw:frame text:anchor-type="as-char" draw:style-name="Interlin_Frame_Word" fo:min-width="0.1402in" draw:name="Frame249" draw:z-index="979"><draw:text-box fo:min-height="0.1402in">
                <text:p text:style-name="Interlin_Base_os">уыди</text:p>
                <text:p text:style-name="Interlin_Morphemes">
                  <draw:frame text:anchor-type="as-char" draw:style-name="Interlin_Frame_Morpheme" fo:min-width="0.1402in" draw:name="Frame263" draw:z-index="980"><draw:text-box fo:min-height="0.1402in">
                    <text:p text:style-name="Interlin_Morph_os">уыд</text:p>
                    <text:p text:style-name="Interlin_Morpheme_Gloss_en">be</text:p>
                  </draw:text-box></draw:frame>
                  <draw:frame text:anchor-type="as-char" draw:style-name="Interlin_Frame_Morpheme" fo:min-width="0.1402in" draw:name="Frame264" draw:z-index="98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50" draw:z-index="985"><draw:text-box fo:min-height="0.1402in">
                <text:p text:style-name="Interlin_Baseline">.</text:p>
              </draw:text-box></draw:frame>
            
            
          </text:p>
            
            
            <text:p text:style-name="Interlin_Freeform_Gloss_en">I was written like 'cuckoo'</text:p>
          
          <text:p text:style-name="Interlin_Words"><draw:frame text:anchor-type="as-char" draw:style-name="Interlin_Frame_Number" fo:min-width="0.1402in" draw:name="Frame24" draw:z-index="987"><draw:text-box fo:min-height="0.1402in"><text:p text:style-name="Interlin_Phrase_Number">16.3</text:p></draw:text-box></draw:frame>
            
            
              <draw:frame text:anchor-type="as-char" draw:style-name="Interlin_Frame_Word" fo:min-width="0.1402in" draw:name="Frame251" draw:z-index="988"><draw:text-box fo:min-height="0.1402in">
                <text:p text:style-name="Interlin_Base_os">Гъе</text:p>
                <text:p text:style-name="Interlin_Morphemes">
                  <draw:frame text:anchor-type="as-char" draw:style-name="Interlin_Frame_Morpheme" fo:min-width="0.1402in" draw:name="Frame265" draw:z-index="989"><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52" draw:z-index="992"><draw:text-box fo:min-height="0.1402in">
                <text:p text:style-name="Interlin_Base_os">æндæр</text:p>
                <text:p text:style-name="Interlin_Morphemes">
                  <draw:frame text:anchor-type="as-char" draw:style-name="Interlin_Frame_Morpheme" fo:min-width="0.1402in" draw:name="Frame266" draw:z-index="993"><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253" draw:z-index="996"><draw:text-box fo:min-height="0.1402in">
                <text:p text:style-name="Interlin_Base_os">ма</text:p>
                <text:p text:style-name="Interlin_Morphemes">
                  <draw:frame text:anchor-type="as-char" draw:style-name="Interlin_Frame_Morpheme" fo:min-width="0.1402in" draw:name="Frame267" draw:z-index="997"><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54" draw:z-index="1000"><draw:text-box fo:min-height="0.1402in">
                <text:p text:style-name="Interlin_Base_os">цы</text:p>
                <text:p text:style-name="Interlin_Morphemes">
                  <draw:frame text:anchor-type="as-char" draw:style-name="Interlin_Frame_Morpheme" fo:min-width="0.1402in" draw:name="Frame268" draw:z-index="1001"><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55" draw:z-index="1004"><draw:text-box fo:min-height="0.1402in">
                <text:p text:style-name="Interlin_Base_os">радзурон</text:p>
                <text:p text:style-name="Interlin_Morphemes">
                  <draw:frame text:anchor-type="as-char" draw:style-name="Interlin_Frame_Morpheme" fo:min-width="0.1402in" draw:name="Frame269" draw:z-index="1005"><draw:text-box fo:min-height="0.1402in">
                    <text:p text:style-name="Interlin_Morph_os">ра-</text:p>
                    <text:p text:style-name="Interlin_Morpheme_Gloss_en">PV</text:p>
                  </draw:text-box></draw:frame>
                  <draw:frame text:anchor-type="as-char" draw:style-name="Interlin_Frame_Morpheme" fo:min-width="0.1402in" draw:name="Frame270" draw:z-index="1007"><draw:text-box fo:min-height="0.1402in">
                    <text:p text:style-name="Interlin_Morph_os">дзур</text:p>
                    <text:p text:style-name="Interlin_Morpheme_Gloss_en">talk</text:p>
                  </draw:text-box></draw:frame>
                  <draw:frame text:anchor-type="as-char" draw:style-name="Interlin_Frame_Morpheme" fo:min-width="0.1402in" draw:name="Frame271" draw:z-index="1009"><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256" draw:z-index="1012"><draw:text-box fo:min-height="0.1402in">
                <text:p text:style-name="Interlin_Baseline">,</text:p>
              </draw:text-box></draw:frame>
              <draw:frame text:anchor-type="as-char" draw:style-name="Interlin_Frame_Word" fo:min-width="0.1402in" draw:name="Frame257" draw:z-index="1013"><draw:text-box fo:min-height="0.1402in">
                <text:p text:style-name="Interlin_Base_os">мæгъа</text:p>
                <text:p text:style-name="Interlin_Morphemes">
                  <draw:frame text:anchor-type="as-char" draw:style-name="Interlin_Frame_Morpheme" fo:min-width="0.1402in" draw:name="Frame272" draw:z-index="1014"><draw:text-box fo:min-height="0.1402in">
                    <text:p text:style-name="Interlin_Morph_os">мæгъа</text:p>
                    <text:p text:style-name="Interlin_Morpheme_Gloss_en">I don't know</text:p>
                  </draw:text-box></draw:frame>
                </text:p>
                <text:p text:style-name="Interlin_Word_Gloss_en"/>
              </draw:text-box></draw:frame>
              <draw:frame text:anchor-type="as-char" draw:style-name="Interlin_Frame_Word" fo:min-width="0.1402in" draw:name="Frame258" draw:z-index="1017"><draw:text-box fo:min-height="0.1402in">
                <text:p text:style-name="Interlin_Baseline">.</text:p>
              </draw:text-box></draw:frame>
            
            
          </text:p>
            
            
            <text:p text:style-name="Interlin_Freeform_Gloss_en">What elso to tell you, I don't know.</text:p>
          
        
      
      
        
          <text:p text:style-name="Interlin_Words"><draw:frame text:anchor-type="as-char" draw:style-name="Interlin_Frame_Number" fo:min-width="0.1402in" draw:name="Frame25" draw:z-index="1019"><draw:text-box fo:min-height="0.1402in"><text:p text:style-name="Interlin_Phrase_Number">17</text:p></draw:text-box></draw:frame>
            
            
              <draw:frame text:anchor-type="as-char" draw:style-name="Interlin_Frame_Word" fo:min-width="0.1402in" draw:name="Frame259" draw:z-index="1020"><draw:text-box fo:min-height="0.1402in">
                <text:p text:style-name="Interlin_Base_os">Алдатова</text:p>
                <text:p text:style-name="Interlin_Morphemes">
                  <draw:frame text:anchor-type="as-char" draw:style-name="Interlin_Frame_Morpheme" fo:min-width="0.1402in" draw:name="Frame273" draw:z-index="1021"><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260" draw:z-index="1024"><draw:text-box fo:min-height="0.1402in">
                <text:p text:style-name="Interlin_Baseline">:</text:p>
              </draw:text-box></draw:frame>
              <draw:frame text:anchor-type="as-char" draw:style-name="Interlin_Frame_Word" fo:min-width="0.1402in" draw:name="Frame261" draw:z-index="1025"><draw:text-box fo:min-height="0.1402in">
                <text:p text:style-name="Interlin_Base_os">Ды</text:p>
                <text:p text:style-name="Interlin_Morphemes">
                  <draw:frame text:anchor-type="as-char" draw:style-name="Interlin_Frame_Morpheme" fo:min-width="0.1402in" draw:name="Frame274" draw:z-index="1026"><draw:text-box fo:min-height="0.1402in">
                    <text:p text:style-name="Interlin_Morph_os">ды</text:p>
                    <text:p text:style-name="Interlin_Morpheme_Gloss_en">you.SG</text:p>
                  </draw:text-box></draw:frame>
                </text:p>
                <text:p text:style-name="Interlin_Word_Gloss_en"/>
              </draw:text-box></draw:frame>
              <draw:frame text:anchor-type="as-char" draw:style-name="Interlin_Frame_Word" fo:min-width="0.1402in" draw:name="Frame262" draw:z-index="1029"><draw:text-box fo:min-height="0.1402in">
                <text:p text:style-name="Interlin_Base_os">скъолайы</text:p>
                <text:p text:style-name="Interlin_Morphemes">
                  <draw:frame text:anchor-type="as-char" draw:style-name="Interlin_Frame_Morpheme" fo:min-width="0.1402in" draw:name="Frame275" draw:z-index="1030"><draw:text-box fo:min-height="0.1402in">
                    <text:p text:style-name="Interlin_Morph_os">скъола</text:p>
                    <text:p text:style-name="Interlin_Morpheme_Gloss_en">school</text:p>
                  </draw:text-box></draw:frame>
                  <draw:frame text:anchor-type="as-char" draw:style-name="Interlin_Frame_Morpheme" fo:min-width="0.1402in" draw:name="Frame276" draw:z-index="1032"><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263" draw:z-index="1035"><draw:text-box fo:min-height="0.1402in">
                <text:p text:style-name="Interlin_Base_os">хабæрттæй</text:p>
                <text:p text:style-name="Interlin_Morphemes">
                  <draw:frame text:anchor-type="as-char" draw:style-name="Interlin_Frame_Morpheme" fo:min-width="0.1402in" draw:name="Frame277" draw:z-index="1036"><draw:text-box fo:min-height="0.1402in">
                    <text:p text:style-name="Interlin_Morph_os">хабæр</text:p>
                    <text:p text:style-name="Interlin_Morpheme_Gloss_en">event</text:p>
                  </draw:text-box></draw:frame>
                  <draw:frame text:anchor-type="as-char" draw:style-name="Interlin_Frame_Morpheme" fo:min-width="0.1402in" draw:name="Frame278" draw:z-index="1038"><draw:text-box fo:min-height="0.1402in">
                    <text:p text:style-name="Interlin_Morph_os">-тт</text:p>
                    <text:p text:style-name="Interlin_Morpheme_Gloss_en">PL</text:p>
                  </draw:text-box></draw:frame>
                  <draw:frame text:anchor-type="as-char" draw:style-name="Interlin_Frame_Morpheme" fo:min-width="0.1402in" draw:name="Frame279" draw:z-index="1040"><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64" draw:z-index="1043"><draw:text-box fo:min-height="0.1402in">
                <text:p text:style-name="Interlin_Base_os">исты</text:p>
                <text:p text:style-name="Interlin_Morphemes">
                  <draw:frame text:anchor-type="as-char" draw:style-name="Interlin_Frame_Morpheme" fo:min-width="0.1402in" draw:name="Frame280" draw:z-index="1044"><draw:text-box fo:min-height="0.1402in">
                    <text:p text:style-name="Interlin_Morph_os">исты</text:p>
                    <text:p text:style-name="Interlin_Morpheme_Gloss_en">something</text:p>
                  </draw:text-box></draw:frame>
                </text:p>
                <text:p text:style-name="Interlin_Word_Gloss_en"/>
              </draw:text-box></draw:frame>
              <draw:frame text:anchor-type="as-char" draw:style-name="Interlin_Frame_Word" fo:min-width="0.1402in" draw:name="Frame265" draw:z-index="1047"><draw:text-box fo:min-height="0.1402in">
                <text:p text:style-name="Interlin_Base_os">æрхъуыды</text:p>
                <text:p text:style-name="Interlin_Morphemes">
                  <draw:frame text:anchor-type="as-char" draw:style-name="Interlin_Frame_Morpheme" fo:min-width="0.1402in" draw:name="Frame281" draw:z-index="1048"><draw:text-box fo:min-height="0.1402in">
                    <text:p text:style-name="Interlin_Morph_os">æр-</text:p>
                    <text:p text:style-name="Interlin_Morpheme_Gloss_en">PV</text:p>
                  </draw:text-box></draw:frame>
                  <draw:frame text:anchor-type="as-char" draw:style-name="Interlin_Frame_Morpheme" fo:min-width="0.1402in" draw:name="Frame282" draw:z-index="1050"><draw:text-box fo:min-height="0.1402in">
                    <text:p text:style-name="Interlin_Morph_os">хъуыды</text:p>
                    <text:p text:style-name="Interlin_Morpheme_Gloss_en">thought</text:p>
                  </draw:text-box></draw:frame>
                </text:p>
                <text:p text:style-name="Interlin_Word_Gloss_en"/>
              </draw:text-box></draw:frame>
              <draw:frame text:anchor-type="as-char" draw:style-name="Interlin_Frame_Word" fo:min-width="0.1402in" draw:name="Frame266" draw:z-index="1053"><draw:text-box fo:min-height="0.1402in">
                <text:p text:style-name="Interlin_Base_os">кæ</text:p>
                <text:p text:style-name="Interlin_Morphemes">
                  <draw:frame text:anchor-type="as-char" draw:style-name="Interlin_Frame_Morpheme" fo:min-width="0.1402in" draw:name="Frame283" draw:z-index="1054"><draw:text-box fo:min-height="0.1402in">
                    <text:p text:style-name="Interlin_Morph_os">кæ</text:p>
                    <text:p text:style-name="Interlin_Morpheme_Gloss_en">do.IMP.2SG</text:p>
                  </draw:text-box></draw:frame>
                </text:p>
                <text:p text:style-name="Interlin_Word_Gloss_en"/>
              </draw:text-box></draw:frame>
              <draw:frame text:anchor-type="as-char" draw:style-name="Interlin_Frame_Word" fo:min-width="0.1402in" draw:name="Frame267" draw:z-index="1057"><draw:text-box fo:min-height="0.1402in">
                <text:p text:style-name="Interlin_Baseline">.</text:p>
              </draw:text-box></draw:frame>
            
            
          </text:p>
            
            
            <text:p text:style-name="Interlin_Freeform_Gloss_en">Aldatova: Remember something from your school days.</text:p>
          
        
      
      
        
          <text:p text:style-name="Interlin_Words"><draw:frame text:anchor-type="as-char" draw:style-name="Interlin_Frame_Number" fo:min-width="0.1402in" draw:name="Frame26" draw:z-index="1059"><draw:text-box fo:min-height="0.1402in"><text:p text:style-name="Interlin_Phrase_Number">18</text:p></draw:text-box></draw:frame>
            
            
              <draw:frame text:anchor-type="as-char" draw:style-name="Interlin_Frame_Word" fo:min-width="0.1402in" draw:name="Frame268" draw:z-index="1060"><draw:text-box fo:min-height="0.1402in">
                <text:p text:style-name="Interlin_Base_os">Мадина</text:p>
                <text:p text:style-name="Interlin_Morphemes">
                  <draw:frame text:anchor-type="as-char" draw:style-name="Interlin_Frame_Morpheme" fo:min-width="0.1402in" draw:name="Frame284" draw:z-index="1061"><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269" draw:z-index="1064"><draw:text-box fo:min-height="0.1402in">
                <text:p text:style-name="Interlin_Baseline">:</text:p>
              </draw:text-box></draw:frame>
              <draw:frame text:anchor-type="as-char" draw:style-name="Interlin_Frame_Word" fo:min-width="0.1402in" draw:name="Frame270" draw:z-index="1065"><draw:text-box fo:min-height="0.1402in">
                <text:p text:style-name="Interlin_Base_os">Скъолайы</text:p>
                <text:p text:style-name="Interlin_Morphemes">
                  <draw:frame text:anchor-type="as-char" draw:style-name="Interlin_Frame_Morpheme" fo:min-width="0.1402in" draw:name="Frame285" draw:z-index="1066"><draw:text-box fo:min-height="0.1402in">
                    <text:p text:style-name="Interlin_Morph_os">скъола</text:p>
                    <text:p text:style-name="Interlin_Morpheme_Gloss_en">school</text:p>
                  </draw:text-box></draw:frame>
                  <draw:frame text:anchor-type="as-char" draw:style-name="Interlin_Frame_Morpheme" fo:min-width="0.1402in" draw:name="Frame286" draw:z-index="1068"><draw:text-box fo:min-height="0.1402in">
                    <text:p text:style-name="Interlin_Morph_os">-йы</text:p>
                    <text:p text:style-name="Interlin_Morpheme_Gloss_en">INESS</text:p>
                  </draw:text-box></draw:frame>
                </text:p>
                <text:p text:style-name="Interlin_Word_Gloss_en"/>
              </draw:text-box></draw:frame>
              <draw:frame text:anchor-type="as-char" draw:style-name="Interlin_Frame_Word" fo:min-width="0.1402in" draw:name="Frame271" draw:z-index="1071"><draw:text-box fo:min-height="0.1402in">
                <text:p text:style-name="Interlin_Baseline">?</text:p>
              </draw:text-box></draw:frame>
            
            
          </text:p>
            
            
            <text:p text:style-name="Interlin_Freeform_Gloss_en">Madina: From school?</text:p>
          
        
      
      
        
          <text:p text:style-name="Interlin_Words"><draw:frame text:anchor-type="as-char" draw:style-name="Interlin_Frame_Number" fo:min-width="0.1402in" draw:name="Frame27" draw:z-index="1073"><draw:text-box fo:min-height="0.1402in"><text:p text:style-name="Interlin_Phrase_Number">19.1</text:p></draw:text-box></draw:frame>
            
            
              <draw:frame text:anchor-type="as-char" draw:style-name="Interlin_Frame_Word" fo:min-width="0.1402in" draw:name="Frame272" draw:z-index="1074"><draw:text-box fo:min-height="0.1402in">
                <text:p text:style-name="Interlin_Base_os">Алдатова</text:p>
                <text:p text:style-name="Interlin_Morphemes">
                  <draw:frame text:anchor-type="as-char" draw:style-name="Interlin_Frame_Morpheme" fo:min-width="0.1402in" draw:name="Frame287" draw:z-index="1075"><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273" draw:z-index="1078"><draw:text-box fo:min-height="0.1402in">
                <text:p text:style-name="Interlin_Baseline">:</text:p>
              </draw:text-box></draw:frame>
              <draw:frame text:anchor-type="as-char" draw:style-name="Interlin_Frame_Word" fo:min-width="0.1402in" draw:name="Frame274" draw:z-index="1079"><draw:text-box fo:min-height="0.1402in">
                <text:p text:style-name="Interlin_Base_os">Иумæ</text:p>
                <text:p text:style-name="Interlin_Morphemes">
                  <draw:frame text:anchor-type="as-char" draw:style-name="Interlin_Frame_Morpheme" fo:min-width="0.1402in" draw:name="Frame288" draw:z-index="1080"><draw:text-box fo:min-height="0.1402in">
                    <text:p text:style-name="Interlin_Morph_os">Иу</text:p>
                    <text:p text:style-name="Interlin_Morpheme_Gloss_en">one</text:p>
                  </draw:text-box></draw:frame>
                  <draw:frame text:anchor-type="as-char" draw:style-name="Interlin_Frame_Morpheme" fo:min-width="0.1402in" draw:name="Frame289" draw:z-index="1082"><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75" draw:z-index="1085"><draw:text-box fo:min-height="0.1402in">
                <text:p text:style-name="Interlin_Base_os">йæ</text:p>
                <text:p text:style-name="Interlin_Morphemes">
                  <draw:frame text:anchor-type="as-char" draw:style-name="Interlin_Frame_Morpheme" fo:min-width="0.1402in" draw:name="Frame290" draw:z-index="1086"><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76" draw:z-index="1089"><draw:text-box fo:min-height="0.1402in">
                <text:p text:style-name="Interlin_Base_os">радзурдзыстæм</text:p>
                <text:p text:style-name="Interlin_Morphemes">
                  <draw:frame text:anchor-type="as-char" draw:style-name="Interlin_Frame_Morpheme" fo:min-width="0.1402in" draw:name="Frame291" draw:z-index="1090"><draw:text-box fo:min-height="0.1402in">
                    <text:p text:style-name="Interlin_Morph_os">ра-</text:p>
                    <text:p text:style-name="Interlin_Morpheme_Gloss_en">PV</text:p>
                  </draw:text-box></draw:frame>
                  <draw:frame text:anchor-type="as-char" draw:style-name="Interlin_Frame_Morpheme" fo:min-width="0.1402in" draw:name="Frame292" draw:z-index="1092"><draw:text-box fo:min-height="0.1402in">
                    <text:p text:style-name="Interlin_Morph_os">дзур</text:p>
                    <text:p text:style-name="Interlin_Morpheme_Gloss_en">talk</text:p>
                  </draw:text-box></draw:frame>
                  <draw:frame text:anchor-type="as-char" draw:style-name="Interlin_Frame_Morpheme" fo:min-width="0.1402in" draw:name="Frame293" draw:z-index="1094"><draw:text-box fo:min-height="0.1402in">
                    <text:p text:style-name="Interlin_Morph_os">-дзыстæм</text:p>
                    <text:p text:style-name="Interlin_Morpheme_Gloss_en">FUT.1PL</text:p>
                  </draw:text-box></draw:frame>
                </text:p>
                <text:p text:style-name="Interlin_Word_Gloss_en"/>
              </draw:text-box></draw:frame>
              <draw:frame text:anchor-type="as-char" draw:style-name="Interlin_Frame_Word" fo:min-width="0.1402in" draw:name="Frame277" draw:z-index="1097"><draw:text-box fo:min-height="0.1402in">
                <text:p text:style-name="Interlin_Baseline">.</text:p>
              </draw:text-box></draw:frame>
            
            
          </text:p>
            
            
            <text:p text:style-name="Interlin_Freeform_Gloss_en">Aldatova: We will tell it together.</text:p>
          
          <text:p text:style-name="Interlin_Words"><draw:frame text:anchor-type="as-char" draw:style-name="Interlin_Frame_Number" fo:min-width="0.1402in" draw:name="Frame28" draw:z-index="1099"><draw:text-box fo:min-height="0.1402in"><text:p text:style-name="Interlin_Phrase_Number">19.2</text:p></draw:text-box></draw:frame>
            
            
              <draw:frame text:anchor-type="as-char" draw:style-name="Interlin_Frame_Word" fo:min-width="0.1402in" draw:name="Frame278" draw:z-index="1100"><draw:text-box fo:min-height="0.1402in">
                <text:p text:style-name="Interlin_Base_os">Дæлæ</text:p>
                <text:p text:style-name="Interlin_Morphemes">
                  <draw:frame text:anchor-type="as-char" draw:style-name="Interlin_Frame_Morpheme" fo:min-width="0.1402in" draw:name="Frame294" draw:z-index="1101"><draw:text-box fo:min-height="0.1402in">
                    <text:p text:style-name="Interlin_Morph_os">дæлæ</text:p>
                    <text:p text:style-name="Interlin_Morpheme_Gloss_en">down.there</text:p>
                  </draw:text-box></draw:frame>
                </text:p>
                <text:p text:style-name="Interlin_Word_Gloss_en"/>
              </draw:text-box></draw:frame>
              <draw:frame text:anchor-type="as-char" draw:style-name="Interlin_Frame_Word" fo:min-width="0.1402in" draw:name="Frame279" draw:z-index="1104"><draw:text-box fo:min-height="0.1402in">
                <text:p text:style-name="Interlin_Base_os">нæ</text:p>
                <text:p text:style-name="Interlin_Morphemes">
                  <draw:frame text:anchor-type="as-char" draw:style-name="Interlin_Frame_Morpheme" fo:min-width="0.1402in" draw:name="Frame295" draw:z-index="1105"><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280" draw:z-index="1108"><draw:text-box fo:min-height="0.1402in">
                <text:p text:style-name="Interlin_Base_os">сыхæгтæм</text:p>
                <text:p text:style-name="Interlin_Morphemes">
                  <draw:frame text:anchor-type="as-char" draw:style-name="Interlin_Frame_Morpheme" fo:min-width="0.1402in" draw:name="Frame296" draw:z-index="1109"><draw:text-box fo:min-height="0.1402in">
                    <text:p text:style-name="Interlin_Morph_os">сыхæг</text:p>
                    <text:p text:style-name="Interlin_Morpheme_Gloss_en">neighbour</text:p>
                  </draw:text-box></draw:frame>
                  <draw:frame text:anchor-type="as-char" draw:style-name="Interlin_Frame_Morpheme" fo:min-width="0.1402in" draw:name="Frame297" draw:z-index="1111"><draw:text-box fo:min-height="0.1402in">
                    <text:p text:style-name="Interlin_Morph_os">-т</text:p>
                    <text:p text:style-name="Interlin_Morpheme_Gloss_en">PL</text:p>
                  </draw:text-box></draw:frame>
                  <draw:frame text:anchor-type="as-char" draw:style-name="Interlin_Frame_Morpheme" fo:min-width="0.1402in" draw:name="Frame298" draw:z-index="1113"><draw:text-box fo:min-height="0.1402in">
                    <text:p text:style-name="Interlin_Morph_os">-æм</text:p>
                    <text:p text:style-name="Interlin_Morpheme_Gloss_en">ALL</text:p>
                  </draw:text-box></draw:frame>
                </text:p>
                <text:p text:style-name="Interlin_Word_Gloss_en"/>
              </draw:text-box></draw:frame>
              <draw:frame text:anchor-type="as-char" draw:style-name="Interlin_Frame_Word" fo:min-width="0.1402in" draw:name="Frame281" draw:z-index="1116"><draw:text-box fo:min-height="0.1402in">
                <text:p text:style-name="Interlin_Base_os">дæр</text:p>
                <text:p text:style-name="Interlin_Morphemes">
                  <draw:frame text:anchor-type="as-char" draw:style-name="Interlin_Frame_Morpheme" fo:min-width="0.1402in" draw:name="Frame299" draw:z-index="111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82" draw:z-index="1120"><draw:text-box fo:min-height="0.1402in">
                <text:p text:style-name="Interlin_Base_os">бадзурæм</text:p>
                <text:p text:style-name="Interlin_Morphemes">
                  <draw:frame text:anchor-type="as-char" draw:style-name="Interlin_Frame_Morpheme" fo:min-width="0.1402in" draw:name="Frame300" draw:z-index="1121"><draw:text-box fo:min-height="0.1402in">
                    <text:p text:style-name="Interlin_Morph_os">ба-</text:p>
                    <text:p text:style-name="Interlin_Morpheme_Gloss_en">PV</text:p>
                  </draw:text-box></draw:frame>
                  <draw:frame text:anchor-type="as-char" draw:style-name="Interlin_Frame_Morpheme" fo:min-width="0.1402in" draw:name="Frame301" draw:z-index="1123"><draw:text-box fo:min-height="0.1402in">
                    <text:p text:style-name="Interlin_Morph_os">дзур</text:p>
                    <text:p text:style-name="Interlin_Morpheme_Gloss_en">talk</text:p>
                  </draw:text-box></draw:frame>
                  <draw:frame text:anchor-type="as-char" draw:style-name="Interlin_Frame_Morpheme" fo:min-width="0.1402in" draw:name="Frame302" draw:z-index="1125"><draw:text-box fo:min-height="0.1402in">
                    <text:p text:style-name="Interlin_Morph_os">-æм</text:p>
                    <text:p text:style-name="Interlin_Morpheme_Gloss_en">SBJV.1PL</text:p>
                  </draw:text-box></draw:frame>
                </text:p>
                <text:p text:style-name="Interlin_Word_Gloss_en"/>
              </draw:text-box></draw:frame>
              <draw:frame text:anchor-type="as-char" draw:style-name="Interlin_Frame_Word" fo:min-width="0.1402in" draw:name="Frame283" draw:z-index="1128"><draw:text-box fo:min-height="0.1402in">
                <text:p text:style-name="Interlin_Baseline">,</text:p>
              </draw:text-box></draw:frame>
              <draw:frame text:anchor-type="as-char" draw:style-name="Interlin_Frame_Word" fo:min-width="0.1402in" draw:name="Frame284" draw:z-index="1129"><draw:text-box fo:min-height="0.1402in">
                <text:p text:style-name="Interlin_Base_os">уыдон</text:p>
                <text:p text:style-name="Interlin_Morphemes">
                  <draw:frame text:anchor-type="as-char" draw:style-name="Interlin_Frame_Morpheme" fo:min-width="0.1402in" draw:name="Frame303" draw:z-index="1130"><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285" draw:z-index="1133"><draw:text-box fo:min-height="0.1402in">
                <text:p text:style-name="Interlin_Base_os">дæр</text:p>
                <text:p text:style-name="Interlin_Morphemes">
                  <draw:frame text:anchor-type="as-char" draw:style-name="Interlin_Frame_Morpheme" fo:min-width="0.1402in" draw:name="Frame304" draw:z-index="113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86" draw:z-index="1137"><draw:text-box fo:min-height="0.1402in">
                <text:p text:style-name="Interlin_Base_os">нын</text:p>
                <text:p text:style-name="Interlin_Morphemes">
                  <draw:frame text:anchor-type="as-char" draw:style-name="Interlin_Frame_Morpheme" fo:min-width="0.1402in" draw:name="Frame305" draw:z-index="1138"><draw:text-box fo:min-height="0.1402in">
                    <text:p text:style-name="Interlin_Morph_os">=нын</text:p>
                    <text:p text:style-name="Interlin_Morpheme_Gloss_en">=1PL.ENCL.DAT</text:p>
                  </draw:text-box></draw:frame>
                </text:p>
                <text:p text:style-name="Interlin_Word_Gloss_en"/>
              </draw:text-box></draw:frame>
              <draw:frame text:anchor-type="as-char" draw:style-name="Interlin_Frame_Word" fo:min-width="0.1402in" draw:name="Frame287" draw:z-index="1141"><draw:text-box fo:min-height="0.1402in">
                <text:p text:style-name="Interlin_Base_os">кæд</text:p>
                <text:p text:style-name="Interlin_Morphemes">
                  <draw:frame text:anchor-type="as-char" draw:style-name="Interlin_Frame_Morpheme" fo:min-width="0.1402in" draw:name="Frame306" draw:z-index="1142"><draw:text-box fo:min-height="0.1402in">
                    <text:p text:style-name="Interlin_Morph_os">кæд</text:p>
                    <text:p text:style-name="Interlin_Morpheme_Gloss_en">if</text:p>
                  </draw:text-box></draw:frame>
                </text:p>
                <text:p text:style-name="Interlin_Word_Gloss_en"/>
              </draw:text-box></draw:frame>
              <draw:frame text:anchor-type="as-char" draw:style-name="Interlin_Frame_Word" fo:min-width="0.1402in" draw:name="Frame288" draw:z-index="1145"><draw:text-box fo:min-height="0.1402in">
                <text:p text:style-name="Interlin_Base_os">исты</text:p>
                <text:p text:style-name="Interlin_Morphemes">
                  <draw:frame text:anchor-type="as-char" draw:style-name="Interlin_Frame_Morpheme" fo:min-width="0.1402in" draw:name="Frame307" draw:z-index="1146"><draw:text-box fo:min-height="0.1402in">
                    <text:p text:style-name="Interlin_Morph_os">исты</text:p>
                    <text:p text:style-name="Interlin_Morpheme_Gloss_en">something</text:p>
                  </draw:text-box></draw:frame>
                </text:p>
                <text:p text:style-name="Interlin_Word_Gloss_en"/>
              </draw:text-box></draw:frame>
              <draw:frame text:anchor-type="as-char" draw:style-name="Interlin_Frame_Word" fo:min-width="0.1402in" draw:name="Frame289" draw:z-index="1149"><draw:text-box fo:min-height="0.1402in">
                <text:p text:style-name="Interlin_Base_os">радзуриккой</text:p>
                <text:p text:style-name="Interlin_Morphemes">
                  <draw:frame text:anchor-type="as-char" draw:style-name="Interlin_Frame_Morpheme" fo:min-width="0.1402in" draw:name="Frame308" draw:z-index="1150"><draw:text-box fo:min-height="0.1402in">
                    <text:p text:style-name="Interlin_Morph_os">ра-</text:p>
                    <text:p text:style-name="Interlin_Morpheme_Gloss_en">PV</text:p>
                  </draw:text-box></draw:frame>
                  <draw:frame text:anchor-type="as-char" draw:style-name="Interlin_Frame_Morpheme" fo:min-width="0.1402in" draw:name="Frame309" draw:z-index="1152"><draw:text-box fo:min-height="0.1402in">
                    <text:p text:style-name="Interlin_Morph_os">дзур</text:p>
                    <text:p text:style-name="Interlin_Morpheme_Gloss_en">talk</text:p>
                  </draw:text-box></draw:frame>
                  <draw:frame text:anchor-type="as-char" draw:style-name="Interlin_Frame_Morpheme" fo:min-width="0.1402in" draw:name="Frame310" draw:z-index="1154"><draw:text-box fo:min-height="0.1402in">
                    <text:p text:style-name="Interlin_Morph_os">-иккой</text:p>
                    <text:p text:style-name="Interlin_Morpheme_Gloss_en">OPT.3PL</text:p>
                  </draw:text-box></draw:frame>
                </text:p>
                <text:p text:style-name="Interlin_Word_Gloss_en"/>
              </draw:text-box></draw:frame>
              <draw:frame text:anchor-type="as-char" draw:style-name="Interlin_Frame_Word" fo:min-width="0.1402in" draw:name="Frame290" draw:z-index="1157"><draw:text-box fo:min-height="0.1402in">
                <text:p text:style-name="Interlin_Baseline">.</text:p>
              </draw:text-box></draw:frame>
            
            
          </text:p>
            
            
            <text:p text:style-name="Interlin_Freeform_Gloss_en">Let's call our neighbours, they would tell us something.</text:p>
          
        
      
      
        
          <text:p text:style-name="Interlin_Words"><draw:frame text:anchor-type="as-char" draw:style-name="Interlin_Frame_Number" fo:min-width="0.1402in" draw:name="Frame29" draw:z-index="1159"><draw:text-box fo:min-height="0.1402in"><text:p text:style-name="Interlin_Phrase_Number">20</text:p></draw:text-box></draw:frame>
            
            
              <draw:frame text:anchor-type="as-char" draw:style-name="Interlin_Frame_Word" fo:min-width="0.1402in" draw:name="Frame291" draw:z-index="1160"><draw:text-box fo:min-height="0.1402in">
                <text:p text:style-name="Interlin_Base_os">Мадина</text:p>
                <text:p text:style-name="Interlin_Morphemes">
                  <draw:frame text:anchor-type="as-char" draw:style-name="Interlin_Frame_Morpheme" fo:min-width="0.1402in" draw:name="Frame311" draw:z-index="1161"><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292" draw:z-index="1164"><draw:text-box fo:min-height="0.1402in">
                <text:p text:style-name="Interlin_Baseline">:</text:p>
              </draw:text-box></draw:frame>
              <draw:frame text:anchor-type="as-char" draw:style-name="Interlin_Frame_Word" fo:min-width="0.1402in" draw:name="Frame293" draw:z-index="1165"><draw:text-box fo:min-height="0.1402in">
                <text:p text:style-name="Interlin_Base_os">Сымах</text:p>
                <text:p text:style-name="Interlin_Morphemes">
                  <draw:frame text:anchor-type="as-char" draw:style-name="Interlin_Frame_Morpheme" fo:min-width="0.1402in" draw:name="Frame312" draw:z-index="1166"><draw:text-box fo:min-height="0.1402in">
                    <text:p text:style-name="Interlin_Morph_os">сымах</text:p>
                    <text:p text:style-name="Interlin_Morpheme_Gloss_en">you.PL</text:p>
                  </draw:text-box></draw:frame>
                </text:p>
                <text:p text:style-name="Interlin_Word_Gloss_en"/>
              </draw:text-box></draw:frame>
              <draw:frame text:anchor-type="as-char" draw:style-name="Interlin_Frame_Word" fo:min-width="0.1402in" draw:name="Frame294" draw:z-index="1169"><draw:text-box fo:min-height="0.1402in">
                <text:p text:style-name="Interlin_Base_os">уал</text:p>
                <text:p text:style-name="Interlin_Morphemes">
                  <draw:frame text:anchor-type="as-char" draw:style-name="Interlin_Frame_Morpheme" fo:min-width="0.1402in" draw:name="Frame313" draw:z-index="1170"><draw:text-box fo:min-height="0.1402in">
                    <text:p text:style-name="Interlin_Morph_os">уал</text:p>
                    <text:p text:style-name="Interlin_Morpheme_Gloss_en">more</text:p>
                  </draw:text-box></draw:frame>
                </text:p>
                <text:p text:style-name="Interlin_Word_Gloss_en"/>
              </draw:text-box></draw:frame>
              <draw:frame text:anchor-type="as-char" draw:style-name="Interlin_Frame_Word" fo:min-width="0.1402in" draw:name="Frame295" draw:z-index="1173"><draw:text-box fo:min-height="0.1402in">
                <text:p text:style-name="Interlin_Base_os">нын</text:p>
                <text:p text:style-name="Interlin_Morphemes">
                  <draw:frame text:anchor-type="as-char" draw:style-name="Interlin_Frame_Morpheme" fo:min-width="0.1402in" draw:name="Frame314" draw:z-index="1174"><draw:text-box fo:min-height="0.1402in">
                    <text:p text:style-name="Interlin_Morph_os">=нын</text:p>
                    <text:p text:style-name="Interlin_Morpheme_Gloss_en">=1PL.ENCL.DAT</text:p>
                  </draw:text-box></draw:frame>
                </text:p>
                <text:p text:style-name="Interlin_Word_Gloss_en"/>
              </draw:text-box></draw:frame>
              <draw:frame text:anchor-type="as-char" draw:style-name="Interlin_Frame_Word" fo:min-width="0.1402in" draw:name="Frame296" draw:z-index="1177"><draw:text-box fo:min-height="0.1402in">
                <text:p text:style-name="Interlin_Base_os">радзурут</text:p>
                <text:p text:style-name="Interlin_Morphemes">
                  <draw:frame text:anchor-type="as-char" draw:style-name="Interlin_Frame_Morpheme" fo:min-width="0.1402in" draw:name="Frame315" draw:z-index="1178"><draw:text-box fo:min-height="0.1402in">
                    <text:p text:style-name="Interlin_Morph_os">ра-</text:p>
                    <text:p text:style-name="Interlin_Morpheme_Gloss_en">PV</text:p>
                  </draw:text-box></draw:frame>
                  <draw:frame text:anchor-type="as-char" draw:style-name="Interlin_Frame_Morpheme" fo:min-width="0.1402in" draw:name="Frame316" draw:z-index="1180"><draw:text-box fo:min-height="0.1402in">
                    <text:p text:style-name="Interlin_Morph_os">дзур</text:p>
                    <text:p text:style-name="Interlin_Morpheme_Gloss_en">talk</text:p>
                  </draw:text-box></draw:frame>
                  <draw:frame text:anchor-type="as-char" draw:style-name="Interlin_Frame_Morpheme" fo:min-width="0.1402in" draw:name="Frame317" draw:z-index="1182"><draw:text-box fo:min-height="0.1402in">
                    <text:p text:style-name="Interlin_Morph_os">-ут</text:p>
                    <text:p text:style-name="Interlin_Morpheme_Gloss_en">IMP.2PL</text:p>
                  </draw:text-box></draw:frame>
                </text:p>
                <text:p text:style-name="Interlin_Word_Gloss_en"/>
              </draw:text-box></draw:frame>
              <draw:frame text:anchor-type="as-char" draw:style-name="Interlin_Frame_Word" fo:min-width="0.1402in" draw:name="Frame297" draw:z-index="1185"><draw:text-box fo:min-height="0.1402in">
                <text:p text:style-name="Interlin_Baseline">.</text:p>
              </draw:text-box></draw:frame>
            
            
          </text:p>
            
            
            <text:p text:style-name="Interlin_Freeform_Gloss_en">Madina: You tell us.</text:p>
          
        
      
      
        
          <text:p text:style-name="Interlin_Words"><draw:frame text:anchor-type="as-char" draw:style-name="Interlin_Frame_Number" fo:min-width="0.1402in" draw:name="Frame30" draw:z-index="1187"><draw:text-box fo:min-height="0.1402in"><text:p text:style-name="Interlin_Phrase_Number">21</text:p></draw:text-box></draw:frame>
            
            
              <draw:frame text:anchor-type="as-char" draw:style-name="Interlin_Frame_Word" fo:min-width="0.1402in" draw:name="Frame298" draw:z-index="1188"><draw:text-box fo:min-height="0.1402in">
                <text:p text:style-name="Interlin_Base_os">Алдатова</text:p>
                <text:p text:style-name="Interlin_Morphemes">
                  <draw:frame text:anchor-type="as-char" draw:style-name="Interlin_Frame_Morpheme" fo:min-width="0.1402in" draw:name="Frame318" draw:z-index="1189"><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299" draw:z-index="1192"><draw:text-box fo:min-height="0.1402in">
                <text:p text:style-name="Interlin_Baseline">:</text:p>
              </draw:text-box></draw:frame>
              <draw:frame text:anchor-type="as-char" draw:style-name="Interlin_Frame_Word" fo:min-width="0.1402in" draw:name="Frame300" draw:z-index="1193"><draw:text-box fo:min-height="0.1402in">
                <text:p text:style-name="Interlin_Base_os">Омæ</text:p>
                <text:p text:style-name="Interlin_Morphemes">
                  <draw:frame text:anchor-type="as-char" draw:style-name="Interlin_Frame_Morpheme" fo:min-width="0.1402in" draw:name="Frame319" draw:z-index="1194"><draw:text-box fo:min-height="0.1402in">
                    <text:p text:style-name="Interlin_Morph_os">омæ</text:p>
                    <text:p text:style-name="Interlin_Morpheme_Gloss_en">well</text:p>
                  </draw:text-box></draw:frame>
                </text:p>
                <text:p text:style-name="Interlin_Word_Gloss_en"/>
              </draw:text-box></draw:frame>
              <draw:frame text:anchor-type="as-char" draw:style-name="Interlin_Frame_Word" fo:min-width="0.1402in" draw:name="Frame301" draw:z-index="1197"><draw:text-box fo:min-height="0.1402in">
                <text:p text:style-name="Interlin_Baseline">,</text:p>
              </draw:text-box></draw:frame>
              <draw:frame text:anchor-type="as-char" draw:style-name="Interlin_Frame_Word" fo:min-width="0.1402in" draw:name="Frame302" draw:z-index="1198"><draw:text-box fo:min-height="0.1402in">
                <text:p text:style-name="Interlin_Base_os">йер</text:p>
                <text:p text:style-name="Interlin_Morphemes">
                  <draw:frame text:anchor-type="as-char" draw:style-name="Interlin_Frame_Morpheme" fo:min-width="0.1402in" draw:name="Frame320" draw:z-index="1199"><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303" draw:z-index="1202"><draw:text-box fo:min-height="0.1402in">
                <text:p text:style-name="Interlin_Base_os">цы</text:p>
                <text:p text:style-name="Interlin_Morphemes">
                  <draw:frame text:anchor-type="as-char" draw:style-name="Interlin_Frame_Morpheme" fo:min-width="0.1402in" draw:name="Frame321" draw:z-index="1203"><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304" draw:z-index="1206"><draw:text-box fo:min-height="0.1402in">
                <text:p text:style-name="Interlin_Base_os">радзурон</text:p>
                <text:p text:style-name="Interlin_Morphemes">
                  <draw:frame text:anchor-type="as-char" draw:style-name="Interlin_Frame_Morpheme" fo:min-width="0.1402in" draw:name="Frame322" draw:z-index="1207"><draw:text-box fo:min-height="0.1402in">
                    <text:p text:style-name="Interlin_Morph_os">ра-</text:p>
                    <text:p text:style-name="Interlin_Morpheme_Gloss_en">PV</text:p>
                  </draw:text-box></draw:frame>
                  <draw:frame text:anchor-type="as-char" draw:style-name="Interlin_Frame_Morpheme" fo:min-width="0.1402in" draw:name="Frame323" draw:z-index="1209"><draw:text-box fo:min-height="0.1402in">
                    <text:p text:style-name="Interlin_Morph_os">дзур</text:p>
                    <text:p text:style-name="Interlin_Morpheme_Gloss_en">talk</text:p>
                  </draw:text-box></draw:frame>
                  <draw:frame text:anchor-type="as-char" draw:style-name="Interlin_Frame_Morpheme" fo:min-width="0.1402in" draw:name="Frame324" draw:z-index="1211"><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305" draw:z-index="1214"><draw:text-box fo:min-height="0.1402in">
                <text:p text:style-name="Interlin_Baseline">,</text:p>
              </draw:text-box></draw:frame>
              <draw:frame text:anchor-type="as-char" draw:style-name="Interlin_Frame_Word" fo:min-width="0.1402in" draw:name="Frame306" draw:z-index="1215"><draw:text-box fo:min-height="0.1402in">
                <text:p text:style-name="Interlin_Base_os">нæ</text:p>
                <text:p text:style-name="Interlin_Morphemes">
                  <draw:frame text:anchor-type="as-char" draw:style-name="Interlin_Frame_Morpheme" fo:min-width="0.1402in" draw:name="Frame325" draw:z-index="1216"><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307" draw:z-index="1219"><draw:text-box fo:min-height="0.1402in">
                <text:p text:style-name="Interlin_Base_os">йæ</text:p>
                <text:p text:style-name="Interlin_Morphemes">
                  <draw:frame text:anchor-type="as-char" draw:style-name="Interlin_Frame_Morpheme" fo:min-width="0.1402in" draw:name="Frame326" draw:z-index="1220"><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308" draw:z-index="1223"><draw:text-box fo:min-height="0.1402in">
                <text:p text:style-name="Interlin_Base_os">зонын</text:p>
                <text:p text:style-name="Interlin_Morphemes">
                  <draw:frame text:anchor-type="as-char" draw:style-name="Interlin_Frame_Morpheme" fo:min-width="0.1402in" draw:name="Frame327" draw:z-index="1224"><draw:text-box fo:min-height="0.1402in">
                    <text:p text:style-name="Interlin_Morph_os">зон</text:p>
                    <text:p text:style-name="Interlin_Morpheme_Gloss_en">know</text:p>
                  </draw:text-box></draw:frame>
                  <draw:frame text:anchor-type="as-char" draw:style-name="Interlin_Frame_Morpheme" fo:min-width="0.1402in" draw:name="Frame328" draw:z-index="1226"><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309" draw:z-index="1229"><draw:text-box fo:min-height="0.1402in">
                <text:p text:style-name="Interlin_Baseline">,</text:p>
              </draw:text-box></draw:frame>
              <draw:frame text:anchor-type="as-char" draw:style-name="Interlin_Frame_Word" fo:min-width="0.1402in" draw:name="Frame310" draw:z-index="1230"><draw:text-box fo:min-height="0.1402in">
                <text:p text:style-name="Interlin_Base_os">раст</text:p>
                <text:p text:style-name="Interlin_Morphemes">
                  <draw:frame text:anchor-type="as-char" draw:style-name="Interlin_Frame_Morpheme" fo:min-width="0.1402in" draw:name="Frame329" draw:z-index="1231"><draw:text-box fo:min-height="0.1402in">
                    <text:p text:style-name="Interlin_Morph_os">раст</text:p>
                    <text:p text:style-name="Interlin_Morpheme_Gloss_en">true</text:p>
                  </draw:text-box></draw:frame>
                </text:p>
                <text:p text:style-name="Interlin_Word_Gloss_en"/>
              </draw:text-box></draw:frame>
              <draw:frame text:anchor-type="as-char" draw:style-name="Interlin_Frame_Word" fo:min-width="0.1402in" draw:name="Frame311" draw:z-index="1234"><draw:text-box fo:min-height="0.1402in">
                <text:p text:style-name="Interlin_Base_os">дын</text:p>
                <text:p text:style-name="Interlin_Morphemes">
                  <draw:frame text:anchor-type="as-char" draw:style-name="Interlin_Frame_Morpheme" fo:min-width="0.1402in" draw:name="Frame330" draw:z-index="1235"><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312" draw:z-index="1238"><draw:text-box fo:min-height="0.1402in">
                <text:p text:style-name="Interlin_Base_os">куы</text:p>
                <text:p text:style-name="Interlin_Morphemes">
                  <draw:frame text:anchor-type="as-char" draw:style-name="Interlin_Frame_Morpheme" fo:min-width="0.1402in" draw:name="Frame331" draw:z-index="1239"><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313" draw:z-index="1242"><draw:text-box fo:min-height="0.1402in">
                <text:p text:style-name="Interlin_Base_os">зæгъон</text:p>
                <text:p text:style-name="Interlin_Morphemes">
                  <draw:frame text:anchor-type="as-char" draw:style-name="Interlin_Frame_Morpheme" fo:min-width="0.1402in" draw:name="Frame332" draw:z-index="1243"><draw:text-box fo:min-height="0.1402in">
                    <text:p text:style-name="Interlin_Morph_os">зæгъ</text:p>
                    <text:p text:style-name="Interlin_Morpheme_Gloss_en">say</text:p>
                  </draw:text-box></draw:frame>
                  <draw:frame text:anchor-type="as-char" draw:style-name="Interlin_Frame_Morpheme" fo:min-width="0.1402in" draw:name="Frame333" draw:z-index="1245"><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314" draw:z-index="1248"><draw:text-box fo:min-height="0.1402in">
                <text:p text:style-name="Interlin_Baseline">.</text:p>
              </draw:text-box></draw:frame>
            
            
          </text:p>
            
            
            <text:p text:style-name="Interlin_Freeform_Gloss_en">Aldatova: What shall I tell you, honestly, I don't know.</text:p>
          
        
      
      
        
          <text:p text:style-name="Interlin_Words"><draw:frame text:anchor-type="as-char" draw:style-name="Interlin_Frame_Number" fo:min-width="0.1402in" draw:name="Frame31" draw:z-index="1250"><draw:text-box fo:min-height="0.1402in"><text:p text:style-name="Interlin_Phrase_Number">22</text:p></draw:text-box></draw:frame>
            
            
              <draw:frame text:anchor-type="as-char" draw:style-name="Interlin_Frame_Word" fo:min-width="0.1402in" draw:name="Frame315" draw:z-index="1251"><draw:text-box fo:min-height="0.1402in">
                <text:p text:style-name="Interlin_Base_os">Кто-то</text:p>
                <text:p text:style-name="Interlin_Morphemes">
                  <draw:frame text:anchor-type="as-char" draw:style-name="Interlin_Frame_Morpheme" fo:min-width="0.1402in" draw:name="Frame334" draw:z-index="1252"><draw:text-box fo:min-height="0.1402in">
                    <text:p text:style-name="Interlin_Morph_os">кто-то</text:p>
                  </draw:text-box></draw:frame>
                </text:p>
                <text:p text:style-name="Interlin_Word_Gloss_en">Someone</text:p>
              </draw:text-box></draw:frame>
              <draw:frame text:anchor-type="as-char" draw:style-name="Interlin_Frame_Word" fo:min-width="0.1402in" draw:name="Frame316" draw:z-index="1254"><draw:text-box fo:min-height="0.1402in">
                <text:p text:style-name="Interlin_Baseline">:</text:p>
              </draw:text-box></draw:frame>
              <draw:frame text:anchor-type="as-char" draw:style-name="Interlin_Frame_Word" fo:min-width="0.1402in" draw:name="Frame317" draw:z-index="1255"><draw:text-box fo:min-height="0.1402in">
                <text:p text:style-name="Interlin_Base_os">Уæртæ</text:p>
                <text:p text:style-name="Interlin_Morphemes">
                  <draw:frame text:anchor-type="as-char" draw:style-name="Interlin_Frame_Morpheme" fo:min-width="0.1402in" draw:name="Frame335" draw:z-index="1256"><draw:text-box fo:min-height="0.1402in">
                    <text:p text:style-name="Interlin_Morph_os">уæртæ</text:p>
                    <text:p text:style-name="Interlin_Morpheme_Gloss_en">there</text:p>
                  </draw:text-box></draw:frame>
                </text:p>
                <text:p text:style-name="Interlin_Word_Gloss_en"/>
              </draw:text-box></draw:frame>
              <draw:frame text:anchor-type="as-char" draw:style-name="Interlin_Frame_Word" fo:min-width="0.1402in" draw:name="Frame318" draw:z-index="1259"><draw:text-box fo:min-height="0.1402in">
                <text:p text:style-name="Interlin_Base_os">Хадизæт</text:p>
                <text:p text:style-name="Interlin_Morphemes">
                  <draw:frame text:anchor-type="as-char" draw:style-name="Interlin_Frame_Morpheme" fo:min-width="0.1402in" draw:name="Frame336" draw:z-index="1260"><draw:text-box fo:min-height="0.1402in">
                    <text:p text:style-name="Interlin_Morph_os">Хадизæт</text:p>
                    <text:p text:style-name="Interlin_Morpheme_Gloss_en">Xadizat</text:p>
                  </draw:text-box></draw:frame>
                </text:p>
                <text:p text:style-name="Interlin_Word_Gloss_en"/>
              </draw:text-box></draw:frame>
              <draw:frame text:anchor-type="as-char" draw:style-name="Interlin_Frame_Word" fo:min-width="0.1402in" draw:name="Frame319" draw:z-index="1263"><draw:text-box fo:min-height="0.1402in">
                <text:p text:style-name="Interlin_Baseline">.</text:p>
              </draw:text-box></draw:frame>
            
            
          </text:p>
            
            
            <text:p text:style-name="Interlin_Freeform_Gloss_en">Someone: There is Xadizat.</text:p>
          
        
      
      
        
          <text:p text:style-name="Interlin_Words"><draw:frame text:anchor-type="as-char" draw:style-name="Interlin_Frame_Number" fo:min-width="0.1402in" draw:name="Frame32" draw:z-index="1265"><draw:text-box fo:min-height="0.1402in"><text:p text:style-name="Interlin_Phrase_Number">23.1</text:p></draw:text-box></draw:frame>
            
            
              <draw:frame text:anchor-type="as-char" draw:style-name="Interlin_Frame_Word" fo:min-width="0.1402in" draw:name="Frame320" draw:z-index="1266"><draw:text-box fo:min-height="0.1402in">
                <text:p text:style-name="Interlin_Base_os">Алдатова</text:p>
                <text:p text:style-name="Interlin_Morphemes">
                  <draw:frame text:anchor-type="as-char" draw:style-name="Interlin_Frame_Morpheme" fo:min-width="0.1402in" draw:name="Frame337" draw:z-index="1267"><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321" draw:z-index="1270"><draw:text-box fo:min-height="0.1402in">
                <text:p text:style-name="Interlin_Baseline">:</text:p>
              </draw:text-box></draw:frame>
              <draw:frame text:anchor-type="as-char" draw:style-name="Interlin_Frame_Word" fo:min-width="0.1402in" draw:name="Frame322" draw:z-index="1271"><draw:text-box fo:min-height="0.1402in">
                <text:p text:style-name="Interlin_Base_os">Хадизæт</text:p>
                <text:p text:style-name="Interlin_Morphemes">
                  <draw:frame text:anchor-type="as-char" draw:style-name="Interlin_Frame_Morpheme" fo:min-width="0.1402in" draw:name="Frame338" draw:z-index="1272"><draw:text-box fo:min-height="0.1402in">
                    <text:p text:style-name="Interlin_Morph_os">Хадизæт</text:p>
                    <text:p text:style-name="Interlin_Morpheme_Gloss_en">Xadizat</text:p>
                  </draw:text-box></draw:frame>
                </text:p>
                <text:p text:style-name="Interlin_Word_Gloss_en"/>
              </draw:text-box></draw:frame>
              <draw:frame text:anchor-type="as-char" draw:style-name="Interlin_Frame_Word" fo:min-width="0.1402in" draw:name="Frame323" draw:z-index="1275"><draw:text-box fo:min-height="0.1402in">
                <text:p text:style-name="Interlin_Base_os">дыгуронау</text:p>
                <text:p text:style-name="Interlin_Morphemes">
                  <draw:frame text:anchor-type="as-char" draw:style-name="Interlin_Frame_Morpheme" fo:min-width="0.1402in" draw:name="Frame339" draw:z-index="1276"><draw:text-box fo:min-height="0.1402in">
                    <text:p text:style-name="Interlin_Morph_os">дыгурон</text:p>
                    <text:p text:style-name="Interlin_Morpheme_Gloss_en">Digor</text:p>
                  </draw:text-box></draw:frame>
                  <draw:frame text:anchor-type="as-char" draw:style-name="Interlin_Frame_Morpheme" fo:min-width="0.1402in" draw:name="Frame340" draw:z-index="1278"><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324" draw:z-index="1281"><draw:text-box fo:min-height="0.1402in">
                <text:p text:style-name="Interlin_Base_os">дзурдзæн</text:p>
                <text:p text:style-name="Interlin_Morphemes">
                  <draw:frame text:anchor-type="as-char" draw:style-name="Interlin_Frame_Morpheme" fo:min-width="0.1402in" draw:name="Frame341" draw:z-index="1282"><draw:text-box fo:min-height="0.1402in">
                    <text:p text:style-name="Interlin_Morph_os">дзур</text:p>
                    <text:p text:style-name="Interlin_Morpheme_Gloss_en">talk</text:p>
                  </draw:text-box></draw:frame>
                  <draw:frame text:anchor-type="as-char" draw:style-name="Interlin_Frame_Morpheme" fo:min-width="0.1402in" draw:name="Frame342" draw:z-index="1284"><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325" draw:z-index="1287"><draw:text-box fo:min-height="0.1402in">
                <text:p text:style-name="Interlin_Baseline">,</text:p>
              </draw:text-box></draw:frame>
              <draw:frame text:anchor-type="as-char" draw:style-name="Interlin_Frame_Word" fo:min-width="0.1402in" draw:name="Frame326" draw:z-index="1288"><draw:text-box fo:min-height="0.1402in">
                <text:p text:style-name="Interlin_Base_os">ныууадз</text:p>
                <text:p text:style-name="Interlin_Morphemes">
                  <draw:frame text:anchor-type="as-char" draw:style-name="Interlin_Frame_Morpheme" fo:min-width="0.1402in" draw:name="Frame343" draw:z-index="1289"><draw:text-box fo:min-height="0.1402in">
                    <text:p text:style-name="Interlin_Morph_os">ныу-</text:p>
                    <text:p text:style-name="Interlin_Morpheme_Gloss_en">PV</text:p>
                  </draw:text-box></draw:frame>
                  <draw:frame text:anchor-type="as-char" draw:style-name="Interlin_Frame_Morpheme" fo:min-width="0.1402in" draw:name="Frame344" draw:z-index="1291"><draw:text-box fo:min-height="0.1402in">
                    <text:p text:style-name="Interlin_Morph_os">уадз</text:p>
                    <text:p text:style-name="Interlin_Morpheme_Gloss_en">leave</text:p>
                  </draw:text-box></draw:frame>
                  <draw:frame text:anchor-type="as-char" draw:style-name="Interlin_Frame_Morpheme" fo:min-width="0.1402in" draw:name="Frame345" draw:z-index="1293"><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327" draw:z-index="1296"><draw:text-box fo:min-height="0.1402in">
                <text:p text:style-name="Interlin_Baseline">.</text:p>
              </draw:text-box></draw:frame>
            
            
          </text:p>
            
            
            <text:p text:style-name="Interlin_Freeform_Gloss_en">Aldatova: Xadizat will speak in Digor, leave it.</text:p>
          
          <text:p text:style-name="Interlin_Words"><draw:frame text:anchor-type="as-char" draw:style-name="Interlin_Frame_Number" fo:min-width="0.1402in" draw:name="Frame33" draw:z-index="1298"><draw:text-box fo:min-height="0.1402in"><text:p text:style-name="Interlin_Phrase_Number">23.2</text:p></draw:text-box></draw:frame>
            
            
              <draw:frame text:anchor-type="as-char" draw:style-name="Interlin_Frame_Word" fo:min-width="0.1402in" draw:name="Frame328" draw:z-index="1299"><draw:text-box fo:min-height="0.1402in">
                <text:p text:style-name="Interlin_Base_os">Хъæуы</text:p>
                <text:p text:style-name="Interlin_Morphemes">
                  <draw:frame text:anchor-type="as-char" draw:style-name="Interlin_Frame_Morpheme" fo:min-width="0.1402in" draw:name="Frame346" draw:z-index="1300"><draw:text-box fo:min-height="0.1402in">
                    <text:p text:style-name="Interlin_Morph_os">хъæу</text:p>
                    <text:p text:style-name="Interlin_Morpheme_Gloss_en">be.necessary</text:p>
                  </draw:text-box></draw:frame>
                  <draw:frame text:anchor-type="as-char" draw:style-name="Interlin_Frame_Morpheme" fo:min-width="0.1402in" draw:name="Frame347" draw:z-index="130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29" draw:z-index="1305"><draw:text-box fo:min-height="0.1402in">
                <text:p text:style-name="Interlin_Base_os">уæ</text:p>
                <text:p text:style-name="Interlin_Morphemes">
                  <draw:frame text:anchor-type="as-char" draw:style-name="Interlin_Frame_Morpheme" fo:min-width="0.1402in" draw:name="Frame348" draw:z-index="1306"><draw:text-box fo:min-height="0.1402in">
                    <text:p text:style-name="Interlin_Morph_os">=уæ</text:p>
                    <text:p text:style-name="Interlin_Morpheme_Gloss_en">=2PL.ENCL.GEN</text:p>
                  </draw:text-box></draw:frame>
                </text:p>
                <text:p text:style-name="Interlin_Word_Gloss_en"/>
              </draw:text-box></draw:frame>
              <draw:frame text:anchor-type="as-char" draw:style-name="Interlin_Frame_Word" fo:min-width="0.1402in" draw:name="Frame330" draw:z-index="1309"><draw:text-box fo:min-height="0.1402in">
                <text:p text:style-name="Interlin_Base_os">дыгурон</text:p>
                <text:p text:style-name="Interlin_Morphemes">
                  <draw:frame text:anchor-type="as-char" draw:style-name="Interlin_Frame_Morpheme" fo:min-width="0.1402in" draw:name="Frame349" draw:z-index="1310"><draw:text-box fo:min-height="0.1402in">
                    <text:p text:style-name="Interlin_Morph_os">дыгурон</text:p>
                    <text:p text:style-name="Interlin_Morpheme_Gloss_en">Digor</text:p>
                  </draw:text-box></draw:frame>
                </text:p>
                <text:p text:style-name="Interlin_Word_Gloss_en"/>
              </draw:text-box></draw:frame>
              <draw:frame text:anchor-type="as-char" draw:style-name="Interlin_Frame_Word" fo:min-width="0.1402in" draw:name="Frame331" draw:z-index="1313"><draw:text-box fo:min-height="0.1402in">
                <text:p text:style-name="Interlin_Base_os">ныхас</text:p>
                <text:p text:style-name="Interlin_Morphemes">
                  <draw:frame text:anchor-type="as-char" draw:style-name="Interlin_Frame_Morpheme" fo:min-width="0.1402in" draw:name="Frame350" draw:z-index="1314"><draw:text-box fo:min-height="0.1402in">
                    <text:p text:style-name="Interlin_Morph_os">ныхас</text:p>
                    <text:p text:style-name="Interlin_Morpheme_Gloss_en">word</text:p>
                  </draw:text-box></draw:frame>
                </text:p>
                <text:p text:style-name="Interlin_Word_Gloss_en"/>
              </draw:text-box></draw:frame>
              <draw:frame text:anchor-type="as-char" draw:style-name="Interlin_Frame_Word" fo:min-width="0.1402in" draw:name="Frame332" draw:z-index="1317"><draw:text-box fo:min-height="0.1402in">
                <text:p text:style-name="Interlin_Baseline">?</text:p>
              </draw:text-box></draw:frame>
            
            
          </text:p>
            
            
            <text:p text:style-name="Interlin_Freeform_Gloss_en">Do you need Digor speech?</text:p>
          
        
      
      
        
          <text:p text:style-name="Interlin_Words"><draw:frame text:anchor-type="as-char" draw:style-name="Interlin_Frame_Number" fo:min-width="0.1402in" draw:name="Frame34" draw:z-index="1319"><draw:text-box fo:min-height="0.1402in"><text:p text:style-name="Interlin_Phrase_Number">24</text:p></draw:text-box></draw:frame>
            
            
              <draw:frame text:anchor-type="as-char" draw:style-name="Interlin_Frame_Word" fo:min-width="0.1402in" draw:name="Frame333" draw:z-index="1320"><draw:text-box fo:min-height="0.1402in">
                <text:p text:style-name="Interlin_Base_os">Зоя</text:p>
                <text:p text:style-name="Interlin_Morphemes">
                  <draw:frame text:anchor-type="as-char" draw:style-name="Interlin_Frame_Morpheme" fo:min-width="0.1402in" draw:name="Frame351" draw:z-index="1321"><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34" draw:z-index="1324"><draw:text-box fo:min-height="0.1402in">
                <text:p text:style-name="Interlin_Baseline">:</text:p>
              </draw:text-box></draw:frame>
              <draw:frame text:anchor-type="as-char" draw:style-name="Interlin_Frame_Word" fo:min-width="0.1402in" draw:name="Frame335" draw:z-index="1325"><draw:text-box fo:min-height="0.1402in">
                <text:p text:style-name="Interlin_Base_os">Æмæ</text:p>
                <text:p text:style-name="Interlin_Morphemes">
                  <draw:frame text:anchor-type="as-char" draw:style-name="Interlin_Frame_Morpheme" fo:min-width="0.1402in" draw:name="Frame352" draw:z-index="132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36" draw:z-index="1329"><draw:text-box fo:min-height="0.1402in">
                <text:p text:style-name="Interlin_Base_os">йæ</text:p>
                <text:p text:style-name="Interlin_Morphemes">
                  <draw:frame text:anchor-type="as-char" draw:style-name="Interlin_Frame_Morpheme" fo:min-width="0.1402in" draw:name="Frame353" draw:z-index="1330"><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337" draw:z-index="1333"><draw:text-box fo:min-height="0.1402in">
                <text:p text:style-name="Interlin_Base_os">нæ</text:p>
                <text:p text:style-name="Interlin_Morphemes">
                  <draw:frame text:anchor-type="as-char" draw:style-name="Interlin_Frame_Morpheme" fo:min-width="0.1402in" draw:name="Frame354" draw:z-index="1334"><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338" draw:z-index="1337"><draw:text-box fo:min-height="0.1402in">
                <text:p text:style-name="Interlin_Base_os">зондзысты</text:p>
                <text:p text:style-name="Interlin_Morphemes">
                  <draw:frame text:anchor-type="as-char" draw:style-name="Interlin_Frame_Morpheme" fo:min-width="0.1402in" draw:name="Frame355" draw:z-index="1338"><draw:text-box fo:min-height="0.1402in">
                    <text:p text:style-name="Interlin_Morph_os">зон</text:p>
                    <text:p text:style-name="Interlin_Morpheme_Gloss_en">know</text:p>
                  </draw:text-box></draw:frame>
                  <draw:frame text:anchor-type="as-char" draw:style-name="Interlin_Frame_Morpheme" fo:min-width="0.1402in" draw:name="Frame356" draw:z-index="1340"><draw:text-box fo:min-height="0.1402in">
                    <text:p text:style-name="Interlin_Morph_os">-дзысты</text:p>
                    <text:p text:style-name="Interlin_Morpheme_Gloss_en">FUT.3PL</text:p>
                  </draw:text-box></draw:frame>
                </text:p>
                <text:p text:style-name="Interlin_Word_Gloss_en"/>
              </draw:text-box></draw:frame>
              <draw:frame text:anchor-type="as-char" draw:style-name="Interlin_Frame_Word" fo:min-width="0.1402in" draw:name="Frame339" draw:z-index="1343"><draw:text-box fo:min-height="0.1402in">
                <text:p text:style-name="Interlin_Baseline">.</text:p>
              </draw:text-box></draw:frame>
            
            
          </text:p>
            
            
            <text:p text:style-name="Interlin_Freeform_Gloss_en">Zoja: They won't guess.</text:p>
          
        
      
      
        
          <text:p text:style-name="Interlin_Words"><draw:frame text:anchor-type="as-char" draw:style-name="Interlin_Frame_Number" fo:min-width="0.1402in" draw:name="Frame35" draw:z-index="1345"><draw:text-box fo:min-height="0.1402in"><text:p text:style-name="Interlin_Phrase_Number">25</text:p></draw:text-box></draw:frame>
            
            
              <draw:frame text:anchor-type="as-char" draw:style-name="Interlin_Frame_Word" fo:min-width="0.1402in" draw:name="Frame340" draw:z-index="1346"><draw:text-box fo:min-height="0.1402in">
                <text:p text:style-name="Interlin_Base_os">Мадина</text:p>
                <text:p text:style-name="Interlin_Morphemes">
                  <draw:frame text:anchor-type="as-char" draw:style-name="Interlin_Frame_Morpheme" fo:min-width="0.1402in" draw:name="Frame357" draw:z-index="1347"><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341" draw:z-index="1350"><draw:text-box fo:min-height="0.1402in">
                <text:p text:style-name="Interlin_Baseline">:</text:p>
              </draw:text-box></draw:frame>
              <draw:frame text:anchor-type="as-char" draw:style-name="Interlin_Frame_Word" fo:min-width="0.1402in" draw:name="Frame342" draw:z-index="1351"><draw:text-box fo:min-height="0.1402in">
                <text:p text:style-name="Interlin_Base_os">Дыгурон</text:p>
                <text:p text:style-name="Interlin_Morphemes">
                  <draw:frame text:anchor-type="as-char" draw:style-name="Interlin_Frame_Morpheme" fo:min-width="0.1402in" draw:name="Frame358" draw:z-index="1352"><draw:text-box fo:min-height="0.1402in">
                    <text:p text:style-name="Interlin_Morph_os">дыгурон</text:p>
                    <text:p text:style-name="Interlin_Morpheme_Gloss_en">Digor</text:p>
                  </draw:text-box></draw:frame>
                </text:p>
                <text:p text:style-name="Interlin_Word_Gloss_en"/>
              </draw:text-box></draw:frame>
              <draw:frame text:anchor-type="as-char" draw:style-name="Interlin_Frame_Word" fo:min-width="0.1402in" draw:name="Frame343" draw:z-index="1355"><draw:text-box fo:min-height="0.1402in">
                <text:p text:style-name="Interlin_Base_os">ныффыстой</text:p>
                <text:p text:style-name="Interlin_Morphemes">
                  <draw:frame text:anchor-type="as-char" draw:style-name="Interlin_Frame_Morpheme" fo:min-width="0.1402in" draw:name="Frame359" draw:z-index="1356"><draw:text-box fo:min-height="0.1402in">
                    <text:p text:style-name="Interlin_Morph_os">ныф-</text:p>
                    <text:p text:style-name="Interlin_Morpheme_Gloss_en">PV</text:p>
                  </draw:text-box></draw:frame>
                  <draw:frame text:anchor-type="as-char" draw:style-name="Interlin_Frame_Morpheme" fo:min-width="0.1402in" draw:name="Frame360" draw:z-index="1358"><draw:text-box fo:min-height="0.1402in">
                    <text:p text:style-name="Interlin_Morph_os">фыст</text:p>
                    <text:p text:style-name="Interlin_Morpheme_Gloss_en">write</text:p>
                  </draw:text-box></draw:frame>
                  <draw:frame text:anchor-type="as-char" draw:style-name="Interlin_Frame_Morpheme" fo:min-width="0.1402in" draw:name="Frame361" draw:z-index="136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44" draw:z-index="1363"><draw:text-box fo:min-height="0.1402in">
                <text:p text:style-name="Interlin_Baseline">.</text:p>
              </draw:text-box></draw:frame>
            
            
          </text:p>
            
            
            <text:p text:style-name="Interlin_Freeform_Gloss_en">Madina: They have recorded Digor speech.</text:p>
          
        
      
      
        
          <text:p text:style-name="Interlin_Words"><draw:frame text:anchor-type="as-char" draw:style-name="Interlin_Frame_Number" fo:min-width="0.1402in" draw:name="Frame36" draw:z-index="1365"><draw:text-box fo:min-height="0.1402in"><text:p text:style-name="Interlin_Phrase_Number">26.1</text:p></draw:text-box></draw:frame>
            
            
              <draw:frame text:anchor-type="as-char" draw:style-name="Interlin_Frame_Word" fo:min-width="0.1402in" draw:name="Frame345" draw:z-index="1366"><draw:text-box fo:min-height="0.1402in">
                <text:p text:style-name="Interlin_Base_os">Олег</text:p>
                <text:p text:style-name="Interlin_Morphemes">
                  <draw:frame text:anchor-type="as-char" draw:style-name="Interlin_Frame_Morpheme" fo:min-width="0.1402in" draw:name="Frame362" draw:z-index="1367"><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346" draw:z-index="1370"><draw:text-box fo:min-height="0.1402in">
                <text:p text:style-name="Interlin_Baseline">:</text:p>
              </draw:text-box></draw:frame>
              <draw:frame text:anchor-type="as-char" draw:style-name="Interlin_Frame_Word" fo:min-width="0.1402in" draw:name="Frame347" draw:z-index="1371"><draw:text-box fo:min-height="0.1402in">
                <text:p text:style-name="Interlin_Base_os">Дыгурон</text:p>
                <text:p text:style-name="Interlin_Morphemes">
                  <draw:frame text:anchor-type="as-char" draw:style-name="Interlin_Frame_Morpheme" fo:min-width="0.1402in" draw:name="Frame363" draw:z-index="1372"><draw:text-box fo:min-height="0.1402in">
                    <text:p text:style-name="Interlin_Morph_os">дыгурон</text:p>
                    <text:p text:style-name="Interlin_Morpheme_Gloss_en">Digor</text:p>
                  </draw:text-box></draw:frame>
                </text:p>
                <text:p text:style-name="Interlin_Word_Gloss_en"/>
              </draw:text-box></draw:frame>
              <draw:frame text:anchor-type="as-char" draw:style-name="Interlin_Frame_Word" fo:min-width="0.1402in" draw:name="Frame348" draw:z-index="1375"><draw:text-box fo:min-height="0.1402in">
                <text:p text:style-name="Interlin_Base_os">ныхас</text:p>
                <text:p text:style-name="Interlin_Morphemes">
                  <draw:frame text:anchor-type="as-char" draw:style-name="Interlin_Frame_Morpheme" fo:min-width="0.1402in" draw:name="Frame364" draw:z-index="1376"><draw:text-box fo:min-height="0.1402in">
                    <text:p text:style-name="Interlin_Morph_os">ныхас</text:p>
                    <text:p text:style-name="Interlin_Morpheme_Gloss_en">word</text:p>
                  </draw:text-box></draw:frame>
                </text:p>
                <text:p text:style-name="Interlin_Word_Gloss_en"/>
              </draw:text-box></draw:frame>
              <draw:frame text:anchor-type="as-char" draw:style-name="Interlin_Frame_Word" fo:min-width="0.1402in" draw:name="Frame349" draw:z-index="1379"><draw:text-box fo:min-height="0.1402in">
                <text:p text:style-name="Interlin_Baseline">?</text:p>
              </draw:text-box></draw:frame>
            
            
          </text:p>
            
            
            <text:p text:style-name="Interlin_Freeform_Gloss_en">Oleg: Digor speech?</text:p>
          
          <text:p text:style-name="Interlin_Words"><draw:frame text:anchor-type="as-char" draw:style-name="Interlin_Frame_Number" fo:min-width="0.1402in" draw:name="Frame37" draw:z-index="1381"><draw:text-box fo:min-height="0.1402in"><text:p text:style-name="Interlin_Phrase_Number">26.2</text:p></draw:text-box></draw:frame>
            
            
              <draw:frame text:anchor-type="as-char" draw:style-name="Interlin_Frame_Word" fo:min-width="0.1402in" draw:name="Frame350" draw:z-index="1382"><draw:text-box fo:min-height="0.1402in">
                <text:p text:style-name="Interlin_Base_os">Сымах</text:p>
                <text:p text:style-name="Interlin_Morphemes">
                  <draw:frame text:anchor-type="as-char" draw:style-name="Interlin_Frame_Morpheme" fo:min-width="0.1402in" draw:name="Frame365" draw:z-index="1383"><draw:text-box fo:min-height="0.1402in">
                    <text:p text:style-name="Interlin_Morph_os">сымах</text:p>
                    <text:p text:style-name="Interlin_Morpheme_Gloss_en">you.PL</text:p>
                  </draw:text-box></draw:frame>
                </text:p>
                <text:p text:style-name="Interlin_Word_Gloss_en"/>
              </draw:text-box></draw:frame>
              <draw:frame text:anchor-type="as-char" draw:style-name="Interlin_Frame_Word" fo:min-width="0.1402in" draw:name="Frame351" draw:z-index="1386"><draw:text-box fo:min-height="0.1402in">
                <text:p text:style-name="Interlin_Base_os">дыгурон</text:p>
                <text:p text:style-name="Interlin_Morphemes">
                  <draw:frame text:anchor-type="as-char" draw:style-name="Interlin_Frame_Morpheme" fo:min-width="0.1402in" draw:name="Frame366" draw:z-index="1387"><draw:text-box fo:min-height="0.1402in">
                    <text:p text:style-name="Interlin_Morph_os">дыгурон</text:p>
                    <text:p text:style-name="Interlin_Morpheme_Gloss_en">Digor</text:p>
                  </draw:text-box></draw:frame>
                </text:p>
                <text:p text:style-name="Interlin_Word_Gloss_en"/>
              </draw:text-box></draw:frame>
              <draw:frame text:anchor-type="as-char" draw:style-name="Interlin_Frame_Word" fo:min-width="0.1402in" draw:name="Frame352" draw:z-index="1390"><draw:text-box fo:min-height="0.1402in">
                <text:p text:style-name="Interlin_Baseline">?</text:p>
              </draw:text-box></draw:frame>
            
            
          </text:p>
            
            
            <text:p text:style-name="Interlin_Freeform_Gloss_en">Are you Digor?</text:p>
          
        
      
      
        
          <text:p text:style-name="Interlin_Words"><draw:frame text:anchor-type="as-char" draw:style-name="Interlin_Frame_Number" fo:min-width="0.1402in" draw:name="Frame38" draw:z-index="1392"><draw:text-box fo:min-height="0.1402in"><text:p text:style-name="Interlin_Phrase_Number">27</text:p></draw:text-box></draw:frame>
            
            
              <draw:frame text:anchor-type="as-char" draw:style-name="Interlin_Frame_Word" fo:min-width="0.1402in" draw:name="Frame353" draw:z-index="1393"><draw:text-box fo:min-height="0.1402in">
                <text:p text:style-name="Interlin_Base_os">Алдатова</text:p>
                <text:p text:style-name="Interlin_Morphemes">
                  <draw:frame text:anchor-type="as-char" draw:style-name="Interlin_Frame_Morpheme" fo:min-width="0.1402in" draw:name="Frame367" draw:z-index="1394"><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354" draw:z-index="1397"><draw:text-box fo:min-height="0.1402in">
                <text:p text:style-name="Interlin_Baseline">:</text:p>
              </draw:text-box></draw:frame>
              <draw:frame text:anchor-type="as-char" draw:style-name="Interlin_Frame_Word" fo:min-width="0.1402in" draw:name="Frame355" draw:z-index="1398"><draw:text-box fo:min-height="0.1402in">
                <text:p text:style-name="Interlin_Base_os">Æз</text:p>
                <text:p text:style-name="Interlin_Morphemes">
                  <draw:frame text:anchor-type="as-char" draw:style-name="Interlin_Frame_Morpheme" fo:min-width="0.1402in" draw:name="Frame368" draw:z-index="1399"><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356" draw:z-index="1402"><draw:text-box fo:min-height="0.1402in">
                <text:p text:style-name="Interlin_Base_os">на</text:p>
                <text:p text:style-name="Interlin_Morphemes">
                  <draw:frame text:anchor-type="as-char" draw:style-name="Interlin_Frame_Morpheme" fo:min-width="0.1402in" draw:name="Frame369" draw:z-index="1403"><draw:text-box fo:min-height="0.1402in">
                    <text:p text:style-name="Interlin_Morph_os">на</text:p>
                    <text:p text:style-name="Interlin_Morpheme_Gloss_en">PRED.NEG</text:p>
                  </draw:text-box></draw:frame>
                </text:p>
                <text:p text:style-name="Interlin_Word_Gloss_en"/>
              </draw:text-box></draw:frame>
              <draw:frame text:anchor-type="as-char" draw:style-name="Interlin_Frame_Word" fo:min-width="0.1402in" draw:name="Frame357" draw:z-index="1406"><draw:text-box fo:min-height="0.1402in">
                <text:p text:style-name="Interlin_Baseline">,</text:p>
              </draw:text-box></draw:frame>
              <draw:frame text:anchor-type="as-char" draw:style-name="Interlin_Frame_Word" fo:min-width="0.1402in" draw:name="Frame358" draw:z-index="1407"><draw:text-box fo:min-height="0.1402in">
                <text:p text:style-name="Interlin_Base_os">мæнæ</text:p>
                <text:p text:style-name="Interlin_Morphemes">
                  <draw:frame text:anchor-type="as-char" draw:style-name="Interlin_Frame_Morpheme" fo:min-width="0.1402in" draw:name="Frame370" draw:z-index="1408"><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359" draw:z-index="1411"><draw:text-box fo:min-height="0.1402in">
                <text:p text:style-name="Interlin_Base_os">ссæуы</text:p>
                <text:p text:style-name="Interlin_Morphemes">
                  <draw:frame text:anchor-type="as-char" draw:style-name="Interlin_Frame_Morpheme" fo:min-width="0.1402in" draw:name="Frame371" draw:z-index="1412"><draw:text-box fo:min-height="0.1402in">
                    <text:p text:style-name="Interlin_Morph_os">с-</text:p>
                    <text:p text:style-name="Interlin_Morpheme_Gloss_en">PV</text:p>
                  </draw:text-box></draw:frame>
                  <draw:frame text:anchor-type="as-char" draw:style-name="Interlin_Frame_Morpheme" fo:min-width="0.1402in" draw:name="Frame372" draw:z-index="1414"><draw:text-box fo:min-height="0.1402in">
                    <text:p text:style-name="Interlin_Morph_os">сæу</text:p>
                    <text:p text:style-name="Interlin_Morpheme_Gloss_en">go</text:p>
                  </draw:text-box></draw:frame>
                  <draw:frame text:anchor-type="as-char" draw:style-name="Interlin_Frame_Morpheme" fo:min-width="0.1402in" draw:name="Frame373" draw:z-index="141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60" draw:z-index="1419"><draw:text-box fo:min-height="0.1402in">
                <text:p text:style-name="Interlin_Base_os">уæ</text:p>
                <text:p text:style-name="Interlin_Morphemes">
                  <draw:frame text:anchor-type="as-char" draw:style-name="Interlin_Frame_Morpheme" fo:min-width="0.1402in" draw:name="Frame374" draw:z-index="1420"><draw:text-box fo:min-height="0.1402in">
                    <text:p text:style-name="Interlin_Morph_os">уæ=</text:p>
                    <text:p text:style-name="Interlin_Morpheme_Gloss_en">POSS.2PL=</text:p>
                  </draw:text-box></draw:frame>
                </text:p>
                <text:p text:style-name="Interlin_Word_Gloss_en"/>
              </draw:text-box></draw:frame>
              <draw:frame text:anchor-type="as-char" draw:style-name="Interlin_Frame_Word" fo:min-width="0.1402in" draw:name="Frame361" draw:z-index="1423"><draw:text-box fo:min-height="0.1402in">
                <text:p text:style-name="Interlin_Base_os">фæстæ</text:p>
                <text:p text:style-name="Interlin_Morphemes">
                  <draw:frame text:anchor-type="as-char" draw:style-name="Interlin_Frame_Morpheme" fo:min-width="0.1402in" draw:name="Frame375" draw:z-index="1424"><draw:text-box fo:min-height="0.1402in">
                    <text:p text:style-name="Interlin_Morph_os">фæстæ</text:p>
                    <text:p text:style-name="Interlin_Morpheme_Gloss_en">after</text:p>
                  </draw:text-box></draw:frame>
                </text:p>
                <text:p text:style-name="Interlin_Word_Gloss_en"/>
              </draw:text-box></draw:frame>
              <draw:frame text:anchor-type="as-char" draw:style-name="Interlin_Frame_Word" fo:min-width="0.1402in" draw:name="Frame362" draw:z-index="1427"><draw:text-box fo:min-height="0.1402in">
                <text:p text:style-name="Interlin_Base_os">сылгоймаг</text:p>
                <text:p text:style-name="Interlin_Morphemes">
                  <draw:frame text:anchor-type="as-char" draw:style-name="Interlin_Frame_Morpheme" fo:min-width="0.1402in" draw:name="Frame376" draw:z-index="1428"><draw:text-box fo:min-height="0.1402in">
                    <text:p text:style-name="Interlin_Morph_os">сылгоймаг</text:p>
                    <text:p text:style-name="Interlin_Morpheme_Gloss_en">woman</text:p>
                  </draw:text-box></draw:frame>
                </text:p>
                <text:p text:style-name="Interlin_Word_Gloss_en"/>
              </draw:text-box></draw:frame>
              <draw:frame text:anchor-type="as-char" draw:style-name="Interlin_Frame_Word" fo:min-width="0.1402in" draw:name="Frame363" draw:z-index="1431"><draw:text-box fo:min-height="0.1402in">
                <text:p text:style-name="Interlin_Baseline">.</text:p>
              </draw:text-box></draw:frame>
            
            
          </text:p>
            
            
            <text:p text:style-name="Interlin_Freeform_Gloss_en">Aldatova: No, I'm not, that woman walking there.</text:p>
          
        
      
      
        
          <text:p text:style-name="Interlin_Words"><draw:frame text:anchor-type="as-char" draw:style-name="Interlin_Frame_Number" fo:min-width="0.1402in" draw:name="Frame39" draw:z-index="1433"><draw:text-box fo:min-height="0.1402in"><text:p text:style-name="Interlin_Phrase_Number">28</text:p></draw:text-box></draw:frame>
            
            
              <draw:frame text:anchor-type="as-char" draw:style-name="Interlin_Frame_Word" fo:min-width="0.1402in" draw:name="Frame364" draw:z-index="1434"><draw:text-box fo:min-height="0.1402in">
                <text:p text:style-name="Interlin_Base_os">Зоя</text:p>
                <text:p text:style-name="Interlin_Morphemes">
                  <draw:frame text:anchor-type="as-char" draw:style-name="Interlin_Frame_Morpheme" fo:min-width="0.1402in" draw:name="Frame377" draw:z-index="1435"><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65" draw:z-index="1438"><draw:text-box fo:min-height="0.1402in">
                <text:p text:style-name="Interlin_Baseline">:</text:p>
              </draw:text-box></draw:frame>
              <draw:frame text:anchor-type="as-char" draw:style-name="Interlin_Frame_Word" fo:min-width="0.1402in" draw:name="Frame366" draw:z-index="1439"><draw:text-box fo:min-height="0.1402in">
                <text:p text:style-name="Interlin_Base_os">Дæлæ</text:p>
                <text:p text:style-name="Interlin_Morphemes">
                  <draw:frame text:anchor-type="as-char" draw:style-name="Interlin_Frame_Morpheme" fo:min-width="0.1402in" draw:name="Frame378" draw:z-index="1440"><draw:text-box fo:min-height="0.1402in">
                    <text:p text:style-name="Interlin_Morph_os">дæлæ</text:p>
                    <text:p text:style-name="Interlin_Morpheme_Gloss_en">down.there</text:p>
                  </draw:text-box></draw:frame>
                </text:p>
                <text:p text:style-name="Interlin_Word_Gloss_en"/>
              </draw:text-box></draw:frame>
              <draw:frame text:anchor-type="as-char" draw:style-name="Interlin_Frame_Word" fo:min-width="0.1402in" draw:name="Frame367" draw:z-index="1443"><draw:text-box fo:min-height="0.1402in">
                <text:p text:style-name="Interlin_Base_os">уыцы</text:p>
                <text:p text:style-name="Interlin_Morphemes">
                  <draw:frame text:anchor-type="as-char" draw:style-name="Interlin_Frame_Morpheme" fo:min-width="0.1402in" draw:name="Frame379" draw:z-index="1444"><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368" draw:z-index="1447"><draw:text-box fo:min-height="0.1402in">
                <text:p text:style-name="Interlin_Base_os">сылгоймаг</text:p>
                <text:p text:style-name="Interlin_Morphemes">
                  <draw:frame text:anchor-type="as-char" draw:style-name="Interlin_Frame_Morpheme" fo:min-width="0.1402in" draw:name="Frame380" draw:z-index="1448"><draw:text-box fo:min-height="0.1402in">
                    <text:p text:style-name="Interlin_Morph_os">сылгоймаг</text:p>
                    <text:p text:style-name="Interlin_Morpheme_Gloss_en">woman</text:p>
                  </draw:text-box></draw:frame>
                </text:p>
                <text:p text:style-name="Interlin_Word_Gloss_en"/>
              </draw:text-box></draw:frame>
              <draw:frame text:anchor-type="as-char" draw:style-name="Interlin_Frame_Word" fo:min-width="0.1402in" draw:name="Frame369" draw:z-index="1451"><draw:text-box fo:min-height="0.1402in">
                <text:p text:style-name="Interlin_Base_os">у</text:p>
                <text:p text:style-name="Interlin_Morphemes">
                  <draw:frame text:anchor-type="as-char" draw:style-name="Interlin_Frame_Morpheme" fo:min-width="0.1402in" draw:name="Frame381" draw:z-index="1452"><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370" draw:z-index="1455"><draw:text-box fo:min-height="0.1402in">
                <text:p text:style-name="Interlin_Base_os">дыгурон</text:p>
                <text:p text:style-name="Interlin_Morphemes">
                  <draw:frame text:anchor-type="as-char" draw:style-name="Interlin_Frame_Morpheme" fo:min-width="0.1402in" draw:name="Frame382" draw:z-index="1456"><draw:text-box fo:min-height="0.1402in">
                    <text:p text:style-name="Interlin_Morph_os">дыгурон</text:p>
                    <text:p text:style-name="Interlin_Morpheme_Gloss_en">Digor</text:p>
                  </draw:text-box></draw:frame>
                </text:p>
                <text:p text:style-name="Interlin_Word_Gloss_en"/>
              </draw:text-box></draw:frame>
              <draw:frame text:anchor-type="as-char" draw:style-name="Interlin_Frame_Word" fo:min-width="0.1402in" draw:name="Frame371" draw:z-index="1459"><draw:text-box fo:min-height="0.1402in">
                <text:p text:style-name="Interlin_Baseline">.</text:p>
              </draw:text-box></draw:frame>
            
            
          </text:p>
            
            
            <text:p text:style-name="Interlin_Freeform_Gloss_en">Zoja: That woman down there is Digor.</text:p>
          
        
      
      
        
          <text:p text:style-name="Interlin_Words"><draw:frame text:anchor-type="as-char" draw:style-name="Interlin_Frame_Number" fo:min-width="0.1402in" draw:name="Frame40" draw:z-index="1461"><draw:text-box fo:min-height="0.1402in"><text:p text:style-name="Interlin_Phrase_Number">29.1</text:p></draw:text-box></draw:frame>
            
            
              <draw:frame text:anchor-type="as-char" draw:style-name="Interlin_Frame_Word" fo:min-width="0.1402in" draw:name="Frame372" draw:z-index="1462"><draw:text-box fo:min-height="0.1402in">
                <text:p text:style-name="Interlin_Base_os">Олег</text:p>
                <text:p text:style-name="Interlin_Morphemes">
                  <draw:frame text:anchor-type="as-char" draw:style-name="Interlin_Frame_Morpheme" fo:min-width="0.1402in" draw:name="Frame383" draw:z-index="1463"><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373" draw:z-index="1466"><draw:text-box fo:min-height="0.1402in">
                <text:p text:style-name="Interlin_Baseline">:</text:p>
              </draw:text-box></draw:frame>
              <draw:frame text:anchor-type="as-char" draw:style-name="Interlin_Frame_Word" fo:min-width="0.1402in" draw:name="Frame374" draw:z-index="1467"><draw:text-box fo:min-height="0.1402in">
                <text:p text:style-name="Interlin_Base_os">Не</text:p>
              </draw:text-box></draw:frame>
              <draw:frame text:anchor-type="as-char" draw:style-name="Interlin_Frame_Word" fo:min-width="0.1402in" draw:name="Frame375" draw:z-index="1468"><draw:text-box fo:min-height="0.1402in">
                <text:p text:style-name="Interlin_Base_os">знаю</text:p>
                <text:p text:style-name="Interlin_Morphemes">
                  <draw:frame text:anchor-type="as-char" draw:style-name="Interlin_Frame_Morpheme" fo:min-width="0.1402in" draw:name="Frame384" draw:z-index="1469"><draw:text-box fo:min-height="0.1402in">
                    <text:p text:style-name="Interlin_Morph_os">знаю</text:p>
                  </draw:text-box></draw:frame>
                </text:p>
                <text:p text:style-name="Interlin_Word_Gloss_en">I know</text:p>
              </draw:text-box></draw:frame>
              <draw:frame text:anchor-type="as-char" draw:style-name="Interlin_Frame_Word" fo:min-width="0.1402in" draw:name="Frame376" draw:z-index="1471"><draw:text-box fo:min-height="0.1402in">
                <text:p text:style-name="Interlin_Baseline">.</text:p>
              </draw:text-box></draw:frame>
            
            
          </text:p>
            
            
            <text:p text:style-name="Interlin_Freeform_Gloss_en">Oleg: I don't know.</text:p>
          
          <text:p text:style-name="Interlin_Words"><draw:frame text:anchor-type="as-char" draw:style-name="Interlin_Frame_Number" fo:min-width="0.1402in" draw:name="Frame41" draw:z-index="1473"><draw:text-box fo:min-height="0.1402in"><text:p text:style-name="Interlin_Phrase_Number">29.2</text:p></draw:text-box></draw:frame>
            
            
              <draw:frame text:anchor-type="as-char" draw:style-name="Interlin_Frame_Word" fo:min-width="0.1402in" draw:name="Frame377" draw:z-index="1474"><draw:text-box fo:min-height="0.1402in">
                <text:p text:style-name="Interlin_Base_os">Дыгурон</text:p>
                <text:p text:style-name="Interlin_Morphemes">
                  <draw:frame text:anchor-type="as-char" draw:style-name="Interlin_Frame_Morpheme" fo:min-width="0.1402in" draw:name="Frame385" draw:z-index="1475"><draw:text-box fo:min-height="0.1402in">
                    <text:p text:style-name="Interlin_Morph_os">дыгурон</text:p>
                    <text:p text:style-name="Interlin_Morpheme_Gloss_en">Digor</text:p>
                  </draw:text-box></draw:frame>
                </text:p>
                <text:p text:style-name="Interlin_Word_Gloss_en"/>
              </draw:text-box></draw:frame>
              <draw:frame text:anchor-type="as-char" draw:style-name="Interlin_Frame_Word" fo:min-width="0.1402in" draw:name="Frame378" draw:z-index="1478"><draw:text-box fo:min-height="0.1402in">
                <text:p text:style-name="Interlin_Baseline">?</text:p>
              </draw:text-box></draw:frame>
            
            
          </text:p>
            
            
            <text:p text:style-name="Interlin_Freeform_Gloss_en">Digor?</text:p>
          
        
      
      
        
          <text:p text:style-name="Interlin_Words"><draw:frame text:anchor-type="as-char" draw:style-name="Interlin_Frame_Number" fo:min-width="0.1402in" draw:name="Frame42" draw:z-index="1480"><draw:text-box fo:min-height="0.1402in"><text:p text:style-name="Interlin_Phrase_Number">30</text:p></draw:text-box></draw:frame>
            
            
              <draw:frame text:anchor-type="as-char" draw:style-name="Interlin_Frame_Word" fo:min-width="0.1402in" draw:name="Frame379" draw:z-index="1481"><draw:text-box fo:min-height="0.1402in">
                <text:p text:style-name="Interlin_Base_os">Зоя</text:p>
                <text:p text:style-name="Interlin_Morphemes">
                  <draw:frame text:anchor-type="as-char" draw:style-name="Interlin_Frame_Morpheme" fo:min-width="0.1402in" draw:name="Frame386" draw:z-index="1482"><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80" draw:z-index="1485"><draw:text-box fo:min-height="0.1402in">
                <text:p text:style-name="Interlin_Baseline">:</text:p>
              </draw:text-box></draw:frame>
              <draw:frame text:anchor-type="as-char" draw:style-name="Interlin_Frame_Word" fo:min-width="0.1402in" draw:name="Frame381" draw:z-index="1486"><draw:text-box fo:min-height="0.1402in">
                <text:p text:style-name="Interlin_Base_os">Æвæццæгæн</text:p>
                <text:p text:style-name="Interlin_Morphemes">
                  <draw:frame text:anchor-type="as-char" draw:style-name="Interlin_Frame_Morpheme" fo:min-width="0.1402in" draw:name="Frame387" draw:z-index="1487"><draw:text-box fo:min-height="0.1402in">
                    <text:p text:style-name="Interlin_Morph_os">æвæццæгæн</text:p>
                    <text:p text:style-name="Interlin_Morpheme_Gloss_en">maybe</text:p>
                  </draw:text-box></draw:frame>
                </text:p>
                <text:p text:style-name="Interlin_Word_Gloss_en"/>
              </draw:text-box></draw:frame>
              <draw:frame text:anchor-type="as-char" draw:style-name="Interlin_Frame_Word" fo:min-width="0.1402in" draw:name="Frame382" draw:z-index="1490"><draw:text-box fo:min-height="0.1402in">
                <text:p text:style-name="Interlin_Base_os">на</text:p>
                <text:p text:style-name="Interlin_Morphemes">
                  <draw:frame text:anchor-type="as-char" draw:style-name="Interlin_Frame_Morpheme" fo:min-width="0.1402in" draw:name="Frame388" draw:z-index="1491"><draw:text-box fo:min-height="0.1402in">
                    <text:p text:style-name="Interlin_Morph_os">на</text:p>
                    <text:p text:style-name="Interlin_Morpheme_Gloss_en">PRED.NEG</text:p>
                  </draw:text-box></draw:frame>
                </text:p>
                <text:p text:style-name="Interlin_Word_Gloss_en"/>
              </draw:text-box></draw:frame>
              <draw:frame text:anchor-type="as-char" draw:style-name="Interlin_Frame_Word" fo:min-width="0.1402in" draw:name="Frame383" draw:z-index="1494"><draw:text-box fo:min-height="0.1402in">
                <text:p text:style-name="Interlin_Baseline">,</text:p>
              </draw:text-box></draw:frame>
              <draw:frame text:anchor-type="as-char" draw:style-name="Interlin_Frame_Word" fo:min-width="0.1402in" draw:name="Frame384" draw:z-index="1495"><draw:text-box fo:min-height="0.1402in">
                <text:p text:style-name="Interlin_Base_os">йед</text:p>
                <text:p text:style-name="Interlin_Morphemes">
                  <draw:frame text:anchor-type="as-char" draw:style-name="Interlin_Frame_Morpheme" fo:min-width="0.1402in" draw:name="Frame389" draw:z-index="1496"><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385" draw:z-index="1499"><draw:text-box fo:min-height="0.1402in">
                <text:p text:style-name="Interlin_Baseline">…</text:p>
              </draw:text-box></draw:frame>
            
            
          </text:p>
            
            
            <text:p text:style-name="Interlin_Freeform_Gloss_en">Zoja: Perhaps not...</text:p>
          
        
      
      
        
          <text:p text:style-name="Interlin_Words"><draw:frame text:anchor-type="as-char" draw:style-name="Interlin_Frame_Number" fo:min-width="0.1402in" draw:name="Frame43" draw:z-index="1501"><draw:text-box fo:min-height="0.1402in"><text:p text:style-name="Interlin_Phrase_Number">31</text:p></draw:text-box></draw:frame>
            
            
              <draw:frame text:anchor-type="as-char" draw:style-name="Interlin_Frame_Word" fo:min-width="0.1402in" draw:name="Frame386" draw:z-index="1502"><draw:text-box fo:min-height="0.1402in">
                <text:p text:style-name="Interlin_Base_os">Алдатова</text:p>
                <text:p text:style-name="Interlin_Morphemes">
                  <draw:frame text:anchor-type="as-char" draw:style-name="Interlin_Frame_Morpheme" fo:min-width="0.1402in" draw:name="Frame390" draw:z-index="1503"><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387" draw:z-index="1506"><draw:text-box fo:min-height="0.1402in">
                <text:p text:style-name="Interlin_Baseline">:</text:p>
              </draw:text-box></draw:frame>
              <draw:frame text:anchor-type="as-char" draw:style-name="Interlin_Frame_Word" fo:min-width="0.1402in" draw:name="Frame388" draw:z-index="1507"><draw:text-box fo:min-height="0.1402in">
                <text:p text:style-name="Interlin_Base_os">Дыгурон</text:p>
                <text:p text:style-name="Interlin_Morphemes">
                  <draw:frame text:anchor-type="as-char" draw:style-name="Interlin_Frame_Morpheme" fo:min-width="0.1402in" draw:name="Frame391" draw:z-index="1508"><draw:text-box fo:min-height="0.1402in">
                    <text:p text:style-name="Interlin_Morph_os">дыгурон</text:p>
                    <text:p text:style-name="Interlin_Morpheme_Gloss_en">Digor</text:p>
                  </draw:text-box></draw:frame>
                </text:p>
                <text:p text:style-name="Interlin_Word_Gloss_en"/>
              </draw:text-box></draw:frame>
              <draw:frame text:anchor-type="as-char" draw:style-name="Interlin_Frame_Word" fo:min-width="0.1402in" draw:name="Frame389" draw:z-index="1511"><draw:text-box fo:min-height="0.1402in">
                <text:p text:style-name="Interlin_Base_os">зын</text:p>
                <text:p text:style-name="Interlin_Morphemes">
                  <draw:frame text:anchor-type="as-char" draw:style-name="Interlin_Frame_Morpheme" fo:min-width="0.1402in" draw:name="Frame392" draw:z-index="1512"><draw:text-box fo:min-height="0.1402in">
                    <text:p text:style-name="Interlin_Morph_os">зын</text:p>
                    <text:p text:style-name="Interlin_Morpheme_Gloss_en">hard</text:p>
                  </draw:text-box></draw:frame>
                </text:p>
                <text:p text:style-name="Interlin_Word_Gloss_en"/>
              </draw:text-box></draw:frame>
              <draw:frame text:anchor-type="as-char" draw:style-name="Interlin_Frame_Word" fo:min-width="0.1402in" draw:name="Frame390" draw:z-index="1515"><draw:text-box fo:min-height="0.1402in">
                <text:p text:style-name="Interlin_Base_os">æмбарæн</text:p>
                <text:p text:style-name="Interlin_Morphemes">
                  <draw:frame text:anchor-type="as-char" draw:style-name="Interlin_Frame_Morpheme" fo:min-width="0.1402in" draw:name="Frame393" draw:z-index="1516"><draw:text-box fo:min-height="0.1402in">
                    <text:p text:style-name="Interlin_Morph_os">æмбар</text:p>
                    <text:p text:style-name="Interlin_Morpheme_Gloss_en">understand</text:p>
                  </draw:text-box></draw:frame>
                  <draw:frame text:anchor-type="as-char" draw:style-name="Interlin_Frame_Morpheme" fo:min-width="0.1402in" draw:name="Frame394" draw:z-index="1518"><draw:text-box fo:min-height="0.1402in">
                    <text:p text:style-name="Interlin_Morph_os">-æн</text:p>
                    <text:p text:style-name="Interlin_Morpheme_Gloss_en">INF2</text:p>
                  </draw:text-box></draw:frame>
                </text:p>
                <text:p text:style-name="Interlin_Word_Gloss_en"/>
              </draw:text-box></draw:frame>
              <draw:frame text:anchor-type="as-char" draw:style-name="Interlin_Frame_Word" fo:min-width="0.1402in" draw:name="Frame391" draw:z-index="1521"><draw:text-box fo:min-height="0.1402in">
                <text:p text:style-name="Interlin_Base_os">у</text:p>
                <text:p text:style-name="Interlin_Morphemes">
                  <draw:frame text:anchor-type="as-char" draw:style-name="Interlin_Frame_Morpheme" fo:min-width="0.1402in" draw:name="Frame395" draw:z-index="1522"><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392" draw:z-index="1525"><draw:text-box fo:min-height="0.1402in">
                <text:p text:style-name="Interlin_Baseline">,</text:p>
              </draw:text-box></draw:frame>
              <draw:frame text:anchor-type="as-char" draw:style-name="Interlin_Frame_Word" fo:min-width="0.1402in" draw:name="Frame393" draw:z-index="1526"><draw:text-box fo:min-height="0.1402in">
                <text:p text:style-name="Interlin_Base_os">кæй</text:p>
                <text:p text:style-name="Interlin_Morphemes">
                  <draw:frame text:anchor-type="as-char" draw:style-name="Interlin_Frame_Morpheme" fo:min-width="0.1402in" draw:name="Frame396" draw:z-index="1527"><draw:text-box fo:min-height="0.1402in">
                    <text:p text:style-name="Interlin_Morph_os">кæй</text:p>
                    <text:p text:style-name="Interlin_Morpheme_Gloss_en">COMP</text:p>
                  </draw:text-box></draw:frame>
                </text:p>
                <text:p text:style-name="Interlin_Word_Gloss_en"/>
              </draw:text-box></draw:frame>
              <draw:frame text:anchor-type="as-char" draw:style-name="Interlin_Frame_Word" fo:min-width="0.1402in" draw:name="Frame394" draw:z-index="1530"><draw:text-box fo:min-height="0.1402in">
                <text:p text:style-name="Interlin_Base_os">зæгъын</text:p>
                <text:p text:style-name="Interlin_Morphemes">
                  <draw:frame text:anchor-type="as-char" draw:style-name="Interlin_Frame_Morpheme" fo:min-width="0.1402in" draw:name="Frame397" draw:z-index="1531"><draw:text-box fo:min-height="0.1402in">
                    <text:p text:style-name="Interlin_Morph_os">зæгъ</text:p>
                    <text:p text:style-name="Interlin_Morpheme_Gloss_en">say</text:p>
                  </draw:text-box></draw:frame>
                  <draw:frame text:anchor-type="as-char" draw:style-name="Interlin_Frame_Morpheme" fo:min-width="0.1402in" draw:name="Frame398" draw:z-index="1533"><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395" draw:z-index="1536"><draw:text-box fo:min-height="0.1402in">
                <text:p text:style-name="Interlin_Base_os">æй</text:p>
                <text:p text:style-name="Interlin_Morphemes">
                  <draw:frame text:anchor-type="as-char" draw:style-name="Interlin_Frame_Morpheme" fo:min-width="0.1402in" draw:name="Frame399" draw:z-index="1537"><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396" draw:z-index="1540"><draw:text-box fo:min-height="0.1402in">
                <text:p text:style-name="Interlin_Base_os">хъæуы</text:p>
                <text:p text:style-name="Interlin_Morphemes">
                  <draw:frame text:anchor-type="as-char" draw:style-name="Interlin_Frame_Morpheme" fo:min-width="0.1402in" draw:name="Frame400" draw:z-index="1541"><draw:text-box fo:min-height="0.1402in">
                    <text:p text:style-name="Interlin_Morph_os">хъæу</text:p>
                    <text:p text:style-name="Interlin_Morpheme_Gloss_en">be.necessary</text:p>
                  </draw:text-box></draw:frame>
                  <draw:frame text:anchor-type="as-char" draw:style-name="Interlin_Frame_Morpheme" fo:min-width="0.1402in" draw:name="Frame401" draw:z-index="154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97" draw:z-index="1546"><draw:text-box fo:min-height="0.1402in">
                <text:p text:style-name="Interlin_Baseline">.</text:p>
              </draw:text-box></draw:frame>
            
            
          </text:p>
            
            
            <text:p text:style-name="Interlin_Freeform_Gloss_en">Aldatova: One should say that it is hard to understand Digor.</text:p>
          
        
      
      
        
          <text:p text:style-name="Interlin_Words"><draw:frame text:anchor-type="as-char" draw:style-name="Interlin_Frame_Number" fo:min-width="0.1402in" draw:name="Frame44" draw:z-index="1548"><draw:text-box fo:min-height="0.1402in"><text:p text:style-name="Interlin_Phrase_Number">32</text:p></draw:text-box></draw:frame>
            
            
              <draw:frame text:anchor-type="as-char" draw:style-name="Interlin_Frame_Word" fo:min-width="0.1402in" draw:name="Frame398" draw:z-index="1549"><draw:text-box fo:min-height="0.1402in">
                <text:p text:style-name="Interlin_Base_os">Олег</text:p>
                <text:p text:style-name="Interlin_Morphemes">
                  <draw:frame text:anchor-type="as-char" draw:style-name="Interlin_Frame_Morpheme" fo:min-width="0.1402in" draw:name="Frame402" draw:z-index="1550"><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399" draw:z-index="1553"><draw:text-box fo:min-height="0.1402in">
                <text:p text:style-name="Interlin_Baseline">:</text:p>
              </draw:text-box></draw:frame>
              <draw:frame text:anchor-type="as-char" draw:style-name="Interlin_Frame_Word" fo:min-width="0.1402in" draw:name="Frame400" draw:z-index="1554"><draw:text-box fo:min-height="0.1402in">
                <text:p text:style-name="Interlin_Base_os">Махмæ</text:p>
                <text:p text:style-name="Interlin_Morphemes">
                  <draw:frame text:anchor-type="as-char" draw:style-name="Interlin_Frame_Morpheme" fo:min-width="0.1402in" draw:name="Frame403" draw:z-index="1555"><draw:text-box fo:min-height="0.1402in">
                    <text:p text:style-name="Interlin_Morph_os">махмæ</text:p>
                    <text:p text:style-name="Interlin_Morpheme_Gloss_en">we.ALL</text:p>
                  </draw:text-box></draw:frame>
                </text:p>
                <text:p text:style-name="Interlin_Word_Gloss_en"/>
              </draw:text-box></draw:frame>
              <draw:frame text:anchor-type="as-char" draw:style-name="Interlin_Frame_Word" fo:min-width="0.1402in" draw:name="Frame401" draw:z-index="1558"><draw:text-box fo:min-height="0.1402in">
                <text:p text:style-name="Interlin_Base_os">сты</text:p>
                <text:p text:style-name="Interlin_Morphemes">
                  <draw:frame text:anchor-type="as-char" draw:style-name="Interlin_Frame_Morpheme" fo:min-width="0.1402in" draw:name="Frame404" draw:z-index="1559"><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402" draw:z-index="1562"><draw:text-box fo:min-height="0.1402in">
                <text:p text:style-name="Interlin_Base_os">дыгурон</text:p>
                <text:p text:style-name="Interlin_Morphemes">
                  <draw:frame text:anchor-type="as-char" draw:style-name="Interlin_Frame_Morpheme" fo:min-width="0.1402in" draw:name="Frame405" draw:z-index="1563"><draw:text-box fo:min-height="0.1402in">
                    <text:p text:style-name="Interlin_Morph_os">дыгурон</text:p>
                    <text:p text:style-name="Interlin_Morpheme_Gloss_en">Digor</text:p>
                  </draw:text-box></draw:frame>
                </text:p>
                <text:p text:style-name="Interlin_Word_Gloss_en"/>
              </draw:text-box></draw:frame>
              <draw:frame text:anchor-type="as-char" draw:style-name="Interlin_Frame_Word" fo:min-width="0.1402in" draw:name="Frame403" draw:z-index="1566"><draw:text-box fo:min-height="0.1402in">
                <text:p text:style-name="Interlin_Base_os">тексттæ</text:p>
                <text:p text:style-name="Interlin_Morphemes">
                  <draw:frame text:anchor-type="as-char" draw:style-name="Interlin_Frame_Morpheme" fo:min-width="0.1402in" draw:name="Frame406" draw:z-index="1567"><draw:text-box fo:min-height="0.1402in">
                    <text:p text:style-name="Interlin_Morph_os">текст</text:p>
                    <text:p text:style-name="Interlin_Morpheme_Gloss_en">text</text:p>
                  </draw:text-box></draw:frame>
                  <draw:frame text:anchor-type="as-char" draw:style-name="Interlin_Frame_Morpheme" fo:min-width="0.1402in" draw:name="Frame407" draw:z-index="1569"><draw:text-box fo:min-height="0.1402in">
                    <text:p text:style-name="Interlin_Morph_os">-т</text:p>
                    <text:p text:style-name="Interlin_Morpheme_Gloss_en">PL</text:p>
                  </draw:text-box></draw:frame>
                  <draw:frame text:anchor-type="as-char" draw:style-name="Interlin_Frame_Morpheme" fo:min-width="0.1402in" draw:name="Frame408" draw:z-index="157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404" draw:z-index="1574"><draw:text-box fo:min-height="0.1402in">
                <text:p text:style-name="Interlin_Baseline">.</text:p>
              </draw:text-box></draw:frame>
            
            
          </text:p>
            
            
            <text:p text:style-name="Interlin_Freeform_Gloss_en">Oleg: We have Digor texts.</text:p>
          
        
      
      
        
          <text:p text:style-name="Interlin_Words"><draw:frame text:anchor-type="as-char" draw:style-name="Interlin_Frame_Number" fo:min-width="0.1402in" draw:name="Frame45" draw:z-index="1576"><draw:text-box fo:min-height="0.1402in"><text:p text:style-name="Interlin_Phrase_Number">33</text:p></draw:text-box></draw:frame>
            
            
              <draw:frame text:anchor-type="as-char" draw:style-name="Interlin_Frame_Word" fo:min-width="0.1402in" draw:name="Frame405" draw:z-index="1577"><draw:text-box fo:min-height="0.1402in">
                <text:p text:style-name="Interlin_Base_os">Алдатова</text:p>
                <text:p text:style-name="Interlin_Morphemes">
                  <draw:frame text:anchor-type="as-char" draw:style-name="Interlin_Frame_Morpheme" fo:min-width="0.1402in" draw:name="Frame409" draw:z-index="1578"><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406" draw:z-index="1581"><draw:text-box fo:min-height="0.1402in">
                <text:p text:style-name="Interlin_Baseline">:</text:p>
              </draw:text-box></draw:frame>
              <draw:frame text:anchor-type="as-char" draw:style-name="Interlin_Frame_Word" fo:min-width="0.1402in" draw:name="Frame407" draw:z-index="1582"><draw:text-box fo:min-height="0.1402in">
                <text:p text:style-name="Interlin_Base_os">Ис</text:p>
                <text:p text:style-name="Interlin_Morphemes">
                  <draw:frame text:anchor-type="as-char" draw:style-name="Interlin_Frame_Morpheme" fo:min-width="0.1402in" draw:name="Frame410" draw:z-index="1583"><draw:text-box fo:min-height="0.1402in">
                    <text:p text:style-name="Interlin_Morph_os">ис</text:p>
                    <text:p text:style-name="Interlin_Morpheme_Gloss_en">EXST</text:p>
                  </draw:text-box></draw:frame>
                </text:p>
                <text:p text:style-name="Interlin_Word_Gloss_en"/>
              </draw:text-box></draw:frame>
              <draw:frame text:anchor-type="as-char" draw:style-name="Interlin_Frame_Word" fo:min-width="0.1402in" draw:name="Frame408" draw:z-index="1586"><draw:text-box fo:min-height="0.1402in">
                <text:p text:style-name="Interlin_Base_os">уæм</text:p>
                <text:p text:style-name="Interlin_Morphemes">
                  <draw:frame text:anchor-type="as-char" draw:style-name="Interlin_Frame_Morpheme" fo:min-width="0.1402in" draw:name="Frame411" draw:z-index="1587"><draw:text-box fo:min-height="0.1402in">
                    <text:p text:style-name="Interlin_Morph_os">=уæм</text:p>
                    <text:p text:style-name="Interlin_Morpheme_Gloss_en">=2PL.ENCL.ALL</text:p>
                  </draw:text-box></draw:frame>
                </text:p>
                <text:p text:style-name="Interlin_Word_Gloss_en"/>
              </draw:text-box></draw:frame>
              <draw:frame text:anchor-type="as-char" draw:style-name="Interlin_Frame_Word" fo:min-width="0.1402in" draw:name="Frame409" draw:z-index="1590"><draw:text-box fo:min-height="0.1402in">
                <text:p text:style-name="Interlin_Baseline">?</text:p>
              </draw:text-box></draw:frame>
            
            
          </text:p>
            
            
            <text:p text:style-name="Interlin_Freeform_Gloss_en">Aldatova: You have?</text:p>
          
        
      
      
        
          <text:p text:style-name="Interlin_Words"><draw:frame text:anchor-type="as-char" draw:style-name="Interlin_Frame_Number" fo:min-width="0.1402in" draw:name="Frame46" draw:z-index="1592"><draw:text-box fo:min-height="0.1402in"><text:p text:style-name="Interlin_Phrase_Number">34</text:p></draw:text-box></draw:frame>
            
            
              <draw:frame text:anchor-type="as-char" draw:style-name="Interlin_Frame_Word" fo:min-width="0.1402in" draw:name="Frame410" draw:z-index="1593"><draw:text-box fo:min-height="0.1402in">
                <text:p text:style-name="Interlin_Base_os">Олег</text:p>
                <text:p text:style-name="Interlin_Morphemes">
                  <draw:frame text:anchor-type="as-char" draw:style-name="Interlin_Frame_Morpheme" fo:min-width="0.1402in" draw:name="Frame412" draw:z-index="1594"><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411" draw:z-index="1597"><draw:text-box fo:min-height="0.1402in">
                <text:p text:style-name="Interlin_Baseline">:</text:p>
              </draw:text-box></draw:frame>
              <draw:frame text:anchor-type="as-char" draw:style-name="Interlin_Frame_Word" fo:min-width="0.1402in" draw:name="Frame412" draw:z-index="1598"><draw:text-box fo:min-height="0.1402in">
                <text:p text:style-name="Interlin_Base_os">Фæлæ</text:p>
                <text:p text:style-name="Interlin_Morphemes">
                  <draw:frame text:anchor-type="as-char" draw:style-name="Interlin_Frame_Morpheme" fo:min-width="0.1402in" draw:name="Frame413" draw:z-index="1599"><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413" draw:z-index="1602"><draw:text-box fo:min-height="0.1402in">
                <text:p text:style-name="Interlin_Base_os">ирон</text:p>
                <text:p text:style-name="Interlin_Morphemes">
                  <draw:frame text:anchor-type="as-char" draw:style-name="Interlin_Frame_Morpheme" fo:min-width="0.1402in" draw:name="Frame414" draw:z-index="1603"><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414" draw:z-index="1606"><draw:text-box fo:min-height="0.1402in">
                <text:p text:style-name="Interlin_Base_os">тексттæ</text:p>
                <text:p text:style-name="Interlin_Morphemes">
                  <draw:frame text:anchor-type="as-char" draw:style-name="Interlin_Frame_Morpheme" fo:min-width="0.1402in" draw:name="Frame415" draw:z-index="1607"><draw:text-box fo:min-height="0.1402in">
                    <text:p text:style-name="Interlin_Morph_os">текст</text:p>
                    <text:p text:style-name="Interlin_Morpheme_Gloss_en">text</text:p>
                  </draw:text-box></draw:frame>
                  <draw:frame text:anchor-type="as-char" draw:style-name="Interlin_Frame_Morpheme" fo:min-width="0.1402in" draw:name="Frame416" draw:z-index="1609"><draw:text-box fo:min-height="0.1402in">
                    <text:p text:style-name="Interlin_Morph_os">-т</text:p>
                    <text:p text:style-name="Interlin_Morpheme_Gloss_en">PL</text:p>
                  </draw:text-box></draw:frame>
                  <draw:frame text:anchor-type="as-char" draw:style-name="Interlin_Frame_Morpheme" fo:min-width="0.1402in" draw:name="Frame417" draw:z-index="161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415" draw:z-index="1614"><draw:text-box fo:min-height="0.1402in">
                <text:p text:style-name="Interlin_Base_os">хъæуы</text:p>
                <text:p text:style-name="Interlin_Morphemes">
                  <draw:frame text:anchor-type="as-char" draw:style-name="Interlin_Frame_Morpheme" fo:min-width="0.1402in" draw:name="Frame418" draw:z-index="1615"><draw:text-box fo:min-height="0.1402in">
                    <text:p text:style-name="Interlin_Morph_os">хъæу</text:p>
                    <text:p text:style-name="Interlin_Morpheme_Gloss_en">be.necessary</text:p>
                  </draw:text-box></draw:frame>
                  <draw:frame text:anchor-type="as-char" draw:style-name="Interlin_Frame_Morpheme" fo:min-width="0.1402in" draw:name="Frame419" draw:z-index="161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416" draw:z-index="1620"><draw:text-box fo:min-height="0.1402in">
                <text:p text:style-name="Interlin_Baseline">.</text:p>
              </draw:text-box></draw:frame>
            
            
          </text:p>
            
            
            <text:p text:style-name="Interlin_Freeform_Gloss_en">Oleg: But we need Iron texts.</text:p>
          
        
      
      
        
          <text:p text:style-name="Interlin_Words"><draw:frame text:anchor-type="as-char" draw:style-name="Interlin_Frame_Number" fo:min-width="0.1402in" draw:name="Frame47" draw:z-index="1622"><draw:text-box fo:min-height="0.1402in"><text:p text:style-name="Interlin_Phrase_Number">35</text:p></draw:text-box></draw:frame>
            
            
              <draw:frame text:anchor-type="as-char" draw:style-name="Interlin_Frame_Word" fo:min-width="0.1402in" draw:name="Frame417" draw:z-index="1623"><draw:text-box fo:min-height="0.1402in">
                <text:p text:style-name="Interlin_Base_os">Зоя</text:p>
                <text:p text:style-name="Interlin_Morphemes">
                  <draw:frame text:anchor-type="as-char" draw:style-name="Interlin_Frame_Morpheme" fo:min-width="0.1402in" draw:name="Frame420" draw:z-index="1624"><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418" draw:z-index="1627"><draw:text-box fo:min-height="0.1402in">
                <text:p text:style-name="Interlin_Baseline">:</text:p>
              </draw:text-box></draw:frame>
              <draw:frame text:anchor-type="as-char" draw:style-name="Interlin_Frame_Word" fo:min-width="0.1402in" draw:name="Frame419" draw:z-index="1628"><draw:text-box fo:min-height="0.1402in">
                <text:p text:style-name="Interlin_Base_os">Дыгурон</text:p>
                <text:p text:style-name="Interlin_Morphemes">
                  <draw:frame text:anchor-type="as-char" draw:style-name="Interlin_Frame_Morpheme" fo:min-width="0.1402in" draw:name="Frame421" draw:z-index="1629"><draw:text-box fo:min-height="0.1402in">
                    <text:p text:style-name="Interlin_Morph_os">дыгурон</text:p>
                    <text:p text:style-name="Interlin_Morpheme_Gloss_en">Digor</text:p>
                  </draw:text-box></draw:frame>
                </text:p>
                <text:p text:style-name="Interlin_Word_Gloss_en"/>
              </draw:text-box></draw:frame>
              <draw:frame text:anchor-type="as-char" draw:style-name="Interlin_Frame_Word" fo:min-width="0.1402in" draw:name="Frame420" draw:z-index="1632"><draw:text-box fo:min-height="0.1402in">
                <text:p text:style-name="Interlin_Base_os">зындæр</text:p>
                <text:p text:style-name="Interlin_Morphemes">
                  <draw:frame text:anchor-type="as-char" draw:style-name="Interlin_Frame_Morpheme" fo:min-width="0.1402in" draw:name="Frame422" draw:z-index="1633"><draw:text-box fo:min-height="0.1402in">
                    <text:p text:style-name="Interlin_Morph_os">зын</text:p>
                    <text:p text:style-name="Interlin_Morpheme_Gloss_en">hard</text:p>
                  </draw:text-box></draw:frame>
                  <draw:frame text:anchor-type="as-char" draw:style-name="Interlin_Frame_Morpheme" fo:min-width="0.1402in" draw:name="Frame423" draw:z-index="1635"><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421" draw:z-index="1638"><draw:text-box fo:min-height="0.1402in">
                <text:p text:style-name="Interlin_Base_os">у</text:p>
                <text:p text:style-name="Interlin_Morphemes">
                  <draw:frame text:anchor-type="as-char" draw:style-name="Interlin_Frame_Morpheme" fo:min-width="0.1402in" draw:name="Frame424" draw:z-index="1639"><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422" draw:z-index="1642"><draw:text-box fo:min-height="0.1402in">
                <text:p text:style-name="Interlin_Baseline">,</text:p>
              </draw:text-box></draw:frame>
              <draw:frame text:anchor-type="as-char" draw:style-name="Interlin_Frame_Word" fo:min-width="0.1402in" draw:name="Frame423" draw:z-index="1643"><draw:text-box fo:min-height="0.1402in">
                <text:p text:style-name="Interlin_Base_os">о</text:p>
                <text:p text:style-name="Interlin_Morphemes">
                  <draw:frame text:anchor-type="as-char" draw:style-name="Interlin_Frame_Morpheme" fo:min-width="0.1402in" draw:name="Frame425" draw:z-index="1644"><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424" draw:z-index="1647"><draw:text-box fo:min-height="0.1402in">
                <text:p text:style-name="Interlin_Baseline">.</text:p>
              </draw:text-box></draw:frame>
            
            
          </text:p>
            
            
            <text:p text:style-name="Interlin_Freeform_Gloss_en">Zoja: Digor is more difficult, right.</text:p>
          
        
      
      
        
          <text:p text:style-name="Interlin_Words"><draw:frame text:anchor-type="as-char" draw:style-name="Interlin_Frame_Number" fo:min-width="0.1402in" draw:name="Frame48" draw:z-index="1649"><draw:text-box fo:min-height="0.1402in"><text:p text:style-name="Interlin_Phrase_Number">36</text:p></draw:text-box></draw:frame>
            
            
              <draw:frame text:anchor-type="as-char" draw:style-name="Interlin_Frame_Word" fo:min-width="0.1402in" draw:name="Frame425" draw:z-index="1650"><draw:text-box fo:min-height="0.1402in">
                <text:p text:style-name="Interlin_Base_os">Алдатова</text:p>
                <text:p text:style-name="Interlin_Morphemes">
                  <draw:frame text:anchor-type="as-char" draw:style-name="Interlin_Frame_Morpheme" fo:min-width="0.1402in" draw:name="Frame426" draw:z-index="1651"><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426" draw:z-index="1654"><draw:text-box fo:min-height="0.1402in">
                <text:p text:style-name="Interlin_Baseline">:</text:p>
              </draw:text-box></draw:frame>
              <draw:frame text:anchor-type="as-char" draw:style-name="Interlin_Frame_Word" fo:min-width="0.1402in" draw:name="Frame427" draw:z-index="1655"><draw:text-box fo:min-height="0.1402in">
                <text:p text:style-name="Interlin_Base_os">Дыгурон</text:p>
                <text:p text:style-name="Interlin_Morphemes">
                  <draw:frame text:anchor-type="as-char" draw:style-name="Interlin_Frame_Morpheme" fo:min-width="0.1402in" draw:name="Frame427" draw:z-index="1656"><draw:text-box fo:min-height="0.1402in">
                    <text:p text:style-name="Interlin_Morph_os">дыгурон</text:p>
                    <text:p text:style-name="Interlin_Morpheme_Gloss_en">Digor</text:p>
                  </draw:text-box></draw:frame>
                </text:p>
                <text:p text:style-name="Interlin_Word_Gloss_en"/>
              </draw:text-box></draw:frame>
              <draw:frame text:anchor-type="as-char" draw:style-name="Interlin_Frame_Word" fo:min-width="0.1402in" draw:name="Frame428" draw:z-index="1659"><draw:text-box fo:min-height="0.1402in">
                <text:p text:style-name="Interlin_Base_os">зын</text:p>
                <text:p text:style-name="Interlin_Morphemes">
                  <draw:frame text:anchor-type="as-char" draw:style-name="Interlin_Frame_Morpheme" fo:min-width="0.1402in" draw:name="Frame428" draw:z-index="1660"><draw:text-box fo:min-height="0.1402in">
                    <text:p text:style-name="Interlin_Morph_os">зын</text:p>
                    <text:p text:style-name="Interlin_Morpheme_Gloss_en">hard</text:p>
                  </draw:text-box></draw:frame>
                </text:p>
                <text:p text:style-name="Interlin_Word_Gloss_en"/>
              </draw:text-box></draw:frame>
              <draw:frame text:anchor-type="as-char" draw:style-name="Interlin_Frame_Word" fo:min-width="0.1402in" draw:name="Frame429" draw:z-index="1663"><draw:text-box fo:min-height="0.1402in">
                <text:p text:style-name="Interlin_Base_os">текст</text:p>
                <text:p text:style-name="Interlin_Morphemes">
                  <draw:frame text:anchor-type="as-char" draw:style-name="Interlin_Frame_Morpheme" fo:min-width="0.1402in" draw:name="Frame429" draw:z-index="1664"><draw:text-box fo:min-height="0.1402in">
                    <text:p text:style-name="Interlin_Morph_os">текст</text:p>
                    <text:p text:style-name="Interlin_Morpheme_Gloss_en">text</text:p>
                  </draw:text-box></draw:frame>
                </text:p>
                <text:p text:style-name="Interlin_Word_Gloss_en"/>
              </draw:text-box></draw:frame>
              <draw:frame text:anchor-type="as-char" draw:style-name="Interlin_Frame_Word" fo:min-width="0.1402in" draw:name="Frame430" draw:z-index="1667"><draw:text-box fo:min-height="0.1402in">
                <text:p text:style-name="Interlin_Base_os">у</text:p>
                <text:p text:style-name="Interlin_Morphemes">
                  <draw:frame text:anchor-type="as-char" draw:style-name="Interlin_Frame_Morpheme" fo:min-width="0.1402in" draw:name="Frame430" draw:z-index="1668"><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431" draw:z-index="1671"><draw:text-box fo:min-height="0.1402in">
                <text:p text:style-name="Interlin_Baseline">.</text:p>
              </draw:text-box></draw:frame>
            
            
          </text:p>
            
            
            <text:p text:style-name="Interlin_Freeform_Gloss_en">Aldatova: Digor text is difficult.</text:p>
          
        
      
      
        
          <text:p text:style-name="Interlin_Words"><draw:frame text:anchor-type="as-char" draw:style-name="Interlin_Frame_Number" fo:min-width="0.1402in" draw:name="Frame49" draw:z-index="1673"><draw:text-box fo:min-height="0.1402in"><text:p text:style-name="Interlin_Phrase_Number">37</text:p></draw:text-box></draw:frame>
            
            
              <draw:frame text:anchor-type="as-char" draw:style-name="Interlin_Frame_Word" fo:min-width="0.1402in" draw:name="Frame432" draw:z-index="1674"><draw:text-box fo:min-height="0.1402in">
                <text:p text:style-name="Interlin_Base_os">Мадина</text:p>
                <text:p text:style-name="Interlin_Morphemes">
                  <draw:frame text:anchor-type="as-char" draw:style-name="Interlin_Frame_Morpheme" fo:min-width="0.1402in" draw:name="Frame431" draw:z-index="1675"><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433" draw:z-index="1678"><draw:text-box fo:min-height="0.1402in">
                <text:p text:style-name="Interlin_Baseline">:</text:p>
              </draw:text-box></draw:frame>
              <draw:frame text:anchor-type="as-char" draw:style-name="Interlin_Frame_Word" fo:min-width="0.1402in" draw:name="Frame434" draw:z-index="1679"><draw:text-box fo:min-height="0.1402in">
                <text:p text:style-name="Interlin_Base_os">Уый</text:p>
                <text:p text:style-name="Interlin_Morphemes">
                  <draw:frame text:anchor-type="as-char" draw:style-name="Interlin_Frame_Morpheme" fo:min-width="0.1402in" draw:name="Frame432" draw:z-index="1680"><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435" draw:z-index="1683"><draw:text-box fo:min-height="0.1402in">
                <text:p text:style-name="Interlin_Base_os">махмæ</text:p>
                <text:p text:style-name="Interlin_Morphemes">
                  <draw:frame text:anchor-type="as-char" draw:style-name="Interlin_Frame_Morpheme" fo:min-width="0.1402in" draw:name="Frame433" draw:z-index="1684"><draw:text-box fo:min-height="0.1402in">
                    <text:p text:style-name="Interlin_Morph_os">махмæ</text:p>
                    <text:p text:style-name="Interlin_Morpheme_Gloss_en">we.ALL</text:p>
                  </draw:text-box></draw:frame>
                </text:p>
                <text:p text:style-name="Interlin_Word_Gloss_en"/>
              </draw:text-box></draw:frame>
              <draw:frame text:anchor-type="as-char" draw:style-name="Interlin_Frame_Word" fo:min-width="0.1402in" draw:name="Frame436" draw:z-index="1687"><draw:text-box fo:min-height="0.1402in">
                <text:p text:style-name="Interlin_Base_os">гæсгæ</text:p>
                <text:p text:style-name="Interlin_Morphemes">
                  <draw:frame text:anchor-type="as-char" draw:style-name="Interlin_Frame_Morpheme" fo:min-width="0.1402in" draw:name="Frame434" draw:z-index="1688"><draw:text-box fo:min-height="0.1402in">
                    <text:p text:style-name="Interlin_Morph_os">гæсгæ</text:p>
                    <text:p text:style-name="Interlin_Morpheme_Gloss_en">in accordance with</text:p>
                  </draw:text-box></draw:frame>
                </text:p>
                <text:p text:style-name="Interlin_Word_Gloss_en"/>
              </draw:text-box></draw:frame>
              <draw:frame text:anchor-type="as-char" draw:style-name="Interlin_Frame_Word" fo:min-width="0.1402in" draw:name="Frame437" draw:z-index="1691"><draw:text-box fo:min-height="0.1402in">
                <text:p text:style-name="Interlin_Base_os">у</text:p>
                <text:p text:style-name="Interlin_Morphemes">
                  <draw:frame text:anchor-type="as-char" draw:style-name="Interlin_Frame_Morpheme" fo:min-width="0.1402in" draw:name="Frame435" draw:z-index="1692"><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438" draw:z-index="1695"><draw:text-box fo:min-height="0.1402in">
                <text:p text:style-name="Interlin_Base_os">зын</text:p>
                <text:p text:style-name="Interlin_Morphemes">
                  <draw:frame text:anchor-type="as-char" draw:style-name="Interlin_Frame_Morpheme" fo:min-width="0.1402in" draw:name="Frame436" draw:z-index="1696"><draw:text-box fo:min-height="0.1402in">
                    <text:p text:style-name="Interlin_Morph_os">зын</text:p>
                    <text:p text:style-name="Interlin_Morpheme_Gloss_en">hard</text:p>
                  </draw:text-box></draw:frame>
                </text:p>
                <text:p text:style-name="Interlin_Word_Gloss_en"/>
              </draw:text-box></draw:frame>
              <draw:frame text:anchor-type="as-char" draw:style-name="Interlin_Frame_Word" fo:min-width="0.1402in" draw:name="Frame439" draw:z-index="1699"><draw:text-box fo:min-height="0.1402in">
                <text:p text:style-name="Interlin_Baseline">,</text:p>
              </draw:text-box></draw:frame>
              <draw:frame text:anchor-type="as-char" draw:style-name="Interlin_Frame_Word" fo:min-width="0.1402in" draw:name="Frame440" draw:z-index="1700"><draw:text-box fo:min-height="0.1402in">
                <text:p text:style-name="Interlin_Base_os">сæхимæ</text:p>
                <text:p text:style-name="Interlin_Morphemes">
                  <draw:frame text:anchor-type="as-char" draw:style-name="Interlin_Frame_Morpheme" fo:min-width="0.1402in" draw:name="Frame437" draw:z-index="1701"><draw:text-box fo:min-height="0.1402in">
                    <text:p text:style-name="Interlin_Morph_os">сæ=</text:p>
                    <text:p text:style-name="Interlin_Morpheme_Gloss_en">POSS.3PL=</text:p>
                  </draw:text-box></draw:frame>
                  <draw:frame text:anchor-type="as-char" draw:style-name="Interlin_Frame_Morpheme" fo:min-width="0.1402in" draw:name="Frame438" draw:z-index="1703"><draw:text-box fo:min-height="0.1402in">
                    <text:p text:style-name="Interlin_Morph_os">химæ</text:p>
                    <text:p text:style-name="Interlin_Morpheme_Gloss_en">REFL.ALL</text:p>
                  </draw:text-box></draw:frame>
                </text:p>
                <text:p text:style-name="Interlin_Word_Gloss_en"/>
              </draw:text-box></draw:frame>
              <draw:frame text:anchor-type="as-char" draw:style-name="Interlin_Frame_Word" fo:min-width="0.1402in" draw:name="Frame441" draw:z-index="1706"><draw:text-box fo:min-height="0.1402in">
                <text:p text:style-name="Interlin_Base_os">гæсгæ</text:p>
                <text:p text:style-name="Interlin_Morphemes">
                  <draw:frame text:anchor-type="as-char" draw:style-name="Interlin_Frame_Morpheme" fo:min-width="0.1402in" draw:name="Frame439" draw:z-index="1707"><draw:text-box fo:min-height="0.1402in">
                    <text:p text:style-name="Interlin_Morph_os">гæсгæ</text:p>
                    <text:p text:style-name="Interlin_Morpheme_Gloss_en">in accordance with</text:p>
                  </draw:text-box></draw:frame>
                </text:p>
                <text:p text:style-name="Interlin_Word_Gloss_en"/>
              </draw:text-box></draw:frame>
              <draw:frame text:anchor-type="as-char" draw:style-name="Interlin_Frame_Word" fo:min-width="0.1402in" draw:name="Frame442" draw:z-index="1710"><draw:text-box fo:min-height="0.1402in">
                <text:p text:style-name="Interlin_Base_os">та</text:p>
                <text:p text:style-name="Interlin_Morphemes">
                  <draw:frame text:anchor-type="as-char" draw:style-name="Interlin_Frame_Morpheme" fo:min-width="0.1402in" draw:name="Frame440" draw:z-index="1711"><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443" draw:z-index="1714"><draw:text-box fo:min-height="0.1402in">
                <text:p text:style-name="Interlin_Base_os">ирон</text:p>
                <text:p text:style-name="Interlin_Morphemes">
                  <draw:frame text:anchor-type="as-char" draw:style-name="Interlin_Frame_Morpheme" fo:min-width="0.1402in" draw:name="Frame441" draw:z-index="1715"><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444" draw:z-index="1718"><draw:text-box fo:min-height="0.1402in">
                <text:p text:style-name="Interlin_Base_os">зындæр</text:p>
                <text:p text:style-name="Interlin_Morphemes">
                  <draw:frame text:anchor-type="as-char" draw:style-name="Interlin_Frame_Morpheme" fo:min-width="0.1402in" draw:name="Frame442" draw:z-index="1719"><draw:text-box fo:min-height="0.1402in">
                    <text:p text:style-name="Interlin_Morph_os">зын</text:p>
                    <text:p text:style-name="Interlin_Morpheme_Gloss_en">hard</text:p>
                  </draw:text-box></draw:frame>
                  <draw:frame text:anchor-type="as-char" draw:style-name="Interlin_Frame_Morpheme" fo:min-width="0.1402in" draw:name="Frame443" draw:z-index="1721"><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445" draw:z-index="1724"><draw:text-box fo:min-height="0.1402in">
                <text:p text:style-name="Interlin_Base_os">у</text:p>
                <text:p text:style-name="Interlin_Morphemes">
                  <draw:frame text:anchor-type="as-char" draw:style-name="Interlin_Frame_Morpheme" fo:min-width="0.1402in" draw:name="Frame444" draw:z-index="1725"><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446" draw:z-index="1728"><draw:text-box fo:min-height="0.1402in">
                <text:p text:style-name="Interlin_Baseline">.</text:p>
              </draw:text-box></draw:frame>
            
            
          </text:p>
            
            
            <text:p text:style-name="Interlin_Freeform_Gloss_en">Madina: It is difficult in our opinion, Digor people think that Iron Ossetic is more difficult.</text:p>
          
        
      
      
        
          <text:p text:style-name="Interlin_Words"><draw:frame text:anchor-type="as-char" draw:style-name="Interlin_Frame_Number" fo:min-width="0.1402in" draw:name="Frame50" draw:z-index="1730"><draw:text-box fo:min-height="0.1402in"><text:p text:style-name="Interlin_Phrase_Number">38.1</text:p></draw:text-box></draw:frame>
            
            
              <draw:frame text:anchor-type="as-char" draw:style-name="Interlin_Frame_Word" fo:min-width="0.1402in" draw:name="Frame447" draw:z-index="1731"><draw:text-box fo:min-height="0.1402in">
                <text:p text:style-name="Interlin_Base_os">Алдатова</text:p>
                <text:p text:style-name="Interlin_Morphemes">
                  <draw:frame text:anchor-type="as-char" draw:style-name="Interlin_Frame_Morpheme" fo:min-width="0.1402in" draw:name="Frame445" draw:z-index="1732"><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448" draw:z-index="1735"><draw:text-box fo:min-height="0.1402in">
                <text:p text:style-name="Interlin_Baseline">:</text:p>
              </draw:text-box></draw:frame>
              <draw:frame text:anchor-type="as-char" draw:style-name="Interlin_Frame_Word" fo:min-width="0.1402in" draw:name="Frame449" draw:z-index="1736"><draw:text-box fo:min-height="0.1402in">
                <text:p text:style-name="Interlin_Base_os">Æз</text:p>
                <text:p text:style-name="Interlin_Morphemes">
                  <draw:frame text:anchor-type="as-char" draw:style-name="Interlin_Frame_Morpheme" fo:min-width="0.1402in" draw:name="Frame446" draw:z-index="1737"><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450" draw:z-index="1740"><draw:text-box fo:min-height="0.1402in">
                <text:p text:style-name="Interlin_Base_os">куы</text:p>
                <text:p text:style-name="Interlin_Morphemes">
                  <draw:frame text:anchor-type="as-char" draw:style-name="Interlin_Frame_Morpheme" fo:min-width="0.1402in" draw:name="Frame447" draw:z-index="1741"><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451" draw:z-index="1744"><draw:text-box fo:min-height="0.1402in">
                <text:p text:style-name="Interlin_Base_os">ахуыр</text:p>
                <text:p text:style-name="Interlin_Morphemes">
                  <draw:frame text:anchor-type="as-char" draw:style-name="Interlin_Frame_Morpheme" fo:min-width="0.1402in" draw:name="Frame448" draw:z-index="1745"><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452" draw:z-index="1748"><draw:text-box fo:min-height="0.1402in">
                <text:p text:style-name="Interlin_Base_os">кодтон</text:p>
                <text:p text:style-name="Interlin_Morphemes">
                  <draw:frame text:anchor-type="as-char" draw:style-name="Interlin_Frame_Morpheme" fo:min-width="0.1402in" draw:name="Frame449" draw:z-index="1749"><draw:text-box fo:min-height="0.1402in">
                    <text:p text:style-name="Interlin_Morph_os">код</text:p>
                    <text:p text:style-name="Interlin_Morpheme_Gloss_en">do</text:p>
                  </draw:text-box></draw:frame>
                  <draw:frame text:anchor-type="as-char" draw:style-name="Interlin_Frame_Morpheme" fo:min-width="0.1402in" draw:name="Frame450" draw:z-index="1751"><draw:text-box fo:min-height="0.1402in">
                    <text:p text:style-name="Interlin_Morph_os">-т</text:p>
                    <text:p text:style-name="Interlin_Morpheme_Gloss_en">TR</text:p>
                  </draw:text-box></draw:frame>
                  <draw:frame text:anchor-type="as-char" draw:style-name="Interlin_Frame_Morpheme" fo:min-width="0.1402in" draw:name="Frame451" draw:z-index="1753"><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453" draw:z-index="1756"><draw:text-box fo:min-height="0.1402in">
                <text:p text:style-name="Interlin_Base_os">институты</text:p>
                <text:p text:style-name="Interlin_Morphemes">
                  <draw:frame text:anchor-type="as-char" draw:style-name="Interlin_Frame_Morpheme" fo:min-width="0.1402in" draw:name="Frame452" draw:z-index="1757"><draw:text-box fo:min-height="0.1402in">
                    <text:p text:style-name="Interlin_Morph_os">институт</text:p>
                    <text:p text:style-name="Interlin_Morpheme_Gloss_en">institute</text:p>
                  </draw:text-box></draw:frame>
                  <draw:frame text:anchor-type="as-char" draw:style-name="Interlin_Frame_Morpheme" fo:min-width="0.1402in" draw:name="Frame453" draw:z-index="1759"><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454" draw:z-index="1762"><draw:text-box fo:min-height="0.1402in">
                <text:p text:style-name="Interlin_Baseline">,</text:p>
              </draw:text-box></draw:frame>
              <draw:frame text:anchor-type="as-char" draw:style-name="Interlin_Frame_Word" fo:min-width="0.1402in" draw:name="Frame455" draw:z-index="1763"><draw:text-box fo:min-height="0.1402in">
                <text:p text:style-name="Interlin_Base_os">уæд</text:p>
                <text:p text:style-name="Interlin_Morphemes">
                  <draw:frame text:anchor-type="as-char" draw:style-name="Interlin_Frame_Morpheme" fo:min-width="0.1402in" draw:name="Frame454" draw:z-index="1764"><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456" draw:z-index="1767"><draw:text-box fo:min-height="0.1402in">
                <text:p text:style-name="Interlin_Base_os">общежитийы</text:p>
                <text:p text:style-name="Interlin_Morphemes">
                  <draw:frame text:anchor-type="as-char" draw:style-name="Interlin_Frame_Morpheme" fo:min-width="0.1402in" draw:name="Frame455" draw:z-index="1768"><draw:text-box fo:min-height="0.1402in">
                    <text:p text:style-name="Interlin_Morph_os">общежити</text:p>
                  </draw:text-box></draw:frame>
                  <draw:frame text:anchor-type="as-char" draw:style-name="Interlin_Frame_Morpheme" fo:min-width="0.1402in" draw:name="Frame456" draw:z-index="1769"><draw:text-box fo:min-height="0.1402in">
                    <text:p text:style-name="Interlin_Morph_os">-йы</text:p>
                    <text:p text:style-name="Interlin_Morpheme_Gloss_en">INESS</text:p>
                  </draw:text-box></draw:frame>
                </text:p>
                <text:p text:style-name="Interlin_Word_Gloss_en">dormitory.INESS</text:p>
              </draw:text-box></draw:frame>
              <draw:frame text:anchor-type="as-char" draw:style-name="Interlin_Frame_Word" fo:min-width="0.1402in" draw:name="Frame457" draw:z-index="1772"><draw:text-box fo:min-height="0.1402in">
                <text:p text:style-name="Interlin_Base_os">цардыстæм</text:p>
                <text:p text:style-name="Interlin_Morphemes">
                  <draw:frame text:anchor-type="as-char" draw:style-name="Interlin_Frame_Morpheme" fo:min-width="0.1402in" draw:name="Frame457" draw:z-index="1773"><draw:text-box fo:min-height="0.1402in">
                    <text:p text:style-name="Interlin_Morph_os">цард</text:p>
                    <text:p text:style-name="Interlin_Morpheme_Gloss_en">live</text:p>
                  </draw:text-box></draw:frame>
                  <draw:frame text:anchor-type="as-char" draw:style-name="Interlin_Frame_Morpheme" fo:min-width="0.1402in" draw:name="Frame458" draw:z-index="1775"><draw:text-box fo:min-height="0.1402in">
                    <text:p text:style-name="Interlin_Morph_os">-ыстæм</text:p>
                    <text:p text:style-name="Interlin_Morpheme_Gloss_en">PST.INTR.1PL</text:p>
                  </draw:text-box></draw:frame>
                </text:p>
                <text:p text:style-name="Interlin_Word_Gloss_en"/>
              </draw:text-box></draw:frame>
              <draw:frame text:anchor-type="as-char" draw:style-name="Interlin_Frame_Word" fo:min-width="0.1402in" draw:name="Frame458" draw:z-index="1778"><draw:text-box fo:min-height="0.1402in">
                <text:p text:style-name="Interlin_Base_os">цыппар</text:p>
                <text:p text:style-name="Interlin_Morphemes">
                  <draw:frame text:anchor-type="as-char" draw:style-name="Interlin_Frame_Morpheme" fo:min-width="0.1402in" draw:name="Frame459" draw:z-index="1779"><draw:text-box fo:min-height="0.1402in">
                    <text:p text:style-name="Interlin_Morph_os">цыппар</text:p>
                    <text:p text:style-name="Interlin_Morpheme_Gloss_en">four</text:p>
                  </draw:text-box></draw:frame>
                </text:p>
                <text:p text:style-name="Interlin_Word_Gloss_en"/>
              </draw:text-box></draw:frame>
              <draw:frame text:anchor-type="as-char" draw:style-name="Interlin_Frame_Word" fo:min-width="0.1402in" draw:name="Frame459" draw:z-index="1782"><draw:text-box fo:min-height="0.1402in">
                <text:p text:style-name="Interlin_Base_os">чызгæй</text:p>
                <text:p text:style-name="Interlin_Morphemes">
                  <draw:frame text:anchor-type="as-char" draw:style-name="Interlin_Frame_Morpheme" fo:min-width="0.1402in" draw:name="Frame460" draw:z-index="1783"><draw:text-box fo:min-height="0.1402in">
                    <text:p text:style-name="Interlin_Morph_os">чызг</text:p>
                    <text:p text:style-name="Interlin_Morpheme_Gloss_en">girl</text:p>
                  </draw:text-box></draw:frame>
                  <draw:frame text:anchor-type="as-char" draw:style-name="Interlin_Frame_Morpheme" fo:min-width="0.1402in" draw:name="Frame461" draw:z-index="1785"><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460" draw:z-index="1788"><draw:text-box fo:min-height="0.1402in">
                <text:p text:style-name="Interlin_Baseline">,</text:p>
              </draw:text-box></draw:frame>
              <draw:frame text:anchor-type="as-char" draw:style-name="Interlin_Frame_Word" fo:min-width="0.1402in" draw:name="Frame461" draw:z-index="1789"><draw:text-box fo:min-height="0.1402in">
                <text:p text:style-name="Interlin_Base_os">æмæ</text:p>
                <text:p text:style-name="Interlin_Morphemes">
                  <draw:frame text:anchor-type="as-char" draw:style-name="Interlin_Frame_Morpheme" fo:min-width="0.1402in" draw:name="Frame462" draw:z-index="179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62" draw:z-index="1793"><draw:text-box fo:min-height="0.1402in">
                <text:p text:style-name="Interlin_Base_os">дзы</text:p>
                <text:p text:style-name="Interlin_Morphemes">
                  <draw:frame text:anchor-type="as-char" draw:style-name="Interlin_Frame_Morpheme" fo:min-width="0.1402in" draw:name="Frame463" draw:z-index="1794"><draw:text-box fo:min-height="0.1402in">
                    <text:p text:style-name="Interlin_Morph_os">=дзы</text:p>
                    <text:p text:style-name="Interlin_Morpheme_Gloss_en">=3PL.ENCL.ABL</text:p>
                  </draw:text-box></draw:frame>
                </text:p>
                <text:p text:style-name="Interlin_Word_Gloss_en"/>
              </draw:text-box></draw:frame>
              <draw:frame text:anchor-type="as-char" draw:style-name="Interlin_Frame_Word" fo:min-width="0.1402in" draw:name="Frame463" draw:z-index="1797"><draw:text-box fo:min-height="0.1402in">
                <text:p text:style-name="Interlin_Base_os">дыууæ</text:p>
                <text:p text:style-name="Interlin_Morphemes">
                  <draw:frame text:anchor-type="as-char" draw:style-name="Interlin_Frame_Morpheme" fo:min-width="0.1402in" draw:name="Frame464" draw:z-index="1798"><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464" draw:z-index="1801"><draw:text-box fo:min-height="0.1402in">
                <text:p text:style-name="Interlin_Base_os">дыгурон</text:p>
                <text:p text:style-name="Interlin_Morphemes">
                  <draw:frame text:anchor-type="as-char" draw:style-name="Interlin_Frame_Morpheme" fo:min-width="0.1402in" draw:name="Frame465" draw:z-index="1802"><draw:text-box fo:min-height="0.1402in">
                    <text:p text:style-name="Interlin_Morph_os">дыгурон</text:p>
                    <text:p text:style-name="Interlin_Morpheme_Gloss_en">Digor</text:p>
                  </draw:text-box></draw:frame>
                </text:p>
                <text:p text:style-name="Interlin_Word_Gloss_en"/>
              </draw:text-box></draw:frame>
              <draw:frame text:anchor-type="as-char" draw:style-name="Interlin_Frame_Word" fo:min-width="0.1402in" draw:name="Frame465" draw:z-index="1805"><draw:text-box fo:min-height="0.1402in">
                <text:p text:style-name="Interlin_Base_os">уыди</text:p>
                <text:p text:style-name="Interlin_Morphemes">
                  <draw:frame text:anchor-type="as-char" draw:style-name="Interlin_Frame_Morpheme" fo:min-width="0.1402in" draw:name="Frame466" draw:z-index="1806"><draw:text-box fo:min-height="0.1402in">
                    <text:p text:style-name="Interlin_Morph_os">уыд</text:p>
                    <text:p text:style-name="Interlin_Morpheme_Gloss_en">be</text:p>
                  </draw:text-box></draw:frame>
                  <draw:frame text:anchor-type="as-char" draw:style-name="Interlin_Frame_Morpheme" fo:min-width="0.1402in" draw:name="Frame467" draw:z-index="180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466" draw:z-index="1811"><draw:text-box fo:min-height="0.1402in">
                <text:p text:style-name="Interlin_Baseline">,</text:p>
              </draw:text-box></draw:frame>
              <draw:frame text:anchor-type="as-char" draw:style-name="Interlin_Frame_Word" fo:min-width="0.1402in" draw:name="Frame467" draw:z-index="1812"><draw:text-box fo:min-height="0.1402in">
                <text:p text:style-name="Interlin_Base_os">дыууæ</text:p>
                <text:p text:style-name="Interlin_Morphemes">
                  <draw:frame text:anchor-type="as-char" draw:style-name="Interlin_Frame_Morpheme" fo:min-width="0.1402in" draw:name="Frame468" draw:z-index="1813"><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468" draw:z-index="1816"><draw:text-box fo:min-height="0.1402in">
                <text:p text:style-name="Interlin_Base_os">та</text:p>
                <text:p text:style-name="Interlin_Morphemes">
                  <draw:frame text:anchor-type="as-char" draw:style-name="Interlin_Frame_Morpheme" fo:min-width="0.1402in" draw:name="Frame469" draw:z-index="1817"><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469" draw:z-index="1820"><draw:text-box fo:min-height="0.1402in">
                <text:p text:style-name="Interlin_Baseline">–</text:p>
              </draw:text-box></draw:frame>
              <draw:frame text:anchor-type="as-char" draw:style-name="Interlin_Frame_Word" fo:min-width="0.1402in" draw:name="Frame470" draw:z-index="1821"><draw:text-box fo:min-height="0.1402in">
                <text:p text:style-name="Interlin_Base_os">йер</text:p>
                <text:p text:style-name="Interlin_Morphemes">
                  <draw:frame text:anchor-type="as-char" draw:style-name="Interlin_Frame_Morpheme" fo:min-width="0.1402in" draw:name="Frame470" draw:z-index="1822"><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471" draw:z-index="1825"><draw:text-box fo:min-height="0.1402in">
                <text:p text:style-name="Interlin_Base_os">æз</text:p>
                <text:p text:style-name="Interlin_Morphemes">
                  <draw:frame text:anchor-type="as-char" draw:style-name="Interlin_Frame_Morpheme" fo:min-width="0.1402in" draw:name="Frame471" draw:z-index="1826"><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472" draw:z-index="1829"><draw:text-box fo:min-height="0.1402in">
                <text:p text:style-name="Interlin_Base_os">æмæ</text:p>
                <text:p text:style-name="Interlin_Morphemes">
                  <draw:frame text:anchor-type="as-char" draw:style-name="Interlin_Frame_Morpheme" fo:min-width="0.1402in" draw:name="Frame472" draw:z-index="183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73" draw:z-index="1833"><draw:text-box fo:min-height="0.1402in">
                <text:p text:style-name="Interlin_Base_os">ма</text:p>
                <text:p text:style-name="Interlin_Morphemes">
                  <draw:frame text:anchor-type="as-char" draw:style-name="Interlin_Frame_Morpheme" fo:min-width="0.1402in" draw:name="Frame473" draw:z-index="1834"><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474" draw:z-index="1837"><draw:text-box fo:min-height="0.1402in">
                <text:p text:style-name="Interlin_Base_os">иу</text:p>
                <text:p text:style-name="Interlin_Morphemes">
                  <draw:frame text:anchor-type="as-char" draw:style-name="Interlin_Frame_Morpheme" fo:min-width="0.1402in" draw:name="Frame474" draw:z-index="1838"><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475" draw:z-index="1841"><draw:text-box fo:min-height="0.1402in">
                <text:p text:style-name="Interlin_Base_os">Джызæйлаг</text:p>
                <text:p text:style-name="Interlin_Morphemes">
                  <draw:frame text:anchor-type="as-char" draw:style-name="Interlin_Frame_Morpheme" fo:min-width="0.1402in" draw:name="Frame475" draw:z-index="1842"><draw:text-box fo:min-height="0.1402in">
                    <text:p text:style-name="Interlin_Morph_os">Джызæйл</text:p>
                    <text:p text:style-name="Interlin_Morpheme_Gloss_en">Gizel</text:p>
                  </draw:text-box></draw:frame>
                  <draw:frame text:anchor-type="as-char" draw:style-name="Interlin_Frame_Morpheme" fo:min-width="0.1402in" draw:name="Frame476" draw:z-index="1844"><draw:text-box fo:min-height="0.1402in">
                    <text:p text:style-name="Interlin_Morph_os">-аг</text:p>
                    <text:p text:style-name="Interlin_Morpheme_Gloss_en">SUF</text:p>
                  </draw:text-box></draw:frame>
                </text:p>
                <text:p text:style-name="Interlin_Word_Gloss_en"/>
              </draw:text-box></draw:frame>
              <draw:frame text:anchor-type="as-char" draw:style-name="Interlin_Frame_Word" fo:min-width="0.1402in" draw:name="Frame476" draw:z-index="1847"><draw:text-box fo:min-height="0.1402in">
                <text:p text:style-name="Interlin_Base_os">чызг</text:p>
                <text:p text:style-name="Interlin_Morphemes">
                  <draw:frame text:anchor-type="as-char" draw:style-name="Interlin_Frame_Morpheme" fo:min-width="0.1402in" draw:name="Frame477" draw:z-index="1848"><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477" draw:z-index="1851"><draw:text-box fo:min-height="0.1402in">
                <text:p text:style-name="Interlin_Baseline">–</text:p>
              </draw:text-box></draw:frame>
              <draw:frame text:anchor-type="as-char" draw:style-name="Interlin_Frame_Word" fo:min-width="0.1402in" draw:name="Frame478" draw:z-index="1852"><draw:text-box fo:min-height="0.1402in">
                <text:p text:style-name="Interlin_Base_os">ирæттæ</text:p>
                <text:p text:style-name="Interlin_Morphemes">
                  <draw:frame text:anchor-type="as-char" draw:style-name="Interlin_Frame_Morpheme" fo:min-width="0.1402in" draw:name="Frame478" draw:z-index="1853"><draw:text-box fo:min-height="0.1402in">
                    <text:p text:style-name="Interlin_Morph_os">ирæ</text:p>
                    <text:p text:style-name="Interlin_Morpheme_Gloss_en">Ossetian</text:p>
                  </draw:text-box></draw:frame>
                  <draw:frame text:anchor-type="as-char" draw:style-name="Interlin_Frame_Morpheme" fo:min-width="0.1402in" draw:name="Frame479" draw:z-index="1855"><draw:text-box fo:min-height="0.1402in">
                    <text:p text:style-name="Interlin_Morph_os">-тт</text:p>
                    <text:p text:style-name="Interlin_Morpheme_Gloss_en">PL</text:p>
                  </draw:text-box></draw:frame>
                  <draw:frame text:anchor-type="as-char" draw:style-name="Interlin_Frame_Morpheme" fo:min-width="0.1402in" draw:name="Frame480" draw:z-index="185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479" draw:z-index="1860"><draw:text-box fo:min-height="0.1402in">
                <text:p text:style-name="Interlin_Baseline">.</text:p>
              </draw:text-box></draw:frame>
            
            
          </text:p>
            
            
            <text:p text:style-name="Interlin_Freeform_Gloss_en">Aldatova: When I was a student, there were four of us in the dormitory, two were Digor, me and a girl from Gizel - Iron.</text:p>
          
          <text:p text:style-name="Interlin_Words"><draw:frame text:anchor-type="as-char" draw:style-name="Interlin_Frame_Number" fo:min-width="0.1402in" draw:name="Frame51" draw:z-index="1862"><draw:text-box fo:min-height="0.1402in"><text:p text:style-name="Interlin_Phrase_Number">38.2</text:p></draw:text-box></draw:frame>
            
            
              <draw:frame text:anchor-type="as-char" draw:style-name="Interlin_Frame_Word" fo:min-width="0.1402in" draw:name="Frame480" draw:z-index="1863"><draw:text-box fo:min-height="0.1402in">
                <text:p text:style-name="Interlin_Base_os">Æмæ</text:p>
                <text:p text:style-name="Interlin_Morphemes">
                  <draw:frame text:anchor-type="as-char" draw:style-name="Interlin_Frame_Morpheme" fo:min-width="0.1402in" draw:name="Frame481" draw:z-index="186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81" draw:z-index="1867"><draw:text-box fo:min-height="0.1402in">
                <text:p text:style-name="Interlin_Base_os">дыууæ</text:p>
                <text:p text:style-name="Interlin_Morphemes">
                  <draw:frame text:anchor-type="as-char" draw:style-name="Interlin_Frame_Morpheme" fo:min-width="0.1402in" draw:name="Frame482" draw:z-index="1868"><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482" draw:z-index="1871"><draw:text-box fo:min-height="0.1402in">
                <text:p text:style-name="Interlin_Base_os">азы</text:p>
                <text:p text:style-name="Interlin_Morphemes">
                  <draw:frame text:anchor-type="as-char" draw:style-name="Interlin_Frame_Morpheme" fo:min-width="0.1402in" draw:name="Frame483" draw:z-index="1872"><draw:text-box fo:min-height="0.1402in">
                    <text:p text:style-name="Interlin_Morph_os">аз</text:p>
                    <text:p text:style-name="Interlin_Morpheme_Gloss_en">year</text:p>
                  </draw:text-box></draw:frame>
                  <draw:frame text:anchor-type="as-char" draw:style-name="Interlin_Frame_Morpheme" fo:min-width="0.1402in" draw:name="Frame484" draw:z-index="187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83" draw:z-index="1877"><draw:text-box fo:min-height="0.1402in">
                <text:p text:style-name="Interlin_Base_os">дæргъы</text:p>
                <text:p text:style-name="Interlin_Morphemes">
                  <draw:frame text:anchor-type="as-char" draw:style-name="Interlin_Frame_Morpheme" fo:min-width="0.1402in" draw:name="Frame485" draw:z-index="1878"><draw:text-box fo:min-height="0.1402in">
                    <text:p text:style-name="Interlin_Morph_os">дæргъ</text:p>
                    <text:p text:style-name="Interlin_Morpheme_Gloss_en">length</text:p>
                  </draw:text-box></draw:frame>
                  <draw:frame text:anchor-type="as-char" draw:style-name="Interlin_Frame_Morpheme" fo:min-width="0.1402in" draw:name="Frame486" draw:z-index="1880"><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484" draw:z-index="1883"><draw:text-box fo:min-height="0.1402in">
                <text:p text:style-name="Interlin_Base_os">æз</text:p>
                <text:p text:style-name="Interlin_Morphemes">
                  <draw:frame text:anchor-type="as-char" draw:style-name="Interlin_Frame_Morpheme" fo:min-width="0.1402in" draw:name="Frame487" draw:z-index="1884"><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485" draw:z-index="1887"><draw:text-box fo:min-height="0.1402in">
                <text:p text:style-name="Interlin_Base_os">гъе</text:p>
                <text:p text:style-name="Interlin_Morphemes">
                  <draw:frame text:anchor-type="as-char" draw:style-name="Interlin_Frame_Morpheme" fo:min-width="0.1402in" draw:name="Frame488" draw:z-index="1888"><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486" draw:z-index="1891"><draw:text-box fo:min-height="0.1402in">
                <text:p text:style-name="Interlin_Base_os">уыцы</text:p>
                <text:p text:style-name="Interlin_Morphemes">
                  <draw:frame text:anchor-type="as-char" draw:style-name="Interlin_Frame_Morpheme" fo:min-width="0.1402in" draw:name="Frame489" draw:z-index="1892"><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487" draw:z-index="1895"><draw:text-box fo:min-height="0.1402in">
                <text:p text:style-name="Interlin_Base_os">дыгурон</text:p>
                <text:p text:style-name="Interlin_Morphemes">
                  <draw:frame text:anchor-type="as-char" draw:style-name="Interlin_Frame_Morpheme" fo:min-width="0.1402in" draw:name="Frame490" draw:z-index="1896"><draw:text-box fo:min-height="0.1402in">
                    <text:p text:style-name="Interlin_Morph_os">дыгурон</text:p>
                    <text:p text:style-name="Interlin_Morpheme_Gloss_en">Digor</text:p>
                  </draw:text-box></draw:frame>
                </text:p>
                <text:p text:style-name="Interlin_Word_Gloss_en"/>
              </draw:text-box></draw:frame>
              <draw:frame text:anchor-type="as-char" draw:style-name="Interlin_Frame_Word" fo:min-width="0.1402in" draw:name="Frame488" draw:z-index="1899"><draw:text-box fo:min-height="0.1402in">
                <text:p text:style-name="Interlin_Base_os">ныхасæй</text:p>
                <text:p text:style-name="Interlin_Morphemes">
                  <draw:frame text:anchor-type="as-char" draw:style-name="Interlin_Frame_Morpheme" fo:min-width="0.1402in" draw:name="Frame491" draw:z-index="1900"><draw:text-box fo:min-height="0.1402in">
                    <text:p text:style-name="Interlin_Morph_os">ныхас</text:p>
                    <text:p text:style-name="Interlin_Morpheme_Gloss_en">word</text:p>
                  </draw:text-box></draw:frame>
                  <draw:frame text:anchor-type="as-char" draw:style-name="Interlin_Frame_Morpheme" fo:min-width="0.1402in" draw:name="Frame492" draw:z-index="1902"><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489" draw:z-index="1905"><draw:text-box fo:min-height="0.1402in">
                <text:p text:style-name="Interlin_Base_os">иу</text:p>
                <text:p text:style-name="Interlin_Morphemes">
                  <draw:frame text:anchor-type="as-char" draw:style-name="Interlin_Frame_Morpheme" fo:min-width="0.1402in" draw:name="Frame493" draw:z-index="1906"><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490" draw:z-index="1909"><draw:text-box fo:min-height="0.1402in">
                <text:p text:style-name="Interlin_Base_os">ныхас</text:p>
                <text:p text:style-name="Interlin_Morphemes">
                  <draw:frame text:anchor-type="as-char" draw:style-name="Interlin_Frame_Morpheme" fo:min-width="0.1402in" draw:name="Frame494" draw:z-index="1910"><draw:text-box fo:min-height="0.1402in">
                    <text:p text:style-name="Interlin_Morph_os">ныхас</text:p>
                    <text:p text:style-name="Interlin_Morpheme_Gloss_en">word</text:p>
                  </draw:text-box></draw:frame>
                </text:p>
                <text:p text:style-name="Interlin_Word_Gloss_en"/>
              </draw:text-box></draw:frame>
              <draw:frame text:anchor-type="as-char" draw:style-name="Interlin_Frame_Word" fo:min-width="0.1402in" draw:name="Frame491" draw:z-index="1913"><draw:text-box fo:min-height="0.1402in">
                <text:p text:style-name="Interlin_Base_os">дæр</text:p>
                <text:p text:style-name="Interlin_Morphemes">
                  <draw:frame text:anchor-type="as-char" draw:style-name="Interlin_Frame_Morpheme" fo:min-width="0.1402in" draw:name="Frame495" draw:z-index="191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492" draw:z-index="1917"><draw:text-box fo:min-height="0.1402in">
                <text:p text:style-name="Interlin_Base_os">нæ</text:p>
                <text:p text:style-name="Interlin_Morphemes">
                  <draw:frame text:anchor-type="as-char" draw:style-name="Interlin_Frame_Morpheme" fo:min-width="0.1402in" draw:name="Frame496" draw:z-index="1918"><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493" draw:z-index="1921"><draw:text-box fo:min-height="0.1402in">
                <text:p text:style-name="Interlin_Base_os">бамбæрстон</text:p>
                <text:p text:style-name="Interlin_Morphemes">
                  <draw:frame text:anchor-type="as-char" draw:style-name="Interlin_Frame_Morpheme" fo:min-width="0.1402in" draw:name="Frame497" draw:z-index="1922"><draw:text-box fo:min-height="0.1402in">
                    <text:p text:style-name="Interlin_Morph_os">ба-</text:p>
                    <text:p text:style-name="Interlin_Morpheme_Gloss_en">PV</text:p>
                  </draw:text-box></draw:frame>
                  <draw:frame text:anchor-type="as-char" draw:style-name="Interlin_Frame_Morpheme" fo:min-width="0.1402in" draw:name="Frame498" draw:z-index="1924"><draw:text-box fo:min-height="0.1402in">
                    <text:p text:style-name="Interlin_Morph_os">мбæрст</text:p>
                    <text:p text:style-name="Interlin_Morpheme_Gloss_en">understand</text:p>
                  </draw:text-box></draw:frame>
                  <draw:frame text:anchor-type="as-char" draw:style-name="Interlin_Frame_Morpheme" fo:min-width="0.1402in" draw:name="Frame499" draw:z-index="1926"><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494" draw:z-index="1929"><draw:text-box fo:min-height="0.1402in">
                <text:p text:style-name="Interlin_Baseline">.</text:p>
              </draw:text-box></draw:frame>
            
            
          </text:p>
            
            
            <text:p text:style-name="Interlin_Freeform_Gloss_en">And during two years I didn't understand anything in Digor.</text:p>
          
          <text:p text:style-name="Interlin_Words"><draw:frame text:anchor-type="as-char" draw:style-name="Interlin_Frame_Number" fo:min-width="0.1402in" draw:name="Frame52" draw:z-index="1931"><draw:text-box fo:min-height="0.1402in"><text:p text:style-name="Interlin_Phrase_Number">38.3</text:p></draw:text-box></draw:frame>
            
            
              <draw:frame text:anchor-type="as-char" draw:style-name="Interlin_Frame_Word" fo:min-width="0.1402in" draw:name="Frame495" draw:z-index="1932"><draw:text-box fo:min-height="0.1402in">
                <text:p text:style-name="Interlin_Baseline">«</text:p>
              </draw:text-box></draw:frame>
              <draw:frame text:anchor-type="as-char" draw:style-name="Interlin_Frame_Word" fo:min-width="0.1402in" draw:name="Frame496" draw:z-index="1933"><draw:text-box fo:min-height="0.1402in">
                <text:p text:style-name="Interlin_Base_os">Къебла</text:p>
              </draw:text-box></draw:frame>
              <draw:frame text:anchor-type="as-char" draw:style-name="Interlin_Frame_Word" fo:min-width="0.1402in" draw:name="Frame497" draw:z-index="1934"><draw:text-box fo:min-height="0.1402in">
                <text:p text:style-name="Interlin_Baseline">»</text:p>
              </draw:text-box></draw:frame>
              <draw:frame text:anchor-type="as-char" draw:style-name="Interlin_Frame_Word" fo:min-width="0.1402in" draw:name="Frame498" draw:z-index="1935"><draw:text-box fo:min-height="0.1402in">
                <text:p text:style-name="Interlin_Base_os">-иу</text:p>
                <text:p text:style-name="Interlin_Morphemes">
                  <draw:frame text:anchor-type="as-char" draw:style-name="Interlin_Frame_Morpheme" fo:min-width="0.1402in" draw:name="Frame500" draw:z-index="1936"><draw:text-box fo:min-height="0.1402in">
                    <text:p text:style-name="Interlin_Morph_os">-</text:p>
                  </draw:text-box></draw:frame>
                  <draw:frame text:anchor-type="as-char" draw:style-name="Interlin_Frame_Morpheme" fo:min-width="0.1402in" draw:name="Frame501" draw:z-index="1937"><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499" draw:z-index="1940"><draw:text-box fo:min-height="0.1402in">
                <text:p text:style-name="Interlin_Base_os">загътой</text:p>
                <text:p text:style-name="Interlin_Morphemes">
                  <draw:frame text:anchor-type="as-char" draw:style-name="Interlin_Frame_Morpheme" fo:min-width="0.1402in" draw:name="Frame502" draw:z-index="1941"><draw:text-box fo:min-height="0.1402in">
                    <text:p text:style-name="Interlin_Morph_os">загът</text:p>
                    <text:p text:style-name="Interlin_Morpheme_Gloss_en">say</text:p>
                  </draw:text-box></draw:frame>
                  <draw:frame text:anchor-type="as-char" draw:style-name="Interlin_Frame_Morpheme" fo:min-width="0.1402in" draw:name="Frame503" draw:z-index="1943"><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500" draw:z-index="1946"><draw:text-box fo:min-height="0.1402in">
                <text:p text:style-name="Interlin_Baseline">,</text:p>
              </draw:text-box></draw:frame>
              <draw:frame text:anchor-type="as-char" draw:style-name="Interlin_Frame_Word" fo:min-width="0.1402in" draw:name="Frame501" draw:z-index="1947"><draw:text-box fo:min-height="0.1402in">
                <text:p text:style-name="Interlin_Base_os">къебла</text:p>
              </draw:text-box></draw:frame>
              <draw:frame text:anchor-type="as-char" draw:style-name="Interlin_Frame_Word" fo:min-width="0.1402in" draw:name="Frame502" draw:z-index="1948"><draw:text-box fo:min-height="0.1402in">
                <text:p text:style-name="Interlin_Base_os">цы</text:p>
                <text:p text:style-name="Interlin_Morphemes">
                  <draw:frame text:anchor-type="as-char" draw:style-name="Interlin_Frame_Morpheme" fo:min-width="0.1402in" draw:name="Frame504" draw:z-index="1949"><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503" draw:z-index="1952"><draw:text-box fo:min-height="0.1402in">
                <text:p text:style-name="Interlin_Base_os">у</text:p>
                <text:p text:style-name="Interlin_Morphemes">
                  <draw:frame text:anchor-type="as-char" draw:style-name="Interlin_Frame_Morpheme" fo:min-width="0.1402in" draw:name="Frame505" draw:z-index="1953"><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504" draw:z-index="1956"><draw:text-box fo:min-height="0.1402in">
                <text:p text:style-name="Interlin_Baseline">–</text:p>
              </draw:text-box></draw:frame>
              <draw:frame text:anchor-type="as-char" draw:style-name="Interlin_Frame_Word" fo:min-width="0.1402in" draw:name="Frame505" draw:z-index="1957"><draw:text-box fo:min-height="0.1402in">
                <text:p text:style-name="Interlin_Base_os">ацу</text:p>
                <text:p text:style-name="Interlin_Morphemes">
                  <draw:frame text:anchor-type="as-char" draw:style-name="Interlin_Frame_Morpheme" fo:min-width="0.1402in" draw:name="Frame506" draw:z-index="1958"><draw:text-box fo:min-height="0.1402in">
                    <text:p text:style-name="Interlin_Morph_os">а-</text:p>
                    <text:p text:style-name="Interlin_Morpheme_Gloss_en">PV</text:p>
                  </draw:text-box></draw:frame>
                  <draw:frame text:anchor-type="as-char" draw:style-name="Interlin_Frame_Morpheme" fo:min-width="0.1402in" draw:name="Frame507" draw:z-index="1960"><draw:text-box fo:min-height="0.1402in">
                    <text:p text:style-name="Interlin_Morph_os">цу</text:p>
                    <text:p text:style-name="Interlin_Morpheme_Gloss_en">go</text:p>
                  </draw:text-box></draw:frame>
                  <draw:frame text:anchor-type="as-char" draw:style-name="Interlin_Frame_Morpheme" fo:min-width="0.1402in" draw:name="Frame508" draw:z-index="1962"><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506" draw:z-index="1965"><draw:text-box fo:min-height="0.1402in">
                <text:p text:style-name="Interlin_Base_os">æмæ</text:p>
                <text:p text:style-name="Interlin_Morphemes">
                  <draw:frame text:anchor-type="as-char" draw:style-name="Interlin_Frame_Morpheme" fo:min-width="0.1402in" draw:name="Frame509" draw:z-index="196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07" draw:z-index="1969"><draw:text-box fo:min-height="0.1402in">
                <text:p text:style-name="Interlin_Base_os">йæ</text:p>
                <text:p text:style-name="Interlin_Morphemes">
                  <draw:frame text:anchor-type="as-char" draw:style-name="Interlin_Frame_Morpheme" fo:min-width="0.1402in" draw:name="Frame510" draw:z-index="1970"><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508" draw:z-index="1973"><draw:text-box fo:min-height="0.1402in">
                <text:p text:style-name="Interlin_Base_os">базон</text:p>
                <text:p text:style-name="Interlin_Morphemes">
                  <draw:frame text:anchor-type="as-char" draw:style-name="Interlin_Frame_Morpheme" fo:min-width="0.1402in" draw:name="Frame511" draw:z-index="1974"><draw:text-box fo:min-height="0.1402in">
                    <text:p text:style-name="Interlin_Morph_os">ба-</text:p>
                    <text:p text:style-name="Interlin_Morpheme_Gloss_en">PV</text:p>
                  </draw:text-box></draw:frame>
                  <draw:frame text:anchor-type="as-char" draw:style-name="Interlin_Frame_Morpheme" fo:min-width="0.1402in" draw:name="Frame512" draw:z-index="1976"><draw:text-box fo:min-height="0.1402in">
                    <text:p text:style-name="Interlin_Morph_os">зон</text:p>
                    <text:p text:style-name="Interlin_Morpheme_Gloss_en">know</text:p>
                  </draw:text-box></draw:frame>
                  <draw:frame text:anchor-type="as-char" draw:style-name="Interlin_Frame_Morpheme" fo:min-width="0.1402in" draw:name="Frame513" draw:z-index="1978"><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509" draw:z-index="1981"><draw:text-box fo:min-height="0.1402in">
                <text:p text:style-name="Interlin_Baseline">.</text:p>
              </draw:text-box></draw:frame>
            
            
          </text:p>
            
            
            <text:p text:style-name="Interlin_Freeform_Gloss_en">They used to say 'k'ebla' - what is k'ebla - go and ask.</text:p>
          
          <text:p text:style-name="Interlin_Words"><draw:frame text:anchor-type="as-char" draw:style-name="Interlin_Frame_Number" fo:min-width="0.1402in" draw:name="Frame53" draw:z-index="1983"><draw:text-box fo:min-height="0.1402in"><text:p text:style-name="Interlin_Phrase_Number">38.4</text:p></draw:text-box></draw:frame>
            
            
              <draw:frame text:anchor-type="as-char" draw:style-name="Interlin_Frame_Word" fo:min-width="0.1402in" draw:name="Frame510" draw:z-index="1984"><draw:text-box fo:min-height="0.1402in">
                <text:p text:style-name="Interlin_Base_os">Ахæм</text:p>
                <text:p text:style-name="Interlin_Morphemes">
                  <draw:frame text:anchor-type="as-char" draw:style-name="Interlin_Frame_Morpheme" fo:min-width="0.1402in" draw:name="Frame514" draw:z-index="1985"><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511" draw:z-index="1988"><draw:text-box fo:min-height="0.1402in">
                <text:p text:style-name="Interlin_Base_os">ныхæстæ</text:p>
                <text:p text:style-name="Interlin_Morphemes">
                  <draw:frame text:anchor-type="as-char" draw:style-name="Interlin_Frame_Morpheme" fo:min-width="0.1402in" draw:name="Frame515" draw:z-index="1989"><draw:text-box fo:min-height="0.1402in">
                    <text:p text:style-name="Interlin_Morph_os">ныхæс</text:p>
                    <text:p text:style-name="Interlin_Morpheme_Gloss_en">word</text:p>
                  </draw:text-box></draw:frame>
                  <draw:frame text:anchor-type="as-char" draw:style-name="Interlin_Frame_Morpheme" fo:min-width="0.1402in" draw:name="Frame516" draw:z-index="1991"><draw:text-box fo:min-height="0.1402in">
                    <text:p text:style-name="Interlin_Morph_os">-т</text:p>
                    <text:p text:style-name="Interlin_Morpheme_Gloss_en">PL</text:p>
                  </draw:text-box></draw:frame>
                  <draw:frame text:anchor-type="as-char" draw:style-name="Interlin_Frame_Morpheme" fo:min-width="0.1402in" draw:name="Frame517" draw:z-index="199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512" draw:z-index="1996"><draw:text-box fo:min-height="0.1402in">
                <text:p text:style-name="Interlin_Baseline">.</text:p>
              </draw:text-box></draw:frame>
            
            
          </text:p>
            
            
            <text:p text:style-name="Interlin_Freeform_Gloss_en">These kind of words.</text:p>
          
        
      
      
        
          <text:p text:style-name="Interlin_Words"><draw:frame text:anchor-type="as-char" draw:style-name="Interlin_Frame_Number" fo:min-width="0.1402in" draw:name="Frame54" draw:z-index="1998"><draw:text-box fo:min-height="0.1402in"><text:p text:style-name="Interlin_Phrase_Number">39</text:p></draw:text-box></draw:frame>
            
            
              <draw:frame text:anchor-type="as-char" draw:style-name="Interlin_Frame_Word" fo:min-width="0.1402in" draw:name="Frame513" draw:z-index="1999"><draw:text-box fo:min-height="0.1402in">
                <text:p text:style-name="Interlin_Base_os">Мадина</text:p>
                <text:p text:style-name="Interlin_Morphemes">
                  <draw:frame text:anchor-type="as-char" draw:style-name="Interlin_Frame_Morpheme" fo:min-width="0.1402in" draw:name="Frame518" draw:z-index="2000"><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514" draw:z-index="2003"><draw:text-box fo:min-height="0.1402in">
                <text:p text:style-name="Interlin_Baseline">:</text:p>
              </draw:text-box></draw:frame>
              <draw:frame text:anchor-type="as-char" draw:style-name="Interlin_Frame_Word" fo:min-width="0.1402in" draw:name="Frame515" draw:z-index="2004"><draw:text-box fo:min-height="0.1402in">
                <text:p text:style-name="Interlin_Base_os">Æз</text:p>
                <text:p text:style-name="Interlin_Morphemes">
                  <draw:frame text:anchor-type="as-char" draw:style-name="Interlin_Frame_Morpheme" fo:min-width="0.1402in" draw:name="Frame519" draw:z-index="2005"><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516" draw:z-index="2008"><draw:text-box fo:min-height="0.1402in">
                <text:p text:style-name="Interlin_Base_os">дæр</text:p>
                <text:p text:style-name="Interlin_Morphemes">
                  <draw:frame text:anchor-type="as-char" draw:style-name="Interlin_Frame_Morpheme" fo:min-width="0.1402in" draw:name="Frame520" draw:z-index="200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517" draw:z-index="2012"><draw:text-box fo:min-height="0.1402in">
                <text:p text:style-name="Interlin_Base_os">ницы</text:p>
                <text:p text:style-name="Interlin_Morphemes">
                  <draw:frame text:anchor-type="as-char" draw:style-name="Interlin_Frame_Morpheme" fo:min-width="0.1402in" draw:name="Frame521" draw:z-index="2013"><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518" draw:z-index="2016"><draw:text-box fo:min-height="0.1402in">
                <text:p text:style-name="Interlin_Base_os">æмбарын</text:p>
                <text:p text:style-name="Interlin_Morphemes">
                  <draw:frame text:anchor-type="as-char" draw:style-name="Interlin_Frame_Morpheme" fo:min-width="0.1402in" draw:name="Frame522" draw:z-index="2017"><draw:text-box fo:min-height="0.1402in">
                    <text:p text:style-name="Interlin_Morph_os">æмбар</text:p>
                    <text:p text:style-name="Interlin_Morpheme_Gloss_en">understand</text:p>
                  </draw:text-box></draw:frame>
                  <draw:frame text:anchor-type="as-char" draw:style-name="Interlin_Frame_Morpheme" fo:min-width="0.1402in" draw:name="Frame523" draw:z-index="2019"><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519" draw:z-index="2022"><draw:text-box fo:min-height="0.1402in">
                <text:p text:style-name="Interlin_Base_os">дыгуронау</text:p>
                <text:p text:style-name="Interlin_Morphemes">
                  <draw:frame text:anchor-type="as-char" draw:style-name="Interlin_Frame_Morpheme" fo:min-width="0.1402in" draw:name="Frame524" draw:z-index="2023"><draw:text-box fo:min-height="0.1402in">
                    <text:p text:style-name="Interlin_Morph_os">дыгурон</text:p>
                    <text:p text:style-name="Interlin_Morpheme_Gloss_en">Digor</text:p>
                  </draw:text-box></draw:frame>
                  <draw:frame text:anchor-type="as-char" draw:style-name="Interlin_Frame_Morpheme" fo:min-width="0.1402in" draw:name="Frame525" draw:z-index="2025"><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520" draw:z-index="2028"><draw:text-box fo:min-height="0.1402in">
                <text:p text:style-name="Interlin_Baseline">.</text:p>
              </draw:text-box></draw:frame>
            
            
          </text:p>
            
            
            <text:p text:style-name="Interlin_Freeform_Gloss_en">Madina: I don't understand anything in Digor.</text:p>
          
        
      
      
        
          <text:p text:style-name="Interlin_Words"><draw:frame text:anchor-type="as-char" draw:style-name="Interlin_Frame_Number" fo:min-width="0.1402in" draw:name="Frame55" draw:z-index="2030"><draw:text-box fo:min-height="0.1402in"><text:p text:style-name="Interlin_Phrase_Number">40.1</text:p></draw:text-box></draw:frame>
            
            
              <draw:frame text:anchor-type="as-char" draw:style-name="Interlin_Frame_Word" fo:min-width="0.1402in" draw:name="Frame521" draw:z-index="2031"><draw:text-box fo:min-height="0.1402in">
                <text:p text:style-name="Interlin_Base_os">Зоя</text:p>
                <text:p text:style-name="Interlin_Morphemes">
                  <draw:frame text:anchor-type="as-char" draw:style-name="Interlin_Frame_Morpheme" fo:min-width="0.1402in" draw:name="Frame526" draw:z-index="2032"><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522" draw:z-index="2035"><draw:text-box fo:min-height="0.1402in">
                <text:p text:style-name="Interlin_Baseline">:</text:p>
              </draw:text-box></draw:frame>
              <draw:frame text:anchor-type="as-char" draw:style-name="Interlin_Frame_Word" fo:min-width="0.1402in" draw:name="Frame523" draw:z-index="2036"><draw:text-box fo:min-height="0.1402in">
                <text:p text:style-name="Interlin_Base_os">Къæразгæ</text:p>
              </draw:text-box></draw:frame>
              <draw:frame text:anchor-type="as-char" draw:style-name="Interlin_Frame_Word" fo:min-width="0.1402in" draw:name="Frame524" draw:z-index="2037"><draw:text-box fo:min-height="0.1402in">
                <text:p text:style-name="Interlin_Base_os">у</text:p>
                <text:p text:style-name="Interlin_Morphemes">
                  <draw:frame text:anchor-type="as-char" draw:style-name="Interlin_Frame_Morpheme" fo:min-width="0.1402in" draw:name="Frame527" draw:z-index="2038"><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525" draw:z-index="2041"><draw:text-box fo:min-height="0.1402in">
                <text:p text:style-name="Interlin_Base_os">рудзынг</text:p>
                <text:p text:style-name="Interlin_Morphemes">
                  <draw:frame text:anchor-type="as-char" draw:style-name="Interlin_Frame_Morpheme" fo:min-width="0.1402in" draw:name="Frame528" draw:z-index="2042"><draw:text-box fo:min-height="0.1402in">
                    <text:p text:style-name="Interlin_Morph_os">рудзынг</text:p>
                    <text:p text:style-name="Interlin_Morpheme_Gloss_en">window</text:p>
                  </draw:text-box></draw:frame>
                </text:p>
                <text:p text:style-name="Interlin_Word_Gloss_en"/>
              </draw:text-box></draw:frame>
              <draw:frame text:anchor-type="as-char" draw:style-name="Interlin_Frame_Word" fo:min-width="0.1402in" draw:name="Frame526" draw:z-index="2045"><draw:text-box fo:min-height="0.1402in">
                <text:p text:style-name="Interlin_Baseline">.</text:p>
              </draw:text-box></draw:frame>
            
            
          </text:p>
            
            
            <text:p text:style-name="Interlin_Freeform_Gloss_en">Zoja: Karazga it is a window.</text:p>
          
          <text:p text:style-name="Interlin_Words"><draw:frame text:anchor-type="as-char" draw:style-name="Interlin_Frame_Number" fo:min-width="0.1402in" draw:name="Frame56" draw:z-index="2047"><draw:text-box fo:min-height="0.1402in"><text:p text:style-name="Interlin_Phrase_Number">40.2</text:p></draw:text-box></draw:frame>
            
            
              <draw:frame text:anchor-type="as-char" draw:style-name="Interlin_Frame_Word" fo:min-width="0.1402in" draw:name="Frame527" draw:z-index="2048"><draw:text-box fo:min-height="0.1402in">
                <text:p text:style-name="Interlin_Base_os">Къæразгæ</text:p>
              </draw:text-box></draw:frame>
              <draw:frame text:anchor-type="as-char" draw:style-name="Interlin_Frame_Word" fo:min-width="0.1402in" draw:name="Frame528" draw:z-index="2049"><draw:text-box fo:min-height="0.1402in">
                <text:p text:style-name="Interlin_Baseline">,</text:p>
              </draw:text-box></draw:frame>
              <draw:frame text:anchor-type="as-char" draw:style-name="Interlin_Frame_Word" fo:min-width="0.1402in" draw:name="Frame529" draw:z-index="2050"><draw:text-box fo:min-height="0.1402in">
                <text:p text:style-name="Interlin_Base_os">мæнæ</text:p>
                <text:p text:style-name="Interlin_Morphemes">
                  <draw:frame text:anchor-type="as-char" draw:style-name="Interlin_Frame_Morpheme" fo:min-width="0.1402in" draw:name="Frame529" draw:z-index="2051"><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530" draw:z-index="2054"><draw:text-box fo:min-height="0.1402in">
                <text:p text:style-name="Interlin_Baseline">.</text:p>
              </draw:text-box></draw:frame>
            
            
          </text:p>
            
            
            <text:p text:style-name="Interlin_Freeform_Gloss_en">The karazga.</text:p>
          
        
      
      
        
          <text:p text:style-name="Interlin_Words"><draw:frame text:anchor-type="as-char" draw:style-name="Interlin_Frame_Number" fo:min-width="0.1402in" draw:name="Frame57" draw:z-index="2056"><draw:text-box fo:min-height="0.1402in"><text:p text:style-name="Interlin_Phrase_Number">41</text:p></draw:text-box></draw:frame>
            
            
              <draw:frame text:anchor-type="as-char" draw:style-name="Interlin_Frame_Word" fo:min-width="0.1402in" draw:name="Frame531" draw:z-index="2057"><draw:text-box fo:min-height="0.1402in">
                <text:p text:style-name="Interlin_Base_os">Алдатова</text:p>
                <text:p text:style-name="Interlin_Morphemes">
                  <draw:frame text:anchor-type="as-char" draw:style-name="Interlin_Frame_Morpheme" fo:min-width="0.1402in" draw:name="Frame530" draw:z-index="2058"><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532" draw:z-index="2061"><draw:text-box fo:min-height="0.1402in">
                <text:p text:style-name="Interlin_Baseline">:</text:p>
              </draw:text-box></draw:frame>
              <draw:frame text:anchor-type="as-char" draw:style-name="Interlin_Frame_Word" fo:min-width="0.1402in" draw:name="Frame533" draw:z-index="2062"><draw:text-box fo:min-height="0.1402in">
                <text:p text:style-name="Interlin_Base_os">Омæ</text:p>
                <text:p text:style-name="Interlin_Morphemes">
                  <draw:frame text:anchor-type="as-char" draw:style-name="Interlin_Frame_Morpheme" fo:min-width="0.1402in" draw:name="Frame531" draw:z-index="2063"><draw:text-box fo:min-height="0.1402in">
                    <text:p text:style-name="Interlin_Morph_os">омæ</text:p>
                    <text:p text:style-name="Interlin_Morpheme_Gloss_en">well</text:p>
                  </draw:text-box></draw:frame>
                </text:p>
                <text:p text:style-name="Interlin_Word_Gloss_en"/>
              </draw:text-box></draw:frame>
              <draw:frame text:anchor-type="as-char" draw:style-name="Interlin_Frame_Word" fo:min-width="0.1402in" draw:name="Frame534" draw:z-index="2066"><draw:text-box fo:min-height="0.1402in">
                <text:p text:style-name="Interlin_Base_os">уыдон</text:p>
                <text:p text:style-name="Interlin_Morphemes">
                  <draw:frame text:anchor-type="as-char" draw:style-name="Interlin_Frame_Morpheme" fo:min-width="0.1402in" draw:name="Frame532" draw:z-index="2067"><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535" draw:z-index="2070"><draw:text-box fo:min-height="0.1402in">
                <text:p text:style-name="Interlin_Baseline">…</text:p>
              </draw:text-box></draw:frame>
            
            
          </text:p>
            
            
            <text:p text:style-name="Interlin_Freeform_Gloss_en">Aldatova: Well, these...</text:p>
          
        
      
      
        
          <text:p text:style-name="Interlin_Words"><draw:frame text:anchor-type="as-char" draw:style-name="Interlin_Frame_Number" fo:min-width="0.1402in" draw:name="Frame58" draw:z-index="2072"><draw:text-box fo:min-height="0.1402in"><text:p text:style-name="Interlin_Phrase_Number">42</text:p></draw:text-box></draw:frame>
            
            
              <draw:frame text:anchor-type="as-char" draw:style-name="Interlin_Frame_Word" fo:min-width="0.1402in" draw:name="Frame536" draw:z-index="2073"><draw:text-box fo:min-height="0.1402in">
                <text:p text:style-name="Interlin_Base_os">Мадина</text:p>
                <text:p text:style-name="Interlin_Morphemes">
                  <draw:frame text:anchor-type="as-char" draw:style-name="Interlin_Frame_Morpheme" fo:min-width="0.1402in" draw:name="Frame533" draw:z-index="2074"><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537" draw:z-index="2077"><draw:text-box fo:min-height="0.1402in">
                <text:p text:style-name="Interlin_Baseline">:</text:p>
              </draw:text-box></draw:frame>
              <draw:frame text:anchor-type="as-char" draw:style-name="Interlin_Frame_Word" fo:min-width="0.1402in" draw:name="Frame538" draw:z-index="2078"><draw:text-box fo:min-height="0.1402in">
                <text:p text:style-name="Interlin_Base_os">Иугай</text:p>
                <text:p text:style-name="Interlin_Morphemes">
                  <draw:frame text:anchor-type="as-char" draw:style-name="Interlin_Frame_Morpheme" fo:min-width="0.1402in" draw:name="Frame534" draw:z-index="2079"><draw:text-box fo:min-height="0.1402in">
                    <text:p text:style-name="Interlin_Morph_os">иу</text:p>
                    <text:p text:style-name="Interlin_Morpheme_Gloss_en">one</text:p>
                  </draw:text-box></draw:frame>
                  <draw:frame text:anchor-type="as-char" draw:style-name="Interlin_Frame_Morpheme" fo:min-width="0.1402in" draw:name="Frame535" draw:z-index="2081"><draw:text-box fo:min-height="0.1402in">
                    <text:p text:style-name="Interlin_Morph_os">-гай</text:p>
                    <text:p text:style-name="Interlin_Morpheme_Gloss_en">DISTR</text:p>
                  </draw:text-box></draw:frame>
                </text:p>
                <text:p text:style-name="Interlin_Word_Gloss_en"/>
              </draw:text-box></draw:frame>
              <draw:frame text:anchor-type="as-char" draw:style-name="Interlin_Frame_Word" fo:min-width="0.1402in" draw:name="Frame539" draw:z-index="2084"><draw:text-box fo:min-height="0.1402in">
                <text:p text:style-name="Interlin_Baseline">,</text:p>
              </draw:text-box></draw:frame>
              <draw:frame text:anchor-type="as-char" draw:style-name="Interlin_Frame_Word" fo:min-width="0.1402in" draw:name="Frame540" draw:z-index="2085"><draw:text-box fo:min-height="0.1402in">
                <text:p text:style-name="Interlin_Base_os">искуы-иу</text:p>
                <text:p text:style-name="Interlin_Morphemes">
                  <draw:frame text:anchor-type="as-char" draw:style-name="Interlin_Frame_Morpheme" fo:min-width="0.1402in" draw:name="Frame536" draw:z-index="2086"><draw:text-box fo:min-height="0.1402in">
                    <text:p text:style-name="Interlin_Morph_os">искуы</text:p>
                    <text:p text:style-name="Interlin_Morpheme_Gloss_en">whenever</text:p>
                  </draw:text-box></draw:frame>
                  <draw:frame text:anchor-type="as-char" draw:style-name="Interlin_Frame_Morpheme" fo:min-width="0.1402in" draw:name="Frame537" draw:z-index="2088"><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541" draw:z-index="2091"><draw:text-box fo:min-height="0.1402in">
                <text:p text:style-name="Interlin_Base_os">ныхас</text:p>
                <text:p text:style-name="Interlin_Morphemes">
                  <draw:frame text:anchor-type="as-char" draw:style-name="Interlin_Frame_Morpheme" fo:min-width="0.1402in" draw:name="Frame538" draw:z-index="2092"><draw:text-box fo:min-height="0.1402in">
                    <text:p text:style-name="Interlin_Morph_os">ныхас</text:p>
                    <text:p text:style-name="Interlin_Morpheme_Gloss_en">word</text:p>
                  </draw:text-box></draw:frame>
                </text:p>
                <text:p text:style-name="Interlin_Word_Gloss_en"/>
              </draw:text-box></draw:frame>
              <draw:frame text:anchor-type="as-char" draw:style-name="Interlin_Frame_Word" fo:min-width="0.1402in" draw:name="Frame542" draw:z-index="2095"><draw:text-box fo:min-height="0.1402in">
                <text:p text:style-name="Interlin_Base_os">дзы</text:p>
                <text:p text:style-name="Interlin_Morphemes">
                  <draw:frame text:anchor-type="as-char" draw:style-name="Interlin_Frame_Morpheme" fo:min-width="0.1402in" draw:name="Frame539" draw:z-index="2096"><draw:text-box fo:min-height="0.1402in">
                    <text:p text:style-name="Interlin_Morph_os">=дзы</text:p>
                    <text:p text:style-name="Interlin_Morpheme_Gloss_en">=3PL.ENCL.ABL</text:p>
                  </draw:text-box></draw:frame>
                </text:p>
                <text:p text:style-name="Interlin_Word_Gloss_en"/>
              </draw:text-box></draw:frame>
              <draw:frame text:anchor-type="as-char" draw:style-name="Interlin_Frame_Word" fo:min-width="0.1402in" draw:name="Frame543" draw:z-index="2099"><draw:text-box fo:min-height="0.1402in">
                <text:p text:style-name="Interlin_Base_os">бамбардзынæ</text:p>
                <text:p text:style-name="Interlin_Morphemes">
                  <draw:frame text:anchor-type="as-char" draw:style-name="Interlin_Frame_Morpheme" fo:min-width="0.1402in" draw:name="Frame540" draw:z-index="2100"><draw:text-box fo:min-height="0.1402in">
                    <text:p text:style-name="Interlin_Morph_os">ба-</text:p>
                    <text:p text:style-name="Interlin_Morpheme_Gloss_en">PV</text:p>
                  </draw:text-box></draw:frame>
                  <draw:frame text:anchor-type="as-char" draw:style-name="Interlin_Frame_Morpheme" fo:min-width="0.1402in" draw:name="Frame541" draw:z-index="2102"><draw:text-box fo:min-height="0.1402in">
                    <text:p text:style-name="Interlin_Morph_os">мбар</text:p>
                    <text:p text:style-name="Interlin_Morpheme_Gloss_en">understand</text:p>
                  </draw:text-box></draw:frame>
                  <draw:frame text:anchor-type="as-char" draw:style-name="Interlin_Frame_Morpheme" fo:min-width="0.1402in" draw:name="Frame542" draw:z-index="2104"><draw:text-box fo:min-height="0.1402in">
                    <text:p text:style-name="Interlin_Morph_os">-дзынæ</text:p>
                    <text:p text:style-name="Interlin_Morpheme_Gloss_en">FUT.2SG</text:p>
                  </draw:text-box></draw:frame>
                </text:p>
                <text:p text:style-name="Interlin_Word_Gloss_en"/>
              </draw:text-box></draw:frame>
              <draw:frame text:anchor-type="as-char" draw:style-name="Interlin_Frame_Word" fo:min-width="0.1402in" draw:name="Frame544" draw:z-index="2107"><draw:text-box fo:min-height="0.1402in">
                <text:p text:style-name="Interlin_Baseline">.</text:p>
              </draw:text-box></draw:frame>
            
            
          </text:p>
            
            
            <text:p text:style-name="Interlin_Freeform_Gloss_en">Madina: Sometimes you will understand a couple of words.</text:p>
          
        
      
      
        
          <text:p text:style-name="Interlin_Words"><draw:frame text:anchor-type="as-char" draw:style-name="Interlin_Frame_Number" fo:min-width="0.1402in" draw:name="Frame59" draw:z-index="2109"><draw:text-box fo:min-height="0.1402in"><text:p text:style-name="Interlin_Phrase_Number">43.1</text:p></draw:text-box></draw:frame>
            
            
              <draw:frame text:anchor-type="as-char" draw:style-name="Interlin_Frame_Word" fo:min-width="0.1402in" draw:name="Frame545" draw:z-index="2110"><draw:text-box fo:min-height="0.1402in">
                <text:p text:style-name="Interlin_Base_os">Алдатова</text:p>
                <text:p text:style-name="Interlin_Morphemes">
                  <draw:frame text:anchor-type="as-char" draw:style-name="Interlin_Frame_Morpheme" fo:min-width="0.1402in" draw:name="Frame543" draw:z-index="2111"><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546" draw:z-index="2114"><draw:text-box fo:min-height="0.1402in">
                <text:p text:style-name="Interlin_Baseline">:</text:p>
              </draw:text-box></draw:frame>
              <draw:frame text:anchor-type="as-char" draw:style-name="Interlin_Frame_Word" fo:min-width="0.1402in" draw:name="Frame547" draw:z-index="2115"><draw:text-box fo:min-height="0.1402in">
                <text:p text:style-name="Interlin_Base_os">Искуы-иу</text:p>
                <text:p text:style-name="Interlin_Morphemes">
                  <draw:frame text:anchor-type="as-char" draw:style-name="Interlin_Frame_Morpheme" fo:min-width="0.1402in" draw:name="Frame544" draw:z-index="2116"><draw:text-box fo:min-height="0.1402in">
                    <text:p text:style-name="Interlin_Morph_os">искуы</text:p>
                    <text:p text:style-name="Interlin_Morpheme_Gloss_en">whenever</text:p>
                  </draw:text-box></draw:frame>
                  <draw:frame text:anchor-type="as-char" draw:style-name="Interlin_Frame_Morpheme" fo:min-width="0.1402in" draw:name="Frame545" draw:z-index="2118"><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548" draw:z-index="2121"><draw:text-box fo:min-height="0.1402in">
                <text:p text:style-name="Interlin_Base_os">ныхас</text:p>
                <text:p text:style-name="Interlin_Morphemes">
                  <draw:frame text:anchor-type="as-char" draw:style-name="Interlin_Frame_Morpheme" fo:min-width="0.1402in" draw:name="Frame546" draw:z-index="2122"><draw:text-box fo:min-height="0.1402in">
                    <text:p text:style-name="Interlin_Morph_os">ныхас</text:p>
                    <text:p text:style-name="Interlin_Morpheme_Gloss_en">word</text:p>
                  </draw:text-box></draw:frame>
                </text:p>
                <text:p text:style-name="Interlin_Word_Gloss_en"/>
              </draw:text-box></draw:frame>
              <draw:frame text:anchor-type="as-char" draw:style-name="Interlin_Frame_Word" fo:min-width="0.1402in" draw:name="Frame549" draw:z-index="2125"><draw:text-box fo:min-height="0.1402in">
                <text:p text:style-name="Interlin_Baseline">…</text:p>
              </draw:text-box></draw:frame>
              <draw:frame text:anchor-type="as-char" draw:style-name="Interlin_Frame_Word" fo:min-width="0.1402in" draw:name="Frame550" draw:z-index="2126"><draw:text-box fo:min-height="0.1402in">
                <text:p text:style-name="Interlin_Base_os">Гъе</text:p>
                <text:p text:style-name="Interlin_Morphemes">
                  <draw:frame text:anchor-type="as-char" draw:style-name="Interlin_Frame_Morpheme" fo:min-width="0.1402in" draw:name="Frame547" draw:z-index="2127"><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551" draw:z-index="2130"><draw:text-box fo:min-height="0.1402in">
                <text:p text:style-name="Interlin_Base_os">афтæ</text:p>
                <text:p text:style-name="Interlin_Morphemes">
                  <draw:frame text:anchor-type="as-char" draw:style-name="Interlin_Frame_Morpheme" fo:min-width="0.1402in" draw:name="Frame548" draw:z-index="2131"><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552" draw:z-index="2134"><draw:text-box fo:min-height="0.1402in">
                <text:p text:style-name="Interlin_Baseline">.</text:p>
              </draw:text-box></draw:frame>
            
            
          </text:p>
            
            
            <text:p text:style-name="Interlin_Freeform_Gloss_en">Aldatova: Sometimes one word... In this way.</text:p>
          
          <text:p text:style-name="Interlin_Words"><draw:frame text:anchor-type="as-char" draw:style-name="Interlin_Frame_Number" fo:min-width="0.1402in" draw:name="Frame60" draw:z-index="2136"><draw:text-box fo:min-height="0.1402in"><text:p text:style-name="Interlin_Phrase_Number">43.2</text:p></draw:text-box></draw:frame>
            
            
              <draw:frame text:anchor-type="as-char" draw:style-name="Interlin_Frame_Word" fo:min-width="0.1402in" draw:name="Frame553" draw:z-index="2137"><draw:text-box fo:min-height="0.1402in">
                <text:p text:style-name="Interlin_Base_os">Йер</text:p>
                <text:p text:style-name="Interlin_Morphemes">
                  <draw:frame text:anchor-type="as-char" draw:style-name="Interlin_Frame_Morpheme" fo:min-width="0.1402in" draw:name="Frame549" draw:z-index="2138"><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554" draw:z-index="2141"><draw:text-box fo:min-height="0.1402in">
                <text:p text:style-name="Interlin_Base_os">хабæрттæ</text:p>
                <text:p text:style-name="Interlin_Morphemes">
                  <draw:frame text:anchor-type="as-char" draw:style-name="Interlin_Frame_Morpheme" fo:min-width="0.1402in" draw:name="Frame550" draw:z-index="2142"><draw:text-box fo:min-height="0.1402in">
                    <text:p text:style-name="Interlin_Morph_os">хабæр</text:p>
                    <text:p text:style-name="Interlin_Morpheme_Gloss_en">news</text:p>
                  </draw:text-box></draw:frame>
                  <draw:frame text:anchor-type="as-char" draw:style-name="Interlin_Frame_Morpheme" fo:min-width="0.1402in" draw:name="Frame551" draw:z-index="2144"><draw:text-box fo:min-height="0.1402in">
                    <text:p text:style-name="Interlin_Morph_os">-тт</text:p>
                    <text:p text:style-name="Interlin_Morpheme_Gloss_en">PL</text:p>
                  </draw:text-box></draw:frame>
                  <draw:frame text:anchor-type="as-char" draw:style-name="Interlin_Frame_Morpheme" fo:min-width="0.1402in" draw:name="Frame552" draw:z-index="214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555" draw:z-index="2149"><draw:text-box fo:min-height="0.1402in">
                <text:p text:style-name="Interlin_Base_os">бирæ</text:p>
                <text:p text:style-name="Interlin_Morphemes">
                  <draw:frame text:anchor-type="as-char" draw:style-name="Interlin_Frame_Morpheme" fo:min-width="0.1402in" draw:name="Frame553" draw:z-index="2150"><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556" draw:z-index="2153"><draw:text-box fo:min-height="0.1402in">
                <text:p text:style-name="Interlin_Baseline">,</text:p>
              </draw:text-box></draw:frame>
              <draw:frame text:anchor-type="as-char" draw:style-name="Interlin_Frame_Word" fo:min-width="0.1402in" draw:name="Frame557" draw:z-index="2154"><draw:text-box fo:min-height="0.1402in">
                <text:p text:style-name="Interlin_Base_os">фæлæ</text:p>
                <text:p text:style-name="Interlin_Morphemes">
                  <draw:frame text:anchor-type="as-char" draw:style-name="Interlin_Frame_Morpheme" fo:min-width="0.1402in" draw:name="Frame554" draw:z-index="2155"><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558" draw:z-index="2158"><draw:text-box fo:min-height="0.1402in">
                <text:p text:style-name="Interlin_Base_os">се</text:p>
                <text:p text:style-name="Interlin_Morphemes">
                  <draw:frame text:anchor-type="as-char" draw:style-name="Interlin_Frame_Morpheme" fo:min-width="0.1402in" draw:name="Frame555" draw:z-index="2159"><draw:text-box fo:min-height="0.1402in">
                    <text:p text:style-name="Interlin_Morph_os">се=</text:p>
                    <text:p text:style-name="Interlin_Morpheme_Gloss_en">POSS.3PL=</text:p>
                  </draw:text-box></draw:frame>
                </text:p>
                <text:p text:style-name="Interlin_Word_Gloss_en"/>
              </draw:text-box></draw:frame>
              <draw:frame text:anchor-type="as-char" draw:style-name="Interlin_Frame_Word" fo:min-width="0.1402in" draw:name="Frame559" draw:z-index="2162"><draw:text-box fo:min-height="0.1402in">
                <text:p text:style-name="Interlin_Baseline">‘</text:p>
              </draw:text-box></draw:frame>
              <draw:frame text:anchor-type="as-char" draw:style-name="Interlin_Frame_Word" fo:min-width="0.1402in" draw:name="Frame560" draw:z-index="2163"><draw:text-box fo:min-height="0.1402in">
                <text:p text:style-name="Interlin_Base_os">ппæт</text:p>
                <text:p text:style-name="Interlin_Morphemes">
                  <draw:frame text:anchor-type="as-char" draw:style-name="Interlin_Frame_Morpheme" fo:min-width="0.1402in" draw:name="Frame556" draw:z-index="2164"><draw:text-box fo:min-height="0.1402in">
                    <text:p text:style-name="Interlin_Morph_os">ппæт</text:p>
                    <text:p text:style-name="Interlin_Morpheme_Gloss_en">all</text:p>
                  </draw:text-box></draw:frame>
                </text:p>
                <text:p text:style-name="Interlin_Word_Gloss_en"/>
              </draw:text-box></draw:frame>
              <draw:frame text:anchor-type="as-char" draw:style-name="Interlin_Frame_Word" fo:min-width="0.1402in" draw:name="Frame561" draw:z-index="2167"><draw:text-box fo:min-height="0.1402in">
                <text:p text:style-name="Interlin_Base_os">чи</text:p>
                <text:p text:style-name="Interlin_Morphemes">
                  <draw:frame text:anchor-type="as-char" draw:style-name="Interlin_Frame_Morpheme" fo:min-width="0.1402in" draw:name="Frame557" draw:z-index="2168"><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562" draw:z-index="2171"><draw:text-box fo:min-height="0.1402in">
                <text:p text:style-name="Interlin_Baseline">‘</text:p>
              </draw:text-box></draw:frame>
              <draw:frame text:anchor-type="as-char" draw:style-name="Interlin_Frame_Word" fo:min-width="0.1402in" draw:name="Frame563" draw:z-index="2172"><draw:text-box fo:min-height="0.1402in">
                <text:p text:style-name="Interlin_Base_os">рхъуыды</text:p>
                <text:p text:style-name="Interlin_Morphemes">
                  <draw:frame text:anchor-type="as-char" draw:style-name="Interlin_Frame_Morpheme" fo:min-width="0.1402in" draw:name="Frame558" draw:z-index="2173"><draw:text-box fo:min-height="0.1402in">
                    <text:p text:style-name="Interlin_Morph_os">р-</text:p>
                    <text:p text:style-name="Interlin_Morpheme_Gloss_en">PV</text:p>
                  </draw:text-box></draw:frame>
                  <draw:frame text:anchor-type="as-char" draw:style-name="Interlin_Frame_Morpheme" fo:min-width="0.1402in" draw:name="Frame559" draw:z-index="2175"><draw:text-box fo:min-height="0.1402in">
                    <text:p text:style-name="Interlin_Morph_os">хъуыды</text:p>
                    <text:p text:style-name="Interlin_Morpheme_Gloss_en">thought</text:p>
                  </draw:text-box></draw:frame>
                </text:p>
                <text:p text:style-name="Interlin_Word_Gloss_en"/>
              </draw:text-box></draw:frame>
              <draw:frame text:anchor-type="as-char" draw:style-name="Interlin_Frame_Word" fo:min-width="0.1402in" draw:name="Frame564" draw:z-index="2178"><draw:text-box fo:min-height="0.1402in">
                <text:p text:style-name="Interlin_Base_os">кæндзæни</text:p>
                <text:p text:style-name="Interlin_Morphemes">
                  <draw:frame text:anchor-type="as-char" draw:style-name="Interlin_Frame_Morpheme" fo:min-width="0.1402in" draw:name="Frame560" draw:z-index="2179"><draw:text-box fo:min-height="0.1402in">
                    <text:p text:style-name="Interlin_Morph_os">кæн</text:p>
                    <text:p text:style-name="Interlin_Morpheme_Gloss_en">do</text:p>
                  </draw:text-box></draw:frame>
                  <draw:frame text:anchor-type="as-char" draw:style-name="Interlin_Frame_Morpheme" fo:min-width="0.1402in" draw:name="Frame561" draw:z-index="2181"><draw:text-box fo:min-height="0.1402in">
                    <text:p text:style-name="Interlin_Morph_os">-дзæни</text:p>
                    <text:p text:style-name="Interlin_Morpheme_Gloss_en">FUT.3SG</text:p>
                  </draw:text-box></draw:frame>
                </text:p>
                <text:p text:style-name="Interlin_Word_Gloss_en"/>
              </draw:text-box></draw:frame>
              <draw:frame text:anchor-type="as-char" draw:style-name="Interlin_Frame_Word" fo:min-width="0.1402in" draw:name="Frame565" draw:z-index="2184"><draw:text-box fo:min-height="0.1402in">
                <text:p text:style-name="Interlin_Baseline">!</text:p>
              </draw:text-box></draw:frame>
            
            
          </text:p>
            
            
            <text:p text:style-name="Interlin_Freeform_Gloss_en">There were a lot of stories, but who can remember them!</text:p>
          
          <text:p text:style-name="Interlin_Words"><draw:frame text:anchor-type="as-char" draw:style-name="Interlin_Frame_Number" fo:min-width="0.1402in" draw:name="Frame61" draw:z-index="2186"><draw:text-box fo:min-height="0.1402in"><text:p text:style-name="Interlin_Phrase_Number">43.3</text:p></draw:text-box></draw:frame>
            
            
              <draw:frame text:anchor-type="as-char" draw:style-name="Interlin_Frame_Word" fo:min-width="0.1402in" draw:name="Frame566" draw:z-index="2187"><draw:text-box fo:min-height="0.1402in">
                <text:p text:style-name="Interlin_Base_os">Æмæ</text:p>
                <text:p text:style-name="Interlin_Morphemes">
                  <draw:frame text:anchor-type="as-char" draw:style-name="Interlin_Frame_Morpheme" fo:min-width="0.1402in" draw:name="Frame562" draw:z-index="218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67" draw:z-index="2191"><draw:text-box fo:min-height="0.1402in">
                <text:p text:style-name="Interlin_Base_os">сын</text:p>
                <text:p text:style-name="Interlin_Morphemes">
                  <draw:frame text:anchor-type="as-char" draw:style-name="Interlin_Frame_Morpheme" fo:min-width="0.1402in" draw:name="Frame563" draw:z-index="2192"><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568" draw:z-index="2195"><draw:text-box fo:min-height="0.1402in">
                <text:p text:style-name="Interlin_Base_os">дæ</text:p>
                <text:p text:style-name="Interlin_Morphemes">
                  <draw:frame text:anchor-type="as-char" draw:style-name="Interlin_Frame_Morpheme" fo:min-width="0.1402in" draw:name="Frame564" draw:z-index="2196"><draw:text-box fo:min-height="0.1402in">
                    <text:p text:style-name="Interlin_Morph_os">дæ=</text:p>
                    <text:p text:style-name="Interlin_Morpheme_Gloss_en">POSS.2SG=</text:p>
                  </draw:text-box></draw:frame>
                </text:p>
                <text:p text:style-name="Interlin_Word_Gloss_en"/>
              </draw:text-box></draw:frame>
              <draw:frame text:anchor-type="as-char" draw:style-name="Interlin_Frame_Word" fo:min-width="0.1402in" draw:name="Frame569" draw:z-index="2199"><draw:text-box fo:min-height="0.1402in">
                <text:p text:style-name="Interlin_Base_os">мад</text:p>
                <text:p text:style-name="Interlin_Morphemes">
                  <draw:frame text:anchor-type="as-char" draw:style-name="Interlin_Frame_Morpheme" fo:min-width="0.1402in" draw:name="Frame565" draw:z-index="2200"><draw:text-box fo:min-height="0.1402in">
                    <text:p text:style-name="Interlin_Morph_os">мад</text:p>
                    <text:p text:style-name="Interlin_Morpheme_Gloss_en">mother</text:p>
                  </draw:text-box></draw:frame>
                </text:p>
                <text:p text:style-name="Interlin_Word_Gloss_en"/>
              </draw:text-box></draw:frame>
              <draw:frame text:anchor-type="as-char" draw:style-name="Interlin_Frame_Word" fo:min-width="0.1402in" draw:name="Frame570" draw:z-index="2203"><draw:text-box fo:min-height="0.1402in">
                <text:p text:style-name="Interlin_Base_os">ницы</text:p>
                <text:p text:style-name="Interlin_Morphemes">
                  <draw:frame text:anchor-type="as-char" draw:style-name="Interlin_Frame_Morpheme" fo:min-width="0.1402in" draw:name="Frame566" draw:z-index="2204"><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571" draw:z-index="2207"><draw:text-box fo:min-height="0.1402in">
                <text:p text:style-name="Interlin_Base_os">радзырдта</text:p>
                <text:p text:style-name="Interlin_Morphemes">
                  <draw:frame text:anchor-type="as-char" draw:style-name="Interlin_Frame_Morpheme" fo:min-width="0.1402in" draw:name="Frame567" draw:z-index="2208"><draw:text-box fo:min-height="0.1402in">
                    <text:p text:style-name="Interlin_Morph_os">ра-</text:p>
                    <text:p text:style-name="Interlin_Morpheme_Gloss_en">PV</text:p>
                  </draw:text-box></draw:frame>
                  <draw:frame text:anchor-type="as-char" draw:style-name="Interlin_Frame_Morpheme" fo:min-width="0.1402in" draw:name="Frame568" draw:z-index="2210"><draw:text-box fo:min-height="0.1402in">
                    <text:p text:style-name="Interlin_Morph_os">дзырд</text:p>
                    <text:p text:style-name="Interlin_Morpheme_Gloss_en">talk</text:p>
                  </draw:text-box></draw:frame>
                  <draw:frame text:anchor-type="as-char" draw:style-name="Interlin_Frame_Morpheme" fo:min-width="0.1402in" draw:name="Frame569" draw:z-index="2212"><draw:text-box fo:min-height="0.1402in">
                    <text:p text:style-name="Interlin_Morph_os">-т</text:p>
                    <text:p text:style-name="Interlin_Morpheme_Gloss_en">TR</text:p>
                  </draw:text-box></draw:frame>
                  <draw:frame text:anchor-type="as-char" draw:style-name="Interlin_Frame_Morpheme" fo:min-width="0.1402in" draw:name="Frame570" draw:z-index="2214"><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572" draw:z-index="2217"><draw:text-box fo:min-height="0.1402in">
                <text:p text:style-name="Interlin_Baseline">?</text:p>
              </draw:text-box></draw:frame>
            
            
          </text:p>
            
            
            <text:p text:style-name="Interlin_Freeform_Gloss_en">You mother didn't tell them anything.</text:p>
          
        
      
      
        
          <text:p text:style-name="Interlin_Words"><draw:frame text:anchor-type="as-char" draw:style-name="Interlin_Frame_Number" fo:min-width="0.1402in" draw:name="Frame62" draw:z-index="2219"><draw:text-box fo:min-height="0.1402in"><text:p text:style-name="Interlin_Phrase_Number">44</text:p></draw:text-box></draw:frame>
            
            
              <draw:frame text:anchor-type="as-char" draw:style-name="Interlin_Frame_Word" fo:min-width="0.1402in" draw:name="Frame573" draw:z-index="2220"><draw:text-box fo:min-height="0.1402in">
                <text:p text:style-name="Interlin_Base_os">Мадина</text:p>
                <text:p text:style-name="Interlin_Morphemes">
                  <draw:frame text:anchor-type="as-char" draw:style-name="Interlin_Frame_Morpheme" fo:min-width="0.1402in" draw:name="Frame571" draw:z-index="2221"><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574" draw:z-index="2224"><draw:text-box fo:min-height="0.1402in">
                <text:p text:style-name="Interlin_Baseline">:</text:p>
              </draw:text-box></draw:frame>
              <draw:frame text:anchor-type="as-char" draw:style-name="Interlin_Frame_Word" fo:min-width="0.1402in" draw:name="Frame575" draw:z-index="2225"><draw:text-box fo:min-height="0.1402in">
                <text:p text:style-name="Interlin_Base_os">Уый</text:p>
                <text:p text:style-name="Interlin_Morphemes">
                  <draw:frame text:anchor-type="as-char" draw:style-name="Interlin_Frame_Morpheme" fo:min-width="0.1402in" draw:name="Frame572" draw:z-index="2226"><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576" draw:z-index="2229"><draw:text-box fo:min-height="0.1402in">
                <text:p text:style-name="Interlin_Base_os">дæр</text:p>
                <text:p text:style-name="Interlin_Morphemes">
                  <draw:frame text:anchor-type="as-char" draw:style-name="Interlin_Frame_Morpheme" fo:min-width="0.1402in" draw:name="Frame573" draw:z-index="223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577" draw:z-index="2233"><draw:text-box fo:min-height="0.1402in">
                <text:p text:style-name="Interlin_Base_os">о</text:p>
                <text:p text:style-name="Interlin_Morphemes">
                  <draw:frame text:anchor-type="as-char" draw:style-name="Interlin_Frame_Morpheme" fo:min-width="0.1402in" draw:name="Frame574" draw:z-index="2234"><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578" draw:z-index="2237"><draw:text-box fo:min-height="0.1402in">
                <text:p text:style-name="Interlin_Baseline">,</text:p>
              </draw:text-box></draw:frame>
              <draw:frame text:anchor-type="as-char" draw:style-name="Interlin_Frame_Word" fo:min-width="0.1402in" draw:name="Frame579" draw:z-index="2238"><draw:text-box fo:min-height="0.1402in">
                <text:p text:style-name="Interlin_Base_os">куыннæ</text:p>
                <text:p text:style-name="Interlin_Morphemes">
                  <draw:frame text:anchor-type="as-char" draw:style-name="Interlin_Frame_Morpheme" fo:min-width="0.1402in" draw:name="Frame575" draw:z-index="2239"><draw:text-box fo:min-height="0.1402in">
                    <text:p text:style-name="Interlin_Morph_os">куыннæ</text:p>
                    <text:p text:style-name="Interlin_Morpheme_Gloss_en">how.not</text:p>
                  </draw:text-box></draw:frame>
                </text:p>
                <text:p text:style-name="Interlin_Word_Gloss_en"/>
              </draw:text-box></draw:frame>
              <draw:frame text:anchor-type="as-char" draw:style-name="Interlin_Frame_Word" fo:min-width="0.1402in" draw:name="Frame580" draw:z-index="2242"><draw:text-box fo:min-height="0.1402in">
                <text:p text:style-name="Interlin_Baseline">!</text:p>
              </draw:text-box></draw:frame>
            
            
          </text:p>
            
            
            <text:p text:style-name="Interlin_Freeform_Gloss_en">Madina: She did, why not!</text:p>
          
        
      
      
        
          <text:p text:style-name="Interlin_Words"><draw:frame text:anchor-type="as-char" draw:style-name="Interlin_Frame_Number" fo:min-width="0.1402in" draw:name="Frame63" draw:z-index="2244"><draw:text-box fo:min-height="0.1402in"><text:p text:style-name="Interlin_Phrase_Number">45</text:p></draw:text-box></draw:frame>
            
            
              <draw:frame text:anchor-type="as-char" draw:style-name="Interlin_Frame_Word" fo:min-width="0.1402in" draw:name="Frame581" draw:z-index="2245"><draw:text-box fo:min-height="0.1402in">
                <text:p text:style-name="Interlin_Base_os">Алдатова</text:p>
                <text:p text:style-name="Interlin_Morphemes">
                  <draw:frame text:anchor-type="as-char" draw:style-name="Interlin_Frame_Morpheme" fo:min-width="0.1402in" draw:name="Frame576" draw:z-index="2246"><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582" draw:z-index="2249"><draw:text-box fo:min-height="0.1402in">
                <text:p text:style-name="Interlin_Baseline">:</text:p>
              </draw:text-box></draw:frame>
              <draw:frame text:anchor-type="as-char" draw:style-name="Interlin_Frame_Word" fo:min-width="0.1402in" draw:name="Frame583" draw:z-index="2250"><draw:text-box fo:min-height="0.1402in">
                <text:p text:style-name="Interlin_Base_os">Радзырдта</text:p>
                <text:p text:style-name="Interlin_Morphemes">
                  <draw:frame text:anchor-type="as-char" draw:style-name="Interlin_Frame_Morpheme" fo:min-width="0.1402in" draw:name="Frame577" draw:z-index="2251"><draw:text-box fo:min-height="0.1402in">
                    <text:p text:style-name="Interlin_Morph_os">ра-</text:p>
                    <text:p text:style-name="Interlin_Morpheme_Gloss_en">PV</text:p>
                  </draw:text-box></draw:frame>
                  <draw:frame text:anchor-type="as-char" draw:style-name="Interlin_Frame_Morpheme" fo:min-width="0.1402in" draw:name="Frame578" draw:z-index="2253"><draw:text-box fo:min-height="0.1402in">
                    <text:p text:style-name="Interlin_Morph_os">дзырд</text:p>
                    <text:p text:style-name="Interlin_Morpheme_Gloss_en">talk</text:p>
                  </draw:text-box></draw:frame>
                  <draw:frame text:anchor-type="as-char" draw:style-name="Interlin_Frame_Morpheme" fo:min-width="0.1402in" draw:name="Frame579" draw:z-index="2255"><draw:text-box fo:min-height="0.1402in">
                    <text:p text:style-name="Interlin_Morph_os">-т</text:p>
                    <text:p text:style-name="Interlin_Morpheme_Gloss_en">TR</text:p>
                  </draw:text-box></draw:frame>
                  <draw:frame text:anchor-type="as-char" draw:style-name="Interlin_Frame_Morpheme" fo:min-width="0.1402in" draw:name="Frame580" draw:z-index="2257"><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584" draw:z-index="2260"><draw:text-box fo:min-height="0.1402in">
                <text:p text:style-name="Interlin_Baseline">?</text:p>
              </draw:text-box></draw:frame>
            
            
          </text:p>
            
            
            <text:p text:style-name="Interlin_Freeform_Gloss_en">Aldatova: She told you?</text:p>
          
        
      
      
        
          <text:p text:style-name="Interlin_Words"><draw:frame text:anchor-type="as-char" draw:style-name="Interlin_Frame_Number" fo:min-width="0.1402in" draw:name="Frame64" draw:z-index="2262"><draw:text-box fo:min-height="0.1402in"><text:p text:style-name="Interlin_Phrase_Number">46.1</text:p></draw:text-box></draw:frame>
            
            
              <draw:frame text:anchor-type="as-char" draw:style-name="Interlin_Frame_Word" fo:min-width="0.1402in" draw:name="Frame585" draw:z-index="2263"><draw:text-box fo:min-height="0.1402in">
                <text:p text:style-name="Interlin_Base_os">Мадина</text:p>
                <text:p text:style-name="Interlin_Morphemes">
                  <draw:frame text:anchor-type="as-char" draw:style-name="Interlin_Frame_Morpheme" fo:min-width="0.1402in" draw:name="Frame581" draw:z-index="2264"><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586" draw:z-index="2267"><draw:text-box fo:min-height="0.1402in">
                <text:p text:style-name="Interlin_Baseline">:</text:p>
              </draw:text-box></draw:frame>
              <draw:frame text:anchor-type="as-char" draw:style-name="Interlin_Frame_Word" fo:min-width="0.1402in" draw:name="Frame587" draw:z-index="2268"><draw:text-box fo:min-height="0.1402in">
                <text:p text:style-name="Interlin_Base_os">Ам</text:p>
                <text:p text:style-name="Interlin_Morphemes">
                  <draw:frame text:anchor-type="as-char" draw:style-name="Interlin_Frame_Morpheme" fo:min-width="0.1402in" draw:name="Frame582" draw:z-index="2269"><draw:text-box fo:min-height="0.1402in">
                    <text:p text:style-name="Interlin_Morph_os">ам</text:p>
                    <text:p text:style-name="Interlin_Morpheme_Gloss_en">DemProx.IN</text:p>
                  </draw:text-box></draw:frame>
                </text:p>
                <text:p text:style-name="Interlin_Word_Gloss_en"/>
              </draw:text-box></draw:frame>
              <draw:frame text:anchor-type="as-char" draw:style-name="Interlin_Frame_Word" fo:min-width="0.1402in" draw:name="Frame588" draw:z-index="2272"><draw:text-box fo:min-height="0.1402in">
                <text:p text:style-name="Interlin_Base_os">рагæй</text:p>
                <text:p text:style-name="Interlin_Morphemes">
                  <draw:frame text:anchor-type="as-char" draw:style-name="Interlin_Frame_Morpheme" fo:min-width="0.1402in" draw:name="Frame583" draw:z-index="2273"><draw:text-box fo:min-height="0.1402in">
                    <text:p text:style-name="Interlin_Morph_os">рагæй</text:p>
                    <text:p text:style-name="Interlin_Morpheme_Gloss_en">for a long time</text:p>
                  </draw:text-box></draw:frame>
                </text:p>
                <text:p text:style-name="Interlin_Word_Gloss_en"/>
              </draw:text-box></draw:frame>
              <draw:frame text:anchor-type="as-char" draw:style-name="Interlin_Frame_Word" fo:min-width="0.1402in" draw:name="Frame589" draw:z-index="2276"><draw:text-box fo:min-height="0.1402in">
                <text:p text:style-name="Interlin_Base_os">цæрут</text:p>
                <text:p text:style-name="Interlin_Morphemes">
                  <draw:frame text:anchor-type="as-char" draw:style-name="Interlin_Frame_Morpheme" fo:min-width="0.1402in" draw:name="Frame584" draw:z-index="2277"><draw:text-box fo:min-height="0.1402in">
                    <text:p text:style-name="Interlin_Morph_os">цæр</text:p>
                    <text:p text:style-name="Interlin_Morpheme_Gloss_en">live</text:p>
                  </draw:text-box></draw:frame>
                  <draw:frame text:anchor-type="as-char" draw:style-name="Interlin_Frame_Morpheme" fo:min-width="0.1402in" draw:name="Frame585" draw:z-index="2279"><draw:text-box fo:min-height="0.1402in">
                    <text:p text:style-name="Interlin_Morph_os">-ут</text:p>
                    <text:p text:style-name="Interlin_Morpheme_Gloss_en">PRS.2PL</text:p>
                  </draw:text-box></draw:frame>
                </text:p>
                <text:p text:style-name="Interlin_Word_Gloss_en"/>
              </draw:text-box></draw:frame>
              <draw:frame text:anchor-type="as-char" draw:style-name="Interlin_Frame_Word" fo:min-width="0.1402in" draw:name="Frame590" draw:z-index="2282"><draw:text-box fo:min-height="0.1402in">
                <text:p text:style-name="Interlin_Baseline">?</text:p>
              </draw:text-box></draw:frame>
            
            
          </text:p>
            
            
            <text:p text:style-name="Interlin_Freeform_Gloss_en">Madina: Do you live here for a long time?</text:p>
          
          <text:p text:style-name="Interlin_Words"><draw:frame text:anchor-type="as-char" draw:style-name="Interlin_Frame_Number" fo:min-width="0.1402in" draw:name="Frame65" draw:z-index="2284"><draw:text-box fo:min-height="0.1402in"><text:p text:style-name="Interlin_Phrase_Number">46.2</text:p></draw:text-box></draw:frame>
            
            
              <draw:frame text:anchor-type="as-char" draw:style-name="Interlin_Frame_Word" fo:min-width="0.1402in" draw:name="Frame591" draw:z-index="2285"><draw:text-box fo:min-height="0.1402in">
                <text:p text:style-name="Interlin_Base_os">Гъе</text:p>
                <text:p text:style-name="Interlin_Morphemes">
                  <draw:frame text:anchor-type="as-char" draw:style-name="Interlin_Frame_Morpheme" fo:min-width="0.1402in" draw:name="Frame586" draw:z-index="2286"><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592" draw:z-index="2289"><draw:text-box fo:min-height="0.1402in">
                <text:p text:style-name="Interlin_Base_os">уыцы</text:p>
                <text:p text:style-name="Interlin_Morphemes">
                  <draw:frame text:anchor-type="as-char" draw:style-name="Interlin_Frame_Morpheme" fo:min-width="0.1402in" draw:name="Frame587" draw:z-index="2290"><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593" draw:z-index="2293"><draw:text-box fo:min-height="0.1402in">
                <text:p text:style-name="Interlin_Base_os">хабæрттæ</text:p>
                <text:p text:style-name="Interlin_Morphemes">
                  <draw:frame text:anchor-type="as-char" draw:style-name="Interlin_Frame_Morpheme" fo:min-width="0.1402in" draw:name="Frame588" draw:z-index="2294"><draw:text-box fo:min-height="0.1402in">
                    <text:p text:style-name="Interlin_Morph_os">хабæр</text:p>
                    <text:p text:style-name="Interlin_Morpheme_Gloss_en">news</text:p>
                  </draw:text-box></draw:frame>
                  <draw:frame text:anchor-type="as-char" draw:style-name="Interlin_Frame_Morpheme" fo:min-width="0.1402in" draw:name="Frame589" draw:z-index="2296"><draw:text-box fo:min-height="0.1402in">
                    <text:p text:style-name="Interlin_Morph_os">-тт</text:p>
                    <text:p text:style-name="Interlin_Morpheme_Gloss_en">PL</text:p>
                  </draw:text-box></draw:frame>
                  <draw:frame text:anchor-type="as-char" draw:style-name="Interlin_Frame_Morpheme" fo:min-width="0.1402in" draw:name="Frame590" draw:z-index="229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594" draw:z-index="2301"><draw:text-box fo:min-height="0.1402in">
                <text:p text:style-name="Interlin_Base_os">йедтæ</text:p>
                <text:p text:style-name="Interlin_Morphemes">
                  <draw:frame text:anchor-type="as-char" draw:style-name="Interlin_Frame_Morpheme" fo:min-width="0.1402in" draw:name="Frame591" draw:z-index="2302"><draw:text-box fo:min-height="0.1402in">
                    <text:p text:style-name="Interlin_Morph_os">йед</text:p>
                    <text:p text:style-name="Interlin_Morpheme_Gloss_en">HES</text:p>
                  </draw:text-box></draw:frame>
                  <draw:frame text:anchor-type="as-char" draw:style-name="Interlin_Frame_Morpheme" fo:min-width="0.1402in" draw:name="Frame592" draw:z-index="2304"><draw:text-box fo:min-height="0.1402in">
                    <text:p text:style-name="Interlin_Morph_os">-т</text:p>
                    <text:p text:style-name="Interlin_Morpheme_Gloss_en">PL</text:p>
                  </draw:text-box></draw:frame>
                  <draw:frame text:anchor-type="as-char" draw:style-name="Interlin_Frame_Morpheme" fo:min-width="0.1402in" draw:name="Frame593" draw:z-index="230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595" draw:z-index="2309"><draw:text-box fo:min-height="0.1402in">
                <text:p text:style-name="Interlin_Baseline">.</text:p>
              </draw:text-box></draw:frame>
            
            
          </text:p>
            
            
            <text:p text:style-name="Interlin_Freeform_Gloss_en">Tell us about it.</text:p>
          
        
      
      
        
          <text:p text:style-name="Interlin_Words"><draw:frame text:anchor-type="as-char" draw:style-name="Interlin_Frame_Number" fo:min-width="0.1402in" draw:name="Frame66" draw:z-index="2311"><draw:text-box fo:min-height="0.1402in"><text:p text:style-name="Interlin_Phrase_Number">47</text:p></draw:text-box></draw:frame>
            
            
              <draw:frame text:anchor-type="as-char" draw:style-name="Interlin_Frame_Word" fo:min-width="0.1402in" draw:name="Frame596" draw:z-index="2312"><draw:text-box fo:min-height="0.1402in">
                <text:p text:style-name="Interlin_Base_os">Алдатова</text:p>
                <text:p text:style-name="Interlin_Morphemes">
                  <draw:frame text:anchor-type="as-char" draw:style-name="Interlin_Frame_Morpheme" fo:min-width="0.1402in" draw:name="Frame594" draw:z-index="2313"><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597" draw:z-index="2316"><draw:text-box fo:min-height="0.1402in">
                <text:p text:style-name="Interlin_Baseline">:</text:p>
              </draw:text-box></draw:frame>
              <draw:frame text:anchor-type="as-char" draw:style-name="Interlin_Frame_Word" fo:min-width="0.1402in" draw:name="Frame598" draw:z-index="2317"><draw:text-box fo:min-height="0.1402in">
                <text:p text:style-name="Interlin_Base_os">Мах</text:p>
                <text:p text:style-name="Interlin_Morphemes">
                  <draw:frame text:anchor-type="as-char" draw:style-name="Interlin_Frame_Morpheme" fo:min-width="0.1402in" draw:name="Frame595" draw:z-index="2318"><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599" draw:z-index="2321"><draw:text-box fo:min-height="0.1402in">
                <text:p text:style-name="Interlin_Base_os">рагæй</text:p>
                <text:p text:style-name="Interlin_Morphemes">
                  <draw:frame text:anchor-type="as-char" draw:style-name="Interlin_Frame_Morpheme" fo:min-width="0.1402in" draw:name="Frame596" draw:z-index="2322"><draw:text-box fo:min-height="0.1402in">
                    <text:p text:style-name="Interlin_Morph_os">рагæй</text:p>
                    <text:p text:style-name="Interlin_Morpheme_Gloss_en">for a long time</text:p>
                  </draw:text-box></draw:frame>
                </text:p>
                <text:p text:style-name="Interlin_Word_Gloss_en"/>
              </draw:text-box></draw:frame>
              <draw:frame text:anchor-type="as-char" draw:style-name="Interlin_Frame_Word" fo:min-width="0.1402in" draw:name="Frame600" draw:z-index="2325"><draw:text-box fo:min-height="0.1402in">
                <text:p text:style-name="Interlin_Base_os">цæрæм</text:p>
                <text:p text:style-name="Interlin_Morphemes">
                  <draw:frame text:anchor-type="as-char" draw:style-name="Interlin_Frame_Morpheme" fo:min-width="0.1402in" draw:name="Frame597" draw:z-index="2326"><draw:text-box fo:min-height="0.1402in">
                    <text:p text:style-name="Interlin_Morph_os">цæр</text:p>
                    <text:p text:style-name="Interlin_Morpheme_Gloss_en">live</text:p>
                  </draw:text-box></draw:frame>
                  <draw:frame text:anchor-type="as-char" draw:style-name="Interlin_Frame_Morpheme" fo:min-width="0.1402in" draw:name="Frame598" draw:z-index="2328"><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601" draw:z-index="2331"><draw:text-box fo:min-height="0.1402in">
                <text:p text:style-name="Interlin_Baseline">.</text:p>
              </draw:text-box></draw:frame>
            
            
          </text:p>
            
            
            <text:p text:style-name="Interlin_Freeform_Gloss_en">Aldatova: We live (here) for a long time.</text:p>
          
        
      
      
        
          <text:p text:style-name="Interlin_Words"><draw:frame text:anchor-type="as-char" draw:style-name="Interlin_Frame_Number" fo:min-width="0.1402in" draw:name="Frame67" draw:z-index="2333"><draw:text-box fo:min-height="0.1402in"><text:p text:style-name="Interlin_Phrase_Number">48</text:p></draw:text-box></draw:frame>
            
            
              <draw:frame text:anchor-type="as-char" draw:style-name="Interlin_Frame_Word" fo:min-width="0.1402in" draw:name="Frame602" draw:z-index="2334"><draw:text-box fo:min-height="0.1402in">
                <text:p text:style-name="Interlin_Base_os">Мадина</text:p>
                <text:p text:style-name="Interlin_Morphemes">
                  <draw:frame text:anchor-type="as-char" draw:style-name="Interlin_Frame_Morpheme" fo:min-width="0.1402in" draw:name="Frame599" draw:z-index="2335"><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603" draw:z-index="2338"><draw:text-box fo:min-height="0.1402in">
                <text:p text:style-name="Interlin_Baseline">:</text:p>
              </draw:text-box></draw:frame>
              <draw:frame text:anchor-type="as-char" draw:style-name="Interlin_Frame_Word" fo:min-width="0.1402in" draw:name="Frame604" draw:z-index="2339"><draw:text-box fo:min-height="0.1402in">
                <text:p text:style-name="Interlin_Base_os">Ам</text:p>
                <text:p text:style-name="Interlin_Morphemes">
                  <draw:frame text:anchor-type="as-char" draw:style-name="Interlin_Frame_Morpheme" fo:min-width="0.1402in" draw:name="Frame600" draw:z-index="2340"><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605" draw:z-index="2343"><draw:text-box fo:min-height="0.1402in">
                <text:p text:style-name="Interlin_Base_os">куыд</text:p>
                <text:p text:style-name="Interlin_Morphemes">
                  <draw:frame text:anchor-type="as-char" draw:style-name="Interlin_Frame_Morpheme" fo:min-width="0.1402in" draw:name="Frame601" draw:z-index="2344"><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606" draw:z-index="2347"><draw:text-box fo:min-height="0.1402in">
                <text:p text:style-name="Interlin_Base_os">æрцардыстут</text:p>
                <text:p text:style-name="Interlin_Morphemes">
                  <draw:frame text:anchor-type="as-char" draw:style-name="Interlin_Frame_Morpheme" fo:min-width="0.1402in" draw:name="Frame602" draw:z-index="2348"><draw:text-box fo:min-height="0.1402in">
                    <text:p text:style-name="Interlin_Morph_os">æр-</text:p>
                    <text:p text:style-name="Interlin_Morpheme_Gloss_en">PV</text:p>
                  </draw:text-box></draw:frame>
                  <draw:frame text:anchor-type="as-char" draw:style-name="Interlin_Frame_Morpheme" fo:min-width="0.1402in" draw:name="Frame603" draw:z-index="2350"><draw:text-box fo:min-height="0.1402in">
                    <text:p text:style-name="Interlin_Morph_os">цард</text:p>
                    <text:p text:style-name="Interlin_Morpheme_Gloss_en">live</text:p>
                  </draw:text-box></draw:frame>
                  <draw:frame text:anchor-type="as-char" draw:style-name="Interlin_Frame_Morpheme" fo:min-width="0.1402in" draw:name="Frame604" draw:z-index="2352"><draw:text-box fo:min-height="0.1402in">
                    <text:p text:style-name="Interlin_Morph_os">-ыстут</text:p>
                    <text:p text:style-name="Interlin_Morpheme_Gloss_en">PST.INTR.2PL</text:p>
                  </draw:text-box></draw:frame>
                </text:p>
                <text:p text:style-name="Interlin_Word_Gloss_en"/>
              </draw:text-box></draw:frame>
              <draw:frame text:anchor-type="as-char" draw:style-name="Interlin_Frame_Word" fo:min-width="0.1402in" draw:name="Frame607" draw:z-index="2355"><draw:text-box fo:min-height="0.1402in">
                <text:p text:style-name="Interlin_Baseline">,</text:p>
              </draw:text-box></draw:frame>
              <draw:frame text:anchor-type="as-char" draw:style-name="Interlin_Frame_Word" fo:min-width="0.1402in" draw:name="Frame608" draw:z-index="2356"><draw:text-box fo:min-height="0.1402in">
                <text:p text:style-name="Interlin_Base_os">уый</text:p>
                <text:p text:style-name="Interlin_Morphemes">
                  <draw:frame text:anchor-type="as-char" draw:style-name="Interlin_Frame_Morpheme" fo:min-width="0.1402in" draw:name="Frame605" draw:z-index="2357"><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609" draw:z-index="2360"><draw:text-box fo:min-height="0.1402in">
                <text:p text:style-name="Interlin_Base_os">ма</text:p>
                <text:p text:style-name="Interlin_Morphemes">
                  <draw:frame text:anchor-type="as-char" draw:style-name="Interlin_Frame_Morpheme" fo:min-width="0.1402in" draw:name="Frame606" draw:z-index="2361"><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610" draw:z-index="2364"><draw:text-box fo:min-height="0.1402in">
                <text:p text:style-name="Interlin_Base_os">сын</text:p>
                <text:p text:style-name="Interlin_Morphemes">
                  <draw:frame text:anchor-type="as-char" draw:style-name="Interlin_Frame_Morpheme" fo:min-width="0.1402in" draw:name="Frame607" draw:z-index="2365"><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611" draw:z-index="2368"><draw:text-box fo:min-height="0.1402in">
                <text:p text:style-name="Interlin_Base_os">радзурут</text:p>
                <text:p text:style-name="Interlin_Morphemes">
                  <draw:frame text:anchor-type="as-char" draw:style-name="Interlin_Frame_Morpheme" fo:min-width="0.1402in" draw:name="Frame608" draw:z-index="2369"><draw:text-box fo:min-height="0.1402in">
                    <text:p text:style-name="Interlin_Morph_os">ра-</text:p>
                    <text:p text:style-name="Interlin_Morpheme_Gloss_en">PV</text:p>
                  </draw:text-box></draw:frame>
                  <draw:frame text:anchor-type="as-char" draw:style-name="Interlin_Frame_Morpheme" fo:min-width="0.1402in" draw:name="Frame609" draw:z-index="2371"><draw:text-box fo:min-height="0.1402in">
                    <text:p text:style-name="Interlin_Morph_os">дзур</text:p>
                    <text:p text:style-name="Interlin_Morpheme_Gloss_en">talk</text:p>
                  </draw:text-box></draw:frame>
                  <draw:frame text:anchor-type="as-char" draw:style-name="Interlin_Frame_Morpheme" fo:min-width="0.1402in" draw:name="Frame610" draw:z-index="2373"><draw:text-box fo:min-height="0.1402in">
                    <text:p text:style-name="Interlin_Morph_os">-ут</text:p>
                    <text:p text:style-name="Interlin_Morpheme_Gloss_en">IMP.2PL</text:p>
                  </draw:text-box></draw:frame>
                </text:p>
                <text:p text:style-name="Interlin_Word_Gloss_en"/>
              </draw:text-box></draw:frame>
              <draw:frame text:anchor-type="as-char" draw:style-name="Interlin_Frame_Word" fo:min-width="0.1402in" draw:name="Frame612" draw:z-index="2376"><draw:text-box fo:min-height="0.1402in">
                <text:p text:style-name="Interlin_Baseline">.</text:p>
              </draw:text-box></draw:frame>
            
            
          </text:p>
            
            
            <text:p text:style-name="Interlin_Freeform_Gloss_en">Madina: Tell them how you started to live here.</text:p>
          
        
      
      
        
          <text:p text:style-name="Interlin_Words"><draw:frame text:anchor-type="as-char" draw:style-name="Interlin_Frame_Number" fo:min-width="0.1402in" draw:name="Frame68" draw:z-index="2378"><draw:text-box fo:min-height="0.1402in"><text:p text:style-name="Interlin_Phrase_Number">49</text:p></draw:text-box></draw:frame>
            
            
              <draw:frame text:anchor-type="as-char" draw:style-name="Interlin_Frame_Word" fo:min-width="0.1402in" draw:name="Frame613" draw:z-index="2379"><draw:text-box fo:min-height="0.1402in">
                <text:p text:style-name="Interlin_Base_os">Зоя</text:p>
                <text:p text:style-name="Interlin_Morphemes">
                  <draw:frame text:anchor-type="as-char" draw:style-name="Interlin_Frame_Morpheme" fo:min-width="0.1402in" draw:name="Frame611" draw:z-index="2380"><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614" draw:z-index="2383"><draw:text-box fo:min-height="0.1402in">
                <text:p text:style-name="Interlin_Baseline">:</text:p>
              </draw:text-box></draw:frame>
              <draw:frame text:anchor-type="as-char" draw:style-name="Interlin_Frame_Word" fo:min-width="0.1402in" draw:name="Frame615" draw:z-index="2384"><draw:text-box fo:min-height="0.1402in">
                <text:p text:style-name="Interlin_Base_os">Мæнæ</text:p>
                <text:p text:style-name="Interlin_Morphemes">
                  <draw:frame text:anchor-type="as-char" draw:style-name="Interlin_Frame_Morpheme" fo:min-width="0.1402in" draw:name="Frame612" draw:z-index="2385"><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616" draw:z-index="2388"><draw:text-box fo:min-height="0.1402in">
                <text:p text:style-name="Interlin_Base_os">ам</text:p>
                <text:p text:style-name="Interlin_Morphemes">
                  <draw:frame text:anchor-type="as-char" draw:style-name="Interlin_Frame_Morpheme" fo:min-width="0.1402in" draw:name="Frame613" draw:z-index="2389"><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617" draw:z-index="2392"><draw:text-box fo:min-height="0.1402in">
                <text:p text:style-name="Interlin_Baseline">?</text:p>
              </draw:text-box></draw:frame>
            
            
          </text:p>
            
            
            <text:p text:style-name="Interlin_Freeform_Gloss_en">Zoja: Right here?</text:p>
          
        
      
      
        
          <text:p text:style-name="Interlin_Words"><draw:frame text:anchor-type="as-char" draw:style-name="Interlin_Frame_Number" fo:min-width="0.1402in" draw:name="Frame69" draw:z-index="2394"><draw:text-box fo:min-height="0.1402in"><text:p text:style-name="Interlin_Phrase_Number">50</text:p></draw:text-box></draw:frame>
            
            
              <draw:frame text:anchor-type="as-char" draw:style-name="Interlin_Frame_Word" fo:min-width="0.1402in" draw:name="Frame618" draw:z-index="2395"><draw:text-box fo:min-height="0.1402in">
                <text:p text:style-name="Interlin_Base_os">Мадина</text:p>
                <text:p text:style-name="Interlin_Morphemes">
                  <draw:frame text:anchor-type="as-char" draw:style-name="Interlin_Frame_Morpheme" fo:min-width="0.1402in" draw:name="Frame614" draw:z-index="2396"><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619" draw:z-index="2399"><draw:text-box fo:min-height="0.1402in">
                <text:p text:style-name="Interlin_Baseline">:</text:p>
              </draw:text-box></draw:frame>
              <draw:frame text:anchor-type="as-char" draw:style-name="Interlin_Frame_Word" fo:min-width="0.1402in" draw:name="Frame620" draw:z-index="2400"><draw:text-box fo:min-height="0.1402in">
                <text:p text:style-name="Interlin_Base_os">О</text:p>
                <text:p text:style-name="Interlin_Morphemes">
                  <draw:frame text:anchor-type="as-char" draw:style-name="Interlin_Frame_Morpheme" fo:min-width="0.1402in" draw:name="Frame615" draw:z-index="2401"><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621" draw:z-index="2404"><draw:text-box fo:min-height="0.1402in">
                <text:p text:style-name="Interlin_Baseline">.</text:p>
              </draw:text-box></draw:frame>
            
            
          </text:p>
            
            
            <text:p text:style-name="Interlin_Freeform_Gloss_en">Madina: Yes.</text:p>
          
        
      
      
        
          <text:p text:style-name="Interlin_Words"><draw:frame text:anchor-type="as-char" draw:style-name="Interlin_Frame_Number" fo:min-width="0.1402in" draw:name="Frame70" draw:z-index="2406"><draw:text-box fo:min-height="0.1402in"><text:p text:style-name="Interlin_Phrase_Number">51</text:p></draw:text-box></draw:frame>
            
            
              <draw:frame text:anchor-type="as-char" draw:style-name="Interlin_Frame_Word" fo:min-width="0.1402in" draw:name="Frame622" draw:z-index="2407"><draw:text-box fo:min-height="0.1402in">
                <text:p text:style-name="Interlin_Base_os">Алдатова</text:p>
                <text:p text:style-name="Interlin_Morphemes">
                  <draw:frame text:anchor-type="as-char" draw:style-name="Interlin_Frame_Morpheme" fo:min-width="0.1402in" draw:name="Frame616" draw:z-index="2408"><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623" draw:z-index="2411"><draw:text-box fo:min-height="0.1402in">
                <text:p text:style-name="Interlin_Baseline">:</text:p>
              </draw:text-box></draw:frame>
              <draw:frame text:anchor-type="as-char" draw:style-name="Interlin_Frame_Word" fo:min-width="0.1402in" draw:name="Frame624" draw:z-index="2412"><draw:text-box fo:min-height="0.1402in">
                <text:p text:style-name="Interlin_Base_os">Ацы</text:p>
                <text:p text:style-name="Interlin_Morphemes">
                  <draw:frame text:anchor-type="as-char" draw:style-name="Interlin_Frame_Morpheme" fo:min-width="0.1402in" draw:name="Frame617" draw:z-index="2413"><draw:text-box fo:min-height="0.1402in">
                    <text:p text:style-name="Interlin_Morph_os">ацы</text:p>
                    <text:p text:style-name="Interlin_Morpheme_Gloss_en">DemProx</text:p>
                  </draw:text-box></draw:frame>
                </text:p>
                <text:p text:style-name="Interlin_Word_Gloss_en"/>
              </draw:text-box></draw:frame>
              <draw:frame text:anchor-type="as-char" draw:style-name="Interlin_Frame_Word" fo:min-width="0.1402in" draw:name="Frame625" draw:z-index="2416"><draw:text-box fo:min-height="0.1402in">
                <text:p text:style-name="Interlin_Base_os">ран</text:p>
                <text:p text:style-name="Interlin_Morphemes">
                  <draw:frame text:anchor-type="as-char" draw:style-name="Interlin_Frame_Morpheme" fo:min-width="0.1402in" draw:name="Frame618" draw:z-index="2417"><draw:text-box fo:min-height="0.1402in">
                    <text:p text:style-name="Interlin_Morph_os">ран</text:p>
                    <text:p text:style-name="Interlin_Morpheme_Gloss_en">place</text:p>
                  </draw:text-box></draw:frame>
                </text:p>
                <text:p text:style-name="Interlin_Word_Gloss_en"/>
              </draw:text-box></draw:frame>
              <draw:frame text:anchor-type="as-char" draw:style-name="Interlin_Frame_Word" fo:min-width="0.1402in" draw:name="Frame626" draw:z-index="2420"><draw:text-box fo:min-height="0.1402in">
                <text:p text:style-name="Interlin_Baseline">,</text:p>
              </draw:text-box></draw:frame>
              <draw:frame text:anchor-type="as-char" draw:style-name="Interlin_Frame_Word" fo:min-width="0.1402in" draw:name="Frame627" draw:z-index="2421"><draw:text-box fo:min-height="0.1402in">
                <text:p text:style-name="Interlin_Base_os">æви</text:p>
                <text:p text:style-name="Interlin_Morphemes">
                  <draw:frame text:anchor-type="as-char" draw:style-name="Interlin_Frame_Morpheme" fo:min-width="0.1402in" draw:name="Frame619" draw:z-index="2422"><draw:text-box fo:min-height="0.1402in">
                    <text:p text:style-name="Interlin_Morph_os">æви</text:p>
                    <text:p text:style-name="Interlin_Morpheme_Gloss_en">or</text:p>
                  </draw:text-box></draw:frame>
                </text:p>
                <text:p text:style-name="Interlin_Word_Gloss_en"/>
              </draw:text-box></draw:frame>
              <draw:frame text:anchor-type="as-char" draw:style-name="Interlin_Frame_Word" fo:min-width="0.1402in" draw:name="Frame628" draw:z-index="2425"><draw:text-box fo:min-height="0.1402in">
                <text:p text:style-name="Interlin_Base_os">Алагиры</text:p>
                <text:p text:style-name="Interlin_Morphemes">
                  <draw:frame text:anchor-type="as-char" draw:style-name="Interlin_Frame_Morpheme" fo:min-width="0.1402in" draw:name="Frame620" draw:z-index="2426"><draw:text-box fo:min-height="0.1402in">
                    <text:p text:style-name="Interlin_Morph_os">Алагир</text:p>
                    <text:p text:style-name="Interlin_Morpheme_Gloss_en">Alagir</text:p>
                  </draw:text-box></draw:frame>
                  <draw:frame text:anchor-type="as-char" draw:style-name="Interlin_Frame_Morpheme" fo:min-width="0.1402in" draw:name="Frame621" draw:z-index="2428"><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629" draw:z-index="2431"><draw:text-box fo:min-height="0.1402in">
                <text:p text:style-name="Interlin_Baseline">?</text:p>
              </draw:text-box></draw:frame>
            
            
          </text:p>
            
            
            <text:p text:style-name="Interlin_Freeform_Gloss_en">Aldatova: In this place or in Alagir?</text:p>
          
        
      
      
        
          <text:p text:style-name="Interlin_Words"><draw:frame text:anchor-type="as-char" draw:style-name="Interlin_Frame_Number" fo:min-width="0.1402in" draw:name="Frame71" draw:z-index="2433"><draw:text-box fo:min-height="0.1402in"><text:p text:style-name="Interlin_Phrase_Number">52</text:p></draw:text-box></draw:frame>
            
            
              <draw:frame text:anchor-type="as-char" draw:style-name="Interlin_Frame_Word" fo:min-width="0.1402in" draw:name="Frame630" draw:z-index="2434"><draw:text-box fo:min-height="0.1402in">
                <text:p text:style-name="Interlin_Base_os">Мадина</text:p>
                <text:p text:style-name="Interlin_Morphemes">
                  <draw:frame text:anchor-type="as-char" draw:style-name="Interlin_Frame_Morpheme" fo:min-width="0.1402in" draw:name="Frame622" draw:z-index="2435"><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631" draw:z-index="2438"><draw:text-box fo:min-height="0.1402in">
                <text:p text:style-name="Interlin_Baseline">:</text:p>
              </draw:text-box></draw:frame>
              <draw:frame text:anchor-type="as-char" draw:style-name="Interlin_Frame_Word" fo:min-width="0.1402in" draw:name="Frame632" draw:z-index="2439"><draw:text-box fo:min-height="0.1402in">
                <text:p text:style-name="Interlin_Base_os">Афтæ</text:p>
                <text:p text:style-name="Interlin_Morphemes">
                  <draw:frame text:anchor-type="as-char" draw:style-name="Interlin_Frame_Morpheme" fo:min-width="0.1402in" draw:name="Frame623" draw:z-index="2440"><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633" draw:z-index="2443"><draw:text-box fo:min-height="0.1402in">
                <text:p text:style-name="Interlin_Base_os">дæр</text:p>
                <text:p text:style-name="Interlin_Morphemes">
                  <draw:frame text:anchor-type="as-char" draw:style-name="Interlin_Frame_Morpheme" fo:min-width="0.1402in" draw:name="Frame624" draw:z-index="244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634" draw:z-index="2447"><draw:text-box fo:min-height="0.1402in">
                <text:p text:style-name="Interlin_Baseline">,</text:p>
              </draw:text-box></draw:frame>
              <draw:frame text:anchor-type="as-char" draw:style-name="Interlin_Frame_Word" fo:min-width="0.1402in" draw:name="Frame635" draw:z-index="2448"><draw:text-box fo:min-height="0.1402in">
                <text:p text:style-name="Interlin_Base_os">æмæ</text:p>
                <text:p text:style-name="Interlin_Morphemes">
                  <draw:frame text:anchor-type="as-char" draw:style-name="Interlin_Frame_Morpheme" fo:min-width="0.1402in" draw:name="Frame625" draw:z-index="244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36" draw:z-index="2452"><draw:text-box fo:min-height="0.1402in">
                <text:p text:style-name="Interlin_Base_os">афтæ</text:p>
                <text:p text:style-name="Interlin_Morphemes">
                  <draw:frame text:anchor-type="as-char" draw:style-name="Interlin_Frame_Morpheme" fo:min-width="0.1402in" draw:name="Frame626" draw:z-index="2453"><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637" draw:z-index="2456"><draw:text-box fo:min-height="0.1402in">
                <text:p text:style-name="Interlin_Base_os">дæр</text:p>
                <text:p text:style-name="Interlin_Morphemes">
                  <draw:frame text:anchor-type="as-char" draw:style-name="Interlin_Frame_Morpheme" fo:min-width="0.1402in" draw:name="Frame627" draw:z-index="245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638" draw:z-index="2460"><draw:text-box fo:min-height="0.1402in">
                <text:p text:style-name="Interlin_Baseline">.</text:p>
              </draw:text-box></draw:frame>
            
            
          </text:p>
            
            
            <text:p text:style-name="Interlin_Freeform_Gloss_en">Madina: Both.</text:p>
          
        
      
      
        
          <text:p text:style-name="Interlin_Words"><draw:frame text:anchor-type="as-char" draw:style-name="Interlin_Frame_Number" fo:min-width="0.1402in" draw:name="Frame72" draw:z-index="2462"><draw:text-box fo:min-height="0.1402in"><text:p text:style-name="Interlin_Phrase_Number">53</text:p></draw:text-box></draw:frame>
            
            
              <draw:frame text:anchor-type="as-char" draw:style-name="Interlin_Frame_Word" fo:min-width="0.1402in" draw:name="Frame639" draw:z-index="2463"><draw:text-box fo:min-height="0.1402in">
                <text:p text:style-name="Interlin_Base_os">Алдатова</text:p>
                <text:p text:style-name="Interlin_Morphemes">
                  <draw:frame text:anchor-type="as-char" draw:style-name="Interlin_Frame_Morpheme" fo:min-width="0.1402in" draw:name="Frame628" draw:z-index="2464"><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640" draw:z-index="2467"><draw:text-box fo:min-height="0.1402in">
                <text:p text:style-name="Interlin_Baseline">:</text:p>
              </draw:text-box></draw:frame>
              <draw:frame text:anchor-type="as-char" draw:style-name="Interlin_Frame_Word" fo:min-width="0.1402in" draw:name="Frame641" draw:z-index="2468"><draw:text-box fo:min-height="0.1402in">
                <text:p text:style-name="Interlin_Base_os">Алагирмæ</text:p>
                <text:p text:style-name="Interlin_Morphemes">
                  <draw:frame text:anchor-type="as-char" draw:style-name="Interlin_Frame_Morpheme" fo:min-width="0.1402in" draw:name="Frame629" draw:z-index="2469"><draw:text-box fo:min-height="0.1402in">
                    <text:p text:style-name="Interlin_Morph_os">Алагир</text:p>
                    <text:p text:style-name="Interlin_Morpheme_Gloss_en">Alagir</text:p>
                  </draw:text-box></draw:frame>
                  <draw:frame text:anchor-type="as-char" draw:style-name="Interlin_Frame_Morpheme" fo:min-width="0.1402in" draw:name="Frame630" draw:z-index="2471"><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642" draw:z-index="2474"><draw:text-box fo:min-height="0.1402in">
                <text:p text:style-name="Interlin_Base_os">æз</text:p>
                <text:p text:style-name="Interlin_Morphemes">
                  <draw:frame text:anchor-type="as-char" draw:style-name="Interlin_Frame_Morpheme" fo:min-width="0.1402in" draw:name="Frame631" draw:z-index="2475"><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643" draw:z-index="2478"><draw:text-box fo:min-height="0.1402in">
                <text:p text:style-name="Interlin_Base_os">æрбахаудтæн</text:p>
                <text:p text:style-name="Interlin_Morphemes">
                  <draw:frame text:anchor-type="as-char" draw:style-name="Interlin_Frame_Morpheme" fo:min-width="0.1402in" draw:name="Frame632" draw:z-index="2479"><draw:text-box fo:min-height="0.1402in">
                    <text:p text:style-name="Interlin_Morph_os">æрба-</text:p>
                    <text:p text:style-name="Interlin_Morpheme_Gloss_en">PV</text:p>
                  </draw:text-box></draw:frame>
                  <draw:frame text:anchor-type="as-char" draw:style-name="Interlin_Frame_Morpheme" fo:min-width="0.1402in" draw:name="Frame633" draw:z-index="2481"><draw:text-box fo:min-height="0.1402in">
                    <text:p text:style-name="Interlin_Morph_os">хауд</text:p>
                    <text:p text:style-name="Interlin_Morpheme_Gloss_en">fall</text:p>
                  </draw:text-box></draw:frame>
                  <draw:frame text:anchor-type="as-char" draw:style-name="Interlin_Frame_Morpheme" fo:min-width="0.1402in" draw:name="Frame634" draw:z-index="2483"><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644" draw:z-index="2486"><draw:text-box fo:min-height="0.1402in">
                <text:p text:style-name="Interlin_Baseline">…</text:p>
              </draw:text-box></draw:frame>
              <draw:frame text:anchor-type="as-char" draw:style-name="Interlin_Frame_Word" fo:min-width="0.1402in" draw:name="Frame645" draw:z-index="2487"><draw:text-box fo:min-height="0.1402in">
                <text:p text:style-name="Interlin_Base_os">Уый</text:p>
                <text:p text:style-name="Interlin_Morphemes">
                  <draw:frame text:anchor-type="as-char" draw:style-name="Interlin_Frame_Morpheme" fo:min-width="0.1402in" draw:name="Frame635" draw:z-index="2488"><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646" draw:z-index="2491"><draw:text-box fo:min-height="0.1402in">
                <text:p text:style-name="Interlin_Base_os">уыди</text:p>
                <text:p text:style-name="Interlin_Morphemes">
                  <draw:frame text:anchor-type="as-char" draw:style-name="Interlin_Frame_Morpheme" fo:min-width="0.1402in" draw:name="Frame636" draw:z-index="2492"><draw:text-box fo:min-height="0.1402in">
                    <text:p text:style-name="Interlin_Morph_os">уыд</text:p>
                    <text:p text:style-name="Interlin_Morpheme_Gloss_en">be</text:p>
                  </draw:text-box></draw:frame>
                  <draw:frame text:anchor-type="as-char" draw:style-name="Interlin_Frame_Morpheme" fo:min-width="0.1402in" draw:name="Frame637" draw:z-index="249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647" draw:z-index="2497"><draw:text-box fo:min-height="0.1402in">
                <text:p text:style-name="Interlin_Base_os">раджы</text:p>
                <text:p text:style-name="Interlin_Morphemes">
                  <draw:frame text:anchor-type="as-char" draw:style-name="Interlin_Frame_Morpheme" fo:min-width="0.1402in" draw:name="Frame638" draw:z-index="2498"><draw:text-box fo:min-height="0.1402in">
                    <text:p text:style-name="Interlin_Morph_os">раджы</text:p>
                    <text:p text:style-name="Interlin_Morpheme_Gloss_en">long.time.ago</text:p>
                  </draw:text-box></draw:frame>
                </text:p>
                <text:p text:style-name="Interlin_Word_Gloss_en"/>
              </draw:text-box></draw:frame>
              <draw:frame text:anchor-type="as-char" draw:style-name="Interlin_Frame_Word" fo:min-width="0.1402in" draw:name="Frame648" draw:z-index="2501"><draw:text-box fo:min-height="0.1402in">
                <text:p text:style-name="Interlin_Baseline">–</text:p>
              </draw:text-box></draw:frame>
              <draw:frame text:anchor-type="as-char" draw:style-name="Interlin_Frame_Word" fo:min-width="0.1402in" draw:name="Frame649" draw:z-index="2502"><draw:text-box fo:min-height="0.1402in">
                <text:p text:style-name="Interlin_Base_os">мин</text:p>
                <text:p text:style-name="Interlin_Morphemes">
                  <draw:frame text:anchor-type="as-char" draw:style-name="Interlin_Frame_Morpheme" fo:min-width="0.1402in" draw:name="Frame639" draw:z-index="2503"><draw:text-box fo:min-height="0.1402in">
                    <text:p text:style-name="Interlin_Morph_os">мин</text:p>
                    <text:p text:style-name="Interlin_Morpheme_Gloss_en">thousand</text:p>
                  </draw:text-box></draw:frame>
                </text:p>
                <text:p text:style-name="Interlin_Word_Gloss_en"/>
              </draw:text-box></draw:frame>
              <draw:frame text:anchor-type="as-char" draw:style-name="Interlin_Frame_Word" fo:min-width="0.1402in" draw:name="Frame650" draw:z-index="2506"><draw:text-box fo:min-height="0.1402in">
                <text:p text:style-name="Interlin_Base_os">фараст</text:p>
                <text:p text:style-name="Interlin_Morphemes">
                  <draw:frame text:anchor-type="as-char" draw:style-name="Interlin_Frame_Morpheme" fo:min-width="0.1402in" draw:name="Frame640" draw:z-index="2507"><draw:text-box fo:min-height="0.1402in">
                    <text:p text:style-name="Interlin_Morph_os">фараст</text:p>
                    <text:p text:style-name="Interlin_Morpheme_Gloss_en">nine</text:p>
                  </draw:text-box></draw:frame>
                </text:p>
                <text:p text:style-name="Interlin_Word_Gloss_en"/>
              </draw:text-box></draw:frame>
              <draw:frame text:anchor-type="as-char" draw:style-name="Interlin_Frame_Word" fo:min-width="0.1402in" draw:name="Frame651" draw:z-index="2510"><draw:text-box fo:min-height="0.1402in">
                <text:p text:style-name="Interlin_Base_os">сæдæ</text:p>
                <text:p text:style-name="Interlin_Morphemes">
                  <draw:frame text:anchor-type="as-char" draw:style-name="Interlin_Frame_Morpheme" fo:min-width="0.1402in" draw:name="Frame641" draw:z-index="2511"><draw:text-box fo:min-height="0.1402in">
                    <text:p text:style-name="Interlin_Morph_os">сæдæ</text:p>
                    <text:p text:style-name="Interlin_Morpheme_Gloss_en">hundred</text:p>
                  </draw:text-box></draw:frame>
                </text:p>
                <text:p text:style-name="Interlin_Word_Gloss_en"/>
              </draw:text-box></draw:frame>
              <draw:frame text:anchor-type="as-char" draw:style-name="Interlin_Frame_Word" fo:min-width="0.1402in" draw:name="Frame652" draw:z-index="2514"><draw:text-box fo:min-height="0.1402in">
                <text:p text:style-name="Interlin_Base_os">æхсай</text:p>
                <text:p text:style-name="Interlin_Morphemes">
                  <draw:frame text:anchor-type="as-char" draw:style-name="Interlin_Frame_Morpheme" fo:min-width="0.1402in" draw:name="Frame642" draw:z-index="2515"><draw:text-box fo:min-height="0.1402in">
                    <text:p text:style-name="Interlin_Morph_os">æхсай</text:p>
                    <text:p text:style-name="Interlin_Morpheme_Gloss_en">sixty</text:p>
                  </draw:text-box></draw:frame>
                </text:p>
                <text:p text:style-name="Interlin_Word_Gloss_en"/>
              </draw:text-box></draw:frame>
              <draw:frame text:anchor-type="as-char" draw:style-name="Interlin_Frame_Word" fo:min-width="0.1402in" draw:name="Frame653" draw:z-index="2518"><draw:text-box fo:min-height="0.1402in">
                <text:p text:style-name="Interlin_Base_os">цыппæрæм</text:p>
                <text:p text:style-name="Interlin_Morphemes">
                  <draw:frame text:anchor-type="as-char" draw:style-name="Interlin_Frame_Morpheme" fo:min-width="0.1402in" draw:name="Frame643" draw:z-index="2519"><draw:text-box fo:min-height="0.1402in">
                    <text:p text:style-name="Interlin_Morph_os">цыппæр</text:p>
                    <text:p text:style-name="Interlin_Morpheme_Gloss_en">four</text:p>
                  </draw:text-box></draw:frame>
                  <draw:frame text:anchor-type="as-char" draw:style-name="Interlin_Frame_Morpheme" fo:min-width="0.1402in" draw:name="Frame644" draw:z-index="2521"><draw:text-box fo:min-height="0.1402in">
                    <text:p text:style-name="Interlin_Morph_os">-æм</text:p>
                    <text:p text:style-name="Interlin_Morpheme_Gloss_en">ORD</text:p>
                  </draw:text-box></draw:frame>
                </text:p>
                <text:p text:style-name="Interlin_Word_Gloss_en"/>
              </draw:text-box></draw:frame>
              <draw:frame text:anchor-type="as-char" draw:style-name="Interlin_Frame_Word" fo:min-width="0.1402in" draw:name="Frame654" draw:z-index="2524"><draw:text-box fo:min-height="0.1402in">
                <text:p text:style-name="Interlin_Base_os">азы</text:p>
                <text:p text:style-name="Interlin_Morphemes">
                  <draw:frame text:anchor-type="as-char" draw:style-name="Interlin_Frame_Morpheme" fo:min-width="0.1402in" draw:name="Frame645" draw:z-index="2525"><draw:text-box fo:min-height="0.1402in">
                    <text:p text:style-name="Interlin_Morph_os">аз</text:p>
                    <text:p text:style-name="Interlin_Morpheme_Gloss_en">year</text:p>
                  </draw:text-box></draw:frame>
                  <draw:frame text:anchor-type="as-char" draw:style-name="Interlin_Frame_Morpheme" fo:min-width="0.1402in" draw:name="Frame646" draw:z-index="2527"><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655" draw:z-index="2530"><draw:text-box fo:min-height="0.1402in">
                <text:p text:style-name="Interlin_Baseline">.</text:p>
              </draw:text-box></draw:frame>
            
            
          </text:p>
            
            
            <text:p text:style-name="Interlin_Freeform_Gloss_en">Aldatova: I came to Alagir... It was a long time ago - in 1964.</text:p>
          
        
      
      
        
          <text:p text:style-name="Interlin_Words"><draw:frame text:anchor-type="as-char" draw:style-name="Interlin_Frame_Number" fo:min-width="0.1402in" draw:name="Frame73" draw:z-index="2532"><draw:text-box fo:min-height="0.1402in"><text:p text:style-name="Interlin_Phrase_Number">54</text:p></draw:text-box></draw:frame>
            
            
              <draw:frame text:anchor-type="as-char" draw:style-name="Interlin_Frame_Word" fo:min-width="0.1402in" draw:name="Frame656" draw:z-index="2533"><draw:text-box fo:min-height="0.1402in">
                <text:p text:style-name="Interlin_Base_os">Зоя</text:p>
                <text:p text:style-name="Interlin_Morphemes">
                  <draw:frame text:anchor-type="as-char" draw:style-name="Interlin_Frame_Morpheme" fo:min-width="0.1402in" draw:name="Frame647" draw:z-index="2534"><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657" draw:z-index="2537"><draw:text-box fo:min-height="0.1402in">
                <text:p text:style-name="Interlin_Baseline">:</text:p>
              </draw:text-box></draw:frame>
              <draw:frame text:anchor-type="as-char" draw:style-name="Interlin_Frame_Word" fo:min-width="0.1402in" draw:name="Frame658" draw:z-index="2538"><draw:text-box fo:min-height="0.1402in">
                <text:p text:style-name="Interlin_Base_os">Æз</text:p>
                <text:p text:style-name="Interlin_Morphemes">
                  <draw:frame text:anchor-type="as-char" draw:style-name="Interlin_Frame_Morpheme" fo:min-width="0.1402in" draw:name="Frame648" draw:z-index="2539"><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659" draw:z-index="2542"><draw:text-box fo:min-height="0.1402in">
                <text:p text:style-name="Interlin_Base_os">та</text:p>
                <text:p text:style-name="Interlin_Morphemes">
                  <draw:frame text:anchor-type="as-char" draw:style-name="Interlin_Frame_Morpheme" fo:min-width="0.1402in" draw:name="Frame649" draw:z-index="2543"><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660" draw:z-index="2546"><draw:text-box fo:min-height="0.1402in">
                <text:p text:style-name="Interlin_Base_os">æхсай</text:p>
                <text:p text:style-name="Interlin_Morphemes">
                  <draw:frame text:anchor-type="as-char" draw:style-name="Interlin_Frame_Morpheme" fo:min-width="0.1402in" draw:name="Frame650" draw:z-index="2547"><draw:text-box fo:min-height="0.1402in">
                    <text:p text:style-name="Interlin_Morph_os">æхсай</text:p>
                    <text:p text:style-name="Interlin_Morpheme_Gloss_en">sixty</text:p>
                  </draw:text-box></draw:frame>
                </text:p>
                <text:p text:style-name="Interlin_Word_Gloss_en"/>
              </draw:text-box></draw:frame>
              <draw:frame text:anchor-type="as-char" draw:style-name="Interlin_Frame_Word" fo:min-width="0.1402in" draw:name="Frame661" draw:z-index="2550"><draw:text-box fo:min-height="0.1402in">
                <text:p text:style-name="Interlin_Base_os">æртыккæгæм</text:p>
                <text:p text:style-name="Interlin_Morphemes">
                  <draw:frame text:anchor-type="as-char" draw:style-name="Interlin_Frame_Morpheme" fo:min-width="0.1402in" draw:name="Frame651" draw:z-index="2551"><draw:text-box fo:min-height="0.1402in">
                    <text:p text:style-name="Interlin_Morph_os">æртыккæг</text:p>
                    <text:p text:style-name="Interlin_Morpheme_Gloss_en">third</text:p>
                  </draw:text-box></draw:frame>
                  <draw:frame text:anchor-type="as-char" draw:style-name="Interlin_Frame_Morpheme" fo:min-width="0.1402in" draw:name="Frame652" draw:z-index="2553"><draw:text-box fo:min-height="0.1402in">
                    <text:p text:style-name="Interlin_Morph_os">-æм</text:p>
                    <text:p text:style-name="Interlin_Morpheme_Gloss_en">ORD</text:p>
                  </draw:text-box></draw:frame>
                </text:p>
                <text:p text:style-name="Interlin_Word_Gloss_en"/>
              </draw:text-box></draw:frame>
              <draw:frame text:anchor-type="as-char" draw:style-name="Interlin_Frame_Word" fo:min-width="0.1402in" draw:name="Frame662" draw:z-index="2556"><draw:text-box fo:min-height="0.1402in">
                <text:p text:style-name="Interlin_Base_os">азы</text:p>
                <text:p text:style-name="Interlin_Morphemes">
                  <draw:frame text:anchor-type="as-char" draw:style-name="Interlin_Frame_Morpheme" fo:min-width="0.1402in" draw:name="Frame653" draw:z-index="2557"><draw:text-box fo:min-height="0.1402in">
                    <text:p text:style-name="Interlin_Morph_os">аз</text:p>
                    <text:p text:style-name="Interlin_Morpheme_Gloss_en">year</text:p>
                  </draw:text-box></draw:frame>
                  <draw:frame text:anchor-type="as-char" draw:style-name="Interlin_Frame_Morpheme" fo:min-width="0.1402in" draw:name="Frame654" draw:z-index="2559"><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663" draw:z-index="2562"><draw:text-box fo:min-height="0.1402in">
                <text:p text:style-name="Interlin_Baseline">.</text:p>
              </draw:text-box></draw:frame>
            
            
          </text:p>
            
            
            <text:p text:style-name="Interlin_Freeform_Gloss_en">Zoja: And me in 63</text:p>
          
        
      
      
        
          <text:p text:style-name="Interlin_Words"><draw:frame text:anchor-type="as-char" draw:style-name="Interlin_Frame_Number" fo:min-width="0.1402in" draw:name="Frame74" draw:z-index="2564"><draw:text-box fo:min-height="0.1402in"><text:p text:style-name="Interlin_Phrase_Number">55.1</text:p></draw:text-box></draw:frame>
            
            
              <draw:frame text:anchor-type="as-char" draw:style-name="Interlin_Frame_Word" fo:min-width="0.1402in" draw:name="Frame664" draw:z-index="2565"><draw:text-box fo:min-height="0.1402in">
                <text:p text:style-name="Interlin_Base_os">Алдатова</text:p>
                <text:p text:style-name="Interlin_Morphemes">
                  <draw:frame text:anchor-type="as-char" draw:style-name="Interlin_Frame_Morpheme" fo:min-width="0.1402in" draw:name="Frame655" draw:z-index="2566"><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665" draw:z-index="2569"><draw:text-box fo:min-height="0.1402in">
                <text:p text:style-name="Interlin_Baseline">:</text:p>
              </draw:text-box></draw:frame>
              <draw:frame text:anchor-type="as-char" draw:style-name="Interlin_Frame_Word" fo:min-width="0.1402in" draw:name="Frame666" draw:z-index="2570"><draw:text-box fo:min-height="0.1402in">
                <text:p text:style-name="Interlin_Base_os">О</text:p>
                <text:p text:style-name="Interlin_Morphemes">
                  <draw:frame text:anchor-type="as-char" draw:style-name="Interlin_Frame_Morpheme" fo:min-width="0.1402in" draw:name="Frame656" draw:z-index="2571"><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667" draw:z-index="2574"><draw:text-box fo:min-height="0.1402in">
                <text:p text:style-name="Interlin_Baseline">,</text:p>
              </draw:text-box></draw:frame>
              <draw:frame text:anchor-type="as-char" draw:style-name="Interlin_Frame_Word" fo:min-width="0.1402in" draw:name="Frame668" draw:z-index="2575"><draw:text-box fo:min-height="0.1402in">
                <text:p text:style-name="Interlin_Base_os">уæдæ</text:p>
                <text:p text:style-name="Interlin_Morphemes">
                  <draw:frame text:anchor-type="as-char" draw:style-name="Interlin_Frame_Morpheme" fo:min-width="0.1402in" draw:name="Frame657" draw:z-index="2576"><draw:text-box fo:min-height="0.1402in">
                    <text:p text:style-name="Interlin_Morph_os">уæдæ</text:p>
                    <text:p text:style-name="Interlin_Morpheme_Gloss_en">so</text:p>
                  </draw:text-box></draw:frame>
                </text:p>
                <text:p text:style-name="Interlin_Word_Gloss_en"/>
              </draw:text-box></draw:frame>
              <draw:frame text:anchor-type="as-char" draw:style-name="Interlin_Frame_Word" fo:min-width="0.1402in" draw:name="Frame669" draw:z-index="2579"><draw:text-box fo:min-height="0.1402in">
                <text:p text:style-name="Interlin_Base_os">ды</text:p>
                <text:p text:style-name="Interlin_Morphemes">
                  <draw:frame text:anchor-type="as-char" draw:style-name="Interlin_Frame_Morpheme" fo:min-width="0.1402in" draw:name="Frame658" draw:z-index="2580"><draw:text-box fo:min-height="0.1402in">
                    <text:p text:style-name="Interlin_Morph_os">ды</text:p>
                    <text:p text:style-name="Interlin_Morpheme_Gloss_en">you.SG</text:p>
                  </draw:text-box></draw:frame>
                </text:p>
                <text:p text:style-name="Interlin_Word_Gloss_en"/>
              </draw:text-box></draw:frame>
              <draw:frame text:anchor-type="as-char" draw:style-name="Interlin_Frame_Word" fo:min-width="0.1402in" draw:name="Frame670" draw:z-index="2583"><draw:text-box fo:min-height="0.1402in">
                <text:p text:style-name="Interlin_Base_os">мæнæй</text:p>
                <text:p text:style-name="Interlin_Morphemes">
                  <draw:frame text:anchor-type="as-char" draw:style-name="Interlin_Frame_Morpheme" fo:min-width="0.1402in" draw:name="Frame659" draw:z-index="2584"><draw:text-box fo:min-height="0.1402in">
                    <text:p text:style-name="Interlin_Morph_os">мæнæй</text:p>
                    <text:p text:style-name="Interlin_Morpheme_Gloss_en">I.ABL</text:p>
                  </draw:text-box></draw:frame>
                </text:p>
                <text:p text:style-name="Interlin_Word_Gloss_en"/>
              </draw:text-box></draw:frame>
              <draw:frame text:anchor-type="as-char" draw:style-name="Interlin_Frame_Word" fo:min-width="0.1402in" draw:name="Frame671" draw:z-index="2587"><draw:text-box fo:min-height="0.1402in">
                <text:p text:style-name="Interlin_Base_os">раздæр</text:p>
                <text:p text:style-name="Interlin_Morphemes">
                  <draw:frame text:anchor-type="as-char" draw:style-name="Interlin_Frame_Morpheme" fo:min-width="0.1402in" draw:name="Frame660" draw:z-index="2588"><draw:text-box fo:min-height="0.1402in">
                    <text:p text:style-name="Interlin_Morph_os">раздæр</text:p>
                    <text:p text:style-name="Interlin_Morpheme_Gloss_en">in.the.beginning</text:p>
                  </draw:text-box></draw:frame>
                </text:p>
                <text:p text:style-name="Interlin_Word_Gloss_en"/>
              </draw:text-box></draw:frame>
              <draw:frame text:anchor-type="as-char" draw:style-name="Interlin_Frame_Word" fo:min-width="0.1402in" draw:name="Frame672" draw:z-index="2591"><draw:text-box fo:min-height="0.1402in">
                <text:p text:style-name="Interlin_Base_os">æрбацыдтæ</text:p>
                <text:p text:style-name="Interlin_Morphemes">
                  <draw:frame text:anchor-type="as-char" draw:style-name="Interlin_Frame_Morpheme" fo:min-width="0.1402in" draw:name="Frame661" draw:z-index="2592"><draw:text-box fo:min-height="0.1402in">
                    <text:p text:style-name="Interlin_Morph_os">æрба-</text:p>
                    <text:p text:style-name="Interlin_Morpheme_Gloss_en">PV</text:p>
                  </draw:text-box></draw:frame>
                  <draw:frame text:anchor-type="as-char" draw:style-name="Interlin_Frame_Morpheme" fo:min-width="0.1402in" draw:name="Frame662" draw:z-index="2594"><draw:text-box fo:min-height="0.1402in">
                    <text:p text:style-name="Interlin_Morph_os">цыд</text:p>
                    <text:p text:style-name="Interlin_Morpheme_Gloss_en">go</text:p>
                  </draw:text-box></draw:frame>
                  <draw:frame text:anchor-type="as-char" draw:style-name="Interlin_Frame_Morpheme" fo:min-width="0.1402in" draw:name="Frame663" draw:z-index="2596"><draw:text-box fo:min-height="0.1402in">
                    <text:p text:style-name="Interlin_Morph_os">-тæ</text:p>
                    <text:p text:style-name="Interlin_Morpheme_Gloss_en">PST.INTR.2SG</text:p>
                  </draw:text-box></draw:frame>
                </text:p>
                <text:p text:style-name="Interlin_Word_Gloss_en"/>
              </draw:text-box></draw:frame>
              <draw:frame text:anchor-type="as-char" draw:style-name="Interlin_Frame_Word" fo:min-width="0.1402in" draw:name="Frame673" draw:z-index="2599"><draw:text-box fo:min-height="0.1402in">
                <text:p text:style-name="Interlin_Baseline">.</text:p>
              </draw:text-box></draw:frame>
            
            
          </text:p>
            
            
            <text:p text:style-name="Interlin_Freeform_Gloss_en">Aldatova: Right, you came before me.</text:p>
          
          <text:p text:style-name="Interlin_Words"><draw:frame text:anchor-type="as-char" draw:style-name="Interlin_Frame_Number" fo:min-width="0.1402in" draw:name="Frame75" draw:z-index="2601"><draw:text-box fo:min-height="0.1402in"><text:p text:style-name="Interlin_Phrase_Number">55.2</text:p></draw:text-box></draw:frame>
            
            
              <draw:frame text:anchor-type="as-char" draw:style-name="Interlin_Frame_Word" fo:min-width="0.1402in" draw:name="Frame674" draw:z-index="2602"><draw:text-box fo:min-height="0.1402in">
                <text:p text:style-name="Interlin_Base_os">Мæ</text:p>
                <text:p text:style-name="Interlin_Morphemes">
                  <draw:frame text:anchor-type="as-char" draw:style-name="Interlin_Frame_Morpheme" fo:min-width="0.1402in" draw:name="Frame664" draw:z-index="2603"><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675" draw:z-index="2606"><draw:text-box fo:min-height="0.1402in">
                <text:p text:style-name="Interlin_Base_os">мады</text:p>
                <text:p text:style-name="Interlin_Morphemes">
                  <draw:frame text:anchor-type="as-char" draw:style-name="Interlin_Frame_Morpheme" fo:min-width="0.1402in" draw:name="Frame665" draw:z-index="2607"><draw:text-box fo:min-height="0.1402in">
                    <text:p text:style-name="Interlin_Morph_os">мад</text:p>
                    <text:p text:style-name="Interlin_Morpheme_Gloss_en">mother</text:p>
                  </draw:text-box></draw:frame>
                  <draw:frame text:anchor-type="as-char" draw:style-name="Interlin_Frame_Morpheme" fo:min-width="0.1402in" draw:name="Frame666" draw:z-index="260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676" draw:z-index="2612"><draw:text-box fo:min-height="0.1402in">
                <text:p text:style-name="Interlin_Base_os">ардæм</text:p>
                <text:p text:style-name="Interlin_Morphemes">
                  <draw:frame text:anchor-type="as-char" draw:style-name="Interlin_Frame_Morpheme" fo:min-width="0.1402in" draw:name="Frame667" draw:z-index="2613"><draw:text-box fo:min-height="0.1402in">
                    <text:p text:style-name="Interlin_Morph_os">ардæм</text:p>
                    <text:p text:style-name="Interlin_Morpheme_Gloss_en">here</text:p>
                  </draw:text-box></draw:frame>
                </text:p>
                <text:p text:style-name="Interlin_Word_Gloss_en"/>
              </draw:text-box></draw:frame>
              <draw:frame text:anchor-type="as-char" draw:style-name="Interlin_Frame_Word" fo:min-width="0.1402in" draw:name="Frame677" draw:z-index="2616"><draw:text-box fo:min-height="0.1402in">
                <text:p text:style-name="Interlin_Base_os">Хуыцау</text:p>
                <text:p text:style-name="Interlin_Morphemes">
                  <draw:frame text:anchor-type="as-char" draw:style-name="Interlin_Frame_Morpheme" fo:min-width="0.1402in" draw:name="Frame668" draw:z-index="2617"><draw:text-box fo:min-height="0.1402in">
                    <text:p text:style-name="Interlin_Morph_os">Хуыцау</text:p>
                    <text:p text:style-name="Interlin_Morpheme_Gloss_en">god</text:p>
                  </draw:text-box></draw:frame>
                </text:p>
                <text:p text:style-name="Interlin_Word_Gloss_en"/>
              </draw:text-box></draw:frame>
              <draw:frame text:anchor-type="as-char" draw:style-name="Interlin_Frame_Word" fo:min-width="0.1402in" draw:name="Frame678" draw:z-index="2620"><draw:text-box fo:min-height="0.1402in">
                <text:p text:style-name="Interlin_Base_os">æруагъта</text:p>
                <text:p text:style-name="Interlin_Morphemes">
                  <draw:frame text:anchor-type="as-char" draw:style-name="Interlin_Frame_Morpheme" fo:min-width="0.1402in" draw:name="Frame669" draw:z-index="2621"><draw:text-box fo:min-height="0.1402in">
                    <text:p text:style-name="Interlin_Morph_os">æр-</text:p>
                    <text:p text:style-name="Interlin_Morpheme_Gloss_en">PV</text:p>
                  </draw:text-box></draw:frame>
                  <draw:frame text:anchor-type="as-char" draw:style-name="Interlin_Frame_Morpheme" fo:min-width="0.1402in" draw:name="Frame670" draw:z-index="2623"><draw:text-box fo:min-height="0.1402in">
                    <text:p text:style-name="Interlin_Morph_os">уагът</text:p>
                    <text:p text:style-name="Interlin_Morpheme_Gloss_en">let.go</text:p>
                  </draw:text-box></draw:frame>
                  <draw:frame text:anchor-type="as-char" draw:style-name="Interlin_Frame_Morpheme" fo:min-width="0.1402in" draw:name="Frame671" draw:z-index="2625"><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679" draw:z-index="2628"><draw:text-box fo:min-height="0.1402in">
                <text:p text:style-name="Interlin_Baseline">,</text:p>
              </draw:text-box></draw:frame>
              <draw:frame text:anchor-type="as-char" draw:style-name="Interlin_Frame_Word" fo:min-width="0.1402in" draw:name="Frame680" draw:z-index="2629"><draw:text-box fo:min-height="0.1402in">
                <text:p text:style-name="Interlin_Base_os">фæкуыста</text:p>
                <text:p text:style-name="Interlin_Morphemes">
                  <draw:frame text:anchor-type="as-char" draw:style-name="Interlin_Frame_Morpheme" fo:min-width="0.1402in" draw:name="Frame672" draw:z-index="2630"><draw:text-box fo:min-height="0.1402in">
                    <text:p text:style-name="Interlin_Morph_os">фæ-</text:p>
                    <text:p text:style-name="Interlin_Morpheme_Gloss_en">PV</text:p>
                  </draw:text-box></draw:frame>
                  <draw:frame text:anchor-type="as-char" draw:style-name="Interlin_Frame_Morpheme" fo:min-width="0.1402in" draw:name="Frame673" draw:z-index="2632"><draw:text-box fo:min-height="0.1402in">
                    <text:p text:style-name="Interlin_Morph_os">куыс</text:p>
                    <text:p text:style-name="Interlin_Morpheme_Gloss_en">work</text:p>
                  </draw:text-box></draw:frame>
                  <draw:frame text:anchor-type="as-char" draw:style-name="Interlin_Frame_Morpheme" fo:min-width="0.1402in" draw:name="Frame674" draw:z-index="2634"><draw:text-box fo:min-height="0.1402in">
                    <text:p text:style-name="Interlin_Morph_os">-т</text:p>
                    <text:p text:style-name="Interlin_Morpheme_Gloss_en">TR</text:p>
                  </draw:text-box></draw:frame>
                  <draw:frame text:anchor-type="as-char" draw:style-name="Interlin_Frame_Morpheme" fo:min-width="0.1402in" draw:name="Frame675" draw:z-index="2636"><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681" draw:z-index="2639"><draw:text-box fo:min-height="0.1402in">
                <text:p text:style-name="Interlin_Base_os">мæ</text:p>
                <text:p text:style-name="Interlin_Morphemes">
                  <draw:frame text:anchor-type="as-char" draw:style-name="Interlin_Frame_Morpheme" fo:min-width="0.1402in" draw:name="Frame676" draw:z-index="2640"><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682" draw:z-index="2643"><draw:text-box fo:min-height="0.1402in">
                <text:p text:style-name="Interlin_Base_os">мад</text:p>
                <text:p text:style-name="Interlin_Morphemes">
                  <draw:frame text:anchor-type="as-char" draw:style-name="Interlin_Frame_Morpheme" fo:min-width="0.1402in" draw:name="Frame677" draw:z-index="2644"><draw:text-box fo:min-height="0.1402in">
                    <text:p text:style-name="Interlin_Morph_os">мад</text:p>
                    <text:p text:style-name="Interlin_Morpheme_Gloss_en">mother</text:p>
                  </draw:text-box></draw:frame>
                </text:p>
                <text:p text:style-name="Interlin_Word_Gloss_en"/>
              </draw:text-box></draw:frame>
              <draw:frame text:anchor-type="as-char" draw:style-name="Interlin_Frame_Word" fo:min-width="0.1402in" draw:name="Frame683" draw:z-index="2647"><draw:text-box fo:min-height="0.1402in">
                <text:p text:style-name="Interlin_Base_os">Буроны</text:p>
                <text:p text:style-name="Interlin_Morphemes">
                  <draw:frame text:anchor-type="as-char" draw:style-name="Interlin_Frame_Morpheme" fo:min-width="0.1402in" draw:name="Frame678" draw:z-index="2648"><draw:text-box fo:min-height="0.1402in">
                    <text:p text:style-name="Interlin_Morph_os">Бурон</text:p>
                    <text:p text:style-name="Interlin_Morpheme_Gloss_en">Buron</text:p>
                  </draw:text-box></draw:frame>
                  <draw:frame text:anchor-type="as-char" draw:style-name="Interlin_Frame_Morpheme" fo:min-width="0.1402in" draw:name="Frame679" draw:z-index="2650"><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684" draw:z-index="2653"><draw:text-box fo:min-height="0.1402in">
                <text:p text:style-name="Interlin_Baseline">,</text:p>
              </draw:text-box></draw:frame>
              <draw:frame text:anchor-type="as-char" draw:style-name="Interlin_Frame_Word" fo:min-width="0.1402in" draw:name="Frame685" draw:z-index="2654"><draw:text-box fo:min-height="0.1402in">
                <text:p text:style-name="Interlin_Base_os">фæкуыста</text:p>
                <text:p text:style-name="Interlin_Morphemes">
                  <draw:frame text:anchor-type="as-char" draw:style-name="Interlin_Frame_Morpheme" fo:min-width="0.1402in" draw:name="Frame680" draw:z-index="2655"><draw:text-box fo:min-height="0.1402in">
                    <text:p text:style-name="Interlin_Morph_os">фæ-</text:p>
                    <text:p text:style-name="Interlin_Morpheme_Gloss_en">PV</text:p>
                  </draw:text-box></draw:frame>
                  <draw:frame text:anchor-type="as-char" draw:style-name="Interlin_Frame_Morpheme" fo:min-width="0.1402in" draw:name="Frame681" draw:z-index="2657"><draw:text-box fo:min-height="0.1402in">
                    <text:p text:style-name="Interlin_Morph_os">куыс</text:p>
                    <text:p text:style-name="Interlin_Morpheme_Gloss_en">work</text:p>
                  </draw:text-box></draw:frame>
                  <draw:frame text:anchor-type="as-char" draw:style-name="Interlin_Frame_Morpheme" fo:min-width="0.1402in" draw:name="Frame682" draw:z-index="2659"><draw:text-box fo:min-height="0.1402in">
                    <text:p text:style-name="Interlin_Morph_os">-т</text:p>
                    <text:p text:style-name="Interlin_Morpheme_Gloss_en">TR</text:p>
                  </draw:text-box></draw:frame>
                  <draw:frame text:anchor-type="as-char" draw:style-name="Interlin_Frame_Morpheme" fo:min-width="0.1402in" draw:name="Frame683" draw:z-index="266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686" draw:z-index="2664"><draw:text-box fo:min-height="0.1402in">
                <text:p text:style-name="Interlin_Base_os">Цъæйы</text:p>
                <text:p text:style-name="Interlin_Morphemes">
                  <draw:frame text:anchor-type="as-char" draw:style-name="Interlin_Frame_Morpheme" fo:min-width="0.1402in" draw:name="Frame684" draw:z-index="2665"><draw:text-box fo:min-height="0.1402in">
                    <text:p text:style-name="Interlin_Morph_os">Цъæй</text:p>
                    <text:p text:style-name="Interlin_Morpheme_Gloss_en">Tsey</text:p>
                  </draw:text-box></draw:frame>
                  <draw:frame text:anchor-type="as-char" draw:style-name="Interlin_Frame_Morpheme" fo:min-width="0.1402in" draw:name="Frame685" draw:z-index="2667"><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687" draw:z-index="2670"><draw:text-box fo:min-height="0.1402in">
                <text:p text:style-name="Interlin_Baseline">,</text:p>
              </draw:text-box></draw:frame>
              <draw:frame text:anchor-type="as-char" draw:style-name="Interlin_Frame_Word" fo:min-width="0.1402in" draw:name="Frame688" draw:z-index="2671"><draw:text-box fo:min-height="0.1402in">
                <text:p text:style-name="Interlin_Base_os">Цъæйы</text:p>
                <text:p text:style-name="Interlin_Morphemes">
                  <draw:frame text:anchor-type="as-char" draw:style-name="Interlin_Frame_Morpheme" fo:min-width="0.1402in" draw:name="Frame686" draw:z-index="2672"><draw:text-box fo:min-height="0.1402in">
                    <text:p text:style-name="Interlin_Morph_os">Цъæй</text:p>
                    <text:p text:style-name="Interlin_Morpheme_Gloss_en">Tsey</text:p>
                  </draw:text-box></draw:frame>
                  <draw:frame text:anchor-type="as-char" draw:style-name="Interlin_Frame_Morpheme" fo:min-width="0.1402in" draw:name="Frame687" draw:z-index="2674"><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689" draw:z-index="2677"><draw:text-box fo:min-height="0.1402in">
                <text:p text:style-name="Interlin_Base_os">нæ</text:p>
                <text:p text:style-name="Interlin_Morphemes">
                  <draw:frame text:anchor-type="as-char" draw:style-name="Interlin_Frame_Morpheme" fo:min-width="0.1402in" draw:name="Frame688" draw:z-index="2678"><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690" draw:z-index="2681"><draw:text-box fo:min-height="0.1402in">
                <text:p text:style-name="Interlin_Baseline">,</text:p>
              </draw:text-box></draw:frame>
              <draw:frame text:anchor-type="as-char" draw:style-name="Interlin_Frame_Word" fo:min-width="0.1402in" draw:name="Frame691" draw:z-index="2682"><draw:text-box fo:min-height="0.1402in">
                <text:p text:style-name="Interlin_Base_os">фæлæ</text:p>
                <text:p text:style-name="Interlin_Morphemes">
                  <draw:frame text:anchor-type="as-char" draw:style-name="Interlin_Frame_Morpheme" fo:min-width="0.1402in" draw:name="Frame689" draw:z-index="2683"><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692" draw:z-index="2686"><draw:text-box fo:min-height="0.1402in">
                <text:p text:style-name="Interlin_Base_os">Зджыды</text:p>
                <text:p text:style-name="Interlin_Morphemes">
                  <draw:frame text:anchor-type="as-char" draw:style-name="Interlin_Frame_Morpheme" fo:min-width="0.1402in" draw:name="Frame690" draw:z-index="2687"><draw:text-box fo:min-height="0.1402in">
                    <text:p text:style-name="Interlin_Morph_os">Зджыд</text:p>
                    <text:p text:style-name="Interlin_Morpheme_Gloss_en">Zgid</text:p>
                  </draw:text-box></draw:frame>
                  <draw:frame text:anchor-type="as-char" draw:style-name="Interlin_Frame_Morpheme" fo:min-width="0.1402in" draw:name="Frame691" draw:z-index="2689"><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693" draw:z-index="2692"><draw:text-box fo:min-height="0.1402in">
                <text:p text:style-name="Interlin_Baseline">.</text:p>
              </draw:text-box></draw:frame>
            
            
            
            
          </text:p>
            
            
            <text:p text:style-name="Interlin_Freeform_Gloss_en">Buron - a village in Alagir region of North Ossetia.</text:p>
            <text:p text:style-name="Interlin_Freeform_Gloss_en">Tsey - ski resort in Alagir region of North Ossetia.</text:p>
            <text:p text:style-name="Interlin_Freeform_Gloss_en">My mother was taken here by the God, she worked in Buron, in Tsey, no, not in Tsey, in Zgid.</text:p>
          
          <text:p text:style-name="Interlin_Words"><draw:frame text:anchor-type="as-char" draw:style-name="Interlin_Frame_Number" fo:min-width="0.1402in" draw:name="Frame76" draw:z-index="2696"><draw:text-box fo:min-height="0.1402in"><text:p text:style-name="Interlin_Phrase_Number">55.3</text:p></draw:text-box></draw:frame>
            
            
              <draw:frame text:anchor-type="as-char" draw:style-name="Interlin_Frame_Word" fo:min-width="0.1402in" draw:name="Frame694" draw:z-index="2697"><draw:text-box fo:min-height="0.1402in">
                <text:p text:style-name="Interlin_Base_os">Стæй</text:p>
                <text:p text:style-name="Interlin_Morphemes">
                  <draw:frame text:anchor-type="as-char" draw:style-name="Interlin_Frame_Morpheme" fo:min-width="0.1402in" draw:name="Frame692" draw:z-index="2698"><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695" draw:z-index="2701"><draw:text-box fo:min-height="0.1402in">
                <text:p text:style-name="Interlin_Base_os">уæд</text:p>
                <text:p text:style-name="Interlin_Morphemes">
                  <draw:frame text:anchor-type="as-char" draw:style-name="Interlin_Frame_Morpheme" fo:min-width="0.1402in" draw:name="Frame693" draw:z-index="2702"><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696" draw:z-index="2705"><draw:text-box fo:min-height="0.1402in">
                <text:p text:style-name="Interlin_Base_os">гъе</text:p>
                <text:p text:style-name="Interlin_Morphemes">
                  <draw:frame text:anchor-type="as-char" draw:style-name="Interlin_Frame_Morpheme" fo:min-width="0.1402in" draw:name="Frame694" draw:z-index="2706"><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697" draw:z-index="2709"><draw:text-box fo:min-height="0.1402in">
                <text:p text:style-name="Interlin_Base_os">ардæм</text:p>
                <text:p text:style-name="Interlin_Morphemes">
                  <draw:frame text:anchor-type="as-char" draw:style-name="Interlin_Frame_Morpheme" fo:min-width="0.1402in" draw:name="Frame695" draw:z-index="2710"><draw:text-box fo:min-height="0.1402in">
                    <text:p text:style-name="Interlin_Morph_os">ардæм</text:p>
                    <text:p text:style-name="Interlin_Morpheme_Gloss_en">here</text:p>
                  </draw:text-box></draw:frame>
                </text:p>
                <text:p text:style-name="Interlin_Word_Gloss_en"/>
              </draw:text-box></draw:frame>
              <draw:frame text:anchor-type="as-char" draw:style-name="Interlin_Frame_Word" fo:min-width="0.1402in" draw:name="Frame698" draw:z-index="2713"><draw:text-box fo:min-height="0.1402in">
                <text:p text:style-name="Interlin_Baseline">…</text:p>
              </draw:text-box></draw:frame>
            
            
          </text:p>
            
            
            <text:p text:style-name="Interlin_Freeform_Gloss_en">Then - here...</text:p>
          
        
      
      
        
          <text:p text:style-name="Interlin_Words"><draw:frame text:anchor-type="as-char" draw:style-name="Interlin_Frame_Number" fo:min-width="0.1402in" draw:name="Frame77" draw:z-index="2715"><draw:text-box fo:min-height="0.1402in"><text:p text:style-name="Interlin_Phrase_Number">56</text:p></draw:text-box></draw:frame>
            
            
              <draw:frame text:anchor-type="as-char" draw:style-name="Interlin_Frame_Word" fo:min-width="0.1402in" draw:name="Frame699" draw:z-index="2716"><draw:text-box fo:min-height="0.1402in">
                <text:p text:style-name="Interlin_Base_os">Зоя</text:p>
                <text:p text:style-name="Interlin_Morphemes">
                  <draw:frame text:anchor-type="as-char" draw:style-name="Interlin_Frame_Morpheme" fo:min-width="0.1402in" draw:name="Frame696" draw:z-index="2717"><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700" draw:z-index="2720"><draw:text-box fo:min-height="0.1402in">
                <text:p text:style-name="Interlin_Baseline">:</text:p>
              </draw:text-box></draw:frame>
              <draw:frame text:anchor-type="as-char" draw:style-name="Interlin_Frame_Word" fo:min-width="0.1402in" draw:name="Frame701" draw:z-index="2721"><draw:text-box fo:min-height="0.1402in">
                <text:p text:style-name="Interlin_Base_os">Ахуыргæнæгæй</text:p>
                <text:p text:style-name="Interlin_Morphemes">
                  <draw:frame text:anchor-type="as-char" draw:style-name="Interlin_Frame_Morpheme" fo:min-width="0.1402in" draw:name="Frame697" draw:z-index="2722"><draw:text-box fo:min-height="0.1402in">
                    <text:p text:style-name="Interlin_Morph_os">ахуыр</text:p>
                    <text:p text:style-name="Interlin_Morpheme_Gloss_en">study</text:p>
                  </draw:text-box></draw:frame>
                  <draw:frame text:anchor-type="as-char" draw:style-name="Interlin_Frame_Morpheme" fo:min-width="0.1402in" draw:name="Frame698" draw:z-index="2724"><draw:text-box fo:min-height="0.1402in">
                    <text:p text:style-name="Interlin_Morph_os">гæн</text:p>
                    <text:p text:style-name="Interlin_Morpheme_Gloss_en">do</text:p>
                  </draw:text-box></draw:frame>
                  <draw:frame text:anchor-type="as-char" draw:style-name="Interlin_Frame_Morpheme" fo:min-width="0.1402in" draw:name="Frame699" draw:z-index="2726"><draw:text-box fo:min-height="0.1402in">
                    <text:p text:style-name="Interlin_Morph_os">-æг</text:p>
                    <text:p text:style-name="Interlin_Morpheme_Gloss_en">PTCP.PRS</text:p>
                  </draw:text-box></draw:frame>
                  <draw:frame text:anchor-type="as-char" draw:style-name="Interlin_Frame_Morpheme" fo:min-width="0.1402in" draw:name="Frame700" draw:z-index="2728"><draw:text-box fo:min-height="0.1402in">
                    <text:p text:style-name="Interlin_Morph_os">-æй</text:p>
                    <text:p text:style-name="Interlin_Morpheme_Gloss_en">ABL</text:p>
                  </draw:text-box></draw:frame>
                </text:p>
                <text:p text:style-name="Interlin_Word_Gloss_en">teacher</text:p>
              </draw:text-box></draw:frame>
              <draw:frame text:anchor-type="as-char" draw:style-name="Interlin_Frame_Word" fo:min-width="0.1402in" draw:name="Frame702" draw:z-index="2731"><draw:text-box fo:min-height="0.1402in">
                <text:p text:style-name="Interlin_Baseline">?</text:p>
              </draw:text-box></draw:frame>
            
            
          </text:p>
            
            
            <text:p text:style-name="Interlin_Freeform_Gloss_en">Zoja: As a teacher?</text:p>
          
        
      
      
        
          <text:p text:style-name="Interlin_Words"><draw:frame text:anchor-type="as-char" draw:style-name="Interlin_Frame_Number" fo:min-width="0.1402in" draw:name="Frame78" draw:z-index="2733"><draw:text-box fo:min-height="0.1402in"><text:p text:style-name="Interlin_Phrase_Number">57.1</text:p></draw:text-box></draw:frame>
            
            
              <draw:frame text:anchor-type="as-char" draw:style-name="Interlin_Frame_Word" fo:min-width="0.1402in" draw:name="Frame703" draw:z-index="2734"><draw:text-box fo:min-height="0.1402in">
                <text:p text:style-name="Interlin_Base_os">Алдатова</text:p>
                <text:p text:style-name="Interlin_Morphemes">
                  <draw:frame text:anchor-type="as-char" draw:style-name="Interlin_Frame_Morpheme" fo:min-width="0.1402in" draw:name="Frame701" draw:z-index="2735"><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704" draw:z-index="2738"><draw:text-box fo:min-height="0.1402in">
                <text:p text:style-name="Interlin_Baseline">:</text:p>
              </draw:text-box></draw:frame>
              <draw:frame text:anchor-type="as-char" draw:style-name="Interlin_Frame_Word" fo:min-width="0.1402in" draw:name="Frame705" draw:z-index="2739"><draw:text-box fo:min-height="0.1402in">
                <text:p text:style-name="Interlin_Base_os">О</text:p>
                <text:p text:style-name="Interlin_Morphemes">
                  <draw:frame text:anchor-type="as-char" draw:style-name="Interlin_Frame_Morpheme" fo:min-width="0.1402in" draw:name="Frame702" draw:z-index="2740"><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706" draw:z-index="2743"><draw:text-box fo:min-height="0.1402in">
                <text:p text:style-name="Interlin_Baseline">,</text:p>
              </draw:text-box></draw:frame>
              <draw:frame text:anchor-type="as-char" draw:style-name="Interlin_Frame_Word" fo:min-width="0.1402in" draw:name="Frame707" draw:z-index="2744"><draw:text-box fo:min-height="0.1402in">
                <text:p text:style-name="Interlin_Base_os">ахуыргæнæгæй</text:p>
                <text:p text:style-name="Interlin_Morphemes">
                  <draw:frame text:anchor-type="as-char" draw:style-name="Interlin_Frame_Morpheme" fo:min-width="0.1402in" draw:name="Frame703" draw:z-index="2745"><draw:text-box fo:min-height="0.1402in">
                    <text:p text:style-name="Interlin_Morph_os">ахуыр</text:p>
                    <text:p text:style-name="Interlin_Morpheme_Gloss_en">study</text:p>
                  </draw:text-box></draw:frame>
                  <draw:frame text:anchor-type="as-char" draw:style-name="Interlin_Frame_Morpheme" fo:min-width="0.1402in" draw:name="Frame704" draw:z-index="2747"><draw:text-box fo:min-height="0.1402in">
                    <text:p text:style-name="Interlin_Morph_os">гæн</text:p>
                    <text:p text:style-name="Interlin_Morpheme_Gloss_en">do</text:p>
                  </draw:text-box></draw:frame>
                  <draw:frame text:anchor-type="as-char" draw:style-name="Interlin_Frame_Morpheme" fo:min-width="0.1402in" draw:name="Frame705" draw:z-index="2749"><draw:text-box fo:min-height="0.1402in">
                    <text:p text:style-name="Interlin_Morph_os">-æг</text:p>
                    <text:p text:style-name="Interlin_Morpheme_Gloss_en">PTCP.PRS</text:p>
                  </draw:text-box></draw:frame>
                  <draw:frame text:anchor-type="as-char" draw:style-name="Interlin_Frame_Morpheme" fo:min-width="0.1402in" draw:name="Frame706" draw:z-index="2751"><draw:text-box fo:min-height="0.1402in">
                    <text:p text:style-name="Interlin_Morph_os">-æй</text:p>
                    <text:p text:style-name="Interlin_Morpheme_Gloss_en">ABL</text:p>
                  </draw:text-box></draw:frame>
                </text:p>
                <text:p text:style-name="Interlin_Word_Gloss_en">teacher</text:p>
              </draw:text-box></draw:frame>
              <draw:frame text:anchor-type="as-char" draw:style-name="Interlin_Frame_Word" fo:min-width="0.1402in" draw:name="Frame708" draw:z-index="2754"><draw:text-box fo:min-height="0.1402in">
                <text:p text:style-name="Interlin_Baseline">,</text:p>
              </draw:text-box></draw:frame>
              <draw:frame text:anchor-type="as-char" draw:style-name="Interlin_Frame_Word" fo:min-width="0.1402in" draw:name="Frame709" draw:z-index="2755"><draw:text-box fo:min-height="0.1402in">
                <text:p text:style-name="Interlin_Base_os">немыцаг</text:p>
                <text:p text:style-name="Interlin_Morphemes">
                  <draw:frame text:anchor-type="as-char" draw:style-name="Interlin_Frame_Morpheme" fo:min-width="0.1402in" draw:name="Frame707" draw:z-index="2756"><draw:text-box fo:min-height="0.1402in">
                    <text:p text:style-name="Interlin_Morph_os">немыц</text:p>
                    <text:p text:style-name="Interlin_Morpheme_Gloss_en">German</text:p>
                  </draw:text-box></draw:frame>
                  <draw:frame text:anchor-type="as-char" draw:style-name="Interlin_Frame_Morpheme" fo:min-width="0.1402in" draw:name="Frame708" draw:z-index="2758"><draw:text-box fo:min-height="0.1402in">
                    <text:p text:style-name="Interlin_Morph_os">-аг</text:p>
                    <text:p text:style-name="Interlin_Morpheme_Gloss_en">SUF</text:p>
                  </draw:text-box></draw:frame>
                </text:p>
                <text:p text:style-name="Interlin_Word_Gloss_en"/>
              </draw:text-box></draw:frame>
              <draw:frame text:anchor-type="as-char" draw:style-name="Interlin_Frame_Word" fo:min-width="0.1402in" draw:name="Frame710" draw:z-index="2761"><draw:text-box fo:min-height="0.1402in">
                <text:p text:style-name="Interlin_Base_os">æвзаг</text:p>
                <text:p text:style-name="Interlin_Morphemes">
                  <draw:frame text:anchor-type="as-char" draw:style-name="Interlin_Frame_Morpheme" fo:min-width="0.1402in" draw:name="Frame709" draw:z-index="2762"><draw:text-box fo:min-height="0.1402in">
                    <text:p text:style-name="Interlin_Morph_os">æвзаг</text:p>
                    <text:p text:style-name="Interlin_Morpheme_Gloss_en">language</text:p>
                  </draw:text-box></draw:frame>
                </text:p>
                <text:p text:style-name="Interlin_Word_Gloss_en"/>
              </draw:text-box></draw:frame>
              <draw:frame text:anchor-type="as-char" draw:style-name="Interlin_Frame_Word" fo:min-width="0.1402in" draw:name="Frame711" draw:z-index="2765"><draw:text-box fo:min-height="0.1402in">
                <text:p text:style-name="Interlin_Base_os">лæвæрдта</text:p>
                <text:p text:style-name="Interlin_Morphemes">
                  <draw:frame text:anchor-type="as-char" draw:style-name="Interlin_Frame_Morpheme" fo:min-width="0.1402in" draw:name="Frame710" draw:z-index="2766"><draw:text-box fo:min-height="0.1402in">
                    <text:p text:style-name="Interlin_Morph_os">лæвæрд</text:p>
                    <text:p text:style-name="Interlin_Morpheme_Gloss_en">give</text:p>
                  </draw:text-box></draw:frame>
                  <draw:frame text:anchor-type="as-char" draw:style-name="Interlin_Frame_Morpheme" fo:min-width="0.1402in" draw:name="Frame711" draw:z-index="2768"><draw:text-box fo:min-height="0.1402in">
                    <text:p text:style-name="Interlin_Morph_os">-т</text:p>
                    <text:p text:style-name="Interlin_Morpheme_Gloss_en">TR</text:p>
                  </draw:text-box></draw:frame>
                  <draw:frame text:anchor-type="as-char" draw:style-name="Interlin_Frame_Morpheme" fo:min-width="0.1402in" draw:name="Frame712" draw:z-index="2770"><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712" draw:z-index="2773"><draw:text-box fo:min-height="0.1402in">
                <text:p text:style-name="Interlin_Baseline">.</text:p>
              </draw:text-box></draw:frame>
            
            
          </text:p>
            
            
            <text:p text:style-name="Interlin_Freeform_Gloss_en">Aldatova: Yes, as a teacher, I was teaching the German language.</text:p>
          
          <text:p text:style-name="Interlin_Words"><draw:frame text:anchor-type="as-char" draw:style-name="Interlin_Frame_Number" fo:min-width="0.1402in" draw:name="Frame79" draw:z-index="2775"><draw:text-box fo:min-height="0.1402in"><text:p text:style-name="Interlin_Phrase_Number">57.2</text:p></draw:text-box></draw:frame>
            
            
              <draw:frame text:anchor-type="as-char" draw:style-name="Interlin_Frame_Word" fo:min-width="0.1402in" draw:name="Frame713" draw:z-index="2776"><draw:text-box fo:min-height="0.1402in">
                <text:p text:style-name="Interlin_Base_os">Стæй</text:p>
                <text:p text:style-name="Interlin_Morphemes">
                  <draw:frame text:anchor-type="as-char" draw:style-name="Interlin_Frame_Morpheme" fo:min-width="0.1402in" draw:name="Frame713" draw:z-index="2777"><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714" draw:z-index="2780"><draw:text-box fo:min-height="0.1402in">
                <text:p text:style-name="Interlin_Base_os">уæд</text:p>
                <text:p text:style-name="Interlin_Morphemes">
                  <draw:frame text:anchor-type="as-char" draw:style-name="Interlin_Frame_Morpheme" fo:min-width="0.1402in" draw:name="Frame714" draw:z-index="2781"><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715" draw:z-index="2784"><draw:text-box fo:min-height="0.1402in">
                <text:p text:style-name="Interlin_Base_os">æй</text:p>
                <text:p text:style-name="Interlin_Morphemes">
                  <draw:frame text:anchor-type="as-char" draw:style-name="Interlin_Frame_Morpheme" fo:min-width="0.1402in" draw:name="Frame715" draw:z-index="2785"><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716" draw:z-index="2788"><draw:text-box fo:min-height="0.1402in">
                <text:p text:style-name="Interlin_Base_os">ардæм</text:p>
                <text:p text:style-name="Interlin_Morphemes">
                  <draw:frame text:anchor-type="as-char" draw:style-name="Interlin_Frame_Morpheme" fo:min-width="0.1402in" draw:name="Frame716" draw:z-index="2789"><draw:text-box fo:min-height="0.1402in">
                    <text:p text:style-name="Interlin_Morph_os">ардæм</text:p>
                    <text:p text:style-name="Interlin_Morpheme_Gloss_en">here</text:p>
                  </draw:text-box></draw:frame>
                </text:p>
                <text:p text:style-name="Interlin_Word_Gloss_en"/>
              </draw:text-box></draw:frame>
              <draw:frame text:anchor-type="as-char" draw:style-name="Interlin_Frame_Word" fo:min-width="0.1402in" draw:name="Frame717" draw:z-index="2792"><draw:text-box fo:min-height="0.1402in">
                <text:p text:style-name="Interlin_Base_os">раивтой</text:p>
                <text:p text:style-name="Interlin_Morphemes">
                  <draw:frame text:anchor-type="as-char" draw:style-name="Interlin_Frame_Morpheme" fo:min-width="0.1402in" draw:name="Frame717" draw:z-index="2793"><draw:text-box fo:min-height="0.1402in">
                    <text:p text:style-name="Interlin_Morph_os">ра-</text:p>
                    <text:p text:style-name="Interlin_Morpheme_Gloss_en">PV</text:p>
                  </draw:text-box></draw:frame>
                  <draw:frame text:anchor-type="as-char" draw:style-name="Interlin_Frame_Morpheme" fo:min-width="0.1402in" draw:name="Frame718" draw:z-index="2795"><draw:text-box fo:min-height="0.1402in">
                    <text:p text:style-name="Interlin_Morph_os">ивт</text:p>
                    <text:p text:style-name="Interlin_Morpheme_Gloss_en">change</text:p>
                  </draw:text-box></draw:frame>
                  <draw:frame text:anchor-type="as-char" draw:style-name="Interlin_Frame_Morpheme" fo:min-width="0.1402in" draw:name="Frame719" draw:z-index="2797"><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718" draw:z-index="2800"><draw:text-box fo:min-height="0.1402in">
                <text:p text:style-name="Interlin_Baseline">,</text:p>
              </draw:text-box></draw:frame>
              <draw:frame text:anchor-type="as-char" draw:style-name="Interlin_Frame_Word" fo:min-width="0.1402in" draw:name="Frame719" draw:z-index="2801"><draw:text-box fo:min-height="0.1402in">
                <text:p text:style-name="Interlin_Base_os">раст</text:p>
                <text:p text:style-name="Interlin_Morphemes">
                  <draw:frame text:anchor-type="as-char" draw:style-name="Interlin_Frame_Morpheme" fo:min-width="0.1402in" draw:name="Frame720" draw:z-index="2802"><draw:text-box fo:min-height="0.1402in">
                    <text:p text:style-name="Interlin_Morph_os">раст</text:p>
                    <text:p text:style-name="Interlin_Morpheme_Gloss_en">true</text:p>
                  </draw:text-box></draw:frame>
                </text:p>
                <text:p text:style-name="Interlin_Word_Gloss_en"/>
              </draw:text-box></draw:frame>
              <draw:frame text:anchor-type="as-char" draw:style-name="Interlin_Frame_Word" fo:min-width="0.1402in" draw:name="Frame720" draw:z-index="2805"><draw:text-box fo:min-height="0.1402in">
                <text:p text:style-name="Interlin_Base_os">мах</text:p>
                <text:p text:style-name="Interlin_Morphemes">
                  <draw:frame text:anchor-type="as-char" draw:style-name="Interlin_Frame_Morpheme" fo:min-width="0.1402in" draw:name="Frame721" draw:z-index="2806"><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721" draw:z-index="2809"><draw:text-box fo:min-height="0.1402in">
                <text:p text:style-name="Interlin_Base_os">скъолайы</text:p>
                <text:p text:style-name="Interlin_Morphemes">
                  <draw:frame text:anchor-type="as-char" draw:style-name="Interlin_Frame_Morpheme" fo:min-width="0.1402in" draw:name="Frame722" draw:z-index="2810"><draw:text-box fo:min-height="0.1402in">
                    <text:p text:style-name="Interlin_Morph_os">скъола</text:p>
                    <text:p text:style-name="Interlin_Morpheme_Gloss_en">school</text:p>
                  </draw:text-box></draw:frame>
                  <draw:frame text:anchor-type="as-char" draw:style-name="Interlin_Frame_Morpheme" fo:min-width="0.1402in" draw:name="Frame723" draw:z-index="2812"><draw:text-box fo:min-height="0.1402in">
                    <text:p text:style-name="Interlin_Morph_os">-йы</text:p>
                    <text:p text:style-name="Interlin_Morpheme_Gloss_en">INESS</text:p>
                  </draw:text-box></draw:frame>
                </text:p>
                <text:p text:style-name="Interlin_Word_Gloss_en"/>
              </draw:text-box></draw:frame>
              <draw:frame text:anchor-type="as-char" draw:style-name="Interlin_Frame_Word" fo:min-width="0.1402in" draw:name="Frame722" draw:z-index="2815"><draw:text-box fo:min-height="0.1402in">
                <text:p text:style-name="Interlin_Base_os">куыста</text:p>
                <text:p text:style-name="Interlin_Morphemes">
                  <draw:frame text:anchor-type="as-char" draw:style-name="Interlin_Frame_Morpheme" fo:min-width="0.1402in" draw:name="Frame724" draw:z-index="2816"><draw:text-box fo:min-height="0.1402in">
                    <text:p text:style-name="Interlin_Morph_os">куыст</text:p>
                    <text:p text:style-name="Interlin_Morpheme_Gloss_en">work</text:p>
                  </draw:text-box></draw:frame>
                  <draw:frame text:anchor-type="as-char" draw:style-name="Interlin_Frame_Morpheme" fo:min-width="0.1402in" draw:name="Frame725" draw:z-index="281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723" draw:z-index="2821"><draw:text-box fo:min-height="0.1402in">
                <text:p text:style-name="Interlin_Baseline">.</text:p>
              </draw:text-box></draw:frame>
            
            
          </text:p>
            
            
            <text:p text:style-name="Interlin_Freeform_Gloss_en">Then she was moved here, she worked in our school.</text:p>
          
          <text:p text:style-name="Interlin_Words"><draw:frame text:anchor-type="as-char" draw:style-name="Interlin_Frame_Number" fo:min-width="0.1402in" draw:name="Frame80" draw:z-index="2823"><draw:text-box fo:min-height="0.1402in"><text:p text:style-name="Interlin_Phrase_Number">57.3</text:p></draw:text-box></draw:frame>
            
            
              <draw:frame text:anchor-type="as-char" draw:style-name="Interlin_Frame_Word" fo:min-width="0.1402in" draw:name="Frame724" draw:z-index="2824"><draw:text-box fo:min-height="0.1402in">
                <text:p text:style-name="Interlin_Base_os">Æмæ</text:p>
                <text:p text:style-name="Interlin_Morphemes">
                  <draw:frame text:anchor-type="as-char" draw:style-name="Interlin_Frame_Morpheme" fo:min-width="0.1402in" draw:name="Frame726" draw:z-index="282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25" draw:z-index="2828"><draw:text-box fo:min-height="0.1402in">
                <text:p text:style-name="Interlin_Base_os">уæд</text:p>
                <text:p text:style-name="Interlin_Morphemes">
                  <draw:frame text:anchor-type="as-char" draw:style-name="Interlin_Frame_Morpheme" fo:min-width="0.1402in" draw:name="Frame727" draw:z-index="2829"><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726" draw:z-index="2832"><draw:text-box fo:min-height="0.1402in">
                <text:p text:style-name="Interlin_Base_os">æз</text:p>
                <text:p text:style-name="Interlin_Morphemes">
                  <draw:frame text:anchor-type="as-char" draw:style-name="Interlin_Frame_Morpheme" fo:min-width="0.1402in" draw:name="Frame728" draw:z-index="2833"><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727" draw:z-index="2836"><draw:text-box fo:min-height="0.1402in">
                <text:p text:style-name="Interlin_Base_os">дæр</text:p>
                <text:p text:style-name="Interlin_Morphemes">
                  <draw:frame text:anchor-type="as-char" draw:style-name="Interlin_Frame_Morpheme" fo:min-width="0.1402in" draw:name="Frame729" draw:z-index="283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728" draw:z-index="2840"><draw:text-box fo:min-height="0.1402in">
                <text:p text:style-name="Interlin_Base_os">ардæм</text:p>
                <text:p text:style-name="Interlin_Morphemes">
                  <draw:frame text:anchor-type="as-char" draw:style-name="Interlin_Frame_Morpheme" fo:min-width="0.1402in" draw:name="Frame730" draw:z-index="2841"><draw:text-box fo:min-height="0.1402in">
                    <text:p text:style-name="Interlin_Morph_os">ардæм</text:p>
                    <text:p text:style-name="Interlin_Morpheme_Gloss_en">here</text:p>
                  </draw:text-box></draw:frame>
                </text:p>
                <text:p text:style-name="Interlin_Word_Gloss_en"/>
              </draw:text-box></draw:frame>
              <draw:frame text:anchor-type="as-char" draw:style-name="Interlin_Frame_Word" fo:min-width="0.1402in" draw:name="Frame729" draw:z-index="2844"><draw:text-box fo:min-height="0.1402in">
                <text:p text:style-name="Interlin_Base_os">æрбацыдтæн</text:p>
                <text:p text:style-name="Interlin_Morphemes">
                  <draw:frame text:anchor-type="as-char" draw:style-name="Interlin_Frame_Morpheme" fo:min-width="0.1402in" draw:name="Frame731" draw:z-index="2845"><draw:text-box fo:min-height="0.1402in">
                    <text:p text:style-name="Interlin_Morph_os">æрба-</text:p>
                    <text:p text:style-name="Interlin_Morpheme_Gloss_en">PV</text:p>
                  </draw:text-box></draw:frame>
                  <draw:frame text:anchor-type="as-char" draw:style-name="Interlin_Frame_Morpheme" fo:min-width="0.1402in" draw:name="Frame732" draw:z-index="2847"><draw:text-box fo:min-height="0.1402in">
                    <text:p text:style-name="Interlin_Morph_os">цыд</text:p>
                    <text:p text:style-name="Interlin_Morpheme_Gloss_en">go</text:p>
                  </draw:text-box></draw:frame>
                  <draw:frame text:anchor-type="as-char" draw:style-name="Interlin_Frame_Morpheme" fo:min-width="0.1402in" draw:name="Frame733" draw:z-index="2849"><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730" draw:z-index="2852"><draw:text-box fo:min-height="0.1402in">
                <text:p text:style-name="Interlin_Baseline">,</text:p>
              </draw:text-box></draw:frame>
              <draw:frame text:anchor-type="as-char" draw:style-name="Interlin_Frame_Word" fo:min-width="0.1402in" draw:name="Frame731" draw:z-index="2853"><draw:text-box fo:min-height="0.1402in">
                <text:p text:style-name="Interlin_Base_os">фыццæгæм</text:p>
                <text:p text:style-name="Interlin_Morphemes">
                  <draw:frame text:anchor-type="as-char" draw:style-name="Interlin_Frame_Morpheme" fo:min-width="0.1402in" draw:name="Frame734" draw:z-index="2854"><draw:text-box fo:min-height="0.1402in">
                    <text:p text:style-name="Interlin_Morph_os">фыццæг</text:p>
                    <text:p text:style-name="Interlin_Morpheme_Gloss_en">first</text:p>
                  </draw:text-box></draw:frame>
                  <draw:frame text:anchor-type="as-char" draw:style-name="Interlin_Frame_Morpheme" fo:min-width="0.1402in" draw:name="Frame735" draw:z-index="2856"><draw:text-box fo:min-height="0.1402in">
                    <text:p text:style-name="Interlin_Morph_os">-æм</text:p>
                    <text:p text:style-name="Interlin_Morpheme_Gloss_en">ORD</text:p>
                  </draw:text-box></draw:frame>
                </text:p>
                <text:p text:style-name="Interlin_Word_Gloss_en"/>
              </draw:text-box></draw:frame>
              <draw:frame text:anchor-type="as-char" draw:style-name="Interlin_Frame_Word" fo:min-width="0.1402in" draw:name="Frame732" draw:z-index="2859"><draw:text-box fo:min-height="0.1402in">
                <text:p text:style-name="Interlin_Base_os">скъола</text:p>
                <text:p text:style-name="Interlin_Morphemes">
                  <draw:frame text:anchor-type="as-char" draw:style-name="Interlin_Frame_Morpheme" fo:min-width="0.1402in" draw:name="Frame736" draw:z-index="2860"><draw:text-box fo:min-height="0.1402in">
                    <text:p text:style-name="Interlin_Morph_os">скъола</text:p>
                    <text:p text:style-name="Interlin_Morpheme_Gloss_en">school</text:p>
                  </draw:text-box></draw:frame>
                </text:p>
                <text:p text:style-name="Interlin_Word_Gloss_en"/>
              </draw:text-box></draw:frame>
              <draw:frame text:anchor-type="as-char" draw:style-name="Interlin_Frame_Word" fo:min-width="0.1402in" draw:name="Frame733" draw:z-index="2863"><draw:text-box fo:min-height="0.1402in">
                <text:p text:style-name="Interlin_Base_os">фæдæн</text:p>
                <text:p text:style-name="Interlin_Morphemes">
                  <draw:frame text:anchor-type="as-char" draw:style-name="Interlin_Frame_Morpheme" fo:min-width="0.1402in" draw:name="Frame737" draw:z-index="2864"><draw:text-box fo:min-height="0.1402in">
                    <text:p text:style-name="Interlin_Morph_os">фæ-</text:p>
                    <text:p text:style-name="Interlin_Morpheme_Gloss_en">PV</text:p>
                  </draw:text-box></draw:frame>
                  <draw:frame text:anchor-type="as-char" draw:style-name="Interlin_Frame_Morpheme" fo:min-width="0.1402in" draw:name="Frame738" draw:z-index="2866"><draw:text-box fo:min-height="0.1402in">
                    <text:p text:style-name="Interlin_Morph_os">дæн</text:p>
                    <text:p text:style-name="Interlin_Morpheme_Gloss_en">be.PRS.1SG</text:p>
                  </draw:text-box></draw:frame>
                </text:p>
                <text:p text:style-name="Interlin_Word_Gloss_en"/>
              </draw:text-box></draw:frame>
              <draw:frame text:anchor-type="as-char" draw:style-name="Interlin_Frame_Word" fo:min-width="0.1402in" draw:name="Frame734" draw:z-index="2869"><draw:text-box fo:min-height="0.1402in">
                <text:p text:style-name="Interlin_Baseline">,</text:p>
              </draw:text-box></draw:frame>
              <draw:frame text:anchor-type="as-char" draw:style-name="Interlin_Frame_Word" fo:min-width="0.1402in" draw:name="Frame735" draw:z-index="2870"><draw:text-box fo:min-height="0.1402in">
                <text:p text:style-name="Interlin_Base_os">стæй</text:p>
                <text:p text:style-name="Interlin_Morphemes">
                  <draw:frame text:anchor-type="as-char" draw:style-name="Interlin_Frame_Morpheme" fo:min-width="0.1402in" draw:name="Frame739" draw:z-index="2871"><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736" draw:z-index="2874"><draw:text-box fo:min-height="0.1402in">
                <text:p text:style-name="Interlin_Base_os">уæд</text:p>
                <text:p text:style-name="Interlin_Morphemes">
                  <draw:frame text:anchor-type="as-char" draw:style-name="Interlin_Frame_Morpheme" fo:min-width="0.1402in" draw:name="Frame740" draw:z-index="2875"><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737" draw:z-index="2878"><draw:text-box fo:min-height="0.1402in">
                <text:p text:style-name="Interlin_Base_os">ацыдтæн</text:p>
                <text:p text:style-name="Interlin_Morphemes">
                  <draw:frame text:anchor-type="as-char" draw:style-name="Interlin_Frame_Morpheme" fo:min-width="0.1402in" draw:name="Frame741" draw:z-index="2879"><draw:text-box fo:min-height="0.1402in">
                    <text:p text:style-name="Interlin_Morph_os">а-</text:p>
                    <text:p text:style-name="Interlin_Morpheme_Gloss_en">PV</text:p>
                  </draw:text-box></draw:frame>
                  <draw:frame text:anchor-type="as-char" draw:style-name="Interlin_Frame_Morpheme" fo:min-width="0.1402in" draw:name="Frame742" draw:z-index="2881"><draw:text-box fo:min-height="0.1402in">
                    <text:p text:style-name="Interlin_Morph_os">цыд</text:p>
                    <text:p text:style-name="Interlin_Morpheme_Gloss_en">go</text:p>
                  </draw:text-box></draw:frame>
                  <draw:frame text:anchor-type="as-char" draw:style-name="Interlin_Frame_Morpheme" fo:min-width="0.1402in" draw:name="Frame743" draw:z-index="2883"><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738" draw:z-index="2886"><draw:text-box fo:min-height="0.1402in">
                <text:p text:style-name="Interlin_Base_os">ахуыр</text:p>
                <text:p text:style-name="Interlin_Morphemes">
                  <draw:frame text:anchor-type="as-char" draw:style-name="Interlin_Frame_Morpheme" fo:min-width="0.1402in" draw:name="Frame744" draw:z-index="2887"><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739" draw:z-index="2890"><draw:text-box fo:min-height="0.1402in">
                <text:p text:style-name="Interlin_Base_os">кæнынмæ</text:p>
                <text:p text:style-name="Interlin_Morphemes">
                  <draw:frame text:anchor-type="as-char" draw:style-name="Interlin_Frame_Morpheme" fo:min-width="0.1402in" draw:name="Frame745" draw:z-index="2891"><draw:text-box fo:min-height="0.1402in">
                    <text:p text:style-name="Interlin_Morph_os">кæн</text:p>
                    <text:p text:style-name="Interlin_Morpheme_Gloss_en">do</text:p>
                  </draw:text-box></draw:frame>
                  <draw:frame text:anchor-type="as-char" draw:style-name="Interlin_Frame_Morpheme" fo:min-width="0.1402in" draw:name="Frame746" draw:z-index="2893"><draw:text-box fo:min-height="0.1402in">
                    <text:p text:style-name="Interlin_Morph_os">-ын</text:p>
                    <text:p text:style-name="Interlin_Morpheme_Gloss_en">INF</text:p>
                  </draw:text-box></draw:frame>
                  <draw:frame text:anchor-type="as-char" draw:style-name="Interlin_Frame_Morpheme" fo:min-width="0.1402in" draw:name="Frame747" draw:z-index="2895"><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740" draw:z-index="2898"><draw:text-box fo:min-height="0.1402in">
                <text:p text:style-name="Interlin_Baseline">.</text:p>
              </draw:text-box></draw:frame>
            
            
          </text:p>
            
            
            <text:p text:style-name="Interlin_Freeform_Gloss_en">Then I came here, I graduated from the first school and then I went to study.</text:p>
          
          <text:p text:style-name="Interlin_Words"><draw:frame text:anchor-type="as-char" draw:style-name="Interlin_Frame_Number" fo:min-width="0.1402in" draw:name="Frame81" draw:z-index="2900"><draw:text-box fo:min-height="0.1402in"><text:p text:style-name="Interlin_Phrase_Number">57.4</text:p></draw:text-box></draw:frame>
            
            
              <draw:frame text:anchor-type="as-char" draw:style-name="Interlin_Frame_Word" fo:min-width="0.1402in" draw:name="Frame741" draw:z-index="2901"><draw:text-box fo:min-height="0.1402in">
                <text:p text:style-name="Interlin_Base_os">Æмæ</text:p>
                <text:p text:style-name="Interlin_Morphemes">
                  <draw:frame text:anchor-type="as-char" draw:style-name="Interlin_Frame_Morpheme" fo:min-width="0.1402in" draw:name="Frame748" draw:z-index="290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42" draw:z-index="2905"><draw:text-box fo:min-height="0.1402in">
                <text:p text:style-name="Interlin_Base_os">распределени</text:p>
                <text:p text:style-name="Interlin_Morphemes">
                  <draw:frame text:anchor-type="as-char" draw:style-name="Interlin_Frame_Morpheme" fo:min-width="0.1402in" draw:name="Frame749" draw:z-index="2906"><draw:text-box fo:min-height="0.1402in">
                    <text:p text:style-name="Interlin_Morph_os">распределени</text:p>
                  </draw:text-box></draw:frame>
                </text:p>
                <text:p text:style-name="Interlin_Word_Gloss_en">distribution</text:p>
              </draw:text-box></draw:frame>
              <draw:frame text:anchor-type="as-char" draw:style-name="Interlin_Frame_Word" fo:min-width="0.1402in" draw:name="Frame743" draw:z-index="2908"><draw:text-box fo:min-height="0.1402in">
                <text:p text:style-name="Interlin_Base_os">куы</text:p>
                <text:p text:style-name="Interlin_Morphemes">
                  <draw:frame text:anchor-type="as-char" draw:style-name="Interlin_Frame_Morpheme" fo:min-width="0.1402in" draw:name="Frame750" draw:z-index="2909"><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744" draw:z-index="2912"><draw:text-box fo:min-height="0.1402in">
                <text:p text:style-name="Interlin_Base_os">уыди</text:p>
                <text:p text:style-name="Interlin_Morphemes">
                  <draw:frame text:anchor-type="as-char" draw:style-name="Interlin_Frame_Morpheme" fo:min-width="0.1402in" draw:name="Frame751" draw:z-index="2913"><draw:text-box fo:min-height="0.1402in">
                    <text:p text:style-name="Interlin_Morph_os">уыд</text:p>
                    <text:p text:style-name="Interlin_Morpheme_Gloss_en">be</text:p>
                  </draw:text-box></draw:frame>
                  <draw:frame text:anchor-type="as-char" draw:style-name="Interlin_Frame_Morpheme" fo:min-width="0.1402in" draw:name="Frame752" draw:z-index="291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745" draw:z-index="2918"><draw:text-box fo:min-height="0.1402in">
                <text:p text:style-name="Interlin_Base_os">ахуыры</text:p>
                <text:p text:style-name="Interlin_Morphemes">
                  <draw:frame text:anchor-type="as-char" draw:style-name="Interlin_Frame_Morpheme" fo:min-width="0.1402in" draw:name="Frame753" draw:z-index="2919"><draw:text-box fo:min-height="0.1402in">
                    <text:p text:style-name="Interlin_Morph_os">ахуыр</text:p>
                    <text:p text:style-name="Interlin_Morpheme_Gloss_en">study</text:p>
                  </draw:text-box></draw:frame>
                  <draw:frame text:anchor-type="as-char" draw:style-name="Interlin_Frame_Morpheme" fo:min-width="0.1402in" draw:name="Frame754" draw:z-index="292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746" draw:z-index="2924"><draw:text-box fo:min-height="0.1402in">
                <text:p text:style-name="Interlin_Base_os">фæстæ</text:p>
                <text:p text:style-name="Interlin_Morphemes">
                  <draw:frame text:anchor-type="as-char" draw:style-name="Interlin_Frame_Morpheme" fo:min-width="0.1402in" draw:name="Frame755" draw:z-index="2925"><draw:text-box fo:min-height="0.1402in">
                    <text:p text:style-name="Interlin_Morph_os">фæстæ</text:p>
                    <text:p text:style-name="Interlin_Morpheme_Gloss_en">after</text:p>
                  </draw:text-box></draw:frame>
                </text:p>
                <text:p text:style-name="Interlin_Word_Gloss_en"/>
              </draw:text-box></draw:frame>
              <draw:frame text:anchor-type="as-char" draw:style-name="Interlin_Frame_Word" fo:min-width="0.1402in" draw:name="Frame747" draw:z-index="2928"><draw:text-box fo:min-height="0.1402in">
                <text:p text:style-name="Interlin_Baseline">,</text:p>
              </draw:text-box></draw:frame>
              <draw:frame text:anchor-type="as-char" draw:style-name="Interlin_Frame_Word" fo:min-width="0.1402in" draw:name="Frame748" draw:z-index="2929"><draw:text-box fo:min-height="0.1402in">
                <text:p text:style-name="Interlin_Base_os">уæд</text:p>
                <text:p text:style-name="Interlin_Morphemes">
                  <draw:frame text:anchor-type="as-char" draw:style-name="Interlin_Frame_Morpheme" fo:min-width="0.1402in" draw:name="Frame756" draw:z-index="293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749" draw:z-index="2933"><draw:text-box fo:min-height="0.1402in">
                <text:p text:style-name="Interlin_Base_os">дзы</text:p>
                <text:p text:style-name="Interlin_Morphemes">
                  <draw:frame text:anchor-type="as-char" draw:style-name="Interlin_Frame_Morpheme" fo:min-width="0.1402in" draw:name="Frame757" draw:z-index="2934"><draw:text-box fo:min-height="0.1402in">
                    <text:p text:style-name="Interlin_Morph_os">=дзы</text:p>
                    <text:p text:style-name="Interlin_Morpheme_Gloss_en">=3SG.ENCL.ABL</text:p>
                  </draw:text-box></draw:frame>
                </text:p>
                <text:p text:style-name="Interlin_Word_Gloss_en"/>
              </draw:text-box></draw:frame>
              <draw:frame text:anchor-type="as-char" draw:style-name="Interlin_Frame_Word" fo:min-width="0.1402in" draw:name="Frame750" draw:z-index="2937"><draw:text-box fo:min-height="0.1402in">
                <text:p text:style-name="Interlin_Base_os">уыди</text:p>
                <text:p text:style-name="Interlin_Morphemes">
                  <draw:frame text:anchor-type="as-char" draw:style-name="Interlin_Frame_Morpheme" fo:min-width="0.1402in" draw:name="Frame758" draw:z-index="2938"><draw:text-box fo:min-height="0.1402in">
                    <text:p text:style-name="Interlin_Morph_os">уыд</text:p>
                    <text:p text:style-name="Interlin_Morpheme_Gloss_en">be</text:p>
                  </draw:text-box></draw:frame>
                  <draw:frame text:anchor-type="as-char" draw:style-name="Interlin_Frame_Morpheme" fo:min-width="0.1402in" draw:name="Frame759" draw:z-index="294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751" draw:z-index="2943"><draw:text-box fo:min-height="0.1402in">
                <text:p text:style-name="Interlin_Base_os">Алагирмæ</text:p>
                <text:p text:style-name="Interlin_Morphemes">
                  <draw:frame text:anchor-type="as-char" draw:style-name="Interlin_Frame_Morpheme" fo:min-width="0.1402in" draw:name="Frame760" draw:z-index="2944"><draw:text-box fo:min-height="0.1402in">
                    <text:p text:style-name="Interlin_Morph_os">Алагир</text:p>
                    <text:p text:style-name="Interlin_Morpheme_Gloss_en">Alagir</text:p>
                  </draw:text-box></draw:frame>
                  <draw:frame text:anchor-type="as-char" draw:style-name="Interlin_Frame_Morpheme" fo:min-width="0.1402in" draw:name="Frame761" draw:z-index="294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752" draw:z-index="2949"><draw:text-box fo:min-height="0.1402in">
                <text:p text:style-name="Interlin_Base_os">первый</text:p>
                <text:p text:style-name="Interlin_Morphemes">
                  <draw:frame text:anchor-type="as-char" draw:style-name="Interlin_Frame_Morpheme" fo:min-width="0.1402in" draw:name="Frame762" draw:z-index="2950"><draw:text-box fo:min-height="0.1402in">
                    <text:p text:style-name="Interlin_Morph_os">первый</text:p>
                  </draw:text-box></draw:frame>
                </text:p>
                <text:p text:style-name="Interlin_Word_Gloss_en">first</text:p>
              </draw:text-box></draw:frame>
              <draw:frame text:anchor-type="as-char" draw:style-name="Interlin_Frame_Word" fo:min-width="0.1402in" draw:name="Frame753" draw:z-index="2952"><draw:text-box fo:min-height="0.1402in">
                <text:p text:style-name="Interlin_Base_os">скъоламæ</text:p>
                <text:p text:style-name="Interlin_Morphemes">
                  <draw:frame text:anchor-type="as-char" draw:style-name="Interlin_Frame_Morpheme" fo:min-width="0.1402in" draw:name="Frame763" draw:z-index="2953"><draw:text-box fo:min-height="0.1402in">
                    <text:p text:style-name="Interlin_Morph_os">скъола</text:p>
                    <text:p text:style-name="Interlin_Morpheme_Gloss_en">school</text:p>
                  </draw:text-box></draw:frame>
                  <draw:frame text:anchor-type="as-char" draw:style-name="Interlin_Frame_Morpheme" fo:min-width="0.1402in" draw:name="Frame764" draw:z-index="2955"><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754" draw:z-index="2958"><draw:text-box fo:min-height="0.1402in">
                <text:p text:style-name="Interlin_Base_os">направлени</text:p>
                <text:p text:style-name="Interlin_Morphemes">
                  <draw:frame text:anchor-type="as-char" draw:style-name="Interlin_Frame_Morpheme" fo:min-width="0.1402in" draw:name="Frame765" draw:z-index="2959"><draw:text-box fo:min-height="0.1402in">
                    <text:p text:style-name="Interlin_Morph_os">направлени</text:p>
                  </draw:text-box></draw:frame>
                </text:p>
                <text:p text:style-name="Interlin_Word_Gloss_en">referral</text:p>
              </draw:text-box></draw:frame>
              <draw:frame text:anchor-type="as-char" draw:style-name="Interlin_Frame_Word" fo:min-width="0.1402in" draw:name="Frame755" draw:z-index="2961"><draw:text-box fo:min-height="0.1402in">
                <text:p text:style-name="Interlin_Baseline">.</text:p>
              </draw:text-box></draw:frame>
            
            
          </text:p>
            
            
            <text:p text:style-name="Interlin_Freeform_Gloss_en">When they made distribution after the graduation there was a referral to Alagir, to the first school.</text:p>
          
          <text:p text:style-name="Interlin_Words"><draw:frame text:anchor-type="as-char" draw:style-name="Interlin_Frame_Number" fo:min-width="0.1402in" draw:name="Frame82" draw:z-index="2963"><draw:text-box fo:min-height="0.1402in"><text:p text:style-name="Interlin_Phrase_Number">57.5</text:p></draw:text-box></draw:frame>
            
            
              <draw:frame text:anchor-type="as-char" draw:style-name="Interlin_Frame_Word" fo:min-width="0.1402in" draw:name="Frame756" draw:z-index="2964"><draw:text-box fo:min-height="0.1402in">
                <text:p text:style-name="Interlin_Base_os">Æмæ</text:p>
                <text:p text:style-name="Interlin_Morphemes">
                  <draw:frame text:anchor-type="as-char" draw:style-name="Interlin_Frame_Morpheme" fo:min-width="0.1402in" draw:name="Frame766" draw:z-index="296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57" draw:z-index="2968"><draw:text-box fo:min-height="0.1402in">
                <text:p text:style-name="Interlin_Base_os">йæ</text:p>
                <text:p text:style-name="Interlin_Morphemes">
                  <draw:frame text:anchor-type="as-char" draw:style-name="Interlin_Frame_Morpheme" fo:min-width="0.1402in" draw:name="Frame767" draw:z-index="2969"><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758" draw:z-index="2972"><draw:text-box fo:min-height="0.1402in">
                <text:p text:style-name="Interlin_Base_os">райстон</text:p>
                <text:p text:style-name="Interlin_Morphemes">
                  <draw:frame text:anchor-type="as-char" draw:style-name="Interlin_Frame_Morpheme" fo:min-width="0.1402in" draw:name="Frame768" draw:z-index="2973"><draw:text-box fo:min-height="0.1402in">
                    <text:p text:style-name="Interlin_Morph_os">ра-</text:p>
                    <text:p text:style-name="Interlin_Morpheme_Gloss_en">PV</text:p>
                  </draw:text-box></draw:frame>
                  <draw:frame text:anchor-type="as-char" draw:style-name="Interlin_Frame_Morpheme" fo:min-width="0.1402in" draw:name="Frame769" draw:z-index="2975"><draw:text-box fo:min-height="0.1402in">
                    <text:p text:style-name="Interlin_Morph_os">йст</text:p>
                    <text:p text:style-name="Interlin_Morpheme_Gloss_en">take</text:p>
                  </draw:text-box></draw:frame>
                  <draw:frame text:anchor-type="as-char" draw:style-name="Interlin_Frame_Morpheme" fo:min-width="0.1402in" draw:name="Frame770" draw:z-index="2977"><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759" draw:z-index="2980"><draw:text-box fo:min-height="0.1402in">
                <text:p text:style-name="Interlin_Baseline">,</text:p>
              </draw:text-box></draw:frame>
              <draw:frame text:anchor-type="as-char" draw:style-name="Interlin_Frame_Word" fo:min-width="0.1402in" draw:name="Frame760" draw:z-index="2981"><draw:text-box fo:min-height="0.1402in">
                <text:p text:style-name="Interlin_Base_os">зæгъын</text:p>
                <text:p text:style-name="Interlin_Morphemes">
                  <draw:frame text:anchor-type="as-char" draw:style-name="Interlin_Frame_Morpheme" fo:min-width="0.1402in" draw:name="Frame771" draw:z-index="2982"><draw:text-box fo:min-height="0.1402in">
                    <text:p text:style-name="Interlin_Morph_os">зæгъ</text:p>
                    <text:p text:style-name="Interlin_Morpheme_Gloss_en">say</text:p>
                  </draw:text-box></draw:frame>
                  <draw:frame text:anchor-type="as-char" draw:style-name="Interlin_Frame_Morpheme" fo:min-width="0.1402in" draw:name="Frame772" draw:z-index="2984"><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761" draw:z-index="2987"><draw:text-box fo:min-height="0.1402in">
                <text:p text:style-name="Interlin_Baseline">,</text:p>
              </draw:text-box></draw:frame>
              <draw:frame text:anchor-type="as-char" draw:style-name="Interlin_Frame_Word" fo:min-width="0.1402in" draw:name="Frame762" draw:z-index="2988"><draw:text-box fo:min-height="0.1402in">
                <text:p text:style-name="Interlin_Base_os">йер</text:p>
                <text:p text:style-name="Interlin_Morphemes">
                  <draw:frame text:anchor-type="as-char" draw:style-name="Interlin_Frame_Morpheme" fo:min-width="0.1402in" draw:name="Frame773" draw:z-index="2989"><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763" draw:z-index="2992"><draw:text-box fo:min-height="0.1402in">
                <text:p text:style-name="Interlin_Base_os">уæддæр</text:p>
                <text:p text:style-name="Interlin_Morphemes">
                  <draw:frame text:anchor-type="as-char" draw:style-name="Interlin_Frame_Morpheme" fo:min-width="0.1402in" draw:name="Frame774" draw:z-index="2993"><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764" draw:z-index="2996"><draw:text-box fo:min-height="0.1402in">
                <text:p text:style-name="Interlin_Base_os">зонгæ</text:p>
                <text:p text:style-name="Interlin_Morphemes">
                  <draw:frame text:anchor-type="as-char" draw:style-name="Interlin_Frame_Morpheme" fo:min-width="0.1402in" draw:name="Frame775" draw:z-index="2997"><draw:text-box fo:min-height="0.1402in">
                    <text:p text:style-name="Interlin_Morph_os">зон</text:p>
                    <text:p text:style-name="Interlin_Morpheme_Gloss_en">know</text:p>
                  </draw:text-box></draw:frame>
                  <draw:frame text:anchor-type="as-char" draw:style-name="Interlin_Frame_Morpheme" fo:min-width="0.1402in" draw:name="Frame776" draw:z-index="2999"><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765" draw:z-index="3002"><draw:text-box fo:min-height="0.1402in">
                <text:p text:style-name="Interlin_Base_os">бынат</text:p>
                <text:p text:style-name="Interlin_Morphemes">
                  <draw:frame text:anchor-type="as-char" draw:style-name="Interlin_Frame_Morpheme" fo:min-width="0.1402in" draw:name="Frame777" draw:z-index="3003"><draw:text-box fo:min-height="0.1402in">
                    <text:p text:style-name="Interlin_Morph_os">бынат</text:p>
                    <text:p text:style-name="Interlin_Morpheme_Gloss_en">place</text:p>
                  </draw:text-box></draw:frame>
                </text:p>
                <text:p text:style-name="Interlin_Word_Gloss_en"/>
              </draw:text-box></draw:frame>
              <draw:frame text:anchor-type="as-char" draw:style-name="Interlin_Frame_Word" fo:min-width="0.1402in" draw:name="Frame766" draw:z-index="3006"><draw:text-box fo:min-height="0.1402in">
                <text:p text:style-name="Interlin_Base_os">у</text:p>
                <text:p text:style-name="Interlin_Morphemes">
                  <draw:frame text:anchor-type="as-char" draw:style-name="Interlin_Frame_Morpheme" fo:min-width="0.1402in" draw:name="Frame778" draw:z-index="3007"><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767" draw:z-index="3010"><draw:text-box fo:min-height="0.1402in">
                <text:p text:style-name="Interlin_Baseline">,</text:p>
              </draw:text-box></draw:frame>
              <draw:frame text:anchor-type="as-char" draw:style-name="Interlin_Frame_Word" fo:min-width="0.1402in" draw:name="Frame768" draw:z-index="3011"><draw:text-box fo:min-height="0.1402in">
                <text:p text:style-name="Interlin_Base_os">æмæ</text:p>
                <text:p text:style-name="Interlin_Morphemes">
                  <draw:frame text:anchor-type="as-char" draw:style-name="Interlin_Frame_Morpheme" fo:min-width="0.1402in" draw:name="Frame779" draw:z-index="301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69" draw:z-index="3015"><draw:text-box fo:min-height="0.1402in">
                <text:p text:style-name="Interlin_Base_os">уым</text:p>
                <text:p text:style-name="Interlin_Morphemes">
                  <draw:frame text:anchor-type="as-char" draw:style-name="Interlin_Frame_Morpheme" fo:min-width="0.1402in" draw:name="Frame780" draw:z-index="3016"><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770" draw:z-index="3019"><draw:text-box fo:min-height="0.1402in">
                <text:p text:style-name="Interlin_Base_os">кусдзынæн</text:p>
                <text:p text:style-name="Interlin_Morphemes">
                  <draw:frame text:anchor-type="as-char" draw:style-name="Interlin_Frame_Morpheme" fo:min-width="0.1402in" draw:name="Frame781" draw:z-index="3020"><draw:text-box fo:min-height="0.1402in">
                    <text:p text:style-name="Interlin_Morph_os">кус</text:p>
                    <text:p text:style-name="Interlin_Morpheme_Gloss_en">work</text:p>
                  </draw:text-box></draw:frame>
                  <draw:frame text:anchor-type="as-char" draw:style-name="Interlin_Frame_Morpheme" fo:min-width="0.1402in" draw:name="Frame782" draw:z-index="3022"><draw:text-box fo:min-height="0.1402in">
                    <text:p text:style-name="Interlin_Morph_os">-дзынæн</text:p>
                    <text:p text:style-name="Interlin_Morpheme_Gloss_en">FUT.1SG</text:p>
                  </draw:text-box></draw:frame>
                </text:p>
                <text:p text:style-name="Interlin_Word_Gloss_en"/>
              </draw:text-box></draw:frame>
              <draw:frame text:anchor-type="as-char" draw:style-name="Interlin_Frame_Word" fo:min-width="0.1402in" draw:name="Frame771" draw:z-index="3025"><draw:text-box fo:min-height="0.1402in">
                <text:p text:style-name="Interlin_Baseline">.</text:p>
              </draw:text-box></draw:frame>
            
            
          </text:p>
            
            
            <text:p text:style-name="Interlin_Freeform_Gloss_en">I took it saying: it is a familiar place and I will work there.</text:p>
          
          <text:p text:style-name="Interlin_Words"><draw:frame text:anchor-type="as-char" draw:style-name="Interlin_Frame_Number" fo:min-width="0.1402in" draw:name="Frame83" draw:z-index="3027"><draw:text-box fo:min-height="0.1402in"><text:p text:style-name="Interlin_Phrase_Number">57.6</text:p></draw:text-box></draw:frame>
            
            
              <draw:frame text:anchor-type="as-char" draw:style-name="Interlin_Frame_Word" fo:min-width="0.1402in" draw:name="Frame772" draw:z-index="3028"><draw:text-box fo:min-height="0.1402in">
                <text:p text:style-name="Interlin_Base_os">Æмæ</text:p>
                <text:p text:style-name="Interlin_Morphemes">
                  <draw:frame text:anchor-type="as-char" draw:style-name="Interlin_Frame_Morpheme" fo:min-width="0.1402in" draw:name="Frame783" draw:z-index="302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73" draw:z-index="3032"><draw:text-box fo:min-height="0.1402in">
                <text:p text:style-name="Interlin_Base_os">куы</text:p>
                <text:p text:style-name="Interlin_Morphemes">
                  <draw:frame text:anchor-type="as-char" draw:style-name="Interlin_Frame_Morpheme" fo:min-width="0.1402in" draw:name="Frame784" draw:z-index="3033"><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774" draw:z-index="3036"><draw:text-box fo:min-height="0.1402in">
                <text:p text:style-name="Interlin_Baseline">‘</text:p>
              </draw:text-box></draw:frame>
              <draw:frame text:anchor-type="as-char" draw:style-name="Interlin_Frame_Word" fo:min-width="0.1402in" draw:name="Frame775" draw:z-index="3037"><draw:text-box fo:min-height="0.1402in">
                <text:p text:style-name="Interlin_Base_os">рцыдтæн</text:p>
                <text:p text:style-name="Interlin_Morphemes">
                  <draw:frame text:anchor-type="as-char" draw:style-name="Interlin_Frame_Morpheme" fo:min-width="0.1402in" draw:name="Frame785" draw:z-index="3038"><draw:text-box fo:min-height="0.1402in">
                    <text:p text:style-name="Interlin_Morph_os">р-</text:p>
                    <text:p text:style-name="Interlin_Morpheme_Gloss_en">PV</text:p>
                  </draw:text-box></draw:frame>
                  <draw:frame text:anchor-type="as-char" draw:style-name="Interlin_Frame_Morpheme" fo:min-width="0.1402in" draw:name="Frame786" draw:z-index="3040"><draw:text-box fo:min-height="0.1402in">
                    <text:p text:style-name="Interlin_Morph_os">цыд</text:p>
                    <text:p text:style-name="Interlin_Morpheme_Gloss_en">go</text:p>
                  </draw:text-box></draw:frame>
                  <draw:frame text:anchor-type="as-char" draw:style-name="Interlin_Frame_Morpheme" fo:min-width="0.1402in" draw:name="Frame787" draw:z-index="3042"><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776" draw:z-index="3045"><draw:text-box fo:min-height="0.1402in">
                <text:p text:style-name="Interlin_Base_os">куыстмæ</text:p>
                <text:p text:style-name="Interlin_Morphemes">
                  <draw:frame text:anchor-type="as-char" draw:style-name="Interlin_Frame_Morpheme" fo:min-width="0.1402in" draw:name="Frame788" draw:z-index="3046"><draw:text-box fo:min-height="0.1402in">
                    <text:p text:style-name="Interlin_Morph_os">куыст</text:p>
                    <text:p text:style-name="Interlin_Morpheme_Gloss_en">work</text:p>
                  </draw:text-box></draw:frame>
                  <draw:frame text:anchor-type="as-char" draw:style-name="Interlin_Frame_Morpheme" fo:min-width="0.1402in" draw:name="Frame789" draw:z-index="3048"><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777" draw:z-index="3051"><draw:text-box fo:min-height="0.1402in">
                <text:p text:style-name="Interlin_Baseline">,</text:p>
              </draw:text-box></draw:frame>
              <draw:frame text:anchor-type="as-char" draw:style-name="Interlin_Frame_Word" fo:min-width="0.1402in" draw:name="Frame778" draw:z-index="3052"><draw:text-box fo:min-height="0.1402in">
                <text:p text:style-name="Interlin_Base_os">уæд</text:p>
                <text:p text:style-name="Interlin_Morphemes">
                  <draw:frame text:anchor-type="as-char" draw:style-name="Interlin_Frame_Morpheme" fo:min-width="0.1402in" draw:name="Frame790" draw:z-index="3053"><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779" draw:z-index="3056"><draw:text-box fo:min-height="0.1402in">
                <text:p text:style-name="Interlin_Base_os">мæ</text:p>
                <text:p text:style-name="Interlin_Morphemes">
                  <draw:frame text:anchor-type="as-char" draw:style-name="Interlin_Frame_Morpheme" fo:min-width="0.1402in" draw:name="Frame791" draw:z-index="3057"><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780" draw:z-index="3060"><draw:text-box fo:min-height="0.1402in">
                <text:p text:style-name="Interlin_Base_os">заявлени</text:p>
                <text:p text:style-name="Interlin_Morphemes">
                  <draw:frame text:anchor-type="as-char" draw:style-name="Interlin_Frame_Morpheme" fo:min-width="0.1402in" draw:name="Frame792" draw:z-index="3061"><draw:text-box fo:min-height="0.1402in">
                    <text:p text:style-name="Interlin_Morph_os">заявлени</text:p>
                    <text:p text:style-name="Interlin_Morpheme_Gloss_en">statement</text:p>
                  </draw:text-box></draw:frame>
                </text:p>
                <text:p text:style-name="Interlin_Word_Gloss_en"/>
              </draw:text-box></draw:frame>
              <draw:frame text:anchor-type="as-char" draw:style-name="Interlin_Frame_Word" fo:min-width="0.1402in" draw:name="Frame781" draw:z-index="3064"><draw:text-box fo:min-height="0.1402in">
                <text:p text:style-name="Interlin_Base_os">бахастон</text:p>
                <text:p text:style-name="Interlin_Morphemes">
                  <draw:frame text:anchor-type="as-char" draw:style-name="Interlin_Frame_Morpheme" fo:min-width="0.1402in" draw:name="Frame793" draw:z-index="3065"><draw:text-box fo:min-height="0.1402in">
                    <text:p text:style-name="Interlin_Morph_os">ба-</text:p>
                    <text:p text:style-name="Interlin_Morpheme_Gloss_en">PV</text:p>
                  </draw:text-box></draw:frame>
                  <draw:frame text:anchor-type="as-char" draw:style-name="Interlin_Frame_Morpheme" fo:min-width="0.1402in" draw:name="Frame794" draw:z-index="3067"><draw:text-box fo:min-height="0.1402in">
                    <text:p text:style-name="Interlin_Morph_os">хаст</text:p>
                    <text:p text:style-name="Interlin_Morpheme_Gloss_en">carry</text:p>
                  </draw:text-box></draw:frame>
                  <draw:frame text:anchor-type="as-char" draw:style-name="Interlin_Frame_Morpheme" fo:min-width="0.1402in" draw:name="Frame795" draw:z-index="3069"><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782" draw:z-index="3072"><draw:text-box fo:min-height="0.1402in">
                <text:p text:style-name="Interlin_Base_os">РОНО-мæ</text:p>
                <text:p text:style-name="Interlin_Morphemes">
                  <draw:frame text:anchor-type="as-char" draw:style-name="Interlin_Frame_Morpheme" fo:min-width="0.1402in" draw:name="Frame796" draw:z-index="3073"><draw:text-box fo:min-height="0.1402in">
                    <text:p text:style-name="Interlin_Morph_os">РОНО</text:p>
                  </draw:text-box></draw:frame>
                  <draw:frame text:anchor-type="as-char" draw:style-name="Interlin_Frame_Morpheme" fo:min-width="0.1402in" draw:name="Frame797" draw:z-index="3074"><draw:text-box fo:min-height="0.1402in">
                    <text:p text:style-name="Interlin_Morph_os">-</text:p>
                  </draw:text-box></draw:frame>
                  <draw:frame text:anchor-type="as-char" draw:style-name="Interlin_Frame_Morpheme" fo:min-width="0.1402in" draw:name="Frame798" draw:z-index="3075"><draw:text-box fo:min-height="0.1402in">
                    <text:p text:style-name="Interlin_Morph_os">-мæ</text:p>
                    <text:p text:style-name="Interlin_Morpheme_Gloss_en">ALL</text:p>
                  </draw:text-box></draw:frame>
                </text:p>
                <text:p text:style-name="Interlin_Word_Gloss_en">district public education authority</text:p>
              </draw:text-box></draw:frame>
              <draw:frame text:anchor-type="as-char" draw:style-name="Interlin_Frame_Word" fo:min-width="0.1402in" draw:name="Frame783" draw:z-index="3078"><draw:text-box fo:min-height="0.1402in">
                <text:p text:style-name="Interlin_Baseline">,</text:p>
              </draw:text-box></draw:frame>
              <draw:frame text:anchor-type="as-char" draw:style-name="Interlin_Frame_Word" fo:min-width="0.1402in" draw:name="Frame784" draw:z-index="3079"><draw:text-box fo:min-height="0.1402in">
                <text:p text:style-name="Interlin_Base_os">æмæ</text:p>
                <text:p text:style-name="Interlin_Morphemes">
                  <draw:frame text:anchor-type="as-char" draw:style-name="Interlin_Frame_Morpheme" fo:min-width="0.1402in" draw:name="Frame799" draw:z-index="308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85" draw:z-index="3083"><draw:text-box fo:min-height="0.1402in">
                <text:p text:style-name="Interlin_Base_os">дзы</text:p>
                <text:p text:style-name="Interlin_Morphemes">
                  <draw:frame text:anchor-type="as-char" draw:style-name="Interlin_Frame_Morpheme" fo:min-width="0.1402in" draw:name="Frame800" draw:z-index="3084"><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786" draw:z-index="3087"><draw:text-box fo:min-height="0.1402in">
                <text:p text:style-name="Interlin_Base_os">Цеов</text:p>
              </draw:text-box></draw:frame>
              <draw:frame text:anchor-type="as-char" draw:style-name="Interlin_Frame_Word" fo:min-width="0.1402in" draw:name="Frame787" draw:z-index="3088"><draw:text-box fo:min-height="0.1402in">
                <text:p text:style-name="Interlin_Base_os">уæд</text:p>
                <text:p text:style-name="Interlin_Morphemes">
                  <draw:frame text:anchor-type="as-char" draw:style-name="Interlin_Frame_Morpheme" fo:min-width="0.1402in" draw:name="Frame801" draw:z-index="3089"><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788" draw:z-index="3092"><draw:text-box fo:min-height="0.1402in">
                <text:p text:style-name="Interlin_Base_os">куыста</text:p>
                <text:p text:style-name="Interlin_Morphemes">
                  <draw:frame text:anchor-type="as-char" draw:style-name="Interlin_Frame_Morpheme" fo:min-width="0.1402in" draw:name="Frame802" draw:z-index="3093"><draw:text-box fo:min-height="0.1402in">
                    <text:p text:style-name="Interlin_Morph_os">куыст</text:p>
                    <text:p text:style-name="Interlin_Morpheme_Gloss_en">work</text:p>
                  </draw:text-box></draw:frame>
                  <draw:frame text:anchor-type="as-char" draw:style-name="Interlin_Frame_Morpheme" fo:min-width="0.1402in" draw:name="Frame803" draw:z-index="3095"><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789" draw:z-index="3098"><draw:text-box fo:min-height="0.1402in">
                <text:p text:style-name="Interlin_Base_os">зав</text:p>
                <text:p text:style-name="Interlin_Morphemes">
                  <draw:frame text:anchor-type="as-char" draw:style-name="Interlin_Frame_Morpheme" fo:min-width="0.1402in" draw:name="Frame804" draw:z-index="3099"><draw:text-box fo:min-height="0.1402in">
                    <text:p text:style-name="Interlin_Morph_os">зав</text:p>
                  </draw:text-box></draw:frame>
                </text:p>
                <text:p text:style-name="Interlin_Word_Gloss_en">head</text:p>
              </draw:text-box></draw:frame>
              <draw:frame text:anchor-type="as-char" draw:style-name="Interlin_Frame_Word" fo:min-width="0.1402in" draw:name="Frame790" draw:z-index="3101"><draw:text-box fo:min-height="0.1402in">
                <text:p text:style-name="Interlin_Base_os">РОНО-йæ</text:p>
                <text:p text:style-name="Interlin_Morphemes">
                  <draw:frame text:anchor-type="as-char" draw:style-name="Interlin_Frame_Morpheme" fo:min-width="0.1402in" draw:name="Frame805" draw:z-index="3102"><draw:text-box fo:min-height="0.1402in">
                    <text:p text:style-name="Interlin_Morph_os">РОНО</text:p>
                  </draw:text-box></draw:frame>
                  <draw:frame text:anchor-type="as-char" draw:style-name="Interlin_Frame_Morpheme" fo:min-width="0.1402in" draw:name="Frame806" draw:z-index="3103"><draw:text-box fo:min-height="0.1402in">
                    <text:p text:style-name="Interlin_Morph_os">-йæ</text:p>
                    <text:p text:style-name="Interlin_Morpheme_Gloss_en">ABL</text:p>
                  </draw:text-box></draw:frame>
                </text:p>
                <text:p text:style-name="Interlin_Word_Gloss_en">district public education authority</text:p>
              </draw:text-box></draw:frame>
              <draw:frame text:anchor-type="as-char" draw:style-name="Interlin_Frame_Word" fo:min-width="0.1402in" draw:name="Frame791" draw:z-index="3106"><draw:text-box fo:min-height="0.1402in">
                <text:p text:style-name="Interlin_Baseline">.</text:p>
              </draw:text-box></draw:frame>
            
            
          </text:p>
            
            
            <text:p text:style-name="Interlin_Freeform_Gloss_en">When I came to work and brought my application to the education authority and its head was Tseov.</text:p>
          
          <text:p text:style-name="Interlin_Words"><draw:frame text:anchor-type="as-char" draw:style-name="Interlin_Frame_Number" fo:min-width="0.1402in" draw:name="Frame84" draw:z-index="3108"><draw:text-box fo:min-height="0.1402in"><text:p text:style-name="Interlin_Phrase_Number">57.7</text:p></draw:text-box></draw:frame>
            
            
              <draw:frame text:anchor-type="as-char" draw:style-name="Interlin_Frame_Word" fo:min-width="0.1402in" draw:name="Frame792" draw:z-index="3109"><draw:text-box fo:min-height="0.1402in">
                <text:p text:style-name="Interlin_Base_os">Æмæ</text:p>
                <text:p text:style-name="Interlin_Morphemes">
                  <draw:frame text:anchor-type="as-char" draw:style-name="Interlin_Frame_Morpheme" fo:min-width="0.1402in" draw:name="Frame807" draw:z-index="311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93" draw:z-index="3113"><draw:text-box fo:min-height="0.1402in">
                <text:p text:style-name="Interlin_Base_os">йер</text:p>
                <text:p text:style-name="Interlin_Morphemes">
                  <draw:frame text:anchor-type="as-char" draw:style-name="Interlin_Frame_Morpheme" fo:min-width="0.1402in" draw:name="Frame808" draw:z-index="3114"><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794" draw:z-index="3117"><draw:text-box fo:min-height="0.1402in">
                <text:p text:style-name="Interlin_Base_os">скъолатæн</text:p>
                <text:p text:style-name="Interlin_Morphemes">
                  <draw:frame text:anchor-type="as-char" draw:style-name="Interlin_Frame_Morpheme" fo:min-width="0.1402in" draw:name="Frame809" draw:z-index="3118"><draw:text-box fo:min-height="0.1402in">
                    <text:p text:style-name="Interlin_Morph_os">скъола</text:p>
                    <text:p text:style-name="Interlin_Morpheme_Gloss_en">school</text:p>
                  </draw:text-box></draw:frame>
                  <draw:frame text:anchor-type="as-char" draw:style-name="Interlin_Frame_Morpheme" fo:min-width="0.1402in" draw:name="Frame810" draw:z-index="3120"><draw:text-box fo:min-height="0.1402in">
                    <text:p text:style-name="Interlin_Morph_os">-т</text:p>
                    <text:p text:style-name="Interlin_Morpheme_Gloss_en">PL</text:p>
                  </draw:text-box></draw:frame>
                  <draw:frame text:anchor-type="as-char" draw:style-name="Interlin_Frame_Morpheme" fo:min-width="0.1402in" draw:name="Frame811" draw:z-index="3122"><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795" draw:z-index="3125"><draw:text-box fo:min-height="0.1402in">
                <text:p text:style-name="Interlin_Base_os">æз</text:p>
                <text:p text:style-name="Interlin_Morphemes">
                  <draw:frame text:anchor-type="as-char" draw:style-name="Interlin_Frame_Morpheme" fo:min-width="0.1402in" draw:name="Frame812" draw:z-index="3126"><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796" draw:z-index="3129"><draw:text-box fo:min-height="0.1402in">
                <text:p text:style-name="Interlin_Base_os">уыйбæрц</text:p>
                <text:p text:style-name="Interlin_Morphemes">
                  <draw:frame text:anchor-type="as-char" draw:style-name="Interlin_Frame_Morpheme" fo:min-width="0.1402in" draw:name="Frame813" draw:z-index="3130"><draw:text-box fo:min-height="0.1402in">
                    <text:p text:style-name="Interlin_Morph_os">уый</text:p>
                    <text:p text:style-name="Interlin_Morpheme_Gloss_en">DemDist</text:p>
                  </draw:text-box></draw:frame>
                  <draw:frame text:anchor-type="as-char" draw:style-name="Interlin_Frame_Morpheme" fo:min-width="0.1402in" draw:name="Frame814" draw:z-index="3132"><draw:text-box fo:min-height="0.1402in">
                    <text:p text:style-name="Interlin_Morph_os">бæрц</text:p>
                    <text:p text:style-name="Interlin_Morpheme_Gloss_en">quantity</text:p>
                  </draw:text-box></draw:frame>
                </text:p>
                <text:p text:style-name="Interlin_Word_Gloss_en"/>
              </draw:text-box></draw:frame>
              <draw:frame text:anchor-type="as-char" draw:style-name="Interlin_Frame_Word" fo:min-width="0.1402in" draw:name="Frame797" draw:z-index="3135"><draw:text-box fo:min-height="0.1402in">
                <text:p text:style-name="Interlin_Base_os">ницы</text:p>
                <text:p text:style-name="Interlin_Morphemes">
                  <draw:frame text:anchor-type="as-char" draw:style-name="Interlin_Frame_Morpheme" fo:min-width="0.1402in" draw:name="Frame815" draw:z-index="3136"><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798" draw:z-index="3139"><draw:text-box fo:min-height="0.1402in">
                <text:p text:style-name="Interlin_Base_os">зыдтон</text:p>
                <text:p text:style-name="Interlin_Morphemes">
                  <draw:frame text:anchor-type="as-char" draw:style-name="Interlin_Frame_Morpheme" fo:min-width="0.1402in" draw:name="Frame816" draw:z-index="3140"><draw:text-box fo:min-height="0.1402in">
                    <text:p text:style-name="Interlin_Morph_os">зыд</text:p>
                    <text:p text:style-name="Interlin_Morpheme_Gloss_en">know</text:p>
                  </draw:text-box></draw:frame>
                  <draw:frame text:anchor-type="as-char" draw:style-name="Interlin_Frame_Morpheme" fo:min-width="0.1402in" draw:name="Frame817" draw:z-index="3142"><draw:text-box fo:min-height="0.1402in">
                    <text:p text:style-name="Interlin_Morph_os">-т</text:p>
                    <text:p text:style-name="Interlin_Morpheme_Gloss_en">TR</text:p>
                  </draw:text-box></draw:frame>
                  <draw:frame text:anchor-type="as-char" draw:style-name="Interlin_Frame_Morpheme" fo:min-width="0.1402in" draw:name="Frame818" draw:z-index="3144"><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799" draw:z-index="3147"><draw:text-box fo:min-height="0.1402in">
                <text:p text:style-name="Interlin_Baseline">,</text:p>
              </draw:text-box></draw:frame>
              <draw:frame text:anchor-type="as-char" draw:style-name="Interlin_Frame_Word" fo:min-width="0.1402in" draw:name="Frame800" draw:z-index="3148"><draw:text-box fo:min-height="0.1402in">
                <text:p text:style-name="Interlin_Base_os">кæцы</text:p>
                <text:p text:style-name="Interlin_Morphemes">
                  <draw:frame text:anchor-type="as-char" draw:style-name="Interlin_Frame_Morpheme" fo:min-width="0.1402in" draw:name="Frame819" draw:z-index="3149"><draw:text-box fo:min-height="0.1402in">
                    <text:p text:style-name="Interlin_Morph_os">кæцы</text:p>
                    <text:p text:style-name="Interlin_Morpheme_Gloss_en">what</text:p>
                  </draw:text-box></draw:frame>
                </text:p>
                <text:p text:style-name="Interlin_Word_Gloss_en"/>
              </draw:text-box></draw:frame>
              <draw:frame text:anchor-type="as-char" draw:style-name="Interlin_Frame_Word" fo:min-width="0.1402in" draw:name="Frame801" draw:z-index="3152"><draw:text-box fo:min-height="0.1402in">
                <text:p text:style-name="Interlin_Base_os">дзы</text:p>
                <text:p text:style-name="Interlin_Morphemes">
                  <draw:frame text:anchor-type="as-char" draw:style-name="Interlin_Frame_Morpheme" fo:min-width="0.1402in" draw:name="Frame820" draw:z-index="3153"><draw:text-box fo:min-height="0.1402in">
                    <text:p text:style-name="Interlin_Morph_os">=дзы</text:p>
                    <text:p text:style-name="Interlin_Morpheme_Gloss_en">=3PL.ENCL.ABL</text:p>
                  </draw:text-box></draw:frame>
                </text:p>
                <text:p text:style-name="Interlin_Word_Gloss_en"/>
              </draw:text-box></draw:frame>
              <draw:frame text:anchor-type="as-char" draw:style-name="Interlin_Frame_Word" fo:min-width="0.1402in" draw:name="Frame802" draw:z-index="3156"><draw:text-box fo:min-height="0.1402in">
                <text:p text:style-name="Interlin_Base_os">у</text:p>
                <text:p text:style-name="Interlin_Morphemes">
                  <draw:frame text:anchor-type="as-char" draw:style-name="Interlin_Frame_Morpheme" fo:min-width="0.1402in" draw:name="Frame821" draw:z-index="3157"><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803" draw:z-index="3160"><draw:text-box fo:min-height="0.1402in">
                <text:p text:style-name="Interlin_Base_os">первый</text:p>
                <text:p text:style-name="Interlin_Morphemes">
                  <draw:frame text:anchor-type="as-char" draw:style-name="Interlin_Frame_Morpheme" fo:min-width="0.1402in" draw:name="Frame822" draw:z-index="3161"><draw:text-box fo:min-height="0.1402in">
                    <text:p text:style-name="Interlin_Morph_os">первый</text:p>
                  </draw:text-box></draw:frame>
                </text:p>
                <text:p text:style-name="Interlin_Word_Gloss_en">first</text:p>
              </draw:text-box></draw:frame>
              <draw:frame text:anchor-type="as-char" draw:style-name="Interlin_Frame_Word" fo:min-width="0.1402in" draw:name="Frame804" draw:z-index="3163"><draw:text-box fo:min-height="0.1402in">
                <text:p text:style-name="Interlin_Baseline">,</text:p>
              </draw:text-box></draw:frame>
              <draw:frame text:anchor-type="as-char" draw:style-name="Interlin_Frame_Word" fo:min-width="0.1402in" draw:name="Frame805" draw:z-index="3164"><draw:text-box fo:min-height="0.1402in">
                <text:p text:style-name="Interlin_Base_os">кæцы</text:p>
                <text:p text:style-name="Interlin_Morphemes">
                  <draw:frame text:anchor-type="as-char" draw:style-name="Interlin_Frame_Morpheme" fo:min-width="0.1402in" draw:name="Frame823" draw:z-index="3165"><draw:text-box fo:min-height="0.1402in">
                    <text:p text:style-name="Interlin_Morph_os">кæцы</text:p>
                    <text:p text:style-name="Interlin_Morpheme_Gloss_en">what</text:p>
                  </draw:text-box></draw:frame>
                </text:p>
                <text:p text:style-name="Interlin_Word_Gloss_en"/>
              </draw:text-box></draw:frame>
              <draw:frame text:anchor-type="as-char" draw:style-name="Interlin_Frame_Word" fo:min-width="0.1402in" draw:name="Frame806" draw:z-index="3168"><draw:text-box fo:min-height="0.1402in">
                <text:p text:style-name="Interlin_Base_os">дзы</text:p>
                <text:p text:style-name="Interlin_Morphemes">
                  <draw:frame text:anchor-type="as-char" draw:style-name="Interlin_Frame_Morpheme" fo:min-width="0.1402in" draw:name="Frame824" draw:z-index="3169"><draw:text-box fo:min-height="0.1402in">
                    <text:p text:style-name="Interlin_Morph_os">=дзы</text:p>
                    <text:p text:style-name="Interlin_Morpheme_Gloss_en">=3PL.ENCL.ABL</text:p>
                  </draw:text-box></draw:frame>
                </text:p>
                <text:p text:style-name="Interlin_Word_Gloss_en"/>
              </draw:text-box></draw:frame>
              <draw:frame text:anchor-type="as-char" draw:style-name="Interlin_Frame_Word" fo:min-width="0.1402in" draw:name="Frame807" draw:z-index="3172"><draw:text-box fo:min-height="0.1402in">
                <text:p text:style-name="Interlin_Base_os">у</text:p>
                <text:p text:style-name="Interlin_Morphemes">
                  <draw:frame text:anchor-type="as-char" draw:style-name="Interlin_Frame_Morpheme" fo:min-width="0.1402in" draw:name="Frame825" draw:z-index="3173"><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808" draw:z-index="3176"><draw:text-box fo:min-height="0.1402in">
                <text:p text:style-name="Interlin_Base_os">хуыздæр</text:p>
                <text:p text:style-name="Interlin_Morphemes">
                  <draw:frame text:anchor-type="as-char" draw:style-name="Interlin_Frame_Morpheme" fo:min-width="0.1402in" draw:name="Frame826" draw:z-index="3177"><draw:text-box fo:min-height="0.1402in">
                    <text:p text:style-name="Interlin_Morph_os">хуыздæр</text:p>
                    <text:p text:style-name="Interlin_Morpheme_Gloss_en">better</text:p>
                  </draw:text-box></draw:frame>
                </text:p>
                <text:p text:style-name="Interlin_Word_Gloss_en"/>
              </draw:text-box></draw:frame>
              <draw:frame text:anchor-type="as-char" draw:style-name="Interlin_Frame_Word" fo:min-width="0.1402in" draw:name="Frame809" draw:z-index="3180"><draw:text-box fo:min-height="0.1402in">
                <text:p text:style-name="Interlin_Baseline">,</text:p>
              </draw:text-box></draw:frame>
              <draw:frame text:anchor-type="as-char" draw:style-name="Interlin_Frame_Word" fo:min-width="0.1402in" draw:name="Frame810" draw:z-index="3181"><draw:text-box fo:min-height="0.1402in">
                <text:p text:style-name="Interlin_Base_os">кæцы</text:p>
                <text:p text:style-name="Interlin_Morphemes">
                  <draw:frame text:anchor-type="as-char" draw:style-name="Interlin_Frame_Morpheme" fo:min-width="0.1402in" draw:name="Frame827" draw:z-index="3182"><draw:text-box fo:min-height="0.1402in">
                    <text:p text:style-name="Interlin_Morph_os">кæцы</text:p>
                    <text:p text:style-name="Interlin_Morpheme_Gloss_en">what</text:p>
                  </draw:text-box></draw:frame>
                </text:p>
                <text:p text:style-name="Interlin_Word_Gloss_en"/>
              </draw:text-box></draw:frame>
              <draw:frame text:anchor-type="as-char" draw:style-name="Interlin_Frame_Word" fo:min-width="0.1402in" draw:name="Frame811" draw:z-index="3185"><draw:text-box fo:min-height="0.1402in">
                <text:p text:style-name="Interlin_Base_os">дзы</text:p>
                <text:p text:style-name="Interlin_Morphemes">
                  <draw:frame text:anchor-type="as-char" draw:style-name="Interlin_Frame_Morpheme" fo:min-width="0.1402in" draw:name="Frame828" draw:z-index="3186"><draw:text-box fo:min-height="0.1402in">
                    <text:p text:style-name="Interlin_Morph_os">=дзы</text:p>
                    <text:p text:style-name="Interlin_Morpheme_Gloss_en">=3PL.ENCL.ABL</text:p>
                  </draw:text-box></draw:frame>
                </text:p>
                <text:p text:style-name="Interlin_Word_Gloss_en"/>
              </draw:text-box></draw:frame>
              <draw:frame text:anchor-type="as-char" draw:style-name="Interlin_Frame_Word" fo:min-width="0.1402in" draw:name="Frame812" draw:z-index="3189"><draw:text-box fo:min-height="0.1402in">
                <text:p text:style-name="Interlin_Base_os">у</text:p>
                <text:p text:style-name="Interlin_Morphemes">
                  <draw:frame text:anchor-type="as-char" draw:style-name="Interlin_Frame_Morpheme" fo:min-width="0.1402in" draw:name="Frame829" draw:z-index="3190"><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813" draw:z-index="3193"><draw:text-box fo:min-height="0.1402in">
                <text:p text:style-name="Interlin_Base_os">æвзæрдæр</text:p>
                <text:p text:style-name="Interlin_Morphemes">
                  <draw:frame text:anchor-type="as-char" draw:style-name="Interlin_Frame_Morpheme" fo:min-width="0.1402in" draw:name="Frame830" draw:z-index="3194"><draw:text-box fo:min-height="0.1402in">
                    <text:p text:style-name="Interlin_Morph_os">æвзæр</text:p>
                    <text:p text:style-name="Interlin_Morpheme_Gloss_en">bad</text:p>
                  </draw:text-box></draw:frame>
                  <draw:frame text:anchor-type="as-char" draw:style-name="Interlin_Frame_Morpheme" fo:min-width="0.1402in" draw:name="Frame831" draw:z-index="3196"><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814" draw:z-index="3199"><draw:text-box fo:min-height="0.1402in">
                <text:p text:style-name="Interlin_Baseline">.</text:p>
              </draw:text-box></draw:frame>
            
            
          </text:p>
            
            
            <text:p text:style-name="Interlin_Freeform_Gloss_en">I didn't know the schools well, (I didn't know) which one is the first, which one is better, which one is worse.</text:p>
          
          <text:p text:style-name="Interlin_Words"><draw:frame text:anchor-type="as-char" draw:style-name="Interlin_Frame_Number" fo:min-width="0.1402in" draw:name="Frame85" draw:z-index="3201"><draw:text-box fo:min-height="0.1402in"><text:p text:style-name="Interlin_Phrase_Number">57.8</text:p></draw:text-box></draw:frame>
            
            
              <draw:frame text:anchor-type="as-char" draw:style-name="Interlin_Frame_Word" fo:min-width="0.1402in" draw:name="Frame815" draw:z-index="3202"><draw:text-box fo:min-height="0.1402in">
                <text:p text:style-name="Interlin_Base_os">Æмæ</text:p>
                <text:p text:style-name="Interlin_Morphemes">
                  <draw:frame text:anchor-type="as-char" draw:style-name="Interlin_Frame_Morpheme" fo:min-width="0.1402in" draw:name="Frame832" draw:z-index="320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16" draw:z-index="3206"><draw:text-box fo:min-height="0.1402in">
                <text:p text:style-name="Interlin_Base_os">мын</text:p>
                <text:p text:style-name="Interlin_Morphemes">
                  <draw:frame text:anchor-type="as-char" draw:style-name="Interlin_Frame_Morpheme" fo:min-width="0.1402in" draw:name="Frame833" draw:z-index="3207"><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817" draw:z-index="3210"><draw:text-box fo:min-height="0.1402in">
                <text:p text:style-name="Interlin_Base_os">афтæ</text:p>
                <text:p text:style-name="Interlin_Morphemes">
                  <draw:frame text:anchor-type="as-char" draw:style-name="Interlin_Frame_Morpheme" fo:min-width="0.1402in" draw:name="Frame834" draw:z-index="3211"><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818" draw:z-index="3214"><draw:text-box fo:min-height="0.1402in">
                <text:p text:style-name="Interlin_Base_os">зæгъы</text:p>
                <text:p text:style-name="Interlin_Morphemes">
                  <draw:frame text:anchor-type="as-char" draw:style-name="Interlin_Frame_Morpheme" fo:min-width="0.1402in" draw:name="Frame835" draw:z-index="3215"><draw:text-box fo:min-height="0.1402in">
                    <text:p text:style-name="Interlin_Morph_os">зæгъ</text:p>
                    <text:p text:style-name="Interlin_Morpheme_Gloss_en">say</text:p>
                  </draw:text-box></draw:frame>
                  <draw:frame text:anchor-type="as-char" draw:style-name="Interlin_Frame_Morpheme" fo:min-width="0.1402in" draw:name="Frame836" draw:z-index="321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819" draw:z-index="3220"><draw:text-box fo:min-height="0.1402in">
                <text:p text:style-name="Interlin_Baseline">:</text:p>
              </draw:text-box></draw:frame>
              <draw:frame text:anchor-type="as-char" draw:style-name="Interlin_Frame_Word" fo:min-width="0.1402in" draw:name="Frame820" draw:z-index="3221"><draw:text-box fo:min-height="0.1402in">
                <text:p text:style-name="Interlin_Baseline">«</text:p>
              </draw:text-box></draw:frame>
              <draw:frame text:anchor-type="as-char" draw:style-name="Interlin_Frame_Word" fo:min-width="0.1402in" draw:name="Frame821" draw:z-index="3222"><draw:text-box fo:min-height="0.1402in">
                <text:p text:style-name="Interlin_Base_os">Ай</text:p>
                <text:p text:style-name="Interlin_Morphemes">
                  <draw:frame text:anchor-type="as-char" draw:style-name="Interlin_Frame_Morpheme" fo:min-width="0.1402in" draw:name="Frame837" draw:z-index="3223"><draw:text-box fo:min-height="0.1402in">
                    <text:p text:style-name="Interlin_Morph_os">ай</text:p>
                    <text:p text:style-name="Interlin_Morpheme_Gloss_en">DemProx.NOM</text:p>
                  </draw:text-box></draw:frame>
                </text:p>
                <text:p text:style-name="Interlin_Word_Gloss_en"/>
              </draw:text-box></draw:frame>
              <draw:frame text:anchor-type="as-char" draw:style-name="Interlin_Frame_Word" fo:min-width="0.1402in" draw:name="Frame822" draw:z-index="3226"><draw:text-box fo:min-height="0.1402in">
                <text:p text:style-name="Interlin_Base_os">дæ</text:p>
                <text:p text:style-name="Interlin_Morphemes">
                  <draw:frame text:anchor-type="as-char" draw:style-name="Interlin_Frame_Morpheme" fo:min-width="0.1402in" draw:name="Frame838" draw:z-index="3227"><draw:text-box fo:min-height="0.1402in">
                    <text:p text:style-name="Interlin_Morph_os">дæ=</text:p>
                    <text:p text:style-name="Interlin_Morpheme_Gloss_en">POSS.2SG=</text:p>
                  </draw:text-box></draw:frame>
                </text:p>
                <text:p text:style-name="Interlin_Word_Gloss_en"/>
              </draw:text-box></draw:frame>
              <draw:frame text:anchor-type="as-char" draw:style-name="Interlin_Frame_Word" fo:min-width="0.1402in" draw:name="Frame823" draw:z-index="3230"><draw:text-box fo:min-height="0.1402in">
                <text:p text:style-name="Interlin_Base_os">направлени</text:p>
                <text:p text:style-name="Interlin_Morphemes">
                  <draw:frame text:anchor-type="as-char" draw:style-name="Interlin_Frame_Morpheme" fo:min-width="0.1402in" draw:name="Frame839" draw:z-index="3231"><draw:text-box fo:min-height="0.1402in">
                    <text:p text:style-name="Interlin_Morph_os">направлени</text:p>
                  </draw:text-box></draw:frame>
                </text:p>
                <text:p text:style-name="Interlin_Word_Gloss_en">referral</text:p>
              </draw:text-box></draw:frame>
              <draw:frame text:anchor-type="as-char" draw:style-name="Interlin_Frame_Word" fo:min-width="0.1402in" draw:name="Frame824" draw:z-index="3233"><draw:text-box fo:min-height="0.1402in">
                <text:p text:style-name="Interlin_Base_os">первый</text:p>
                <text:p text:style-name="Interlin_Morphemes">
                  <draw:frame text:anchor-type="as-char" draw:style-name="Interlin_Frame_Morpheme" fo:min-width="0.1402in" draw:name="Frame840" draw:z-index="3234"><draw:text-box fo:min-height="0.1402in">
                    <text:p text:style-name="Interlin_Morph_os">первый</text:p>
                  </draw:text-box></draw:frame>
                </text:p>
                <text:p text:style-name="Interlin_Word_Gloss_en">first</text:p>
              </draw:text-box></draw:frame>
              <draw:frame text:anchor-type="as-char" draw:style-name="Interlin_Frame_Word" fo:min-width="0.1402in" draw:name="Frame825" draw:z-index="3236"><draw:text-box fo:min-height="0.1402in">
                <text:p text:style-name="Interlin_Base_os">скъоламæ</text:p>
                <text:p text:style-name="Interlin_Morphemes">
                  <draw:frame text:anchor-type="as-char" draw:style-name="Interlin_Frame_Morpheme" fo:min-width="0.1402in" draw:name="Frame841" draw:z-index="3237"><draw:text-box fo:min-height="0.1402in">
                    <text:p text:style-name="Interlin_Morph_os">скъола</text:p>
                    <text:p text:style-name="Interlin_Morpheme_Gloss_en">school</text:p>
                  </draw:text-box></draw:frame>
                  <draw:frame text:anchor-type="as-char" draw:style-name="Interlin_Frame_Morpheme" fo:min-width="0.1402in" draw:name="Frame842" draw:z-index="3239"><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826" draw:z-index="3242"><draw:text-box fo:min-height="0.1402in">
                <text:p text:style-name="Interlin_Base_os">у</text:p>
                <text:p text:style-name="Interlin_Morphemes">
                  <draw:frame text:anchor-type="as-char" draw:style-name="Interlin_Frame_Morpheme" fo:min-width="0.1402in" draw:name="Frame843" draw:z-index="3243"><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827" draw:z-index="3246"><draw:text-box fo:min-height="0.1402in">
                <text:p text:style-name="Interlin_Baseline">?».</text:p>
              </draw:text-box></draw:frame>
            
            
          </text:p>
            
            
            <text:p text:style-name="Interlin_Freeform_Gloss_en">And he said to me: Do you have a referral to the first school?</text:p>
          
          <text:p text:style-name="Interlin_Words"><draw:frame text:anchor-type="as-char" draw:style-name="Interlin_Frame_Number" fo:min-width="0.1402in" draw:name="Frame86" draw:z-index="3248"><draw:text-box fo:min-height="0.1402in"><text:p text:style-name="Interlin_Phrase_Number">57.9</text:p></draw:text-box></draw:frame>
            
            
              <draw:frame text:anchor-type="as-char" draw:style-name="Interlin_Frame_Word" fo:min-width="0.1402in" draw:name="Frame828" draw:z-index="3249"><draw:text-box fo:min-height="0.1402in">
                <text:p text:style-name="Interlin_Base_os">Æмæ</text:p>
                <text:p text:style-name="Interlin_Morphemes">
                  <draw:frame text:anchor-type="as-char" draw:style-name="Interlin_Frame_Morpheme" fo:min-width="0.1402in" draw:name="Frame844" draw:z-index="325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29" draw:z-index="3253"><draw:text-box fo:min-height="0.1402in">
                <text:p text:style-name="Interlin_Base_os">зæгъын</text:p>
                <text:p text:style-name="Interlin_Morphemes">
                  <draw:frame text:anchor-type="as-char" draw:style-name="Interlin_Frame_Morpheme" fo:min-width="0.1402in" draw:name="Frame845" draw:z-index="3254"><draw:text-box fo:min-height="0.1402in">
                    <text:p text:style-name="Interlin_Morph_os">зæгъ</text:p>
                    <text:p text:style-name="Interlin_Morpheme_Gloss_en">say</text:p>
                  </draw:text-box></draw:frame>
                  <draw:frame text:anchor-type="as-char" draw:style-name="Interlin_Frame_Morpheme" fo:min-width="0.1402in" draw:name="Frame846" draw:z-index="3256"><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830" draw:z-index="3259"><draw:text-box fo:min-height="0.1402in">
                <text:p text:style-name="Interlin_Baseline">,</text:p>
              </draw:text-box></draw:frame>
              <draw:frame text:anchor-type="as-char" draw:style-name="Interlin_Frame_Word" fo:min-width="0.1402in" draw:name="Frame831" draw:z-index="3260"><draw:text-box fo:min-height="0.1402in">
                <text:p text:style-name="Interlin_Base_os">о</text:p>
                <text:p text:style-name="Interlin_Morphemes">
                  <draw:frame text:anchor-type="as-char" draw:style-name="Interlin_Frame_Morpheme" fo:min-width="0.1402in" draw:name="Frame847" draw:z-index="3261"><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832" draw:z-index="3264"><draw:text-box fo:min-height="0.1402in">
                <text:p text:style-name="Interlin_Baseline">.</text:p>
              </draw:text-box></draw:frame>
            
            
          </text:p>
            
            
            <text:p text:style-name="Interlin_Freeform_Gloss_en">I said, yes.</text:p>
          
          <text:p text:style-name="Interlin_Words"><draw:frame text:anchor-type="as-char" draw:style-name="Interlin_Frame_Number" fo:min-width="0.1402in" draw:name="Frame87" draw:z-index="3266"><draw:text-box fo:min-height="0.1402in"><text:p text:style-name="Interlin_Phrase_Number">57.10</text:p></draw:text-box></draw:frame>
            
            
              <draw:frame text:anchor-type="as-char" draw:style-name="Interlin_Frame_Word" fo:min-width="0.1402in" draw:name="Frame833" draw:z-index="3267"><draw:text-box fo:min-height="0.1402in">
                <text:p text:style-name="Interlin_Base_os">Æмæ</text:p>
                <text:p text:style-name="Interlin_Morphemes">
                  <draw:frame text:anchor-type="as-char" draw:style-name="Interlin_Frame_Morpheme" fo:min-width="0.1402in" draw:name="Frame848" draw:z-index="326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34" draw:z-index="3271"><draw:text-box fo:min-height="0.1402in">
                <text:p text:style-name="Interlin_Base_os">дæ</text:p>
                <text:p text:style-name="Interlin_Morphemes">
                  <draw:frame text:anchor-type="as-char" draw:style-name="Interlin_Frame_Morpheme" fo:min-width="0.1402in" draw:name="Frame849" draw:z-index="3272"><draw:text-box fo:min-height="0.1402in">
                    <text:p text:style-name="Interlin_Morph_os">=дæ</text:p>
                    <text:p text:style-name="Interlin_Morpheme_Gloss_en">=2SG.ENCL.GEN</text:p>
                  </draw:text-box></draw:frame>
                </text:p>
                <text:p text:style-name="Interlin_Word_Gloss_en"/>
              </draw:text-box></draw:frame>
              <draw:frame text:anchor-type="as-char" draw:style-name="Interlin_Frame_Word" fo:min-width="0.1402in" draw:name="Frame835" draw:z-index="3275"><draw:text-box fo:min-height="0.1402in">
                <text:p text:style-name="Interlin_Base_os">второй</text:p>
                <text:p text:style-name="Interlin_Morphemes">
                  <draw:frame text:anchor-type="as-char" draw:style-name="Interlin_Frame_Morpheme" fo:min-width="0.1402in" draw:name="Frame850" draw:z-index="3276"><draw:text-box fo:min-height="0.1402in">
                    <text:p text:style-name="Interlin_Morph_os">второй</text:p>
                    <text:p text:style-name="Interlin_Morpheme_Gloss_en">second</text:p>
                  </draw:text-box></draw:frame>
                </text:p>
                <text:p text:style-name="Interlin_Word_Gloss_en"/>
              </draw:text-box></draw:frame>
              <draw:frame text:anchor-type="as-char" draw:style-name="Interlin_Frame_Word" fo:min-width="0.1402in" draw:name="Frame836" draw:z-index="3279"><draw:text-box fo:min-height="0.1402in">
                <text:p text:style-name="Interlin_Base_os">скъоламæ</text:p>
                <text:p text:style-name="Interlin_Morphemes">
                  <draw:frame text:anchor-type="as-char" draw:style-name="Interlin_Frame_Morpheme" fo:min-width="0.1402in" draw:name="Frame851" draw:z-index="3280"><draw:text-box fo:min-height="0.1402in">
                    <text:p text:style-name="Interlin_Morph_os">скъола</text:p>
                    <text:p text:style-name="Interlin_Morpheme_Gloss_en">school</text:p>
                  </draw:text-box></draw:frame>
                  <draw:frame text:anchor-type="as-char" draw:style-name="Interlin_Frame_Morpheme" fo:min-width="0.1402in" draw:name="Frame852" draw:z-index="3282"><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837" draw:z-index="3285"><draw:text-box fo:min-height="0.1402in">
                <text:p text:style-name="Interlin_Base_os">нæ</text:p>
                <text:p text:style-name="Interlin_Morphemes">
                  <draw:frame text:anchor-type="as-char" draw:style-name="Interlin_Frame_Morpheme" fo:min-width="0.1402in" draw:name="Frame853" draw:z-index="3286"><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838" draw:z-index="3289"><draw:text-box fo:min-height="0.1402in">
                <text:p text:style-name="Interlin_Base_os">фæнды</text:p>
                <text:p text:style-name="Interlin_Morphemes">
                  <draw:frame text:anchor-type="as-char" draw:style-name="Interlin_Frame_Morpheme" fo:min-width="0.1402in" draw:name="Frame854" draw:z-index="3290"><draw:text-box fo:min-height="0.1402in">
                    <text:p text:style-name="Interlin_Morph_os">фæнд</text:p>
                    <text:p text:style-name="Interlin_Morpheme_Gloss_en">want</text:p>
                  </draw:text-box></draw:frame>
                  <draw:frame text:anchor-type="as-char" draw:style-name="Interlin_Frame_Morpheme" fo:min-width="0.1402in" draw:name="Frame855" draw:z-index="329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839" draw:z-index="3295"><draw:text-box fo:min-height="0.1402in">
                <text:p text:style-name="Interlin_Baseline">?</text:p>
              </draw:text-box></draw:frame>
            
            
          </text:p>
            
            
            <text:p text:style-name="Interlin_Freeform_Gloss_en">Don't you want to the second school?</text:p>
          
          <text:p text:style-name="Interlin_Words"><draw:frame text:anchor-type="as-char" draw:style-name="Interlin_Frame_Number" fo:min-width="0.1402in" draw:name="Frame88" draw:z-index="3297"><draw:text-box fo:min-height="0.1402in"><text:p text:style-name="Interlin_Phrase_Number">57.11</text:p></draw:text-box></draw:frame>
            
            
              <draw:frame text:anchor-type="as-char" draw:style-name="Interlin_Frame_Word" fo:min-width="0.1402in" draw:name="Frame840" draw:z-index="3298"><draw:text-box fo:min-height="0.1402in">
                <text:p text:style-name="Interlin_Base_os">Æмæ</text:p>
                <text:p text:style-name="Interlin_Morphemes">
                  <draw:frame text:anchor-type="as-char" draw:style-name="Interlin_Frame_Morpheme" fo:min-width="0.1402in" draw:name="Frame856" draw:z-index="329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41" draw:z-index="3302"><draw:text-box fo:min-height="0.1402in">
                <text:p text:style-name="Interlin_Base_os">зæгъын</text:p>
                <text:p text:style-name="Interlin_Morphemes">
                  <draw:frame text:anchor-type="as-char" draw:style-name="Interlin_Frame_Morpheme" fo:min-width="0.1402in" draw:name="Frame857" draw:z-index="3303"><draw:text-box fo:min-height="0.1402in">
                    <text:p text:style-name="Interlin_Morph_os">зæгъ</text:p>
                    <text:p text:style-name="Interlin_Morpheme_Gloss_en">say</text:p>
                  </draw:text-box></draw:frame>
                  <draw:frame text:anchor-type="as-char" draw:style-name="Interlin_Frame_Morpheme" fo:min-width="0.1402in" draw:name="Frame858" draw:z-index="3305"><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842" draw:z-index="3308"><draw:text-box fo:min-height="0.1402in">
                <text:p text:style-name="Interlin_Baseline">,</text:p>
              </draw:text-box></draw:frame>
              <draw:frame text:anchor-type="as-char" draw:style-name="Interlin_Frame_Word" fo:min-width="0.1402in" draw:name="Frame843" draw:z-index="3309"><draw:text-box fo:min-height="0.1402in">
                <text:p text:style-name="Interlin_Base_os">мæгъа</text:p>
                <text:p text:style-name="Interlin_Morphemes">
                  <draw:frame text:anchor-type="as-char" draw:style-name="Interlin_Frame_Morpheme" fo:min-width="0.1402in" draw:name="Frame859" draw:z-index="3310"><draw:text-box fo:min-height="0.1402in">
                    <text:p text:style-name="Interlin_Morph_os">мæгъа</text:p>
                    <text:p text:style-name="Interlin_Morpheme_Gloss_en">I don't know</text:p>
                  </draw:text-box></draw:frame>
                </text:p>
                <text:p text:style-name="Interlin_Word_Gloss_en"/>
              </draw:text-box></draw:frame>
              <draw:frame text:anchor-type="as-char" draw:style-name="Interlin_Frame_Word" fo:min-width="0.1402in" draw:name="Frame844" draw:z-index="3313"><draw:text-box fo:min-height="0.1402in">
                <text:p text:style-name="Interlin_Baseline">.</text:p>
              </draw:text-box></draw:frame>
            
            
          </text:p>
            
            
            <text:p text:style-name="Interlin_Freeform_Gloss_en">I say: I don't know.</text:p>
          
          <text:p text:style-name="Interlin_Words"><draw:frame text:anchor-type="as-char" draw:style-name="Interlin_Frame_Number" fo:min-width="0.1402in" draw:name="Frame89" draw:z-index="3315"><draw:text-box fo:min-height="0.1402in"><text:p text:style-name="Interlin_Phrase_Number">57.12</text:p></draw:text-box></draw:frame>
            
            
              <draw:frame text:anchor-type="as-char" draw:style-name="Interlin_Frame_Word" fo:min-width="0.1402in" draw:name="Frame845" draw:z-index="3316"><draw:text-box fo:min-height="0.1402in">
                <text:p text:style-name="Interlin_Base_os">Давай</text:p>
                <text:p text:style-name="Interlin_Morphemes">
                  <draw:frame text:anchor-type="as-char" draw:style-name="Interlin_Frame_Morpheme" fo:min-width="0.1402in" draw:name="Frame860" draw:z-index="3317"><draw:text-box fo:min-height="0.1402in">
                    <text:p text:style-name="Interlin_Morph_os">давай</text:p>
                  </draw:text-box></draw:frame>
                </text:p>
                <text:p text:style-name="Interlin_Word_Gloss_en">let's</text:p>
              </draw:text-box></draw:frame>
              <draw:frame text:anchor-type="as-char" draw:style-name="Interlin_Frame_Word" fo:min-width="0.1402in" draw:name="Frame846" draw:z-index="3319"><draw:text-box fo:min-height="0.1402in">
                <text:p text:style-name="Interlin_Base_os">второй</text:p>
                <text:p text:style-name="Interlin_Morphemes">
                  <draw:frame text:anchor-type="as-char" draw:style-name="Interlin_Frame_Morpheme" fo:min-width="0.1402in" draw:name="Frame861" draw:z-index="3320"><draw:text-box fo:min-height="0.1402in">
                    <text:p text:style-name="Interlin_Morph_os">второй</text:p>
                    <text:p text:style-name="Interlin_Morpheme_Gloss_en">second</text:p>
                  </draw:text-box></draw:frame>
                </text:p>
                <text:p text:style-name="Interlin_Word_Gloss_en"/>
              </draw:text-box></draw:frame>
              <draw:frame text:anchor-type="as-char" draw:style-name="Interlin_Frame_Word" fo:min-width="0.1402in" draw:name="Frame847" draw:z-index="3323"><draw:text-box fo:min-height="0.1402in">
                <text:p text:style-name="Interlin_Base_os">скъоламæ</text:p>
                <text:p text:style-name="Interlin_Morphemes">
                  <draw:frame text:anchor-type="as-char" draw:style-name="Interlin_Frame_Morpheme" fo:min-width="0.1402in" draw:name="Frame862" draw:z-index="3324"><draw:text-box fo:min-height="0.1402in">
                    <text:p text:style-name="Interlin_Morph_os">скъола</text:p>
                    <text:p text:style-name="Interlin_Morpheme_Gloss_en">school</text:p>
                  </draw:text-box></draw:frame>
                  <draw:frame text:anchor-type="as-char" draw:style-name="Interlin_Frame_Morpheme" fo:min-width="0.1402in" draw:name="Frame863" draw:z-index="332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848" draw:z-index="3329"><draw:text-box fo:min-height="0.1402in">
                <text:p text:style-name="Interlin_Base_os">дын</text:p>
                <text:p text:style-name="Interlin_Morphemes">
                  <draw:frame text:anchor-type="as-char" draw:style-name="Interlin_Frame_Morpheme" fo:min-width="0.1402in" draw:name="Frame864" draw:z-index="3330"><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849" draw:z-index="3333"><draw:text-box fo:min-height="0.1402in">
                <text:p text:style-name="Interlin_Base_os">æй</text:p>
                <text:p text:style-name="Interlin_Morphemes">
                  <draw:frame text:anchor-type="as-char" draw:style-name="Interlin_Frame_Morpheme" fo:min-width="0.1402in" draw:name="Frame865" draw:z-index="3334"><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850" draw:z-index="3337"><draw:text-box fo:min-height="0.1402in">
                <text:p text:style-name="Interlin_Base_os">скæнон</text:p>
                <text:p text:style-name="Interlin_Morphemes">
                  <draw:frame text:anchor-type="as-char" draw:style-name="Interlin_Frame_Morpheme" fo:min-width="0.1402in" draw:name="Frame866" draw:z-index="3338"><draw:text-box fo:min-height="0.1402in">
                    <text:p text:style-name="Interlin_Morph_os">с-</text:p>
                    <text:p text:style-name="Interlin_Morpheme_Gloss_en">PV</text:p>
                  </draw:text-box></draw:frame>
                  <draw:frame text:anchor-type="as-char" draw:style-name="Interlin_Frame_Morpheme" fo:min-width="0.1402in" draw:name="Frame867" draw:z-index="3340"><draw:text-box fo:min-height="0.1402in">
                    <text:p text:style-name="Interlin_Morph_os">кæн</text:p>
                    <text:p text:style-name="Interlin_Morpheme_Gloss_en">do</text:p>
                  </draw:text-box></draw:frame>
                  <draw:frame text:anchor-type="as-char" draw:style-name="Interlin_Frame_Morpheme" fo:min-width="0.1402in" draw:name="Frame868" draw:z-index="3342"><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851" draw:z-index="3345"><draw:text-box fo:min-height="0.1402in">
                <text:p text:style-name="Interlin_Base_os">дæ</text:p>
                <text:p text:style-name="Interlin_Morphemes">
                  <draw:frame text:anchor-type="as-char" draw:style-name="Interlin_Frame_Morpheme" fo:min-width="0.1402in" draw:name="Frame869" draw:z-index="3346"><draw:text-box fo:min-height="0.1402in">
                    <text:p text:style-name="Interlin_Morph_os">дæ=</text:p>
                    <text:p text:style-name="Interlin_Morpheme_Gloss_en">POSS.2SG=</text:p>
                  </draw:text-box></draw:frame>
                </text:p>
                <text:p text:style-name="Interlin_Word_Gloss_en"/>
              </draw:text-box></draw:frame>
              <draw:frame text:anchor-type="as-char" draw:style-name="Interlin_Frame_Word" fo:min-width="0.1402in" draw:name="Frame852" draw:z-index="3349"><draw:text-box fo:min-height="0.1402in">
                <text:p text:style-name="Interlin_Base_os">направлени</text:p>
                <text:p text:style-name="Interlin_Morphemes">
                  <draw:frame text:anchor-type="as-char" draw:style-name="Interlin_Frame_Morpheme" fo:min-width="0.1402in" draw:name="Frame870" draw:z-index="3350"><draw:text-box fo:min-height="0.1402in">
                    <text:p text:style-name="Interlin_Morph_os">направлени</text:p>
                  </draw:text-box></draw:frame>
                </text:p>
                <text:p text:style-name="Interlin_Word_Gloss_en">referral</text:p>
              </draw:text-box></draw:frame>
              <draw:frame text:anchor-type="as-char" draw:style-name="Interlin_Frame_Word" fo:min-width="0.1402in" draw:name="Frame853" draw:z-index="3352"><draw:text-box fo:min-height="0.1402in">
                <text:p text:style-name="Interlin_Baseline">.</text:p>
              </draw:text-box></draw:frame>
            
            
          </text:p>
            
            
            <text:p text:style-name="Interlin_Freeform_Gloss_en">I will write you a referral to the second school.</text:p>
          
          <text:p text:style-name="Interlin_Words"><draw:frame text:anchor-type="as-char" draw:style-name="Interlin_Frame_Number" fo:min-width="0.1402in" draw:name="Frame90" draw:z-index="3354"><draw:text-box fo:min-height="0.1402in"><text:p text:style-name="Interlin_Phrase_Number">57.13</text:p></draw:text-box></draw:frame>
            
            
              <draw:frame text:anchor-type="as-char" draw:style-name="Interlin_Frame_Word" fo:min-width="0.1402in" draw:name="Frame854" draw:z-index="3355"><draw:text-box fo:min-height="0.1402in">
                <text:p text:style-name="Interlin_Base_os">Омæ</text:p>
                <text:p text:style-name="Interlin_Morphemes">
                  <draw:frame text:anchor-type="as-char" draw:style-name="Interlin_Frame_Morpheme" fo:min-width="0.1402in" draw:name="Frame871" draw:z-index="3356"><draw:text-box fo:min-height="0.1402in">
                    <text:p text:style-name="Interlin_Morph_os">омæ</text:p>
                    <text:p text:style-name="Interlin_Morpheme_Gloss_en">well</text:p>
                  </draw:text-box></draw:frame>
                </text:p>
                <text:p text:style-name="Interlin_Word_Gloss_en"/>
              </draw:text-box></draw:frame>
              <draw:frame text:anchor-type="as-char" draw:style-name="Interlin_Frame_Word" fo:min-width="0.1402in" draw:name="Frame855" draw:z-index="3359"><draw:text-box fo:min-height="0.1402in">
                <text:p text:style-name="Interlin_Base_os">скæ</text:p>
                <text:p text:style-name="Interlin_Morphemes">
                  <draw:frame text:anchor-type="as-char" draw:style-name="Interlin_Frame_Morpheme" fo:min-width="0.1402in" draw:name="Frame872" draw:z-index="3360"><draw:text-box fo:min-height="0.1402in">
                    <text:p text:style-name="Interlin_Morph_os">с-</text:p>
                    <text:p text:style-name="Interlin_Morpheme_Gloss_en">PV</text:p>
                  </draw:text-box></draw:frame>
                  <draw:frame text:anchor-type="as-char" draw:style-name="Interlin_Frame_Morpheme" fo:min-width="0.1402in" draw:name="Frame873" draw:z-index="3362"><draw:text-box fo:min-height="0.1402in">
                    <text:p text:style-name="Interlin_Morph_os">кæ</text:p>
                    <text:p text:style-name="Interlin_Morpheme_Gloss_en">do.IMP.2SG</text:p>
                  </draw:text-box></draw:frame>
                </text:p>
                <text:p text:style-name="Interlin_Word_Gloss_en"/>
              </draw:text-box></draw:frame>
              <draw:frame text:anchor-type="as-char" draw:style-name="Interlin_Frame_Word" fo:min-width="0.1402in" draw:name="Frame856" draw:z-index="3365"><draw:text-box fo:min-height="0.1402in">
                <text:p text:style-name="Interlin_Baseline">.</text:p>
              </draw:text-box></draw:frame>
            
            
          </text:p>
            
            
            <text:p text:style-name="Interlin_Freeform_Gloss_en">Ok, go ahead.</text:p>
          
          <text:p text:style-name="Interlin_Words"><draw:frame text:anchor-type="as-char" draw:style-name="Interlin_Frame_Number" fo:min-width="0.1402in" draw:name="Frame91" draw:z-index="3367"><draw:text-box fo:min-height="0.1402in"><text:p text:style-name="Interlin_Phrase_Number">57.14</text:p></draw:text-box></draw:frame>
            
            
              <draw:frame text:anchor-type="as-char" draw:style-name="Interlin_Frame_Word" fo:min-width="0.1402in" draw:name="Frame857" draw:z-index="3368"><draw:text-box fo:min-height="0.1402in">
                <text:p text:style-name="Interlin_Base_os">Æмæ</text:p>
                <text:p text:style-name="Interlin_Morphemes">
                  <draw:frame text:anchor-type="as-char" draw:style-name="Interlin_Frame_Morpheme" fo:min-width="0.1402in" draw:name="Frame874" draw:z-index="336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58" draw:z-index="3372"><draw:text-box fo:min-height="0.1402in">
                <text:p text:style-name="Interlin_Base_os">мын</text:p>
                <text:p text:style-name="Interlin_Morphemes">
                  <draw:frame text:anchor-type="as-char" draw:style-name="Interlin_Frame_Morpheme" fo:min-width="0.1402in" draw:name="Frame875" draw:z-index="3373"><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859" draw:z-index="3376"><draw:text-box fo:min-height="0.1402in">
                <text:p text:style-name="Interlin_Base_os">гъе</text:p>
                <text:p text:style-name="Interlin_Morphemes">
                  <draw:frame text:anchor-type="as-char" draw:style-name="Interlin_Frame_Morpheme" fo:min-width="0.1402in" draw:name="Frame876" draw:z-index="3377"><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860" draw:z-index="3380"><draw:text-box fo:min-height="0.1402in">
                <text:p text:style-name="Interlin_Base_os">уым</text:p>
                <text:p text:style-name="Interlin_Morphemes">
                  <draw:frame text:anchor-type="as-char" draw:style-name="Interlin_Frame_Morpheme" fo:min-width="0.1402in" draw:name="Frame877" draw:z-index="3381"><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861" draw:z-index="3384"><draw:text-box fo:min-height="0.1402in">
                <text:p text:style-name="Interlin_Base_os">приказы</text:p>
                <text:p text:style-name="Interlin_Morphemes">
                  <draw:frame text:anchor-type="as-char" draw:style-name="Interlin_Frame_Morpheme" fo:min-width="0.1402in" draw:name="Frame878" draw:z-index="3385"><draw:text-box fo:min-height="0.1402in">
                    <text:p text:style-name="Interlin_Morph_os">приказ</text:p>
                  </draw:text-box></draw:frame>
                  <draw:frame text:anchor-type="as-char" draw:style-name="Interlin_Frame_Morpheme" fo:min-width="0.1402in" draw:name="Frame879" draw:z-index="3386"><draw:text-box fo:min-height="0.1402in">
                    <text:p text:style-name="Interlin_Morph_os">-ы</text:p>
                    <text:p text:style-name="Interlin_Morpheme_Gloss_en">INESS</text:p>
                  </draw:text-box></draw:frame>
                </text:p>
                <text:p text:style-name="Interlin_Word_Gloss_en">order</text:p>
              </draw:text-box></draw:frame>
              <draw:frame text:anchor-type="as-char" draw:style-name="Interlin_Frame_Word" fo:min-width="0.1402in" draw:name="Frame862" draw:z-index="3389"><draw:text-box fo:min-height="0.1402in">
                <text:p text:style-name="Interlin_Base_os">одинæй</text:p>
                <text:p text:style-name="Interlin_Morphemes">
                  <draw:frame text:anchor-type="as-char" draw:style-name="Interlin_Frame_Morpheme" fo:min-width="0.1402in" draw:name="Frame880" draw:z-index="3390"><draw:text-box fo:min-height="0.1402in">
                    <text:p text:style-name="Interlin_Morph_os">один</text:p>
                  </draw:text-box></draw:frame>
                  <draw:frame text:anchor-type="as-char" draw:style-name="Interlin_Frame_Morpheme" fo:min-width="0.1402in" draw:name="Frame881" draw:z-index="3391"><draw:text-box fo:min-height="0.1402in">
                    <text:p text:style-name="Interlin_Morph_os">-æй</text:p>
                    <text:p text:style-name="Interlin_Morpheme_Gloss_en">ABL</text:p>
                  </draw:text-box></draw:frame>
                </text:p>
                <text:p text:style-name="Interlin_Word_Gloss_en">one</text:p>
              </draw:text-box></draw:frame>
              <draw:frame text:anchor-type="as-char" draw:style-name="Interlin_Frame_Word" fo:min-width="0.1402in" draw:name="Frame863" draw:z-index="3394"><draw:text-box fo:min-height="0.1402in">
                <text:p text:style-name="Interlin_Base_os">два</text:p>
                <text:p text:style-name="Interlin_Morphemes">
                  <draw:frame text:anchor-type="as-char" draw:style-name="Interlin_Frame_Morpheme" fo:min-width="0.1402in" draw:name="Frame882" draw:z-index="3395"><draw:text-box fo:min-height="0.1402in">
                    <text:p text:style-name="Interlin_Morph_os">два</text:p>
                  </draw:text-box></draw:frame>
                </text:p>
                <text:p text:style-name="Interlin_Word_Gloss_en">two</text:p>
              </draw:text-box></draw:frame>
              <draw:frame text:anchor-type="as-char" draw:style-name="Interlin_Frame_Word" fo:min-width="0.1402in" draw:name="Frame864" draw:z-index="3397"><draw:text-box fo:min-height="0.1402in">
                <text:p text:style-name="Interlin_Base_os">скодта</text:p>
                <text:p text:style-name="Interlin_Morphemes">
                  <draw:frame text:anchor-type="as-char" draw:style-name="Interlin_Frame_Morpheme" fo:min-width="0.1402in" draw:name="Frame883" draw:z-index="3398"><draw:text-box fo:min-height="0.1402in">
                    <text:p text:style-name="Interlin_Morph_os">с-</text:p>
                    <text:p text:style-name="Interlin_Morpheme_Gloss_en">PV</text:p>
                  </draw:text-box></draw:frame>
                  <draw:frame text:anchor-type="as-char" draw:style-name="Interlin_Frame_Morpheme" fo:min-width="0.1402in" draw:name="Frame884" draw:z-index="3400"><draw:text-box fo:min-height="0.1402in">
                    <text:p text:style-name="Interlin_Morph_os">код</text:p>
                    <text:p text:style-name="Interlin_Morpheme_Gloss_en">do</text:p>
                  </draw:text-box></draw:frame>
                  <draw:frame text:anchor-type="as-char" draw:style-name="Interlin_Frame_Morpheme" fo:min-width="0.1402in" draw:name="Frame885" draw:z-index="3402"><draw:text-box fo:min-height="0.1402in">
                    <text:p text:style-name="Interlin_Morph_os">-т</text:p>
                    <text:p text:style-name="Interlin_Morpheme_Gloss_en">TR</text:p>
                  </draw:text-box></draw:frame>
                  <draw:frame text:anchor-type="as-char" draw:style-name="Interlin_Frame_Morpheme" fo:min-width="0.1402in" draw:name="Frame886" draw:z-index="3404"><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865" draw:z-index="3407"><draw:text-box fo:min-height="0.1402in">
                <text:p text:style-name="Interlin_Baseline">.</text:p>
              </draw:text-box></draw:frame>
            
            
          </text:p>
            
            
            <text:p text:style-name="Interlin_Freeform_Gloss_en">And he changed the number 1 to the number 2 in the order.</text:p>
          
          <text:p text:style-name="Interlin_Words"><draw:frame text:anchor-type="as-char" draw:style-name="Interlin_Frame_Number" fo:min-width="0.1402in" draw:name="Frame92" draw:z-index="3409"><draw:text-box fo:min-height="0.1402in"><text:p text:style-name="Interlin_Phrase_Number">57.15</text:p></draw:text-box></draw:frame>
            
            
              <draw:frame text:anchor-type="as-char" draw:style-name="Interlin_Frame_Word" fo:min-width="0.1402in" draw:name="Frame866" draw:z-index="3410"><draw:text-box fo:min-height="0.1402in">
                <text:p text:style-name="Interlin_Base_os">Уый</text:p>
                <text:p text:style-name="Interlin_Morphemes">
                  <draw:frame text:anchor-type="as-char" draw:style-name="Interlin_Frame_Morpheme" fo:min-width="0.1402in" draw:name="Frame887" draw:z-index="3411"><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867" draw:z-index="3414"><draw:text-box fo:min-height="0.1402in">
                <text:p text:style-name="Interlin_Base_os">уыди</text:p>
                <text:p text:style-name="Interlin_Morphemes">
                  <draw:frame text:anchor-type="as-char" draw:style-name="Interlin_Frame_Morpheme" fo:min-width="0.1402in" draw:name="Frame888" draw:z-index="3415"><draw:text-box fo:min-height="0.1402in">
                    <text:p text:style-name="Interlin_Morph_os">уыд</text:p>
                    <text:p text:style-name="Interlin_Morpheme_Gloss_en">be</text:p>
                  </draw:text-box></draw:frame>
                  <draw:frame text:anchor-type="as-char" draw:style-name="Interlin_Frame_Morpheme" fo:min-width="0.1402in" draw:name="Frame889" draw:z-index="3417"><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868" draw:z-index="3420"><draw:text-box fo:min-height="0.1402in">
                <text:p text:style-name="Interlin_Base_os">мин</text:p>
                <text:p text:style-name="Interlin_Morphemes">
                  <draw:frame text:anchor-type="as-char" draw:style-name="Interlin_Frame_Morpheme" fo:min-width="0.1402in" draw:name="Frame890" draw:z-index="3421"><draw:text-box fo:min-height="0.1402in">
                    <text:p text:style-name="Interlin_Morph_os">мин</text:p>
                    <text:p text:style-name="Interlin_Morpheme_Gloss_en">thousand</text:p>
                  </draw:text-box></draw:frame>
                </text:p>
                <text:p text:style-name="Interlin_Word_Gloss_en"/>
              </draw:text-box></draw:frame>
              <draw:frame text:anchor-type="as-char" draw:style-name="Interlin_Frame_Word" fo:min-width="0.1402in" draw:name="Frame869" draw:z-index="3424"><draw:text-box fo:min-height="0.1402in">
                <text:p text:style-name="Interlin_Base_os">фараст</text:p>
                <text:p text:style-name="Interlin_Morphemes">
                  <draw:frame text:anchor-type="as-char" draw:style-name="Interlin_Frame_Morpheme" fo:min-width="0.1402in" draw:name="Frame891" draw:z-index="3425"><draw:text-box fo:min-height="0.1402in">
                    <text:p text:style-name="Interlin_Morph_os">фараст</text:p>
                    <text:p text:style-name="Interlin_Morpheme_Gloss_en">nine</text:p>
                  </draw:text-box></draw:frame>
                </text:p>
                <text:p text:style-name="Interlin_Word_Gloss_en"/>
              </draw:text-box></draw:frame>
              <draw:frame text:anchor-type="as-char" draw:style-name="Interlin_Frame_Word" fo:min-width="0.1402in" draw:name="Frame870" draw:z-index="3428"><draw:text-box fo:min-height="0.1402in">
                <text:p text:style-name="Interlin_Base_os">сæдæ</text:p>
                <text:p text:style-name="Interlin_Morphemes">
                  <draw:frame text:anchor-type="as-char" draw:style-name="Interlin_Frame_Morpheme" fo:min-width="0.1402in" draw:name="Frame892" draw:z-index="3429"><draw:text-box fo:min-height="0.1402in">
                    <text:p text:style-name="Interlin_Morph_os">сæдæ</text:p>
                    <text:p text:style-name="Interlin_Morpheme_Gloss_en">hundred</text:p>
                  </draw:text-box></draw:frame>
                </text:p>
                <text:p text:style-name="Interlin_Word_Gloss_en"/>
              </draw:text-box></draw:frame>
              <draw:frame text:anchor-type="as-char" draw:style-name="Interlin_Frame_Word" fo:min-width="0.1402in" draw:name="Frame871" draw:z-index="3432"><draw:text-box fo:min-height="0.1402in">
                <text:p text:style-name="Interlin_Base_os">æвдай</text:p>
                <text:p text:style-name="Interlin_Morphemes">
                  <draw:frame text:anchor-type="as-char" draw:style-name="Interlin_Frame_Morpheme" fo:min-width="0.1402in" draw:name="Frame893" draw:z-index="3433"><draw:text-box fo:min-height="0.1402in">
                    <text:p text:style-name="Interlin_Morph_os">æвдай</text:p>
                    <text:p text:style-name="Interlin_Morpheme_Gloss_en">seventy</text:p>
                  </draw:text-box></draw:frame>
                </text:p>
                <text:p text:style-name="Interlin_Word_Gloss_en"/>
              </draw:text-box></draw:frame>
              <draw:frame text:anchor-type="as-char" draw:style-name="Interlin_Frame_Word" fo:min-width="0.1402in" draw:name="Frame872" draw:z-index="3436"><draw:text-box fo:min-height="0.1402in">
                <text:p text:style-name="Interlin_Base_os">фыццæгæм</text:p>
                <text:p text:style-name="Interlin_Morphemes">
                  <draw:frame text:anchor-type="as-char" draw:style-name="Interlin_Frame_Morpheme" fo:min-width="0.1402in" draw:name="Frame894" draw:z-index="3437"><draw:text-box fo:min-height="0.1402in">
                    <text:p text:style-name="Interlin_Morph_os">фыццæг</text:p>
                    <text:p text:style-name="Interlin_Morpheme_Gloss_en">first</text:p>
                  </draw:text-box></draw:frame>
                  <draw:frame text:anchor-type="as-char" draw:style-name="Interlin_Frame_Morpheme" fo:min-width="0.1402in" draw:name="Frame895" draw:z-index="3439"><draw:text-box fo:min-height="0.1402in">
                    <text:p text:style-name="Interlin_Morph_os">-æм</text:p>
                    <text:p text:style-name="Interlin_Morpheme_Gloss_en">ORD</text:p>
                  </draw:text-box></draw:frame>
                </text:p>
                <text:p text:style-name="Interlin_Word_Gloss_en"/>
              </draw:text-box></draw:frame>
              <draw:frame text:anchor-type="as-char" draw:style-name="Interlin_Frame_Word" fo:min-width="0.1402in" draw:name="Frame873" draw:z-index="3442"><draw:text-box fo:min-height="0.1402in">
                <text:p text:style-name="Interlin_Base_os">азы</text:p>
                <text:p text:style-name="Interlin_Morphemes">
                  <draw:frame text:anchor-type="as-char" draw:style-name="Interlin_Frame_Morpheme" fo:min-width="0.1402in" draw:name="Frame896" draw:z-index="3443"><draw:text-box fo:min-height="0.1402in">
                    <text:p text:style-name="Interlin_Morph_os">аз</text:p>
                    <text:p text:style-name="Interlin_Morpheme_Gloss_en">year</text:p>
                  </draw:text-box></draw:frame>
                  <draw:frame text:anchor-type="as-char" draw:style-name="Interlin_Frame_Morpheme" fo:min-width="0.1402in" draw:name="Frame897" draw:z-index="344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874" draw:z-index="3448"><draw:text-box fo:min-height="0.1402in">
                <text:p text:style-name="Interlin_Baseline">,</text:p>
              </draw:text-box></draw:frame>
              <draw:frame text:anchor-type="as-char" draw:style-name="Interlin_Frame_Word" fo:min-width="0.1402in" draw:name="Frame875" draw:z-index="3449"><draw:text-box fo:min-height="0.1402in">
                <text:p text:style-name="Interlin_Base_os">раст</text:p>
                <text:p text:style-name="Interlin_Morphemes">
                  <draw:frame text:anchor-type="as-char" draw:style-name="Interlin_Frame_Morpheme" fo:min-width="0.1402in" draw:name="Frame898" draw:z-index="3450"><draw:text-box fo:min-height="0.1402in">
                    <text:p text:style-name="Interlin_Morph_os">раст</text:p>
                    <text:p text:style-name="Interlin_Morpheme_Gloss_en">true</text:p>
                  </draw:text-box></draw:frame>
                </text:p>
                <text:p text:style-name="Interlin_Word_Gloss_en"/>
              </draw:text-box></draw:frame>
              <draw:frame text:anchor-type="as-char" draw:style-name="Interlin_Frame_Word" fo:min-width="0.1402in" draw:name="Frame876" draw:z-index="3453"><draw:text-box fo:min-height="0.1402in">
                <text:p text:style-name="Interlin_Base_os">æхсæрдæсæм</text:p>
                <text:p text:style-name="Interlin_Morphemes">
                  <draw:frame text:anchor-type="as-char" draw:style-name="Interlin_Frame_Morpheme" fo:min-width="0.1402in" draw:name="Frame899" draw:z-index="3454"><draw:text-box fo:min-height="0.1402in">
                    <text:p text:style-name="Interlin_Morph_os">æхсæрдæс</text:p>
                    <text:p text:style-name="Interlin_Morpheme_Gloss_en">sixteen</text:p>
                  </draw:text-box></draw:frame>
                  <draw:frame text:anchor-type="as-char" draw:style-name="Interlin_Frame_Morpheme" fo:min-width="0.1402in" draw:name="Frame900" draw:z-index="3456"><draw:text-box fo:min-height="0.1402in">
                    <text:p text:style-name="Interlin_Morph_os">-æм</text:p>
                    <text:p text:style-name="Interlin_Morpheme_Gloss_en">ORD</text:p>
                  </draw:text-box></draw:frame>
                </text:p>
                <text:p text:style-name="Interlin_Word_Gloss_en"/>
              </draw:text-box></draw:frame>
              <draw:frame text:anchor-type="as-char" draw:style-name="Interlin_Frame_Word" fo:min-width="0.1402in" draw:name="Frame877" draw:z-index="3459"><draw:text-box fo:min-height="0.1402in">
                <text:p text:style-name="Interlin_Base_os">августы</text:p>
                <text:p text:style-name="Interlin_Morphemes">
                  <draw:frame text:anchor-type="as-char" draw:style-name="Interlin_Frame_Morpheme" fo:min-width="0.1402in" draw:name="Frame901" draw:z-index="3460"><draw:text-box fo:min-height="0.1402in">
                    <text:p text:style-name="Interlin_Morph_os">август</text:p>
                    <text:p text:style-name="Interlin_Morpheme_Gloss_en">August</text:p>
                  </draw:text-box></draw:frame>
                  <draw:frame text:anchor-type="as-char" draw:style-name="Interlin_Frame_Morpheme" fo:min-width="0.1402in" draw:name="Frame902" draw:z-index="346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878" draw:z-index="3465"><draw:text-box fo:min-height="0.1402in">
                <text:p text:style-name="Interlin_Baseline">.</text:p>
              </draw:text-box></draw:frame>
            
            
          </text:p>
            
            
            <text:p text:style-name="Interlin_Freeform_Gloss_en">It was in 1971, on the sixteeth of August.</text:p>
          
          <text:p text:style-name="Interlin_Words"><draw:frame text:anchor-type="as-char" draw:style-name="Interlin_Frame_Number" fo:min-width="0.1402in" draw:name="Frame93" draw:z-index="3467"><draw:text-box fo:min-height="0.1402in"><text:p text:style-name="Interlin_Phrase_Number">57.16</text:p></draw:text-box></draw:frame>
            
            
              <draw:frame text:anchor-type="as-char" draw:style-name="Interlin_Frame_Word" fo:min-width="0.1402in" draw:name="Frame879" draw:z-index="3468"><draw:text-box fo:min-height="0.1402in">
                <text:p text:style-name="Interlin_Base_os">Æмæ</text:p>
                <text:p text:style-name="Interlin_Morphemes">
                  <draw:frame text:anchor-type="as-char" draw:style-name="Interlin_Frame_Morpheme" fo:min-width="0.1402in" draw:name="Frame903" draw:z-index="346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80" draw:z-index="3472"><draw:text-box fo:min-height="0.1402in">
                <text:p text:style-name="Interlin_Base_os">гъе</text:p>
                <text:p text:style-name="Interlin_Morphemes">
                  <draw:frame text:anchor-type="as-char" draw:style-name="Interlin_Frame_Morpheme" fo:min-width="0.1402in" draw:name="Frame904" draw:z-index="3473"><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881" draw:z-index="3476"><draw:text-box fo:min-height="0.1402in">
                <text:p text:style-name="Interlin_Base_os">уæд</text:p>
                <text:p text:style-name="Interlin_Morphemes">
                  <draw:frame text:anchor-type="as-char" draw:style-name="Interlin_Frame_Morpheme" fo:min-width="0.1402in" draw:name="Frame905" draw:z-index="3477"><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882" draw:z-index="3480"><draw:text-box fo:min-height="0.1402in">
                <text:p text:style-name="Interlin_Base_os">куы</text:p>
                <text:p text:style-name="Interlin_Morphemes">
                  <draw:frame text:anchor-type="as-char" draw:style-name="Interlin_Frame_Morpheme" fo:min-width="0.1402in" draw:name="Frame906" draw:z-index="3481"><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883" draw:z-index="3484"><draw:text-box fo:min-height="0.1402in">
                <text:p text:style-name="Interlin_Baseline">‘</text:p>
              </draw:text-box></draw:frame>
              <draw:frame text:anchor-type="as-char" draw:style-name="Interlin_Frame_Word" fo:min-width="0.1402in" draw:name="Frame884" draw:z-index="3485"><draw:text-box fo:min-height="0.1402in">
                <text:p text:style-name="Interlin_Base_os">рбацыдтæн</text:p>
                <text:p text:style-name="Interlin_Morphemes">
                  <draw:frame text:anchor-type="as-char" draw:style-name="Interlin_Frame_Morpheme" fo:min-width="0.1402in" draw:name="Frame907" draw:z-index="3486"><draw:text-box fo:min-height="0.1402in">
                    <text:p text:style-name="Interlin_Morph_os">рба-</text:p>
                    <text:p text:style-name="Interlin_Morpheme_Gloss_en">PV</text:p>
                  </draw:text-box></draw:frame>
                  <draw:frame text:anchor-type="as-char" draw:style-name="Interlin_Frame_Morpheme" fo:min-width="0.1402in" draw:name="Frame908" draw:z-index="3488"><draw:text-box fo:min-height="0.1402in">
                    <text:p text:style-name="Interlin_Morph_os">цыд</text:p>
                    <text:p text:style-name="Interlin_Morpheme_Gloss_en">go</text:p>
                  </draw:text-box></draw:frame>
                  <draw:frame text:anchor-type="as-char" draw:style-name="Interlin_Frame_Morpheme" fo:min-width="0.1402in" draw:name="Frame909" draw:z-index="3490"><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885" draw:z-index="3493"><draw:text-box fo:min-height="0.1402in">
                <text:p text:style-name="Interlin_Base_os">куыстмæ</text:p>
                <text:p text:style-name="Interlin_Morphemes">
                  <draw:frame text:anchor-type="as-char" draw:style-name="Interlin_Frame_Morpheme" fo:min-width="0.1402in" draw:name="Frame910" draw:z-index="3494"><draw:text-box fo:min-height="0.1402in">
                    <text:p text:style-name="Interlin_Morph_os">куыст</text:p>
                    <text:p text:style-name="Interlin_Morpheme_Gloss_en">work</text:p>
                  </draw:text-box></draw:frame>
                  <draw:frame text:anchor-type="as-char" draw:style-name="Interlin_Frame_Morpheme" fo:min-width="0.1402in" draw:name="Frame911" draw:z-index="349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886" draw:z-index="3499"><draw:text-box fo:min-height="0.1402in">
                <text:p text:style-name="Interlin_Base_os">дыккаг</text:p>
                <text:p text:style-name="Interlin_Morphemes">
                  <draw:frame text:anchor-type="as-char" draw:style-name="Interlin_Frame_Morpheme" fo:min-width="0.1402in" draw:name="Frame912" draw:z-index="3500"><draw:text-box fo:min-height="0.1402in">
                    <text:p text:style-name="Interlin_Morph_os">дыккаг</text:p>
                    <text:p text:style-name="Interlin_Morpheme_Gloss_en">second</text:p>
                  </draw:text-box></draw:frame>
                </text:p>
                <text:p text:style-name="Interlin_Word_Gloss_en"/>
              </draw:text-box></draw:frame>
              <draw:frame text:anchor-type="as-char" draw:style-name="Interlin_Frame_Word" fo:min-width="0.1402in" draw:name="Frame887" draw:z-index="3503"><draw:text-box fo:min-height="0.1402in">
                <text:p text:style-name="Interlin_Base_os">скъоламæ</text:p>
                <text:p text:style-name="Interlin_Morphemes">
                  <draw:frame text:anchor-type="as-char" draw:style-name="Interlin_Frame_Morpheme" fo:min-width="0.1402in" draw:name="Frame913" draw:z-index="3504"><draw:text-box fo:min-height="0.1402in">
                    <text:p text:style-name="Interlin_Morph_os">скъола</text:p>
                    <text:p text:style-name="Interlin_Morpheme_Gloss_en">school</text:p>
                  </draw:text-box></draw:frame>
                  <draw:frame text:anchor-type="as-char" draw:style-name="Interlin_Frame_Morpheme" fo:min-width="0.1402in" draw:name="Frame914" draw:z-index="350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888" draw:z-index="3509"><draw:text-box fo:min-height="0.1402in">
                <text:p text:style-name="Interlin_Baseline">,</text:p>
              </draw:text-box></draw:frame>
              <draw:frame text:anchor-type="as-char" draw:style-name="Interlin_Frame_Word" fo:min-width="0.1402in" draw:name="Frame889" draw:z-index="3510"><draw:text-box fo:min-height="0.1402in">
                <text:p text:style-name="Interlin_Base_os">афтæ</text:p>
                <text:p text:style-name="Interlin_Morphemes">
                  <draw:frame text:anchor-type="as-char" draw:style-name="Interlin_Frame_Morpheme" fo:min-width="0.1402in" draw:name="Frame915" draw:z-index="3511"><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890" draw:z-index="3514"><draw:text-box fo:min-height="0.1402in">
                <text:p text:style-name="Interlin_Base_os">абоны</text:p>
                <text:p text:style-name="Interlin_Morphemes">
                  <draw:frame text:anchor-type="as-char" draw:style-name="Interlin_Frame_Morpheme" fo:min-width="0.1402in" draw:name="Frame916" draw:z-index="3515"><draw:text-box fo:min-height="0.1402in">
                    <text:p text:style-name="Interlin_Morph_os">абон</text:p>
                    <text:p text:style-name="Interlin_Morpheme_Gloss_en">today</text:p>
                  </draw:text-box></draw:frame>
                  <draw:frame text:anchor-type="as-char" draw:style-name="Interlin_Frame_Morpheme" fo:min-width="0.1402in" draw:name="Frame917" draw:z-index="351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891" draw:z-index="3520"><draw:text-box fo:min-height="0.1402in">
                <text:p text:style-name="Interlin_Base_os">нырмæ</text:p>
                <text:p text:style-name="Interlin_Morphemes">
                  <draw:frame text:anchor-type="as-char" draw:style-name="Interlin_Frame_Morpheme" fo:min-width="0.1402in" draw:name="Frame918" draw:z-index="3521"><draw:text-box fo:min-height="0.1402in">
                    <text:p text:style-name="Interlin_Morph_os">ныр</text:p>
                    <text:p text:style-name="Interlin_Morpheme_Gloss_en">now</text:p>
                  </draw:text-box></draw:frame>
                  <draw:frame text:anchor-type="as-char" draw:style-name="Interlin_Frame_Morpheme" fo:min-width="0.1402in" draw:name="Frame919" draw:z-index="3523"><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892" draw:z-index="3526"><draw:text-box fo:min-height="0.1402in">
                <text:p text:style-name="Interlin_Baseline">,</text:p>
              </draw:text-box></draw:frame>
              <draw:frame text:anchor-type="as-char" draw:style-name="Interlin_Frame_Word" fo:min-width="0.1402in" draw:name="Frame893" draw:z-index="3527"><draw:text-box fo:min-height="0.1402in">
                <text:p text:style-name="Interlin_Base_os">абоны</text:p>
                <text:p text:style-name="Interlin_Morphemes">
                  <draw:frame text:anchor-type="as-char" draw:style-name="Interlin_Frame_Morpheme" fo:min-width="0.1402in" draw:name="Frame920" draw:z-index="3528"><draw:text-box fo:min-height="0.1402in">
                    <text:p text:style-name="Interlin_Morph_os">абон</text:p>
                    <text:p text:style-name="Interlin_Morpheme_Gloss_en">today</text:p>
                  </draw:text-box></draw:frame>
                  <draw:frame text:anchor-type="as-char" draw:style-name="Interlin_Frame_Morpheme" fo:min-width="0.1402in" draw:name="Frame921" draw:z-index="353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894" draw:z-index="3533"><draw:text-box fo:min-height="0.1402in">
                <text:p text:style-name="Interlin_Base_os">онг</text:p>
                <text:p text:style-name="Interlin_Morphemes">
                  <draw:frame text:anchor-type="as-char" draw:style-name="Interlin_Frame_Morpheme" fo:min-width="0.1402in" draw:name="Frame922" draw:z-index="3534"><draw:text-box fo:min-height="0.1402in">
                    <text:p text:style-name="Interlin_Morph_os">онг</text:p>
                    <text:p text:style-name="Interlin_Morpheme_Gloss_en">till</text:p>
                  </draw:text-box></draw:frame>
                </text:p>
                <text:p text:style-name="Interlin_Word_Gloss_en"/>
              </draw:text-box></draw:frame>
              <draw:frame text:anchor-type="as-char" draw:style-name="Interlin_Frame_Word" fo:min-width="0.1402in" draw:name="Frame895" draw:z-index="3537"><draw:text-box fo:min-height="0.1402in">
                <text:p text:style-name="Interlin_Base_os">дæр</text:p>
                <text:p text:style-name="Interlin_Morphemes">
                  <draw:frame text:anchor-type="as-char" draw:style-name="Interlin_Frame_Morpheme" fo:min-width="0.1402in" draw:name="Frame923" draw:z-index="353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896" draw:z-index="3541"><draw:text-box fo:min-height="0.1402in">
                <text:p text:style-name="Interlin_Base_os">гъе</text:p>
                <text:p text:style-name="Interlin_Morphemes">
                  <draw:frame text:anchor-type="as-char" draw:style-name="Interlin_Frame_Morpheme" fo:min-width="0.1402in" draw:name="Frame924" draw:z-index="3542"><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897" draw:z-index="3545"><draw:text-box fo:min-height="0.1402in">
                <text:p text:style-name="Interlin_Base_os">уым</text:p>
                <text:p text:style-name="Interlin_Morphemes">
                  <draw:frame text:anchor-type="as-char" draw:style-name="Interlin_Frame_Morpheme" fo:min-width="0.1402in" draw:name="Frame925" draw:z-index="3546"><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898" draw:z-index="3549"><draw:text-box fo:min-height="0.1402in">
                <text:p text:style-name="Interlin_Base_os">кусын</text:p>
                <text:p text:style-name="Interlin_Morphemes">
                  <draw:frame text:anchor-type="as-char" draw:style-name="Interlin_Frame_Morpheme" fo:min-width="0.1402in" draw:name="Frame926" draw:z-index="3550"><draw:text-box fo:min-height="0.1402in">
                    <text:p text:style-name="Interlin_Morph_os">кус</text:p>
                    <text:p text:style-name="Interlin_Morpheme_Gloss_en">work</text:p>
                  </draw:text-box></draw:frame>
                  <draw:frame text:anchor-type="as-char" draw:style-name="Interlin_Frame_Morpheme" fo:min-width="0.1402in" draw:name="Frame927" draw:z-index="3552"><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899" draw:z-index="3555"><draw:text-box fo:min-height="0.1402in">
                <text:p text:style-name="Interlin_Baseline">.</text:p>
              </draw:text-box></draw:frame>
            
            
          </text:p>
            
            
            <text:p text:style-name="Interlin_Freeform_Gloss_en">Since I came to the second school that time, I'm still working there.</text:p>
          
          <text:p text:style-name="Interlin_Words"><draw:frame text:anchor-type="as-char" draw:style-name="Interlin_Frame_Number" fo:min-width="0.1402in" draw:name="Frame94" draw:z-index="3557"><draw:text-box fo:min-height="0.1402in"><text:p text:style-name="Interlin_Phrase_Number">57.17</text:p></draw:text-box></draw:frame>
            
            
              <draw:frame text:anchor-type="as-char" draw:style-name="Interlin_Frame_Word" fo:min-width="0.1402in" draw:name="Frame900" draw:z-index="3558"><draw:text-box fo:min-height="0.1402in">
                <text:p text:style-name="Interlin_Base_os">Цы</text:p>
                <text:p text:style-name="Interlin_Morphemes">
                  <draw:frame text:anchor-type="as-char" draw:style-name="Interlin_Frame_Morpheme" fo:min-width="0.1402in" draw:name="Frame928" draw:z-index="3559"><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901" draw:z-index="3562"><draw:text-box fo:min-height="0.1402in">
                <text:p text:style-name="Interlin_Base_os">ма</text:p>
                <text:p text:style-name="Interlin_Morphemes">
                  <draw:frame text:anchor-type="as-char" draw:style-name="Interlin_Frame_Morpheme" fo:min-width="0.1402in" draw:name="Frame929" draw:z-index="3563"><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902" draw:z-index="3566"><draw:text-box fo:min-height="0.1402in">
                <text:p text:style-name="Interlin_Baseline">?</text:p>
              </draw:text-box></draw:frame>
            
            
          </text:p>
            
            
            <text:p text:style-name="Interlin_Freeform_Gloss_en">What else?</text:p>
          
        
      
      
        
          <text:p text:style-name="Interlin_Words"><draw:frame text:anchor-type="as-char" draw:style-name="Interlin_Frame_Number" fo:min-width="0.1402in" draw:name="Frame95" draw:z-index="3568"><draw:text-box fo:min-height="0.1402in"><text:p text:style-name="Interlin_Phrase_Number">58</text:p></draw:text-box></draw:frame>
            
            
              <draw:frame text:anchor-type="as-char" draw:style-name="Interlin_Frame_Word" fo:min-width="0.1402in" draw:name="Frame903" draw:z-index="3569"><draw:text-box fo:min-height="0.1402in">
                <text:p text:style-name="Interlin_Base_os">Зоя</text:p>
                <text:p text:style-name="Interlin_Morphemes">
                  <draw:frame text:anchor-type="as-char" draw:style-name="Interlin_Frame_Morpheme" fo:min-width="0.1402in" draw:name="Frame930" draw:z-index="3570"><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904" draw:z-index="3573"><draw:text-box fo:min-height="0.1402in">
                <text:p text:style-name="Interlin_Baseline">:</text:p>
              </draw:text-box></draw:frame>
              <draw:frame text:anchor-type="as-char" draw:style-name="Interlin_Frame_Word" fo:min-width="0.1402in" draw:name="Frame905" draw:z-index="3574"><draw:text-box fo:min-height="0.1402in">
                <text:p text:style-name="Interlin_Base_os">Дæ</text:p>
                <text:p text:style-name="Interlin_Morphemes">
                  <draw:frame text:anchor-type="as-char" draw:style-name="Interlin_Frame_Morpheme" fo:min-width="0.1402in" draw:name="Frame931" draw:z-index="3575"><draw:text-box fo:min-height="0.1402in">
                    <text:p text:style-name="Interlin_Morph_os">дæ=</text:p>
                    <text:p text:style-name="Interlin_Morpheme_Gloss_en">POSS.2SG=</text:p>
                  </draw:text-box></draw:frame>
                </text:p>
                <text:p text:style-name="Interlin_Word_Gloss_en"/>
              </draw:text-box></draw:frame>
              <draw:frame text:anchor-type="as-char" draw:style-name="Interlin_Frame_Word" fo:min-width="0.1402in" draw:name="Frame906" draw:z-index="3578"><draw:text-box fo:min-height="0.1402in">
                <text:p text:style-name="Interlin_Base_os">учениктæ</text:p>
                <text:p text:style-name="Interlin_Morphemes">
                  <draw:frame text:anchor-type="as-char" draw:style-name="Interlin_Frame_Morpheme" fo:min-width="0.1402in" draw:name="Frame932" draw:z-index="3579"><draw:text-box fo:min-height="0.1402in">
                    <text:p text:style-name="Interlin_Morph_os">ученик</text:p>
                    <text:p text:style-name="Interlin_Morpheme_Gloss_en">student</text:p>
                  </draw:text-box></draw:frame>
                  <draw:frame text:anchor-type="as-char" draw:style-name="Interlin_Frame_Morpheme" fo:min-width="0.1402in" draw:name="Frame933" draw:z-index="3581"><draw:text-box fo:min-height="0.1402in">
                    <text:p text:style-name="Interlin_Morph_os">-т</text:p>
                    <text:p text:style-name="Interlin_Morpheme_Gloss_en">PL</text:p>
                  </draw:text-box></draw:frame>
                  <draw:frame text:anchor-type="as-char" draw:style-name="Interlin_Frame_Morpheme" fo:min-width="0.1402in" draw:name="Frame934" draw:z-index="358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907" draw:z-index="3586"><draw:text-box fo:min-height="0.1402in">
                <text:p text:style-name="Interlin_Base_os">цавæр</text:p>
                <text:p text:style-name="Interlin_Morphemes">
                  <draw:frame text:anchor-type="as-char" draw:style-name="Interlin_Frame_Morpheme" fo:min-width="0.1402in" draw:name="Frame935" draw:z-index="3587"><draw:text-box fo:min-height="0.1402in">
                    <text:p text:style-name="Interlin_Morph_os">цавæр</text:p>
                    <text:p text:style-name="Interlin_Morpheme_Gloss_en">what</text:p>
                  </draw:text-box></draw:frame>
                </text:p>
                <text:p text:style-name="Interlin_Word_Gloss_en"/>
              </draw:text-box></draw:frame>
              <draw:frame text:anchor-type="as-char" draw:style-name="Interlin_Frame_Word" fo:min-width="0.1402in" draw:name="Frame908" draw:z-index="3590"><draw:text-box fo:min-height="0.1402in">
                <text:p text:style-name="Interlin_Base_os">уыдысты</text:p>
                <text:p text:style-name="Interlin_Morphemes">
                  <draw:frame text:anchor-type="as-char" draw:style-name="Interlin_Frame_Morpheme" fo:min-width="0.1402in" draw:name="Frame936" draw:z-index="3591"><draw:text-box fo:min-height="0.1402in">
                    <text:p text:style-name="Interlin_Morph_os">уыд</text:p>
                    <text:p text:style-name="Interlin_Morpheme_Gloss_en">be</text:p>
                  </draw:text-box></draw:frame>
                  <draw:frame text:anchor-type="as-char" draw:style-name="Interlin_Frame_Morpheme" fo:min-width="0.1402in" draw:name="Frame937" draw:z-index="3593"><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909" draw:z-index="3596"><draw:text-box fo:min-height="0.1402in">
                <text:p text:style-name="Interlin_Baseline">?</text:p>
              </draw:text-box></draw:frame>
            
            
          </text:p>
            
            
            <text:p text:style-name="Interlin_Freeform_Gloss_en">Zoja: What kind of students did you have?</text:p>
          
        
      
      
        
          <text:p text:style-name="Interlin_Words"><draw:frame text:anchor-type="as-char" draw:style-name="Interlin_Frame_Number" fo:min-width="0.1402in" draw:name="Frame96" draw:z-index="3598"><draw:text-box fo:min-height="0.1402in"><text:p text:style-name="Interlin_Phrase_Number">59</text:p></draw:text-box></draw:frame>
            
            
              <draw:frame text:anchor-type="as-char" draw:style-name="Interlin_Frame_Word" fo:min-width="0.1402in" draw:name="Frame910" draw:z-index="3599"><draw:text-box fo:min-height="0.1402in">
                <text:p text:style-name="Interlin_Base_os">Мадина</text:p>
                <text:p text:style-name="Interlin_Morphemes">
                  <draw:frame text:anchor-type="as-char" draw:style-name="Interlin_Frame_Morpheme" fo:min-width="0.1402in" draw:name="Frame938" draw:z-index="3600"><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911" draw:z-index="3603"><draw:text-box fo:min-height="0.1402in">
                <text:p text:style-name="Interlin_Baseline">:</text:p>
              </draw:text-box></draw:frame>
              <draw:frame text:anchor-type="as-char" draw:style-name="Interlin_Frame_Word" fo:min-width="0.1402in" draw:name="Frame912" draw:z-index="3604"><draw:text-box fo:min-height="0.1402in">
                <text:p text:style-name="Interlin_Base_os">Кълас</text:p>
                <text:p text:style-name="Interlin_Morphemes">
                  <draw:frame text:anchor-type="as-char" draw:style-name="Interlin_Frame_Morpheme" fo:min-width="0.1402in" draw:name="Frame939" draw:z-index="3605"><draw:text-box fo:min-height="0.1402in">
                    <text:p text:style-name="Interlin_Morph_os">кълас</text:p>
                    <text:p text:style-name="Interlin_Morpheme_Gloss_en">class</text:p>
                  </draw:text-box></draw:frame>
                </text:p>
                <text:p text:style-name="Interlin_Word_Gloss_en"/>
              </draw:text-box></draw:frame>
              <draw:frame text:anchor-type="as-char" draw:style-name="Interlin_Frame_Word" fo:min-width="0.1402in" draw:name="Frame913" draw:z-index="3608"><draw:text-box fo:min-height="0.1402in">
                <text:p text:style-name="Interlin_Base_os">дын</text:p>
                <text:p text:style-name="Interlin_Morphemes">
                  <draw:frame text:anchor-type="as-char" draw:style-name="Interlin_Frame_Morpheme" fo:min-width="0.1402in" draw:name="Frame940" draw:z-index="3609"><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914" draw:z-index="3612"><draw:text-box fo:min-height="0.1402in">
                <text:p text:style-name="Interlin_Base_os">радтой</text:p>
                <text:p text:style-name="Interlin_Morphemes">
                  <draw:frame text:anchor-type="as-char" draw:style-name="Interlin_Frame_Morpheme" fo:min-width="0.1402in" draw:name="Frame941" draw:z-index="3613"><draw:text-box fo:min-height="0.1402in">
                    <text:p text:style-name="Interlin_Morph_os">рад</text:p>
                    <text:p text:style-name="Interlin_Morpheme_Gloss_en">give.PFV</text:p>
                  </draw:text-box></draw:frame>
                  <draw:frame text:anchor-type="as-char" draw:style-name="Interlin_Frame_Morpheme" fo:min-width="0.1402in" draw:name="Frame942" draw:z-index="3615"><draw:text-box fo:min-height="0.1402in">
                    <text:p text:style-name="Interlin_Morph_os">-т</text:p>
                    <text:p text:style-name="Interlin_Morpheme_Gloss_en">TR</text:p>
                  </draw:text-box></draw:frame>
                  <draw:frame text:anchor-type="as-char" draw:style-name="Interlin_Frame_Morpheme" fo:min-width="0.1402in" draw:name="Frame943" draw:z-index="3617"><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915" draw:z-index="3620"><draw:text-box fo:min-height="0.1402in">
                <text:p text:style-name="Interlin_Baseline">?</text:p>
              </draw:text-box></draw:frame>
            
            
          </text:p>
            
            
            <text:p text:style-name="Interlin_Freeform_Gloss_en">Madina: Did they give you a class?</text:p>
          
        
      
      
        
          <text:p text:style-name="Interlin_Words"><draw:frame text:anchor-type="as-char" draw:style-name="Interlin_Frame_Number" fo:min-width="0.1402in" draw:name="Frame97" draw:z-index="3622"><draw:text-box fo:min-height="0.1402in"><text:p text:style-name="Interlin_Phrase_Number">60.1</text:p></draw:text-box></draw:frame>
            
            
              <draw:frame text:anchor-type="as-char" draw:style-name="Interlin_Frame_Word" fo:min-width="0.1402in" draw:name="Frame916" draw:z-index="3623"><draw:text-box fo:min-height="0.1402in">
                <text:p text:style-name="Interlin_Base_os">Алдатова</text:p>
                <text:p text:style-name="Interlin_Morphemes">
                  <draw:frame text:anchor-type="as-char" draw:style-name="Interlin_Frame_Morpheme" fo:min-width="0.1402in" draw:name="Frame944" draw:z-index="3624"><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917" draw:z-index="3627"><draw:text-box fo:min-height="0.1402in">
                <text:p text:style-name="Interlin_Baseline">:</text:p>
              </draw:text-box></draw:frame>
              <draw:frame text:anchor-type="as-char" draw:style-name="Interlin_Frame_Word" fo:min-width="0.1402in" draw:name="Frame918" draw:z-index="3628"><draw:text-box fo:min-height="0.1402in">
                <text:p text:style-name="Interlin_Base_os">Кълас</text:p>
                <text:p text:style-name="Interlin_Morphemes">
                  <draw:frame text:anchor-type="as-char" draw:style-name="Interlin_Frame_Morpheme" fo:min-width="0.1402in" draw:name="Frame945" draw:z-index="3629"><draw:text-box fo:min-height="0.1402in">
                    <text:p text:style-name="Interlin_Morph_os">кълас</text:p>
                    <text:p text:style-name="Interlin_Morpheme_Gloss_en">class</text:p>
                  </draw:text-box></draw:frame>
                </text:p>
                <text:p text:style-name="Interlin_Word_Gloss_en"/>
              </draw:text-box></draw:frame>
              <draw:frame text:anchor-type="as-char" draw:style-name="Interlin_Frame_Word" fo:min-width="0.1402in" draw:name="Frame919" draw:z-index="3632"><draw:text-box fo:min-height="0.1402in">
                <text:p text:style-name="Interlin_Base_os">мын</text:p>
                <text:p text:style-name="Interlin_Morphemes">
                  <draw:frame text:anchor-type="as-char" draw:style-name="Interlin_Frame_Morpheme" fo:min-width="0.1402in" draw:name="Frame946" draw:z-index="3633"><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920" draw:z-index="3636"><draw:text-box fo:min-height="0.1402in">
                <text:p text:style-name="Interlin_Base_os">куыд</text:p>
                <text:p text:style-name="Interlin_Morphemes">
                  <draw:frame text:anchor-type="as-char" draw:style-name="Interlin_Frame_Morpheme" fo:min-width="0.1402in" draw:name="Frame947" draw:z-index="3637"><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921" draw:z-index="3640"><draw:text-box fo:min-height="0.1402in">
                <text:p text:style-name="Interlin_Base_os">нæ</text:p>
                <text:p text:style-name="Interlin_Morphemes">
                  <draw:frame text:anchor-type="as-char" draw:style-name="Interlin_Frame_Morpheme" fo:min-width="0.1402in" draw:name="Frame948" draw:z-index="3641"><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922" draw:z-index="3644"><draw:text-box fo:min-height="0.1402in">
                <text:p text:style-name="Interlin_Base_os">радтой</text:p>
                <text:p text:style-name="Interlin_Morphemes">
                  <draw:frame text:anchor-type="as-char" draw:style-name="Interlin_Frame_Morpheme" fo:min-width="0.1402in" draw:name="Frame949" draw:z-index="3645"><draw:text-box fo:min-height="0.1402in">
                    <text:p text:style-name="Interlin_Morph_os">рад</text:p>
                    <text:p text:style-name="Interlin_Morpheme_Gloss_en">give.PFV</text:p>
                  </draw:text-box></draw:frame>
                  <draw:frame text:anchor-type="as-char" draw:style-name="Interlin_Frame_Morpheme" fo:min-width="0.1402in" draw:name="Frame950" draw:z-index="3647"><draw:text-box fo:min-height="0.1402in">
                    <text:p text:style-name="Interlin_Morph_os">-т</text:p>
                    <text:p text:style-name="Interlin_Morpheme_Gloss_en">TR</text:p>
                  </draw:text-box></draw:frame>
                  <draw:frame text:anchor-type="as-char" draw:style-name="Interlin_Frame_Morpheme" fo:min-width="0.1402in" draw:name="Frame951" draw:z-index="3649"><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923" draw:z-index="3652"><draw:text-box fo:min-height="0.1402in">
                <text:p text:style-name="Interlin_Baseline">!</text:p>
              </draw:text-box></draw:frame>
            
            
          </text:p>
            
            
            <text:p text:style-name="Interlin_Freeform_Gloss_en">Aldatova: Of course they did!</text:p>
          
          <text:p text:style-name="Interlin_Words"><draw:frame text:anchor-type="as-char" draw:style-name="Interlin_Frame_Number" fo:min-width="0.1402in" draw:name="Frame98" draw:z-index="3654"><draw:text-box fo:min-height="0.1402in"><text:p text:style-name="Interlin_Phrase_Number">60.2</text:p></draw:text-box></draw:frame>
            
            
              <draw:frame text:anchor-type="as-char" draw:style-name="Interlin_Frame_Word" fo:min-width="0.1402in" draw:name="Frame924" draw:z-index="3655"><draw:text-box fo:min-height="0.1402in">
                <text:p text:style-name="Interlin_Base_os">Æвæццæгæн</text:p>
                <text:p text:style-name="Interlin_Morphemes">
                  <draw:frame text:anchor-type="as-char" draw:style-name="Interlin_Frame_Morpheme" fo:min-width="0.1402in" draw:name="Frame952" draw:z-index="3656"><draw:text-box fo:min-height="0.1402in">
                    <text:p text:style-name="Interlin_Morph_os">æвæццæгæн</text:p>
                    <text:p text:style-name="Interlin_Morpheme_Gloss_en">maybe</text:p>
                  </draw:text-box></draw:frame>
                </text:p>
                <text:p text:style-name="Interlin_Word_Gloss_en"/>
              </draw:text-box></draw:frame>
              <draw:frame text:anchor-type="as-char" draw:style-name="Interlin_Frame_Word" fo:min-width="0.1402in" draw:name="Frame925" draw:z-index="3659"><draw:text-box fo:min-height="0.1402in">
                <text:p text:style-name="Interlin_Base_os">се</text:p>
                <text:p text:style-name="Interlin_Morphemes">
                  <draw:frame text:anchor-type="as-char" draw:style-name="Interlin_Frame_Morpheme" fo:min-width="0.1402in" draw:name="Frame953" draw:z-index="3660"><draw:text-box fo:min-height="0.1402in">
                    <text:p text:style-name="Interlin_Morph_os">се=</text:p>
                    <text:p text:style-name="Interlin_Morpheme_Gloss_en">POSS.3PL=</text:p>
                  </draw:text-box></draw:frame>
                </text:p>
                <text:p text:style-name="Interlin_Word_Gloss_en"/>
              </draw:text-box></draw:frame>
              <draw:frame text:anchor-type="as-char" draw:style-name="Interlin_Frame_Word" fo:min-width="0.1402in" draw:name="Frame926" draw:z-index="3663"><draw:text-box fo:min-height="0.1402in">
                <text:p text:style-name="Interlin_Baseline">‘</text:p>
              </draw:text-box></draw:frame>
              <draw:frame text:anchor-type="as-char" draw:style-name="Interlin_Frame_Word" fo:min-width="0.1402in" draw:name="Frame927" draw:z-index="3664"><draw:text-box fo:min-height="0.1402in">
                <text:p text:style-name="Interlin_Base_os">ппæт</text:p>
                <text:p text:style-name="Interlin_Morphemes">
                  <draw:frame text:anchor-type="as-char" draw:style-name="Interlin_Frame_Morpheme" fo:min-width="0.1402in" draw:name="Frame954" draw:z-index="3665"><draw:text-box fo:min-height="0.1402in">
                    <text:p text:style-name="Interlin_Morph_os">ппæт</text:p>
                    <text:p text:style-name="Interlin_Morpheme_Gloss_en">all</text:p>
                  </draw:text-box></draw:frame>
                </text:p>
                <text:p text:style-name="Interlin_Word_Gloss_en"/>
              </draw:text-box></draw:frame>
              <draw:frame text:anchor-type="as-char" draw:style-name="Interlin_Frame_Word" fo:min-width="0.1402in" draw:name="Frame928" draw:z-index="3668"><draw:text-box fo:min-height="0.1402in">
                <text:p text:style-name="Interlin_Base_os">дæр</text:p>
                <text:p text:style-name="Interlin_Morphemes">
                  <draw:frame text:anchor-type="as-char" draw:style-name="Interlin_Frame_Morpheme" fo:min-width="0.1402in" draw:name="Frame955" draw:z-index="366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929" draw:z-index="3672"><draw:text-box fo:min-height="0.1402in">
                <text:p text:style-name="Interlin_Base_os">кæй</text:p>
                <text:p text:style-name="Interlin_Morphemes">
                  <draw:frame text:anchor-type="as-char" draw:style-name="Interlin_Frame_Morpheme" fo:min-width="0.1402in" draw:name="Frame956" draw:z-index="3673"><draw:text-box fo:min-height="0.1402in">
                    <text:p text:style-name="Interlin_Morph_os">кæй</text:p>
                    <text:p text:style-name="Interlin_Morpheme_Gloss_en">COMP</text:p>
                  </draw:text-box></draw:frame>
                </text:p>
                <text:p text:style-name="Interlin_Word_Gloss_en"/>
              </draw:text-box></draw:frame>
              <draw:frame text:anchor-type="as-char" draw:style-name="Interlin_Frame_Word" fo:min-width="0.1402in" draw:name="Frame930" draw:z-index="3676"><draw:text-box fo:min-height="0.1402in">
                <text:p text:style-name="Interlin_Base_os">ныууагътой</text:p>
                <text:p text:style-name="Interlin_Morphemes">
                  <draw:frame text:anchor-type="as-char" draw:style-name="Interlin_Frame_Morpheme" fo:min-width="0.1402in" draw:name="Frame957" draw:z-index="3677"><draw:text-box fo:min-height="0.1402in">
                    <text:p text:style-name="Interlin_Morph_os">ныу-</text:p>
                    <text:p text:style-name="Interlin_Morpheme_Gloss_en">PV</text:p>
                  </draw:text-box></draw:frame>
                  <draw:frame text:anchor-type="as-char" draw:style-name="Interlin_Frame_Morpheme" fo:min-width="0.1402in" draw:name="Frame958" draw:z-index="3679"><draw:text-box fo:min-height="0.1402in">
                    <text:p text:style-name="Interlin_Morph_os">уагът</text:p>
                    <text:p text:style-name="Interlin_Morpheme_Gloss_en">leave</text:p>
                  </draw:text-box></draw:frame>
                  <draw:frame text:anchor-type="as-char" draw:style-name="Interlin_Frame_Morpheme" fo:min-width="0.1402in" draw:name="Frame959" draw:z-index="3681"><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931" draw:z-index="3684"><draw:text-box fo:min-height="0.1402in">
                <text:p text:style-name="Interlin_Baseline">,</text:p>
              </draw:text-box></draw:frame>
              <draw:frame text:anchor-type="as-char" draw:style-name="Interlin_Frame_Word" fo:min-width="0.1402in" draw:name="Frame932" draw:z-index="3685"><draw:text-box fo:min-height="0.1402in">
                <text:p text:style-name="Interlin_Base_os">æмæ</text:p>
                <text:p text:style-name="Interlin_Morphemes">
                  <draw:frame text:anchor-type="as-char" draw:style-name="Interlin_Frame_Morpheme" fo:min-width="0.1402in" draw:name="Frame960" draw:z-index="368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33" draw:z-index="3689"><draw:text-box fo:min-height="0.1402in">
                <text:p text:style-name="Interlin_Base_os">йæ</text:p>
                <text:p text:style-name="Interlin_Morphemes">
                  <draw:frame text:anchor-type="as-char" draw:style-name="Interlin_Frame_Morpheme" fo:min-width="0.1402in" draw:name="Frame961" draw:z-index="3690"><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934" draw:z-index="3693"><draw:text-box fo:min-height="0.1402in">
                <text:p text:style-name="Interlin_Base_os">ничиуал</text:p>
                <text:p text:style-name="Interlin_Morphemes">
                  <draw:frame text:anchor-type="as-char" draw:style-name="Interlin_Frame_Morpheme" fo:min-width="0.1402in" draw:name="Frame962" draw:z-index="3694"><draw:text-box fo:min-height="0.1402in">
                    <text:p text:style-name="Interlin_Morph_os">ничи</text:p>
                    <text:p text:style-name="Interlin_Morpheme_Gloss_en">nobody</text:p>
                  </draw:text-box></draw:frame>
                  <draw:frame text:anchor-type="as-char" draw:style-name="Interlin_Frame_Morpheme" fo:min-width="0.1402in" draw:name="Frame963" draw:z-index="3696"><draw:text-box fo:min-height="0.1402in">
                    <text:p text:style-name="Interlin_Morph_os">уал</text:p>
                    <text:p text:style-name="Interlin_Morpheme_Gloss_en">more</text:p>
                  </draw:text-box></draw:frame>
                </text:p>
                <text:p text:style-name="Interlin_Word_Gloss_en"/>
              </draw:text-box></draw:frame>
              <draw:frame text:anchor-type="as-char" draw:style-name="Interlin_Frame_Word" fo:min-width="0.1402in" draw:name="Frame935" draw:z-index="3699"><draw:text-box fo:min-height="0.1402in">
                <text:p text:style-name="Interlin_Base_os">куымдта</text:p>
                <text:p text:style-name="Interlin_Morphemes">
                  <draw:frame text:anchor-type="as-char" draw:style-name="Interlin_Frame_Morpheme" fo:min-width="0.1402in" draw:name="Frame964" draw:z-index="3700"><draw:text-box fo:min-height="0.1402in">
                    <text:p text:style-name="Interlin_Morph_os">куымд</text:p>
                    <text:p text:style-name="Interlin_Morpheme_Gloss_en">agree</text:p>
                  </draw:text-box></draw:frame>
                  <draw:frame text:anchor-type="as-char" draw:style-name="Interlin_Frame_Morpheme" fo:min-width="0.1402in" draw:name="Frame965" draw:z-index="3702"><draw:text-box fo:min-height="0.1402in">
                    <text:p text:style-name="Interlin_Morph_os">-т</text:p>
                    <text:p text:style-name="Interlin_Morpheme_Gloss_en">TR</text:p>
                  </draw:text-box></draw:frame>
                  <draw:frame text:anchor-type="as-char" draw:style-name="Interlin_Frame_Morpheme" fo:min-width="0.1402in" draw:name="Frame966" draw:z-index="3704"><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936" draw:z-index="3707"><draw:text-box fo:min-height="0.1402in">
                <text:p text:style-name="Interlin_Baseline">.</text:p>
              </draw:text-box></draw:frame>
            
            
          </text:p>
            
            
            <text:p text:style-name="Interlin_Freeform_Gloss_en">Perhaps the one which was left by everybody and which nobody agreed to take.</text:p>
          
        
      
      
        
          <text:p text:style-name="Interlin_Words"><draw:frame text:anchor-type="as-char" draw:style-name="Interlin_Frame_Number" fo:min-width="0.1402in" draw:name="Frame99" draw:z-index="3709"><draw:text-box fo:min-height="0.1402in"><text:p text:style-name="Interlin_Phrase_Number">61</text:p></draw:text-box></draw:frame>
            
            
              <draw:frame text:anchor-type="as-char" draw:style-name="Interlin_Frame_Word" fo:min-width="0.1402in" draw:name="Frame937" draw:z-index="3710"><draw:text-box fo:min-height="0.1402in">
                <text:p text:style-name="Interlin_Base_os">Мадина</text:p>
                <text:p text:style-name="Interlin_Morphemes">
                  <draw:frame text:anchor-type="as-char" draw:style-name="Interlin_Frame_Morpheme" fo:min-width="0.1402in" draw:name="Frame967" draw:z-index="3711"><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938" draw:z-index="3714"><draw:text-box fo:min-height="0.1402in">
                <text:p text:style-name="Interlin_Baseline">:</text:p>
              </draw:text-box></draw:frame>
              <draw:frame text:anchor-type="as-char" draw:style-name="Interlin_Frame_Word" fo:min-width="0.1402in" draw:name="Frame939" draw:z-index="3715"><draw:text-box fo:min-height="0.1402in">
                <text:p text:style-name="Interlin_Base_os">Афтæ</text:p>
                <text:p text:style-name="Interlin_Morphemes">
                  <draw:frame text:anchor-type="as-char" draw:style-name="Interlin_Frame_Morpheme" fo:min-width="0.1402in" draw:name="Frame968" draw:z-index="371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940" draw:z-index="3719"><draw:text-box fo:min-height="0.1402in">
                <text:p text:style-name="Interlin_Base_os">вæййы</text:p>
                <text:p text:style-name="Interlin_Morphemes">
                  <draw:frame text:anchor-type="as-char" draw:style-name="Interlin_Frame_Morpheme" fo:min-width="0.1402in" draw:name="Frame969" draw:z-index="3720"><draw:text-box fo:min-height="0.1402in">
                    <text:p text:style-name="Interlin_Morph_os">вæйй</text:p>
                    <text:p text:style-name="Interlin_Morpheme_Gloss_en">happen</text:p>
                  </draw:text-box></draw:frame>
                  <draw:frame text:anchor-type="as-char" draw:style-name="Interlin_Frame_Morpheme" fo:min-width="0.1402in" draw:name="Frame970" draw:z-index="372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941" draw:z-index="3725"><draw:text-box fo:min-height="0.1402in">
                <text:p text:style-name="Interlin_Baseline">.</text:p>
              </draw:text-box></draw:frame>
            
            
          </text:p>
            
            
            <text:p text:style-name="Interlin_Freeform_Gloss_en">Madina: It is usually like this.</text:p>
          
        
      
      
        
          <text:p text:style-name="Interlin_Words"><draw:frame text:anchor-type="as-char" draw:style-name="Interlin_Frame_Number" fo:min-width="0.1402in" draw:name="Frame100" draw:z-index="3727"><draw:text-box fo:min-height="0.1402in"><text:p text:style-name="Interlin_Phrase_Number">62.1</text:p></draw:text-box></draw:frame>
            
            
              <draw:frame text:anchor-type="as-char" draw:style-name="Interlin_Frame_Word" fo:min-width="0.1402in" draw:name="Frame942" draw:z-index="3728"><draw:text-box fo:min-height="0.1402in">
                <text:p text:style-name="Interlin_Base_os">Алдатова</text:p>
                <text:p text:style-name="Interlin_Morphemes">
                  <draw:frame text:anchor-type="as-char" draw:style-name="Interlin_Frame_Morpheme" fo:min-width="0.1402in" draw:name="Frame971" draw:z-index="3729"><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943" draw:z-index="3732"><draw:text-box fo:min-height="0.1402in">
                <text:p text:style-name="Interlin_Baseline">:</text:p>
              </draw:text-box></draw:frame>
              <draw:frame text:anchor-type="as-char" draw:style-name="Interlin_Frame_Word" fo:min-width="0.1402in" draw:name="Frame944" draw:z-index="3733"><draw:text-box fo:min-height="0.1402in">
                <text:p text:style-name="Interlin_Base_os">Афтæ</text:p>
                <text:p text:style-name="Interlin_Morphemes">
                  <draw:frame text:anchor-type="as-char" draw:style-name="Interlin_Frame_Morpheme" fo:min-width="0.1402in" draw:name="Frame972" draw:z-index="3734"><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945" draw:z-index="3737"><draw:text-box fo:min-height="0.1402in">
                <text:p text:style-name="Interlin_Base_os">вæййы</text:p>
                <text:p text:style-name="Interlin_Morphemes">
                  <draw:frame text:anchor-type="as-char" draw:style-name="Interlin_Frame_Morpheme" fo:min-width="0.1402in" draw:name="Frame973" draw:z-index="3738"><draw:text-box fo:min-height="0.1402in">
                    <text:p text:style-name="Interlin_Morph_os">вæйй</text:p>
                    <text:p text:style-name="Interlin_Morpheme_Gloss_en">happen</text:p>
                  </draw:text-box></draw:frame>
                  <draw:frame text:anchor-type="as-char" draw:style-name="Interlin_Frame_Morpheme" fo:min-width="0.1402in" draw:name="Frame974" draw:z-index="374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946" draw:z-index="3743"><draw:text-box fo:min-height="0.1402in">
                <text:p text:style-name="Interlin_Base_os">алы</text:p>
                <text:p text:style-name="Interlin_Morphemes">
                  <draw:frame text:anchor-type="as-char" draw:style-name="Interlin_Frame_Morpheme" fo:min-width="0.1402in" draw:name="Frame975" draw:z-index="3744"><draw:text-box fo:min-height="0.1402in">
                    <text:p text:style-name="Interlin_Morph_os">алы</text:p>
                    <text:p text:style-name="Interlin_Morpheme_Gloss_en">every</text:p>
                  </draw:text-box></draw:frame>
                </text:p>
                <text:p text:style-name="Interlin_Word_Gloss_en"/>
              </draw:text-box></draw:frame>
              <draw:frame text:anchor-type="as-char" draw:style-name="Interlin_Frame_Word" fo:min-width="0.1402in" draw:name="Frame947" draw:z-index="3747"><draw:text-box fo:min-height="0.1402in">
                <text:p text:style-name="Interlin_Base_os">хатт</text:p>
                <text:p text:style-name="Interlin_Morphemes">
                  <draw:frame text:anchor-type="as-char" draw:style-name="Interlin_Frame_Morpheme" fo:min-width="0.1402in" draw:name="Frame976" draw:z-index="3748"><draw:text-box fo:min-height="0.1402in">
                    <text:p text:style-name="Interlin_Morph_os">хатт</text:p>
                    <text:p text:style-name="Interlin_Morpheme_Gloss_en">time</text:p>
                  </draw:text-box></draw:frame>
                </text:p>
                <text:p text:style-name="Interlin_Word_Gloss_en"/>
              </draw:text-box></draw:frame>
              <draw:frame text:anchor-type="as-char" draw:style-name="Interlin_Frame_Word" fo:min-width="0.1402in" draw:name="Frame948" draw:z-index="3751"><draw:text-box fo:min-height="0.1402in">
                <text:p text:style-name="Interlin_Base_os">дæр</text:p>
                <text:p text:style-name="Interlin_Morphemes">
                  <draw:frame text:anchor-type="as-char" draw:style-name="Interlin_Frame_Morpheme" fo:min-width="0.1402in" draw:name="Frame977" draw:z-index="375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949" draw:z-index="3755"><draw:text-box fo:min-height="0.1402in">
                <text:p text:style-name="Interlin_Baseline">.</text:p>
              </draw:text-box></draw:frame>
            
            
          </text:p>
            
            
            <text:p text:style-name="Interlin_Freeform_Gloss_en">Aldatova: Everytime it is like this.</text:p>
          
          <text:p text:style-name="Interlin_Words"><draw:frame text:anchor-type="as-char" draw:style-name="Interlin_Frame_Number" fo:min-width="0.1402in" draw:name="Frame101" draw:z-index="3757"><draw:text-box fo:min-height="0.1402in"><text:p text:style-name="Interlin_Phrase_Number">62.2</text:p></draw:text-box></draw:frame>
            
            
              <draw:frame text:anchor-type="as-char" draw:style-name="Interlin_Frame_Word" fo:min-width="0.1402in" draw:name="Frame950" draw:z-index="3758"><draw:text-box fo:min-height="0.1402in">
                <text:p text:style-name="Interlin_Base_os">Ахæм</text:p>
                <text:p text:style-name="Interlin_Morphemes">
                  <draw:frame text:anchor-type="as-char" draw:style-name="Interlin_Frame_Morpheme" fo:min-width="0.1402in" draw:name="Frame978" draw:z-index="3759"><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951" draw:z-index="3762"><draw:text-box fo:min-height="0.1402in">
                <text:p text:style-name="Interlin_Base_os">шестой</text:p>
                <text:p text:style-name="Interlin_Morphemes">
                  <draw:frame text:anchor-type="as-char" draw:style-name="Interlin_Frame_Morpheme" fo:min-width="0.1402in" draw:name="Frame979" draw:z-index="3763"><draw:text-box fo:min-height="0.1402in">
                    <text:p text:style-name="Interlin_Morph_os">шестой</text:p>
                  </draw:text-box></draw:frame>
                </text:p>
                <text:p text:style-name="Interlin_Word_Gloss_en">sixth</text:p>
              </draw:text-box></draw:frame>
              <draw:frame text:anchor-type="as-char" draw:style-name="Interlin_Frame_Word" fo:min-width="0.1402in" draw:name="Frame952" draw:z-index="3765"><draw:text-box fo:min-height="0.1402in">
                <text:p text:style-name="Interlin_Base_os">кълас</text:p>
                <text:p text:style-name="Interlin_Morphemes">
                  <draw:frame text:anchor-type="as-char" draw:style-name="Interlin_Frame_Morpheme" fo:min-width="0.1402in" draw:name="Frame980" draw:z-index="3766"><draw:text-box fo:min-height="0.1402in">
                    <text:p text:style-name="Interlin_Morph_os">кълас</text:p>
                    <text:p text:style-name="Interlin_Morpheme_Gloss_en">class</text:p>
                  </draw:text-box></draw:frame>
                </text:p>
                <text:p text:style-name="Interlin_Word_Gloss_en"/>
              </draw:text-box></draw:frame>
              <draw:frame text:anchor-type="as-char" draw:style-name="Interlin_Frame_Word" fo:min-width="0.1402in" draw:name="Frame953" draw:z-index="3769"><draw:text-box fo:min-height="0.1402in">
                <text:p text:style-name="Interlin_Base_os">мын</text:p>
                <text:p text:style-name="Interlin_Morphemes">
                  <draw:frame text:anchor-type="as-char" draw:style-name="Interlin_Frame_Morpheme" fo:min-width="0.1402in" draw:name="Frame981" draw:z-index="3770"><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954" draw:z-index="3773"><draw:text-box fo:min-height="0.1402in">
                <text:p text:style-name="Interlin_Base_os">радтой</text:p>
                <text:p text:style-name="Interlin_Morphemes">
                  <draw:frame text:anchor-type="as-char" draw:style-name="Interlin_Frame_Morpheme" fo:min-width="0.1402in" draw:name="Frame982" draw:z-index="3774"><draw:text-box fo:min-height="0.1402in">
                    <text:p text:style-name="Interlin_Morph_os">рад</text:p>
                    <text:p text:style-name="Interlin_Morpheme_Gloss_en">give.PFV</text:p>
                  </draw:text-box></draw:frame>
                  <draw:frame text:anchor-type="as-char" draw:style-name="Interlin_Frame_Morpheme" fo:min-width="0.1402in" draw:name="Frame983" draw:z-index="3776"><draw:text-box fo:min-height="0.1402in">
                    <text:p text:style-name="Interlin_Morph_os">-т</text:p>
                    <text:p text:style-name="Interlin_Morpheme_Gloss_en">TR</text:p>
                  </draw:text-box></draw:frame>
                  <draw:frame text:anchor-type="as-char" draw:style-name="Interlin_Frame_Morpheme" fo:min-width="0.1402in" draw:name="Frame984" draw:z-index="3778"><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955" draw:z-index="3781"><draw:text-box fo:min-height="0.1402in">
                <text:p text:style-name="Interlin_Baseline">.</text:p>
              </draw:text-box></draw:frame>
            
            
          </text:p>
            
            
            <text:p text:style-name="Interlin_Freeform_Gloss_en">The gave me such a sixth class.</text:p>
          
          <text:p text:style-name="Interlin_Words"><draw:frame text:anchor-type="as-char" draw:style-name="Interlin_Frame_Number" fo:min-width="0.1402in" draw:name="Frame102" draw:z-index="3783"><draw:text-box fo:min-height="0.1402in"><text:p text:style-name="Interlin_Phrase_Number">62.3</text:p></draw:text-box></draw:frame>
            
            
              <draw:frame text:anchor-type="as-char" draw:style-name="Interlin_Frame_Word" fo:min-width="0.1402in" draw:name="Frame956" draw:z-index="3784"><draw:text-box fo:min-height="0.1402in">
                <text:p text:style-name="Interlin_Base_os">Æмæ</text:p>
                <text:p text:style-name="Interlin_Morphemes">
                  <draw:frame text:anchor-type="as-char" draw:style-name="Interlin_Frame_Morpheme" fo:min-width="0.1402in" draw:name="Frame985" draw:z-index="378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57" draw:z-index="3788"><draw:text-box fo:min-height="0.1402in">
                <text:p text:style-name="Interlin_Base_os">ай</text:p>
                <text:p text:style-name="Interlin_Morphemes">
                  <draw:frame text:anchor-type="as-char" draw:style-name="Interlin_Frame_Morpheme" fo:min-width="0.1402in" draw:name="Frame986" draw:z-index="3789"><draw:text-box fo:min-height="0.1402in">
                    <text:p text:style-name="Interlin_Morph_os">ай</text:p>
                    <text:p text:style-name="Interlin_Morpheme_Gloss_en">DemProx.GEN</text:p>
                  </draw:text-box></draw:frame>
                </text:p>
                <text:p text:style-name="Interlin_Word_Gloss_en"/>
              </draw:text-box></draw:frame>
              <draw:frame text:anchor-type="as-char" draw:style-name="Interlin_Frame_Word" fo:min-width="0.1402in" draw:name="Frame958" draw:z-index="3792"><draw:text-box fo:min-height="0.1402in">
                <text:p text:style-name="Interlin_Base_os">размæ</text:p>
                <text:p text:style-name="Interlin_Morphemes">
                  <draw:frame text:anchor-type="as-char" draw:style-name="Interlin_Frame_Morpheme" fo:min-width="0.1402in" draw:name="Frame987" draw:z-index="3793"><draw:text-box fo:min-height="0.1402in">
                    <text:p text:style-name="Interlin_Morph_os">раз</text:p>
                    <text:p text:style-name="Interlin_Morpheme_Gloss_en">front</text:p>
                  </draw:text-box></draw:frame>
                  <draw:frame text:anchor-type="as-char" draw:style-name="Interlin_Frame_Morpheme" fo:min-width="0.1402in" draw:name="Frame988" draw:z-index="3795"><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959" draw:z-index="3798"><draw:text-box fo:min-height="0.1402in">
                <text:p text:style-name="Interlin_Base_os">мæнæ</text:p>
                <text:p text:style-name="Interlin_Morphemes">
                  <draw:frame text:anchor-type="as-char" draw:style-name="Interlin_Frame_Morpheme" fo:min-width="0.1402in" draw:name="Frame989" draw:z-index="3799"><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960" draw:z-index="3802"><draw:text-box fo:min-height="0.1402in">
                <text:p text:style-name="Interlin_Base_os">нæ</text:p>
                <text:p text:style-name="Interlin_Morphemes">
                  <draw:frame text:anchor-type="as-char" draw:style-name="Interlin_Frame_Morpheme" fo:min-width="0.1402in" draw:name="Frame990" draw:z-index="3803"><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961" draw:z-index="3806"><draw:text-box fo:min-height="0.1402in">
                <text:p text:style-name="Interlin_Base_os">сыхæгтæм</text:p>
                <text:p text:style-name="Interlin_Morphemes">
                  <draw:frame text:anchor-type="as-char" draw:style-name="Interlin_Frame_Morpheme" fo:min-width="0.1402in" draw:name="Frame991" draw:z-index="3807"><draw:text-box fo:min-height="0.1402in">
                    <text:p text:style-name="Interlin_Morph_os">сыхæг</text:p>
                    <text:p text:style-name="Interlin_Morpheme_Gloss_en">neighbour</text:p>
                  </draw:text-box></draw:frame>
                  <draw:frame text:anchor-type="as-char" draw:style-name="Interlin_Frame_Morpheme" fo:min-width="0.1402in" draw:name="Frame992" draw:z-index="3809"><draw:text-box fo:min-height="0.1402in">
                    <text:p text:style-name="Interlin_Morph_os">-т</text:p>
                    <text:p text:style-name="Interlin_Morpheme_Gloss_en">PL</text:p>
                  </draw:text-box></draw:frame>
                  <draw:frame text:anchor-type="as-char" draw:style-name="Interlin_Frame_Morpheme" fo:min-width="0.1402in" draw:name="Frame993" draw:z-index="3811"><draw:text-box fo:min-height="0.1402in">
                    <text:p text:style-name="Interlin_Morph_os">-æм</text:p>
                    <text:p text:style-name="Interlin_Morpheme_Gloss_en">ALL</text:p>
                  </draw:text-box></draw:frame>
                </text:p>
                <text:p text:style-name="Interlin_Word_Gloss_en"/>
              </draw:text-box></draw:frame>
              <draw:frame text:anchor-type="as-char" draw:style-name="Interlin_Frame_Word" fo:min-width="0.1402in" draw:name="Frame962" draw:z-index="3814"><draw:text-box fo:min-height="0.1402in">
                <text:p text:style-name="Interlin_Baseline">,</text:p>
              </draw:text-box></draw:frame>
              <draw:frame text:anchor-type="as-char" draw:style-name="Interlin_Frame_Word" fo:min-width="0.1402in" draw:name="Frame963" draw:z-index="3815"><draw:text-box fo:min-height="0.1402in">
                <text:p text:style-name="Interlin_Base_os">сæ</text:p>
                <text:p text:style-name="Interlin_Morphemes">
                  <draw:frame text:anchor-type="as-char" draw:style-name="Interlin_Frame_Morpheme" fo:min-width="0.1402in" draw:name="Frame994" draw:z-index="3816"><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964" draw:z-index="3819"><draw:text-box fo:min-height="0.1402in">
                <text:p text:style-name="Interlin_Base_os">чызджы</text:p>
                <text:p text:style-name="Interlin_Morphemes">
                  <draw:frame text:anchor-type="as-char" draw:style-name="Interlin_Frame_Morpheme" fo:min-width="0.1402in" draw:name="Frame995" draw:z-index="3820"><draw:text-box fo:min-height="0.1402in">
                    <text:p text:style-name="Interlin_Morph_os">чыздж</text:p>
                    <text:p text:style-name="Interlin_Morpheme_Gloss_en">girl</text:p>
                  </draw:text-box></draw:frame>
                  <draw:frame text:anchor-type="as-char" draw:style-name="Interlin_Frame_Morpheme" fo:min-width="0.1402in" draw:name="Frame996" draw:z-index="382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965" draw:z-index="3825"><draw:text-box fo:min-height="0.1402in">
                <text:p text:style-name="Interlin_Base_os">бинонтæ</text:p>
                <text:p text:style-name="Interlin_Morphemes">
                  <draw:frame text:anchor-type="as-char" draw:style-name="Interlin_Frame_Morpheme" fo:min-width="0.1402in" draw:name="Frame997" draw:z-index="3826"><draw:text-box fo:min-height="0.1402in">
                    <text:p text:style-name="Interlin_Morph_os">бинон</text:p>
                    <text:p text:style-name="Interlin_Morpheme_Gloss_en">family</text:p>
                  </draw:text-box></draw:frame>
                  <draw:frame text:anchor-type="as-char" draw:style-name="Interlin_Frame_Morpheme" fo:min-width="0.1402in" draw:name="Frame998" draw:z-index="3828"><draw:text-box fo:min-height="0.1402in">
                    <text:p text:style-name="Interlin_Morph_os">-т</text:p>
                    <text:p text:style-name="Interlin_Morpheme_Gloss_en">PL</text:p>
                  </draw:text-box></draw:frame>
                  <draw:frame text:anchor-type="as-char" draw:style-name="Interlin_Frame_Morpheme" fo:min-width="0.1402in" draw:name="Frame999" draw:z-index="383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966" draw:z-index="3833"><draw:text-box fo:min-height="0.1402in">
                <text:p text:style-name="Interlin_Base_os">æрцыдысты</text:p>
                <text:p text:style-name="Interlin_Morphemes">
                  <draw:frame text:anchor-type="as-char" draw:style-name="Interlin_Frame_Morpheme" fo:min-width="0.1402in" draw:name="Frame1000" draw:z-index="3834"><draw:text-box fo:min-height="0.1402in">
                    <text:p text:style-name="Interlin_Morph_os">æр-</text:p>
                    <text:p text:style-name="Interlin_Morpheme_Gloss_en">PV</text:p>
                  </draw:text-box></draw:frame>
                  <draw:frame text:anchor-type="as-char" draw:style-name="Interlin_Frame_Morpheme" fo:min-width="0.1402in" draw:name="Frame1001" draw:z-index="3836"><draw:text-box fo:min-height="0.1402in">
                    <text:p text:style-name="Interlin_Morph_os">цыд</text:p>
                    <text:p text:style-name="Interlin_Morpheme_Gloss_en">go</text:p>
                  </draw:text-box></draw:frame>
                  <draw:frame text:anchor-type="as-char" draw:style-name="Interlin_Frame_Morpheme" fo:min-width="0.1402in" draw:name="Frame1002" draw:z-index="3838"><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967" draw:z-index="3841"><draw:text-box fo:min-height="0.1402in">
                <text:p text:style-name="Interlin_Baseline">,</text:p>
              </draw:text-box></draw:frame>
              <draw:frame text:anchor-type="as-char" draw:style-name="Interlin_Frame_Word" fo:min-width="0.1402in" draw:name="Frame968" draw:z-index="3842"><draw:text-box fo:min-height="0.1402in">
                <text:p text:style-name="Interlin_Base_os">æмæ</text:p>
                <text:p text:style-name="Interlin_Morphemes">
                  <draw:frame text:anchor-type="as-char" draw:style-name="Interlin_Frame_Morpheme" fo:min-width="0.1402in" draw:name="Frame1003" draw:z-index="384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69" draw:z-index="3846"><draw:text-box fo:min-height="0.1402in">
                <text:p text:style-name="Interlin_Base_os">гъе</text:p>
                <text:p text:style-name="Interlin_Morphemes">
                  <draw:frame text:anchor-type="as-char" draw:style-name="Interlin_Frame_Morpheme" fo:min-width="0.1402in" draw:name="Frame1004" draw:z-index="3847"><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970" draw:z-index="3850"><draw:text-box fo:min-height="0.1402in">
                <text:p text:style-name="Interlin_Base_os">уыдонимæ</text:p>
                <text:p text:style-name="Interlin_Morphemes">
                  <draw:frame text:anchor-type="as-char" draw:style-name="Interlin_Frame_Morpheme" fo:min-width="0.1402in" draw:name="Frame1005" draw:z-index="3851"><draw:text-box fo:min-height="0.1402in">
                    <text:p text:style-name="Interlin_Morph_os">уыдон</text:p>
                    <text:p text:style-name="Interlin_Morpheme_Gloss_en">DemDist.PL.NOM</text:p>
                  </draw:text-box></draw:frame>
                  <draw:frame text:anchor-type="as-char" draw:style-name="Interlin_Frame_Morpheme" fo:min-width="0.1402in" draw:name="Frame1006" draw:z-index="3853"><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971" draw:z-index="3856"><draw:text-box fo:min-height="0.1402in">
                <text:p text:style-name="Interlin_Base_os">уыди</text:p>
                <text:p text:style-name="Interlin_Morphemes">
                  <draw:frame text:anchor-type="as-char" draw:style-name="Interlin_Frame_Morpheme" fo:min-width="0.1402in" draw:name="Frame1007" draw:z-index="3857"><draw:text-box fo:min-height="0.1402in">
                    <text:p text:style-name="Interlin_Morph_os">уыд</text:p>
                    <text:p text:style-name="Interlin_Morpheme_Gloss_en">be</text:p>
                  </draw:text-box></draw:frame>
                  <draw:frame text:anchor-type="as-char" draw:style-name="Interlin_Frame_Morpheme" fo:min-width="0.1402in" draw:name="Frame1008" draw:z-index="385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972" draw:z-index="3862"><draw:text-box fo:min-height="0.1402in">
                <text:p text:style-name="Interlin_Baseline">…</text:p>
              </draw:text-box></draw:frame>
              <draw:frame text:anchor-type="as-char" draw:style-name="Interlin_Frame_Word" fo:min-width="0.1402in" draw:name="Frame973" draw:z-index="3863"><draw:text-box fo:min-height="0.1402in">
                <text:p text:style-name="Interlin_Base_os">Йер</text:p>
                <text:p text:style-name="Interlin_Morphemes">
                  <draw:frame text:anchor-type="as-char" draw:style-name="Interlin_Frame_Morpheme" fo:min-width="0.1402in" draw:name="Frame1009" draw:z-index="3864"><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974" draw:z-index="3867"><draw:text-box fo:min-height="0.1402in">
                <text:p text:style-name="Interlin_Base_os">сæ</text:p>
                <text:p text:style-name="Interlin_Morphemes">
                  <draw:frame text:anchor-type="as-char" draw:style-name="Interlin_Frame_Morpheme" fo:min-width="0.1402in" draw:name="Frame1010" draw:z-index="3868"><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975" draw:z-index="3871"><draw:text-box fo:min-height="0.1402in">
                <text:p text:style-name="Interlin_Base_os">чызгæн</text:p>
                <text:p text:style-name="Interlin_Morphemes">
                  <draw:frame text:anchor-type="as-char" draw:style-name="Interlin_Frame_Morpheme" fo:min-width="0.1402in" draw:name="Frame1011" draw:z-index="3872"><draw:text-box fo:min-height="0.1402in">
                    <text:p text:style-name="Interlin_Morph_os">чызг</text:p>
                    <text:p text:style-name="Interlin_Morpheme_Gloss_en">girl</text:p>
                  </draw:text-box></draw:frame>
                  <draw:frame text:anchor-type="as-char" draw:style-name="Interlin_Frame_Morpheme" fo:min-width="0.1402in" draw:name="Frame1012" draw:z-index="3874"><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976" draw:z-index="3877"><draw:text-box fo:min-height="0.1402in">
                <text:p text:style-name="Interlin_Base_os">йæ</text:p>
                <text:p text:style-name="Interlin_Morphemes">
                  <draw:frame text:anchor-type="as-char" draw:style-name="Interlin_Frame_Morpheme" fo:min-width="0.1402in" draw:name="Frame1013" draw:z-index="3878"><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977" draw:z-index="3881"><draw:text-box fo:min-height="0.1402in">
                <text:p text:style-name="Interlin_Base_os">хицауы</text:p>
                <text:p text:style-name="Interlin_Morphemes">
                  <draw:frame text:anchor-type="as-char" draw:style-name="Interlin_Frame_Morpheme" fo:min-width="0.1402in" draw:name="Frame1014" draw:z-index="3882"><draw:text-box fo:min-height="0.1402in">
                    <text:p text:style-name="Interlin_Morph_os">хицау</text:p>
                    <text:p text:style-name="Interlin_Morpheme_Gloss_en">father-in-law</text:p>
                  </draw:text-box></draw:frame>
                  <draw:frame text:anchor-type="as-char" draw:style-name="Interlin_Frame_Morpheme" fo:min-width="0.1402in" draw:name="Frame1015" draw:z-index="388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978" draw:z-index="3887"><draw:text-box fo:min-height="0.1402in">
                <text:p text:style-name="Interlin_Base_os">æфсымæр</text:p>
                <text:p text:style-name="Interlin_Morphemes">
                  <draw:frame text:anchor-type="as-char" draw:style-name="Interlin_Frame_Morpheme" fo:min-width="0.1402in" draw:name="Frame1016" draw:z-index="3888"><draw:text-box fo:min-height="0.1402in">
                    <text:p text:style-name="Interlin_Morph_os">æфсымæр</text:p>
                    <text:p text:style-name="Interlin_Morpheme_Gloss_en">brother</text:p>
                  </draw:text-box></draw:frame>
                </text:p>
                <text:p text:style-name="Interlin_Word_Gloss_en"/>
              </draw:text-box></draw:frame>
              <draw:frame text:anchor-type="as-char" draw:style-name="Interlin_Frame_Word" fo:min-width="0.1402in" draw:name="Frame979" draw:z-index="3891"><draw:text-box fo:min-height="0.1402in">
                <text:p text:style-name="Interlin_Baseline">.</text:p>
              </draw:text-box></draw:frame>
            
            
          </text:p>
            
            
            <text:p text:style-name="Interlin_Freeform_Gloss_en">Before it, our neighbours, a new family of their daughter came to them to make friends and there was... with them... Well, the father-in-law's brother of their daughter.</text:p>
          
          <text:p text:style-name="Interlin_Words"><draw:frame text:anchor-type="as-char" draw:style-name="Interlin_Frame_Number" fo:min-width="0.1402in" draw:name="Frame103" draw:z-index="3893"><draw:text-box fo:min-height="0.1402in"><text:p text:style-name="Interlin_Phrase_Number">62.4</text:p></draw:text-box></draw:frame>
            
            
              <draw:frame text:anchor-type="as-char" draw:style-name="Interlin_Frame_Word" fo:min-width="0.1402in" draw:name="Frame980" draw:z-index="3894"><draw:text-box fo:min-height="0.1402in">
                <text:p text:style-name="Interlin_Base_os">Æмæ</text:p>
                <text:p text:style-name="Interlin_Morphemes">
                  <draw:frame text:anchor-type="as-char" draw:style-name="Interlin_Frame_Morpheme" fo:min-width="0.1402in" draw:name="Frame1017" draw:z-index="389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81" draw:z-index="3898"><draw:text-box fo:min-height="0.1402in">
                <text:p text:style-name="Interlin_Base_os">йæм</text:p>
                <text:p text:style-name="Interlin_Morphemes">
                  <draw:frame text:anchor-type="as-char" draw:style-name="Interlin_Frame_Morpheme" fo:min-width="0.1402in" draw:name="Frame1018" draw:z-index="3899"><draw:text-box fo:min-height="0.1402in">
                    <text:p text:style-name="Interlin_Morph_os">=йæм</text:p>
                    <text:p text:style-name="Interlin_Morpheme_Gloss_en">=3SG.ENCL.ALL</text:p>
                  </draw:text-box></draw:frame>
                </text:p>
                <text:p text:style-name="Interlin_Word_Gloss_en"/>
              </draw:text-box></draw:frame>
              <draw:frame text:anchor-type="as-char" draw:style-name="Interlin_Frame_Word" fo:min-width="0.1402in" draw:name="Frame982" draw:z-index="3902"><draw:text-box fo:min-height="0.1402in">
                <text:p text:style-name="Interlin_Base_os">куы</text:p>
                <text:p text:style-name="Interlin_Morphemes">
                  <draw:frame text:anchor-type="as-char" draw:style-name="Interlin_Frame_Morpheme" fo:min-width="0.1402in" draw:name="Frame1019" draw:z-index="3903"><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983" draw:z-index="3906"><draw:text-box fo:min-height="0.1402in">
                <text:p text:style-name="Interlin_Base_os">бакæсай</text:p>
                <text:p text:style-name="Interlin_Morphemes">
                  <draw:frame text:anchor-type="as-char" draw:style-name="Interlin_Frame_Morpheme" fo:min-width="0.1402in" draw:name="Frame1020" draw:z-index="3907"><draw:text-box fo:min-height="0.1402in">
                    <text:p text:style-name="Interlin_Morph_os">ба-</text:p>
                    <text:p text:style-name="Interlin_Morpheme_Gloss_en">PV</text:p>
                  </draw:text-box></draw:frame>
                  <draw:frame text:anchor-type="as-char" draw:style-name="Interlin_Frame_Morpheme" fo:min-width="0.1402in" draw:name="Frame1021" draw:z-index="3909"><draw:text-box fo:min-height="0.1402in">
                    <text:p text:style-name="Interlin_Morph_os">кæс</text:p>
                    <text:p text:style-name="Interlin_Morpheme_Gloss_en">look</text:p>
                  </draw:text-box></draw:frame>
                  <draw:frame text:anchor-type="as-char" draw:style-name="Interlin_Frame_Morpheme" fo:min-width="0.1402in" draw:name="Frame1022" draw:z-index="3911"><draw:text-box fo:min-height="0.1402in">
                    <text:p text:style-name="Interlin_Morph_os">-ай</text:p>
                    <text:p text:style-name="Interlin_Morpheme_Gloss_en">SBJV.2SG</text:p>
                  </draw:text-box></draw:frame>
                </text:p>
                <text:p text:style-name="Interlin_Word_Gloss_en"/>
              </draw:text-box></draw:frame>
              <draw:frame text:anchor-type="as-char" draw:style-name="Interlin_Frame_Word" fo:min-width="0.1402in" draw:name="Frame984" draw:z-index="3914"><draw:text-box fo:min-height="0.1402in">
                <text:p text:style-name="Interlin_Baseline">,</text:p>
              </draw:text-box></draw:frame>
              <draw:frame text:anchor-type="as-char" draw:style-name="Interlin_Frame_Word" fo:min-width="0.1402in" draw:name="Frame985" draw:z-index="3915"><draw:text-box fo:min-height="0.1402in">
                <text:p text:style-name="Interlin_Base_os">уæд</text:p>
                <text:p text:style-name="Interlin_Morphemes">
                  <draw:frame text:anchor-type="as-char" draw:style-name="Interlin_Frame_Morpheme" fo:min-width="0.1402in" draw:name="Frame1023" draw:z-index="391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986" draw:z-index="3919"><draw:text-box fo:min-height="0.1402in">
                <text:p text:style-name="Interlin_Baseline">,</text:p>
              </draw:text-box></draw:frame>
              <draw:frame text:anchor-type="as-char" draw:style-name="Interlin_Frame_Word" fo:min-width="0.1402in" draw:name="Frame987" draw:z-index="3920"><draw:text-box fo:min-height="0.1402in">
                <text:p text:style-name="Interlin_Base_os">уже</text:p>
                <text:p text:style-name="Interlin_Morphemes">
                  <draw:frame text:anchor-type="as-char" draw:style-name="Interlin_Frame_Morpheme" fo:min-width="0.1402in" draw:name="Frame1024" draw:z-index="3921"><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988" draw:z-index="3924"><draw:text-box fo:min-height="0.1402in">
                <text:p text:style-name="Interlin_Base_os">гъæйтт-зæгъгæ</text:p>
                <text:p text:style-name="Interlin_Morphemes">
                  <draw:frame text:anchor-type="as-char" draw:style-name="Interlin_Frame_Morpheme" fo:min-width="0.1402in" draw:name="Frame1025" draw:z-index="3925"><draw:text-box fo:min-height="0.1402in">
                    <text:p text:style-name="Interlin_Morph_os">гъæйтт</text:p>
                    <text:p text:style-name="Interlin_Morpheme_Gloss_en">well</text:p>
                  </draw:text-box></draw:frame>
                  <draw:frame text:anchor-type="as-char" draw:style-name="Interlin_Frame_Morpheme" fo:min-width="0.1402in" draw:name="Frame1026" draw:z-index="3927"><draw:text-box fo:min-height="0.1402in">
                    <text:p text:style-name="Interlin_Morph_os">-</text:p>
                  </draw:text-box></draw:frame>
                  <draw:frame text:anchor-type="as-char" draw:style-name="Interlin_Frame_Morpheme" fo:min-width="0.1402in" draw:name="Frame1027" draw:z-index="3928"><draw:text-box fo:min-height="0.1402in">
                    <text:p text:style-name="Interlin_Morph_os">зæгъ</text:p>
                    <text:p text:style-name="Interlin_Morpheme_Gloss_en">say</text:p>
                  </draw:text-box></draw:frame>
                  <draw:frame text:anchor-type="as-char" draw:style-name="Interlin_Frame_Morpheme" fo:min-width="0.1402in" draw:name="Frame1028" draw:z-index="3930"><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989" draw:z-index="3933"><draw:text-box fo:min-height="0.1402in">
                <text:p text:style-name="Interlin_Base_os">йæхæдæг</text:p>
                <text:p text:style-name="Interlin_Morphemes">
                  <draw:frame text:anchor-type="as-char" draw:style-name="Interlin_Frame_Morpheme" fo:min-width="0.1402in" draw:name="Frame1029" draw:z-index="3934"><draw:text-box fo:min-height="0.1402in">
                    <text:p text:style-name="Interlin_Morph_os">йæхæдæг</text:p>
                    <text:p text:style-name="Interlin_Morpheme_Gloss_en">himself</text:p>
                  </draw:text-box></draw:frame>
                </text:p>
                <text:p text:style-name="Interlin_Word_Gloss_en"/>
              </draw:text-box></draw:frame>
              <draw:frame text:anchor-type="as-char" draw:style-name="Interlin_Frame_Word" fo:min-width="0.1402in" draw:name="Frame990" draw:z-index="3937"><draw:text-box fo:min-height="0.1402in">
                <text:p text:style-name="Interlin_Baseline">,</text:p>
              </draw:text-box></draw:frame>
              <draw:frame text:anchor-type="as-char" draw:style-name="Interlin_Frame_Word" fo:min-width="0.1402in" draw:name="Frame991" draw:z-index="3938"><draw:text-box fo:min-height="0.1402in">
                <text:p text:style-name="Interlin_Base_os">зæронд</text:p>
                <text:p text:style-name="Interlin_Morphemes">
                  <draw:frame text:anchor-type="as-char" draw:style-name="Interlin_Frame_Morpheme" fo:min-width="0.1402in" draw:name="Frame1030" draw:z-index="3939"><draw:text-box fo:min-height="0.1402in">
                    <text:p text:style-name="Interlin_Morph_os">зæронд</text:p>
                    <text:p text:style-name="Interlin_Morpheme_Gloss_en">old</text:p>
                  </draw:text-box></draw:frame>
                </text:p>
                <text:p text:style-name="Interlin_Word_Gloss_en"/>
              </draw:text-box></draw:frame>
              <draw:frame text:anchor-type="as-char" draw:style-name="Interlin_Frame_Word" fo:min-width="0.1402in" draw:name="Frame992" draw:z-index="3942"><draw:text-box fo:min-height="0.1402in">
                <text:p text:style-name="Interlin_Base_os">лæг</text:p>
                <text:p text:style-name="Interlin_Morphemes">
                  <draw:frame text:anchor-type="as-char" draw:style-name="Interlin_Frame_Morpheme" fo:min-width="0.1402in" draw:name="Frame1031" draw:z-index="3943"><draw:text-box fo:min-height="0.1402in">
                    <text:p text:style-name="Interlin_Morph_os">лæг</text:p>
                    <text:p text:style-name="Interlin_Morpheme_Gloss_en">man</text:p>
                  </draw:text-box></draw:frame>
                </text:p>
                <text:p text:style-name="Interlin_Word_Gloss_en"/>
              </draw:text-box></draw:frame>
              <draw:frame text:anchor-type="as-char" draw:style-name="Interlin_Frame_Word" fo:min-width="0.1402in" draw:name="Frame993" draw:z-index="3946"><draw:text-box fo:min-height="0.1402in">
                <text:p text:style-name="Interlin_Baseline">.</text:p>
              </draw:text-box></draw:frame>
            
            
          </text:p>
            
            
            <text:p text:style-name="Interlin_Freeform_Gloss_en">If you look at him - he is an old man already.</text:p>
          
          <text:p text:style-name="Interlin_Words"><draw:frame text:anchor-type="as-char" draw:style-name="Interlin_Frame_Number" fo:min-width="0.1402in" draw:name="Frame104" draw:z-index="3948"><draw:text-box fo:min-height="0.1402in"><text:p text:style-name="Interlin_Phrase_Number">62.5</text:p></draw:text-box></draw:frame>
            
            
              <draw:frame text:anchor-type="as-char" draw:style-name="Interlin_Frame_Word" fo:min-width="0.1402in" draw:name="Frame994" draw:z-index="3949"><draw:text-box fo:min-height="0.1402in">
                <text:p text:style-name="Interlin_Base_os">Гъе</text:p>
                <text:p text:style-name="Interlin_Morphemes">
                  <draw:frame text:anchor-type="as-char" draw:style-name="Interlin_Frame_Morpheme" fo:min-width="0.1402in" draw:name="Frame1032" draw:z-index="3950"><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995" draw:z-index="3953"><draw:text-box fo:min-height="0.1402in">
                <text:p text:style-name="Interlin_Base_os">уый</text:p>
                <text:p text:style-name="Interlin_Morphemes">
                  <draw:frame text:anchor-type="as-char" draw:style-name="Interlin_Frame_Morpheme" fo:min-width="0.1402in" draw:name="Frame1033" draw:z-index="3954"><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996" draw:z-index="3957"><draw:text-box fo:min-height="0.1402in">
                <text:p text:style-name="Interlin_Base_os">уыди</text:p>
                <text:p text:style-name="Interlin_Morphemes">
                  <draw:frame text:anchor-type="as-char" draw:style-name="Interlin_Frame_Morpheme" fo:min-width="0.1402in" draw:name="Frame1034" draw:z-index="3958"><draw:text-box fo:min-height="0.1402in">
                    <text:p text:style-name="Interlin_Morph_os">уыд</text:p>
                    <text:p text:style-name="Interlin_Morpheme_Gloss_en">be</text:p>
                  </draw:text-box></draw:frame>
                  <draw:frame text:anchor-type="as-char" draw:style-name="Interlin_Frame_Morpheme" fo:min-width="0.1402in" draw:name="Frame1035" draw:z-index="396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997" draw:z-index="3963"><draw:text-box fo:min-height="0.1402in">
                <text:p text:style-name="Interlin_Base_os">мæ</text:p>
                <text:p text:style-name="Interlin_Morphemes">
                  <draw:frame text:anchor-type="as-char" draw:style-name="Interlin_Frame_Morpheme" fo:min-width="0.1402in" draw:name="Frame1036" draw:z-index="3964"><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998" draw:z-index="3967"><draw:text-box fo:min-height="0.1402in">
                <text:p text:style-name="Interlin_Base_os">учениктæй</text:p>
                <text:p text:style-name="Interlin_Morphemes">
                  <draw:frame text:anchor-type="as-char" draw:style-name="Interlin_Frame_Morpheme" fo:min-width="0.1402in" draw:name="Frame1037" draw:z-index="3968"><draw:text-box fo:min-height="0.1402in">
                    <text:p text:style-name="Interlin_Morph_os">ученик</text:p>
                    <text:p text:style-name="Interlin_Morpheme_Gloss_en">student</text:p>
                  </draw:text-box></draw:frame>
                  <draw:frame text:anchor-type="as-char" draw:style-name="Interlin_Frame_Morpheme" fo:min-width="0.1402in" draw:name="Frame1038" draw:z-index="3970"><draw:text-box fo:min-height="0.1402in">
                    <text:p text:style-name="Interlin_Morph_os">-т</text:p>
                    <text:p text:style-name="Interlin_Morpheme_Gloss_en">PL</text:p>
                  </draw:text-box></draw:frame>
                  <draw:frame text:anchor-type="as-char" draw:style-name="Interlin_Frame_Morpheme" fo:min-width="0.1402in" draw:name="Frame1039" draw:z-index="3972"><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999" draw:z-index="3975"><draw:text-box fo:min-height="0.1402in">
                <text:p text:style-name="Interlin_Base_os">фыццæгтæй</text:p>
                <text:p text:style-name="Interlin_Morphemes">
                  <draw:frame text:anchor-type="as-char" draw:style-name="Interlin_Frame_Morpheme" fo:min-width="0.1402in" draw:name="Frame1040" draw:z-index="3976"><draw:text-box fo:min-height="0.1402in">
                    <text:p text:style-name="Interlin_Morph_os">фыццæг</text:p>
                    <text:p text:style-name="Interlin_Morpheme_Gloss_en">first</text:p>
                  </draw:text-box></draw:frame>
                  <draw:frame text:anchor-type="as-char" draw:style-name="Interlin_Frame_Morpheme" fo:min-width="0.1402in" draw:name="Frame1041" draw:z-index="3978"><draw:text-box fo:min-height="0.1402in">
                    <text:p text:style-name="Interlin_Morph_os">-т</text:p>
                    <text:p text:style-name="Interlin_Morpheme_Gloss_en">PL</text:p>
                  </draw:text-box></draw:frame>
                  <draw:frame text:anchor-type="as-char" draw:style-name="Interlin_Frame_Morpheme" fo:min-width="0.1402in" draw:name="Frame1042" draw:z-index="3980"><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000" draw:z-index="3983"><draw:text-box fo:min-height="0.1402in">
                <text:p text:style-name="Interlin_Base_os">иу</text:p>
                <text:p text:style-name="Interlin_Morphemes">
                  <draw:frame text:anchor-type="as-char" draw:style-name="Interlin_Frame_Morpheme" fo:min-width="0.1402in" draw:name="Frame1043" draw:z-index="3984"><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001" draw:z-index="3987"><draw:text-box fo:min-height="0.1402in">
                <text:p text:style-name="Interlin_Baseline">,</text:p>
              </draw:text-box></draw:frame>
              <draw:frame text:anchor-type="as-char" draw:style-name="Interlin_Frame_Word" fo:min-width="0.1402in" draw:name="Frame1002" draw:z-index="3988"><draw:text-box fo:min-height="0.1402in">
                <text:p text:style-name="Interlin_Base_os">Магкæты</text:p>
              </draw:text-box></draw:frame>
              <draw:frame text:anchor-type="as-char" draw:style-name="Interlin_Frame_Word" fo:min-width="0.1402in" draw:name="Frame1003" draw:z-index="3989"><draw:text-box fo:min-height="0.1402in">
                <text:p text:style-name="Interlin_Base_os">Хасан</text:p>
              </draw:text-box></draw:frame>
              <draw:frame text:anchor-type="as-char" draw:style-name="Interlin_Frame_Word" fo:min-width="0.1402in" draw:name="Frame1004" draw:z-index="3990"><draw:text-box fo:min-height="0.1402in">
                <text:p text:style-name="Interlin_Baseline">,</text:p>
              </draw:text-box></draw:frame>
              <draw:frame text:anchor-type="as-char" draw:style-name="Interlin_Frame_Word" fo:min-width="0.1402in" draw:name="Frame1005" draw:z-index="3991"><draw:text-box fo:min-height="0.1402in">
                <text:p text:style-name="Interlin_Base_os">зæгъгæ</text:p>
                <text:p text:style-name="Interlin_Morphemes">
                  <draw:frame text:anchor-type="as-char" draw:style-name="Interlin_Frame_Morpheme" fo:min-width="0.1402in" draw:name="Frame1044" draw:z-index="3992"><draw:text-box fo:min-height="0.1402in">
                    <text:p text:style-name="Interlin_Morph_os">зæгъ</text:p>
                    <text:p text:style-name="Interlin_Morpheme_Gloss_en">say</text:p>
                  </draw:text-box></draw:frame>
                  <draw:frame text:anchor-type="as-char" draw:style-name="Interlin_Frame_Morpheme" fo:min-width="0.1402in" draw:name="Frame1045" draw:z-index="3994"><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006" draw:z-index="3997"><draw:text-box fo:min-height="0.1402in">
                <text:p text:style-name="Interlin_Baseline">.</text:p>
              </draw:text-box></draw:frame>
            
            
          </text:p>
            
            
            <text:p text:style-name="Interlin_Freeform_Gloss_en">He was one of my first students, Khasan Magkeev.</text:p>
          
          <text:p text:style-name="Interlin_Words"><draw:frame text:anchor-type="as-char" draw:style-name="Interlin_Frame_Number" fo:min-width="0.1402in" draw:name="Frame105" draw:z-index="3999"><draw:text-box fo:min-height="0.1402in"><text:p text:style-name="Interlin_Phrase_Number">62.6</text:p></draw:text-box></draw:frame>
            
            
              <draw:frame text:anchor-type="as-char" draw:style-name="Interlin_Frame_Word" fo:min-width="0.1402in" draw:name="Frame1007" draw:z-index="4000"><draw:text-box fo:min-height="0.1402in">
                <text:p text:style-name="Interlin_Base_os">Слæгтæ</text:p>
                <text:p text:style-name="Interlin_Morphemes">
                  <draw:frame text:anchor-type="as-char" draw:style-name="Interlin_Frame_Morpheme" fo:min-width="0.1402in" draw:name="Frame1046" draw:z-index="4001"><draw:text-box fo:min-height="0.1402in">
                    <text:p text:style-name="Interlin_Morph_os">с-</text:p>
                    <text:p text:style-name="Interlin_Morpheme_Gloss_en">PV</text:p>
                  </draw:text-box></draw:frame>
                  <draw:frame text:anchor-type="as-char" draw:style-name="Interlin_Frame_Morpheme" fo:min-width="0.1402in" draw:name="Frame1047" draw:z-index="4003"><draw:text-box fo:min-height="0.1402in">
                    <text:p text:style-name="Interlin_Morph_os">лæг</text:p>
                    <text:p text:style-name="Interlin_Morpheme_Gloss_en">husband</text:p>
                  </draw:text-box></draw:frame>
                  <draw:frame text:anchor-type="as-char" draw:style-name="Interlin_Frame_Morpheme" fo:min-width="0.1402in" draw:name="Frame1048" draw:z-index="4005"><draw:text-box fo:min-height="0.1402in">
                    <text:p text:style-name="Interlin_Morph_os">-т</text:p>
                    <text:p text:style-name="Interlin_Morpheme_Gloss_en">PL</text:p>
                  </draw:text-box></draw:frame>
                  <draw:frame text:anchor-type="as-char" draw:style-name="Interlin_Frame_Morpheme" fo:min-width="0.1402in" draw:name="Frame1049" draw:z-index="400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008" draw:z-index="4010"><draw:text-box fo:min-height="0.1402in">
                <text:p text:style-name="Interlin_Base_os">сты</text:p>
                <text:p text:style-name="Interlin_Morphemes">
                  <draw:frame text:anchor-type="as-char" draw:style-name="Interlin_Frame_Morpheme" fo:min-width="0.1402in" draw:name="Frame1050" draw:z-index="4011"><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009" draw:z-index="4014"><draw:text-box fo:min-height="0.1402in">
                <text:p text:style-name="Interlin_Base_os">сæхæдæг</text:p>
                <text:p text:style-name="Interlin_Morphemes">
                  <draw:frame text:anchor-type="as-char" draw:style-name="Interlin_Frame_Morpheme" fo:min-width="0.1402in" draw:name="Frame1051" draw:z-index="4015"><draw:text-box fo:min-height="0.1402in">
                    <text:p text:style-name="Interlin_Morph_os">сæхæдæг</text:p>
                    <text:p text:style-name="Interlin_Morpheme_Gloss_en">themselves</text:p>
                  </draw:text-box></draw:frame>
                </text:p>
                <text:p text:style-name="Interlin_Word_Gloss_en"/>
              </draw:text-box></draw:frame>
              <draw:frame text:anchor-type="as-char" draw:style-name="Interlin_Frame_Word" fo:min-width="0.1402in" draw:name="Frame1010" draw:z-index="4018"><draw:text-box fo:min-height="0.1402in">
                <text:p text:style-name="Interlin_Base_os">уже</text:p>
                <text:p text:style-name="Interlin_Morphemes">
                  <draw:frame text:anchor-type="as-char" draw:style-name="Interlin_Frame_Morpheme" fo:min-width="0.1402in" draw:name="Frame1052" draw:z-index="4019"><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1011" draw:z-index="4022"><draw:text-box fo:min-height="0.1402in">
                <text:p text:style-name="Interlin_Baseline">.</text:p>
              </draw:text-box></draw:frame>
            
            
          </text:p>
            
            
            <text:p text:style-name="Interlin_Freeform_Gloss_en">They grew into man already.</text:p>
          
        
      
      
        
          <text:p text:style-name="Interlin_Words"><draw:frame text:anchor-type="as-char" draw:style-name="Interlin_Frame_Number" fo:min-width="0.1402in" draw:name="Frame106" draw:z-index="4024"><draw:text-box fo:min-height="0.1402in"><text:p text:style-name="Interlin_Phrase_Number">63</text:p></draw:text-box></draw:frame>
            
            
              <draw:frame text:anchor-type="as-char" draw:style-name="Interlin_Frame_Word" fo:min-width="0.1402in" draw:name="Frame1012" draw:z-index="4025"><draw:text-box fo:min-height="0.1402in">
                <text:p text:style-name="Interlin_Base_os">Мадина</text:p>
                <text:p text:style-name="Interlin_Morphemes">
                  <draw:frame text:anchor-type="as-char" draw:style-name="Interlin_Frame_Morpheme" fo:min-width="0.1402in" draw:name="Frame1053" draw:z-index="4026"><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013" draw:z-index="4029"><draw:text-box fo:min-height="0.1402in">
                <text:p text:style-name="Interlin_Baseline">:</text:p>
              </draw:text-box></draw:frame>
              <draw:frame text:anchor-type="as-char" draw:style-name="Interlin_Frame_Word" fo:min-width="0.1402in" draw:name="Frame1014" draw:z-index="4030"><draw:text-box fo:min-height="0.1402in">
                <text:p text:style-name="Interlin_Base_os">Йæхæдæг</text:p>
                <text:p text:style-name="Interlin_Morphemes">
                  <draw:frame text:anchor-type="as-char" draw:style-name="Interlin_Frame_Morpheme" fo:min-width="0.1402in" draw:name="Frame1054" draw:z-index="4031"><draw:text-box fo:min-height="0.1402in">
                    <text:p text:style-name="Interlin_Morph_os">йæхæдæг</text:p>
                    <text:p text:style-name="Interlin_Morpheme_Gloss_en">himself</text:p>
                  </draw:text-box></draw:frame>
                </text:p>
                <text:p text:style-name="Interlin_Word_Gloss_en"/>
              </draw:text-box></draw:frame>
              <draw:frame text:anchor-type="as-char" draw:style-name="Interlin_Frame_Word" fo:min-width="0.1402in" draw:name="Frame1015" draw:z-index="4034"><draw:text-box fo:min-height="0.1402in">
                <text:p text:style-name="Interlin_Base_os">дæ</text:p>
                <text:p text:style-name="Interlin_Morphemes">
                  <draw:frame text:anchor-type="as-char" draw:style-name="Interlin_Frame_Morpheme" fo:min-width="0.1402in" draw:name="Frame1055" draw:z-index="4035"><draw:text-box fo:min-height="0.1402in">
                    <text:p text:style-name="Interlin_Morph_os">=дæ</text:p>
                    <text:p text:style-name="Interlin_Morpheme_Gloss_en">=2SG.ENCL.GEN</text:p>
                  </draw:text-box></draw:frame>
                </text:p>
                <text:p text:style-name="Interlin_Word_Gloss_en"/>
              </draw:text-box></draw:frame>
              <draw:frame text:anchor-type="as-char" draw:style-name="Interlin_Frame_Word" fo:min-width="0.1402in" draw:name="Frame1016" draw:z-index="4038"><draw:text-box fo:min-height="0.1402in">
                <text:p text:style-name="Interlin_Base_os">базыдтаид</text:p>
                <text:p text:style-name="Interlin_Morphemes">
                  <draw:frame text:anchor-type="as-char" draw:style-name="Interlin_Frame_Morpheme" fo:min-width="0.1402in" draw:name="Frame1056" draw:z-index="4039"><draw:text-box fo:min-height="0.1402in">
                    <text:p text:style-name="Interlin_Morph_os">ба-</text:p>
                    <text:p text:style-name="Interlin_Morpheme_Gloss_en">PV</text:p>
                  </draw:text-box></draw:frame>
                  <draw:frame text:anchor-type="as-char" draw:style-name="Interlin_Frame_Morpheme" fo:min-width="0.1402in" draw:name="Frame1057" draw:z-index="4041"><draw:text-box fo:min-height="0.1402in">
                    <text:p text:style-name="Interlin_Morph_os">зыд</text:p>
                    <text:p text:style-name="Interlin_Morpheme_Gloss_en">know</text:p>
                  </draw:text-box></draw:frame>
                  <draw:frame text:anchor-type="as-char" draw:style-name="Interlin_Frame_Morpheme" fo:min-width="0.1402in" draw:name="Frame1058" draw:z-index="4043"><draw:text-box fo:min-height="0.1402in">
                    <text:p text:style-name="Interlin_Morph_os">-т</text:p>
                    <text:p text:style-name="Interlin_Morpheme_Gloss_en">PL</text:p>
                  </draw:text-box></draw:frame>
                  <draw:frame text:anchor-type="as-char" draw:style-name="Interlin_Frame_Morpheme" fo:min-width="0.1402in" draw:name="Frame1059" draw:z-index="4045"><draw:text-box fo:min-height="0.1402in">
                    <text:p text:style-name="Interlin_Morph_os">-аид</text:p>
                    <text:p text:style-name="Interlin_Morpheme_Gloss_en">CNTRF.3SG</text:p>
                  </draw:text-box></draw:frame>
                </text:p>
                <text:p text:style-name="Interlin_Word_Gloss_en"/>
              </draw:text-box></draw:frame>
              <draw:frame text:anchor-type="as-char" draw:style-name="Interlin_Frame_Word" fo:min-width="0.1402in" draw:name="Frame1017" draw:z-index="4048"><draw:text-box fo:min-height="0.1402in">
                <text:p text:style-name="Interlin_Baseline">…</text:p>
              </draw:text-box></draw:frame>
            
            
          </text:p>
            
            
            <text:p text:style-name="Interlin_Freeform_Gloss_en">Madina: Probably, he recognized you himself...</text:p>
          
        
      
      
        
          <text:p text:style-name="Interlin_Words"><draw:frame text:anchor-type="as-char" draw:style-name="Interlin_Frame_Number" fo:min-width="0.1402in" draw:name="Frame107" draw:z-index="4050"><draw:text-box fo:min-height="0.1402in"><text:p text:style-name="Interlin_Phrase_Number">64.1</text:p></draw:text-box></draw:frame>
            
            
              <draw:frame text:anchor-type="as-char" draw:style-name="Interlin_Frame_Word" fo:min-width="0.1402in" draw:name="Frame1018" draw:z-index="4051"><draw:text-box fo:min-height="0.1402in">
                <text:p text:style-name="Interlin_Base_os">Алдатова</text:p>
                <text:p text:style-name="Interlin_Morphemes">
                  <draw:frame text:anchor-type="as-char" draw:style-name="Interlin_Frame_Morpheme" fo:min-width="0.1402in" draw:name="Frame1060" draw:z-index="4052"><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1019" draw:z-index="4055"><draw:text-box fo:min-height="0.1402in">
                <text:p text:style-name="Interlin_Baseline">:</text:p>
              </draw:text-box></draw:frame>
              <draw:frame text:anchor-type="as-char" draw:style-name="Interlin_Frame_Word" fo:min-width="0.1402in" draw:name="Frame1020" draw:z-index="4056"><draw:text-box fo:min-height="0.1402in">
                <text:p text:style-name="Interlin_Base_os">Сæхæдæг</text:p>
                <text:p text:style-name="Interlin_Morphemes">
                  <draw:frame text:anchor-type="as-char" draw:style-name="Interlin_Frame_Morpheme" fo:min-width="0.1402in" draw:name="Frame1061" draw:z-index="4057"><draw:text-box fo:min-height="0.1402in">
                    <text:p text:style-name="Interlin_Morph_os">сæхæдæг</text:p>
                    <text:p text:style-name="Interlin_Morpheme_Gloss_en">themselves</text:p>
                  </draw:text-box></draw:frame>
                </text:p>
                <text:p text:style-name="Interlin_Word_Gloss_en"/>
              </draw:text-box></draw:frame>
              <draw:frame text:anchor-type="as-char" draw:style-name="Interlin_Frame_Word" fo:min-width="0.1402in" draw:name="Frame1021" draw:z-index="4060"><draw:text-box fo:min-height="0.1402in">
                <text:p text:style-name="Interlin_Base_os">уже</text:p>
                <text:p text:style-name="Interlin_Morphemes">
                  <draw:frame text:anchor-type="as-char" draw:style-name="Interlin_Frame_Morpheme" fo:min-width="0.1402in" draw:name="Frame1062" draw:z-index="4061"><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1022" draw:z-index="4064"><draw:text-box fo:min-height="0.1402in">
                <text:p text:style-name="Interlin_Base_os">дедтæ</text:p>
                <text:p text:style-name="Interlin_Morphemes">
                  <draw:frame text:anchor-type="as-char" draw:style-name="Interlin_Frame_Morpheme" fo:min-width="0.1402in" draw:name="Frame1063" draw:z-index="4065"><draw:text-box fo:min-height="0.1402in">
                    <text:p text:style-name="Interlin_Morph_os">дед</text:p>
                  </draw:text-box></draw:frame>
                  <draw:frame text:anchor-type="as-char" draw:style-name="Interlin_Frame_Morpheme" fo:min-width="0.1402in" draw:name="Frame1064" draw:z-index="4066"><draw:text-box fo:min-height="0.1402in">
                    <text:p text:style-name="Interlin_Morph_os">-т</text:p>
                    <text:p text:style-name="Interlin_Morpheme_Gloss_en">PL</text:p>
                  </draw:text-box></draw:frame>
                  <draw:frame text:anchor-type="as-char" draw:style-name="Interlin_Frame_Morpheme" fo:min-width="0.1402in" draw:name="Frame1065" draw:z-index="4068"><draw:text-box fo:min-height="0.1402in">
                    <text:p text:style-name="Interlin_Morph_os">-æ</text:p>
                    <text:p text:style-name="Interlin_Morpheme_Gloss_en">NOM</text:p>
                  </draw:text-box></draw:frame>
                </text:p>
                <text:p text:style-name="Interlin_Word_Gloss_en">grandpa</text:p>
              </draw:text-box></draw:frame>
              <draw:frame text:anchor-type="as-char" draw:style-name="Interlin_Frame_Word" fo:min-width="0.1402in" draw:name="Frame1023" draw:z-index="4071"><draw:text-box fo:min-height="0.1402in">
                <text:p text:style-name="Interlin_Base_os">сты</text:p>
                <text:p text:style-name="Interlin_Morphemes">
                  <draw:frame text:anchor-type="as-char" draw:style-name="Interlin_Frame_Morpheme" fo:min-width="0.1402in" draw:name="Frame1066" draw:z-index="4072"><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024" draw:z-index="4075"><draw:text-box fo:min-height="0.1402in">
                <text:p text:style-name="Interlin_Baseline">,</text:p>
              </draw:text-box></draw:frame>
              <draw:frame text:anchor-type="as-char" draw:style-name="Interlin_Frame_Word" fo:min-width="0.1402in" draw:name="Frame1025" draw:z-index="4076"><draw:text-box fo:min-height="0.1402in">
                <text:p text:style-name="Interlin_Base_os">фыццæгтæ</text:p>
                <text:p text:style-name="Interlin_Morphemes">
                  <draw:frame text:anchor-type="as-char" draw:style-name="Interlin_Frame_Morpheme" fo:min-width="0.1402in" draw:name="Frame1067" draw:z-index="4077"><draw:text-box fo:min-height="0.1402in">
                    <text:p text:style-name="Interlin_Morph_os">фыццæг</text:p>
                    <text:p text:style-name="Interlin_Morpheme_Gloss_en">first</text:p>
                  </draw:text-box></draw:frame>
                  <draw:frame text:anchor-type="as-char" draw:style-name="Interlin_Frame_Morpheme" fo:min-width="0.1402in" draw:name="Frame1068" draw:z-index="4079"><draw:text-box fo:min-height="0.1402in">
                    <text:p text:style-name="Interlin_Morph_os">-т</text:p>
                    <text:p text:style-name="Interlin_Morpheme_Gloss_en">PL</text:p>
                  </draw:text-box></draw:frame>
                  <draw:frame text:anchor-type="as-char" draw:style-name="Interlin_Frame_Morpheme" fo:min-width="0.1402in" draw:name="Frame1069" draw:z-index="408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026" draw:z-index="4084"><draw:text-box fo:min-height="0.1402in">
                <text:p text:style-name="Interlin_Baseline">.</text:p>
              </draw:text-box></draw:frame>
            
            
          </text:p>
            
            
            <text:p text:style-name="Interlin_Freeform_Gloss_en">Aldatova: They are grandpas alreade, the first ones.</text:p>
          
          <text:p text:style-name="Interlin_Words"><draw:frame text:anchor-type="as-char" draw:style-name="Interlin_Frame_Number" fo:min-width="0.1402in" draw:name="Frame108" draw:z-index="4086"><draw:text-box fo:min-height="0.1402in"><text:p text:style-name="Interlin_Phrase_Number">64.2</text:p></draw:text-box></draw:frame>
            
            
              <draw:frame text:anchor-type="as-char" draw:style-name="Interlin_Frame_Word" fo:min-width="0.1402in" draw:name="Frame1027" draw:z-index="4087"><draw:text-box fo:min-height="0.1402in">
                <text:p text:style-name="Interlin_Base_os">Иннæтæ</text:p>
                <text:p text:style-name="Interlin_Morphemes">
                  <draw:frame text:anchor-type="as-char" draw:style-name="Interlin_Frame_Morpheme" fo:min-width="0.1402in" draw:name="Frame1070" draw:z-index="4088"><draw:text-box fo:min-height="0.1402in">
                    <text:p text:style-name="Interlin_Morph_os">иннæ</text:p>
                    <text:p text:style-name="Interlin_Morpheme_Gloss_en">other</text:p>
                  </draw:text-box></draw:frame>
                  <draw:frame text:anchor-type="as-char" draw:style-name="Interlin_Frame_Morpheme" fo:min-width="0.1402in" draw:name="Frame1071" draw:z-index="4090"><draw:text-box fo:min-height="0.1402in">
                    <text:p text:style-name="Interlin_Morph_os">-т</text:p>
                    <text:p text:style-name="Interlin_Morpheme_Gloss_en">PL</text:p>
                  </draw:text-box></draw:frame>
                  <draw:frame text:anchor-type="as-char" draw:style-name="Interlin_Frame_Morpheme" fo:min-width="0.1402in" draw:name="Frame1072" draw:z-index="409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028" draw:z-index="4095"><draw:text-box fo:min-height="0.1402in">
                <text:p text:style-name="Interlin_Base_os">дæр</text:p>
                <text:p text:style-name="Interlin_Morphemes">
                  <draw:frame text:anchor-type="as-char" draw:style-name="Interlin_Frame_Morpheme" fo:min-width="0.1402in" draw:name="Frame1073" draw:z-index="409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029" draw:z-index="4099"><draw:text-box fo:min-height="0.1402in">
                <text:p text:style-name="Interlin_Baseline">.</text:p>
              </draw:text-box></draw:frame>
            
            
          </text:p>
            
            
            <text:p text:style-name="Interlin_Freeform_Gloss_en">The first ones.</text:p>
          
          <text:p text:style-name="Interlin_Words"><draw:frame text:anchor-type="as-char" draw:style-name="Interlin_Frame_Number" fo:min-width="0.1402in" draw:name="Frame109" draw:z-index="4101"><draw:text-box fo:min-height="0.1402in"><text:p text:style-name="Interlin_Phrase_Number">64.3</text:p></draw:text-box></draw:frame>
            
            
              <draw:frame text:anchor-type="as-char" draw:style-name="Interlin_Frame_Word" fo:min-width="0.1402in" draw:name="Frame1030" draw:z-index="4102"><draw:text-box fo:min-height="0.1402in">
                <text:p text:style-name="Interlin_Base_os">Йер</text:p>
                <text:p text:style-name="Interlin_Morphemes">
                  <draw:frame text:anchor-type="as-char" draw:style-name="Interlin_Frame_Morpheme" fo:min-width="0.1402in" draw:name="Frame1074" draw:z-index="4103"><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031" draw:z-index="4106"><draw:text-box fo:min-height="0.1402in">
                <text:p text:style-name="Interlin_Base_os">афтæ</text:p>
                <text:p text:style-name="Interlin_Morphemes">
                  <draw:frame text:anchor-type="as-char" draw:style-name="Interlin_Frame_Morpheme" fo:min-width="0.1402in" draw:name="Frame1075" draw:z-index="4107"><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032" draw:z-index="4110"><draw:text-box fo:min-height="0.1402in">
                <text:p text:style-name="Interlin_Baseline">.</text:p>
              </draw:text-box></draw:frame>
            
            
          </text:p>
            
            
            <text:p text:style-name="Interlin_Freeform_Gloss_en">Like this.</text:p>
          
          <text:p text:style-name="Interlin_Words"><draw:frame text:anchor-type="as-char" draw:style-name="Interlin_Frame_Number" fo:min-width="0.1402in" draw:name="Frame110" draw:z-index="4112"><draw:text-box fo:min-height="0.1402in"><text:p text:style-name="Interlin_Phrase_Number">64.4</text:p></draw:text-box></draw:frame>
            
            
              <draw:frame text:anchor-type="as-char" draw:style-name="Interlin_Frame_Word" fo:min-width="0.1402in" draw:name="Frame1033" draw:z-index="4113"><draw:text-box fo:min-height="0.1402in">
                <text:p text:style-name="Interlin_Base_os">Царды</text:p>
                <text:p text:style-name="Interlin_Morphemes">
                  <draw:frame text:anchor-type="as-char" draw:style-name="Interlin_Frame_Morpheme" fo:min-width="0.1402in" draw:name="Frame1076" draw:z-index="4114"><draw:text-box fo:min-height="0.1402in">
                    <text:p text:style-name="Interlin_Morph_os">цард</text:p>
                    <text:p text:style-name="Interlin_Morpheme_Gloss_en">life</text:p>
                  </draw:text-box></draw:frame>
                  <draw:frame text:anchor-type="as-char" draw:style-name="Interlin_Frame_Morpheme" fo:min-width="0.1402in" draw:name="Frame1077" draw:z-index="4116"><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034" draw:z-index="4119"><draw:text-box fo:min-height="0.1402in">
                <text:p text:style-name="Interlin_Base_os">бирæ</text:p>
                <text:p text:style-name="Interlin_Morphemes">
                  <draw:frame text:anchor-type="as-char" draw:style-name="Interlin_Frame_Morpheme" fo:min-width="0.1402in" draw:name="Frame1078" draw:z-index="4120"><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1035" draw:z-index="4123"><draw:text-box fo:min-height="0.1402in">
                <text:p text:style-name="Interlin_Base_os">цыдæр</text:p>
                <text:p text:style-name="Interlin_Morphemes">
                  <draw:frame text:anchor-type="as-char" draw:style-name="Interlin_Frame_Morpheme" fo:min-width="0.1402in" draw:name="Frame1079" draw:z-index="4124"><draw:text-box fo:min-height="0.1402in">
                    <text:p text:style-name="Interlin_Morph_os">цы</text:p>
                    <text:p text:style-name="Interlin_Morpheme_Gloss_en">what</text:p>
                  </draw:text-box></draw:frame>
                  <draw:frame text:anchor-type="as-char" draw:style-name="Interlin_Frame_Morpheme" fo:min-width="0.1402in" draw:name="Frame1080" draw:z-index="4126"><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036" draw:z-index="4129"><draw:text-box fo:min-height="0.1402in">
                <text:p text:style-name="Interlin_Base_os">хабæрттæ</text:p>
                <text:p text:style-name="Interlin_Morphemes">
                  <draw:frame text:anchor-type="as-char" draw:style-name="Interlin_Frame_Morpheme" fo:min-width="0.1402in" draw:name="Frame1081" draw:z-index="4130"><draw:text-box fo:min-height="0.1402in">
                    <text:p text:style-name="Interlin_Morph_os">хабæр</text:p>
                    <text:p text:style-name="Interlin_Morpheme_Gloss_en">news</text:p>
                  </draw:text-box></draw:frame>
                  <draw:frame text:anchor-type="as-char" draw:style-name="Interlin_Frame_Morpheme" fo:min-width="0.1402in" draw:name="Frame1082" draw:z-index="4132"><draw:text-box fo:min-height="0.1402in">
                    <text:p text:style-name="Interlin_Morph_os">-тт</text:p>
                    <text:p text:style-name="Interlin_Morpheme_Gloss_en">PL</text:p>
                  </draw:text-box></draw:frame>
                  <draw:frame text:anchor-type="as-char" draw:style-name="Interlin_Frame_Morpheme" fo:min-width="0.1402in" draw:name="Frame1083" draw:z-index="413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037" draw:z-index="4137"><draw:text-box fo:min-height="0.1402in">
                <text:p text:style-name="Interlin_Base_os">и</text:p>
                <text:p text:style-name="Interlin_Morphemes">
                  <draw:frame text:anchor-type="as-char" draw:style-name="Interlin_Frame_Morpheme" fo:min-width="0.1402in" draw:name="Frame1084" draw:z-index="4138"><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038" draw:z-index="4141"><draw:text-box fo:min-height="0.1402in">
                <text:p text:style-name="Interlin_Baseline">,</text:p>
              </draw:text-box></draw:frame>
              <draw:frame text:anchor-type="as-char" draw:style-name="Interlin_Frame_Word" fo:min-width="0.1402in" draw:name="Frame1039" draw:z-index="4142"><draw:text-box fo:min-height="0.1402in">
                <text:p text:style-name="Interlin_Base_os">уыдон</text:p>
                <text:p text:style-name="Interlin_Morphemes">
                  <draw:frame text:anchor-type="as-char" draw:style-name="Interlin_Frame_Morpheme" fo:min-width="0.1402in" draw:name="Frame1085" draw:z-index="4143"><draw:text-box fo:min-height="0.1402in">
                    <text:p text:style-name="Interlin_Morph_os">уыдон</text:p>
                    <text:p text:style-name="Interlin_Morpheme_Gloss_en">DemDist.PL.GEN</text:p>
                  </draw:text-box></draw:frame>
                </text:p>
                <text:p text:style-name="Interlin_Word_Gloss_en"/>
              </draw:text-box></draw:frame>
              <draw:frame text:anchor-type="as-char" draw:style-name="Interlin_Frame_Word" fo:min-width="0.1402in" draw:name="Frame1040" draw:z-index="4146"><draw:text-box fo:min-height="0.1402in">
                <text:p text:style-name="Interlin_Base_os">се</text:p>
                <text:p text:style-name="Interlin_Morphemes">
                  <draw:frame text:anchor-type="as-char" draw:style-name="Interlin_Frame_Morpheme" fo:min-width="0.1402in" draw:name="Frame1086" draw:z-index="4147"><draw:text-box fo:min-height="0.1402in">
                    <text:p text:style-name="Interlin_Morph_os">се=</text:p>
                    <text:p text:style-name="Interlin_Morpheme_Gloss_en">POSS.3PL=</text:p>
                  </draw:text-box></draw:frame>
                </text:p>
                <text:p text:style-name="Interlin_Word_Gloss_en"/>
              </draw:text-box></draw:frame>
              <draw:frame text:anchor-type="as-char" draw:style-name="Interlin_Frame_Word" fo:min-width="0.1402in" draw:name="Frame1041" draw:z-index="4150"><draw:text-box fo:min-height="0.1402in">
                <text:p text:style-name="Interlin_Baseline">‘</text:p>
              </draw:text-box></draw:frame>
              <draw:frame text:anchor-type="as-char" draw:style-name="Interlin_Frame_Word" fo:min-width="0.1402in" draw:name="Frame1042" draw:z-index="4151"><draw:text-box fo:min-height="0.1402in">
                <text:p text:style-name="Interlin_Base_os">ппæт</text:p>
                <text:p text:style-name="Interlin_Morphemes">
                  <draw:frame text:anchor-type="as-char" draw:style-name="Interlin_Frame_Morpheme" fo:min-width="0.1402in" draw:name="Frame1087" draw:z-index="4152"><draw:text-box fo:min-height="0.1402in">
                    <text:p text:style-name="Interlin_Morph_os">ппæт</text:p>
                    <text:p text:style-name="Interlin_Morpheme_Gloss_en">all</text:p>
                  </draw:text-box></draw:frame>
                </text:p>
                <text:p text:style-name="Interlin_Word_Gloss_en"/>
              </draw:text-box></draw:frame>
              <draw:frame text:anchor-type="as-char" draw:style-name="Interlin_Frame_Word" fo:min-width="0.1402in" draw:name="Frame1043" draw:z-index="4155"><draw:text-box fo:min-height="0.1402in">
                <text:p text:style-name="Interlin_Base_os">чи</text:p>
                <text:p text:style-name="Interlin_Morphemes">
                  <draw:frame text:anchor-type="as-char" draw:style-name="Interlin_Frame_Morpheme" fo:min-width="0.1402in" draw:name="Frame1088" draw:z-index="4156"><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044" draw:z-index="4159"><draw:text-box fo:min-height="0.1402in">
                <text:p text:style-name="Interlin_Base_os">радзурдзæн</text:p>
                <text:p text:style-name="Interlin_Morphemes">
                  <draw:frame text:anchor-type="as-char" draw:style-name="Interlin_Frame_Morpheme" fo:min-width="0.1402in" draw:name="Frame1089" draw:z-index="4160"><draw:text-box fo:min-height="0.1402in">
                    <text:p text:style-name="Interlin_Morph_os">ра-</text:p>
                    <text:p text:style-name="Interlin_Morpheme_Gloss_en">PV</text:p>
                  </draw:text-box></draw:frame>
                  <draw:frame text:anchor-type="as-char" draw:style-name="Interlin_Frame_Morpheme" fo:min-width="0.1402in" draw:name="Frame1090" draw:z-index="4162"><draw:text-box fo:min-height="0.1402in">
                    <text:p text:style-name="Interlin_Morph_os">дзур</text:p>
                    <text:p text:style-name="Interlin_Morpheme_Gloss_en">talk</text:p>
                  </draw:text-box></draw:frame>
                  <draw:frame text:anchor-type="as-char" draw:style-name="Interlin_Frame_Morpheme" fo:min-width="0.1402in" draw:name="Frame1091" draw:z-index="4164"><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1045" draw:z-index="4167"><draw:text-box fo:min-height="0.1402in">
                <text:p text:style-name="Interlin_Baseline">!</text:p>
              </draw:text-box></draw:frame>
            
            
          </text:p>
            
            
            <text:p text:style-name="Interlin_Freeform_Gloss_en">A lot of events occur in our lives, who will tell all of them!</text:p>
          
          <text:p text:style-name="Interlin_Words"><draw:frame text:anchor-type="as-char" draw:style-name="Interlin_Frame_Number" fo:min-width="0.1402in" draw:name="Frame111" draw:z-index="4169"><draw:text-box fo:min-height="0.1402in"><text:p text:style-name="Interlin_Phrase_Number">64.5</text:p></draw:text-box></draw:frame>
            
            
              <draw:frame text:anchor-type="as-char" draw:style-name="Interlin_Frame_Word" fo:min-width="0.1402in" draw:name="Frame1046" draw:z-index="4170"><draw:text-box fo:min-height="0.1402in">
                <text:p text:style-name="Interlin_Base_os">Чи</text:p>
                <text:p text:style-name="Interlin_Morphemes">
                  <draw:frame text:anchor-type="as-char" draw:style-name="Interlin_Frame_Morpheme" fo:min-width="0.1402in" draw:name="Frame1092" draw:z-index="4171"><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047" draw:z-index="4174"><draw:text-box fo:min-height="0.1402in">
                <text:p text:style-name="Interlin_Base_os">сæ</text:p>
                <text:p text:style-name="Interlin_Morphemes">
                  <draw:frame text:anchor-type="as-char" draw:style-name="Interlin_Frame_Morpheme" fo:min-width="0.1402in" draw:name="Frame1093" draw:z-index="4175"><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1048" draw:z-index="4178"><draw:text-box fo:min-height="0.1402in">
                <text:p text:style-name="Interlin_Base_os">радзурдзæн</text:p>
                <text:p text:style-name="Interlin_Morphemes">
                  <draw:frame text:anchor-type="as-char" draw:style-name="Interlin_Frame_Morpheme" fo:min-width="0.1402in" draw:name="Frame1094" draw:z-index="4179"><draw:text-box fo:min-height="0.1402in">
                    <text:p text:style-name="Interlin_Morph_os">ра-</text:p>
                    <text:p text:style-name="Interlin_Morpheme_Gloss_en">PV</text:p>
                  </draw:text-box></draw:frame>
                  <draw:frame text:anchor-type="as-char" draw:style-name="Interlin_Frame_Morpheme" fo:min-width="0.1402in" draw:name="Frame1095" draw:z-index="4181"><draw:text-box fo:min-height="0.1402in">
                    <text:p text:style-name="Interlin_Morph_os">дзур</text:p>
                    <text:p text:style-name="Interlin_Morpheme_Gloss_en">talk</text:p>
                  </draw:text-box></draw:frame>
                  <draw:frame text:anchor-type="as-char" draw:style-name="Interlin_Frame_Morpheme" fo:min-width="0.1402in" draw:name="Frame1096" draw:z-index="4183"><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1049" draw:z-index="4186"><draw:text-box fo:min-height="0.1402in">
                <text:p text:style-name="Interlin_Base_os">се</text:p>
                <text:p text:style-name="Interlin_Morphemes">
                  <draw:frame text:anchor-type="as-char" draw:style-name="Interlin_Frame_Morpheme" fo:min-width="0.1402in" draw:name="Frame1097" draw:z-index="4187"><draw:text-box fo:min-height="0.1402in">
                    <text:p text:style-name="Interlin_Morph_os">се=</text:p>
                    <text:p text:style-name="Interlin_Morpheme_Gloss_en">POSS.3PL=</text:p>
                  </draw:text-box></draw:frame>
                </text:p>
                <text:p text:style-name="Interlin_Word_Gloss_en"/>
              </draw:text-box></draw:frame>
              <draw:frame text:anchor-type="as-char" draw:style-name="Interlin_Frame_Word" fo:min-width="0.1402in" draw:name="Frame1050" draw:z-index="4190"><draw:text-box fo:min-height="0.1402in">
                <text:p text:style-name="Interlin_Baseline">‘</text:p>
              </draw:text-box></draw:frame>
              <draw:frame text:anchor-type="as-char" draw:style-name="Interlin_Frame_Word" fo:min-width="0.1402in" draw:name="Frame1051" draw:z-index="4191"><draw:text-box fo:min-height="0.1402in">
                <text:p text:style-name="Interlin_Base_os">ппæт</text:p>
                <text:p text:style-name="Interlin_Morphemes">
                  <draw:frame text:anchor-type="as-char" draw:style-name="Interlin_Frame_Morpheme" fo:min-width="0.1402in" draw:name="Frame1098" draw:z-index="4192"><draw:text-box fo:min-height="0.1402in">
                    <text:p text:style-name="Interlin_Morph_os">ппæт</text:p>
                    <text:p text:style-name="Interlin_Morpheme_Gloss_en">all</text:p>
                  </draw:text-box></draw:frame>
                </text:p>
                <text:p text:style-name="Interlin_Word_Gloss_en"/>
              </draw:text-box></draw:frame>
              <draw:frame text:anchor-type="as-char" draw:style-name="Interlin_Frame_Word" fo:min-width="0.1402in" draw:name="Frame1052" draw:z-index="4195"><draw:text-box fo:min-height="0.1402in">
                <text:p text:style-name="Interlin_Baseline">!</text:p>
              </draw:text-box></draw:frame>
            
            
          </text:p>
            
            
            <text:p text:style-name="Interlin_Freeform_Gloss_en">Who will tell all of them!</text:p>
          
          <text:p text:style-name="Interlin_Words"><draw:frame text:anchor-type="as-char" draw:style-name="Interlin_Frame_Number" fo:min-width="0.1402in" draw:name="Frame112" draw:z-index="4197"><draw:text-box fo:min-height="0.1402in"><text:p text:style-name="Interlin_Phrase_Number">64.6</text:p></draw:text-box></draw:frame>
            
            
              <draw:frame text:anchor-type="as-char" draw:style-name="Interlin_Frame_Word" fo:min-width="0.1402in" draw:name="Frame1053" draw:z-index="4198"><draw:text-box fo:min-height="0.1402in">
                <text:p text:style-name="Interlin_Base_os">Фæлæ</text:p>
                <text:p text:style-name="Interlin_Morphemes">
                  <draw:frame text:anchor-type="as-char" draw:style-name="Interlin_Frame_Morpheme" fo:min-width="0.1402in" draw:name="Frame1099" draw:z-index="4199"><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054" draw:z-index="4202"><draw:text-box fo:min-height="0.1402in">
                <text:p text:style-name="Interlin_Baseline">…</text:p>
              </draw:text-box></draw:frame>
              <draw:frame text:anchor-type="as-char" draw:style-name="Interlin_Frame_Word" fo:min-width="0.1402in" draw:name="Frame1055" draw:z-index="4203"><draw:text-box fo:min-height="0.1402in">
                <text:p text:style-name="Interlin_Base_os">Фæлæ</text:p>
                <text:p text:style-name="Interlin_Morphemes">
                  <draw:frame text:anchor-type="as-char" draw:style-name="Interlin_Frame_Morpheme" fo:min-width="0.1402in" draw:name="Frame1100" draw:z-index="4204"><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056" draw:z-index="4207"><draw:text-box fo:min-height="0.1402in">
                <text:p text:style-name="Interlin_Base_os">мæнæн</text:p>
                <text:p text:style-name="Interlin_Morphemes">
                  <draw:frame text:anchor-type="as-char" draw:style-name="Interlin_Frame_Morpheme" fo:min-width="0.1402in" draw:name="Frame1101" draw:z-index="4208"><draw:text-box fo:min-height="0.1402in">
                    <text:p text:style-name="Interlin_Morph_os">мæнæн</text:p>
                    <text:p text:style-name="Interlin_Morpheme_Gloss_en">I.DAT</text:p>
                  </draw:text-box></draw:frame>
                </text:p>
                <text:p text:style-name="Interlin_Word_Gloss_en"/>
              </draw:text-box></draw:frame>
              <draw:frame text:anchor-type="as-char" draw:style-name="Interlin_Frame_Word" fo:min-width="0.1402in" draw:name="Frame1057" draw:z-index="4211"><draw:text-box fo:min-height="0.1402in">
                <text:p text:style-name="Interlin_Base_os">æхсызгон</text:p>
                <text:p text:style-name="Interlin_Morphemes">
                  <draw:frame text:anchor-type="as-char" draw:style-name="Interlin_Frame_Morpheme" fo:min-width="0.1402in" draw:name="Frame1102" draw:z-index="4212"><draw:text-box fo:min-height="0.1402in">
                    <text:p text:style-name="Interlin_Morph_os">æхсызгон</text:p>
                    <text:p text:style-name="Interlin_Morpheme_Gloss_en">pleasant</text:p>
                  </draw:text-box></draw:frame>
                </text:p>
                <text:p text:style-name="Interlin_Word_Gloss_en"/>
              </draw:text-box></draw:frame>
              <draw:frame text:anchor-type="as-char" draw:style-name="Interlin_Frame_Word" fo:min-width="0.1402in" draw:name="Frame1058" draw:z-index="4215"><draw:text-box fo:min-height="0.1402in">
                <text:p text:style-name="Interlin_Base_os">цы</text:p>
                <text:p text:style-name="Interlin_Morphemes">
                  <draw:frame text:anchor-type="as-char" draw:style-name="Interlin_Frame_Morpheme" fo:min-width="0.1402in" draw:name="Frame1103" draw:z-index="4216"><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059" draw:z-index="4219"><draw:text-box fo:min-height="0.1402in">
                <text:p text:style-name="Interlin_Base_os">у</text:p>
                <text:p text:style-name="Interlin_Morphemes">
                  <draw:frame text:anchor-type="as-char" draw:style-name="Interlin_Frame_Morpheme" fo:min-width="0.1402in" draw:name="Frame1104" draw:z-index="4220"><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060" draw:z-index="4223"><draw:text-box fo:min-height="0.1402in">
                <text:p text:style-name="Interlin_Baseline">,</text:p>
              </draw:text-box></draw:frame>
              <draw:frame text:anchor-type="as-char" draw:style-name="Interlin_Frame_Word" fo:min-width="0.1402in" draw:name="Frame1061" draw:z-index="4224"><draw:text-box fo:min-height="0.1402in">
                <text:p text:style-name="Interlin_Base_os">уый</text:p>
                <text:p text:style-name="Interlin_Morphemes">
                  <draw:frame text:anchor-type="as-char" draw:style-name="Interlin_Frame_Morpheme" fo:min-width="0.1402in" draw:name="Frame1105" draw:z-index="4225"><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062" draw:z-index="4228"><draw:text-box fo:min-height="0.1402in">
                <text:p text:style-name="Interlin_Base_os">уын</text:p>
                <text:p text:style-name="Interlin_Morphemes">
                  <draw:frame text:anchor-type="as-char" draw:style-name="Interlin_Frame_Morpheme" fo:min-width="0.1402in" draw:name="Frame1106" draw:z-index="4229"><draw:text-box fo:min-height="0.1402in">
                    <text:p text:style-name="Interlin_Morph_os">=уын</text:p>
                    <text:p text:style-name="Interlin_Morpheme_Gloss_en">=2PL.ENCL.DAT</text:p>
                  </draw:text-box></draw:frame>
                </text:p>
                <text:p text:style-name="Interlin_Word_Gloss_en"/>
              </draw:text-box></draw:frame>
              <draw:frame text:anchor-type="as-char" draw:style-name="Interlin_Frame_Word" fo:min-width="0.1402in" draw:name="Frame1063" draw:z-index="4232"><draw:text-box fo:min-height="0.1402in">
                <text:p text:style-name="Interlin_Base_os">зæгъон</text:p>
                <text:p text:style-name="Interlin_Morphemes">
                  <draw:frame text:anchor-type="as-char" draw:style-name="Interlin_Frame_Morpheme" fo:min-width="0.1402in" draw:name="Frame1107" draw:z-index="4233"><draw:text-box fo:min-height="0.1402in">
                    <text:p text:style-name="Interlin_Morph_os">зæгъ</text:p>
                    <text:p text:style-name="Interlin_Morpheme_Gloss_en">say</text:p>
                  </draw:text-box></draw:frame>
                  <draw:frame text:anchor-type="as-char" draw:style-name="Interlin_Frame_Morpheme" fo:min-width="0.1402in" draw:name="Frame1108" draw:z-index="4235"><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1064" draw:z-index="4238"><draw:text-box fo:min-height="0.1402in">
                <text:p text:style-name="Interlin_Baseline">?</text:p>
              </draw:text-box></draw:frame>
            
            
          </text:p>
            
            
            <text:p text:style-name="Interlin_Freeform_Gloss_en">But... but  I will tell you what I like.</text:p>
          
        
      
      
        
          <text:p text:style-name="Interlin_Words"><draw:frame text:anchor-type="as-char" draw:style-name="Interlin_Frame_Number" fo:min-width="0.1402in" draw:name="Frame113" draw:z-index="4240"><draw:text-box fo:min-height="0.1402in"><text:p text:style-name="Interlin_Phrase_Number">65</text:p></draw:text-box></draw:frame>
            
            
              <draw:frame text:anchor-type="as-char" draw:style-name="Interlin_Frame_Word" fo:min-width="0.1402in" draw:name="Frame1065" draw:z-index="4241"><draw:text-box fo:min-height="0.1402in">
                <text:p text:style-name="Interlin_Base_os">Зоя</text:p>
                <text:p text:style-name="Interlin_Morphemes">
                  <draw:frame text:anchor-type="as-char" draw:style-name="Interlin_Frame_Morpheme" fo:min-width="0.1402in" draw:name="Frame1109" draw:z-index="4242"><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1066" draw:z-index="4245"><draw:text-box fo:min-height="0.1402in">
                <text:p text:style-name="Interlin_Baseline">:</text:p>
              </draw:text-box></draw:frame>
              <draw:frame text:anchor-type="as-char" draw:style-name="Interlin_Frame_Word" fo:min-width="0.1402in" draw:name="Frame1067" draw:z-index="4246"><draw:text-box fo:min-height="0.1402in">
                <text:p text:style-name="Interlin_Base_os">Иронау</text:p>
                <text:p text:style-name="Interlin_Morphemes">
                  <draw:frame text:anchor-type="as-char" draw:style-name="Interlin_Frame_Morpheme" fo:min-width="0.1402in" draw:name="Frame1110" draw:z-index="4247"><draw:text-box fo:min-height="0.1402in">
                    <text:p text:style-name="Interlin_Morph_os">ирон</text:p>
                    <text:p text:style-name="Interlin_Morpheme_Gloss_en">Ossetic</text:p>
                  </draw:text-box></draw:frame>
                  <draw:frame text:anchor-type="as-char" draw:style-name="Interlin_Frame_Morpheme" fo:min-width="0.1402in" draw:name="Frame1111" draw:z-index="4249"><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068" draw:z-index="4252"><draw:text-box fo:min-height="0.1402in">
                <text:p text:style-name="Interlin_Base_os">кæй</text:p>
                <text:p text:style-name="Interlin_Morphemes">
                  <draw:frame text:anchor-type="as-char" draw:style-name="Interlin_Frame_Morpheme" fo:min-width="0.1402in" draw:name="Frame1112" draw:z-index="4253"><draw:text-box fo:min-height="0.1402in">
                    <text:p text:style-name="Interlin_Morph_os">кæй</text:p>
                    <text:p text:style-name="Interlin_Morpheme_Gloss_en">COMP</text:p>
                  </draw:text-box></draw:frame>
                </text:p>
                <text:p text:style-name="Interlin_Word_Gloss_en"/>
              </draw:text-box></draw:frame>
              <draw:frame text:anchor-type="as-char" draw:style-name="Interlin_Frame_Word" fo:min-width="0.1402in" draw:name="Frame1069" draw:z-index="4256"><draw:text-box fo:min-height="0.1402in">
                <text:p text:style-name="Interlin_Base_os">ахуыр</text:p>
                <text:p text:style-name="Interlin_Morphemes">
                  <draw:frame text:anchor-type="as-char" draw:style-name="Interlin_Frame_Morpheme" fo:min-width="0.1402in" draw:name="Frame1113" draw:z-index="4257"><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1070" draw:z-index="4260"><draw:text-box fo:min-height="0.1402in">
                <text:p text:style-name="Interlin_Base_os">кæнут</text:p>
                <text:p text:style-name="Interlin_Morphemes">
                  <draw:frame text:anchor-type="as-char" draw:style-name="Interlin_Frame_Morpheme" fo:min-width="0.1402in" draw:name="Frame1114" draw:z-index="4261"><draw:text-box fo:min-height="0.1402in">
                    <text:p text:style-name="Interlin_Morph_os">кæн</text:p>
                    <text:p text:style-name="Interlin_Morpheme_Gloss_en">do</text:p>
                  </draw:text-box></draw:frame>
                  <draw:frame text:anchor-type="as-char" draw:style-name="Interlin_Frame_Morpheme" fo:min-width="0.1402in" draw:name="Frame1115" draw:z-index="4263"><draw:text-box fo:min-height="0.1402in">
                    <text:p text:style-name="Interlin_Morph_os">-ут</text:p>
                    <text:p text:style-name="Interlin_Morpheme_Gloss_en">PRS.2PL</text:p>
                  </draw:text-box></draw:frame>
                </text:p>
                <text:p text:style-name="Interlin_Word_Gloss_en"/>
              </draw:text-box></draw:frame>
              <draw:frame text:anchor-type="as-char" draw:style-name="Interlin_Frame_Word" fo:min-width="0.1402in" draw:name="Frame1071" draw:z-index="4266"><draw:text-box fo:min-height="0.1402in">
                <text:p text:style-name="Interlin_Baseline">.</text:p>
              </draw:text-box></draw:frame>
            
            
          </text:p>
            
            
            <text:p text:style-name="Interlin_Freeform_Gloss_en">Zoja: That you study Ossetic.</text:p>
          
        
      
      
        
          <text:p text:style-name="Interlin_Words"><draw:frame text:anchor-type="as-char" draw:style-name="Interlin_Frame_Number" fo:min-width="0.1402in" draw:name="Frame114" draw:z-index="4268"><draw:text-box fo:min-height="0.1402in"><text:p text:style-name="Interlin_Phrase_Number">66.1</text:p></draw:text-box></draw:frame>
            
            
              <draw:frame text:anchor-type="as-char" draw:style-name="Interlin_Frame_Word" fo:min-width="0.1402in" draw:name="Frame1072" draw:z-index="4269"><draw:text-box fo:min-height="0.1402in">
                <text:p text:style-name="Interlin_Base_os">Алдатова</text:p>
                <text:p text:style-name="Interlin_Morphemes">
                  <draw:frame text:anchor-type="as-char" draw:style-name="Interlin_Frame_Morpheme" fo:min-width="0.1402in" draw:name="Frame1116" draw:z-index="4270"><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1073" draw:z-index="4273"><draw:text-box fo:min-height="0.1402in">
                <text:p text:style-name="Interlin_Baseline">:</text:p>
              </draw:text-box></draw:frame>
              <draw:frame text:anchor-type="as-char" draw:style-name="Interlin_Frame_Word" fo:min-width="0.1402in" draw:name="Frame1074" draw:z-index="4274"><draw:text-box fo:min-height="0.1402in">
                <text:p text:style-name="Interlin_Base_os">Мæнæн</text:p>
                <text:p text:style-name="Interlin_Morphemes">
                  <draw:frame text:anchor-type="as-char" draw:style-name="Interlin_Frame_Morpheme" fo:min-width="0.1402in" draw:name="Frame1117" draw:z-index="4275"><draw:text-box fo:min-height="0.1402in">
                    <text:p text:style-name="Interlin_Morph_os">мæнæн</text:p>
                    <text:p text:style-name="Interlin_Morpheme_Gloss_en">I.DAT</text:p>
                  </draw:text-box></draw:frame>
                </text:p>
                <text:p text:style-name="Interlin_Word_Gloss_en"/>
              </draw:text-box></draw:frame>
              <draw:frame text:anchor-type="as-char" draw:style-name="Interlin_Frame_Word" fo:min-width="0.1402in" draw:name="Frame1075" draw:z-index="4278"><draw:text-box fo:min-height="0.1402in">
                <text:p text:style-name="Interlin_Base_os">æхсызгон</text:p>
                <text:p text:style-name="Interlin_Morphemes">
                  <draw:frame text:anchor-type="as-char" draw:style-name="Interlin_Frame_Morpheme" fo:min-width="0.1402in" draw:name="Frame1118" draw:z-index="4279"><draw:text-box fo:min-height="0.1402in">
                    <text:p text:style-name="Interlin_Morph_os">æхсызгон</text:p>
                    <text:p text:style-name="Interlin_Morpheme_Gloss_en">pleasant</text:p>
                  </draw:text-box></draw:frame>
                </text:p>
                <text:p text:style-name="Interlin_Word_Gloss_en"/>
              </draw:text-box></draw:frame>
              <draw:frame text:anchor-type="as-char" draw:style-name="Interlin_Frame_Word" fo:min-width="0.1402in" draw:name="Frame1076" draw:z-index="4282"><draw:text-box fo:min-height="0.1402in">
                <text:p text:style-name="Interlin_Base_os">у</text:p>
                <text:p text:style-name="Interlin_Morphemes">
                  <draw:frame text:anchor-type="as-char" draw:style-name="Interlin_Frame_Morpheme" fo:min-width="0.1402in" draw:name="Frame1119" draw:z-index="4283"><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077" draw:z-index="4286"><draw:text-box fo:min-height="0.1402in">
                <text:p text:style-name="Interlin_Base_os">гъе</text:p>
                <text:p text:style-name="Interlin_Morphemes">
                  <draw:frame text:anchor-type="as-char" draw:style-name="Interlin_Frame_Morpheme" fo:min-width="0.1402in" draw:name="Frame1120" draw:z-index="4287"><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078" draw:z-index="4290"><draw:text-box fo:min-height="0.1402in">
                <text:p text:style-name="Interlin_Base_os">уый</text:p>
                <text:p text:style-name="Interlin_Morphemes">
                  <draw:frame text:anchor-type="as-char" draw:style-name="Interlin_Frame_Morpheme" fo:min-width="0.1402in" draw:name="Frame1121" draw:z-index="4291"><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079" draw:z-index="4294"><draw:text-box fo:min-height="0.1402in">
                <text:p text:style-name="Interlin_Baseline">,</text:p>
              </draw:text-box></draw:frame>
              <draw:frame text:anchor-type="as-char" draw:style-name="Interlin_Frame_Word" fo:min-width="0.1402in" draw:name="Frame1080" draw:z-index="4295"><draw:text-box fo:min-height="0.1402in">
                <text:p text:style-name="Interlin_Base_os">æмæ</text:p>
                <text:p text:style-name="Interlin_Morphemes">
                  <draw:frame text:anchor-type="as-char" draw:style-name="Interlin_Frame_Morpheme" fo:min-width="0.1402in" draw:name="Frame1122" draw:z-index="429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81" draw:z-index="4299"><draw:text-box fo:min-height="0.1402in">
                <text:p text:style-name="Interlin_Base_os">мæнæ</text:p>
                <text:p text:style-name="Interlin_Morphemes">
                  <draw:frame text:anchor-type="as-char" draw:style-name="Interlin_Frame_Morpheme" fo:min-width="0.1402in" draw:name="Frame1123" draw:z-index="4300"><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082" draw:z-index="4303"><draw:text-box fo:min-height="0.1402in">
                <text:p text:style-name="Interlin_Base_os">не</text:p>
                <text:p text:style-name="Interlin_Morphemes">
                  <draw:frame text:anchor-type="as-char" draw:style-name="Interlin_Frame_Morpheme" fo:min-width="0.1402in" draw:name="Frame1124" draw:z-index="4304"><draw:text-box fo:min-height="0.1402in">
                    <text:p text:style-name="Interlin_Morph_os">не=</text:p>
                    <text:p text:style-name="Interlin_Morpheme_Gloss_en">POSS.1PL=</text:p>
                  </draw:text-box></draw:frame>
                </text:p>
                <text:p text:style-name="Interlin_Word_Gloss_en"/>
              </draw:text-box></draw:frame>
              <draw:frame text:anchor-type="as-char" draw:style-name="Interlin_Frame_Word" fo:min-width="0.1402in" draw:name="Frame1083" draw:z-index="4307"><draw:text-box fo:min-height="0.1402in">
                <text:p text:style-name="Interlin_Baseline">‘</text:p>
              </draw:text-box></draw:frame>
              <draw:frame text:anchor-type="as-char" draw:style-name="Interlin_Frame_Word" fo:min-width="0.1402in" draw:name="Frame1084" draw:z-index="4308"><draw:text-box fo:min-height="0.1402in">
                <text:p text:style-name="Interlin_Base_os">взаг</text:p>
                <text:p text:style-name="Interlin_Morphemes">
                  <draw:frame text:anchor-type="as-char" draw:style-name="Interlin_Frame_Morpheme" fo:min-width="0.1402in" draw:name="Frame1125" draw:z-index="4309"><draw:text-box fo:min-height="0.1402in">
                    <text:p text:style-name="Interlin_Morph_os">взаг</text:p>
                    <text:p text:style-name="Interlin_Morpheme_Gloss_en">language</text:p>
                  </draw:text-box></draw:frame>
                </text:p>
                <text:p text:style-name="Interlin_Word_Gloss_en"/>
              </draw:text-box></draw:frame>
              <draw:frame text:anchor-type="as-char" draw:style-name="Interlin_Frame_Word" fo:min-width="0.1402in" draw:name="Frame1085" draw:z-index="4312"><draw:text-box fo:min-height="0.1402in">
                <text:p text:style-name="Interlin_Base_os">æрмæст</text:p>
                <text:p text:style-name="Interlin_Morphemes">
                  <draw:frame text:anchor-type="as-char" draw:style-name="Interlin_Frame_Morpheme" fo:min-width="0.1402in" draw:name="Frame1126" draw:z-index="4313"><draw:text-box fo:min-height="0.1402in">
                    <text:p text:style-name="Interlin_Morph_os">æрмæст</text:p>
                    <text:p text:style-name="Interlin_Morpheme_Gloss_en">only</text:p>
                  </draw:text-box></draw:frame>
                </text:p>
                <text:p text:style-name="Interlin_Word_Gloss_en"/>
              </draw:text-box></draw:frame>
              <draw:frame text:anchor-type="as-char" draw:style-name="Interlin_Frame_Word" fo:min-width="0.1402in" draw:name="Frame1086" draw:z-index="4316"><draw:text-box fo:min-height="0.1402in">
                <text:p text:style-name="Interlin_Base_os">нæхи</text:p>
                <text:p text:style-name="Interlin_Morphemes">
                  <draw:frame text:anchor-type="as-char" draw:style-name="Interlin_Frame_Morpheme" fo:min-width="0.1402in" draw:name="Frame1127" draw:z-index="4317"><draw:text-box fo:min-height="0.1402in">
                    <text:p text:style-name="Interlin_Morph_os">нæ=</text:p>
                    <text:p text:style-name="Interlin_Morpheme_Gloss_en">POSS.1PL=</text:p>
                  </draw:text-box></draw:frame>
                  <draw:frame text:anchor-type="as-char" draw:style-name="Interlin_Frame_Morpheme" fo:min-width="0.1402in" draw:name="Frame1128" draw:z-index="4319"><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1087" draw:z-index="4322"><draw:text-box fo:min-height="0.1402in">
                <text:p text:style-name="Interlin_Base_os">нæ</text:p>
                <text:p text:style-name="Interlin_Morphemes">
                  <draw:frame text:anchor-type="as-char" draw:style-name="Interlin_Frame_Morpheme" fo:min-width="0.1402in" draw:name="Frame1129" draw:z-index="4323"><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088" draw:z-index="4326"><draw:text-box fo:min-height="0.1402in">
                <text:p text:style-name="Interlin_Baseline">,</text:p>
              </draw:text-box></draw:frame>
              <draw:frame text:anchor-type="as-char" draw:style-name="Interlin_Frame_Word" fo:min-width="0.1402in" draw:name="Frame1089" draw:z-index="4327"><draw:text-box fo:min-height="0.1402in">
                <text:p text:style-name="Interlin_Base_os">фæлæ</text:p>
                <text:p text:style-name="Interlin_Morphemes">
                  <draw:frame text:anchor-type="as-char" draw:style-name="Interlin_Frame_Morpheme" fo:min-width="0.1402in" draw:name="Frame1130" draw:z-index="4328"><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090" draw:z-index="4331"><draw:text-box fo:min-height="0.1402in">
                <text:p text:style-name="Interlin_Base_os">ма</text:p>
                <text:p text:style-name="Interlin_Morphemes">
                  <draw:frame text:anchor-type="as-char" draw:style-name="Interlin_Frame_Morpheme" fo:min-width="0.1402in" draw:name="Frame1131" draw:z-index="4332"><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091" draw:z-index="4335"><draw:text-box fo:min-height="0.1402in">
                <text:p text:style-name="Interlin_Base_os">махæй</text:p>
                <text:p text:style-name="Interlin_Morphemes">
                  <draw:frame text:anchor-type="as-char" draw:style-name="Interlin_Frame_Morpheme" fo:min-width="0.1402in" draw:name="Frame1132" draw:z-index="4336"><draw:text-box fo:min-height="0.1402in">
                    <text:p text:style-name="Interlin_Morph_os">мах</text:p>
                    <text:p text:style-name="Interlin_Morpheme_Gloss_en">we.NOM</text:p>
                  </draw:text-box></draw:frame>
                  <draw:frame text:anchor-type="as-char" draw:style-name="Interlin_Frame_Morpheme" fo:min-width="0.1402in" draw:name="Frame1133" draw:z-index="4338"><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092" draw:z-index="4341"><draw:text-box fo:min-height="0.1402in">
                <text:p text:style-name="Interlin_Base_os">дарддæр</text:p>
                <text:p text:style-name="Interlin_Morphemes">
                  <draw:frame text:anchor-type="as-char" draw:style-name="Interlin_Frame_Morpheme" fo:min-width="0.1402in" draw:name="Frame1134" draw:z-index="4342"><draw:text-box fo:min-height="0.1402in">
                    <text:p text:style-name="Interlin_Morph_os">дард</text:p>
                    <text:p text:style-name="Interlin_Morpheme_Gloss_en">distant</text:p>
                  </draw:text-box></draw:frame>
                  <draw:frame text:anchor-type="as-char" draw:style-name="Interlin_Frame_Morpheme" fo:min-width="0.1402in" draw:name="Frame1135" draw:z-index="4344"><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1093" draw:z-index="4347"><draw:text-box fo:min-height="0.1402in">
                <text:p text:style-name="Interlin_Base_os">кæйдæрты</text:p>
                <text:p text:style-name="Interlin_Morphemes">
                  <draw:frame text:anchor-type="as-char" draw:style-name="Interlin_Frame_Morpheme" fo:min-width="0.1402in" draw:name="Frame1136" draw:z-index="4348"><draw:text-box fo:min-height="0.1402in">
                    <text:p text:style-name="Interlin_Morph_os">кæй</text:p>
                    <text:p text:style-name="Interlin_Morpheme_Gloss_en">who.GEN</text:p>
                  </draw:text-box></draw:frame>
                  <draw:frame text:anchor-type="as-char" draw:style-name="Interlin_Frame_Morpheme" fo:min-width="0.1402in" draw:name="Frame1137" draw:z-index="4350"><draw:text-box fo:min-height="0.1402in">
                    <text:p text:style-name="Interlin_Morph_os">-дæр</text:p>
                    <text:p text:style-name="Interlin_Morpheme_Gloss_en">COMPAR</text:p>
                  </draw:text-box></draw:frame>
                  <draw:frame text:anchor-type="as-char" draw:style-name="Interlin_Frame_Morpheme" fo:min-width="0.1402in" draw:name="Frame1138" draw:z-index="4352"><draw:text-box fo:min-height="0.1402in">
                    <text:p text:style-name="Interlin_Morph_os">-т</text:p>
                    <text:p text:style-name="Interlin_Morpheme_Gloss_en">PL</text:p>
                  </draw:text-box></draw:frame>
                  <draw:frame text:anchor-type="as-char" draw:style-name="Interlin_Frame_Morpheme" fo:min-width="0.1402in" draw:name="Frame1139" draw:z-index="435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094" draw:z-index="4357"><draw:text-box fo:min-height="0.1402in">
                <text:p text:style-name="Interlin_Base_os">кæй</text:p>
                <text:p text:style-name="Interlin_Morphemes">
                  <draw:frame text:anchor-type="as-char" draw:style-name="Interlin_Frame_Morpheme" fo:min-width="0.1402in" draw:name="Frame1140" draw:z-index="4358"><draw:text-box fo:min-height="0.1402in">
                    <text:p text:style-name="Interlin_Morph_os">кæй</text:p>
                    <text:p text:style-name="Interlin_Morpheme_Gloss_en">COMP</text:p>
                  </draw:text-box></draw:frame>
                </text:p>
                <text:p text:style-name="Interlin_Word_Gloss_en"/>
              </draw:text-box></draw:frame>
              <draw:frame text:anchor-type="as-char" draw:style-name="Interlin_Frame_Word" fo:min-width="0.1402in" draw:name="Frame1095" draw:z-index="4361"><draw:text-box fo:min-height="0.1402in">
                <text:p text:style-name="Interlin_Base_os">хъæуы</text:p>
                <text:p text:style-name="Interlin_Morphemes">
                  <draw:frame text:anchor-type="as-char" draw:style-name="Interlin_Frame_Morpheme" fo:min-width="0.1402in" draw:name="Frame1141" draw:z-index="4362"><draw:text-box fo:min-height="0.1402in">
                    <text:p text:style-name="Interlin_Morph_os">хъæу</text:p>
                    <text:p text:style-name="Interlin_Morpheme_Gloss_en">be.necessary</text:p>
                  </draw:text-box></draw:frame>
                  <draw:frame text:anchor-type="as-char" draw:style-name="Interlin_Frame_Morpheme" fo:min-width="0.1402in" draw:name="Frame1142" draw:z-index="436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096" draw:z-index="4367"><draw:text-box fo:min-height="0.1402in">
                <text:p text:style-name="Interlin_Baseline">.</text:p>
              </draw:text-box></draw:frame>
            
            
          </text:p>
            
            
            <text:p text:style-name="Interlin_Freeform_Gloss_en">I'm happy that our language is necessary not only for us but also for someone else.</text:p>
          
          <text:p text:style-name="Interlin_Words"><draw:frame text:anchor-type="as-char" draw:style-name="Interlin_Frame_Number" fo:min-width="0.1402in" draw:name="Frame115" draw:z-index="4369"><draw:text-box fo:min-height="0.1402in"><text:p text:style-name="Interlin_Phrase_Number">66.2</text:p></draw:text-box></draw:frame>
            
            
              <draw:frame text:anchor-type="as-char" draw:style-name="Interlin_Frame_Word" fo:min-width="0.1402in" draw:name="Frame1097" draw:z-index="4370"><draw:text-box fo:min-height="0.1402in">
                <text:p text:style-name="Interlin_Base_os">Æмæ</text:p>
                <text:p text:style-name="Interlin_Morphemes">
                  <draw:frame text:anchor-type="as-char" draw:style-name="Interlin_Frame_Morpheme" fo:min-width="0.1402in" draw:name="Frame1143" draw:z-index="437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98" draw:z-index="4374"><draw:text-box fo:min-height="0.1402in">
                <text:p text:style-name="Interlin_Base_os">йæ</text:p>
                <text:p text:style-name="Interlin_Morphemes">
                  <draw:frame text:anchor-type="as-char" draw:style-name="Interlin_Frame_Morpheme" fo:min-width="0.1402in" draw:name="Frame1144" draw:z-index="4375"><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099" draw:z-index="4378"><draw:text-box fo:min-height="0.1402in">
                <text:p text:style-name="Interlin_Base_os">мæнæ</text:p>
                <text:p text:style-name="Interlin_Morphemes">
                  <draw:frame text:anchor-type="as-char" draw:style-name="Interlin_Frame_Morpheme" fo:min-width="0.1402in" draw:name="Frame1145" draw:z-index="4379"><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100" draw:z-index="4382"><draw:text-box fo:min-height="0.1402in">
                <text:p text:style-name="Interlin_Base_os">ахæм</text:p>
                <text:p text:style-name="Interlin_Morphemes">
                  <draw:frame text:anchor-type="as-char" draw:style-name="Interlin_Frame_Morpheme" fo:min-width="0.1402in" draw:name="Frame1146" draw:z-index="4383"><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1101" draw:z-index="4386"><draw:text-box fo:min-height="0.1402in">
                <text:p text:style-name="Interlin_Base_os">æрыгон</text:p>
                <text:p text:style-name="Interlin_Morphemes">
                  <draw:frame text:anchor-type="as-char" draw:style-name="Interlin_Frame_Morpheme" fo:min-width="0.1402in" draw:name="Frame1147" draw:z-index="4387"><draw:text-box fo:min-height="0.1402in">
                    <text:p text:style-name="Interlin_Morph_os">æрыгон</text:p>
                    <text:p text:style-name="Interlin_Morpheme_Gloss_en">young</text:p>
                  </draw:text-box></draw:frame>
                </text:p>
                <text:p text:style-name="Interlin_Word_Gloss_en"/>
              </draw:text-box></draw:frame>
              <draw:frame text:anchor-type="as-char" draw:style-name="Interlin_Frame_Word" fo:min-width="0.1402in" draw:name="Frame1102" draw:z-index="4390"><draw:text-box fo:min-height="0.1402in">
                <text:p text:style-name="Interlin_Base_os">фæсивæд</text:p>
                <text:p text:style-name="Interlin_Morphemes">
                  <draw:frame text:anchor-type="as-char" draw:style-name="Interlin_Frame_Morpheme" fo:min-width="0.1402in" draw:name="Frame1148" draw:z-index="4391"><draw:text-box fo:min-height="0.1402in">
                    <text:p text:style-name="Interlin_Morph_os">фæсивæд</text:p>
                    <text:p text:style-name="Interlin_Morpheme_Gloss_en">young.people</text:p>
                  </draw:text-box></draw:frame>
                </text:p>
                <text:p text:style-name="Interlin_Word_Gloss_en"/>
              </draw:text-box></draw:frame>
              <draw:frame text:anchor-type="as-char" draw:style-name="Interlin_Frame_Word" fo:min-width="0.1402in" draw:name="Frame1103" draw:z-index="4394"><draw:text-box fo:min-height="0.1402in">
                <text:p text:style-name="Interlin_Base_os">ахуыр</text:p>
                <text:p text:style-name="Interlin_Morphemes">
                  <draw:frame text:anchor-type="as-char" draw:style-name="Interlin_Frame_Morpheme" fo:min-width="0.1402in" draw:name="Frame1149" draw:z-index="4395"><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1104" draw:z-index="4398"><draw:text-box fo:min-height="0.1402in">
                <text:p text:style-name="Interlin_Base_os">кæнынц</text:p>
                <text:p text:style-name="Interlin_Morphemes">
                  <draw:frame text:anchor-type="as-char" draw:style-name="Interlin_Frame_Morpheme" fo:min-width="0.1402in" draw:name="Frame1150" draw:z-index="4399"><draw:text-box fo:min-height="0.1402in">
                    <text:p text:style-name="Interlin_Morph_os">кæн</text:p>
                    <text:p text:style-name="Interlin_Morpheme_Gloss_en">do</text:p>
                  </draw:text-box></draw:frame>
                  <draw:frame text:anchor-type="as-char" draw:style-name="Interlin_Frame_Morpheme" fo:min-width="0.1402in" draw:name="Frame1151" draw:z-index="4401"><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105" draw:z-index="4404"><draw:text-box fo:min-height="0.1402in">
                <text:p text:style-name="Interlin_Baseline">,</text:p>
              </draw:text-box></draw:frame>
              <draw:frame text:anchor-type="as-char" draw:style-name="Interlin_Frame_Word" fo:min-width="0.1402in" draw:name="Frame1106" draw:z-index="4405"><draw:text-box fo:min-height="0.1402in">
                <text:p text:style-name="Interlin_Base_os">фæнды</text:p>
                <text:p text:style-name="Interlin_Morphemes">
                  <draw:frame text:anchor-type="as-char" draw:style-name="Interlin_Frame_Morpheme" fo:min-width="0.1402in" draw:name="Frame1152" draw:z-index="4406"><draw:text-box fo:min-height="0.1402in">
                    <text:p text:style-name="Interlin_Morph_os">фæнд</text:p>
                    <text:p text:style-name="Interlin_Morpheme_Gloss_en">want</text:p>
                  </draw:text-box></draw:frame>
                  <draw:frame text:anchor-type="as-char" draw:style-name="Interlin_Frame_Morpheme" fo:min-width="0.1402in" draw:name="Frame1153" draw:z-index="440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107" draw:z-index="4411"><draw:text-box fo:min-height="0.1402in">
                <text:p text:style-name="Interlin_Base_os">сæ</text:p>
                <text:p text:style-name="Interlin_Morphemes">
                  <draw:frame text:anchor-type="as-char" draw:style-name="Interlin_Frame_Morpheme" fo:min-width="0.1402in" draw:name="Frame1154" draw:z-index="4412"><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1108" draw:z-index="4415"><draw:text-box fo:min-height="0.1402in">
                <text:p text:style-name="Interlin_Base_os">не</text:p>
                <text:p text:style-name="Interlin_Morphemes">
                  <draw:frame text:anchor-type="as-char" draw:style-name="Interlin_Frame_Morpheme" fo:min-width="0.1402in" draw:name="Frame1155" draw:z-index="4416"><draw:text-box fo:min-height="0.1402in">
                    <text:p text:style-name="Interlin_Morph_os">не=</text:p>
                    <text:p text:style-name="Interlin_Morpheme_Gloss_en">POSS.1PL=</text:p>
                  </draw:text-box></draw:frame>
                </text:p>
                <text:p text:style-name="Interlin_Word_Gloss_en"/>
              </draw:text-box></draw:frame>
              <draw:frame text:anchor-type="as-char" draw:style-name="Interlin_Frame_Word" fo:min-width="0.1402in" draw:name="Frame1109" draw:z-index="4419"><draw:text-box fo:min-height="0.1402in">
                <text:p text:style-name="Interlin_Baseline">‘</text:p>
              </draw:text-box></draw:frame>
              <draw:frame text:anchor-type="as-char" draw:style-name="Interlin_Frame_Word" fo:min-width="0.1402in" draw:name="Frame1110" draw:z-index="4420"><draw:text-box fo:min-height="0.1402in">
                <text:p text:style-name="Interlin_Base_os">взаг</text:p>
                <text:p text:style-name="Interlin_Morphemes">
                  <draw:frame text:anchor-type="as-char" draw:style-name="Interlin_Frame_Morpheme" fo:min-width="0.1402in" draw:name="Frame1156" draw:z-index="4421"><draw:text-box fo:min-height="0.1402in">
                    <text:p text:style-name="Interlin_Morph_os">взаг</text:p>
                    <text:p text:style-name="Interlin_Morpheme_Gloss_en">language</text:p>
                  </draw:text-box></draw:frame>
                </text:p>
                <text:p text:style-name="Interlin_Word_Gloss_en"/>
              </draw:text-box></draw:frame>
              <draw:frame text:anchor-type="as-char" draw:style-name="Interlin_Frame_Word" fo:min-width="0.1402in" draw:name="Frame1111" draw:z-index="4424"><draw:text-box fo:min-height="0.1402in">
                <text:p text:style-name="Interlin_Base_os">зонын</text:p>
                <text:p text:style-name="Interlin_Morphemes">
                  <draw:frame text:anchor-type="as-char" draw:style-name="Interlin_Frame_Morpheme" fo:min-width="0.1402in" draw:name="Frame1157" draw:z-index="4425"><draw:text-box fo:min-height="0.1402in">
                    <text:p text:style-name="Interlin_Morph_os">зон</text:p>
                    <text:p text:style-name="Interlin_Morpheme_Gloss_en">know</text:p>
                  </draw:text-box></draw:frame>
                  <draw:frame text:anchor-type="as-char" draw:style-name="Interlin_Frame_Morpheme" fo:min-width="0.1402in" draw:name="Frame1158" draw:z-index="4427"><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112" draw:z-index="4430"><draw:text-box fo:min-height="0.1402in">
                <text:p text:style-name="Interlin_Baseline">,</text:p>
              </draw:text-box></draw:frame>
              <draw:frame text:anchor-type="as-char" draw:style-name="Interlin_Frame_Word" fo:min-width="0.1402in" draw:name="Frame1113" draw:z-index="4431"><draw:text-box fo:min-height="0.1402in">
                <text:p text:style-name="Interlin_Base_os">нæ</text:p>
                <text:p text:style-name="Interlin_Morphemes">
                  <draw:frame text:anchor-type="as-char" draw:style-name="Interlin_Frame_Morpheme" fo:min-width="0.1402in" draw:name="Frame1159" draw:z-index="4432"><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1114" draw:z-index="4435"><draw:text-box fo:min-height="0.1402in">
                <text:p text:style-name="Interlin_Base_os">царды</text:p>
                <text:p text:style-name="Interlin_Morphemes">
                  <draw:frame text:anchor-type="as-char" draw:style-name="Interlin_Frame_Morpheme" fo:min-width="0.1402in" draw:name="Frame1160" draw:z-index="4436"><draw:text-box fo:min-height="0.1402in">
                    <text:p text:style-name="Interlin_Morph_os">цард</text:p>
                    <text:p text:style-name="Interlin_Morpheme_Gloss_en">life</text:p>
                  </draw:text-box></draw:frame>
                  <draw:frame text:anchor-type="as-char" draw:style-name="Interlin_Frame_Morpheme" fo:min-width="0.1402in" draw:name="Frame1161" draw:z-index="443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115" draw:z-index="4441"><draw:text-box fo:min-height="0.1402in">
                <text:p text:style-name="Interlin_Base_os">уаг</text:p>
                <text:p text:style-name="Interlin_Morphemes">
                  <draw:frame text:anchor-type="as-char" draw:style-name="Interlin_Frame_Morpheme" fo:min-width="0.1402in" draw:name="Frame1162" draw:z-index="4442"><draw:text-box fo:min-height="0.1402in">
                    <text:p text:style-name="Interlin_Morph_os">уаг</text:p>
                    <text:p text:style-name="Interlin_Morpheme_Gloss_en">order</text:p>
                  </draw:text-box></draw:frame>
                </text:p>
                <text:p text:style-name="Interlin_Word_Gloss_en"/>
              </draw:text-box></draw:frame>
              <draw:frame text:anchor-type="as-char" draw:style-name="Interlin_Frame_Word" fo:min-width="0.1402in" draw:name="Frame1116" draw:z-index="4445"><draw:text-box fo:min-height="0.1402in">
                <text:p text:style-name="Interlin_Base_os">куыд</text:p>
                <text:p text:style-name="Interlin_Morphemes">
                  <draw:frame text:anchor-type="as-char" draw:style-name="Interlin_Frame_Morpheme" fo:min-width="0.1402in" draw:name="Frame1163" draw:z-index="4446"><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117" draw:z-index="4449"><draw:text-box fo:min-height="0.1402in">
                <text:p text:style-name="Interlin_Base_os">æвæрд</text:p>
                <text:p text:style-name="Interlin_Morphemes">
                  <draw:frame text:anchor-type="as-char" draw:style-name="Interlin_Frame_Morpheme" fo:min-width="0.1402in" draw:name="Frame1164" draw:z-index="4450"><draw:text-box fo:min-height="0.1402in">
                    <text:p text:style-name="Interlin_Morph_os">æвæрд</text:p>
                    <text:p text:style-name="Interlin_Morpheme_Gloss_en">put.PTCP.PST</text:p>
                  </draw:text-box></draw:frame>
                </text:p>
                <text:p text:style-name="Interlin_Word_Gloss_en"/>
              </draw:text-box></draw:frame>
              <draw:frame text:anchor-type="as-char" draw:style-name="Interlin_Frame_Word" fo:min-width="0.1402in" draw:name="Frame1118" draw:z-index="4453"><draw:text-box fo:min-height="0.1402in">
                <text:p text:style-name="Interlin_Base_os">у</text:p>
                <text:p text:style-name="Interlin_Morphemes">
                  <draw:frame text:anchor-type="as-char" draw:style-name="Interlin_Frame_Morpheme" fo:min-width="0.1402in" draw:name="Frame1165" draw:z-index="4454"><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119" draw:z-index="4457"><draw:text-box fo:min-height="0.1402in">
                <text:p text:style-name="Interlin_Baseline">,</text:p>
              </draw:text-box></draw:frame>
              <draw:frame text:anchor-type="as-char" draw:style-name="Interlin_Frame_Word" fo:min-width="0.1402in" draw:name="Frame1120" draw:z-index="4458"><draw:text-box fo:min-height="0.1402in">
                <text:p text:style-name="Interlin_Base_os">гъе</text:p>
                <text:p text:style-name="Interlin_Morphemes">
                  <draw:frame text:anchor-type="as-char" draw:style-name="Interlin_Frame_Morpheme" fo:min-width="0.1402in" draw:name="Frame1166" draw:z-index="4459"><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121" draw:z-index="4462"><draw:text-box fo:min-height="0.1402in">
                <text:p text:style-name="Interlin_Base_os">уыдон</text:p>
                <text:p text:style-name="Interlin_Morphemes">
                  <draw:frame text:anchor-type="as-char" draw:style-name="Interlin_Frame_Morpheme" fo:min-width="0.1402in" draw:name="Frame1167" draw:z-index="4463"><draw:text-box fo:min-height="0.1402in">
                    <text:p text:style-name="Interlin_Morph_os">уыдон</text:p>
                    <text:p text:style-name="Interlin_Morpheme_Gloss_en">DemDist.PL.GEN</text:p>
                  </draw:text-box></draw:frame>
                </text:p>
                <text:p text:style-name="Interlin_Word_Gloss_en"/>
              </draw:text-box></draw:frame>
              <draw:frame text:anchor-type="as-char" draw:style-name="Interlin_Frame_Word" fo:min-width="0.1402in" draw:name="Frame1122" draw:z-index="4466"><draw:text-box fo:min-height="0.1402in">
                <text:p text:style-name="Interlin_Base_os">зонын</text:p>
                <text:p text:style-name="Interlin_Morphemes">
                  <draw:frame text:anchor-type="as-char" draw:style-name="Interlin_Frame_Morpheme" fo:min-width="0.1402in" draw:name="Frame1168" draw:z-index="4467"><draw:text-box fo:min-height="0.1402in">
                    <text:p text:style-name="Interlin_Morph_os">зон</text:p>
                    <text:p text:style-name="Interlin_Morpheme_Gloss_en">know</text:p>
                  </draw:text-box></draw:frame>
                  <draw:frame text:anchor-type="as-char" draw:style-name="Interlin_Frame_Morpheme" fo:min-width="0.1402in" draw:name="Frame1169" draw:z-index="4469"><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123" draw:z-index="4472"><draw:text-box fo:min-height="0.1402in">
                <text:p text:style-name="Interlin_Baseline">,</text:p>
              </draw:text-box></draw:frame>
              <draw:frame text:anchor-type="as-char" draw:style-name="Interlin_Frame_Word" fo:min-width="0.1402in" draw:name="Frame1124" draw:z-index="4473"><draw:text-box fo:min-height="0.1402in">
                <text:p text:style-name="Interlin_Base_os">гъе</text:p>
                <text:p text:style-name="Interlin_Morphemes">
                  <draw:frame text:anchor-type="as-char" draw:style-name="Interlin_Frame_Morpheme" fo:min-width="0.1402in" draw:name="Frame1170" draw:z-index="4474"><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125" draw:z-index="4477"><draw:text-box fo:min-height="0.1402in">
                <text:p text:style-name="Interlin_Base_os">мæ</text:p>
                <text:p text:style-name="Interlin_Morphemes">
                  <draw:frame text:anchor-type="as-char" draw:style-name="Interlin_Frame_Morpheme" fo:min-width="0.1402in" draw:name="Frame1171" draw:z-index="4478"><draw:text-box fo:min-height="0.1402in">
                    <text:p text:style-name="Interlin_Morph_os">мæ</text:p>
                    <text:p text:style-name="Interlin_Morpheme_Gloss_en">and</text:p>
                  </draw:text-box></draw:frame>
                </text:p>
                <text:p text:style-name="Interlin_Word_Gloss_en"/>
              </draw:text-box></draw:frame>
              <draw:frame text:anchor-type="as-char" draw:style-name="Interlin_Frame_Word" fo:min-width="0.1402in" draw:name="Frame1126" draw:z-index="4481"><draw:text-box fo:min-height="0.1402in">
                <text:p text:style-name="Interlin_Base_os">сын</text:p>
                <text:p text:style-name="Interlin_Morphemes">
                  <draw:frame text:anchor-type="as-char" draw:style-name="Interlin_Frame_Morpheme" fo:min-width="0.1402in" draw:name="Frame1172" draw:z-index="4482"><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1127" draw:z-index="4485"><draw:text-box fo:min-height="0.1402in">
                <text:p text:style-name="Interlin_Base_os">Хуыцау</text:p>
                <text:p text:style-name="Interlin_Morphemes">
                  <draw:frame text:anchor-type="as-char" draw:style-name="Interlin_Frame_Morpheme" fo:min-width="0.1402in" draw:name="Frame1173" draw:z-index="4486"><draw:text-box fo:min-height="0.1402in">
                    <text:p text:style-name="Interlin_Morph_os">Хуыцау</text:p>
                    <text:p text:style-name="Interlin_Morpheme_Gloss_en">god</text:p>
                  </draw:text-box></draw:frame>
                </text:p>
                <text:p text:style-name="Interlin_Word_Gloss_en"/>
              </draw:text-box></draw:frame>
              <draw:frame text:anchor-type="as-char" draw:style-name="Interlin_Frame_Word" fo:min-width="0.1402in" draw:name="Frame1128" draw:z-index="4489"><draw:text-box fo:min-height="0.1402in">
                <text:p text:style-name="Interlin_Base_os">раарфæ</text:p>
                <text:p text:style-name="Interlin_Morphemes">
                  <draw:frame text:anchor-type="as-char" draw:style-name="Interlin_Frame_Morpheme" fo:min-width="0.1402in" draw:name="Frame1174" draw:z-index="4490"><draw:text-box fo:min-height="0.1402in">
                    <text:p text:style-name="Interlin_Morph_os">ра-</text:p>
                    <text:p text:style-name="Interlin_Morpheme_Gloss_en">PV</text:p>
                  </draw:text-box></draw:frame>
                  <draw:frame text:anchor-type="as-char" draw:style-name="Interlin_Frame_Morpheme" fo:min-width="0.1402in" draw:name="Frame1175" draw:z-index="4492"><draw:text-box fo:min-height="0.1402in">
                    <text:p text:style-name="Interlin_Morph_os">арфæ</text:p>
                    <text:p text:style-name="Interlin_Morpheme_Gloss_en">gratitude</text:p>
                  </draw:text-box></draw:frame>
                </text:p>
                <text:p text:style-name="Interlin_Word_Gloss_en"/>
              </draw:text-box></draw:frame>
              <draw:frame text:anchor-type="as-char" draw:style-name="Interlin_Frame_Word" fo:min-width="0.1402in" draw:name="Frame1129" draw:z-index="4495"><draw:text-box fo:min-height="0.1402in">
                <text:p text:style-name="Interlin_Base_os">кæнæд</text:p>
                <text:p text:style-name="Interlin_Morphemes">
                  <draw:frame text:anchor-type="as-char" draw:style-name="Interlin_Frame_Morpheme" fo:min-width="0.1402in" draw:name="Frame1176" draw:z-index="4496"><draw:text-box fo:min-height="0.1402in">
                    <text:p text:style-name="Interlin_Morph_os">кæн</text:p>
                    <text:p text:style-name="Interlin_Morpheme_Gloss_en">do</text:p>
                  </draw:text-box></draw:frame>
                  <draw:frame text:anchor-type="as-char" draw:style-name="Interlin_Frame_Morpheme" fo:min-width="0.1402in" draw:name="Frame1177" draw:z-index="4498"><draw:text-box fo:min-height="0.1402in">
                    <text:p text:style-name="Interlin_Morph_os">-æд</text:p>
                    <text:p text:style-name="Interlin_Morpheme_Gloss_en">IMP.3SG</text:p>
                  </draw:text-box></draw:frame>
                </text:p>
                <text:p text:style-name="Interlin_Word_Gloss_en"/>
              </draw:text-box></draw:frame>
              <draw:frame text:anchor-type="as-char" draw:style-name="Interlin_Frame_Word" fo:min-width="0.1402in" draw:name="Frame1130" draw:z-index="4501"><draw:text-box fo:min-height="0.1402in">
                <text:p text:style-name="Interlin_Baseline">!</text:p>
              </draw:text-box></draw:frame>
            
            
          </text:p>
            
            
            <text:p text:style-name="Interlin_Freeform_Gloss_en">That the young people study Ossetic, that they want to know our language and the way of our life and Got bless them!</text:p>
          
          <text:p text:style-name="Interlin_Words"><draw:frame text:anchor-type="as-char" draw:style-name="Interlin_Frame_Number" fo:min-width="0.1402in" draw:name="Frame116" draw:z-index="4503"><draw:text-box fo:min-height="0.1402in"><text:p text:style-name="Interlin_Phrase_Number">66.3</text:p></draw:text-box></draw:frame>
            
            
              <draw:frame text:anchor-type="as-char" draw:style-name="Interlin_Frame_Word" fo:min-width="0.1402in" draw:name="Frame1131" draw:z-index="4504"><draw:text-box fo:min-height="0.1402in">
                <text:p text:style-name="Interlin_Base_os">Мæди</text:p>
                <text:p text:style-name="Interlin_Morphemes">
                  <draw:frame text:anchor-type="as-char" draw:style-name="Interlin_Frame_Morpheme" fo:min-width="0.1402in" draw:name="Frame1178" draw:z-index="4505"><draw:text-box fo:min-height="0.1402in">
                    <text:p text:style-name="Interlin_Morph_os">Мæди</text:p>
                    <text:p text:style-name="Interlin_Morpheme_Gloss_en">Madina</text:p>
                  </draw:text-box></draw:frame>
                </text:p>
                <text:p text:style-name="Interlin_Word_Gloss_en"/>
              </draw:text-box></draw:frame>
              <draw:frame text:anchor-type="as-char" draw:style-name="Interlin_Frame_Word" fo:min-width="0.1402in" draw:name="Frame1132" draw:z-index="4508"><draw:text-box fo:min-height="0.1402in">
                <text:p text:style-name="Interlin_Baseline">,</text:p>
              </draw:text-box></draw:frame>
              <draw:frame text:anchor-type="as-char" draw:style-name="Interlin_Frame_Word" fo:min-width="0.1402in" draw:name="Frame1133" draw:z-index="4509"><draw:text-box fo:min-height="0.1402in">
                <text:p text:style-name="Interlin_Base_os">дæуæн</text:p>
                <text:p text:style-name="Interlin_Morphemes">
                  <draw:frame text:anchor-type="as-char" draw:style-name="Interlin_Frame_Morpheme" fo:min-width="0.1402in" draw:name="Frame1179" draw:z-index="4510"><draw:text-box fo:min-height="0.1402in">
                    <text:p text:style-name="Interlin_Morph_os">дæуæн</text:p>
                    <text:p text:style-name="Interlin_Morpheme_Gloss_en">you.SG.DAT</text:p>
                  </draw:text-box></draw:frame>
                </text:p>
                <text:p text:style-name="Interlin_Word_Gloss_en"/>
              </draw:text-box></draw:frame>
              <draw:frame text:anchor-type="as-char" draw:style-name="Interlin_Frame_Word" fo:min-width="0.1402in" draw:name="Frame1134" draw:z-index="4513"><draw:text-box fo:min-height="0.1402in">
                <text:p text:style-name="Interlin_Base_os">дæр</text:p>
                <text:p text:style-name="Interlin_Morphemes">
                  <draw:frame text:anchor-type="as-char" draw:style-name="Interlin_Frame_Morpheme" fo:min-width="0.1402in" draw:name="Frame1180" draw:z-index="451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135" draw:z-index="4517"><draw:text-box fo:min-height="0.1402in">
                <text:p text:style-name="Interlin_Baseline">.</text:p>
              </draw:text-box></draw:frame>
            
            
          </text:p>
            
            
            <text:p text:style-name="Interlin_Freeform_Gloss_en">And you Madina also.</text:p>
          
          <text:p text:style-name="Interlin_Words"><draw:frame text:anchor-type="as-char" draw:style-name="Interlin_Frame_Number" fo:min-width="0.1402in" draw:name="Frame117" draw:z-index="4519"><draw:text-box fo:min-height="0.1402in"><text:p text:style-name="Interlin_Phrase_Number">66.4</text:p></draw:text-box></draw:frame>
            
            
              <draw:frame text:anchor-type="as-char" draw:style-name="Interlin_Frame_Word" fo:min-width="0.1402in" draw:name="Frame1136" draw:z-index="4520"><draw:text-box fo:min-height="0.1402in">
                <text:p text:style-name="Interlin_Base_os">Цыфæнды</text:p>
                <text:p text:style-name="Interlin_Morphemes">
                  <draw:frame text:anchor-type="as-char" draw:style-name="Interlin_Frame_Morpheme" fo:min-width="0.1402in" draw:name="Frame1181" draw:z-index="4521"><draw:text-box fo:min-height="0.1402in">
                    <text:p text:style-name="Interlin_Morph_os">цы</text:p>
                    <text:p text:style-name="Interlin_Morpheme_Gloss_en">what</text:p>
                  </draw:text-box></draw:frame>
                  <draw:frame text:anchor-type="as-char" draw:style-name="Interlin_Frame_Morpheme" fo:min-width="0.1402in" draw:name="Frame1182" draw:z-index="4523"><draw:text-box fo:min-height="0.1402in">
                    <text:p text:style-name="Interlin_Morph_os">фæнд</text:p>
                    <text:p text:style-name="Interlin_Morpheme_Gloss_en">want</text:p>
                  </draw:text-box></draw:frame>
                  <draw:frame text:anchor-type="as-char" draw:style-name="Interlin_Frame_Morpheme" fo:min-width="0.1402in" draw:name="Frame1183" draw:z-index="452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137" draw:z-index="4528"><draw:text-box fo:min-height="0.1402in">
                <text:p text:style-name="Interlin_Base_os">адæймагмæ</text:p>
                <text:p text:style-name="Interlin_Morphemes">
                  <draw:frame text:anchor-type="as-char" draw:style-name="Interlin_Frame_Morpheme" fo:min-width="0.1402in" draw:name="Frame1184" draw:z-index="4529"><draw:text-box fo:min-height="0.1402in">
                    <text:p text:style-name="Interlin_Morph_os">адæймаг</text:p>
                    <text:p text:style-name="Interlin_Morpheme_Gloss_en">man</text:p>
                  </draw:text-box></draw:frame>
                  <draw:frame text:anchor-type="as-char" draw:style-name="Interlin_Frame_Morpheme" fo:min-width="0.1402in" draw:name="Frame1185" draw:z-index="4531"><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138" draw:z-index="4534"><draw:text-box fo:min-height="0.1402in">
                <text:p text:style-name="Interlin_Base_os">дæр</text:p>
                <text:p text:style-name="Interlin_Morphemes">
                  <draw:frame text:anchor-type="as-char" draw:style-name="Interlin_Frame_Morpheme" fo:min-width="0.1402in" draw:name="Frame1186" draw:z-index="453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139" draw:z-index="4538"><draw:text-box fo:min-height="0.1402in">
                <text:p text:style-name="Interlin_Baseline">,</text:p>
              </draw:text-box></draw:frame>
              <draw:frame text:anchor-type="as-char" draw:style-name="Interlin_Frame_Word" fo:min-width="0.1402in" draw:name="Frame1140" draw:z-index="4539"><draw:text-box fo:min-height="0.1402in">
                <text:p text:style-name="Interlin_Base_os">æвæццæгæн</text:p>
                <text:p text:style-name="Interlin_Morphemes">
                  <draw:frame text:anchor-type="as-char" draw:style-name="Interlin_Frame_Morpheme" fo:min-width="0.1402in" draw:name="Frame1187" draw:z-index="4540"><draw:text-box fo:min-height="0.1402in">
                    <text:p text:style-name="Interlin_Morph_os">æвæццæгæн</text:p>
                    <text:p text:style-name="Interlin_Morpheme_Gloss_en">maybe</text:p>
                  </draw:text-box></draw:frame>
                </text:p>
                <text:p text:style-name="Interlin_Word_Gloss_en"/>
              </draw:text-box></draw:frame>
              <draw:frame text:anchor-type="as-char" draw:style-name="Interlin_Frame_Word" fo:min-width="0.1402in" draw:name="Frame1141" draw:z-index="4543"><draw:text-box fo:min-height="0.1402in">
                <text:p text:style-name="Interlin_Baseline">,</text:p>
              </draw:text-box></draw:frame>
              <draw:frame text:anchor-type="as-char" draw:style-name="Interlin_Frame_Word" fo:min-width="0.1402in" draw:name="Frame1142" draw:z-index="4544"><draw:text-box fo:min-height="0.1402in">
                <text:p text:style-name="Interlin_Base_os">мæнæ</text:p>
                <text:p text:style-name="Interlin_Morphemes">
                  <draw:frame text:anchor-type="as-char" draw:style-name="Interlin_Frame_Morpheme" fo:min-width="0.1402in" draw:name="Frame1188" draw:z-index="4545"><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143" draw:z-index="4548"><draw:text-box fo:min-height="0.1402in">
                <text:p text:style-name="Interlin_Base_os">хорздзинадмæ</text:p>
                <text:p text:style-name="Interlin_Morphemes">
                  <draw:frame text:anchor-type="as-char" draw:style-name="Interlin_Frame_Morpheme" fo:min-width="0.1402in" draw:name="Frame1189" draw:z-index="4549"><draw:text-box fo:min-height="0.1402in">
                    <text:p text:style-name="Interlin_Morph_os">хорз</text:p>
                    <text:p text:style-name="Interlin_Morpheme_Gloss_en">good</text:p>
                  </draw:text-box></draw:frame>
                  <draw:frame text:anchor-type="as-char" draw:style-name="Interlin_Frame_Morpheme" fo:min-width="0.1402in" draw:name="Frame1190" draw:z-index="4551"><draw:text-box fo:min-height="0.1402in">
                    <text:p text:style-name="Interlin_Morph_os">-дзинад</text:p>
                    <text:p text:style-name="Interlin_Morpheme_Gloss_en">AN</text:p>
                  </draw:text-box></draw:frame>
                  <draw:frame text:anchor-type="as-char" draw:style-name="Interlin_Frame_Morpheme" fo:min-width="0.1402in" draw:name="Frame1191" draw:z-index="4553"><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144" draw:z-index="4556"><draw:text-box fo:min-height="0.1402in">
                <text:p text:style-name="Interlin_Base_os">тырнындзинад</text:p>
                <text:p text:style-name="Interlin_Morphemes">
                  <draw:frame text:anchor-type="as-char" draw:style-name="Interlin_Frame_Morpheme" fo:min-width="0.1402in" draw:name="Frame1192" draw:z-index="4557"><draw:text-box fo:min-height="0.1402in">
                    <text:p text:style-name="Interlin_Morph_os">тырн</text:p>
                    <text:p text:style-name="Interlin_Morpheme_Gloss_en">seek</text:p>
                  </draw:text-box></draw:frame>
                  <draw:frame text:anchor-type="as-char" draw:style-name="Interlin_Frame_Morpheme" fo:min-width="0.1402in" draw:name="Frame1193" draw:z-index="4559"><draw:text-box fo:min-height="0.1402in">
                    <text:p text:style-name="Interlin_Morph_os">-ын</text:p>
                    <text:p text:style-name="Interlin_Morpheme_Gloss_en">INF</text:p>
                  </draw:text-box></draw:frame>
                  <draw:frame text:anchor-type="as-char" draw:style-name="Interlin_Frame_Morpheme" fo:min-width="0.1402in" draw:name="Frame1194" draw:z-index="4561"><draw:text-box fo:min-height="0.1402in">
                    <text:p text:style-name="Interlin_Morph_os">-дзинад</text:p>
                    <text:p text:style-name="Interlin_Morpheme_Gloss_en">AN</text:p>
                  </draw:text-box></draw:frame>
                </text:p>
                <text:p text:style-name="Interlin_Word_Gloss_en"/>
              </draw:text-box></draw:frame>
              <draw:frame text:anchor-type="as-char" draw:style-name="Interlin_Frame_Word" fo:min-width="0.1402in" draw:name="Frame1145" draw:z-index="4564"><draw:text-box fo:min-height="0.1402in">
                <text:p text:style-name="Interlin_Base_os">куы</text:p>
                <text:p text:style-name="Interlin_Morphemes">
                  <draw:frame text:anchor-type="as-char" draw:style-name="Interlin_Frame_Morpheme" fo:min-width="0.1402in" draw:name="Frame1195" draw:z-index="4565"><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1146" draw:z-index="4568"><draw:text-box fo:min-height="0.1402in">
                <text:p text:style-name="Interlin_Base_os">уа</text:p>
                <text:p text:style-name="Interlin_Morphemes">
                  <draw:frame text:anchor-type="as-char" draw:style-name="Interlin_Frame_Morpheme" fo:min-width="0.1402in" draw:name="Frame1196" draw:z-index="4569"><draw:text-box fo:min-height="0.1402in">
                    <text:p text:style-name="Interlin_Morph_os">уа</text:p>
                    <text:p text:style-name="Interlin_Morpheme_Gloss_en">be.SBJV.3SG</text:p>
                  </draw:text-box></draw:frame>
                </text:p>
                <text:p text:style-name="Interlin_Word_Gloss_en"/>
              </draw:text-box></draw:frame>
              <draw:frame text:anchor-type="as-char" draw:style-name="Interlin_Frame_Word" fo:min-width="0.1402in" draw:name="Frame1147" draw:z-index="4572"><draw:text-box fo:min-height="0.1402in">
                <text:p text:style-name="Interlin_Baseline">,</text:p>
              </draw:text-box></draw:frame>
              <draw:frame text:anchor-type="as-char" draw:style-name="Interlin_Frame_Word" fo:min-width="0.1402in" draw:name="Frame1148" draw:z-index="4573"><draw:text-box fo:min-height="0.1402in">
                <text:p text:style-name="Interlin_Base_os">æмæ</text:p>
                <text:p text:style-name="Interlin_Morphemes">
                  <draw:frame text:anchor-type="as-char" draw:style-name="Interlin_Frame_Morpheme" fo:min-width="0.1402in" draw:name="Frame1197" draw:z-index="457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49" draw:z-index="4577"><draw:text-box fo:min-height="0.1402in">
                <text:p text:style-name="Interlin_Base_os">хорздзинад</text:p>
                <text:p text:style-name="Interlin_Morphemes">
                  <draw:frame text:anchor-type="as-char" draw:style-name="Interlin_Frame_Morpheme" fo:min-width="0.1402in" draw:name="Frame1198" draw:z-index="4578"><draw:text-box fo:min-height="0.1402in">
                    <text:p text:style-name="Interlin_Morph_os">хорз</text:p>
                    <text:p text:style-name="Interlin_Morpheme_Gloss_en">good</text:p>
                  </draw:text-box></draw:frame>
                  <draw:frame text:anchor-type="as-char" draw:style-name="Interlin_Frame_Morpheme" fo:min-width="0.1402in" draw:name="Frame1199" draw:z-index="4580"><draw:text-box fo:min-height="0.1402in">
                    <text:p text:style-name="Interlin_Morph_os">-дзинад</text:p>
                    <text:p text:style-name="Interlin_Morpheme_Gloss_en">AN</text:p>
                  </draw:text-box></draw:frame>
                </text:p>
                <text:p text:style-name="Interlin_Word_Gloss_en"/>
              </draw:text-box></draw:frame>
              <draw:frame text:anchor-type="as-char" draw:style-name="Interlin_Frame_Word" fo:min-width="0.1402in" draw:name="Frame1150" draw:z-index="4583"><draw:text-box fo:min-height="0.1402in">
                <text:p text:style-name="Interlin_Base_os">базонын</text:p>
                <text:p text:style-name="Interlin_Morphemes">
                  <draw:frame text:anchor-type="as-char" draw:style-name="Interlin_Frame_Morpheme" fo:min-width="0.1402in" draw:name="Frame1200" draw:z-index="4584"><draw:text-box fo:min-height="0.1402in">
                    <text:p text:style-name="Interlin_Morph_os">ба-</text:p>
                    <text:p text:style-name="Interlin_Morpheme_Gloss_en">PV</text:p>
                  </draw:text-box></draw:frame>
                  <draw:frame text:anchor-type="as-char" draw:style-name="Interlin_Frame_Morpheme" fo:min-width="0.1402in" draw:name="Frame1201" draw:z-index="4586"><draw:text-box fo:min-height="0.1402in">
                    <text:p text:style-name="Interlin_Morph_os">зон</text:p>
                    <text:p text:style-name="Interlin_Morpheme_Gloss_en">know</text:p>
                  </draw:text-box></draw:frame>
                  <draw:frame text:anchor-type="as-char" draw:style-name="Interlin_Frame_Morpheme" fo:min-width="0.1402in" draw:name="Frame1202" draw:z-index="4588"><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151" draw:z-index="4591"><draw:text-box fo:min-height="0.1402in">
                <text:p text:style-name="Interlin_Base_os">æй</text:p>
                <text:p text:style-name="Interlin_Morphemes">
                  <draw:frame text:anchor-type="as-char" draw:style-name="Interlin_Frame_Morpheme" fo:min-width="0.1402in" draw:name="Frame1203" draw:z-index="4592"><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152" draw:z-index="4595"><draw:text-box fo:min-height="0.1402in">
                <text:p text:style-name="Interlin_Base_os">куы</text:p>
                <text:p text:style-name="Interlin_Morphemes">
                  <draw:frame text:anchor-type="as-char" draw:style-name="Interlin_Frame_Morpheme" fo:min-width="0.1402in" draw:name="Frame1204" draw:z-index="4596"><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153" draw:z-index="4599"><draw:text-box fo:min-height="0.1402in">
                <text:p text:style-name="Interlin_Base_os">фæнда</text:p>
                <text:p text:style-name="Interlin_Morphemes">
                  <draw:frame text:anchor-type="as-char" draw:style-name="Interlin_Frame_Morpheme" fo:min-width="0.1402in" draw:name="Frame1205" draw:z-index="4600"><draw:text-box fo:min-height="0.1402in">
                    <text:p text:style-name="Interlin_Morph_os">фæнд</text:p>
                    <text:p text:style-name="Interlin_Morpheme_Gloss_en">want</text:p>
                  </draw:text-box></draw:frame>
                  <draw:frame text:anchor-type="as-char" draw:style-name="Interlin_Frame_Morpheme" fo:min-width="0.1402in" draw:name="Frame1206" draw:z-index="4602"><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1154" draw:z-index="4605"><draw:text-box fo:min-height="0.1402in">
                <text:p text:style-name="Interlin_Baseline">,</text:p>
              </draw:text-box></draw:frame>
              <draw:frame text:anchor-type="as-char" draw:style-name="Interlin_Frame_Word" fo:min-width="0.1402in" draw:name="Frame1155" draw:z-index="4606"><draw:text-box fo:min-height="0.1402in">
                <text:p text:style-name="Interlin_Base_os">хорзыл</text:p>
                <text:p text:style-name="Interlin_Morphemes">
                  <draw:frame text:anchor-type="as-char" draw:style-name="Interlin_Frame_Morpheme" fo:min-width="0.1402in" draw:name="Frame1207" draw:z-index="4607"><draw:text-box fo:min-height="0.1402in">
                    <text:p text:style-name="Interlin_Morph_os">хорз</text:p>
                    <text:p text:style-name="Interlin_Morpheme_Gloss_en">good</text:p>
                  </draw:text-box></draw:frame>
                  <draw:frame text:anchor-type="as-char" draw:style-name="Interlin_Frame_Morpheme" fo:min-width="0.1402in" draw:name="Frame1208" draw:z-index="4609"><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1156" draw:z-index="4612"><draw:text-box fo:min-height="0.1402in">
                <text:p text:style-name="Interlin_Base_os">æй</text:p>
                <text:p text:style-name="Interlin_Morphemes">
                  <draw:frame text:anchor-type="as-char" draw:style-name="Interlin_Frame_Morpheme" fo:min-width="0.1402in" draw:name="Frame1209" draw:z-index="4613"><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157" draw:z-index="4616"><draw:text-box fo:min-height="0.1402in">
                <text:p text:style-name="Interlin_Base_os">сахуыр</text:p>
                <text:p text:style-name="Interlin_Morphemes">
                  <draw:frame text:anchor-type="as-char" draw:style-name="Interlin_Frame_Morpheme" fo:min-width="0.1402in" draw:name="Frame1210" draw:z-index="4617"><draw:text-box fo:min-height="0.1402in">
                    <text:p text:style-name="Interlin_Morph_os">с-</text:p>
                    <text:p text:style-name="Interlin_Morpheme_Gloss_en">PV</text:p>
                  </draw:text-box></draw:frame>
                  <draw:frame text:anchor-type="as-char" draw:style-name="Interlin_Frame_Morpheme" fo:min-width="0.1402in" draw:name="Frame1211" draw:z-index="4619"><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1158" draw:z-index="4622"><draw:text-box fo:min-height="0.1402in">
                <text:p text:style-name="Interlin_Base_os">кæнын</text:p>
                <text:p text:style-name="Interlin_Morphemes">
                  <draw:frame text:anchor-type="as-char" draw:style-name="Interlin_Frame_Morpheme" fo:min-width="0.1402in" draw:name="Frame1212" draw:z-index="4623"><draw:text-box fo:min-height="0.1402in">
                    <text:p text:style-name="Interlin_Morph_os">кæн</text:p>
                    <text:p text:style-name="Interlin_Morpheme_Gloss_en">do</text:p>
                  </draw:text-box></draw:frame>
                  <draw:frame text:anchor-type="as-char" draw:style-name="Interlin_Frame_Morpheme" fo:min-width="0.1402in" draw:name="Frame1213" draw:z-index="4625"><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159" draw:z-index="4628"><draw:text-box fo:min-height="0.1402in">
                <text:p text:style-name="Interlin_Base_os">куы</text:p>
                <text:p text:style-name="Interlin_Morphemes">
                  <draw:frame text:anchor-type="as-char" draw:style-name="Interlin_Frame_Morpheme" fo:min-width="0.1402in" draw:name="Frame1214" draw:z-index="4629"><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160" draw:z-index="4632"><draw:text-box fo:min-height="0.1402in">
                <text:p text:style-name="Interlin_Base_os">фæнда</text:p>
                <text:p text:style-name="Interlin_Morphemes">
                  <draw:frame text:anchor-type="as-char" draw:style-name="Interlin_Frame_Morpheme" fo:min-width="0.1402in" draw:name="Frame1215" draw:z-index="4633"><draw:text-box fo:min-height="0.1402in">
                    <text:p text:style-name="Interlin_Morph_os">фæнд</text:p>
                    <text:p text:style-name="Interlin_Morpheme_Gloss_en">want</text:p>
                  </draw:text-box></draw:frame>
                  <draw:frame text:anchor-type="as-char" draw:style-name="Interlin_Frame_Morpheme" fo:min-width="0.1402in" draw:name="Frame1216" draw:z-index="4635"><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1161" draw:z-index="4638"><draw:text-box fo:min-height="0.1402in">
                <text:p text:style-name="Interlin_Baseline">,</text:p>
              </draw:text-box></draw:frame>
              <draw:frame text:anchor-type="as-char" draw:style-name="Interlin_Frame_Word" fo:min-width="0.1402in" draw:name="Frame1162" draw:z-index="4639"><draw:text-box fo:min-height="0.1402in">
                <text:p text:style-name="Interlin_Base_os">гъе</text:p>
                <text:p text:style-name="Interlin_Morphemes">
                  <draw:frame text:anchor-type="as-char" draw:style-name="Interlin_Frame_Morpheme" fo:min-width="0.1402in" draw:name="Frame1217" draw:z-index="4640"><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163" draw:z-index="4643"><draw:text-box fo:min-height="0.1402in">
                <text:p text:style-name="Interlin_Base_os">уæд</text:p>
                <text:p text:style-name="Interlin_Morphemes">
                  <draw:frame text:anchor-type="as-char" draw:style-name="Interlin_Frame_Morpheme" fo:min-width="0.1402in" draw:name="Frame1218" draw:z-index="4644"><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164" draw:z-index="4647"><draw:text-box fo:min-height="0.1402in">
                <text:p text:style-name="Interlin_Base_os">хъуамæ</text:p>
                <text:p text:style-name="Interlin_Morphemes">
                  <draw:frame text:anchor-type="as-char" draw:style-name="Interlin_Frame_Morpheme" fo:min-width="0.1402in" draw:name="Frame1219" draw:z-index="4648"><draw:text-box fo:min-height="0.1402in">
                    <text:p text:style-name="Interlin_Morph_os">хъуамæ</text:p>
                    <text:p text:style-name="Interlin_Morpheme_Gloss_en">must</text:p>
                  </draw:text-box></draw:frame>
                </text:p>
                <text:p text:style-name="Interlin_Word_Gloss_en"/>
              </draw:text-box></draw:frame>
              <draw:frame text:anchor-type="as-char" draw:style-name="Interlin_Frame_Word" fo:min-width="0.1402in" draw:name="Frame1165" draw:z-index="4651"><draw:text-box fo:min-height="0.1402in">
                <text:p text:style-name="Interlin_Base_os">гъе</text:p>
                <text:p text:style-name="Interlin_Morphemes">
                  <draw:frame text:anchor-type="as-char" draw:style-name="Interlin_Frame_Morpheme" fo:min-width="0.1402in" draw:name="Frame1220" draw:z-index="4652"><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166" draw:z-index="4655"><draw:text-box fo:min-height="0.1402in">
                <text:p text:style-name="Interlin_Base_os">уыцы</text:p>
                <text:p text:style-name="Interlin_Morphemes">
                  <draw:frame text:anchor-type="as-char" draw:style-name="Interlin_Frame_Morpheme" fo:min-width="0.1402in" draw:name="Frame1221" draw:z-index="4656"><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1167" draw:z-index="4659"><draw:text-box fo:min-height="0.1402in">
                <text:p text:style-name="Interlin_Base_os">кæстæрæн</text:p>
                <text:p text:style-name="Interlin_Morphemes">
                  <draw:frame text:anchor-type="as-char" draw:style-name="Interlin_Frame_Morpheme" fo:min-width="0.1402in" draw:name="Frame1222" draw:z-index="4660"><draw:text-box fo:min-height="0.1402in">
                    <text:p text:style-name="Interlin_Morph_os">кæстæр</text:p>
                    <text:p text:style-name="Interlin_Morpheme_Gloss_en">younger</text:p>
                  </draw:text-box></draw:frame>
                  <draw:frame text:anchor-type="as-char" draw:style-name="Interlin_Frame_Morpheme" fo:min-width="0.1402in" draw:name="Frame1223" draw:z-index="4662"><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1168" draw:z-index="4665"><draw:text-box fo:min-height="0.1402in">
                <text:p text:style-name="Interlin_Base_os">алкæддæр</text:p>
                <text:p text:style-name="Interlin_Morphemes">
                  <draw:frame text:anchor-type="as-char" draw:style-name="Interlin_Frame_Morpheme" fo:min-width="0.1402in" draw:name="Frame1224" draw:z-index="4666"><draw:text-box fo:min-height="0.1402in">
                    <text:p text:style-name="Interlin_Morph_os">алкæд</text:p>
                    <text:p text:style-name="Interlin_Morpheme_Gloss_en">always</text:p>
                  </draw:text-box></draw:frame>
                  <draw:frame text:anchor-type="as-char" draw:style-name="Interlin_Frame_Morpheme" fo:min-width="0.1402in" draw:name="Frame1225" draw:z-index="466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169" draw:z-index="4671"><draw:text-box fo:min-height="0.1402in">
                <text:p text:style-name="Interlin_Base_os">йæ</text:p>
                <text:p text:style-name="Interlin_Morphemes">
                  <draw:frame text:anchor-type="as-char" draw:style-name="Interlin_Frame_Morpheme" fo:min-width="0.1402in" draw:name="Frame1226" draw:z-index="4672"><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170" draw:z-index="4675"><draw:text-box fo:min-height="0.1402in">
                <text:p text:style-name="Interlin_Base_os">фæндаг</text:p>
                <text:p text:style-name="Interlin_Morphemes">
                  <draw:frame text:anchor-type="as-char" draw:style-name="Interlin_Frame_Morpheme" fo:min-width="0.1402in" draw:name="Frame1227" draw:z-index="4676"><draw:text-box fo:min-height="0.1402in">
                    <text:p text:style-name="Interlin_Morph_os">фæндаг</text:p>
                    <text:p text:style-name="Interlin_Morpheme_Gloss_en">way</text:p>
                  </draw:text-box></draw:frame>
                </text:p>
                <text:p text:style-name="Interlin_Word_Gloss_en"/>
              </draw:text-box></draw:frame>
              <draw:frame text:anchor-type="as-char" draw:style-name="Interlin_Frame_Word" fo:min-width="0.1402in" draw:name="Frame1171" draw:z-index="4679"><draw:text-box fo:min-height="0.1402in">
                <text:p text:style-name="Interlin_Base_os">уа</text:p>
                <text:p text:style-name="Interlin_Morphemes">
                  <draw:frame text:anchor-type="as-char" draw:style-name="Interlin_Frame_Morpheme" fo:min-width="0.1402in" draw:name="Frame1228" draw:z-index="4680"><draw:text-box fo:min-height="0.1402in">
                    <text:p text:style-name="Interlin_Morph_os">уа</text:p>
                    <text:p text:style-name="Interlin_Morpheme_Gloss_en">be.SBJV.3SG</text:p>
                  </draw:text-box></draw:frame>
                </text:p>
                <text:p text:style-name="Interlin_Word_Gloss_en"/>
              </draw:text-box></draw:frame>
              <draw:frame text:anchor-type="as-char" draw:style-name="Interlin_Frame_Word" fo:min-width="0.1402in" draw:name="Frame1172" draw:z-index="4683"><draw:text-box fo:min-height="0.1402in">
                <text:p text:style-name="Interlin_Base_os">рæсугъд</text:p>
                <text:p text:style-name="Interlin_Morphemes">
                  <draw:frame text:anchor-type="as-char" draw:style-name="Interlin_Frame_Morpheme" fo:min-width="0.1402in" draw:name="Frame1229" draw:z-index="4684"><draw:text-box fo:min-height="0.1402in">
                    <text:p text:style-name="Interlin_Morph_os">рæсугъд</text:p>
                    <text:p text:style-name="Interlin_Morpheme_Gloss_en">beautiful</text:p>
                  </draw:text-box></draw:frame>
                </text:p>
                <text:p text:style-name="Interlin_Word_Gloss_en"/>
              </draw:text-box></draw:frame>
              <draw:frame text:anchor-type="as-char" draw:style-name="Interlin_Frame_Word" fo:min-width="0.1402in" draw:name="Frame1173" draw:z-index="4687"><draw:text-box fo:min-height="0.1402in">
                <text:p text:style-name="Interlin_Baseline">.</text:p>
              </draw:text-box></draw:frame>
            
            
          </text:p>
            
            
            <text:p text:style-name="Interlin_Freeform_Gloss_en">Probably, if everyone seeks good and he will try to know good and learn something good, the way of this kind of young man always will be beautiful.</text:p>
          
          <text:p text:style-name="Interlin_Words"><draw:frame text:anchor-type="as-char" draw:style-name="Interlin_Frame_Number" fo:min-width="0.1402in" draw:name="Frame118" draw:z-index="4689"><draw:text-box fo:min-height="0.1402in"><text:p text:style-name="Interlin_Phrase_Number">66.5</text:p></draw:text-box></draw:frame>
            
            
              <draw:frame text:anchor-type="as-char" draw:style-name="Interlin_Frame_Word" fo:min-width="0.1402in" draw:name="Frame1174" draw:z-index="4690"><draw:text-box fo:min-height="0.1402in">
                <text:p text:style-name="Interlin_Base_os">Æмæ</text:p>
                <text:p text:style-name="Interlin_Morphemes">
                  <draw:frame text:anchor-type="as-char" draw:style-name="Interlin_Frame_Morpheme" fo:min-width="0.1402in" draw:name="Frame1230" draw:z-index="469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75" draw:z-index="4694"><draw:text-box fo:min-height="0.1402in">
                <text:p text:style-name="Interlin_Base_os">махæн</text:p>
                <text:p text:style-name="Interlin_Morphemes">
                  <draw:frame text:anchor-type="as-char" draw:style-name="Interlin_Frame_Morpheme" fo:min-width="0.1402in" draw:name="Frame1231" draw:z-index="4695"><draw:text-box fo:min-height="0.1402in">
                    <text:p text:style-name="Interlin_Morph_os">махæн</text:p>
                    <text:p text:style-name="Interlin_Morpheme_Gloss_en">we.DAT</text:p>
                  </draw:text-box></draw:frame>
                </text:p>
                <text:p text:style-name="Interlin_Word_Gloss_en"/>
              </draw:text-box></draw:frame>
              <draw:frame text:anchor-type="as-char" draw:style-name="Interlin_Frame_Word" fo:min-width="0.1402in" draw:name="Frame1176" draw:z-index="4698"><draw:text-box fo:min-height="0.1402in">
                <text:p text:style-name="Interlin_Base_os">Ирыстоны</text:p>
                <text:p text:style-name="Interlin_Morphemes">
                  <draw:frame text:anchor-type="as-char" draw:style-name="Interlin_Frame_Morpheme" fo:min-width="0.1402in" draw:name="Frame1232" draw:z-index="4699"><draw:text-box fo:min-height="0.1402in">
                    <text:p text:style-name="Interlin_Morph_os">Ирыстон</text:p>
                    <text:p text:style-name="Interlin_Morpheme_Gloss_en">Ossetia</text:p>
                  </draw:text-box></draw:frame>
                  <draw:frame text:anchor-type="as-char" draw:style-name="Interlin_Frame_Morpheme" fo:min-width="0.1402in" draw:name="Frame1233" draw:z-index="4701"><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177" draw:z-index="4704"><draw:text-box fo:min-height="0.1402in">
                <text:p text:style-name="Interlin_Baseline">,</text:p>
              </draw:text-box></draw:frame>
              <draw:frame text:anchor-type="as-char" draw:style-name="Interlin_Frame_Word" fo:min-width="0.1402in" draw:name="Frame1178" draw:z-index="4705"><draw:text-box fo:min-height="0.1402in">
                <text:p text:style-name="Interlin_Base_os">мæнæ</text:p>
                <text:p text:style-name="Interlin_Morphemes">
                  <draw:frame text:anchor-type="as-char" draw:style-name="Interlin_Frame_Morpheme" fo:min-width="0.1402in" draw:name="Frame1234" draw:z-index="4706"><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179" draw:z-index="4709"><draw:text-box fo:min-height="0.1402in">
                <text:p text:style-name="Interlin_Base_os">Уæлладжыры</text:p>
                <text:p text:style-name="Interlin_Morphemes">
                  <draw:frame text:anchor-type="as-char" draw:style-name="Interlin_Frame_Morpheme" fo:min-width="0.1402in" draw:name="Frame1235" draw:z-index="4710"><draw:text-box fo:min-height="0.1402in">
                    <text:p text:style-name="Interlin_Morph_os">Уæлладжыр</text:p>
                    <text:p text:style-name="Interlin_Morpheme_Gloss_en">Alagir</text:p>
                  </draw:text-box></draw:frame>
                  <draw:frame text:anchor-type="as-char" draw:style-name="Interlin_Frame_Morpheme" fo:min-width="0.1402in" draw:name="Frame1236" draw:z-index="471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180" draw:z-index="4715"><draw:text-box fo:min-height="0.1402in">
                <text:p text:style-name="Interlin_Base_os">комы</text:p>
                <text:p text:style-name="Interlin_Morphemes">
                  <draw:frame text:anchor-type="as-char" draw:style-name="Interlin_Frame_Morpheme" fo:min-width="0.1402in" draw:name="Frame1237" draw:z-index="4716"><draw:text-box fo:min-height="0.1402in">
                    <text:p text:style-name="Interlin_Morph_os">ком</text:p>
                    <text:p text:style-name="Interlin_Morpheme_Gloss_en">gorge</text:p>
                  </draw:text-box></draw:frame>
                  <draw:frame text:anchor-type="as-char" draw:style-name="Interlin_Frame_Morpheme" fo:min-width="0.1402in" draw:name="Frame1238" draw:z-index="4718"><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181" draw:z-index="4721"><draw:text-box fo:min-height="0.1402in">
                <text:p text:style-name="Interlin_Baseline">,</text:p>
              </draw:text-box></draw:frame>
              <draw:frame text:anchor-type="as-char" draw:style-name="Interlin_Frame_Word" fo:min-width="0.1402in" draw:name="Frame1182" draw:z-index="4722"><draw:text-box fo:min-height="0.1402in">
                <text:p text:style-name="Interlin_Base_os">æппæтæй</text:p>
                <text:p text:style-name="Interlin_Morphemes">
                  <draw:frame text:anchor-type="as-char" draw:style-name="Interlin_Frame_Morpheme" fo:min-width="0.1402in" draw:name="Frame1239" draw:z-index="4723"><draw:text-box fo:min-height="0.1402in">
                    <text:p text:style-name="Interlin_Morph_os">æппæт</text:p>
                    <text:p text:style-name="Interlin_Morpheme_Gloss_en">all</text:p>
                  </draw:text-box></draw:frame>
                  <draw:frame text:anchor-type="as-char" draw:style-name="Interlin_Frame_Morpheme" fo:min-width="0.1402in" draw:name="Frame1240" draw:z-index="4725"><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183" draw:z-index="4728"><draw:text-box fo:min-height="0.1402in">
                <text:p text:style-name="Interlin_Base_os">кадджындæр</text:p>
                <text:p text:style-name="Interlin_Morphemes">
                  <draw:frame text:anchor-type="as-char" draw:style-name="Interlin_Frame_Morpheme" fo:min-width="0.1402in" draw:name="Frame1241" draw:z-index="4729"><draw:text-box fo:min-height="0.1402in">
                    <text:p text:style-name="Interlin_Morph_os">кад</text:p>
                    <text:p text:style-name="Interlin_Morpheme_Gloss_en">esteem</text:p>
                  </draw:text-box></draw:frame>
                  <draw:frame text:anchor-type="as-char" draw:style-name="Interlin_Frame_Morpheme" fo:min-width="0.1402in" draw:name="Frame1242" draw:z-index="4731"><draw:text-box fo:min-height="0.1402in">
                    <text:p text:style-name="Interlin_Morph_os">-джын</text:p>
                    <text:p text:style-name="Interlin_Morpheme_Gloss_en">ADJ</text:p>
                  </draw:text-box></draw:frame>
                  <draw:frame text:anchor-type="as-char" draw:style-name="Interlin_Frame_Morpheme" fo:min-width="0.1402in" draw:name="Frame1243" draw:z-index="4733"><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1184" draw:z-index="4736"><draw:text-box fo:min-height="0.1402in">
                <text:p text:style-name="Interlin_Base_os">дзуар</text:p>
                <text:p text:style-name="Interlin_Morphemes">
                  <draw:frame text:anchor-type="as-char" draw:style-name="Interlin_Frame_Morpheme" fo:min-width="0.1402in" draw:name="Frame1244" draw:z-index="4737"><draw:text-box fo:min-height="0.1402in">
                    <text:p text:style-name="Interlin_Morph_os">дзуар</text:p>
                    <text:p text:style-name="Interlin_Morpheme_Gloss_en">saint</text:p>
                  </draw:text-box></draw:frame>
                </text:p>
                <text:p text:style-name="Interlin_Word_Gloss_en"/>
              </draw:text-box></draw:frame>
              <draw:frame text:anchor-type="as-char" draw:style-name="Interlin_Frame_Word" fo:min-width="0.1402in" draw:name="Frame1185" draw:z-index="4740"><draw:text-box fo:min-height="0.1402in">
                <text:p text:style-name="Interlin_Base_os">у</text:p>
                <text:p text:style-name="Interlin_Morphemes">
                  <draw:frame text:anchor-type="as-char" draw:style-name="Interlin_Frame_Morpheme" fo:min-width="0.1402in" draw:name="Frame1245" draw:z-index="4741"><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186" draw:z-index="4744"><draw:text-box fo:min-height="0.1402in">
                <text:p text:style-name="Interlin_Base_os">Хетæджы</text:p>
                <text:p text:style-name="Interlin_Morphemes">
                  <draw:frame text:anchor-type="as-char" draw:style-name="Interlin_Frame_Morpheme" fo:min-width="0.1402in" draw:name="Frame1246" draw:z-index="4745"><draw:text-box fo:min-height="0.1402in">
                    <text:p text:style-name="Interlin_Morph_os">Хетæдж</text:p>
                    <text:p text:style-name="Interlin_Morpheme_Gloss_en">Khetag</text:p>
                  </draw:text-box></draw:frame>
                  <draw:frame text:anchor-type="as-char" draw:style-name="Interlin_Frame_Morpheme" fo:min-width="0.1402in" draw:name="Frame1247" draw:z-index="474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187" draw:z-index="4750"><draw:text-box fo:min-height="0.1402in">
                <text:p text:style-name="Interlin_Base_os">Дзуар</text:p>
                <text:p text:style-name="Interlin_Morphemes">
                  <draw:frame text:anchor-type="as-char" draw:style-name="Interlin_Frame_Morpheme" fo:min-width="0.1402in" draw:name="Frame1248" draw:z-index="4751"><draw:text-box fo:min-height="0.1402in">
                    <text:p text:style-name="Interlin_Morph_os">Дзуар</text:p>
                    <text:p text:style-name="Interlin_Morpheme_Gloss_en">saint</text:p>
                  </draw:text-box></draw:frame>
                </text:p>
                <text:p text:style-name="Interlin_Word_Gloss_en"/>
              </draw:text-box></draw:frame>
              <draw:frame text:anchor-type="as-char" draw:style-name="Interlin_Frame_Word" fo:min-width="0.1402in" draw:name="Frame1188" draw:z-index="4754"><draw:text-box fo:min-height="0.1402in">
                <text:p text:style-name="Interlin_Baseline">,</text:p>
              </draw:text-box></draw:frame>
              <draw:frame text:anchor-type="as-char" draw:style-name="Interlin_Frame_Word" fo:min-width="0.1402in" draw:name="Frame1189" draw:z-index="4755"><draw:text-box fo:min-height="0.1402in">
                <text:p text:style-name="Interlin_Base_os">гъе</text:p>
                <text:p text:style-name="Interlin_Morphemes">
                  <draw:frame text:anchor-type="as-char" draw:style-name="Interlin_Frame_Morpheme" fo:min-width="0.1402in" draw:name="Frame1249" draw:z-index="4756"><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190" draw:z-index="4759"><draw:text-box fo:min-height="0.1402in">
                <text:p text:style-name="Interlin_Base_os">æмæ</text:p>
                <text:p text:style-name="Interlin_Morphemes">
                  <draw:frame text:anchor-type="as-char" draw:style-name="Interlin_Frame_Morpheme" fo:min-width="0.1402in" draw:name="Frame1250" draw:z-index="476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91" draw:z-index="4763"><draw:text-box fo:min-height="0.1402in">
                <text:p text:style-name="Interlin_Base_os">уæ</text:p>
                <text:p text:style-name="Interlin_Morphemes">
                  <draw:frame text:anchor-type="as-char" draw:style-name="Interlin_Frame_Morpheme" fo:min-width="0.1402in" draw:name="Frame1251" draw:z-index="4764"><draw:text-box fo:min-height="0.1402in">
                    <text:p text:style-name="Interlin_Morph_os">=уæ</text:p>
                    <text:p text:style-name="Interlin_Morpheme_Gloss_en">=2PL.ENCL.GEN</text:p>
                  </draw:text-box></draw:frame>
                </text:p>
                <text:p text:style-name="Interlin_Word_Gloss_en"/>
              </draw:text-box></draw:frame>
              <draw:frame text:anchor-type="as-char" draw:style-name="Interlin_Frame_Word" fo:min-width="0.1402in" draw:name="Frame1192" draw:z-index="4767"><draw:text-box fo:min-height="0.1402in">
                <text:p text:style-name="Interlin_Base_os">йæ</text:p>
                <text:p text:style-name="Interlin_Morphemes">
                  <draw:frame text:anchor-type="as-char" draw:style-name="Interlin_Frame_Morpheme" fo:min-width="0.1402in" draw:name="Frame1252" draw:z-index="4768"><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193" draw:z-index="4771"><draw:text-box fo:min-height="0.1402in">
                <text:p text:style-name="Interlin_Base_os">хорзæх</text:p>
                <text:p text:style-name="Interlin_Morphemes">
                  <draw:frame text:anchor-type="as-char" draw:style-name="Interlin_Frame_Morpheme" fo:min-width="0.1402in" draw:name="Frame1253" draw:z-index="4772"><draw:text-box fo:min-height="0.1402in">
                    <text:p text:style-name="Interlin_Morph_os">хорзæх</text:p>
                    <text:p text:style-name="Interlin_Morpheme_Gloss_en">reward, favor</text:p>
                  </draw:text-box></draw:frame>
                </text:p>
                <text:p text:style-name="Interlin_Word_Gloss_en"/>
              </draw:text-box></draw:frame>
              <draw:frame text:anchor-type="as-char" draw:style-name="Interlin_Frame_Word" fo:min-width="0.1402in" draw:name="Frame1194" draw:z-index="4775"><draw:text-box fo:min-height="0.1402in">
                <text:p text:style-name="Interlin_Base_os">уæд</text:p>
                <text:p text:style-name="Interlin_Morphemes">
                  <draw:frame text:anchor-type="as-char" draw:style-name="Interlin_Frame_Morpheme" fo:min-width="0.1402in" draw:name="Frame1254" draw:z-index="477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195" draw:z-index="4779"><draw:text-box fo:min-height="0.1402in">
                <text:p text:style-name="Interlin_Baseline">!</text:p>
              </draw:text-box></draw:frame>
            
            
          </text:p>
            
            
            <text:p text:style-name="Interlin_Freeform_Gloss_en">In Ossetia, in Alagir gorge, the most respected saint is Xetadzhy Zwar, and let him bless you!</text:p>
          
          <text:p text:style-name="Interlin_Words"><draw:frame text:anchor-type="as-char" draw:style-name="Interlin_Frame_Number" fo:min-width="0.1402in" draw:name="Frame119" draw:z-index="4781"><draw:text-box fo:min-height="0.1402in"><text:p text:style-name="Interlin_Phrase_Number">66.6</text:p></draw:text-box></draw:frame>
            
            
              <draw:frame text:anchor-type="as-char" draw:style-name="Interlin_Frame_Word" fo:min-width="0.1402in" draw:name="Frame1196" draw:z-index="4782"><draw:text-box fo:min-height="0.1402in">
                <text:p text:style-name="Interlin_Base_os">Хуыздæр</text:p>
                <text:p text:style-name="Interlin_Morphemes">
                  <draw:frame text:anchor-type="as-char" draw:style-name="Interlin_Frame_Morpheme" fo:min-width="0.1402in" draw:name="Frame1255" draw:z-index="4783"><draw:text-box fo:min-height="0.1402in">
                    <text:p text:style-name="Interlin_Morph_os">хуыздæр</text:p>
                    <text:p text:style-name="Interlin_Morpheme_Gloss_en">better</text:p>
                  </draw:text-box></draw:frame>
                </text:p>
                <text:p text:style-name="Interlin_Word_Gloss_en"/>
              </draw:text-box></draw:frame>
              <draw:frame text:anchor-type="as-char" draw:style-name="Interlin_Frame_Word" fo:min-width="0.1402in" draw:name="Frame1197" draw:z-index="4786"><draw:text-box fo:min-height="0.1402in">
                <text:p text:style-name="Interlin_Base_os">кæмæн</text:p>
                <text:p text:style-name="Interlin_Morphemes">
                  <draw:frame text:anchor-type="as-char" draw:style-name="Interlin_Frame_Morpheme" fo:min-width="0.1402in" draw:name="Frame1256" draw:z-index="4787"><draw:text-box fo:min-height="0.1402in">
                    <text:p text:style-name="Interlin_Morph_os">кæмæн</text:p>
                    <text:p text:style-name="Interlin_Morpheme_Gloss_en">who.DAT</text:p>
                  </draw:text-box></draw:frame>
                </text:p>
                <text:p text:style-name="Interlin_Word_Gloss_en"/>
              </draw:text-box></draw:frame>
              <draw:frame text:anchor-type="as-char" draw:style-name="Interlin_Frame_Word" fo:min-width="0.1402in" draw:name="Frame1198" draw:z-index="4790"><draw:text-box fo:min-height="0.1402in">
                <text:p text:style-name="Interlin_Base_os">баххуыс</text:p>
                <text:p text:style-name="Interlin_Morphemes">
                  <draw:frame text:anchor-type="as-char" draw:style-name="Interlin_Frame_Morpheme" fo:min-width="0.1402in" draw:name="Frame1257" draw:z-index="4791"><draw:text-box fo:min-height="0.1402in">
                    <text:p text:style-name="Interlin_Morph_os">ба-</text:p>
                    <text:p text:style-name="Interlin_Morpheme_Gloss_en">PV</text:p>
                  </draw:text-box></draw:frame>
                  <draw:frame text:anchor-type="as-char" draw:style-name="Interlin_Frame_Morpheme" fo:min-width="0.1402in" draw:name="Frame1258" draw:z-index="4793"><draw:text-box fo:min-height="0.1402in">
                    <text:p text:style-name="Interlin_Morph_os">ххуыс</text:p>
                    <text:p text:style-name="Interlin_Morpheme_Gloss_en">help</text:p>
                  </draw:text-box></draw:frame>
                </text:p>
                <text:p text:style-name="Interlin_Word_Gloss_en"/>
              </draw:text-box></draw:frame>
              <draw:frame text:anchor-type="as-char" draw:style-name="Interlin_Frame_Word" fo:min-width="0.1402in" draw:name="Frame1199" draw:z-index="4796"><draw:text-box fo:min-height="0.1402in">
                <text:p text:style-name="Interlin_Base_os">кодта</text:p>
                <text:p text:style-name="Interlin_Morphemes">
                  <draw:frame text:anchor-type="as-char" draw:style-name="Interlin_Frame_Morpheme" fo:min-width="0.1402in" draw:name="Frame1259" draw:z-index="4797"><draw:text-box fo:min-height="0.1402in">
                    <text:p text:style-name="Interlin_Morph_os">код</text:p>
                    <text:p text:style-name="Interlin_Morpheme_Gloss_en">do</text:p>
                  </draw:text-box></draw:frame>
                  <draw:frame text:anchor-type="as-char" draw:style-name="Interlin_Frame_Morpheme" fo:min-width="0.1402in" draw:name="Frame1260" draw:z-index="4799"><draw:text-box fo:min-height="0.1402in">
                    <text:p text:style-name="Interlin_Morph_os">-т</text:p>
                    <text:p text:style-name="Interlin_Morpheme_Gloss_en">TR</text:p>
                  </draw:text-box></draw:frame>
                  <draw:frame text:anchor-type="as-char" draw:style-name="Interlin_Frame_Morpheme" fo:min-width="0.1402in" draw:name="Frame1261" draw:z-index="480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200" draw:z-index="4804"><draw:text-box fo:min-height="0.1402in">
                <text:p text:style-name="Interlin_Baseline">,</text:p>
              </draw:text-box></draw:frame>
              <draw:frame text:anchor-type="as-char" draw:style-name="Interlin_Frame_Word" fo:min-width="0.1402in" draw:name="Frame1201" draw:z-index="4805"><draw:text-box fo:min-height="0.1402in">
                <text:p text:style-name="Interlin_Base_os">гъе</text:p>
                <text:p text:style-name="Interlin_Morphemes">
                  <draw:frame text:anchor-type="as-char" draw:style-name="Interlin_Frame_Morpheme" fo:min-width="0.1402in" draw:name="Frame1262" draw:z-index="4806"><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202" draw:z-index="4809"><draw:text-box fo:min-height="0.1402in">
                <text:p text:style-name="Interlin_Base_os">уый</text:p>
                <text:p text:style-name="Interlin_Morphemes">
                  <draw:frame text:anchor-type="as-char" draw:style-name="Interlin_Frame_Morpheme" fo:min-width="0.1402in" draw:name="Frame1263" draw:z-index="4810"><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203" draw:z-index="4813"><draw:text-box fo:min-height="0.1402in">
                <text:p text:style-name="Interlin_Base_os">æмбал</text:p>
                <text:p text:style-name="Interlin_Morphemes">
                  <draw:frame text:anchor-type="as-char" draw:style-name="Interlin_Frame_Morpheme" fo:min-width="0.1402in" draw:name="Frame1264" draw:z-index="4814"><draw:text-box fo:min-height="0.1402in">
                    <text:p text:style-name="Interlin_Morph_os">æмбал</text:p>
                    <text:p text:style-name="Interlin_Morpheme_Gloss_en">friend</text:p>
                  </draw:text-box></draw:frame>
                </text:p>
                <text:p text:style-name="Interlin_Word_Gloss_en"/>
              </draw:text-box></draw:frame>
              <draw:frame text:anchor-type="as-char" draw:style-name="Interlin_Frame_Word" fo:min-width="0.1402in" draw:name="Frame1204" draw:z-index="4817"><draw:text-box fo:min-height="0.1402in">
                <text:p text:style-name="Interlin_Base_os">мæнæ</text:p>
                <text:p text:style-name="Interlin_Morphemes">
                  <draw:frame text:anchor-type="as-char" draw:style-name="Interlin_Frame_Morpheme" fo:min-width="0.1402in" draw:name="Frame1265" draw:z-index="4818"><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205" draw:z-index="4821"><draw:text-box fo:min-height="0.1402in">
                <text:p text:style-name="Interlin_Base_os">сымах</text:p>
                <text:p text:style-name="Interlin_Morphemes">
                  <draw:frame text:anchor-type="as-char" draw:style-name="Interlin_Frame_Morpheme" fo:min-width="0.1402in" draw:name="Frame1266" draw:z-index="4822"><draw:text-box fo:min-height="0.1402in">
                    <text:p text:style-name="Interlin_Morph_os">сымах</text:p>
                    <text:p text:style-name="Interlin_Morpheme_Gloss_en">you.PL</text:p>
                  </draw:text-box></draw:frame>
                </text:p>
                <text:p text:style-name="Interlin_Word_Gloss_en"/>
              </draw:text-box></draw:frame>
              <draw:frame text:anchor-type="as-char" draw:style-name="Interlin_Frame_Word" fo:min-width="0.1402in" draw:name="Frame1206" draw:z-index="4825"><draw:text-box fo:min-height="0.1402in">
                <text:p text:style-name="Interlin_Base_os">дæр</text:p>
                <text:p text:style-name="Interlin_Morphemes">
                  <draw:frame text:anchor-type="as-char" draw:style-name="Interlin_Frame_Morpheme" fo:min-width="0.1402in" draw:name="Frame1267" draw:z-index="482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207" draw:z-index="4829"><draw:text-box fo:min-height="0.1402in">
                <text:p text:style-name="Interlin_Base_os">ут</text:p>
                <text:p text:style-name="Interlin_Morphemes">
                  <draw:frame text:anchor-type="as-char" draw:style-name="Interlin_Frame_Morpheme" fo:min-width="0.1402in" draw:name="Frame1268" draw:z-index="4830"><draw:text-box fo:min-height="0.1402in">
                    <text:p text:style-name="Interlin_Morph_os">ут</text:p>
                    <text:p text:style-name="Interlin_Morpheme_Gloss_en">be.IMP.2PL</text:p>
                  </draw:text-box></draw:frame>
                </text:p>
                <text:p text:style-name="Interlin_Word_Gloss_en"/>
              </draw:text-box></draw:frame>
              <draw:frame text:anchor-type="as-char" draw:style-name="Interlin_Frame_Word" fo:min-width="0.1402in" draw:name="Frame1208" draw:z-index="4833"><draw:text-box fo:min-height="0.1402in">
                <text:p text:style-name="Interlin_Baseline">!</text:p>
              </draw:text-box></draw:frame>
            
            
          </text:p>
            
            
            <text:p text:style-name="Interlin_Freeform_Gloss_en">I wish you will be one of those whom he helped!</text:p>
          
        
      
      
        
          <text:p text:style-name="Interlin_Words"><draw:frame text:anchor-type="as-char" draw:style-name="Interlin_Frame_Number" fo:min-width="0.1402in" draw:name="Frame120" draw:z-index="4835"><draw:text-box fo:min-height="0.1402in"><text:p text:style-name="Interlin_Phrase_Number">67</text:p></draw:text-box></draw:frame>
            
            
              <draw:frame text:anchor-type="as-char" draw:style-name="Interlin_Frame_Word" fo:min-width="0.1402in" draw:name="Frame1209" draw:z-index="4836"><draw:text-box fo:min-height="0.1402in">
                <text:p text:style-name="Interlin_Base_os">Мадина</text:p>
                <text:p text:style-name="Interlin_Morphemes">
                  <draw:frame text:anchor-type="as-char" draw:style-name="Interlin_Frame_Morpheme" fo:min-width="0.1402in" draw:name="Frame1269" draw:z-index="4837"><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210" draw:z-index="4840"><draw:text-box fo:min-height="0.1402in">
                <text:p text:style-name="Interlin_Baseline">:</text:p>
              </draw:text-box></draw:frame>
              <draw:frame text:anchor-type="as-char" draw:style-name="Interlin_Frame_Word" fo:min-width="0.1402in" draw:name="Frame1211" draw:z-index="4841"><draw:text-box fo:min-height="0.1402in">
                <text:p text:style-name="Interlin_Base_os">Бузныг</text:p>
                <text:p text:style-name="Interlin_Morphemes">
                  <draw:frame text:anchor-type="as-char" draw:style-name="Interlin_Frame_Morpheme" fo:min-width="0.1402in" draw:name="Frame1270" draw:z-index="4842"><draw:text-box fo:min-height="0.1402in">
                    <text:p text:style-name="Interlin_Morph_os">бузныг</text:p>
                    <text:p text:style-name="Interlin_Morpheme_Gloss_en">thankful</text:p>
                  </draw:text-box></draw:frame>
                </text:p>
                <text:p text:style-name="Interlin_Word_Gloss_en"/>
              </draw:text-box></draw:frame>
              <draw:frame text:anchor-type="as-char" draw:style-name="Interlin_Frame_Word" fo:min-width="0.1402in" draw:name="Frame1212" draw:z-index="4845"><draw:text-box fo:min-height="0.1402in">
                <text:p text:style-name="Interlin_Baseline">!</text:p>
              </draw:text-box></draw:frame>
            
            
          </text:p>
            
            
            <text:p text:style-name="Interlin_Freeform_Gloss_en">Madina: Thank you!</text:p>
          
        
      
      
        
          <text:p text:style-name="Interlin_Words"><draw:frame text:anchor-type="as-char" draw:style-name="Interlin_Frame_Number" fo:min-width="0.1402in" draw:name="Frame121" draw:z-index="4847"><draw:text-box fo:min-height="0.1402in"><text:p text:style-name="Interlin_Phrase_Number">68.1</text:p></draw:text-box></draw:frame>
            
            
              <draw:frame text:anchor-type="as-char" draw:style-name="Interlin_Frame_Word" fo:min-width="0.1402in" draw:name="Frame1213" draw:z-index="4848"><draw:text-box fo:min-height="0.1402in">
                <text:p text:style-name="Interlin_Base_os">Алдатова</text:p>
                <text:p text:style-name="Interlin_Morphemes">
                  <draw:frame text:anchor-type="as-char" draw:style-name="Interlin_Frame_Morpheme" fo:min-width="0.1402in" draw:name="Frame1271" draw:z-index="4849"><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1214" draw:z-index="4852"><draw:text-box fo:min-height="0.1402in">
                <text:p text:style-name="Interlin_Baseline">:</text:p>
              </draw:text-box></draw:frame>
              <draw:frame text:anchor-type="as-char" draw:style-name="Interlin_Frame_Word" fo:min-width="0.1402in" draw:name="Frame1215" draw:z-index="4853"><draw:text-box fo:min-height="0.1402in">
                <text:p text:style-name="Interlin_Base_os">Хетæджы</text:p>
                <text:p text:style-name="Interlin_Morphemes">
                  <draw:frame text:anchor-type="as-char" draw:style-name="Interlin_Frame_Morpheme" fo:min-width="0.1402in" draw:name="Frame1272" draw:z-index="4854"><draw:text-box fo:min-height="0.1402in">
                    <text:p text:style-name="Interlin_Morph_os">Хетæдж</text:p>
                    <text:p text:style-name="Interlin_Morpheme_Gloss_en">Khetag</text:p>
                  </draw:text-box></draw:frame>
                  <draw:frame text:anchor-type="as-char" draw:style-name="Interlin_Frame_Morpheme" fo:min-width="0.1402in" draw:name="Frame1273" draw:z-index="485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16" draw:z-index="4859"><draw:text-box fo:min-height="0.1402in">
                <text:p text:style-name="Interlin_Base_os">Дзуар</text:p>
                <text:p text:style-name="Interlin_Morphemes">
                  <draw:frame text:anchor-type="as-char" draw:style-name="Interlin_Frame_Morpheme" fo:min-width="0.1402in" draw:name="Frame1274" draw:z-index="4860"><draw:text-box fo:min-height="0.1402in">
                    <text:p text:style-name="Interlin_Morph_os">Дзуар</text:p>
                    <text:p text:style-name="Interlin_Morpheme_Gloss_en">saint</text:p>
                  </draw:text-box></draw:frame>
                </text:p>
                <text:p text:style-name="Interlin_Word_Gloss_en"/>
              </draw:text-box></draw:frame>
              <draw:frame text:anchor-type="as-char" draw:style-name="Interlin_Frame_Word" fo:min-width="0.1402in" draw:name="Frame1217" draw:z-index="4863"><draw:text-box fo:min-height="0.1402in">
                <text:p text:style-name="Interlin_Base_os">у</text:p>
                <text:p text:style-name="Interlin_Morphemes">
                  <draw:frame text:anchor-type="as-char" draw:style-name="Interlin_Frame_Morpheme" fo:min-width="0.1402in" draw:name="Frame1275" draw:z-index="4864"><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218" draw:z-index="4867"><draw:text-box fo:min-height="0.1402in">
                <text:p text:style-name="Interlin_Baseline">…</text:p>
              </draw:text-box></draw:frame>
              <draw:frame text:anchor-type="as-char" draw:style-name="Interlin_Frame_Word" fo:min-width="0.1402in" draw:name="Frame1219" draw:z-index="4868"><draw:text-box fo:min-height="0.1402in">
                <text:p text:style-name="Interlin_Base_os">Ну</text:p>
                <text:p text:style-name="Interlin_Morphemes">
                  <draw:frame text:anchor-type="as-char" draw:style-name="Interlin_Frame_Morpheme" fo:min-width="0.1402in" draw:name="Frame1276" draw:z-index="4869"><draw:text-box fo:min-height="0.1402in">
                    <text:p text:style-name="Interlin_Morph_os">Ну</text:p>
                  </draw:text-box></draw:frame>
                </text:p>
                <text:p text:style-name="Interlin_Word_Gloss_en">well</text:p>
              </draw:text-box></draw:frame>
              <draw:frame text:anchor-type="as-char" draw:style-name="Interlin_Frame_Word" fo:min-width="0.1402in" draw:name="Frame1220" draw:z-index="4871"><draw:text-box fo:min-height="0.1402in">
                <text:p text:style-name="Interlin_Baseline">,</text:p>
              </draw:text-box></draw:frame>
              <draw:frame text:anchor-type="as-char" draw:style-name="Interlin_Frame_Word" fo:min-width="0.1402in" draw:name="Frame1221" draw:z-index="4872"><draw:text-box fo:min-height="0.1402in">
                <text:p text:style-name="Interlin_Base_os">æвæццæгæн</text:p>
                <text:p text:style-name="Interlin_Morphemes">
                  <draw:frame text:anchor-type="as-char" draw:style-name="Interlin_Frame_Morpheme" fo:min-width="0.1402in" draw:name="Frame1277" draw:z-index="4873"><draw:text-box fo:min-height="0.1402in">
                    <text:p text:style-name="Interlin_Morph_os">æвæццæгæн</text:p>
                    <text:p text:style-name="Interlin_Morpheme_Gloss_en">maybe</text:p>
                  </draw:text-box></draw:frame>
                </text:p>
                <text:p text:style-name="Interlin_Word_Gloss_en"/>
              </draw:text-box></draw:frame>
              <draw:frame text:anchor-type="as-char" draw:style-name="Interlin_Frame_Word" fo:min-width="0.1402in" draw:name="Frame1222" draw:z-index="4876"><draw:text-box fo:min-height="0.1402in">
                <text:p text:style-name="Interlin_Base_os">ын</text:p>
                <text:p text:style-name="Interlin_Morphemes">
                  <draw:frame text:anchor-type="as-char" draw:style-name="Interlin_Frame_Morpheme" fo:min-width="0.1402in" draw:name="Frame1278" draw:z-index="4877"><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1223" draw:z-index="4880"><draw:text-box fo:min-height="0.1402in">
                <text:p text:style-name="Interlin_Base_os">йæ</text:p>
                <text:p text:style-name="Interlin_Morphemes">
                  <draw:frame text:anchor-type="as-char" draw:style-name="Interlin_Frame_Morpheme" fo:min-width="0.1402in" draw:name="Frame1279" draw:z-index="4881"><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224" draw:z-index="4884"><draw:text-box fo:min-height="0.1402in">
                <text:p text:style-name="Interlin_Base_os">ныффыссыны</text:p>
                <text:p text:style-name="Interlin_Morphemes">
                  <draw:frame text:anchor-type="as-char" draw:style-name="Interlin_Frame_Morpheme" fo:min-width="0.1402in" draw:name="Frame1280" draw:z-index="4885"><draw:text-box fo:min-height="0.1402in">
                    <text:p text:style-name="Interlin_Morph_os">ныф-</text:p>
                    <text:p text:style-name="Interlin_Morpheme_Gloss_en">PV</text:p>
                  </draw:text-box></draw:frame>
                  <draw:frame text:anchor-type="as-char" draw:style-name="Interlin_Frame_Morpheme" fo:min-width="0.1402in" draw:name="Frame1281" draw:z-index="4887"><draw:text-box fo:min-height="0.1402in">
                    <text:p text:style-name="Interlin_Morph_os">фысс</text:p>
                    <text:p text:style-name="Interlin_Morpheme_Gloss_en">write</text:p>
                  </draw:text-box></draw:frame>
                  <draw:frame text:anchor-type="as-char" draw:style-name="Interlin_Frame_Morpheme" fo:min-width="0.1402in" draw:name="Frame1282" draw:z-index="4889"><draw:text-box fo:min-height="0.1402in">
                    <text:p text:style-name="Interlin_Morph_os">-ын</text:p>
                    <text:p text:style-name="Interlin_Morpheme_Gloss_en">INF</text:p>
                  </draw:text-box></draw:frame>
                  <draw:frame text:anchor-type="as-char" draw:style-name="Interlin_Frame_Morpheme" fo:min-width="0.1402in" draw:name="Frame1283" draw:z-index="489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25" draw:z-index="4894"><draw:text-box fo:min-height="0.1402in">
                <text:p text:style-name="Interlin_Base_os">хабæрттæ</text:p>
                <text:p text:style-name="Interlin_Morphemes">
                  <draw:frame text:anchor-type="as-char" draw:style-name="Interlin_Frame_Morpheme" fo:min-width="0.1402in" draw:name="Frame1284" draw:z-index="4895"><draw:text-box fo:min-height="0.1402in">
                    <text:p text:style-name="Interlin_Morph_os">хабæр</text:p>
                    <text:p text:style-name="Interlin_Morpheme_Gloss_en">news</text:p>
                  </draw:text-box></draw:frame>
                  <draw:frame text:anchor-type="as-char" draw:style-name="Interlin_Frame_Morpheme" fo:min-width="0.1402in" draw:name="Frame1285" draw:z-index="4897"><draw:text-box fo:min-height="0.1402in">
                    <text:p text:style-name="Interlin_Morph_os">-тт</text:p>
                    <text:p text:style-name="Interlin_Morpheme_Gloss_en">PL</text:p>
                  </draw:text-box></draw:frame>
                  <draw:frame text:anchor-type="as-char" draw:style-name="Interlin_Frame_Morpheme" fo:min-width="0.1402in" draw:name="Frame1286" draw:z-index="489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226" draw:z-index="4902"><draw:text-box fo:min-height="0.1402in">
                <text:p text:style-name="Interlin_Base_os">зонынц</text:p>
                <text:p text:style-name="Interlin_Morphemes">
                  <draw:frame text:anchor-type="as-char" draw:style-name="Interlin_Frame_Morpheme" fo:min-width="0.1402in" draw:name="Frame1287" draw:z-index="4903"><draw:text-box fo:min-height="0.1402in">
                    <text:p text:style-name="Interlin_Morph_os">зон</text:p>
                    <text:p text:style-name="Interlin_Morpheme_Gloss_en">know</text:p>
                  </draw:text-box></draw:frame>
                  <draw:frame text:anchor-type="as-char" draw:style-name="Interlin_Frame_Morpheme" fo:min-width="0.1402in" draw:name="Frame1288" draw:z-index="4905"><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227" draw:z-index="4908"><draw:text-box fo:min-height="0.1402in">
                <text:p text:style-name="Interlin_Base_os">ацы</text:p>
                <text:p text:style-name="Interlin_Morphemes">
                  <draw:frame text:anchor-type="as-char" draw:style-name="Interlin_Frame_Morpheme" fo:min-width="0.1402in" draw:name="Frame1289" draw:z-index="4909"><draw:text-box fo:min-height="0.1402in">
                    <text:p text:style-name="Interlin_Morph_os">ацы</text:p>
                    <text:p text:style-name="Interlin_Morpheme_Gloss_en">DemProx</text:p>
                  </draw:text-box></draw:frame>
                </text:p>
                <text:p text:style-name="Interlin_Word_Gloss_en"/>
              </draw:text-box></draw:frame>
              <draw:frame text:anchor-type="as-char" draw:style-name="Interlin_Frame_Word" fo:min-width="0.1402in" draw:name="Frame1228" draw:z-index="4912"><draw:text-box fo:min-height="0.1402in">
                <text:p text:style-name="Interlin_Base_os">фæсивæд</text:p>
                <text:p text:style-name="Interlin_Morphemes">
                  <draw:frame text:anchor-type="as-char" draw:style-name="Interlin_Frame_Morpheme" fo:min-width="0.1402in" draw:name="Frame1290" draw:z-index="4913"><draw:text-box fo:min-height="0.1402in">
                    <text:p text:style-name="Interlin_Morph_os">фæсивæд</text:p>
                    <text:p text:style-name="Interlin_Morpheme_Gloss_en">young.people</text:p>
                  </draw:text-box></draw:frame>
                </text:p>
                <text:p text:style-name="Interlin_Word_Gloss_en"/>
              </draw:text-box></draw:frame>
              <draw:frame text:anchor-type="as-char" draw:style-name="Interlin_Frame_Word" fo:min-width="0.1402in" draw:name="Frame1229" draw:z-index="4916"><draw:text-box fo:min-height="0.1402in">
                <text:p text:style-name="Interlin_Baseline">.</text:p>
              </draw:text-box></draw:frame>
            
            
          </text:p>
            
            
            <text:p text:style-name="Interlin_Freeform_Gloss_en">Aldatova: Khetadzhy Zwar... Well, probably, these young people know this legend.</text:p>
          
          <text:p text:style-name="Interlin_Words"><draw:frame text:anchor-type="as-char" draw:style-name="Interlin_Frame_Number" fo:min-width="0.1402in" draw:name="Frame122" draw:z-index="4918"><draw:text-box fo:min-height="0.1402in"><text:p text:style-name="Interlin_Phrase_Number">68.2</text:p></draw:text-box></draw:frame>
            
            
              <draw:frame text:anchor-type="as-char" draw:style-name="Interlin_Frame_Word" fo:min-width="0.1402in" draw:name="Frame1230" draw:z-index="4919"><draw:text-box fo:min-height="0.1402in">
                <text:p text:style-name="Interlin_Base_os">Нæ</text:p>
                <text:p text:style-name="Interlin_Morphemes">
                  <draw:frame text:anchor-type="as-char" draw:style-name="Interlin_Frame_Morpheme" fo:min-width="0.1402in" draw:name="Frame1291" draw:z-index="4920"><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231" draw:z-index="4923"><draw:text-box fo:min-height="0.1402in">
                <text:p text:style-name="Interlin_Base_os">йæ</text:p>
                <text:p text:style-name="Interlin_Morphemes">
                  <draw:frame text:anchor-type="as-char" draw:style-name="Interlin_Frame_Morpheme" fo:min-width="0.1402in" draw:name="Frame1292" draw:z-index="4924"><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232" draw:z-index="4927"><draw:text-box fo:min-height="0.1402in">
                <text:p text:style-name="Interlin_Base_os">зонут</text:p>
                <text:p text:style-name="Interlin_Morphemes">
                  <draw:frame text:anchor-type="as-char" draw:style-name="Interlin_Frame_Morpheme" fo:min-width="0.1402in" draw:name="Frame1293" draw:z-index="4928"><draw:text-box fo:min-height="0.1402in">
                    <text:p text:style-name="Interlin_Morph_os">зон</text:p>
                    <text:p text:style-name="Interlin_Morpheme_Gloss_en">know</text:p>
                  </draw:text-box></draw:frame>
                  <draw:frame text:anchor-type="as-char" draw:style-name="Interlin_Frame_Morpheme" fo:min-width="0.1402in" draw:name="Frame1294" draw:z-index="4930"><draw:text-box fo:min-height="0.1402in">
                    <text:p text:style-name="Interlin_Morph_os">-ут</text:p>
                    <text:p text:style-name="Interlin_Morpheme_Gloss_en">PRS.2PL</text:p>
                  </draw:text-box></draw:frame>
                </text:p>
                <text:p text:style-name="Interlin_Word_Gloss_en"/>
              </draw:text-box></draw:frame>
              <draw:frame text:anchor-type="as-char" draw:style-name="Interlin_Frame_Word" fo:min-width="0.1402in" draw:name="Frame1233" draw:z-index="4933"><draw:text-box fo:min-height="0.1402in">
                <text:p text:style-name="Interlin_Baseline">?</text:p>
              </draw:text-box></draw:frame>
            
            
          </text:p>
            
            
            <text:p text:style-name="Interlin_Freeform_Gloss_en">You don't know?</text:p>
          
        
      
      
        
          <text:p text:style-name="Interlin_Words"><draw:frame text:anchor-type="as-char" draw:style-name="Interlin_Frame_Number" fo:min-width="0.1402in" draw:name="Frame123" draw:z-index="4935"><draw:text-box fo:min-height="0.1402in"><text:p text:style-name="Interlin_Phrase_Number">69</text:p></draw:text-box></draw:frame>
            
            
              <draw:frame text:anchor-type="as-char" draw:style-name="Interlin_Frame_Word" fo:min-width="0.1402in" draw:name="Frame1234" draw:z-index="4936"><draw:text-box fo:min-height="0.1402in">
                <text:p text:style-name="Interlin_Base_os">Олег</text:p>
                <text:p text:style-name="Interlin_Morphemes">
                  <draw:frame text:anchor-type="as-char" draw:style-name="Interlin_Frame_Morpheme" fo:min-width="0.1402in" draw:name="Frame1295" draw:z-index="4937"><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1235" draw:z-index="4940"><draw:text-box fo:min-height="0.1402in">
                <text:p text:style-name="Interlin_Baseline">:</text:p>
              </draw:text-box></draw:frame>
              <draw:frame text:anchor-type="as-char" draw:style-name="Interlin_Frame_Word" fo:min-width="0.1402in" draw:name="Frame1236" draw:z-index="4941"><draw:text-box fo:min-height="0.1402in">
                <text:p text:style-name="Interlin_Base_os">Нæ</text:p>
                <text:p text:style-name="Interlin_Morphemes">
                  <draw:frame text:anchor-type="as-char" draw:style-name="Interlin_Frame_Morpheme" fo:min-width="0.1402in" draw:name="Frame1296" draw:z-index="4942"><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237" draw:z-index="4945"><draw:text-box fo:min-height="0.1402in">
                <text:p text:style-name="Interlin_Base_os">зонæм</text:p>
                <text:p text:style-name="Interlin_Morphemes">
                  <draw:frame text:anchor-type="as-char" draw:style-name="Interlin_Frame_Morpheme" fo:min-width="0.1402in" draw:name="Frame1297" draw:z-index="4946"><draw:text-box fo:min-height="0.1402in">
                    <text:p text:style-name="Interlin_Morph_os">зон</text:p>
                    <text:p text:style-name="Interlin_Morpheme_Gloss_en">know</text:p>
                  </draw:text-box></draw:frame>
                  <draw:frame text:anchor-type="as-char" draw:style-name="Interlin_Frame_Morpheme" fo:min-width="0.1402in" draw:name="Frame1298" draw:z-index="4948"><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1238" draw:z-index="4951"><draw:text-box fo:min-height="0.1402in">
                <text:p text:style-name="Interlin_Baseline">.</text:p>
              </draw:text-box></draw:frame>
            
            
          </text:p>
            
            
            <text:p text:style-name="Interlin_Freeform_Gloss_en">Oleg: No, we don't</text:p>
          
        
      
      
        
          <text:p text:style-name="Interlin_Words"><draw:frame text:anchor-type="as-char" draw:style-name="Interlin_Frame_Number" fo:min-width="0.1402in" draw:name="Frame124" draw:z-index="4953"><draw:text-box fo:min-height="0.1402in"><text:p text:style-name="Interlin_Phrase_Number">70</text:p></draw:text-box></draw:frame>
            
            
              <draw:frame text:anchor-type="as-char" draw:style-name="Interlin_Frame_Word" fo:min-width="0.1402in" draw:name="Frame1239" draw:z-index="4954"><draw:text-box fo:min-height="0.1402in">
                <text:p text:style-name="Interlin_Base_os">Алдатова</text:p>
                <text:p text:style-name="Interlin_Morphemes">
                  <draw:frame text:anchor-type="as-char" draw:style-name="Interlin_Frame_Morpheme" fo:min-width="0.1402in" draw:name="Frame1299" draw:z-index="4955"><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1240" draw:z-index="4958"><draw:text-box fo:min-height="0.1402in">
                <text:p text:style-name="Interlin_Baseline">:</text:p>
              </draw:text-box></draw:frame>
              <draw:frame text:anchor-type="as-char" draw:style-name="Interlin_Frame_Word" fo:min-width="0.1402in" draw:name="Frame1241" draw:z-index="4959"><draw:text-box fo:min-height="0.1402in">
                <text:p text:style-name="Interlin_Base_os">Нæ</text:p>
                <text:p text:style-name="Interlin_Morphemes">
                  <draw:frame text:anchor-type="as-char" draw:style-name="Interlin_Frame_Morpheme" fo:min-width="0.1402in" draw:name="Frame1300" draw:z-index="4960"><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242" draw:z-index="4963"><draw:text-box fo:min-height="0.1402in">
                <text:p text:style-name="Interlin_Base_os">зонут</text:p>
                <text:p text:style-name="Interlin_Morphemes">
                  <draw:frame text:anchor-type="as-char" draw:style-name="Interlin_Frame_Morpheme" fo:min-width="0.1402in" draw:name="Frame1301" draw:z-index="4964"><draw:text-box fo:min-height="0.1402in">
                    <text:p text:style-name="Interlin_Morph_os">зон</text:p>
                    <text:p text:style-name="Interlin_Morpheme_Gloss_en">know</text:p>
                  </draw:text-box></draw:frame>
                  <draw:frame text:anchor-type="as-char" draw:style-name="Interlin_Frame_Morpheme" fo:min-width="0.1402in" draw:name="Frame1302" draw:z-index="4966"><draw:text-box fo:min-height="0.1402in">
                    <text:p text:style-name="Interlin_Morph_os">-ут</text:p>
                    <text:p text:style-name="Interlin_Morpheme_Gloss_en">PRS.2PL</text:p>
                  </draw:text-box></draw:frame>
                </text:p>
                <text:p text:style-name="Interlin_Word_Gloss_en"/>
              </draw:text-box></draw:frame>
              <draw:frame text:anchor-type="as-char" draw:style-name="Interlin_Frame_Word" fo:min-width="0.1402in" draw:name="Frame1243" draw:z-index="4969"><draw:text-box fo:min-height="0.1402in">
                <text:p text:style-name="Interlin_Baseline">?</text:p>
              </draw:text-box></draw:frame>
            
            
          </text:p>
            
            
            <text:p text:style-name="Interlin_Freeform_Gloss_en">Aldatova: You don't?</text:p>
          
        
      
      
        
          <text:p text:style-name="Interlin_Words"><draw:frame text:anchor-type="as-char" draw:style-name="Interlin_Frame_Number" fo:min-width="0.1402in" draw:name="Frame125" draw:z-index="4971"><draw:text-box fo:min-height="0.1402in"><text:p text:style-name="Interlin_Phrase_Number">71</text:p></draw:text-box></draw:frame>
            
            
              <draw:frame text:anchor-type="as-char" draw:style-name="Interlin_Frame_Word" fo:min-width="0.1402in" draw:name="Frame1244" draw:z-index="4972"><draw:text-box fo:min-height="0.1402in">
                <text:p text:style-name="Interlin_Base_os">Олег</text:p>
                <text:p text:style-name="Interlin_Morphemes">
                  <draw:frame text:anchor-type="as-char" draw:style-name="Interlin_Frame_Morpheme" fo:min-width="0.1402in" draw:name="Frame1303" draw:z-index="4973"><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1245" draw:z-index="4976"><draw:text-box fo:min-height="0.1402in">
                <text:p text:style-name="Interlin_Baseline">:</text:p>
              </draw:text-box></draw:frame>
              <draw:frame text:anchor-type="as-char" draw:style-name="Interlin_Frame_Word" fo:min-width="0.1402in" draw:name="Frame1246" draw:z-index="4977"><draw:text-box fo:min-height="0.1402in">
                <text:p text:style-name="Interlin_Base_os">На</text:p>
                <text:p text:style-name="Interlin_Morphemes">
                  <draw:frame text:anchor-type="as-char" draw:style-name="Interlin_Frame_Morpheme" fo:min-width="0.1402in" draw:name="Frame1304" draw:z-index="4978"><draw:text-box fo:min-height="0.1402in">
                    <text:p text:style-name="Interlin_Morph_os">на</text:p>
                    <text:p text:style-name="Interlin_Morpheme_Gloss_en">PRED.NEG</text:p>
                  </draw:text-box></draw:frame>
                </text:p>
                <text:p text:style-name="Interlin_Word_Gloss_en"/>
              </draw:text-box></draw:frame>
              <draw:frame text:anchor-type="as-char" draw:style-name="Interlin_Frame_Word" fo:min-width="0.1402in" draw:name="Frame1247" draw:z-index="4981"><draw:text-box fo:min-height="0.1402in">
                <text:p text:style-name="Interlin_Baseline">.</text:p>
              </draw:text-box></draw:frame>
            
            
          </text:p>
            
            
            <text:p text:style-name="Interlin_Freeform_Gloss_en">Oleg: No.</text:p>
          
        
      
      
        
          <text:p text:style-name="Interlin_Words"><draw:frame text:anchor-type="as-char" draw:style-name="Interlin_Frame_Number" fo:min-width="0.1402in" draw:name="Frame126" draw:z-index="4983"><draw:text-box fo:min-height="0.1402in"><text:p text:style-name="Interlin_Phrase_Number">72.1</text:p></draw:text-box></draw:frame>
            
            
              <draw:frame text:anchor-type="as-char" draw:style-name="Interlin_Frame_Word" fo:min-width="0.1402in" draw:name="Frame1248" draw:z-index="4984"><draw:text-box fo:min-height="0.1402in">
                <text:p text:style-name="Interlin_Base_os">Алдатова</text:p>
                <text:p text:style-name="Interlin_Morphemes">
                  <draw:frame text:anchor-type="as-char" draw:style-name="Interlin_Frame_Morpheme" fo:min-width="0.1402in" draw:name="Frame1305" draw:z-index="4985"><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1249" draw:z-index="4988"><draw:text-box fo:min-height="0.1402in">
                <text:p text:style-name="Interlin_Baseline">:</text:p>
              </draw:text-box></draw:frame>
              <draw:frame text:anchor-type="as-char" draw:style-name="Interlin_Frame_Word" fo:min-width="0.1402in" draw:name="Frame1250" draw:z-index="4989"><draw:text-box fo:min-height="0.1402in">
                <text:p text:style-name="Interlin_Base_os">Ну</text:p>
                <text:p text:style-name="Interlin_Morphemes">
                  <draw:frame text:anchor-type="as-char" draw:style-name="Interlin_Frame_Morpheme" fo:min-width="0.1402in" draw:name="Frame1306" draw:z-index="4990"><draw:text-box fo:min-height="0.1402in">
                    <text:p text:style-name="Interlin_Morph_os">Ну</text:p>
                  </draw:text-box></draw:frame>
                </text:p>
                <text:p text:style-name="Interlin_Word_Gloss_en">well</text:p>
              </draw:text-box></draw:frame>
              <draw:frame text:anchor-type="as-char" draw:style-name="Interlin_Frame_Word" fo:min-width="0.1402in" draw:name="Frame1251" draw:z-index="4992"><draw:text-box fo:min-height="0.1402in">
                <text:p text:style-name="Interlin_Baseline">…</text:p>
              </draw:text-box></draw:frame>
              <draw:frame text:anchor-type="as-char" draw:style-name="Interlin_Frame_Word" fo:min-width="0.1402in" draw:name="Frame1252" draw:z-index="4993"><draw:text-box fo:min-height="0.1402in">
                <text:p text:style-name="Interlin_Base_os">Таурæгъ</text:p>
                <text:p text:style-name="Interlin_Morphemes">
                  <draw:frame text:anchor-type="as-char" draw:style-name="Interlin_Frame_Morpheme" fo:min-width="0.1402in" draw:name="Frame1307" draw:z-index="4994"><draw:text-box fo:min-height="0.1402in">
                    <text:p text:style-name="Interlin_Morph_os">таурæгъ</text:p>
                    <text:p text:style-name="Interlin_Morpheme_Gloss_en">legend</text:p>
                  </draw:text-box></draw:frame>
                </text:p>
                <text:p text:style-name="Interlin_Word_Gloss_en"/>
              </draw:text-box></draw:frame>
              <draw:frame text:anchor-type="as-char" draw:style-name="Interlin_Frame_Word" fo:min-width="0.1402in" draw:name="Frame1253" draw:z-index="4997"><draw:text-box fo:min-height="0.1402in">
                <text:p text:style-name="Interlin_Base_os">афтæ</text:p>
                <text:p text:style-name="Interlin_Morphemes">
                  <draw:frame text:anchor-type="as-char" draw:style-name="Interlin_Frame_Morpheme" fo:min-width="0.1402in" draw:name="Frame1308" draw:z-index="4998"><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254" draw:z-index="5001"><draw:text-box fo:min-height="0.1402in">
                <text:p text:style-name="Interlin_Base_os">зæгъы</text:p>
                <text:p text:style-name="Interlin_Morphemes">
                  <draw:frame text:anchor-type="as-char" draw:style-name="Interlin_Frame_Morpheme" fo:min-width="0.1402in" draw:name="Frame1309" draw:z-index="5002"><draw:text-box fo:min-height="0.1402in">
                    <text:p text:style-name="Interlin_Morph_os">зæгъ</text:p>
                    <text:p text:style-name="Interlin_Morpheme_Gloss_en">say</text:p>
                  </draw:text-box></draw:frame>
                  <draw:frame text:anchor-type="as-char" draw:style-name="Interlin_Frame_Morpheme" fo:min-width="0.1402in" draw:name="Frame1310" draw:z-index="500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255" draw:z-index="5007"><draw:text-box fo:min-height="0.1402in">
                <text:p text:style-name="Interlin_Baseline">,</text:p>
              </draw:text-box></draw:frame>
              <draw:frame text:anchor-type="as-char" draw:style-name="Interlin_Frame_Word" fo:min-width="0.1402in" draw:name="Frame1256" draw:z-index="5008"><draw:text-box fo:min-height="0.1402in">
                <text:p text:style-name="Interlin_Base_os">ома</text:p>
                <text:p text:style-name="Interlin_Morphemes">
                  <draw:frame text:anchor-type="as-char" draw:style-name="Interlin_Frame_Morpheme" fo:min-width="0.1402in" draw:name="Frame1311" draw:z-index="5009"><draw:text-box fo:min-height="0.1402in">
                    <text:p text:style-name="Interlin_Morph_os">ома</text:p>
                    <text:p text:style-name="Interlin_Morpheme_Gloss_en">that is to say</text:p>
                  </draw:text-box></draw:frame>
                </text:p>
                <text:p text:style-name="Interlin_Word_Gloss_en"/>
              </draw:text-box></draw:frame>
              <draw:frame text:anchor-type="as-char" draw:style-name="Interlin_Frame_Word" fo:min-width="0.1402in" draw:name="Frame1257" draw:z-index="5012"><draw:text-box fo:min-height="0.1402in">
                <text:p text:style-name="Interlin_Baseline">,</text:p>
              </draw:text-box></draw:frame>
              <draw:frame text:anchor-type="as-char" draw:style-name="Interlin_Frame_Word" fo:min-width="0.1402in" draw:name="Frame1258" draw:z-index="5013"><draw:text-box fo:min-height="0.1402in">
                <text:p text:style-name="Interlin_Base_os">Хетæг</text:p>
                <text:p text:style-name="Interlin_Morphemes">
                  <draw:frame text:anchor-type="as-char" draw:style-name="Interlin_Frame_Morpheme" fo:min-width="0.1402in" draw:name="Frame1312" draw:z-index="5014"><draw:text-box fo:min-height="0.1402in">
                    <text:p text:style-name="Interlin_Morph_os">Хетæг</text:p>
                    <text:p text:style-name="Interlin_Morpheme_Gloss_en">Khetag</text:p>
                  </draw:text-box></draw:frame>
                </text:p>
                <text:p text:style-name="Interlin_Word_Gloss_en"/>
              </draw:text-box></draw:frame>
              <draw:frame text:anchor-type="as-char" draw:style-name="Interlin_Frame_Word" fo:min-width="0.1402in" draw:name="Frame1259" draw:z-index="5017"><draw:text-box fo:min-height="0.1402in">
                <text:p text:style-name="Interlin_Base_os">уыди</text:p>
                <text:p text:style-name="Interlin_Morphemes">
                  <draw:frame text:anchor-type="as-char" draw:style-name="Interlin_Frame_Morpheme" fo:min-width="0.1402in" draw:name="Frame1313" draw:z-index="5018"><draw:text-box fo:min-height="0.1402in">
                    <text:p text:style-name="Interlin_Morph_os">уыд</text:p>
                    <text:p text:style-name="Interlin_Morpheme_Gloss_en">be</text:p>
                  </draw:text-box></draw:frame>
                  <draw:frame text:anchor-type="as-char" draw:style-name="Interlin_Frame_Morpheme" fo:min-width="0.1402in" draw:name="Frame1314" draw:z-index="502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260" draw:z-index="5023"><draw:text-box fo:min-height="0.1402in">
                <text:p text:style-name="Interlin_Base_os">кæсгон</text:p>
                <text:p text:style-name="Interlin_Morphemes">
                  <draw:frame text:anchor-type="as-char" draw:style-name="Interlin_Frame_Morpheme" fo:min-width="0.1402in" draw:name="Frame1315" draw:z-index="5024"><draw:text-box fo:min-height="0.1402in">
                    <text:p text:style-name="Interlin_Morph_os">кæсгон</text:p>
                    <text:p text:style-name="Interlin_Morpheme_Gloss_en">Kabardian</text:p>
                  </draw:text-box></draw:frame>
                </text:p>
                <text:p text:style-name="Interlin_Word_Gloss_en"/>
              </draw:text-box></draw:frame>
              <draw:frame text:anchor-type="as-char" draw:style-name="Interlin_Frame_Word" fo:min-width="0.1402in" draw:name="Frame1261" draw:z-index="5027"><draw:text-box fo:min-height="0.1402in">
                <text:p text:style-name="Interlin_Base_os">кънйаз</text:p>
                <text:p text:style-name="Interlin_Morphemes">
                  <draw:frame text:anchor-type="as-char" draw:style-name="Interlin_Frame_Morpheme" fo:min-width="0.1402in" draw:name="Frame1316" draw:z-index="5028"><draw:text-box fo:min-height="0.1402in">
                    <text:p text:style-name="Interlin_Morph_os">кънйаз</text:p>
                    <text:p text:style-name="Interlin_Morpheme_Gloss_en">knyaz</text:p>
                  </draw:text-box></draw:frame>
                </text:p>
                <text:p text:style-name="Interlin_Word_Gloss_en"/>
              </draw:text-box></draw:frame>
              <draw:frame text:anchor-type="as-char" draw:style-name="Interlin_Frame_Word" fo:min-width="0.1402in" draw:name="Frame1262" draw:z-index="5031"><draw:text-box fo:min-height="0.1402in">
                <text:p text:style-name="Interlin_Baseline">.</text:p>
              </draw:text-box></draw:frame>
            
            
          </text:p>
            
            
            <text:p text:style-name="Interlin_Freeform_Gloss_en">Aldatova: Well... the legend says that Khetag was a Kabardian knyaz.</text:p>
          
          <text:p text:style-name="Interlin_Words"><draw:frame text:anchor-type="as-char" draw:style-name="Interlin_Frame_Number" fo:min-width="0.1402in" draw:name="Frame127" draw:z-index="5033"><draw:text-box fo:min-height="0.1402in"><text:p text:style-name="Interlin_Phrase_Number">72.2</text:p></draw:text-box></draw:frame>
            
            
              <draw:frame text:anchor-type="as-char" draw:style-name="Interlin_Frame_Word" fo:min-width="0.1402in" draw:name="Frame1263" draw:z-index="5034"><draw:text-box fo:min-height="0.1402in">
                <text:p text:style-name="Interlin_Base_os">Æмæ</text:p>
                <text:p text:style-name="Interlin_Morphemes">
                  <draw:frame text:anchor-type="as-char" draw:style-name="Interlin_Frame_Morpheme" fo:min-width="0.1402in" draw:name="Frame1317" draw:z-index="503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64" draw:z-index="5038"><draw:text-box fo:min-height="0.1402in">
                <text:p text:style-name="Interlin_Base_os">райста</text:p>
                <text:p text:style-name="Interlin_Morphemes">
                  <draw:frame text:anchor-type="as-char" draw:style-name="Interlin_Frame_Morpheme" fo:min-width="0.1402in" draw:name="Frame1318" draw:z-index="5039"><draw:text-box fo:min-height="0.1402in">
                    <text:p text:style-name="Interlin_Morph_os">ра-</text:p>
                    <text:p text:style-name="Interlin_Morpheme_Gloss_en">PV</text:p>
                  </draw:text-box></draw:frame>
                  <draw:frame text:anchor-type="as-char" draw:style-name="Interlin_Frame_Morpheme" fo:min-width="0.1402in" draw:name="Frame1319" draw:z-index="5041"><draw:text-box fo:min-height="0.1402in">
                    <text:p text:style-name="Interlin_Morph_os">йст</text:p>
                    <text:p text:style-name="Interlin_Morpheme_Gloss_en">take</text:p>
                  </draw:text-box></draw:frame>
                  <draw:frame text:anchor-type="as-char" draw:style-name="Interlin_Frame_Morpheme" fo:min-width="0.1402in" draw:name="Frame1320" draw:z-index="5043"><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265" draw:z-index="5046"><draw:text-box fo:min-height="0.1402in">
                <text:p text:style-name="Interlin_Baseline">…</text:p>
              </draw:text-box></draw:frame>
              <draw:frame text:anchor-type="as-char" draw:style-name="Interlin_Frame_Word" fo:min-width="0.1402in" draw:name="Frame1266" draw:z-index="5047"><draw:text-box fo:min-height="0.1402in">
                <text:p text:style-name="Interlin_Base_os">Ну</text:p>
                <text:p text:style-name="Interlin_Morphemes">
                  <draw:frame text:anchor-type="as-char" draw:style-name="Interlin_Frame_Morpheme" fo:min-width="0.1402in" draw:name="Frame1321" draw:z-index="5048"><draw:text-box fo:min-height="0.1402in">
                    <text:p text:style-name="Interlin_Morph_os">Ну</text:p>
                  </draw:text-box></draw:frame>
                </text:p>
                <text:p text:style-name="Interlin_Word_Gloss_en">well</text:p>
              </draw:text-box></draw:frame>
              <draw:frame text:anchor-type="as-char" draw:style-name="Interlin_Frame_Word" fo:min-width="0.1402in" draw:name="Frame1267" draw:z-index="5050"><draw:text-box fo:min-height="0.1402in">
                <text:p text:style-name="Interlin_Baseline">,</text:p>
              </draw:text-box></draw:frame>
              <draw:frame text:anchor-type="as-char" draw:style-name="Interlin_Frame_Word" fo:min-width="0.1402in" draw:name="Frame1268" draw:z-index="5051"><draw:text-box fo:min-height="0.1402in">
                <text:p text:style-name="Interlin_Base_os">кæсгæттæ</text:p>
                <text:p text:style-name="Interlin_Morphemes">
                  <draw:frame text:anchor-type="as-char" draw:style-name="Interlin_Frame_Morpheme" fo:min-width="0.1402in" draw:name="Frame1322" draw:z-index="5052"><draw:text-box fo:min-height="0.1402in">
                    <text:p text:style-name="Interlin_Morph_os">кæсгæ</text:p>
                    <text:p text:style-name="Interlin_Morpheme_Gloss_en">Kabardian</text:p>
                  </draw:text-box></draw:frame>
                  <draw:frame text:anchor-type="as-char" draw:style-name="Interlin_Frame_Morpheme" fo:min-width="0.1402in" draw:name="Frame1323" draw:z-index="5054"><draw:text-box fo:min-height="0.1402in">
                    <text:p text:style-name="Interlin_Morph_os">-тт</text:p>
                    <text:p text:style-name="Interlin_Morpheme_Gloss_en">PL</text:p>
                  </draw:text-box></draw:frame>
                  <draw:frame text:anchor-type="as-char" draw:style-name="Interlin_Frame_Morpheme" fo:min-width="0.1402in" draw:name="Frame1324" draw:z-index="505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269" draw:z-index="5059"><draw:text-box fo:min-height="0.1402in">
                <text:p text:style-name="Interlin_Base_os">пысылмæттæ</text:p>
                <text:p text:style-name="Interlin_Morphemes">
                  <draw:frame text:anchor-type="as-char" draw:style-name="Interlin_Frame_Morpheme" fo:min-width="0.1402in" draw:name="Frame1325" draw:z-index="5060"><draw:text-box fo:min-height="0.1402in">
                    <text:p text:style-name="Interlin_Morph_os">пысылмæ</text:p>
                    <text:p text:style-name="Interlin_Morpheme_Gloss_en">Muslim</text:p>
                  </draw:text-box></draw:frame>
                  <draw:frame text:anchor-type="as-char" draw:style-name="Interlin_Frame_Morpheme" fo:min-width="0.1402in" draw:name="Frame1326" draw:z-index="5062"><draw:text-box fo:min-height="0.1402in">
                    <text:p text:style-name="Interlin_Morph_os">-тт</text:p>
                    <text:p text:style-name="Interlin_Morpheme_Gloss_en">PL</text:p>
                  </draw:text-box></draw:frame>
                  <draw:frame text:anchor-type="as-char" draw:style-name="Interlin_Frame_Morpheme" fo:min-width="0.1402in" draw:name="Frame1327" draw:z-index="506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270" draw:z-index="5067"><draw:text-box fo:min-height="0.1402in">
                <text:p text:style-name="Interlin_Base_os">сты</text:p>
                <text:p text:style-name="Interlin_Morphemes">
                  <draw:frame text:anchor-type="as-char" draw:style-name="Interlin_Frame_Morpheme" fo:min-width="0.1402in" draw:name="Frame1328" draw:z-index="5068"><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271" draw:z-index="5071"><draw:text-box fo:min-height="0.1402in">
                <text:p text:style-name="Interlin_Baseline">,</text:p>
              </draw:text-box></draw:frame>
              <draw:frame text:anchor-type="as-char" draw:style-name="Interlin_Frame_Word" fo:min-width="0.1402in" draw:name="Frame1272" draw:z-index="5072"><draw:text-box fo:min-height="0.1402in">
                <text:p text:style-name="Interlin_Base_os">фæлæ</text:p>
                <text:p text:style-name="Interlin_Morphemes">
                  <draw:frame text:anchor-type="as-char" draw:style-name="Interlin_Frame_Morpheme" fo:min-width="0.1402in" draw:name="Frame1329" draw:z-index="5073"><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273" draw:z-index="5076"><draw:text-box fo:min-height="0.1402in">
                <text:p text:style-name="Interlin_Base_os">райста</text:p>
                <text:p text:style-name="Interlin_Morphemes">
                  <draw:frame text:anchor-type="as-char" draw:style-name="Interlin_Frame_Morpheme" fo:min-width="0.1402in" draw:name="Frame1330" draw:z-index="5077"><draw:text-box fo:min-height="0.1402in">
                    <text:p text:style-name="Interlin_Morph_os">ра-</text:p>
                    <text:p text:style-name="Interlin_Morpheme_Gloss_en">PV</text:p>
                  </draw:text-box></draw:frame>
                  <draw:frame text:anchor-type="as-char" draw:style-name="Interlin_Frame_Morpheme" fo:min-width="0.1402in" draw:name="Frame1331" draw:z-index="5079"><draw:text-box fo:min-height="0.1402in">
                    <text:p text:style-name="Interlin_Morph_os">йст</text:p>
                    <text:p text:style-name="Interlin_Morpheme_Gloss_en">take</text:p>
                  </draw:text-box></draw:frame>
                  <draw:frame text:anchor-type="as-char" draw:style-name="Interlin_Frame_Morpheme" fo:min-width="0.1402in" draw:name="Frame1332" draw:z-index="508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274" draw:z-index="5084"><draw:text-box fo:min-height="0.1402in">
                <text:p text:style-name="Interlin_Base_os">чырыстон</text:p>
                <text:p text:style-name="Interlin_Morphemes">
                  <draw:frame text:anchor-type="as-char" draw:style-name="Interlin_Frame_Morpheme" fo:min-width="0.1402in" draw:name="Frame1333" draw:z-index="5085"><draw:text-box fo:min-height="0.1402in">
                    <text:p text:style-name="Interlin_Morph_os">чырыстон</text:p>
                    <text:p text:style-name="Interlin_Morpheme_Gloss_en">Christian</text:p>
                  </draw:text-box></draw:frame>
                </text:p>
                <text:p text:style-name="Interlin_Word_Gloss_en"/>
              </draw:text-box></draw:frame>
              <draw:frame text:anchor-type="as-char" draw:style-name="Interlin_Frame_Word" fo:min-width="0.1402in" draw:name="Frame1275" draw:z-index="5088"><draw:text-box fo:min-height="0.1402in">
                <text:p text:style-name="Interlin_Base_os">дин</text:p>
                <text:p text:style-name="Interlin_Morphemes">
                  <draw:frame text:anchor-type="as-char" draw:style-name="Interlin_Frame_Morpheme" fo:min-width="0.1402in" draw:name="Frame1334" draw:z-index="5089"><draw:text-box fo:min-height="0.1402in">
                    <text:p text:style-name="Interlin_Morph_os">дин</text:p>
                    <text:p text:style-name="Interlin_Morpheme_Gloss_en">faith</text:p>
                  </draw:text-box></draw:frame>
                </text:p>
                <text:p text:style-name="Interlin_Word_Gloss_en"/>
              </draw:text-box></draw:frame>
              <draw:frame text:anchor-type="as-char" draw:style-name="Interlin_Frame_Word" fo:min-width="0.1402in" draw:name="Frame1276" draw:z-index="5092"><draw:text-box fo:min-height="0.1402in">
                <text:p text:style-name="Interlin_Baseline">.</text:p>
              </draw:text-box></draw:frame>
            
            
          </text:p>
            
            
            <text:p text:style-name="Interlin_Freeform_Gloss_en">He adopted... Well, the Kabardians are Muslims, but he adopted the Christian faith.</text:p>
          
          <text:p text:style-name="Interlin_Words"><draw:frame text:anchor-type="as-char" draw:style-name="Interlin_Frame_Number" fo:min-width="0.1402in" draw:name="Frame128" draw:z-index="5094"><draw:text-box fo:min-height="0.1402in"><text:p text:style-name="Interlin_Phrase_Number">72.3</text:p></draw:text-box></draw:frame>
            
            
              <draw:frame text:anchor-type="as-char" draw:style-name="Interlin_Frame_Word" fo:min-width="0.1402in" draw:name="Frame1277" draw:z-index="5095"><draw:text-box fo:min-height="0.1402in">
                <text:p text:style-name="Interlin_Base_os">Æмæ</text:p>
                <text:p text:style-name="Interlin_Morphemes">
                  <draw:frame text:anchor-type="as-char" draw:style-name="Interlin_Frame_Morpheme" fo:min-width="0.1402in" draw:name="Frame1335" draw:z-index="509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78" draw:z-index="5099"><draw:text-box fo:min-height="0.1402in">
                <text:p text:style-name="Interlin_Base_os">кæсгæттæ</text:p>
                <text:p text:style-name="Interlin_Morphemes">
                  <draw:frame text:anchor-type="as-char" draw:style-name="Interlin_Frame_Morpheme" fo:min-width="0.1402in" draw:name="Frame1336" draw:z-index="5100"><draw:text-box fo:min-height="0.1402in">
                    <text:p text:style-name="Interlin_Morph_os">кæсгæ</text:p>
                    <text:p text:style-name="Interlin_Morpheme_Gloss_en">Kabardian</text:p>
                  </draw:text-box></draw:frame>
                  <draw:frame text:anchor-type="as-char" draw:style-name="Interlin_Frame_Morpheme" fo:min-width="0.1402in" draw:name="Frame1337" draw:z-index="5102"><draw:text-box fo:min-height="0.1402in">
                    <text:p text:style-name="Interlin_Morph_os">-тт</text:p>
                    <text:p text:style-name="Interlin_Morpheme_Gloss_en">PL</text:p>
                  </draw:text-box></draw:frame>
                  <draw:frame text:anchor-type="as-char" draw:style-name="Interlin_Frame_Morpheme" fo:min-width="0.1402in" draw:name="Frame1338" draw:z-index="510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279" draw:z-index="5107"><draw:text-box fo:min-height="0.1402in">
                <text:p text:style-name="Interlin_Base_os">уый</text:p>
                <text:p text:style-name="Interlin_Morphemes">
                  <draw:frame text:anchor-type="as-char" draw:style-name="Interlin_Frame_Morpheme" fo:min-width="0.1402in" draw:name="Frame1339" draw:z-index="5108"><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280" draw:z-index="5111"><draw:text-box fo:min-height="0.1402in">
                <text:p text:style-name="Interlin_Base_os">куы</text:p>
                <text:p text:style-name="Interlin_Morphemes">
                  <draw:frame text:anchor-type="as-char" draw:style-name="Interlin_Frame_Morpheme" fo:min-width="0.1402in" draw:name="Frame1340" draw:z-index="5112"><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281" draw:z-index="5115"><draw:text-box fo:min-height="0.1402in">
                <text:p text:style-name="Interlin_Base_os">бамбæрстой</text:p>
                <text:p text:style-name="Interlin_Morphemes">
                  <draw:frame text:anchor-type="as-char" draw:style-name="Interlin_Frame_Morpheme" fo:min-width="0.1402in" draw:name="Frame1341" draw:z-index="5116"><draw:text-box fo:min-height="0.1402in">
                    <text:p text:style-name="Interlin_Morph_os">ба-</text:p>
                    <text:p text:style-name="Interlin_Morpheme_Gloss_en">PV</text:p>
                  </draw:text-box></draw:frame>
                  <draw:frame text:anchor-type="as-char" draw:style-name="Interlin_Frame_Morpheme" fo:min-width="0.1402in" draw:name="Frame1342" draw:z-index="5118"><draw:text-box fo:min-height="0.1402in">
                    <text:p text:style-name="Interlin_Morph_os">мбæрст</text:p>
                    <text:p text:style-name="Interlin_Morpheme_Gloss_en">understand</text:p>
                  </draw:text-box></draw:frame>
                  <draw:frame text:anchor-type="as-char" draw:style-name="Interlin_Frame_Morpheme" fo:min-width="0.1402in" draw:name="Frame1343" draw:z-index="512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282" draw:z-index="5123"><draw:text-box fo:min-height="0.1402in">
                <text:p text:style-name="Interlin_Baseline">,</text:p>
              </draw:text-box></draw:frame>
              <draw:frame text:anchor-type="as-char" draw:style-name="Interlin_Frame_Word" fo:min-width="0.1402in" draw:name="Frame1283" draw:z-index="5124"><draw:text-box fo:min-height="0.1402in">
                <text:p text:style-name="Interlin_Base_os">уæд</text:p>
                <text:p text:style-name="Interlin_Morphemes">
                  <draw:frame text:anchor-type="as-char" draw:style-name="Interlin_Frame_Morpheme" fo:min-width="0.1402in" draw:name="Frame1344" draw:z-index="5125"><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284" draw:z-index="5128"><draw:text-box fo:min-height="0.1402in">
                <text:p text:style-name="Interlin_Base_os">æй</text:p>
                <text:p text:style-name="Interlin_Morphemes">
                  <draw:frame text:anchor-type="as-char" draw:style-name="Interlin_Frame_Morpheme" fo:min-width="0.1402in" draw:name="Frame1345" draw:z-index="5129"><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285" draw:z-index="5132"><draw:text-box fo:min-height="0.1402in">
                <text:p text:style-name="Interlin_Base_os">се</text:p>
                <text:p text:style-name="Interlin_Morphemes">
                  <draw:frame text:anchor-type="as-char" draw:style-name="Interlin_Frame_Morpheme" fo:min-width="0.1402in" draw:name="Frame1346" draw:z-index="5133"><draw:text-box fo:min-height="0.1402in">
                    <text:p text:style-name="Interlin_Morph_os">се=</text:p>
                    <text:p text:style-name="Interlin_Morpheme_Gloss_en">POSS.3PL=</text:p>
                  </draw:text-box></draw:frame>
                </text:p>
                <text:p text:style-name="Interlin_Word_Gloss_en"/>
              </draw:text-box></draw:frame>
              <draw:frame text:anchor-type="as-char" draw:style-name="Interlin_Frame_Word" fo:min-width="0.1402in" draw:name="Frame1286" draw:z-index="5136"><draw:text-box fo:min-height="0.1402in">
                <text:p text:style-name="Interlin_Baseline">‘</text:p>
              </draw:text-box></draw:frame>
              <draw:frame text:anchor-type="as-char" draw:style-name="Interlin_Frame_Word" fo:min-width="0.1402in" draw:name="Frame1287" draw:z-index="5137"><draw:text-box fo:min-height="0.1402in">
                <text:p text:style-name="Interlin_Base_os">хсæнæй</text:p>
                <text:p text:style-name="Interlin_Morphemes">
                  <draw:frame text:anchor-type="as-char" draw:style-name="Interlin_Frame_Morpheme" fo:min-width="0.1402in" draw:name="Frame1347" draw:z-index="5138"><draw:text-box fo:min-height="0.1402in">
                    <text:p text:style-name="Interlin_Morph_os">хсæн</text:p>
                    <text:p text:style-name="Interlin_Morpheme_Gloss_en">among</text:p>
                  </draw:text-box></draw:frame>
                  <draw:frame text:anchor-type="as-char" draw:style-name="Interlin_Frame_Morpheme" fo:min-width="0.1402in" draw:name="Frame1348" draw:z-index="5140"><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288" draw:z-index="5143"><draw:text-box fo:min-height="0.1402in">
                <text:p text:style-name="Interlin_Base_os">фæсырдтой</text:p>
                <text:p text:style-name="Interlin_Morphemes">
                  <draw:frame text:anchor-type="as-char" draw:style-name="Interlin_Frame_Morpheme" fo:min-width="0.1402in" draw:name="Frame1349" draw:z-index="5144"><draw:text-box fo:min-height="0.1402in">
                    <text:p text:style-name="Interlin_Morph_os">фæ-</text:p>
                    <text:p text:style-name="Interlin_Morpheme_Gloss_en">PV</text:p>
                  </draw:text-box></draw:frame>
                  <draw:frame text:anchor-type="as-char" draw:style-name="Interlin_Frame_Morpheme" fo:min-width="0.1402in" draw:name="Frame1350" draw:z-index="5146"><draw:text-box fo:min-height="0.1402in">
                    <text:p text:style-name="Interlin_Morph_os">сырд</text:p>
                    <text:p text:style-name="Interlin_Morpheme_Gloss_en">turn out</text:p>
                  </draw:text-box></draw:frame>
                  <draw:frame text:anchor-type="as-char" draw:style-name="Interlin_Frame_Morpheme" fo:min-width="0.1402in" draw:name="Frame1351" draw:z-index="5148"><draw:text-box fo:min-height="0.1402in">
                    <text:p text:style-name="Interlin_Morph_os">-т</text:p>
                    <text:p text:style-name="Interlin_Morpheme_Gloss_en">PL</text:p>
                  </draw:text-box></draw:frame>
                  <draw:frame text:anchor-type="as-char" draw:style-name="Interlin_Frame_Morpheme" fo:min-width="0.1402in" draw:name="Frame1352" draw:z-index="515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289" draw:z-index="5153"><draw:text-box fo:min-height="0.1402in">
                <text:p text:style-name="Interlin_Baseline">.</text:p>
              </draw:text-box></draw:frame>
            
            
          </text:p>
            
            
            <text:p text:style-name="Interlin_Freeform_Gloss_en">When the Kabardians knew it, they turned him out.</text:p>
          
          <text:p text:style-name="Interlin_Words"><draw:frame text:anchor-type="as-char" draw:style-name="Interlin_Frame_Number" fo:min-width="0.1402in" draw:name="Frame129" draw:z-index="5155"><draw:text-box fo:min-height="0.1402in"><text:p text:style-name="Interlin_Phrase_Number">72.4</text:p></draw:text-box></draw:frame>
            
            
              <draw:frame text:anchor-type="as-char" draw:style-name="Interlin_Frame_Word" fo:min-width="0.1402in" draw:name="Frame1290" draw:z-index="5156"><draw:text-box fo:min-height="0.1402in">
                <text:p text:style-name="Interlin_Base_os">Æмæ</text:p>
                <text:p text:style-name="Interlin_Morphemes">
                  <draw:frame text:anchor-type="as-char" draw:style-name="Interlin_Frame_Morpheme" fo:min-width="0.1402in" draw:name="Frame1353" draw:z-index="515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91" draw:z-index="5160"><draw:text-box fo:min-height="0.1402in">
                <text:p text:style-name="Interlin_Base_os">йæ</text:p>
                <text:p text:style-name="Interlin_Morphemes">
                  <draw:frame text:anchor-type="as-char" draw:style-name="Interlin_Frame_Morpheme" fo:min-width="0.1402in" draw:name="Frame1354" draw:z-index="5161"><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292" draw:z-index="5164"><draw:text-box fo:min-height="0.1402in">
                <text:p text:style-name="Interlin_Baseline">…</text:p>
              </draw:text-box></draw:frame>
              <draw:frame text:anchor-type="as-char" draw:style-name="Interlin_Frame_Word" fo:min-width="0.1402in" draw:name="Frame1293" draw:z-index="5165"><draw:text-box fo:min-height="0.1402in">
                <text:p text:style-name="Interlin_Base_os">ралыгъди</text:p>
                <text:p text:style-name="Interlin_Morphemes">
                  <draw:frame text:anchor-type="as-char" draw:style-name="Interlin_Frame_Morpheme" fo:min-width="0.1402in" draw:name="Frame1355" draw:z-index="5166"><draw:text-box fo:min-height="0.1402in">
                    <text:p text:style-name="Interlin_Morph_os">ра-</text:p>
                    <text:p text:style-name="Interlin_Morpheme_Gloss_en">PV</text:p>
                  </draw:text-box></draw:frame>
                  <draw:frame text:anchor-type="as-char" draw:style-name="Interlin_Frame_Morpheme" fo:min-width="0.1402in" draw:name="Frame1356" draw:z-index="5168"><draw:text-box fo:min-height="0.1402in">
                    <text:p text:style-name="Interlin_Morph_os">лыгъд</text:p>
                    <text:p text:style-name="Interlin_Morpheme_Gloss_en">run</text:p>
                  </draw:text-box></draw:frame>
                  <draw:frame text:anchor-type="as-char" draw:style-name="Interlin_Frame_Morpheme" fo:min-width="0.1402in" draw:name="Frame1357" draw:z-index="517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294" draw:z-index="5173"><draw:text-box fo:min-height="0.1402in">
                <text:p text:style-name="Interlin_Base_os">Хетæг</text:p>
                <text:p text:style-name="Interlin_Morphemes">
                  <draw:frame text:anchor-type="as-char" draw:style-name="Interlin_Frame_Morpheme" fo:min-width="0.1402in" draw:name="Frame1358" draw:z-index="5174"><draw:text-box fo:min-height="0.1402in">
                    <text:p text:style-name="Interlin_Morph_os">Хетæг</text:p>
                    <text:p text:style-name="Interlin_Morpheme_Gloss_en">Khetag</text:p>
                  </draw:text-box></draw:frame>
                </text:p>
                <text:p text:style-name="Interlin_Word_Gloss_en"/>
              </draw:text-box></draw:frame>
              <draw:frame text:anchor-type="as-char" draw:style-name="Interlin_Frame_Word" fo:min-width="0.1402in" draw:name="Frame1295" draw:z-index="5177"><draw:text-box fo:min-height="0.1402in">
                <text:p text:style-name="Interlin_Baseline">,</text:p>
              </draw:text-box></draw:frame>
              <draw:frame text:anchor-type="as-char" draw:style-name="Interlin_Frame_Word" fo:min-width="0.1402in" draw:name="Frame1296" draw:z-index="5178"><draw:text-box fo:min-height="0.1402in">
                <text:p text:style-name="Interlin_Base_os">йæ</text:p>
                <text:p text:style-name="Interlin_Morphemes">
                  <draw:frame text:anchor-type="as-char" draw:style-name="Interlin_Frame_Morpheme" fo:min-width="0.1402in" draw:name="Frame1359" draw:z-index="5179"><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297" draw:z-index="5182"><draw:text-box fo:min-height="0.1402in">
                <text:p text:style-name="Interlin_Base_os">фæстæ</text:p>
                <text:p text:style-name="Interlin_Morphemes">
                  <draw:frame text:anchor-type="as-char" draw:style-name="Interlin_Frame_Morpheme" fo:min-width="0.1402in" draw:name="Frame1360" draw:z-index="5183"><draw:text-box fo:min-height="0.1402in">
                    <text:p text:style-name="Interlin_Morph_os">фæстæ</text:p>
                    <text:p text:style-name="Interlin_Morpheme_Gloss_en">after</text:p>
                  </draw:text-box></draw:frame>
                </text:p>
                <text:p text:style-name="Interlin_Word_Gloss_en"/>
              </draw:text-box></draw:frame>
              <draw:frame text:anchor-type="as-char" draw:style-name="Interlin_Frame_Word" fo:min-width="0.1402in" draw:name="Frame1298" draw:z-index="5186"><draw:text-box fo:min-height="0.1402in">
                <text:p text:style-name="Interlin_Base_os">цæуынц</text:p>
                <text:p text:style-name="Interlin_Morphemes">
                  <draw:frame text:anchor-type="as-char" draw:style-name="Interlin_Frame_Morpheme" fo:min-width="0.1402in" draw:name="Frame1361" draw:z-index="5187"><draw:text-box fo:min-height="0.1402in">
                    <text:p text:style-name="Interlin_Morph_os">цæу</text:p>
                    <text:p text:style-name="Interlin_Morpheme_Gloss_en">go</text:p>
                  </draw:text-box></draw:frame>
                  <draw:frame text:anchor-type="as-char" draw:style-name="Interlin_Frame_Morpheme" fo:min-width="0.1402in" draw:name="Frame1362" draw:z-index="5189"><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299" draw:z-index="5192"><draw:text-box fo:min-height="0.1402in">
                <text:p text:style-name="Interlin_Base_os">бæхджынтæ</text:p>
                <text:p text:style-name="Interlin_Morphemes">
                  <draw:frame text:anchor-type="as-char" draw:style-name="Interlin_Frame_Morpheme" fo:min-width="0.1402in" draw:name="Frame1363" draw:z-index="5193"><draw:text-box fo:min-height="0.1402in">
                    <text:p text:style-name="Interlin_Morph_os">бæх</text:p>
                    <text:p text:style-name="Interlin_Morpheme_Gloss_en">horse</text:p>
                  </draw:text-box></draw:frame>
                  <draw:frame text:anchor-type="as-char" draw:style-name="Interlin_Frame_Morpheme" fo:min-width="0.1402in" draw:name="Frame1364" draw:z-index="5195"><draw:text-box fo:min-height="0.1402in">
                    <text:p text:style-name="Interlin_Morph_os">-джын</text:p>
                    <text:p text:style-name="Interlin_Morpheme_Gloss_en">ADJ</text:p>
                  </draw:text-box></draw:frame>
                  <draw:frame text:anchor-type="as-char" draw:style-name="Interlin_Frame_Morpheme" fo:min-width="0.1402in" draw:name="Frame1365" draw:z-index="5197"><draw:text-box fo:min-height="0.1402in">
                    <text:p text:style-name="Interlin_Morph_os">-т</text:p>
                    <text:p text:style-name="Interlin_Morpheme_Gloss_en">PL</text:p>
                  </draw:text-box></draw:frame>
                  <draw:frame text:anchor-type="as-char" draw:style-name="Interlin_Frame_Morpheme" fo:min-width="0.1402in" draw:name="Frame1366" draw:z-index="519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300" draw:z-index="5202"><draw:text-box fo:min-height="0.1402in">
                <text:p text:style-name="Interlin_Baseline">,</text:p>
              </draw:text-box></draw:frame>
              <draw:frame text:anchor-type="as-char" draw:style-name="Interlin_Frame_Word" fo:min-width="0.1402in" draw:name="Frame1301" draw:z-index="5203"><draw:text-box fo:min-height="0.1402in">
                <text:p text:style-name="Interlin_Base_os">амарæм</text:p>
                <text:p text:style-name="Interlin_Morphemes">
                  <draw:frame text:anchor-type="as-char" draw:style-name="Interlin_Frame_Morpheme" fo:min-width="0.1402in" draw:name="Frame1367" draw:z-index="5204"><draw:text-box fo:min-height="0.1402in">
                    <text:p text:style-name="Interlin_Morph_os">а-</text:p>
                    <text:p text:style-name="Interlin_Morpheme_Gloss_en">PV</text:p>
                  </draw:text-box></draw:frame>
                  <draw:frame text:anchor-type="as-char" draw:style-name="Interlin_Frame_Morpheme" fo:min-width="0.1402in" draw:name="Frame1368" draw:z-index="5206"><draw:text-box fo:min-height="0.1402in">
                    <text:p text:style-name="Interlin_Morph_os">мар</text:p>
                    <text:p text:style-name="Interlin_Morpheme_Gloss_en">kill</text:p>
                  </draw:text-box></draw:frame>
                  <draw:frame text:anchor-type="as-char" draw:style-name="Interlin_Frame_Morpheme" fo:min-width="0.1402in" draw:name="Frame1369" draw:z-index="5208"><draw:text-box fo:min-height="0.1402in">
                    <text:p text:style-name="Interlin_Morph_os">-æм</text:p>
                    <text:p text:style-name="Interlin_Morpheme_Gloss_en">SBJV.1PL</text:p>
                  </draw:text-box></draw:frame>
                </text:p>
                <text:p text:style-name="Interlin_Word_Gloss_en"/>
              </draw:text-box></draw:frame>
              <draw:frame text:anchor-type="as-char" draw:style-name="Interlin_Frame_Word" fo:min-width="0.1402in" draw:name="Frame1302" draw:z-index="5211"><draw:text-box fo:min-height="0.1402in">
                <text:p text:style-name="Interlin_Base_os">æй</text:p>
                <text:p text:style-name="Interlin_Morphemes">
                  <draw:frame text:anchor-type="as-char" draw:style-name="Interlin_Frame_Morpheme" fo:min-width="0.1402in" draw:name="Frame1370" draw:z-index="5212"><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303" draw:z-index="5215"><draw:text-box fo:min-height="0.1402in">
                <text:p text:style-name="Interlin_Baseline">,</text:p>
              </draw:text-box></draw:frame>
              <draw:frame text:anchor-type="as-char" draw:style-name="Interlin_Frame_Word" fo:min-width="0.1402in" draw:name="Frame1304" draw:z-index="5216"><draw:text-box fo:min-height="0.1402in">
                <text:p text:style-name="Interlin_Base_os">зæгъгæ</text:p>
                <text:p text:style-name="Interlin_Morphemes">
                  <draw:frame text:anchor-type="as-char" draw:style-name="Interlin_Frame_Morpheme" fo:min-width="0.1402in" draw:name="Frame1371" draw:z-index="5217"><draw:text-box fo:min-height="0.1402in">
                    <text:p text:style-name="Interlin_Morph_os">зæгъ</text:p>
                    <text:p text:style-name="Interlin_Morpheme_Gloss_en">say</text:p>
                  </draw:text-box></draw:frame>
                  <draw:frame text:anchor-type="as-char" draw:style-name="Interlin_Frame_Morpheme" fo:min-width="0.1402in" draw:name="Frame1372" draw:z-index="5219"><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305" draw:z-index="5222"><draw:text-box fo:min-height="0.1402in">
                <text:p text:style-name="Interlin_Baseline">.</text:p>
              </draw:text-box></draw:frame>
            
            
          </text:p>
            
            
            <text:p text:style-name="Interlin_Freeform_Gloss_en">And him... Khetag was runing and the horsemen were pursuing him in order to kill him.</text:p>
          
          <text:p text:style-name="Interlin_Words"><draw:frame text:anchor-type="as-char" draw:style-name="Interlin_Frame_Number" fo:min-width="0.1402in" draw:name="Frame130" draw:z-index="5224"><draw:text-box fo:min-height="0.1402in"><text:p text:style-name="Interlin_Phrase_Number">72.5</text:p></draw:text-box></draw:frame>
            
            
              <draw:frame text:anchor-type="as-char" draw:style-name="Interlin_Frame_Word" fo:min-width="0.1402in" draw:name="Frame1306" draw:z-index="5225"><draw:text-box fo:min-height="0.1402in">
                <text:p text:style-name="Interlin_Base_os">Æмæ</text:p>
                <text:p text:style-name="Interlin_Morphemes">
                  <draw:frame text:anchor-type="as-char" draw:style-name="Interlin_Frame_Morpheme" fo:min-width="0.1402in" draw:name="Frame1373" draw:z-index="522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07" draw:z-index="5229"><draw:text-box fo:min-height="0.1402in">
                <text:p text:style-name="Interlin_Base_os">ардæм</text:p>
                <text:p text:style-name="Interlin_Morphemes">
                  <draw:frame text:anchor-type="as-char" draw:style-name="Interlin_Frame_Morpheme" fo:min-width="0.1402in" draw:name="Frame1374" draw:z-index="5230"><draw:text-box fo:min-height="0.1402in">
                    <text:p text:style-name="Interlin_Morph_os">ардæм</text:p>
                    <text:p text:style-name="Interlin_Morpheme_Gloss_en">here</text:p>
                  </draw:text-box></draw:frame>
                </text:p>
                <text:p text:style-name="Interlin_Word_Gloss_en"/>
              </draw:text-box></draw:frame>
              <draw:frame text:anchor-type="as-char" draw:style-name="Interlin_Frame_Word" fo:min-width="0.1402in" draw:name="Frame1308" draw:z-index="5233"><draw:text-box fo:min-height="0.1402in">
                <text:p text:style-name="Interlin_Baseline">,</text:p>
              </draw:text-box></draw:frame>
              <draw:frame text:anchor-type="as-char" draw:style-name="Interlin_Frame_Word" fo:min-width="0.1402in" draw:name="Frame1309" draw:z-index="5234"><draw:text-box fo:min-height="0.1402in">
                <text:p text:style-name="Interlin_Base_os">Уæлладжыры</text:p>
                <text:p text:style-name="Interlin_Morphemes">
                  <draw:frame text:anchor-type="as-char" draw:style-name="Interlin_Frame_Morpheme" fo:min-width="0.1402in" draw:name="Frame1375" draw:z-index="5235"><draw:text-box fo:min-height="0.1402in">
                    <text:p text:style-name="Interlin_Morph_os">Уæлладжыр</text:p>
                    <text:p text:style-name="Interlin_Morpheme_Gloss_en">Alagir</text:p>
                  </draw:text-box></draw:frame>
                  <draw:frame text:anchor-type="as-char" draw:style-name="Interlin_Frame_Morpheme" fo:min-width="0.1402in" draw:name="Frame1376" draw:z-index="523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310" draw:z-index="5240"><draw:text-box fo:min-height="0.1402in">
                <text:p text:style-name="Interlin_Base_os">коммæ</text:p>
                <text:p text:style-name="Interlin_Morphemes">
                  <draw:frame text:anchor-type="as-char" draw:style-name="Interlin_Frame_Morpheme" fo:min-width="0.1402in" draw:name="Frame1377" draw:z-index="5241"><draw:text-box fo:min-height="0.1402in">
                    <text:p text:style-name="Interlin_Morph_os">ком</text:p>
                    <text:p text:style-name="Interlin_Morpheme_Gloss_en">gorge</text:p>
                  </draw:text-box></draw:frame>
                  <draw:frame text:anchor-type="as-char" draw:style-name="Interlin_Frame_Morpheme" fo:min-width="0.1402in" draw:name="Frame1378" draw:z-index="5243"><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311" draw:z-index="5246"><draw:text-box fo:min-height="0.1402in">
                <text:p text:style-name="Interlin_Baseline">,</text:p>
              </draw:text-box></draw:frame>
              <draw:frame text:anchor-type="as-char" draw:style-name="Interlin_Frame_Word" fo:min-width="0.1402in" draw:name="Frame1312" draw:z-index="5247"><draw:text-box fo:min-height="0.1402in">
                <text:p text:style-name="Interlin_Base_os">куы</text:p>
                <text:p text:style-name="Interlin_Morphemes">
                  <draw:frame text:anchor-type="as-char" draw:style-name="Interlin_Frame_Morpheme" fo:min-width="0.1402in" draw:name="Frame1379" draw:z-index="5248"><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313" draw:z-index="5251"><draw:text-box fo:min-height="0.1402in">
                <text:p text:style-name="Interlin_Base_os">схæццæ</text:p>
                <text:p text:style-name="Interlin_Morphemes">
                  <draw:frame text:anchor-type="as-char" draw:style-name="Interlin_Frame_Morpheme" fo:min-width="0.1402in" draw:name="Frame1380" draw:z-index="5252"><draw:text-box fo:min-height="0.1402in">
                    <text:p text:style-name="Interlin_Morph_os">с-</text:p>
                    <text:p text:style-name="Interlin_Morpheme_Gloss_en">PV</text:p>
                  </draw:text-box></draw:frame>
                  <draw:frame text:anchor-type="as-char" draw:style-name="Interlin_Frame_Morpheme" fo:min-width="0.1402in" draw:name="Frame1381" draw:z-index="5254"><draw:text-box fo:min-height="0.1402in">
                    <text:p text:style-name="Interlin_Morph_os">хæццæ</text:p>
                    <text:p text:style-name="Interlin_Morpheme_Gloss_en">mixed</text:p>
                  </draw:text-box></draw:frame>
                </text:p>
                <text:p text:style-name="Interlin_Word_Gloss_en">reached</text:p>
              </draw:text-box></draw:frame>
              <draw:frame text:anchor-type="as-char" draw:style-name="Interlin_Frame_Word" fo:min-width="0.1402in" draw:name="Frame1314" draw:z-index="5257"><draw:text-box fo:min-height="0.1402in">
                <text:p text:style-name="Interlin_Base_os">и</text:p>
                <text:p text:style-name="Interlin_Morphemes">
                  <draw:frame text:anchor-type="as-char" draw:style-name="Interlin_Frame_Morpheme" fo:min-width="0.1402in" draw:name="Frame1382" draw:z-index="5258"><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315" draw:z-index="5261"><draw:text-box fo:min-height="0.1402in">
                <text:p text:style-name="Interlin_Baseline">,</text:p>
              </draw:text-box></draw:frame>
              <draw:frame text:anchor-type="as-char" draw:style-name="Interlin_Frame_Word" fo:min-width="0.1402in" draw:name="Frame1316" draw:z-index="5262"><draw:text-box fo:min-height="0.1402in">
                <text:p text:style-name="Interlin_Base_os">уæд</text:p>
                <text:p text:style-name="Interlin_Morphemes">
                  <draw:frame text:anchor-type="as-char" draw:style-name="Interlin_Frame_Morpheme" fo:min-width="0.1402in" draw:name="Frame1383" draw:z-index="5263"><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317" draw:z-index="5266"><draw:text-box fo:min-height="0.1402in">
                <text:p text:style-name="Interlin_Base_os">æй</text:p>
                <text:p text:style-name="Interlin_Morphemes">
                  <draw:frame text:anchor-type="as-char" draw:style-name="Interlin_Frame_Morpheme" fo:min-width="0.1402in" draw:name="Frame1384" draw:z-index="5267"><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318" draw:z-index="5270"><draw:text-box fo:min-height="0.1402in">
                <text:p text:style-name="Interlin_Base_os">куыд</text:p>
                <text:p text:style-name="Interlin_Morphemes">
                  <draw:frame text:anchor-type="as-char" draw:style-name="Interlin_Frame_Morpheme" fo:min-width="0.1402in" draw:name="Frame1385" draw:z-index="5271"><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319" draw:z-index="5274"><draw:text-box fo:min-height="0.1402in">
                <text:p text:style-name="Interlin_Base_os">æрбацæйæййæфтой</text:p>
                <text:p text:style-name="Interlin_Morphemes">
                  <draw:frame text:anchor-type="as-char" draw:style-name="Interlin_Frame_Morpheme" fo:min-width="0.1402in" draw:name="Frame1386" draw:z-index="5275"><draw:text-box fo:min-height="0.1402in">
                    <text:p text:style-name="Interlin_Morph_os">æрба-</text:p>
                    <text:p text:style-name="Interlin_Morpheme_Gloss_en">PV</text:p>
                  </draw:text-box></draw:frame>
                  <draw:frame text:anchor-type="as-char" draw:style-name="Interlin_Frame_Morpheme" fo:min-width="0.1402in" draw:name="Frame1387" draw:z-index="5277"><draw:text-box fo:min-height="0.1402in">
                    <text:p text:style-name="Interlin_Morph_os">цæй-</text:p>
                    <text:p text:style-name="Interlin_Morpheme_Gloss_en">PV</text:p>
                  </draw:text-box></draw:frame>
                  <draw:frame text:anchor-type="as-char" draw:style-name="Interlin_Frame_Morpheme" fo:min-width="0.1402in" draw:name="Frame1388" draw:z-index="5279"><draw:text-box fo:min-height="0.1402in">
                    <text:p text:style-name="Interlin_Morph_os">æййæфт</text:p>
                    <text:p text:style-name="Interlin_Morpheme_Gloss_en">get</text:p>
                  </draw:text-box></draw:frame>
                  <draw:frame text:anchor-type="as-char" draw:style-name="Interlin_Frame_Morpheme" fo:min-width="0.1402in" draw:name="Frame1389" draw:z-index="5281"><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320" draw:z-index="5284"><draw:text-box fo:min-height="0.1402in">
                <text:p text:style-name="Interlin_Baseline">,</text:p>
              </draw:text-box></draw:frame>
              <draw:frame text:anchor-type="as-char" draw:style-name="Interlin_Frame_Word" fo:min-width="0.1402in" draw:name="Frame1321" draw:z-index="5285"><draw:text-box fo:min-height="0.1402in">
                <text:p text:style-name="Interlin_Base_os">афтæ</text:p>
                <text:p text:style-name="Interlin_Morphemes">
                  <draw:frame text:anchor-type="as-char" draw:style-name="Interlin_Frame_Morpheme" fo:min-width="0.1402in" draw:name="Frame1390" draw:z-index="528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322" draw:z-index="5289"><draw:text-box fo:min-height="0.1402in">
                <text:p text:style-name="Interlin_Baseline">,</text:p>
              </draw:text-box></draw:frame>
              <draw:frame text:anchor-type="as-char" draw:style-name="Interlin_Frame_Word" fo:min-width="0.1402in" draw:name="Frame1323" draw:z-index="5290"><draw:text-box fo:min-height="0.1402in">
                <text:p text:style-name="Interlin_Base_os">дам</text:p>
                <text:p text:style-name="Interlin_Morphemes">
                  <draw:frame text:anchor-type="as-char" draw:style-name="Interlin_Frame_Morpheme" fo:min-width="0.1402in" draw:name="Frame1391" draw:z-index="5291"><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324" draw:z-index="5294"><draw:text-box fo:min-height="0.1402in">
                <text:p text:style-name="Interlin_Baseline">,</text:p>
              </draw:text-box></draw:frame>
              <draw:frame text:anchor-type="as-char" draw:style-name="Interlin_Frame_Word" fo:min-width="0.1402in" draw:name="Frame1325" draw:z-index="5295"><draw:text-box fo:min-height="0.1402in">
                <text:p text:style-name="Interlin_Base_os">æм</text:p>
                <text:p text:style-name="Interlin_Morphemes">
                  <draw:frame text:anchor-type="as-char" draw:style-name="Interlin_Frame_Morpheme" fo:min-width="0.1402in" draw:name="Frame1392" draw:z-index="5296"><draw:text-box fo:min-height="0.1402in">
                    <text:p text:style-name="Interlin_Morph_os">=æм</text:p>
                    <text:p text:style-name="Interlin_Morpheme_Gloss_en">=3SG.ENCL.ALL</text:p>
                  </draw:text-box></draw:frame>
                </text:p>
                <text:p text:style-name="Interlin_Word_Gloss_en"/>
              </draw:text-box></draw:frame>
              <draw:frame text:anchor-type="as-char" draw:style-name="Interlin_Frame_Word" fo:min-width="0.1402in" draw:name="Frame1326" draw:z-index="5299"><draw:text-box fo:min-height="0.1402in">
                <text:p text:style-name="Interlin_Base_os">Хетæджы</text:p>
                <text:p text:style-name="Interlin_Morphemes">
                  <draw:frame text:anchor-type="as-char" draw:style-name="Interlin_Frame_Morpheme" fo:min-width="0.1402in" draw:name="Frame1393" draw:z-index="5300"><draw:text-box fo:min-height="0.1402in">
                    <text:p text:style-name="Interlin_Morph_os">Хетæдж</text:p>
                    <text:p text:style-name="Interlin_Morpheme_Gloss_en">Khetag</text:p>
                  </draw:text-box></draw:frame>
                  <draw:frame text:anchor-type="as-char" draw:style-name="Interlin_Frame_Morpheme" fo:min-width="0.1402in" draw:name="Frame1394" draw:z-index="530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327" draw:z-index="5305"><draw:text-box fo:min-height="0.1402in">
                <text:p text:style-name="Interlin_Base_os">къохæй</text:p>
                <text:p text:style-name="Interlin_Morphemes">
                  <draw:frame text:anchor-type="as-char" draw:style-name="Interlin_Frame_Morpheme" fo:min-width="0.1402in" draw:name="Frame1395" draw:z-index="5306"><draw:text-box fo:min-height="0.1402in">
                    <text:p text:style-name="Interlin_Morph_os">къох</text:p>
                    <text:p text:style-name="Interlin_Morpheme_Gloss_en">grove</text:p>
                  </draw:text-box></draw:frame>
                  <draw:frame text:anchor-type="as-char" draw:style-name="Interlin_Frame_Morpheme" fo:min-width="0.1402in" draw:name="Frame1396" draw:z-index="5308"><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328" draw:z-index="5311"><draw:text-box fo:min-height="0.1402in">
                <text:p text:style-name="Interlin_Base_os">чидæр</text:p>
                <text:p text:style-name="Interlin_Morphemes">
                  <draw:frame text:anchor-type="as-char" draw:style-name="Interlin_Frame_Morpheme" fo:min-width="0.1402in" draw:name="Frame1397" draw:z-index="5312"><draw:text-box fo:min-height="0.1402in">
                    <text:p text:style-name="Interlin_Morph_os">чи</text:p>
                    <text:p text:style-name="Interlin_Morpheme_Gloss_en">who</text:p>
                  </draw:text-box></draw:frame>
                  <draw:frame text:anchor-type="as-char" draw:style-name="Interlin_Frame_Morpheme" fo:min-width="0.1402in" draw:name="Frame1398" draw:z-index="5314"><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329" draw:z-index="5317"><draw:text-box fo:min-height="0.1402in">
                <text:p text:style-name="Interlin_Base_os">дзуры</text:p>
                <text:p text:style-name="Interlin_Morphemes">
                  <draw:frame text:anchor-type="as-char" draw:style-name="Interlin_Frame_Morpheme" fo:min-width="0.1402in" draw:name="Frame1399" draw:z-index="5318"><draw:text-box fo:min-height="0.1402in">
                    <text:p text:style-name="Interlin_Morph_os">дзур</text:p>
                    <text:p text:style-name="Interlin_Morpheme_Gloss_en">talk</text:p>
                  </draw:text-box></draw:frame>
                  <draw:frame text:anchor-type="as-char" draw:style-name="Interlin_Frame_Morpheme" fo:min-width="0.1402in" draw:name="Frame1400" draw:z-index="532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330" draw:z-index="5323"><draw:text-box fo:min-height="0.1402in">
                <text:p text:style-name="Interlin_Baseline">:</text:p>
              </draw:text-box></draw:frame>
              <draw:frame text:anchor-type="as-char" draw:style-name="Interlin_Frame_Word" fo:min-width="0.1402in" draw:name="Frame1331" draw:z-index="5324"><draw:text-box fo:min-height="0.1402in">
                <text:p text:style-name="Interlin_Baseline">«</text:p>
              </draw:text-box></draw:frame>
              <draw:frame text:anchor-type="as-char" draw:style-name="Interlin_Frame_Word" fo:min-width="0.1402in" draw:name="Frame1332" draw:z-index="5325"><draw:text-box fo:min-height="0.1402in">
                <text:p text:style-name="Interlin_Base_os">Ардæм</text:p>
                <text:p text:style-name="Interlin_Morphemes">
                  <draw:frame text:anchor-type="as-char" draw:style-name="Interlin_Frame_Morpheme" fo:min-width="0.1402in" draw:name="Frame1401" draw:z-index="5326"><draw:text-box fo:min-height="0.1402in">
                    <text:p text:style-name="Interlin_Morph_os">ардæм</text:p>
                    <text:p text:style-name="Interlin_Morpheme_Gloss_en">here</text:p>
                  </draw:text-box></draw:frame>
                </text:p>
                <text:p text:style-name="Interlin_Word_Gloss_en"/>
              </draw:text-box></draw:frame>
              <draw:frame text:anchor-type="as-char" draw:style-name="Interlin_Frame_Word" fo:min-width="0.1402in" draw:name="Frame1333" draw:z-index="5329"><draw:text-box fo:min-height="0.1402in">
                <text:p text:style-name="Interlin_Baseline">,</text:p>
              </draw:text-box></draw:frame>
              <draw:frame text:anchor-type="as-char" draw:style-name="Interlin_Frame_Word" fo:min-width="0.1402in" draw:name="Frame1334" draw:z-index="5330"><draw:text-box fo:min-height="0.1402in">
                <text:p text:style-name="Interlin_Base_os">Хетæг</text:p>
                <text:p text:style-name="Interlin_Morphemes">
                  <draw:frame text:anchor-type="as-char" draw:style-name="Interlin_Frame_Morpheme" fo:min-width="0.1402in" draw:name="Frame1402" draw:z-index="5331"><draw:text-box fo:min-height="0.1402in">
                    <text:p text:style-name="Interlin_Morph_os">Хетæг</text:p>
                    <text:p text:style-name="Interlin_Morpheme_Gloss_en">Khetag</text:p>
                  </draw:text-box></draw:frame>
                </text:p>
                <text:p text:style-name="Interlin_Word_Gloss_en"/>
              </draw:text-box></draw:frame>
              <draw:frame text:anchor-type="as-char" draw:style-name="Interlin_Frame_Word" fo:min-width="0.1402in" draw:name="Frame1335" draw:z-index="5334"><draw:text-box fo:min-height="0.1402in">
                <text:p text:style-name="Interlin_Baseline">,</text:p>
              </draw:text-box></draw:frame>
              <draw:frame text:anchor-type="as-char" draw:style-name="Interlin_Frame_Word" fo:min-width="0.1402in" draw:name="Frame1336" draw:z-index="5335"><draw:text-box fo:min-height="0.1402in">
                <text:p text:style-name="Interlin_Base_os">ардæм</text:p>
                <text:p text:style-name="Interlin_Morphemes">
                  <draw:frame text:anchor-type="as-char" draw:style-name="Interlin_Frame_Morpheme" fo:min-width="0.1402in" draw:name="Frame1403" draw:z-index="5336"><draw:text-box fo:min-height="0.1402in">
                    <text:p text:style-name="Interlin_Morph_os">ардæм</text:p>
                    <text:p text:style-name="Interlin_Morpheme_Gloss_en">here</text:p>
                  </draw:text-box></draw:frame>
                </text:p>
                <text:p text:style-name="Interlin_Word_Gloss_en"/>
              </draw:text-box></draw:frame>
              <draw:frame text:anchor-type="as-char" draw:style-name="Interlin_Frame_Word" fo:min-width="0.1402in" draw:name="Frame1337" draw:z-index="5339"><draw:text-box fo:min-height="0.1402in">
                <text:p text:style-name="Interlin_Baseline">!».</text:p>
              </draw:text-box></draw:frame>
            
            
          </text:p>
            
            
            <text:p text:style-name="Interlin_Freeform_Gloss_en">When we came here, to the Alagir gorge, and when he was almost caught, someone from the grove of Khetag said to him: (Run) here, Khetag, here!</text:p>
          
          <text:p text:style-name="Interlin_Words"><draw:frame text:anchor-type="as-char" draw:style-name="Interlin_Frame_Number" fo:min-width="0.1402in" draw:name="Frame131" draw:z-index="5341"><draw:text-box fo:min-height="0.1402in"><text:p text:style-name="Interlin_Phrase_Number">72.6</text:p></draw:text-box></draw:frame>
            
            
              <draw:frame text:anchor-type="as-char" draw:style-name="Interlin_Frame_Word" fo:min-width="0.1402in" draw:name="Frame1338" draw:z-index="5342"><draw:text-box fo:min-height="0.1402in">
                <text:p text:style-name="Interlin_Base_os">Æмæ</text:p>
                <text:p text:style-name="Interlin_Morphemes">
                  <draw:frame text:anchor-type="as-char" draw:style-name="Interlin_Frame_Morpheme" fo:min-width="0.1402in" draw:name="Frame1404" draw:z-index="534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39" draw:z-index="5346"><draw:text-box fo:min-height="0.1402in">
                <text:p text:style-name="Interlin_Baseline">,</text:p>
              </draw:text-box></draw:frame>
              <draw:frame text:anchor-type="as-char" draw:style-name="Interlin_Frame_Word" fo:min-width="0.1402in" draw:name="Frame1340" draw:z-index="5347"><draw:text-box fo:min-height="0.1402in">
                <text:p text:style-name="Interlin_Base_os">дам</text:p>
                <text:p text:style-name="Interlin_Morphemes">
                  <draw:frame text:anchor-type="as-char" draw:style-name="Interlin_Frame_Morpheme" fo:min-width="0.1402in" draw:name="Frame1405" draw:z-index="5348"><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341" draw:z-index="5351"><draw:text-box fo:min-height="0.1402in">
                <text:p text:style-name="Interlin_Baseline">,</text:p>
              </draw:text-box></draw:frame>
              <draw:frame text:anchor-type="as-char" draw:style-name="Interlin_Frame_Word" fo:min-width="0.1402in" draw:name="Frame1342" draw:z-index="5352"><draw:text-box fo:min-height="0.1402in">
                <text:p text:style-name="Interlin_Base_os">афтæ</text:p>
                <text:p text:style-name="Interlin_Morphemes">
                  <draw:frame text:anchor-type="as-char" draw:style-name="Interlin_Frame_Morpheme" fo:min-width="0.1402in" draw:name="Frame1406" draw:z-index="5353"><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343" draw:z-index="5356"><draw:text-box fo:min-height="0.1402in">
                <text:p text:style-name="Interlin_Base_os">фæкодта</text:p>
                <text:p text:style-name="Interlin_Morphemes">
                  <draw:frame text:anchor-type="as-char" draw:style-name="Interlin_Frame_Morpheme" fo:min-width="0.1402in" draw:name="Frame1407" draw:z-index="5357"><draw:text-box fo:min-height="0.1402in">
                    <text:p text:style-name="Interlin_Morph_os">фæ-</text:p>
                    <text:p text:style-name="Interlin_Morpheme_Gloss_en">PV</text:p>
                  </draw:text-box></draw:frame>
                  <draw:frame text:anchor-type="as-char" draw:style-name="Interlin_Frame_Morpheme" fo:min-width="0.1402in" draw:name="Frame1408" draw:z-index="5359"><draw:text-box fo:min-height="0.1402in">
                    <text:p text:style-name="Interlin_Morph_os">код</text:p>
                    <text:p text:style-name="Interlin_Morpheme_Gloss_en">do</text:p>
                  </draw:text-box></draw:frame>
                  <draw:frame text:anchor-type="as-char" draw:style-name="Interlin_Frame_Morpheme" fo:min-width="0.1402in" draw:name="Frame1409" draw:z-index="5361"><draw:text-box fo:min-height="0.1402in">
                    <text:p text:style-name="Interlin_Morph_os">-т</text:p>
                    <text:p text:style-name="Interlin_Morpheme_Gloss_en">TR</text:p>
                  </draw:text-box></draw:frame>
                  <draw:frame text:anchor-type="as-char" draw:style-name="Interlin_Frame_Morpheme" fo:min-width="0.1402in" draw:name="Frame1410" draw:z-index="5363"><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344" draw:z-index="5366"><draw:text-box fo:min-height="0.1402in">
                <text:p text:style-name="Interlin_Baseline">:</text:p>
              </draw:text-box></draw:frame>
              <draw:frame text:anchor-type="as-char" draw:style-name="Interlin_Frame_Word" fo:min-width="0.1402in" draw:name="Frame1345" draw:z-index="5367"><draw:text-box fo:min-height="0.1402in">
                <text:p text:style-name="Interlin_Baseline">«</text:p>
              </draw:text-box></draw:frame>
              <draw:frame text:anchor-type="as-char" draw:style-name="Interlin_Frame_Word" fo:min-width="0.1402in" draw:name="Frame1346" draw:z-index="5368"><draw:text-box fo:min-height="0.1402in">
                <text:p text:style-name="Interlin_Base_os">Æз</text:p>
                <text:p text:style-name="Interlin_Morphemes">
                  <draw:frame text:anchor-type="as-char" draw:style-name="Interlin_Frame_Morpheme" fo:min-width="0.1402in" draw:name="Frame1411" draw:z-index="5369"><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1347" draw:z-index="5372"><draw:text-box fo:min-height="0.1402in">
                <text:p text:style-name="Interlin_Base_os">уырдæм</text:p>
                <text:p text:style-name="Interlin_Morphemes">
                  <draw:frame text:anchor-type="as-char" draw:style-name="Interlin_Frame_Morpheme" fo:min-width="0.1402in" draw:name="Frame1412" draw:z-index="5373"><draw:text-box fo:min-height="0.1402in">
                    <text:p text:style-name="Interlin_Morph_os">уырдæм</text:p>
                    <text:p text:style-name="Interlin_Morpheme_Gloss_en">there</text:p>
                  </draw:text-box></draw:frame>
                </text:p>
                <text:p text:style-name="Interlin_Word_Gloss_en"/>
              </draw:text-box></draw:frame>
              <draw:frame text:anchor-type="as-char" draw:style-name="Interlin_Frame_Word" fo:min-width="0.1402in" draw:name="Frame1348" draw:z-index="5376"><draw:text-box fo:min-height="0.1402in">
                <text:p text:style-name="Interlin_Base_os">нал</text:p>
                <text:p text:style-name="Interlin_Morphemes">
                  <draw:frame text:anchor-type="as-char" draw:style-name="Interlin_Frame_Morpheme" fo:min-width="0.1402in" draw:name="Frame1413" draw:z-index="5377"><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1349" draw:z-index="5380"><draw:text-box fo:min-height="0.1402in">
                <text:p text:style-name="Interlin_Base_os">баййафдзынæн</text:p>
                <text:p text:style-name="Interlin_Morphemes">
                  <draw:frame text:anchor-type="as-char" draw:style-name="Interlin_Frame_Morpheme" fo:min-width="0.1402in" draw:name="Frame1414" draw:z-index="5381"><draw:text-box fo:min-height="0.1402in">
                    <text:p text:style-name="Interlin_Morph_os">ба-</text:p>
                    <text:p text:style-name="Interlin_Morpheme_Gloss_en">PV</text:p>
                  </draw:text-box></draw:frame>
                  <draw:frame text:anchor-type="as-char" draw:style-name="Interlin_Frame_Morpheme" fo:min-width="0.1402in" draw:name="Frame1415" draw:z-index="5383"><draw:text-box fo:min-height="0.1402in">
                    <text:p text:style-name="Interlin_Morph_os">ййаф</text:p>
                    <text:p text:style-name="Interlin_Morpheme_Gloss_en">manage</text:p>
                  </draw:text-box></draw:frame>
                  <draw:frame text:anchor-type="as-char" draw:style-name="Interlin_Frame_Morpheme" fo:min-width="0.1402in" draw:name="Frame1416" draw:z-index="5385"><draw:text-box fo:min-height="0.1402in">
                    <text:p text:style-name="Interlin_Morph_os">-дзынæн</text:p>
                    <text:p text:style-name="Interlin_Morpheme_Gloss_en">FUT.1SG</text:p>
                  </draw:text-box></draw:frame>
                </text:p>
                <text:p text:style-name="Interlin_Word_Gloss_en"/>
              </draw:text-box></draw:frame>
              <draw:frame text:anchor-type="as-char" draw:style-name="Interlin_Frame_Word" fo:min-width="0.1402in" draw:name="Frame1350" draw:z-index="5388"><draw:text-box fo:min-height="0.1402in">
                <text:p text:style-name="Interlin_Baseline">,</text:p>
              </draw:text-box></draw:frame>
              <draw:frame text:anchor-type="as-char" draw:style-name="Interlin_Frame_Word" fo:min-width="0.1402in" draw:name="Frame1351" draw:z-index="5389"><draw:text-box fo:min-height="0.1402in">
                <text:p text:style-name="Interlin_Base_os">фæлæ</text:p>
                <text:p text:style-name="Interlin_Morphemes">
                  <draw:frame text:anchor-type="as-char" draw:style-name="Interlin_Frame_Morpheme" fo:min-width="0.1402in" draw:name="Frame1417" draw:z-index="5390"><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352" draw:z-index="5393"><draw:text-box fo:min-height="0.1402in">
                <text:p text:style-name="Interlin_Base_os">мæм</text:p>
                <text:p text:style-name="Interlin_Morphemes">
                  <draw:frame text:anchor-type="as-char" draw:style-name="Interlin_Frame_Morpheme" fo:min-width="0.1402in" draw:name="Frame1418" draw:z-index="5394"><draw:text-box fo:min-height="0.1402in">
                    <text:p text:style-name="Interlin_Morph_os">=мæм</text:p>
                    <text:p text:style-name="Interlin_Morpheme_Gloss_en">=1SG.ENCL.ALL</text:p>
                  </draw:text-box></draw:frame>
                </text:p>
                <text:p text:style-name="Interlin_Word_Gloss_en"/>
              </draw:text-box></draw:frame>
              <draw:frame text:anchor-type="as-char" draw:style-name="Interlin_Frame_Word" fo:min-width="0.1402in" draw:name="Frame1353" draw:z-index="5397"><draw:text-box fo:min-height="0.1402in">
                <text:p text:style-name="Interlin_Base_os">ды</text:p>
                <text:p text:style-name="Interlin_Morphemes">
                  <draw:frame text:anchor-type="as-char" draw:style-name="Interlin_Frame_Morpheme" fo:min-width="0.1402in" draw:name="Frame1419" draw:z-index="5398"><draw:text-box fo:min-height="0.1402in">
                    <text:p text:style-name="Interlin_Morph_os">ды</text:p>
                    <text:p text:style-name="Interlin_Morpheme_Gloss_en">you.SG</text:p>
                  </draw:text-box></draw:frame>
                </text:p>
                <text:p text:style-name="Interlin_Word_Gloss_en"/>
              </draw:text-box></draw:frame>
              <draw:frame text:anchor-type="as-char" draw:style-name="Interlin_Frame_Word" fo:min-width="0.1402in" draw:name="Frame1354" draw:z-index="5401"><draw:text-box fo:min-height="0.1402in">
                <text:p text:style-name="Interlin_Base_os">дæхæдæг</text:p>
                <text:p text:style-name="Interlin_Morphemes">
                  <draw:frame text:anchor-type="as-char" draw:style-name="Interlin_Frame_Morpheme" fo:min-width="0.1402in" draw:name="Frame1420" draw:z-index="5402"><draw:text-box fo:min-height="0.1402in">
                    <text:p text:style-name="Interlin_Morph_os">дæхæдæг</text:p>
                    <text:p text:style-name="Interlin_Morpheme_Gloss_en">yourself</text:p>
                  </draw:text-box></draw:frame>
                </text:p>
                <text:p text:style-name="Interlin_Word_Gloss_en"/>
              </draw:text-box></draw:frame>
              <draw:frame text:anchor-type="as-char" draw:style-name="Interlin_Frame_Word" fo:min-width="0.1402in" draw:name="Frame1355" draw:z-index="5405"><draw:text-box fo:min-height="0.1402in">
                <text:p text:style-name="Interlin_Base_os">рацу</text:p>
                <text:p text:style-name="Interlin_Morphemes">
                  <draw:frame text:anchor-type="as-char" draw:style-name="Interlin_Frame_Morpheme" fo:min-width="0.1402in" draw:name="Frame1421" draw:z-index="5406"><draw:text-box fo:min-height="0.1402in">
                    <text:p text:style-name="Interlin_Morph_os">ра-</text:p>
                    <text:p text:style-name="Interlin_Morpheme_Gloss_en">PV</text:p>
                  </draw:text-box></draw:frame>
                  <draw:frame text:anchor-type="as-char" draw:style-name="Interlin_Frame_Morpheme" fo:min-width="0.1402in" draw:name="Frame1422" draw:z-index="5408"><draw:text-box fo:min-height="0.1402in">
                    <text:p text:style-name="Interlin_Morph_os">цу</text:p>
                    <text:p text:style-name="Interlin_Morpheme_Gloss_en">go</text:p>
                  </draw:text-box></draw:frame>
                  <draw:frame text:anchor-type="as-char" draw:style-name="Interlin_Frame_Morpheme" fo:min-width="0.1402in" draw:name="Frame1423" draw:z-index="5410"><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1356" draw:z-index="5413"><draw:text-box fo:min-height="0.1402in">
                <text:p text:style-name="Interlin_Baseline">!».</text:p>
              </draw:text-box></draw:frame>
            
            
          </text:p>
            
            
            <text:p text:style-name="Interlin_Freeform_Gloss_en">But he said: I won't manage to do it, you yourself come to me!</text:p>
          
          <text:p text:style-name="Interlin_Words"><draw:frame text:anchor-type="as-char" draw:style-name="Interlin_Frame_Number" fo:min-width="0.1402in" draw:name="Frame132" draw:z-index="5415"><draw:text-box fo:min-height="0.1402in"><text:p text:style-name="Interlin_Phrase_Number">72.7</text:p></draw:text-box></draw:frame>
            
            
              <draw:frame text:anchor-type="as-char" draw:style-name="Interlin_Frame_Word" fo:min-width="0.1402in" draw:name="Frame1357" draw:z-index="5416"><draw:text-box fo:min-height="0.1402in">
                <text:p text:style-name="Interlin_Base_os">Æмæ</text:p>
                <text:p text:style-name="Interlin_Morphemes">
                  <draw:frame text:anchor-type="as-char" draw:style-name="Interlin_Frame_Morpheme" fo:min-width="0.1402in" draw:name="Frame1424" draw:z-index="541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58" draw:z-index="5420"><draw:text-box fo:min-height="0.1402in">
                <text:p text:style-name="Interlin_Base_os">гъе</text:p>
                <text:p text:style-name="Interlin_Morphemes">
                  <draw:frame text:anchor-type="as-char" draw:style-name="Interlin_Frame_Morpheme" fo:min-width="0.1402in" draw:name="Frame1425" draw:z-index="5421"><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359" draw:z-index="5424"><draw:text-box fo:min-height="0.1402in">
                <text:p text:style-name="Interlin_Base_os">уæд</text:p>
                <text:p text:style-name="Interlin_Morphemes">
                  <draw:frame text:anchor-type="as-char" draw:style-name="Interlin_Frame_Morpheme" fo:min-width="0.1402in" draw:name="Frame1426" draw:z-index="5425"><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360" draw:z-index="5428"><draw:text-box fo:min-height="0.1402in">
                <text:p text:style-name="Interlin_Base_os">уыцы</text:p>
                <text:p text:style-name="Interlin_Morphemes">
                  <draw:frame text:anchor-type="as-char" draw:style-name="Interlin_Frame_Morpheme" fo:min-width="0.1402in" draw:name="Frame1427" draw:z-index="5429"><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1361" draw:z-index="5432"><draw:text-box fo:min-height="0.1402in">
                <text:p text:style-name="Interlin_Base_os">къох</text:p>
                <text:p text:style-name="Interlin_Morphemes">
                  <draw:frame text:anchor-type="as-char" draw:style-name="Interlin_Frame_Morpheme" fo:min-width="0.1402in" draw:name="Frame1428" draw:z-index="5433"><draw:text-box fo:min-height="0.1402in">
                    <text:p text:style-name="Interlin_Morph_os">къох</text:p>
                    <text:p text:style-name="Interlin_Morpheme_Gloss_en">grove</text:p>
                  </draw:text-box></draw:frame>
                </text:p>
                <text:p text:style-name="Interlin_Word_Gloss_en"/>
              </draw:text-box></draw:frame>
              <draw:frame text:anchor-type="as-char" draw:style-name="Interlin_Frame_Word" fo:min-width="0.1402in" draw:name="Frame1362" draw:z-index="5436"><draw:text-box fo:min-height="0.1402in">
                <text:p text:style-name="Interlin_Base_os">гъе</text:p>
                <text:p text:style-name="Interlin_Morphemes">
                  <draw:frame text:anchor-type="as-char" draw:style-name="Interlin_Frame_Morpheme" fo:min-width="0.1402in" draw:name="Frame1429" draw:z-index="5437"><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363" draw:z-index="5440"><draw:text-box fo:min-height="0.1402in">
                <text:p text:style-name="Interlin_Base_os">уым</text:p>
                <text:p text:style-name="Interlin_Morphemes">
                  <draw:frame text:anchor-type="as-char" draw:style-name="Interlin_Frame_Morpheme" fo:min-width="0.1402in" draw:name="Frame1430" draw:z-index="5441"><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1364" draw:z-index="5444"><draw:text-box fo:min-height="0.1402in">
                <text:p text:style-name="Interlin_Base_os">йæ</text:p>
                <text:p text:style-name="Interlin_Morphemes">
                  <draw:frame text:anchor-type="as-char" draw:style-name="Interlin_Frame_Morpheme" fo:min-width="0.1402in" draw:name="Frame1431" draw:z-index="5445"><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365" draw:z-index="5448"><draw:text-box fo:min-height="0.1402in">
                <text:p text:style-name="Interlin_Base_os">бынатæй</text:p>
                <text:p text:style-name="Interlin_Morphemes">
                  <draw:frame text:anchor-type="as-char" draw:style-name="Interlin_Frame_Morpheme" fo:min-width="0.1402in" draw:name="Frame1432" draw:z-index="5449"><draw:text-box fo:min-height="0.1402in">
                    <text:p text:style-name="Interlin_Morph_os">бынат</text:p>
                    <text:p text:style-name="Interlin_Morpheme_Gloss_en">place</text:p>
                  </draw:text-box></draw:frame>
                  <draw:frame text:anchor-type="as-char" draw:style-name="Interlin_Frame_Morpheme" fo:min-width="0.1402in" draw:name="Frame1433" draw:z-index="5451"><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366" draw:z-index="5454"><draw:text-box fo:min-height="0.1402in">
                <text:p text:style-name="Interlin_Base_os">фезмæлыди</text:p>
                <text:p text:style-name="Interlin_Morphemes">
                  <draw:frame text:anchor-type="as-char" draw:style-name="Interlin_Frame_Morpheme" fo:min-width="0.1402in" draw:name="Frame1434" draw:z-index="5455"><draw:text-box fo:min-height="0.1402in">
                    <text:p text:style-name="Interlin_Morph_os">фе-</text:p>
                    <text:p text:style-name="Interlin_Morpheme_Gloss_en">PV</text:p>
                  </draw:text-box></draw:frame>
                  <draw:frame text:anchor-type="as-char" draw:style-name="Interlin_Frame_Morpheme" fo:min-width="0.1402in" draw:name="Frame1435" draw:z-index="5457"><draw:text-box fo:min-height="0.1402in">
                    <text:p text:style-name="Interlin_Morph_os">змæлыд</text:p>
                    <text:p text:style-name="Interlin_Morpheme_Gloss_en">move</text:p>
                  </draw:text-box></draw:frame>
                  <draw:frame text:anchor-type="as-char" draw:style-name="Interlin_Frame_Morpheme" fo:min-width="0.1402in" draw:name="Frame1436" draw:z-index="545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367" draw:z-index="5462"><draw:text-box fo:min-height="0.1402in">
                <text:p text:style-name="Interlin_Base_os">æмæ</text:p>
                <text:p text:style-name="Interlin_Morphemes">
                  <draw:frame text:anchor-type="as-char" draw:style-name="Interlin_Frame_Morpheme" fo:min-width="0.1402in" draw:name="Frame1437" draw:z-index="546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68" draw:z-index="5466"><draw:text-box fo:min-height="0.1402in">
                <text:p text:style-name="Interlin_Base_os">Хетæг</text:p>
                <text:p text:style-name="Interlin_Morphemes">
                  <draw:frame text:anchor-type="as-char" draw:style-name="Interlin_Frame_Morpheme" fo:min-width="0.1402in" draw:name="Frame1438" draw:z-index="5467"><draw:text-box fo:min-height="0.1402in">
                    <text:p text:style-name="Interlin_Morph_os">Хетæг</text:p>
                    <text:p text:style-name="Interlin_Morpheme_Gloss_en">Khetag</text:p>
                  </draw:text-box></draw:frame>
                </text:p>
                <text:p text:style-name="Interlin_Word_Gloss_en"/>
              </draw:text-box></draw:frame>
              <draw:frame text:anchor-type="as-char" draw:style-name="Interlin_Frame_Word" fo:min-width="0.1402in" draw:name="Frame1369" draw:z-index="5470"><draw:text-box fo:min-height="0.1402in">
                <text:p text:style-name="Interlin_Base_os">кæм</text:p>
                <text:p text:style-name="Interlin_Morphemes">
                  <draw:frame text:anchor-type="as-char" draw:style-name="Interlin_Frame_Morpheme" fo:min-width="0.1402in" draw:name="Frame1439" draw:z-index="5471"><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1370" draw:z-index="5474"><draw:text-box fo:min-height="0.1402in">
                <text:p text:style-name="Interlin_Base_os">уыди</text:p>
                <text:p text:style-name="Interlin_Morphemes">
                  <draw:frame text:anchor-type="as-char" draw:style-name="Interlin_Frame_Morpheme" fo:min-width="0.1402in" draw:name="Frame1440" draw:z-index="5475"><draw:text-box fo:min-height="0.1402in">
                    <text:p text:style-name="Interlin_Morph_os">уыд</text:p>
                    <text:p text:style-name="Interlin_Morpheme_Gloss_en">be</text:p>
                  </draw:text-box></draw:frame>
                  <draw:frame text:anchor-type="as-char" draw:style-name="Interlin_Frame_Morpheme" fo:min-width="0.1402in" draw:name="Frame1441" draw:z-index="5477"><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371" draw:z-index="5480"><draw:text-box fo:min-height="0.1402in">
                <text:p text:style-name="Interlin_Baseline">,</text:p>
              </draw:text-box></draw:frame>
              <draw:frame text:anchor-type="as-char" draw:style-name="Interlin_Frame_Word" fo:min-width="0.1402in" draw:name="Frame1372" draw:z-index="5481"><draw:text-box fo:min-height="0.1402in">
                <text:p text:style-name="Interlin_Base_os">уым</text:p>
                <text:p text:style-name="Interlin_Morphemes">
                  <draw:frame text:anchor-type="as-char" draw:style-name="Interlin_Frame_Morpheme" fo:min-width="0.1402in" draw:name="Frame1442" draw:z-index="5482"><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1373" draw:z-index="5485"><draw:text-box fo:min-height="0.1402in">
                <text:p text:style-name="Interlin_Baseline">,</text:p>
              </draw:text-box></draw:frame>
              <draw:frame text:anchor-type="as-char" draw:style-name="Interlin_Frame_Word" fo:min-width="0.1402in" draw:name="Frame1374" draw:z-index="5486"><draw:text-box fo:min-height="0.1402in">
                <text:p text:style-name="Interlin_Base_os">æмæ</text:p>
                <text:p text:style-name="Interlin_Morphemes">
                  <draw:frame text:anchor-type="as-char" draw:style-name="Interlin_Frame_Morpheme" fo:min-width="0.1402in" draw:name="Frame1443" draw:z-index="548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75" draw:z-index="5490"><draw:text-box fo:min-height="0.1402in">
                <text:p text:style-name="Interlin_Base_os">йæ</text:p>
                <text:p text:style-name="Interlin_Morphemes">
                  <draw:frame text:anchor-type="as-char" draw:style-name="Interlin_Frame_Morpheme" fo:min-width="0.1402in" draw:name="Frame1444" draw:z-index="5491"><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376" draw:z-index="5494"><draw:text-box fo:min-height="0.1402in">
                <text:p text:style-name="Interlin_Base_os">уым</text:p>
                <text:p text:style-name="Interlin_Morphemes">
                  <draw:frame text:anchor-type="as-char" draw:style-name="Interlin_Frame_Morpheme" fo:min-width="0.1402in" draw:name="Frame1445" draw:z-index="5495"><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1377" draw:z-index="5498"><draw:text-box fo:min-height="0.1402in">
                <text:p text:style-name="Interlin_Base_os">бамбæхста</text:p>
                <text:p text:style-name="Interlin_Morphemes">
                  <draw:frame text:anchor-type="as-char" draw:style-name="Interlin_Frame_Morpheme" fo:min-width="0.1402in" draw:name="Frame1446" draw:z-index="5499"><draw:text-box fo:min-height="0.1402in">
                    <text:p text:style-name="Interlin_Morph_os">ба-</text:p>
                    <text:p text:style-name="Interlin_Morpheme_Gloss_en">PV</text:p>
                  </draw:text-box></draw:frame>
                  <draw:frame text:anchor-type="as-char" draw:style-name="Interlin_Frame_Morpheme" fo:min-width="0.1402in" draw:name="Frame1447" draw:z-index="5501"><draw:text-box fo:min-height="0.1402in">
                    <text:p text:style-name="Interlin_Morph_os">мбæхст</text:p>
                    <text:p text:style-name="Interlin_Morpheme_Gloss_en">hide</text:p>
                  </draw:text-box></draw:frame>
                  <draw:frame text:anchor-type="as-char" draw:style-name="Interlin_Frame_Morpheme" fo:min-width="0.1402in" draw:name="Frame1448" draw:z-index="5503"><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378" draw:z-index="5506"><draw:text-box fo:min-height="0.1402in">
                <text:p text:style-name="Interlin_Baseline">.</text:p>
              </draw:text-box></draw:frame>
            
            
          </text:p>
            
            
            <text:p text:style-name="Interlin_Freeform_Gloss_en">Then the grove moved from its place to the place where Khetag was and hid Khetag.</text:p>
          
          <text:p text:style-name="Interlin_Words"><draw:frame text:anchor-type="as-char" draw:style-name="Interlin_Frame_Number" fo:min-width="0.1402in" draw:name="Frame133" draw:z-index="5508"><draw:text-box fo:min-height="0.1402in"><text:p text:style-name="Interlin_Phrase_Number">72.8</text:p></draw:text-box></draw:frame>
            
            
              <draw:frame text:anchor-type="as-char" draw:style-name="Interlin_Frame_Word" fo:min-width="0.1402in" draw:name="Frame1379" draw:z-index="5509"><draw:text-box fo:min-height="0.1402in">
                <text:p text:style-name="Interlin_Base_os">Уæдæй</text:p>
                <text:p text:style-name="Interlin_Morphemes">
                  <draw:frame text:anchor-type="as-char" draw:style-name="Interlin_Frame_Morpheme" fo:min-width="0.1402in" draw:name="Frame1449" draw:z-index="5510"><draw:text-box fo:min-height="0.1402in">
                    <text:p text:style-name="Interlin_Morph_os">уæд</text:p>
                    <text:p text:style-name="Interlin_Morpheme_Gloss_en">then</text:p>
                  </draw:text-box></draw:frame>
                  <draw:frame text:anchor-type="as-char" draw:style-name="Interlin_Frame_Morpheme" fo:min-width="0.1402in" draw:name="Frame1450" draw:z-index="5512"><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380" draw:z-index="5515"><draw:text-box fo:min-height="0.1402in">
                <text:p text:style-name="Interlin_Base_os">нырмæ</text:p>
                <text:p text:style-name="Interlin_Morphemes">
                  <draw:frame text:anchor-type="as-char" draw:style-name="Interlin_Frame_Morpheme" fo:min-width="0.1402in" draw:name="Frame1451" draw:z-index="5516"><draw:text-box fo:min-height="0.1402in">
                    <text:p text:style-name="Interlin_Morph_os">ныр</text:p>
                    <text:p text:style-name="Interlin_Morpheme_Gloss_en">now</text:p>
                  </draw:text-box></draw:frame>
                  <draw:frame text:anchor-type="as-char" draw:style-name="Interlin_Frame_Morpheme" fo:min-width="0.1402in" draw:name="Frame1452" draw:z-index="5518"><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381" draw:z-index="5521"><draw:text-box fo:min-height="0.1402in">
                <text:p text:style-name="Interlin_Base_os">уыцы</text:p>
                <text:p text:style-name="Interlin_Morphemes">
                  <draw:frame text:anchor-type="as-char" draw:style-name="Interlin_Frame_Morpheme" fo:min-width="0.1402in" draw:name="Frame1453" draw:z-index="5522"><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1382" draw:z-index="5525"><draw:text-box fo:min-height="0.1402in">
                <text:p text:style-name="Interlin_Base_os">къох</text:p>
                <text:p text:style-name="Interlin_Morphemes">
                  <draw:frame text:anchor-type="as-char" draw:style-name="Interlin_Frame_Morpheme" fo:min-width="0.1402in" draw:name="Frame1454" draw:z-index="5526"><draw:text-box fo:min-height="0.1402in">
                    <text:p text:style-name="Interlin_Morph_os">къох</text:p>
                    <text:p text:style-name="Interlin_Morpheme_Gloss_en">grove</text:p>
                  </draw:text-box></draw:frame>
                </text:p>
                <text:p text:style-name="Interlin_Word_Gloss_en"/>
              </draw:text-box></draw:frame>
              <draw:frame text:anchor-type="as-char" draw:style-name="Interlin_Frame_Word" fo:min-width="0.1402in" draw:name="Frame1383" draw:z-index="5529"><draw:text-box fo:min-height="0.1402in">
                <text:p text:style-name="Interlin_Base_os">афтæ</text:p>
                <text:p text:style-name="Interlin_Morphemes">
                  <draw:frame text:anchor-type="as-char" draw:style-name="Interlin_Frame_Morpheme" fo:min-width="0.1402in" draw:name="Frame1455" draw:z-index="5530"><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384" draw:z-index="5533"><draw:text-box fo:min-height="0.1402in">
                <text:p text:style-name="Interlin_Base_os">хуыйны</text:p>
                <text:p text:style-name="Interlin_Morphemes">
                  <draw:frame text:anchor-type="as-char" draw:style-name="Interlin_Frame_Morpheme" fo:min-width="0.1402in" draw:name="Frame1456" draw:z-index="5534"><draw:text-box fo:min-height="0.1402in">
                    <text:p text:style-name="Interlin_Morph_os">хуыйн</text:p>
                    <text:p text:style-name="Interlin_Morpheme_Gloss_en">be called</text:p>
                  </draw:text-box></draw:frame>
                  <draw:frame text:anchor-type="as-char" draw:style-name="Interlin_Frame_Morpheme" fo:min-width="0.1402in" draw:name="Frame1457" draw:z-index="553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385" draw:z-index="5539"><draw:text-box fo:min-height="0.1402in">
                <text:p text:style-name="Interlin_Baseline">–</text:p>
              </draw:text-box></draw:frame>
              <draw:frame text:anchor-type="as-char" draw:style-name="Interlin_Frame_Word" fo:min-width="0.1402in" draw:name="Frame1386" draw:z-index="5540"><draw:text-box fo:min-height="0.1402in">
                <text:p text:style-name="Interlin_Base_os">Хетæджы</text:p>
                <text:p text:style-name="Interlin_Morphemes">
                  <draw:frame text:anchor-type="as-char" draw:style-name="Interlin_Frame_Morpheme" fo:min-width="0.1402in" draw:name="Frame1458" draw:z-index="5541"><draw:text-box fo:min-height="0.1402in">
                    <text:p text:style-name="Interlin_Morph_os">Хетæдж</text:p>
                    <text:p text:style-name="Interlin_Morpheme_Gloss_en">Khetag</text:p>
                  </draw:text-box></draw:frame>
                  <draw:frame text:anchor-type="as-char" draw:style-name="Interlin_Frame_Morpheme" fo:min-width="0.1402in" draw:name="Frame1459" draw:z-index="554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387" draw:z-index="5546"><draw:text-box fo:min-height="0.1402in">
                <text:p text:style-name="Interlin_Base_os">къох</text:p>
                <text:p text:style-name="Interlin_Morphemes">
                  <draw:frame text:anchor-type="as-char" draw:style-name="Interlin_Frame_Morpheme" fo:min-width="0.1402in" draw:name="Frame1460" draw:z-index="5547"><draw:text-box fo:min-height="0.1402in">
                    <text:p text:style-name="Interlin_Morph_os">къох</text:p>
                    <text:p text:style-name="Interlin_Morpheme_Gloss_en">grove</text:p>
                  </draw:text-box></draw:frame>
                </text:p>
                <text:p text:style-name="Interlin_Word_Gloss_en"/>
              </draw:text-box></draw:frame>
              <draw:frame text:anchor-type="as-char" draw:style-name="Interlin_Frame_Word" fo:min-width="0.1402in" draw:name="Frame1388" draw:z-index="5550"><draw:text-box fo:min-height="0.1402in">
                <text:p text:style-name="Interlin_Baseline">.</text:p>
              </draw:text-box></draw:frame>
            
            
          </text:p>
            
            
            <text:p text:style-name="Interlin_Freeform_Gloss_en">Since then it is called the Grove of Khetag.</text:p>
          
          <text:p text:style-name="Interlin_Words"><draw:frame text:anchor-type="as-char" draw:style-name="Interlin_Frame_Number" fo:min-width="0.1402in" draw:name="Frame134" draw:z-index="5552"><draw:text-box fo:min-height="0.1402in"><text:p text:style-name="Interlin_Phrase_Number">72.9</text:p></draw:text-box></draw:frame>
            
            
              <draw:frame text:anchor-type="as-char" draw:style-name="Interlin_Frame_Word" fo:min-width="0.1402in" draw:name="Frame1389" draw:z-index="5553"><draw:text-box fo:min-height="0.1402in">
                <text:p text:style-name="Interlin_Base_os">Йер</text:p>
                <text:p text:style-name="Interlin_Morphemes">
                  <draw:frame text:anchor-type="as-char" draw:style-name="Interlin_Frame_Morpheme" fo:min-width="0.1402in" draw:name="Frame1461" draw:z-index="5554"><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390" draw:z-index="5557"><draw:text-box fo:min-height="0.1402in">
                <text:p text:style-name="Interlin_Base_os">æцæг</text:p>
                <text:p text:style-name="Interlin_Morphemes">
                  <draw:frame text:anchor-type="as-char" draw:style-name="Interlin_Frame_Morpheme" fo:min-width="0.1402in" draw:name="Frame1462" draw:z-index="5558"><draw:text-box fo:min-height="0.1402in">
                    <text:p text:style-name="Interlin_Morph_os">æцæг</text:p>
                    <text:p text:style-name="Interlin_Morpheme_Gloss_en">real</text:p>
                  </draw:text-box></draw:frame>
                </text:p>
                <text:p text:style-name="Interlin_Word_Gloss_en"/>
              </draw:text-box></draw:frame>
              <draw:frame text:anchor-type="as-char" draw:style-name="Interlin_Frame_Word" fo:min-width="0.1402in" draw:name="Frame1391" draw:z-index="5561"><draw:text-box fo:min-height="0.1402in">
                <text:p text:style-name="Interlin_Base_os">уыди</text:p>
                <text:p text:style-name="Interlin_Morphemes">
                  <draw:frame text:anchor-type="as-char" draw:style-name="Interlin_Frame_Morpheme" fo:min-width="0.1402in" draw:name="Frame1463" draw:z-index="5562"><draw:text-box fo:min-height="0.1402in">
                    <text:p text:style-name="Interlin_Morph_os">уыд</text:p>
                    <text:p text:style-name="Interlin_Morpheme_Gloss_en">be</text:p>
                  </draw:text-box></draw:frame>
                  <draw:frame text:anchor-type="as-char" draw:style-name="Interlin_Frame_Morpheme" fo:min-width="0.1402in" draw:name="Frame1464" draw:z-index="556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392" draw:z-index="5567"><draw:text-box fo:min-height="0.1402in">
                <text:p text:style-name="Interlin_Baseline">,</text:p>
              </draw:text-box></draw:frame>
              <draw:frame text:anchor-type="as-char" draw:style-name="Interlin_Frame_Word" fo:min-width="0.1402in" draw:name="Frame1393" draw:z-index="5568"><draw:text-box fo:min-height="0.1402in">
                <text:p text:style-name="Interlin_Base_os">нæ</text:p>
                <text:p text:style-name="Interlin_Morphemes">
                  <draw:frame text:anchor-type="as-char" draw:style-name="Interlin_Frame_Morpheme" fo:min-width="0.1402in" draw:name="Frame1465" draw:z-index="5569"><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394" draw:z-index="5572"><draw:text-box fo:min-height="0.1402in">
                <text:p text:style-name="Interlin_Base_os">уыди</text:p>
                <text:p text:style-name="Interlin_Morphemes">
                  <draw:frame text:anchor-type="as-char" draw:style-name="Interlin_Frame_Morpheme" fo:min-width="0.1402in" draw:name="Frame1466" draw:z-index="5573"><draw:text-box fo:min-height="0.1402in">
                    <text:p text:style-name="Interlin_Morph_os">уыд</text:p>
                    <text:p text:style-name="Interlin_Morpheme_Gloss_en">be</text:p>
                  </draw:text-box></draw:frame>
                  <draw:frame text:anchor-type="as-char" draw:style-name="Interlin_Frame_Morpheme" fo:min-width="0.1402in" draw:name="Frame1467" draw:z-index="557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395" draw:z-index="5578"><draw:text-box fo:min-height="0.1402in">
                <text:p text:style-name="Interlin_Baseline">–</text:p>
              </draw:text-box></draw:frame>
              <draw:frame text:anchor-type="as-char" draw:style-name="Interlin_Frame_Word" fo:min-width="0.1402in" draw:name="Frame1396" draw:z-index="5579"><draw:text-box fo:min-height="0.1402in">
                <text:p text:style-name="Interlin_Base_os">нæ</text:p>
                <text:p text:style-name="Interlin_Morphemes">
                  <draw:frame text:anchor-type="as-char" draw:style-name="Interlin_Frame_Morpheme" fo:min-width="0.1402in" draw:name="Frame1468" draw:z-index="5580"><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397" draw:z-index="5583"><draw:text-box fo:min-height="0.1402in">
                <text:p text:style-name="Interlin_Base_os">зонын</text:p>
                <text:p text:style-name="Interlin_Morphemes">
                  <draw:frame text:anchor-type="as-char" draw:style-name="Interlin_Frame_Morpheme" fo:min-width="0.1402in" draw:name="Frame1469" draw:z-index="5584"><draw:text-box fo:min-height="0.1402in">
                    <text:p text:style-name="Interlin_Morph_os">зон</text:p>
                    <text:p text:style-name="Interlin_Morpheme_Gloss_en">know</text:p>
                  </draw:text-box></draw:frame>
                  <draw:frame text:anchor-type="as-char" draw:style-name="Interlin_Frame_Morpheme" fo:min-width="0.1402in" draw:name="Frame1470" draw:z-index="5586"><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398" draw:z-index="5589"><draw:text-box fo:min-height="0.1402in">
                <text:p text:style-name="Interlin_Baseline">.</text:p>
              </draw:text-box></draw:frame>
            
            
          </text:p>
            
            
            <text:p text:style-name="Interlin_Freeform_Gloss_en">I don't know whether it was true or not.</text:p>
          
          <text:p text:style-name="Interlin_Words"><draw:frame text:anchor-type="as-char" draw:style-name="Interlin_Frame_Number" fo:min-width="0.1402in" draw:name="Frame135" draw:z-index="5591"><draw:text-box fo:min-height="0.1402in"><text:p text:style-name="Interlin_Phrase_Number">72.10</text:p></draw:text-box></draw:frame>
            
            
              <draw:frame text:anchor-type="as-char" draw:style-name="Interlin_Frame_Word" fo:min-width="0.1402in" draw:name="Frame1399" draw:z-index="5592"><draw:text-box fo:min-height="0.1402in">
                <text:p text:style-name="Interlin_Base_os">Таурæгъ</text:p>
                <text:p text:style-name="Interlin_Morphemes">
                  <draw:frame text:anchor-type="as-char" draw:style-name="Interlin_Frame_Morpheme" fo:min-width="0.1402in" draw:name="Frame1471" draw:z-index="5593"><draw:text-box fo:min-height="0.1402in">
                    <text:p text:style-name="Interlin_Morph_os">таурæгъ</text:p>
                    <text:p text:style-name="Interlin_Morpheme_Gloss_en">legend</text:p>
                  </draw:text-box></draw:frame>
                </text:p>
                <text:p text:style-name="Interlin_Word_Gloss_en"/>
              </draw:text-box></draw:frame>
              <draw:frame text:anchor-type="as-char" draw:style-name="Interlin_Frame_Word" fo:min-width="0.1402in" draw:name="Frame1400" draw:z-index="5596"><draw:text-box fo:min-height="0.1402in">
                <text:p text:style-name="Interlin_Base_os">æй</text:p>
                <text:p text:style-name="Interlin_Morphemes">
                  <draw:frame text:anchor-type="as-char" draw:style-name="Interlin_Frame_Morpheme" fo:min-width="0.1402in" draw:name="Frame1472" draw:z-index="5597"><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401" draw:z-index="5600"><draw:text-box fo:min-height="0.1402in">
                <text:p text:style-name="Interlin_Base_os">хонынц</text:p>
                <text:p text:style-name="Interlin_Morphemes">
                  <draw:frame text:anchor-type="as-char" draw:style-name="Interlin_Frame_Morpheme" fo:min-width="0.1402in" draw:name="Frame1473" draw:z-index="5601"><draw:text-box fo:min-height="0.1402in">
                    <text:p text:style-name="Interlin_Morph_os">хон</text:p>
                    <text:p text:style-name="Interlin_Morpheme_Gloss_en">name</text:p>
                  </draw:text-box></draw:frame>
                  <draw:frame text:anchor-type="as-char" draw:style-name="Interlin_Frame_Morpheme" fo:min-width="0.1402in" draw:name="Frame1474" draw:z-index="5603"><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402" draw:z-index="5606"><draw:text-box fo:min-height="0.1402in">
                <text:p text:style-name="Interlin_Baseline">,</text:p>
              </draw:text-box></draw:frame>
              <draw:frame text:anchor-type="as-char" draw:style-name="Interlin_Frame_Word" fo:min-width="0.1402in" draw:name="Frame1403" draw:z-index="5607"><draw:text-box fo:min-height="0.1402in">
                <text:p text:style-name="Interlin_Base_os">æмæ</text:p>
                <text:p text:style-name="Interlin_Morphemes">
                  <draw:frame text:anchor-type="as-char" draw:style-name="Interlin_Frame_Morpheme" fo:min-width="0.1402in" draw:name="Frame1475" draw:z-index="560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04" draw:z-index="5611"><draw:text-box fo:min-height="0.1402in">
                <text:p text:style-name="Interlin_Base_os">йыл</text:p>
                <text:p text:style-name="Interlin_Morphemes">
                  <draw:frame text:anchor-type="as-char" draw:style-name="Interlin_Frame_Morpheme" fo:min-width="0.1402in" draw:name="Frame1476" draw:z-index="5612"><draw:text-box fo:min-height="0.1402in">
                    <text:p text:style-name="Interlin_Morph_os">=йыл</text:p>
                    <text:p text:style-name="Interlin_Morpheme_Gloss_en">=3SG.ENCL.SUPER</text:p>
                  </draw:text-box></draw:frame>
                </text:p>
                <text:p text:style-name="Interlin_Word_Gloss_en"/>
              </draw:text-box></draw:frame>
              <draw:frame text:anchor-type="as-char" draw:style-name="Interlin_Frame_Word" fo:min-width="0.1402in" draw:name="Frame1405" draw:z-index="5615"><draw:text-box fo:min-height="0.1402in">
                <text:p text:style-name="Interlin_Base_os">мах</text:p>
                <text:p text:style-name="Interlin_Morphemes">
                  <draw:frame text:anchor-type="as-char" draw:style-name="Interlin_Frame_Morpheme" fo:min-width="0.1402in" draw:name="Frame1477" draw:z-index="5616"><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1406" draw:z-index="5619"><draw:text-box fo:min-height="0.1402in">
                <text:p text:style-name="Interlin_Base_os">дæр</text:p>
                <text:p text:style-name="Interlin_Morphemes">
                  <draw:frame text:anchor-type="as-char" draw:style-name="Interlin_Frame_Morpheme" fo:min-width="0.1402in" draw:name="Frame1478" draw:z-index="562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407" draw:z-index="5623"><draw:text-box fo:min-height="0.1402in">
                <text:p text:style-name="Interlin_Base_os">æууæндæм</text:p>
                <text:p text:style-name="Interlin_Morphemes">
                  <draw:frame text:anchor-type="as-char" draw:style-name="Interlin_Frame_Morpheme" fo:min-width="0.1402in" draw:name="Frame1479" draw:z-index="5624"><draw:text-box fo:min-height="0.1402in">
                    <text:p text:style-name="Interlin_Morph_os">æууæнд</text:p>
                    <text:p text:style-name="Interlin_Morpheme_Gloss_en">believe</text:p>
                  </draw:text-box></draw:frame>
                  <draw:frame text:anchor-type="as-char" draw:style-name="Interlin_Frame_Morpheme" fo:min-width="0.1402in" draw:name="Frame1480" draw:z-index="5626"><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1408" draw:z-index="5629"><draw:text-box fo:min-height="0.1402in">
                <text:p text:style-name="Interlin_Baseline">.</text:p>
              </draw:text-box></draw:frame>
            
            
          </text:p>
            
            
            <text:p text:style-name="Interlin_Freeform_Gloss_en">They call it a legend but we believe in it.</text:p>
          
          <text:p text:style-name="Interlin_Words"><draw:frame text:anchor-type="as-char" draw:style-name="Interlin_Frame_Number" fo:min-width="0.1402in" draw:name="Frame136" draw:z-index="5631"><draw:text-box fo:min-height="0.1402in"><text:p text:style-name="Interlin_Phrase_Number">72.11</text:p></draw:text-box></draw:frame>
            
            
              <draw:frame text:anchor-type="as-char" draw:style-name="Interlin_Frame_Word" fo:min-width="0.1402in" draw:name="Frame1409" draw:z-index="5632"><draw:text-box fo:min-height="0.1402in">
                <text:p text:style-name="Interlin_Base_os">Кувæм</text:p>
                <text:p text:style-name="Interlin_Morphemes">
                  <draw:frame text:anchor-type="as-char" draw:style-name="Interlin_Frame_Morpheme" fo:min-width="0.1402in" draw:name="Frame1481" draw:z-index="5633"><draw:text-box fo:min-height="0.1402in">
                    <text:p text:style-name="Interlin_Morph_os">кув</text:p>
                    <text:p text:style-name="Interlin_Morpheme_Gloss_en">pray</text:p>
                  </draw:text-box></draw:frame>
                  <draw:frame text:anchor-type="as-char" draw:style-name="Interlin_Frame_Morpheme" fo:min-width="0.1402in" draw:name="Frame1482" draw:z-index="5635"><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1410" draw:z-index="5638"><draw:text-box fo:min-height="0.1402in">
                <text:p text:style-name="Interlin_Base_os">æм</text:p>
                <text:p text:style-name="Interlin_Morphemes">
                  <draw:frame text:anchor-type="as-char" draw:style-name="Interlin_Frame_Morpheme" fo:min-width="0.1402in" draw:name="Frame1483" draw:z-index="5639"><draw:text-box fo:min-height="0.1402in">
                    <text:p text:style-name="Interlin_Morph_os">=æм</text:p>
                    <text:p text:style-name="Interlin_Morpheme_Gloss_en">=3SG.ENCL.ALL</text:p>
                  </draw:text-box></draw:frame>
                </text:p>
                <text:p text:style-name="Interlin_Word_Gloss_en"/>
              </draw:text-box></draw:frame>
              <draw:frame text:anchor-type="as-char" draw:style-name="Interlin_Frame_Word" fo:min-width="0.1402in" draw:name="Frame1411" draw:z-index="5642"><draw:text-box fo:min-height="0.1402in">
                <text:p text:style-name="Interlin_Base_os">алы</text:p>
                <text:p text:style-name="Interlin_Morphemes">
                  <draw:frame text:anchor-type="as-char" draw:style-name="Interlin_Frame_Morpheme" fo:min-width="0.1402in" draw:name="Frame1484" draw:z-index="5643"><draw:text-box fo:min-height="0.1402in">
                    <text:p text:style-name="Interlin_Morph_os">алы</text:p>
                    <text:p text:style-name="Interlin_Morpheme_Gloss_en">every</text:p>
                  </draw:text-box></draw:frame>
                </text:p>
                <text:p text:style-name="Interlin_Word_Gloss_en"/>
              </draw:text-box></draw:frame>
              <draw:frame text:anchor-type="as-char" draw:style-name="Interlin_Frame_Word" fo:min-width="0.1402in" draw:name="Frame1412" draw:z-index="5646"><draw:text-box fo:min-height="0.1402in">
                <text:p text:style-name="Interlin_Base_os">аз</text:p>
                <text:p text:style-name="Interlin_Morphemes">
                  <draw:frame text:anchor-type="as-char" draw:style-name="Interlin_Frame_Morpheme" fo:min-width="0.1402in" draw:name="Frame1485" draw:z-index="5647"><draw:text-box fo:min-height="0.1402in">
                    <text:p text:style-name="Interlin_Morph_os">аз</text:p>
                    <text:p text:style-name="Interlin_Morpheme_Gloss_en">year</text:p>
                  </draw:text-box></draw:frame>
                </text:p>
                <text:p text:style-name="Interlin_Word_Gloss_en"/>
              </draw:text-box></draw:frame>
              <draw:frame text:anchor-type="as-char" draw:style-name="Interlin_Frame_Word" fo:min-width="0.1402in" draw:name="Frame1413" draw:z-index="5650"><draw:text-box fo:min-height="0.1402in">
                <text:p text:style-name="Interlin_Baseline">,</text:p>
              </draw:text-box></draw:frame>
              <draw:frame text:anchor-type="as-char" draw:style-name="Interlin_Frame_Word" fo:min-width="0.1402in" draw:name="Frame1414" draw:z-index="5651"><draw:text-box fo:min-height="0.1402in">
                <text:p text:style-name="Interlin_Base_os">æндæр</text:p>
                <text:p text:style-name="Interlin_Morphemes">
                  <draw:frame text:anchor-type="as-char" draw:style-name="Interlin_Frame_Morpheme" fo:min-width="0.1402in" draw:name="Frame1486" draw:z-index="5652"><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1415" draw:z-index="5655"><draw:text-box fo:min-height="0.1402in">
                <text:p text:style-name="Interlin_Base_os">ын</text:p>
                <text:p text:style-name="Interlin_Morphemes">
                  <draw:frame text:anchor-type="as-char" draw:style-name="Interlin_Frame_Morpheme" fo:min-width="0.1402in" draw:name="Frame1487" draw:z-index="5656"><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1416" draw:z-index="5659"><draw:text-box fo:min-height="0.1402in">
                <text:p text:style-name="Interlin_Base_os">нæ</text:p>
                <text:p text:style-name="Interlin_Morphemes">
                  <draw:frame text:anchor-type="as-char" draw:style-name="Interlin_Frame_Morpheme" fo:min-width="0.1402in" draw:name="Frame1488" draw:z-index="5660"><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1417" draw:z-index="5663"><draw:text-box fo:min-height="0.1402in">
                <text:p text:style-name="Interlin_Base_os">бон</text:p>
                <text:p text:style-name="Interlin_Morphemes">
                  <draw:frame text:anchor-type="as-char" draw:style-name="Interlin_Frame_Morpheme" fo:min-width="0.1402in" draw:name="Frame1489" draw:z-index="5664"><draw:text-box fo:min-height="0.1402in">
                    <text:p text:style-name="Interlin_Morph_os">бон</text:p>
                    <text:p text:style-name="Interlin_Morpheme_Gloss_en">strength</text:p>
                  </draw:text-box></draw:frame>
                </text:p>
                <text:p text:style-name="Interlin_Word_Gloss_en"/>
              </draw:text-box></draw:frame>
              <draw:frame text:anchor-type="as-char" draw:style-name="Interlin_Frame_Word" fo:min-width="0.1402in" draw:name="Frame1418" draw:z-index="5667"><draw:text-box fo:min-height="0.1402in">
                <text:p text:style-name="Interlin_Base_os">цы</text:p>
                <text:p text:style-name="Interlin_Morphemes">
                  <draw:frame text:anchor-type="as-char" draw:style-name="Interlin_Frame_Morpheme" fo:min-width="0.1402in" draw:name="Frame1490" draw:z-index="5668"><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419" draw:z-index="5671"><draw:text-box fo:min-height="0.1402in">
                <text:p text:style-name="Interlin_Base_os">у</text:p>
                <text:p text:style-name="Interlin_Morphemes">
                  <draw:frame text:anchor-type="as-char" draw:style-name="Interlin_Frame_Morpheme" fo:min-width="0.1402in" draw:name="Frame1491" draw:z-index="5672"><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420" draw:z-index="5675"><draw:text-box fo:min-height="0.1402in">
                <text:p text:style-name="Interlin_Baseline">!</text:p>
              </draw:text-box></draw:frame>
            
            
          </text:p>
            
            
            <text:p text:style-name="Interlin_Freeform_Gloss_en">We pray every year, (we do) what we can!</text:p>
          
          <text:p text:style-name="Interlin_Words"><draw:frame text:anchor-type="as-char" draw:style-name="Interlin_Frame_Number" fo:min-width="0.1402in" draw:name="Frame137" draw:z-index="5677"><draw:text-box fo:min-height="0.1402in"><text:p text:style-name="Interlin_Phrase_Number">72.12</text:p></draw:text-box></draw:frame>
            
            
              <draw:frame text:anchor-type="as-char" draw:style-name="Interlin_Frame_Word" fo:min-width="0.1402in" draw:name="Frame1421" draw:z-index="5678"><draw:text-box fo:min-height="0.1402in">
                <text:p text:style-name="Interlin_Base_os">В общем</text:p>
                <text:p text:style-name="Interlin_Morphemes">
                  <draw:frame text:anchor-type="as-char" draw:style-name="Interlin_Frame_Morpheme" fo:min-width="0.1402in" draw:name="Frame1492" draw:z-index="5679"><draw:text-box fo:min-height="0.1402in">
                    <text:p text:style-name="Interlin_Morph_os">в общем</text:p>
                  </draw:text-box></draw:frame>
                </text:p>
                <text:p text:style-name="Interlin_Word_Gloss_en">in general</text:p>
              </draw:text-box></draw:frame>
              <draw:frame text:anchor-type="as-char" draw:style-name="Interlin_Frame_Word" fo:min-width="0.1402in" draw:name="Frame1422" draw:z-index="5681"><draw:text-box fo:min-height="0.1402in">
                <text:p text:style-name="Interlin_Baseline">,</text:p>
              </draw:text-box></draw:frame>
              <draw:frame text:anchor-type="as-char" draw:style-name="Interlin_Frame_Word" fo:min-width="0.1402in" draw:name="Frame1423" draw:z-index="5682"><draw:text-box fo:min-height="0.1402in">
                <text:p text:style-name="Interlin_Base_os">о</text:p>
                <text:p text:style-name="Interlin_Morphemes">
                  <draw:frame text:anchor-type="as-char" draw:style-name="Interlin_Frame_Morpheme" fo:min-width="0.1402in" draw:name="Frame1493" draw:z-index="5683"><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1424" draw:z-index="5686"><draw:text-box fo:min-height="0.1402in">
                <text:p text:style-name="Interlin_Baseline">.</text:p>
              </draw:text-box></draw:frame>
            
            
          </text:p>
            
            
            <text:p text:style-name="Interlin_Freeform_Gloss_en">Well, yes.</text:p>
          
        
      
      
        
          <text:p text:style-name="Interlin_Words"><draw:frame text:anchor-type="as-char" draw:style-name="Interlin_Frame_Number" fo:min-width="0.1402in" draw:name="Frame138" draw:z-index="5688"><draw:text-box fo:min-height="0.1402in"><text:p text:style-name="Interlin_Phrase_Number">73</text:p></draw:text-box></draw:frame>
            
            
              <draw:frame text:anchor-type="as-char" draw:style-name="Interlin_Frame_Word" fo:min-width="0.1402in" draw:name="Frame1425" draw:z-index="5689"><draw:text-box fo:min-height="0.1402in">
                <text:p text:style-name="Interlin_Base_os">Кто-то</text:p>
                <text:p text:style-name="Interlin_Morphemes">
                  <draw:frame text:anchor-type="as-char" draw:style-name="Interlin_Frame_Morpheme" fo:min-width="0.1402in" draw:name="Frame1494" draw:z-index="5690"><draw:text-box fo:min-height="0.1402in">
                    <text:p text:style-name="Interlin_Morph_os">кто-то</text:p>
                  </draw:text-box></draw:frame>
                </text:p>
                <text:p text:style-name="Interlin_Word_Gloss_en">Someone</text:p>
              </draw:text-box></draw:frame>
              <draw:frame text:anchor-type="as-char" draw:style-name="Interlin_Frame_Word" fo:min-width="0.1402in" draw:name="Frame1426" draw:z-index="5692"><draw:text-box fo:min-height="0.1402in">
                <text:p text:style-name="Interlin_Baseline">:</text:p>
              </draw:text-box></draw:frame>
              <draw:frame text:anchor-type="as-char" draw:style-name="Interlin_Frame_Word" fo:min-width="0.1402in" draw:name="Frame1427" draw:z-index="5693"><draw:text-box fo:min-height="0.1402in">
                <text:p text:style-name="Interlin_Baseline">…</text:p>
              </draw:text-box></draw:frame>
              <draw:frame text:anchor-type="as-char" draw:style-name="Interlin_Frame_Word" fo:min-width="0.1402in" draw:name="Frame1428" draw:z-index="5694"><draw:text-box fo:min-height="0.1402in">
                <text:p text:style-name="Interlin_Base_os">алчидæр</text:p>
                <text:p text:style-name="Interlin_Morphemes">
                  <draw:frame text:anchor-type="as-char" draw:style-name="Interlin_Frame_Morpheme" fo:min-width="0.1402in" draw:name="Frame1495" draw:z-index="5695"><draw:text-box fo:min-height="0.1402in">
                    <text:p text:style-name="Interlin_Morph_os">алчи</text:p>
                    <text:p text:style-name="Interlin_Morpheme_Gloss_en">every</text:p>
                  </draw:text-box></draw:frame>
                  <draw:frame text:anchor-type="as-char" draw:style-name="Interlin_Frame_Morpheme" fo:min-width="0.1402in" draw:name="Frame1496" draw:z-index="569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429" draw:z-index="5700"><draw:text-box fo:min-height="0.1402in">
                <text:p text:style-name="Interlin_Base_os">йе</text:p>
                <text:p text:style-name="Interlin_Morphemes">
                  <draw:frame text:anchor-type="as-char" draw:style-name="Interlin_Frame_Morpheme" fo:min-width="0.1402in" draw:name="Frame1497" draw:z-index="5701"><draw:text-box fo:min-height="0.1402in">
                    <text:p text:style-name="Interlin_Morph_os">йе=</text:p>
                    <text:p text:style-name="Interlin_Morpheme_Gloss_en">POSS.3SG=</text:p>
                  </draw:text-box></draw:frame>
                </text:p>
                <text:p text:style-name="Interlin_Word_Gloss_en"/>
              </draw:text-box></draw:frame>
              <draw:frame text:anchor-type="as-char" draw:style-name="Interlin_Frame_Word" fo:min-width="0.1402in" draw:name="Frame1430" draw:z-index="5704"><draw:text-box fo:min-height="0.1402in">
                <text:p text:style-name="Interlin_Baseline">‘</text:p>
              </draw:text-box></draw:frame>
              <draw:frame text:anchor-type="as-char" draw:style-name="Interlin_Frame_Word" fo:min-width="0.1402in" draw:name="Frame1431" draw:z-index="5705"><draw:text-box fo:min-height="0.1402in">
                <text:p text:style-name="Interlin_Base_os">ртæ</text:p>
                <text:p text:style-name="Interlin_Morphemes">
                  <draw:frame text:anchor-type="as-char" draw:style-name="Interlin_Frame_Morpheme" fo:min-width="0.1402in" draw:name="Frame1498" draw:z-index="5706"><draw:text-box fo:min-height="0.1402in">
                    <text:p text:style-name="Interlin_Morph_os">ртæ</text:p>
                    <text:p text:style-name="Interlin_Morpheme_Gloss_en">three</text:p>
                  </draw:text-box></draw:frame>
                </text:p>
                <text:p text:style-name="Interlin_Word_Gloss_en"/>
              </draw:text-box></draw:frame>
              <draw:frame text:anchor-type="as-char" draw:style-name="Interlin_Frame_Word" fo:min-width="0.1402in" draw:name="Frame1432" draw:z-index="5709"><draw:text-box fo:min-height="0.1402in">
                <text:p text:style-name="Interlin_Base_os">чъирийы</text:p>
                <text:p text:style-name="Interlin_Morphemes">
                  <draw:frame text:anchor-type="as-char" draw:style-name="Interlin_Frame_Morpheme" fo:min-width="0.1402in" draw:name="Frame1499" draw:z-index="5710"><draw:text-box fo:min-height="0.1402in">
                    <text:p text:style-name="Interlin_Morph_os">чъири</text:p>
                    <text:p text:style-name="Interlin_Morpheme_Gloss_en">cake</text:p>
                  </draw:text-box></draw:frame>
                  <draw:frame text:anchor-type="as-char" draw:style-name="Interlin_Frame_Morpheme" fo:min-width="0.1402in" draw:name="Frame1500" draw:z-index="5712"><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1433" draw:z-index="5715"><draw:text-box fo:min-height="0.1402in">
                <text:p text:style-name="Interlin_Base_os">бахæссы</text:p>
                <text:p text:style-name="Interlin_Morphemes">
                  <draw:frame text:anchor-type="as-char" draw:style-name="Interlin_Frame_Morpheme" fo:min-width="0.1402in" draw:name="Frame1501" draw:z-index="5716"><draw:text-box fo:min-height="0.1402in">
                    <text:p text:style-name="Interlin_Morph_os">ба-</text:p>
                    <text:p text:style-name="Interlin_Morpheme_Gloss_en">PV</text:p>
                  </draw:text-box></draw:frame>
                  <draw:frame text:anchor-type="as-char" draw:style-name="Interlin_Frame_Morpheme" fo:min-width="0.1402in" draw:name="Frame1502" draw:z-index="5718"><draw:text-box fo:min-height="0.1402in">
                    <text:p text:style-name="Interlin_Morph_os">хæсс</text:p>
                    <text:p text:style-name="Interlin_Morpheme_Gloss_en">carry</text:p>
                  </draw:text-box></draw:frame>
                  <draw:frame text:anchor-type="as-char" draw:style-name="Interlin_Frame_Morpheme" fo:min-width="0.1402in" draw:name="Frame1503" draw:z-index="572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434" draw:z-index="5723"><draw:text-box fo:min-height="0.1402in">
                <text:p text:style-name="Interlin_Baseline">.</text:p>
              </draw:text-box></draw:frame>
            
            
          </text:p>
            
            
            <text:p text:style-name="Interlin_Freeform_Gloss_en">Someone: ... everyone brings one's own three cakes</text:p>
          
        
      
      
        
          <text:p text:style-name="Interlin_Words"><draw:frame text:anchor-type="as-char" draw:style-name="Interlin_Frame_Number" fo:min-width="0.1402in" draw:name="Frame139" draw:z-index="5725"><draw:text-box fo:min-height="0.1402in"><text:p text:style-name="Interlin_Phrase_Number">74</text:p></draw:text-box></draw:frame>
            
            
              <draw:frame text:anchor-type="as-char" draw:style-name="Interlin_Frame_Word" fo:min-width="0.1402in" draw:name="Frame1435" draw:z-index="5726"><draw:text-box fo:min-height="0.1402in">
                <text:p text:style-name="Interlin_Base_os">Алдатова</text:p>
                <text:p text:style-name="Interlin_Morphemes">
                  <draw:frame text:anchor-type="as-char" draw:style-name="Interlin_Frame_Morpheme" fo:min-width="0.1402in" draw:name="Frame1504" draw:z-index="5727"><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1436" draw:z-index="5730"><draw:text-box fo:min-height="0.1402in">
                <text:p text:style-name="Interlin_Baseline">:</text:p>
              </draw:text-box></draw:frame>
              <draw:frame text:anchor-type="as-char" draw:style-name="Interlin_Frame_Word" fo:min-width="0.1402in" draw:name="Frame1437" draw:z-index="5731"><draw:text-box fo:min-height="0.1402in">
                <text:p text:style-name="Interlin_Base_os">Нæ</text:p>
                <text:p text:style-name="Interlin_Morphemes">
                  <draw:frame text:anchor-type="as-char" draw:style-name="Interlin_Frame_Morpheme" fo:min-width="0.1402in" draw:name="Frame1505" draw:z-index="5732"><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438" draw:z-index="5735"><draw:text-box fo:min-height="0.1402in">
                <text:p text:style-name="Interlin_Base_os">уыдыстут</text:p>
                <text:p text:style-name="Interlin_Morphemes">
                  <draw:frame text:anchor-type="as-char" draw:style-name="Interlin_Frame_Morpheme" fo:min-width="0.1402in" draw:name="Frame1506" draw:z-index="5736"><draw:text-box fo:min-height="0.1402in">
                    <text:p text:style-name="Interlin_Morph_os">уыд</text:p>
                    <text:p text:style-name="Interlin_Morpheme_Gloss_en">be</text:p>
                  </draw:text-box></draw:frame>
                  <draw:frame text:anchor-type="as-char" draw:style-name="Interlin_Frame_Morpheme" fo:min-width="0.1402in" draw:name="Frame1507" draw:z-index="5738"><draw:text-box fo:min-height="0.1402in">
                    <text:p text:style-name="Interlin_Morph_os">-ыстут</text:p>
                    <text:p text:style-name="Interlin_Morpheme_Gloss_en">PST.INTR.2PL</text:p>
                  </draw:text-box></draw:frame>
                </text:p>
                <text:p text:style-name="Interlin_Word_Gloss_en"/>
              </draw:text-box></draw:frame>
              <draw:frame text:anchor-type="as-char" draw:style-name="Interlin_Frame_Word" fo:min-width="0.1402in" draw:name="Frame1439" draw:z-index="5741"><draw:text-box fo:min-height="0.1402in">
                <text:p text:style-name="Interlin_Base_os">Хетæджы</text:p>
                <text:p text:style-name="Interlin_Morphemes">
                  <draw:frame text:anchor-type="as-char" draw:style-name="Interlin_Frame_Morpheme" fo:min-width="0.1402in" draw:name="Frame1508" draw:z-index="5742"><draw:text-box fo:min-height="0.1402in">
                    <text:p text:style-name="Interlin_Morph_os">Хетæдж</text:p>
                    <text:p text:style-name="Interlin_Morpheme_Gloss_en">Khetag</text:p>
                  </draw:text-box></draw:frame>
                  <draw:frame text:anchor-type="as-char" draw:style-name="Interlin_Frame_Morpheme" fo:min-width="0.1402in" draw:name="Frame1509" draw:z-index="574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440" draw:z-index="5747"><draw:text-box fo:min-height="0.1402in">
                <text:p text:style-name="Interlin_Base_os">бын</text:p>
                <text:p text:style-name="Interlin_Morphemes">
                  <draw:frame text:anchor-type="as-char" draw:style-name="Interlin_Frame_Morpheme" fo:min-width="0.1402in" draw:name="Frame1510" draw:z-index="5748"><draw:text-box fo:min-height="0.1402in">
                    <text:p text:style-name="Interlin_Morph_os">бын</text:p>
                    <text:p text:style-name="Interlin_Morpheme_Gloss_en">bottom</text:p>
                  </draw:text-box></draw:frame>
                </text:p>
                <text:p text:style-name="Interlin_Word_Gloss_en"/>
              </draw:text-box></draw:frame>
              <draw:frame text:anchor-type="as-char" draw:style-name="Interlin_Frame_Word" fo:min-width="0.1402in" draw:name="Frame1441" draw:z-index="5751"><draw:text-box fo:min-height="0.1402in">
                <text:p text:style-name="Interlin_Baseline">?</text:p>
              </draw:text-box></draw:frame>
            
            
          </text:p>
            
            
            <text:p text:style-name="Interlin_Freeform_Gloss_en">Aldatova: You haven't been in the grove of Khetag?</text:p>
          
        
      
      
        
          <text:p text:style-name="Interlin_Words"><draw:frame text:anchor-type="as-char" draw:style-name="Interlin_Frame_Number" fo:min-width="0.1402in" draw:name="Frame140" draw:z-index="5753"><draw:text-box fo:min-height="0.1402in"><text:p text:style-name="Interlin_Phrase_Number">75</text:p></draw:text-box></draw:frame>
            
            
              <draw:frame text:anchor-type="as-char" draw:style-name="Interlin_Frame_Word" fo:min-width="0.1402in" draw:name="Frame1442" draw:z-index="5754"><draw:text-box fo:min-height="0.1402in">
                <text:p text:style-name="Interlin_Base_os">Мадина</text:p>
                <text:p text:style-name="Interlin_Morphemes">
                  <draw:frame text:anchor-type="as-char" draw:style-name="Interlin_Frame_Morpheme" fo:min-width="0.1402in" draw:name="Frame1511" draw:z-index="5755"><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443" draw:z-index="5758"><draw:text-box fo:min-height="0.1402in">
                <text:p text:style-name="Interlin_Baseline">:</text:p>
              </draw:text-box></draw:frame>
              <draw:frame text:anchor-type="as-char" draw:style-name="Interlin_Frame_Word" fo:min-width="0.1402in" draw:name="Frame1444" draw:z-index="5759"><draw:text-box fo:min-height="0.1402in">
                <text:p text:style-name="Interlin_Base_os">Ацы</text:p>
                <text:p text:style-name="Interlin_Morphemes">
                  <draw:frame text:anchor-type="as-char" draw:style-name="Interlin_Frame_Morpheme" fo:min-width="0.1402in" draw:name="Frame1512" draw:z-index="5760"><draw:text-box fo:min-height="0.1402in">
                    <text:p text:style-name="Interlin_Morph_os">ацы</text:p>
                    <text:p text:style-name="Interlin_Morpheme_Gloss_en">DemProx</text:p>
                  </draw:text-box></draw:frame>
                </text:p>
                <text:p text:style-name="Interlin_Word_Gloss_en"/>
              </draw:text-box></draw:frame>
              <draw:frame text:anchor-type="as-char" draw:style-name="Interlin_Frame_Word" fo:min-width="0.1402in" draw:name="Frame1445" draw:z-index="5763"><draw:text-box fo:min-height="0.1402in">
                <text:p text:style-name="Interlin_Base_os">аз</text:p>
                <text:p text:style-name="Interlin_Morphemes">
                  <draw:frame text:anchor-type="as-char" draw:style-name="Interlin_Frame_Morpheme" fo:min-width="0.1402in" draw:name="Frame1513" draw:z-index="5764"><draw:text-box fo:min-height="0.1402in">
                    <text:p text:style-name="Interlin_Morph_os">аз</text:p>
                    <text:p text:style-name="Interlin_Morpheme_Gloss_en">year</text:p>
                  </draw:text-box></draw:frame>
                </text:p>
                <text:p text:style-name="Interlin_Word_Gloss_en"/>
              </draw:text-box></draw:frame>
              <draw:frame text:anchor-type="as-char" draw:style-name="Interlin_Frame_Word" fo:min-width="0.1402in" draw:name="Frame1446" draw:z-index="5767"><draw:text-box fo:min-height="0.1402in">
                <text:p text:style-name="Interlin_Base_os">нæ</text:p>
                <text:p text:style-name="Interlin_Morphemes">
                  <draw:frame text:anchor-type="as-char" draw:style-name="Interlin_Frame_Morpheme" fo:min-width="0.1402in" draw:name="Frame1514" draw:z-index="5768"><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447" draw:z-index="5771"><draw:text-box fo:min-height="0.1402in">
                <text:p text:style-name="Interlin_Base_os">уыдыстæм</text:p>
                <text:p text:style-name="Interlin_Morphemes">
                  <draw:frame text:anchor-type="as-char" draw:style-name="Interlin_Frame_Morpheme" fo:min-width="0.1402in" draw:name="Frame1515" draw:z-index="5772"><draw:text-box fo:min-height="0.1402in">
                    <text:p text:style-name="Interlin_Morph_os">уыд</text:p>
                    <text:p text:style-name="Interlin_Morpheme_Gloss_en">be</text:p>
                  </draw:text-box></draw:frame>
                  <draw:frame text:anchor-type="as-char" draw:style-name="Interlin_Frame_Morpheme" fo:min-width="0.1402in" draw:name="Frame1516" draw:z-index="5774"><draw:text-box fo:min-height="0.1402in">
                    <text:p text:style-name="Interlin_Morph_os">-ыстæм</text:p>
                    <text:p text:style-name="Interlin_Morpheme_Gloss_en">PST.INTR.1PL</text:p>
                  </draw:text-box></draw:frame>
                </text:p>
                <text:p text:style-name="Interlin_Word_Gloss_en"/>
              </draw:text-box></draw:frame>
              <draw:frame text:anchor-type="as-char" draw:style-name="Interlin_Frame_Word" fo:min-width="0.1402in" draw:name="Frame1448" draw:z-index="5777"><draw:text-box fo:min-height="0.1402in">
                <text:p text:style-name="Interlin_Baseline">.</text:p>
              </draw:text-box></draw:frame>
            
            
          </text:p>
            
            
            <text:p text:style-name="Interlin_Freeform_Gloss_en">Madina: This year we weren't.</text:p>
          
        
      
      
        
          <text:p text:style-name="Interlin_Words"><draw:frame text:anchor-type="as-char" draw:style-name="Interlin_Frame_Number" fo:min-width="0.1402in" draw:name="Frame141" draw:z-index="5779"><draw:text-box fo:min-height="0.1402in"><text:p text:style-name="Interlin_Phrase_Number">76</text:p></draw:text-box></draw:frame>
            
            
              <draw:frame text:anchor-type="as-char" draw:style-name="Interlin_Frame_Word" fo:min-width="0.1402in" draw:name="Frame1449" draw:z-index="5780"><draw:text-box fo:min-height="0.1402in">
                <text:p text:style-name="Interlin_Base_os">Алдатова</text:p>
                <text:p text:style-name="Interlin_Morphemes">
                  <draw:frame text:anchor-type="as-char" draw:style-name="Interlin_Frame_Morpheme" fo:min-width="0.1402in" draw:name="Frame1517" draw:z-index="5781"><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1450" draw:z-index="5784"><draw:text-box fo:min-height="0.1402in">
                <text:p text:style-name="Interlin_Baseline">:</text:p>
              </draw:text-box></draw:frame>
              <draw:frame text:anchor-type="as-char" draw:style-name="Interlin_Frame_Word" fo:min-width="0.1402in" draw:name="Frame1451" draw:z-index="5785"><draw:text-box fo:min-height="0.1402in">
                <text:p text:style-name="Interlin_Base_os">Мæнæ</text:p>
                <text:p text:style-name="Interlin_Morphemes">
                  <draw:frame text:anchor-type="as-char" draw:style-name="Interlin_Frame_Morpheme" fo:min-width="0.1402in" draw:name="Frame1518" draw:z-index="5786"><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452" draw:z-index="5789"><draw:text-box fo:min-height="0.1402in">
                <text:p text:style-name="Interlin_Base_os">адоны</text:p>
                <text:p text:style-name="Interlin_Morphemes">
                  <draw:frame text:anchor-type="as-char" draw:style-name="Interlin_Frame_Morpheme" fo:min-width="0.1402in" draw:name="Frame1519" draw:z-index="5790"><draw:text-box fo:min-height="0.1402in">
                    <text:p text:style-name="Interlin_Morph_os">адон</text:p>
                    <text:p text:style-name="Interlin_Morpheme_Gloss_en">these</text:p>
                  </draw:text-box></draw:frame>
                  <draw:frame text:anchor-type="as-char" draw:style-name="Interlin_Frame_Morpheme" fo:min-width="0.1402in" draw:name="Frame1520" draw:z-index="579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453" draw:z-index="5795"><draw:text-box fo:min-height="0.1402in">
                <text:p text:style-name="Interlin_Base_os">дæр</text:p>
                <text:p text:style-name="Interlin_Morphemes">
                  <draw:frame text:anchor-type="as-char" draw:style-name="Interlin_Frame_Morpheme" fo:min-width="0.1402in" draw:name="Frame1521" draw:z-index="579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454" draw:z-index="5799"><draw:text-box fo:min-height="0.1402in">
                <text:p text:style-name="Interlin_Base_os">ахуыдтай</text:p>
                <text:p text:style-name="Interlin_Morphemes">
                  <draw:frame text:anchor-type="as-char" draw:style-name="Interlin_Frame_Morpheme" fo:min-width="0.1402in" draw:name="Frame1522" draw:z-index="5800"><draw:text-box fo:min-height="0.1402in">
                    <text:p text:style-name="Interlin_Morph_os">а-</text:p>
                    <text:p text:style-name="Interlin_Morpheme_Gloss_en">PV</text:p>
                  </draw:text-box></draw:frame>
                  <draw:frame text:anchor-type="as-char" draw:style-name="Interlin_Frame_Morpheme" fo:min-width="0.1402in" draw:name="Frame1523" draw:z-index="5802"><draw:text-box fo:min-height="0.1402in">
                    <text:p text:style-name="Interlin_Morph_os">хуыд</text:p>
                    <text:p text:style-name="Interlin_Morpheme_Gloss_en">invite</text:p>
                  </draw:text-box></draw:frame>
                  <draw:frame text:anchor-type="as-char" draw:style-name="Interlin_Frame_Morpheme" fo:min-width="0.1402in" draw:name="Frame1524" draw:z-index="5804"><draw:text-box fo:min-height="0.1402in">
                    <text:p text:style-name="Interlin_Morph_os">-т</text:p>
                    <text:p text:style-name="Interlin_Morpheme_Gloss_en">PL</text:p>
                  </draw:text-box></draw:frame>
                  <draw:frame text:anchor-type="as-char" draw:style-name="Interlin_Frame_Morpheme" fo:min-width="0.1402in" draw:name="Frame1525" draw:z-index="5806"><draw:text-box fo:min-height="0.1402in">
                    <text:p text:style-name="Interlin_Morph_os">-ай</text:p>
                    <text:p text:style-name="Interlin_Morpheme_Gloss_en">PST.TR.2SG</text:p>
                  </draw:text-box></draw:frame>
                </text:p>
                <text:p text:style-name="Interlin_Word_Gloss_en"/>
              </draw:text-box></draw:frame>
              <draw:frame text:anchor-type="as-char" draw:style-name="Interlin_Frame_Word" fo:min-width="0.1402in" draw:name="Frame1455" draw:z-index="5809"><draw:text-box fo:min-height="0.1402in">
                <text:p text:style-name="Interlin_Baseline">,</text:p>
              </draw:text-box></draw:frame>
              <draw:frame text:anchor-type="as-char" draw:style-name="Interlin_Frame_Word" fo:min-width="0.1402in" draw:name="Frame1456" draw:z-index="5810"><draw:text-box fo:min-height="0.1402in">
                <text:p text:style-name="Interlin_Base_os">дæ</text:p>
                <text:p text:style-name="Interlin_Morphemes">
                  <draw:frame text:anchor-type="as-char" draw:style-name="Interlin_Frame_Morpheme" fo:min-width="0.1402in" draw:name="Frame1526" draw:z-index="5811"><draw:text-box fo:min-height="0.1402in">
                    <text:p text:style-name="Interlin_Morph_os">дæ=</text:p>
                    <text:p text:style-name="Interlin_Morpheme_Gloss_en">POSS.2SG=</text:p>
                  </draw:text-box></draw:frame>
                </text:p>
                <text:p text:style-name="Interlin_Word_Gloss_en"/>
              </draw:text-box></draw:frame>
              <draw:frame text:anchor-type="as-char" draw:style-name="Interlin_Frame_Word" fo:min-width="0.1402in" draw:name="Frame1457" draw:z-index="5814"><draw:text-box fo:min-height="0.1402in">
                <text:p text:style-name="Interlin_Base_os">уазджыты</text:p>
                <text:p text:style-name="Interlin_Morphemes">
                  <draw:frame text:anchor-type="as-char" draw:style-name="Interlin_Frame_Morpheme" fo:min-width="0.1402in" draw:name="Frame1527" draw:z-index="5815"><draw:text-box fo:min-height="0.1402in">
                    <text:p text:style-name="Interlin_Morph_os">уазджы</text:p>
                    <text:p text:style-name="Interlin_Morpheme_Gloss_en">guest</text:p>
                  </draw:text-box></draw:frame>
                  <draw:frame text:anchor-type="as-char" draw:style-name="Interlin_Frame_Morpheme" fo:min-width="0.1402in" draw:name="Frame1528" draw:z-index="5817"><draw:text-box fo:min-height="0.1402in">
                    <text:p text:style-name="Interlin_Morph_os">-т</text:p>
                    <text:p text:style-name="Interlin_Morpheme_Gloss_en">PL</text:p>
                  </draw:text-box></draw:frame>
                  <draw:frame text:anchor-type="as-char" draw:style-name="Interlin_Frame_Morpheme" fo:min-width="0.1402in" draw:name="Frame1529" draw:z-index="581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458" draw:z-index="5822"><draw:text-box fo:min-height="0.1402in">
                <text:p text:style-name="Interlin_Baseline">?</text:p>
              </draw:text-box></draw:frame>
            
            
          </text:p>
            
            
            <text:p text:style-name="Interlin_Freeform_Gloss_en">Aldatova: Did you invite them, your guests?</text:p>
          
        
      
      
        
          <text:p text:style-name="Interlin_Words"><draw:frame text:anchor-type="as-char" draw:style-name="Interlin_Frame_Number" fo:min-width="0.1402in" draw:name="Frame142" draw:z-index="5824"><draw:text-box fo:min-height="0.1402in"><text:p text:style-name="Interlin_Phrase_Number">77</text:p></draw:text-box></draw:frame>
            
            
              <draw:frame text:anchor-type="as-char" draw:style-name="Interlin_Frame_Word" fo:min-width="0.1402in" draw:name="Frame1459" draw:z-index="5825"><draw:text-box fo:min-height="0.1402in">
                <text:p text:style-name="Interlin_Base_os">Мадина</text:p>
                <text:p text:style-name="Interlin_Morphemes">
                  <draw:frame text:anchor-type="as-char" draw:style-name="Interlin_Frame_Morpheme" fo:min-width="0.1402in" draw:name="Frame1530" draw:z-index="5826"><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460" draw:z-index="5829"><draw:text-box fo:min-height="0.1402in">
                <text:p text:style-name="Interlin_Baseline">:</text:p>
              </draw:text-box></draw:frame>
              <draw:frame text:anchor-type="as-char" draw:style-name="Interlin_Frame_Word" fo:min-width="0.1402in" draw:name="Frame1461" draw:z-index="5830"><draw:text-box fo:min-height="0.1402in">
                <text:p text:style-name="Interlin_Base_os">На</text:p>
                <text:p text:style-name="Interlin_Morphemes">
                  <draw:frame text:anchor-type="as-char" draw:style-name="Interlin_Frame_Morpheme" fo:min-width="0.1402in" draw:name="Frame1531" draw:z-index="5831"><draw:text-box fo:min-height="0.1402in">
                    <text:p text:style-name="Interlin_Morph_os">на</text:p>
                    <text:p text:style-name="Interlin_Morpheme_Gloss_en">PRED.NEG</text:p>
                  </draw:text-box></draw:frame>
                </text:p>
                <text:p text:style-name="Interlin_Word_Gloss_en"/>
              </draw:text-box></draw:frame>
              <draw:frame text:anchor-type="as-char" draw:style-name="Interlin_Frame_Word" fo:min-width="0.1402in" draw:name="Frame1462" draw:z-index="5834"><draw:text-box fo:min-height="0.1402in">
                <text:p text:style-name="Interlin_Baseline">,</text:p>
              </draw:text-box></draw:frame>
              <draw:frame text:anchor-type="as-char" draw:style-name="Interlin_Frame_Word" fo:min-width="0.1402in" draw:name="Frame1463" draw:z-index="5835"><draw:text-box fo:min-height="0.1402in">
                <text:p text:style-name="Interlin_Base_os">бæрæгбон</text:p>
                <text:p text:style-name="Interlin_Morphemes">
                  <draw:frame text:anchor-type="as-char" draw:style-name="Interlin_Frame_Morpheme" fo:min-width="0.1402in" draw:name="Frame1532" draw:z-index="5836"><draw:text-box fo:min-height="0.1402in">
                    <text:p text:style-name="Interlin_Morph_os">бæрæгбон</text:p>
                    <text:p text:style-name="Interlin_Morpheme_Gloss_en">holiday</text:p>
                  </draw:text-box></draw:frame>
                </text:p>
                <text:p text:style-name="Interlin_Word_Gloss_en"/>
              </draw:text-box></draw:frame>
              <draw:frame text:anchor-type="as-char" draw:style-name="Interlin_Frame_Word" fo:min-width="0.1402in" draw:name="Frame1464" draw:z-index="5839"><draw:text-box fo:min-height="0.1402in">
                <text:p text:style-name="Interlin_Base_os">куы</text:p>
                <text:p text:style-name="Interlin_Morphemes">
                  <draw:frame text:anchor-type="as-char" draw:style-name="Interlin_Frame_Morpheme" fo:min-width="0.1402in" draw:name="Frame1533" draw:z-index="5840"><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465" draw:z-index="5843"><draw:text-box fo:min-height="0.1402in">
                <text:p text:style-name="Interlin_Base_os">уыди</text:p>
                <text:p text:style-name="Interlin_Morphemes">
                  <draw:frame text:anchor-type="as-char" draw:style-name="Interlin_Frame_Morpheme" fo:min-width="0.1402in" draw:name="Frame1534" draw:z-index="5844"><draw:text-box fo:min-height="0.1402in">
                    <text:p text:style-name="Interlin_Morph_os">уыд</text:p>
                    <text:p text:style-name="Interlin_Morpheme_Gloss_en">be</text:p>
                  </draw:text-box></draw:frame>
                  <draw:frame text:anchor-type="as-char" draw:style-name="Interlin_Frame_Morpheme" fo:min-width="0.1402in" draw:name="Frame1535" draw:z-index="584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466" draw:z-index="5849"><draw:text-box fo:min-height="0.1402in">
                <text:p text:style-name="Interlin_Baseline">,</text:p>
              </draw:text-box></draw:frame>
              <draw:frame text:anchor-type="as-char" draw:style-name="Interlin_Frame_Word" fo:min-width="0.1402in" draw:name="Frame1467" draw:z-index="5850"><draw:text-box fo:min-height="0.1402in">
                <text:p text:style-name="Interlin_Base_os">уæд</text:p>
                <text:p text:style-name="Interlin_Morphemes">
                  <draw:frame text:anchor-type="as-char" draw:style-name="Interlin_Frame_Morpheme" fo:min-width="0.1402in" draw:name="Frame1536" draw:z-index="5851"><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468" draw:z-index="5854"><draw:text-box fo:min-height="0.1402in">
                <text:p text:style-name="Interlin_Base_os">нæхæдæг</text:p>
                <text:p text:style-name="Interlin_Morphemes">
                  <draw:frame text:anchor-type="as-char" draw:style-name="Interlin_Frame_Morpheme" fo:min-width="0.1402in" draw:name="Frame1537" draw:z-index="5855"><draw:text-box fo:min-height="0.1402in">
                    <text:p text:style-name="Interlin_Morph_os">нæхæдæг</text:p>
                    <text:p text:style-name="Interlin_Morpheme_Gloss_en">ourself</text:p>
                  </draw:text-box></draw:frame>
                </text:p>
                <text:p text:style-name="Interlin_Word_Gloss_en"/>
              </draw:text-box></draw:frame>
              <draw:frame text:anchor-type="as-char" draw:style-name="Interlin_Frame_Word" fo:min-width="0.1402in" draw:name="Frame1469" draw:z-index="5858"><draw:text-box fo:min-height="0.1402in">
                <text:p text:style-name="Interlin_Base_os">бацыдыстæм</text:p>
                <text:p text:style-name="Interlin_Morphemes">
                  <draw:frame text:anchor-type="as-char" draw:style-name="Interlin_Frame_Morpheme" fo:min-width="0.1402in" draw:name="Frame1538" draw:z-index="5859"><draw:text-box fo:min-height="0.1402in">
                    <text:p text:style-name="Interlin_Morph_os">ба-</text:p>
                    <text:p text:style-name="Interlin_Morpheme_Gloss_en">PV</text:p>
                  </draw:text-box></draw:frame>
                  <draw:frame text:anchor-type="as-char" draw:style-name="Interlin_Frame_Morpheme" fo:min-width="0.1402in" draw:name="Frame1539" draw:z-index="5861"><draw:text-box fo:min-height="0.1402in">
                    <text:p text:style-name="Interlin_Morph_os">цыд</text:p>
                    <text:p text:style-name="Interlin_Morpheme_Gloss_en">go</text:p>
                  </draw:text-box></draw:frame>
                  <draw:frame text:anchor-type="as-char" draw:style-name="Interlin_Frame_Morpheme" fo:min-width="0.1402in" draw:name="Frame1540" draw:z-index="5863"><draw:text-box fo:min-height="0.1402in">
                    <text:p text:style-name="Interlin_Morph_os">-ыстæм</text:p>
                    <text:p text:style-name="Interlin_Morpheme_Gloss_en">PST.INTR.1PL</text:p>
                  </draw:text-box></draw:frame>
                </text:p>
                <text:p text:style-name="Interlin_Word_Gloss_en"/>
              </draw:text-box></draw:frame>
              <draw:frame text:anchor-type="as-char" draw:style-name="Interlin_Frame_Word" fo:min-width="0.1402in" draw:name="Frame1470" draw:z-index="5866"><draw:text-box fo:min-height="0.1402in">
                <text:p text:style-name="Interlin_Baseline">.</text:p>
              </draw:text-box></draw:frame>
            
            
          </text:p>
            
            
            <text:p text:style-name="Interlin_Freeform_Gloss_en">Madina: No, when there was the holiday, we went ourselves.</text:p>
          
        
      
      
        
          <text:p text:style-name="Interlin_Words"><draw:frame text:anchor-type="as-char" draw:style-name="Interlin_Frame_Number" fo:min-width="0.1402in" draw:name="Frame143" draw:z-index="5868"><draw:text-box fo:min-height="0.1402in"><text:p text:style-name="Interlin_Phrase_Number">78.1</text:p></draw:text-box></draw:frame>
            
            
              <draw:frame text:anchor-type="as-char" draw:style-name="Interlin_Frame_Word" fo:min-width="0.1402in" draw:name="Frame1471" draw:z-index="5869"><draw:text-box fo:min-height="0.1402in">
                <text:p text:style-name="Interlin_Base_os">Алдатова</text:p>
                <text:p text:style-name="Interlin_Morphemes">
                  <draw:frame text:anchor-type="as-char" draw:style-name="Interlin_Frame_Morpheme" fo:min-width="0.1402in" draw:name="Frame1541" draw:z-index="5870"><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1472" draw:z-index="5873"><draw:text-box fo:min-height="0.1402in">
                <text:p text:style-name="Interlin_Baseline">:</text:p>
              </draw:text-box></draw:frame>
              <draw:frame text:anchor-type="as-char" draw:style-name="Interlin_Frame_Word" fo:min-width="0.1402in" draw:name="Frame1473" draw:z-index="5874"><draw:text-box fo:min-height="0.1402in">
                <text:p text:style-name="Interlin_Base_os">Куы</text:p>
                <text:p text:style-name="Interlin_Morphemes">
                  <draw:frame text:anchor-type="as-char" draw:style-name="Interlin_Frame_Morpheme" fo:min-width="0.1402in" draw:name="Frame1542" draw:z-index="5875"><draw:text-box fo:min-height="0.1402in">
                    <text:p text:style-name="Interlin_Morph_os">куы</text:p>
                    <text:p text:style-name="Interlin_Morpheme_Gloss_en">EMPH</text:p>
                  </draw:text-box></draw:frame>
                </text:p>
                <text:p text:style-name="Interlin_Word_Gloss_en"/>
              </draw:text-box></draw:frame>
              <draw:frame text:anchor-type="as-char" draw:style-name="Interlin_Frame_Word" fo:min-width="0.1402in" draw:name="Frame1474" draw:z-index="5878"><draw:text-box fo:min-height="0.1402in">
                <text:p text:style-name="Interlin_Base_os">зæгъын</text:p>
                <text:p text:style-name="Interlin_Morphemes">
                  <draw:frame text:anchor-type="as-char" draw:style-name="Interlin_Frame_Morpheme" fo:min-width="0.1402in" draw:name="Frame1543" draw:z-index="5879"><draw:text-box fo:min-height="0.1402in">
                    <text:p text:style-name="Interlin_Morph_os">зæгъ</text:p>
                    <text:p text:style-name="Interlin_Morpheme_Gloss_en">say</text:p>
                  </draw:text-box></draw:frame>
                  <draw:frame text:anchor-type="as-char" draw:style-name="Interlin_Frame_Morpheme" fo:min-width="0.1402in" draw:name="Frame1544" draw:z-index="5881"><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475" draw:z-index="5884"><draw:text-box fo:min-height="0.1402in">
                <text:p text:style-name="Interlin_Baseline">,</text:p>
              </draw:text-box></draw:frame>
              <draw:frame text:anchor-type="as-char" draw:style-name="Interlin_Frame_Word" fo:min-width="0.1402in" draw:name="Frame1476" draw:z-index="5885"><draw:text-box fo:min-height="0.1402in">
                <text:p text:style-name="Interlin_Base_os">мæнæн</text:p>
                <text:p text:style-name="Interlin_Morphemes">
                  <draw:frame text:anchor-type="as-char" draw:style-name="Interlin_Frame_Morpheme" fo:min-width="0.1402in" draw:name="Frame1545" draw:z-index="5886"><draw:text-box fo:min-height="0.1402in">
                    <text:p text:style-name="Interlin_Morph_os">мæнæн</text:p>
                    <text:p text:style-name="Interlin_Morpheme_Gloss_en">I.DAT</text:p>
                  </draw:text-box></draw:frame>
                </text:p>
                <text:p text:style-name="Interlin_Word_Gloss_en"/>
              </draw:text-box></draw:frame>
              <draw:frame text:anchor-type="as-char" draw:style-name="Interlin_Frame_Word" fo:min-width="0.1402in" draw:name="Frame1477" draw:z-index="5889"><draw:text-box fo:min-height="0.1402in">
                <text:p text:style-name="Interlin_Base_os">уый</text:p>
                <text:p text:style-name="Interlin_Morphemes">
                  <draw:frame text:anchor-type="as-char" draw:style-name="Interlin_Frame_Morpheme" fo:min-width="0.1402in" draw:name="Frame1546" draw:z-index="5890"><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478" draw:z-index="5893"><draw:text-box fo:min-height="0.1402in">
                <text:p text:style-name="Interlin_Base_os">тынг</text:p>
                <text:p text:style-name="Interlin_Morphemes">
                  <draw:frame text:anchor-type="as-char" draw:style-name="Interlin_Frame_Morpheme" fo:min-width="0.1402in" draw:name="Frame1547" draw:z-index="5894"><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479" draw:z-index="5897"><draw:text-box fo:min-height="0.1402in">
                <text:p text:style-name="Interlin_Base_os">æхсызгон</text:p>
                <text:p text:style-name="Interlin_Morphemes">
                  <draw:frame text:anchor-type="as-char" draw:style-name="Interlin_Frame_Morpheme" fo:min-width="0.1402in" draw:name="Frame1548" draw:z-index="5898"><draw:text-box fo:min-height="0.1402in">
                    <text:p text:style-name="Interlin_Morph_os">æхсызгон</text:p>
                    <text:p text:style-name="Interlin_Morpheme_Gloss_en">pleasant</text:p>
                  </draw:text-box></draw:frame>
                </text:p>
                <text:p text:style-name="Interlin_Word_Gloss_en"/>
              </draw:text-box></draw:frame>
              <draw:frame text:anchor-type="as-char" draw:style-name="Interlin_Frame_Word" fo:min-width="0.1402in" draw:name="Frame1480" draw:z-index="5901"><draw:text-box fo:min-height="0.1402in">
                <text:p text:style-name="Interlin_Base_os">у</text:p>
                <text:p text:style-name="Interlin_Morphemes">
                  <draw:frame text:anchor-type="as-char" draw:style-name="Interlin_Frame_Morpheme" fo:min-width="0.1402in" draw:name="Frame1549" draw:z-index="5902"><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481" draw:z-index="5905"><draw:text-box fo:min-height="0.1402in">
                <text:p text:style-name="Interlin_Baseline">.</text:p>
              </draw:text-box></draw:frame>
            
            
          </text:p>
            
            
            <text:p text:style-name="Interlin_Freeform_Gloss_en">Aldatova: I'm saying, I like it very much.</text:p>
          
          <text:p text:style-name="Interlin_Words"><draw:frame text:anchor-type="as-char" draw:style-name="Interlin_Frame_Number" fo:min-width="0.1402in" draw:name="Frame144" draw:z-index="5907"><draw:text-box fo:min-height="0.1402in"><text:p text:style-name="Interlin_Phrase_Number">78.2</text:p></draw:text-box></draw:frame>
            
            
              <draw:frame text:anchor-type="as-char" draw:style-name="Interlin_Frame_Word" fo:min-width="0.1402in" draw:name="Frame1482" draw:z-index="5908"><draw:text-box fo:min-height="0.1402in">
                <text:p text:style-name="Interlin_Base_os">Нæхи</text:p>
                <text:p text:style-name="Interlin_Morphemes">
                  <draw:frame text:anchor-type="as-char" draw:style-name="Interlin_Frame_Morpheme" fo:min-width="0.1402in" draw:name="Frame1550" draw:z-index="5909"><draw:text-box fo:min-height="0.1402in">
                    <text:p text:style-name="Interlin_Morph_os">нæ=</text:p>
                    <text:p text:style-name="Interlin_Morpheme_Gloss_en">POSS.1PL=</text:p>
                  </draw:text-box></draw:frame>
                  <draw:frame text:anchor-type="as-char" draw:style-name="Interlin_Frame_Morpheme" fo:min-width="0.1402in" draw:name="Frame1551" draw:z-index="5911"><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1483" draw:z-index="5914"><draw:text-box fo:min-height="0.1402in">
                <text:p text:style-name="Interlin_Base_os">адæмæй</text:p>
                <text:p text:style-name="Interlin_Morphemes">
                  <draw:frame text:anchor-type="as-char" draw:style-name="Interlin_Frame_Morpheme" fo:min-width="0.1402in" draw:name="Frame1552" draw:z-index="5915"><draw:text-box fo:min-height="0.1402in">
                    <text:p text:style-name="Interlin_Morph_os">адæм</text:p>
                    <text:p text:style-name="Interlin_Morpheme_Gloss_en">people</text:p>
                  </draw:text-box></draw:frame>
                  <draw:frame text:anchor-type="as-char" draw:style-name="Interlin_Frame_Morpheme" fo:min-width="0.1402in" draw:name="Frame1553" draw:z-index="5917"><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484" draw:z-index="5920"><draw:text-box fo:min-height="0.1402in">
                <text:p text:style-name="Interlin_Base_os">бирæтæ</text:p>
                <text:p text:style-name="Interlin_Morphemes">
                  <draw:frame text:anchor-type="as-char" draw:style-name="Interlin_Frame_Morpheme" fo:min-width="0.1402in" draw:name="Frame1554" draw:z-index="5921"><draw:text-box fo:min-height="0.1402in">
                    <text:p text:style-name="Interlin_Morph_os">бирæ</text:p>
                    <text:p text:style-name="Interlin_Morpheme_Gloss_en">a.lot.of</text:p>
                  </draw:text-box></draw:frame>
                  <draw:frame text:anchor-type="as-char" draw:style-name="Interlin_Frame_Morpheme" fo:min-width="0.1402in" draw:name="Frame1555" draw:z-index="5923"><draw:text-box fo:min-height="0.1402in">
                    <text:p text:style-name="Interlin_Morph_os">-т</text:p>
                    <text:p text:style-name="Interlin_Morpheme_Gloss_en">PL</text:p>
                  </draw:text-box></draw:frame>
                  <draw:frame text:anchor-type="as-char" draw:style-name="Interlin_Frame_Morpheme" fo:min-width="0.1402in" draw:name="Frame1556" draw:z-index="592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485" draw:z-index="5928"><draw:text-box fo:min-height="0.1402in">
                <text:p text:style-name="Interlin_Base_os">былысчъил</text:p>
                <text:p text:style-name="Interlin_Morphemes">
                  <draw:frame text:anchor-type="as-char" draw:style-name="Interlin_Frame_Morpheme" fo:min-width="0.1402in" draw:name="Frame1557" draw:z-index="5929"><draw:text-box fo:min-height="0.1402in">
                    <text:p text:style-name="Interlin_Morph_os">былысчъил</text:p>
                    <text:p text:style-name="Interlin_Morpheme_Gloss_en">fastidious</text:p>
                  </draw:text-box></draw:frame>
                </text:p>
                <text:p text:style-name="Interlin_Word_Gloss_en"/>
              </draw:text-box></draw:frame>
              <draw:frame text:anchor-type="as-char" draw:style-name="Interlin_Frame_Word" fo:min-width="0.1402in" draw:name="Frame1486" draw:z-index="5932"><draw:text-box fo:min-height="0.1402in">
                <text:p text:style-name="Interlin_Base_os">фæкæнынц</text:p>
                <text:p text:style-name="Interlin_Morphemes">
                  <draw:frame text:anchor-type="as-char" draw:style-name="Interlin_Frame_Morpheme" fo:min-width="0.1402in" draw:name="Frame1558" draw:z-index="5933"><draw:text-box fo:min-height="0.1402in">
                    <text:p text:style-name="Interlin_Morph_os">фæ-</text:p>
                    <text:p text:style-name="Interlin_Morpheme_Gloss_en">PV</text:p>
                  </draw:text-box></draw:frame>
                  <draw:frame text:anchor-type="as-char" draw:style-name="Interlin_Frame_Morpheme" fo:min-width="0.1402in" draw:name="Frame1559" draw:z-index="5935"><draw:text-box fo:min-height="0.1402in">
                    <text:p text:style-name="Interlin_Morph_os">кæн</text:p>
                    <text:p text:style-name="Interlin_Morpheme_Gloss_en">do</text:p>
                  </draw:text-box></draw:frame>
                  <draw:frame text:anchor-type="as-char" draw:style-name="Interlin_Frame_Morpheme" fo:min-width="0.1402in" draw:name="Frame1560" draw:z-index="593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487" draw:z-index="5940"><draw:text-box fo:min-height="0.1402in">
                <text:p text:style-name="Interlin_Base_os">ирон</text:p>
                <text:p text:style-name="Interlin_Morphemes">
                  <draw:frame text:anchor-type="as-char" draw:style-name="Interlin_Frame_Morpheme" fo:min-width="0.1402in" draw:name="Frame1561" draw:z-index="5941"><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1488" draw:z-index="5944"><draw:text-box fo:min-height="0.1402in">
                <text:p text:style-name="Interlin_Base_os">æвзагыл</text:p>
                <text:p text:style-name="Interlin_Morphemes">
                  <draw:frame text:anchor-type="as-char" draw:style-name="Interlin_Frame_Morpheme" fo:min-width="0.1402in" draw:name="Frame1562" draw:z-index="5945"><draw:text-box fo:min-height="0.1402in">
                    <text:p text:style-name="Interlin_Morph_os">æвзаг</text:p>
                    <text:p text:style-name="Interlin_Morpheme_Gloss_en">language</text:p>
                  </draw:text-box></draw:frame>
                  <draw:frame text:anchor-type="as-char" draw:style-name="Interlin_Frame_Morpheme" fo:min-width="0.1402in" draw:name="Frame1563" draw:z-index="5947"><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1489" draw:z-index="5950"><draw:text-box fo:min-height="0.1402in">
                <text:p text:style-name="Interlin_Baseline">.</text:p>
              </draw:text-box></draw:frame>
            
            
          </text:p>
            
            
            <text:p text:style-name="Interlin_Freeform_Gloss_en">Many of our people loath (to speak) Ossetic language.</text:p>
          
          <text:p text:style-name="Interlin_Words"><draw:frame text:anchor-type="as-char" draw:style-name="Interlin_Frame_Number" fo:min-width="0.1402in" draw:name="Frame145" draw:z-index="5952"><draw:text-box fo:min-height="0.1402in"><text:p text:style-name="Interlin_Phrase_Number">78.3</text:p></draw:text-box></draw:frame>
            
            
              <draw:frame text:anchor-type="as-char" draw:style-name="Interlin_Frame_Word" fo:min-width="0.1402in" draw:name="Frame1490" draw:z-index="5953"><draw:text-box fo:min-height="0.1402in">
                <text:p text:style-name="Interlin_Base_os">Фæзæгъынц</text:p>
                <text:p text:style-name="Interlin_Morphemes">
                  <draw:frame text:anchor-type="as-char" draw:style-name="Interlin_Frame_Morpheme" fo:min-width="0.1402in" draw:name="Frame1564" draw:z-index="5954"><draw:text-box fo:min-height="0.1402in">
                    <text:p text:style-name="Interlin_Morph_os">фæ-</text:p>
                    <text:p text:style-name="Interlin_Morpheme_Gloss_en">PV</text:p>
                  </draw:text-box></draw:frame>
                  <draw:frame text:anchor-type="as-char" draw:style-name="Interlin_Frame_Morpheme" fo:min-width="0.1402in" draw:name="Frame1565" draw:z-index="5956"><draw:text-box fo:min-height="0.1402in">
                    <text:p text:style-name="Interlin_Morph_os">зæгъ</text:p>
                    <text:p text:style-name="Interlin_Morpheme_Gloss_en">say</text:p>
                  </draw:text-box></draw:frame>
                  <draw:frame text:anchor-type="as-char" draw:style-name="Interlin_Frame_Morpheme" fo:min-width="0.1402in" draw:name="Frame1566" draw:z-index="595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491" draw:z-index="5961"><draw:text-box fo:min-height="0.1402in">
                <text:p text:style-name="Interlin_Baseline">,</text:p>
              </draw:text-box></draw:frame>
              <draw:frame text:anchor-type="as-char" draw:style-name="Interlin_Frame_Word" fo:min-width="0.1402in" draw:name="Frame1492" draw:z-index="5962"><draw:text-box fo:min-height="0.1402in">
                <text:p text:style-name="Interlin_Base_os">мæнæ</text:p>
                <text:p text:style-name="Interlin_Morphemes">
                  <draw:frame text:anchor-type="as-char" draw:style-name="Interlin_Frame_Morpheme" fo:min-width="0.1402in" draw:name="Frame1567" draw:z-index="5963"><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493" draw:z-index="5966"><draw:text-box fo:min-height="0.1402in">
                <text:p text:style-name="Interlin_Base_os">Елхотæй</text:p>
                <text:p text:style-name="Interlin_Morphemes">
                  <draw:frame text:anchor-type="as-char" draw:style-name="Interlin_Frame_Morpheme" fo:min-width="0.1402in" draw:name="Frame1568" draw:z-index="5967"><draw:text-box fo:min-height="0.1402in">
                    <text:p text:style-name="Interlin_Morph_os">Елхотæй</text:p>
                    <text:p text:style-name="Interlin_Morpheme_Gloss_en">Elkhotovo</text:p>
                  </draw:text-box></draw:frame>
                </text:p>
                <text:p text:style-name="Interlin_Word_Gloss_en"/>
              </draw:text-box></draw:frame>
              <draw:frame text:anchor-type="as-char" draw:style-name="Interlin_Frame_Word" fo:min-width="0.1402in" draw:name="Frame1494" draw:z-index="5970"><draw:text-box fo:min-height="0.1402in">
                <text:p text:style-name="Interlin_Base_os">дарддæр</text:p>
                <text:p text:style-name="Interlin_Morphemes">
                  <draw:frame text:anchor-type="as-char" draw:style-name="Interlin_Frame_Morpheme" fo:min-width="0.1402in" draw:name="Frame1569" draw:z-index="5971"><draw:text-box fo:min-height="0.1402in">
                    <text:p text:style-name="Interlin_Morph_os">дард</text:p>
                    <text:p text:style-name="Interlin_Morpheme_Gloss_en">distant</text:p>
                  </draw:text-box></draw:frame>
                  <draw:frame text:anchor-type="as-char" draw:style-name="Interlin_Frame_Morpheme" fo:min-width="0.1402in" draw:name="Frame1570" draw:z-index="5973"><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1495" draw:z-index="5976"><draw:text-box fo:min-height="0.1402in">
                <text:p text:style-name="Interlin_Baseline">,</text:p>
              </draw:text-box></draw:frame>
              <draw:frame text:anchor-type="as-char" draw:style-name="Interlin_Frame_Word" fo:min-width="0.1402in" draw:name="Frame1496" draw:z-index="5977"><draw:text-box fo:min-height="0.1402in">
                <text:p text:style-name="Interlin_Base_os">дам</text:p>
                <text:p text:style-name="Interlin_Morphemes">
                  <draw:frame text:anchor-type="as-char" draw:style-name="Interlin_Frame_Morpheme" fo:min-width="0.1402in" draw:name="Frame1571" draw:z-index="5978"><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497" draw:z-index="5981"><draw:text-box fo:min-height="0.1402in">
                <text:p text:style-name="Interlin_Baseline">…</text:p>
              </draw:text-box></draw:frame>
            
            
            
          </text:p>
            
            
            <text:p text:style-name="Interlin_Freeform_Gloss_en">Elkhotovo - a village in Kirovskiy region of Norht Ossetia, on the border with the Kabardino-Balkar Republic</text:p>
            <text:p text:style-name="Interlin_Freeform_Gloss_en">They say, Elkhotovo is next</text:p>
          
        
      
      
        
          <text:p text:style-name="Interlin_Words"><draw:frame text:anchor-type="as-char" draw:style-name="Interlin_Frame_Number" fo:min-width="0.1402in" draw:name="Frame146" draw:z-index="5984"><draw:text-box fo:min-height="0.1402in"><text:p text:style-name="Interlin_Phrase_Number">79</text:p></draw:text-box></draw:frame>
            
            
              <draw:frame text:anchor-type="as-char" draw:style-name="Interlin_Frame_Word" fo:min-width="0.1402in" draw:name="Frame1498" draw:z-index="5985"><draw:text-box fo:min-height="0.1402in">
                <text:p text:style-name="Interlin_Base_os">Зоя</text:p>
                <text:p text:style-name="Interlin_Morphemes">
                  <draw:frame text:anchor-type="as-char" draw:style-name="Interlin_Frame_Morpheme" fo:min-width="0.1402in" draw:name="Frame1572" draw:z-index="5986"><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1499" draw:z-index="5989"><draw:text-box fo:min-height="0.1402in">
                <text:p text:style-name="Interlin_Baseline">:</text:p>
              </draw:text-box></draw:frame>
              <draw:frame text:anchor-type="as-char" draw:style-name="Interlin_Frame_Word" fo:min-width="0.1402in" draw:name="Frame1500" draw:z-index="5990"><draw:text-box fo:min-height="0.1402in">
                <text:p text:style-name="Interlin_Base_os">Никуы</text:p>
                <text:p text:style-name="Interlin_Morphemes">
                  <draw:frame text:anchor-type="as-char" draw:style-name="Interlin_Frame_Morpheme" fo:min-width="0.1402in" draw:name="Frame1573" draw:z-index="5991"><draw:text-box fo:min-height="0.1402in">
                    <text:p text:style-name="Interlin_Morph_os">никуы</text:p>
                    <text:p text:style-name="Interlin_Morpheme_Gloss_en">nowhere</text:p>
                  </draw:text-box></draw:frame>
                </text:p>
                <text:p text:style-name="Interlin_Word_Gloss_en"/>
              </draw:text-box></draw:frame>
              <draw:frame text:anchor-type="as-char" draw:style-name="Interlin_Frame_Word" fo:min-width="0.1402in" draw:name="Frame1501" draw:z-index="5994"><draw:text-box fo:min-height="0.1402in">
                <text:p text:style-name="Interlin_Base_os">хъæуы</text:p>
                <text:p text:style-name="Interlin_Morphemes">
                  <draw:frame text:anchor-type="as-char" draw:style-name="Interlin_Frame_Morpheme" fo:min-width="0.1402in" draw:name="Frame1574" draw:z-index="5995"><draw:text-box fo:min-height="0.1402in">
                    <text:p text:style-name="Interlin_Morph_os">хъæу</text:p>
                    <text:p text:style-name="Interlin_Morpheme_Gloss_en">be.necessary</text:p>
                  </draw:text-box></draw:frame>
                  <draw:frame text:anchor-type="as-char" draw:style-name="Interlin_Frame_Morpheme" fo:min-width="0.1402in" draw:name="Frame1575" draw:z-index="599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502" draw:z-index="6000"><draw:text-box fo:min-height="0.1402in">
                <text:p text:style-name="Interlin_Baseline">.</text:p>
              </draw:text-box></draw:frame>
            
            
          </text:p>
            
            
            <text:p text:style-name="Interlin_Freeform_Gloss_en">Zoja: It is not needed anywhere.</text:p>
          
        
      
      
        
          <text:p text:style-name="Interlin_Words"><draw:frame text:anchor-type="as-char" draw:style-name="Interlin_Frame_Number" fo:min-width="0.1402in" draw:name="Frame147" draw:z-index="6002"><draw:text-box fo:min-height="0.1402in"><text:p text:style-name="Interlin_Phrase_Number">80.1</text:p></draw:text-box></draw:frame>
            
            
              <draw:frame text:anchor-type="as-char" draw:style-name="Interlin_Frame_Word" fo:min-width="0.1402in" draw:name="Frame1503" draw:z-index="6003"><draw:text-box fo:min-height="0.1402in">
                <text:p text:style-name="Interlin_Base_os">Алдатова</text:p>
                <text:p text:style-name="Interlin_Morphemes">
                  <draw:frame text:anchor-type="as-char" draw:style-name="Interlin_Frame_Morpheme" fo:min-width="0.1402in" draw:name="Frame1576" draw:z-index="6004"><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1504" draw:z-index="6007"><draw:text-box fo:min-height="0.1402in">
                <text:p text:style-name="Interlin_Baseline">:</text:p>
              </draw:text-box></draw:frame>
              <draw:frame text:anchor-type="as-char" draw:style-name="Interlin_Frame_Word" fo:min-width="0.1402in" draw:name="Frame1505" draw:z-index="6008"><draw:text-box fo:min-height="0.1402in">
                <text:p text:style-name="Interlin_Base_os">никуы</text:p>
                <text:p text:style-name="Interlin_Morphemes">
                  <draw:frame text:anchor-type="as-char" draw:style-name="Interlin_Frame_Morpheme" fo:min-width="0.1402in" draw:name="Frame1577" draw:z-index="6009"><draw:text-box fo:min-height="0.1402in">
                    <text:p text:style-name="Interlin_Morph_os">никуы</text:p>
                    <text:p text:style-name="Interlin_Morpheme_Gloss_en">nowhere</text:p>
                  </draw:text-box></draw:frame>
                </text:p>
                <text:p text:style-name="Interlin_Word_Gloss_en"/>
              </draw:text-box></draw:frame>
              <draw:frame text:anchor-type="as-char" draw:style-name="Interlin_Frame_Word" fo:min-width="0.1402in" draw:name="Frame1506" draw:z-index="6012"><draw:text-box fo:min-height="0.1402in">
                <text:p text:style-name="Interlin_Base_os">хъæуы</text:p>
                <text:p text:style-name="Interlin_Morphemes">
                  <draw:frame text:anchor-type="as-char" draw:style-name="Interlin_Frame_Morpheme" fo:min-width="0.1402in" draw:name="Frame1578" draw:z-index="6013"><draw:text-box fo:min-height="0.1402in">
                    <text:p text:style-name="Interlin_Morph_os">хъæу</text:p>
                    <text:p text:style-name="Interlin_Morpheme_Gloss_en">be.necessary</text:p>
                  </draw:text-box></draw:frame>
                  <draw:frame text:anchor-type="as-char" draw:style-name="Interlin_Frame_Morpheme" fo:min-width="0.1402in" draw:name="Frame1579" draw:z-index="601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507" draw:z-index="6018"><draw:text-box fo:min-height="0.1402in">
                <text:p text:style-name="Interlin_Base_os">ирон</text:p>
                <text:p text:style-name="Interlin_Morphemes">
                  <draw:frame text:anchor-type="as-char" draw:style-name="Interlin_Frame_Morpheme" fo:min-width="0.1402in" draw:name="Frame1580" draw:z-index="6019"><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1508" draw:z-index="6022"><draw:text-box fo:min-height="0.1402in">
                <text:p text:style-name="Interlin_Base_os">æвзаг</text:p>
                <text:p text:style-name="Interlin_Morphemes">
                  <draw:frame text:anchor-type="as-char" draw:style-name="Interlin_Frame_Morpheme" fo:min-width="0.1402in" draw:name="Frame1581" draw:z-index="6023"><draw:text-box fo:min-height="0.1402in">
                    <text:p text:style-name="Interlin_Morph_os">æвзаг</text:p>
                    <text:p text:style-name="Interlin_Morpheme_Gloss_en">language</text:p>
                  </draw:text-box></draw:frame>
                </text:p>
                <text:p text:style-name="Interlin_Word_Gloss_en"/>
              </draw:text-box></draw:frame>
              <draw:frame text:anchor-type="as-char" draw:style-name="Interlin_Frame_Word" fo:min-width="0.1402in" draw:name="Frame1509" draw:z-index="6026"><draw:text-box fo:min-height="0.1402in">
                <text:p text:style-name="Interlin_Baseline">.</text:p>
              </draw:text-box></draw:frame>
            
            
          </text:p>
            
            
            <text:p text:style-name="Interlin_Freeform_Gloss_en">Aldatova: The Ossetic language is not needed anywhere.</text:p>
          
          <text:p text:style-name="Interlin_Words"><draw:frame text:anchor-type="as-char" draw:style-name="Interlin_Frame_Number" fo:min-width="0.1402in" draw:name="Frame148" draw:z-index="6028"><draw:text-box fo:min-height="0.1402in"><text:p text:style-name="Interlin_Phrase_Number">80.2</text:p></draw:text-box></draw:frame>
            
            
              <draw:frame text:anchor-type="as-char" draw:style-name="Interlin_Frame_Word" fo:min-width="0.1402in" draw:name="Frame1510" draw:z-index="6029"><draw:text-box fo:min-height="0.1402in">
                <text:p text:style-name="Interlin_Base_os">Фæлæ</text:p>
                <text:p text:style-name="Interlin_Morphemes">
                  <draw:frame text:anchor-type="as-char" draw:style-name="Interlin_Frame_Morpheme" fo:min-width="0.1402in" draw:name="Frame1582" draw:z-index="6030"><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511" draw:z-index="6033"><draw:text-box fo:min-height="0.1402in">
                <text:p text:style-name="Interlin_Base_os">йер</text:p>
                <text:p text:style-name="Interlin_Morphemes">
                  <draw:frame text:anchor-type="as-char" draw:style-name="Interlin_Frame_Morpheme" fo:min-width="0.1402in" draw:name="Frame1583" draw:z-index="6034"><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512" draw:z-index="6037"><draw:text-box fo:min-height="0.1402in">
                <text:p text:style-name="Interlin_Base_os">федтай</text:p>
                <text:p text:style-name="Interlin_Morphemes">
                  <draw:frame text:anchor-type="as-char" draw:style-name="Interlin_Frame_Morpheme" fo:min-width="0.1402in" draw:name="Frame1584" draw:z-index="6038"><draw:text-box fo:min-height="0.1402in">
                    <text:p text:style-name="Interlin_Morph_os">фед</text:p>
                    <text:p text:style-name="Interlin_Morpheme_Gloss_en">PV+see</text:p>
                  </draw:text-box></draw:frame>
                  <draw:frame text:anchor-type="as-char" draw:style-name="Interlin_Frame_Morpheme" fo:min-width="0.1402in" draw:name="Frame1585" draw:z-index="6040"><draw:text-box fo:min-height="0.1402in">
                    <text:p text:style-name="Interlin_Morph_os">-т</text:p>
                    <text:p text:style-name="Interlin_Morpheme_Gloss_en">TR</text:p>
                  </draw:text-box></draw:frame>
                  <draw:frame text:anchor-type="as-char" draw:style-name="Interlin_Frame_Morpheme" fo:min-width="0.1402in" draw:name="Frame1586" draw:z-index="6042"><draw:text-box fo:min-height="0.1402in">
                    <text:p text:style-name="Interlin_Morph_os">-ай</text:p>
                    <text:p text:style-name="Interlin_Morpheme_Gloss_en">PST.TR.2SG</text:p>
                  </draw:text-box></draw:frame>
                </text:p>
                <text:p text:style-name="Interlin_Word_Gloss_en"/>
              </draw:text-box></draw:frame>
              <draw:frame text:anchor-type="as-char" draw:style-name="Interlin_Frame_Word" fo:min-width="0.1402in" draw:name="Frame1513" draw:z-index="6045"><draw:text-box fo:min-height="0.1402in">
                <text:p text:style-name="Interlin_Baseline">,</text:p>
              </draw:text-box></draw:frame>
              <draw:frame text:anchor-type="as-char" draw:style-name="Interlin_Frame_Word" fo:min-width="0.1402in" draw:name="Frame1514" draw:z-index="6046"><draw:text-box fo:min-height="0.1402in">
                <text:p text:style-name="Interlin_Base_os">кæдæм</text:p>
                <text:p text:style-name="Interlin_Morphemes">
                  <draw:frame text:anchor-type="as-char" draw:style-name="Interlin_Frame_Morpheme" fo:min-width="0.1402in" draw:name="Frame1587" draw:z-index="6047"><draw:text-box fo:min-height="0.1402in">
                    <text:p text:style-name="Interlin_Morph_os">кæдæм</text:p>
                    <text:p text:style-name="Interlin_Morpheme_Gloss_en">where</text:p>
                  </draw:text-box></draw:frame>
                </text:p>
                <text:p text:style-name="Interlin_Word_Gloss_en"/>
              </draw:text-box></draw:frame>
              <draw:frame text:anchor-type="as-char" draw:style-name="Interlin_Frame_Word" fo:min-width="0.1402in" draw:name="Frame1515" draw:z-index="6050"><draw:text-box fo:min-height="0.1402in">
                <text:p text:style-name="Interlin_Base_os">ныххæццæ</text:p>
                <text:p text:style-name="Interlin_Morphemes">
                  <draw:frame text:anchor-type="as-char" draw:style-name="Interlin_Frame_Morpheme" fo:min-width="0.1402in" draw:name="Frame1588" draw:z-index="6051"><draw:text-box fo:min-height="0.1402in">
                    <text:p text:style-name="Interlin_Morph_os">ных-</text:p>
                    <text:p text:style-name="Interlin_Morpheme_Gloss_en">PV</text:p>
                  </draw:text-box></draw:frame>
                  <draw:frame text:anchor-type="as-char" draw:style-name="Interlin_Frame_Morpheme" fo:min-width="0.1402in" draw:name="Frame1589" draw:z-index="6053"><draw:text-box fo:min-height="0.1402in">
                    <text:p text:style-name="Interlin_Morph_os">хæццæ</text:p>
                    <text:p text:style-name="Interlin_Morpheme_Gloss_en">mixed</text:p>
                  </draw:text-box></draw:frame>
                </text:p>
                <text:p text:style-name="Interlin_Word_Gloss_en">reached</text:p>
              </draw:text-box></draw:frame>
              <draw:frame text:anchor-type="as-char" draw:style-name="Interlin_Frame_Word" fo:min-width="0.1402in" draw:name="Frame1516" draw:z-index="6056"><draw:text-box fo:min-height="0.1402in">
                <text:p text:style-name="Interlin_Base_os">и</text:p>
                <text:p text:style-name="Interlin_Morphemes">
                  <draw:frame text:anchor-type="as-char" draw:style-name="Interlin_Frame_Morpheme" fo:min-width="0.1402in" draw:name="Frame1590" draw:z-index="6057"><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517" draw:z-index="6060"><draw:text-box fo:min-height="0.1402in">
                <text:p text:style-name="Interlin_Baseline">!</text:p>
              </draw:text-box></draw:frame>
            
            
          </text:p>
            
            
            <text:p text:style-name="Interlin_Freeform_Gloss_en">But look where it get to!</text:p>
          
          <text:p text:style-name="Interlin_Words"><draw:frame text:anchor-type="as-char" draw:style-name="Interlin_Frame_Number" fo:min-width="0.1402in" draw:name="Frame149" draw:z-index="6062"><draw:text-box fo:min-height="0.1402in"><text:p text:style-name="Interlin_Phrase_Number">80.3</text:p></draw:text-box></draw:frame>
            
            
              <draw:frame text:anchor-type="as-char" draw:style-name="Interlin_Frame_Word" fo:min-width="0.1402in" draw:name="Frame1518" draw:z-index="6063"><draw:text-box fo:min-height="0.1402in">
                <text:p text:style-name="Interlin_Base_os">Кæдæм</text:p>
                <text:p text:style-name="Interlin_Morphemes">
                  <draw:frame text:anchor-type="as-char" draw:style-name="Interlin_Frame_Morpheme" fo:min-width="0.1402in" draw:name="Frame1591" draw:z-index="6064"><draw:text-box fo:min-height="0.1402in">
                    <text:p text:style-name="Interlin_Morph_os">кæдæм</text:p>
                    <text:p text:style-name="Interlin_Morpheme_Gloss_en">where</text:p>
                  </draw:text-box></draw:frame>
                </text:p>
                <text:p text:style-name="Interlin_Word_Gloss_en"/>
              </draw:text-box></draw:frame>
              <draw:frame text:anchor-type="as-char" draw:style-name="Interlin_Frame_Word" fo:min-width="0.1402in" draw:name="Frame1519" draw:z-index="6067"><draw:text-box fo:min-height="0.1402in">
                <text:p text:style-name="Interlin_Base_os">ныххæццæ</text:p>
                <text:p text:style-name="Interlin_Morphemes">
                  <draw:frame text:anchor-type="as-char" draw:style-name="Interlin_Frame_Morpheme" fo:min-width="0.1402in" draw:name="Frame1592" draw:z-index="6068"><draw:text-box fo:min-height="0.1402in">
                    <text:p text:style-name="Interlin_Morph_os">ных-</text:p>
                    <text:p text:style-name="Interlin_Morpheme_Gloss_en">PV</text:p>
                  </draw:text-box></draw:frame>
                  <draw:frame text:anchor-type="as-char" draw:style-name="Interlin_Frame_Morpheme" fo:min-width="0.1402in" draw:name="Frame1593" draw:z-index="6070"><draw:text-box fo:min-height="0.1402in">
                    <text:p text:style-name="Interlin_Morph_os">хæццæ</text:p>
                    <text:p text:style-name="Interlin_Morpheme_Gloss_en">mixed</text:p>
                  </draw:text-box></draw:frame>
                </text:p>
                <text:p text:style-name="Interlin_Word_Gloss_en">reached</text:p>
              </draw:text-box></draw:frame>
              <draw:frame text:anchor-type="as-char" draw:style-name="Interlin_Frame_Word" fo:min-width="0.1402in" draw:name="Frame1520" draw:z-index="6073"><draw:text-box fo:min-height="0.1402in">
                <text:p text:style-name="Interlin_Base_os">и</text:p>
                <text:p text:style-name="Interlin_Morphemes">
                  <draw:frame text:anchor-type="as-char" draw:style-name="Interlin_Frame_Morpheme" fo:min-width="0.1402in" draw:name="Frame1594" draw:z-index="6074"><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521" draw:z-index="6077"><draw:text-box fo:min-height="0.1402in">
                <text:p text:style-name="Interlin_Base_os">не</text:p>
                <text:p text:style-name="Interlin_Morphemes">
                  <draw:frame text:anchor-type="as-char" draw:style-name="Interlin_Frame_Morpheme" fo:min-width="0.1402in" draw:name="Frame1595" draw:z-index="6078"><draw:text-box fo:min-height="0.1402in">
                    <text:p text:style-name="Interlin_Morph_os">не=</text:p>
                    <text:p text:style-name="Interlin_Morpheme_Gloss_en">POSS.1PL=</text:p>
                  </draw:text-box></draw:frame>
                </text:p>
                <text:p text:style-name="Interlin_Word_Gloss_en"/>
              </draw:text-box></draw:frame>
              <draw:frame text:anchor-type="as-char" draw:style-name="Interlin_Frame_Word" fo:min-width="0.1402in" draw:name="Frame1522" draw:z-index="6081"><draw:text-box fo:min-height="0.1402in">
                <text:p text:style-name="Interlin_Baseline">‘</text:p>
              </draw:text-box></draw:frame>
              <draw:frame text:anchor-type="as-char" draw:style-name="Interlin_Frame_Word" fo:min-width="0.1402in" draw:name="Frame1523" draw:z-index="6082"><draw:text-box fo:min-height="0.1402in">
                <text:p text:style-name="Interlin_Base_os">взаг</text:p>
                <text:p text:style-name="Interlin_Morphemes">
                  <draw:frame text:anchor-type="as-char" draw:style-name="Interlin_Frame_Morpheme" fo:min-width="0.1402in" draw:name="Frame1596" draw:z-index="6083"><draw:text-box fo:min-height="0.1402in">
                    <text:p text:style-name="Interlin_Morph_os">взаг</text:p>
                    <text:p text:style-name="Interlin_Morpheme_Gloss_en">language</text:p>
                  </draw:text-box></draw:frame>
                </text:p>
                <text:p text:style-name="Interlin_Word_Gloss_en"/>
              </draw:text-box></draw:frame>
              <draw:frame text:anchor-type="as-char" draw:style-name="Interlin_Frame_Word" fo:min-width="0.1402in" draw:name="Frame1524" draw:z-index="6086"><draw:text-box fo:min-height="0.1402in">
                <text:p text:style-name="Interlin_Base_os">æмæ</text:p>
                <text:p text:style-name="Interlin_Morphemes">
                  <draw:frame text:anchor-type="as-char" draw:style-name="Interlin_Frame_Morpheme" fo:min-width="0.1402in" draw:name="Frame1597" draw:z-index="608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25" draw:z-index="6090"><draw:text-box fo:min-height="0.1402in">
                <text:p text:style-name="Interlin_Base_os">йæ</text:p>
                <text:p text:style-name="Interlin_Morphemes">
                  <draw:frame text:anchor-type="as-char" draw:style-name="Interlin_Frame_Morpheme" fo:min-width="0.1402in" draw:name="Frame1598" draw:z-index="6091"><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526" draw:z-index="6094"><draw:text-box fo:min-height="0.1402in">
                <text:p text:style-name="Interlin_Base_os">кæмыты</text:p>
                <text:p text:style-name="Interlin_Morphemes">
                  <draw:frame text:anchor-type="as-char" draw:style-name="Interlin_Frame_Morpheme" fo:min-width="0.1402in" draw:name="Frame1599" draw:z-index="6095"><draw:text-box fo:min-height="0.1402in">
                    <text:p text:style-name="Interlin_Morph_os">кæм</text:p>
                    <text:p text:style-name="Interlin_Morpheme_Gloss_en">where</text:p>
                  </draw:text-box></draw:frame>
                  <draw:frame text:anchor-type="as-char" draw:style-name="Interlin_Frame_Morpheme" fo:min-width="0.1402in" draw:name="Frame1600" draw:z-index="6097"><draw:text-box fo:min-height="0.1402in">
                    <text:p text:style-name="Interlin_Morph_os">-ыт</text:p>
                    <text:p text:style-name="Interlin_Morpheme_Gloss_en">PL</text:p>
                  </draw:text-box></draw:frame>
                  <draw:frame text:anchor-type="as-char" draw:style-name="Interlin_Frame_Morpheme" fo:min-width="0.1402in" draw:name="Frame1601" draw:z-index="6099"><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527" draw:z-index="6102"><draw:text-box fo:min-height="0.1402in">
                <text:p text:style-name="Interlin_Base_os">ахуыр</text:p>
                <text:p text:style-name="Interlin_Morphemes">
                  <draw:frame text:anchor-type="as-char" draw:style-name="Interlin_Frame_Morpheme" fo:min-width="0.1402in" draw:name="Frame1602" draw:z-index="6103"><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1528" draw:z-index="6106"><draw:text-box fo:min-height="0.1402in">
                <text:p text:style-name="Interlin_Base_os">кæнынц</text:p>
                <text:p text:style-name="Interlin_Morphemes">
                  <draw:frame text:anchor-type="as-char" draw:style-name="Interlin_Frame_Morpheme" fo:min-width="0.1402in" draw:name="Frame1603" draw:z-index="6107"><draw:text-box fo:min-height="0.1402in">
                    <text:p text:style-name="Interlin_Morph_os">кæн</text:p>
                    <text:p text:style-name="Interlin_Morpheme_Gloss_en">do</text:p>
                  </draw:text-box></draw:frame>
                  <draw:frame text:anchor-type="as-char" draw:style-name="Interlin_Frame_Morpheme" fo:min-width="0.1402in" draw:name="Frame1604" draw:z-index="6109"><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529" draw:z-index="6112"><draw:text-box fo:min-height="0.1402in">
                <text:p text:style-name="Interlin_Baseline">.</text:p>
              </draw:text-box></draw:frame>
            
            
          </text:p>
            
            
            <text:p text:style-name="Interlin_Freeform_Gloss_en">Where our language get to and where it is studied.</text:p>
          
          <text:p text:style-name="Interlin_Words"><draw:frame text:anchor-type="as-char" draw:style-name="Interlin_Frame_Number" fo:min-width="0.1402in" draw:name="Frame150" draw:z-index="6114"><draw:text-box fo:min-height="0.1402in"><text:p text:style-name="Interlin_Phrase_Number">80.4</text:p></draw:text-box></draw:frame>
            
            
              <draw:frame text:anchor-type="as-char" draw:style-name="Interlin_Frame_Word" fo:min-width="0.1402in" draw:name="Frame1530" draw:z-index="6115"><draw:text-box fo:min-height="0.1402in">
                <text:p text:style-name="Interlin_Base_os">Бузныг</text:p>
                <text:p text:style-name="Interlin_Morphemes">
                  <draw:frame text:anchor-type="as-char" draw:style-name="Interlin_Frame_Morpheme" fo:min-width="0.1402in" draw:name="Frame1605" draw:z-index="6116"><draw:text-box fo:min-height="0.1402in">
                    <text:p text:style-name="Interlin_Morph_os">бузныг</text:p>
                    <text:p text:style-name="Interlin_Morpheme_Gloss_en">thankful</text:p>
                  </draw:text-box></draw:frame>
                </text:p>
                <text:p text:style-name="Interlin_Word_Gloss_en"/>
              </draw:text-box></draw:frame>
              <draw:frame text:anchor-type="as-char" draw:style-name="Interlin_Frame_Word" fo:min-width="0.1402in" draw:name="Frame1531" draw:z-index="6119"><draw:text-box fo:min-height="0.1402in">
                <text:p text:style-name="Interlin_Base_os">уын</text:p>
                <text:p text:style-name="Interlin_Morphemes">
                  <draw:frame text:anchor-type="as-char" draw:style-name="Interlin_Frame_Morpheme" fo:min-width="0.1402in" draw:name="Frame1606" draw:z-index="6120"><draw:text-box fo:min-height="0.1402in">
                    <text:p text:style-name="Interlin_Morph_os">=уын</text:p>
                    <text:p text:style-name="Interlin_Morpheme_Gloss_en">=2PL.ENCL.DAT</text:p>
                  </draw:text-box></draw:frame>
                </text:p>
                <text:p text:style-name="Interlin_Word_Gloss_en"/>
              </draw:text-box></draw:frame>
              <draw:frame text:anchor-type="as-char" draw:style-name="Interlin_Frame_Word" fo:min-width="0.1402in" draw:name="Frame1532" draw:z-index="6123"><draw:text-box fo:min-height="0.1402in">
                <text:p text:style-name="Interlin_Baseline">!</text:p>
              </draw:text-box></draw:frame>
            
            
          </text:p>
            
            
            <text:p text:style-name="Interlin_Freeform_Gloss_en">Thank you!</text:p>
          
          <text:p text:style-name="Interlin_Words"><draw:frame text:anchor-type="as-char" draw:style-name="Interlin_Frame_Number" fo:min-width="0.1402in" draw:name="Frame151" draw:z-index="6125"><draw:text-box fo:min-height="0.1402in"><text:p text:style-name="Interlin_Phrase_Number">80.5</text:p></draw:text-box></draw:frame>
            
            
              <draw:frame text:anchor-type="as-char" draw:style-name="Interlin_Frame_Word" fo:min-width="0.1402in" draw:name="Frame1533" draw:z-index="6126"><draw:text-box fo:min-height="0.1402in">
                <text:p text:style-name="Interlin_Base_os">Уæ</text:p>
                <text:p text:style-name="Interlin_Morphemes">
                  <draw:frame text:anchor-type="as-char" draw:style-name="Interlin_Frame_Morpheme" fo:min-width="0.1402in" draw:name="Frame1607" draw:z-index="6127"><draw:text-box fo:min-height="0.1402in">
                    <text:p text:style-name="Interlin_Morph_os">уæ=</text:p>
                    <text:p text:style-name="Interlin_Morpheme_Gloss_en">POSS.2PL=</text:p>
                  </draw:text-box></draw:frame>
                </text:p>
                <text:p text:style-name="Interlin_Word_Gloss_en"/>
              </draw:text-box></draw:frame>
              <draw:frame text:anchor-type="as-char" draw:style-name="Interlin_Frame_Word" fo:min-width="0.1402in" draw:name="Frame1534" draw:z-index="6130"><draw:text-box fo:min-height="0.1402in">
                <text:p text:style-name="Interlin_Base_os">цæрæнбон</text:p>
                <text:p text:style-name="Interlin_Morphemes">
                  <draw:frame text:anchor-type="as-char" draw:style-name="Interlin_Frame_Morpheme" fo:min-width="0.1402in" draw:name="Frame1608" draw:z-index="6131"><draw:text-box fo:min-height="0.1402in">
                    <text:p text:style-name="Interlin_Morph_os">цæрæнбон</text:p>
                    <text:p text:style-name="Interlin_Morpheme_Gloss_en">life</text:p>
                  </draw:text-box></draw:frame>
                </text:p>
                <text:p text:style-name="Interlin_Word_Gloss_en"/>
              </draw:text-box></draw:frame>
              <draw:frame text:anchor-type="as-char" draw:style-name="Interlin_Frame_Word" fo:min-width="0.1402in" draw:name="Frame1535" draw:z-index="6134"><draw:text-box fo:min-height="0.1402in">
                <text:p text:style-name="Interlin_Base_os">бирæ</text:p>
                <text:p text:style-name="Interlin_Morphemes">
                  <draw:frame text:anchor-type="as-char" draw:style-name="Interlin_Frame_Morpheme" fo:min-width="0.1402in" draw:name="Frame1609" draw:z-index="6135"><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1536" draw:z-index="6138"><draw:text-box fo:min-height="0.1402in">
                <text:p text:style-name="Interlin_Baseline">!</text:p>
              </draw:text-box></draw:frame>
            
            
          </text:p>
            
            
            <text:p text:style-name="Interlin_Freeform_Gloss_en">Live long!</text:p>
          
          <text:p text:style-name="Interlin_Words"><draw:frame text:anchor-type="as-char" draw:style-name="Interlin_Frame_Number" fo:min-width="0.1402in" draw:name="Frame152" draw:z-index="6140"><draw:text-box fo:min-height="0.1402in"><text:p text:style-name="Interlin_Phrase_Number">80.6</text:p></draw:text-box></draw:frame>
            
            
              <draw:frame text:anchor-type="as-char" draw:style-name="Interlin_Frame_Word" fo:min-width="0.1402in" draw:name="Frame1537" draw:z-index="6141"><draw:text-box fo:min-height="0.1402in">
                <text:p text:style-name="Interlin_Base_os">Уæ</text:p>
                <text:p text:style-name="Interlin_Morphemes">
                  <draw:frame text:anchor-type="as-char" draw:style-name="Interlin_Frame_Morpheme" fo:min-width="0.1402in" draw:name="Frame1610" draw:z-index="6142"><draw:text-box fo:min-height="0.1402in">
                    <text:p text:style-name="Interlin_Morph_os">уæ=</text:p>
                    <text:p text:style-name="Interlin_Morpheme_Gloss_en">POSS.2PL=</text:p>
                  </draw:text-box></draw:frame>
                </text:p>
                <text:p text:style-name="Interlin_Word_Gloss_en"/>
              </draw:text-box></draw:frame>
              <draw:frame text:anchor-type="as-char" draw:style-name="Interlin_Frame_Word" fo:min-width="0.1402in" draw:name="Frame1538" draw:z-index="6145"><draw:text-box fo:min-height="0.1402in">
                <text:p text:style-name="Interlin_Base_os">хъуыдыты</text:p>
                <text:p text:style-name="Interlin_Morphemes">
                  <draw:frame text:anchor-type="as-char" draw:style-name="Interlin_Frame_Morpheme" fo:min-width="0.1402in" draw:name="Frame1611" draw:z-index="6146"><draw:text-box fo:min-height="0.1402in">
                    <text:p text:style-name="Interlin_Morph_os">хъуыды</text:p>
                    <text:p text:style-name="Interlin_Morpheme_Gloss_en">thought</text:p>
                  </draw:text-box></draw:frame>
                  <draw:frame text:anchor-type="as-char" draw:style-name="Interlin_Frame_Morpheme" fo:min-width="0.1402in" draw:name="Frame1612" draw:z-index="6148"><draw:text-box fo:min-height="0.1402in">
                    <text:p text:style-name="Interlin_Morph_os">-т</text:p>
                    <text:p text:style-name="Interlin_Morpheme_Gloss_en">PL</text:p>
                  </draw:text-box></draw:frame>
                  <draw:frame text:anchor-type="as-char" draw:style-name="Interlin_Frame_Morpheme" fo:min-width="0.1402in" draw:name="Frame1613" draw:z-index="615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539" draw:z-index="6153"><draw:text-box fo:min-height="0.1402in">
                <text:p text:style-name="Interlin_Base_os">цы</text:p>
                <text:p text:style-name="Interlin_Morphemes">
                  <draw:frame text:anchor-type="as-char" draw:style-name="Interlin_Frame_Morpheme" fo:min-width="0.1402in" draw:name="Frame1614" draw:z-index="6154"><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540" draw:z-index="6157"><draw:text-box fo:min-height="0.1402in">
                <text:p text:style-name="Interlin_Base_os">хорз</text:p>
                <text:p text:style-name="Interlin_Morphemes">
                  <draw:frame text:anchor-type="as-char" draw:style-name="Interlin_Frame_Morpheme" fo:min-width="0.1402in" draw:name="Frame1615" draw:z-index="6158"><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1541" draw:z-index="6161"><draw:text-box fo:min-height="0.1402in">
                <text:p text:style-name="Interlin_Base_os">фæндтæ</text:p>
                <text:p text:style-name="Interlin_Morphemes">
                  <draw:frame text:anchor-type="as-char" draw:style-name="Interlin_Frame_Morpheme" fo:min-width="0.1402in" draw:name="Frame1616" draw:z-index="6162"><draw:text-box fo:min-height="0.1402in">
                    <text:p text:style-name="Interlin_Morph_os">фæнд</text:p>
                    <text:p text:style-name="Interlin_Morpheme_Gloss_en">want</text:p>
                  </draw:text-box></draw:frame>
                  <draw:frame text:anchor-type="as-char" draw:style-name="Interlin_Frame_Morpheme" fo:min-width="0.1402in" draw:name="Frame1617" draw:z-index="6164"><draw:text-box fo:min-height="0.1402in">
                    <text:p text:style-name="Interlin_Morph_os">-т</text:p>
                    <text:p text:style-name="Interlin_Morpheme_Gloss_en">PL</text:p>
                  </draw:text-box></draw:frame>
                  <draw:frame text:anchor-type="as-char" draw:style-name="Interlin_Frame_Morpheme" fo:min-width="0.1402in" draw:name="Frame1618" draw:z-index="616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542" draw:z-index="6169"><draw:text-box fo:min-height="0.1402in">
                <text:p text:style-name="Interlin_Base_os">и</text:p>
                <text:p text:style-name="Interlin_Morphemes">
                  <draw:frame text:anchor-type="as-char" draw:style-name="Interlin_Frame_Morpheme" fo:min-width="0.1402in" draw:name="Frame1619" draw:z-index="6170"><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543" draw:z-index="6173"><draw:text-box fo:min-height="0.1402in">
                <text:p text:style-name="Interlin_Baseline">,</text:p>
              </draw:text-box></draw:frame>
              <draw:frame text:anchor-type="as-char" draw:style-name="Interlin_Frame_Word" fo:min-width="0.1402in" draw:name="Frame1544" draw:z-index="6174"><draw:text-box fo:min-height="0.1402in">
                <text:p text:style-name="Interlin_Base_os">уыдон</text:p>
                <text:p text:style-name="Interlin_Morphemes">
                  <draw:frame text:anchor-type="as-char" draw:style-name="Interlin_Frame_Morpheme" fo:min-width="0.1402in" draw:name="Frame1620" draw:z-index="6175"><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1545" draw:z-index="6178"><draw:text-box fo:min-height="0.1402in">
                <text:p text:style-name="Interlin_Base_os">уæ</text:p>
                <text:p text:style-name="Interlin_Morphemes">
                  <draw:frame text:anchor-type="as-char" draw:style-name="Interlin_Frame_Morpheme" fo:min-width="0.1402in" draw:name="Frame1621" draw:z-index="6179"><draw:text-box fo:min-height="0.1402in">
                    <text:p text:style-name="Interlin_Morph_os">уæ=</text:p>
                    <text:p text:style-name="Interlin_Morpheme_Gloss_en">POSS.2PL=</text:p>
                  </draw:text-box></draw:frame>
                </text:p>
                <text:p text:style-name="Interlin_Word_Gloss_en"/>
              </draw:text-box></draw:frame>
              <draw:frame text:anchor-type="as-char" draw:style-name="Interlin_Frame_Word" fo:min-width="0.1402in" draw:name="Frame1546" draw:z-index="6182"><draw:text-box fo:min-height="0.1402in">
                <text:p text:style-name="Interlin_Base_os">къухы</text:p>
                <text:p text:style-name="Interlin_Morphemes">
                  <draw:frame text:anchor-type="as-char" draw:style-name="Interlin_Frame_Morpheme" fo:min-width="0.1402in" draw:name="Frame1622" draw:z-index="6183"><draw:text-box fo:min-height="0.1402in">
                    <text:p text:style-name="Interlin_Morph_os">къух</text:p>
                    <text:p text:style-name="Interlin_Morpheme_Gloss_en">hand</text:p>
                  </draw:text-box></draw:frame>
                  <draw:frame text:anchor-type="as-char" draw:style-name="Interlin_Frame_Morpheme" fo:min-width="0.1402in" draw:name="Frame1623" draw:z-index="6185"><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547" draw:z-index="6188"><draw:text-box fo:min-height="0.1402in">
                <text:p text:style-name="Interlin_Base_os">бафтæнт</text:p>
                <text:p text:style-name="Interlin_Morphemes">
                  <draw:frame text:anchor-type="as-char" draw:style-name="Interlin_Frame_Morpheme" fo:min-width="0.1402in" draw:name="Frame1624" draw:z-index="6189"><draw:text-box fo:min-height="0.1402in">
                    <text:p text:style-name="Interlin_Morph_os">ба-</text:p>
                    <text:p text:style-name="Interlin_Morpheme_Gloss_en">PV</text:p>
                  </draw:text-box></draw:frame>
                  <draw:frame text:anchor-type="as-char" draw:style-name="Interlin_Frame_Morpheme" fo:min-width="0.1402in" draw:name="Frame1625" draw:z-index="6191"><draw:text-box fo:min-height="0.1402in">
                    <text:p text:style-name="Interlin_Morph_os">фт</text:p>
                    <text:p text:style-name="Interlin_Morpheme_Gloss_en">reach</text:p>
                  </draw:text-box></draw:frame>
                  <draw:frame text:anchor-type="as-char" draw:style-name="Interlin_Frame_Morpheme" fo:min-width="0.1402in" draw:name="Frame1626" draw:z-index="6193"><draw:text-box fo:min-height="0.1402in">
                    <text:p text:style-name="Interlin_Morph_os">-æнт</text:p>
                    <text:p text:style-name="Interlin_Morpheme_Gloss_en">IMP.3PL</text:p>
                  </draw:text-box></draw:frame>
                </text:p>
                <text:p text:style-name="Interlin_Word_Gloss_en"/>
              </draw:text-box></draw:frame>
              <draw:frame text:anchor-type="as-char" draw:style-name="Interlin_Frame_Word" fo:min-width="0.1402in" draw:name="Frame1548" draw:z-index="6196"><draw:text-box fo:min-height="0.1402in">
                <text:p text:style-name="Interlin_Baseline">!</text:p>
              </draw:text-box></draw:frame>
            
            
          </text:p>
            
            
            <text:p text:style-name="Interlin_Freeform_Gloss_en">I wish your good wishes will come true! </text:p>
          
        
      
      
        
          <text:p text:style-name="Interlin_Words"><draw:frame text:anchor-type="as-char" draw:style-name="Interlin_Frame_Number" fo:min-width="0.1402in" draw:name="Frame153" draw:z-index="6198"><draw:text-box fo:min-height="0.1402in"><text:p text:style-name="Interlin_Phrase_Number">81</text:p></draw:text-box></draw:frame>
            
            
              <draw:frame text:anchor-type="as-char" draw:style-name="Interlin_Frame_Word" fo:min-width="0.1402in" draw:name="Frame1549" draw:z-index="6199"><draw:text-box fo:min-height="0.1402in">
                <text:p text:style-name="Interlin_Base_os">Олег</text:p>
                <text:p text:style-name="Interlin_Morphemes">
                  <draw:frame text:anchor-type="as-char" draw:style-name="Interlin_Frame_Morpheme" fo:min-width="0.1402in" draw:name="Frame1627" draw:z-index="6200"><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1550" draw:z-index="6203"><draw:text-box fo:min-height="0.1402in">
                <text:p text:style-name="Interlin_Baseline">:</text:p>
              </draw:text-box></draw:frame>
              <draw:frame text:anchor-type="as-char" draw:style-name="Interlin_Frame_Word" fo:min-width="0.1402in" draw:name="Frame1551" draw:z-index="6204"><draw:text-box fo:min-height="0.1402in">
                <text:p text:style-name="Interlin_Base_os">Нæ</text:p>
                <text:p text:style-name="Interlin_Morphemes">
                  <draw:frame text:anchor-type="as-char" draw:style-name="Interlin_Frame_Morpheme" fo:min-width="0.1402in" draw:name="Frame1628" draw:z-index="6205"><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552" draw:z-index="6208"><draw:text-box fo:min-height="0.1402in">
                <text:p text:style-name="Interlin_Base_os">бамбæрстон</text:p>
                <text:p text:style-name="Interlin_Morphemes">
                  <draw:frame text:anchor-type="as-char" draw:style-name="Interlin_Frame_Morpheme" fo:min-width="0.1402in" draw:name="Frame1629" draw:z-index="6209"><draw:text-box fo:min-height="0.1402in">
                    <text:p text:style-name="Interlin_Morph_os">ба-</text:p>
                    <text:p text:style-name="Interlin_Morpheme_Gloss_en">PV</text:p>
                  </draw:text-box></draw:frame>
                  <draw:frame text:anchor-type="as-char" draw:style-name="Interlin_Frame_Morpheme" fo:min-width="0.1402in" draw:name="Frame1630" draw:z-index="6211"><draw:text-box fo:min-height="0.1402in">
                    <text:p text:style-name="Interlin_Morph_os">мбæрст</text:p>
                    <text:p text:style-name="Interlin_Morpheme_Gloss_en">understand</text:p>
                  </draw:text-box></draw:frame>
                  <draw:frame text:anchor-type="as-char" draw:style-name="Interlin_Frame_Morpheme" fo:min-width="0.1402in" draw:name="Frame1631" draw:z-index="6213"><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553" draw:z-index="6216"><draw:text-box fo:min-height="0.1402in">
                <text:p text:style-name="Interlin_Baseline">.</text:p>
              </draw:text-box></draw:frame>
            
            
          </text:p>
            
            
            <text:p text:style-name="Interlin_Freeform_Gloss_en">Oleg: I didn't understand</text:p>
          
        
      
      
        
          <text:p text:style-name="Interlin_Words"><draw:frame text:anchor-type="as-char" draw:style-name="Interlin_Frame_Number" fo:min-width="0.1402in" draw:name="Frame154" draw:z-index="6218"><draw:text-box fo:min-height="0.1402in"><text:p text:style-name="Interlin_Phrase_Number">82</text:p></draw:text-box></draw:frame>
            
            
              <draw:frame text:anchor-type="as-char" draw:style-name="Interlin_Frame_Word" fo:min-width="0.1402in" draw:name="Frame1554" draw:z-index="6219"><draw:text-box fo:min-height="0.1402in">
                <text:p text:style-name="Interlin_Base_os">Алдатова</text:p>
                <text:p text:style-name="Interlin_Morphemes">
                  <draw:frame text:anchor-type="as-char" draw:style-name="Interlin_Frame_Morpheme" fo:min-width="0.1402in" draw:name="Frame1632" draw:z-index="6220"><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1555" draw:z-index="6223"><draw:text-box fo:min-height="0.1402in">
                <text:p text:style-name="Interlin_Baseline">:</text:p>
              </draw:text-box></draw:frame>
              <draw:frame text:anchor-type="as-char" draw:style-name="Interlin_Frame_Word" fo:min-width="0.1402in" draw:name="Frame1556" draw:z-index="6224"><draw:text-box fo:min-height="0.1402in">
                <text:p text:style-name="Interlin_Base_os">Нæ</text:p>
                <text:p text:style-name="Interlin_Morphemes">
                  <draw:frame text:anchor-type="as-char" draw:style-name="Interlin_Frame_Morpheme" fo:min-width="0.1402in" draw:name="Frame1633" draw:z-index="6225"><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557" draw:z-index="6228"><draw:text-box fo:min-height="0.1402in">
                <text:p text:style-name="Interlin_Base_os">бамбæрстай</text:p>
                <text:p text:style-name="Interlin_Morphemes">
                  <draw:frame text:anchor-type="as-char" draw:style-name="Interlin_Frame_Morpheme" fo:min-width="0.1402in" draw:name="Frame1634" draw:z-index="6229"><draw:text-box fo:min-height="0.1402in">
                    <text:p text:style-name="Interlin_Morph_os">ба-</text:p>
                    <text:p text:style-name="Interlin_Morpheme_Gloss_en">PV</text:p>
                  </draw:text-box></draw:frame>
                  <draw:frame text:anchor-type="as-char" draw:style-name="Interlin_Frame_Morpheme" fo:min-width="0.1402in" draw:name="Frame1635" draw:z-index="6231"><draw:text-box fo:min-height="0.1402in">
                    <text:p text:style-name="Interlin_Morph_os">мбæрст</text:p>
                    <text:p text:style-name="Interlin_Morpheme_Gloss_en">understand</text:p>
                  </draw:text-box></draw:frame>
                  <draw:frame text:anchor-type="as-char" draw:style-name="Interlin_Frame_Morpheme" fo:min-width="0.1402in" draw:name="Frame1636" draw:z-index="6233"><draw:text-box fo:min-height="0.1402in">
                    <text:p text:style-name="Interlin_Morph_os">-ай</text:p>
                    <text:p text:style-name="Interlin_Morpheme_Gloss_en">PST.TR.2SG</text:p>
                  </draw:text-box></draw:frame>
                </text:p>
                <text:p text:style-name="Interlin_Word_Gloss_en"/>
              </draw:text-box></draw:frame>
              <draw:frame text:anchor-type="as-char" draw:style-name="Interlin_Frame_Word" fo:min-width="0.1402in" draw:name="Frame1558" draw:z-index="6236"><draw:text-box fo:min-height="0.1402in">
                <text:p text:style-name="Interlin_Baseline">?</text:p>
              </draw:text-box></draw:frame>
            
            
          </text:p>
            
            
            <text:p text:style-name="Interlin_Freeform_Gloss_en">Aldatova: You didn't understand?</text:p>
          
        
      
      
        
          <text:p text:style-name="Interlin_Words"><draw:frame text:anchor-type="as-char" draw:style-name="Interlin_Frame_Number" fo:min-width="0.1402in" draw:name="Frame155" draw:z-index="6238"><draw:text-box fo:min-height="0.1402in"><text:p text:style-name="Interlin_Phrase_Number">83</text:p></draw:text-box></draw:frame>
            
            
              <draw:frame text:anchor-type="as-char" draw:style-name="Interlin_Frame_Word" fo:min-width="0.1402in" draw:name="Frame1559" draw:z-index="6239"><draw:text-box fo:min-height="0.1402in">
                <text:p text:style-name="Interlin_Base_os">Зоя</text:p>
                <text:p text:style-name="Interlin_Morphemes">
                  <draw:frame text:anchor-type="as-char" draw:style-name="Interlin_Frame_Morpheme" fo:min-width="0.1402in" draw:name="Frame1637" draw:z-index="6240"><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1560" draw:z-index="6243"><draw:text-box fo:min-height="0.1402in">
                <text:p text:style-name="Interlin_Baseline">:</text:p>
              </draw:text-box></draw:frame>
              <draw:frame text:anchor-type="as-char" draw:style-name="Interlin_Frame_Word" fo:min-width="0.1402in" draw:name="Frame1561" draw:z-index="6244"><draw:text-box fo:min-height="0.1402in">
                <text:p text:style-name="Interlin_Base_os">Хъуыдытæ</text:p>
                <text:p text:style-name="Interlin_Morphemes">
                  <draw:frame text:anchor-type="as-char" draw:style-name="Interlin_Frame_Morpheme" fo:min-width="0.1402in" draw:name="Frame1638" draw:z-index="6245"><draw:text-box fo:min-height="0.1402in">
                    <text:p text:style-name="Interlin_Morph_os">хъуыды</text:p>
                    <text:p text:style-name="Interlin_Morpheme_Gloss_en">thought</text:p>
                  </draw:text-box></draw:frame>
                  <draw:frame text:anchor-type="as-char" draw:style-name="Interlin_Frame_Morpheme" fo:min-width="0.1402in" draw:name="Frame1639" draw:z-index="6247"><draw:text-box fo:min-height="0.1402in">
                    <text:p text:style-name="Interlin_Morph_os">-т</text:p>
                    <text:p text:style-name="Interlin_Morpheme_Gloss_en">PL</text:p>
                  </draw:text-box></draw:frame>
                  <draw:frame text:anchor-type="as-char" draw:style-name="Interlin_Frame_Morpheme" fo:min-width="0.1402in" draw:name="Frame1640" draw:z-index="624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562" draw:z-index="6252"><draw:text-box fo:min-height="0.1402in">
                <text:p text:style-name="Interlin_Baseline">–</text:p>
              </draw:text-box></draw:frame>
              <draw:frame text:anchor-type="as-char" draw:style-name="Interlin_Frame_Word" fo:min-width="0.1402in" draw:name="Frame1563" draw:z-index="6253"><draw:text-box fo:min-height="0.1402in">
                <text:p text:style-name="Interlin_Base_os">мысли</text:p>
                <text:p text:style-name="Interlin_Morphemes">
                  <draw:frame text:anchor-type="as-char" draw:style-name="Interlin_Frame_Morpheme" fo:min-width="0.1402in" draw:name="Frame1641" draw:z-index="6254"><draw:text-box fo:min-height="0.1402in">
                    <text:p text:style-name="Interlin_Morph_os">мысли</text:p>
                  </draw:text-box></draw:frame>
                </text:p>
                <text:p text:style-name="Interlin_Word_Gloss_en">thought</text:p>
              </draw:text-box></draw:frame>
              <draw:frame text:anchor-type="as-char" draw:style-name="Interlin_Frame_Word" fo:min-width="0.1402in" draw:name="Frame1564" draw:z-index="6256"><draw:text-box fo:min-height="0.1402in">
                <text:p text:style-name="Interlin_Baseline">.</text:p>
              </draw:text-box></draw:frame>
            
            
          </text:p>
            
            
            <text:p text:style-name="Interlin_Freeform_Gloss_en"/>
          
        
      
      
        
          <text:p text:style-name="Interlin_Words"><draw:frame text:anchor-type="as-char" draw:style-name="Interlin_Frame_Number" fo:min-width="0.1402in" draw:name="Frame156" draw:z-index="6258"><draw:text-box fo:min-height="0.1402in"><text:p text:style-name="Interlin_Phrase_Number">84.1</text:p></draw:text-box></draw:frame>
            
            
              <draw:frame text:anchor-type="as-char" draw:style-name="Interlin_Frame_Word" fo:min-width="0.1402in" draw:name="Frame1565" draw:z-index="6259"><draw:text-box fo:min-height="0.1402in">
                <text:p text:style-name="Interlin_Base_os">Алдатова</text:p>
                <text:p text:style-name="Interlin_Morphemes">
                  <draw:frame text:anchor-type="as-char" draw:style-name="Interlin_Frame_Morpheme" fo:min-width="0.1402in" draw:name="Frame1642" draw:z-index="6260"><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1566" draw:z-index="6263"><draw:text-box fo:min-height="0.1402in">
                <text:p text:style-name="Interlin_Baseline">:</text:p>
              </draw:text-box></draw:frame>
              <draw:frame text:anchor-type="as-char" draw:style-name="Interlin_Frame_Word" fo:min-width="0.1402in" draw:name="Frame1567" draw:z-index="6264"><draw:text-box fo:min-height="0.1402in">
                <text:p text:style-name="Interlin_Base_os">Мысли</text:p>
                <text:p text:style-name="Interlin_Morphemes">
                  <draw:frame text:anchor-type="as-char" draw:style-name="Interlin_Frame_Morpheme" fo:min-width="0.1402in" draw:name="Frame1643" draw:z-index="6265"><draw:text-box fo:min-height="0.1402in">
                    <text:p text:style-name="Interlin_Morph_os">Мысли</text:p>
                  </draw:text-box></draw:frame>
                </text:p>
                <text:p text:style-name="Interlin_Word_Gloss_en">thoughts</text:p>
              </draw:text-box></draw:frame>
              <draw:frame text:anchor-type="as-char" draw:style-name="Interlin_Frame_Word" fo:min-width="0.1402in" draw:name="Frame1568" draw:z-index="6267"><draw:text-box fo:min-height="0.1402in">
                <text:p text:style-name="Interlin_Baseline">.</text:p>
              </draw:text-box></draw:frame>
            
            
          </text:p>
            
            
            <text:p text:style-name="Interlin_Freeform_Gloss_en"/>
          
          <text:p text:style-name="Interlin_Words"><draw:frame text:anchor-type="as-char" draw:style-name="Interlin_Frame_Number" fo:min-width="0.1402in" draw:name="Frame157" draw:z-index="6269"><draw:text-box fo:min-height="0.1402in"><text:p text:style-name="Interlin_Phrase_Number">84.2</text:p></draw:text-box></draw:frame>
            
            
              <draw:frame text:anchor-type="as-char" draw:style-name="Interlin_Frame_Word" fo:min-width="0.1402in" draw:name="Frame1569" draw:z-index="6270"><draw:text-box fo:min-height="0.1402in">
                <text:p text:style-name="Interlin_Base_os">Все</text:p>
              </draw:text-box></draw:frame>
              <draw:frame text:anchor-type="as-char" draw:style-name="Interlin_Frame_Word" fo:min-width="0.1402in" draw:name="Frame1570" draw:z-index="6271"><draw:text-box fo:min-height="0.1402in">
                <text:p text:style-name="Interlin_Base_os">хорошие</text:p>
              </draw:text-box></draw:frame>
              <draw:frame text:anchor-type="as-char" draw:style-name="Interlin_Frame_Word" fo:min-width="0.1402in" draw:name="Frame1571" draw:z-index="6272"><draw:text-box fo:min-height="0.1402in">
                <text:p text:style-name="Interlin_Base_os">мысли</text:p>
                <text:p text:style-name="Interlin_Morphemes">
                  <draw:frame text:anchor-type="as-char" draw:style-name="Interlin_Frame_Morpheme" fo:min-width="0.1402in" draw:name="Frame1644" draw:z-index="6273"><draw:text-box fo:min-height="0.1402in">
                    <text:p text:style-name="Interlin_Morph_os">мысли</text:p>
                  </draw:text-box></draw:frame>
                </text:p>
                <text:p text:style-name="Interlin_Word_Gloss_en">thought</text:p>
              </draw:text-box></draw:frame>
              <draw:frame text:anchor-type="as-char" draw:style-name="Interlin_Frame_Word" fo:min-width="0.1402in" draw:name="Frame1572" draw:z-index="6275"><draw:text-box fo:min-height="0.1402in">
                <text:p text:style-name="Interlin_Baseline">,</text:p>
              </draw:text-box></draw:frame>
              <draw:frame text:anchor-type="as-char" draw:style-name="Interlin_Frame_Word" fo:min-width="0.1402in" draw:name="Frame1573" draw:z-index="6276"><draw:text-box fo:min-height="0.1402in">
                <text:p text:style-name="Interlin_Base_os">которые</text:p>
                <text:p text:style-name="Interlin_Morphemes">
                  <draw:frame text:anchor-type="as-char" draw:style-name="Interlin_Frame_Morpheme" fo:min-width="0.1402in" draw:name="Frame1645" draw:z-index="6277"><draw:text-box fo:min-height="0.1402in">
                    <text:p text:style-name="Interlin_Morph_os">которые</text:p>
                  </draw:text-box></draw:frame>
                </text:p>
                <text:p text:style-name="Interlin_Word_Gloss_en">which</text:p>
              </draw:text-box></draw:frame>
              <draw:frame text:anchor-type="as-char" draw:style-name="Interlin_Frame_Word" fo:min-width="0.1402in" draw:name="Frame1574" draw:z-index="6279"><draw:text-box fo:min-height="0.1402in">
                <text:p text:style-name="Interlin_Base_os">у</text:p>
                <text:p text:style-name="Interlin_Morphemes">
                  <draw:frame text:anchor-type="as-char" draw:style-name="Interlin_Frame_Morpheme" fo:min-width="0.1402in" draw:name="Frame1646" draw:z-index="6280"><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575" draw:z-index="6283"><draw:text-box fo:min-height="0.1402in">
                <text:p text:style-name="Interlin_Base_os">вас</text:p>
                <text:p text:style-name="Interlin_Morphemes">
                  <draw:frame text:anchor-type="as-char" draw:style-name="Interlin_Frame_Morpheme" fo:min-width="0.1402in" draw:name="Frame1647" draw:z-index="6284"><draw:text-box fo:min-height="0.1402in">
                    <text:p text:style-name="Interlin_Morph_os">вас</text:p>
                  </draw:text-box></draw:frame>
                </text:p>
                <text:p text:style-name="Interlin_Word_Gloss_en"/>
              </draw:text-box></draw:frame>
              <draw:frame text:anchor-type="as-char" draw:style-name="Interlin_Frame_Word" fo:min-width="0.1402in" draw:name="Frame1576" draw:z-index="6286"><draw:text-box fo:min-height="0.1402in">
                <text:p text:style-name="Interlin_Base_os">есть</text:p>
              </draw:text-box></draw:frame>
              <draw:frame text:anchor-type="as-char" draw:style-name="Interlin_Frame_Word" fo:min-width="0.1402in" draw:name="Frame1577" draw:z-index="6287"><draw:text-box fo:min-height="0.1402in">
                <text:p text:style-name="Interlin_Baseline">,</text:p>
              </draw:text-box></draw:frame>
              <draw:frame text:anchor-type="as-char" draw:style-name="Interlin_Frame_Word" fo:min-width="0.1402in" draw:name="Frame1578" draw:z-index="6288"><draw:text-box fo:min-height="0.1402in">
                <text:p text:style-name="Interlin_Base_os">дай</text:p>
              </draw:text-box></draw:frame>
              <draw:frame text:anchor-type="as-char" draw:style-name="Interlin_Frame_Word" fo:min-width="0.1402in" draw:name="Frame1579" draw:z-index="6289"><draw:text-box fo:min-height="0.1402in">
                <text:p text:style-name="Interlin_Base_os">Бог</text:p>
              </draw:text-box></draw:frame>
              <draw:frame text:anchor-type="as-char" draw:style-name="Interlin_Frame_Word" fo:min-width="0.1402in" draw:name="Frame1580" draw:z-index="6290"><draw:text-box fo:min-height="0.1402in">
                <text:p text:style-name="Interlin_Baseline">,</text:p>
              </draw:text-box></draw:frame>
              <draw:frame text:anchor-type="as-char" draw:style-name="Interlin_Frame_Word" fo:min-width="0.1402in" draw:name="Frame1581" draw:z-index="6291"><draw:text-box fo:min-height="0.1402in">
                <text:p text:style-name="Interlin_Base_os">чтобы</text:p>
              </draw:text-box></draw:frame>
              <draw:frame text:anchor-type="as-char" draw:style-name="Interlin_Frame_Word" fo:min-width="0.1402in" draw:name="Frame1582" draw:z-index="6292"><draw:text-box fo:min-height="0.1402in">
                <text:p text:style-name="Interlin_Base_os">это</text:p>
                <text:p text:style-name="Interlin_Morphemes">
                  <draw:frame text:anchor-type="as-char" draw:style-name="Interlin_Frame_Morpheme" fo:min-width="0.1402in" draw:name="Frame1648" draw:z-index="6293"><draw:text-box fo:min-height="0.1402in">
                    <text:p text:style-name="Interlin_Morph_os">это</text:p>
                  </draw:text-box></draw:frame>
                </text:p>
                <text:p text:style-name="Interlin_Word_Gloss_en">this</text:p>
              </draw:text-box></draw:frame>
              <draw:frame text:anchor-type="as-char" draw:style-name="Interlin_Frame_Word" fo:min-width="0.1402in" draw:name="Frame1583" draw:z-index="6295"><draw:text-box fo:min-height="0.1402in">
                <text:p text:style-name="Interlin_Base_os">все</text:p>
              </draw:text-box></draw:frame>
              <draw:frame text:anchor-type="as-char" draw:style-name="Interlin_Frame_Word" fo:min-width="0.1402in" draw:name="Frame1584" draw:z-index="6296"><draw:text-box fo:min-height="0.1402in">
                <text:p text:style-name="Interlin_Base_os">сбылось</text:p>
              </draw:text-box></draw:frame>
              <draw:frame text:anchor-type="as-char" draw:style-name="Interlin_Frame_Word" fo:min-width="0.1402in" draw:name="Frame1585" draw:z-index="6297"><draw:text-box fo:min-height="0.1402in">
                <text:p text:style-name="Interlin_Baseline">!</text:p>
              </draw:text-box></draw:frame>
            
            
          </text:p>
            
            
            <text:p text:style-name="Interlin_Freeform_Gloss_en">(repeats the same in Russian)</text:p>
          
        
      
      
        
          <text:p text:style-name="Interlin_Words"><draw:frame text:anchor-type="as-char" draw:style-name="Interlin_Frame_Number" fo:min-width="0.1402in" draw:name="Frame158" draw:z-index="6299"><draw:text-box fo:min-height="0.1402in"><text:p text:style-name="Interlin_Phrase_Number">85</text:p></draw:text-box></draw:frame>
            
            
              <draw:frame text:anchor-type="as-char" draw:style-name="Interlin_Frame_Word" fo:min-width="0.1402in" draw:name="Frame1586" draw:z-index="6300"><draw:text-box fo:min-height="0.1402in">
                <text:p text:style-name="Interlin_Base_os">Олег</text:p>
                <text:p text:style-name="Interlin_Morphemes">
                  <draw:frame text:anchor-type="as-char" draw:style-name="Interlin_Frame_Morpheme" fo:min-width="0.1402in" draw:name="Frame1649" draw:z-index="6301"><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1587" draw:z-index="6304"><draw:text-box fo:min-height="0.1402in">
                <text:p text:style-name="Interlin_Baseline">:</text:p>
              </draw:text-box></draw:frame>
              <draw:frame text:anchor-type="as-char" draw:style-name="Interlin_Frame_Word" fo:min-width="0.1402in" draw:name="Frame1588" draw:z-index="6305"><draw:text-box fo:min-height="0.1402in">
                <text:p text:style-name="Interlin_Base_os">Стыр</text:p>
                <text:p text:style-name="Interlin_Morphemes">
                  <draw:frame text:anchor-type="as-char" draw:style-name="Interlin_Frame_Morpheme" fo:min-width="0.1402in" draw:name="Frame1650" draw:z-index="6306"><draw:text-box fo:min-height="0.1402in">
                    <text:p text:style-name="Interlin_Morph_os">стыр</text:p>
                    <text:p text:style-name="Interlin_Morpheme_Gloss_en">big</text:p>
                  </draw:text-box></draw:frame>
                </text:p>
                <text:p text:style-name="Interlin_Word_Gloss_en"/>
              </draw:text-box></draw:frame>
              <draw:frame text:anchor-type="as-char" draw:style-name="Interlin_Frame_Word" fo:min-width="0.1402in" draw:name="Frame1589" draw:z-index="6309"><draw:text-box fo:min-height="0.1402in">
                <text:p text:style-name="Interlin_Base_os">бузныг</text:p>
                <text:p text:style-name="Interlin_Morphemes">
                  <draw:frame text:anchor-type="as-char" draw:style-name="Interlin_Frame_Morpheme" fo:min-width="0.1402in" draw:name="Frame1651" draw:z-index="6310"><draw:text-box fo:min-height="0.1402in">
                    <text:p text:style-name="Interlin_Morph_os">бузныг</text:p>
                    <text:p text:style-name="Interlin_Morpheme_Gloss_en">thankful</text:p>
                  </draw:text-box></draw:frame>
                </text:p>
                <text:p text:style-name="Interlin_Word_Gloss_en"/>
              </draw:text-box></draw:frame>
              <draw:frame text:anchor-type="as-char" draw:style-name="Interlin_Frame_Word" fo:min-width="0.1402in" draw:name="Frame1590" draw:z-index="6313"><draw:text-box fo:min-height="0.1402in">
                <text:p text:style-name="Interlin_Baseline">!</text:p>
              </draw:text-box></draw:frame>
            
            
          </text:p>
            
            
            <text:p text:style-name="Interlin_Freeform_Gloss_en">Oleg: Many thanks!</text:p>
          
        
      
      
        
          <text:p text:style-name="Interlin_Words"><draw:frame text:anchor-type="as-char" draw:style-name="Interlin_Frame_Number" fo:min-width="0.1402in" draw:name="Frame159" draw:z-index="6315"><draw:text-box fo:min-height="0.1402in"><text:p text:style-name="Interlin_Phrase_Number">86.1</text:p></draw:text-box></draw:frame>
            
            
              <draw:frame text:anchor-type="as-char" draw:style-name="Interlin_Frame_Word" fo:min-width="0.1402in" draw:name="Frame1591" draw:z-index="6316"><draw:text-box fo:min-height="0.1402in">
                <text:p text:style-name="Interlin_Base_os">Алдатова</text:p>
                <text:p text:style-name="Interlin_Morphemes">
                  <draw:frame text:anchor-type="as-char" draw:style-name="Interlin_Frame_Morpheme" fo:min-width="0.1402in" draw:name="Frame1652" draw:z-index="6317"><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1592" draw:z-index="6320"><draw:text-box fo:min-height="0.1402in">
                <text:p text:style-name="Interlin_Baseline">:</text:p>
              </draw:text-box></draw:frame>
              <draw:frame text:anchor-type="as-char" draw:style-name="Interlin_Frame_Word" fo:min-width="0.1402in" draw:name="Frame1593" draw:z-index="6321"><draw:text-box fo:min-height="0.1402in">
                <text:p text:style-name="Interlin_Base_os">Вот</text:p>
              </draw:text-box></draw:frame>
              <draw:frame text:anchor-type="as-char" draw:style-name="Interlin_Frame_Word" fo:min-width="0.1402in" draw:name="Frame1594" draw:z-index="6322"><draw:text-box fo:min-height="0.1402in">
                <text:p text:style-name="Interlin_Base_os">девочке</text:p>
              </draw:text-box></draw:frame>
              <draw:frame text:anchor-type="as-char" draw:style-name="Interlin_Frame_Word" fo:min-width="0.1402in" draw:name="Frame1595" draw:z-index="6323"><draw:text-box fo:min-height="0.1402in">
                <text:p text:style-name="Interlin_Base_os">повторю</text:p>
              </draw:text-box></draw:frame>
              <draw:frame text:anchor-type="as-char" draw:style-name="Interlin_Frame_Word" fo:min-width="0.1402in" draw:name="Frame1596" draw:z-index="6324"><draw:text-box fo:min-height="0.1402in">
                <text:p text:style-name="Interlin_Baseline">:</text:p>
              </draw:text-box></draw:frame>
              <draw:frame text:anchor-type="as-char" draw:style-name="Interlin_Frame_Word" fo:min-width="0.1402in" draw:name="Frame1597" draw:z-index="6325"><draw:text-box fo:min-height="0.1402in">
                <text:p text:style-name="Interlin_Base_os">мне</text:p>
              </draw:text-box></draw:frame>
              <draw:frame text:anchor-type="as-char" draw:style-name="Interlin_Frame_Word" fo:min-width="0.1402in" draw:name="Frame1598" draw:z-index="6326"><draw:text-box fo:min-height="0.1402in">
                <text:p text:style-name="Interlin_Base_os">очень</text:p>
              </draw:text-box></draw:frame>
              <draw:frame text:anchor-type="as-char" draw:style-name="Interlin_Frame_Word" fo:min-width="0.1402in" draw:name="Frame1599" draw:z-index="6327"><draw:text-box fo:min-height="0.1402in">
                <text:p text:style-name="Interlin_Base_os">приятно</text:p>
              </draw:text-box></draw:frame>
              <draw:frame text:anchor-type="as-char" draw:style-name="Interlin_Frame_Word" fo:min-width="0.1402in" draw:name="Frame1600" draw:z-index="6328"><draw:text-box fo:min-height="0.1402in">
                <text:p text:style-name="Interlin_Baseline">,</text:p>
              </draw:text-box></draw:frame>
              <draw:frame text:anchor-type="as-char" draw:style-name="Interlin_Frame_Word" fo:min-width="0.1402in" draw:name="Frame1601" draw:z-index="6329"><draw:text-box fo:min-height="0.1402in">
                <text:p text:style-name="Interlin_Base_os">что</text:p>
                <text:p text:style-name="Interlin_Morphemes">
                  <draw:frame text:anchor-type="as-char" draw:style-name="Interlin_Frame_Morpheme" fo:min-width="0.1402in" draw:name="Frame1653" draw:z-index="6330"><draw:text-box fo:min-height="0.1402in">
                    <text:p text:style-name="Interlin_Morph_os">что</text:p>
                  </draw:text-box></draw:frame>
                </text:p>
                <text:p text:style-name="Interlin_Word_Gloss_en">that</text:p>
              </draw:text-box></draw:frame>
              <draw:frame text:anchor-type="as-char" draw:style-name="Interlin_Frame_Word" fo:min-width="0.1402in" draw:name="Frame1602" draw:z-index="6332"><draw:text-box fo:min-height="0.1402in">
                <text:p text:style-name="Interlin_Base_os">вы</text:p>
              </draw:text-box></draw:frame>
              <draw:frame text:anchor-type="as-char" draw:style-name="Interlin_Frame_Word" fo:min-width="0.1402in" draw:name="Frame1603" draw:z-index="6333"><draw:text-box fo:min-height="0.1402in">
                <text:p text:style-name="Interlin_Base_os">изучаете</text:p>
              </draw:text-box></draw:frame>
              <draw:frame text:anchor-type="as-char" draw:style-name="Interlin_Frame_Word" fo:min-width="0.1402in" draw:name="Frame1604" draw:z-index="6334"><draw:text-box fo:min-height="0.1402in">
                <text:p text:style-name="Interlin_Base_os">наш</text:p>
              </draw:text-box></draw:frame>
              <draw:frame text:anchor-type="as-char" draw:style-name="Interlin_Frame_Word" fo:min-width="0.1402in" draw:name="Frame1605" draw:z-index="6335"><draw:text-box fo:min-height="0.1402in">
                <text:p text:style-name="Interlin_Base_os">язык</text:p>
                <text:p text:style-name="Interlin_Morphemes">
                  <draw:frame text:anchor-type="as-char" draw:style-name="Interlin_Frame_Morpheme" fo:min-width="0.1402in" draw:name="Frame1654" draw:z-index="6336"><draw:text-box fo:min-height="0.1402in">
                    <text:p text:style-name="Interlin_Morph_os">язык</text:p>
                  </draw:text-box></draw:frame>
                </text:p>
                <text:p text:style-name="Interlin_Word_Gloss_en">language</text:p>
              </draw:text-box></draw:frame>
              <draw:frame text:anchor-type="as-char" draw:style-name="Interlin_Frame_Word" fo:min-width="0.1402in" draw:name="Frame1606" draw:z-index="6338"><draw:text-box fo:min-height="0.1402in">
                <text:p text:style-name="Interlin_Baseline">,</text:p>
              </draw:text-box></draw:frame>
              <draw:frame text:anchor-type="as-char" draw:style-name="Interlin_Frame_Word" fo:min-width="0.1402in" draw:name="Frame1607" draw:z-index="6339"><draw:text-box fo:min-height="0.1402in">
                <text:p text:style-name="Interlin_Base_os">очень</text:p>
              </draw:text-box></draw:frame>
              <draw:frame text:anchor-type="as-char" draw:style-name="Interlin_Frame_Word" fo:min-width="0.1402in" draw:name="Frame1608" draw:z-index="6340"><draw:text-box fo:min-height="0.1402in">
                <text:p text:style-name="Interlin_Base_os">приятно</text:p>
              </draw:text-box></draw:frame>
              <draw:frame text:anchor-type="as-char" draw:style-name="Interlin_Frame_Word" fo:min-width="0.1402in" draw:name="Frame1609" draw:z-index="6341"><draw:text-box fo:min-height="0.1402in">
                <text:p text:style-name="Interlin_Baseline">.</text:p>
              </draw:text-box></draw:frame>
            
            
          </text:p>
            
            
            <text:p text:style-name="Interlin_Freeform_Gloss_en">(repeats the same in Russian)</text:p>
          
          <text:p text:style-name="Interlin_Words"><draw:frame text:anchor-type="as-char" draw:style-name="Interlin_Frame_Number" fo:min-width="0.1402in" draw:name="Frame160" draw:z-index="6343"><draw:text-box fo:min-height="0.1402in"><text:p text:style-name="Interlin_Phrase_Number">86.2</text:p></draw:text-box></draw:frame>
            
            
              <draw:frame text:anchor-type="as-char" draw:style-name="Interlin_Frame_Word" fo:min-width="0.1402in" draw:name="Frame1610" draw:z-index="6344"><draw:text-box fo:min-height="0.1402in">
                <text:p text:style-name="Interlin_Base_os">У</text:p>
                <text:p text:style-name="Interlin_Morphemes">
                  <draw:frame text:anchor-type="as-char" draw:style-name="Interlin_Frame_Morpheme" fo:min-width="0.1402in" draw:name="Frame1655" draw:z-index="6345"><draw:text-box fo:min-height="0.1402in">
                    <text:p text:style-name="Interlin_Morph_os">у</text:p>
                  </draw:text-box></draw:frame>
                </text:p>
                <text:p text:style-name="Interlin_Word_Gloss_en"/>
              </draw:text-box></draw:frame>
              <draw:frame text:anchor-type="as-char" draw:style-name="Interlin_Frame_Word" fo:min-width="0.1402in" draw:name="Frame1611" draw:z-index="6347"><draw:text-box fo:min-height="0.1402in">
                <text:p text:style-name="Interlin_Base_os">меня</text:p>
                <text:p text:style-name="Interlin_Morphemes">
                  <draw:frame text:anchor-type="as-char" draw:style-name="Interlin_Frame_Morpheme" fo:min-width="0.1402in" draw:name="Frame1656" draw:z-index="6348"><draw:text-box fo:min-height="0.1402in">
                    <text:p text:style-name="Interlin_Morph_os">меня</text:p>
                  </draw:text-box></draw:frame>
                </text:p>
                <text:p text:style-name="Interlin_Word_Gloss_en"/>
              </draw:text-box></draw:frame>
              <draw:frame text:anchor-type="as-char" draw:style-name="Interlin_Frame_Word" fo:min-width="0.1402in" draw:name="Frame1612" draw:z-index="6350"><draw:text-box fo:min-height="0.1402in">
                <text:p text:style-name="Interlin_Base_os">прямо</text:p>
              </draw:text-box></draw:frame>
              <draw:frame text:anchor-type="as-char" draw:style-name="Interlin_Frame_Word" fo:min-width="0.1402in" draw:name="Frame1613" draw:z-index="6351"><draw:text-box fo:min-height="0.1402in">
                <text:p text:style-name="Interlin_Base_os">гордость</text:p>
              </draw:text-box></draw:frame>
              <draw:frame text:anchor-type="as-char" draw:style-name="Interlin_Frame_Word" fo:min-width="0.1402in" draw:name="Frame1614" draw:z-index="6352"><draw:text-box fo:min-height="0.1402in">
                <text:p text:style-name="Interlin_Base_os">и</text:p>
                <text:p text:style-name="Interlin_Morphemes">
                  <draw:frame text:anchor-type="as-char" draw:style-name="Interlin_Frame_Morpheme" fo:min-width="0.1402in" draw:name="Frame1657" draw:z-index="6353"><draw:text-box fo:min-height="0.1402in">
                    <text:p text:style-name="Interlin_Morph_os">и</text:p>
                  </draw:text-box></draw:frame>
                </text:p>
                <text:p text:style-name="Interlin_Word_Gloss_en"/>
              </draw:text-box></draw:frame>
              <draw:frame text:anchor-type="as-char" draw:style-name="Interlin_Frame_Word" fo:min-width="0.1402in" draw:name="Frame1615" draw:z-index="6355"><draw:text-box fo:min-height="0.1402in">
                <text:p text:style-name="Interlin_Base_os">за</text:p>
              </draw:text-box></draw:frame>
              <draw:frame text:anchor-type="as-char" draw:style-name="Interlin_Frame_Word" fo:min-width="0.1402in" draw:name="Frame1616" draw:z-index="6356"><draw:text-box fo:min-height="0.1402in">
                <text:p text:style-name="Interlin_Base_os">народ</text:p>
                <text:p text:style-name="Interlin_Morphemes">
                  <draw:frame text:anchor-type="as-char" draw:style-name="Interlin_Frame_Morpheme" fo:min-width="0.1402in" draw:name="Frame1658" draw:z-index="6357"><draw:text-box fo:min-height="0.1402in">
                    <text:p text:style-name="Interlin_Morph_os">народ</text:p>
                  </draw:text-box></draw:frame>
                </text:p>
                <text:p text:style-name="Interlin_Word_Gloss_en">nation</text:p>
              </draw:text-box></draw:frame>
              <draw:frame text:anchor-type="as-char" draw:style-name="Interlin_Frame_Word" fo:min-width="0.1402in" draw:name="Frame1617" draw:z-index="6359"><draw:text-box fo:min-height="0.1402in">
                <text:p text:style-name="Interlin_Base_os">наш</text:p>
              </draw:text-box></draw:frame>
              <draw:frame text:anchor-type="as-char" draw:style-name="Interlin_Frame_Word" fo:min-width="0.1402in" draw:name="Frame1618" draw:z-index="6360"><draw:text-box fo:min-height="0.1402in">
                <text:p text:style-name="Interlin_Baseline">,</text:p>
              </draw:text-box></draw:frame>
              <draw:frame text:anchor-type="as-char" draw:style-name="Interlin_Frame_Word" fo:min-width="0.1402in" draw:name="Frame1619" draw:z-index="6361"><draw:text-box fo:min-height="0.1402in">
                <text:p text:style-name="Interlin_Base_os">и</text:p>
                <text:p text:style-name="Interlin_Morphemes">
                  <draw:frame text:anchor-type="as-char" draw:style-name="Interlin_Frame_Morpheme" fo:min-width="0.1402in" draw:name="Frame1659" draw:z-index="6362"><draw:text-box fo:min-height="0.1402in">
                    <text:p text:style-name="Interlin_Morph_os">и</text:p>
                  </draw:text-box></draw:frame>
                </text:p>
                <text:p text:style-name="Interlin_Word_Gloss_en"/>
              </draw:text-box></draw:frame>
              <draw:frame text:anchor-type="as-char" draw:style-name="Interlin_Frame_Word" fo:min-width="0.1402in" draw:name="Frame1620" draw:z-index="6364"><draw:text-box fo:min-height="0.1402in">
                <text:p text:style-name="Interlin_Base_os">за</text:p>
              </draw:text-box></draw:frame>
              <draw:frame text:anchor-type="as-char" draw:style-name="Interlin_Frame_Word" fo:min-width="0.1402in" draw:name="Frame1621" draw:z-index="6365"><draw:text-box fo:min-height="0.1402in">
                <text:p text:style-name="Interlin_Base_os">язык</text:p>
                <text:p text:style-name="Interlin_Morphemes">
                  <draw:frame text:anchor-type="as-char" draw:style-name="Interlin_Frame_Morpheme" fo:min-width="0.1402in" draw:name="Frame1660" draw:z-index="6366"><draw:text-box fo:min-height="0.1402in">
                    <text:p text:style-name="Interlin_Morph_os">язык</text:p>
                  </draw:text-box></draw:frame>
                </text:p>
                <text:p text:style-name="Interlin_Word_Gloss_en">language</text:p>
              </draw:text-box></draw:frame>
              <draw:frame text:anchor-type="as-char" draw:style-name="Interlin_Frame_Word" fo:min-width="0.1402in" draw:name="Frame1622" draw:z-index="6368"><draw:text-box fo:min-height="0.1402in">
                <text:p text:style-name="Interlin_Base_os">наш</text:p>
              </draw:text-box></draw:frame>
              <draw:frame text:anchor-type="as-char" draw:style-name="Interlin_Frame_Word" fo:min-width="0.1402in" draw:name="Frame1623" draw:z-index="6369"><draw:text-box fo:min-height="0.1402in">
                <text:p text:style-name="Interlin_Baseline">.</text:p>
              </draw:text-box></draw:frame>
            
            
          </text:p>
            
            
            <text:p text:style-name="Interlin_Freeform_Gloss_en"/>
          
          <text:p text:style-name="Interlin_Words"><draw:frame text:anchor-type="as-char" draw:style-name="Interlin_Frame_Number" fo:min-width="0.1402in" draw:name="Frame161" draw:z-index="6371"><draw:text-box fo:min-height="0.1402in"><text:p text:style-name="Interlin_Phrase_Number">86.3</text:p></draw:text-box></draw:frame>
            
            
              <draw:frame text:anchor-type="as-char" draw:style-name="Interlin_Frame_Word" fo:min-width="0.1402in" draw:name="Frame1624" draw:z-index="6372"><draw:text-box fo:min-height="0.1402in">
                <text:p text:style-name="Interlin_Base_os">Я</text:p>
                <text:p text:style-name="Interlin_Morphemes">
                  <draw:frame text:anchor-type="as-char" draw:style-name="Interlin_Frame_Morpheme" fo:min-width="0.1402in" draw:name="Frame1661" draw:z-index="6373"><draw:text-box fo:min-height="0.1402in">
                    <text:p text:style-name="Interlin_Morph_os">я</text:p>
                  </draw:text-box></draw:frame>
                </text:p>
                <text:p text:style-name="Interlin_Word_Gloss_en">I</text:p>
              </draw:text-box></draw:frame>
              <draw:frame text:anchor-type="as-char" draw:style-name="Interlin_Frame_Word" fo:min-width="0.1402in" draw:name="Frame1625" draw:z-index="6375"><draw:text-box fo:min-height="0.1402in">
                <text:p text:style-name="Interlin_Base_os">не</text:p>
                <text:p text:style-name="Interlin_Morphemes">
                  <draw:frame text:anchor-type="as-char" draw:style-name="Interlin_Frame_Morpheme" fo:min-width="0.1402in" draw:name="Frame1662" draw:z-index="6376"><draw:text-box fo:min-height="0.1402in">
                    <text:p text:style-name="Interlin_Morph_os">***</text:p>
                  </draw:text-box></draw:frame>
                </text:p>
                <text:p text:style-name="Interlin_Word_Gloss_en"/>
              </draw:text-box></draw:frame>
              <draw:frame text:anchor-type="as-char" draw:style-name="Interlin_Frame_Word" fo:min-width="0.1402in" draw:name="Frame1626" draw:z-index="6378"><draw:text-box fo:min-height="0.1402in">
                <text:p text:style-name="Interlin_Base_os">знаю</text:p>
                <text:p text:style-name="Interlin_Morphemes">
                  <draw:frame text:anchor-type="as-char" draw:style-name="Interlin_Frame_Morpheme" fo:min-width="0.1402in" draw:name="Frame1663" draw:z-index="6379"><draw:text-box fo:min-height="0.1402in">
                    <text:p text:style-name="Interlin_Morph_os">знаю</text:p>
                  </draw:text-box></draw:frame>
                </text:p>
                <text:p text:style-name="Interlin_Word_Gloss_en">I know</text:p>
              </draw:text-box></draw:frame>
              <draw:frame text:anchor-type="as-char" draw:style-name="Interlin_Frame_Word" fo:min-width="0.1402in" draw:name="Frame1627" draw:z-index="6381"><draw:text-box fo:min-height="0.1402in">
                <text:p text:style-name="Interlin_Baseline">,</text:p>
              </draw:text-box></draw:frame>
              <draw:frame text:anchor-type="as-char" draw:style-name="Interlin_Frame_Word" fo:min-width="0.1402in" draw:name="Frame1628" draw:z-index="6382"><draw:text-box fo:min-height="0.1402in">
                <text:p text:style-name="Interlin_Base_os">как</text:p>
                <text:p text:style-name="Interlin_Morphemes">
                  <draw:frame text:anchor-type="as-char" draw:style-name="Interlin_Frame_Morpheme" fo:min-width="0.1402in" draw:name="Frame1664" draw:z-index="6383"><draw:text-box fo:min-height="0.1402in">
                    <text:p text:style-name="Interlin_Morph_os">как</text:p>
                  </draw:text-box></draw:frame>
                </text:p>
                <text:p text:style-name="Interlin_Word_Gloss_en">how</text:p>
              </draw:text-box></draw:frame>
              <draw:frame text:anchor-type="as-char" draw:style-name="Interlin_Frame_Word" fo:min-width="0.1402in" draw:name="Frame1629" draw:z-index="6385"><draw:text-box fo:min-height="0.1402in">
                <text:p text:style-name="Interlin_Base_os">со</text:p>
                <text:p text:style-name="Interlin_Morphemes">
                  <draw:frame text:anchor-type="as-char" draw:style-name="Interlin_Frame_Morpheme" fo:min-width="0.1402in" draw:name="Frame1665" draw:z-index="6386"><draw:text-box fo:min-height="0.1402in">
                    <text:p text:style-name="Interlin_Morph_os">со</text:p>
                  </draw:text-box></draw:frame>
                </text:p>
                <text:p text:style-name="Interlin_Word_Gloss_en"/>
              </draw:text-box></draw:frame>
              <draw:frame text:anchor-type="as-char" draw:style-name="Interlin_Frame_Word" fo:min-width="0.1402in" draw:name="Frame1630" draw:z-index="6388"><draw:text-box fo:min-height="0.1402in">
                <text:p text:style-name="Interlin_Base_os">стороны</text:p>
              </draw:text-box></draw:frame>
              <draw:frame text:anchor-type="as-char" draw:style-name="Interlin_Frame_Word" fo:min-width="0.1402in" draw:name="Frame1631" draw:z-index="6389"><draw:text-box fo:min-height="0.1402in">
                <text:p text:style-name="Interlin_Base_os">слышится</text:p>
              </draw:text-box></draw:frame>
              <draw:frame text:anchor-type="as-char" draw:style-name="Interlin_Frame_Word" fo:min-width="0.1402in" draw:name="Frame1632" draw:z-index="6390"><draw:text-box fo:min-height="0.1402in">
                <text:p text:style-name="Interlin_Base_os">наш</text:p>
              </draw:text-box></draw:frame>
              <draw:frame text:anchor-type="as-char" draw:style-name="Interlin_Frame_Word" fo:min-width="0.1402in" draw:name="Frame1633" draw:z-index="6391"><draw:text-box fo:min-height="0.1402in">
                <text:p text:style-name="Interlin_Base_os">язык</text:p>
                <text:p text:style-name="Interlin_Morphemes">
                  <draw:frame text:anchor-type="as-char" draw:style-name="Interlin_Frame_Morpheme" fo:min-width="0.1402in" draw:name="Frame1666" draw:z-index="6392"><draw:text-box fo:min-height="0.1402in">
                    <text:p text:style-name="Interlin_Morph_os">язык</text:p>
                  </draw:text-box></draw:frame>
                </text:p>
                <text:p text:style-name="Interlin_Word_Gloss_en">language</text:p>
              </draw:text-box></draw:frame>
              <draw:frame text:anchor-type="as-char" draw:style-name="Interlin_Frame_Word" fo:min-width="0.1402in" draw:name="Frame1634" draw:z-index="6394"><draw:text-box fo:min-height="0.1402in">
                <text:p text:style-name="Interlin_Baseline">,</text:p>
              </draw:text-box></draw:frame>
              <draw:frame text:anchor-type="as-char" draw:style-name="Interlin_Frame_Word" fo:min-width="0.1402in" draw:name="Frame1635" draw:z-index="6395"><draw:text-box fo:min-height="0.1402in">
                <text:p text:style-name="Interlin_Base_os">но</text:p>
                <text:p text:style-name="Interlin_Morphemes">
                  <draw:frame text:anchor-type="as-char" draw:style-name="Interlin_Frame_Morpheme" fo:min-width="0.1402in" draw:name="Frame1667" draw:z-index="6396"><draw:text-box fo:min-height="0.1402in">
                    <text:p text:style-name="Interlin_Morph_os">но</text:p>
                  </draw:text-box></draw:frame>
                </text:p>
                <text:p text:style-name="Interlin_Word_Gloss_en"/>
              </draw:text-box></draw:frame>
              <draw:frame text:anchor-type="as-char" draw:style-name="Interlin_Frame_Word" fo:min-width="0.1402in" draw:name="Frame1636" draw:z-index="6398"><draw:text-box fo:min-height="0.1402in">
                <text:p text:style-name="Interlin_Baseline">,</text:p>
              </draw:text-box></draw:frame>
              <draw:frame text:anchor-type="as-char" draw:style-name="Interlin_Frame_Word" fo:min-width="0.1402in" draw:name="Frame1637" draw:z-index="6399"><draw:text-box fo:min-height="0.1402in">
                <text:p text:style-name="Interlin_Base_os">мне</text:p>
              </draw:text-box></draw:frame>
              <draw:frame text:anchor-type="as-char" draw:style-name="Interlin_Frame_Word" fo:min-width="0.1402in" draw:name="Frame1638" draw:z-index="6400"><draw:text-box fo:min-height="0.1402in">
                <text:p text:style-name="Interlin_Base_os">кажется</text:p>
              </draw:text-box></draw:frame>
              <draw:frame text:anchor-type="as-char" draw:style-name="Interlin_Frame_Word" fo:min-width="0.1402in" draw:name="Frame1639" draw:z-index="6401"><draw:text-box fo:min-height="0.1402in">
                <text:p text:style-name="Interlin_Baseline">,</text:p>
              </draw:text-box></draw:frame>
              <draw:frame text:anchor-type="as-char" draw:style-name="Interlin_Frame_Word" fo:min-width="0.1402in" draw:name="Frame1640" draw:z-index="6402"><draw:text-box fo:min-height="0.1402in">
                <text:p text:style-name="Interlin_Base_os">что</text:p>
                <text:p text:style-name="Interlin_Morphemes">
                  <draw:frame text:anchor-type="as-char" draw:style-name="Interlin_Frame_Morpheme" fo:min-width="0.1402in" draw:name="Frame1668" draw:z-index="6403"><draw:text-box fo:min-height="0.1402in">
                    <text:p text:style-name="Interlin_Morph_os">что</text:p>
                  </draw:text-box></draw:frame>
                </text:p>
                <text:p text:style-name="Interlin_Word_Gloss_en">that</text:p>
              </draw:text-box></draw:frame>
              <draw:frame text:anchor-type="as-char" draw:style-name="Interlin_Frame_Word" fo:min-width="0.1402in" draw:name="Frame1641" draw:z-index="6405"><draw:text-box fo:min-height="0.1402in">
                <text:p text:style-name="Interlin_Base_os">он</text:p>
              </draw:text-box></draw:frame>
              <draw:frame text:anchor-type="as-char" draw:style-name="Interlin_Frame_Word" fo:min-width="0.1402in" draw:name="Frame1642" draw:z-index="6406"><draw:text-box fo:min-height="0.1402in">
                <text:p text:style-name="Interlin_Base_os">очень</text:p>
              </draw:text-box></draw:frame>
              <draw:frame text:anchor-type="as-char" draw:style-name="Interlin_Frame_Word" fo:min-width="0.1402in" draw:name="Frame1643" draw:z-index="6407"><draw:text-box fo:min-height="0.1402in">
                <text:p text:style-name="Interlin_Base_os">красивый</text:p>
              </draw:text-box></draw:frame>
              <draw:frame text:anchor-type="as-char" draw:style-name="Interlin_Frame_Word" fo:min-width="0.1402in" draw:name="Frame1644" draw:z-index="6408"><draw:text-box fo:min-height="0.1402in">
                <text:p text:style-name="Interlin_Baseline">.</text:p>
              </draw:text-box></draw:frame>
            
            
          </text:p>
            
            
            <text:p text:style-name="Interlin_Freeform_Gloss_en"/>
          
          <text:p text:style-name="Interlin_Words"><draw:frame text:anchor-type="as-char" draw:style-name="Interlin_Frame_Number" fo:min-width="0.1402in" draw:name="Frame162" draw:z-index="6410"><draw:text-box fo:min-height="0.1402in"><text:p text:style-name="Interlin_Phrase_Number">86.4</text:p></draw:text-box></draw:frame>
            
            
              <draw:frame text:anchor-type="as-char" draw:style-name="Interlin_Frame_Word" fo:min-width="0.1402in" draw:name="Frame1645" draw:z-index="6411"><draw:text-box fo:min-height="0.1402in">
                <text:p text:style-name="Interlin_Base_os">Правда</text:p>
              </draw:text-box></draw:frame>
              <draw:frame text:anchor-type="as-char" draw:style-name="Interlin_Frame_Word" fo:min-width="0.1402in" draw:name="Frame1646" draw:z-index="6412"><draw:text-box fo:min-height="0.1402in">
                <text:p text:style-name="Interlin_Baseline">.</text:p>
              </draw:text-box></draw:frame>
            
            
          </text:p>
            
            
            <text:p text:style-name="Interlin_Freeform_Gloss_en"/>
          
        
      
      
        
          <text:p text:style-name="Interlin_Words"><draw:frame text:anchor-type="as-char" draw:style-name="Interlin_Frame_Number" fo:min-width="0.1402in" draw:name="Frame163" draw:z-index="6414"><draw:text-box fo:min-height="0.1402in"><text:p text:style-name="Interlin_Phrase_Number">87</text:p></draw:text-box></draw:frame>
            
            
              <draw:frame text:anchor-type="as-char" draw:style-name="Interlin_Frame_Word" fo:min-width="0.1402in" draw:name="Frame1647" draw:z-index="6415"><draw:text-box fo:min-height="0.1402in">
                <text:p text:style-name="Interlin_Base_os">Олег</text:p>
                <text:p text:style-name="Interlin_Morphemes">
                  <draw:frame text:anchor-type="as-char" draw:style-name="Interlin_Frame_Morpheme" fo:min-width="0.1402in" draw:name="Frame1669" draw:z-index="6416"><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1648" draw:z-index="6419"><draw:text-box fo:min-height="0.1402in">
                <text:p text:style-name="Interlin_Baseline">:</text:p>
              </draw:text-box></draw:frame>
              <draw:frame text:anchor-type="as-char" draw:style-name="Interlin_Frame_Word" fo:min-width="0.1402in" draw:name="Frame1649" draw:z-index="6420"><draw:text-box fo:min-height="0.1402in">
                <text:p text:style-name="Interlin_Base_os">Правда</text:p>
              </draw:text-box></draw:frame>
              <draw:frame text:anchor-type="as-char" draw:style-name="Interlin_Frame_Word" fo:min-width="0.1402in" draw:name="Frame1650" draw:z-index="6421"><draw:text-box fo:min-height="0.1402in">
                <text:p text:style-name="Interlin_Baseline">.</text:p>
              </draw:text-box></draw:frame>
            
            
          </text:p>
            
            
            <text:p text:style-name="Interlin_Freeform_Gloss_en"/>
          
        
      
      
        
          <text:p text:style-name="Interlin_Words"><draw:frame text:anchor-type="as-char" draw:style-name="Interlin_Frame_Number" fo:min-width="0.1402in" draw:name="Frame164" draw:z-index="6423"><draw:text-box fo:min-height="0.1402in"><text:p text:style-name="Interlin_Phrase_Number">88.1</text:p></draw:text-box></draw:frame>
            
            
              <draw:frame text:anchor-type="as-char" draw:style-name="Interlin_Frame_Word" fo:min-width="0.1402in" draw:name="Frame1651" draw:z-index="6424"><draw:text-box fo:min-height="0.1402in">
                <text:p text:style-name="Interlin_Base_os">Алдатова</text:p>
                <text:p text:style-name="Interlin_Morphemes">
                  <draw:frame text:anchor-type="as-char" draw:style-name="Interlin_Frame_Morpheme" fo:min-width="0.1402in" draw:name="Frame1670" draw:z-index="6425"><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1652" draw:z-index="6428"><draw:text-box fo:min-height="0.1402in">
                <text:p text:style-name="Interlin_Baseline">:</text:p>
              </draw:text-box></draw:frame>
              <draw:frame text:anchor-type="as-char" draw:style-name="Interlin_Frame_Word" fo:min-width="0.1402in" draw:name="Frame1653" draw:z-index="6429"><draw:text-box fo:min-height="0.1402in">
                <text:p text:style-name="Interlin_Base_os">О</text:p>
                <text:p text:style-name="Interlin_Morphemes">
                  <draw:frame text:anchor-type="as-char" draw:style-name="Interlin_Frame_Morpheme" fo:min-width="0.1402in" draw:name="Frame1671" draw:z-index="6430"><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1654" draw:z-index="6433"><draw:text-box fo:min-height="0.1402in">
                <text:p text:style-name="Interlin_Baseline">.</text:p>
              </draw:text-box></draw:frame>
            
            
          </text:p>
            
            
            <text:p text:style-name="Interlin_Freeform_Gloss_en">Aldatova: Yes.</text:p>
          
          <text:p text:style-name="Interlin_Words"><draw:frame text:anchor-type="as-char" draw:style-name="Interlin_Frame_Number" fo:min-width="0.1402in" draw:name="Frame165" draw:z-index="6435"><draw:text-box fo:min-height="0.1402in"><text:p text:style-name="Interlin_Phrase_Number">88.2</text:p></draw:text-box></draw:frame>
            
            
              <draw:frame text:anchor-type="as-char" draw:style-name="Interlin_Frame_Word" fo:min-width="0.1402in" draw:name="Frame1655" draw:z-index="6436"><draw:text-box fo:min-height="0.1402in">
                <text:p text:style-name="Interlin_Base_os">Вот</text:p>
                <text:p text:style-name="Interlin_Morphemes">
                  <draw:frame text:anchor-type="as-char" draw:style-name="Interlin_Frame_Morpheme" fo:min-width="0.1402in" draw:name="Frame1672" draw:z-index="6437"><draw:text-box fo:min-height="0.1402in">
                    <text:p text:style-name="Interlin_Morph_os">вот</text:p>
                  </draw:text-box></draw:frame>
                </text:p>
                <text:p text:style-name="Interlin_Word_Gloss_en"/>
              </draw:text-box></draw:frame>
              <draw:frame text:anchor-type="as-char" draw:style-name="Interlin_Frame_Word" fo:min-width="0.1402in" draw:name="Frame1656" draw:z-index="6439"><draw:text-box fo:min-height="0.1402in">
                <text:p text:style-name="Interlin_Base_os">я</text:p>
                <text:p text:style-name="Interlin_Morphemes">
                  <draw:frame text:anchor-type="as-char" draw:style-name="Interlin_Frame_Morpheme" fo:min-width="0.1402in" draw:name="Frame1673" draw:z-index="6440"><draw:text-box fo:min-height="0.1402in">
                    <text:p text:style-name="Interlin_Morph_os">я</text:p>
                  </draw:text-box></draw:frame>
                </text:p>
                <text:p text:style-name="Interlin_Word_Gloss_en">I</text:p>
              </draw:text-box></draw:frame>
              <draw:frame text:anchor-type="as-char" draw:style-name="Interlin_Frame_Word" fo:min-width="0.1402in" draw:name="Frame1657" draw:z-index="6442"><draw:text-box fo:min-height="0.1402in">
                <text:p text:style-name="Interlin_Baseline">…</text:p>
              </draw:text-box></draw:frame>
              <draw:frame text:anchor-type="as-char" draw:style-name="Interlin_Frame_Word" fo:min-width="0.1402in" draw:name="Frame1658" draw:z-index="6443"><draw:text-box fo:min-height="0.1402in">
                <text:p text:style-name="Interlin_Base_os">Иронау</text:p>
                <text:p text:style-name="Interlin_Morphemes">
                  <draw:frame text:anchor-type="as-char" draw:style-name="Interlin_Frame_Morpheme" fo:min-width="0.1402in" draw:name="Frame1674" draw:z-index="6444"><draw:text-box fo:min-height="0.1402in">
                    <text:p text:style-name="Interlin_Morph_os">ирон</text:p>
                    <text:p text:style-name="Interlin_Morpheme_Gloss_en">Ossetic</text:p>
                  </draw:text-box></draw:frame>
                  <draw:frame text:anchor-type="as-char" draw:style-name="Interlin_Frame_Morpheme" fo:min-width="0.1402in" draw:name="Frame1675" draw:z-index="6446"><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659" draw:z-index="6449"><draw:text-box fo:min-height="0.1402in">
                <text:p text:style-name="Interlin_Base_os">зæгъон</text:p>
                <text:p text:style-name="Interlin_Morphemes">
                  <draw:frame text:anchor-type="as-char" draw:style-name="Interlin_Frame_Morpheme" fo:min-width="0.1402in" draw:name="Frame1676" draw:z-index="6450"><draw:text-box fo:min-height="0.1402in">
                    <text:p text:style-name="Interlin_Morph_os">зæгъ</text:p>
                    <text:p text:style-name="Interlin_Morpheme_Gloss_en">say</text:p>
                  </draw:text-box></draw:frame>
                  <draw:frame text:anchor-type="as-char" draw:style-name="Interlin_Frame_Morpheme" fo:min-width="0.1402in" draw:name="Frame1677" draw:z-index="6452"><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1660" draw:z-index="6455"><draw:text-box fo:min-height="0.1402in">
                <text:p text:style-name="Interlin_Baseline">.</text:p>
              </draw:text-box></draw:frame>
            
            
          </text:p>
            
            
            <text:p text:style-name="Interlin_Freeform_Gloss_en">Well me... I'll say it in Ossetic.</text:p>
          
        
      
      
        
          <text:p text:style-name="Interlin_Words"><draw:frame text:anchor-type="as-char" draw:style-name="Interlin_Frame_Number" fo:min-width="0.1402in" draw:name="Frame166" draw:z-index="6457"><draw:text-box fo:min-height="0.1402in"><text:p text:style-name="Interlin_Phrase_Number">89</text:p></draw:text-box></draw:frame>
            
            
              <draw:frame text:anchor-type="as-char" draw:style-name="Interlin_Frame_Word" fo:min-width="0.1402in" draw:name="Frame1661" draw:z-index="6458"><draw:text-box fo:min-height="0.1402in">
                <text:p text:style-name="Interlin_Base_os">Мадина</text:p>
                <text:p text:style-name="Interlin_Morphemes">
                  <draw:frame text:anchor-type="as-char" draw:style-name="Interlin_Frame_Morpheme" fo:min-width="0.1402in" draw:name="Frame1678" draw:z-index="6459"><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662" draw:z-index="6462"><draw:text-box fo:min-height="0.1402in">
                <text:p text:style-name="Interlin_Baseline">:</text:p>
              </draw:text-box></draw:frame>
              <draw:frame text:anchor-type="as-char" draw:style-name="Interlin_Frame_Word" fo:min-width="0.1402in" draw:name="Frame1663" draw:z-index="6463"><draw:text-box fo:min-height="0.1402in">
                <text:p text:style-name="Interlin_Base_os">Иронау</text:p>
                <text:p text:style-name="Interlin_Morphemes">
                  <draw:frame text:anchor-type="as-char" draw:style-name="Interlin_Frame_Morpheme" fo:min-width="0.1402in" draw:name="Frame1679" draw:z-index="6464"><draw:text-box fo:min-height="0.1402in">
                    <text:p text:style-name="Interlin_Morph_os">ирон</text:p>
                    <text:p text:style-name="Interlin_Morpheme_Gloss_en">Ossetic</text:p>
                  </draw:text-box></draw:frame>
                  <draw:frame text:anchor-type="as-char" draw:style-name="Interlin_Frame_Morpheme" fo:min-width="0.1402in" draw:name="Frame1680" draw:z-index="6466"><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664" draw:z-index="6469"><draw:text-box fo:min-height="0.1402in">
                <text:p text:style-name="Interlin_Baseline">.</text:p>
              </draw:text-box></draw:frame>
            
            
          </text:p>
            
            
            <text:p text:style-name="Interlin_Freeform_Gloss_en">Madina: In Ossetic.</text:p>
          
        
      
      
        
          <text:p text:style-name="Interlin_Words"><draw:frame text:anchor-type="as-char" draw:style-name="Interlin_Frame_Number" fo:min-width="0.1402in" draw:name="Frame167" draw:z-index="6471"><draw:text-box fo:min-height="0.1402in"><text:p text:style-name="Interlin_Phrase_Number">90.1</text:p></draw:text-box></draw:frame>
            
            
              <draw:frame text:anchor-type="as-char" draw:style-name="Interlin_Frame_Word" fo:min-width="0.1402in" draw:name="Frame1665" draw:z-index="6472"><draw:text-box fo:min-height="0.1402in">
                <text:p text:style-name="Interlin_Base_os">Алдатова</text:p>
                <text:p text:style-name="Interlin_Morphemes">
                  <draw:frame text:anchor-type="as-char" draw:style-name="Interlin_Frame_Morpheme" fo:min-width="0.1402in" draw:name="Frame1681" draw:z-index="6473"><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1666" draw:z-index="6476"><draw:text-box fo:min-height="0.1402in">
                <text:p text:style-name="Interlin_Baseline">:</text:p>
              </draw:text-box></draw:frame>
              <draw:frame text:anchor-type="as-char" draw:style-name="Interlin_Frame_Word" fo:min-width="0.1402in" draw:name="Frame1667" draw:z-index="6477"><draw:text-box fo:min-height="0.1402in">
                <text:p text:style-name="Interlin_Base_os">Иронау</text:p>
                <text:p text:style-name="Interlin_Morphemes">
                  <draw:frame text:anchor-type="as-char" draw:style-name="Interlin_Frame_Morpheme" fo:min-width="0.1402in" draw:name="Frame1682" draw:z-index="6478"><draw:text-box fo:min-height="0.1402in">
                    <text:p text:style-name="Interlin_Morph_os">ирон</text:p>
                    <text:p text:style-name="Interlin_Morpheme_Gloss_en">Ossetic</text:p>
                  </draw:text-box></draw:frame>
                  <draw:frame text:anchor-type="as-char" draw:style-name="Interlin_Frame_Morpheme" fo:min-width="0.1402in" draw:name="Frame1683" draw:z-index="6480"><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668" draw:z-index="6483"><draw:text-box fo:min-height="0.1402in">
                <text:p text:style-name="Interlin_Base_os">зæгъон</text:p>
                <text:p text:style-name="Interlin_Morphemes">
                  <draw:frame text:anchor-type="as-char" draw:style-name="Interlin_Frame_Morpheme" fo:min-width="0.1402in" draw:name="Frame1684" draw:z-index="6484"><draw:text-box fo:min-height="0.1402in">
                    <text:p text:style-name="Interlin_Morph_os">зæгъ</text:p>
                    <text:p text:style-name="Interlin_Morpheme_Gloss_en">say</text:p>
                  </draw:text-box></draw:frame>
                  <draw:frame text:anchor-type="as-char" draw:style-name="Interlin_Frame_Morpheme" fo:min-width="0.1402in" draw:name="Frame1685" draw:z-index="6486"><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1669" draw:z-index="6489"><draw:text-box fo:min-height="0.1402in">
                <text:p text:style-name="Interlin_Baseline">.</text:p>
              </draw:text-box></draw:frame>
            
            
          </text:p>
            
            
            <text:p text:style-name="Interlin_Freeform_Gloss_en">Aldatova: I will say in Ossetic.</text:p>
          
          <text:p text:style-name="Interlin_Words"><draw:frame text:anchor-type="as-char" draw:style-name="Interlin_Frame_Number" fo:min-width="0.1402in" draw:name="Frame168" draw:z-index="6491"><draw:text-box fo:min-height="0.1402in"><text:p text:style-name="Interlin_Phrase_Number">90.2</text:p></draw:text-box></draw:frame>
            
            
              <draw:frame text:anchor-type="as-char" draw:style-name="Interlin_Frame_Word" fo:min-width="0.1402in" draw:name="Frame1670" draw:z-index="6492"><draw:text-box fo:min-height="0.1402in">
                <text:p text:style-name="Interlin_Base_os">Мах</text:p>
                <text:p text:style-name="Interlin_Morphemes">
                  <draw:frame text:anchor-type="as-char" draw:style-name="Interlin_Frame_Morpheme" fo:min-width="0.1402in" draw:name="Frame1686" draw:z-index="6493"><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1671" draw:z-index="6496"><draw:text-box fo:min-height="0.1402in">
                <text:p text:style-name="Interlin_Base_os">фехъусæм</text:p>
                <text:p text:style-name="Interlin_Morphemes">
                  <draw:frame text:anchor-type="as-char" draw:style-name="Interlin_Frame_Morpheme" fo:min-width="0.1402in" draw:name="Frame1687" draw:z-index="6497"><draw:text-box fo:min-height="0.1402in">
                    <text:p text:style-name="Interlin_Morph_os">фе-</text:p>
                    <text:p text:style-name="Interlin_Morpheme_Gloss_en">PV</text:p>
                  </draw:text-box></draw:frame>
                  <draw:frame text:anchor-type="as-char" draw:style-name="Interlin_Frame_Morpheme" fo:min-width="0.1402in" draw:name="Frame1688" draw:z-index="6499"><draw:text-box fo:min-height="0.1402in">
                    <text:p text:style-name="Interlin_Morph_os">хъус</text:p>
                    <text:p text:style-name="Interlin_Morpheme_Gloss_en">hear</text:p>
                  </draw:text-box></draw:frame>
                  <draw:frame text:anchor-type="as-char" draw:style-name="Interlin_Frame_Morpheme" fo:min-width="0.1402in" draw:name="Frame1689" draw:z-index="6501"><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1672" draw:z-index="6504"><draw:text-box fo:min-height="0.1402in">
                <text:p text:style-name="Interlin_Base_os">кæсгон</text:p>
                <text:p text:style-name="Interlin_Morphemes">
                  <draw:frame text:anchor-type="as-char" draw:style-name="Interlin_Frame_Morpheme" fo:min-width="0.1402in" draw:name="Frame1690" draw:z-index="6505"><draw:text-box fo:min-height="0.1402in">
                    <text:p text:style-name="Interlin_Morph_os">кæсгон</text:p>
                    <text:p text:style-name="Interlin_Morpheme_Gloss_en">Kabardian</text:p>
                  </draw:text-box></draw:frame>
                </text:p>
                <text:p text:style-name="Interlin_Word_Gloss_en"/>
              </draw:text-box></draw:frame>
              <draw:frame text:anchor-type="as-char" draw:style-name="Interlin_Frame_Word" fo:min-width="0.1402in" draw:name="Frame1673" draw:z-index="6508"><draw:text-box fo:min-height="0.1402in">
                <text:p text:style-name="Interlin_Base_os">ныхас</text:p>
                <text:p text:style-name="Interlin_Morphemes">
                  <draw:frame text:anchor-type="as-char" draw:style-name="Interlin_Frame_Morpheme" fo:min-width="0.1402in" draw:name="Frame1691" draw:z-index="6509"><draw:text-box fo:min-height="0.1402in">
                    <text:p text:style-name="Interlin_Morph_os">ныхас</text:p>
                    <text:p text:style-name="Interlin_Morpheme_Gloss_en">word</text:p>
                  </draw:text-box></draw:frame>
                </text:p>
                <text:p text:style-name="Interlin_Word_Gloss_en"/>
              </draw:text-box></draw:frame>
              <draw:frame text:anchor-type="as-char" draw:style-name="Interlin_Frame_Word" fo:min-width="0.1402in" draw:name="Frame1674" draw:z-index="6512"><draw:text-box fo:min-height="0.1402in">
                <text:p text:style-name="Interlin_Base_os">дæр</text:p>
                <text:p text:style-name="Interlin_Morphemes">
                  <draw:frame text:anchor-type="as-char" draw:style-name="Interlin_Frame_Morpheme" fo:min-width="0.1402in" draw:name="Frame1692" draw:z-index="651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675" draw:z-index="6516"><draw:text-box fo:min-height="0.1402in">
                <text:p text:style-name="Interlin_Baseline">,</text:p>
              </draw:text-box></draw:frame>
              <draw:frame text:anchor-type="as-char" draw:style-name="Interlin_Frame_Word" fo:min-width="0.1402in" draw:name="Frame1676" draw:z-index="6517"><draw:text-box fo:min-height="0.1402in">
                <text:p text:style-name="Interlin_Base_os">мах</text:p>
                <text:p text:style-name="Interlin_Morphemes">
                  <draw:frame text:anchor-type="as-char" draw:style-name="Interlin_Frame_Morpheme" fo:min-width="0.1402in" draw:name="Frame1693" draw:z-index="6518"><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1677" draw:z-index="6521"><draw:text-box fo:min-height="0.1402in">
                <text:p text:style-name="Interlin_Base_os">фехъусæм</text:p>
                <text:p text:style-name="Interlin_Morphemes">
                  <draw:frame text:anchor-type="as-char" draw:style-name="Interlin_Frame_Morpheme" fo:min-width="0.1402in" draw:name="Frame1694" draw:z-index="6522"><draw:text-box fo:min-height="0.1402in">
                    <text:p text:style-name="Interlin_Morph_os">фе-</text:p>
                    <text:p text:style-name="Interlin_Morpheme_Gloss_en">PV</text:p>
                  </draw:text-box></draw:frame>
                  <draw:frame text:anchor-type="as-char" draw:style-name="Interlin_Frame_Morpheme" fo:min-width="0.1402in" draw:name="Frame1695" draw:z-index="6524"><draw:text-box fo:min-height="0.1402in">
                    <text:p text:style-name="Interlin_Morph_os">хъус</text:p>
                    <text:p text:style-name="Interlin_Morpheme_Gloss_en">hear</text:p>
                  </draw:text-box></draw:frame>
                  <draw:frame text:anchor-type="as-char" draw:style-name="Interlin_Frame_Morpheme" fo:min-width="0.1402in" draw:name="Frame1696" draw:z-index="6526"><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1678" draw:z-index="6529"><draw:text-box fo:min-height="0.1402in">
                <text:p text:style-name="Interlin_Base_os">уæртæ</text:p>
                <text:p text:style-name="Interlin_Morphemes">
                  <draw:frame text:anchor-type="as-char" draw:style-name="Interlin_Frame_Morpheme" fo:min-width="0.1402in" draw:name="Frame1697" draw:z-index="6530"><draw:text-box fo:min-height="0.1402in">
                    <text:p text:style-name="Interlin_Morph_os">уæртæ</text:p>
                    <text:p text:style-name="Interlin_Morpheme_Gloss_en">there</text:p>
                  </draw:text-box></draw:frame>
                </text:p>
                <text:p text:style-name="Interlin_Word_Gloss_en"/>
              </draw:text-box></draw:frame>
              <draw:frame text:anchor-type="as-char" draw:style-name="Interlin_Frame_Word" fo:min-width="0.1402in" draw:name="Frame1679" draw:z-index="6533"><draw:text-box fo:min-height="0.1402in">
                <text:p text:style-name="Interlin_Base_os">мæхъæлон</text:p>
                <text:p text:style-name="Interlin_Morphemes">
                  <draw:frame text:anchor-type="as-char" draw:style-name="Interlin_Frame_Morpheme" fo:min-width="0.1402in" draw:name="Frame1698" draw:z-index="6534"><draw:text-box fo:min-height="0.1402in">
                    <text:p text:style-name="Interlin_Morph_os">мæхъæл</text:p>
                    <text:p text:style-name="Interlin_Morpheme_Gloss_en">Ingush</text:p>
                  </draw:text-box></draw:frame>
                  <draw:frame text:anchor-type="as-char" draw:style-name="Interlin_Frame_Morpheme" fo:min-width="0.1402in" draw:name="Frame1699" draw:z-index="6536"><draw:text-box fo:min-height="0.1402in">
                    <text:p text:style-name="Interlin_Morph_os">-он</text:p>
                    <text:p text:style-name="Interlin_Morpheme_Gloss_en">ADJ</text:p>
                  </draw:text-box></draw:frame>
                </text:p>
                <text:p text:style-name="Interlin_Word_Gloss_en"/>
              </draw:text-box></draw:frame>
              <draw:frame text:anchor-type="as-char" draw:style-name="Interlin_Frame_Word" fo:min-width="0.1402in" draw:name="Frame1680" draw:z-index="6539"><draw:text-box fo:min-height="0.1402in">
                <text:p text:style-name="Interlin_Base_os">ныхас</text:p>
                <text:p text:style-name="Interlin_Morphemes">
                  <draw:frame text:anchor-type="as-char" draw:style-name="Interlin_Frame_Morpheme" fo:min-width="0.1402in" draw:name="Frame1700" draw:z-index="6540"><draw:text-box fo:min-height="0.1402in">
                    <text:p text:style-name="Interlin_Morph_os">ныхас</text:p>
                    <text:p text:style-name="Interlin_Morpheme_Gloss_en">word</text:p>
                  </draw:text-box></draw:frame>
                </text:p>
                <text:p text:style-name="Interlin_Word_Gloss_en"/>
              </draw:text-box></draw:frame>
              <draw:frame text:anchor-type="as-char" draw:style-name="Interlin_Frame_Word" fo:min-width="0.1402in" draw:name="Frame1681" draw:z-index="6543"><draw:text-box fo:min-height="0.1402in">
                <text:p text:style-name="Interlin_Base_os">дæр</text:p>
                <text:p text:style-name="Interlin_Morphemes">
                  <draw:frame text:anchor-type="as-char" draw:style-name="Interlin_Frame_Morpheme" fo:min-width="0.1402in" draw:name="Frame1701" draw:z-index="654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682" draw:z-index="6547"><draw:text-box fo:min-height="0.1402in">
                <text:p text:style-name="Interlin_Baseline">,</text:p>
              </draw:text-box></draw:frame>
              <draw:frame text:anchor-type="as-char" draw:style-name="Interlin_Frame_Word" fo:min-width="0.1402in" draw:name="Frame1683" draw:z-index="6548"><draw:text-box fo:min-height="0.1402in">
                <text:p text:style-name="Interlin_Base_os">æмæ</text:p>
                <text:p text:style-name="Interlin_Morphemes">
                  <draw:frame text:anchor-type="as-char" draw:style-name="Interlin_Frame_Morpheme" fo:min-width="0.1402in" draw:name="Frame1702" draw:z-index="654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684" draw:z-index="6552"><draw:text-box fo:min-height="0.1402in">
                <text:p text:style-name="Interlin_Base_os">уыдонæн</text:p>
                <text:p text:style-name="Interlin_Morphemes">
                  <draw:frame text:anchor-type="as-char" draw:style-name="Interlin_Frame_Morpheme" fo:min-width="0.1402in" draw:name="Frame1703" draw:z-index="6553"><draw:text-box fo:min-height="0.1402in">
                    <text:p text:style-name="Interlin_Morph_os">уыдон</text:p>
                    <text:p text:style-name="Interlin_Morpheme_Gloss_en">DemDist.PL</text:p>
                  </draw:text-box></draw:frame>
                  <draw:frame text:anchor-type="as-char" draw:style-name="Interlin_Frame_Morpheme" fo:min-width="0.1402in" draw:name="Frame1704" draw:z-index="6555"><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1685" draw:z-index="6558"><draw:text-box fo:min-height="0.1402in">
                <text:p text:style-name="Interlin_Base_os">сæ</text:p>
                <text:p text:style-name="Interlin_Morphemes">
                  <draw:frame text:anchor-type="as-char" draw:style-name="Interlin_Frame_Morpheme" fo:min-width="0.1402in" draw:name="Frame1705" draw:z-index="6559"><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1686" draw:z-index="6562"><draw:text-box fo:min-height="0.1402in">
                <text:p text:style-name="Interlin_Base_os">ныхас</text:p>
                <text:p text:style-name="Interlin_Morphemes">
                  <draw:frame text:anchor-type="as-char" draw:style-name="Interlin_Frame_Morpheme" fo:min-width="0.1402in" draw:name="Frame1706" draw:z-index="6563"><draw:text-box fo:min-height="0.1402in">
                    <text:p text:style-name="Interlin_Morph_os">ныхас</text:p>
                    <text:p text:style-name="Interlin_Morpheme_Gloss_en">word</text:p>
                  </draw:text-box></draw:frame>
                </text:p>
                <text:p text:style-name="Interlin_Word_Gloss_en"/>
              </draw:text-box></draw:frame>
              <draw:frame text:anchor-type="as-char" draw:style-name="Interlin_Frame_Word" fo:min-width="0.1402in" draw:name="Frame1687" draw:z-index="6566"><draw:text-box fo:min-height="0.1402in">
                <text:p text:style-name="Interlin_Base_os">цыдæр</text:p>
                <text:p text:style-name="Interlin_Morphemes">
                  <draw:frame text:anchor-type="as-char" draw:style-name="Interlin_Frame_Morpheme" fo:min-width="0.1402in" draw:name="Frame1707" draw:z-index="6567"><draw:text-box fo:min-height="0.1402in">
                    <text:p text:style-name="Interlin_Morph_os">цы</text:p>
                    <text:p text:style-name="Interlin_Morpheme_Gloss_en">what</text:p>
                  </draw:text-box></draw:frame>
                  <draw:frame text:anchor-type="as-char" draw:style-name="Interlin_Frame_Morpheme" fo:min-width="0.1402in" draw:name="Frame1708" draw:z-index="6569"><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688" draw:z-index="6572"><draw:text-box fo:min-height="0.1402in">
                <text:p text:style-name="Interlin_Baseline">…</text:p>
              </draw:text-box></draw:frame>
              <draw:frame text:anchor-type="as-char" draw:style-name="Interlin_Frame_Word" fo:min-width="0.1402in" draw:name="Frame1689" draw:z-index="6573"><draw:text-box fo:min-height="0.1402in">
                <text:p text:style-name="Interlin_Base_os">цыдæр</text:p>
                <text:p text:style-name="Interlin_Morphemes">
                  <draw:frame text:anchor-type="as-char" draw:style-name="Interlin_Frame_Morpheme" fo:min-width="0.1402in" draw:name="Frame1709" draw:z-index="6574"><draw:text-box fo:min-height="0.1402in">
                    <text:p text:style-name="Interlin_Morph_os">цы</text:p>
                    <text:p text:style-name="Interlin_Morpheme_Gloss_en">what</text:p>
                  </draw:text-box></draw:frame>
                  <draw:frame text:anchor-type="as-char" draw:style-name="Interlin_Frame_Morpheme" fo:min-width="0.1402in" draw:name="Frame1710" draw:z-index="6576"><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690" draw:z-index="6579"><draw:text-box fo:min-height="0.1402in">
                <text:p text:style-name="Interlin_Base_os">æнахуыр</text:p>
                <text:p text:style-name="Interlin_Morphemes">
                  <draw:frame text:anchor-type="as-char" draw:style-name="Interlin_Frame_Morpheme" fo:min-width="0.1402in" draw:name="Frame1711" draw:z-index="6580"><draw:text-box fo:min-height="0.1402in">
                    <text:p text:style-name="Interlin_Morph_os">æн=</text:p>
                    <text:p text:style-name="Interlin_Morpheme_Gloss_en">without=</text:p>
                  </draw:text-box></draw:frame>
                  <draw:frame text:anchor-type="as-char" draw:style-name="Interlin_Frame_Morpheme" fo:min-width="0.1402in" draw:name="Frame1712" draw:z-index="6582"><draw:text-box fo:min-height="0.1402in">
                    <text:p text:style-name="Interlin_Morph_os">ахуыр</text:p>
                    <text:p text:style-name="Interlin_Morpheme_Gloss_en">habit</text:p>
                  </draw:text-box></draw:frame>
                </text:p>
                <text:p text:style-name="Interlin_Word_Gloss_en"/>
              </draw:text-box></draw:frame>
              <draw:frame text:anchor-type="as-char" draw:style-name="Interlin_Frame_Word" fo:min-width="0.1402in" draw:name="Frame1691" draw:z-index="6585"><draw:text-box fo:min-height="0.1402in">
                <text:p text:style-name="Interlin_Base_os">у</text:p>
                <text:p text:style-name="Interlin_Morphemes">
                  <draw:frame text:anchor-type="as-char" draw:style-name="Interlin_Frame_Morpheme" fo:min-width="0.1402in" draw:name="Frame1713" draw:z-index="6586"><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692" draw:z-index="6589"><draw:text-box fo:min-height="0.1402in">
                <text:p text:style-name="Interlin_Baseline">.</text:p>
              </draw:text-box></draw:frame>
            
            
          </text:p>
            
            
            <text:p text:style-name="Interlin_Freeform_Gloss_en">We know the Kabardian speech, we know the Ingush speech and their language is somewhat... somehow strange.</text:p>
          
          <text:p text:style-name="Interlin_Words"><draw:frame text:anchor-type="as-char" draw:style-name="Interlin_Frame_Number" fo:min-width="0.1402in" draw:name="Frame169" draw:z-index="6591"><draw:text-box fo:min-height="0.1402in"><text:p text:style-name="Interlin_Phrase_Number">90.3</text:p></draw:text-box></draw:frame>
            
            
              <draw:frame text:anchor-type="as-char" draw:style-name="Interlin_Frame_Word" fo:min-width="0.1402in" draw:name="Frame1693" draw:z-index="6592"><draw:text-box fo:min-height="0.1402in">
                <text:p text:style-name="Interlin_Base_os">Ис</text:p>
                <text:p text:style-name="Interlin_Morphemes">
                  <draw:frame text:anchor-type="as-char" draw:style-name="Interlin_Frame_Morpheme" fo:min-width="0.1402in" draw:name="Frame1714" draw:z-index="6593"><draw:text-box fo:min-height="0.1402in">
                    <text:p text:style-name="Interlin_Morph_os">ис</text:p>
                    <text:p text:style-name="Interlin_Morpheme_Gloss_en">EXST</text:p>
                  </draw:text-box></draw:frame>
                </text:p>
                <text:p text:style-name="Interlin_Word_Gloss_en"/>
              </draw:text-box></draw:frame>
              <draw:frame text:anchor-type="as-char" draw:style-name="Interlin_Frame_Word" fo:min-width="0.1402in" draw:name="Frame1694" draw:z-index="6596"><draw:text-box fo:min-height="0.1402in">
                <text:p text:style-name="Interlin_Base_os">дзы</text:p>
                <text:p text:style-name="Interlin_Morphemes">
                  <draw:frame text:anchor-type="as-char" draw:style-name="Interlin_Frame_Morpheme" fo:min-width="0.1402in" draw:name="Frame1715" draw:z-index="6597"><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1695" draw:z-index="6600"><draw:text-box fo:min-height="0.1402in">
                <text:p text:style-name="Interlin_Base_os">цыдæр</text:p>
                <text:p text:style-name="Interlin_Morphemes">
                  <draw:frame text:anchor-type="as-char" draw:style-name="Interlin_Frame_Morpheme" fo:min-width="0.1402in" draw:name="Frame1716" draw:z-index="6601"><draw:text-box fo:min-height="0.1402in">
                    <text:p text:style-name="Interlin_Morph_os">цы</text:p>
                    <text:p text:style-name="Interlin_Morpheme_Gloss_en">what</text:p>
                  </draw:text-box></draw:frame>
                  <draw:frame text:anchor-type="as-char" draw:style-name="Interlin_Frame_Morpheme" fo:min-width="0.1402in" draw:name="Frame1717" draw:z-index="6603"><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696" draw:z-index="6606"><draw:text-box fo:min-height="0.1402in">
                <text:p text:style-name="Interlin_Base_os">хъæбæр</text:p>
                <text:p text:style-name="Interlin_Morphemes">
                  <draw:frame text:anchor-type="as-char" draw:style-name="Interlin_Frame_Morpheme" fo:min-width="0.1402in" draw:name="Frame1718" draw:z-index="6607"><draw:text-box fo:min-height="0.1402in">
                    <text:p text:style-name="Interlin_Morph_os">хъæбæр</text:p>
                    <text:p text:style-name="Interlin_Morpheme_Gloss_en">hard</text:p>
                  </draw:text-box></draw:frame>
                </text:p>
                <text:p text:style-name="Interlin_Word_Gloss_en"/>
              </draw:text-box></draw:frame>
              <draw:frame text:anchor-type="as-char" draw:style-name="Interlin_Frame_Word" fo:min-width="0.1402in" draw:name="Frame1697" draw:z-index="6610"><draw:text-box fo:min-height="0.1402in">
                <text:p text:style-name="Interlin_Baseline">,</text:p>
              </draw:text-box></draw:frame>
              <draw:frame text:anchor-type="as-char" draw:style-name="Interlin_Frame_Word" fo:min-width="0.1402in" draw:name="Frame1698" draw:z-index="6611"><draw:text-box fo:min-height="0.1402in">
                <text:p text:style-name="Interlin_Base_os">хъæбæр</text:p>
                <text:p text:style-name="Interlin_Morphemes">
                  <draw:frame text:anchor-type="as-char" draw:style-name="Interlin_Frame_Morpheme" fo:min-width="0.1402in" draw:name="Frame1719" draw:z-index="6612"><draw:text-box fo:min-height="0.1402in">
                    <text:p text:style-name="Interlin_Morph_os">хъæбæр</text:p>
                    <text:p text:style-name="Interlin_Morpheme_Gloss_en">hard</text:p>
                  </draw:text-box></draw:frame>
                </text:p>
                <text:p text:style-name="Interlin_Word_Gloss_en"/>
              </draw:text-box></draw:frame>
              <draw:frame text:anchor-type="as-char" draw:style-name="Interlin_Frame_Word" fo:min-width="0.1402in" draw:name="Frame1699" draw:z-index="6615"><draw:text-box fo:min-height="0.1402in">
                <text:p text:style-name="Interlin_Base_os">мыртæ</text:p>
                <text:p text:style-name="Interlin_Morphemes">
                  <draw:frame text:anchor-type="as-char" draw:style-name="Interlin_Frame_Morpheme" fo:min-width="0.1402in" draw:name="Frame1720" draw:z-index="6616"><draw:text-box fo:min-height="0.1402in">
                    <text:p text:style-name="Interlin_Morph_os">мыр</text:p>
                    <text:p text:style-name="Interlin_Morpheme_Gloss_en">sound</text:p>
                  </draw:text-box></draw:frame>
                  <draw:frame text:anchor-type="as-char" draw:style-name="Interlin_Frame_Morpheme" fo:min-width="0.1402in" draw:name="Frame1721" draw:z-index="6618"><draw:text-box fo:min-height="0.1402in">
                    <text:p text:style-name="Interlin_Morph_os">-т</text:p>
                    <text:p text:style-name="Interlin_Morpheme_Gloss_en">PL</text:p>
                  </draw:text-box></draw:frame>
                  <draw:frame text:anchor-type="as-char" draw:style-name="Interlin_Frame_Morpheme" fo:min-width="0.1402in" draw:name="Frame1722" draw:z-index="662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700" draw:z-index="6623"><draw:text-box fo:min-height="0.1402in">
                <text:p text:style-name="Interlin_Baseline">,</text:p>
              </draw:text-box></draw:frame>
              <draw:frame text:anchor-type="as-char" draw:style-name="Interlin_Frame_Word" fo:min-width="0.1402in" draw:name="Frame1701" draw:z-index="6624"><draw:text-box fo:min-height="0.1402in">
                <text:p text:style-name="Interlin_Base_os">о</text:p>
                <text:p text:style-name="Interlin_Morphemes">
                  <draw:frame text:anchor-type="as-char" draw:style-name="Interlin_Frame_Morpheme" fo:min-width="0.1402in" draw:name="Frame1723" draw:z-index="6625"><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1702" draw:z-index="6628"><draw:text-box fo:min-height="0.1402in">
                <text:p text:style-name="Interlin_Baseline">.</text:p>
              </draw:text-box></draw:frame>
            
            
          </text:p>
            
            
            <text:p text:style-name="Interlin_Freeform_Gloss_en">There are a kind of hard, hard sounds, right.</text:p>
          
          <text:p text:style-name="Interlin_Words"><draw:frame text:anchor-type="as-char" draw:style-name="Interlin_Frame_Number" fo:min-width="0.1402in" draw:name="Frame170" draw:z-index="6630"><draw:text-box fo:min-height="0.1402in"><text:p text:style-name="Interlin_Phrase_Number">90.4</text:p></draw:text-box></draw:frame>
            
            
              <draw:frame text:anchor-type="as-char" draw:style-name="Interlin_Frame_Word" fo:min-width="0.1402in" draw:name="Frame1703" draw:z-index="6631"><draw:text-box fo:min-height="0.1402in">
                <text:p text:style-name="Interlin_Base_os">Хъæбæр</text:p>
                <text:p text:style-name="Interlin_Morphemes">
                  <draw:frame text:anchor-type="as-char" draw:style-name="Interlin_Frame_Morpheme" fo:min-width="0.1402in" draw:name="Frame1724" draw:z-index="6632"><draw:text-box fo:min-height="0.1402in">
                    <text:p text:style-name="Interlin_Morph_os">хъæбæр</text:p>
                    <text:p text:style-name="Interlin_Morpheme_Gloss_en">hard</text:p>
                  </draw:text-box></draw:frame>
                </text:p>
                <text:p text:style-name="Interlin_Word_Gloss_en"/>
              </draw:text-box></draw:frame>
              <draw:frame text:anchor-type="as-char" draw:style-name="Interlin_Frame_Word" fo:min-width="0.1402in" draw:name="Frame1704" draw:z-index="6635"><draw:text-box fo:min-height="0.1402in">
                <text:p text:style-name="Interlin_Base_os">мыртæ</text:p>
                <text:p text:style-name="Interlin_Morphemes">
                  <draw:frame text:anchor-type="as-char" draw:style-name="Interlin_Frame_Morpheme" fo:min-width="0.1402in" draw:name="Frame1725" draw:z-index="6636"><draw:text-box fo:min-height="0.1402in">
                    <text:p text:style-name="Interlin_Morph_os">мыр</text:p>
                    <text:p text:style-name="Interlin_Morpheme_Gloss_en">sound</text:p>
                  </draw:text-box></draw:frame>
                  <draw:frame text:anchor-type="as-char" draw:style-name="Interlin_Frame_Morpheme" fo:min-width="0.1402in" draw:name="Frame1726" draw:z-index="6638"><draw:text-box fo:min-height="0.1402in">
                    <text:p text:style-name="Interlin_Morph_os">-т</text:p>
                    <text:p text:style-name="Interlin_Morpheme_Gloss_en">PL</text:p>
                  </draw:text-box></draw:frame>
                  <draw:frame text:anchor-type="as-char" draw:style-name="Interlin_Frame_Morpheme" fo:min-width="0.1402in" draw:name="Frame1727" draw:z-index="664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705" draw:z-index="6643"><draw:text-box fo:min-height="0.1402in">
                <text:p text:style-name="Interlin_Baseline">,</text:p>
              </draw:text-box></draw:frame>
              <draw:frame text:anchor-type="as-char" draw:style-name="Interlin_Frame_Word" fo:min-width="0.1402in" draw:name="Frame1706" draw:z-index="6644"><draw:text-box fo:min-height="0.1402in">
                <text:p text:style-name="Interlin_Base_os">æмæ</text:p>
                <text:p text:style-name="Interlin_Morphemes">
                  <draw:frame text:anchor-type="as-char" draw:style-name="Interlin_Frame_Morpheme" fo:min-width="0.1402in" draw:name="Frame1728" draw:z-index="664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707" draw:z-index="6648"><draw:text-box fo:min-height="0.1402in">
                <text:p text:style-name="Interlin_Base_os">йæ</text:p>
                <text:p text:style-name="Interlin_Morphemes">
                  <draw:frame text:anchor-type="as-char" draw:style-name="Interlin_Frame_Morpheme" fo:min-width="0.1402in" draw:name="Frame1729" draw:z-index="6649"><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708" draw:z-index="6652"><draw:text-box fo:min-height="0.1402in">
                <text:p text:style-name="Interlin_Base_os">хъусæн</text:p>
                <text:p text:style-name="Interlin_Morphemes">
                  <draw:frame text:anchor-type="as-char" draw:style-name="Interlin_Frame_Morpheme" fo:min-width="0.1402in" draw:name="Frame1730" draw:z-index="6653"><draw:text-box fo:min-height="0.1402in">
                    <text:p text:style-name="Interlin_Morph_os">хъус</text:p>
                    <text:p text:style-name="Interlin_Morpheme_Gloss_en">listen</text:p>
                  </draw:text-box></draw:frame>
                  <draw:frame text:anchor-type="as-char" draw:style-name="Interlin_Frame_Morpheme" fo:min-width="0.1402in" draw:name="Frame1731" draw:z-index="6655"><draw:text-box fo:min-height="0.1402in">
                    <text:p text:style-name="Interlin_Morph_os">-æн</text:p>
                    <text:p text:style-name="Interlin_Morpheme_Gloss_en">INF2</text:p>
                  </draw:text-box></draw:frame>
                </text:p>
                <text:p text:style-name="Interlin_Word_Gloss_en"/>
              </draw:text-box></draw:frame>
              <draw:frame text:anchor-type="as-char" draw:style-name="Interlin_Frame_Word" fo:min-width="0.1402in" draw:name="Frame1709" draw:z-index="6658"><draw:text-box fo:min-height="0.1402in">
                <text:p text:style-name="Interlin_Base_os">дæр</text:p>
                <text:p text:style-name="Interlin_Morphemes">
                  <draw:frame text:anchor-type="as-char" draw:style-name="Interlin_Frame_Morpheme" fo:min-width="0.1402in" draw:name="Frame1732" draw:z-index="665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710" draw:z-index="6662"><draw:text-box fo:min-height="0.1402in">
                <text:p text:style-name="Interlin_Base_os">вæййы</text:p>
                <text:p text:style-name="Interlin_Morphemes">
                  <draw:frame text:anchor-type="as-char" draw:style-name="Interlin_Frame_Morpheme" fo:min-width="0.1402in" draw:name="Frame1733" draw:z-index="6663"><draw:text-box fo:min-height="0.1402in">
                    <text:p text:style-name="Interlin_Morph_os">вæйй</text:p>
                    <text:p text:style-name="Interlin_Morpheme_Gloss_en">happen</text:p>
                  </draw:text-box></draw:frame>
                  <draw:frame text:anchor-type="as-char" draw:style-name="Interlin_Frame_Morpheme" fo:min-width="0.1402in" draw:name="Frame1734" draw:z-index="666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711" draw:z-index="6668"><draw:text-box fo:min-height="0.1402in">
                <text:p text:style-name="Interlin_Base_os">тынг</text:p>
                <text:p text:style-name="Interlin_Morphemes">
                  <draw:frame text:anchor-type="as-char" draw:style-name="Interlin_Frame_Morpheme" fo:min-width="0.1402in" draw:name="Frame1735" draw:z-index="6669"><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712" draw:z-index="6672"><draw:text-box fo:min-height="0.1402in">
                <text:p text:style-name="Interlin_Baseline">…</text:p>
              </draw:text-box></draw:frame>
            
            
          </text:p>
            
            
            <text:p text:style-name="Interlin_Freeform_Gloss_en">Hard sound and to listen to it is very... </text:p>
          
        
      
      
        
          <text:p text:style-name="Interlin_Words"><draw:frame text:anchor-type="as-char" draw:style-name="Interlin_Frame_Number" fo:min-width="0.1402in" draw:name="Frame171" draw:z-index="6674"><draw:text-box fo:min-height="0.1402in"><text:p text:style-name="Interlin_Phrase_Number">91</text:p></draw:text-box></draw:frame>
            
            
              <draw:frame text:anchor-type="as-char" draw:style-name="Interlin_Frame_Word" fo:min-width="0.1402in" draw:name="Frame1713" draw:z-index="6675"><draw:text-box fo:min-height="0.1402in">
                <text:p text:style-name="Interlin_Base_os">Мадина</text:p>
                <text:p text:style-name="Interlin_Morphemes">
                  <draw:frame text:anchor-type="as-char" draw:style-name="Interlin_Frame_Morpheme" fo:min-width="0.1402in" draw:name="Frame1736" draw:z-index="6676"><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714" draw:z-index="6679"><draw:text-box fo:min-height="0.1402in">
                <text:p text:style-name="Interlin_Baseline">:</text:p>
              </draw:text-box></draw:frame>
              <draw:frame text:anchor-type="as-char" draw:style-name="Interlin_Frame_Word" fo:min-width="0.1402in" draw:name="Frame1715" draw:z-index="6680"><draw:text-box fo:min-height="0.1402in">
                <text:p text:style-name="Interlin_Base_os">Зын</text:p>
                <text:p text:style-name="Interlin_Morphemes">
                  <draw:frame text:anchor-type="as-char" draw:style-name="Interlin_Frame_Morpheme" fo:min-width="0.1402in" draw:name="Frame1737" draw:z-index="6681"><draw:text-box fo:min-height="0.1402in">
                    <text:p text:style-name="Interlin_Morph_os">зын</text:p>
                    <text:p text:style-name="Interlin_Morpheme_Gloss_en">hard</text:p>
                  </draw:text-box></draw:frame>
                </text:p>
                <text:p text:style-name="Interlin_Word_Gloss_en"/>
              </draw:text-box></draw:frame>
              <draw:frame text:anchor-type="as-char" draw:style-name="Interlin_Frame_Word" fo:min-width="0.1402in" draw:name="Frame1716" draw:z-index="6684"><draw:text-box fo:min-height="0.1402in">
                <text:p text:style-name="Interlin_Baseline">.</text:p>
              </draw:text-box></draw:frame>
            
            
          </text:p>
            
            
            <text:p text:style-name="Interlin_Freeform_Gloss_en">Madina: Difficult.</text:p>
          
        
      
      
        
          <text:p text:style-name="Interlin_Words"><draw:frame text:anchor-type="as-char" draw:style-name="Interlin_Frame_Number" fo:min-width="0.1402in" draw:name="Frame172" draw:z-index="6686"><draw:text-box fo:min-height="0.1402in"><text:p text:style-name="Interlin_Phrase_Number">92.1</text:p></draw:text-box></draw:frame>
            
            
              <draw:frame text:anchor-type="as-char" draw:style-name="Interlin_Frame_Word" fo:min-width="0.1402in" draw:name="Frame1717" draw:z-index="6687"><draw:text-box fo:min-height="0.1402in">
                <text:p text:style-name="Interlin_Base_os">Алдатова</text:p>
                <text:p text:style-name="Interlin_Morphemes">
                  <draw:frame text:anchor-type="as-char" draw:style-name="Interlin_Frame_Morpheme" fo:min-width="0.1402in" draw:name="Frame1738" draw:z-index="6688"><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1718" draw:z-index="6691"><draw:text-box fo:min-height="0.1402in">
                <text:p text:style-name="Interlin_Baseline">:</text:p>
              </draw:text-box></draw:frame>
              <draw:frame text:anchor-type="as-char" draw:style-name="Interlin_Frame_Word" fo:min-width="0.1402in" draw:name="Frame1719" draw:z-index="6692"><draw:text-box fo:min-height="0.1402in">
                <text:p text:style-name="Interlin_Base_os">Ну</text:p>
                <text:p text:style-name="Interlin_Morphemes">
                  <draw:frame text:anchor-type="as-char" draw:style-name="Interlin_Frame_Morpheme" fo:min-width="0.1402in" draw:name="Frame1739" draw:z-index="6693"><draw:text-box fo:min-height="0.1402in">
                    <text:p text:style-name="Interlin_Morph_os">Ну</text:p>
                  </draw:text-box></draw:frame>
                </text:p>
                <text:p text:style-name="Interlin_Word_Gloss_en">well</text:p>
              </draw:text-box></draw:frame>
              <draw:frame text:anchor-type="as-char" draw:style-name="Interlin_Frame_Word" fo:min-width="0.1402in" draw:name="Frame1720" draw:z-index="6695"><draw:text-box fo:min-height="0.1402in">
                <text:p text:style-name="Interlin_Baseline">,</text:p>
              </draw:text-box></draw:frame>
              <draw:frame text:anchor-type="as-char" draw:style-name="Interlin_Frame_Word" fo:min-width="0.1402in" draw:name="Frame1721" draw:z-index="6696"><draw:text-box fo:min-height="0.1402in">
                <text:p text:style-name="Interlin_Base_os">зын</text:p>
                <text:p text:style-name="Interlin_Morphemes">
                  <draw:frame text:anchor-type="as-char" draw:style-name="Interlin_Frame_Morpheme" fo:min-width="0.1402in" draw:name="Frame1740" draw:z-index="6697"><draw:text-box fo:min-height="0.1402in">
                    <text:p text:style-name="Interlin_Morph_os">зын</text:p>
                    <text:p text:style-name="Interlin_Morpheme_Gloss_en">hard</text:p>
                  </draw:text-box></draw:frame>
                </text:p>
                <text:p text:style-name="Interlin_Word_Gloss_en"/>
              </draw:text-box></draw:frame>
              <draw:frame text:anchor-type="as-char" draw:style-name="Interlin_Frame_Word" fo:min-width="0.1402in" draw:name="Frame1722" draw:z-index="6700"><draw:text-box fo:min-height="0.1402in">
                <text:p text:style-name="Interlin_Baseline">…</text:p>
              </draw:text-box></draw:frame>
              <draw:frame text:anchor-type="as-char" draw:style-name="Interlin_Frame_Word" fo:min-width="0.1402in" draw:name="Frame1723" draw:z-index="6701"><draw:text-box fo:min-height="0.1402in">
                <text:p text:style-name="Interlin_Base_os">Мæгъа</text:p>
                <text:p text:style-name="Interlin_Morphemes">
                  <draw:frame text:anchor-type="as-char" draw:style-name="Interlin_Frame_Morpheme" fo:min-width="0.1402in" draw:name="Frame1741" draw:z-index="6702"><draw:text-box fo:min-height="0.1402in">
                    <text:p text:style-name="Interlin_Morph_os">мæгъа</text:p>
                    <text:p text:style-name="Interlin_Morpheme_Gloss_en">I don't know</text:p>
                  </draw:text-box></draw:frame>
                </text:p>
                <text:p text:style-name="Interlin_Word_Gloss_en"/>
              </draw:text-box></draw:frame>
              <draw:frame text:anchor-type="as-char" draw:style-name="Interlin_Frame_Word" fo:min-width="0.1402in" draw:name="Frame1724" draw:z-index="6705"><draw:text-box fo:min-height="0.1402in">
                <text:p text:style-name="Interlin_Baseline">….</text:p>
              </draw:text-box></draw:frame>
            
            
          </text:p>
            
            
            <text:p text:style-name="Interlin_Freeform_Gloss_en">Aldatova: Well, difficult... I don't know...</text:p>
          
          <text:p text:style-name="Interlin_Words"><draw:frame text:anchor-type="as-char" draw:style-name="Interlin_Frame_Number" fo:min-width="0.1402in" draw:name="Frame173" draw:z-index="6707"><draw:text-box fo:min-height="0.1402in"><text:p text:style-name="Interlin_Phrase_Number">92.2</text:p></draw:text-box></draw:frame>
            
            
              <draw:frame text:anchor-type="as-char" draw:style-name="Interlin_Frame_Word" fo:min-width="0.1402in" draw:name="Frame1725" draw:z-index="6708"><draw:text-box fo:min-height="0.1402in">
                <text:p text:style-name="Interlin_Base_os">Йер</text:p>
                <text:p text:style-name="Interlin_Morphemes">
                  <draw:frame text:anchor-type="as-char" draw:style-name="Interlin_Frame_Morpheme" fo:min-width="0.1402in" draw:name="Frame1742" draw:z-index="6709"><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726" draw:z-index="6712"><draw:text-box fo:min-height="0.1402in">
                <text:p text:style-name="Interlin_Base_os">махмæ</text:p>
                <text:p text:style-name="Interlin_Morphemes">
                  <draw:frame text:anchor-type="as-char" draw:style-name="Interlin_Frame_Morpheme" fo:min-width="0.1402in" draw:name="Frame1743" draw:z-index="6713"><draw:text-box fo:min-height="0.1402in">
                    <text:p text:style-name="Interlin_Morph_os">махмæ</text:p>
                    <text:p text:style-name="Interlin_Morpheme_Gloss_en">we.ALL</text:p>
                  </draw:text-box></draw:frame>
                </text:p>
                <text:p text:style-name="Interlin_Word_Gloss_en"/>
              </draw:text-box></draw:frame>
              <draw:frame text:anchor-type="as-char" draw:style-name="Interlin_Frame_Word" fo:min-width="0.1402in" draw:name="Frame1727" draw:z-index="6716"><draw:text-box fo:min-height="0.1402in">
                <text:p text:style-name="Interlin_Base_os">та</text:p>
                <text:p text:style-name="Interlin_Morphemes">
                  <draw:frame text:anchor-type="as-char" draw:style-name="Interlin_Frame_Morpheme" fo:min-width="0.1402in" draw:name="Frame1744" draw:z-index="6717"><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728" draw:z-index="6720"><draw:text-box fo:min-height="0.1402in">
                <text:p text:style-name="Interlin_Base_os">гъе</text:p>
                <text:p text:style-name="Interlin_Morphemes">
                  <draw:frame text:anchor-type="as-char" draw:style-name="Interlin_Frame_Morpheme" fo:min-width="0.1402in" draw:name="Frame1745" draw:z-index="6721"><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729" draw:z-index="6724"><draw:text-box fo:min-height="0.1402in">
                <text:p text:style-name="Interlin_Base_os">ахæм</text:p>
                <text:p text:style-name="Interlin_Morphemes">
                  <draw:frame text:anchor-type="as-char" draw:style-name="Interlin_Frame_Morpheme" fo:min-width="0.1402in" draw:name="Frame1746" draw:z-index="6725"><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1730" draw:z-index="6728"><draw:text-box fo:min-height="0.1402in">
                <text:p text:style-name="Interlin_Base_os">хъæбæр</text:p>
                <text:p text:style-name="Interlin_Morphemes">
                  <draw:frame text:anchor-type="as-char" draw:style-name="Interlin_Frame_Morpheme" fo:min-width="0.1402in" draw:name="Frame1747" draw:z-index="6729"><draw:text-box fo:min-height="0.1402in">
                    <text:p text:style-name="Interlin_Morph_os">хъæбæр</text:p>
                    <text:p text:style-name="Interlin_Morpheme_Gloss_en">hard</text:p>
                  </draw:text-box></draw:frame>
                </text:p>
                <text:p text:style-name="Interlin_Word_Gloss_en"/>
              </draw:text-box></draw:frame>
              <draw:frame text:anchor-type="as-char" draw:style-name="Interlin_Frame_Word" fo:min-width="0.1402in" draw:name="Frame1731" draw:z-index="6732"><draw:text-box fo:min-height="0.1402in">
                <text:p text:style-name="Interlin_Base_os">мыртæ</text:p>
                <text:p text:style-name="Interlin_Morphemes">
                  <draw:frame text:anchor-type="as-char" draw:style-name="Interlin_Frame_Morpheme" fo:min-width="0.1402in" draw:name="Frame1748" draw:z-index="6733"><draw:text-box fo:min-height="0.1402in">
                    <text:p text:style-name="Interlin_Morph_os">мыр</text:p>
                    <text:p text:style-name="Interlin_Morpheme_Gloss_en">sound</text:p>
                  </draw:text-box></draw:frame>
                  <draw:frame text:anchor-type="as-char" draw:style-name="Interlin_Frame_Morpheme" fo:min-width="0.1402in" draw:name="Frame1749" draw:z-index="6735"><draw:text-box fo:min-height="0.1402in">
                    <text:p text:style-name="Interlin_Morph_os">-т</text:p>
                    <text:p text:style-name="Interlin_Morpheme_Gloss_en">PL</text:p>
                  </draw:text-box></draw:frame>
                  <draw:frame text:anchor-type="as-char" draw:style-name="Interlin_Frame_Morpheme" fo:min-width="0.1402in" draw:name="Frame1750" draw:z-index="673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732" draw:z-index="6740"><draw:text-box fo:min-height="0.1402in">
                <text:p text:style-name="Interlin_Base_os">нæй</text:p>
                <text:p text:style-name="Interlin_Morphemes">
                  <draw:frame text:anchor-type="as-char" draw:style-name="Interlin_Frame_Morpheme" fo:min-width="0.1402in" draw:name="Frame1751" draw:z-index="6741"><draw:text-box fo:min-height="0.1402in">
                    <text:p text:style-name="Interlin_Morph_os">нæй</text:p>
                    <text:p text:style-name="Interlin_Morpheme_Gloss_en">EXST.NEG</text:p>
                  </draw:text-box></draw:frame>
                </text:p>
                <text:p text:style-name="Interlin_Word_Gloss_en"/>
              </draw:text-box></draw:frame>
              <draw:frame text:anchor-type="as-char" draw:style-name="Interlin_Frame_Word" fo:min-width="0.1402in" draw:name="Frame1733" draw:z-index="6744"><draw:text-box fo:min-height="0.1402in">
                <text:p text:style-name="Interlin_Baseline">,</text:p>
              </draw:text-box></draw:frame>
              <draw:frame text:anchor-type="as-char" draw:style-name="Interlin_Frame_Word" fo:min-width="0.1402in" draw:name="Frame1734" draw:z-index="6745"><draw:text-box fo:min-height="0.1402in">
                <text:p text:style-name="Interlin_Base_os">махæн</text:p>
                <text:p text:style-name="Interlin_Morphemes">
                  <draw:frame text:anchor-type="as-char" draw:style-name="Interlin_Frame_Morpheme" fo:min-width="0.1402in" draw:name="Frame1752" draw:z-index="6746"><draw:text-box fo:min-height="0.1402in">
                    <text:p text:style-name="Interlin_Morph_os">махæн</text:p>
                    <text:p text:style-name="Interlin_Morpheme_Gloss_en">we.DAT</text:p>
                  </draw:text-box></draw:frame>
                </text:p>
                <text:p text:style-name="Interlin_Word_Gloss_en"/>
              </draw:text-box></draw:frame>
              <draw:frame text:anchor-type="as-char" draw:style-name="Interlin_Frame_Word" fo:min-width="0.1402in" draw:name="Frame1735" draw:z-index="6749"><draw:text-box fo:min-height="0.1402in">
                <text:p text:style-name="Interlin_Base_os">у</text:p>
                <text:p text:style-name="Interlin_Morphemes">
                  <draw:frame text:anchor-type="as-char" draw:style-name="Interlin_Frame_Morpheme" fo:min-width="0.1402in" draw:name="Frame1753" draw:z-index="6750"><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736" draw:z-index="6753"><draw:text-box fo:min-height="0.1402in">
                <text:p text:style-name="Interlin_Base_os">мæнæ</text:p>
                <text:p text:style-name="Interlin_Morphemes">
                  <draw:frame text:anchor-type="as-char" draw:style-name="Interlin_Frame_Morpheme" fo:min-width="0.1402in" draw:name="Frame1754" draw:z-index="6754"><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737" draw:z-index="6757"><draw:text-box fo:min-height="0.1402in">
                <text:p text:style-name="Interlin_Base_os">зарæг</text:p>
                <text:p text:style-name="Interlin_Morphemes">
                  <draw:frame text:anchor-type="as-char" draw:style-name="Interlin_Frame_Morpheme" fo:min-width="0.1402in" draw:name="Frame1755" draw:z-index="6758"><draw:text-box fo:min-height="0.1402in">
                    <text:p text:style-name="Interlin_Morph_os">зар</text:p>
                    <text:p text:style-name="Interlin_Morpheme_Gloss_en">sing</text:p>
                  </draw:text-box></draw:frame>
                  <draw:frame text:anchor-type="as-char" draw:style-name="Interlin_Frame_Morpheme" fo:min-width="0.1402in" draw:name="Frame1756" draw:z-index="6760"><draw:text-box fo:min-height="0.1402in">
                    <text:p text:style-name="Interlin_Morph_os">-æг</text:p>
                    <text:p text:style-name="Interlin_Morpheme_Gloss_en">PTCP.PRS</text:p>
                  </draw:text-box></draw:frame>
                </text:p>
                <text:p text:style-name="Interlin_Word_Gloss_en"/>
              </draw:text-box></draw:frame>
              <draw:frame text:anchor-type="as-char" draw:style-name="Interlin_Frame_Word" fo:min-width="0.1402in" draw:name="Frame1738" draw:z-index="6763"><draw:text-box fo:min-height="0.1402in">
                <text:p text:style-name="Interlin_Base_os">куыд</text:p>
                <text:p text:style-name="Interlin_Morphemes">
                  <draw:frame text:anchor-type="as-char" draw:style-name="Interlin_Frame_Morpheme" fo:min-width="0.1402in" draw:name="Frame1757" draw:z-index="6764"><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739" draw:z-index="6767"><draw:text-box fo:min-height="0.1402in">
                <text:p text:style-name="Interlin_Base_os">уа</text:p>
                <text:p text:style-name="Interlin_Morphemes">
                  <draw:frame text:anchor-type="as-char" draw:style-name="Interlin_Frame_Morpheme" fo:min-width="0.1402in" draw:name="Frame1758" draw:z-index="6768"><draw:text-box fo:min-height="0.1402in">
                    <text:p text:style-name="Interlin_Morph_os">уа</text:p>
                    <text:p text:style-name="Interlin_Morpheme_Gloss_en">be.SBJV.3SG</text:p>
                  </draw:text-box></draw:frame>
                </text:p>
                <text:p text:style-name="Interlin_Word_Gloss_en"/>
              </draw:text-box></draw:frame>
              <draw:frame text:anchor-type="as-char" draw:style-name="Interlin_Frame_Word" fo:min-width="0.1402in" draw:name="Frame1740" draw:z-index="6771"><draw:text-box fo:min-height="0.1402in">
                <text:p text:style-name="Interlin_Baseline">,</text:p>
              </draw:text-box></draw:frame>
              <draw:frame text:anchor-type="as-char" draw:style-name="Interlin_Frame_Word" fo:min-width="0.1402in" draw:name="Frame1741" draw:z-index="6772"><draw:text-box fo:min-height="0.1402in">
                <text:p text:style-name="Interlin_Base_os">мæнæ</text:p>
                <text:p text:style-name="Interlin_Morphemes">
                  <draw:frame text:anchor-type="as-char" draw:style-name="Interlin_Frame_Morpheme" fo:min-width="0.1402in" draw:name="Frame1759" draw:z-index="6773"><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742" draw:z-index="6776"><draw:text-box fo:min-height="0.1402in">
                <text:p text:style-name="Interlin_Base_os">уæздан</text:p>
                <text:p text:style-name="Interlin_Morphemes">
                  <draw:frame text:anchor-type="as-char" draw:style-name="Interlin_Frame_Morpheme" fo:min-width="0.1402in" draw:name="Frame1760" draw:z-index="6777"><draw:text-box fo:min-height="0.1402in">
                    <text:p text:style-name="Interlin_Morph_os">уæздан</text:p>
                    <text:p text:style-name="Interlin_Morpheme_Gloss_en">noble</text:p>
                  </draw:text-box></draw:frame>
                </text:p>
                <text:p text:style-name="Interlin_Word_Gloss_en"/>
              </draw:text-box></draw:frame>
              <draw:frame text:anchor-type="as-char" draw:style-name="Interlin_Frame_Word" fo:min-width="0.1402in" draw:name="Frame1743" draw:z-index="6780"><draw:text-box fo:min-height="0.1402in">
                <text:p text:style-name="Interlin_Base_os">дон</text:p>
                <text:p text:style-name="Interlin_Morphemes">
                  <draw:frame text:anchor-type="as-char" draw:style-name="Interlin_Frame_Morpheme" fo:min-width="0.1402in" draw:name="Frame1761" draw:z-index="6781"><draw:text-box fo:min-height="0.1402in">
                    <text:p text:style-name="Interlin_Morph_os">дон</text:p>
                    <text:p text:style-name="Interlin_Morpheme_Gloss_en">water</text:p>
                  </draw:text-box></draw:frame>
                </text:p>
                <text:p text:style-name="Interlin_Word_Gloss_en"/>
              </draw:text-box></draw:frame>
              <draw:frame text:anchor-type="as-char" draw:style-name="Interlin_Frame_Word" fo:min-width="0.1402in" draw:name="Frame1744" draw:z-index="6784"><draw:text-box fo:min-height="0.1402in">
                <text:p text:style-name="Interlin_Base_os">куыд</text:p>
                <text:p text:style-name="Interlin_Morphemes">
                  <draw:frame text:anchor-type="as-char" draw:style-name="Interlin_Frame_Morpheme" fo:min-width="0.1402in" draw:name="Frame1762" draw:z-index="6785"><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745" draw:z-index="6788"><draw:text-box fo:min-height="0.1402in">
                <text:p text:style-name="Interlin_Base_os">кæла</text:p>
                <text:p text:style-name="Interlin_Morphemes">
                  <draw:frame text:anchor-type="as-char" draw:style-name="Interlin_Frame_Morpheme" fo:min-width="0.1402in" draw:name="Frame1763" draw:z-index="6789"><draw:text-box fo:min-height="0.1402in">
                    <text:p text:style-name="Interlin_Morph_os">кæл</text:p>
                    <text:p text:style-name="Interlin_Morpheme_Gloss_en">pour</text:p>
                  </draw:text-box></draw:frame>
                  <draw:frame text:anchor-type="as-char" draw:style-name="Interlin_Frame_Morpheme" fo:min-width="0.1402in" draw:name="Frame1764" draw:z-index="6791"><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1746" draw:z-index="6794"><draw:text-box fo:min-height="0.1402in">
                <text:p text:style-name="Interlin_Baseline">,</text:p>
              </draw:text-box></draw:frame>
              <draw:frame text:anchor-type="as-char" draw:style-name="Interlin_Frame_Word" fo:min-width="0.1402in" draw:name="Frame1747" draw:z-index="6795"><draw:text-box fo:min-height="0.1402in">
                <text:p text:style-name="Interlin_Base_os">уæздан</text:p>
                <text:p text:style-name="Interlin_Morphemes">
                  <draw:frame text:anchor-type="as-char" draw:style-name="Interlin_Frame_Morpheme" fo:min-width="0.1402in" draw:name="Frame1765" draw:z-index="6796"><draw:text-box fo:min-height="0.1402in">
                    <text:p text:style-name="Interlin_Morph_os">уæздан</text:p>
                    <text:p text:style-name="Interlin_Morpheme_Gloss_en">noble</text:p>
                  </draw:text-box></draw:frame>
                </text:p>
                <text:p text:style-name="Interlin_Word_Gloss_en"/>
              </draw:text-box></draw:frame>
              <draw:frame text:anchor-type="as-char" draw:style-name="Interlin_Frame_Word" fo:min-width="0.1402in" draw:name="Frame1748" draw:z-index="6799"><draw:text-box fo:min-height="0.1402in">
                <text:p text:style-name="Interlin_Base_os">дон</text:p>
                <text:p text:style-name="Interlin_Morphemes">
                  <draw:frame text:anchor-type="as-char" draw:style-name="Interlin_Frame_Morpheme" fo:min-width="0.1402in" draw:name="Frame1766" draw:z-index="6800"><draw:text-box fo:min-height="0.1402in">
                    <text:p text:style-name="Interlin_Morph_os">дон</text:p>
                    <text:p text:style-name="Interlin_Morpheme_Gloss_en">water</text:p>
                  </draw:text-box></draw:frame>
                </text:p>
                <text:p text:style-name="Interlin_Word_Gloss_en"/>
              </draw:text-box></draw:frame>
              <draw:frame text:anchor-type="as-char" draw:style-name="Interlin_Frame_Word" fo:min-width="0.1402in" draw:name="Frame1749" draw:z-index="6803"><draw:text-box fo:min-height="0.1402in">
                <text:p text:style-name="Interlin_Baseline">,</text:p>
              </draw:text-box></draw:frame>
              <draw:frame text:anchor-type="as-char" draw:style-name="Interlin_Frame_Word" fo:min-width="0.1402in" draw:name="Frame1750" draw:z-index="6804"><draw:text-box fo:min-height="0.1402in">
                <text:p text:style-name="Interlin_Base_os">уæздан</text:p>
                <text:p text:style-name="Interlin_Morphemes">
                  <draw:frame text:anchor-type="as-char" draw:style-name="Interlin_Frame_Morpheme" fo:min-width="0.1402in" draw:name="Frame1767" draw:z-index="6805"><draw:text-box fo:min-height="0.1402in">
                    <text:p text:style-name="Interlin_Morph_os">уæздан</text:p>
                    <text:p text:style-name="Interlin_Morpheme_Gloss_en">noble</text:p>
                  </draw:text-box></draw:frame>
                </text:p>
                <text:p text:style-name="Interlin_Word_Gloss_en"/>
              </draw:text-box></draw:frame>
              <draw:frame text:anchor-type="as-char" draw:style-name="Interlin_Frame_Word" fo:min-width="0.1402in" draw:name="Frame1751" draw:z-index="6808"><draw:text-box fo:min-height="0.1402in">
                <text:p text:style-name="Interlin_Base_os">цæугæдон</text:p>
                <text:p text:style-name="Interlin_Morphemes">
                  <draw:frame text:anchor-type="as-char" draw:style-name="Interlin_Frame_Morpheme" fo:min-width="0.1402in" draw:name="Frame1768" draw:z-index="6809"><draw:text-box fo:min-height="0.1402in">
                    <text:p text:style-name="Interlin_Morph_os">цæу</text:p>
                    <text:p text:style-name="Interlin_Morpheme_Gloss_en">go</text:p>
                  </draw:text-box></draw:frame>
                  <draw:frame text:anchor-type="as-char" draw:style-name="Interlin_Frame_Morpheme" fo:min-width="0.1402in" draw:name="Frame1769" draw:z-index="6811"><draw:text-box fo:min-height="0.1402in">
                    <text:p text:style-name="Interlin_Morph_os">-гæ</text:p>
                    <text:p text:style-name="Interlin_Morpheme_Gloss_en">CONV</text:p>
                  </draw:text-box></draw:frame>
                  <draw:frame text:anchor-type="as-char" draw:style-name="Interlin_Frame_Morpheme" fo:min-width="0.1402in" draw:name="Frame1770" draw:z-index="6813"><draw:text-box fo:min-height="0.1402in">
                    <text:p text:style-name="Interlin_Morph_os">дон</text:p>
                    <text:p text:style-name="Interlin_Morpheme_Gloss_en">water</text:p>
                  </draw:text-box></draw:frame>
                </text:p>
                <text:p text:style-name="Interlin_Word_Gloss_en"/>
              </draw:text-box></draw:frame>
              <draw:frame text:anchor-type="as-char" draw:style-name="Interlin_Frame_Word" fo:min-width="0.1402in" draw:name="Frame1752" draw:z-index="6816"><draw:text-box fo:min-height="0.1402in">
                <text:p text:style-name="Interlin_Base_os">куыд</text:p>
                <text:p text:style-name="Interlin_Morphemes">
                  <draw:frame text:anchor-type="as-char" draw:style-name="Interlin_Frame_Morpheme" fo:min-width="0.1402in" draw:name="Frame1771" draw:z-index="6817"><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753" draw:z-index="6820"><draw:text-box fo:min-height="0.1402in">
                <text:p text:style-name="Interlin_Base_os">кæла</text:p>
                <text:p text:style-name="Interlin_Morphemes">
                  <draw:frame text:anchor-type="as-char" draw:style-name="Interlin_Frame_Morpheme" fo:min-width="0.1402in" draw:name="Frame1772" draw:z-index="6821"><draw:text-box fo:min-height="0.1402in">
                    <text:p text:style-name="Interlin_Morph_os">кæл</text:p>
                    <text:p text:style-name="Interlin_Morpheme_Gloss_en">pour</text:p>
                  </draw:text-box></draw:frame>
                  <draw:frame text:anchor-type="as-char" draw:style-name="Interlin_Frame_Morpheme" fo:min-width="0.1402in" draw:name="Frame1773" draw:z-index="6823"><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1754" draw:z-index="6826"><draw:text-box fo:min-height="0.1402in">
                <text:p text:style-name="Interlin_Baseline">,</text:p>
              </draw:text-box></draw:frame>
              <draw:frame text:anchor-type="as-char" draw:style-name="Interlin_Frame_Word" fo:min-width="0.1402in" draw:name="Frame1755" draw:z-index="6827"><draw:text-box fo:min-height="0.1402in">
                <text:p text:style-name="Interlin_Base_os">гъе</text:p>
                <text:p text:style-name="Interlin_Morphemes">
                  <draw:frame text:anchor-type="as-char" draw:style-name="Interlin_Frame_Morpheme" fo:min-width="0.1402in" draw:name="Frame1774" draw:z-index="6828"><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756" draw:z-index="6831"><draw:text-box fo:min-height="0.1402in">
                <text:p text:style-name="Interlin_Base_os">ахæм</text:p>
                <text:p text:style-name="Interlin_Morphemes">
                  <draw:frame text:anchor-type="as-char" draw:style-name="Interlin_Frame_Morpheme" fo:min-width="0.1402in" draw:name="Frame1775" draw:z-index="6832"><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1757" draw:z-index="6835"><draw:text-box fo:min-height="0.1402in">
                <text:p text:style-name="Interlin_Base_os">рæсугъд</text:p>
                <text:p text:style-name="Interlin_Morphemes">
                  <draw:frame text:anchor-type="as-char" draw:style-name="Interlin_Frame_Morpheme" fo:min-width="0.1402in" draw:name="Frame1776" draw:z-index="6836"><draw:text-box fo:min-height="0.1402in">
                    <text:p text:style-name="Interlin_Morph_os">рæсугъд</text:p>
                    <text:p text:style-name="Interlin_Morpheme_Gloss_en">beautiful</text:p>
                  </draw:text-box></draw:frame>
                </text:p>
                <text:p text:style-name="Interlin_Word_Gloss_en"/>
              </draw:text-box></draw:frame>
              <draw:frame text:anchor-type="as-char" draw:style-name="Interlin_Frame_Word" fo:min-width="0.1402in" draw:name="Frame1758" draw:z-index="6839"><draw:text-box fo:min-height="0.1402in">
                <text:p text:style-name="Interlin_Base_os">у</text:p>
                <text:p text:style-name="Interlin_Morphemes">
                  <draw:frame text:anchor-type="as-char" draw:style-name="Interlin_Frame_Morpheme" fo:min-width="0.1402in" draw:name="Frame1777" draw:z-index="6840"><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759" draw:z-index="6843"><draw:text-box fo:min-height="0.1402in">
                <text:p text:style-name="Interlin_Base_os">махæн</text:p>
                <text:p text:style-name="Interlin_Morphemes">
                  <draw:frame text:anchor-type="as-char" draw:style-name="Interlin_Frame_Morpheme" fo:min-width="0.1402in" draw:name="Frame1778" draw:z-index="6844"><draw:text-box fo:min-height="0.1402in">
                    <text:p text:style-name="Interlin_Morph_os">махæн</text:p>
                    <text:p text:style-name="Interlin_Morpheme_Gloss_en">we.DAT</text:p>
                  </draw:text-box></draw:frame>
                </text:p>
                <text:p text:style-name="Interlin_Word_Gloss_en"/>
              </draw:text-box></draw:frame>
              <draw:frame text:anchor-type="as-char" draw:style-name="Interlin_Frame_Word" fo:min-width="0.1402in" draw:name="Frame1760" draw:z-index="6847"><draw:text-box fo:min-height="0.1402in">
                <text:p text:style-name="Interlin_Base_os">не</text:p>
                <text:p text:style-name="Interlin_Morphemes">
                  <draw:frame text:anchor-type="as-char" draw:style-name="Interlin_Frame_Morpheme" fo:min-width="0.1402in" draw:name="Frame1779" draw:z-index="6848"><draw:text-box fo:min-height="0.1402in">
                    <text:p text:style-name="Interlin_Morph_os">не=</text:p>
                    <text:p text:style-name="Interlin_Morpheme_Gloss_en">POSS.1PL=</text:p>
                  </draw:text-box></draw:frame>
                </text:p>
                <text:p text:style-name="Interlin_Word_Gloss_en"/>
              </draw:text-box></draw:frame>
              <draw:frame text:anchor-type="as-char" draw:style-name="Interlin_Frame_Word" fo:min-width="0.1402in" draw:name="Frame1761" draw:z-index="6851"><draw:text-box fo:min-height="0.1402in">
                <text:p text:style-name="Interlin_Baseline">‘</text:p>
              </draw:text-box></draw:frame>
              <draw:frame text:anchor-type="as-char" draw:style-name="Interlin_Frame_Word" fo:min-width="0.1402in" draw:name="Frame1762" draw:z-index="6852"><draw:text-box fo:min-height="0.1402in">
                <text:p text:style-name="Interlin_Base_os">взаг</text:p>
                <text:p text:style-name="Interlin_Morphemes">
                  <draw:frame text:anchor-type="as-char" draw:style-name="Interlin_Frame_Morpheme" fo:min-width="0.1402in" draw:name="Frame1780" draw:z-index="6853"><draw:text-box fo:min-height="0.1402in">
                    <text:p text:style-name="Interlin_Morph_os">взаг</text:p>
                    <text:p text:style-name="Interlin_Morpheme_Gloss_en">language</text:p>
                  </draw:text-box></draw:frame>
                </text:p>
                <text:p text:style-name="Interlin_Word_Gloss_en"/>
              </draw:text-box></draw:frame>
              <draw:frame text:anchor-type="as-char" draw:style-name="Interlin_Frame_Word" fo:min-width="0.1402in" draw:name="Frame1763" draw:z-index="6856"><draw:text-box fo:min-height="0.1402in">
                <text:p text:style-name="Interlin_Baseline">.</text:p>
              </draw:text-box></draw:frame>
            
            
          </text:p>
            
            
            <text:p text:style-name="Interlin_Freeform_Gloss_en">In Ossetic, there are no such hard sound, our language is like a song, like a noble stream, like the a quite stream is running, such a beautiful language we have.</text:p>
          
        
      
      
        
          <text:p text:style-name="Interlin_Words"><draw:frame text:anchor-type="as-char" draw:style-name="Interlin_Frame_Number" fo:min-width="0.1402in" draw:name="Frame174" draw:z-index="6858"><draw:text-box fo:min-height="0.1402in"><text:p text:style-name="Interlin_Phrase_Number">93</text:p></draw:text-box></draw:frame>
            
            
              <draw:frame text:anchor-type="as-char" draw:style-name="Interlin_Frame_Word" fo:min-width="0.1402in" draw:name="Frame1764" draw:z-index="6859"><draw:text-box fo:min-height="0.1402in">
                <text:p text:style-name="Interlin_Base_os">Зоя</text:p>
                <text:p text:style-name="Interlin_Morphemes">
                  <draw:frame text:anchor-type="as-char" draw:style-name="Interlin_Frame_Morpheme" fo:min-width="0.1402in" draw:name="Frame1781" draw:z-index="6860"><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1765" draw:z-index="6863"><draw:text-box fo:min-height="0.1402in">
                <text:p text:style-name="Interlin_Baseline">:</text:p>
              </draw:text-box></draw:frame>
              <draw:frame text:anchor-type="as-char" draw:style-name="Interlin_Frame_Word" fo:min-width="0.1402in" draw:name="Frame1766" draw:z-index="6864"><draw:text-box fo:min-height="0.1402in">
                <text:p text:style-name="Interlin_Base_os">Тынг</text:p>
                <text:p text:style-name="Interlin_Morphemes">
                  <draw:frame text:anchor-type="as-char" draw:style-name="Interlin_Frame_Morpheme" fo:min-width="0.1402in" draw:name="Frame1782" draw:z-index="6865"><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767" draw:z-index="6868"><draw:text-box fo:min-height="0.1402in">
                <text:p text:style-name="Interlin_Base_os">дзы</text:p>
                <text:p text:style-name="Interlin_Morphemes">
                  <draw:frame text:anchor-type="as-char" draw:style-name="Interlin_Frame_Morpheme" fo:min-width="0.1402in" draw:name="Frame1783" draw:z-index="6869"><draw:text-box fo:min-height="0.1402in">
                    <text:p text:style-name="Interlin_Morph_os">=дзы</text:p>
                    <text:p text:style-name="Interlin_Morpheme_Gloss_en">=3SG.ENCL.ABL</text:p>
                  </draw:text-box></draw:frame>
                </text:p>
                <text:p text:style-name="Interlin_Word_Gloss_en"/>
              </draw:text-box></draw:frame>
              <draw:frame text:anchor-type="as-char" draw:style-name="Interlin_Frame_Word" fo:min-width="0.1402in" draw:name="Frame1768" draw:z-index="6872"><draw:text-box fo:min-height="0.1402in">
                <text:p text:style-name="Interlin_Base_os">раппæл</text:p>
                <text:p text:style-name="Interlin_Morphemes">
                  <draw:frame text:anchor-type="as-char" draw:style-name="Interlin_Frame_Morpheme" fo:min-width="0.1402in" draw:name="Frame1784" draw:z-index="6873"><draw:text-box fo:min-height="0.1402in">
                    <text:p text:style-name="Interlin_Morph_os">ра-</text:p>
                    <text:p text:style-name="Interlin_Morpheme_Gloss_en">PV</text:p>
                  </draw:text-box></draw:frame>
                  <draw:frame text:anchor-type="as-char" draw:style-name="Interlin_Frame_Morpheme" fo:min-width="0.1402in" draw:name="Frame1785" draw:z-index="6875"><draw:text-box fo:min-height="0.1402in">
                    <text:p text:style-name="Interlin_Morph_os">ппæл</text:p>
                    <text:p text:style-name="Interlin_Morpheme_Gloss_en">boast</text:p>
                  </draw:text-box></draw:frame>
                  <draw:frame text:anchor-type="as-char" draw:style-name="Interlin_Frame_Morpheme" fo:min-width="0.1402in" draw:name="Frame1786" draw:z-index="6877"><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1769" draw:z-index="6880"><draw:text-box fo:min-height="0.1402in">
                <text:p text:style-name="Interlin_Baseline">.</text:p>
              </draw:text-box></draw:frame>
            
            
          </text:p>
            
            
            <text:p text:style-name="Interlin_Freeform_Gloss_en">Zoja: Praise it.</text:p>
          
        
      
      
        
          <text:p text:style-name="Interlin_Words"><draw:frame text:anchor-type="as-char" draw:style-name="Interlin_Frame_Number" fo:min-width="0.1402in" draw:name="Frame175" draw:z-index="6882"><draw:text-box fo:min-height="0.1402in"><text:p text:style-name="Interlin_Phrase_Number">94.1</text:p></draw:text-box></draw:frame>
            
            
              <draw:frame text:anchor-type="as-char" draw:style-name="Interlin_Frame_Word" fo:min-width="0.1402in" draw:name="Frame1770" draw:z-index="6883"><draw:text-box fo:min-height="0.1402in">
                <text:p text:style-name="Interlin_Base_os">Алдатова</text:p>
                <text:p text:style-name="Interlin_Morphemes">
                  <draw:frame text:anchor-type="as-char" draw:style-name="Interlin_Frame_Morpheme" fo:min-width="0.1402in" draw:name="Frame1787" draw:z-index="6884"><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1771" draw:z-index="6887"><draw:text-box fo:min-height="0.1402in">
                <text:p text:style-name="Interlin_Baseline">:</text:p>
              </draw:text-box></draw:frame>
              <draw:frame text:anchor-type="as-char" draw:style-name="Interlin_Frame_Word" fo:min-width="0.1402in" draw:name="Frame1772" draw:z-index="6888"><draw:text-box fo:min-height="0.1402in">
                <text:p text:style-name="Interlin_Base_os">Омæ</text:p>
                <text:p text:style-name="Interlin_Morphemes">
                  <draw:frame text:anchor-type="as-char" draw:style-name="Interlin_Frame_Morpheme" fo:min-width="0.1402in" draw:name="Frame1788" draw:z-index="6889"><draw:text-box fo:min-height="0.1402in">
                    <text:p text:style-name="Interlin_Morph_os">омæ</text:p>
                    <text:p text:style-name="Interlin_Morpheme_Gloss_en">well</text:p>
                  </draw:text-box></draw:frame>
                </text:p>
                <text:p text:style-name="Interlin_Word_Gloss_en"/>
              </draw:text-box></draw:frame>
              <draw:frame text:anchor-type="as-char" draw:style-name="Interlin_Frame_Word" fo:min-width="0.1402in" draw:name="Frame1773" draw:z-index="6892"><draw:text-box fo:min-height="0.1402in">
                <text:p text:style-name="Interlin_Base_os">дзы</text:p>
                <text:p text:style-name="Interlin_Morphemes">
                  <draw:frame text:anchor-type="as-char" draw:style-name="Interlin_Frame_Morpheme" fo:min-width="0.1402in" draw:name="Frame1789" draw:z-index="6893"><draw:text-box fo:min-height="0.1402in">
                    <text:p text:style-name="Interlin_Morph_os">=дзы</text:p>
                    <text:p text:style-name="Interlin_Morpheme_Gloss_en">=3SG.ENCL.ABL</text:p>
                  </draw:text-box></draw:frame>
                </text:p>
                <text:p text:style-name="Interlin_Word_Gloss_en"/>
              </draw:text-box></draw:frame>
              <draw:frame text:anchor-type="as-char" draw:style-name="Interlin_Frame_Word" fo:min-width="0.1402in" draw:name="Frame1774" draw:z-index="6896"><draw:text-box fo:min-height="0.1402in">
                <text:p text:style-name="Interlin_Base_os">æппæлын</text:p>
                <text:p text:style-name="Interlin_Morphemes">
                  <draw:frame text:anchor-type="as-char" draw:style-name="Interlin_Frame_Morpheme" fo:min-width="0.1402in" draw:name="Frame1790" draw:z-index="6897"><draw:text-box fo:min-height="0.1402in">
                    <text:p text:style-name="Interlin_Morph_os">æппæл</text:p>
                    <text:p text:style-name="Interlin_Morpheme_Gloss_en">boast</text:p>
                  </draw:text-box></draw:frame>
                  <draw:frame text:anchor-type="as-char" draw:style-name="Interlin_Frame_Morpheme" fo:min-width="0.1402in" draw:name="Frame1791" draw:z-index="6899"><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775" draw:z-index="6902"><draw:text-box fo:min-height="0.1402in">
                <text:p text:style-name="Interlin_Baseline">,</text:p>
              </draw:text-box></draw:frame>
              <draw:frame text:anchor-type="as-char" draw:style-name="Interlin_Frame_Word" fo:min-width="0.1402in" draw:name="Frame1776" draw:z-index="6903"><draw:text-box fo:min-height="0.1402in">
                <text:p text:style-name="Interlin_Base_os">уымæн</text:p>
                <text:p text:style-name="Interlin_Morphemes">
                  <draw:frame text:anchor-type="as-char" draw:style-name="Interlin_Frame_Morpheme" fo:min-width="0.1402in" draw:name="Frame1792" draw:z-index="6904"><draw:text-box fo:min-height="0.1402in">
                    <text:p text:style-name="Interlin_Morph_os">уым</text:p>
                    <text:p text:style-name="Interlin_Morpheme_Gloss_en">DemDist</text:p>
                  </draw:text-box></draw:frame>
                  <draw:frame text:anchor-type="as-char" draw:style-name="Interlin_Frame_Morpheme" fo:min-width="0.1402in" draw:name="Frame1793" draw:z-index="6906"><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1777" draw:z-index="6909"><draw:text-box fo:min-height="0.1402in">
                <text:p text:style-name="Interlin_Base_os">æмæ</text:p>
                <text:p text:style-name="Interlin_Morphemes">
                  <draw:frame text:anchor-type="as-char" draw:style-name="Interlin_Frame_Morpheme" fo:min-width="0.1402in" draw:name="Frame1794" draw:z-index="691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778" draw:z-index="6913"><draw:text-box fo:min-height="0.1402in">
                <text:p text:style-name="Interlin_Base_os">афтæ</text:p>
                <text:p text:style-name="Interlin_Morphemes">
                  <draw:frame text:anchor-type="as-char" draw:style-name="Interlin_Frame_Morpheme" fo:min-width="0.1402in" draw:name="Frame1795" draw:z-index="6914"><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779" draw:z-index="6917"><draw:text-box fo:min-height="0.1402in">
                <text:p text:style-name="Interlin_Base_os">у</text:p>
                <text:p text:style-name="Interlin_Morphemes">
                  <draw:frame text:anchor-type="as-char" draw:style-name="Interlin_Frame_Morpheme" fo:min-width="0.1402in" draw:name="Frame1796" draw:z-index="6918"><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780" draw:z-index="6921"><draw:text-box fo:min-height="0.1402in">
                <text:p text:style-name="Interlin_Baseline">.</text:p>
              </draw:text-box></draw:frame>
            
            
          </text:p>
            
            
            <text:p text:style-name="Interlin_Freeform_Gloss_en">Aldatova: I'm praising it, because it is true.</text:p>
          
          <text:p text:style-name="Interlin_Words"><draw:frame text:anchor-type="as-char" draw:style-name="Interlin_Frame_Number" fo:min-width="0.1402in" draw:name="Frame176" draw:z-index="6923"><draw:text-box fo:min-height="0.1402in"><text:p text:style-name="Interlin_Phrase_Number">94.2</text:p></draw:text-box></draw:frame>
            
            
              <draw:frame text:anchor-type="as-char" draw:style-name="Interlin_Frame_Word" fo:min-width="0.1402in" draw:name="Frame1781" draw:z-index="6924"><draw:text-box fo:min-height="0.1402in">
                <text:p text:style-name="Interlin_Base_os">Афтæтæ</text:p>
                <text:p text:style-name="Interlin_Morphemes">
                  <draw:frame text:anchor-type="as-char" draw:style-name="Interlin_Frame_Morpheme" fo:min-width="0.1402in" draw:name="Frame1797" draw:z-index="6925"><draw:text-box fo:min-height="0.1402in">
                    <text:p text:style-name="Interlin_Morph_os">афтæ</text:p>
                    <text:p text:style-name="Interlin_Morpheme_Gloss_en">so</text:p>
                  </draw:text-box></draw:frame>
                  <draw:frame text:anchor-type="as-char" draw:style-name="Interlin_Frame_Morpheme" fo:min-width="0.1402in" draw:name="Frame1798" draw:z-index="6927"><draw:text-box fo:min-height="0.1402in">
                    <text:p text:style-name="Interlin_Morph_os">-т</text:p>
                    <text:p text:style-name="Interlin_Morpheme_Gloss_en">PL</text:p>
                  </draw:text-box></draw:frame>
                  <draw:frame text:anchor-type="as-char" draw:style-name="Interlin_Frame_Morpheme" fo:min-width="0.1402in" draw:name="Frame1799" draw:z-index="692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782" draw:z-index="6932"><draw:text-box fo:min-height="0.1402in">
                <text:p text:style-name="Interlin_Baseline">.</text:p>
              </draw:text-box></draw:frame>
            
            
          </text:p>
            
            
            <text:p text:style-name="Interlin_Freeform_Gloss_en">Like this.</text:p>
          
        
      
      
        
          <text:p text:style-name="Interlin_Words"><draw:frame text:anchor-type="as-char" draw:style-name="Interlin_Frame_Number" fo:min-width="0.1402in" draw:name="Frame177" draw:z-index="6934"><draw:text-box fo:min-height="0.1402in"><text:p text:style-name="Interlin_Phrase_Number">95.1</text:p></draw:text-box></draw:frame>
            
            
              <draw:frame text:anchor-type="as-char" draw:style-name="Interlin_Frame_Word" fo:min-width="0.1402in" draw:name="Frame1783" draw:z-index="6935"><draw:text-box fo:min-height="0.1402in">
                <text:p text:style-name="Interlin_Base_os">Олег</text:p>
                <text:p text:style-name="Interlin_Morphemes">
                  <draw:frame text:anchor-type="as-char" draw:style-name="Interlin_Frame_Morpheme" fo:min-width="0.1402in" draw:name="Frame1800" draw:z-index="6936"><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1784" draw:z-index="6939"><draw:text-box fo:min-height="0.1402in">
                <text:p text:style-name="Interlin_Baseline">:</text:p>
              </draw:text-box></draw:frame>
              <draw:frame text:anchor-type="as-char" draw:style-name="Interlin_Frame_Word" fo:min-width="0.1402in" draw:name="Frame1785" draw:z-index="6940"><draw:text-box fo:min-height="0.1402in">
                <text:p text:style-name="Interlin_Base_os">Кæсгонау</text:p>
                <text:p text:style-name="Interlin_Morphemes">
                  <draw:frame text:anchor-type="as-char" draw:style-name="Interlin_Frame_Morpheme" fo:min-width="0.1402in" draw:name="Frame1801" draw:z-index="6941"><draw:text-box fo:min-height="0.1402in">
                    <text:p text:style-name="Interlin_Morph_os">кæсгон</text:p>
                    <text:p text:style-name="Interlin_Morpheme_Gloss_en">Kabardian</text:p>
                  </draw:text-box></draw:frame>
                  <draw:frame text:anchor-type="as-char" draw:style-name="Interlin_Frame_Morpheme" fo:min-width="0.1402in" draw:name="Frame1802" draw:z-index="6943"><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786" draw:z-index="6946"><draw:text-box fo:min-height="0.1402in">
                <text:p text:style-name="Interlin_Base_os">тынг</text:p>
                <text:p text:style-name="Interlin_Morphemes">
                  <draw:frame text:anchor-type="as-char" draw:style-name="Interlin_Frame_Morpheme" fo:min-width="0.1402in" draw:name="Frame1803" draw:z-index="6947"><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787" draw:z-index="6950"><draw:text-box fo:min-height="0.1402in">
                <text:p text:style-name="Interlin_Base_os">зын</text:p>
                <text:p text:style-name="Interlin_Morphemes">
                  <draw:frame text:anchor-type="as-char" draw:style-name="Interlin_Frame_Morpheme" fo:min-width="0.1402in" draw:name="Frame1804" draw:z-index="6951"><draw:text-box fo:min-height="0.1402in">
                    <text:p text:style-name="Interlin_Morph_os">зын</text:p>
                    <text:p text:style-name="Interlin_Morpheme_Gloss_en">hard</text:p>
                  </draw:text-box></draw:frame>
                </text:p>
                <text:p text:style-name="Interlin_Word_Gloss_en"/>
              </draw:text-box></draw:frame>
              <draw:frame text:anchor-type="as-char" draw:style-name="Interlin_Frame_Word" fo:min-width="0.1402in" draw:name="Frame1788" draw:z-index="6954"><draw:text-box fo:min-height="0.1402in">
                <text:p text:style-name="Interlin_Base_os">у</text:p>
                <text:p text:style-name="Interlin_Morphemes">
                  <draw:frame text:anchor-type="as-char" draw:style-name="Interlin_Frame_Morpheme" fo:min-width="0.1402in" draw:name="Frame1805" draw:z-index="6955"><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789" draw:z-index="6958"><draw:text-box fo:min-height="0.1402in">
                <text:p text:style-name="Interlin_Baseline">.</text:p>
              </draw:text-box></draw:frame>
            
            
          </text:p>
            
            
            <text:p text:style-name="Interlin_Freeform_Gloss_en">Oleg: Kabardian is very hard.</text:p>
          
          <text:p text:style-name="Interlin_Words"><draw:frame text:anchor-type="as-char" draw:style-name="Interlin_Frame_Number" fo:min-width="0.1402in" draw:name="Frame178" draw:z-index="6960"><draw:text-box fo:min-height="0.1402in"><text:p text:style-name="Interlin_Phrase_Number">95.2</text:p></draw:text-box></draw:frame>
            
            
              <draw:frame text:anchor-type="as-char" draw:style-name="Interlin_Frame_Word" fo:min-width="0.1402in" draw:name="Frame1790" draw:z-index="6961"><draw:text-box fo:min-height="0.1402in">
                <text:p text:style-name="Interlin_Base_os">Наташæ</text:p>
              </draw:text-box></draw:frame>
              <draw:frame text:anchor-type="as-char" draw:style-name="Interlin_Frame_Word" fo:min-width="0.1402in" draw:name="Frame1791" draw:z-index="6962"><draw:text-box fo:min-height="0.1402in">
                <text:p text:style-name="Interlin_Base_os">æмæ</text:p>
                <text:p text:style-name="Interlin_Morphemes">
                  <draw:frame text:anchor-type="as-char" draw:style-name="Interlin_Frame_Morpheme" fo:min-width="0.1402in" draw:name="Frame1806" draw:z-index="696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792" draw:z-index="6966"><draw:text-box fo:min-height="0.1402in">
                <text:p text:style-name="Interlin_Base_os">Сеня</text:p>
              </draw:text-box></draw:frame>
              <draw:frame text:anchor-type="as-char" draw:style-name="Interlin_Frame_Word" fo:min-width="0.1402in" draw:name="Frame1793" draw:z-index="6967"><draw:text-box fo:min-height="0.1402in">
                <text:p text:style-name="Interlin_Base_os">ахуыр</text:p>
                <text:p text:style-name="Interlin_Morphemes">
                  <draw:frame text:anchor-type="as-char" draw:style-name="Interlin_Frame_Morpheme" fo:min-width="0.1402in" draw:name="Frame1807" draw:z-index="6968"><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1794" draw:z-index="6971"><draw:text-box fo:min-height="0.1402in">
                <text:p text:style-name="Interlin_Base_os">кодтой</text:p>
                <text:p text:style-name="Interlin_Morphemes">
                  <draw:frame text:anchor-type="as-char" draw:style-name="Interlin_Frame_Morpheme" fo:min-width="0.1402in" draw:name="Frame1808" draw:z-index="6972"><draw:text-box fo:min-height="0.1402in">
                    <text:p text:style-name="Interlin_Morph_os">код</text:p>
                    <text:p text:style-name="Interlin_Morpheme_Gloss_en">do</text:p>
                  </draw:text-box></draw:frame>
                  <draw:frame text:anchor-type="as-char" draw:style-name="Interlin_Frame_Morpheme" fo:min-width="0.1402in" draw:name="Frame1809" draw:z-index="6974"><draw:text-box fo:min-height="0.1402in">
                    <text:p text:style-name="Interlin_Morph_os">-т</text:p>
                    <text:p text:style-name="Interlin_Morpheme_Gloss_en">TR</text:p>
                  </draw:text-box></draw:frame>
                  <draw:frame text:anchor-type="as-char" draw:style-name="Interlin_Frame_Morpheme" fo:min-width="0.1402in" draw:name="Frame1810" draw:z-index="6976"><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795" draw:z-index="6979"><draw:text-box fo:min-height="0.1402in">
                <text:p text:style-name="Interlin_Base_os">адыгейаг</text:p>
                <text:p text:style-name="Interlin_Morphemes">
                  <draw:frame text:anchor-type="as-char" draw:style-name="Interlin_Frame_Morpheme" fo:min-width="0.1402in" draw:name="Frame1811" draw:z-index="6980"><draw:text-box fo:min-height="0.1402in">
                    <text:p text:style-name="Interlin_Morph_os">адыгейаг</text:p>
                    <text:p text:style-name="Interlin_Morpheme_Gloss_en">Adyghe</text:p>
                  </draw:text-box></draw:frame>
                </text:p>
                <text:p text:style-name="Interlin_Word_Gloss_en"/>
              </draw:text-box></draw:frame>
              <draw:frame text:anchor-type="as-char" draw:style-name="Interlin_Frame_Word" fo:min-width="0.1402in" draw:name="Frame1796" draw:z-index="6983"><draw:text-box fo:min-height="0.1402in">
                <text:p text:style-name="Interlin_Baseline">.</text:p>
              </draw:text-box></draw:frame>
            
            
          </text:p>
            
            
            <text:p text:style-name="Interlin_Freeform_Gloss_en">Natasha and Senya were studying Adyghe.</text:p>
          
        
      
      
        
          <text:p text:style-name="Interlin_Words"><draw:frame text:anchor-type="as-char" draw:style-name="Interlin_Frame_Number" fo:min-width="0.1402in" draw:name="Frame179" draw:z-index="6985"><draw:text-box fo:min-height="0.1402in"><text:p text:style-name="Interlin_Phrase_Number">96</text:p></draw:text-box></draw:frame>
            
            
              <draw:frame text:anchor-type="as-char" draw:style-name="Interlin_Frame_Word" fo:min-width="0.1402in" draw:name="Frame1797" draw:z-index="6986"><draw:text-box fo:min-height="0.1402in">
                <text:p text:style-name="Interlin_Base_os">Зоя</text:p>
                <text:p text:style-name="Interlin_Morphemes">
                  <draw:frame text:anchor-type="as-char" draw:style-name="Interlin_Frame_Morpheme" fo:min-width="0.1402in" draw:name="Frame1812" draw:z-index="6987"><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1798" draw:z-index="6990"><draw:text-box fo:min-height="0.1402in">
                <text:p text:style-name="Interlin_Baseline">:</text:p>
              </draw:text-box></draw:frame>
              <draw:frame text:anchor-type="as-char" draw:style-name="Interlin_Frame_Word" fo:min-width="0.1402in" draw:name="Frame1799" draw:z-index="6991"><draw:text-box fo:min-height="0.1402in">
                <text:p text:style-name="Interlin_Base_os">Æмæ</text:p>
                <text:p text:style-name="Interlin_Morphemes">
                  <draw:frame text:anchor-type="as-char" draw:style-name="Interlin_Frame_Morpheme" fo:min-width="0.1402in" draw:name="Frame1813" draw:z-index="699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800" draw:z-index="6995"><draw:text-box fo:min-height="0.1402in">
                <text:p text:style-name="Interlin_Base_os">нæ</text:p>
                <text:p text:style-name="Interlin_Morphemes">
                  <draw:frame text:anchor-type="as-char" draw:style-name="Interlin_Frame_Morpheme" fo:min-width="0.1402in" draw:name="Frame1814" draw:z-index="6996"><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801" draw:z-index="6999"><draw:text-box fo:min-height="0.1402in">
                <text:p text:style-name="Interlin_Base_os">уайы</text:p>
                <text:p text:style-name="Interlin_Morphemes">
                  <draw:frame text:anchor-type="as-char" draw:style-name="Interlin_Frame_Morpheme" fo:min-width="0.1402in" draw:name="Frame1815" draw:z-index="7000"><draw:text-box fo:min-height="0.1402in">
                    <text:p text:style-name="Interlin_Morph_os">уай</text:p>
                    <text:p text:style-name="Interlin_Morpheme_Gloss_en">come out</text:p>
                  </draw:text-box></draw:frame>
                  <draw:frame text:anchor-type="as-char" draw:style-name="Interlin_Frame_Morpheme" fo:min-width="0.1402in" draw:name="Frame1816" draw:z-index="700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802" draw:z-index="7005"><draw:text-box fo:min-height="0.1402in">
                <text:p text:style-name="Interlin_Baseline">,</text:p>
              </draw:text-box></draw:frame>
              <draw:frame text:anchor-type="as-char" draw:style-name="Interlin_Frame_Word" fo:min-width="0.1402in" draw:name="Frame1803" draw:z-index="7006"><draw:text-box fo:min-height="0.1402in">
                <text:p text:style-name="Interlin_Base_os">нæ</text:p>
                <text:p text:style-name="Interlin_Morphemes">
                  <draw:frame text:anchor-type="as-char" draw:style-name="Interlin_Frame_Morpheme" fo:min-width="0.1402in" draw:name="Frame1817" draw:z-index="7007"><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1804" draw:z-index="7010"><draw:text-box fo:min-height="0.1402in">
                <text:p text:style-name="Interlin_Baseline">?</text:p>
              </draw:text-box></draw:frame>
            
            
          </text:p>
            
            
            <text:p text:style-name="Interlin_Freeform_Gloss_en">Zoja: They didn't succeed, right?</text:p>
          
        
      
      
        
          <text:p text:style-name="Interlin_Words"><draw:frame text:anchor-type="as-char" draw:style-name="Interlin_Frame_Number" fo:min-width="0.1402in" draw:name="Frame180" draw:z-index="7012"><draw:text-box fo:min-height="0.1402in"><text:p text:style-name="Interlin_Phrase_Number">97.1</text:p></draw:text-box></draw:frame>
            
            
              <draw:frame text:anchor-type="as-char" draw:style-name="Interlin_Frame_Word" fo:min-width="0.1402in" draw:name="Frame1805" draw:z-index="7013"><draw:text-box fo:min-height="0.1402in">
                <text:p text:style-name="Interlin_Base_os">Алдатова</text:p>
                <text:p text:style-name="Interlin_Morphemes">
                  <draw:frame text:anchor-type="as-char" draw:style-name="Interlin_Frame_Morpheme" fo:min-width="0.1402in" draw:name="Frame1818" draw:z-index="7014"><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1806" draw:z-index="7017"><draw:text-box fo:min-height="0.1402in">
                <text:p text:style-name="Interlin_Baseline">:</text:p>
              </draw:text-box></draw:frame>
              <draw:frame text:anchor-type="as-char" draw:style-name="Interlin_Frame_Word" fo:min-width="0.1402in" draw:name="Frame1807" draw:z-index="7018"><draw:text-box fo:min-height="0.1402in">
                <text:p text:style-name="Interlin_Base_os">Йер</text:p>
                <text:p text:style-name="Interlin_Morphemes">
                  <draw:frame text:anchor-type="as-char" draw:style-name="Interlin_Frame_Morpheme" fo:min-width="0.1402in" draw:name="Frame1819" draw:z-index="7019"><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808" draw:z-index="7022"><draw:text-box fo:min-height="0.1402in">
                <text:p text:style-name="Interlin_Base_os">уæлæ</text:p>
                <text:p text:style-name="Interlin_Morphemes">
                  <draw:frame text:anchor-type="as-char" draw:style-name="Interlin_Frame_Morpheme" fo:min-width="0.1402in" draw:name="Frame1820" draw:z-index="7023"><draw:text-box fo:min-height="0.1402in">
                    <text:p text:style-name="Interlin_Morph_os">уæлæ</text:p>
                    <text:p text:style-name="Interlin_Morpheme_Gloss_en">there above</text:p>
                  </draw:text-box></draw:frame>
                </text:p>
                <text:p text:style-name="Interlin_Word_Gloss_en"/>
              </draw:text-box></draw:frame>
              <draw:frame text:anchor-type="as-char" draw:style-name="Interlin_Frame_Word" fo:min-width="0.1402in" draw:name="Frame1809" draw:z-index="7026"><draw:text-box fo:min-height="0.1402in">
                <text:p text:style-name="Interlin_Base_os">Людæмæ</text:p>
                <text:p text:style-name="Interlin_Morphemes">
                  <draw:frame text:anchor-type="as-char" draw:style-name="Interlin_Frame_Morpheme" fo:min-width="0.1402in" draw:name="Frame1821" draw:z-index="7027"><draw:text-box fo:min-height="0.1402in">
                    <text:p text:style-name="Interlin_Morph_os">Людæ</text:p>
                    <text:p text:style-name="Interlin_Morpheme_Gloss_en">Luda</text:p>
                  </draw:text-box></draw:frame>
                  <draw:frame text:anchor-type="as-char" draw:style-name="Interlin_Frame_Morpheme" fo:min-width="0.1402in" draw:name="Frame1822" draw:z-index="7029"><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810" draw:z-index="7032"><draw:text-box fo:min-height="0.1402in">
                <text:p text:style-name="Interlin_Base_os">бацæуын</text:p>
                <text:p text:style-name="Interlin_Morphemes">
                  <draw:frame text:anchor-type="as-char" draw:style-name="Interlin_Frame_Morpheme" fo:min-width="0.1402in" draw:name="Frame1823" draw:z-index="7033"><draw:text-box fo:min-height="0.1402in">
                    <text:p text:style-name="Interlin_Morph_os">ба-</text:p>
                    <text:p text:style-name="Interlin_Morpheme_Gloss_en">PV</text:p>
                  </draw:text-box></draw:frame>
                  <draw:frame text:anchor-type="as-char" draw:style-name="Interlin_Frame_Morpheme" fo:min-width="0.1402in" draw:name="Frame1824" draw:z-index="7035"><draw:text-box fo:min-height="0.1402in">
                    <text:p text:style-name="Interlin_Morph_os">цæу</text:p>
                    <text:p text:style-name="Interlin_Morpheme_Gloss_en">go</text:p>
                  </draw:text-box></draw:frame>
                  <draw:frame text:anchor-type="as-char" draw:style-name="Interlin_Frame_Morpheme" fo:min-width="0.1402in" draw:name="Frame1825" draw:z-index="7037"><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811" draw:z-index="7040"><draw:text-box fo:min-height="0.1402in">
                <text:p text:style-name="Interlin_Base_os">хъуыди</text:p>
                <text:p text:style-name="Interlin_Morphemes">
                  <draw:frame text:anchor-type="as-char" draw:style-name="Interlin_Frame_Morpheme" fo:min-width="0.1402in" draw:name="Frame1826" draw:z-index="7041"><draw:text-box fo:min-height="0.1402in">
                    <text:p text:style-name="Interlin_Morph_os">хъуыд</text:p>
                    <text:p text:style-name="Interlin_Morpheme_Gloss_en">be.necessary</text:p>
                  </draw:text-box></draw:frame>
                  <draw:frame text:anchor-type="as-char" draw:style-name="Interlin_Frame_Morpheme" fo:min-width="0.1402in" draw:name="Frame1827" draw:z-index="7043"><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812" draw:z-index="7046"><draw:text-box fo:min-height="0.1402in">
                <text:p text:style-name="Interlin_Base_os">уæд</text:p>
                <text:p text:style-name="Interlin_Morphemes">
                  <draw:frame text:anchor-type="as-char" draw:style-name="Interlin_Frame_Morpheme" fo:min-width="0.1402in" draw:name="Frame1828" draw:z-index="7047"><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813" draw:z-index="7050"><draw:text-box fo:min-height="0.1402in">
                <text:p text:style-name="Interlin_Baseline">.</text:p>
              </draw:text-box></draw:frame>
            
            
          </text:p>
            
            
            <text:p text:style-name="Interlin_Freeform_Gloss_en">Aldatova: You have to go to Luda then.</text:p>
          
          <text:p text:style-name="Interlin_Words"><draw:frame text:anchor-type="as-char" draw:style-name="Interlin_Frame_Number" fo:min-width="0.1402in" draw:name="Frame181" draw:z-index="7052"><draw:text-box fo:min-height="0.1402in"><text:p text:style-name="Interlin_Phrase_Number">97.2</text:p></draw:text-box></draw:frame>
            
            
              <draw:frame text:anchor-type="as-char" draw:style-name="Interlin_Frame_Word" fo:min-width="0.1402in" draw:name="Frame1814" draw:z-index="7053"><draw:text-box fo:min-height="0.1402in">
                <text:p text:style-name="Interlin_Base_os">Люда</text:p>
              </draw:text-box></draw:frame>
              <draw:frame text:anchor-type="as-char" draw:style-name="Interlin_Frame_Word" fo:min-width="0.1402in" draw:name="Frame1815" draw:z-index="7054"><draw:text-box fo:min-height="0.1402in">
                <text:p text:style-name="Interlin_Base_os">же</text:p>
              </draw:text-box></draw:frame>
              <draw:frame text:anchor-type="as-char" draw:style-name="Interlin_Frame_Word" fo:min-width="0.1402in" draw:name="Frame1816" draw:z-index="7055"><draw:text-box fo:min-height="0.1402in">
                <text:p text:style-name="Interlin_Base_os">адыгейка</text:p>
                <text:p text:style-name="Interlin_Morphemes">
                  <draw:frame text:anchor-type="as-char" draw:style-name="Interlin_Frame_Morpheme" fo:min-width="0.1402in" draw:name="Frame1829" draw:z-index="7056"><draw:text-box fo:min-height="0.1402in">
                    <text:p text:style-name="Interlin_Morph_os">адыгейка</text:p>
                  </draw:text-box></draw:frame>
                </text:p>
                <text:p text:style-name="Interlin_Word_Gloss_en">Adygei</text:p>
              </draw:text-box></draw:frame>
              <draw:frame text:anchor-type="as-char" draw:style-name="Interlin_Frame_Word" fo:min-width="0.1402in" draw:name="Frame1817" draw:z-index="7058"><draw:text-box fo:min-height="0.1402in">
                <text:p text:style-name="Interlin_Baseline">.</text:p>
              </draw:text-box></draw:frame>
            
            
          </text:p>
            
            
            <text:p text:style-name="Interlin_Freeform_Gloss_en">(in Russian) Luda is Adygei.</text:p>
          
        
      
      
        
          <text:p text:style-name="Interlin_Words"><draw:frame text:anchor-type="as-char" draw:style-name="Interlin_Frame_Number" fo:min-width="0.1402in" draw:name="Frame182" draw:z-index="7060"><draw:text-box fo:min-height="0.1402in"><text:p text:style-name="Interlin_Phrase_Number">98</text:p></draw:text-box></draw:frame>
            
            
              <draw:frame text:anchor-type="as-char" draw:style-name="Interlin_Frame_Word" fo:min-width="0.1402in" draw:name="Frame1818" draw:z-index="7061"><draw:text-box fo:min-height="0.1402in">
                <text:p text:style-name="Interlin_Base_os">Мадина</text:p>
                <text:p text:style-name="Interlin_Morphemes">
                  <draw:frame text:anchor-type="as-char" draw:style-name="Interlin_Frame_Morpheme" fo:min-width="0.1402in" draw:name="Frame1830" draw:z-index="7062"><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819" draw:z-index="7065"><draw:text-box fo:min-height="0.1402in">
                <text:p text:style-name="Interlin_Baseline">:</text:p>
              </draw:text-box></draw:frame>
              <draw:frame text:anchor-type="as-char" draw:style-name="Interlin_Frame_Word" fo:min-width="0.1402in" draw:name="Frame1820" draw:z-index="7066"><draw:text-box fo:min-height="0.1402in">
                <text:p text:style-name="Interlin_Base_os">Нам</text:p>
              </draw:text-box></draw:frame>
              <draw:frame text:anchor-type="as-char" draw:style-name="Interlin_Frame_Word" fo:min-width="0.1402in" draw:name="Frame1821" draw:z-index="7067"><draw:text-box fo:min-height="0.1402in">
                <text:p text:style-name="Interlin_Base_os">осетинский</text:p>
              </draw:text-box></draw:frame>
              <draw:frame text:anchor-type="as-char" draw:style-name="Interlin_Frame_Word" fo:min-width="0.1402in" draw:name="Frame1822" draw:z-index="7068"><draw:text-box fo:min-height="0.1402in">
                <text:p text:style-name="Interlin_Base_os">сейчас</text:p>
                <text:p text:style-name="Interlin_Morphemes">
                  <draw:frame text:anchor-type="as-char" draw:style-name="Interlin_Frame_Morpheme" fo:min-width="0.1402in" draw:name="Frame1831" draw:z-index="7069"><draw:text-box fo:min-height="0.1402in">
                    <text:p text:style-name="Interlin_Morph_os">сейчас</text:p>
                  </draw:text-box></draw:frame>
                </text:p>
                <text:p text:style-name="Interlin_Word_Gloss_en">now</text:p>
              </draw:text-box></draw:frame>
              <draw:frame text:anchor-type="as-char" draw:style-name="Interlin_Frame_Word" fo:min-width="0.1402in" draw:name="Frame1823" draw:z-index="7071"><draw:text-box fo:min-height="0.1402in">
                <text:p text:style-name="Interlin_Base_os">нужен</text:p>
              </draw:text-box></draw:frame>
              <draw:frame text:anchor-type="as-char" draw:style-name="Interlin_Frame_Word" fo:min-width="0.1402in" draw:name="Frame1824" draw:z-index="7072"><draw:text-box fo:min-height="0.1402in">
                <text:p text:style-name="Interlin_Baseline">.</text:p>
              </draw:text-box></draw:frame>
            
            
          </text:p>
            
            
            <text:p text:style-name="Interlin_Freeform_Gloss_en">Madina: (in Russian) We need Ossetic now.</text:p>
          
        
      
      
        
          <text:p text:style-name="Interlin_Words"><draw:frame text:anchor-type="as-char" draw:style-name="Interlin_Frame_Number" fo:min-width="0.1402in" draw:name="Frame183" draw:z-index="7074"><draw:text-box fo:min-height="0.1402in"><text:p text:style-name="Interlin_Phrase_Number">99</text:p></draw:text-box></draw:frame>
            
            
              <draw:frame text:anchor-type="as-char" draw:style-name="Interlin_Frame_Word" fo:min-width="0.1402in" draw:name="Frame1825" draw:z-index="7075"><draw:text-box fo:min-height="0.1402in">
                <text:p text:style-name="Interlin_Base_os">Олег</text:p>
                <text:p text:style-name="Interlin_Morphemes">
                  <draw:frame text:anchor-type="as-char" draw:style-name="Interlin_Frame_Morpheme" fo:min-width="0.1402in" draw:name="Frame1832" draw:z-index="7076"><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1826" draw:z-index="7079"><draw:text-box fo:min-height="0.1402in">
                <text:p text:style-name="Interlin_Baseline">:</text:p>
              </draw:text-box></draw:frame>
              <draw:frame text:anchor-type="as-char" draw:style-name="Interlin_Frame_Word" fo:min-width="0.1402in" draw:name="Frame1827" draw:z-index="7080"><draw:text-box fo:min-height="0.1402in">
                <text:p text:style-name="Interlin_Base_os">Ирон</text:p>
                <text:p text:style-name="Interlin_Morphemes">
                  <draw:frame text:anchor-type="as-char" draw:style-name="Interlin_Frame_Morpheme" fo:min-width="0.1402in" draw:name="Frame1833" draw:z-index="7081"><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1828" draw:z-index="7084"><draw:text-box fo:min-height="0.1402in">
                <text:p text:style-name="Interlin_Base_os">æвзаг</text:p>
                <text:p text:style-name="Interlin_Morphemes">
                  <draw:frame text:anchor-type="as-char" draw:style-name="Interlin_Frame_Morpheme" fo:min-width="0.1402in" draw:name="Frame1834" draw:z-index="7085"><draw:text-box fo:min-height="0.1402in">
                    <text:p text:style-name="Interlin_Morph_os">æвзаг</text:p>
                    <text:p text:style-name="Interlin_Morpheme_Gloss_en">language</text:p>
                  </draw:text-box></draw:frame>
                </text:p>
                <text:p text:style-name="Interlin_Word_Gloss_en"/>
              </draw:text-box></draw:frame>
              <draw:frame text:anchor-type="as-char" draw:style-name="Interlin_Frame_Word" fo:min-width="0.1402in" draw:name="Frame1829" draw:z-index="7088"><draw:text-box fo:min-height="0.1402in">
                <text:p text:style-name="Interlin_Baseline">.</text:p>
              </draw:text-box></draw:frame>
            
            
          </text:p>
            
            
            <text:p text:style-name="Interlin_Freeform_Gloss_en">Oleg: Ossetic language.</text:p>
          
        
      
      
        
          <text:p text:style-name="Interlin_Words"><draw:frame text:anchor-type="as-char" draw:style-name="Interlin_Frame_Number" fo:min-width="0.1402in" draw:name="Frame184" draw:z-index="7090"><draw:text-box fo:min-height="0.1402in"><text:p text:style-name="Interlin_Phrase_Number">100.1</text:p></draw:text-box></draw:frame>
            
            
              <draw:frame text:anchor-type="as-char" draw:style-name="Interlin_Frame_Word" fo:min-width="0.1402in" draw:name="Frame1830" draw:z-index="7091"><draw:text-box fo:min-height="0.1402in">
                <text:p text:style-name="Interlin_Base_os">Алдатова</text:p>
                <text:p text:style-name="Interlin_Morphemes">
                  <draw:frame text:anchor-type="as-char" draw:style-name="Interlin_Frame_Morpheme" fo:min-width="0.1402in" draw:name="Frame1835" draw:z-index="7092"><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1831" draw:z-index="7095"><draw:text-box fo:min-height="0.1402in">
                <text:p text:style-name="Interlin_Baseline">:</text:p>
              </draw:text-box></draw:frame>
              <draw:frame text:anchor-type="as-char" draw:style-name="Interlin_Frame_Word" fo:min-width="0.1402in" draw:name="Frame1832" draw:z-index="7096"><draw:text-box fo:min-height="0.1402in">
                <text:p text:style-name="Interlin_Base_os">Иронау</text:p>
                <text:p text:style-name="Interlin_Morphemes">
                  <draw:frame text:anchor-type="as-char" draw:style-name="Interlin_Frame_Morpheme" fo:min-width="0.1402in" draw:name="Frame1836" draw:z-index="7097"><draw:text-box fo:min-height="0.1402in">
                    <text:p text:style-name="Interlin_Morph_os">ирон</text:p>
                    <text:p text:style-name="Interlin_Morpheme_Gloss_en">Ossetic</text:p>
                  </draw:text-box></draw:frame>
                  <draw:frame text:anchor-type="as-char" draw:style-name="Interlin_Frame_Morpheme" fo:min-width="0.1402in" draw:name="Frame1837" draw:z-index="7099"><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833" draw:z-index="7102"><draw:text-box fo:min-height="0.1402in">
                <text:p text:style-name="Interlin_Base_os">радзырдтам</text:p>
                <text:p text:style-name="Interlin_Morphemes">
                  <draw:frame text:anchor-type="as-char" draw:style-name="Interlin_Frame_Morpheme" fo:min-width="0.1402in" draw:name="Frame1838" draw:z-index="7103"><draw:text-box fo:min-height="0.1402in">
                    <text:p text:style-name="Interlin_Morph_os">ра-</text:p>
                    <text:p text:style-name="Interlin_Morpheme_Gloss_en">PV</text:p>
                  </draw:text-box></draw:frame>
                  <draw:frame text:anchor-type="as-char" draw:style-name="Interlin_Frame_Morpheme" fo:min-width="0.1402in" draw:name="Frame1839" draw:z-index="7105"><draw:text-box fo:min-height="0.1402in">
                    <text:p text:style-name="Interlin_Morph_os">дзырд</text:p>
                    <text:p text:style-name="Interlin_Morpheme_Gloss_en">talk</text:p>
                  </draw:text-box></draw:frame>
                  <draw:frame text:anchor-type="as-char" draw:style-name="Interlin_Frame_Morpheme" fo:min-width="0.1402in" draw:name="Frame1840" draw:z-index="7107"><draw:text-box fo:min-height="0.1402in">
                    <text:p text:style-name="Interlin_Morph_os">-т</text:p>
                    <text:p text:style-name="Interlin_Morpheme_Gloss_en">TR</text:p>
                  </draw:text-box></draw:frame>
                  <draw:frame text:anchor-type="as-char" draw:style-name="Interlin_Frame_Morpheme" fo:min-width="0.1402in" draw:name="Frame1841" draw:z-index="7109"><draw:text-box fo:min-height="0.1402in">
                    <text:p text:style-name="Interlin_Morph_os">-ам</text:p>
                    <text:p text:style-name="Interlin_Morpheme_Gloss_en">PST.TR.1PL</text:p>
                  </draw:text-box></draw:frame>
                </text:p>
                <text:p text:style-name="Interlin_Word_Gloss_en"/>
              </draw:text-box></draw:frame>
              <draw:frame text:anchor-type="as-char" draw:style-name="Interlin_Frame_Word" fo:min-width="0.1402in" draw:name="Frame1834" draw:z-index="7112"><draw:text-box fo:min-height="0.1402in">
                <text:p text:style-name="Interlin_Baseline">.</text:p>
              </draw:text-box></draw:frame>
            
            
          </text:p>
            
            
            <text:p text:style-name="Interlin_Freeform_Gloss_en">Aldatova: I was speaking in Ossetic.</text:p>
          
          <text:p text:style-name="Interlin_Words"><draw:frame text:anchor-type="as-char" draw:style-name="Interlin_Frame_Number" fo:min-width="0.1402in" draw:name="Frame185" draw:z-index="7114"><draw:text-box fo:min-height="0.1402in"><text:p text:style-name="Interlin_Phrase_Number">100.2</text:p></draw:text-box></draw:frame>
            
            
              <draw:frame text:anchor-type="as-char" draw:style-name="Interlin_Frame_Word" fo:min-width="0.1402in" draw:name="Frame1835" draw:z-index="7115"><draw:text-box fo:min-height="0.1402in">
                <text:p text:style-name="Interlin_Base_os">В общем</text:p>
                <text:p text:style-name="Interlin_Morphemes">
                  <draw:frame text:anchor-type="as-char" draw:style-name="Interlin_Frame_Morpheme" fo:min-width="0.1402in" draw:name="Frame1842" draw:z-index="7116"><draw:text-box fo:min-height="0.1402in">
                    <text:p text:style-name="Interlin_Morph_os">в общем</text:p>
                  </draw:text-box></draw:frame>
                </text:p>
                <text:p text:style-name="Interlin_Word_Gloss_en">in general</text:p>
              </draw:text-box></draw:frame>
              <draw:frame text:anchor-type="as-char" draw:style-name="Interlin_Frame_Word" fo:min-width="0.1402in" draw:name="Frame1836" draw:z-index="7118"><draw:text-box fo:min-height="0.1402in">
                <text:p text:style-name="Interlin_Baseline">,</text:p>
              </draw:text-box></draw:frame>
              <draw:frame text:anchor-type="as-char" draw:style-name="Interlin_Frame_Word" fo:min-width="0.1402in" draw:name="Frame1837" draw:z-index="7119"><draw:text-box fo:min-height="0.1402in">
                <text:p text:style-name="Interlin_Base_os">о</text:p>
                <text:p text:style-name="Interlin_Morphemes">
                  <draw:frame text:anchor-type="as-char" draw:style-name="Interlin_Frame_Morpheme" fo:min-width="0.1402in" draw:name="Frame1843" draw:z-index="7120"><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1838" draw:z-index="7123"><draw:text-box fo:min-height="0.1402in">
                <text:p text:style-name="Interlin_Baseline">.</text:p>
              </draw:text-box></draw:frame>
            
            
          </text:p>
            
            
            <text:p text:style-name="Interlin_Freeform_Gloss_en">In general, yes.</text:p>
          
          <text:p text:style-name="Interlin_Words"><draw:frame text:anchor-type="as-char" draw:style-name="Interlin_Frame_Number" fo:min-width="0.1402in" draw:name="Frame186" draw:z-index="7125"><draw:text-box fo:min-height="0.1402in"><text:p text:style-name="Interlin_Phrase_Number">100.3</text:p></draw:text-box></draw:frame>
            
            
              <draw:frame text:anchor-type="as-char" draw:style-name="Interlin_Frame_Word" fo:min-width="0.1402in" draw:name="Frame1839" draw:z-index="7126"><draw:text-box fo:min-height="0.1402in">
                <text:p text:style-name="Interlin_Base_os">Ритæ</text:p>
                <text:p text:style-name="Interlin_Morphemes">
                  <draw:frame text:anchor-type="as-char" draw:style-name="Interlin_Frame_Morpheme" fo:min-width="0.1402in" draw:name="Frame1844" draw:z-index="7127"><draw:text-box fo:min-height="0.1402in">
                    <text:p text:style-name="Interlin_Morph_os">Ритæ</text:p>
                    <text:p text:style-name="Interlin_Morpheme_Gloss_en">Rita</text:p>
                  </draw:text-box></draw:frame>
                </text:p>
                <text:p text:style-name="Interlin_Word_Gloss_en"/>
              </draw:text-box></draw:frame>
              <draw:frame text:anchor-type="as-char" draw:style-name="Interlin_Frame_Word" fo:min-width="0.1402in" draw:name="Frame1840" draw:z-index="7130"><draw:text-box fo:min-height="0.1402in">
                <text:p text:style-name="Interlin_Baseline">,</text:p>
              </draw:text-box></draw:frame>
              <draw:frame text:anchor-type="as-char" draw:style-name="Interlin_Frame_Word" fo:min-width="0.1402in" draw:name="Frame1841" draw:z-index="7131"><draw:text-box fo:min-height="0.1402in">
                <text:p text:style-name="Interlin_Base_os">ницы</text:p>
                <text:p text:style-name="Interlin_Morphemes">
                  <draw:frame text:anchor-type="as-char" draw:style-name="Interlin_Frame_Morpheme" fo:min-width="0.1402in" draw:name="Frame1845" draw:z-index="7132"><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1842" draw:z-index="7135"><draw:text-box fo:min-height="0.1402in">
                <text:p text:style-name="Interlin_Base_os">радзурдзынæ</text:p>
                <text:p text:style-name="Interlin_Morphemes">
                  <draw:frame text:anchor-type="as-char" draw:style-name="Interlin_Frame_Morpheme" fo:min-width="0.1402in" draw:name="Frame1846" draw:z-index="7136"><draw:text-box fo:min-height="0.1402in">
                    <text:p text:style-name="Interlin_Morph_os">ра-</text:p>
                    <text:p text:style-name="Interlin_Morpheme_Gloss_en">PV</text:p>
                  </draw:text-box></draw:frame>
                  <draw:frame text:anchor-type="as-char" draw:style-name="Interlin_Frame_Morpheme" fo:min-width="0.1402in" draw:name="Frame1847" draw:z-index="7138"><draw:text-box fo:min-height="0.1402in">
                    <text:p text:style-name="Interlin_Morph_os">дзур</text:p>
                    <text:p text:style-name="Interlin_Morpheme_Gloss_en">talk</text:p>
                  </draw:text-box></draw:frame>
                  <draw:frame text:anchor-type="as-char" draw:style-name="Interlin_Frame_Morpheme" fo:min-width="0.1402in" draw:name="Frame1848" draw:z-index="7140"><draw:text-box fo:min-height="0.1402in">
                    <text:p text:style-name="Interlin_Morph_os">-дзынæ</text:p>
                    <text:p text:style-name="Interlin_Morpheme_Gloss_en">FUT.2SG</text:p>
                  </draw:text-box></draw:frame>
                </text:p>
                <text:p text:style-name="Interlin_Word_Gloss_en"/>
              </draw:text-box></draw:frame>
              <draw:frame text:anchor-type="as-char" draw:style-name="Interlin_Frame_Word" fo:min-width="0.1402in" draw:name="Frame1843" draw:z-index="7143"><draw:text-box fo:min-height="0.1402in">
                <text:p text:style-name="Interlin_Base_os">ды</text:p>
                <text:p text:style-name="Interlin_Morphemes">
                  <draw:frame text:anchor-type="as-char" draw:style-name="Interlin_Frame_Morpheme" fo:min-width="0.1402in" draw:name="Frame1849" draw:z-index="7144"><draw:text-box fo:min-height="0.1402in">
                    <text:p text:style-name="Interlin_Morph_os">ды</text:p>
                    <text:p text:style-name="Interlin_Morpheme_Gloss_en">you.SG</text:p>
                  </draw:text-box></draw:frame>
                </text:p>
                <text:p text:style-name="Interlin_Word_Gloss_en"/>
              </draw:text-box></draw:frame>
              <draw:frame text:anchor-type="as-char" draw:style-name="Interlin_Frame_Word" fo:min-width="0.1402in" draw:name="Frame1844" draw:z-index="7147"><draw:text-box fo:min-height="0.1402in">
                <text:p text:style-name="Interlin_Baseline">?</text:p>
              </draw:text-box></draw:frame>
            
            
          </text:p>
            
            
            <text:p text:style-name="Interlin_Freeform_Gloss_en">Rita, you won't tell us anything?</text:p>
          
          <text:p text:style-name="Interlin_Words"><draw:frame text:anchor-type="as-char" draw:style-name="Interlin_Frame_Number" fo:min-width="0.1402in" draw:name="Frame187" draw:z-index="7149"><draw:text-box fo:min-height="0.1402in"><text:p text:style-name="Interlin_Phrase_Number">100.4</text:p></draw:text-box></draw:frame>
            
            
              <draw:frame text:anchor-type="as-char" draw:style-name="Interlin_Frame_Word" fo:min-width="0.1402in" draw:name="Frame1845" draw:z-index="7150"><draw:text-box fo:min-height="0.1402in">
                <text:p text:style-name="Interlin_Base_os">Уæ</text:p>
                <text:p text:style-name="Interlin_Morphemes">
                  <draw:frame text:anchor-type="as-char" draw:style-name="Interlin_Frame_Morpheme" fo:min-width="0.1402in" draw:name="Frame1850" draw:z-index="7151"><draw:text-box fo:min-height="0.1402in">
                    <text:p text:style-name="Interlin_Morph_os">уæ</text:p>
                    <text:p text:style-name="Interlin_Morpheme_Gloss_en">hey</text:p>
                  </draw:text-box></draw:frame>
                </text:p>
                <text:p text:style-name="Interlin_Word_Gloss_en"/>
              </draw:text-box></draw:frame>
              <draw:frame text:anchor-type="as-char" draw:style-name="Interlin_Frame_Word" fo:min-width="0.1402in" draw:name="Frame1846" draw:z-index="7154"><draw:text-box fo:min-height="0.1402in">
                <text:p text:style-name="Interlin_Baseline">,</text:p>
              </draw:text-box></draw:frame>
              <draw:frame text:anchor-type="as-char" draw:style-name="Interlin_Frame_Word" fo:min-width="0.1402in" draw:name="Frame1847" draw:z-index="7155"><draw:text-box fo:min-height="0.1402in">
                <text:p text:style-name="Interlin_Base_os">Ритæ</text:p>
                <text:p text:style-name="Interlin_Morphemes">
                  <draw:frame text:anchor-type="as-char" draw:style-name="Interlin_Frame_Morpheme" fo:min-width="0.1402in" draw:name="Frame1851" draw:z-index="7156"><draw:text-box fo:min-height="0.1402in">
                    <text:p text:style-name="Interlin_Morph_os">Ритæ</text:p>
                    <text:p text:style-name="Interlin_Morpheme_Gloss_en">Rita</text:p>
                  </draw:text-box></draw:frame>
                </text:p>
                <text:p text:style-name="Interlin_Word_Gloss_en"/>
              </draw:text-box></draw:frame>
              <draw:frame text:anchor-type="as-char" draw:style-name="Interlin_Frame_Word" fo:min-width="0.1402in" draw:name="Frame1848" draw:z-index="7159"><draw:text-box fo:min-height="0.1402in">
                <text:p text:style-name="Interlin_Baseline">?</text:p>
              </draw:text-box></draw:frame>
            
            
          </text:p>
            
            
            <text:p text:style-name="Interlin_Freeform_Gloss_en">Hey, Rita?</text:p>
          
        
      
      
        
          <text:p text:style-name="Interlin_Words"><draw:frame text:anchor-type="as-char" draw:style-name="Interlin_Frame_Number" fo:min-width="0.1402in" draw:name="Frame188" draw:z-index="7161"><draw:text-box fo:min-height="0.1402in"><text:p text:style-name="Interlin_Phrase_Number">101</text:p></draw:text-box></draw:frame>
            
            
              <draw:frame text:anchor-type="as-char" draw:style-name="Interlin_Frame_Word" fo:min-width="0.1402in" draw:name="Frame1849" draw:z-index="7162"><draw:text-box fo:min-height="0.1402in">
                <text:p text:style-name="Interlin_Base_os">Мадина</text:p>
                <text:p text:style-name="Interlin_Morphemes">
                  <draw:frame text:anchor-type="as-char" draw:style-name="Interlin_Frame_Morpheme" fo:min-width="0.1402in" draw:name="Frame1852" draw:z-index="7163"><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850" draw:z-index="7166"><draw:text-box fo:min-height="0.1402in">
                <text:p text:style-name="Interlin_Baseline">:</text:p>
              </draw:text-box></draw:frame>
              <draw:frame text:anchor-type="as-char" draw:style-name="Interlin_Frame_Word" fo:min-width="0.1402in" draw:name="Frame1851" draw:z-index="7167"><draw:text-box fo:min-height="0.1402in">
                <text:p text:style-name="Interlin_Base_os">Куыд</text:p>
                <text:p text:style-name="Interlin_Morphemes">
                  <draw:frame text:anchor-type="as-char" draw:style-name="Interlin_Frame_Morpheme" fo:min-width="0.1402in" draw:name="Frame1853" draw:z-index="7168"><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852" draw:z-index="7171"><draw:text-box fo:min-height="0.1402in">
                <text:p text:style-name="Interlin_Base_os">ницы</text:p>
                <text:p text:style-name="Interlin_Morphemes">
                  <draw:frame text:anchor-type="as-char" draw:style-name="Interlin_Frame_Morpheme" fo:min-width="0.1402in" draw:name="Frame1854" draw:z-index="7172"><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1853" draw:z-index="7175"><draw:text-box fo:min-height="0.1402in">
                <text:p text:style-name="Interlin_Baseline">?</text:p>
              </draw:text-box></draw:frame>
            
            
          </text:p>
            
            
            <text:p text:style-name="Interlin_Freeform_Gloss_en">Madina: You sure you won't?</text:p>
          
        
      
      
        
          <text:p text:style-name="Interlin_Words"><draw:frame text:anchor-type="as-char" draw:style-name="Interlin_Frame_Number" fo:min-width="0.1402in" draw:name="Frame189" draw:z-index="7177"><draw:text-box fo:min-height="0.1402in"><text:p text:style-name="Interlin_Phrase_Number">102.1</text:p></draw:text-box></draw:frame>
            
            
              <draw:frame text:anchor-type="as-char" draw:style-name="Interlin_Frame_Word" fo:min-width="0.1402in" draw:name="Frame1854" draw:z-index="7178"><draw:text-box fo:min-height="0.1402in">
                <text:p text:style-name="Interlin_Base_os">Алдатова</text:p>
                <text:p text:style-name="Interlin_Morphemes">
                  <draw:frame text:anchor-type="as-char" draw:style-name="Interlin_Frame_Morpheme" fo:min-width="0.1402in" draw:name="Frame1855" draw:z-index="7179"><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1855" draw:z-index="7182"><draw:text-box fo:min-height="0.1402in">
                <text:p text:style-name="Interlin_Baseline">:</text:p>
              </draw:text-box></draw:frame>
              <draw:frame text:anchor-type="as-char" draw:style-name="Interlin_Frame_Word" fo:min-width="0.1402in" draw:name="Frame1856" draw:z-index="7183"><draw:text-box fo:min-height="0.1402in">
                <text:p text:style-name="Interlin_Base_os">Рита</text:p>
                <text:p text:style-name="Interlin_Morphemes">
                  <draw:frame text:anchor-type="as-char" draw:style-name="Interlin_Frame_Morpheme" fo:min-width="0.1402in" draw:name="Frame1856" draw:z-index="7184"><draw:text-box fo:min-height="0.1402in">
                    <text:p text:style-name="Interlin_Morph_os">Рита</text:p>
                    <text:p text:style-name="Interlin_Morpheme_Gloss_en">Rita</text:p>
                  </draw:text-box></draw:frame>
                </text:p>
                <text:p text:style-name="Interlin_Word_Gloss_en"/>
              </draw:text-box></draw:frame>
              <draw:frame text:anchor-type="as-char" draw:style-name="Interlin_Frame_Word" fo:min-width="0.1402in" draw:name="Frame1857" draw:z-index="7187"><draw:text-box fo:min-height="0.1402in">
                <text:p text:style-name="Interlin_Baseline">,</text:p>
              </draw:text-box></draw:frame>
              <draw:frame text:anchor-type="as-char" draw:style-name="Interlin_Frame_Word" fo:min-width="0.1402in" draw:name="Frame1858" draw:z-index="7188"><draw:text-box fo:min-height="0.1402in">
                <text:p text:style-name="Interlin_Base_os">исты</text:p>
                <text:p text:style-name="Interlin_Morphemes">
                  <draw:frame text:anchor-type="as-char" draw:style-name="Interlin_Frame_Morpheme" fo:min-width="0.1402in" draw:name="Frame1857" draw:z-index="7189"><draw:text-box fo:min-height="0.1402in">
                    <text:p text:style-name="Interlin_Morph_os">исты</text:p>
                    <text:p text:style-name="Interlin_Morpheme_Gloss_en">something</text:p>
                  </draw:text-box></draw:frame>
                </text:p>
                <text:p text:style-name="Interlin_Word_Gloss_en"/>
              </draw:text-box></draw:frame>
              <draw:frame text:anchor-type="as-char" draw:style-name="Interlin_Frame_Word" fo:min-width="0.1402in" draw:name="Frame1859" draw:z-index="7192"><draw:text-box fo:min-height="0.1402in">
                <text:p text:style-name="Interlin_Base_os">радзур</text:p>
                <text:p text:style-name="Interlin_Morphemes">
                  <draw:frame text:anchor-type="as-char" draw:style-name="Interlin_Frame_Morpheme" fo:min-width="0.1402in" draw:name="Frame1858" draw:z-index="7193"><draw:text-box fo:min-height="0.1402in">
                    <text:p text:style-name="Interlin_Morph_os">ра-</text:p>
                    <text:p text:style-name="Interlin_Morpheme_Gloss_en">PV</text:p>
                  </draw:text-box></draw:frame>
                  <draw:frame text:anchor-type="as-char" draw:style-name="Interlin_Frame_Morpheme" fo:min-width="0.1402in" draw:name="Frame1859" draw:z-index="7195"><draw:text-box fo:min-height="0.1402in">
                    <text:p text:style-name="Interlin_Morph_os">дзур</text:p>
                    <text:p text:style-name="Interlin_Morpheme_Gloss_en">talk</text:p>
                  </draw:text-box></draw:frame>
                  <draw:frame text:anchor-type="as-char" draw:style-name="Interlin_Frame_Morpheme" fo:min-width="0.1402in" draw:name="Frame1860" draw:z-index="7197"><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1860" draw:z-index="7200"><draw:text-box fo:min-height="0.1402in">
                <text:p text:style-name="Interlin_Baseline">!</text:p>
              </draw:text-box></draw:frame>
            
            
          </text:p>
            
            
            <text:p text:style-name="Interlin_Freeform_Gloss_en">Aldatova: Rita, tell us something!</text:p>
          
          <text:p text:style-name="Interlin_Words"><draw:frame text:anchor-type="as-char" draw:style-name="Interlin_Frame_Number" fo:min-width="0.1402in" draw:name="Frame190" draw:z-index="7202"><draw:text-box fo:min-height="0.1402in"><text:p text:style-name="Interlin_Phrase_Number">102.2</text:p></draw:text-box></draw:frame>
            
            
              <draw:frame text:anchor-type="as-char" draw:style-name="Interlin_Frame_Word" fo:min-width="0.1402in" draw:name="Frame1861" draw:z-index="7203"><draw:text-box fo:min-height="0.1402in">
                <text:p text:style-name="Interlin_Base_os">Сос</text:p>
                <text:p text:style-name="Interlin_Morphemes">
                  <draw:frame text:anchor-type="as-char" draw:style-name="Interlin_Frame_Morpheme" fo:min-width="0.1402in" draw:name="Frame1861" draw:z-index="7204"><draw:text-box fo:min-height="0.1402in">
                    <text:p text:style-name="Interlin_Morph_os">Сос</text:p>
                    <text:p text:style-name="Interlin_Morpheme_Gloss_en">Soslan</text:p>
                  </draw:text-box></draw:frame>
                </text:p>
                <text:p text:style-name="Interlin_Word_Gloss_en"/>
              </draw:text-box></draw:frame>
              <draw:frame text:anchor-type="as-char" draw:style-name="Interlin_Frame_Word" fo:min-width="0.1402in" draw:name="Frame1862" draw:z-index="7207"><draw:text-box fo:min-height="0.1402in">
                <text:p text:style-name="Interlin_Baseline">,</text:p>
              </draw:text-box></draw:frame>
              <draw:frame text:anchor-type="as-char" draw:style-name="Interlin_Frame_Word" fo:min-width="0.1402in" draw:name="Frame1863" draw:z-index="7208"><draw:text-box fo:min-height="0.1402in">
                <text:p text:style-name="Interlin_Base_os">рауай-ма</text:p>
                <text:p text:style-name="Interlin_Morphemes">
                  <draw:frame text:anchor-type="as-char" draw:style-name="Interlin_Frame_Morpheme" fo:min-width="0.1402in" draw:name="Frame1862" draw:z-index="7209"><draw:text-box fo:min-height="0.1402in">
                    <text:p text:style-name="Interlin_Morph_os">ра-</text:p>
                    <text:p text:style-name="Interlin_Morpheme_Gloss_en">PV</text:p>
                  </draw:text-box></draw:frame>
                  <draw:frame text:anchor-type="as-char" draw:style-name="Interlin_Frame_Morpheme" fo:min-width="0.1402in" draw:name="Frame1863" draw:z-index="7211"><draw:text-box fo:min-height="0.1402in">
                    <text:p text:style-name="Interlin_Morph_os">уай</text:p>
                    <text:p text:style-name="Interlin_Morpheme_Gloss_en">jump</text:p>
                  </draw:text-box></draw:frame>
                  <draw:frame text:anchor-type="as-char" draw:style-name="Interlin_Frame_Morpheme" fo:min-width="0.1402in" draw:name="Frame1864" draw:z-index="7213"><draw:text-box fo:min-height="0.1402in">
                    <text:p text:style-name="Interlin_Morph_os">-*0</text:p>
                    <text:p text:style-name="Interlin_Morpheme_Gloss_en">IMP.2SG</text:p>
                  </draw:text-box></draw:frame>
                  <draw:frame text:anchor-type="as-char" draw:style-name="Interlin_Frame_Morpheme" fo:min-width="0.1402in" draw:name="Frame1865" draw:z-index="7215"><draw:text-box fo:min-height="0.1402in">
                    <text:p text:style-name="Interlin_Morph_os">-</text:p>
                  </draw:text-box></draw:frame>
                  <draw:frame text:anchor-type="as-char" draw:style-name="Interlin_Frame_Morpheme" fo:min-width="0.1402in" draw:name="Frame1866" draw:z-index="7216"><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864" draw:z-index="7219"><draw:text-box fo:min-height="0.1402in">
                <text:p text:style-name="Interlin_Baseline">.</text:p>
              </draw:text-box></draw:frame>
            
            
          </text:p>
            
            
            <text:p text:style-name="Interlin_Freeform_Gloss_en">Sos, come to here.</text:p>
          
        
      
      
        
          <text:p text:style-name="Interlin_Words"><draw:frame text:anchor-type="as-char" draw:style-name="Interlin_Frame_Number" fo:min-width="0.1402in" draw:name="Frame191" draw:z-index="7221"><draw:text-box fo:min-height="0.1402in"><text:p text:style-name="Interlin_Phrase_Number">103</text:p></draw:text-box></draw:frame>
            
            
              <draw:frame text:anchor-type="as-char" draw:style-name="Interlin_Frame_Word" fo:min-width="0.1402in" draw:name="Frame1865" draw:z-index="7222"><draw:text-box fo:min-height="0.1402in">
                <text:p text:style-name="Interlin_Base_os">Мадина</text:p>
                <text:p text:style-name="Interlin_Morphemes">
                  <draw:frame text:anchor-type="as-char" draw:style-name="Interlin_Frame_Morpheme" fo:min-width="0.1402in" draw:name="Frame1867" draw:z-index="7223"><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866" draw:z-index="7226"><draw:text-box fo:min-height="0.1402in">
                <text:p text:style-name="Interlin_Baseline">:</text:p>
              </draw:text-box></draw:frame>
              <draw:frame text:anchor-type="as-char" draw:style-name="Interlin_Frame_Word" fo:min-width="0.1402in" draw:name="Frame1867" draw:z-index="7227"><draw:text-box fo:min-height="0.1402in">
                <text:p text:style-name="Interlin_Base_os">Это</text:p>
                <text:p text:style-name="Interlin_Morphemes">
                  <draw:frame text:anchor-type="as-char" draw:style-name="Interlin_Frame_Morpheme" fo:min-width="0.1402in" draw:name="Frame1868" draw:z-index="7228"><draw:text-box fo:min-height="0.1402in">
                    <text:p text:style-name="Interlin_Morph_os">Это</text:p>
                  </draw:text-box></draw:frame>
                </text:p>
                <text:p text:style-name="Interlin_Word_Gloss_en"/>
              </draw:text-box></draw:frame>
              <draw:frame text:anchor-type="as-char" draw:style-name="Interlin_Frame_Word" fo:min-width="0.1402in" draw:name="Frame1868" draw:z-index="7230"><draw:text-box fo:min-height="0.1402in">
                <text:p text:style-name="Interlin_Base_os">ваш</text:p>
              </draw:text-box></draw:frame>
              <draw:frame text:anchor-type="as-char" draw:style-name="Interlin_Frame_Word" fo:min-width="0.1402in" draw:name="Frame1869" draw:z-index="7231"><draw:text-box fo:min-height="0.1402in">
                <text:p text:style-name="Interlin_Base_os">внук</text:p>
                <text:p text:style-name="Interlin_Morphemes">
                  <draw:frame text:anchor-type="as-char" draw:style-name="Interlin_Frame_Morpheme" fo:min-width="0.1402in" draw:name="Frame1869" draw:z-index="7232"><draw:text-box fo:min-height="0.1402in">
                    <text:p text:style-name="Interlin_Morph_os">внук</text:p>
                    <text:p text:style-name="Interlin_Morpheme_Gloss_en">grandson</text:p>
                  </draw:text-box></draw:frame>
                </text:p>
                <text:p text:style-name="Interlin_Word_Gloss_en"/>
              </draw:text-box></draw:frame>
              <draw:frame text:anchor-type="as-char" draw:style-name="Interlin_Frame_Word" fo:min-width="0.1402in" draw:name="Frame1870" draw:z-index="7235"><draw:text-box fo:min-height="0.1402in">
                <text:p text:style-name="Interlin_Baseline">?</text:p>
              </draw:text-box></draw:frame>
            
            
          </text:p>
            
            
            <text:p text:style-name="Interlin_Freeform_Gloss_en">(in Russian)</text:p>
          
        
      
      
        
          <text:p text:style-name="Interlin_Words"><draw:frame text:anchor-type="as-char" draw:style-name="Interlin_Frame_Number" fo:min-width="0.1402in" draw:name="Frame192" draw:z-index="7237"><draw:text-box fo:min-height="0.1402in"><text:p text:style-name="Interlin_Phrase_Number">104</text:p></draw:text-box></draw:frame>
            
            
              <draw:frame text:anchor-type="as-char" draw:style-name="Interlin_Frame_Word" fo:min-width="0.1402in" draw:name="Frame1871" draw:z-index="7238"><draw:text-box fo:min-height="0.1402in">
                <text:p text:style-name="Interlin_Base_os">Алдатова</text:p>
                <text:p text:style-name="Interlin_Morphemes">
                  <draw:frame text:anchor-type="as-char" draw:style-name="Interlin_Frame_Morpheme" fo:min-width="0.1402in" draw:name="Frame1870" draw:z-index="7239"><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1872" draw:z-index="7242"><draw:text-box fo:min-height="0.1402in">
                <text:p text:style-name="Interlin_Baseline">:</text:p>
              </draw:text-box></draw:frame>
              <draw:frame text:anchor-type="as-char" draw:style-name="Interlin_Frame_Word" fo:min-width="0.1402in" draw:name="Frame1873" draw:z-index="7243"><draw:text-box fo:min-height="0.1402in">
                <text:p text:style-name="Interlin_Base_os">Да</text:p>
                <text:p text:style-name="Interlin_Morphemes">
                  <draw:frame text:anchor-type="as-char" draw:style-name="Interlin_Frame_Morpheme" fo:min-width="0.1402in" draw:name="Frame1871" draw:z-index="7244"><draw:text-box fo:min-height="0.1402in">
                    <text:p text:style-name="Interlin_Morph_os">Да</text:p>
                  </draw:text-box></draw:frame>
                </text:p>
                <text:p text:style-name="Interlin_Word_Gloss_en">Yes</text:p>
              </draw:text-box></draw:frame>
              <draw:frame text:anchor-type="as-char" draw:style-name="Interlin_Frame_Word" fo:min-width="0.1402in" draw:name="Frame1874" draw:z-index="7246"><draw:text-box fo:min-height="0.1402in">
                <text:p text:style-name="Interlin_Baseline">.</text:p>
              </draw:text-box></draw:frame>
            
            
          </text:p>
            
            
            <text:p text:style-name="Interlin_Freeform_Gloss_ru"> ‎‎(in Russian)</text:p>
          
        
      
      
        
          <text:p text:style-name="Interlin_Words"><draw:frame text:anchor-type="as-char" draw:style-name="Interlin_Frame_Number" fo:min-width="0.1402in" draw:name="Frame193" draw:z-index="7248"><draw:text-box fo:min-height="0.1402in"><text:p text:style-name="Interlin_Phrase_Number">105.1</text:p></draw:text-box></draw:frame>
            
            
              <draw:frame text:anchor-type="as-char" draw:style-name="Interlin_Frame_Word" fo:min-width="0.1402in" draw:name="Frame1875" draw:z-index="7249"><draw:text-box fo:min-height="0.1402in">
                <text:p text:style-name="Interlin_Base_os">Мадина</text:p>
                <text:p text:style-name="Interlin_Morphemes">
                  <draw:frame text:anchor-type="as-char" draw:style-name="Interlin_Frame_Morpheme" fo:min-width="0.1402in" draw:name="Frame1872" draw:z-index="7250"><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876" draw:z-index="7253"><draw:text-box fo:min-height="0.1402in">
                <text:p text:style-name="Interlin_Baseline">:</text:p>
              </draw:text-box></draw:frame>
              <draw:frame text:anchor-type="as-char" draw:style-name="Interlin_Frame_Word" fo:min-width="0.1402in" draw:name="Frame1877" draw:z-index="7254"><draw:text-box fo:min-height="0.1402in">
                <text:p text:style-name="Interlin_Base_os">Не</text:p>
                <text:p text:style-name="Interlin_Morphemes">
                  <draw:frame text:anchor-type="as-char" draw:style-name="Interlin_Frame_Morpheme" fo:min-width="0.1402in" draw:name="Frame1873" draw:z-index="7255"><draw:text-box fo:min-height="0.1402in">
                    <text:p text:style-name="Interlin_Morph_os">не</text:p>
                  </draw:text-box></draw:frame>
                </text:p>
              </draw:text-box></draw:frame>
              <draw:frame text:anchor-type="as-char" draw:style-name="Interlin_Frame_Word" fo:min-width="0.1402in" draw:name="Frame1878" draw:z-index="7256"><draw:text-box fo:min-height="0.1402in">
                <text:p text:style-name="Interlin_Base_os">верю</text:p>
              </draw:text-box></draw:frame>
              <draw:frame text:anchor-type="as-char" draw:style-name="Interlin_Frame_Word" fo:min-width="0.1402in" draw:name="Frame1879" draw:z-index="7257"><draw:text-box fo:min-height="0.1402in">
                <text:p text:style-name="Interlin_Baseline">.</text:p>
              </draw:text-box></draw:frame>
            
            
          </text:p>
            
            
            <text:p text:style-name="Interlin_Freeform_Gloss_ru"> ‎‎(in Russian)</text:p>
          
          <text:p text:style-name="Interlin_Words"><draw:frame text:anchor-type="as-char" draw:style-name="Interlin_Frame_Number" fo:min-width="0.1402in" draw:name="Frame194" draw:z-index="7259"><draw:text-box fo:min-height="0.1402in"><text:p text:style-name="Interlin_Phrase_Number">105.2</text:p></draw:text-box></draw:frame>
            
            
              <draw:frame text:anchor-type="as-char" draw:style-name="Interlin_Frame_Word" fo:min-width="0.1402in" draw:name="Frame1880" draw:z-index="7260"><draw:text-box fo:min-height="0.1402in">
                <text:p text:style-name="Interlin_Base_os">Такая</text:p>
              </draw:text-box></draw:frame>
              <draw:frame text:anchor-type="as-char" draw:style-name="Interlin_Frame_Word" fo:min-width="0.1402in" draw:name="Frame1881" draw:z-index="7261"><draw:text-box fo:min-height="0.1402in">
                <text:p text:style-name="Interlin_Base_os">молодая</text:p>
              </draw:text-box></draw:frame>
              <draw:frame text:anchor-type="as-char" draw:style-name="Interlin_Frame_Word" fo:min-width="0.1402in" draw:name="Frame1882" draw:z-index="7262"><draw:text-box fo:min-height="0.1402in">
                <text:p text:style-name="Interlin_Base_os">бабушка</text:p>
                <text:p text:style-name="Interlin_Morphemes">
                  <draw:frame text:anchor-type="as-char" draw:style-name="Interlin_Frame_Morpheme" fo:min-width="0.1402in" draw:name="Frame1874" draw:z-index="7263"><draw:text-box fo:min-height="0.1402in">
                    <text:p text:style-name="Interlin_Morph_os">бабушка</text:p>
                  </draw:text-box></draw:frame>
                </text:p>
                <text:p text:style-name="Interlin_Word_Gloss_en">grandma</text:p>
              </draw:text-box></draw:frame>
              <draw:frame text:anchor-type="as-char" draw:style-name="Interlin_Frame_Word" fo:min-width="0.1402in" draw:name="Frame1883" draw:z-index="7265"><draw:text-box fo:min-height="0.1402in">
                <text:p text:style-name="Interlin_Baseline">?</text:p>
              </draw:text-box></draw:frame>
            
            
          </text:p>
            
            
            <text:p text:style-name="Interlin_Freeform_Gloss_ru"> ‎‎(in Russian)</text:p>
          
          <text:p text:style-name="Interlin_Words"><draw:frame text:anchor-type="as-char" draw:style-name="Interlin_Frame_Number" fo:min-width="0.1402in" draw:name="Frame195" draw:z-index="7267"><draw:text-box fo:min-height="0.1402in"><text:p text:style-name="Interlin_Phrase_Number">105.3</text:p></draw:text-box></draw:frame>
            
            
              <draw:frame text:anchor-type="as-char" draw:style-name="Interlin_Frame_Word" fo:min-width="0.1402in" draw:name="Frame1884" draw:z-index="7268"><draw:text-box fo:min-height="0.1402in">
                <text:p text:style-name="Interlin_Base_os">Не</text:p>
                <text:p text:style-name="Interlin_Morphemes">
                  <draw:frame text:anchor-type="as-char" draw:style-name="Interlin_Frame_Morpheme" fo:min-width="0.1402in" draw:name="Frame1875" draw:z-index="7269"><draw:text-box fo:min-height="0.1402in">
                    <text:p text:style-name="Interlin_Morph_os">не</text:p>
                  </draw:text-box></draw:frame>
                </text:p>
              </draw:text-box></draw:frame>
              <draw:frame text:anchor-type="as-char" draw:style-name="Interlin_Frame_Word" fo:min-width="0.1402in" draw:name="Frame1885" draw:z-index="7270"><draw:text-box fo:min-height="0.1402in">
                <text:p text:style-name="Interlin_Base_os">может</text:p>
                <text:p text:style-name="Interlin_Morphemes">
                  <draw:frame text:anchor-type="as-char" draw:style-name="Interlin_Frame_Morpheme" fo:min-width="0.1402in" draw:name="Frame1876" draw:z-index="7271"><draw:text-box fo:min-height="0.1402in">
                    <text:p text:style-name="Interlin_Morph_os">может</text:p>
                  </draw:text-box></draw:frame>
                </text:p>
                <text:p text:style-name="Interlin_Word_Gloss_en">may</text:p>
              </draw:text-box></draw:frame>
              <draw:frame text:anchor-type="as-char" draw:style-name="Interlin_Frame_Word" fo:min-width="0.1402in" draw:name="Frame1886" draw:z-index="7273"><draw:text-box fo:min-height="0.1402in">
                <text:p text:style-name="Interlin_Base_os">быть</text:p>
                <text:p text:style-name="Interlin_Morphemes">
                  <draw:frame text:anchor-type="as-char" draw:style-name="Interlin_Frame_Morpheme" fo:min-width="0.1402in" draw:name="Frame1877" draw:z-index="7274"><draw:text-box fo:min-height="0.1402in">
                    <text:p text:style-name="Interlin_Morph_os">быть</text:p>
                  </draw:text-box></draw:frame>
                </text:p>
                <text:p text:style-name="Interlin_Word_Gloss_en">be</text:p>
              </draw:text-box></draw:frame>
              <draw:frame text:anchor-type="as-char" draw:style-name="Interlin_Frame_Word" fo:min-width="0.1402in" draw:name="Frame1887" draw:z-index="7276"><draw:text-box fo:min-height="0.1402in">
                <text:p text:style-name="Interlin_Baseline">!</text:p>
              </draw:text-box></draw:frame>
            
            
          </text:p>
            
            
            <text:p text:style-name="Interlin_Freeform_Gloss_ru"> ‎‎(in Russian)</text:p>
          
        
      
      
        
          <text:p text:style-name="Interlin_Words"><draw:frame text:anchor-type="as-char" draw:style-name="Interlin_Frame_Number" fo:min-width="0.1402in" draw:name="Frame196" draw:z-index="7278"><draw:text-box fo:min-height="0.1402in"><text:p text:style-name="Interlin_Phrase_Number">106</text:p></draw:text-box></draw:frame>
            
            
              <draw:frame text:anchor-type="as-char" draw:style-name="Interlin_Frame_Word" fo:min-width="0.1402in" draw:name="Frame1888" draw:z-index="7279"><draw:text-box fo:min-height="0.1402in">
                <text:p text:style-name="Interlin_Base_os">Алдатова</text:p>
                <text:p text:style-name="Interlin_Morphemes">
                  <draw:frame text:anchor-type="as-char" draw:style-name="Interlin_Frame_Morpheme" fo:min-width="0.1402in" draw:name="Frame1878" draw:z-index="7280"><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1889" draw:z-index="7283"><draw:text-box fo:min-height="0.1402in">
                <text:p text:style-name="Interlin_Baseline">:</text:p>
              </draw:text-box></draw:frame>
              <draw:frame text:anchor-type="as-char" draw:style-name="Interlin_Frame_Word" fo:min-width="0.1402in" draw:name="Frame1890" draw:z-index="7284"><draw:text-box fo:min-height="0.1402in">
                <text:p text:style-name="Interlin_Base_os">Поверь</text:p>
              </draw:text-box></draw:frame>
              <draw:frame text:anchor-type="as-char" draw:style-name="Interlin_Frame_Word" fo:min-width="0.1402in" draw:name="Frame1891" draw:z-index="7285"><draw:text-box fo:min-height="0.1402in">
                <text:p text:style-name="Interlin_Baseline">.</text:p>
              </draw:text-box></draw:frame>
            
            
          </text:p>
            
            
            <text:p text:style-name="Interlin_Freeform_Gloss_ru"> ‎‎(in Russian)</text:p>
          
        
      
      
        
          <text:p text:style-name="Interlin_Words"><draw:frame text:anchor-type="as-char" draw:style-name="Interlin_Frame_Number" fo:min-width="0.1402in" draw:name="Frame197" draw:z-index="7287"><draw:text-box fo:min-height="0.1402in"><text:p text:style-name="Interlin_Phrase_Number">107</text:p></draw:text-box></draw:frame>
            
            
              <draw:frame text:anchor-type="as-char" draw:style-name="Interlin_Frame_Word" fo:min-width="0.1402in" draw:name="Frame1892" draw:z-index="7288"><draw:text-box fo:min-height="0.1402in">
                <text:p text:style-name="Interlin_Base_os">Сослан</text:p>
                <text:p text:style-name="Interlin_Morphemes">
                  <draw:frame text:anchor-type="as-char" draw:style-name="Interlin_Frame_Morpheme" fo:min-width="0.1402in" draw:name="Frame1879" draw:z-index="7289"><draw:text-box fo:min-height="0.1402in">
                    <text:p text:style-name="Interlin_Morph_os">Сослан</text:p>
                    <text:p text:style-name="Interlin_Morpheme_Gloss_en">Soslan</text:p>
                  </draw:text-box></draw:frame>
                </text:p>
                <text:p text:style-name="Interlin_Word_Gloss_en"/>
              </draw:text-box></draw:frame>
              <draw:frame text:anchor-type="as-char" draw:style-name="Interlin_Frame_Word" fo:min-width="0.1402in" draw:name="Frame1893" draw:z-index="7292"><draw:text-box fo:min-height="0.1402in">
                <text:p text:style-name="Interlin_Baseline">:</text:p>
              </draw:text-box></draw:frame>
              <draw:frame text:anchor-type="as-char" draw:style-name="Interlin_Frame_Word" fo:min-width="0.1402in" draw:name="Frame1894" draw:z-index="7293"><draw:text-box fo:min-height="0.1402in">
                <text:p text:style-name="Interlin_Base_os">Цы</text:p>
                <text:p text:style-name="Interlin_Morphemes">
                  <draw:frame text:anchor-type="as-char" draw:style-name="Interlin_Frame_Morpheme" fo:min-width="0.1402in" draw:name="Frame1880" draw:z-index="7294"><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895" draw:z-index="7297"><draw:text-box fo:min-height="0.1402in">
                <text:p text:style-name="Interlin_Baseline">?</text:p>
              </draw:text-box></draw:frame>
            
            
          </text:p>
            
            
            <text:p text:style-name="Interlin_Freeform_Gloss_en">Soslan: What?</text:p>
          
        
      
      
        
          <text:p text:style-name="Interlin_Words"><draw:frame text:anchor-type="as-char" draw:style-name="Interlin_Frame_Number" fo:min-width="0.1402in" draw:name="Frame198" draw:z-index="7299"><draw:text-box fo:min-height="0.1402in"><text:p text:style-name="Interlin_Phrase_Number">108</text:p></draw:text-box></draw:frame>
            
            
              <draw:frame text:anchor-type="as-char" draw:style-name="Interlin_Frame_Word" fo:min-width="0.1402in" draw:name="Frame1896" draw:z-index="7300"><draw:text-box fo:min-height="0.1402in">
                <text:p text:style-name="Interlin_Base_os">Алдатова</text:p>
                <text:p text:style-name="Interlin_Morphemes">
                  <draw:frame text:anchor-type="as-char" draw:style-name="Interlin_Frame_Morpheme" fo:min-width="0.1402in" draw:name="Frame1881" draw:z-index="7301"><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1897" draw:z-index="7304"><draw:text-box fo:min-height="0.1402in">
                <text:p text:style-name="Interlin_Baseline">:</text:p>
              </draw:text-box></draw:frame>
              <draw:frame text:anchor-type="as-char" draw:style-name="Interlin_Frame_Word" fo:min-width="0.1402in" draw:name="Frame1898" draw:z-index="7305"><draw:text-box fo:min-height="0.1402in">
                <text:p text:style-name="Interlin_Base_os">Ницы</text:p>
                <text:p text:style-name="Interlin_Morphemes">
                  <draw:frame text:anchor-type="as-char" draw:style-name="Interlin_Frame_Morpheme" fo:min-width="0.1402in" draw:name="Frame1882" draw:z-index="7306"><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1899" draw:z-index="7309"><draw:text-box fo:min-height="0.1402in">
                <text:p text:style-name="Interlin_Baseline">,</text:p>
              </draw:text-box></draw:frame>
              <draw:frame text:anchor-type="as-char" draw:style-name="Interlin_Frame_Word" fo:min-width="0.1402in" draw:name="Frame1900" draw:z-index="7310"><draw:text-box fo:min-height="0.1402in">
                <text:p text:style-name="Interlin_Base_os">мæнæ</text:p>
                <text:p text:style-name="Interlin_Morphemes">
                  <draw:frame text:anchor-type="as-char" draw:style-name="Interlin_Frame_Morpheme" fo:min-width="0.1402in" draw:name="Frame1883" draw:z-index="7311"><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901" draw:z-index="7314"><draw:text-box fo:min-height="0.1402in">
                <text:p text:style-name="Interlin_Base_os">Мæдиимæ</text:p>
                <text:p text:style-name="Interlin_Morphemes">
                  <draw:frame text:anchor-type="as-char" draw:style-name="Interlin_Frame_Morpheme" fo:min-width="0.1402in" draw:name="Frame1884" draw:z-index="7315"><draw:text-box fo:min-height="0.1402in">
                    <text:p text:style-name="Interlin_Morph_os">Мæди</text:p>
                    <text:p text:style-name="Interlin_Morpheme_Gloss_en">Madina</text:p>
                  </draw:text-box></draw:frame>
                  <draw:frame text:anchor-type="as-char" draw:style-name="Interlin_Frame_Morpheme" fo:min-width="0.1402in" draw:name="Frame1885" draw:z-index="7317"><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1902" draw:z-index="7320"><draw:text-box fo:min-height="0.1402in">
                <text:p text:style-name="Interlin_Base_os">базонгæ</text:p>
                <text:p text:style-name="Interlin_Morphemes">
                  <draw:frame text:anchor-type="as-char" draw:style-name="Interlin_Frame_Morpheme" fo:min-width="0.1402in" draw:name="Frame1886" draw:z-index="7321"><draw:text-box fo:min-height="0.1402in">
                    <text:p text:style-name="Interlin_Morph_os">ба-</text:p>
                    <text:p text:style-name="Interlin_Morpheme_Gloss_en">PV</text:p>
                  </draw:text-box></draw:frame>
                  <draw:frame text:anchor-type="as-char" draw:style-name="Interlin_Frame_Morpheme" fo:min-width="0.1402in" draw:name="Frame1887" draw:z-index="7323"><draw:text-box fo:min-height="0.1402in">
                    <text:p text:style-name="Interlin_Morph_os">зон</text:p>
                    <text:p text:style-name="Interlin_Morpheme_Gloss_en">know</text:p>
                  </draw:text-box></draw:frame>
                  <draw:frame text:anchor-type="as-char" draw:style-name="Interlin_Frame_Morpheme" fo:min-width="0.1402in" draw:name="Frame1888" draw:z-index="7325"><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903" draw:z-index="7328"><draw:text-box fo:min-height="0.1402in">
                <text:p text:style-name="Interlin_Base_os">у</text:p>
                <text:p text:style-name="Interlin_Morphemes">
                  <draw:frame text:anchor-type="as-char" draw:style-name="Interlin_Frame_Morpheme" fo:min-width="0.1402in" draw:name="Frame1889" draw:z-index="7329"><draw:text-box fo:min-height="0.1402in">
                    <text:p text:style-name="Interlin_Morph_os">у</text:p>
                    <text:p text:style-name="Interlin_Morpheme_Gloss_en">be.IMP.2SG</text:p>
                  </draw:text-box></draw:frame>
                </text:p>
                <text:p text:style-name="Interlin_Word_Gloss_en"/>
              </draw:text-box></draw:frame>
              <draw:frame text:anchor-type="as-char" draw:style-name="Interlin_Frame_Word" fo:min-width="0.1402in" draw:name="Frame1904" draw:z-index="7332"><draw:text-box fo:min-height="0.1402in">
                <text:p text:style-name="Interlin_Baseline">.</text:p>
              </draw:text-box></draw:frame>
            
            
          </text:p>
            
            
            <text:p text:style-name="Interlin_Freeform_Gloss_en">Aldatova: Nothing, meet Madina.</text:p>
          
        
      
      
        
          <text:p text:style-name="Interlin_Words"><draw:frame text:anchor-type="as-char" draw:style-name="Interlin_Frame_Number" fo:min-width="0.1402in" draw:name="Frame199" draw:z-index="7334"><draw:text-box fo:min-height="0.1402in"><text:p text:style-name="Interlin_Phrase_Number">109</text:p></draw:text-box></draw:frame>
            
            
              <draw:frame text:anchor-type="as-char" draw:style-name="Interlin_Frame_Word" fo:min-width="0.1402in" draw:name="Frame1905" draw:z-index="7335"><draw:text-box fo:min-height="0.1402in">
                <text:p text:style-name="Interlin_Base_os">Мадина</text:p>
                <text:p text:style-name="Interlin_Morphemes">
                  <draw:frame text:anchor-type="as-char" draw:style-name="Interlin_Frame_Morpheme" fo:min-width="0.1402in" draw:name="Frame1890" draw:z-index="7336"><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906" draw:z-index="7339"><draw:text-box fo:min-height="0.1402in">
                <text:p text:style-name="Interlin_Baseline">:</text:p>
              </draw:text-box></draw:frame>
              <draw:frame text:anchor-type="as-char" draw:style-name="Interlin_Frame_Word" fo:min-width="0.1402in" draw:name="Frame1907" draw:z-index="7340"><draw:text-box fo:min-height="0.1402in">
                <text:p text:style-name="Interlin_Base_os">Рауай-ма</text:p>
                <text:p text:style-name="Interlin_Morphemes">
                  <draw:frame text:anchor-type="as-char" draw:style-name="Interlin_Frame_Morpheme" fo:min-width="0.1402in" draw:name="Frame1891" draw:z-index="7341"><draw:text-box fo:min-height="0.1402in">
                    <text:p text:style-name="Interlin_Morph_os">ра-</text:p>
                    <text:p text:style-name="Interlin_Morpheme_Gloss_en">PV</text:p>
                  </draw:text-box></draw:frame>
                  <draw:frame text:anchor-type="as-char" draw:style-name="Interlin_Frame_Morpheme" fo:min-width="0.1402in" draw:name="Frame1892" draw:z-index="7343"><draw:text-box fo:min-height="0.1402in">
                    <text:p text:style-name="Interlin_Morph_os">уай</text:p>
                    <text:p text:style-name="Interlin_Morpheme_Gloss_en">jump</text:p>
                  </draw:text-box></draw:frame>
                  <draw:frame text:anchor-type="as-char" draw:style-name="Interlin_Frame_Morpheme" fo:min-width="0.1402in" draw:name="Frame1893" draw:z-index="7345"><draw:text-box fo:min-height="0.1402in">
                    <text:p text:style-name="Interlin_Morph_os">-*0</text:p>
                    <text:p text:style-name="Interlin_Morpheme_Gloss_en">IMP.2SG</text:p>
                  </draw:text-box></draw:frame>
                  <draw:frame text:anchor-type="as-char" draw:style-name="Interlin_Frame_Morpheme" fo:min-width="0.1402in" draw:name="Frame1894" draw:z-index="7347"><draw:text-box fo:min-height="0.1402in">
                    <text:p text:style-name="Interlin_Morph_os">-</text:p>
                  </draw:text-box></draw:frame>
                  <draw:frame text:anchor-type="as-char" draw:style-name="Interlin_Frame_Morpheme" fo:min-width="0.1402in" draw:name="Frame1895" draw:z-index="7348"><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908" draw:z-index="7351"><draw:text-box fo:min-height="0.1402in">
                <text:p text:style-name="Interlin_Base_os">иу</text:p>
                <text:p text:style-name="Interlin_Morphemes">
                  <draw:frame text:anchor-type="as-char" draw:style-name="Interlin_Frame_Morpheme" fo:min-width="0.1402in" draw:name="Frame1896" draw:z-index="7352"><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909" draw:z-index="7355"><draw:text-box fo:min-height="0.1402in">
                <text:p text:style-name="Interlin_Base_os">гæбо</text:p>
                <text:p text:style-name="Interlin_Morphemes">
                  <draw:frame text:anchor-type="as-char" draw:style-name="Interlin_Frame_Morpheme" fo:min-width="0.1402in" draw:name="Frame1897" draw:z-index="7356"><draw:text-box fo:min-height="0.1402in">
                    <text:p text:style-name="Interlin_Morph_os">гæбо</text:p>
                    <text:p text:style-name="Interlin_Morpheme_Gloss_en">hug</text:p>
                  </draw:text-box></draw:frame>
                </text:p>
                <text:p text:style-name="Interlin_Word_Gloss_en"/>
              </draw:text-box></draw:frame>
              <draw:frame text:anchor-type="as-char" draw:style-name="Interlin_Frame_Word" fo:min-width="0.1402in" draw:name="Frame1910" draw:z-index="7359"><draw:text-box fo:min-height="0.1402in">
                <text:p text:style-name="Interlin_Base_os">дын</text:p>
                <text:p text:style-name="Interlin_Morphemes">
                  <draw:frame text:anchor-type="as-char" draw:style-name="Interlin_Frame_Morpheme" fo:min-width="0.1402in" draw:name="Frame1898" draw:z-index="7360"><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1911" draw:z-index="7363"><draw:text-box fo:min-height="0.1402in">
                <text:p text:style-name="Interlin_Base_os">акæнон</text:p>
                <text:p text:style-name="Interlin_Morphemes">
                  <draw:frame text:anchor-type="as-char" draw:style-name="Interlin_Frame_Morpheme" fo:min-width="0.1402in" draw:name="Frame1899" draw:z-index="7364"><draw:text-box fo:min-height="0.1402in">
                    <text:p text:style-name="Interlin_Morph_os">а-</text:p>
                    <text:p text:style-name="Interlin_Morpheme_Gloss_en">PV</text:p>
                  </draw:text-box></draw:frame>
                  <draw:frame text:anchor-type="as-char" draw:style-name="Interlin_Frame_Morpheme" fo:min-width="0.1402in" draw:name="Frame1900" draw:z-index="7366"><draw:text-box fo:min-height="0.1402in">
                    <text:p text:style-name="Interlin_Morph_os">кæн</text:p>
                    <text:p text:style-name="Interlin_Morpheme_Gloss_en">do</text:p>
                  </draw:text-box></draw:frame>
                  <draw:frame text:anchor-type="as-char" draw:style-name="Interlin_Frame_Morpheme" fo:min-width="0.1402in" draw:name="Frame1901" draw:z-index="7368"><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1912" draw:z-index="7371"><draw:text-box fo:min-height="0.1402in">
                <text:p text:style-name="Interlin_Baseline">.</text:p>
              </draw:text-box></draw:frame>
            
            
          </text:p>
            
            
            <text:p text:style-name="Interlin_Freeform_Gloss_en">Madina: Come here, I will give you a hug.</text:p>
          
        
      
      
        
          <text:p text:style-name="Interlin_Words"><draw:frame text:anchor-type="as-char" draw:style-name="Interlin_Frame_Number" fo:min-width="0.1402in" draw:name="Frame200" draw:z-index="7373"><draw:text-box fo:min-height="0.1402in"><text:p text:style-name="Interlin_Phrase_Number">110.1</text:p></draw:text-box></draw:frame>
            
            
              <draw:frame text:anchor-type="as-char" draw:style-name="Interlin_Frame_Word" fo:min-width="0.1402in" draw:name="Frame1913" draw:z-index="7374"><draw:text-box fo:min-height="0.1402in">
                <text:p text:style-name="Interlin_Base_os">Зоя</text:p>
                <text:p text:style-name="Interlin_Morphemes">
                  <draw:frame text:anchor-type="as-char" draw:style-name="Interlin_Frame_Morpheme" fo:min-width="0.1402in" draw:name="Frame1902" draw:z-index="7375"><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1914" draw:z-index="7378"><draw:text-box fo:min-height="0.1402in">
                <text:p text:style-name="Interlin_Baseline">:</text:p>
              </draw:text-box></draw:frame>
              <draw:frame text:anchor-type="as-char" draw:style-name="Interlin_Frame_Word" fo:min-width="0.1402in" draw:name="Frame1915" draw:z-index="7379"><draw:text-box fo:min-height="0.1402in">
                <text:p text:style-name="Interlin_Base_os">Ныфсæрмы</text:p>
                <text:p text:style-name="Interlin_Morphemes">
                  <draw:frame text:anchor-type="as-char" draw:style-name="Interlin_Frame_Morpheme" fo:min-width="0.1402in" draw:name="Frame1903" draw:z-index="7380"><draw:text-box fo:min-height="0.1402in">
                    <text:p text:style-name="Interlin_Morph_os">ны-</text:p>
                    <text:p text:style-name="Interlin_Morpheme_Gloss_en">PV</text:p>
                  </draw:text-box></draw:frame>
                  <draw:frame text:anchor-type="as-char" draw:style-name="Interlin_Frame_Morpheme" fo:min-width="0.1402in" draw:name="Frame1904" draw:z-index="7382"><draw:text-box fo:min-height="0.1402in">
                    <text:p text:style-name="Interlin_Morph_os">фсæрм</text:p>
                    <text:p text:style-name="Interlin_Morpheme_Gloss_en">shame</text:p>
                  </draw:text-box></draw:frame>
                  <draw:frame text:anchor-type="as-char" draw:style-name="Interlin_Frame_Morpheme" fo:min-width="0.1402in" draw:name="Frame1905" draw:z-index="738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916" draw:z-index="7387"><draw:text-box fo:min-height="0.1402in">
                <text:p text:style-name="Interlin_Base_os">и</text:p>
                <text:p text:style-name="Interlin_Morphemes">
                  <draw:frame text:anchor-type="as-char" draw:style-name="Interlin_Frame_Morpheme" fo:min-width="0.1402in" draw:name="Frame1906" draw:z-index="7388"><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917" draw:z-index="7391"><draw:text-box fo:min-height="0.1402in">
                <text:p text:style-name="Interlin_Baseline">.</text:p>
              </draw:text-box></draw:frame>
            
            
          </text:p>
            
            
            <text:p text:style-name="Interlin_Freeform_Gloss_en">Zoja: He is shy.</text:p>
          
          <text:p text:style-name="Interlin_Words"><draw:frame text:anchor-type="as-char" draw:style-name="Interlin_Frame_Number" fo:min-width="0.1402in" draw:name="Frame201" draw:z-index="7393"><draw:text-box fo:min-height="0.1402in"><text:p text:style-name="Interlin_Phrase_Number">110.2</text:p></draw:text-box></draw:frame>
            
            
              <draw:frame text:anchor-type="as-char" draw:style-name="Interlin_Frame_Word" fo:min-width="0.1402in" draw:name="Frame1918" draw:z-index="7394"><draw:text-box fo:min-height="0.1402in">
                <text:p text:style-name="Interlin_Base_os">Æфсæрмыгæнаг</text:p>
                <text:p text:style-name="Interlin_Morphemes">
                  <draw:frame text:anchor-type="as-char" draw:style-name="Interlin_Frame_Morpheme" fo:min-width="0.1402in" draw:name="Frame1907" draw:z-index="7395"><draw:text-box fo:min-height="0.1402in">
                    <text:p text:style-name="Interlin_Morph_os">æфсæрм</text:p>
                    <text:p text:style-name="Interlin_Morpheme_Gloss_en">shame</text:p>
                  </draw:text-box></draw:frame>
                  <draw:frame text:anchor-type="as-char" draw:style-name="Interlin_Frame_Morpheme" fo:min-width="0.1402in" draw:name="Frame1908" draw:z-index="7397"><draw:text-box fo:min-height="0.1402in">
                    <text:p text:style-name="Interlin_Morph_os">-ы</text:p>
                    <text:p text:style-name="Interlin_Morpheme_Gloss_en">GEN</text:p>
                  </draw:text-box></draw:frame>
                  <draw:frame text:anchor-type="as-char" draw:style-name="Interlin_Frame_Morpheme" fo:min-width="0.1402in" draw:name="Frame1909" draw:z-index="7399"><draw:text-box fo:min-height="0.1402in">
                    <text:p text:style-name="Interlin_Morph_os">гæн</text:p>
                    <text:p text:style-name="Interlin_Morpheme_Gloss_en">do</text:p>
                  </draw:text-box></draw:frame>
                  <draw:frame text:anchor-type="as-char" draw:style-name="Interlin_Frame_Morpheme" fo:min-width="0.1402in" draw:name="Frame1910" draw:z-index="7401"><draw:text-box fo:min-height="0.1402in">
                    <text:p text:style-name="Interlin_Morph_os">-аг</text:p>
                    <text:p text:style-name="Interlin_Morpheme_Gloss_en">SUF</text:p>
                  </draw:text-box></draw:frame>
                </text:p>
                <text:p text:style-name="Interlin_Word_Gloss_en"/>
              </draw:text-box></draw:frame>
              <draw:frame text:anchor-type="as-char" draw:style-name="Interlin_Frame_Word" fo:min-width="0.1402in" draw:name="Frame1919" draw:z-index="7404"><draw:text-box fo:min-height="0.1402in">
                <text:p text:style-name="Interlin_Base_os">лæппу</text:p>
                <text:p text:style-name="Interlin_Morphemes">
                  <draw:frame text:anchor-type="as-char" draw:style-name="Interlin_Frame_Morpheme" fo:min-width="0.1402in" draw:name="Frame1911" draw:z-index="7405"><draw:text-box fo:min-height="0.1402in">
                    <text:p text:style-name="Interlin_Morph_os">лæппу</text:p>
                    <text:p text:style-name="Interlin_Morpheme_Gloss_en">boy</text:p>
                  </draw:text-box></draw:frame>
                </text:p>
                <text:p text:style-name="Interlin_Word_Gloss_en"/>
              </draw:text-box></draw:frame>
              <draw:frame text:anchor-type="as-char" draw:style-name="Interlin_Frame_Word" fo:min-width="0.1402in" draw:name="Frame1920" draw:z-index="7408"><draw:text-box fo:min-height="0.1402in">
                <text:p text:style-name="Interlin_Base_os">у</text:p>
                <text:p text:style-name="Interlin_Morphemes">
                  <draw:frame text:anchor-type="as-char" draw:style-name="Interlin_Frame_Morpheme" fo:min-width="0.1402in" draw:name="Frame1912" draw:z-index="7409"><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921" draw:z-index="7412"><draw:text-box fo:min-height="0.1402in">
                <text:p text:style-name="Interlin_Baseline">.</text:p>
              </draw:text-box></draw:frame>
            
            
          </text:p>
            
            
            <text:p text:style-name="Interlin_Freeform_Gloss_en">He is a shy boy.</text:p>
          
        
      
      
        
          <text:p text:style-name="Interlin_Words"><draw:frame text:anchor-type="as-char" draw:style-name="Interlin_Frame_Number" fo:min-width="0.1402in" draw:name="Frame202" draw:z-index="7414"><draw:text-box fo:min-height="0.1402in"><text:p text:style-name="Interlin_Phrase_Number">111.1</text:p></draw:text-box></draw:frame>
            
            
              <draw:frame text:anchor-type="as-char" draw:style-name="Interlin_Frame_Word" fo:min-width="0.1402in" draw:name="Frame1922" draw:z-index="7415"><draw:text-box fo:min-height="0.1402in">
                <text:p text:style-name="Interlin_Base_os">Алдатова</text:p>
                <text:p text:style-name="Interlin_Morphemes">
                  <draw:frame text:anchor-type="as-char" draw:style-name="Interlin_Frame_Morpheme" fo:min-width="0.1402in" draw:name="Frame1913" draw:z-index="7416"><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1923" draw:z-index="7419"><draw:text-box fo:min-height="0.1402in">
                <text:p text:style-name="Interlin_Baseline">:</text:p>
              </draw:text-box></draw:frame>
              <draw:frame text:anchor-type="as-char" draw:style-name="Interlin_Frame_Word" fo:min-width="0.1402in" draw:name="Frame1924" draw:z-index="7420"><draw:text-box fo:min-height="0.1402in">
                <text:p text:style-name="Interlin_Base_os">Уæдæ</text:p>
                <text:p text:style-name="Interlin_Morphemes">
                  <draw:frame text:anchor-type="as-char" draw:style-name="Interlin_Frame_Morpheme" fo:min-width="0.1402in" draw:name="Frame1914" draw:z-index="7421"><draw:text-box fo:min-height="0.1402in">
                    <text:p text:style-name="Interlin_Morph_os">уæдæ</text:p>
                    <text:p text:style-name="Interlin_Morpheme_Gloss_en">so</text:p>
                  </draw:text-box></draw:frame>
                </text:p>
                <text:p text:style-name="Interlin_Word_Gloss_en"/>
              </draw:text-box></draw:frame>
              <draw:frame text:anchor-type="as-char" draw:style-name="Interlin_Frame_Word" fo:min-width="0.1402in" draw:name="Frame1925" draw:z-index="7424"><draw:text-box fo:min-height="0.1402in">
                <text:p text:style-name="Interlin_Baseline">!</text:p>
              </draw:text-box></draw:frame>
            
            
          </text:p>
            
            
            <text:p text:style-name="Interlin_Freeform_Gloss_en">Aldatova: Of course!</text:p>
          
          <text:p text:style-name="Interlin_Words"><draw:frame text:anchor-type="as-char" draw:style-name="Interlin_Frame_Number" fo:min-width="0.1402in" draw:name="Frame203" draw:z-index="7426"><draw:text-box fo:min-height="0.1402in"><text:p text:style-name="Interlin_Phrase_Number">111.2</text:p></draw:text-box></draw:frame>
            
            
              <draw:frame text:anchor-type="as-char" draw:style-name="Interlin_Frame_Word" fo:min-width="0.1402in" draw:name="Frame1926" draw:z-index="7427"><draw:text-box fo:min-height="0.1402in">
                <text:p text:style-name="Interlin_Base_os">Кæм</text:p>
                <text:p text:style-name="Interlin_Morphemes">
                  <draw:frame text:anchor-type="as-char" draw:style-name="Interlin_Frame_Morpheme" fo:min-width="0.1402in" draw:name="Frame1915" draw:z-index="7428"><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1927" draw:z-index="7431"><draw:text-box fo:min-height="0.1402in">
                <text:p text:style-name="Interlin_Base_os">ма</text:p>
                <text:p text:style-name="Interlin_Morphemes">
                  <draw:frame text:anchor-type="as-char" draw:style-name="Interlin_Frame_Morpheme" fo:min-width="0.1402in" draw:name="Frame1916" draw:z-index="7432"><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928" draw:z-index="7435"><draw:text-box fo:min-height="0.1402in">
                <text:p text:style-name="Interlin_Base_os">и</text:p>
                <text:p text:style-name="Interlin_Morphemes">
                  <draw:frame text:anchor-type="as-char" draw:style-name="Interlin_Frame_Morpheme" fo:min-width="0.1402in" draw:name="Frame1917" draw:z-index="7436"><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929" draw:z-index="7439"><draw:text-box fo:min-height="0.1402in">
                <text:p text:style-name="Interlin_Base_os">ахæм</text:p>
                <text:p text:style-name="Interlin_Morphemes">
                  <draw:frame text:anchor-type="as-char" draw:style-name="Interlin_Frame_Morpheme" fo:min-width="0.1402in" draw:name="Frame1918" draw:z-index="7440"><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1930" draw:z-index="7443"><draw:text-box fo:min-height="0.1402in">
                <text:p text:style-name="Interlin_Baseline">!</text:p>
              </draw:text-box></draw:frame>
            
            
          </text:p>
            
            
            <text:p text:style-name="Interlin_Freeform_Gloss_en">Where else will you find such (boys)!</text:p>
          
        
      
      
        
          <text:p text:style-name="Interlin_Words"><draw:frame text:anchor-type="as-char" draw:style-name="Interlin_Frame_Number" fo:min-width="0.1402in" draw:name="Frame204" draw:z-index="7445"><draw:text-box fo:min-height="0.1402in"><text:p text:style-name="Interlin_Phrase_Number">112</text:p></draw:text-box></draw:frame>
            
            
              <draw:frame text:anchor-type="as-char" draw:style-name="Interlin_Frame_Word" fo:min-width="0.1402in" draw:name="Frame1931" draw:z-index="7446"><draw:text-box fo:min-height="0.1402in">
                <text:p text:style-name="Interlin_Base_os">Мадина</text:p>
                <text:p text:style-name="Interlin_Morphemes">
                  <draw:frame text:anchor-type="as-char" draw:style-name="Interlin_Frame_Morpheme" fo:min-width="0.1402in" draw:name="Frame1919" draw:z-index="7447"><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932" draw:z-index="7450"><draw:text-box fo:min-height="0.1402in">
                <text:p text:style-name="Interlin_Baseline">:</text:p>
              </draw:text-box></draw:frame>
              <draw:frame text:anchor-type="as-char" draw:style-name="Interlin_Frame_Word" fo:min-width="0.1402in" draw:name="Frame1933" draw:z-index="7451"><draw:text-box fo:min-height="0.1402in">
                <text:p text:style-name="Interlin_Base_os">Сымах</text:p>
                <text:p text:style-name="Interlin_Morphemes">
                  <draw:frame text:anchor-type="as-char" draw:style-name="Interlin_Frame_Morpheme" fo:min-width="0.1402in" draw:name="Frame1920" draw:z-index="7452"><draw:text-box fo:min-height="0.1402in">
                    <text:p text:style-name="Interlin_Morph_os">сымах</text:p>
                    <text:p text:style-name="Interlin_Morpheme_Gloss_en">you.PL</text:p>
                  </draw:text-box></draw:frame>
                </text:p>
                <text:p text:style-name="Interlin_Word_Gloss_en"/>
              </draw:text-box></draw:frame>
              <draw:frame text:anchor-type="as-char" draw:style-name="Interlin_Frame_Word" fo:min-width="0.1402in" draw:name="Frame1934" draw:z-index="7455"><draw:text-box fo:min-height="0.1402in">
                <text:p text:style-name="Interlin_Base_os">та</text:p>
                <text:p text:style-name="Interlin_Morphemes">
                  <draw:frame text:anchor-type="as-char" draw:style-name="Interlin_Frame_Morpheme" fo:min-width="0.1402in" draw:name="Frame1921" draw:z-index="7456"><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935" draw:z-index="7459"><draw:text-box fo:min-height="0.1402in">
                <text:p text:style-name="Interlin_Base_os">рагæй</text:p>
                <text:p text:style-name="Interlin_Morphemes">
                  <draw:frame text:anchor-type="as-char" draw:style-name="Interlin_Frame_Morpheme" fo:min-width="0.1402in" draw:name="Frame1922" draw:z-index="7460"><draw:text-box fo:min-height="0.1402in">
                    <text:p text:style-name="Interlin_Morph_os">рагæй</text:p>
                    <text:p text:style-name="Interlin_Morpheme_Gloss_en">for a long time</text:p>
                  </draw:text-box></draw:frame>
                </text:p>
                <text:p text:style-name="Interlin_Word_Gloss_en"/>
              </draw:text-box></draw:frame>
              <draw:frame text:anchor-type="as-char" draw:style-name="Interlin_Frame_Word" fo:min-width="0.1402in" draw:name="Frame1936" draw:z-index="7463"><draw:text-box fo:min-height="0.1402in">
                <text:p text:style-name="Interlin_Base_os">цæрут</text:p>
                <text:p text:style-name="Interlin_Morphemes">
                  <draw:frame text:anchor-type="as-char" draw:style-name="Interlin_Frame_Morpheme" fo:min-width="0.1402in" draw:name="Frame1923" draw:z-index="7464"><draw:text-box fo:min-height="0.1402in">
                    <text:p text:style-name="Interlin_Morph_os">цæр</text:p>
                    <text:p text:style-name="Interlin_Morpheme_Gloss_en">live</text:p>
                  </draw:text-box></draw:frame>
                  <draw:frame text:anchor-type="as-char" draw:style-name="Interlin_Frame_Morpheme" fo:min-width="0.1402in" draw:name="Frame1924" draw:z-index="7466"><draw:text-box fo:min-height="0.1402in">
                    <text:p text:style-name="Interlin_Morph_os">-ут</text:p>
                    <text:p text:style-name="Interlin_Morpheme_Gloss_en">PRS.2PL</text:p>
                  </draw:text-box></draw:frame>
                </text:p>
                <text:p text:style-name="Interlin_Word_Gloss_en"/>
              </draw:text-box></draw:frame>
              <draw:frame text:anchor-type="as-char" draw:style-name="Interlin_Frame_Word" fo:min-width="0.1402in" draw:name="Frame1937" draw:z-index="7469"><draw:text-box fo:min-height="0.1402in">
                <text:p text:style-name="Interlin_Base_os">ам</text:p>
                <text:p text:style-name="Interlin_Morphemes">
                  <draw:frame text:anchor-type="as-char" draw:style-name="Interlin_Frame_Morpheme" fo:min-width="0.1402in" draw:name="Frame1925" draw:z-index="7470"><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1938" draw:z-index="7473"><draw:text-box fo:min-height="0.1402in">
                <text:p text:style-name="Interlin_Baseline">?</text:p>
              </draw:text-box></draw:frame>
            
            
          </text:p>
            
            
            <text:p text:style-name="Interlin_Freeform_Gloss_en">Madina: Do you live here for a long time?</text:p>
          
        
      
      
        
          <text:p text:style-name="Interlin_Words"><draw:frame text:anchor-type="as-char" draw:style-name="Interlin_Frame_Number" fo:min-width="0.1402in" draw:name="Frame205" draw:z-index="7475"><draw:text-box fo:min-height="0.1402in"><text:p text:style-name="Interlin_Phrase_Number">113</text:p></draw:text-box></draw:frame>
            
            
              <draw:frame text:anchor-type="as-char" draw:style-name="Interlin_Frame_Word" fo:min-width="0.1402in" draw:name="Frame1939" draw:z-index="7476"><draw:text-box fo:min-height="0.1402in">
                <text:p text:style-name="Interlin_Base_os">Зоя</text:p>
                <text:p text:style-name="Interlin_Morphemes">
                  <draw:frame text:anchor-type="as-char" draw:style-name="Interlin_Frame_Morpheme" fo:min-width="0.1402in" draw:name="Frame1926" draw:z-index="7477"><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1940" draw:z-index="7480"><draw:text-box fo:min-height="0.1402in">
                <text:p text:style-name="Interlin_Baseline">:</text:p>
              </draw:text-box></draw:frame>
              <draw:frame text:anchor-type="as-char" draw:style-name="Interlin_Frame_Word" fo:min-width="0.1402in" draw:name="Frame1941" draw:z-index="7481"><draw:text-box fo:min-height="0.1402in">
                <text:p text:style-name="Interlin_Base_os">Æз</text:p>
                <text:p text:style-name="Interlin_Morphemes">
                  <draw:frame text:anchor-type="as-char" draw:style-name="Interlin_Frame_Morpheme" fo:min-width="0.1402in" draw:name="Frame1927" draw:z-index="7482"><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1942" draw:z-index="7485"><draw:text-box fo:min-height="0.1402in">
                <text:p text:style-name="Interlin_Base_os">мæнæ</text:p>
                <text:p text:style-name="Interlin_Morphemes">
                  <draw:frame text:anchor-type="as-char" draw:style-name="Interlin_Frame_Morpheme" fo:min-width="0.1402in" draw:name="Frame1928" draw:z-index="7486"><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943" draw:z-index="7489"><draw:text-box fo:min-height="0.1402in">
                <text:p text:style-name="Interlin_Base_os">ацы</text:p>
                <text:p text:style-name="Interlin_Morphemes">
                  <draw:frame text:anchor-type="as-char" draw:style-name="Interlin_Frame_Morpheme" fo:min-width="0.1402in" draw:name="Frame1929" draw:z-index="7490"><draw:text-box fo:min-height="0.1402in">
                    <text:p text:style-name="Interlin_Morph_os">ацы</text:p>
                    <text:p text:style-name="Interlin_Morpheme_Gloss_en">DemProx</text:p>
                  </draw:text-box></draw:frame>
                </text:p>
                <text:p text:style-name="Interlin_Word_Gloss_en"/>
              </draw:text-box></draw:frame>
              <draw:frame text:anchor-type="as-char" draw:style-name="Interlin_Frame_Word" fo:min-width="0.1402in" draw:name="Frame1944" draw:z-index="7493"><draw:text-box fo:min-height="0.1402in">
                <text:p text:style-name="Interlin_Base_os">хæдзар</text:p>
                <text:p text:style-name="Interlin_Morphemes">
                  <draw:frame text:anchor-type="as-char" draw:style-name="Interlin_Frame_Morpheme" fo:min-width="0.1402in" draw:name="Frame1930" draw:z-index="7494"><draw:text-box fo:min-height="0.1402in">
                    <text:p text:style-name="Interlin_Morph_os">хæдзар</text:p>
                    <text:p text:style-name="Interlin_Morpheme_Gloss_en">house</text:p>
                  </draw:text-box></draw:frame>
                </text:p>
                <text:p text:style-name="Interlin_Word_Gloss_en"/>
              </draw:text-box></draw:frame>
              <draw:frame text:anchor-type="as-char" draw:style-name="Interlin_Frame_Word" fo:min-width="0.1402in" draw:name="Frame1945" draw:z-index="7497"><draw:text-box fo:min-height="0.1402in">
                <text:p text:style-name="Interlin_Base_os">куы</text:p>
                <text:p text:style-name="Interlin_Morphemes">
                  <draw:frame text:anchor-type="as-char" draw:style-name="Interlin_Frame_Morpheme" fo:min-width="0.1402in" draw:name="Frame1931" draw:z-index="7498"><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946" draw:z-index="7501"><draw:text-box fo:min-height="0.1402in">
                <text:p text:style-name="Interlin_Base_os">скодтой</text:p>
                <text:p text:style-name="Interlin_Morphemes">
                  <draw:frame text:anchor-type="as-char" draw:style-name="Interlin_Frame_Morpheme" fo:min-width="0.1402in" draw:name="Frame1932" draw:z-index="7502"><draw:text-box fo:min-height="0.1402in">
                    <text:p text:style-name="Interlin_Morph_os">с-</text:p>
                    <text:p text:style-name="Interlin_Morpheme_Gloss_en">PV</text:p>
                  </draw:text-box></draw:frame>
                  <draw:frame text:anchor-type="as-char" draw:style-name="Interlin_Frame_Morpheme" fo:min-width="0.1402in" draw:name="Frame1933" draw:z-index="7504"><draw:text-box fo:min-height="0.1402in">
                    <text:p text:style-name="Interlin_Morph_os">код</text:p>
                    <text:p text:style-name="Interlin_Morpheme_Gloss_en">do</text:p>
                  </draw:text-box></draw:frame>
                  <draw:frame text:anchor-type="as-char" draw:style-name="Interlin_Frame_Morpheme" fo:min-width="0.1402in" draw:name="Frame1934" draw:z-index="7506"><draw:text-box fo:min-height="0.1402in">
                    <text:p text:style-name="Interlin_Morph_os">-т</text:p>
                    <text:p text:style-name="Interlin_Morpheme_Gloss_en">TR</text:p>
                  </draw:text-box></draw:frame>
                  <draw:frame text:anchor-type="as-char" draw:style-name="Interlin_Frame_Morpheme" fo:min-width="0.1402in" draw:name="Frame1935" draw:z-index="7508"><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947" draw:z-index="7511"><draw:text-box fo:min-height="0.1402in">
                <text:p text:style-name="Interlin_Baseline">,</text:p>
              </draw:text-box></draw:frame>
              <draw:frame text:anchor-type="as-char" draw:style-name="Interlin_Frame_Word" fo:min-width="0.1402in" draw:name="Frame1948" draw:z-index="7512"><draw:text-box fo:min-height="0.1402in">
                <text:p text:style-name="Interlin_Base_os">уæдæй</text:p>
                <text:p text:style-name="Interlin_Morphemes">
                  <draw:frame text:anchor-type="as-char" draw:style-name="Interlin_Frame_Morpheme" fo:min-width="0.1402in" draw:name="Frame1936" draw:z-index="7513"><draw:text-box fo:min-height="0.1402in">
                    <text:p text:style-name="Interlin_Morph_os">уæд</text:p>
                    <text:p text:style-name="Interlin_Morpheme_Gloss_en">then</text:p>
                  </draw:text-box></draw:frame>
                  <draw:frame text:anchor-type="as-char" draw:style-name="Interlin_Frame_Morpheme" fo:min-width="0.1402in" draw:name="Frame1937" draw:z-index="7515"><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949" draw:z-index="7518"><draw:text-box fo:min-height="0.1402in">
                <text:p text:style-name="Interlin_Baseline">.</text:p>
              </draw:text-box></draw:frame>
            
            
          </text:p>
            
            
            <text:p text:style-name="Interlin_Freeform_Gloss_en">Zoja: I'm here since the house was built.</text:p>
          
        
      
      
        
          <text:p text:style-name="Interlin_Words"><draw:frame text:anchor-type="as-char" draw:style-name="Interlin_Frame_Number" fo:min-width="0.1402in" draw:name="Frame206" draw:z-index="7520"><draw:text-box fo:min-height="0.1402in"><text:p text:style-name="Interlin_Phrase_Number">114.1</text:p></draw:text-box></draw:frame>
            
            
              <draw:frame text:anchor-type="as-char" draw:style-name="Interlin_Frame_Word" fo:min-width="0.1402in" draw:name="Frame1950" draw:z-index="7521"><draw:text-box fo:min-height="0.1402in">
                <text:p text:style-name="Interlin_Base_os">Алдатова</text:p>
                <text:p text:style-name="Interlin_Morphemes">
                  <draw:frame text:anchor-type="as-char" draw:style-name="Interlin_Frame_Morpheme" fo:min-width="0.1402in" draw:name="Frame1938" draw:z-index="7522"><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1951" draw:z-index="7525"><draw:text-box fo:min-height="0.1402in">
                <text:p text:style-name="Interlin_Baseline">:</text:p>
              </draw:text-box></draw:frame>
              <draw:frame text:anchor-type="as-char" draw:style-name="Interlin_Frame_Word" fo:min-width="0.1402in" draw:name="Frame1952" draw:z-index="7526"><draw:text-box fo:min-height="0.1402in">
                <text:p text:style-name="Interlin_Base_os">Ды</text:p>
                <text:p text:style-name="Interlin_Morphemes">
                  <draw:frame text:anchor-type="as-char" draw:style-name="Interlin_Frame_Morpheme" fo:min-width="0.1402in" draw:name="Frame1939" draw:z-index="7527"><draw:text-box fo:min-height="0.1402in">
                    <text:p text:style-name="Interlin_Morph_os">ды</text:p>
                    <text:p text:style-name="Interlin_Morpheme_Gloss_en">you.SG</text:p>
                  </draw:text-box></draw:frame>
                </text:p>
                <text:p text:style-name="Interlin_Word_Gloss_en"/>
              </draw:text-box></draw:frame>
              <draw:frame text:anchor-type="as-char" draw:style-name="Interlin_Frame_Word" fo:min-width="0.1402in" draw:name="Frame1953" draw:z-index="7530"><draw:text-box fo:min-height="0.1402in">
                <text:p text:style-name="Interlin_Base_os">кæм</text:p>
                <text:p text:style-name="Interlin_Morphemes">
                  <draw:frame text:anchor-type="as-char" draw:style-name="Interlin_Frame_Morpheme" fo:min-width="0.1402in" draw:name="Frame1940" draw:z-index="7531"><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1954" draw:z-index="7534"><draw:text-box fo:min-height="0.1402in">
                <text:p text:style-name="Interlin_Base_os">куыстай</text:p>
                <text:p text:style-name="Interlin_Morphemes">
                  <draw:frame text:anchor-type="as-char" draw:style-name="Interlin_Frame_Morpheme" fo:min-width="0.1402in" draw:name="Frame1941" draw:z-index="7535"><draw:text-box fo:min-height="0.1402in">
                    <text:p text:style-name="Interlin_Morph_os">куыст</text:p>
                    <text:p text:style-name="Interlin_Morpheme_Gloss_en">work</text:p>
                  </draw:text-box></draw:frame>
                  <draw:frame text:anchor-type="as-char" draw:style-name="Interlin_Frame_Morpheme" fo:min-width="0.1402in" draw:name="Frame1942" draw:z-index="7537"><draw:text-box fo:min-height="0.1402in">
                    <text:p text:style-name="Interlin_Morph_os">-ай</text:p>
                    <text:p text:style-name="Interlin_Morpheme_Gloss_en">PST.TR.2SG</text:p>
                  </draw:text-box></draw:frame>
                </text:p>
                <text:p text:style-name="Interlin_Word_Gloss_en"/>
              </draw:text-box></draw:frame>
              <draw:frame text:anchor-type="as-char" draw:style-name="Interlin_Frame_Word" fo:min-width="0.1402in" draw:name="Frame1955" draw:z-index="7540"><draw:text-box fo:min-height="0.1402in">
                <text:p text:style-name="Interlin_Base_os">вообще</text:p>
                <text:p text:style-name="Interlin_Morphemes">
                  <draw:frame text:anchor-type="as-char" draw:style-name="Interlin_Frame_Morpheme" fo:min-width="0.1402in" draw:name="Frame1943" draw:z-index="7541"><draw:text-box fo:min-height="0.1402in">
                    <text:p text:style-name="Interlin_Morph_os">вообще</text:p>
                    <text:p text:style-name="Interlin_Morpheme_Gloss_en">at all</text:p>
                  </draw:text-box></draw:frame>
                </text:p>
                <text:p text:style-name="Interlin_Word_Gloss_en"/>
              </draw:text-box></draw:frame>
              <draw:frame text:anchor-type="as-char" draw:style-name="Interlin_Frame_Word" fo:min-width="0.1402in" draw:name="Frame1956" draw:z-index="7544"><draw:text-box fo:min-height="0.1402in">
                <text:p text:style-name="Interlin_Baseline">?</text:p>
              </draw:text-box></draw:frame>
            
            
          </text:p>
            
            
            <text:p text:style-name="Interlin_Freeform_Gloss_en">Aldatova: Where did you work in general?</text:p>
          
          <text:p text:style-name="Interlin_Words"><draw:frame text:anchor-type="as-char" draw:style-name="Interlin_Frame_Number" fo:min-width="0.1402in" draw:name="Frame207" draw:z-index="7546"><draw:text-box fo:min-height="0.1402in"><text:p text:style-name="Interlin_Phrase_Number">114.2</text:p></draw:text-box></draw:frame>
            
            
              <draw:frame text:anchor-type="as-char" draw:style-name="Interlin_Frame_Word" fo:min-width="0.1402in" draw:name="Frame1957" draw:z-index="7547"><draw:text-box fo:min-height="0.1402in">
                <text:p text:style-name="Interlin_Base_os">Рагæй</text:p>
                <text:p text:style-name="Interlin_Morphemes">
                  <draw:frame text:anchor-type="as-char" draw:style-name="Interlin_Frame_Morpheme" fo:min-width="0.1402in" draw:name="Frame1944" draw:z-index="7548"><draw:text-box fo:min-height="0.1402in">
                    <text:p text:style-name="Interlin_Morph_os">рагæй</text:p>
                    <text:p text:style-name="Interlin_Morpheme_Gloss_en">for a long time</text:p>
                  </draw:text-box></draw:frame>
                </text:p>
                <text:p text:style-name="Interlin_Word_Gloss_en"/>
              </draw:text-box></draw:frame>
              <draw:frame text:anchor-type="as-char" draw:style-name="Interlin_Frame_Word" fo:min-width="0.1402in" draw:name="Frame1958" draw:z-index="7551"><draw:text-box fo:min-height="0.1402in">
                <text:p text:style-name="Interlin_Base_os">дæр</text:p>
                <text:p text:style-name="Interlin_Morphemes">
                  <draw:frame text:anchor-type="as-char" draw:style-name="Interlin_Frame_Morpheme" fo:min-width="0.1402in" draw:name="Frame1945" draw:z-index="755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959" draw:z-index="7555"><draw:text-box fo:min-height="0.1402in">
                <text:p text:style-name="Interlin_Base_os">кæм</text:p>
                <text:p text:style-name="Interlin_Morphemes">
                  <draw:frame text:anchor-type="as-char" draw:style-name="Interlin_Frame_Morpheme" fo:min-width="0.1402in" draw:name="Frame1946" draw:z-index="7556"><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1960" draw:z-index="7559"><draw:text-box fo:min-height="0.1402in">
                <text:p text:style-name="Interlin_Base_os">кусыс</text:p>
                <text:p text:style-name="Interlin_Morphemes">
                  <draw:frame text:anchor-type="as-char" draw:style-name="Interlin_Frame_Morpheme" fo:min-width="0.1402in" draw:name="Frame1947" draw:z-index="7560"><draw:text-box fo:min-height="0.1402in">
                    <text:p text:style-name="Interlin_Morph_os">кус</text:p>
                    <text:p text:style-name="Interlin_Morpheme_Gloss_en">work</text:p>
                  </draw:text-box></draw:frame>
                  <draw:frame text:anchor-type="as-char" draw:style-name="Interlin_Frame_Morpheme" fo:min-width="0.1402in" draw:name="Frame1948" draw:z-index="7562"><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1961" draw:z-index="7565"><draw:text-box fo:min-height="0.1402in">
                <text:p text:style-name="Interlin_Baseline">,</text:p>
              </draw:text-box></draw:frame>
              <draw:frame text:anchor-type="as-char" draw:style-name="Interlin_Frame_Word" fo:min-width="0.1402in" draw:name="Frame1962" draw:z-index="7566"><draw:text-box fo:min-height="0.1402in">
                <text:p text:style-name="Interlin_Base_os">уый</text:p>
                <text:p text:style-name="Interlin_Morphemes">
                  <draw:frame text:anchor-type="as-char" draw:style-name="Interlin_Frame_Morpheme" fo:min-width="0.1402in" draw:name="Frame1949" draw:z-index="7567"><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963" draw:z-index="7570"><draw:text-box fo:min-height="0.1402in">
                <text:p text:style-name="Interlin_Base_os">ма</text:p>
                <text:p text:style-name="Interlin_Morphemes">
                  <draw:frame text:anchor-type="as-char" draw:style-name="Interlin_Frame_Morpheme" fo:min-width="0.1402in" draw:name="Frame1950" draw:z-index="7571"><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964" draw:z-index="7574"><draw:text-box fo:min-height="0.1402in">
                <text:p text:style-name="Interlin_Base_os">мын</text:p>
                <text:p text:style-name="Interlin_Morphemes">
                  <draw:frame text:anchor-type="as-char" draw:style-name="Interlin_Frame_Morpheme" fo:min-width="0.1402in" draw:name="Frame1951" draw:z-index="7575"><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1965" draw:z-index="7578"><draw:text-box fo:min-height="0.1402in">
                <text:p text:style-name="Interlin_Base_os">зæгъ</text:p>
                <text:p text:style-name="Interlin_Morphemes">
                  <draw:frame text:anchor-type="as-char" draw:style-name="Interlin_Frame_Morpheme" fo:min-width="0.1402in" draw:name="Frame1952" draw:z-index="7579"><draw:text-box fo:min-height="0.1402in">
                    <text:p text:style-name="Interlin_Morph_os">зæгъ</text:p>
                    <text:p text:style-name="Interlin_Morpheme_Gloss_en">say</text:p>
                  </draw:text-box></draw:frame>
                  <draw:frame text:anchor-type="as-char" draw:style-name="Interlin_Frame_Morpheme" fo:min-width="0.1402in" draw:name="Frame1953" draw:z-index="7581"><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1966" draw:z-index="7584"><draw:text-box fo:min-height="0.1402in">
                <text:p text:style-name="Interlin_Baseline">.</text:p>
              </draw:text-box></draw:frame>
            
            
          </text:p>
            
            
            <text:p text:style-name="Interlin_Freeform_Gloss_en">Tell me, where do you work.</text:p>
          
        
      
      
        
          <text:p text:style-name="Interlin_Words"><draw:frame text:anchor-type="as-char" draw:style-name="Interlin_Frame_Number" fo:min-width="0.1402in" draw:name="Frame208" draw:z-index="7586"><draw:text-box fo:min-height="0.1402in"><text:p text:style-name="Interlin_Phrase_Number">115</text:p></draw:text-box></draw:frame>
            
            
              <draw:frame text:anchor-type="as-char" draw:style-name="Interlin_Frame_Word" fo:min-width="0.1402in" draw:name="Frame1967" draw:z-index="7587"><draw:text-box fo:min-height="0.1402in">
                <text:p text:style-name="Interlin_Base_os">Зоя</text:p>
                <text:p text:style-name="Interlin_Morphemes">
                  <draw:frame text:anchor-type="as-char" draw:style-name="Interlin_Frame_Morpheme" fo:min-width="0.1402in" draw:name="Frame1954" draw:z-index="7588"><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1968" draw:z-index="7591"><draw:text-box fo:min-height="0.1402in">
                <text:p text:style-name="Interlin_Baseline">:</text:p>
              </draw:text-box></draw:frame>
              <draw:frame text:anchor-type="as-char" draw:style-name="Interlin_Frame_Word" fo:min-width="0.1402in" draw:name="Frame1969" draw:z-index="7592"><draw:text-box fo:min-height="0.1402in">
                <text:p text:style-name="Interlin_Base_os">Рагæй</text:p>
                <text:p text:style-name="Interlin_Morphemes">
                  <draw:frame text:anchor-type="as-char" draw:style-name="Interlin_Frame_Morpheme" fo:min-width="0.1402in" draw:name="Frame1955" draw:z-index="7593"><draw:text-box fo:min-height="0.1402in">
                    <text:p text:style-name="Interlin_Morph_os">рагæй</text:p>
                    <text:p text:style-name="Interlin_Morpheme_Gloss_en">for a long time</text:p>
                  </draw:text-box></draw:frame>
                </text:p>
                <text:p text:style-name="Interlin_Word_Gloss_en"/>
              </draw:text-box></draw:frame>
              <draw:frame text:anchor-type="as-char" draw:style-name="Interlin_Frame_Word" fo:min-width="0.1402in" draw:name="Frame1970" draw:z-index="7596"><draw:text-box fo:min-height="0.1402in">
                <text:p text:style-name="Interlin_Base_os">дæр</text:p>
                <text:p text:style-name="Interlin_Morphemes">
                  <draw:frame text:anchor-type="as-char" draw:style-name="Interlin_Frame_Morpheme" fo:min-width="0.1402in" draw:name="Frame1956" draw:z-index="759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971" draw:z-index="7600"><draw:text-box fo:min-height="0.1402in">
                <text:p text:style-name="Interlin_Base_os">кусын</text:p>
                <text:p text:style-name="Interlin_Morphemes">
                  <draw:frame text:anchor-type="as-char" draw:style-name="Interlin_Frame_Morpheme" fo:min-width="0.1402in" draw:name="Frame1957" draw:z-index="7601"><draw:text-box fo:min-height="0.1402in">
                    <text:p text:style-name="Interlin_Morph_os">кус</text:p>
                    <text:p text:style-name="Interlin_Morpheme_Gloss_en">work</text:p>
                  </draw:text-box></draw:frame>
                  <draw:frame text:anchor-type="as-char" draw:style-name="Interlin_Frame_Morpheme" fo:min-width="0.1402in" draw:name="Frame1958" draw:z-index="7603"><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972" draw:z-index="7606"><draw:text-box fo:min-height="0.1402in">
                <text:p text:style-name="Interlin_Base_os">завод</text:p>
                <text:p text:style-name="Interlin_Morphemes">
                  <draw:frame text:anchor-type="as-char" draw:style-name="Interlin_Frame_Morpheme" fo:min-width="0.1402in" draw:name="Frame1959" draw:z-index="7607"><draw:text-box fo:min-height="0.1402in">
                    <text:p text:style-name="Interlin_Morph_os">завод</text:p>
                    <text:p text:style-name="Interlin_Morpheme_Gloss_en">factory</text:p>
                  </draw:text-box></draw:frame>
                </text:p>
                <text:p text:style-name="Interlin_Word_Gloss_en"/>
              </draw:text-box></draw:frame>
              <draw:frame text:anchor-type="as-char" draw:style-name="Interlin_Frame_Word" fo:min-width="0.1402in" draw:name="Frame1973" draw:z-index="7610"><draw:text-box fo:min-height="0.1402in">
                <text:p text:style-name="Interlin_Baseline">…</text:p>
              </draw:text-box></draw:frame>
              <draw:frame text:anchor-type="as-char" draw:style-name="Interlin_Frame_Word" fo:min-width="0.1402in" draw:name="Frame1974" draw:z-index="7611"><draw:text-box fo:min-height="0.1402in">
                <text:p text:style-name="Interlin_Base_os">мæнæ</text:p>
                <text:p text:style-name="Interlin_Morphemes">
                  <draw:frame text:anchor-type="as-char" draw:style-name="Interlin_Frame_Morpheme" fo:min-width="0.1402in" draw:name="Frame1960" draw:z-index="7612"><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975" draw:z-index="7615"><draw:text-box fo:min-height="0.1402in">
                <text:p text:style-name="Interlin_Base_os">ам</text:p>
                <text:p text:style-name="Interlin_Morphemes">
                  <draw:frame text:anchor-type="as-char" draw:style-name="Interlin_Frame_Morpheme" fo:min-width="0.1402in" draw:name="Frame1961" draw:z-index="7616"><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1976" draw:z-index="7619"><draw:text-box fo:min-height="0.1402in">
                <text:p text:style-name="Interlin_Base_os">нæ</text:p>
                <text:p text:style-name="Interlin_Morphemes">
                  <draw:frame text:anchor-type="as-char" draw:style-name="Interlin_Frame_Morpheme" fo:min-width="0.1402in" draw:name="Frame1962" draw:z-index="7620"><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1977" draw:z-index="7623"><draw:text-box fo:min-height="0.1402in">
                <text:p text:style-name="Interlin_Base_os">разы</text:p>
                <text:p text:style-name="Interlin_Morphemes">
                  <draw:frame text:anchor-type="as-char" draw:style-name="Interlin_Frame_Morpheme" fo:min-width="0.1402in" draw:name="Frame1963" draw:z-index="7624"><draw:text-box fo:min-height="0.1402in">
                    <text:p text:style-name="Interlin_Morph_os">раз</text:p>
                    <text:p text:style-name="Interlin_Morpheme_Gloss_en">front</text:p>
                  </draw:text-box></draw:frame>
                  <draw:frame text:anchor-type="as-char" draw:style-name="Interlin_Frame_Morpheme" fo:min-width="0.1402in" draw:name="Frame1964" draw:z-index="762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978" draw:z-index="7629"><draw:text-box fo:min-height="0.1402in">
                <text:p text:style-name="Interlin_Base_os">ис</text:p>
                <text:p text:style-name="Interlin_Morphemes">
                  <draw:frame text:anchor-type="as-char" draw:style-name="Interlin_Frame_Morpheme" fo:min-width="0.1402in" draw:name="Frame1965" draw:z-index="7630"><draw:text-box fo:min-height="0.1402in">
                    <text:p text:style-name="Interlin_Morph_os">ис</text:p>
                    <text:p text:style-name="Interlin_Morpheme_Gloss_en">EXST</text:p>
                  </draw:text-box></draw:frame>
                </text:p>
                <text:p text:style-name="Interlin_Word_Gloss_en"/>
              </draw:text-box></draw:frame>
              <draw:frame text:anchor-type="as-char" draw:style-name="Interlin_Frame_Word" fo:min-width="0.1402in" draw:name="Frame1979" draw:z-index="7633"><draw:text-box fo:min-height="0.1402in">
                <text:p text:style-name="Interlin_Base_os">Завод</text:p>
                <text:p text:style-name="Interlin_Morphemes">
                  <draw:frame text:anchor-type="as-char" draw:style-name="Interlin_Frame_Morpheme" fo:min-width="0.1402in" draw:name="Frame1966" draw:z-index="7634"><draw:text-box fo:min-height="0.1402in">
                    <text:p text:style-name="Interlin_Morph_os">завод</text:p>
                    <text:p text:style-name="Interlin_Morpheme_Gloss_en">factory</text:p>
                  </draw:text-box></draw:frame>
                </text:p>
                <text:p text:style-name="Interlin_Word_Gloss_en"/>
              </draw:text-box></draw:frame>
              <draw:frame text:anchor-type="as-char" draw:style-name="Interlin_Frame_Word" fo:min-width="0.1402in" draw:name="Frame1980" draw:z-index="7637"><draw:text-box fo:min-height="0.1402in">
                <text:p text:style-name="Interlin_Base_os">Сопротивлений</text:p>
              </draw:text-box></draw:frame>
              <draw:frame text:anchor-type="as-char" draw:style-name="Interlin_Frame_Word" fo:min-width="0.1402in" draw:name="Frame1981" draw:z-index="7638"><draw:text-box fo:min-height="0.1402in">
                <text:p text:style-name="Interlin_Baseline">,</text:p>
              </draw:text-box></draw:frame>
              <draw:frame text:anchor-type="as-char" draw:style-name="Interlin_Frame_Word" fo:min-width="0.1402in" draw:name="Frame1982" draw:z-index="7639"><draw:text-box fo:min-height="0.1402in">
                <text:p text:style-name="Interlin_Base_os">зæгъгæ</text:p>
                <text:p text:style-name="Interlin_Morphemes">
                  <draw:frame text:anchor-type="as-char" draw:style-name="Interlin_Frame_Morpheme" fo:min-width="0.1402in" draw:name="Frame1967" draw:z-index="7640"><draw:text-box fo:min-height="0.1402in">
                    <text:p text:style-name="Interlin_Morph_os">зæгъ</text:p>
                    <text:p text:style-name="Interlin_Morpheme_Gloss_en">say</text:p>
                  </draw:text-box></draw:frame>
                  <draw:frame text:anchor-type="as-char" draw:style-name="Interlin_Frame_Morpheme" fo:min-width="0.1402in" draw:name="Frame1968" draw:z-index="7642"><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983" draw:z-index="7645"><draw:text-box fo:min-height="0.1402in">
                <text:p text:style-name="Interlin_Baseline">,</text:p>
              </draw:text-box></draw:frame>
              <draw:frame text:anchor-type="as-char" draw:style-name="Interlin_Frame_Word" fo:min-width="0.1402in" draw:name="Frame1984" draw:z-index="7646"><draw:text-box fo:min-height="0.1402in">
                <text:p text:style-name="Interlin_Base_os">æмæ</text:p>
                <text:p text:style-name="Interlin_Morphemes">
                  <draw:frame text:anchor-type="as-char" draw:style-name="Interlin_Frame_Morpheme" fo:min-width="0.1402in" draw:name="Frame1969" draw:z-index="764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985" draw:z-index="7650"><draw:text-box fo:min-height="0.1402in">
                <text:p text:style-name="Interlin_Base_os">гъе</text:p>
                <text:p text:style-name="Interlin_Morphemes">
                  <draw:frame text:anchor-type="as-char" draw:style-name="Interlin_Frame_Morpheme" fo:min-width="0.1402in" draw:name="Frame1970" draw:z-index="7651"><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986" draw:z-index="7654"><draw:text-box fo:min-height="0.1402in">
                <text:p text:style-name="Interlin_Base_os">уыцы</text:p>
                <text:p text:style-name="Interlin_Morphemes">
                  <draw:frame text:anchor-type="as-char" draw:style-name="Interlin_Frame_Morpheme" fo:min-width="0.1402in" draw:name="Frame1971" draw:z-index="7655"><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1987" draw:z-index="7658"><draw:text-box fo:min-height="0.1402in">
                <text:p text:style-name="Interlin_Base_os">ран</text:p>
                <text:p text:style-name="Interlin_Morphemes">
                  <draw:frame text:anchor-type="as-char" draw:style-name="Interlin_Frame_Morpheme" fo:min-width="0.1402in" draw:name="Frame1972" draw:z-index="7659"><draw:text-box fo:min-height="0.1402in">
                    <text:p text:style-name="Interlin_Morph_os">ран</text:p>
                    <text:p text:style-name="Interlin_Morpheme_Gloss_en">place</text:p>
                  </draw:text-box></draw:frame>
                </text:p>
                <text:p text:style-name="Interlin_Word_Gloss_en"/>
              </draw:text-box></draw:frame>
              <draw:frame text:anchor-type="as-char" draw:style-name="Interlin_Frame_Word" fo:min-width="0.1402in" draw:name="Frame1988" draw:z-index="7662"><draw:text-box fo:min-height="0.1402in">
                <text:p text:style-name="Interlin_Base_os">канцелярийы</text:p>
                <text:p text:style-name="Interlin_Morphemes">
                  <draw:frame text:anchor-type="as-char" draw:style-name="Interlin_Frame_Morpheme" fo:min-width="0.1402in" draw:name="Frame1973" draw:z-index="7663"><draw:text-box fo:min-height="0.1402in">
                    <text:p text:style-name="Interlin_Morph_os">канцеляри</text:p>
                  </draw:text-box></draw:frame>
                  <draw:frame text:anchor-type="as-char" draw:style-name="Interlin_Frame_Morpheme" fo:min-width="0.1402in" draw:name="Frame1974" draw:z-index="7664"><draw:text-box fo:min-height="0.1402in">
                    <text:p text:style-name="Interlin_Morph_os">-йы</text:p>
                    <text:p text:style-name="Interlin_Morpheme_Gloss_en">GEN</text:p>
                  </draw:text-box></draw:frame>
                </text:p>
                <text:p text:style-name="Interlin_Word_Gloss_en">administrative office</text:p>
              </draw:text-box></draw:frame>
              <draw:frame text:anchor-type="as-char" draw:style-name="Interlin_Frame_Word" fo:min-width="0.1402in" draw:name="Frame1989" draw:z-index="7667"><draw:text-box fo:min-height="0.1402in">
                <text:p text:style-name="Interlin_Baseline">.</text:p>
              </draw:text-box></draw:frame>
            
            
          </text:p>
            
            
            <text:p text:style-name="Interlin_Freeform_Gloss_en">Zoja: I have been working in a factory for a long time... there is a factory of Resistors near us and I'm working there, in the administrative office.</text:p>
          
        
      
      
        
          <text:p text:style-name="Interlin_Words"><draw:frame text:anchor-type="as-char" draw:style-name="Interlin_Frame_Number" fo:min-width="0.1402in" draw:name="Frame209" draw:z-index="7669"><draw:text-box fo:min-height="0.1402in"><text:p text:style-name="Interlin_Phrase_Number">116</text:p></draw:text-box></draw:frame>
            
            
              <draw:frame text:anchor-type="as-char" draw:style-name="Interlin_Frame_Word" fo:min-width="0.1402in" draw:name="Frame1990" draw:z-index="7670"><draw:text-box fo:min-height="0.1402in">
                <text:p text:style-name="Interlin_Base_os">Мадина</text:p>
                <text:p text:style-name="Interlin_Morphemes">
                  <draw:frame text:anchor-type="as-char" draw:style-name="Interlin_Frame_Morpheme" fo:min-width="0.1402in" draw:name="Frame1975" draw:z-index="7671"><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991" draw:z-index="7674"><draw:text-box fo:min-height="0.1402in">
                <text:p text:style-name="Interlin_Baseline">:</text:p>
              </draw:text-box></draw:frame>
              <draw:frame text:anchor-type="as-char" draw:style-name="Interlin_Frame_Word" fo:min-width="0.1402in" draw:name="Frame1992" draw:z-index="7675"><draw:text-box fo:min-height="0.1402in">
                <text:p text:style-name="Interlin_Base_os">Ныр</text:p>
                <text:p text:style-name="Interlin_Morphemes">
                  <draw:frame text:anchor-type="as-char" draw:style-name="Interlin_Frame_Morpheme" fo:min-width="0.1402in" draw:name="Frame1976" draw:z-index="7676"><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1993" draw:z-index="7679"><draw:text-box fo:min-height="0.1402in">
                <text:p text:style-name="Interlin_Base_os">дæр</text:p>
                <text:p text:style-name="Interlin_Morphemes">
                  <draw:frame text:anchor-type="as-char" draw:style-name="Interlin_Frame_Morpheme" fo:min-width="0.1402in" draw:name="Frame1977" draw:z-index="768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994" draw:z-index="7683"><draw:text-box fo:min-height="0.1402in">
                <text:p text:style-name="Interlin_Base_os">ма</text:p>
                <text:p text:style-name="Interlin_Morphemes">
                  <draw:frame text:anchor-type="as-char" draw:style-name="Interlin_Frame_Morpheme" fo:min-width="0.1402in" draw:name="Frame1978" draw:z-index="7684"><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995" draw:z-index="7687"><draw:text-box fo:min-height="0.1402in">
                <text:p text:style-name="Interlin_Base_os">кусыс</text:p>
                <text:p text:style-name="Interlin_Morphemes">
                  <draw:frame text:anchor-type="as-char" draw:style-name="Interlin_Frame_Morpheme" fo:min-width="0.1402in" draw:name="Frame1979" draw:z-index="7688"><draw:text-box fo:min-height="0.1402in">
                    <text:p text:style-name="Interlin_Morph_os">кус</text:p>
                    <text:p text:style-name="Interlin_Morpheme_Gloss_en">work</text:p>
                  </draw:text-box></draw:frame>
                  <draw:frame text:anchor-type="as-char" draw:style-name="Interlin_Frame_Morpheme" fo:min-width="0.1402in" draw:name="Frame1980" draw:z-index="7690"><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1996" draw:z-index="7693"><draw:text-box fo:min-height="0.1402in">
                <text:p text:style-name="Interlin_Baseline">?</text:p>
              </draw:text-box></draw:frame>
            
            
          </text:p>
            
            
            <text:p text:style-name="Interlin_Freeform_Gloss_en">Madina: You are working now?</text:p>
          
        
      
      
        
          <text:p text:style-name="Interlin_Words"><draw:frame text:anchor-type="as-char" draw:style-name="Interlin_Frame_Number" fo:min-width="0.1402in" draw:name="Frame210" draw:z-index="7695"><draw:text-box fo:min-height="0.1402in"><text:p text:style-name="Interlin_Phrase_Number">117</text:p></draw:text-box></draw:frame>
            
            
              <draw:frame text:anchor-type="as-char" draw:style-name="Interlin_Frame_Word" fo:min-width="0.1402in" draw:name="Frame1997" draw:z-index="7696"><draw:text-box fo:min-height="0.1402in">
                <text:p text:style-name="Interlin_Base_os">Зоя</text:p>
                <text:p text:style-name="Interlin_Morphemes">
                  <draw:frame text:anchor-type="as-char" draw:style-name="Interlin_Frame_Morpheme" fo:min-width="0.1402in" draw:name="Frame1981" draw:z-index="7697"><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1998" draw:z-index="7700"><draw:text-box fo:min-height="0.1402in">
                <text:p text:style-name="Interlin_Baseline">:</text:p>
              </draw:text-box></draw:frame>
              <draw:frame text:anchor-type="as-char" draw:style-name="Interlin_Frame_Word" fo:min-width="0.1402in" draw:name="Frame1999" draw:z-index="7701"><draw:text-box fo:min-height="0.1402in">
                <text:p text:style-name="Interlin_Base_os">Ныр</text:p>
                <text:p text:style-name="Interlin_Morphemes">
                  <draw:frame text:anchor-type="as-char" draw:style-name="Interlin_Frame_Morpheme" fo:min-width="0.1402in" draw:name="Frame1982" draw:z-index="7702"><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2000" draw:z-index="7705"><draw:text-box fo:min-height="0.1402in">
                <text:p text:style-name="Interlin_Base_os">дæр</text:p>
                <text:p text:style-name="Interlin_Morphemes">
                  <draw:frame text:anchor-type="as-char" draw:style-name="Interlin_Frame_Morpheme" fo:min-width="0.1402in" draw:name="Frame1983" draw:z-index="770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001" draw:z-index="7709"><draw:text-box fo:min-height="0.1402in">
                <text:p text:style-name="Interlin_Base_os">ма</text:p>
                <text:p text:style-name="Interlin_Morphemes">
                  <draw:frame text:anchor-type="as-char" draw:style-name="Interlin_Frame_Morpheme" fo:min-width="0.1402in" draw:name="Frame1984" draw:z-index="7710"><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002" draw:z-index="7713"><draw:text-box fo:min-height="0.1402in">
                <text:p text:style-name="Interlin_Base_os">кусын</text:p>
                <text:p text:style-name="Interlin_Morphemes">
                  <draw:frame text:anchor-type="as-char" draw:style-name="Interlin_Frame_Morpheme" fo:min-width="0.1402in" draw:name="Frame1985" draw:z-index="7714"><draw:text-box fo:min-height="0.1402in">
                    <text:p text:style-name="Interlin_Morph_os">кус</text:p>
                    <text:p text:style-name="Interlin_Morpheme_Gloss_en">work</text:p>
                  </draw:text-box></draw:frame>
                  <draw:frame text:anchor-type="as-char" draw:style-name="Interlin_Frame_Morpheme" fo:min-width="0.1402in" draw:name="Frame1986" draw:z-index="7716"><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2003" draw:z-index="7719"><draw:text-box fo:min-height="0.1402in">
                <text:p text:style-name="Interlin_Baseline">.</text:p>
              </draw:text-box></draw:frame>
            
            
          </text:p>
            
            
            <text:p text:style-name="Interlin_Freeform_Gloss_en">Zoja: I'm still working now.</text:p>
          
        
      
      
        
          <text:p text:style-name="Interlin_Words"><draw:frame text:anchor-type="as-char" draw:style-name="Interlin_Frame_Number" fo:min-width="0.1402in" draw:name="Frame211" draw:z-index="7721"><draw:text-box fo:min-height="0.1402in"><text:p text:style-name="Interlin_Phrase_Number">118.1</text:p></draw:text-box></draw:frame>
            
            
              <draw:frame text:anchor-type="as-char" draw:style-name="Interlin_Frame_Word" fo:min-width="0.1402in" draw:name="Frame2004" draw:z-index="7722"><draw:text-box fo:min-height="0.1402in">
                <text:p text:style-name="Interlin_Base_os">Алдатова</text:p>
                <text:p text:style-name="Interlin_Morphemes">
                  <draw:frame text:anchor-type="as-char" draw:style-name="Interlin_Frame_Morpheme" fo:min-width="0.1402in" draw:name="Frame1987" draw:z-index="7723"><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2005" draw:z-index="7726"><draw:text-box fo:min-height="0.1402in">
                <text:p text:style-name="Interlin_Baseline">:</text:p>
              </draw:text-box></draw:frame>
              <draw:frame text:anchor-type="as-char" draw:style-name="Interlin_Frame_Word" fo:min-width="0.1402in" draw:name="Frame2006" draw:z-index="7727"><draw:text-box fo:min-height="0.1402in">
                <text:p text:style-name="Interlin_Base_os">Йер</text:p>
                <text:p text:style-name="Interlin_Morphemes">
                  <draw:frame text:anchor-type="as-char" draw:style-name="Interlin_Frame_Morpheme" fo:min-width="0.1402in" draw:name="Frame1988" draw:z-index="7728"><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007" draw:z-index="7731"><draw:text-box fo:min-height="0.1402in">
                <text:p text:style-name="Interlin_Base_os">гъе</text:p>
                <text:p text:style-name="Interlin_Morphemes">
                  <draw:frame text:anchor-type="as-char" draw:style-name="Interlin_Frame_Morpheme" fo:min-width="0.1402in" draw:name="Frame1989" draw:z-index="7732"><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008" draw:z-index="7735"><draw:text-box fo:min-height="0.1402in">
                <text:p text:style-name="Interlin_Base_os">уыцы</text:p>
                <text:p text:style-name="Interlin_Morphemes">
                  <draw:frame text:anchor-type="as-char" draw:style-name="Interlin_Frame_Morpheme" fo:min-width="0.1402in" draw:name="Frame1990" draw:z-index="7736"><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009" draw:z-index="7739"><draw:text-box fo:min-height="0.1402in">
                <text:p text:style-name="Interlin_Base_os">заводы</text:p>
                <text:p text:style-name="Interlin_Morphemes">
                  <draw:frame text:anchor-type="as-char" draw:style-name="Interlin_Frame_Morpheme" fo:min-width="0.1402in" draw:name="Frame1991" draw:z-index="7740"><draw:text-box fo:min-height="0.1402in">
                    <text:p text:style-name="Interlin_Morph_os">завод</text:p>
                    <text:p text:style-name="Interlin_Morpheme_Gloss_en">factory</text:p>
                  </draw:text-box></draw:frame>
                  <draw:frame text:anchor-type="as-char" draw:style-name="Interlin_Frame_Morpheme" fo:min-width="0.1402in" draw:name="Frame1992" draw:z-index="774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010" draw:z-index="7745"><draw:text-box fo:min-height="0.1402in">
                <text:p text:style-name="Interlin_Base_os">историйæ</text:p>
                <text:p text:style-name="Interlin_Morphemes">
                  <draw:frame text:anchor-type="as-char" draw:style-name="Interlin_Frame_Morpheme" fo:min-width="0.1402in" draw:name="Frame1993" draw:z-index="7746"><draw:text-box fo:min-height="0.1402in">
                    <text:p text:style-name="Interlin_Morph_os">истори</text:p>
                    <text:p text:style-name="Interlin_Morpheme_Gloss_en">story</text:p>
                  </draw:text-box></draw:frame>
                  <draw:frame text:anchor-type="as-char" draw:style-name="Interlin_Frame_Morpheme" fo:min-width="0.1402in" draw:name="Frame1994" draw:z-index="7748"><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2011" draw:z-index="7751"><draw:text-box fo:min-height="0.1402in">
                <text:p text:style-name="Interlin_Base_os">ма</text:p>
                <text:p text:style-name="Interlin_Morphemes">
                  <draw:frame text:anchor-type="as-char" draw:style-name="Interlin_Frame_Morpheme" fo:min-width="0.1402in" draw:name="Frame1995" draw:z-index="7752"><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012" draw:z-index="7755"><draw:text-box fo:min-height="0.1402in">
                <text:p text:style-name="Interlin_Base_os">нын</text:p>
                <text:p text:style-name="Interlin_Morphemes">
                  <draw:frame text:anchor-type="as-char" draw:style-name="Interlin_Frame_Morpheme" fo:min-width="0.1402in" draw:name="Frame1996" draw:z-index="7756"><draw:text-box fo:min-height="0.1402in">
                    <text:p text:style-name="Interlin_Morph_os">=нын</text:p>
                    <text:p text:style-name="Interlin_Morpheme_Gloss_en">=1PL.ENCL.DAT</text:p>
                  </draw:text-box></draw:frame>
                </text:p>
                <text:p text:style-name="Interlin_Word_Gloss_en"/>
              </draw:text-box></draw:frame>
              <draw:frame text:anchor-type="as-char" draw:style-name="Interlin_Frame_Word" fo:min-width="0.1402in" draw:name="Frame2013" draw:z-index="7759"><draw:text-box fo:min-height="0.1402in">
                <text:p text:style-name="Interlin_Base_os">исты</text:p>
                <text:p text:style-name="Interlin_Morphemes">
                  <draw:frame text:anchor-type="as-char" draw:style-name="Interlin_Frame_Morpheme" fo:min-width="0.1402in" draw:name="Frame1997" draw:z-index="7760"><draw:text-box fo:min-height="0.1402in">
                    <text:p text:style-name="Interlin_Morph_os">исты</text:p>
                    <text:p text:style-name="Interlin_Morpheme_Gloss_en">something</text:p>
                  </draw:text-box></draw:frame>
                </text:p>
                <text:p text:style-name="Interlin_Word_Gloss_en"/>
              </draw:text-box></draw:frame>
              <draw:frame text:anchor-type="as-char" draw:style-name="Interlin_Frame_Word" fo:min-width="0.1402in" draw:name="Frame2014" draw:z-index="7763"><draw:text-box fo:min-height="0.1402in">
                <text:p text:style-name="Interlin_Base_os">радзур</text:p>
                <text:p text:style-name="Interlin_Morphemes">
                  <draw:frame text:anchor-type="as-char" draw:style-name="Interlin_Frame_Morpheme" fo:min-width="0.1402in" draw:name="Frame1998" draw:z-index="7764"><draw:text-box fo:min-height="0.1402in">
                    <text:p text:style-name="Interlin_Morph_os">ра-</text:p>
                    <text:p text:style-name="Interlin_Morpheme_Gloss_en">PV</text:p>
                  </draw:text-box></draw:frame>
                  <draw:frame text:anchor-type="as-char" draw:style-name="Interlin_Frame_Morpheme" fo:min-width="0.1402in" draw:name="Frame1999" draw:z-index="7766"><draw:text-box fo:min-height="0.1402in">
                    <text:p text:style-name="Interlin_Morph_os">дзур</text:p>
                    <text:p text:style-name="Interlin_Morpheme_Gloss_en">talk</text:p>
                  </draw:text-box></draw:frame>
                  <draw:frame text:anchor-type="as-char" draw:style-name="Interlin_Frame_Morpheme" fo:min-width="0.1402in" draw:name="Frame2000" draw:z-index="7768"><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015" draw:z-index="7771"><draw:text-box fo:min-height="0.1402in">
                <text:p text:style-name="Interlin_Baseline">.</text:p>
              </draw:text-box></draw:frame>
            
            
          </text:p>
            
            
            <text:p text:style-name="Interlin_Freeform_Gloss_en">Aldatova: Tell us something about the history of the factory.</text:p>
          
          <text:p text:style-name="Interlin_Words"><draw:frame text:anchor-type="as-char" draw:style-name="Interlin_Frame_Number" fo:min-width="0.1402in" draw:name="Frame212" draw:z-index="7773"><draw:text-box fo:min-height="0.1402in"><text:p text:style-name="Interlin_Phrase_Number">118.2</text:p></draw:text-box></draw:frame>
            
            
              <draw:frame text:anchor-type="as-char" draw:style-name="Interlin_Frame_Word" fo:min-width="0.1402in" draw:name="Frame2016" draw:z-index="7774"><draw:text-box fo:min-height="0.1402in">
                <text:p text:style-name="Interlin_Base_os">Кæд</text:p>
                <text:p text:style-name="Interlin_Morphemes">
                  <draw:frame text:anchor-type="as-char" draw:style-name="Interlin_Frame_Morpheme" fo:min-width="0.1402in" draw:name="Frame2001" draw:z-index="7775"><draw:text-box fo:min-height="0.1402in">
                    <text:p text:style-name="Interlin_Morph_os">кæд</text:p>
                    <text:p text:style-name="Interlin_Morpheme_Gloss_en">when</text:p>
                  </draw:text-box></draw:frame>
                </text:p>
                <text:p text:style-name="Interlin_Word_Gloss_en"/>
              </draw:text-box></draw:frame>
              <draw:frame text:anchor-type="as-char" draw:style-name="Interlin_Frame_Word" fo:min-width="0.1402in" draw:name="Frame2017" draw:z-index="7778"><draw:text-box fo:min-height="0.1402in">
                <text:p text:style-name="Interlin_Base_os">райдыдта</text:p>
                <text:p text:style-name="Interlin_Morphemes">
                  <draw:frame text:anchor-type="as-char" draw:style-name="Interlin_Frame_Morpheme" fo:min-width="0.1402in" draw:name="Frame2002" draw:z-index="7779"><draw:text-box fo:min-height="0.1402in">
                    <text:p text:style-name="Interlin_Morph_os">ра-</text:p>
                    <text:p text:style-name="Interlin_Morpheme_Gloss_en">PV</text:p>
                  </draw:text-box></draw:frame>
                  <draw:frame text:anchor-type="as-char" draw:style-name="Interlin_Frame_Morpheme" fo:min-width="0.1402in" draw:name="Frame2003" draw:z-index="7781"><draw:text-box fo:min-height="0.1402in">
                    <text:p text:style-name="Interlin_Morph_os">йдыд</text:p>
                    <text:p text:style-name="Interlin_Morpheme_Gloss_en">begin</text:p>
                  </draw:text-box></draw:frame>
                  <draw:frame text:anchor-type="as-char" draw:style-name="Interlin_Frame_Morpheme" fo:min-width="0.1402in" draw:name="Frame2004" draw:z-index="7783"><draw:text-box fo:min-height="0.1402in">
                    <text:p text:style-name="Interlin_Morph_os">-т</text:p>
                    <text:p text:style-name="Interlin_Morpheme_Gloss_en">TR</text:p>
                  </draw:text-box></draw:frame>
                  <draw:frame text:anchor-type="as-char" draw:style-name="Interlin_Frame_Morpheme" fo:min-width="0.1402in" draw:name="Frame2005" draw:z-index="7785"><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018" draw:z-index="7788"><draw:text-box fo:min-height="0.1402in">
                <text:p text:style-name="Interlin_Base_os">кусын</text:p>
                <text:p text:style-name="Interlin_Morphemes">
                  <draw:frame text:anchor-type="as-char" draw:style-name="Interlin_Frame_Morpheme" fo:min-width="0.1402in" draw:name="Frame2006" draw:z-index="7789"><draw:text-box fo:min-height="0.1402in">
                    <text:p text:style-name="Interlin_Morph_os">кус</text:p>
                    <text:p text:style-name="Interlin_Morpheme_Gloss_en">work</text:p>
                  </draw:text-box></draw:frame>
                  <draw:frame text:anchor-type="as-char" draw:style-name="Interlin_Frame_Morpheme" fo:min-width="0.1402in" draw:name="Frame2007" draw:z-index="7791"><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2019" draw:z-index="7794"><draw:text-box fo:min-height="0.1402in">
                <text:p text:style-name="Interlin_Baseline">?</text:p>
              </draw:text-box></draw:frame>
            
            
          </text:p>
            
            
            <text:p text:style-name="Interlin_Freeform_Gloss_en">When did it open?</text:p>
          
          <text:p text:style-name="Interlin_Words"><draw:frame text:anchor-type="as-char" draw:style-name="Interlin_Frame_Number" fo:min-width="0.1402in" draw:name="Frame213" draw:z-index="7796"><draw:text-box fo:min-height="0.1402in"><text:p text:style-name="Interlin_Phrase_Number">118.3</text:p></draw:text-box></draw:frame>
            
            
              <draw:frame text:anchor-type="as-char" draw:style-name="Interlin_Frame_Word" fo:min-width="0.1402in" draw:name="Frame2020" draw:z-index="7797"><draw:text-box fo:min-height="0.1402in">
                <text:p text:style-name="Interlin_Base_os">Нæ</text:p>
                <text:p text:style-name="Interlin_Morphemes">
                  <draw:frame text:anchor-type="as-char" draw:style-name="Interlin_Frame_Morpheme" fo:min-width="0.1402in" draw:name="Frame2008" draw:z-index="7798"><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2021" draw:z-index="7801"><draw:text-box fo:min-height="0.1402in">
                <text:p text:style-name="Interlin_Baseline">,</text:p>
              </draw:text-box></draw:frame>
              <draw:frame text:anchor-type="as-char" draw:style-name="Interlin_Frame_Word" fo:min-width="0.1402in" draw:name="Frame2022" draw:z-index="7802"><draw:text-box fo:min-height="0.1402in">
                <text:p text:style-name="Interlin_Base_os">Мæди</text:p>
                <text:p text:style-name="Interlin_Morphemes">
                  <draw:frame text:anchor-type="as-char" draw:style-name="Interlin_Frame_Morpheme" fo:min-width="0.1402in" draw:name="Frame2009" draw:z-index="7803"><draw:text-box fo:min-height="0.1402in">
                    <text:p text:style-name="Interlin_Morph_os">Мæди</text:p>
                    <text:p text:style-name="Interlin_Morpheme_Gloss_en">Madina</text:p>
                  </draw:text-box></draw:frame>
                </text:p>
                <text:p text:style-name="Interlin_Word_Gloss_en"/>
              </draw:text-box></draw:frame>
              <draw:frame text:anchor-type="as-char" draw:style-name="Interlin_Frame_Word" fo:min-width="0.1402in" draw:name="Frame2023" draw:z-index="7806"><draw:text-box fo:min-height="0.1402in">
                <text:p text:style-name="Interlin_Baseline">?</text:p>
              </draw:text-box></draw:frame>
            
            
          </text:p>
            
            
            <text:p text:style-name="Interlin_Freeform_Gloss_en">Right, Madi?</text:p>
          
        
      
      
        
          <text:p text:style-name="Interlin_Words"><draw:frame text:anchor-type="as-char" draw:style-name="Interlin_Frame_Number" fo:min-width="0.1402in" draw:name="Frame214" draw:z-index="7808"><draw:text-box fo:min-height="0.1402in"><text:p text:style-name="Interlin_Phrase_Number">119.1</text:p></draw:text-box></draw:frame>
            
            
              <draw:frame text:anchor-type="as-char" draw:style-name="Interlin_Frame_Word" fo:min-width="0.1402in" draw:name="Frame2024" draw:z-index="7809"><draw:text-box fo:min-height="0.1402in">
                <text:p text:style-name="Interlin_Base_os">Зоя</text:p>
                <text:p text:style-name="Interlin_Morphemes">
                  <draw:frame text:anchor-type="as-char" draw:style-name="Interlin_Frame_Morpheme" fo:min-width="0.1402in" draw:name="Frame2010" draw:z-index="7810"><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025" draw:z-index="7813"><draw:text-box fo:min-height="0.1402in">
                <text:p text:style-name="Interlin_Baseline">:</text:p>
              </draw:text-box></draw:frame>
              <draw:frame text:anchor-type="as-char" draw:style-name="Interlin_Frame_Word" fo:min-width="0.1402in" draw:name="Frame2026" draw:z-index="7814"><draw:text-box fo:min-height="0.1402in">
                <text:p text:style-name="Interlin_Base_os">Тынг</text:p>
                <text:p text:style-name="Interlin_Morphemes">
                  <draw:frame text:anchor-type="as-char" draw:style-name="Interlin_Frame_Morpheme" fo:min-width="0.1402in" draw:name="Frame2011" draw:z-index="7815"><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2027" draw:z-index="7818"><draw:text-box fo:min-height="0.1402in">
                <text:p text:style-name="Interlin_Base_os">раджы</text:p>
                <text:p text:style-name="Interlin_Morphemes">
                  <draw:frame text:anchor-type="as-char" draw:style-name="Interlin_Frame_Morpheme" fo:min-width="0.1402in" draw:name="Frame2012" draw:z-index="7819"><draw:text-box fo:min-height="0.1402in">
                    <text:p text:style-name="Interlin_Morph_os">раджы</text:p>
                    <text:p text:style-name="Interlin_Morpheme_Gloss_en">long.time.ago</text:p>
                  </draw:text-box></draw:frame>
                </text:p>
                <text:p text:style-name="Interlin_Word_Gloss_en"/>
              </draw:text-box></draw:frame>
              <draw:frame text:anchor-type="as-char" draw:style-name="Interlin_Frame_Word" fo:min-width="0.1402in" draw:name="Frame2028" draw:z-index="7822"><draw:text-box fo:min-height="0.1402in">
                <text:p text:style-name="Interlin_Base_os">райдыдта</text:p>
                <text:p text:style-name="Interlin_Morphemes">
                  <draw:frame text:anchor-type="as-char" draw:style-name="Interlin_Frame_Morpheme" fo:min-width="0.1402in" draw:name="Frame2013" draw:z-index="7823"><draw:text-box fo:min-height="0.1402in">
                    <text:p text:style-name="Interlin_Morph_os">ра-</text:p>
                    <text:p text:style-name="Interlin_Morpheme_Gloss_en">PV</text:p>
                  </draw:text-box></draw:frame>
                  <draw:frame text:anchor-type="as-char" draw:style-name="Interlin_Frame_Morpheme" fo:min-width="0.1402in" draw:name="Frame2014" draw:z-index="7825"><draw:text-box fo:min-height="0.1402in">
                    <text:p text:style-name="Interlin_Morph_os">йдыд</text:p>
                    <text:p text:style-name="Interlin_Morpheme_Gloss_en">begin</text:p>
                  </draw:text-box></draw:frame>
                  <draw:frame text:anchor-type="as-char" draw:style-name="Interlin_Frame_Morpheme" fo:min-width="0.1402in" draw:name="Frame2015" draw:z-index="7827"><draw:text-box fo:min-height="0.1402in">
                    <text:p text:style-name="Interlin_Morph_os">-т</text:p>
                    <text:p text:style-name="Interlin_Morpheme_Gloss_en">TR</text:p>
                  </draw:text-box></draw:frame>
                  <draw:frame text:anchor-type="as-char" draw:style-name="Interlin_Frame_Morpheme" fo:min-width="0.1402in" draw:name="Frame2016" draw:z-index="782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029" draw:z-index="7832"><draw:text-box fo:min-height="0.1402in">
                <text:p text:style-name="Interlin_Baseline">.</text:p>
              </draw:text-box></draw:frame>
            
            
          </text:p>
            
            
            <text:p text:style-name="Interlin_Freeform_Gloss_en">Zoja: It opened a long time ago.</text:p>
          
          <text:p text:style-name="Interlin_Words"><draw:frame text:anchor-type="as-char" draw:style-name="Interlin_Frame_Number" fo:min-width="0.1402in" draw:name="Frame215" draw:z-index="7834"><draw:text-box fo:min-height="0.1402in"><text:p text:style-name="Interlin_Phrase_Number">119.2</text:p></draw:text-box></draw:frame>
            
            
              <draw:frame text:anchor-type="as-char" draw:style-name="Interlin_Frame_Word" fo:min-width="0.1402in" draw:name="Frame2030" draw:z-index="7835"><draw:text-box fo:min-height="0.1402in">
                <text:p text:style-name="Interlin_Base_os">Æмæ</text:p>
                <text:p text:style-name="Interlin_Morphemes">
                  <draw:frame text:anchor-type="as-char" draw:style-name="Interlin_Frame_Morpheme" fo:min-width="0.1402in" draw:name="Frame2017" draw:z-index="783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31" draw:z-index="7839"><draw:text-box fo:min-height="0.1402in">
                <text:p text:style-name="Interlin_Base_os">уыди</text:p>
                <text:p text:style-name="Interlin_Morphemes">
                  <draw:frame text:anchor-type="as-char" draw:style-name="Interlin_Frame_Morpheme" fo:min-width="0.1402in" draw:name="Frame2018" draw:z-index="7840"><draw:text-box fo:min-height="0.1402in">
                    <text:p text:style-name="Interlin_Morph_os">уыд</text:p>
                    <text:p text:style-name="Interlin_Morpheme_Gloss_en">be</text:p>
                  </draw:text-box></draw:frame>
                  <draw:frame text:anchor-type="as-char" draw:style-name="Interlin_Frame_Morpheme" fo:min-width="0.1402in" draw:name="Frame2019" draw:z-index="784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032" draw:z-index="7845"><draw:text-box fo:min-height="0.1402in">
                <text:p text:style-name="Interlin_Baseline">….</text:p>
              </draw:text-box></draw:frame>
            
            
          </text:p>
            
            
            <text:p text:style-name="Interlin_Freeform_Gloss_en">And it was...</text:p>
          
          <text:p text:style-name="Interlin_Words"><draw:frame text:anchor-type="as-char" draw:style-name="Interlin_Frame_Number" fo:min-width="0.1402in" draw:name="Frame216" draw:z-index="7847"><draw:text-box fo:min-height="0.1402in"><text:p text:style-name="Interlin_Phrase_Number">119.3</text:p></draw:text-box></draw:frame>
            
            
              <draw:frame text:anchor-type="as-char" draw:style-name="Interlin_Frame_Word" fo:min-width="0.1402in" draw:name="Frame2033" draw:z-index="7848"><draw:text-box fo:min-height="0.1402in">
                <text:p text:style-name="Interlin_Base_os">Тынг</text:p>
                <text:p text:style-name="Interlin_Morphemes">
                  <draw:frame text:anchor-type="as-char" draw:style-name="Interlin_Frame_Morpheme" fo:min-width="0.1402in" draw:name="Frame2020" draw:z-index="7849"><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2034" draw:z-index="7852"><draw:text-box fo:min-height="0.1402in">
                <text:p text:style-name="Interlin_Base_os">бирæ</text:p>
                <text:p text:style-name="Interlin_Morphemes">
                  <draw:frame text:anchor-type="as-char" draw:style-name="Interlin_Frame_Morpheme" fo:min-width="0.1402in" draw:name="Frame2021" draw:z-index="7853"><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2035" draw:z-index="7856"><draw:text-box fo:min-height="0.1402in">
                <text:p text:style-name="Interlin_Base_os">кусджытæ</text:p>
                <text:p text:style-name="Interlin_Morphemes">
                  <draw:frame text:anchor-type="as-char" draw:style-name="Interlin_Frame_Morpheme" fo:min-width="0.1402in" draw:name="Frame2022" draw:z-index="7857"><draw:text-box fo:min-height="0.1402in">
                    <text:p text:style-name="Interlin_Morph_os">кус</text:p>
                    <text:p text:style-name="Interlin_Morpheme_Gloss_en">work</text:p>
                  </draw:text-box></draw:frame>
                  <draw:frame text:anchor-type="as-char" draw:style-name="Interlin_Frame_Morpheme" fo:min-width="0.1402in" draw:name="Frame2023" draw:z-index="7859"><draw:text-box fo:min-height="0.1402in">
                    <text:p text:style-name="Interlin_Morph_os">-дж</text:p>
                    <text:p text:style-name="Interlin_Morpheme_Gloss_en">PTCP.PRS</text:p>
                  </draw:text-box></draw:frame>
                  <draw:frame text:anchor-type="as-char" draw:style-name="Interlin_Frame_Morpheme" fo:min-width="0.1402in" draw:name="Frame2024" draw:z-index="7861"><draw:text-box fo:min-height="0.1402in">
                    <text:p text:style-name="Interlin_Morph_os">-ыт</text:p>
                    <text:p text:style-name="Interlin_Morpheme_Gloss_en">PL</text:p>
                  </draw:text-box></draw:frame>
                  <draw:frame text:anchor-type="as-char" draw:style-name="Interlin_Frame_Morpheme" fo:min-width="0.1402in" draw:name="Frame2025" draw:z-index="7863"><draw:text-box fo:min-height="0.1402in">
                    <text:p text:style-name="Interlin_Morph_os">-æ</text:p>
                    <text:p text:style-name="Interlin_Morpheme_Gloss_en">NOM</text:p>
                  </draw:text-box></draw:frame>
                </text:p>
                <text:p text:style-name="Interlin_Word_Gloss_en">worker</text:p>
              </draw:text-box></draw:frame>
              <draw:frame text:anchor-type="as-char" draw:style-name="Interlin_Frame_Word" fo:min-width="0.1402in" draw:name="Frame2036" draw:z-index="7866"><draw:text-box fo:min-height="0.1402in">
                <text:p text:style-name="Interlin_Base_os">дзы</text:p>
                <text:p text:style-name="Interlin_Morphemes">
                  <draw:frame text:anchor-type="as-char" draw:style-name="Interlin_Frame_Morpheme" fo:min-width="0.1402in" draw:name="Frame2026" draw:z-index="7867"><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037" draw:z-index="7870"><draw:text-box fo:min-height="0.1402in">
                <text:p text:style-name="Interlin_Base_os">ластой</text:p>
                <text:p text:style-name="Interlin_Morphemes">
                  <draw:frame text:anchor-type="as-char" draw:style-name="Interlin_Frame_Morpheme" fo:min-width="0.1402in" draw:name="Frame2027" draw:z-index="7871"><draw:text-box fo:min-height="0.1402in">
                    <text:p text:style-name="Interlin_Morph_os">ласт</text:p>
                    <text:p text:style-name="Interlin_Morpheme_Gloss_en">carry</text:p>
                  </draw:text-box></draw:frame>
                  <draw:frame text:anchor-type="as-char" draw:style-name="Interlin_Frame_Morpheme" fo:min-width="0.1402in" draw:name="Frame2028" draw:z-index="7873"><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038" draw:z-index="7876"><draw:text-box fo:min-height="0.1402in">
                <text:p text:style-name="Interlin_Base_os">фæйнæрдыгæй</text:p>
                <text:p text:style-name="Interlin_Morphemes">
                  <draw:frame text:anchor-type="as-char" draw:style-name="Interlin_Frame_Morpheme" fo:min-width="0.1402in" draw:name="Frame2029" draw:z-index="7877"><draw:text-box fo:min-height="0.1402in">
                    <text:p text:style-name="Interlin_Morph_os">фæйнæ</text:p>
                    <text:p text:style-name="Interlin_Morpheme_Gloss_en">by, per</text:p>
                  </draw:text-box></draw:frame>
                  <draw:frame text:anchor-type="as-char" draw:style-name="Interlin_Frame_Morpheme" fo:min-width="0.1402in" draw:name="Frame2030" draw:z-index="7879"><draw:text-box fo:min-height="0.1402in">
                    <text:p text:style-name="Interlin_Morph_os">рдыг</text:p>
                    <text:p text:style-name="Interlin_Morpheme_Gloss_en">side</text:p>
                  </draw:text-box></draw:frame>
                  <draw:frame text:anchor-type="as-char" draw:style-name="Interlin_Frame_Morpheme" fo:min-width="0.1402in" draw:name="Frame2031" draw:z-index="7881"><draw:text-box fo:min-height="0.1402in">
                    <text:p text:style-name="Interlin_Morph_os">-æй</text:p>
                    <text:p text:style-name="Interlin_Morpheme_Gloss_en">ABL</text:p>
                  </draw:text-box></draw:frame>
                </text:p>
                <text:p text:style-name="Interlin_Word_Gloss_en">from everywhere</text:p>
              </draw:text-box></draw:frame>
              <draw:frame text:anchor-type="as-char" draw:style-name="Interlin_Frame_Word" fo:min-width="0.1402in" draw:name="Frame2039" draw:z-index="7884"><draw:text-box fo:min-height="0.1402in">
                <text:p text:style-name="Interlin_Base_os">хъæутæй</text:p>
                <text:p text:style-name="Interlin_Morphemes">
                  <draw:frame text:anchor-type="as-char" draw:style-name="Interlin_Frame_Morpheme" fo:min-width="0.1402in" draw:name="Frame2032" draw:z-index="7885"><draw:text-box fo:min-height="0.1402in">
                    <text:p text:style-name="Interlin_Morph_os">хъæу</text:p>
                    <text:p text:style-name="Interlin_Morpheme_Gloss_en">village</text:p>
                  </draw:text-box></draw:frame>
                  <draw:frame text:anchor-type="as-char" draw:style-name="Interlin_Frame_Morpheme" fo:min-width="0.1402in" draw:name="Frame2033" draw:z-index="7887"><draw:text-box fo:min-height="0.1402in">
                    <text:p text:style-name="Interlin_Morph_os">-т</text:p>
                    <text:p text:style-name="Interlin_Morpheme_Gloss_en">PL</text:p>
                  </draw:text-box></draw:frame>
                  <draw:frame text:anchor-type="as-char" draw:style-name="Interlin_Frame_Morpheme" fo:min-width="0.1402in" draw:name="Frame2034" draw:z-index="788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040" draw:z-index="7892"><draw:text-box fo:min-height="0.1402in">
                <text:p text:style-name="Interlin_Baseline">,</text:p>
              </draw:text-box></draw:frame>
              <draw:frame text:anchor-type="as-char" draw:style-name="Interlin_Frame_Word" fo:min-width="0.1402in" draw:name="Frame2041" draw:z-index="7893"><draw:text-box fo:min-height="0.1402in">
                <text:p text:style-name="Interlin_Base_os">афтид</text:p>
                <text:p text:style-name="Interlin_Morphemes">
                  <draw:frame text:anchor-type="as-char" draw:style-name="Interlin_Frame_Morpheme" fo:min-width="0.1402in" draw:name="Frame2035" draw:z-index="7894"><draw:text-box fo:min-height="0.1402in">
                    <text:p text:style-name="Interlin_Morph_os">афтид</text:p>
                    <text:p text:style-name="Interlin_Morpheme_Gloss_en">only</text:p>
                  </draw:text-box></draw:frame>
                </text:p>
                <text:p text:style-name="Interlin_Word_Gloss_en"/>
              </draw:text-box></draw:frame>
              <draw:frame text:anchor-type="as-char" draw:style-name="Interlin_Frame_Word" fo:min-width="0.1402in" draw:name="Frame2042" draw:z-index="7897"><draw:text-box fo:min-height="0.1402in">
                <text:p text:style-name="Interlin_Base_os">Алагиры</text:p>
                <text:p text:style-name="Interlin_Morphemes">
                  <draw:frame text:anchor-type="as-char" draw:style-name="Interlin_Frame_Morpheme" fo:min-width="0.1402in" draw:name="Frame2036" draw:z-index="7898"><draw:text-box fo:min-height="0.1402in">
                    <text:p text:style-name="Interlin_Morph_os">Алагир</text:p>
                    <text:p text:style-name="Interlin_Morpheme_Gloss_en">Alagir</text:p>
                  </draw:text-box></draw:frame>
                  <draw:frame text:anchor-type="as-char" draw:style-name="Interlin_Frame_Morpheme" fo:min-width="0.1402in" draw:name="Frame2037" draw:z-index="790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043" draw:z-index="7903"><draw:text-box fo:min-height="0.1402in">
                <text:p text:style-name="Interlin_Base_os">адæм</text:p>
                <text:p text:style-name="Interlin_Morphemes">
                  <draw:frame text:anchor-type="as-char" draw:style-name="Interlin_Frame_Morpheme" fo:min-width="0.1402in" draw:name="Frame2038" draw:z-index="7904"><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2044" draw:z-index="7907"><draw:text-box fo:min-height="0.1402in">
                <text:p text:style-name="Interlin_Base_os">фаг</text:p>
                <text:p text:style-name="Interlin_Morphemes">
                  <draw:frame text:anchor-type="as-char" draw:style-name="Interlin_Frame_Morpheme" fo:min-width="0.1402in" draw:name="Frame2039" draw:z-index="7908"><draw:text-box fo:min-height="0.1402in">
                    <text:p text:style-name="Interlin_Morph_os">фаг</text:p>
                    <text:p text:style-name="Interlin_Morpheme_Gloss_en">enough</text:p>
                  </draw:text-box></draw:frame>
                </text:p>
                <text:p text:style-name="Interlin_Word_Gloss_en"/>
              </draw:text-box></draw:frame>
              <draw:frame text:anchor-type="as-char" draw:style-name="Interlin_Frame_Word" fo:min-width="0.1402in" draw:name="Frame2045" draw:z-index="7911"><draw:text-box fo:min-height="0.1402in">
                <text:p text:style-name="Interlin_Base_os">нæ</text:p>
                <text:p text:style-name="Interlin_Morphemes">
                  <draw:frame text:anchor-type="as-char" draw:style-name="Interlin_Frame_Morpheme" fo:min-width="0.1402in" draw:name="Frame2040" draw:z-index="7912"><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046" draw:z-index="7915"><draw:text-box fo:min-height="0.1402in">
                <text:p text:style-name="Interlin_Base_os">кодтой</text:p>
                <text:p text:style-name="Interlin_Morphemes">
                  <draw:frame text:anchor-type="as-char" draw:style-name="Interlin_Frame_Morpheme" fo:min-width="0.1402in" draw:name="Frame2041" draw:z-index="7916"><draw:text-box fo:min-height="0.1402in">
                    <text:p text:style-name="Interlin_Morph_os">код</text:p>
                    <text:p text:style-name="Interlin_Morpheme_Gloss_en">do</text:p>
                  </draw:text-box></draw:frame>
                  <draw:frame text:anchor-type="as-char" draw:style-name="Interlin_Frame_Morpheme" fo:min-width="0.1402in" draw:name="Frame2042" draw:z-index="7918"><draw:text-box fo:min-height="0.1402in">
                    <text:p text:style-name="Interlin_Morph_os">-т</text:p>
                    <text:p text:style-name="Interlin_Morpheme_Gloss_en">TR</text:p>
                  </draw:text-box></draw:frame>
                  <draw:frame text:anchor-type="as-char" draw:style-name="Interlin_Frame_Morpheme" fo:min-width="0.1402in" draw:name="Frame2043" draw:z-index="792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047" draw:z-index="7923"><draw:text-box fo:min-height="0.1402in">
                <text:p text:style-name="Interlin_Baseline">,</text:p>
              </draw:text-box></draw:frame>
              <draw:frame text:anchor-type="as-char" draw:style-name="Interlin_Frame_Word" fo:min-width="0.1402in" draw:name="Frame2048" draw:z-index="7924"><draw:text-box fo:min-height="0.1402in">
                <text:p text:style-name="Interlin_Base_os">æмæ</text:p>
                <text:p text:style-name="Interlin_Morphemes">
                  <draw:frame text:anchor-type="as-char" draw:style-name="Interlin_Frame_Morpheme" fo:min-width="0.1402in" draw:name="Frame2044" draw:z-index="792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49" draw:z-index="7928"><draw:text-box fo:min-height="0.1402in">
                <text:p text:style-name="Interlin_Base_os">гъе</text:p>
                <text:p text:style-name="Interlin_Morphemes">
                  <draw:frame text:anchor-type="as-char" draw:style-name="Interlin_Frame_Morpheme" fo:min-width="0.1402in" draw:name="Frame2045" draw:z-index="7929"><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050" draw:z-index="7932"><draw:text-box fo:min-height="0.1402in">
                <text:p text:style-name="Interlin_Base_os">уыйбæрц</text:p>
                <text:p text:style-name="Interlin_Morphemes">
                  <draw:frame text:anchor-type="as-char" draw:style-name="Interlin_Frame_Morpheme" fo:min-width="0.1402in" draw:name="Frame2046" draw:z-index="7933"><draw:text-box fo:min-height="0.1402in">
                    <text:p text:style-name="Interlin_Morph_os">уый</text:p>
                    <text:p text:style-name="Interlin_Morpheme_Gloss_en">DemDist</text:p>
                  </draw:text-box></draw:frame>
                  <draw:frame text:anchor-type="as-char" draw:style-name="Interlin_Frame_Morpheme" fo:min-width="0.1402in" draw:name="Frame2047" draw:z-index="7935"><draw:text-box fo:min-height="0.1402in">
                    <text:p text:style-name="Interlin_Morph_os">бæрц</text:p>
                    <text:p text:style-name="Interlin_Morpheme_Gloss_en">quantity</text:p>
                  </draw:text-box></draw:frame>
                </text:p>
                <text:p text:style-name="Interlin_Word_Gloss_en"/>
              </draw:text-box></draw:frame>
              <draw:frame text:anchor-type="as-char" draw:style-name="Interlin_Frame_Word" fo:min-width="0.1402in" draw:name="Frame2051" draw:z-index="7938"><draw:text-box fo:min-height="0.1402in">
                <text:p text:style-name="Interlin_Base_os">куыста</text:p>
                <text:p text:style-name="Interlin_Morphemes">
                  <draw:frame text:anchor-type="as-char" draw:style-name="Interlin_Frame_Morpheme" fo:min-width="0.1402in" draw:name="Frame2048" draw:z-index="7939"><draw:text-box fo:min-height="0.1402in">
                    <text:p text:style-name="Interlin_Morph_os">куыст</text:p>
                    <text:p text:style-name="Interlin_Morpheme_Gloss_en">work</text:p>
                  </draw:text-box></draw:frame>
                  <draw:frame text:anchor-type="as-char" draw:style-name="Interlin_Frame_Morpheme" fo:min-width="0.1402in" draw:name="Frame2049" draw:z-index="794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052" draw:z-index="7944"><draw:text-box fo:min-height="0.1402in">
                <text:p text:style-name="Interlin_Baseline">,</text:p>
              </draw:text-box></draw:frame>
              <draw:frame text:anchor-type="as-char" draw:style-name="Interlin_Frame_Word" fo:min-width="0.1402in" draw:name="Frame2053" draw:z-index="7945"><draw:text-box fo:min-height="0.1402in">
                <text:p text:style-name="Interlin_Base_os">Уæрæсейы</text:p>
                <text:p text:style-name="Interlin_Morphemes">
                  <draw:frame text:anchor-type="as-char" draw:style-name="Interlin_Frame_Morpheme" fo:min-width="0.1402in" draw:name="Frame2050" draw:z-index="7946"><draw:text-box fo:min-height="0.1402in">
                    <text:p text:style-name="Interlin_Morph_os">Уæрæсе</text:p>
                    <text:p text:style-name="Interlin_Morpheme_Gloss_en">Russia</text:p>
                  </draw:text-box></draw:frame>
                  <draw:frame text:anchor-type="as-char" draw:style-name="Interlin_Frame_Morpheme" fo:min-width="0.1402in" draw:name="Frame2051" draw:z-index="7948"><draw:text-box fo:min-height="0.1402in">
                    <text:p text:style-name="Interlin_Morph_os">-йы</text:p>
                    <text:p text:style-name="Interlin_Morpheme_Gloss_en">INESS</text:p>
                  </draw:text-box></draw:frame>
                </text:p>
                <text:p text:style-name="Interlin_Word_Gloss_en"/>
              </draw:text-box></draw:frame>
              <draw:frame text:anchor-type="as-char" draw:style-name="Interlin_Frame_Word" fo:min-width="0.1402in" draw:name="Frame2054" draw:z-index="7951"><draw:text-box fo:min-height="0.1402in">
                <text:p text:style-name="Interlin_Base_os">дæр</text:p>
                <text:p text:style-name="Interlin_Morphemes">
                  <draw:frame text:anchor-type="as-char" draw:style-name="Interlin_Frame_Morpheme" fo:min-width="0.1402in" draw:name="Frame2052" draw:z-index="795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055" draw:z-index="7955"><draw:text-box fo:min-height="0.1402in">
                <text:p text:style-name="Interlin_Base_os">йе</text:p>
                <text:p text:style-name="Interlin_Morphemes">
                  <draw:frame text:anchor-type="as-char" draw:style-name="Interlin_Frame_Morpheme" fo:min-width="0.1402in" draw:name="Frame2053" draw:z-index="7956"><draw:text-box fo:min-height="0.1402in">
                    <text:p text:style-name="Interlin_Morph_os">йе=</text:p>
                    <text:p text:style-name="Interlin_Morpheme_Gloss_en">POSS.3SG=</text:p>
                  </draw:text-box></draw:frame>
                </text:p>
                <text:p text:style-name="Interlin_Word_Gloss_en"/>
              </draw:text-box></draw:frame>
              <draw:frame text:anchor-type="as-char" draw:style-name="Interlin_Frame_Word" fo:min-width="0.1402in" draw:name="Frame2056" draw:z-index="7959"><draw:text-box fo:min-height="0.1402in">
                <text:p text:style-name="Interlin_Baseline">‘</text:p>
              </draw:text-box></draw:frame>
              <draw:frame text:anchor-type="as-char" draw:style-name="Interlin_Frame_Word" fo:min-width="0.1402in" draw:name="Frame2057" draw:z-index="7960"><draw:text-box fo:min-height="0.1402in">
                <text:p text:style-name="Interlin_Base_os">мхуызон</text:p>
                <text:p text:style-name="Interlin_Morphemes">
                  <draw:frame text:anchor-type="as-char" draw:style-name="Interlin_Frame_Morpheme" fo:min-width="0.1402in" draw:name="Frame2054" draw:z-index="7961"><draw:text-box fo:min-height="0.1402in">
                    <text:p text:style-name="Interlin_Morph_os">м-</text:p>
                    <text:p text:style-name="Interlin_Morpheme_Gloss_en">together</text:p>
                  </draw:text-box></draw:frame>
                  <draw:frame text:anchor-type="as-char" draw:style-name="Interlin_Frame_Morpheme" fo:min-width="0.1402in" draw:name="Frame2055" draw:z-index="7963"><draw:text-box fo:min-height="0.1402in">
                    <text:p text:style-name="Interlin_Morph_os">хуыз</text:p>
                    <text:p text:style-name="Interlin_Morpheme_Gloss_en">appearance,way</text:p>
                  </draw:text-box></draw:frame>
                  <draw:frame text:anchor-type="as-char" draw:style-name="Interlin_Frame_Morpheme" fo:min-width="0.1402in" draw:name="Frame2056" draw:z-index="7965"><draw:text-box fo:min-height="0.1402in">
                    <text:p text:style-name="Interlin_Morph_os">-он</text:p>
                    <text:p text:style-name="Interlin_Morpheme_Gloss_en">ADJ</text:p>
                  </draw:text-box></draw:frame>
                </text:p>
                <text:p text:style-name="Interlin_Word_Gloss_en">similar</text:p>
              </draw:text-box></draw:frame>
              <draw:frame text:anchor-type="as-char" draw:style-name="Interlin_Frame_Word" fo:min-width="0.1402in" draw:name="Frame2058" draw:z-index="7968"><draw:text-box fo:min-height="0.1402in">
                <text:p text:style-name="Interlin_Base_os">заводтæй</text:p>
                <text:p text:style-name="Interlin_Morphemes">
                  <draw:frame text:anchor-type="as-char" draw:style-name="Interlin_Frame_Morpheme" fo:min-width="0.1402in" draw:name="Frame2057" draw:z-index="7969"><draw:text-box fo:min-height="0.1402in">
                    <text:p text:style-name="Interlin_Morph_os">завод</text:p>
                    <text:p text:style-name="Interlin_Morpheme_Gloss_en">factory</text:p>
                  </draw:text-box></draw:frame>
                  <draw:frame text:anchor-type="as-char" draw:style-name="Interlin_Frame_Morpheme" fo:min-width="0.1402in" draw:name="Frame2058" draw:z-index="7971"><draw:text-box fo:min-height="0.1402in">
                    <text:p text:style-name="Interlin_Morph_os">-т</text:p>
                    <text:p text:style-name="Interlin_Morpheme_Gloss_en">PL</text:p>
                  </draw:text-box></draw:frame>
                  <draw:frame text:anchor-type="as-char" draw:style-name="Interlin_Frame_Morpheme" fo:min-width="0.1402in" draw:name="Frame2059" draw:z-index="7973"><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059" draw:z-index="7976"><draw:text-box fo:min-height="0.1402in">
                <text:p text:style-name="Interlin_Baseline">,</text:p>
              </draw:text-box></draw:frame>
              <draw:frame text:anchor-type="as-char" draw:style-name="Interlin_Frame_Word" fo:min-width="0.1402in" draw:name="Frame2060" draw:z-index="7977"><draw:text-box fo:min-height="0.1402in">
                <text:p text:style-name="Interlin_Base_os">нæ</text:p>
                <text:p text:style-name="Interlin_Morphemes">
                  <draw:frame text:anchor-type="as-char" draw:style-name="Interlin_Frame_Morpheme" fo:min-width="0.1402in" draw:name="Frame2060" draw:z-index="7978"><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2061" draw:z-index="7981"><draw:text-box fo:min-height="0.1402in">
                <text:p text:style-name="Interlin_Base_os">продукци</text:p>
                <text:p text:style-name="Interlin_Morphemes">
                  <draw:frame text:anchor-type="as-char" draw:style-name="Interlin_Frame_Morpheme" fo:min-width="0.1402in" draw:name="Frame2061" draw:z-index="7982"><draw:text-box fo:min-height="0.1402in">
                    <text:p text:style-name="Interlin_Morph_os">продукци</text:p>
                    <text:p text:style-name="Interlin_Morpheme_Gloss_en">product</text:p>
                  </draw:text-box></draw:frame>
                </text:p>
                <text:p text:style-name="Interlin_Word_Gloss_en"/>
              </draw:text-box></draw:frame>
              <draw:frame text:anchor-type="as-char" draw:style-name="Interlin_Frame_Word" fo:min-width="0.1402in" draw:name="Frame2062" draw:z-index="7985"><draw:text-box fo:min-height="0.1402in">
                <text:p text:style-name="Interlin_Base_os">кæй</text:p>
                <text:p text:style-name="Interlin_Morphemes">
                  <draw:frame text:anchor-type="as-char" draw:style-name="Interlin_Frame_Morpheme" fo:min-width="0.1402in" draw:name="Frame2062" draw:z-index="7986"><draw:text-box fo:min-height="0.1402in">
                    <text:p text:style-name="Interlin_Morph_os">кæй</text:p>
                    <text:p text:style-name="Interlin_Morpheme_Gloss_en">COMP</text:p>
                  </draw:text-box></draw:frame>
                </text:p>
                <text:p text:style-name="Interlin_Word_Gloss_en"/>
              </draw:text-box></draw:frame>
              <draw:frame text:anchor-type="as-char" draw:style-name="Interlin_Frame_Word" fo:min-width="0.1402in" draw:name="Frame2063" draw:z-index="7989"><draw:text-box fo:min-height="0.1402in">
                <text:p text:style-name="Interlin_Base_os">хъуыдис</text:p>
                <text:p text:style-name="Interlin_Morphemes">
                  <draw:frame text:anchor-type="as-char" draw:style-name="Interlin_Frame_Morpheme" fo:min-width="0.1402in" draw:name="Frame2063" draw:z-index="7990"><draw:text-box fo:min-height="0.1402in">
                    <text:p text:style-name="Interlin_Morph_os">хъуыд</text:p>
                    <text:p text:style-name="Interlin_Morpheme_Gloss_en">be.necessary</text:p>
                  </draw:text-box></draw:frame>
                  <draw:frame text:anchor-type="as-char" draw:style-name="Interlin_Frame_Morpheme" fo:min-width="0.1402in" draw:name="Frame2064" draw:z-index="7992"><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2064" draw:z-index="7995"><draw:text-box fo:min-height="0.1402in">
                <text:p text:style-name="Interlin_Baseline">,</text:p>
              </draw:text-box></draw:frame>
              <draw:frame text:anchor-type="as-char" draw:style-name="Interlin_Frame_Word" fo:min-width="0.1402in" draw:name="Frame2065" draw:z-index="7996"><draw:text-box fo:min-height="0.1402in">
                <text:p text:style-name="Interlin_Base_os">ахæм</text:p>
                <text:p text:style-name="Interlin_Morphemes">
                  <draw:frame text:anchor-type="as-char" draw:style-name="Interlin_Frame_Morpheme" fo:min-width="0.1402in" draw:name="Frame2065" draw:z-index="7997"><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066" draw:z-index="8000"><draw:text-box fo:min-height="0.1402in">
                <text:p text:style-name="Interlin_Base_os">заводтæ</text:p>
                <text:p text:style-name="Interlin_Morphemes">
                  <draw:frame text:anchor-type="as-char" draw:style-name="Interlin_Frame_Morpheme" fo:min-width="0.1402in" draw:name="Frame2066" draw:z-index="8001"><draw:text-box fo:min-height="0.1402in">
                    <text:p text:style-name="Interlin_Morph_os">завод</text:p>
                    <text:p text:style-name="Interlin_Morpheme_Gloss_en">factory</text:p>
                  </draw:text-box></draw:frame>
                  <draw:frame text:anchor-type="as-char" draw:style-name="Interlin_Frame_Morpheme" fo:min-width="0.1402in" draw:name="Frame2067" draw:z-index="8003"><draw:text-box fo:min-height="0.1402in">
                    <text:p text:style-name="Interlin_Morph_os">-т</text:p>
                    <text:p text:style-name="Interlin_Morpheme_Gloss_en">PL</text:p>
                  </draw:text-box></draw:frame>
                  <draw:frame text:anchor-type="as-char" draw:style-name="Interlin_Frame_Morpheme" fo:min-width="0.1402in" draw:name="Frame2068" draw:z-index="800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067" draw:z-index="8008"><draw:text-box fo:min-height="0.1402in">
                <text:p text:style-name="Interlin_Base_os">бирæ</text:p>
                <text:p text:style-name="Interlin_Morphemes">
                  <draw:frame text:anchor-type="as-char" draw:style-name="Interlin_Frame_Morpheme" fo:min-width="0.1402in" draw:name="Frame2069" draw:z-index="8009"><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2068" draw:z-index="8012"><draw:text-box fo:min-height="0.1402in">
                <text:p text:style-name="Interlin_Base_os">уыдис</text:p>
                <text:p text:style-name="Interlin_Morphemes">
                  <draw:frame text:anchor-type="as-char" draw:style-name="Interlin_Frame_Morpheme" fo:min-width="0.1402in" draw:name="Frame2070" draw:z-index="8013"><draw:text-box fo:min-height="0.1402in">
                    <text:p text:style-name="Interlin_Morph_os">уыд</text:p>
                    <text:p text:style-name="Interlin_Morpheme_Gloss_en">be</text:p>
                  </draw:text-box></draw:frame>
                  <draw:frame text:anchor-type="as-char" draw:style-name="Interlin_Frame_Morpheme" fo:min-width="0.1402in" draw:name="Frame2071" draw:z-index="8015"><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2069" draw:z-index="8018"><draw:text-box fo:min-height="0.1402in">
                <text:p text:style-name="Interlin_Baseline">.</text:p>
              </draw:text-box></draw:frame>
            
            
          </text:p>
            
            
            <text:p text:style-name="Interlin_Freeform_Gloss_en">A lot of worker were coming from other villages, Alagir's people were not enough and the factory worked in this way, there were a lot of similar factories in Russia which needed our product.</text:p>
          
          <text:p text:style-name="Interlin_Words"><draw:frame text:anchor-type="as-char" draw:style-name="Interlin_Frame_Number" fo:min-width="0.1402in" draw:name="Frame217" draw:z-index="8020"><draw:text-box fo:min-height="0.1402in"><text:p text:style-name="Interlin_Phrase_Number">119.4</text:p></draw:text-box></draw:frame>
            
            
              <draw:frame text:anchor-type="as-char" draw:style-name="Interlin_Frame_Word" fo:min-width="0.1402in" draw:name="Frame2070" draw:z-index="8021"><draw:text-box fo:min-height="0.1402in">
                <text:p text:style-name="Interlin_Base_os">Æмæ</text:p>
                <text:p text:style-name="Interlin_Morphemes">
                  <draw:frame text:anchor-type="as-char" draw:style-name="Interlin_Frame_Morpheme" fo:min-width="0.1402in" draw:name="Frame2072" draw:z-index="802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71" draw:z-index="8025"><draw:text-box fo:min-height="0.1402in">
                <text:p text:style-name="Interlin_Base_os">нæм-иу</text:p>
                <text:p text:style-name="Interlin_Morphemes">
                  <draw:frame text:anchor-type="as-char" draw:style-name="Interlin_Frame_Morpheme" fo:min-width="0.1402in" draw:name="Frame2073" draw:z-index="8026"><draw:text-box fo:min-height="0.1402in">
                    <text:p text:style-name="Interlin_Morph_os">=нæм</text:p>
                    <text:p text:style-name="Interlin_Morpheme_Gloss_en">=1PL.ENCL.ALL</text:p>
                  </draw:text-box></draw:frame>
                  <draw:frame text:anchor-type="as-char" draw:style-name="Interlin_Frame_Morpheme" fo:min-width="0.1402in" draw:name="Frame2074" draw:z-index="8028"><draw:text-box fo:min-height="0.1402in">
                    <text:p text:style-name="Interlin_Morph_os">-</text:p>
                  </draw:text-box></draw:frame>
                  <draw:frame text:anchor-type="as-char" draw:style-name="Interlin_Frame_Morpheme" fo:min-width="0.1402in" draw:name="Frame2075" draw:z-index="8029"><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072" draw:z-index="8032"><draw:text-box fo:min-height="0.1402in">
                <text:p text:style-name="Interlin_Base_os">ссыдысты</text:p>
                <text:p text:style-name="Interlin_Morphemes">
                  <draw:frame text:anchor-type="as-char" draw:style-name="Interlin_Frame_Morpheme" fo:min-width="0.1402in" draw:name="Frame2076" draw:z-index="8033"><draw:text-box fo:min-height="0.1402in">
                    <text:p text:style-name="Interlin_Morph_os">с-</text:p>
                    <text:p text:style-name="Interlin_Morpheme_Gloss_en">PV</text:p>
                  </draw:text-box></draw:frame>
                  <draw:frame text:anchor-type="as-char" draw:style-name="Interlin_Frame_Morpheme" fo:min-width="0.1402in" draw:name="Frame2077" draw:z-index="8035"><draw:text-box fo:min-height="0.1402in">
                    <text:p text:style-name="Interlin_Morph_os">сыд</text:p>
                    <text:p text:style-name="Interlin_Morpheme_Gloss_en">go</text:p>
                  </draw:text-box></draw:frame>
                  <draw:frame text:anchor-type="as-char" draw:style-name="Interlin_Frame_Morpheme" fo:min-width="0.1402in" draw:name="Frame2078" draw:z-index="8037"><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2073" draw:z-index="8040"><draw:text-box fo:min-height="0.1402in">
                <text:p text:style-name="Interlin_Baseline">,</text:p>
              </draw:text-box></draw:frame>
              <draw:frame text:anchor-type="as-char" draw:style-name="Interlin_Frame_Word" fo:min-width="0.1402in" draw:name="Frame2074" draw:z-index="8041"><draw:text-box fo:min-height="0.1402in">
                <text:p text:style-name="Interlin_Base_os">райстой-иу</text:p>
                <text:p text:style-name="Interlin_Morphemes">
                  <draw:frame text:anchor-type="as-char" draw:style-name="Interlin_Frame_Morpheme" fo:min-width="0.1402in" draw:name="Frame2079" draw:z-index="8042"><draw:text-box fo:min-height="0.1402in">
                    <text:p text:style-name="Interlin_Morph_os">ра-</text:p>
                    <text:p text:style-name="Interlin_Morpheme_Gloss_en">PV</text:p>
                  </draw:text-box></draw:frame>
                  <draw:frame text:anchor-type="as-char" draw:style-name="Interlin_Frame_Morpheme" fo:min-width="0.1402in" draw:name="Frame2080" draw:z-index="8044"><draw:text-box fo:min-height="0.1402in">
                    <text:p text:style-name="Interlin_Morph_os">йст</text:p>
                    <text:p text:style-name="Interlin_Morpheme_Gloss_en">take</text:p>
                  </draw:text-box></draw:frame>
                  <draw:frame text:anchor-type="as-char" draw:style-name="Interlin_Frame_Morpheme" fo:min-width="0.1402in" draw:name="Frame2081" draw:z-index="8046"><draw:text-box fo:min-height="0.1402in">
                    <text:p text:style-name="Interlin_Morph_os">-ой</text:p>
                    <text:p text:style-name="Interlin_Morpheme_Gloss_en">PST.TR.3PL</text:p>
                  </draw:text-box></draw:frame>
                  <draw:frame text:anchor-type="as-char" draw:style-name="Interlin_Frame_Morpheme" fo:min-width="0.1402in" draw:name="Frame2082" draw:z-index="8048"><draw:text-box fo:min-height="0.1402in">
                    <text:p text:style-name="Interlin_Morph_os">-</text:p>
                  </draw:text-box></draw:frame>
                  <draw:frame text:anchor-type="as-char" draw:style-name="Interlin_Frame_Morpheme" fo:min-width="0.1402in" draw:name="Frame2083" draw:z-index="8049"><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075" draw:z-index="8052"><draw:text-box fo:min-height="0.1402in">
                <text:p text:style-name="Interlin_Base_os">нæ</text:p>
                <text:p text:style-name="Interlin_Morphemes">
                  <draw:frame text:anchor-type="as-char" draw:style-name="Interlin_Frame_Morpheme" fo:min-width="0.1402in" draw:name="Frame2084" draw:z-index="8053"><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2076" draw:z-index="8056"><draw:text-box fo:min-height="0.1402in">
                <text:p text:style-name="Interlin_Base_os">продукци</text:p>
                <text:p text:style-name="Interlin_Morphemes">
                  <draw:frame text:anchor-type="as-char" draw:style-name="Interlin_Frame_Morpheme" fo:min-width="0.1402in" draw:name="Frame2085" draw:z-index="8057"><draw:text-box fo:min-height="0.1402in">
                    <text:p text:style-name="Interlin_Morph_os">продукци</text:p>
                    <text:p text:style-name="Interlin_Morpheme_Gloss_en">product</text:p>
                  </draw:text-box></draw:frame>
                </text:p>
                <text:p text:style-name="Interlin_Word_Gloss_en"/>
              </draw:text-box></draw:frame>
              <draw:frame text:anchor-type="as-char" draw:style-name="Interlin_Frame_Word" fo:min-width="0.1402in" draw:name="Frame2077" draw:z-index="8060"><draw:text-box fo:min-height="0.1402in">
                <text:p text:style-name="Interlin_Baseline">,</text:p>
              </draw:text-box></draw:frame>
              <draw:frame text:anchor-type="as-char" draw:style-name="Interlin_Frame_Word" fo:min-width="0.1402in" draw:name="Frame2078" draw:z-index="8061"><draw:text-box fo:min-height="0.1402in">
                <text:p text:style-name="Interlin_Base_os">æмæ-иу</text:p>
                <text:p text:style-name="Interlin_Morphemes">
                  <draw:frame text:anchor-type="as-char" draw:style-name="Interlin_Frame_Morpheme" fo:min-width="0.1402in" draw:name="Frame2086" draw:z-index="8062"><draw:text-box fo:min-height="0.1402in">
                    <text:p text:style-name="Interlin_Morph_os">æмæ</text:p>
                    <text:p text:style-name="Interlin_Morpheme_Gloss_en">and</text:p>
                  </draw:text-box></draw:frame>
                  <draw:frame text:anchor-type="as-char" draw:style-name="Interlin_Frame_Morpheme" fo:min-width="0.1402in" draw:name="Frame2087" draw:z-index="8064"><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079" draw:z-index="8067"><draw:text-box fo:min-height="0.1402in">
                <text:p text:style-name="Interlin_Base_os">мах</text:p>
                <text:p text:style-name="Interlin_Morphemes">
                  <draw:frame text:anchor-type="as-char" draw:style-name="Interlin_Frame_Morpheme" fo:min-width="0.1402in" draw:name="Frame2088" draw:z-index="8068"><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2080" draw:z-index="8071"><draw:text-box fo:min-height="0.1402in">
                <text:p text:style-name="Interlin_Base_os">дæр</text:p>
                <text:p text:style-name="Interlin_Morphemes">
                  <draw:frame text:anchor-type="as-char" draw:style-name="Interlin_Frame_Morpheme" fo:min-width="0.1402in" draw:name="Frame2089" draw:z-index="807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081" draw:z-index="8075"><draw:text-box fo:min-height="0.1402in">
                <text:p text:style-name="Interlin_Base_os">архайдтам</text:p>
                <text:p text:style-name="Interlin_Morphemes">
                  <draw:frame text:anchor-type="as-char" draw:style-name="Interlin_Frame_Morpheme" fo:min-width="0.1402in" draw:name="Frame2090" draw:z-index="8076"><draw:text-box fo:min-height="0.1402in">
                    <text:p text:style-name="Interlin_Morph_os">архайд</text:p>
                    <text:p text:style-name="Interlin_Morpheme_Gloss_en">try</text:p>
                  </draw:text-box></draw:frame>
                  <draw:frame text:anchor-type="as-char" draw:style-name="Interlin_Frame_Morpheme" fo:min-width="0.1402in" draw:name="Frame2091" draw:z-index="8078"><draw:text-box fo:min-height="0.1402in">
                    <text:p text:style-name="Interlin_Morph_os">-т</text:p>
                    <text:p text:style-name="Interlin_Morpheme_Gloss_en">TR</text:p>
                  </draw:text-box></draw:frame>
                  <draw:frame text:anchor-type="as-char" draw:style-name="Interlin_Frame_Morpheme" fo:min-width="0.1402in" draw:name="Frame2092" draw:z-index="8080"><draw:text-box fo:min-height="0.1402in">
                    <text:p text:style-name="Interlin_Morph_os">-ам</text:p>
                    <text:p text:style-name="Interlin_Morpheme_Gloss_en">PST.TR.1PL</text:p>
                  </draw:text-box></draw:frame>
                </text:p>
                <text:p text:style-name="Interlin_Word_Gloss_en"/>
              </draw:text-box></draw:frame>
              <draw:frame text:anchor-type="as-char" draw:style-name="Interlin_Frame_Word" fo:min-width="0.1402in" draw:name="Frame2082" draw:z-index="8083"><draw:text-box fo:min-height="0.1402in">
                <text:p text:style-name="Interlin_Baseline">,</text:p>
              </draw:text-box></draw:frame>
              <draw:frame text:anchor-type="as-char" draw:style-name="Interlin_Frame_Word" fo:min-width="0.1402in" draw:name="Frame2083" draw:z-index="8084"><draw:text-box fo:min-height="0.1402in">
                <text:p text:style-name="Interlin_Base_os">цæмæй</text:p>
                <text:p text:style-name="Interlin_Morphemes">
                  <draw:frame text:anchor-type="as-char" draw:style-name="Interlin_Frame_Morpheme" fo:min-width="0.1402in" draw:name="Frame2093" draw:z-index="8085"><draw:text-box fo:min-height="0.1402in">
                    <text:p text:style-name="Interlin_Morph_os">цæмæй</text:p>
                    <text:p text:style-name="Interlin_Morpheme_Gloss_en">in.order.to</text:p>
                  </draw:text-box></draw:frame>
                </text:p>
                <text:p text:style-name="Interlin_Word_Gloss_en"/>
              </draw:text-box></draw:frame>
              <draw:frame text:anchor-type="as-char" draw:style-name="Interlin_Frame_Word" fo:min-width="0.1402in" draw:name="Frame2084" draw:z-index="8088"><draw:text-box fo:min-height="0.1402in">
                <text:p text:style-name="Interlin_Base_os">рæвдздæр</text:p>
                <text:p text:style-name="Interlin_Morphemes">
                  <draw:frame text:anchor-type="as-char" draw:style-name="Interlin_Frame_Morpheme" fo:min-width="0.1402in" draw:name="Frame2094" draw:z-index="8089"><draw:text-box fo:min-height="0.1402in">
                    <text:p text:style-name="Interlin_Morph_os">рæвдз</text:p>
                    <text:p text:style-name="Interlin_Morpheme_Gloss_en">quick</text:p>
                  </draw:text-box></draw:frame>
                  <draw:frame text:anchor-type="as-char" draw:style-name="Interlin_Frame_Morpheme" fo:min-width="0.1402in" draw:name="Frame2095" draw:z-index="8091"><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2085" draw:z-index="8094"><draw:text-box fo:min-height="0.1402in">
                <text:p text:style-name="Interlin_Baseline">,</text:p>
              </draw:text-box></draw:frame>
              <draw:frame text:anchor-type="as-char" draw:style-name="Interlin_Frame_Word" fo:min-width="0.1402in" draw:name="Frame2086" draw:z-index="8095"><draw:text-box fo:min-height="0.1402in">
                <text:p text:style-name="Interlin_Base_os">хуыздæр</text:p>
                <text:p text:style-name="Interlin_Morphemes">
                  <draw:frame text:anchor-type="as-char" draw:style-name="Interlin_Frame_Morpheme" fo:min-width="0.1402in" draw:name="Frame2096" draw:z-index="8096"><draw:text-box fo:min-height="0.1402in">
                    <text:p text:style-name="Interlin_Morph_os">хуыздæр</text:p>
                    <text:p text:style-name="Interlin_Morpheme_Gloss_en">better</text:p>
                  </draw:text-box></draw:frame>
                </text:p>
                <text:p text:style-name="Interlin_Word_Gloss_en"/>
              </draw:text-box></draw:frame>
              <draw:frame text:anchor-type="as-char" draw:style-name="Interlin_Frame_Word" fo:min-width="0.1402in" draw:name="Frame2087" draw:z-index="8099"><draw:text-box fo:min-height="0.1402in">
                <text:p text:style-name="Interlin_Base_os">цæуа</text:p>
                <text:p text:style-name="Interlin_Morphemes">
                  <draw:frame text:anchor-type="as-char" draw:style-name="Interlin_Frame_Morpheme" fo:min-width="0.1402in" draw:name="Frame2097" draw:z-index="8100"><draw:text-box fo:min-height="0.1402in">
                    <text:p text:style-name="Interlin_Morph_os">цæу</text:p>
                    <text:p text:style-name="Interlin_Morpheme_Gloss_en">go</text:p>
                  </draw:text-box></draw:frame>
                  <draw:frame text:anchor-type="as-char" draw:style-name="Interlin_Frame_Morpheme" fo:min-width="0.1402in" draw:name="Frame2098" draw:z-index="8102"><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2088" draw:z-index="8105"><draw:text-box fo:min-height="0.1402in">
                <text:p text:style-name="Interlin_Base_os">нæ</text:p>
                <text:p text:style-name="Interlin_Morphemes">
                  <draw:frame text:anchor-type="as-char" draw:style-name="Interlin_Frame_Morpheme" fo:min-width="0.1402in" draw:name="Frame2099" draw:z-index="8106"><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2089" draw:z-index="8109"><draw:text-box fo:min-height="0.1402in">
                <text:p text:style-name="Interlin_Base_os">куыст</text:p>
                <text:p text:style-name="Interlin_Morphemes">
                  <draw:frame text:anchor-type="as-char" draw:style-name="Interlin_Frame_Morpheme" fo:min-width="0.1402in" draw:name="Frame2100" draw:z-index="8110"><draw:text-box fo:min-height="0.1402in">
                    <text:p text:style-name="Interlin_Morph_os">куыст</text:p>
                    <text:p text:style-name="Interlin_Morpheme_Gloss_en">work</text:p>
                  </draw:text-box></draw:frame>
                </text:p>
                <text:p text:style-name="Interlin_Word_Gloss_en"/>
              </draw:text-box></draw:frame>
              <draw:frame text:anchor-type="as-char" draw:style-name="Interlin_Frame_Word" fo:min-width="0.1402in" draw:name="Frame2090" draw:z-index="8113"><draw:text-box fo:min-height="0.1402in">
                <text:p text:style-name="Interlin_Baseline">,</text:p>
              </draw:text-box></draw:frame>
              <draw:frame text:anchor-type="as-char" draw:style-name="Interlin_Frame_Word" fo:min-width="0.1402in" draw:name="Frame2091" draw:z-index="8114"><draw:text-box fo:min-height="0.1402in">
                <text:p text:style-name="Interlin_Base_os">зæгъгæ</text:p>
                <text:p text:style-name="Interlin_Morphemes">
                  <draw:frame text:anchor-type="as-char" draw:style-name="Interlin_Frame_Morpheme" fo:min-width="0.1402in" draw:name="Frame2101" draw:z-index="8115"><draw:text-box fo:min-height="0.1402in">
                    <text:p text:style-name="Interlin_Morph_os">зæгъ</text:p>
                    <text:p text:style-name="Interlin_Morpheme_Gloss_en">say</text:p>
                  </draw:text-box></draw:frame>
                  <draw:frame text:anchor-type="as-char" draw:style-name="Interlin_Frame_Morpheme" fo:min-width="0.1402in" draw:name="Frame2102" draw:z-index="8117"><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092" draw:z-index="8120"><draw:text-box fo:min-height="0.1402in">
                <text:p text:style-name="Interlin_Baseline">.</text:p>
              </draw:text-box></draw:frame>
            
            
          </text:p>
            
            
            <text:p text:style-name="Interlin_Freeform_Gloss_en">They used to come to us and take our product, and we did our best to make our work faster and better.</text:p>
          
        
      
      
        
          <text:p text:style-name="Interlin_Words"><draw:frame text:anchor-type="as-char" draw:style-name="Interlin_Frame_Number" fo:min-width="0.1402in" draw:name="Frame218" draw:z-index="8122"><draw:text-box fo:min-height="0.1402in"><text:p text:style-name="Interlin_Phrase_Number">120</text:p></draw:text-box></draw:frame>
            
            
              <draw:frame text:anchor-type="as-char" draw:style-name="Interlin_Frame_Word" fo:min-width="0.1402in" draw:name="Frame2093" draw:z-index="8123"><draw:text-box fo:min-height="0.1402in">
                <text:p text:style-name="Interlin_Base_os">Алдатова</text:p>
                <text:p text:style-name="Interlin_Morphemes">
                  <draw:frame text:anchor-type="as-char" draw:style-name="Interlin_Frame_Morpheme" fo:min-width="0.1402in" draw:name="Frame2103" draw:z-index="8124"><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2094" draw:z-index="8127"><draw:text-box fo:min-height="0.1402in">
                <text:p text:style-name="Interlin_Baseline">:</text:p>
              </draw:text-box></draw:frame>
              <draw:frame text:anchor-type="as-char" draw:style-name="Interlin_Frame_Word" fo:min-width="0.1402in" draw:name="Frame2095" draw:z-index="8128"><draw:text-box fo:min-height="0.1402in">
                <text:p text:style-name="Interlin_Base_os">Уæвгæ</text:p>
                <text:p text:style-name="Interlin_Morphemes">
                  <draw:frame text:anchor-type="as-char" draw:style-name="Interlin_Frame_Morpheme" fo:min-width="0.1402in" draw:name="Frame2104" draw:z-index="8129"><draw:text-box fo:min-height="0.1402in">
                    <text:p text:style-name="Interlin_Morph_os">уæвгæ</text:p>
                    <text:p text:style-name="Interlin_Morpheme_Gloss_en">in fact</text:p>
                  </draw:text-box></draw:frame>
                </text:p>
                <text:p text:style-name="Interlin_Word_Gloss_en"/>
              </draw:text-box></draw:frame>
              <draw:frame text:anchor-type="as-char" draw:style-name="Interlin_Frame_Word" fo:min-width="0.1402in" draw:name="Frame2096" draw:z-index="8132"><draw:text-box fo:min-height="0.1402in">
                <text:p text:style-name="Interlin_Baseline">,</text:p>
              </draw:text-box></draw:frame>
              <draw:frame text:anchor-type="as-char" draw:style-name="Interlin_Frame_Word" fo:min-width="0.1402in" draw:name="Frame2097" draw:z-index="8133"><draw:text-box fo:min-height="0.1402in">
                <text:p text:style-name="Interlin_Base_os">уый</text:p>
                <text:p text:style-name="Interlin_Morphemes">
                  <draw:frame text:anchor-type="as-char" draw:style-name="Interlin_Frame_Morpheme" fo:min-width="0.1402in" draw:name="Frame2105" draw:z-index="8134"><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098" draw:z-index="8137"><draw:text-box fo:min-height="0.1402in">
                <text:p text:style-name="Interlin_Base_os">æфсæддон</text:p>
                <text:p text:style-name="Interlin_Morphemes">
                  <draw:frame text:anchor-type="as-char" draw:style-name="Interlin_Frame_Morpheme" fo:min-width="0.1402in" draw:name="Frame2106" draw:z-index="8138"><draw:text-box fo:min-height="0.1402in">
                    <text:p text:style-name="Interlin_Morph_os">æфсæдд</text:p>
                    <text:p text:style-name="Interlin_Morpheme_Gloss_en">army</text:p>
                  </draw:text-box></draw:frame>
                  <draw:frame text:anchor-type="as-char" draw:style-name="Interlin_Frame_Morpheme" fo:min-width="0.1402in" draw:name="Frame2107" draw:z-index="8140"><draw:text-box fo:min-height="0.1402in">
                    <text:p text:style-name="Interlin_Morph_os">-он</text:p>
                    <text:p text:style-name="Interlin_Morpheme_Gloss_en">ADJ</text:p>
                  </draw:text-box></draw:frame>
                </text:p>
                <text:p text:style-name="Interlin_Word_Gloss_en"/>
              </draw:text-box></draw:frame>
              <draw:frame text:anchor-type="as-char" draw:style-name="Interlin_Frame_Word" fo:min-width="0.1402in" draw:name="Frame2099" draw:z-index="8143"><draw:text-box fo:min-height="0.1402in">
                <text:p text:style-name="Interlin_Base_os">завод</text:p>
                <text:p text:style-name="Interlin_Morphemes">
                  <draw:frame text:anchor-type="as-char" draw:style-name="Interlin_Frame_Morpheme" fo:min-width="0.1402in" draw:name="Frame2108" draw:z-index="8144"><draw:text-box fo:min-height="0.1402in">
                    <text:p text:style-name="Interlin_Morph_os">завод</text:p>
                    <text:p text:style-name="Interlin_Morpheme_Gloss_en">factory</text:p>
                  </draw:text-box></draw:frame>
                </text:p>
                <text:p text:style-name="Interlin_Word_Gloss_en"/>
              </draw:text-box></draw:frame>
              <draw:frame text:anchor-type="as-char" draw:style-name="Interlin_Frame_Word" fo:min-width="0.1402in" draw:name="Frame2100" draw:z-index="8147"><draw:text-box fo:min-height="0.1402in">
                <text:p text:style-name="Interlin_Base_os">уыди</text:p>
                <text:p text:style-name="Interlin_Morphemes">
                  <draw:frame text:anchor-type="as-char" draw:style-name="Interlin_Frame_Morpheme" fo:min-width="0.1402in" draw:name="Frame2109" draw:z-index="8148"><draw:text-box fo:min-height="0.1402in">
                    <text:p text:style-name="Interlin_Morph_os">уыд</text:p>
                    <text:p text:style-name="Interlin_Morpheme_Gloss_en">be</text:p>
                  </draw:text-box></draw:frame>
                  <draw:frame text:anchor-type="as-char" draw:style-name="Interlin_Frame_Morpheme" fo:min-width="0.1402in" draw:name="Frame2110" draw:z-index="815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101" draw:z-index="8153"><draw:text-box fo:min-height="0.1402in">
                <text:p text:style-name="Interlin_Baseline">?</text:p>
              </draw:text-box></draw:frame>
            
            
          </text:p>
            
            
            <text:p text:style-name="Interlin_Freeform_Gloss_en">Aldatova: It was in fact a military factory, right?</text:p>
          
        
      
      
        
          <text:p text:style-name="Interlin_Words"><draw:frame text:anchor-type="as-char" draw:style-name="Interlin_Frame_Number" fo:min-width="0.1402in" draw:name="Frame219" draw:z-index="8155"><draw:text-box fo:min-height="0.1402in"><text:p text:style-name="Interlin_Phrase_Number">121.1</text:p></draw:text-box></draw:frame>
            
            
              <draw:frame text:anchor-type="as-char" draw:style-name="Interlin_Frame_Word" fo:min-width="0.1402in" draw:name="Frame2102" draw:z-index="8156"><draw:text-box fo:min-height="0.1402in">
                <text:p text:style-name="Interlin_Base_os">Зоя</text:p>
                <text:p text:style-name="Interlin_Morphemes">
                  <draw:frame text:anchor-type="as-char" draw:style-name="Interlin_Frame_Morpheme" fo:min-width="0.1402in" draw:name="Frame2111" draw:z-index="8157"><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103" draw:z-index="8160"><draw:text-box fo:min-height="0.1402in">
                <text:p text:style-name="Interlin_Baseline">:</text:p>
              </draw:text-box></draw:frame>
              <draw:frame text:anchor-type="as-char" draw:style-name="Interlin_Frame_Word" fo:min-width="0.1402in" draw:name="Frame2104" draw:z-index="8161"><draw:text-box fo:min-height="0.1402in">
                <text:p text:style-name="Interlin_Base_os">О</text:p>
                <text:p text:style-name="Interlin_Morphemes">
                  <draw:frame text:anchor-type="as-char" draw:style-name="Interlin_Frame_Morpheme" fo:min-width="0.1402in" draw:name="Frame2112" draw:z-index="8162"><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2105" draw:z-index="8165"><draw:text-box fo:min-height="0.1402in">
                <text:p text:style-name="Interlin_Baseline">,</text:p>
              </draw:text-box></draw:frame>
              <draw:frame text:anchor-type="as-char" draw:style-name="Interlin_Frame_Word" fo:min-width="0.1402in" draw:name="Frame2106" draw:z-index="8166"><draw:text-box fo:min-height="0.1402in">
                <text:p text:style-name="Interlin_Base_os">æмæ</text:p>
                <text:p text:style-name="Interlin_Morphemes">
                  <draw:frame text:anchor-type="as-char" draw:style-name="Interlin_Frame_Morpheme" fo:min-width="0.1402in" draw:name="Frame2113" draw:z-index="816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07" draw:z-index="8170"><draw:text-box fo:min-height="0.1402in">
                <text:p text:style-name="Interlin_Base_os">у</text:p>
                <text:p text:style-name="Interlin_Morphemes">
                  <draw:frame text:anchor-type="as-char" draw:style-name="Interlin_Frame_Morpheme" fo:min-width="0.1402in" draw:name="Frame2114" draw:z-index="8171"><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108" draw:z-index="8174"><draw:text-box fo:min-height="0.1402in">
                <text:p text:style-name="Interlin_Baseline">,</text:p>
              </draw:text-box></draw:frame>
              <draw:frame text:anchor-type="as-char" draw:style-name="Interlin_Frame_Word" fo:min-width="0.1402in" draw:name="Frame2109" draw:z-index="8175"><draw:text-box fo:min-height="0.1402in">
                <text:p text:style-name="Interlin_Base_os">ныр</text:p>
                <text:p text:style-name="Interlin_Morphemes">
                  <draw:frame text:anchor-type="as-char" draw:style-name="Interlin_Frame_Morpheme" fo:min-width="0.1402in" draw:name="Frame2115" draw:z-index="8176"><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2110" draw:z-index="8179"><draw:text-box fo:min-height="0.1402in">
                <text:p text:style-name="Interlin_Base_os">дæр</text:p>
                <text:p text:style-name="Interlin_Morphemes">
                  <draw:frame text:anchor-type="as-char" draw:style-name="Interlin_Frame_Morpheme" fo:min-width="0.1402in" draw:name="Frame2116" draw:z-index="818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111" draw:z-index="8183"><draw:text-box fo:min-height="0.1402in">
                <text:p text:style-name="Interlin_Base_os">у</text:p>
                <text:p text:style-name="Interlin_Morphemes">
                  <draw:frame text:anchor-type="as-char" draw:style-name="Interlin_Frame_Morpheme" fo:min-width="0.1402in" draw:name="Frame2117" draw:z-index="8184"><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112" draw:z-index="8187"><draw:text-box fo:min-height="0.1402in">
                <text:p text:style-name="Interlin_Baseline">.</text:p>
              </draw:text-box></draw:frame>
            
            
          </text:p>
            
            
            <text:p text:style-name="Interlin_Freeform_Gloss_en">Zoja: Right, and it is still a military one.</text:p>
          
          <text:p text:style-name="Interlin_Words"><draw:frame text:anchor-type="as-char" draw:style-name="Interlin_Frame_Number" fo:min-width="0.1402in" draw:name="Frame220" draw:z-index="8189"><draw:text-box fo:min-height="0.1402in"><text:p text:style-name="Interlin_Phrase_Number">121.2</text:p></draw:text-box></draw:frame>
            
            
              <draw:frame text:anchor-type="as-char" draw:style-name="Interlin_Frame_Word" fo:min-width="0.1402in" draw:name="Frame2113" draw:z-index="8190"><draw:text-box fo:min-height="0.1402in">
                <text:p text:style-name="Interlin_Base_os">Военныйтæ</text:p>
                <text:p text:style-name="Interlin_Morphemes">
                  <draw:frame text:anchor-type="as-char" draw:style-name="Interlin_Frame_Morpheme" fo:min-width="0.1402in" draw:name="Frame2118" draw:z-index="8191"><draw:text-box fo:min-height="0.1402in">
                    <text:p text:style-name="Interlin_Morph_os">военный</text:p>
                  </draw:text-box></draw:frame>
                  <draw:frame text:anchor-type="as-char" draw:style-name="Interlin_Frame_Morpheme" fo:min-width="0.1402in" draw:name="Frame2119" draw:z-index="8192"><draw:text-box fo:min-height="0.1402in">
                    <text:p text:style-name="Interlin_Morph_os">-т</text:p>
                    <text:p text:style-name="Interlin_Morpheme_Gloss_en">PL</text:p>
                  </draw:text-box></draw:frame>
                  <draw:frame text:anchor-type="as-char" draw:style-name="Interlin_Frame_Morpheme" fo:min-width="0.1402in" draw:name="Frame2120" draw:z-index="8194"><draw:text-box fo:min-height="0.1402in">
                    <text:p text:style-name="Interlin_Morph_os">-æ</text:p>
                    <text:p text:style-name="Interlin_Morpheme_Gloss_en">NOM</text:p>
                  </draw:text-box></draw:frame>
                </text:p>
                <text:p text:style-name="Interlin_Word_Gloss_en">military</text:p>
              </draw:text-box></draw:frame>
              <draw:frame text:anchor-type="as-char" draw:style-name="Interlin_Frame_Word" fo:min-width="0.1402in" draw:name="Frame2114" draw:z-index="8197"><draw:text-box fo:min-height="0.1402in">
                <text:p text:style-name="Interlin_Base_os">дзы</text:p>
                <text:p text:style-name="Interlin_Morphemes">
                  <draw:frame text:anchor-type="as-char" draw:style-name="Interlin_Frame_Morpheme" fo:min-width="0.1402in" draw:name="Frame2121" draw:z-index="8198"><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115" draw:z-index="8201"><draw:text-box fo:min-height="0.1402in">
                <text:p text:style-name="Interlin_Base_os">ис</text:p>
                <text:p text:style-name="Interlin_Morphemes">
                  <draw:frame text:anchor-type="as-char" draw:style-name="Interlin_Frame_Morpheme" fo:min-width="0.1402in" draw:name="Frame2122" draw:z-index="8202"><draw:text-box fo:min-height="0.1402in">
                    <text:p text:style-name="Interlin_Morph_os">ис</text:p>
                    <text:p text:style-name="Interlin_Morpheme_Gloss_en">EXST</text:p>
                  </draw:text-box></draw:frame>
                </text:p>
                <text:p text:style-name="Interlin_Word_Gloss_en"/>
              </draw:text-box></draw:frame>
              <draw:frame text:anchor-type="as-char" draw:style-name="Interlin_Frame_Word" fo:min-width="0.1402in" draw:name="Frame2116" draw:z-index="8205"><draw:text-box fo:min-height="0.1402in">
                <text:p text:style-name="Interlin_Baseline">,</text:p>
              </draw:text-box></draw:frame>
              <draw:frame text:anchor-type="as-char" draw:style-name="Interlin_Frame_Word" fo:min-width="0.1402in" draw:name="Frame2117" draw:z-index="8206"><draw:text-box fo:min-height="0.1402in">
                <text:p text:style-name="Interlin_Base_os">æмæ</text:p>
                <text:p text:style-name="Interlin_Morphemes">
                  <draw:frame text:anchor-type="as-char" draw:style-name="Interlin_Frame_Morpheme" fo:min-width="0.1402in" draw:name="Frame2123" draw:z-index="820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18" draw:z-index="8210"><draw:text-box fo:min-height="0.1402in">
                <text:p text:style-name="Interlin_Base_os">уыдон</text:p>
                <text:p text:style-name="Interlin_Morphemes">
                  <draw:frame text:anchor-type="as-char" draw:style-name="Interlin_Frame_Morpheme" fo:min-width="0.1402in" draw:name="Frame2124" draw:z-index="8211"><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2119" draw:z-index="8214"><draw:text-box fo:min-height="0.1402in">
                <text:p text:style-name="Interlin_Base_os">фæкæнынц</text:p>
                <text:p text:style-name="Interlin_Morphemes">
                  <draw:frame text:anchor-type="as-char" draw:style-name="Interlin_Frame_Morpheme" fo:min-width="0.1402in" draw:name="Frame2125" draw:z-index="8215"><draw:text-box fo:min-height="0.1402in">
                    <text:p text:style-name="Interlin_Morph_os">фæ-</text:p>
                    <text:p text:style-name="Interlin_Morpheme_Gloss_en">PV</text:p>
                  </draw:text-box></draw:frame>
                  <draw:frame text:anchor-type="as-char" draw:style-name="Interlin_Frame_Morpheme" fo:min-width="0.1402in" draw:name="Frame2126" draw:z-index="8217"><draw:text-box fo:min-height="0.1402in">
                    <text:p text:style-name="Interlin_Morph_os">кæн</text:p>
                    <text:p text:style-name="Interlin_Morpheme_Gloss_en">do</text:p>
                  </draw:text-box></draw:frame>
                  <draw:frame text:anchor-type="as-char" draw:style-name="Interlin_Frame_Morpheme" fo:min-width="0.1402in" draw:name="Frame2127" draw:z-index="8219"><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120" draw:z-index="8222"><draw:text-box fo:min-height="0.1402in">
                <text:p text:style-name="Interlin_Base_os">алы</text:p>
                <text:p text:style-name="Interlin_Morphemes">
                  <draw:frame text:anchor-type="as-char" draw:style-name="Interlin_Frame_Morpheme" fo:min-width="0.1402in" draw:name="Frame2128" draw:z-index="8223"><draw:text-box fo:min-height="0.1402in">
                    <text:p text:style-name="Interlin_Morph_os">алы</text:p>
                    <text:p text:style-name="Interlin_Morpheme_Gloss_en">every</text:p>
                  </draw:text-box></draw:frame>
                </text:p>
                <text:p text:style-name="Interlin_Word_Gloss_en"/>
              </draw:text-box></draw:frame>
              <draw:frame text:anchor-type="as-char" draw:style-name="Interlin_Frame_Word" fo:min-width="0.1402in" draw:name="Frame2121" draw:z-index="8226"><draw:text-box fo:min-height="0.1402in">
                <text:p text:style-name="Interlin_Base_os">продукци</text:p>
                <text:p text:style-name="Interlin_Morphemes">
                  <draw:frame text:anchor-type="as-char" draw:style-name="Interlin_Frame_Morpheme" fo:min-width="0.1402in" draw:name="Frame2129" draw:z-index="8227"><draw:text-box fo:min-height="0.1402in">
                    <text:p text:style-name="Interlin_Morph_os">продукци</text:p>
                    <text:p text:style-name="Interlin_Morpheme_Gloss_en">product</text:p>
                  </draw:text-box></draw:frame>
                </text:p>
                <text:p text:style-name="Interlin_Word_Gloss_en">product</text:p>
              </draw:text-box></draw:frame>
              <draw:frame text:anchor-type="as-char" draw:style-name="Interlin_Frame_Word" fo:min-width="0.1402in" draw:name="Frame2122" draw:z-index="8230"><draw:text-box fo:min-height="0.1402in">
                <text:p text:style-name="Interlin_Base_os">дæр</text:p>
                <text:p text:style-name="Interlin_Morphemes">
                  <draw:frame text:anchor-type="as-char" draw:style-name="Interlin_Frame_Morpheme" fo:min-width="0.1402in" draw:name="Frame2130" draw:z-index="823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123" draw:z-index="8234"><draw:text-box fo:min-height="0.1402in">
                <text:p text:style-name="Interlin_Baseline">.</text:p>
              </draw:text-box></draw:frame>
            
            
          </text:p>
            
            
            <text:p text:style-name="Interlin_Freeform_Gloss_en">There are military men and they do some kind of products.</text:p>
          
          <text:p text:style-name="Interlin_Words"><draw:frame text:anchor-type="as-char" draw:style-name="Interlin_Frame_Number" fo:min-width="0.1402in" draw:name="Frame221" draw:z-index="8236"><draw:text-box fo:min-height="0.1402in"><text:p text:style-name="Interlin_Phrase_Number">121.3</text:p></draw:text-box></draw:frame>
            
            
              <draw:frame text:anchor-type="as-char" draw:style-name="Interlin_Frame_Word" fo:min-width="0.1402in" draw:name="Frame2124" draw:z-index="8237"><draw:text-box fo:min-height="0.1402in">
                <text:p text:style-name="Interlin_Base_os">Бирæ</text:p>
                <text:p text:style-name="Interlin_Morphemes">
                  <draw:frame text:anchor-type="as-char" draw:style-name="Interlin_Frame_Morpheme" fo:min-width="0.1402in" draw:name="Frame2131" draw:z-index="8238"><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2125" draw:z-index="8241"><draw:text-box fo:min-height="0.1402in">
                <text:p text:style-name="Interlin_Base_os">продукцитæ</text:p>
                <text:p text:style-name="Interlin_Morphemes">
                  <draw:frame text:anchor-type="as-char" draw:style-name="Interlin_Frame_Morpheme" fo:min-width="0.1402in" draw:name="Frame2132" draw:z-index="8242"><draw:text-box fo:min-height="0.1402in">
                    <text:p text:style-name="Interlin_Morph_os">продукци</text:p>
                    <text:p text:style-name="Interlin_Morpheme_Gloss_en">product</text:p>
                  </draw:text-box></draw:frame>
                  <draw:frame text:anchor-type="as-char" draw:style-name="Interlin_Frame_Morpheme" fo:min-width="0.1402in" draw:name="Frame2133" draw:z-index="8244"><draw:text-box fo:min-height="0.1402in">
                    <text:p text:style-name="Interlin_Morph_os">-т</text:p>
                    <text:p text:style-name="Interlin_Morpheme_Gloss_en">PL</text:p>
                  </draw:text-box></draw:frame>
                  <draw:frame text:anchor-type="as-char" draw:style-name="Interlin_Frame_Morpheme" fo:min-width="0.1402in" draw:name="Frame2134" draw:z-index="824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126" draw:z-index="8249"><draw:text-box fo:min-height="0.1402in">
                <text:p text:style-name="Interlin_Base_os">сты</text:p>
                <text:p text:style-name="Interlin_Morphemes">
                  <draw:frame text:anchor-type="as-char" draw:style-name="Interlin_Frame_Morpheme" fo:min-width="0.1402in" draw:name="Frame2135" draw:z-index="8250"><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127" draw:z-index="8253"><draw:text-box fo:min-height="0.1402in">
                <text:p text:style-name="Interlin_Base_os">приемка</text:p>
                <text:p text:style-name="Interlin_Morphemes">
                  <draw:frame text:anchor-type="as-char" draw:style-name="Interlin_Frame_Morpheme" fo:min-width="0.1402in" draw:name="Frame2136" draw:z-index="8254"><draw:text-box fo:min-height="0.1402in">
                    <text:p text:style-name="Interlin_Morph_os">приемка</text:p>
                  </draw:text-box></draw:frame>
                </text:p>
                <text:p text:style-name="Interlin_Word_Gloss_en">acceptance</text:p>
              </draw:text-box></draw:frame>
              <draw:frame text:anchor-type="as-char" draw:style-name="Interlin_Frame_Word" fo:min-width="0.1402in" draw:name="Frame2128" draw:z-index="8256"><draw:text-box fo:min-height="0.1402in">
                <text:p text:style-name="Interlin_Base_os">ВП</text:p>
              </draw:text-box></draw:frame>
              <draw:frame text:anchor-type="as-char" draw:style-name="Interlin_Frame_Word" fo:min-width="0.1402in" draw:name="Frame2129" draw:z-index="8257"><draw:text-box fo:min-height="0.1402in">
                <text:p text:style-name="Interlin_Baseline">,</text:p>
              </draw:text-box></draw:frame>
              <draw:frame text:anchor-type="as-char" draw:style-name="Interlin_Frame_Word" fo:min-width="0.1402in" draw:name="Frame2130" draw:z-index="8258"><draw:text-box fo:min-height="0.1402in">
                <text:p text:style-name="Interlin_Base_os">зæгъгæ</text:p>
                <text:p text:style-name="Interlin_Morphemes">
                  <draw:frame text:anchor-type="as-char" draw:style-name="Interlin_Frame_Morpheme" fo:min-width="0.1402in" draw:name="Frame2137" draw:z-index="8259"><draw:text-box fo:min-height="0.1402in">
                    <text:p text:style-name="Interlin_Morph_os">зæгъ</text:p>
                    <text:p text:style-name="Interlin_Morpheme_Gloss_en">say</text:p>
                  </draw:text-box></draw:frame>
                  <draw:frame text:anchor-type="as-char" draw:style-name="Interlin_Frame_Morpheme" fo:min-width="0.1402in" draw:name="Frame2138" draw:z-index="8261"><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131" draw:z-index="8264"><draw:text-box fo:min-height="0.1402in">
                <text:p text:style-name="Interlin_Baseline">,</text:p>
              </draw:text-box></draw:frame>
              <draw:frame text:anchor-type="as-char" draw:style-name="Interlin_Frame_Word" fo:min-width="0.1402in" draw:name="Frame2132" draw:z-index="8265"><draw:text-box fo:min-height="0.1402in">
                <text:p text:style-name="Interlin_Base_os">æмæ</text:p>
                <text:p text:style-name="Interlin_Morphemes">
                  <draw:frame text:anchor-type="as-char" draw:style-name="Interlin_Frame_Morpheme" fo:min-width="0.1402in" draw:name="Frame2139" draw:z-index="826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33" draw:z-index="8269"><draw:text-box fo:min-height="0.1402in">
                <text:p text:style-name="Interlin_Base_os">гъе</text:p>
                <text:p text:style-name="Interlin_Morphemes">
                  <draw:frame text:anchor-type="as-char" draw:style-name="Interlin_Frame_Morpheme" fo:min-width="0.1402in" draw:name="Frame2140" draw:z-index="8270"><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134" draw:z-index="8273"><draw:text-box fo:min-height="0.1402in">
                <text:p text:style-name="Interlin_Base_os">уыйимæ</text:p>
                <text:p text:style-name="Interlin_Morphemes">
                  <draw:frame text:anchor-type="as-char" draw:style-name="Interlin_Frame_Morpheme" fo:min-width="0.1402in" draw:name="Frame2141" draw:z-index="8274"><draw:text-box fo:min-height="0.1402in">
                    <text:p text:style-name="Interlin_Morph_os">уый</text:p>
                    <text:p text:style-name="Interlin_Morpheme_Gloss_en">DemDist</text:p>
                  </draw:text-box></draw:frame>
                  <draw:frame text:anchor-type="as-char" draw:style-name="Interlin_Frame_Morpheme" fo:min-width="0.1402in" draw:name="Frame2142" draw:z-index="8276"><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2135" draw:z-index="8279"><draw:text-box fo:min-height="0.1402in">
                <text:p text:style-name="Interlin_Baseline">.</text:p>
              </draw:text-box></draw:frame>
            
            
          </text:p>
            
            
            <text:p text:style-name="Interlin_Freeform_Gloss_en">A lot of our products comes with the MP (military productO acceptance, with it.</text:p>
          
          <text:p text:style-name="Interlin_Words"><draw:frame text:anchor-type="as-char" draw:style-name="Interlin_Frame_Number" fo:min-width="0.1402in" draw:name="Frame222" draw:z-index="8281"><draw:text-box fo:min-height="0.1402in"><text:p text:style-name="Interlin_Phrase_Number">121.4</text:p></draw:text-box></draw:frame>
            
            
              <draw:frame text:anchor-type="as-char" draw:style-name="Interlin_Frame_Word" fo:min-width="0.1402in" draw:name="Frame2136" draw:z-index="8282"><draw:text-box fo:min-height="0.1402in">
                <text:p text:style-name="Interlin_Base_os">Æмæ</text:p>
                <text:p text:style-name="Interlin_Morphemes">
                  <draw:frame text:anchor-type="as-char" draw:style-name="Interlin_Frame_Morpheme" fo:min-width="0.1402in" draw:name="Frame2143" draw:z-index="828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37" draw:z-index="8286"><draw:text-box fo:min-height="0.1402in">
                <text:p text:style-name="Interlin_Base_os">йæ</text:p>
                <text:p text:style-name="Interlin_Morphemes">
                  <draw:frame text:anchor-type="as-char" draw:style-name="Interlin_Frame_Morpheme" fo:min-width="0.1402in" draw:name="Frame2144" draw:z-index="8287"><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138" draw:z-index="8290"><draw:text-box fo:min-height="0.1402in">
                <text:p text:style-name="Interlin_Base_os">военныйтæ</text:p>
                <text:p text:style-name="Interlin_Morphemes">
                  <draw:frame text:anchor-type="as-char" draw:style-name="Interlin_Frame_Morpheme" fo:min-width="0.1402in" draw:name="Frame2145" draw:z-index="8291"><draw:text-box fo:min-height="0.1402in">
                    <text:p text:style-name="Interlin_Morph_os">военный</text:p>
                  </draw:text-box></draw:frame>
                  <draw:frame text:anchor-type="as-char" draw:style-name="Interlin_Frame_Morpheme" fo:min-width="0.1402in" draw:name="Frame2146" draw:z-index="8292"><draw:text-box fo:min-height="0.1402in">
                    <text:p text:style-name="Interlin_Morph_os">-т</text:p>
                    <text:p text:style-name="Interlin_Morpheme_Gloss_en">PL</text:p>
                  </draw:text-box></draw:frame>
                  <draw:frame text:anchor-type="as-char" draw:style-name="Interlin_Frame_Morpheme" fo:min-width="0.1402in" draw:name="Frame2147" draw:z-index="8294"><draw:text-box fo:min-height="0.1402in">
                    <text:p text:style-name="Interlin_Morph_os">-æ</text:p>
                    <text:p text:style-name="Interlin_Morpheme_Gloss_en">NOM</text:p>
                  </draw:text-box></draw:frame>
                </text:p>
                <text:p text:style-name="Interlin_Word_Gloss_en">military</text:p>
              </draw:text-box></draw:frame>
              <draw:frame text:anchor-type="as-char" draw:style-name="Interlin_Frame_Word" fo:min-width="0.1402in" draw:name="Frame2139" draw:z-index="8297"><draw:text-box fo:min-height="0.1402in">
                <text:p text:style-name="Interlin_Base_os">фенынц</text:p>
                <text:p text:style-name="Interlin_Morphemes">
                  <draw:frame text:anchor-type="as-char" draw:style-name="Interlin_Frame_Morpheme" fo:min-width="0.1402in" draw:name="Frame2148" draw:z-index="8298"><draw:text-box fo:min-height="0.1402in">
                    <text:p text:style-name="Interlin_Morph_os">фен</text:p>
                    <text:p text:style-name="Interlin_Morpheme_Gloss_en">PV+see</text:p>
                  </draw:text-box></draw:frame>
                  <draw:frame text:anchor-type="as-char" draw:style-name="Interlin_Frame_Morpheme" fo:min-width="0.1402in" draw:name="Frame2149" draw:z-index="8300"><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140" draw:z-index="8303"><draw:text-box fo:min-height="0.1402in">
                <text:p text:style-name="Interlin_Base_os">раздæр</text:p>
                <text:p text:style-name="Interlin_Morphemes">
                  <draw:frame text:anchor-type="as-char" draw:style-name="Interlin_Frame_Morpheme" fo:min-width="0.1402in" draw:name="Frame2150" draw:z-index="8304"><draw:text-box fo:min-height="0.1402in">
                    <text:p text:style-name="Interlin_Morph_os">раздæр</text:p>
                    <text:p text:style-name="Interlin_Morpheme_Gloss_en">in.the.beginning</text:p>
                  </draw:text-box></draw:frame>
                </text:p>
                <text:p text:style-name="Interlin_Word_Gloss_en"/>
              </draw:text-box></draw:frame>
              <draw:frame text:anchor-type="as-char" draw:style-name="Interlin_Frame_Word" fo:min-width="0.1402in" draw:name="Frame2141" draw:z-index="8307"><draw:text-box fo:min-height="0.1402in">
                <text:p text:style-name="Interlin_Baseline">,</text:p>
              </draw:text-box></draw:frame>
              <draw:frame text:anchor-type="as-char" draw:style-name="Interlin_Frame_Word" fo:min-width="0.1402in" draw:name="Frame2142" draw:z-index="8308"><draw:text-box fo:min-height="0.1402in">
                <text:p text:style-name="Interlin_Base_os">бæззы</text:p>
                <text:p text:style-name="Interlin_Morphemes">
                  <draw:frame text:anchor-type="as-char" draw:style-name="Interlin_Frame_Morpheme" fo:min-width="0.1402in" draw:name="Frame2151" draw:z-index="8309"><draw:text-box fo:min-height="0.1402in">
                    <text:p text:style-name="Interlin_Morph_os">бæзз</text:p>
                    <text:p text:style-name="Interlin_Morpheme_Gloss_en">be.fit</text:p>
                  </draw:text-box></draw:frame>
                  <draw:frame text:anchor-type="as-char" draw:style-name="Interlin_Frame_Morpheme" fo:min-width="0.1402in" draw:name="Frame2152" draw:z-index="8311"><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143" draw:z-index="8314"><draw:text-box fo:min-height="0.1402in">
                <text:p text:style-name="Interlin_Base_os">æви</text:p>
                <text:p text:style-name="Interlin_Morphemes">
                  <draw:frame text:anchor-type="as-char" draw:style-name="Interlin_Frame_Morpheme" fo:min-width="0.1402in" draw:name="Frame2153" draw:z-index="8315"><draw:text-box fo:min-height="0.1402in">
                    <text:p text:style-name="Interlin_Morph_os">æви</text:p>
                    <text:p text:style-name="Interlin_Morpheme_Gloss_en">or</text:p>
                  </draw:text-box></draw:frame>
                </text:p>
                <text:p text:style-name="Interlin_Word_Gloss_en"/>
              </draw:text-box></draw:frame>
              <draw:frame text:anchor-type="as-char" draw:style-name="Interlin_Frame_Word" fo:min-width="0.1402in" draw:name="Frame2144" draw:z-index="8318"><draw:text-box fo:min-height="0.1402in">
                <text:p text:style-name="Interlin_Base_os">нæ</text:p>
                <text:p text:style-name="Interlin_Morphemes">
                  <draw:frame text:anchor-type="as-char" draw:style-name="Interlin_Frame_Morpheme" fo:min-width="0.1402in" draw:name="Frame2154" draw:z-index="8319"><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145" draw:z-index="8322"><draw:text-box fo:min-height="0.1402in">
                <text:p text:style-name="Interlin_Base_os">бæззы</text:p>
                <text:p text:style-name="Interlin_Morphemes">
                  <draw:frame text:anchor-type="as-char" draw:style-name="Interlin_Frame_Morpheme" fo:min-width="0.1402in" draw:name="Frame2155" draw:z-index="8323"><draw:text-box fo:min-height="0.1402in">
                    <text:p text:style-name="Interlin_Morph_os">бæзз</text:p>
                    <text:p text:style-name="Interlin_Morpheme_Gloss_en">be.fit</text:p>
                  </draw:text-box></draw:frame>
                  <draw:frame text:anchor-type="as-char" draw:style-name="Interlin_Frame_Morpheme" fo:min-width="0.1402in" draw:name="Frame2156" draw:z-index="832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146" draw:z-index="8328"><draw:text-box fo:min-height="0.1402in">
                <text:p text:style-name="Interlin_Baseline">,</text:p>
              </draw:text-box></draw:frame>
              <draw:frame text:anchor-type="as-char" draw:style-name="Interlin_Frame_Word" fo:min-width="0.1402in" draw:name="Frame2147" draw:z-index="8329"><draw:text-box fo:min-height="0.1402in">
                <text:p text:style-name="Interlin_Base_os">уый</text:p>
                <text:p text:style-name="Interlin_Morphemes">
                  <draw:frame text:anchor-type="as-char" draw:style-name="Interlin_Frame_Morpheme" fo:min-width="0.1402in" draw:name="Frame2157" draw:z-index="8330"><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148" draw:z-index="8333"><draw:text-box fo:min-height="0.1402in">
                <text:p text:style-name="Interlin_Base_os">фæстæ</text:p>
                <text:p text:style-name="Interlin_Morphemes">
                  <draw:frame text:anchor-type="as-char" draw:style-name="Interlin_Frame_Morpheme" fo:min-width="0.1402in" draw:name="Frame2158" draw:z-index="8334"><draw:text-box fo:min-height="0.1402in">
                    <text:p text:style-name="Interlin_Morph_os">фæстæ</text:p>
                    <text:p text:style-name="Interlin_Morpheme_Gloss_en">after</text:p>
                  </draw:text-box></draw:frame>
                </text:p>
                <text:p text:style-name="Interlin_Word_Gloss_en"/>
              </draw:text-box></draw:frame>
              <draw:frame text:anchor-type="as-char" draw:style-name="Interlin_Frame_Word" fo:min-width="0.1402in" draw:name="Frame2149" draw:z-index="8337"><draw:text-box fo:min-height="0.1402in">
                <text:p text:style-name="Interlin_Base_os">йæ</text:p>
                <text:p text:style-name="Interlin_Morphemes">
                  <draw:frame text:anchor-type="as-char" draw:style-name="Interlin_Frame_Morpheme" fo:min-width="0.1402in" draw:name="Frame2159" draw:z-index="8338"><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150" draw:z-index="8341"><draw:text-box fo:min-height="0.1402in">
                <text:p text:style-name="Interlin_Base_os">арвитынц</text:p>
                <text:p text:style-name="Interlin_Morphemes">
                  <draw:frame text:anchor-type="as-char" draw:style-name="Interlin_Frame_Morpheme" fo:min-width="0.1402in" draw:name="Frame2160" draw:z-index="8342"><draw:text-box fo:min-height="0.1402in">
                    <text:p text:style-name="Interlin_Morph_os">а-</text:p>
                    <text:p text:style-name="Interlin_Morpheme_Gloss_en">PV</text:p>
                  </draw:text-box></draw:frame>
                  <draw:frame text:anchor-type="as-char" draw:style-name="Interlin_Frame_Morpheme" fo:min-width="0.1402in" draw:name="Frame2161" draw:z-index="8344"><draw:text-box fo:min-height="0.1402in">
                    <text:p text:style-name="Interlin_Morph_os">рвит</text:p>
                    <text:p text:style-name="Interlin_Morpheme_Gloss_en">send</text:p>
                  </draw:text-box></draw:frame>
                  <draw:frame text:anchor-type="as-char" draw:style-name="Interlin_Frame_Morpheme" fo:min-width="0.1402in" draw:name="Frame2162" draw:z-index="8346"><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151" draw:z-index="8349"><draw:text-box fo:min-height="0.1402in">
                <text:p text:style-name="Interlin_Baseline">,</text:p>
              </draw:text-box></draw:frame>
              <draw:frame text:anchor-type="as-char" draw:style-name="Interlin_Frame_Word" fo:min-width="0.1402in" draw:name="Frame2152" draw:z-index="8350"><draw:text-box fo:min-height="0.1402in">
                <text:p text:style-name="Interlin_Base_os">чи</text:p>
                <text:p text:style-name="Interlin_Morphemes">
                  <draw:frame text:anchor-type="as-char" draw:style-name="Interlin_Frame_Morpheme" fo:min-width="0.1402in" draw:name="Frame2163" draw:z-index="8351"><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153" draw:z-index="8354"><draw:text-box fo:min-height="0.1402in">
                <text:p text:style-name="Interlin_Base_os">нæ</text:p>
                <text:p text:style-name="Interlin_Morphemes">
                  <draw:frame text:anchor-type="as-char" draw:style-name="Interlin_Frame_Morpheme" fo:min-width="0.1402in" draw:name="Frame2164" draw:z-index="8355"><draw:text-box fo:min-height="0.1402in">
                    <text:p text:style-name="Interlin_Morph_os">нæ</text:p>
                  </draw:text-box></draw:frame>
                </text:p>
              </draw:text-box></draw:frame>
              <draw:frame text:anchor-type="as-char" draw:style-name="Interlin_Frame_Word" fo:min-width="0.1402in" draw:name="Frame2154" draw:z-index="8356"><draw:text-box fo:min-height="0.1402in">
                <text:p text:style-name="Interlin_Base_os">исы</text:p>
                <text:p text:style-name="Interlin_Morphemes">
                  <draw:frame text:anchor-type="as-char" draw:style-name="Interlin_Frame_Morpheme" fo:min-width="0.1402in" draw:name="Frame2165" draw:z-index="8357"><draw:text-box fo:min-height="0.1402in">
                    <text:p text:style-name="Interlin_Morph_os">ис</text:p>
                    <text:p text:style-name="Interlin_Morpheme_Gloss_en">take</text:p>
                  </draw:text-box></draw:frame>
                  <draw:frame text:anchor-type="as-char" draw:style-name="Interlin_Frame_Morpheme" fo:min-width="0.1402in" draw:name="Frame2166" draw:z-index="8359"><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155" draw:z-index="8362"><draw:text-box fo:min-height="0.1402in">
                <text:p text:style-name="Interlin_Baseline">,</text:p>
              </draw:text-box></draw:frame>
              <draw:frame text:anchor-type="as-char" draw:style-name="Interlin_Frame_Word" fo:min-width="0.1402in" draw:name="Frame2156" draw:z-index="8363"><draw:text-box fo:min-height="0.1402in">
                <text:p text:style-name="Interlin_Base_os">уыдонмæ</text:p>
                <text:p text:style-name="Interlin_Morphemes">
                  <draw:frame text:anchor-type="as-char" draw:style-name="Interlin_Frame_Morpheme" fo:min-width="0.1402in" draw:name="Frame2167" draw:z-index="8364"><draw:text-box fo:min-height="0.1402in">
                    <text:p text:style-name="Interlin_Morph_os">уыдон</text:p>
                    <text:p text:style-name="Interlin_Morpheme_Gloss_en">DemDist.PL.NOM</text:p>
                  </draw:text-box></draw:frame>
                  <draw:frame text:anchor-type="as-char" draw:style-name="Interlin_Frame_Morpheme" fo:min-width="0.1402in" draw:name="Frame2168" draw:z-index="836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157" draw:z-index="8369"><draw:text-box fo:min-height="0.1402in">
                <text:p text:style-name="Interlin_Baseline">.</text:p>
              </draw:text-box></draw:frame>
            
            
          </text:p>
            
            
            <text:p text:style-name="Interlin_Freeform_Gloss_en">First it is check by military men, whether it is okey or not, then it is sent to those who accept it.</text:p>
          
          <text:p text:style-name="Interlin_Words"><draw:frame text:anchor-type="as-char" draw:style-name="Interlin_Frame_Number" fo:min-width="0.1402in" draw:name="Frame223" draw:z-index="8371"><draw:text-box fo:min-height="0.1402in"><text:p text:style-name="Interlin_Phrase_Number">121.5</text:p></draw:text-box></draw:frame>
            
            
              <draw:frame text:anchor-type="as-char" draw:style-name="Interlin_Frame_Word" fo:min-width="0.1402in" draw:name="Frame2158" draw:z-index="8372"><draw:text-box fo:min-height="0.1402in">
                <text:p text:style-name="Interlin_Base_os">Афтæтæ</text:p>
                <text:p text:style-name="Interlin_Morphemes">
                  <draw:frame text:anchor-type="as-char" draw:style-name="Interlin_Frame_Morpheme" fo:min-width="0.1402in" draw:name="Frame2169" draw:z-index="8373"><draw:text-box fo:min-height="0.1402in">
                    <text:p text:style-name="Interlin_Morph_os">афтæ</text:p>
                    <text:p text:style-name="Interlin_Morpheme_Gloss_en">so</text:p>
                  </draw:text-box></draw:frame>
                  <draw:frame text:anchor-type="as-char" draw:style-name="Interlin_Frame_Morpheme" fo:min-width="0.1402in" draw:name="Frame2170" draw:z-index="8375"><draw:text-box fo:min-height="0.1402in">
                    <text:p text:style-name="Interlin_Morph_os">-т</text:p>
                    <text:p text:style-name="Interlin_Morpheme_Gloss_en">PL</text:p>
                  </draw:text-box></draw:frame>
                  <draw:frame text:anchor-type="as-char" draw:style-name="Interlin_Frame_Morpheme" fo:min-width="0.1402in" draw:name="Frame2171" draw:z-index="837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159" draw:z-index="8380"><draw:text-box fo:min-height="0.1402in">
                <text:p text:style-name="Interlin_Baseline">,</text:p>
              </draw:text-box></draw:frame>
              <draw:frame text:anchor-type="as-char" draw:style-name="Interlin_Frame_Word" fo:min-width="0.1402in" draw:name="Frame2160" draw:z-index="8381"><draw:text-box fo:min-height="0.1402in">
                <text:p text:style-name="Interlin_Base_os">фæлæ</text:p>
                <text:p text:style-name="Interlin_Morphemes">
                  <draw:frame text:anchor-type="as-char" draw:style-name="Interlin_Frame_Morpheme" fo:min-width="0.1402in" draw:name="Frame2172" draw:z-index="8382"><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161" draw:z-index="8385"><draw:text-box fo:min-height="0.1402in">
                <text:p text:style-name="Interlin_Baseline">…</text:p>
              </draw:text-box></draw:frame>
            
            
          </text:p>
            
            
            <text:p text:style-name="Interlin_Freeform_Gloss_en">In this way, but...</text:p>
          
        
      
      
        
          <text:p text:style-name="Interlin_Words"><draw:frame text:anchor-type="as-char" draw:style-name="Interlin_Frame_Number" fo:min-width="0.1402in" draw:name="Frame224" draw:z-index="8387"><draw:text-box fo:min-height="0.1402in"><text:p text:style-name="Interlin_Phrase_Number">122</text:p></draw:text-box></draw:frame>
            
            
              <draw:frame text:anchor-type="as-char" draw:style-name="Interlin_Frame_Word" fo:min-width="0.1402in" draw:name="Frame2162" draw:z-index="8388"><draw:text-box fo:min-height="0.1402in">
                <text:p text:style-name="Interlin_Base_os">Алдатова</text:p>
                <text:p text:style-name="Interlin_Morphemes">
                  <draw:frame text:anchor-type="as-char" draw:style-name="Interlin_Frame_Morpheme" fo:min-width="0.1402in" draw:name="Frame2173" draw:z-index="8389"><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2163" draw:z-index="8392"><draw:text-box fo:min-height="0.1402in">
                <text:p text:style-name="Interlin_Baseline">:</text:p>
              </draw:text-box></draw:frame>
              <draw:frame text:anchor-type="as-char" draw:style-name="Interlin_Frame_Word" fo:min-width="0.1402in" draw:name="Frame2164" draw:z-index="8393"><draw:text-box fo:min-height="0.1402in">
                <text:p text:style-name="Interlin_Base_os">Æфсæддон</text:p>
                <text:p text:style-name="Interlin_Morphemes">
                  <draw:frame text:anchor-type="as-char" draw:style-name="Interlin_Frame_Morpheme" fo:min-width="0.1402in" draw:name="Frame2174" draw:z-index="8394"><draw:text-box fo:min-height="0.1402in">
                    <text:p text:style-name="Interlin_Morph_os">æфсæдд</text:p>
                    <text:p text:style-name="Interlin_Morpheme_Gloss_en">army</text:p>
                  </draw:text-box></draw:frame>
                  <draw:frame text:anchor-type="as-char" draw:style-name="Interlin_Frame_Morpheme" fo:min-width="0.1402in" draw:name="Frame2175" draw:z-index="8396"><draw:text-box fo:min-height="0.1402in">
                    <text:p text:style-name="Interlin_Morph_os">-он</text:p>
                    <text:p text:style-name="Interlin_Morpheme_Gloss_en">ADJ</text:p>
                  </draw:text-box></draw:frame>
                </text:p>
                <text:p text:style-name="Interlin_Word_Gloss_en"/>
              </draw:text-box></draw:frame>
              <draw:frame text:anchor-type="as-char" draw:style-name="Interlin_Frame_Word" fo:min-width="0.1402in" draw:name="Frame2165" draw:z-index="8399"><draw:text-box fo:min-height="0.1402in">
                <text:p text:style-name="Interlin_Base_os">завод</text:p>
                <text:p text:style-name="Interlin_Morphemes">
                  <draw:frame text:anchor-type="as-char" draw:style-name="Interlin_Frame_Morpheme" fo:min-width="0.1402in" draw:name="Frame2176" draw:z-index="8400"><draw:text-box fo:min-height="0.1402in">
                    <text:p text:style-name="Interlin_Morph_os">завод</text:p>
                    <text:p text:style-name="Interlin_Morpheme_Gloss_en">factory</text:p>
                  </draw:text-box></draw:frame>
                </text:p>
                <text:p text:style-name="Interlin_Word_Gloss_en"/>
              </draw:text-box></draw:frame>
              <draw:frame text:anchor-type="as-char" draw:style-name="Interlin_Frame_Word" fo:min-width="0.1402in" draw:name="Frame2166" draw:z-index="8403"><draw:text-box fo:min-height="0.1402in">
                <text:p text:style-name="Interlin_Base_os">у</text:p>
                <text:p text:style-name="Interlin_Morphemes">
                  <draw:frame text:anchor-type="as-char" draw:style-name="Interlin_Frame_Morpheme" fo:min-width="0.1402in" draw:name="Frame2177" draw:z-index="8404"><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167" draw:z-index="8407"><draw:text-box fo:min-height="0.1402in">
                <text:p text:style-name="Interlin_Baseline">,</text:p>
              </draw:text-box></draw:frame>
              <draw:frame text:anchor-type="as-char" draw:style-name="Interlin_Frame_Word" fo:min-width="0.1402in" draw:name="Frame2168" draw:z-index="8408"><draw:text-box fo:min-height="0.1402in">
                <text:p text:style-name="Interlin_Base_os">æмæ</text:p>
                <text:p text:style-name="Interlin_Morphemes">
                  <draw:frame text:anchor-type="as-char" draw:style-name="Interlin_Frame_Morpheme" fo:min-width="0.1402in" draw:name="Frame2178" draw:z-index="840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69" draw:z-index="8412"><draw:text-box fo:min-height="0.1402in">
                <text:p text:style-name="Interlin_Base_os">дзы</text:p>
                <text:p text:style-name="Interlin_Morphemes">
                  <draw:frame text:anchor-type="as-char" draw:style-name="Interlin_Frame_Morpheme" fo:min-width="0.1402in" draw:name="Frame2179" draw:z-index="8413"><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170" draw:z-index="8416"><draw:text-box fo:min-height="0.1402in">
                <text:p text:style-name="Interlin_Base_os">цæттæ</text:p>
                <text:p text:style-name="Interlin_Morphemes">
                  <draw:frame text:anchor-type="as-char" draw:style-name="Interlin_Frame_Morpheme" fo:min-width="0.1402in" draw:name="Frame2180" draw:z-index="8417"><draw:text-box fo:min-height="0.1402in">
                    <text:p text:style-name="Interlin_Morph_os">цæттæ</text:p>
                    <text:p text:style-name="Interlin_Morpheme_Gloss_en">ready</text:p>
                  </draw:text-box></draw:frame>
                </text:p>
                <text:p text:style-name="Interlin_Word_Gloss_en"/>
              </draw:text-box></draw:frame>
              <draw:frame text:anchor-type="as-char" draw:style-name="Interlin_Frame_Word" fo:min-width="0.1402in" draw:name="Frame2171" draw:z-index="8420"><draw:text-box fo:min-height="0.1402in">
                <text:p text:style-name="Interlin_Base_os">кæнынц</text:p>
                <text:p text:style-name="Interlin_Morphemes">
                  <draw:frame text:anchor-type="as-char" draw:style-name="Interlin_Frame_Morpheme" fo:min-width="0.1402in" draw:name="Frame2181" draw:z-index="8421"><draw:text-box fo:min-height="0.1402in">
                    <text:p text:style-name="Interlin_Morph_os">кæн</text:p>
                    <text:p text:style-name="Interlin_Morpheme_Gloss_en">do</text:p>
                  </draw:text-box></draw:frame>
                  <draw:frame text:anchor-type="as-char" draw:style-name="Interlin_Frame_Morpheme" fo:min-width="0.1402in" draw:name="Frame2182" draw:z-index="8423"><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172" draw:z-index="8426"><draw:text-box fo:min-height="0.1402in">
                <text:p text:style-name="Interlin_Base_os">мæнæ</text:p>
                <text:p text:style-name="Interlin_Morphemes">
                  <draw:frame text:anchor-type="as-char" draw:style-name="Interlin_Frame_Morpheme" fo:min-width="0.1402in" draw:name="Frame2183" draw:z-index="8427"><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173" draw:z-index="8430"><draw:text-box fo:min-height="0.1402in">
                <text:p text:style-name="Interlin_Baseline">…</text:p>
              </draw:text-box></draw:frame>
            
            
          </text:p>
            
            
            <text:p text:style-name="Interlin_Freeform_Gloss_en">Aldatova: It is a military factory and it produces...</text:p>
          
        
      
      
        
          <text:p text:style-name="Interlin_Words"><draw:frame text:anchor-type="as-char" draw:style-name="Interlin_Frame_Number" fo:min-width="0.1402in" draw:name="Frame225" draw:z-index="8432"><draw:text-box fo:min-height="0.1402in"><text:p text:style-name="Interlin_Phrase_Number">123</text:p></draw:text-box></draw:frame>
            
            
              <draw:frame text:anchor-type="as-char" draw:style-name="Interlin_Frame_Word" fo:min-width="0.1402in" draw:name="Frame2174" draw:z-index="8433"><draw:text-box fo:min-height="0.1402in">
                <text:p text:style-name="Interlin_Base_os">Зоя</text:p>
                <text:p text:style-name="Interlin_Morphemes">
                  <draw:frame text:anchor-type="as-char" draw:style-name="Interlin_Frame_Morpheme" fo:min-width="0.1402in" draw:name="Frame2184" draw:z-index="8434"><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175" draw:z-index="8437"><draw:text-box fo:min-height="0.1402in">
                <text:p text:style-name="Interlin_Baseline">:</text:p>
              </draw:text-box></draw:frame>
              <draw:frame text:anchor-type="as-char" draw:style-name="Interlin_Frame_Word" fo:min-width="0.1402in" draw:name="Frame2176" draw:z-index="8438"><draw:text-box fo:min-height="0.1402in">
                <text:p text:style-name="Interlin_Base_os">Резистортæ</text:p>
                <text:p text:style-name="Interlin_Morphemes">
                  <draw:frame text:anchor-type="as-char" draw:style-name="Interlin_Frame_Morpheme" fo:min-width="0.1402in" draw:name="Frame2185" draw:z-index="8439"><draw:text-box fo:min-height="0.1402in">
                    <text:p text:style-name="Interlin_Morph_os">резистор</text:p>
                  </draw:text-box></draw:frame>
                  <draw:frame text:anchor-type="as-char" draw:style-name="Interlin_Frame_Morpheme" fo:min-width="0.1402in" draw:name="Frame2186" draw:z-index="8440"><draw:text-box fo:min-height="0.1402in">
                    <text:p text:style-name="Interlin_Morph_os">-т</text:p>
                    <text:p text:style-name="Interlin_Morpheme_Gloss_en">PL</text:p>
                  </draw:text-box></draw:frame>
                  <draw:frame text:anchor-type="as-char" draw:style-name="Interlin_Frame_Morpheme" fo:min-width="0.1402in" draw:name="Frame2187" draw:z-index="8442"><draw:text-box fo:min-height="0.1402in">
                    <text:p text:style-name="Interlin_Morph_os">-æ</text:p>
                    <text:p text:style-name="Interlin_Morpheme_Gloss_en">NOM</text:p>
                  </draw:text-box></draw:frame>
                </text:p>
                <text:p text:style-name="Interlin_Word_Gloss_en">resistor</text:p>
              </draw:text-box></draw:frame>
              <draw:frame text:anchor-type="as-char" draw:style-name="Interlin_Frame_Word" fo:min-width="0.1402in" draw:name="Frame2177" draw:z-index="8445"><draw:text-box fo:min-height="0.1402in">
                <text:p text:style-name="Interlin_Baseline">.</text:p>
              </draw:text-box></draw:frame>
            
            
          </text:p>
            
            
            <text:p text:style-name="Interlin_Freeform_Gloss_en">Zoja: Resistors.</text:p>
          
        
      
      
        
          <text:p text:style-name="Interlin_Words"><draw:frame text:anchor-type="as-char" draw:style-name="Interlin_Frame_Number" fo:min-width="0.1402in" draw:name="Frame226" draw:z-index="8447"><draw:text-box fo:min-height="0.1402in"><text:p text:style-name="Interlin_Phrase_Number">124</text:p></draw:text-box></draw:frame>
            
            
              <draw:frame text:anchor-type="as-char" draw:style-name="Interlin_Frame_Word" fo:min-width="0.1402in" draw:name="Frame2178" draw:z-index="8448"><draw:text-box fo:min-height="0.1402in">
                <text:p text:style-name="Interlin_Base_os">Алдатова</text:p>
                <text:p text:style-name="Interlin_Morphemes">
                  <draw:frame text:anchor-type="as-char" draw:style-name="Interlin_Frame_Morpheme" fo:min-width="0.1402in" draw:name="Frame2188" draw:z-index="8449"><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2179" draw:z-index="8452"><draw:text-box fo:min-height="0.1402in">
                <text:p text:style-name="Interlin_Baseline">:</text:p>
              </draw:text-box></draw:frame>
              <draw:frame text:anchor-type="as-char" draw:style-name="Interlin_Frame_Word" fo:min-width="0.1402in" draw:name="Frame2180" draw:z-index="8453"><draw:text-box fo:min-height="0.1402in">
                <text:p text:style-name="Interlin_Base_os">ныхмæлæуд</text:p>
                <text:p text:style-name="Interlin_Morphemes">
                  <draw:frame text:anchor-type="as-char" draw:style-name="Interlin_Frame_Morpheme" fo:min-width="0.1402in" draw:name="Frame2189" draw:z-index="8454"><draw:text-box fo:min-height="0.1402in">
                    <text:p text:style-name="Interlin_Morph_os">ныхмæлæуд</text:p>
                    <text:p text:style-name="Interlin_Morpheme_Gloss_en">resistance</text:p>
                  </draw:text-box></draw:frame>
                </text:p>
                <text:p text:style-name="Interlin_Word_Gloss_en"/>
              </draw:text-box></draw:frame>
              <draw:frame text:anchor-type="as-char" draw:style-name="Interlin_Frame_Word" fo:min-width="0.1402in" draw:name="Frame2181" draw:z-index="8457"><draw:text-box fo:min-height="0.1402in">
                <text:p text:style-name="Interlin_Baseline">,</text:p>
              </draw:text-box></draw:frame>
              <draw:frame text:anchor-type="as-char" draw:style-name="Interlin_Frame_Word" fo:min-width="0.1402in" draw:name="Frame2182" draw:z-index="8458"><draw:text-box fo:min-height="0.1402in">
                <text:p text:style-name="Interlin_Base_os">ныхмæлæуд</text:p>
                <text:p text:style-name="Interlin_Morphemes">
                  <draw:frame text:anchor-type="as-char" draw:style-name="Interlin_Frame_Morpheme" fo:min-width="0.1402in" draw:name="Frame2190" draw:z-index="8459"><draw:text-box fo:min-height="0.1402in">
                    <text:p text:style-name="Interlin_Morph_os">ныхмæлæуд</text:p>
                    <text:p text:style-name="Interlin_Morpheme_Gloss_en">resistance</text:p>
                  </draw:text-box></draw:frame>
                </text:p>
                <text:p text:style-name="Interlin_Word_Gloss_en"/>
              </draw:text-box></draw:frame>
              <draw:frame text:anchor-type="as-char" draw:style-name="Interlin_Frame_Word" fo:min-width="0.1402in" draw:name="Frame2183" draw:z-index="8462"><draw:text-box fo:min-height="0.1402in">
                <text:p text:style-name="Interlin_Base_os">кæй</text:p>
                <text:p text:style-name="Interlin_Morphemes">
                  <draw:frame text:anchor-type="as-char" draw:style-name="Interlin_Frame_Morpheme" fo:min-width="0.1402in" draw:name="Frame2191" draw:z-index="8463"><draw:text-box fo:min-height="0.1402in">
                    <text:p text:style-name="Interlin_Morph_os">кæй</text:p>
                    <text:p text:style-name="Interlin_Morpheme_Gloss_en">COMP</text:p>
                  </draw:text-box></draw:frame>
                </text:p>
                <text:p text:style-name="Interlin_Word_Gloss_en"/>
              </draw:text-box></draw:frame>
              <draw:frame text:anchor-type="as-char" draw:style-name="Interlin_Frame_Word" fo:min-width="0.1402in" draw:name="Frame2184" draw:z-index="8466"><draw:text-box fo:min-height="0.1402in">
                <text:p text:style-name="Interlin_Base_os">хонынц</text:p>
                <text:p text:style-name="Interlin_Morphemes">
                  <draw:frame text:anchor-type="as-char" draw:style-name="Interlin_Frame_Morpheme" fo:min-width="0.1402in" draw:name="Frame2192" draw:z-index="8467"><draw:text-box fo:min-height="0.1402in">
                    <text:p text:style-name="Interlin_Morph_os">хон</text:p>
                    <text:p text:style-name="Interlin_Morpheme_Gloss_en">name</text:p>
                  </draw:text-box></draw:frame>
                  <draw:frame text:anchor-type="as-char" draw:style-name="Interlin_Frame_Morpheme" fo:min-width="0.1402in" draw:name="Frame2193" draw:z-index="8469"><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185" draw:z-index="8472"><draw:text-box fo:min-height="0.1402in">
                <text:p text:style-name="Interlin_Baseline">–</text:p>
              </draw:text-box></draw:frame>
              <draw:frame text:anchor-type="as-char" draw:style-name="Interlin_Frame_Word" fo:min-width="0.1402in" draw:name="Frame2186" draw:z-index="8473"><draw:text-box fo:min-height="0.1402in">
                <text:p text:style-name="Interlin_Base_os">сопротивление</text:p>
              </draw:text-box></draw:frame>
              <draw:frame text:anchor-type="as-char" draw:style-name="Interlin_Frame_Word" fo:min-width="0.1402in" draw:name="Frame2187" draw:z-index="8474"><draw:text-box fo:min-height="0.1402in">
                <text:p text:style-name="Interlin_Baseline">–</text:p>
              </draw:text-box></draw:frame>
              <draw:frame text:anchor-type="as-char" draw:style-name="Interlin_Frame_Word" fo:min-width="0.1402in" draw:name="Frame2188" draw:z-index="8475"><draw:text-box fo:min-height="0.1402in">
                <text:p text:style-name="Interlin_Base_os">ныхмæлæуд</text:p>
                <text:p text:style-name="Interlin_Morphemes">
                  <draw:frame text:anchor-type="as-char" draw:style-name="Interlin_Frame_Morpheme" fo:min-width="0.1402in" draw:name="Frame2194" draw:z-index="8476"><draw:text-box fo:min-height="0.1402in">
                    <text:p text:style-name="Interlin_Morph_os">ныхмæлæуд</text:p>
                    <text:p text:style-name="Interlin_Morpheme_Gloss_en">resistance</text:p>
                  </draw:text-box></draw:frame>
                </text:p>
                <text:p text:style-name="Interlin_Word_Gloss_en"/>
              </draw:text-box></draw:frame>
              <draw:frame text:anchor-type="as-char" draw:style-name="Interlin_Frame_Word" fo:min-width="0.1402in" draw:name="Frame2189" draw:z-index="8479"><draw:text-box fo:min-height="0.1402in">
                <text:p text:style-name="Interlin_Baseline">.</text:p>
              </draw:text-box></draw:frame>
            
            
          </text:p>
            
            
            <text:p text:style-name="Interlin_Freeform_Gloss_en">Aldatova: resistance, it is called resistance.</text:p>
          
        
      
      
        
          <text:p text:style-name="Interlin_Words"><draw:frame text:anchor-type="as-char" draw:style-name="Interlin_Frame_Number" fo:min-width="0.1402in" draw:name="Frame227" draw:z-index="8481"><draw:text-box fo:min-height="0.1402in"><text:p text:style-name="Interlin_Phrase_Number">125</text:p></draw:text-box></draw:frame>
            
            
              <draw:frame text:anchor-type="as-char" draw:style-name="Interlin_Frame_Word" fo:min-width="0.1402in" draw:name="Frame2190" draw:z-index="8482"><draw:text-box fo:min-height="0.1402in">
                <text:p text:style-name="Interlin_Base_os">Олег</text:p>
                <text:p text:style-name="Interlin_Morphemes">
                  <draw:frame text:anchor-type="as-char" draw:style-name="Interlin_Frame_Morpheme" fo:min-width="0.1402in" draw:name="Frame2195" draw:z-index="8483"><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2191" draw:z-index="8486"><draw:text-box fo:min-height="0.1402in">
                <text:p text:style-name="Interlin_Baseline">:</text:p>
              </draw:text-box></draw:frame>
              <draw:frame text:anchor-type="as-char" draw:style-name="Interlin_Frame_Word" fo:min-width="0.1402in" draw:name="Frame2192" draw:z-index="8487"><draw:text-box fo:min-height="0.1402in">
                <text:p text:style-name="Interlin_Base_os">Физикон</text:p>
                <text:p text:style-name="Interlin_Morphemes">
                  <draw:frame text:anchor-type="as-char" draw:style-name="Interlin_Frame_Morpheme" fo:min-width="0.1402in" draw:name="Frame2196" draw:z-index="8488"><draw:text-box fo:min-height="0.1402in">
                    <text:p text:style-name="Interlin_Morph_os">физик</text:p>
                  </draw:text-box></draw:frame>
                  <draw:frame text:anchor-type="as-char" draw:style-name="Interlin_Frame_Morpheme" fo:min-width="0.1402in" draw:name="Frame2197" draw:z-index="8489"><draw:text-box fo:min-height="0.1402in">
                    <text:p text:style-name="Interlin_Morph_os">-он</text:p>
                    <text:p text:style-name="Interlin_Morpheme_Gloss_en">ADJ</text:p>
                  </draw:text-box></draw:frame>
                </text:p>
                <text:p text:style-name="Interlin_Word_Gloss_en">physical</text:p>
              </draw:text-box></draw:frame>
              <draw:frame text:anchor-type="as-char" draw:style-name="Interlin_Frame_Word" fo:min-width="0.1402in" draw:name="Frame2193" draw:z-index="8492"><draw:text-box fo:min-height="0.1402in">
                <text:p text:style-name="Interlin_Base_os">терминтæ</text:p>
                <text:p text:style-name="Interlin_Morphemes">
                  <draw:frame text:anchor-type="as-char" draw:style-name="Interlin_Frame_Morpheme" fo:min-width="0.1402in" draw:name="Frame2198" draw:z-index="8493"><draw:text-box fo:min-height="0.1402in">
                    <text:p text:style-name="Interlin_Morph_os">термин</text:p>
                  </draw:text-box></draw:frame>
                  <draw:frame text:anchor-type="as-char" draw:style-name="Interlin_Frame_Morpheme" fo:min-width="0.1402in" draw:name="Frame2199" draw:z-index="8494"><draw:text-box fo:min-height="0.1402in">
                    <text:p text:style-name="Interlin_Morph_os">-т</text:p>
                    <text:p text:style-name="Interlin_Morpheme_Gloss_en">PL</text:p>
                  </draw:text-box></draw:frame>
                  <draw:frame text:anchor-type="as-char" draw:style-name="Interlin_Frame_Morpheme" fo:min-width="0.1402in" draw:name="Frame2200" draw:z-index="8496"><draw:text-box fo:min-height="0.1402in">
                    <text:p text:style-name="Interlin_Morph_os">-æ</text:p>
                    <text:p text:style-name="Interlin_Morpheme_Gloss_en">NOM</text:p>
                  </draw:text-box></draw:frame>
                </text:p>
                <text:p text:style-name="Interlin_Word_Gloss_en">term</text:p>
              </draw:text-box></draw:frame>
              <draw:frame text:anchor-type="as-char" draw:style-name="Interlin_Frame_Word" fo:min-width="0.1402in" draw:name="Frame2194" draw:z-index="8499"><draw:text-box fo:min-height="0.1402in">
                <text:p text:style-name="Interlin_Base_os">сты</text:p>
                <text:p text:style-name="Interlin_Morphemes">
                  <draw:frame text:anchor-type="as-char" draw:style-name="Interlin_Frame_Morpheme" fo:min-width="0.1402in" draw:name="Frame2201" draw:z-index="8500"><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195" draw:z-index="8503"><draw:text-box fo:min-height="0.1402in">
                <text:p text:style-name="Interlin_Base_os">иронау</text:p>
                <text:p text:style-name="Interlin_Morphemes">
                  <draw:frame text:anchor-type="as-char" draw:style-name="Interlin_Frame_Morpheme" fo:min-width="0.1402in" draw:name="Frame2202" draw:z-index="8504"><draw:text-box fo:min-height="0.1402in">
                    <text:p text:style-name="Interlin_Morph_os">ирон</text:p>
                    <text:p text:style-name="Interlin_Morpheme_Gloss_en">Ossetic</text:p>
                  </draw:text-box></draw:frame>
                  <draw:frame text:anchor-type="as-char" draw:style-name="Interlin_Frame_Morpheme" fo:min-width="0.1402in" draw:name="Frame2203" draw:z-index="8506"><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2196" draw:z-index="8509"><draw:text-box fo:min-height="0.1402in">
                <text:p text:style-name="Interlin_Baseline">?</text:p>
              </draw:text-box></draw:frame>
            
            
          </text:p>
            
            
            <text:p text:style-name="Interlin_Freeform_Gloss_en">Oleg: You have physical terms in Ossetic?</text:p>
          
        
      
      
        
          <text:p text:style-name="Interlin_Words"><draw:frame text:anchor-type="as-char" draw:style-name="Interlin_Frame_Number" fo:min-width="0.1402in" draw:name="Frame228" draw:z-index="8511"><draw:text-box fo:min-height="0.1402in"><text:p text:style-name="Interlin_Phrase_Number">126</text:p></draw:text-box></draw:frame>
            
            
              <draw:frame text:anchor-type="as-char" draw:style-name="Interlin_Frame_Word" fo:min-width="0.1402in" draw:name="Frame2197" draw:z-index="8512"><draw:text-box fo:min-height="0.1402in">
                <text:p text:style-name="Interlin_Base_os">Зоя</text:p>
                <text:p text:style-name="Interlin_Morphemes">
                  <draw:frame text:anchor-type="as-char" draw:style-name="Interlin_Frame_Morpheme" fo:min-width="0.1402in" draw:name="Frame2204" draw:z-index="8513"><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198" draw:z-index="8516"><draw:text-box fo:min-height="0.1402in">
                <text:p text:style-name="Interlin_Baseline">:</text:p>
              </draw:text-box></draw:frame>
              <draw:frame text:anchor-type="as-char" draw:style-name="Interlin_Frame_Word" fo:min-width="0.1402in" draw:name="Frame2199" draw:z-index="8517"><draw:text-box fo:min-height="0.1402in">
                <text:p text:style-name="Interlin_Base_os">Фæлæ</text:p>
                <text:p text:style-name="Interlin_Morphemes">
                  <draw:frame text:anchor-type="as-char" draw:style-name="Interlin_Frame_Morpheme" fo:min-width="0.1402in" draw:name="Frame2205" draw:z-index="8518"><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200" draw:z-index="8521"><draw:text-box fo:min-height="0.1402in">
                <text:p text:style-name="Interlin_Base_os">йер</text:p>
                <text:p text:style-name="Interlin_Morphemes">
                  <draw:frame text:anchor-type="as-char" draw:style-name="Interlin_Frame_Morpheme" fo:min-width="0.1402in" draw:name="Frame2206" draw:z-index="8522"><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201" draw:z-index="8525"><draw:text-box fo:min-height="0.1402in">
                <text:p text:style-name="Interlin_Base_os">резистор</text:p>
                <text:p text:style-name="Interlin_Morphemes">
                  <draw:frame text:anchor-type="as-char" draw:style-name="Interlin_Frame_Morpheme" fo:min-width="0.1402in" draw:name="Frame2207" draw:z-index="8526"><draw:text-box fo:min-height="0.1402in">
                    <text:p text:style-name="Interlin_Morph_os">резистор</text:p>
                  </draw:text-box></draw:frame>
                </text:p>
                <text:p text:style-name="Interlin_Word_Gloss_en">resistor</text:p>
              </draw:text-box></draw:frame>
              <draw:frame text:anchor-type="as-char" draw:style-name="Interlin_Frame_Word" fo:min-width="0.1402in" draw:name="Frame2202" draw:z-index="8528"><draw:text-box fo:min-height="0.1402in">
                <text:p text:style-name="Interlin_Base_os">та</text:p>
                <text:p text:style-name="Interlin_Morphemes">
                  <draw:frame text:anchor-type="as-char" draw:style-name="Interlin_Frame_Morpheme" fo:min-width="0.1402in" draw:name="Frame2208" draw:z-index="8529"><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203" draw:z-index="8532"><draw:text-box fo:min-height="0.1402in">
                <text:p text:style-name="Interlin_Base_os">иронау</text:p>
                <text:p text:style-name="Interlin_Morphemes">
                  <draw:frame text:anchor-type="as-char" draw:style-name="Interlin_Frame_Morpheme" fo:min-width="0.1402in" draw:name="Frame2209" draw:z-index="8533"><draw:text-box fo:min-height="0.1402in">
                    <text:p text:style-name="Interlin_Morph_os">ирон</text:p>
                    <text:p text:style-name="Interlin_Morpheme_Gloss_en">Ossetic</text:p>
                  </draw:text-box></draw:frame>
                  <draw:frame text:anchor-type="as-char" draw:style-name="Interlin_Frame_Morpheme" fo:min-width="0.1402in" draw:name="Frame2210" draw:z-index="8535"><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2204" draw:z-index="8538"><draw:text-box fo:min-height="0.1402in">
                <text:p text:style-name="Interlin_Base_os">куыд</text:p>
                <text:p text:style-name="Interlin_Morphemes">
                  <draw:frame text:anchor-type="as-char" draw:style-name="Interlin_Frame_Morpheme" fo:min-width="0.1402in" draw:name="Frame2211" draw:z-index="8539"><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2205" draw:z-index="8542"><draw:text-box fo:min-height="0.1402in">
                <text:p text:style-name="Interlin_Base_os">у</text:p>
                <text:p text:style-name="Interlin_Morphemes">
                  <draw:frame text:anchor-type="as-char" draw:style-name="Interlin_Frame_Morpheme" fo:min-width="0.1402in" draw:name="Frame2212" draw:z-index="8543"><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206" draw:z-index="8546"><draw:text-box fo:min-height="0.1402in">
                <text:p text:style-name="Interlin_Baseline">?</text:p>
              </draw:text-box></draw:frame>
            
            
          </text:p>
            
            
            <text:p text:style-name="Interlin_Freeform_Gloss_en">Zoja: How to say resistor in Ossetic?</text:p>
          
        
      
      
        
          <text:p text:style-name="Interlin_Words"><draw:frame text:anchor-type="as-char" draw:style-name="Interlin_Frame_Number" fo:min-width="0.1402in" draw:name="Frame229" draw:z-index="8548"><draw:text-box fo:min-height="0.1402in"><text:p text:style-name="Interlin_Phrase_Number">127</text:p></draw:text-box></draw:frame>
            
            
              <draw:frame text:anchor-type="as-char" draw:style-name="Interlin_Frame_Word" fo:min-width="0.1402in" draw:name="Frame2207" draw:z-index="8549"><draw:text-box fo:min-height="0.1402in">
                <text:p text:style-name="Interlin_Base_os">Алдатова</text:p>
                <text:p text:style-name="Interlin_Morphemes">
                  <draw:frame text:anchor-type="as-char" draw:style-name="Interlin_Frame_Morpheme" fo:min-width="0.1402in" draw:name="Frame2213" draw:z-index="8550"><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2208" draw:z-index="8553"><draw:text-box fo:min-height="0.1402in">
                <text:p text:style-name="Interlin_Baseline">:</text:p>
              </draw:text-box></draw:frame>
              <draw:frame text:anchor-type="as-char" draw:style-name="Interlin_Frame_Word" fo:min-width="0.1402in" draw:name="Frame2209" draw:z-index="8554"><draw:text-box fo:min-height="0.1402in">
                <text:p text:style-name="Interlin_Base_os">Гъе</text:p>
                <text:p text:style-name="Interlin_Morphemes">
                  <draw:frame text:anchor-type="as-char" draw:style-name="Interlin_Frame_Morpheme" fo:min-width="0.1402in" draw:name="Frame2214" draw:z-index="8555"><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210" draw:z-index="8558"><draw:text-box fo:min-height="0.1402in">
                <text:p text:style-name="Interlin_Base_os">уый</text:p>
                <text:p text:style-name="Interlin_Morphemes">
                  <draw:frame text:anchor-type="as-char" draw:style-name="Interlin_Frame_Morpheme" fo:min-width="0.1402in" draw:name="Frame2215" draw:z-index="8559"><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211" draw:z-index="8562"><draw:text-box fo:min-height="0.1402in">
                <text:p text:style-name="Interlin_Base_os">дæр</text:p>
                <text:p text:style-name="Interlin_Morphemes">
                  <draw:frame text:anchor-type="as-char" draw:style-name="Interlin_Frame_Morpheme" fo:min-width="0.1402in" draw:name="Frame2216" draw:z-index="856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212" draw:z-index="8566"><draw:text-box fo:min-height="0.1402in">
                <text:p text:style-name="Interlin_Base_os">афтæ</text:p>
                <text:p text:style-name="Interlin_Morphemes">
                  <draw:frame text:anchor-type="as-char" draw:style-name="Interlin_Frame_Morpheme" fo:min-width="0.1402in" draw:name="Frame2217" draw:z-index="8567"><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213" draw:z-index="8570"><draw:text-box fo:min-height="0.1402in">
                <text:p text:style-name="Interlin_Base_os">у</text:p>
                <text:p text:style-name="Interlin_Morphemes">
                  <draw:frame text:anchor-type="as-char" draw:style-name="Interlin_Frame_Morpheme" fo:min-width="0.1402in" draw:name="Frame2218" draw:z-index="8571"><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214" draw:z-index="8574"><draw:text-box fo:min-height="0.1402in">
                <text:p text:style-name="Interlin_Baseline">.</text:p>
              </draw:text-box></draw:frame>
            
            
          </text:p>
            
            
            <text:p text:style-name="Interlin_Freeform_Gloss_en">Aldatova: It is the same.</text:p>
          
        
      
      
        
          <text:p text:style-name="Interlin_Words"><draw:frame text:anchor-type="as-char" draw:style-name="Interlin_Frame_Number" fo:min-width="0.1402in" draw:name="Frame230" draw:z-index="8576"><draw:text-box fo:min-height="0.1402in"><text:p text:style-name="Interlin_Phrase_Number">128</text:p></draw:text-box></draw:frame>
            
            
              <draw:frame text:anchor-type="as-char" draw:style-name="Interlin_Frame_Word" fo:min-width="0.1402in" draw:name="Frame2215" draw:z-index="8577"><draw:text-box fo:min-height="0.1402in">
                <text:p text:style-name="Interlin_Base_os">Зоя</text:p>
                <text:p text:style-name="Interlin_Morphemes">
                  <draw:frame text:anchor-type="as-char" draw:style-name="Interlin_Frame_Morpheme" fo:min-width="0.1402in" draw:name="Frame2219" draw:z-index="8578"><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216" draw:z-index="8581"><draw:text-box fo:min-height="0.1402in">
                <text:p text:style-name="Interlin_Baseline">:</text:p>
              </draw:text-box></draw:frame>
              <draw:frame text:anchor-type="as-char" draw:style-name="Interlin_Frame_Word" fo:min-width="0.1402in" draw:name="Frame2217" draw:z-index="8582"><draw:text-box fo:min-height="0.1402in">
                <text:p text:style-name="Interlin_Base_os">Гъе</text:p>
                <text:p text:style-name="Interlin_Morphemes">
                  <draw:frame text:anchor-type="as-char" draw:style-name="Interlin_Frame_Morpheme" fo:min-width="0.1402in" draw:name="Frame2220" draw:z-index="8583"><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218" draw:z-index="8586"><draw:text-box fo:min-height="0.1402in">
                <text:p text:style-name="Interlin_Base_os">уый</text:p>
                <text:p text:style-name="Interlin_Morphemes">
                  <draw:frame text:anchor-type="as-char" draw:style-name="Interlin_Frame_Morpheme" fo:min-width="0.1402in" draw:name="Frame2221" draw:z-index="8587"><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219" draw:z-index="8590"><draw:text-box fo:min-height="0.1402in">
                <text:p text:style-name="Interlin_Base_os">дæр</text:p>
                <text:p text:style-name="Interlin_Morphemes">
                  <draw:frame text:anchor-type="as-char" draw:style-name="Interlin_Frame_Morpheme" fo:min-width="0.1402in" draw:name="Frame2222" draw:z-index="859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220" draw:z-index="8594"><draw:text-box fo:min-height="0.1402in">
                <text:p text:style-name="Interlin_Base_os">афтæ</text:p>
                <text:p text:style-name="Interlin_Morphemes">
                  <draw:frame text:anchor-type="as-char" draw:style-name="Interlin_Frame_Morpheme" fo:min-width="0.1402in" draw:name="Frame2223" draw:z-index="8595"><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221" draw:z-index="8598"><draw:text-box fo:min-height="0.1402in">
                <text:p text:style-name="Interlin_Base_os">у</text:p>
                <text:p text:style-name="Interlin_Morphemes">
                  <draw:frame text:anchor-type="as-char" draw:style-name="Interlin_Frame_Morpheme" fo:min-width="0.1402in" draw:name="Frame2224" draw:z-index="8599"><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222" draw:z-index="8602"><draw:text-box fo:min-height="0.1402in">
                <text:p text:style-name="Interlin_Baseline">?</text:p>
              </draw:text-box></draw:frame>
            
            
          </text:p>
            
            
            <text:p text:style-name="Interlin_Freeform_Gloss_en">Zoja: The same?</text:p>
          
        
      
      
        
          <text:p text:style-name="Interlin_Words"><draw:frame text:anchor-type="as-char" draw:style-name="Interlin_Frame_Number" fo:min-width="0.1402in" draw:name="Frame231" draw:z-index="8604"><draw:text-box fo:min-height="0.1402in"><text:p text:style-name="Interlin_Phrase_Number">129</text:p></draw:text-box></draw:frame>
            
            
              <draw:frame text:anchor-type="as-char" draw:style-name="Interlin_Frame_Word" fo:min-width="0.1402in" draw:name="Frame2223" draw:z-index="8605"><draw:text-box fo:min-height="0.1402in">
                <text:p text:style-name="Interlin_Base_os">Алдатова</text:p>
                <text:p text:style-name="Interlin_Morphemes">
                  <draw:frame text:anchor-type="as-char" draw:style-name="Interlin_Frame_Morpheme" fo:min-width="0.1402in" draw:name="Frame2225" draw:z-index="8606"><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2224" draw:z-index="8609"><draw:text-box fo:min-height="0.1402in">
                <text:p text:style-name="Interlin_Baseline">:</text:p>
              </draw:text-box></draw:frame>
              <draw:frame text:anchor-type="as-char" draw:style-name="Interlin_Frame_Word" fo:min-width="0.1402in" draw:name="Frame2225" draw:z-index="8610"><draw:text-box fo:min-height="0.1402in">
                <text:p text:style-name="Interlin_Base_os">О</text:p>
                <text:p text:style-name="Interlin_Morphemes">
                  <draw:frame text:anchor-type="as-char" draw:style-name="Interlin_Frame_Morpheme" fo:min-width="0.1402in" draw:name="Frame2226" draw:z-index="8611"><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2226" draw:z-index="8614"><draw:text-box fo:min-height="0.1402in">
                <text:p text:style-name="Interlin_Baseline">,</text:p>
              </draw:text-box></draw:frame>
              <draw:frame text:anchor-type="as-char" draw:style-name="Interlin_Frame_Word" fo:min-width="0.1402in" draw:name="Frame2227" draw:z-index="8615"><draw:text-box fo:min-height="0.1402in">
                <text:p text:style-name="Interlin_Base_os">ныхмæлæуд</text:p>
                <text:p text:style-name="Interlin_Morphemes">
                  <draw:frame text:anchor-type="as-char" draw:style-name="Interlin_Frame_Morpheme" fo:min-width="0.1402in" draw:name="Frame2227" draw:z-index="8616"><draw:text-box fo:min-height="0.1402in">
                    <text:p text:style-name="Interlin_Morph_os">ныхмæлæуд</text:p>
                    <text:p text:style-name="Interlin_Morpheme_Gloss_en">resistance</text:p>
                  </draw:text-box></draw:frame>
                </text:p>
                <text:p text:style-name="Interlin_Word_Gloss_en"/>
              </draw:text-box></draw:frame>
              <draw:frame text:anchor-type="as-char" draw:style-name="Interlin_Frame_Word" fo:min-width="0.1402in" draw:name="Frame2228" draw:z-index="8619"><draw:text-box fo:min-height="0.1402in">
                <text:p text:style-name="Interlin_Baseline">.</text:p>
              </draw:text-box></draw:frame>
            
            
          </text:p>
            
            
            <text:p text:style-name="Interlin_Freeform_Gloss_en">Aldatova: Yes, nyxmalawd.</text:p>
          
        
      
      
        
          <text:p text:style-name="Interlin_Words"><draw:frame text:anchor-type="as-char" draw:style-name="Interlin_Frame_Number" fo:min-width="0.1402in" draw:name="Frame232" draw:z-index="8621"><draw:text-box fo:min-height="0.1402in"><text:p text:style-name="Interlin_Phrase_Number">130</text:p></draw:text-box></draw:frame>
            
            
              <draw:frame text:anchor-type="as-char" draw:style-name="Interlin_Frame_Word" fo:min-width="0.1402in" draw:name="Frame2229" draw:z-index="8622"><draw:text-box fo:min-height="0.1402in">
                <text:p text:style-name="Interlin_Base_os">Мадина</text:p>
                <text:p text:style-name="Interlin_Morphemes">
                  <draw:frame text:anchor-type="as-char" draw:style-name="Interlin_Frame_Morpheme" fo:min-width="0.1402in" draw:name="Frame2228" draw:z-index="8623"><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2230" draw:z-index="8626"><draw:text-box fo:min-height="0.1402in">
                <text:p text:style-name="Interlin_Baseline">:</text:p>
              </draw:text-box></draw:frame>
              <draw:frame text:anchor-type="as-char" draw:style-name="Interlin_Frame_Word" fo:min-width="0.1402in" draw:name="Frame2231" draw:z-index="8627"><draw:text-box fo:min-height="0.1402in">
                <text:p text:style-name="Interlin_Base_os">Раздæр</text:p>
                <text:p text:style-name="Interlin_Morphemes">
                  <draw:frame text:anchor-type="as-char" draw:style-name="Interlin_Frame_Morpheme" fo:min-width="0.1402in" draw:name="Frame2229" draw:z-index="8628"><draw:text-box fo:min-height="0.1402in">
                    <text:p text:style-name="Interlin_Morph_os">раздæр</text:p>
                    <text:p text:style-name="Interlin_Morpheme_Gloss_en">earlier</text:p>
                  </draw:text-box></draw:frame>
                </text:p>
                <text:p text:style-name="Interlin_Word_Gloss_en"/>
              </draw:text-box></draw:frame>
              <draw:frame text:anchor-type="as-char" draw:style-name="Interlin_Frame_Word" fo:min-width="0.1402in" draw:name="Frame2232" draw:z-index="8631"><draw:text-box fo:min-height="0.1402in">
                <text:p text:style-name="Interlin_Base_os">дзы</text:p>
                <text:p text:style-name="Interlin_Morphemes">
                  <draw:frame text:anchor-type="as-char" draw:style-name="Interlin_Frame_Morpheme" fo:min-width="0.1402in" draw:name="Frame2230" draw:z-index="8632"><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233" draw:z-index="8635"><draw:text-box fo:min-height="0.1402in">
                <text:p text:style-name="Interlin_Base_os">бирæ</text:p>
                <text:p text:style-name="Interlin_Morphemes">
                  <draw:frame text:anchor-type="as-char" draw:style-name="Interlin_Frame_Morpheme" fo:min-width="0.1402in" draw:name="Frame2231" draw:z-index="8636"><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2234" draw:z-index="8639"><draw:text-box fo:min-height="0.1402in">
                <text:p text:style-name="Interlin_Base_os">адæм</text:p>
                <text:p text:style-name="Interlin_Morphemes">
                  <draw:frame text:anchor-type="as-char" draw:style-name="Interlin_Frame_Morpheme" fo:min-width="0.1402in" draw:name="Frame2232" draw:z-index="8640"><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2235" draw:z-index="8643"><draw:text-box fo:min-height="0.1402in">
                <text:p text:style-name="Interlin_Base_os">куыста</text:p>
                <text:p text:style-name="Interlin_Morphemes">
                  <draw:frame text:anchor-type="as-char" draw:style-name="Interlin_Frame_Morpheme" fo:min-width="0.1402in" draw:name="Frame2233" draw:z-index="8644"><draw:text-box fo:min-height="0.1402in">
                    <text:p text:style-name="Interlin_Morph_os">куыст</text:p>
                    <text:p text:style-name="Interlin_Morpheme_Gloss_en">work</text:p>
                  </draw:text-box></draw:frame>
                  <draw:frame text:anchor-type="as-char" draw:style-name="Interlin_Frame_Morpheme" fo:min-width="0.1402in" draw:name="Frame2234" draw:z-index="8646"><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236" draw:z-index="8649"><draw:text-box fo:min-height="0.1402in">
                <text:p text:style-name="Interlin_Baseline">,</text:p>
              </draw:text-box></draw:frame>
              <draw:frame text:anchor-type="as-char" draw:style-name="Interlin_Frame_Word" fo:min-width="0.1402in" draw:name="Frame2237" draw:z-index="8650"><draw:text-box fo:min-height="0.1402in">
                <text:p text:style-name="Interlin_Base_os">нæ</text:p>
                <text:p text:style-name="Interlin_Morphemes">
                  <draw:frame text:anchor-type="as-char" draw:style-name="Interlin_Frame_Morpheme" fo:min-width="0.1402in" draw:name="Frame2235" draw:z-index="8651"><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2238" draw:z-index="8654"><draw:text-box fo:min-height="0.1402in">
                <text:p text:style-name="Interlin_Baseline">?</text:p>
              </draw:text-box></draw:frame>
            
            
          </text:p>
            
            
            <text:p text:style-name="Interlin_Freeform_Gloss_en">Madina: Before a lot of people worked there, right?</text:p>
          
        
      
      
        
          <text:p text:style-name="Interlin_Words"><draw:frame text:anchor-type="as-char" draw:style-name="Interlin_Frame_Number" fo:min-width="0.1402in" draw:name="Frame233" draw:z-index="8656"><draw:text-box fo:min-height="0.1402in"><text:p text:style-name="Interlin_Phrase_Number">131</text:p></draw:text-box></draw:frame>
            
            
              <draw:frame text:anchor-type="as-char" draw:style-name="Interlin_Frame_Word" fo:min-width="0.1402in" draw:name="Frame2239" draw:z-index="8657"><draw:text-box fo:min-height="0.1402in">
                <text:p text:style-name="Interlin_Base_os">Зоя</text:p>
                <text:p text:style-name="Interlin_Morphemes">
                  <draw:frame text:anchor-type="as-char" draw:style-name="Interlin_Frame_Morpheme" fo:min-width="0.1402in" draw:name="Frame2236" draw:z-index="8658"><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240" draw:z-index="8661"><draw:text-box fo:min-height="0.1402in">
                <text:p text:style-name="Interlin_Baseline">:</text:p>
              </draw:text-box></draw:frame>
              <draw:frame text:anchor-type="as-char" draw:style-name="Interlin_Frame_Word" fo:min-width="0.1402in" draw:name="Frame2241" draw:z-index="8662"><draw:text-box fo:min-height="0.1402in">
                <text:p text:style-name="Interlin_Base_os">Тынг</text:p>
                <text:p text:style-name="Interlin_Morphemes">
                  <draw:frame text:anchor-type="as-char" draw:style-name="Interlin_Frame_Morpheme" fo:min-width="0.1402in" draw:name="Frame2237" draw:z-index="8663"><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2242" draw:z-index="8666"><draw:text-box fo:min-height="0.1402in">
                <text:p text:style-name="Interlin_Base_os">бирæ</text:p>
                <text:p text:style-name="Interlin_Morphemes">
                  <draw:frame text:anchor-type="as-char" draw:style-name="Interlin_Frame_Morpheme" fo:min-width="0.1402in" draw:name="Frame2238" draw:z-index="8667"><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2243" draw:z-index="8670"><draw:text-box fo:min-height="0.1402in">
                <text:p text:style-name="Interlin_Baseline">.</text:p>
              </draw:text-box></draw:frame>
            
            
          </text:p>
            
            
            <text:p text:style-name="Interlin_Freeform_Gloss_en">Zoja: Quite a lot.</text:p>
          
        
      
      
        
          <text:p text:style-name="Interlin_Words"><draw:frame text:anchor-type="as-char" draw:style-name="Interlin_Frame_Number" fo:min-width="0.1402in" draw:name="Frame234" draw:z-index="8672"><draw:text-box fo:min-height="0.1402in"><text:p text:style-name="Interlin_Phrase_Number">132</text:p></draw:text-box></draw:frame>
            
            
              <draw:frame text:anchor-type="as-char" draw:style-name="Interlin_Frame_Word" fo:min-width="0.1402in" draw:name="Frame2244" draw:z-index="8673"><draw:text-box fo:min-height="0.1402in">
                <text:p text:style-name="Interlin_Base_os">Алдатова</text:p>
                <text:p text:style-name="Interlin_Morphemes">
                  <draw:frame text:anchor-type="as-char" draw:style-name="Interlin_Frame_Morpheme" fo:min-width="0.1402in" draw:name="Frame2239" draw:z-index="8674"><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2245" draw:z-index="8677"><draw:text-box fo:min-height="0.1402in">
                <text:p text:style-name="Interlin_Baseline">:</text:p>
              </draw:text-box></draw:frame>
              <draw:frame text:anchor-type="as-char" draw:style-name="Interlin_Frame_Word" fo:min-width="0.1402in" draw:name="Frame2246" draw:z-index="8678"><draw:text-box fo:min-height="0.1402in">
                <text:p text:style-name="Interlin_Base_os">Раздæр</text:p>
                <text:p text:style-name="Interlin_Morphemes">
                  <draw:frame text:anchor-type="as-char" draw:style-name="Interlin_Frame_Morpheme" fo:min-width="0.1402in" draw:name="Frame2240" draw:z-index="8679"><draw:text-box fo:min-height="0.1402in">
                    <text:p text:style-name="Interlin_Morph_os">раздæр</text:p>
                    <text:p text:style-name="Interlin_Morpheme_Gloss_en">earlier</text:p>
                  </draw:text-box></draw:frame>
                </text:p>
                <text:p text:style-name="Interlin_Word_Gloss_en"/>
              </draw:text-box></draw:frame>
              <draw:frame text:anchor-type="as-char" draw:style-name="Interlin_Frame_Word" fo:min-width="0.1402in" draw:name="Frame2247" draw:z-index="8682"><draw:text-box fo:min-height="0.1402in">
                <text:p text:style-name="Interlin_Base_os">æртæ</text:p>
                <text:p text:style-name="Interlin_Morphemes">
                  <draw:frame text:anchor-type="as-char" draw:style-name="Interlin_Frame_Morpheme" fo:min-width="0.1402in" draw:name="Frame2241" draw:z-index="8683"><draw:text-box fo:min-height="0.1402in">
                    <text:p text:style-name="Interlin_Morph_os">æртæ</text:p>
                    <text:p text:style-name="Interlin_Morpheme_Gloss_en">three</text:p>
                  </draw:text-box></draw:frame>
                </text:p>
                <text:p text:style-name="Interlin_Word_Gloss_en"/>
              </draw:text-box></draw:frame>
              <draw:frame text:anchor-type="as-char" draw:style-name="Interlin_Frame_Word" fo:min-width="0.1402in" draw:name="Frame2248" draw:z-index="8686"><draw:text-box fo:min-height="0.1402in">
                <text:p text:style-name="Interlin_Base_os">минæй</text:p>
                <text:p text:style-name="Interlin_Morphemes">
                  <draw:frame text:anchor-type="as-char" draw:style-name="Interlin_Frame_Morpheme" fo:min-width="0.1402in" draw:name="Frame2242" draw:z-index="8687"><draw:text-box fo:min-height="0.1402in">
                    <text:p text:style-name="Interlin_Morph_os">мин</text:p>
                    <text:p text:style-name="Interlin_Morpheme_Gloss_en">thousand</text:p>
                  </draw:text-box></draw:frame>
                  <draw:frame text:anchor-type="as-char" draw:style-name="Interlin_Frame_Morpheme" fo:min-width="0.1402in" draw:name="Frame2243" draw:z-index="868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249" draw:z-index="8692"><draw:text-box fo:min-height="0.1402in">
                <text:p text:style-name="Interlin_Base_os">фылдæр</text:p>
                <text:p text:style-name="Interlin_Morphemes">
                  <draw:frame text:anchor-type="as-char" draw:style-name="Interlin_Frame_Morpheme" fo:min-width="0.1402in" draw:name="Frame2244" draw:z-index="8693"><draw:text-box fo:min-height="0.1402in">
                    <text:p text:style-name="Interlin_Morph_os">фылдæр</text:p>
                    <text:p text:style-name="Interlin_Morpheme_Gloss_en">more</text:p>
                  </draw:text-box></draw:frame>
                </text:p>
                <text:p text:style-name="Interlin_Word_Gloss_en"/>
              </draw:text-box></draw:frame>
              <draw:frame text:anchor-type="as-char" draw:style-name="Interlin_Frame_Word" fo:min-width="0.1402in" draw:name="Frame2250" draw:z-index="8696"><draw:text-box fo:min-height="0.1402in">
                <text:p text:style-name="Interlin_Base_os">уыдысты</text:p>
                <text:p text:style-name="Interlin_Morphemes">
                  <draw:frame text:anchor-type="as-char" draw:style-name="Interlin_Frame_Morpheme" fo:min-width="0.1402in" draw:name="Frame2245" draw:z-index="8697"><draw:text-box fo:min-height="0.1402in">
                    <text:p text:style-name="Interlin_Morph_os">уыд</text:p>
                    <text:p text:style-name="Interlin_Morpheme_Gloss_en">be</text:p>
                  </draw:text-box></draw:frame>
                  <draw:frame text:anchor-type="as-char" draw:style-name="Interlin_Frame_Morpheme" fo:min-width="0.1402in" draw:name="Frame2246" draw:z-index="8699"><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2251" draw:z-index="8702"><draw:text-box fo:min-height="0.1402in">
                <text:p text:style-name="Interlin_Baseline">.</text:p>
              </draw:text-box></draw:frame>
            
            
          </text:p>
            
            
            <text:p text:style-name="Interlin_Freeform_Gloss_en">Aldatova: There were more than 3 thousand before.</text:p>
          
        
      
      
        
          <text:p text:style-name="Interlin_Words"><draw:frame text:anchor-type="as-char" draw:style-name="Interlin_Frame_Number" fo:min-width="0.1402in" draw:name="Frame235" draw:z-index="8704"><draw:text-box fo:min-height="0.1402in"><text:p text:style-name="Interlin_Phrase_Number">133.1</text:p></draw:text-box></draw:frame>
            
            
              <draw:frame text:anchor-type="as-char" draw:style-name="Interlin_Frame_Word" fo:min-width="0.1402in" draw:name="Frame2252" draw:z-index="8705"><draw:text-box fo:min-height="0.1402in">
                <text:p text:style-name="Interlin_Base_os">Зоя</text:p>
                <text:p text:style-name="Interlin_Morphemes">
                  <draw:frame text:anchor-type="as-char" draw:style-name="Interlin_Frame_Morpheme" fo:min-width="0.1402in" draw:name="Frame2247" draw:z-index="8706"><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253" draw:z-index="8709"><draw:text-box fo:min-height="0.1402in">
                <text:p text:style-name="Interlin_Baseline">:</text:p>
              </draw:text-box></draw:frame>
              <draw:frame text:anchor-type="as-char" draw:style-name="Interlin_Frame_Word" fo:min-width="0.1402in" draw:name="Frame2254" draw:z-index="8710"><draw:text-box fo:min-height="0.1402in">
                <text:p text:style-name="Interlin_Base_os">Цыппар</text:p>
                <text:p text:style-name="Interlin_Morphemes">
                  <draw:frame text:anchor-type="as-char" draw:style-name="Interlin_Frame_Morpheme" fo:min-width="0.1402in" draw:name="Frame2248" draw:z-index="8711"><draw:text-box fo:min-height="0.1402in">
                    <text:p text:style-name="Interlin_Morph_os">цыппар</text:p>
                    <text:p text:style-name="Interlin_Morpheme_Gloss_en">four</text:p>
                  </draw:text-box></draw:frame>
                </text:p>
                <text:p text:style-name="Interlin_Word_Gloss_en"/>
              </draw:text-box></draw:frame>
              <draw:frame text:anchor-type="as-char" draw:style-name="Interlin_Frame_Word" fo:min-width="0.1402in" draw:name="Frame2255" draw:z-index="8714"><draw:text-box fo:min-height="0.1402in">
                <text:p text:style-name="Interlin_Base_os">мины</text:p>
                <text:p text:style-name="Interlin_Morphemes">
                  <draw:frame text:anchor-type="as-char" draw:style-name="Interlin_Frame_Morpheme" fo:min-width="0.1402in" draw:name="Frame2249" draw:z-index="8715"><draw:text-box fo:min-height="0.1402in">
                    <text:p text:style-name="Interlin_Morph_os">мин</text:p>
                    <text:p text:style-name="Interlin_Morpheme_Gloss_en">thousand</text:p>
                  </draw:text-box></draw:frame>
                  <draw:frame text:anchor-type="as-char" draw:style-name="Interlin_Frame_Morpheme" fo:min-width="0.1402in" draw:name="Frame2250" draw:z-index="871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256" draw:z-index="8720"><draw:text-box fo:min-height="0.1402in">
                <text:p text:style-name="Interlin_Baseline">.</text:p>
              </draw:text-box></draw:frame>
            
            
          </text:p>
            
            
            <text:p text:style-name="Interlin_Freeform_Gloss_en">Zoja: Four thousand.</text:p>
          
          <text:p text:style-name="Interlin_Words"><draw:frame text:anchor-type="as-char" draw:style-name="Interlin_Frame_Number" fo:min-width="0.1402in" draw:name="Frame236" draw:z-index="8722"><draw:text-box fo:min-height="0.1402in"><text:p text:style-name="Interlin_Phrase_Number">133.2</text:p></draw:text-box></draw:frame>
            
            
              <draw:frame text:anchor-type="as-char" draw:style-name="Interlin_Frame_Word" fo:min-width="0.1402in" draw:name="Frame2257" draw:z-index="8723"><draw:text-box fo:min-height="0.1402in">
                <text:p text:style-name="Interlin_Base_os">Даже</text:p>
                <text:p text:style-name="Interlin_Morphemes">
                  <draw:frame text:anchor-type="as-char" draw:style-name="Interlin_Frame_Morpheme" fo:min-width="0.1402in" draw:name="Frame2251" draw:z-index="8724"><draw:text-box fo:min-height="0.1402in">
                    <text:p text:style-name="Interlin_Morph_os">даже</text:p>
                    <text:p text:style-name="Interlin_Morpheme_Gloss_en">even</text:p>
                  </draw:text-box></draw:frame>
                </text:p>
                <text:p text:style-name="Interlin_Word_Gloss_en"/>
              </draw:text-box></draw:frame>
              <draw:frame text:anchor-type="as-char" draw:style-name="Interlin_Frame_Word" fo:min-width="0.1402in" draw:name="Frame2258" draw:z-index="8727"><draw:text-box fo:min-height="0.1402in">
                <text:p text:style-name="Interlin_Base_os">цыппар</text:p>
                <text:p text:style-name="Interlin_Morphemes">
                  <draw:frame text:anchor-type="as-char" draw:style-name="Interlin_Frame_Morpheme" fo:min-width="0.1402in" draw:name="Frame2252" draw:z-index="8728"><draw:text-box fo:min-height="0.1402in">
                    <text:p text:style-name="Interlin_Morph_os">цыппар</text:p>
                    <text:p text:style-name="Interlin_Morpheme_Gloss_en">four</text:p>
                  </draw:text-box></draw:frame>
                </text:p>
                <text:p text:style-name="Interlin_Word_Gloss_en"/>
              </draw:text-box></draw:frame>
              <draw:frame text:anchor-type="as-char" draw:style-name="Interlin_Frame_Word" fo:min-width="0.1402in" draw:name="Frame2259" draw:z-index="8731"><draw:text-box fo:min-height="0.1402in">
                <text:p text:style-name="Interlin_Base_os">æмæ</text:p>
                <text:p text:style-name="Interlin_Morphemes">
                  <draw:frame text:anchor-type="as-char" draw:style-name="Interlin_Frame_Morpheme" fo:min-width="0.1402in" draw:name="Frame2253" draw:z-index="873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260" draw:z-index="8735"><draw:text-box fo:min-height="0.1402in">
                <text:p text:style-name="Interlin_Base_os">æрдæг</text:p>
                <text:p text:style-name="Interlin_Morphemes">
                  <draw:frame text:anchor-type="as-char" draw:style-name="Interlin_Frame_Morpheme" fo:min-width="0.1402in" draw:name="Frame2254" draw:z-index="8736"><draw:text-box fo:min-height="0.1402in">
                    <text:p text:style-name="Interlin_Morph_os">æрдæг</text:p>
                    <text:p text:style-name="Interlin_Morpheme_Gloss_en">half</text:p>
                  </draw:text-box></draw:frame>
                </text:p>
                <text:p text:style-name="Interlin_Word_Gloss_en"/>
              </draw:text-box></draw:frame>
              <draw:frame text:anchor-type="as-char" draw:style-name="Interlin_Frame_Word" fo:min-width="0.1402in" draw:name="Frame2261" draw:z-index="8739"><draw:text-box fo:min-height="0.1402in">
                <text:p text:style-name="Interlin_Baseline">.</text:p>
              </draw:text-box></draw:frame>
            
            
          </text:p>
            
            
            <text:p text:style-name="Interlin_Freeform_Gloss_en">Even four and a half.</text:p>
          
          <text:p text:style-name="Interlin_Words"><draw:frame text:anchor-type="as-char" draw:style-name="Interlin_Frame_Number" fo:min-width="0.1402in" draw:name="Frame237" draw:z-index="8741"><draw:text-box fo:min-height="0.1402in"><text:p text:style-name="Interlin_Phrase_Number">133.3</text:p></draw:text-box></draw:frame>
            
            
              <draw:frame text:anchor-type="as-char" draw:style-name="Interlin_Frame_Word" fo:min-width="0.1402in" draw:name="Frame2262" draw:z-index="8742"><draw:text-box fo:min-height="0.1402in">
                <text:p text:style-name="Interlin_Base_os">Ныртæккæ</text:p>
                <text:p text:style-name="Interlin_Morphemes">
                  <draw:frame text:anchor-type="as-char" draw:style-name="Interlin_Frame_Morpheme" fo:min-width="0.1402in" draw:name="Frame2255" draw:z-index="8743"><draw:text-box fo:min-height="0.1402in">
                    <text:p text:style-name="Interlin_Morph_os">ныртæккæ</text:p>
                    <text:p text:style-name="Interlin_Morpheme_Gloss_en">now</text:p>
                  </draw:text-box></draw:frame>
                </text:p>
                <text:p text:style-name="Interlin_Word_Gloss_en"/>
              </draw:text-box></draw:frame>
              <draw:frame text:anchor-type="as-char" draw:style-name="Interlin_Frame_Word" fo:min-width="0.1402in" draw:name="Frame2263" draw:z-index="8746"><draw:text-box fo:min-height="0.1402in">
                <text:p text:style-name="Interlin_Base_os">та</text:p>
                <text:p text:style-name="Interlin_Morphemes">
                  <draw:frame text:anchor-type="as-char" draw:style-name="Interlin_Frame_Morpheme" fo:min-width="0.1402in" draw:name="Frame2256" draw:z-index="8747"><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264" draw:z-index="8750"><draw:text-box fo:min-height="0.1402in">
                <text:p text:style-name="Interlin_Base_os">триста</text:p>
              </draw:text-box></draw:frame>
              <draw:frame text:anchor-type="as-char" draw:style-name="Interlin_Frame_Word" fo:min-width="0.1402in" draw:name="Frame2265" draw:z-index="8751"><draw:text-box fo:min-height="0.1402in">
                <text:p text:style-name="Interlin_Baseline">–</text:p>
              </draw:text-box></draw:frame>
              <draw:frame text:anchor-type="as-char" draw:style-name="Interlin_Frame_Word" fo:min-width="0.1402in" draw:name="Frame2266" draw:z-index="8752"><draw:text-box fo:min-height="0.1402in">
                <text:p text:style-name="Interlin_Base_os">триста</text:p>
              </draw:text-box></draw:frame>
              <draw:frame text:anchor-type="as-char" draw:style-name="Interlin_Frame_Word" fo:min-width="0.1402in" draw:name="Frame2267" draw:z-index="8753"><draw:text-box fo:min-height="0.1402in">
                <text:p text:style-name="Interlin_Base_os">пятьдесят</text:p>
                <text:p text:style-name="Interlin_Morphemes">
                  <draw:frame text:anchor-type="as-char" draw:style-name="Interlin_Frame_Morpheme" fo:min-width="0.1402in" draw:name="Frame2257" draw:z-index="8754"><draw:text-box fo:min-height="0.1402in">
                    <text:p text:style-name="Interlin_Morph_os">пятьдесят</text:p>
                    <text:p text:style-name="Interlin_Morpheme_Gloss_en">fifty</text:p>
                  </draw:text-box></draw:frame>
                </text:p>
                <text:p text:style-name="Interlin_Word_Gloss_en"/>
              </draw:text-box></draw:frame>
              <draw:frame text:anchor-type="as-char" draw:style-name="Interlin_Frame_Word" fo:min-width="0.1402in" draw:name="Frame2268" draw:z-index="8757"><draw:text-box fo:min-height="0.1402in">
                <text:p text:style-name="Interlin_Baseline">,</text:p>
              </draw:text-box></draw:frame>
              <draw:frame text:anchor-type="as-char" draw:style-name="Interlin_Frame_Word" fo:min-width="0.1402in" draw:name="Frame2269" draw:z-index="8758"><draw:text-box fo:min-height="0.1402in">
                <text:p text:style-name="Interlin_Base_os">афтæ</text:p>
                <text:p text:style-name="Interlin_Morphemes">
                  <draw:frame text:anchor-type="as-char" draw:style-name="Interlin_Frame_Morpheme" fo:min-width="0.1402in" draw:name="Frame2258" draw:z-index="8759"><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270" draw:z-index="8762"><draw:text-box fo:min-height="0.1402in">
                <text:p text:style-name="Interlin_Baseline">.</text:p>
              </draw:text-box></draw:frame>
            
            
          </text:p>
            
            
            <text:p text:style-name="Interlin_Freeform_Gloss_en">And now - 350, like this.</text:p>
          
        
      
      
        
          <text:p text:style-name="Interlin_Words"><draw:frame text:anchor-type="as-char" draw:style-name="Interlin_Frame_Number" fo:min-width="0.1402in" draw:name="Frame238" draw:z-index="8764"><draw:text-box fo:min-height="0.1402in"><text:p text:style-name="Interlin_Phrase_Number">134</text:p></draw:text-box></draw:frame>
            
            
              <draw:frame text:anchor-type="as-char" draw:style-name="Interlin_Frame_Word" fo:min-width="0.1402in" draw:name="Frame2271" draw:z-index="8765"><draw:text-box fo:min-height="0.1402in">
                <text:p text:style-name="Interlin_Base_os">Алдатова</text:p>
                <text:p text:style-name="Interlin_Morphemes">
                  <draw:frame text:anchor-type="as-char" draw:style-name="Interlin_Frame_Morpheme" fo:min-width="0.1402in" draw:name="Frame2259" draw:z-index="8766"><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2272" draw:z-index="8769"><draw:text-box fo:min-height="0.1402in">
                <text:p text:style-name="Interlin_Baseline">:</text:p>
              </draw:text-box></draw:frame>
              <draw:frame text:anchor-type="as-char" draw:style-name="Interlin_Frame_Word" fo:min-width="0.1402in" draw:name="Frame2273" draw:z-index="8770"><draw:text-box fo:min-height="0.1402in">
                <text:p text:style-name="Interlin_Base_os">Йер</text:p>
                <text:p text:style-name="Interlin_Morphemes">
                  <draw:frame text:anchor-type="as-char" draw:style-name="Interlin_Frame_Morpheme" fo:min-width="0.1402in" draw:name="Frame2260" draw:z-index="8771"><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274" draw:z-index="8774"><draw:text-box fo:min-height="0.1402in">
                <text:p text:style-name="Interlin_Base_os">ма</text:p>
                <text:p text:style-name="Interlin_Morphemes">
                  <draw:frame text:anchor-type="as-char" draw:style-name="Interlin_Frame_Morpheme" fo:min-width="0.1402in" draw:name="Frame2261" draw:z-index="8775"><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275" draw:z-index="8778"><draw:text-box fo:min-height="0.1402in">
                <text:p text:style-name="Interlin_Base_os">гъе</text:p>
                <text:p text:style-name="Interlin_Morphemes">
                  <draw:frame text:anchor-type="as-char" draw:style-name="Interlin_Frame_Morpheme" fo:min-width="0.1402in" draw:name="Frame2262" draw:z-index="8779"><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276" draw:z-index="8782"><draw:text-box fo:min-height="0.1402in">
                <text:p text:style-name="Interlin_Base_os">уый</text:p>
                <text:p text:style-name="Interlin_Morphemes">
                  <draw:frame text:anchor-type="as-char" draw:style-name="Interlin_Frame_Morpheme" fo:min-width="0.1402in" draw:name="Frame2263" draw:z-index="8783"><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277" draw:z-index="8786"><draw:text-box fo:min-height="0.1402in">
                <text:p text:style-name="Interlin_Base_os">уырыссагау</text:p>
                <text:p text:style-name="Interlin_Morphemes">
                  <draw:frame text:anchor-type="as-char" draw:style-name="Interlin_Frame_Morpheme" fo:min-width="0.1402in" draw:name="Frame2264" draw:z-index="8787"><draw:text-box fo:min-height="0.1402in">
                    <text:p text:style-name="Interlin_Morph_os">уырыссаг</text:p>
                    <text:p text:style-name="Interlin_Morpheme_Gloss_en">Russian</text:p>
                  </draw:text-box></draw:frame>
                  <draw:frame text:anchor-type="as-char" draw:style-name="Interlin_Frame_Morpheme" fo:min-width="0.1402in" draw:name="Frame2265" draw:z-index="8789"><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2278" draw:z-index="8792"><draw:text-box fo:min-height="0.1402in">
                <text:p text:style-name="Interlin_Base_os">цæмæ</text:p>
                <text:p text:style-name="Interlin_Morphemes">
                  <draw:frame text:anchor-type="as-char" draw:style-name="Interlin_Frame_Morpheme" fo:min-width="0.1402in" draw:name="Frame2266" draw:z-index="8793"><draw:text-box fo:min-height="0.1402in">
                    <text:p text:style-name="Interlin_Morph_os">цæмæ</text:p>
                    <text:p text:style-name="Interlin_Morpheme_Gloss_en">what.ALL</text:p>
                  </draw:text-box></draw:frame>
                </text:p>
                <text:p text:style-name="Interlin_Word_Gloss_en"/>
              </draw:text-box></draw:frame>
              <draw:frame text:anchor-type="as-char" draw:style-name="Interlin_Frame_Word" fo:min-width="0.1402in" draw:name="Frame2279" draw:z-index="8796"><draw:text-box fo:min-height="0.1402in">
                <text:p text:style-name="Interlin_Base_os">загътай</text:p>
                <text:p text:style-name="Interlin_Morphemes">
                  <draw:frame text:anchor-type="as-char" draw:style-name="Interlin_Frame_Morpheme" fo:min-width="0.1402in" draw:name="Frame2267" draw:z-index="8797"><draw:text-box fo:min-height="0.1402in">
                    <text:p text:style-name="Interlin_Morph_os">загът</text:p>
                    <text:p text:style-name="Interlin_Morpheme_Gloss_en">say</text:p>
                  </draw:text-box></draw:frame>
                  <draw:frame text:anchor-type="as-char" draw:style-name="Interlin_Frame_Morpheme" fo:min-width="0.1402in" draw:name="Frame2268" draw:z-index="8799"><draw:text-box fo:min-height="0.1402in">
                    <text:p text:style-name="Interlin_Morph_os">-ай</text:p>
                    <text:p text:style-name="Interlin_Morpheme_Gloss_en">PST.TR.2SG</text:p>
                  </draw:text-box></draw:frame>
                </text:p>
                <text:p text:style-name="Interlin_Word_Gloss_en"/>
              </draw:text-box></draw:frame>
              <draw:frame text:anchor-type="as-char" draw:style-name="Interlin_Frame_Word" fo:min-width="0.1402in" draw:name="Frame2280" draw:z-index="8802"><draw:text-box fo:min-height="0.1402in">
                <text:p text:style-name="Interlin_Baseline">?</text:p>
              </draw:text-box></draw:frame>
            
            
          </text:p>
            
            
            <text:p text:style-name="Interlin_Freeform_Gloss_en">Aldatova: Why did you say it in Russian?</text:p>
          
        
      
      
        
          <text:p text:style-name="Interlin_Words"><draw:frame text:anchor-type="as-char" draw:style-name="Interlin_Frame_Number" fo:min-width="0.1402in" draw:name="Frame239" draw:z-index="8804"><draw:text-box fo:min-height="0.1402in"><text:p text:style-name="Interlin_Phrase_Number">135.1</text:p></draw:text-box></draw:frame>
            
            
              <draw:frame text:anchor-type="as-char" draw:style-name="Interlin_Frame_Word" fo:min-width="0.1402in" draw:name="Frame2281" draw:z-index="8805"><draw:text-box fo:min-height="0.1402in">
                <text:p text:style-name="Interlin_Base_os">Зоя</text:p>
                <text:p text:style-name="Interlin_Morphemes">
                  <draw:frame text:anchor-type="as-char" draw:style-name="Interlin_Frame_Morpheme" fo:min-width="0.1402in" draw:name="Frame2269" draw:z-index="8806"><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282" draw:z-index="8809"><draw:text-box fo:min-height="0.1402in">
                <text:p text:style-name="Interlin_Baseline">:</text:p>
              </draw:text-box></draw:frame>
              <draw:frame text:anchor-type="as-char" draw:style-name="Interlin_Frame_Word" fo:min-width="0.1402in" draw:name="Frame2283" draw:z-index="8810"><draw:text-box fo:min-height="0.1402in">
                <text:p text:style-name="Interlin_Base_os">Ой</text:p>
              </draw:text-box></draw:frame>
              <draw:frame text:anchor-type="as-char" draw:style-name="Interlin_Frame_Word" fo:min-width="0.1402in" draw:name="Frame2284" draw:z-index="8811"><draw:text-box fo:min-height="0.1402in">
                <text:p text:style-name="Interlin_Baseline">,</text:p>
              </draw:text-box></draw:frame>
              <draw:frame text:anchor-type="as-char" draw:style-name="Interlin_Frame_Word" fo:min-width="0.1402in" draw:name="Frame2285" draw:z-index="8812"><draw:text-box fo:min-height="0.1402in">
                <text:p text:style-name="Interlin_Base_os">æртæсæдæ</text:p>
                <text:p text:style-name="Interlin_Morphemes">
                  <draw:frame text:anchor-type="as-char" draw:style-name="Interlin_Frame_Morpheme" fo:min-width="0.1402in" draw:name="Frame2270" draw:z-index="8813"><draw:text-box fo:min-height="0.1402in">
                    <text:p text:style-name="Interlin_Morph_os">æртæ</text:p>
                    <text:p text:style-name="Interlin_Morpheme_Gloss_en">three</text:p>
                  </draw:text-box></draw:frame>
                  <draw:frame text:anchor-type="as-char" draw:style-name="Interlin_Frame_Morpheme" fo:min-width="0.1402in" draw:name="Frame2271" draw:z-index="8815"><draw:text-box fo:min-height="0.1402in">
                    <text:p text:style-name="Interlin_Morph_os">сæдæ</text:p>
                    <text:p text:style-name="Interlin_Morpheme_Gloss_en">hundred</text:p>
                  </draw:text-box></draw:frame>
                </text:p>
                <text:p text:style-name="Interlin_Word_Gloss_en"/>
              </draw:text-box></draw:frame>
              <draw:frame text:anchor-type="as-char" draw:style-name="Interlin_Frame_Word" fo:min-width="0.1402in" draw:name="Frame2286" draw:z-index="8818"><draw:text-box fo:min-height="0.1402in">
                <text:p text:style-name="Interlin_Base_os">фæндзай</text:p>
                <text:p text:style-name="Interlin_Morphemes">
                  <draw:frame text:anchor-type="as-char" draw:style-name="Interlin_Frame_Morpheme" fo:min-width="0.1402in" draw:name="Frame2272" draw:z-index="8819"><draw:text-box fo:min-height="0.1402in">
                    <text:p text:style-name="Interlin_Morph_os">фæндзай</text:p>
                    <text:p text:style-name="Interlin_Morpheme_Gloss_en">fifty</text:p>
                  </draw:text-box></draw:frame>
                </text:p>
                <text:p text:style-name="Interlin_Word_Gloss_en"/>
              </draw:text-box></draw:frame>
              <draw:frame text:anchor-type="as-char" draw:style-name="Interlin_Frame_Word" fo:min-width="0.1402in" draw:name="Frame2287" draw:z-index="8822"><draw:text-box fo:min-height="0.1402in">
                <text:p text:style-name="Interlin_Baseline">.</text:p>
              </draw:text-box></draw:frame>
            
            
          </text:p>
            
            
            <text:p text:style-name="Interlin_Freeform_Gloss_en">Zoja: Oh, 350.</text:p>
          
          <text:p text:style-name="Interlin_Words"><draw:frame text:anchor-type="as-char" draw:style-name="Interlin_Frame_Number" fo:min-width="0.1402in" draw:name="Frame240" draw:z-index="8824"><draw:text-box fo:min-height="0.1402in"><text:p text:style-name="Interlin_Phrase_Number">135.2</text:p></draw:text-box></draw:frame>
            
            
              <draw:frame text:anchor-type="as-char" draw:style-name="Interlin_Frame_Word" fo:min-width="0.1402in" draw:name="Frame2288" draw:z-index="8825"><draw:text-box fo:min-height="0.1402in">
                <text:p text:style-name="Interlin_Base_os">Сахуыр</text:p>
                <text:p text:style-name="Interlin_Morphemes">
                  <draw:frame text:anchor-type="as-char" draw:style-name="Interlin_Frame_Morpheme" fo:min-width="0.1402in" draw:name="Frame2273" draw:z-index="8826"><draw:text-box fo:min-height="0.1402in">
                    <text:p text:style-name="Interlin_Morph_os">с-</text:p>
                    <text:p text:style-name="Interlin_Morpheme_Gloss_en">PV</text:p>
                  </draw:text-box></draw:frame>
                  <draw:frame text:anchor-type="as-char" draw:style-name="Interlin_Frame_Morpheme" fo:min-width="0.1402in" draw:name="Frame2274" draw:z-index="8828"><draw:text-box fo:min-height="0.1402in">
                    <text:p text:style-name="Interlin_Morph_os">ахуыр</text:p>
                    <text:p text:style-name="Interlin_Morpheme_Gloss_en">habit</text:p>
                  </draw:text-box></draw:frame>
                </text:p>
                <text:p text:style-name="Interlin_Word_Gloss_en"/>
              </draw:text-box></draw:frame>
              <draw:frame text:anchor-type="as-char" draw:style-name="Interlin_Frame_Word" fo:min-width="0.1402in" draw:name="Frame2289" draw:z-index="8831"><draw:text-box fo:min-height="0.1402in">
                <text:p text:style-name="Interlin_Base_os">стæм</text:p>
                <text:p text:style-name="Interlin_Morphemes">
                  <draw:frame text:anchor-type="as-char" draw:style-name="Interlin_Frame_Morpheme" fo:min-width="0.1402in" draw:name="Frame2275" draw:z-index="8832"><draw:text-box fo:min-height="0.1402in">
                    <text:p text:style-name="Interlin_Morph_os">стæм</text:p>
                    <text:p text:style-name="Interlin_Morpheme_Gloss_en">be.1PL</text:p>
                  </draw:text-box></draw:frame>
                </text:p>
                <text:p text:style-name="Interlin_Word_Gloss_en"/>
              </draw:text-box></draw:frame>
              <draw:frame text:anchor-type="as-char" draw:style-name="Interlin_Frame_Word" fo:min-width="0.1402in" draw:name="Frame2290" draw:z-index="8835"><draw:text-box fo:min-height="0.1402in">
                <text:p text:style-name="Interlin_Base_os">афтæ</text:p>
                <text:p text:style-name="Interlin_Morphemes">
                  <draw:frame text:anchor-type="as-char" draw:style-name="Interlin_Frame_Morpheme" fo:min-width="0.1402in" draw:name="Frame2276" draw:z-index="883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291" draw:z-index="8839"><draw:text-box fo:min-height="0.1402in">
                <text:p text:style-name="Interlin_Baseline">,</text:p>
              </draw:text-box></draw:frame>
              <draw:frame text:anchor-type="as-char" draw:style-name="Interlin_Frame_Word" fo:min-width="0.1402in" draw:name="Frame2292" draw:z-index="8840"><draw:text-box fo:min-height="0.1402in">
                <text:p text:style-name="Interlin_Base_os">æрдæг</text:p>
                <text:p text:style-name="Interlin_Morphemes">
                  <draw:frame text:anchor-type="as-char" draw:style-name="Interlin_Frame_Morpheme" fo:min-width="0.1402in" draw:name="Frame2277" draw:z-index="8841"><draw:text-box fo:min-height="0.1402in">
                    <text:p text:style-name="Interlin_Morph_os">æрдæг</text:p>
                    <text:p text:style-name="Interlin_Morpheme_Gloss_en">half</text:p>
                  </draw:text-box></draw:frame>
                </text:p>
                <text:p text:style-name="Interlin_Word_Gloss_en"/>
              </draw:text-box></draw:frame>
              <draw:frame text:anchor-type="as-char" draw:style-name="Interlin_Frame_Word" fo:min-width="0.1402in" draw:name="Frame2293" draw:z-index="8844"><draw:text-box fo:min-height="0.1402in">
                <text:p text:style-name="Interlin_Baseline">–</text:p>
              </draw:text-box></draw:frame>
              <draw:frame text:anchor-type="as-char" draw:style-name="Interlin_Frame_Word" fo:min-width="0.1402in" draw:name="Frame2294" draw:z-index="8845"><draw:text-box fo:min-height="0.1402in">
                <text:p text:style-name="Interlin_Base_os">иронау</text:p>
                <text:p text:style-name="Interlin_Morphemes">
                  <draw:frame text:anchor-type="as-char" draw:style-name="Interlin_Frame_Morpheme" fo:min-width="0.1402in" draw:name="Frame2278" draw:z-index="8846"><draw:text-box fo:min-height="0.1402in">
                    <text:p text:style-name="Interlin_Morph_os">ирон</text:p>
                    <text:p text:style-name="Interlin_Morpheme_Gloss_en">Ossetic</text:p>
                  </draw:text-box></draw:frame>
                  <draw:frame text:anchor-type="as-char" draw:style-name="Interlin_Frame_Morpheme" fo:min-width="0.1402in" draw:name="Frame2279" draw:z-index="8848"><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2295" draw:z-index="8851"><draw:text-box fo:min-height="0.1402in">
                <text:p text:style-name="Interlin_Baseline">,</text:p>
              </draw:text-box></draw:frame>
              <draw:frame text:anchor-type="as-char" draw:style-name="Interlin_Frame_Word" fo:min-width="0.1402in" draw:name="Frame2296" draw:z-index="8852"><draw:text-box fo:min-height="0.1402in">
                <text:p text:style-name="Interlin_Base_os">æрдæг</text:p>
                <text:p text:style-name="Interlin_Morphemes">
                  <draw:frame text:anchor-type="as-char" draw:style-name="Interlin_Frame_Morpheme" fo:min-width="0.1402in" draw:name="Frame2280" draw:z-index="8853"><draw:text-box fo:min-height="0.1402in">
                    <text:p text:style-name="Interlin_Morph_os">æрдæг</text:p>
                    <text:p text:style-name="Interlin_Morpheme_Gloss_en">half</text:p>
                  </draw:text-box></draw:frame>
                </text:p>
                <text:p text:style-name="Interlin_Word_Gloss_en"/>
              </draw:text-box></draw:frame>
              <draw:frame text:anchor-type="as-char" draw:style-name="Interlin_Frame_Word" fo:min-width="0.1402in" draw:name="Frame2297" draw:z-index="8856"><draw:text-box fo:min-height="0.1402in">
                <text:p text:style-name="Interlin_Baseline">–</text:p>
              </draw:text-box></draw:frame>
              <draw:frame text:anchor-type="as-char" draw:style-name="Interlin_Frame_Word" fo:min-width="0.1402in" draw:name="Frame2298" draw:z-index="8857"><draw:text-box fo:min-height="0.1402in">
                <text:p text:style-name="Interlin_Base_os">уырыссагау</text:p>
                <text:p text:style-name="Interlin_Morphemes">
                  <draw:frame text:anchor-type="as-char" draw:style-name="Interlin_Frame_Morpheme" fo:min-width="0.1402in" draw:name="Frame2281" draw:z-index="8858"><draw:text-box fo:min-height="0.1402in">
                    <text:p text:style-name="Interlin_Morph_os">уырыссаг</text:p>
                    <text:p text:style-name="Interlin_Morpheme_Gloss_en">Russian</text:p>
                  </draw:text-box></draw:frame>
                  <draw:frame text:anchor-type="as-char" draw:style-name="Interlin_Frame_Morpheme" fo:min-width="0.1402in" draw:name="Frame2282" draw:z-index="8860"><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2299" draw:z-index="8863"><draw:text-box fo:min-height="0.1402in">
                <text:p text:style-name="Interlin_Baseline">.</text:p>
              </draw:text-box></draw:frame>
            
            
          </text:p>
            
            
            <text:p text:style-name="Interlin_Freeform_Gloss_en">We get used to it - half in Ossetic, half in Russian.</text:p>
          
        
      
      
        
          <text:p text:style-name="Interlin_Words"><draw:frame text:anchor-type="as-char" draw:style-name="Interlin_Frame_Number" fo:min-width="0.1402in" draw:name="Frame241" draw:z-index="8865"><draw:text-box fo:min-height="0.1402in"><text:p text:style-name="Interlin_Phrase_Number">136</text:p></draw:text-box></draw:frame>
            
            
              <draw:frame text:anchor-type="as-char" draw:style-name="Interlin_Frame_Word" fo:min-width="0.1402in" draw:name="Frame2300" draw:z-index="8866"><draw:text-box fo:min-height="0.1402in">
                <text:p text:style-name="Interlin_Base_os">Мадина</text:p>
                <text:p text:style-name="Interlin_Morphemes">
                  <draw:frame text:anchor-type="as-char" draw:style-name="Interlin_Frame_Morpheme" fo:min-width="0.1402in" draw:name="Frame2283" draw:z-index="8867"><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2301" draw:z-index="8870"><draw:text-box fo:min-height="0.1402in">
                <text:p text:style-name="Interlin_Baseline">:</text:p>
              </draw:text-box></draw:frame>
              <draw:frame text:anchor-type="as-char" draw:style-name="Interlin_Frame_Word" fo:min-width="0.1402in" draw:name="Frame2302" draw:z-index="8871"><draw:text-box fo:min-height="0.1402in">
                <text:p text:style-name="Interlin_Base_os">Ацы</text:p>
                <text:p text:style-name="Interlin_Morphemes">
                  <draw:frame text:anchor-type="as-char" draw:style-name="Interlin_Frame_Morpheme" fo:min-width="0.1402in" draw:name="Frame2284" draw:z-index="8872"><draw:text-box fo:min-height="0.1402in">
                    <text:p text:style-name="Interlin_Morph_os">ацы</text:p>
                    <text:p text:style-name="Interlin_Morpheme_Gloss_en">DemProx</text:p>
                  </draw:text-box></draw:frame>
                </text:p>
                <text:p text:style-name="Interlin_Word_Gloss_en"/>
              </draw:text-box></draw:frame>
              <draw:frame text:anchor-type="as-char" draw:style-name="Interlin_Frame_Word" fo:min-width="0.1402in" draw:name="Frame2303" draw:z-index="8875"><draw:text-box fo:min-height="0.1402in">
                <text:p text:style-name="Interlin_Base_os">хæдзæрттæ</text:p>
                <text:p text:style-name="Interlin_Morphemes">
                  <draw:frame text:anchor-type="as-char" draw:style-name="Interlin_Frame_Morpheme" fo:min-width="0.1402in" draw:name="Frame2285" draw:z-index="8876"><draw:text-box fo:min-height="0.1402in">
                    <text:p text:style-name="Interlin_Morph_os">хæдзæр</text:p>
                    <text:p text:style-name="Interlin_Morpheme_Gloss_en">house</text:p>
                  </draw:text-box></draw:frame>
                  <draw:frame text:anchor-type="as-char" draw:style-name="Interlin_Frame_Morpheme" fo:min-width="0.1402in" draw:name="Frame2286" draw:z-index="8878"><draw:text-box fo:min-height="0.1402in">
                    <text:p text:style-name="Interlin_Morph_os">-тт</text:p>
                    <text:p text:style-name="Interlin_Morpheme_Gloss_en">PL</text:p>
                  </draw:text-box></draw:frame>
                  <draw:frame text:anchor-type="as-char" draw:style-name="Interlin_Frame_Morpheme" fo:min-width="0.1402in" draw:name="Frame2287" draw:z-index="888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304" draw:z-index="8883"><draw:text-box fo:min-height="0.1402in">
                <text:p text:style-name="Interlin_Baseline">,</text:p>
              </draw:text-box></draw:frame>
              <draw:frame text:anchor-type="as-char" draw:style-name="Interlin_Frame_Word" fo:min-width="0.1402in" draw:name="Frame2305" draw:z-index="8884"><draw:text-box fo:min-height="0.1402in">
                <text:p text:style-name="Interlin_Base_os">æвæццæгæн</text:p>
                <text:p text:style-name="Interlin_Morphemes">
                  <draw:frame text:anchor-type="as-char" draw:style-name="Interlin_Frame_Morpheme" fo:min-width="0.1402in" draw:name="Frame2288" draw:z-index="8885"><draw:text-box fo:min-height="0.1402in">
                    <text:p text:style-name="Interlin_Morph_os">æвæццæгæн</text:p>
                    <text:p text:style-name="Interlin_Morpheme_Gloss_en">maybe</text:p>
                  </draw:text-box></draw:frame>
                </text:p>
                <text:p text:style-name="Interlin_Word_Gloss_en"/>
              </draw:text-box></draw:frame>
              <draw:frame text:anchor-type="as-char" draw:style-name="Interlin_Frame_Word" fo:min-width="0.1402in" draw:name="Frame2306" draw:z-index="8888"><draw:text-box fo:min-height="0.1402in">
                <text:p text:style-name="Interlin_Baseline">,</text:p>
              </draw:text-box></draw:frame>
              <draw:frame text:anchor-type="as-char" draw:style-name="Interlin_Frame_Word" fo:min-width="0.1402in" draw:name="Frame2307" draw:z-index="8889"><draw:text-box fo:min-height="0.1402in">
                <text:p text:style-name="Interlin_Base_os">заводæн</text:p>
                <text:p text:style-name="Interlin_Morphemes">
                  <draw:frame text:anchor-type="as-char" draw:style-name="Interlin_Frame_Morpheme" fo:min-width="0.1402in" draw:name="Frame2289" draw:z-index="8890"><draw:text-box fo:min-height="0.1402in">
                    <text:p text:style-name="Interlin_Morph_os">завод</text:p>
                    <text:p text:style-name="Interlin_Morpheme_Gloss_en">factory</text:p>
                  </draw:text-box></draw:frame>
                  <draw:frame text:anchor-type="as-char" draw:style-name="Interlin_Frame_Morpheme" fo:min-width="0.1402in" draw:name="Frame2290" draw:z-index="8892"><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308" draw:z-index="8895"><draw:text-box fo:min-height="0.1402in">
                <text:p text:style-name="Interlin_Base_os">сарæзтой</text:p>
                <text:p text:style-name="Interlin_Morphemes">
                  <draw:frame text:anchor-type="as-char" draw:style-name="Interlin_Frame_Morpheme" fo:min-width="0.1402in" draw:name="Frame2291" draw:z-index="8896"><draw:text-box fo:min-height="0.1402in">
                    <text:p text:style-name="Interlin_Morph_os">с-</text:p>
                    <text:p text:style-name="Interlin_Morpheme_Gloss_en">PV</text:p>
                  </draw:text-box></draw:frame>
                  <draw:frame text:anchor-type="as-char" draw:style-name="Interlin_Frame_Morpheme" fo:min-width="0.1402in" draw:name="Frame2292" draw:z-index="8898"><draw:text-box fo:min-height="0.1402in">
                    <text:p text:style-name="Interlin_Morph_os">арæзт</text:p>
                    <text:p text:style-name="Interlin_Morpheme_Gloss_en">build</text:p>
                  </draw:text-box></draw:frame>
                  <draw:frame text:anchor-type="as-char" draw:style-name="Interlin_Frame_Morpheme" fo:min-width="0.1402in" draw:name="Frame2293" draw:z-index="890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309" draw:z-index="8903"><draw:text-box fo:min-height="0.1402in">
                <text:p text:style-name="Interlin_Baseline">,</text:p>
              </draw:text-box></draw:frame>
              <draw:frame text:anchor-type="as-char" draw:style-name="Interlin_Frame_Word" fo:min-width="0.1402in" draw:name="Frame2310" draw:z-index="8904"><draw:text-box fo:min-height="0.1402in">
                <text:p text:style-name="Interlin_Base_os">нæ</text:p>
                <text:p text:style-name="Interlin_Morphemes">
                  <draw:frame text:anchor-type="as-char" draw:style-name="Interlin_Frame_Morpheme" fo:min-width="0.1402in" draw:name="Frame2294" draw:z-index="8905"><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2311" draw:z-index="8908"><draw:text-box fo:min-height="0.1402in">
                <text:p text:style-name="Interlin_Baseline">?</text:p>
              </draw:text-box></draw:frame>
            
            
          </text:p>
            
            
            <text:p text:style-name="Interlin_Freeform_Gloss_en">Madina: These houses were built for the factory, right?</text:p>
          
        
      
      
        
          <text:p text:style-name="Interlin_Words"><draw:frame text:anchor-type="as-char" draw:style-name="Interlin_Frame_Number" fo:min-width="0.1402in" draw:name="Frame242" draw:z-index="8910"><draw:text-box fo:min-height="0.1402in"><text:p text:style-name="Interlin_Phrase_Number">137.1</text:p></draw:text-box></draw:frame>
            
            
              <draw:frame text:anchor-type="as-char" draw:style-name="Interlin_Frame_Word" fo:min-width="0.1402in" draw:name="Frame2312" draw:z-index="8911"><draw:text-box fo:min-height="0.1402in">
                <text:p text:style-name="Interlin_Base_os">Зоя</text:p>
                <text:p text:style-name="Interlin_Morphemes">
                  <draw:frame text:anchor-type="as-char" draw:style-name="Interlin_Frame_Morpheme" fo:min-width="0.1402in" draw:name="Frame2295" draw:z-index="8912"><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313" draw:z-index="8915"><draw:text-box fo:min-height="0.1402in">
                <text:p text:style-name="Interlin_Baseline">:</text:p>
              </draw:text-box></draw:frame>
              <draw:frame text:anchor-type="as-char" draw:style-name="Interlin_Frame_Word" fo:min-width="0.1402in" draw:name="Frame2314" draw:z-index="8916"><draw:text-box fo:min-height="0.1402in">
                <text:p text:style-name="Interlin_Base_os">Адон</text:p>
                <text:p text:style-name="Interlin_Morphemes">
                  <draw:frame text:anchor-type="as-char" draw:style-name="Interlin_Frame_Morpheme" fo:min-width="0.1402in" draw:name="Frame2296" draw:z-index="8917"><draw:text-box fo:min-height="0.1402in">
                    <text:p text:style-name="Interlin_Morph_os">адон</text:p>
                    <text:p text:style-name="Interlin_Morpheme_Gloss_en">these</text:p>
                  </draw:text-box></draw:frame>
                </text:p>
                <text:p text:style-name="Interlin_Word_Gloss_en"/>
              </draw:text-box></draw:frame>
              <draw:frame text:anchor-type="as-char" draw:style-name="Interlin_Frame_Word" fo:min-width="0.1402in" draw:name="Frame2315" draw:z-index="8920"><draw:text-box fo:min-height="0.1402in">
                <text:p text:style-name="Interlin_Base_os">иууылдæр</text:p>
                <text:p text:style-name="Interlin_Morphemes">
                  <draw:frame text:anchor-type="as-char" draw:style-name="Interlin_Frame_Morpheme" fo:min-width="0.1402in" draw:name="Frame2297" draw:z-index="8921"><draw:text-box fo:min-height="0.1402in">
                    <text:p text:style-name="Interlin_Morph_os">иууылдæр</text:p>
                    <text:p text:style-name="Interlin_Morpheme_Gloss_en">all</text:p>
                  </draw:text-box></draw:frame>
                </text:p>
                <text:p text:style-name="Interlin_Word_Gloss_en"/>
              </draw:text-box></draw:frame>
              <draw:frame text:anchor-type="as-char" draw:style-name="Interlin_Frame_Word" fo:min-width="0.1402in" draw:name="Frame2316" draw:z-index="8924"><draw:text-box fo:min-height="0.1402in">
                <text:p text:style-name="Interlin_Base_os">заводæн</text:p>
                <text:p text:style-name="Interlin_Morphemes">
                  <draw:frame text:anchor-type="as-char" draw:style-name="Interlin_Frame_Morpheme" fo:min-width="0.1402in" draw:name="Frame2298" draw:z-index="8925"><draw:text-box fo:min-height="0.1402in">
                    <text:p text:style-name="Interlin_Morph_os">завод</text:p>
                    <text:p text:style-name="Interlin_Morpheme_Gloss_en">factory</text:p>
                  </draw:text-box></draw:frame>
                  <draw:frame text:anchor-type="as-char" draw:style-name="Interlin_Frame_Morpheme" fo:min-width="0.1402in" draw:name="Frame2299" draw:z-index="8927"><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317" draw:z-index="8930"><draw:text-box fo:min-height="0.1402in">
                <text:p text:style-name="Interlin_Base_os">сты</text:p>
                <text:p text:style-name="Interlin_Morphemes">
                  <draw:frame text:anchor-type="as-char" draw:style-name="Interlin_Frame_Morpheme" fo:min-width="0.1402in" draw:name="Frame2300" draw:z-index="8931"><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318" draw:z-index="8934"><draw:text-box fo:min-height="0.1402in">
                <text:p text:style-name="Interlin_Baseline">.</text:p>
              </draw:text-box></draw:frame>
            
            
          </text:p>
            
            
            <text:p text:style-name="Interlin_Freeform_Gloss_en">Zoja: All these are for the factory.</text:p>
          
          <text:p text:style-name="Interlin_Words"><draw:frame text:anchor-type="as-char" draw:style-name="Interlin_Frame_Number" fo:min-width="0.1402in" draw:name="Frame243" draw:z-index="8936"><draw:text-box fo:min-height="0.1402in"><text:p text:style-name="Interlin_Phrase_Number">137.2</text:p></draw:text-box></draw:frame>
            
            
              <draw:frame text:anchor-type="as-char" draw:style-name="Interlin_Frame_Word" fo:min-width="0.1402in" draw:name="Frame2319" draw:z-index="8937"><draw:text-box fo:min-height="0.1402in">
                <text:p text:style-name="Interlin_Base_os">Мæнæ</text:p>
                <text:p text:style-name="Interlin_Morphemes">
                  <draw:frame text:anchor-type="as-char" draw:style-name="Interlin_Frame_Morpheme" fo:min-width="0.1402in" draw:name="Frame2301" draw:z-index="8938"><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320" draw:z-index="8941"><draw:text-box fo:min-height="0.1402in">
                <text:p text:style-name="Interlin_Base_os">ай</text:p>
                <text:p text:style-name="Interlin_Morphemes">
                  <draw:frame text:anchor-type="as-char" draw:style-name="Interlin_Frame_Morpheme" fo:min-width="0.1402in" draw:name="Frame2302" draw:z-index="8942"><draw:text-box fo:min-height="0.1402in">
                    <text:p text:style-name="Interlin_Morph_os">ай</text:p>
                    <text:p text:style-name="Interlin_Morpheme_Gloss_en">DemProx.NOM</text:p>
                  </draw:text-box></draw:frame>
                </text:p>
                <text:p text:style-name="Interlin_Word_Gloss_en"/>
              </draw:text-box></draw:frame>
              <draw:frame text:anchor-type="as-char" draw:style-name="Interlin_Frame_Word" fo:min-width="0.1402in" draw:name="Frame2321" draw:z-index="8945"><draw:text-box fo:min-height="0.1402in">
                <text:p text:style-name="Interlin_Base_os">дæр</text:p>
                <text:p text:style-name="Interlin_Morphemes">
                  <draw:frame text:anchor-type="as-char" draw:style-name="Interlin_Frame_Morpheme" fo:min-width="0.1402in" draw:name="Frame2303" draw:z-index="894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322" draw:z-index="8949"><draw:text-box fo:min-height="0.1402in">
                <text:p text:style-name="Interlin_Baseline">,</text:p>
              </draw:text-box></draw:frame>
              <draw:frame text:anchor-type="as-char" draw:style-name="Interlin_Frame_Word" fo:min-width="0.1402in" draw:name="Frame2323" draw:z-index="8950"><draw:text-box fo:min-height="0.1402in">
                <text:p text:style-name="Interlin_Base_os">уæртæ</text:p>
                <text:p text:style-name="Interlin_Morphemes">
                  <draw:frame text:anchor-type="as-char" draw:style-name="Interlin_Frame_Morpheme" fo:min-width="0.1402in" draw:name="Frame2304" draw:z-index="8951"><draw:text-box fo:min-height="0.1402in">
                    <text:p text:style-name="Interlin_Morph_os">уæртæ</text:p>
                    <text:p text:style-name="Interlin_Morpheme_Gloss_en">there</text:p>
                  </draw:text-box></draw:frame>
                </text:p>
                <text:p text:style-name="Interlin_Word_Gloss_en"/>
              </draw:text-box></draw:frame>
              <draw:frame text:anchor-type="as-char" draw:style-name="Interlin_Frame_Word" fo:min-width="0.1402in" draw:name="Frame2324" draw:z-index="8954"><draw:text-box fo:min-height="0.1402in">
                <text:p text:style-name="Interlin_Base_os">девятиэтажкæ</text:p>
                <text:p text:style-name="Interlin_Morphemes">
                  <draw:frame text:anchor-type="as-char" draw:style-name="Interlin_Frame_Morpheme" fo:min-width="0.1402in" draw:name="Frame2305" draw:z-index="8955"><draw:text-box fo:min-height="0.1402in">
                    <text:p text:style-name="Interlin_Morph_os">девятиэтажкæ</text:p>
                  </draw:text-box></draw:frame>
                </text:p>
                <text:p text:style-name="Interlin_Word_Gloss_en">nine-storey building</text:p>
              </draw:text-box></draw:frame>
              <draw:frame text:anchor-type="as-char" draw:style-name="Interlin_Frame_Word" fo:min-width="0.1402in" draw:name="Frame2325" draw:z-index="8957"><draw:text-box fo:min-height="0.1402in">
                <text:p text:style-name="Interlin_Baseline">.</text:p>
              </draw:text-box></draw:frame>
            
            
          </text:p>
            
            
            <text:p text:style-name="Interlin_Freeform_Gloss_en">And this also, the nine-storey building</text:p>
          
        
      
      
        
          <text:p text:style-name="Interlin_Words"><draw:frame text:anchor-type="as-char" draw:style-name="Interlin_Frame_Number" fo:min-width="0.1402in" draw:name="Frame244" draw:z-index="8959"><draw:text-box fo:min-height="0.1402in"><text:p text:style-name="Interlin_Phrase_Number">138</text:p></draw:text-box></draw:frame>
            
            
              <draw:frame text:anchor-type="as-char" draw:style-name="Interlin_Frame_Word" fo:min-width="0.1402in" draw:name="Frame2326" draw:z-index="8960"><draw:text-box fo:min-height="0.1402in">
                <text:p text:style-name="Interlin_Base_os">Алдатова</text:p>
                <text:p text:style-name="Interlin_Morphemes">
                  <draw:frame text:anchor-type="as-char" draw:style-name="Interlin_Frame_Morpheme" fo:min-width="0.1402in" draw:name="Frame2306" draw:z-index="8961"><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2327" draw:z-index="8964"><draw:text-box fo:min-height="0.1402in">
                <text:p text:style-name="Interlin_Baseline">:</text:p>
              </draw:text-box></draw:frame>
              <draw:frame text:anchor-type="as-char" draw:style-name="Interlin_Frame_Word" fo:min-width="0.1402in" draw:name="Frame2328" draw:z-index="8965"><draw:text-box fo:min-height="0.1402in">
                <text:p text:style-name="Interlin_Base_os">Девятиэтажкæйæн</text:p>
                <text:p text:style-name="Interlin_Morphemes">
                  <draw:frame text:anchor-type="as-char" draw:style-name="Interlin_Frame_Morpheme" fo:min-width="0.1402in" draw:name="Frame2307" draw:z-index="8966"><draw:text-box fo:min-height="0.1402in">
                    <text:p text:style-name="Interlin_Morph_os">девятиэтажкæ</text:p>
                  </draw:text-box></draw:frame>
                  <draw:frame text:anchor-type="as-char" draw:style-name="Interlin_Frame_Morpheme" fo:min-width="0.1402in" draw:name="Frame2308" draw:z-index="8967"><draw:text-box fo:min-height="0.1402in">
                    <text:p text:style-name="Interlin_Morph_os">-йæн</text:p>
                    <text:p text:style-name="Interlin_Morpheme_Gloss_en">DAT</text:p>
                  </draw:text-box></draw:frame>
                </text:p>
                <text:p text:style-name="Interlin_Word_Gloss_en">nine-storey building</text:p>
              </draw:text-box></draw:frame>
              <draw:frame text:anchor-type="as-char" draw:style-name="Interlin_Frame_Word" fo:min-width="0.1402in" draw:name="Frame2329" draw:z-index="8970"><draw:text-box fo:min-height="0.1402in">
                <text:p text:style-name="Interlin_Base_os">йе</text:p>
                <text:p text:style-name="Interlin_Morphemes">
                  <draw:frame text:anchor-type="as-char" draw:style-name="Interlin_Frame_Morpheme" fo:min-width="0.1402in" draw:name="Frame2309" draw:z-index="8971"><draw:text-box fo:min-height="0.1402in">
                    <text:p text:style-name="Interlin_Morph_os">йе=</text:p>
                    <text:p text:style-name="Interlin_Morpheme_Gloss_en">POSS.3SG=</text:p>
                  </draw:text-box></draw:frame>
                </text:p>
                <text:p text:style-name="Interlin_Word_Gloss_en"/>
              </draw:text-box></draw:frame>
              <draw:frame text:anchor-type="as-char" draw:style-name="Interlin_Frame_Word" fo:min-width="0.1402in" draw:name="Frame2330" draw:z-index="8974"><draw:text-box fo:min-height="0.1402in">
                <text:p text:style-name="Interlin_Baseline">‘</text:p>
              </draw:text-box></draw:frame>
              <draw:frame text:anchor-type="as-char" draw:style-name="Interlin_Frame_Word" fo:min-width="0.1402in" draw:name="Frame2331" draw:z-index="8975"><draw:text-box fo:min-height="0.1402in">
                <text:p text:style-name="Interlin_Base_os">мбис</text:p>
                <text:p text:style-name="Interlin_Morphemes">
                  <draw:frame text:anchor-type="as-char" draw:style-name="Interlin_Frame_Morpheme" fo:min-width="0.1402in" draw:name="Frame2310" draw:z-index="8976"><draw:text-box fo:min-height="0.1402in">
                    <text:p text:style-name="Interlin_Morph_os">мбис</text:p>
                    <text:p text:style-name="Interlin_Morpheme_Gloss_en">half</text:p>
                  </draw:text-box></draw:frame>
                </text:p>
                <text:p text:style-name="Interlin_Word_Gloss_en"/>
              </draw:text-box></draw:frame>
              <draw:frame text:anchor-type="as-char" draw:style-name="Interlin_Frame_Word" fo:min-width="0.1402in" draw:name="Frame2332" draw:z-index="8979"><draw:text-box fo:min-height="0.1402in">
                <text:p text:style-name="Interlin_Baseline">.</text:p>
              </draw:text-box></draw:frame>
            
            
          </text:p>
            
            
            <text:p text:style-name="Interlin_Freeform_Gloss_en">Aldatova: The half of the nine-storey building.</text:p>
          
        
      
      
        
          <text:p text:style-name="Interlin_Words"><draw:frame text:anchor-type="as-char" draw:style-name="Interlin_Frame_Number" fo:min-width="0.1402in" draw:name="Frame245" draw:z-index="8981"><draw:text-box fo:min-height="0.1402in"><text:p text:style-name="Interlin_Phrase_Number">139.1</text:p></draw:text-box></draw:frame>
            
            
              <draw:frame text:anchor-type="as-char" draw:style-name="Interlin_Frame_Word" fo:min-width="0.1402in" draw:name="Frame2333" draw:z-index="8982"><draw:text-box fo:min-height="0.1402in">
                <text:p text:style-name="Interlin_Base_os">Зоя</text:p>
                <text:p text:style-name="Interlin_Morphemes">
                  <draw:frame text:anchor-type="as-char" draw:style-name="Interlin_Frame_Morpheme" fo:min-width="0.1402in" draw:name="Frame2311" draw:z-index="8983"><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334" draw:z-index="8986"><draw:text-box fo:min-height="0.1402in">
                <text:p text:style-name="Interlin_Baseline">:</text:p>
              </draw:text-box></draw:frame>
              <draw:frame text:anchor-type="as-char" draw:style-name="Interlin_Frame_Word" fo:min-width="0.1402in" draw:name="Frame2335" draw:z-index="8987"><draw:text-box fo:min-height="0.1402in">
                <text:p text:style-name="Interlin_Base_os">Уæртæ</text:p>
                <text:p text:style-name="Interlin_Morphemes">
                  <draw:frame text:anchor-type="as-char" draw:style-name="Interlin_Frame_Morpheme" fo:min-width="0.1402in" draw:name="Frame2312" draw:z-index="8988"><draw:text-box fo:min-height="0.1402in">
                    <text:p text:style-name="Interlin_Morph_os">уæртæ</text:p>
                    <text:p text:style-name="Interlin_Morpheme_Gloss_en">there</text:p>
                  </draw:text-box></draw:frame>
                </text:p>
                <text:p text:style-name="Interlin_Word_Gloss_en"/>
              </draw:text-box></draw:frame>
              <draw:frame text:anchor-type="as-char" draw:style-name="Interlin_Frame_Word" fo:min-width="0.1402in" draw:name="Frame2336" draw:z-index="8991"><draw:text-box fo:min-height="0.1402in">
                <text:p text:style-name="Interlin_Base_os">фаллаг</text:p>
                <text:p text:style-name="Interlin_Morphemes">
                  <draw:frame text:anchor-type="as-char" draw:style-name="Interlin_Frame_Morpheme" fo:min-width="0.1402in" draw:name="Frame2313" draw:z-index="8992"><draw:text-box fo:min-height="0.1402in">
                    <text:p text:style-name="Interlin_Morph_os">фаллаг</text:p>
                    <text:p text:style-name="Interlin_Morpheme_Gloss_en">oppposite</text:p>
                  </draw:text-box></draw:frame>
                </text:p>
                <text:p text:style-name="Interlin_Word_Gloss_en"/>
              </draw:text-box></draw:frame>
              <draw:frame text:anchor-type="as-char" draw:style-name="Interlin_Frame_Word" fo:min-width="0.1402in" draw:name="Frame2337" draw:z-index="8995"><draw:text-box fo:min-height="0.1402in">
                <text:p text:style-name="Interlin_Base_os">дыууæ</text:p>
                <text:p text:style-name="Interlin_Morphemes">
                  <draw:frame text:anchor-type="as-char" draw:style-name="Interlin_Frame_Morpheme" fo:min-width="0.1402in" draw:name="Frame2314" draw:z-index="8996"><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2338" draw:z-index="8999"><draw:text-box fo:min-height="0.1402in">
                <text:p text:style-name="Interlin_Base_os">корпусы</text:p>
                <text:p text:style-name="Interlin_Morphemes">
                  <draw:frame text:anchor-type="as-char" draw:style-name="Interlin_Frame_Morpheme" fo:min-width="0.1402in" draw:name="Frame2315" draw:z-index="9000"><draw:text-box fo:min-height="0.1402in">
                    <text:p text:style-name="Interlin_Morph_os">корпус</text:p>
                  </draw:text-box></draw:frame>
                  <draw:frame text:anchor-type="as-char" draw:style-name="Interlin_Frame_Morpheme" fo:min-width="0.1402in" draw:name="Frame2316" draw:z-index="9001"><draw:text-box fo:min-height="0.1402in">
                    <text:p text:style-name="Interlin_Morph_os">-ы</text:p>
                    <text:p text:style-name="Interlin_Morpheme_Gloss_en">GEN</text:p>
                  </draw:text-box></draw:frame>
                </text:p>
                <text:p text:style-name="Interlin_Word_Gloss_en">building</text:p>
              </draw:text-box></draw:frame>
              <draw:frame text:anchor-type="as-char" draw:style-name="Interlin_Frame_Word" fo:min-width="0.1402in" draw:name="Frame2339" draw:z-index="9004"><draw:text-box fo:min-height="0.1402in">
                <text:p text:style-name="Interlin_Baseline">.</text:p>
              </draw:text-box></draw:frame>
            
            
          </text:p>
            
            
            <text:p text:style-name="Interlin_Freeform_Gloss_en">Zoja: There, other two buildings.</text:p>
          
          <text:p text:style-name="Interlin_Words"><draw:frame text:anchor-type="as-char" draw:style-name="Interlin_Frame_Number" fo:min-width="0.1402in" draw:name="Frame246" draw:z-index="9006"><draw:text-box fo:min-height="0.1402in"><text:p text:style-name="Interlin_Phrase_Number">139.2</text:p></draw:text-box></draw:frame>
            
            
              <draw:frame text:anchor-type="as-char" draw:style-name="Interlin_Frame_Word" fo:min-width="0.1402in" draw:name="Frame2340" draw:z-index="9007"><draw:text-box fo:min-height="0.1402in">
                <text:p text:style-name="Interlin_Base_os">Гъе</text:p>
                <text:p text:style-name="Interlin_Morphemes">
                  <draw:frame text:anchor-type="as-char" draw:style-name="Interlin_Frame_Morpheme" fo:min-width="0.1402in" draw:name="Frame2317" draw:z-index="9008"><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341" draw:z-index="9011"><draw:text-box fo:min-height="0.1402in">
                <text:p text:style-name="Interlin_Base_os">уыдон</text:p>
                <text:p text:style-name="Interlin_Morphemes">
                  <draw:frame text:anchor-type="as-char" draw:style-name="Interlin_Frame_Morpheme" fo:min-width="0.1402in" draw:name="Frame2318" draw:z-index="9012"><draw:text-box fo:min-height="0.1402in">
                    <text:p text:style-name="Interlin_Morph_os">уыдон</text:p>
                    <text:p text:style-name="Interlin_Morpheme_Gloss_en">DemDist.PL.GEN</text:p>
                  </draw:text-box></draw:frame>
                </text:p>
                <text:p text:style-name="Interlin_Word_Gloss_en"/>
              </draw:text-box></draw:frame>
              <draw:frame text:anchor-type="as-char" draw:style-name="Interlin_Frame_Word" fo:min-width="0.1402in" draw:name="Frame2342" draw:z-index="9015"><draw:text-box fo:min-height="0.1402in">
                <text:p text:style-name="Interlin_Base_os">иууылдæр</text:p>
                <text:p text:style-name="Interlin_Morphemes">
                  <draw:frame text:anchor-type="as-char" draw:style-name="Interlin_Frame_Morpheme" fo:min-width="0.1402in" draw:name="Frame2319" draw:z-index="9016"><draw:text-box fo:min-height="0.1402in">
                    <text:p text:style-name="Interlin_Morph_os">иууылдæр</text:p>
                    <text:p text:style-name="Interlin_Morpheme_Gloss_en">all</text:p>
                  </draw:text-box></draw:frame>
                </text:p>
                <text:p text:style-name="Interlin_Word_Gloss_en"/>
              </draw:text-box></draw:frame>
              <draw:frame text:anchor-type="as-char" draw:style-name="Interlin_Frame_Word" fo:min-width="0.1402in" draw:name="Frame2343" draw:z-index="9019"><draw:text-box fo:min-height="0.1402in">
                <text:p text:style-name="Interlin_Base_os">сарæзта</text:p>
                <text:p text:style-name="Interlin_Morphemes">
                  <draw:frame text:anchor-type="as-char" draw:style-name="Interlin_Frame_Morpheme" fo:min-width="0.1402in" draw:name="Frame2320" draw:z-index="9020"><draw:text-box fo:min-height="0.1402in">
                    <text:p text:style-name="Interlin_Morph_os">с-</text:p>
                    <text:p text:style-name="Interlin_Morpheme_Gloss_en">PV</text:p>
                  </draw:text-box></draw:frame>
                  <draw:frame text:anchor-type="as-char" draw:style-name="Interlin_Frame_Morpheme" fo:min-width="0.1402in" draw:name="Frame2321" draw:z-index="9022"><draw:text-box fo:min-height="0.1402in">
                    <text:p text:style-name="Interlin_Morph_os">арæзт</text:p>
                    <text:p text:style-name="Interlin_Morpheme_Gloss_en">build</text:p>
                  </draw:text-box></draw:frame>
                  <draw:frame text:anchor-type="as-char" draw:style-name="Interlin_Frame_Morpheme" fo:min-width="0.1402in" draw:name="Frame2322" draw:z-index="9024"><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344" draw:z-index="9027"><draw:text-box fo:min-height="0.1402in">
                <text:p text:style-name="Interlin_Base_os">завод</text:p>
                <text:p text:style-name="Interlin_Morphemes">
                  <draw:frame text:anchor-type="as-char" draw:style-name="Interlin_Frame_Morpheme" fo:min-width="0.1402in" draw:name="Frame2323" draw:z-index="9028"><draw:text-box fo:min-height="0.1402in">
                    <text:p text:style-name="Interlin_Morph_os">завод</text:p>
                    <text:p text:style-name="Interlin_Morpheme_Gloss_en">factory</text:p>
                  </draw:text-box></draw:frame>
                </text:p>
                <text:p text:style-name="Interlin_Word_Gloss_en"/>
              </draw:text-box></draw:frame>
              <draw:frame text:anchor-type="as-char" draw:style-name="Interlin_Frame_Word" fo:min-width="0.1402in" draw:name="Frame2345" draw:z-index="9031"><draw:text-box fo:min-height="0.1402in">
                <text:p text:style-name="Interlin_Base_os">йæ</text:p>
                <text:p text:style-name="Interlin_Morphemes">
                  <draw:frame text:anchor-type="as-char" draw:style-name="Interlin_Frame_Morpheme" fo:min-width="0.1402in" draw:name="Frame2324" draw:z-index="9032"><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2346" draw:z-index="9035"><draw:text-box fo:min-height="0.1402in">
                <text:p text:style-name="Interlin_Base_os">кусджытæн</text:p>
                <text:p text:style-name="Interlin_Morphemes">
                  <draw:frame text:anchor-type="as-char" draw:style-name="Interlin_Frame_Morpheme" fo:min-width="0.1402in" draw:name="Frame2325" draw:z-index="9036"><draw:text-box fo:min-height="0.1402in">
                    <text:p text:style-name="Interlin_Morph_os">кус</text:p>
                    <text:p text:style-name="Interlin_Morpheme_Gloss_en">work</text:p>
                  </draw:text-box></draw:frame>
                  <draw:frame text:anchor-type="as-char" draw:style-name="Interlin_Frame_Morpheme" fo:min-width="0.1402in" draw:name="Frame2326" draw:z-index="9038"><draw:text-box fo:min-height="0.1402in">
                    <text:p text:style-name="Interlin_Morph_os">-дж</text:p>
                    <text:p text:style-name="Interlin_Morpheme_Gloss_en">PTCP.PRS</text:p>
                  </draw:text-box></draw:frame>
                  <draw:frame text:anchor-type="as-char" draw:style-name="Interlin_Frame_Morpheme" fo:min-width="0.1402in" draw:name="Frame2327" draw:z-index="9040"><draw:text-box fo:min-height="0.1402in">
                    <text:p text:style-name="Interlin_Morph_os">-ыт</text:p>
                    <text:p text:style-name="Interlin_Morpheme_Gloss_en">PL</text:p>
                  </draw:text-box></draw:frame>
                  <draw:frame text:anchor-type="as-char" draw:style-name="Interlin_Frame_Morpheme" fo:min-width="0.1402in" draw:name="Frame2328" draw:z-index="9042"><draw:text-box fo:min-height="0.1402in">
                    <text:p text:style-name="Interlin_Morph_os">-æн</text:p>
                    <text:p text:style-name="Interlin_Morpheme_Gloss_en">DAT</text:p>
                  </draw:text-box></draw:frame>
                </text:p>
                <text:p text:style-name="Interlin_Word_Gloss_en">worker</text:p>
              </draw:text-box></draw:frame>
              <draw:frame text:anchor-type="as-char" draw:style-name="Interlin_Frame_Word" fo:min-width="0.1402in" draw:name="Frame2347" draw:z-index="9045"><draw:text-box fo:min-height="0.1402in">
                <text:p text:style-name="Interlin_Baseline">.</text:p>
              </draw:text-box></draw:frame>
            
            
          </text:p>
            
            
            <text:p text:style-name="Interlin_Freeform_Gloss_en">All of it was build by the factory for its workers.</text:p>
          
          <text:p text:style-name="Interlin_Words"><draw:frame text:anchor-type="as-char" draw:style-name="Interlin_Frame_Number" fo:min-width="0.1402in" draw:name="Frame247" draw:z-index="9047"><draw:text-box fo:min-height="0.1402in"><text:p text:style-name="Interlin_Phrase_Number">139.3</text:p></draw:text-box></draw:frame>
            
            
              <draw:frame text:anchor-type="as-char" draw:style-name="Interlin_Frame_Word" fo:min-width="0.1402in" draw:name="Frame2348" draw:z-index="9048"><draw:text-box fo:min-height="0.1402in">
                <text:p text:style-name="Interlin_Base_os">Лæвар</text:p>
                <text:p text:style-name="Interlin_Morphemes">
                  <draw:frame text:anchor-type="as-char" draw:style-name="Interlin_Frame_Morpheme" fo:min-width="0.1402in" draw:name="Frame2329" draw:z-index="9049"><draw:text-box fo:min-height="0.1402in">
                    <text:p text:style-name="Interlin_Morph_os">лæвар</text:p>
                    <text:p text:style-name="Interlin_Morpheme_Gloss_en">present</text:p>
                  </draw:text-box></draw:frame>
                </text:p>
                <text:p text:style-name="Interlin_Word_Gloss_en"/>
              </draw:text-box></draw:frame>
              <draw:frame text:anchor-type="as-char" draw:style-name="Interlin_Frame_Word" fo:min-width="0.1402in" draw:name="Frame2349" draw:z-index="9052"><draw:text-box fo:min-height="0.1402in">
                <text:p text:style-name="Interlin_Baseline">.</text:p>
              </draw:text-box></draw:frame>
            
            
          </text:p>
            
            
            <text:p text:style-name="Interlin_Freeform_Gloss_en">For free.</text:p>
          
          <text:p text:style-name="Interlin_Words"><draw:frame text:anchor-type="as-char" draw:style-name="Interlin_Frame_Number" fo:min-width="0.1402in" draw:name="Frame248" draw:z-index="9054"><draw:text-box fo:min-height="0.1402in"><text:p text:style-name="Interlin_Phrase_Number">139.4</text:p></draw:text-box></draw:frame>
            
            
              <draw:frame text:anchor-type="as-char" draw:style-name="Interlin_Frame_Word" fo:min-width="0.1402in" draw:name="Frame2350" draw:z-index="9055"><draw:text-box fo:min-height="0.1402in">
                <text:p text:style-name="Interlin_Base_os">Æртæккæ</text:p>
                <text:p text:style-name="Interlin_Morphemes">
                  <draw:frame text:anchor-type="as-char" draw:style-name="Interlin_Frame_Morpheme" fo:min-width="0.1402in" draw:name="Frame2330" draw:z-index="9056"><draw:text-box fo:min-height="0.1402in">
                    <text:p text:style-name="Interlin_Morph_os">æртæккæ</text:p>
                    <text:p text:style-name="Interlin_Morpheme_Gloss_en">now</text:p>
                  </draw:text-box></draw:frame>
                </text:p>
                <text:p text:style-name="Interlin_Word_Gloss_en"/>
              </draw:text-box></draw:frame>
              <draw:frame text:anchor-type="as-char" draw:style-name="Interlin_Frame_Word" fo:min-width="0.1402in" draw:name="Frame2351" draw:z-index="9059"><draw:text-box fo:min-height="0.1402in">
                <text:p text:style-name="Interlin_Base_os">æлхæнгæ</text:p>
                <text:p text:style-name="Interlin_Morphemes">
                  <draw:frame text:anchor-type="as-char" draw:style-name="Interlin_Frame_Morpheme" fo:min-width="0.1402in" draw:name="Frame2331" draw:z-index="9060"><draw:text-box fo:min-height="0.1402in">
                    <text:p text:style-name="Interlin_Morph_os">æлхæн</text:p>
                    <text:p text:style-name="Interlin_Morpheme_Gloss_en">buy</text:p>
                  </draw:text-box></draw:frame>
                  <draw:frame text:anchor-type="as-char" draw:style-name="Interlin_Frame_Morpheme" fo:min-width="0.1402in" draw:name="Frame2332" draw:z-index="9062"><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352" draw:z-index="9065"><draw:text-box fo:min-height="0.1402in">
                <text:p text:style-name="Interlin_Base_os">кæнынц</text:p>
                <text:p text:style-name="Interlin_Morphemes">
                  <draw:frame text:anchor-type="as-char" draw:style-name="Interlin_Frame_Morpheme" fo:min-width="0.1402in" draw:name="Frame2333" draw:z-index="9066"><draw:text-box fo:min-height="0.1402in">
                    <text:p text:style-name="Interlin_Morph_os">кæн</text:p>
                    <text:p text:style-name="Interlin_Morpheme_Gloss_en">do</text:p>
                  </draw:text-box></draw:frame>
                  <draw:frame text:anchor-type="as-char" draw:style-name="Interlin_Frame_Morpheme" fo:min-width="0.1402in" draw:name="Frame2334" draw:z-index="906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353" draw:z-index="9071"><draw:text-box fo:min-height="0.1402in">
                <text:p text:style-name="Interlin_Baseline">,</text:p>
              </draw:text-box></draw:frame>
              <draw:frame text:anchor-type="as-char" draw:style-name="Interlin_Frame_Word" fo:min-width="0.1402in" draw:name="Frame2354" draw:z-index="9072"><draw:text-box fo:min-height="0.1402in">
                <text:p text:style-name="Interlin_Base_os">фæлæ</text:p>
                <text:p text:style-name="Interlin_Morphemes">
                  <draw:frame text:anchor-type="as-char" draw:style-name="Interlin_Frame_Morpheme" fo:min-width="0.1402in" draw:name="Frame2335" draw:z-index="9073"><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355" draw:z-index="9076"><draw:text-box fo:min-height="0.1402in">
                <text:p text:style-name="Interlin_Base_os">уæд</text:p>
                <text:p text:style-name="Interlin_Morphemes">
                  <draw:frame text:anchor-type="as-char" draw:style-name="Interlin_Frame_Morpheme" fo:min-width="0.1402in" draw:name="Frame2336" draw:z-index="9077"><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356" draw:z-index="9080"><draw:text-box fo:min-height="0.1402in">
                <text:p text:style-name="Interlin_Base_os">та</text:p>
                <text:p text:style-name="Interlin_Morphemes">
                  <draw:frame text:anchor-type="as-char" draw:style-name="Interlin_Frame_Morpheme" fo:min-width="0.1402in" draw:name="Frame2337" draw:z-index="9081"><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357" draw:z-index="9084"><draw:text-box fo:min-height="0.1402in">
                <text:p text:style-name="Interlin_Base_os">лæвар</text:p>
                <text:p text:style-name="Interlin_Morphemes">
                  <draw:frame text:anchor-type="as-char" draw:style-name="Interlin_Frame_Morpheme" fo:min-width="0.1402in" draw:name="Frame2338" draw:z-index="9085"><draw:text-box fo:min-height="0.1402in">
                    <text:p text:style-name="Interlin_Morph_os">лæвар</text:p>
                    <text:p text:style-name="Interlin_Morpheme_Gloss_en">present</text:p>
                  </draw:text-box></draw:frame>
                </text:p>
                <text:p text:style-name="Interlin_Word_Gloss_en"/>
              </draw:text-box></draw:frame>
              <draw:frame text:anchor-type="as-char" draw:style-name="Interlin_Frame_Word" fo:min-width="0.1402in" draw:name="Frame2358" draw:z-index="9088"><draw:text-box fo:min-height="0.1402in">
                <text:p text:style-name="Interlin_Base_os">лæвæрдтой</text:p>
                <text:p text:style-name="Interlin_Morphemes">
                  <draw:frame text:anchor-type="as-char" draw:style-name="Interlin_Frame_Morpheme" fo:min-width="0.1402in" draw:name="Frame2339" draw:z-index="9089"><draw:text-box fo:min-height="0.1402in">
                    <text:p text:style-name="Interlin_Morph_os">лæвæрд</text:p>
                    <text:p text:style-name="Interlin_Morpheme_Gloss_en">give</text:p>
                  </draw:text-box></draw:frame>
                  <draw:frame text:anchor-type="as-char" draw:style-name="Interlin_Frame_Morpheme" fo:min-width="0.1402in" draw:name="Frame2340" draw:z-index="9091"><draw:text-box fo:min-height="0.1402in">
                    <text:p text:style-name="Interlin_Morph_os">-т</text:p>
                    <text:p text:style-name="Interlin_Morpheme_Gloss_en">TR</text:p>
                  </draw:text-box></draw:frame>
                  <draw:frame text:anchor-type="as-char" draw:style-name="Interlin_Frame_Morpheme" fo:min-width="0.1402in" draw:name="Frame2341" draw:z-index="9093"><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359" draw:z-index="9096"><draw:text-box fo:min-height="0.1402in">
                <text:p text:style-name="Interlin_Baseline">.</text:p>
              </draw:text-box></draw:frame>
            
            
          </text:p>
            
            
            <text:p text:style-name="Interlin_Freeform_Gloss_en">Now they are buying, but that time it was given for free.</text:p>
          
          <text:p text:style-name="Interlin_Words"><draw:frame text:anchor-type="as-char" draw:style-name="Interlin_Frame_Number" fo:min-width="0.1402in" draw:name="Frame249" draw:z-index="9098"><draw:text-box fo:min-height="0.1402in"><text:p text:style-name="Interlin_Phrase_Number">139.5</text:p></draw:text-box></draw:frame>
            
            
              <draw:frame text:anchor-type="as-char" draw:style-name="Interlin_Frame_Word" fo:min-width="0.1402in" draw:name="Frame2360" draw:z-index="9099"><draw:text-box fo:min-height="0.1402in">
                <text:p text:style-name="Interlin_Base_os">Уже</text:p>
                <text:p text:style-name="Interlin_Morphemes">
                  <draw:frame text:anchor-type="as-char" draw:style-name="Interlin_Frame_Morpheme" fo:min-width="0.1402in" draw:name="Frame2342" draw:z-index="9100"><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2361" draw:z-index="9103"><draw:text-box fo:min-height="0.1402in">
                <text:p text:style-name="Interlin_Base_os">дзы</text:p>
                <text:p text:style-name="Interlin_Morphemes">
                  <draw:frame text:anchor-type="as-char" draw:style-name="Interlin_Frame_Morpheme" fo:min-width="0.1402in" draw:name="Frame2343" draw:z-index="9104"><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362" draw:z-index="9107"><draw:text-box fo:min-height="0.1402in">
                <text:p text:style-name="Interlin_Base_os">цæрæм</text:p>
                <text:p text:style-name="Interlin_Morphemes">
                  <draw:frame text:anchor-type="as-char" draw:style-name="Interlin_Frame_Morpheme" fo:min-width="0.1402in" draw:name="Frame2344" draw:z-index="9108"><draw:text-box fo:min-height="0.1402in">
                    <text:p text:style-name="Interlin_Morph_os">цæр</text:p>
                    <text:p text:style-name="Interlin_Morpheme_Gloss_en">live</text:p>
                  </draw:text-box></draw:frame>
                  <draw:frame text:anchor-type="as-char" draw:style-name="Interlin_Frame_Morpheme" fo:min-width="0.1402in" draw:name="Frame2345" draw:z-index="9110"><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2363" draw:z-index="9113"><draw:text-box fo:min-height="0.1402in">
                <text:p text:style-name="Interlin_Base_os">дыууæ</text:p>
                <text:p text:style-name="Interlin_Morphemes">
                  <draw:frame text:anchor-type="as-char" draw:style-name="Interlin_Frame_Morpheme" fo:min-width="0.1402in" draw:name="Frame2346" draw:z-index="9114"><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2364" draw:z-index="9117"><draw:text-box fo:min-height="0.1402in">
                <text:p text:style-name="Interlin_Base_os">æмæ</text:p>
                <text:p text:style-name="Interlin_Morphemes">
                  <draw:frame text:anchor-type="as-char" draw:style-name="Interlin_Frame_Morpheme" fo:min-width="0.1402in" draw:name="Frame2347" draw:z-index="911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365" draw:z-index="9121"><draw:text-box fo:min-height="0.1402in">
                <text:p text:style-name="Interlin_Base_os">ссæдз</text:p>
                <text:p text:style-name="Interlin_Morphemes">
                  <draw:frame text:anchor-type="as-char" draw:style-name="Interlin_Frame_Morpheme" fo:min-width="0.1402in" draw:name="Frame2348" draw:z-index="9122"><draw:text-box fo:min-height="0.1402in">
                    <text:p text:style-name="Interlin_Morph_os">ссæдз</text:p>
                    <text:p text:style-name="Interlin_Morpheme_Gloss_en">twenty</text:p>
                  </draw:text-box></draw:frame>
                </text:p>
                <text:p text:style-name="Interlin_Word_Gloss_en"/>
              </draw:text-box></draw:frame>
              <draw:frame text:anchor-type="as-char" draw:style-name="Interlin_Frame_Word" fo:min-width="0.1402in" draw:name="Frame2366" draw:z-index="9125"><draw:text-box fo:min-height="0.1402in">
                <text:p text:style-name="Interlin_Base_os">азы</text:p>
                <text:p text:style-name="Interlin_Morphemes">
                  <draw:frame text:anchor-type="as-char" draw:style-name="Interlin_Frame_Morpheme" fo:min-width="0.1402in" draw:name="Frame2349" draw:z-index="9126"><draw:text-box fo:min-height="0.1402in">
                    <text:p text:style-name="Interlin_Morph_os">аз</text:p>
                    <text:p text:style-name="Interlin_Morpheme_Gloss_en">year</text:p>
                  </draw:text-box></draw:frame>
                  <draw:frame text:anchor-type="as-char" draw:style-name="Interlin_Frame_Morpheme" fo:min-width="0.1402in" draw:name="Frame2350" draw:z-index="912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367" draw:z-index="9131"><draw:text-box fo:min-height="0.1402in">
                <text:p text:style-name="Interlin_Baseline">,</text:p>
              </draw:text-box></draw:frame>
              <draw:frame text:anchor-type="as-char" draw:style-name="Interlin_Frame_Word" fo:min-width="0.1402in" draw:name="Frame2368" draw:z-index="9132"><draw:text-box fo:min-height="0.1402in">
                <text:p text:style-name="Interlin_Base_os">нæ</text:p>
                <text:p text:style-name="Interlin_Morphemes">
                  <draw:frame text:anchor-type="as-char" draw:style-name="Interlin_Frame_Morpheme" fo:min-width="0.1402in" draw:name="Frame2351" draw:z-index="9133"><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2369" draw:z-index="9136"><draw:text-box fo:min-height="0.1402in">
                <text:p text:style-name="Interlin_Baseline">?</text:p>
              </draw:text-box></draw:frame>
            
            
          </text:p>
            
            
            <text:p text:style-name="Interlin_Freeform_Gloss_en">We live there 22 years, right?</text:p>
          
          <text:p text:style-name="Interlin_Words"><draw:frame text:anchor-type="as-char" draw:style-name="Interlin_Frame_Number" fo:min-width="0.1402in" draw:name="Frame250" draw:z-index="9138"><draw:text-box fo:min-height="0.1402in"><text:p text:style-name="Interlin_Phrase_Number">139.6</text:p></draw:text-box></draw:frame>
            
            
              <draw:frame text:anchor-type="as-char" draw:style-name="Interlin_Frame_Word" fo:min-width="0.1402in" draw:name="Frame2370" draw:z-index="9139"><draw:text-box fo:min-height="0.1402in">
                <text:p text:style-name="Interlin_Base_os">Æви</text:p>
                <text:p text:style-name="Interlin_Morphemes">
                  <draw:frame text:anchor-type="as-char" draw:style-name="Interlin_Frame_Morpheme" fo:min-width="0.1402in" draw:name="Frame2352" draw:z-index="9140"><draw:text-box fo:min-height="0.1402in">
                    <text:p text:style-name="Interlin_Morph_os">æви</text:p>
                    <text:p text:style-name="Interlin_Morpheme_Gloss_en">or</text:p>
                  </draw:text-box></draw:frame>
                </text:p>
                <text:p text:style-name="Interlin_Word_Gloss_en"/>
              </draw:text-box></draw:frame>
              <draw:frame text:anchor-type="as-char" draw:style-name="Interlin_Frame_Word" fo:min-width="0.1402in" draw:name="Frame2371" draw:z-index="9143"><draw:text-box fo:min-height="0.1402in">
                <text:p text:style-name="Interlin_Base_os">фылдæр</text:p>
                <text:p text:style-name="Interlin_Morphemes">
                  <draw:frame text:anchor-type="as-char" draw:style-name="Interlin_Frame_Morpheme" fo:min-width="0.1402in" draw:name="Frame2353" draw:z-index="9144"><draw:text-box fo:min-height="0.1402in">
                    <text:p text:style-name="Interlin_Morph_os">фылдæр</text:p>
                    <text:p text:style-name="Interlin_Morpheme_Gloss_en">more</text:p>
                  </draw:text-box></draw:frame>
                </text:p>
                <text:p text:style-name="Interlin_Word_Gloss_en"/>
              </draw:text-box></draw:frame>
              <draw:frame text:anchor-type="as-char" draw:style-name="Interlin_Frame_Word" fo:min-width="0.1402in" draw:name="Frame2372" draw:z-index="9147"><draw:text-box fo:min-height="0.1402in">
                <text:p text:style-name="Interlin_Baseline">?</text:p>
              </draw:text-box></draw:frame>
            
            
          </text:p>
            
            
            <text:p text:style-name="Interlin_Freeform_Gloss_en">Or more?</text:p>
          
          <text:p text:style-name="Interlin_Words"><draw:frame text:anchor-type="as-char" draw:style-name="Interlin_Frame_Number" fo:min-width="0.1402in" draw:name="Frame251" draw:z-index="9149"><draw:text-box fo:min-height="0.1402in"><text:p text:style-name="Interlin_Phrase_Number">139.7</text:p></draw:text-box></draw:frame>
            
            
              <draw:frame text:anchor-type="as-char" draw:style-name="Interlin_Frame_Word" fo:min-width="0.1402in" draw:name="Frame2373" draw:z-index="9150"><draw:text-box fo:min-height="0.1402in">
                <text:p text:style-name="Interlin_Base_os">Дыууæ</text:p>
                <text:p text:style-name="Interlin_Morphemes">
                  <draw:frame text:anchor-type="as-char" draw:style-name="Interlin_Frame_Morpheme" fo:min-width="0.1402in" draw:name="Frame2354" draw:z-index="9151"><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2374" draw:z-index="9154"><draw:text-box fo:min-height="0.1402in">
                <text:p text:style-name="Interlin_Base_os">æмæ</text:p>
                <text:p text:style-name="Interlin_Morphemes">
                  <draw:frame text:anchor-type="as-char" draw:style-name="Interlin_Frame_Morpheme" fo:min-width="0.1402in" draw:name="Frame2355" draw:z-index="915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375" draw:z-index="9158"><draw:text-box fo:min-height="0.1402in">
                <text:p text:style-name="Interlin_Base_os">ссæдз</text:p>
                <text:p text:style-name="Interlin_Morphemes">
                  <draw:frame text:anchor-type="as-char" draw:style-name="Interlin_Frame_Morpheme" fo:min-width="0.1402in" draw:name="Frame2356" draw:z-index="9159"><draw:text-box fo:min-height="0.1402in">
                    <text:p text:style-name="Interlin_Morph_os">ссæдз</text:p>
                    <text:p text:style-name="Interlin_Morpheme_Gloss_en">twenty</text:p>
                  </draw:text-box></draw:frame>
                </text:p>
                <text:p text:style-name="Interlin_Word_Gloss_en"/>
              </draw:text-box></draw:frame>
              <draw:frame text:anchor-type="as-char" draw:style-name="Interlin_Frame_Word" fo:min-width="0.1402in" draw:name="Frame2376" draw:z-index="9162"><draw:text-box fo:min-height="0.1402in">
                <text:p text:style-name="Interlin_Base_os">азы</text:p>
                <text:p text:style-name="Interlin_Morphemes">
                  <draw:frame text:anchor-type="as-char" draw:style-name="Interlin_Frame_Morpheme" fo:min-width="0.1402in" draw:name="Frame2357" draw:z-index="9163"><draw:text-box fo:min-height="0.1402in">
                    <text:p text:style-name="Interlin_Morph_os">аз</text:p>
                    <text:p text:style-name="Interlin_Morpheme_Gloss_en">year</text:p>
                  </draw:text-box></draw:frame>
                  <draw:frame text:anchor-type="as-char" draw:style-name="Interlin_Frame_Morpheme" fo:min-width="0.1402in" draw:name="Frame2358" draw:z-index="916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377" draw:z-index="9168"><draw:text-box fo:min-height="0.1402in">
                <text:p text:style-name="Interlin_Baseline">.</text:p>
              </draw:text-box></draw:frame>
            
            
          </text:p>
            
            
            <text:p text:style-name="Interlin_Freeform_Gloss_en">22 years.</text:p>
          
          <text:p text:style-name="Interlin_Words"><draw:frame text:anchor-type="as-char" draw:style-name="Interlin_Frame_Number" fo:min-width="0.1402in" draw:name="Frame252" draw:z-index="9170"><draw:text-box fo:min-height="0.1402in"><text:p text:style-name="Interlin_Phrase_Number">139.8</text:p></draw:text-box></draw:frame>
            
            
              <draw:frame text:anchor-type="as-char" draw:style-name="Interlin_Frame_Word" fo:min-width="0.1402in" draw:name="Frame2378" draw:z-index="9171"><draw:text-box fo:min-height="0.1402in">
                <text:p text:style-name="Interlin_Base_os">Афтæтæ</text:p>
                <text:p text:style-name="Interlin_Morphemes">
                  <draw:frame text:anchor-type="as-char" draw:style-name="Interlin_Frame_Morpheme" fo:min-width="0.1402in" draw:name="Frame2359" draw:z-index="9172"><draw:text-box fo:min-height="0.1402in">
                    <text:p text:style-name="Interlin_Morph_os">афтæ</text:p>
                    <text:p text:style-name="Interlin_Morpheme_Gloss_en">so</text:p>
                  </draw:text-box></draw:frame>
                  <draw:frame text:anchor-type="as-char" draw:style-name="Interlin_Frame_Morpheme" fo:min-width="0.1402in" draw:name="Frame2360" draw:z-index="9174"><draw:text-box fo:min-height="0.1402in">
                    <text:p text:style-name="Interlin_Morph_os">-т</text:p>
                    <text:p text:style-name="Interlin_Morpheme_Gloss_en">PL</text:p>
                  </draw:text-box></draw:frame>
                  <draw:frame text:anchor-type="as-char" draw:style-name="Interlin_Frame_Morpheme" fo:min-width="0.1402in" draw:name="Frame2361" draw:z-index="917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379" draw:z-index="9179"><draw:text-box fo:min-height="0.1402in">
                <text:p text:style-name="Interlin_Baseline">.</text:p>
              </draw:text-box></draw:frame>
            
            
          </text:p>
            
            
            <text:p text:style-name="Interlin_Freeform_Gloss_en">Like this.</text:p>
          
          <text:p text:style-name="Interlin_Words"><draw:frame text:anchor-type="as-char" draw:style-name="Interlin_Frame_Number" fo:min-width="0.1402in" draw:name="Frame253" draw:z-index="9181"><draw:text-box fo:min-height="0.1402in"><text:p text:style-name="Interlin_Phrase_Number">139.9</text:p></draw:text-box></draw:frame>
            
            
              <draw:frame text:anchor-type="as-char" draw:style-name="Interlin_Frame_Word" fo:min-width="0.1402in" draw:name="Frame2380" draw:z-index="9182"><draw:text-box fo:min-height="0.1402in">
                <text:p text:style-name="Interlin_Base_os">Цы</text:p>
                <text:p text:style-name="Interlin_Morphemes">
                  <draw:frame text:anchor-type="as-char" draw:style-name="Interlin_Frame_Morpheme" fo:min-width="0.1402in" draw:name="Frame2362" draw:z-index="9183"><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381" draw:z-index="9186"><draw:text-box fo:min-height="0.1402in">
                <text:p text:style-name="Interlin_Base_os">ма</text:p>
                <text:p text:style-name="Interlin_Morphemes">
                  <draw:frame text:anchor-type="as-char" draw:style-name="Interlin_Frame_Morpheme" fo:min-width="0.1402in" draw:name="Frame2363" draw:z-index="9187"><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382" draw:z-index="9190"><draw:text-box fo:min-height="0.1402in">
                <text:p text:style-name="Interlin_Base_os">радзурæм</text:p>
                <text:p text:style-name="Interlin_Morphemes">
                  <draw:frame text:anchor-type="as-char" draw:style-name="Interlin_Frame_Morpheme" fo:min-width="0.1402in" draw:name="Frame2364" draw:z-index="9191"><draw:text-box fo:min-height="0.1402in">
                    <text:p text:style-name="Interlin_Morph_os">ра-</text:p>
                    <text:p text:style-name="Interlin_Morpheme_Gloss_en">PV</text:p>
                  </draw:text-box></draw:frame>
                  <draw:frame text:anchor-type="as-char" draw:style-name="Interlin_Frame_Morpheme" fo:min-width="0.1402in" draw:name="Frame2365" draw:z-index="9193"><draw:text-box fo:min-height="0.1402in">
                    <text:p text:style-name="Interlin_Morph_os">дзур</text:p>
                    <text:p text:style-name="Interlin_Morpheme_Gloss_en">talk</text:p>
                  </draw:text-box></draw:frame>
                  <draw:frame text:anchor-type="as-char" draw:style-name="Interlin_Frame_Morpheme" fo:min-width="0.1402in" draw:name="Frame2366" draw:z-index="9195"><draw:text-box fo:min-height="0.1402in">
                    <text:p text:style-name="Interlin_Morph_os">-æм</text:p>
                    <text:p text:style-name="Interlin_Morpheme_Gloss_en">SBJV.1PL</text:p>
                  </draw:text-box></draw:frame>
                </text:p>
                <text:p text:style-name="Interlin_Word_Gloss_en"/>
              </draw:text-box></draw:frame>
              <draw:frame text:anchor-type="as-char" draw:style-name="Interlin_Frame_Word" fo:min-width="0.1402in" draw:name="Frame2383" draw:z-index="9198"><draw:text-box fo:min-height="0.1402in">
                <text:p text:style-name="Interlin_Baseline">?</text:p>
              </draw:text-box></draw:frame>
            
            
          </text:p>
            
            
            <text:p text:style-name="Interlin_Freeform_Gloss_en">What else shall I say?</text:p>
          
        
      
      
        
          <text:p text:style-name="Interlin_Words"><draw:frame text:anchor-type="as-char" draw:style-name="Interlin_Frame_Number" fo:min-width="0.1402in" draw:name="Frame254" draw:z-index="9200"><draw:text-box fo:min-height="0.1402in"><text:p text:style-name="Interlin_Phrase_Number">140.1</text:p></draw:text-box></draw:frame>
            
            
              <draw:frame text:anchor-type="as-char" draw:style-name="Interlin_Frame_Word" fo:min-width="0.1402in" draw:name="Frame2384" draw:z-index="9201"><draw:text-box fo:min-height="0.1402in">
                <text:p text:style-name="Interlin_Base_os">Алдатова</text:p>
                <text:p text:style-name="Interlin_Morphemes">
                  <draw:frame text:anchor-type="as-char" draw:style-name="Interlin_Frame_Morpheme" fo:min-width="0.1402in" draw:name="Frame2367" draw:z-index="9202"><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2385" draw:z-index="9205"><draw:text-box fo:min-height="0.1402in">
                <text:p text:style-name="Interlin_Baseline">:</text:p>
              </draw:text-box></draw:frame>
              <draw:frame text:anchor-type="as-char" draw:style-name="Interlin_Frame_Word" fo:min-width="0.1402in" draw:name="Frame2386" draw:z-index="9206"><draw:text-box fo:min-height="0.1402in">
                <text:p text:style-name="Interlin_Base_os">Завод</text:p>
                <text:p text:style-name="Interlin_Morphemes">
                  <draw:frame text:anchor-type="as-char" draw:style-name="Interlin_Frame_Morpheme" fo:min-width="0.1402in" draw:name="Frame2368" draw:z-index="9207"><draw:text-box fo:min-height="0.1402in">
                    <text:p text:style-name="Interlin_Morph_os">завод</text:p>
                    <text:p text:style-name="Interlin_Morpheme_Gloss_en">factory</text:p>
                  </draw:text-box></draw:frame>
                </text:p>
                <text:p text:style-name="Interlin_Word_Gloss_en"/>
              </draw:text-box></draw:frame>
              <draw:frame text:anchor-type="as-char" draw:style-name="Interlin_Frame_Word" fo:min-width="0.1402in" draw:name="Frame2387" draw:z-index="9210"><draw:text-box fo:min-height="0.1402in">
                <text:p text:style-name="Interlin_Base_os">уыди</text:p>
                <text:p text:style-name="Interlin_Morphemes">
                  <draw:frame text:anchor-type="as-char" draw:style-name="Interlin_Frame_Morpheme" fo:min-width="0.1402in" draw:name="Frame2369" draw:z-index="9211"><draw:text-box fo:min-height="0.1402in">
                    <text:p text:style-name="Interlin_Morph_os">уыд</text:p>
                    <text:p text:style-name="Interlin_Morpheme_Gloss_en">be</text:p>
                  </draw:text-box></draw:frame>
                  <draw:frame text:anchor-type="as-char" draw:style-name="Interlin_Frame_Morpheme" fo:min-width="0.1402in" draw:name="Frame2370" draw:z-index="9213"><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388" draw:z-index="9216"><draw:text-box fo:min-height="0.1402in">
                <text:p text:style-name="Interlin_Base_os">хорз</text:p>
                <text:p text:style-name="Interlin_Morphemes">
                  <draw:frame text:anchor-type="as-char" draw:style-name="Interlin_Frame_Morpheme" fo:min-width="0.1402in" draw:name="Frame2371" draw:z-index="9217"><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2389" draw:z-index="9220"><draw:text-box fo:min-height="0.1402in">
                <text:p text:style-name="Interlin_Base_os">завод</text:p>
                <text:p text:style-name="Interlin_Morphemes">
                  <draw:frame text:anchor-type="as-char" draw:style-name="Interlin_Frame_Morpheme" fo:min-width="0.1402in" draw:name="Frame2372" draw:z-index="9221"><draw:text-box fo:min-height="0.1402in">
                    <text:p text:style-name="Interlin_Morph_os">завод</text:p>
                    <text:p text:style-name="Interlin_Morpheme_Gloss_en">factory</text:p>
                  </draw:text-box></draw:frame>
                </text:p>
                <text:p text:style-name="Interlin_Word_Gloss_en"/>
              </draw:text-box></draw:frame>
              <draw:frame text:anchor-type="as-char" draw:style-name="Interlin_Frame_Word" fo:min-width="0.1402in" draw:name="Frame2390" draw:z-index="9224"><draw:text-box fo:min-height="0.1402in">
                <text:p text:style-name="Interlin_Baseline">,</text:p>
              </draw:text-box></draw:frame>
              <draw:frame text:anchor-type="as-char" draw:style-name="Interlin_Frame_Word" fo:min-width="0.1402in" draw:name="Frame2391" draw:z-index="9225"><draw:text-box fo:min-height="0.1402in">
                <text:p text:style-name="Interlin_Base_os">кæй</text:p>
                <text:p text:style-name="Interlin_Morphemes">
                  <draw:frame text:anchor-type="as-char" draw:style-name="Interlin_Frame_Morpheme" fo:min-width="0.1402in" draw:name="Frame2373" draw:z-index="9226"><draw:text-box fo:min-height="0.1402in">
                    <text:p text:style-name="Interlin_Morph_os">кæй</text:p>
                    <text:p text:style-name="Interlin_Morpheme_Gloss_en">COMP</text:p>
                  </draw:text-box></draw:frame>
                </text:p>
                <text:p text:style-name="Interlin_Word_Gloss_en"/>
              </draw:text-box></draw:frame>
              <draw:frame text:anchor-type="as-char" draw:style-name="Interlin_Frame_Word" fo:min-width="0.1402in" draw:name="Frame2392" draw:z-index="9229"><draw:text-box fo:min-height="0.1402in">
                <text:p text:style-name="Interlin_Base_os">зæгъын</text:p>
                <text:p text:style-name="Interlin_Morphemes">
                  <draw:frame text:anchor-type="as-char" draw:style-name="Interlin_Frame_Morpheme" fo:min-width="0.1402in" draw:name="Frame2374" draw:z-index="9230"><draw:text-box fo:min-height="0.1402in">
                    <text:p text:style-name="Interlin_Morph_os">зæгъ</text:p>
                    <text:p text:style-name="Interlin_Morpheme_Gloss_en">say</text:p>
                  </draw:text-box></draw:frame>
                  <draw:frame text:anchor-type="as-char" draw:style-name="Interlin_Frame_Morpheme" fo:min-width="0.1402in" draw:name="Frame2375" draw:z-index="9232"><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2393" draw:z-index="9235"><draw:text-box fo:min-height="0.1402in">
                <text:p text:style-name="Interlin_Base_os">æй</text:p>
                <text:p text:style-name="Interlin_Morphemes">
                  <draw:frame text:anchor-type="as-char" draw:style-name="Interlin_Frame_Morpheme" fo:min-width="0.1402in" draw:name="Frame2376" draw:z-index="9236"><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394" draw:z-index="9239"><draw:text-box fo:min-height="0.1402in">
                <text:p text:style-name="Interlin_Base_os">хъæуы</text:p>
                <text:p text:style-name="Interlin_Morphemes">
                  <draw:frame text:anchor-type="as-char" draw:style-name="Interlin_Frame_Morpheme" fo:min-width="0.1402in" draw:name="Frame2377" draw:z-index="9240"><draw:text-box fo:min-height="0.1402in">
                    <text:p text:style-name="Interlin_Morph_os">хъæу</text:p>
                    <text:p text:style-name="Interlin_Morpheme_Gloss_en">be.necessary</text:p>
                  </draw:text-box></draw:frame>
                  <draw:frame text:anchor-type="as-char" draw:style-name="Interlin_Frame_Morpheme" fo:min-width="0.1402in" draw:name="Frame2378" draw:z-index="924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395" draw:z-index="9245"><draw:text-box fo:min-height="0.1402in">
                <text:p text:style-name="Interlin_Baseline">.</text:p>
              </draw:text-box></draw:frame>
            
            
          </text:p>
            
            
            <text:p text:style-name="Interlin_Freeform_Gloss_en">Aldatova: It has to be said, it was a good factory.</text:p>
          
          <text:p text:style-name="Interlin_Words"><draw:frame text:anchor-type="as-char" draw:style-name="Interlin_Frame_Number" fo:min-width="0.1402in" draw:name="Frame255" draw:z-index="9247"><draw:text-box fo:min-height="0.1402in"><text:p text:style-name="Interlin_Phrase_Number">140.2</text:p></draw:text-box></draw:frame>
            
            
              <draw:frame text:anchor-type="as-char" draw:style-name="Interlin_Frame_Word" fo:min-width="0.1402in" draw:name="Frame2396" draw:z-index="9248"><draw:text-box fo:min-height="0.1402in">
                <text:p text:style-name="Interlin_Base_os">Мæнæ</text:p>
                <text:p text:style-name="Interlin_Morphemes">
                  <draw:frame text:anchor-type="as-char" draw:style-name="Interlin_Frame_Morpheme" fo:min-width="0.1402in" draw:name="Frame2379" draw:z-index="9249"><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397" draw:z-index="9252"><draw:text-box fo:min-height="0.1402in">
                <text:p text:style-name="Interlin_Baseline">,</text:p>
              </draw:text-box></draw:frame>
              <draw:frame text:anchor-type="as-char" draw:style-name="Interlin_Frame_Word" fo:min-width="0.1402in" draw:name="Frame2398" draw:z-index="9253"><draw:text-box fo:min-height="0.1402in">
                <text:p text:style-name="Interlin_Base_os">кæд</text:p>
                <text:p text:style-name="Interlin_Morphemes">
                  <draw:frame text:anchor-type="as-char" draw:style-name="Interlin_Frame_Morpheme" fo:min-width="0.1402in" draw:name="Frame2380" draw:z-index="9254"><draw:text-box fo:min-height="0.1402in">
                    <text:p text:style-name="Interlin_Morph_os">кæд</text:p>
                    <text:p text:style-name="Interlin_Morpheme_Gloss_en">if</text:p>
                  </draw:text-box></draw:frame>
                </text:p>
                <text:p text:style-name="Interlin_Word_Gloss_en"/>
              </draw:text-box></draw:frame>
              <draw:frame text:anchor-type="as-char" draw:style-name="Interlin_Frame_Word" fo:min-width="0.1402in" draw:name="Frame2399" draw:z-index="9257"><draw:text-box fo:min-height="0.1402in">
                <text:p text:style-name="Interlin_Base_os">æй</text:p>
                <text:p text:style-name="Interlin_Morphemes">
                  <draw:frame text:anchor-type="as-char" draw:style-name="Interlin_Frame_Morpheme" fo:min-width="0.1402in" draw:name="Frame2381" draw:z-index="9258"><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400" draw:z-index="9261"><draw:text-box fo:min-height="0.1402in">
                <text:p text:style-name="Interlin_Base_os">федтат</text:p>
                <text:p text:style-name="Interlin_Morphemes">
                  <draw:frame text:anchor-type="as-char" draw:style-name="Interlin_Frame_Morpheme" fo:min-width="0.1402in" draw:name="Frame2382" draw:z-index="9262"><draw:text-box fo:min-height="0.1402in">
                    <text:p text:style-name="Interlin_Morph_os">фед</text:p>
                    <text:p text:style-name="Interlin_Morpheme_Gloss_en">PV+see</text:p>
                  </draw:text-box></draw:frame>
                  <draw:frame text:anchor-type="as-char" draw:style-name="Interlin_Frame_Morpheme" fo:min-width="0.1402in" draw:name="Frame2383" draw:z-index="9264"><draw:text-box fo:min-height="0.1402in">
                    <text:p text:style-name="Interlin_Morph_os">-т</text:p>
                    <text:p text:style-name="Interlin_Morpheme_Gloss_en">TR</text:p>
                  </draw:text-box></draw:frame>
                  <draw:frame text:anchor-type="as-char" draw:style-name="Interlin_Frame_Morpheme" fo:min-width="0.1402in" draw:name="Frame2384" draw:z-index="9266"><draw:text-box fo:min-height="0.1402in">
                    <text:p text:style-name="Interlin_Morph_os">-ат</text:p>
                    <text:p text:style-name="Interlin_Morpheme_Gloss_en">PST.TR.2PL</text:p>
                  </draw:text-box></draw:frame>
                </text:p>
                <text:p text:style-name="Interlin_Word_Gloss_en"/>
              </draw:text-box></draw:frame>
              <draw:frame text:anchor-type="as-char" draw:style-name="Interlin_Frame_Word" fo:min-width="0.1402in" draw:name="Frame2401" draw:z-index="9269"><draw:text-box fo:min-height="0.1402in">
                <text:p text:style-name="Interlin_Baseline">,</text:p>
              </draw:text-box></draw:frame>
              <draw:frame text:anchor-type="as-char" draw:style-name="Interlin_Frame_Word" fo:min-width="0.1402in" draw:name="Frame2402" draw:z-index="9270"><draw:text-box fo:min-height="0.1402in">
                <text:p text:style-name="Interlin_Base_os">уæртæ</text:p>
                <text:p text:style-name="Interlin_Morphemes">
                  <draw:frame text:anchor-type="as-char" draw:style-name="Interlin_Frame_Morpheme" fo:min-width="0.1402in" draw:name="Frame2385" draw:z-index="9271"><draw:text-box fo:min-height="0.1402in">
                    <text:p text:style-name="Interlin_Morph_os">уæртæ</text:p>
                    <text:p text:style-name="Interlin_Morpheme_Gloss_en">there</text:p>
                  </draw:text-box></draw:frame>
                </text:p>
                <text:p text:style-name="Interlin_Word_Gloss_en"/>
              </draw:text-box></draw:frame>
              <draw:frame text:anchor-type="as-char" draw:style-name="Interlin_Frame_Word" fo:min-width="0.1402in" draw:name="Frame2403" draw:z-index="9274"><draw:text-box fo:min-height="0.1402in">
                <text:p text:style-name="Interlin_Base_os">уыцырдыгæй</text:p>
                <text:p text:style-name="Interlin_Morphemes">
                  <draw:frame text:anchor-type="as-char" draw:style-name="Interlin_Frame_Morpheme" fo:min-width="0.1402in" draw:name="Frame2386" draw:z-index="9275"><draw:text-box fo:min-height="0.1402in">
                    <text:p text:style-name="Interlin_Morph_os">уыцы</text:p>
                    <text:p text:style-name="Interlin_Morpheme_Gloss_en">that</text:p>
                  </draw:text-box></draw:frame>
                  <draw:frame text:anchor-type="as-char" draw:style-name="Interlin_Frame_Morpheme" fo:min-width="0.1402in" draw:name="Frame2387" draw:z-index="9277"><draw:text-box fo:min-height="0.1402in">
                    <text:p text:style-name="Interlin_Morph_os">-рдыгæй</text:p>
                    <text:p text:style-name="Interlin_Morpheme_Gloss_en">RCS</text:p>
                  </draw:text-box></draw:frame>
                </text:p>
                <text:p text:style-name="Interlin_Word_Gloss_en"/>
              </draw:text-box></draw:frame>
              <draw:frame text:anchor-type="as-char" draw:style-name="Interlin_Frame_Word" fo:min-width="0.1402in" draw:name="Frame2404" draw:z-index="9280"><draw:text-box fo:min-height="0.1402in">
                <text:p text:style-name="Interlin_Base_os">æртæккæ</text:p>
                <text:p text:style-name="Interlin_Morphemes">
                  <draw:frame text:anchor-type="as-char" draw:style-name="Interlin_Frame_Morpheme" fo:min-width="0.1402in" draw:name="Frame2388" draw:z-index="9281"><draw:text-box fo:min-height="0.1402in">
                    <text:p text:style-name="Interlin_Morph_os">æртæккæ</text:p>
                    <text:p text:style-name="Interlin_Morpheme_Gloss_en">now</text:p>
                  </draw:text-box></draw:frame>
                </text:p>
                <text:p text:style-name="Interlin_Word_Gloss_en"/>
              </draw:text-box></draw:frame>
              <draw:frame text:anchor-type="as-char" draw:style-name="Interlin_Frame_Word" fo:min-width="0.1402in" draw:name="Frame2405" draw:z-index="9284"><draw:text-box fo:min-height="0.1402in">
                <text:p text:style-name="Interlin_Base_os">бирæ</text:p>
                <text:p text:style-name="Interlin_Morphemes">
                  <draw:frame text:anchor-type="as-char" draw:style-name="Interlin_Frame_Morpheme" fo:min-width="0.1402in" draw:name="Frame2389" draw:z-index="9285"><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2406" draw:z-index="9288"><draw:text-box fo:min-height="0.1402in">
                <text:p text:style-name="Interlin_Base_os">хæлд</text:p>
                <text:p text:style-name="Interlin_Morphemes">
                  <draw:frame text:anchor-type="as-char" draw:style-name="Interlin_Frame_Morpheme" fo:min-width="0.1402in" draw:name="Frame2390" draw:z-index="9289"><draw:text-box fo:min-height="0.1402in">
                    <text:p text:style-name="Interlin_Morph_os">хæлд</text:p>
                    <text:p text:style-name="Interlin_Morpheme_Gloss_en">collapse.PART.PST</text:p>
                  </draw:text-box></draw:frame>
                </text:p>
                <text:p text:style-name="Interlin_Word_Gloss_en"/>
              </draw:text-box></draw:frame>
              <draw:frame text:anchor-type="as-char" draw:style-name="Interlin_Frame_Word" fo:min-width="0.1402in" draw:name="Frame2407" draw:z-index="9292"><draw:text-box fo:min-height="0.1402in">
                <text:p text:style-name="Interlin_Base_os">хæдзæрттæ</text:p>
                <text:p text:style-name="Interlin_Morphemes">
                  <draw:frame text:anchor-type="as-char" draw:style-name="Interlin_Frame_Morpheme" fo:min-width="0.1402in" draw:name="Frame2391" draw:z-index="9293"><draw:text-box fo:min-height="0.1402in">
                    <text:p text:style-name="Interlin_Morph_os">хæдзæр</text:p>
                    <text:p text:style-name="Interlin_Morpheme_Gloss_en">house</text:p>
                  </draw:text-box></draw:frame>
                  <draw:frame text:anchor-type="as-char" draw:style-name="Interlin_Frame_Morpheme" fo:min-width="0.1402in" draw:name="Frame2392" draw:z-index="9295"><draw:text-box fo:min-height="0.1402in">
                    <text:p text:style-name="Interlin_Morph_os">-тт</text:p>
                    <text:p text:style-name="Interlin_Morpheme_Gloss_en">PL</text:p>
                  </draw:text-box></draw:frame>
                  <draw:frame text:anchor-type="as-char" draw:style-name="Interlin_Frame_Morpheme" fo:min-width="0.1402in" draw:name="Frame2393" draw:z-index="929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408" draw:z-index="9300"><draw:text-box fo:min-height="0.1402in">
                <text:p text:style-name="Interlin_Base_os">и</text:p>
                <text:p text:style-name="Interlin_Morphemes">
                  <draw:frame text:anchor-type="as-char" draw:style-name="Interlin_Frame_Morpheme" fo:min-width="0.1402in" draw:name="Frame2394" draw:z-index="9301"><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2409" draw:z-index="9304"><draw:text-box fo:min-height="0.1402in">
                <text:p text:style-name="Interlin_Baseline">.</text:p>
              </draw:text-box></draw:frame>
            
            
            
          </text:p>
            
            
            <text:p text:style-name="Interlin_Freeform_Gloss_ru">уыцырдыгæй is pronounced as уыцыздыгæй.</text:p>
            <text:p text:style-name="Interlin_Freeform_Gloss_en">There, if you saw, that side there are a lot of destroyed houses.</text:p>
          
          <text:p text:style-name="Interlin_Words"><draw:frame text:anchor-type="as-char" draw:style-name="Interlin_Frame_Number" fo:min-width="0.1402in" draw:name="Frame256" draw:z-index="9307"><draw:text-box fo:min-height="0.1402in"><text:p text:style-name="Interlin_Phrase_Number">140.3</text:p></draw:text-box></draw:frame>
            
            
              <draw:frame text:anchor-type="as-char" draw:style-name="Interlin_Frame_Word" fo:min-width="0.1402in" draw:name="Frame2410" draw:z-index="9308"><draw:text-box fo:min-height="0.1402in">
                <text:p text:style-name="Interlin_Base_os">Æмæ</text:p>
                <text:p text:style-name="Interlin_Morphemes">
                  <draw:frame text:anchor-type="as-char" draw:style-name="Interlin_Frame_Morpheme" fo:min-width="0.1402in" draw:name="Frame2395" draw:z-index="930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411" draw:z-index="9312"><draw:text-box fo:min-height="0.1402in">
                <text:p text:style-name="Interlin_Base_os">йер</text:p>
                <text:p text:style-name="Interlin_Morphemes">
                  <draw:frame text:anchor-type="as-char" draw:style-name="Interlin_Frame_Morpheme" fo:min-width="0.1402in" draw:name="Frame2396" draw:z-index="9313"><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412" draw:z-index="9316"><draw:text-box fo:min-height="0.1402in">
                <text:p text:style-name="Interlin_Base_os">йæ</text:p>
                <text:p text:style-name="Interlin_Morphemes">
                  <draw:frame text:anchor-type="as-char" draw:style-name="Interlin_Frame_Morpheme" fo:min-width="0.1402in" draw:name="Frame2397" draw:z-index="9317"><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2413" draw:z-index="9320"><draw:text-box fo:min-height="0.1402in">
                <text:p text:style-name="Interlin_Base_os">заманы</text:p>
                <text:p text:style-name="Interlin_Morphemes">
                  <draw:frame text:anchor-type="as-char" draw:style-name="Interlin_Frame_Morpheme" fo:min-width="0.1402in" draw:name="Frame2398" draw:z-index="9321"><draw:text-box fo:min-height="0.1402in">
                    <text:p text:style-name="Interlin_Morph_os">заман</text:p>
                    <text:p text:style-name="Interlin_Morpheme_Gloss_en">time</text:p>
                  </draw:text-box></draw:frame>
                  <draw:frame text:anchor-type="as-char" draw:style-name="Interlin_Frame_Morpheme" fo:min-width="0.1402in" draw:name="Frame2399" draw:z-index="9323"><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414" draw:z-index="9326"><draw:text-box fo:min-height="0.1402in">
                <text:p text:style-name="Interlin_Base_os">мæнæ</text:p>
                <text:p text:style-name="Interlin_Morphemes">
                  <draw:frame text:anchor-type="as-char" draw:style-name="Interlin_Frame_Morpheme" fo:min-width="0.1402in" draw:name="Frame2400" draw:z-index="9327"><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415" draw:z-index="9330"><draw:text-box fo:min-height="0.1402in">
                <text:p text:style-name="Interlin_Base_os">цы</text:p>
                <text:p text:style-name="Interlin_Morphemes">
                  <draw:frame text:anchor-type="as-char" draw:style-name="Interlin_Frame_Morpheme" fo:min-width="0.1402in" draw:name="Frame2401" draw:z-index="9331"><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416" draw:z-index="9334"><draw:text-box fo:min-height="0.1402in">
                <text:p text:style-name="Interlin_Base_os">хæлд</text:p>
                <text:p text:style-name="Interlin_Morphemes">
                  <draw:frame text:anchor-type="as-char" draw:style-name="Interlin_Frame_Morpheme" fo:min-width="0.1402in" draw:name="Frame2402" draw:z-index="9335"><draw:text-box fo:min-height="0.1402in">
                    <text:p text:style-name="Interlin_Morph_os">хæлд</text:p>
                    <text:p text:style-name="Interlin_Morpheme_Gloss_en">collapse.PART.PST</text:p>
                  </draw:text-box></draw:frame>
                </text:p>
                <text:p text:style-name="Interlin_Word_Gloss_en"/>
              </draw:text-box></draw:frame>
              <draw:frame text:anchor-type="as-char" draw:style-name="Interlin_Frame_Word" fo:min-width="0.1402in" draw:name="Frame2417" draw:z-index="9338"><draw:text-box fo:min-height="0.1402in">
                <text:p text:style-name="Interlin_Base_os">хæдзар</text:p>
                <text:p text:style-name="Interlin_Morphemes">
                  <draw:frame text:anchor-type="as-char" draw:style-name="Interlin_Frame_Morpheme" fo:min-width="0.1402in" draw:name="Frame2403" draw:z-index="9339"><draw:text-box fo:min-height="0.1402in">
                    <text:p text:style-name="Interlin_Morph_os">хæдзар</text:p>
                    <text:p text:style-name="Interlin_Morpheme_Gloss_en">house</text:p>
                  </draw:text-box></draw:frame>
                </text:p>
                <text:p text:style-name="Interlin_Word_Gloss_en"/>
              </draw:text-box></draw:frame>
              <draw:frame text:anchor-type="as-char" draw:style-name="Interlin_Frame_Word" fo:min-width="0.1402in" draw:name="Frame2418" draw:z-index="9342"><draw:text-box fo:min-height="0.1402in">
                <text:p text:style-name="Interlin_Base_os">федтат</text:p>
                <text:p text:style-name="Interlin_Morphemes">
                  <draw:frame text:anchor-type="as-char" draw:style-name="Interlin_Frame_Morpheme" fo:min-width="0.1402in" draw:name="Frame2404" draw:z-index="9343"><draw:text-box fo:min-height="0.1402in">
                    <text:p text:style-name="Interlin_Morph_os">фед</text:p>
                    <text:p text:style-name="Interlin_Morpheme_Gloss_en">PV+see</text:p>
                  </draw:text-box></draw:frame>
                  <draw:frame text:anchor-type="as-char" draw:style-name="Interlin_Frame_Morpheme" fo:min-width="0.1402in" draw:name="Frame2405" draw:z-index="9345"><draw:text-box fo:min-height="0.1402in">
                    <text:p text:style-name="Interlin_Morph_os">-т</text:p>
                    <text:p text:style-name="Interlin_Morpheme_Gloss_en">TR</text:p>
                  </draw:text-box></draw:frame>
                  <draw:frame text:anchor-type="as-char" draw:style-name="Interlin_Frame_Morpheme" fo:min-width="0.1402in" draw:name="Frame2406" draw:z-index="9347"><draw:text-box fo:min-height="0.1402in">
                    <text:p text:style-name="Interlin_Morph_os">-ат</text:p>
                    <text:p text:style-name="Interlin_Morpheme_Gloss_en">PST.TR.2PL</text:p>
                  </draw:text-box></draw:frame>
                </text:p>
                <text:p text:style-name="Interlin_Word_Gloss_en"/>
              </draw:text-box></draw:frame>
              <draw:frame text:anchor-type="as-char" draw:style-name="Interlin_Frame_Word" fo:min-width="0.1402in" draw:name="Frame2419" draw:z-index="9350"><draw:text-box fo:min-height="0.1402in">
                <text:p text:style-name="Interlin_Baseline">,</text:p>
              </draw:text-box></draw:frame>
              <draw:frame text:anchor-type="as-char" draw:style-name="Interlin_Frame_Word" fo:min-width="0.1402in" draw:name="Frame2420" draw:z-index="9351"><draw:text-box fo:min-height="0.1402in">
                <text:p text:style-name="Interlin_Base_os">уый</text:p>
                <text:p text:style-name="Interlin_Morphemes">
                  <draw:frame text:anchor-type="as-char" draw:style-name="Interlin_Frame_Morpheme" fo:min-width="0.1402in" draw:name="Frame2407" draw:z-index="9352"><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421" draw:z-index="9355"><draw:text-box fo:min-height="0.1402in">
                <text:p text:style-name="Interlin_Base_os">уыди</text:p>
                <text:p text:style-name="Interlin_Morphemes">
                  <draw:frame text:anchor-type="as-char" draw:style-name="Interlin_Frame_Morpheme" fo:min-width="0.1402in" draw:name="Frame2408" draw:z-index="9356"><draw:text-box fo:min-height="0.1402in">
                    <text:p text:style-name="Interlin_Morph_os">уыд</text:p>
                    <text:p text:style-name="Interlin_Morpheme_Gloss_en">be</text:p>
                  </draw:text-box></draw:frame>
                  <draw:frame text:anchor-type="as-char" draw:style-name="Interlin_Frame_Morpheme" fo:min-width="0.1402in" draw:name="Frame2409" draw:z-index="935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422" draw:z-index="9361"><draw:text-box fo:min-height="0.1402in">
                <text:p text:style-name="Interlin_Base_os">заводæн</text:p>
                <text:p text:style-name="Interlin_Morphemes">
                  <draw:frame text:anchor-type="as-char" draw:style-name="Interlin_Frame_Morpheme" fo:min-width="0.1402in" draw:name="Frame2410" draw:z-index="9362"><draw:text-box fo:min-height="0.1402in">
                    <text:p text:style-name="Interlin_Morph_os">завод</text:p>
                    <text:p text:style-name="Interlin_Morpheme_Gloss_en">factory</text:p>
                  </draw:text-box></draw:frame>
                  <draw:frame text:anchor-type="as-char" draw:style-name="Interlin_Frame_Morpheme" fo:min-width="0.1402in" draw:name="Frame2411" draw:z-index="9364"><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423" draw:z-index="9367"><draw:text-box fo:min-height="0.1402in">
                <text:p text:style-name="Interlin_Base_os">йæ</text:p>
                <text:p text:style-name="Interlin_Morphemes">
                  <draw:frame text:anchor-type="as-char" draw:style-name="Interlin_Frame_Morpheme" fo:min-width="0.1402in" draw:name="Frame2412" draw:z-index="9368"><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2424" draw:z-index="9371"><draw:text-box fo:min-height="0.1402in">
                <text:p text:style-name="Interlin_Base_os">хæрæндон</text:p>
                <text:p text:style-name="Interlin_Morphemes">
                  <draw:frame text:anchor-type="as-char" draw:style-name="Interlin_Frame_Morpheme" fo:min-width="0.1402in" draw:name="Frame2413" draw:z-index="9372"><draw:text-box fo:min-height="0.1402in">
                    <text:p text:style-name="Interlin_Morph_os">хæрæндон</text:p>
                    <text:p text:style-name="Interlin_Morpheme_Gloss_en">canteen</text:p>
                  </draw:text-box></draw:frame>
                </text:p>
                <text:p text:style-name="Interlin_Word_Gloss_en"/>
              </draw:text-box></draw:frame>
              <draw:frame text:anchor-type="as-char" draw:style-name="Interlin_Frame_Word" fo:min-width="0.1402in" draw:name="Frame2425" draw:z-index="9375"><draw:text-box fo:min-height="0.1402in">
                <text:p text:style-name="Interlin_Baseline">.</text:p>
              </draw:text-box></draw:frame>
            
            
          </text:p>
            
            
            <text:p text:style-name="Interlin_Freeform_Gloss_en">In its time that destroyed building, which you saw, was the factory's canteen.</text:p>
          
          <text:p text:style-name="Interlin_Words"><draw:frame text:anchor-type="as-char" draw:style-name="Interlin_Frame_Number" fo:min-width="0.1402in" draw:name="Frame257" draw:z-index="9377"><draw:text-box fo:min-height="0.1402in"><text:p text:style-name="Interlin_Phrase_Number">140.4</text:p></draw:text-box></draw:frame>
            
            
              <draw:frame text:anchor-type="as-char" draw:style-name="Interlin_Frame_Word" fo:min-width="0.1402in" draw:name="Frame2426" draw:z-index="9378"><draw:text-box fo:min-height="0.1402in">
                <text:p text:style-name="Interlin_Base_os">Æмæ</text:p>
                <text:p text:style-name="Interlin_Morphemes">
                  <draw:frame text:anchor-type="as-char" draw:style-name="Interlin_Frame_Morpheme" fo:min-width="0.1402in" draw:name="Frame2414" draw:z-index="937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427" draw:z-index="9382"><draw:text-box fo:min-height="0.1402in">
                <text:p text:style-name="Interlin_Base_os">дзы</text:p>
                <text:p text:style-name="Interlin_Morphemes">
                  <draw:frame text:anchor-type="as-char" draw:style-name="Interlin_Frame_Morpheme" fo:min-width="0.1402in" draw:name="Frame2415" draw:z-index="9383"><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428" draw:z-index="9386"><draw:text-box fo:min-height="0.1402in">
                <text:p text:style-name="Interlin_Base_os">ахæм</text:p>
                <text:p text:style-name="Interlin_Morphemes">
                  <draw:frame text:anchor-type="as-char" draw:style-name="Interlin_Frame_Morpheme" fo:min-width="0.1402in" draw:name="Frame2416" draw:z-index="9387"><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429" draw:z-index="9390"><draw:text-box fo:min-height="0.1402in">
                <text:p text:style-name="Interlin_Baseline">…</text:p>
              </draw:text-box></draw:frame>
              <draw:frame text:anchor-type="as-char" draw:style-name="Interlin_Frame_Word" fo:min-width="0.1402in" draw:name="Frame2430" draw:z-index="9391"><draw:text-box fo:min-height="0.1402in">
                <text:p text:style-name="Interlin_Baseline">.</text:p>
              </draw:text-box></draw:frame>
            
            
          </text:p>
            
            
            <text:p text:style-name="Interlin_Freeform_Gloss_en">And there were...</text:p>
          
          <text:p text:style-name="Interlin_Words"><draw:frame text:anchor-type="as-char" draw:style-name="Interlin_Frame_Number" fo:min-width="0.1402in" draw:name="Frame258" draw:z-index="9393"><draw:text-box fo:min-height="0.1402in"><text:p text:style-name="Interlin_Phrase_Number">140.5</text:p></draw:text-box></draw:frame>
            
            
              <draw:frame text:anchor-type="as-char" draw:style-name="Interlin_Frame_Word" fo:min-width="0.1402in" draw:name="Frame2431" draw:z-index="9394"><draw:text-box fo:min-height="0.1402in">
                <text:p text:style-name="Interlin_Base_os">Ну</text:p>
                <text:p text:style-name="Interlin_Morphemes">
                  <draw:frame text:anchor-type="as-char" draw:style-name="Interlin_Frame_Morpheme" fo:min-width="0.1402in" draw:name="Frame2417" draw:z-index="9395"><draw:text-box fo:min-height="0.1402in">
                    <text:p text:style-name="Interlin_Morph_os">Ну</text:p>
                  </draw:text-box></draw:frame>
                </text:p>
                <text:p text:style-name="Interlin_Word_Gloss_en">well</text:p>
              </draw:text-box></draw:frame>
              <draw:frame text:anchor-type="as-char" draw:style-name="Interlin_Frame_Word" fo:min-width="0.1402in" draw:name="Frame2432" draw:z-index="9397"><draw:text-box fo:min-height="0.1402in">
                <text:p text:style-name="Interlin_Baseline">,</text:p>
              </draw:text-box></draw:frame>
              <draw:frame text:anchor-type="as-char" draw:style-name="Interlin_Frame_Word" fo:min-width="0.1402in" draw:name="Frame2433" draw:z-index="9398"><draw:text-box fo:min-height="0.1402in">
                <text:p text:style-name="Interlin_Base_os">æз</text:p>
                <text:p text:style-name="Interlin_Morphemes">
                  <draw:frame text:anchor-type="as-char" draw:style-name="Interlin_Frame_Morpheme" fo:min-width="0.1402in" draw:name="Frame2418" draw:z-index="9399"><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2434" draw:z-index="9402"><draw:text-box fo:min-height="0.1402in">
                <text:p text:style-name="Interlin_Base_os">цалынмæ</text:p>
                <text:p text:style-name="Interlin_Morphemes">
                  <draw:frame text:anchor-type="as-char" draw:style-name="Interlin_Frame_Morpheme" fo:min-width="0.1402in" draw:name="Frame2419" draw:z-index="9403"><draw:text-box fo:min-height="0.1402in">
                    <text:p text:style-name="Interlin_Morph_os">цалынмæ</text:p>
                    <text:p text:style-name="Interlin_Morpheme_Gloss_en">until</text:p>
                  </draw:text-box></draw:frame>
                </text:p>
                <text:p text:style-name="Interlin_Word_Gloss_en"/>
              </draw:text-box></draw:frame>
              <draw:frame text:anchor-type="as-char" draw:style-name="Interlin_Frame_Word" fo:min-width="0.1402in" draw:name="Frame2435" draw:z-index="9406"><draw:text-box fo:min-height="0.1402in">
                <text:p text:style-name="Interlin_Base_os">ардæм</text:p>
                <text:p text:style-name="Interlin_Morphemes">
                  <draw:frame text:anchor-type="as-char" draw:style-name="Interlin_Frame_Morpheme" fo:min-width="0.1402in" draw:name="Frame2420" draw:z-index="9407"><draw:text-box fo:min-height="0.1402in">
                    <text:p text:style-name="Interlin_Morph_os">ардæм</text:p>
                    <text:p text:style-name="Interlin_Morpheme_Gloss_en">here</text:p>
                  </draw:text-box></draw:frame>
                </text:p>
                <text:p text:style-name="Interlin_Word_Gloss_en"/>
              </draw:text-box></draw:frame>
              <draw:frame text:anchor-type="as-char" draw:style-name="Interlin_Frame_Word" fo:min-width="0.1402in" draw:name="Frame2436" draw:z-index="9410"><draw:text-box fo:min-height="0.1402in">
                <text:p text:style-name="Interlin_Base_os">æрцыдтæн</text:p>
                <text:p text:style-name="Interlin_Morphemes">
                  <draw:frame text:anchor-type="as-char" draw:style-name="Interlin_Frame_Morpheme" fo:min-width="0.1402in" draw:name="Frame2421" draw:z-index="9411"><draw:text-box fo:min-height="0.1402in">
                    <text:p text:style-name="Interlin_Morph_os">æр-</text:p>
                    <text:p text:style-name="Interlin_Morpheme_Gloss_en">PV</text:p>
                  </draw:text-box></draw:frame>
                  <draw:frame text:anchor-type="as-char" draw:style-name="Interlin_Frame_Morpheme" fo:min-width="0.1402in" draw:name="Frame2422" draw:z-index="9413"><draw:text-box fo:min-height="0.1402in">
                    <text:p text:style-name="Interlin_Morph_os">цыд</text:p>
                    <text:p text:style-name="Interlin_Morpheme_Gloss_en">go</text:p>
                  </draw:text-box></draw:frame>
                  <draw:frame text:anchor-type="as-char" draw:style-name="Interlin_Frame_Morpheme" fo:min-width="0.1402in" draw:name="Frame2423" draw:z-index="9415"><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2437" draw:z-index="9418"><draw:text-box fo:min-height="0.1402in">
                <text:p text:style-name="Interlin_Baseline">,</text:p>
              </draw:text-box></draw:frame>
              <draw:frame text:anchor-type="as-char" draw:style-name="Interlin_Frame_Word" fo:min-width="0.1402in" draw:name="Frame2438" draw:z-index="9419"><draw:text-box fo:min-height="0.1402in">
                <text:p text:style-name="Interlin_Base_os">уæдмæ</text:p>
                <text:p text:style-name="Interlin_Morphemes">
                  <draw:frame text:anchor-type="as-char" draw:style-name="Interlin_Frame_Morpheme" fo:min-width="0.1402in" draw:name="Frame2424" draw:z-index="9420"><draw:text-box fo:min-height="0.1402in">
                    <text:p text:style-name="Interlin_Morph_os">уæдмæ</text:p>
                    <text:p text:style-name="Interlin_Morpheme_Gloss_en">until.then</text:p>
                  </draw:text-box></draw:frame>
                </text:p>
                <text:p text:style-name="Interlin_Word_Gloss_en"/>
              </draw:text-box></draw:frame>
              <draw:frame text:anchor-type="as-char" draw:style-name="Interlin_Frame_Word" fo:min-width="0.1402in" draw:name="Frame2439" draw:z-index="9423"><draw:text-box fo:min-height="0.1402in">
                <text:p text:style-name="Interlin_Base_os">уыцы</text:p>
                <text:p text:style-name="Interlin_Morphemes">
                  <draw:frame text:anchor-type="as-char" draw:style-name="Interlin_Frame_Morpheme" fo:min-width="0.1402in" draw:name="Frame2425" draw:z-index="9424"><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440" draw:z-index="9427"><draw:text-box fo:min-height="0.1402in">
                <text:p text:style-name="Interlin_Base_os">бæстыхæйттæ</text:p>
                <text:p text:style-name="Interlin_Morphemes">
                  <draw:frame text:anchor-type="as-char" draw:style-name="Interlin_Frame_Morpheme" fo:min-width="0.1402in" draw:name="Frame2426" draw:z-index="9428"><draw:text-box fo:min-height="0.1402in">
                    <text:p text:style-name="Interlin_Morph_os">бæстыхæй</text:p>
                    <text:p text:style-name="Interlin_Morpheme_Gloss_en">building, yard</text:p>
                  </draw:text-box></draw:frame>
                  <draw:frame text:anchor-type="as-char" draw:style-name="Interlin_Frame_Morpheme" fo:min-width="0.1402in" draw:name="Frame2427" draw:z-index="9430"><draw:text-box fo:min-height="0.1402in">
                    <text:p text:style-name="Interlin_Morph_os">-тт</text:p>
                    <text:p text:style-name="Interlin_Morpheme_Gloss_en">PL</text:p>
                  </draw:text-box></draw:frame>
                  <draw:frame text:anchor-type="as-char" draw:style-name="Interlin_Frame_Morpheme" fo:min-width="0.1402in" draw:name="Frame2428" draw:z-index="943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441" draw:z-index="9435"><draw:text-box fo:min-height="0.1402in">
                <text:p text:style-name="Interlin_Base_os">зонгæ</text:p>
                <text:p text:style-name="Interlin_Morphemes">
                  <draw:frame text:anchor-type="as-char" draw:style-name="Interlin_Frame_Morpheme" fo:min-width="0.1402in" draw:name="Frame2429" draw:z-index="9436"><draw:text-box fo:min-height="0.1402in">
                    <text:p text:style-name="Interlin_Morph_os">зон</text:p>
                    <text:p text:style-name="Interlin_Morpheme_Gloss_en">know</text:p>
                  </draw:text-box></draw:frame>
                  <draw:frame text:anchor-type="as-char" draw:style-name="Interlin_Frame_Morpheme" fo:min-width="0.1402in" draw:name="Frame2430" draw:z-index="9438"><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442" draw:z-index="9441"><draw:text-box fo:min-height="0.1402in">
                <text:p text:style-name="Interlin_Base_os">дæр</text:p>
                <text:p text:style-name="Interlin_Morphemes">
                  <draw:frame text:anchor-type="as-char" draw:style-name="Interlin_Frame_Morpheme" fo:min-width="0.1402in" draw:name="Frame2431" draw:z-index="944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443" draw:z-index="9445"><draw:text-box fo:min-height="0.1402in">
                <text:p text:style-name="Interlin_Base_os">нæ</text:p>
                <text:p text:style-name="Interlin_Morphemes">
                  <draw:frame text:anchor-type="as-char" draw:style-name="Interlin_Frame_Morpheme" fo:min-width="0.1402in" draw:name="Frame2432" draw:z-index="9446"><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444" draw:z-index="9449"><draw:text-box fo:min-height="0.1402in">
                <text:p text:style-name="Interlin_Base_os">кодтон</text:p>
                <text:p text:style-name="Interlin_Morphemes">
                  <draw:frame text:anchor-type="as-char" draw:style-name="Interlin_Frame_Morpheme" fo:min-width="0.1402in" draw:name="Frame2433" draw:z-index="9450"><draw:text-box fo:min-height="0.1402in">
                    <text:p text:style-name="Interlin_Morph_os">код</text:p>
                    <text:p text:style-name="Interlin_Morpheme_Gloss_en">do</text:p>
                  </draw:text-box></draw:frame>
                  <draw:frame text:anchor-type="as-char" draw:style-name="Interlin_Frame_Morpheme" fo:min-width="0.1402in" draw:name="Frame2434" draw:z-index="9452"><draw:text-box fo:min-height="0.1402in">
                    <text:p text:style-name="Interlin_Morph_os">-т</text:p>
                    <text:p text:style-name="Interlin_Morpheme_Gloss_en">TR</text:p>
                  </draw:text-box></draw:frame>
                  <draw:frame text:anchor-type="as-char" draw:style-name="Interlin_Frame_Morpheme" fo:min-width="0.1402in" draw:name="Frame2435" draw:z-index="9454"><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2445" draw:z-index="9457"><draw:text-box fo:min-height="0.1402in">
                <text:p text:style-name="Interlin_Baseline">,</text:p>
              </draw:text-box></draw:frame>
              <draw:frame text:anchor-type="as-char" draw:style-name="Interlin_Frame_Word" fo:min-width="0.1402in" draw:name="Frame2446" draw:z-index="9458"><draw:text-box fo:min-height="0.1402in">
                <text:p text:style-name="Interlin_Base_os">кæм</text:p>
                <text:p text:style-name="Interlin_Morphemes">
                  <draw:frame text:anchor-type="as-char" draw:style-name="Interlin_Frame_Morpheme" fo:min-width="0.1402in" draw:name="Frame2436" draw:z-index="9459"><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2447" draw:z-index="9462"><draw:text-box fo:min-height="0.1402in">
                <text:p text:style-name="Interlin_Base_os">цы</text:p>
                <text:p text:style-name="Interlin_Morphemes">
                  <draw:frame text:anchor-type="as-char" draw:style-name="Interlin_Frame_Morpheme" fo:min-width="0.1402in" draw:name="Frame2437" draw:z-index="9463"><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448" draw:z-index="9466"><draw:text-box fo:min-height="0.1402in">
                <text:p text:style-name="Interlin_Base_os">и</text:p>
                <text:p text:style-name="Interlin_Morphemes">
                  <draw:frame text:anchor-type="as-char" draw:style-name="Interlin_Frame_Morpheme" fo:min-width="0.1402in" draw:name="Frame2438" draw:z-index="9467"><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2449" draw:z-index="9470"><draw:text-box fo:min-height="0.1402in">
                <text:p text:style-name="Interlin_Baseline">,</text:p>
              </draw:text-box></draw:frame>
              <draw:frame text:anchor-type="as-char" draw:style-name="Interlin_Frame_Word" fo:min-width="0.1402in" draw:name="Frame2450" draw:z-index="9471"><draw:text-box fo:min-height="0.1402in">
                <text:p text:style-name="Interlin_Base_os">уый</text:p>
                <text:p text:style-name="Interlin_Morphemes">
                  <draw:frame text:anchor-type="as-char" draw:style-name="Interlin_Frame_Morpheme" fo:min-width="0.1402in" draw:name="Frame2439" draw:z-index="9472"><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451" draw:z-index="9475"><draw:text-box fo:min-height="0.1402in">
                <text:p text:style-name="Interlin_Baseline">,</text:p>
              </draw:text-box></draw:frame>
              <draw:frame text:anchor-type="as-char" draw:style-name="Interlin_Frame_Word" fo:min-width="0.1402in" draw:name="Frame2452" draw:z-index="9476"><draw:text-box fo:min-height="0.1402in">
                <text:p text:style-name="Interlin_Base_os">фæлæ</text:p>
                <text:p text:style-name="Interlin_Morphemes">
                  <draw:frame text:anchor-type="as-char" draw:style-name="Interlin_Frame_Morpheme" fo:min-width="0.1402in" draw:name="Frame2440" draw:z-index="9477"><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453" draw:z-index="9480"><draw:text-box fo:min-height="0.1402in">
                <text:p text:style-name="Interlin_Base_os">куы</text:p>
                <text:p text:style-name="Interlin_Morphemes">
                  <draw:frame text:anchor-type="as-char" draw:style-name="Interlin_Frame_Morpheme" fo:min-width="0.1402in" draw:name="Frame2441" draw:z-index="9481"><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454" draw:z-index="9484"><draw:text-box fo:min-height="0.1402in">
                <text:p text:style-name="Interlin_Baseline">‘</text:p>
              </draw:text-box></draw:frame>
              <draw:frame text:anchor-type="as-char" draw:style-name="Interlin_Frame_Word" fo:min-width="0.1402in" draw:name="Frame2455" draw:z-index="9485"><draw:text-box fo:min-height="0.1402in">
                <text:p text:style-name="Interlin_Base_os">рцыдтæн</text:p>
                <text:p text:style-name="Interlin_Morphemes">
                  <draw:frame text:anchor-type="as-char" draw:style-name="Interlin_Frame_Morpheme" fo:min-width="0.1402in" draw:name="Frame2442" draw:z-index="9486"><draw:text-box fo:min-height="0.1402in">
                    <text:p text:style-name="Interlin_Morph_os">р-</text:p>
                    <text:p text:style-name="Interlin_Morpheme_Gloss_en">PV</text:p>
                  </draw:text-box></draw:frame>
                  <draw:frame text:anchor-type="as-char" draw:style-name="Interlin_Frame_Morpheme" fo:min-width="0.1402in" draw:name="Frame2443" draw:z-index="9488"><draw:text-box fo:min-height="0.1402in">
                    <text:p text:style-name="Interlin_Morph_os">цыд</text:p>
                    <text:p text:style-name="Interlin_Morpheme_Gloss_en">go</text:p>
                  </draw:text-box></draw:frame>
                  <draw:frame text:anchor-type="as-char" draw:style-name="Interlin_Frame_Morpheme" fo:min-width="0.1402in" draw:name="Frame2444" draw:z-index="9490"><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2456" draw:z-index="9493"><draw:text-box fo:min-height="0.1402in">
                <text:p text:style-name="Interlin_Baseline">,</text:p>
              </draw:text-box></draw:frame>
              <draw:frame text:anchor-type="as-char" draw:style-name="Interlin_Frame_Word" fo:min-width="0.1402in" draw:name="Frame2457" draw:z-index="9494"><draw:text-box fo:min-height="0.1402in">
                <text:p text:style-name="Interlin_Base_os">уæд</text:p>
                <text:p text:style-name="Interlin_Morphemes">
                  <draw:frame text:anchor-type="as-char" draw:style-name="Interlin_Frame_Morpheme" fo:min-width="0.1402in" draw:name="Frame2445" draw:z-index="9495"><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458" draw:z-index="9498"><draw:text-box fo:min-height="0.1402in">
                <text:p text:style-name="Interlin_Base_os">мæнæ</text:p>
                <text:p text:style-name="Interlin_Morphemes">
                  <draw:frame text:anchor-type="as-char" draw:style-name="Interlin_Frame_Morpheme" fo:min-width="0.1402in" draw:name="Frame2446" draw:z-index="9499"><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459" draw:z-index="9502"><draw:text-box fo:min-height="0.1402in">
                <text:p text:style-name="Interlin_Base_os">мæ</text:p>
                <text:p text:style-name="Interlin_Morphemes">
                  <draw:frame text:anchor-type="as-char" draw:style-name="Interlin_Frame_Morpheme" fo:min-width="0.1402in" draw:name="Frame2447" draw:z-index="9503"><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2460" draw:z-index="9506"><draw:text-box fo:min-height="0.1402in">
                <text:p text:style-name="Interlin_Base_os">сыхæгтæм</text:p>
                <text:p text:style-name="Interlin_Morphemes">
                  <draw:frame text:anchor-type="as-char" draw:style-name="Interlin_Frame_Morpheme" fo:min-width="0.1402in" draw:name="Frame2448" draw:z-index="9507"><draw:text-box fo:min-height="0.1402in">
                    <text:p text:style-name="Interlin_Morph_os">сыхæг</text:p>
                    <text:p text:style-name="Interlin_Morpheme_Gloss_en">neighbour</text:p>
                  </draw:text-box></draw:frame>
                  <draw:frame text:anchor-type="as-char" draw:style-name="Interlin_Frame_Morpheme" fo:min-width="0.1402in" draw:name="Frame2449" draw:z-index="9509"><draw:text-box fo:min-height="0.1402in">
                    <text:p text:style-name="Interlin_Morph_os">-т</text:p>
                    <text:p text:style-name="Interlin_Morpheme_Gloss_en">PL</text:p>
                  </draw:text-box></draw:frame>
                  <draw:frame text:anchor-type="as-char" draw:style-name="Interlin_Frame_Morpheme" fo:min-width="0.1402in" draw:name="Frame2450" draw:z-index="9511"><draw:text-box fo:min-height="0.1402in">
                    <text:p text:style-name="Interlin_Morph_os">-æм</text:p>
                    <text:p text:style-name="Interlin_Morpheme_Gloss_en">ALL</text:p>
                  </draw:text-box></draw:frame>
                </text:p>
                <text:p text:style-name="Interlin_Word_Gloss_en"/>
              </draw:text-box></draw:frame>
              <draw:frame text:anchor-type="as-char" draw:style-name="Interlin_Frame_Word" fo:min-width="0.1402in" draw:name="Frame2461" draw:z-index="9514"><draw:text-box fo:min-height="0.1402in">
                <text:p text:style-name="Interlin_Base_os">гæсгæ-иу</text:p>
                <text:p text:style-name="Interlin_Morphemes">
                  <draw:frame text:anchor-type="as-char" draw:style-name="Interlin_Frame_Morpheme" fo:min-width="0.1402in" draw:name="Frame2451" draw:z-index="9515"><draw:text-box fo:min-height="0.1402in">
                    <text:p text:style-name="Interlin_Morph_os">гæсгæ</text:p>
                    <text:p text:style-name="Interlin_Morpheme_Gloss_en">in accordance with</text:p>
                  </draw:text-box></draw:frame>
                  <draw:frame text:anchor-type="as-char" draw:style-name="Interlin_Frame_Morpheme" fo:min-width="0.1402in" draw:name="Frame2452" draw:z-index="9517"><draw:text-box fo:min-height="0.1402in">
                    <text:p text:style-name="Interlin_Morph_os">-</text:p>
                  </draw:text-box></draw:frame>
                  <draw:frame text:anchor-type="as-char" draw:style-name="Interlin_Frame_Morpheme" fo:min-width="0.1402in" draw:name="Frame2453" draw:z-index="9518"><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462" draw:z-index="9521"><draw:text-box fo:min-height="0.1402in">
                <text:p text:style-name="Interlin_Base_os">æз</text:p>
                <text:p text:style-name="Interlin_Morphemes">
                  <draw:frame text:anchor-type="as-char" draw:style-name="Interlin_Frame_Morpheme" fo:min-width="0.1402in" draw:name="Frame2454" draw:z-index="9522"><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2463" draw:z-index="9525"><draw:text-box fo:min-height="0.1402in">
                <text:p text:style-name="Interlin_Base_os">дæр</text:p>
                <text:p text:style-name="Interlin_Morphemes">
                  <draw:frame text:anchor-type="as-char" draw:style-name="Interlin_Frame_Morpheme" fo:min-width="0.1402in" draw:name="Frame2455" draw:z-index="952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464" draw:z-index="9529"><draw:text-box fo:min-height="0.1402in">
                <text:p text:style-name="Interlin_Base_os">ныууадтæн</text:p>
                <text:p text:style-name="Interlin_Morphemes">
                  <draw:frame text:anchor-type="as-char" draw:style-name="Interlin_Frame_Morpheme" fo:min-width="0.1402in" draw:name="Frame2456" draw:z-index="9530"><draw:text-box fo:min-height="0.1402in">
                    <text:p text:style-name="Interlin_Morph_os">ныу-</text:p>
                    <text:p text:style-name="Interlin_Morpheme_Gloss_en">PV</text:p>
                  </draw:text-box></draw:frame>
                  <draw:frame text:anchor-type="as-char" draw:style-name="Interlin_Frame_Morpheme" fo:min-width="0.1402in" draw:name="Frame2457" draw:z-index="9532"><draw:text-box fo:min-height="0.1402in">
                    <text:p text:style-name="Interlin_Morph_os">уад</text:p>
                    <text:p text:style-name="Interlin_Morpheme_Gloss_en">run</text:p>
                  </draw:text-box></draw:frame>
                  <draw:frame text:anchor-type="as-char" draw:style-name="Interlin_Frame_Morpheme" fo:min-width="0.1402in" draw:name="Frame2458" draw:z-index="9534"><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2465" draw:z-index="9537"><draw:text-box fo:min-height="0.1402in">
                <text:p text:style-name="Interlin_Baseline">.</text:p>
              </draw:text-box></draw:frame>
            
            
          </text:p>
            
            
            <text:p text:style-name="Interlin_Freeform_Gloss_en">Before I moved here, I didn't know these buildings, where is what, but when I moved here I was watching my neighbours (I found the canteen) and I was visiting it.</text:p>
          
          <text:p text:style-name="Interlin_Words"><draw:frame text:anchor-type="as-char" draw:style-name="Interlin_Frame_Number" fo:min-width="0.1402in" draw:name="Frame259" draw:z-index="9539"><draw:text-box fo:min-height="0.1402in"><text:p text:style-name="Interlin_Phrase_Number">140.6</text:p></draw:text-box></draw:frame>
            
            
              <draw:frame text:anchor-type="as-char" draw:style-name="Interlin_Frame_Word" fo:min-width="0.1402in" draw:name="Frame2466" draw:z-index="9540"><draw:text-box fo:min-height="0.1402in">
                <text:p text:style-name="Interlin_Base_os">Æмæ</text:p>
                <text:p text:style-name="Interlin_Morphemes">
                  <draw:frame text:anchor-type="as-char" draw:style-name="Interlin_Frame_Morpheme" fo:min-width="0.1402in" draw:name="Frame2459" draw:z-index="954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467" draw:z-index="9544"><draw:text-box fo:min-height="0.1402in">
                <text:p text:style-name="Interlin_Base_os">ахæм</text:p>
                <text:p text:style-name="Interlin_Morphemes">
                  <draw:frame text:anchor-type="as-char" draw:style-name="Interlin_Frame_Morpheme" fo:min-width="0.1402in" draw:name="Frame2460" draw:z-index="9545"><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468" draw:z-index="9548"><draw:text-box fo:min-height="0.1402in">
                <text:p text:style-name="Interlin_Base_os">рæсугъд</text:p>
                <text:p text:style-name="Interlin_Morphemes">
                  <draw:frame text:anchor-type="as-char" draw:style-name="Interlin_Frame_Morpheme" fo:min-width="0.1402in" draw:name="Frame2461" draw:z-index="9549"><draw:text-box fo:min-height="0.1402in">
                    <text:p text:style-name="Interlin_Morph_os">рæсугъд</text:p>
                    <text:p text:style-name="Interlin_Morpheme_Gloss_en">beautiful</text:p>
                  </draw:text-box></draw:frame>
                </text:p>
                <text:p text:style-name="Interlin_Word_Gloss_en"/>
              </draw:text-box></draw:frame>
              <draw:frame text:anchor-type="as-char" draw:style-name="Interlin_Frame_Word" fo:min-width="0.1402in" draw:name="Frame2469" draw:z-index="9552"><draw:text-box fo:min-height="0.1402in">
                <text:p text:style-name="Interlin_Base_os">конд</text:p>
                <text:p text:style-name="Interlin_Morphemes">
                  <draw:frame text:anchor-type="as-char" draw:style-name="Interlin_Frame_Morpheme" fo:min-width="0.1402in" draw:name="Frame2462" draw:z-index="9553"><draw:text-box fo:min-height="0.1402in">
                    <text:p text:style-name="Interlin_Morph_os">конд</text:p>
                    <text:p text:style-name="Interlin_Morpheme_Gloss_en">do.PTCP.PST</text:p>
                  </draw:text-box></draw:frame>
                </text:p>
                <text:p text:style-name="Interlin_Word_Gloss_en"/>
              </draw:text-box></draw:frame>
              <draw:frame text:anchor-type="as-char" draw:style-name="Interlin_Frame_Word" fo:min-width="0.1402in" draw:name="Frame2470" draw:z-index="9556"><draw:text-box fo:min-height="0.1402in">
                <text:p text:style-name="Interlin_Base_os">уыди</text:p>
                <text:p text:style-name="Interlin_Morphemes">
                  <draw:frame text:anchor-type="as-char" draw:style-name="Interlin_Frame_Morpheme" fo:min-width="0.1402in" draw:name="Frame2463" draw:z-index="9557"><draw:text-box fo:min-height="0.1402in">
                    <text:p text:style-name="Interlin_Morph_os">уыд</text:p>
                    <text:p text:style-name="Interlin_Morpheme_Gloss_en">be</text:p>
                  </draw:text-box></draw:frame>
                  <draw:frame text:anchor-type="as-char" draw:style-name="Interlin_Frame_Morpheme" fo:min-width="0.1402in" draw:name="Frame2464" draw:z-index="955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471" draw:z-index="9562"><draw:text-box fo:min-height="0.1402in">
                <text:p text:style-name="Interlin_Base_os">мидæгæй</text:p>
                <text:p text:style-name="Interlin_Morphemes">
                  <draw:frame text:anchor-type="as-char" draw:style-name="Interlin_Frame_Morpheme" fo:min-width="0.1402in" draw:name="Frame2465" draw:z-index="9563"><draw:text-box fo:min-height="0.1402in">
                    <text:p text:style-name="Interlin_Morph_os">мидæг</text:p>
                    <text:p text:style-name="Interlin_Morpheme_Gloss_en">inside</text:p>
                  </draw:text-box></draw:frame>
                  <draw:frame text:anchor-type="as-char" draw:style-name="Interlin_Frame_Morpheme" fo:min-width="0.1402in" draw:name="Frame2466" draw:z-index="9565"><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472" draw:z-index="9568"><draw:text-box fo:min-height="0.1402in">
                <text:p text:style-name="Interlin_Baseline">,</text:p>
              </draw:text-box></draw:frame>
              <draw:frame text:anchor-type="as-char" draw:style-name="Interlin_Frame_Word" fo:min-width="0.1402in" draw:name="Frame2473" draw:z-index="9569"><draw:text-box fo:min-height="0.1402in">
                <text:p text:style-name="Interlin_Base_os">стæй</text:p>
                <text:p text:style-name="Interlin_Morphemes">
                  <draw:frame text:anchor-type="as-char" draw:style-name="Interlin_Frame_Morpheme" fo:min-width="0.1402in" draw:name="Frame2467" draw:z-index="9570"><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2474" draw:z-index="9573"><draw:text-box fo:min-height="0.1402in">
                <text:p text:style-name="Interlin_Base_os">ахæм</text:p>
                <text:p text:style-name="Interlin_Morphemes">
                  <draw:frame text:anchor-type="as-char" draw:style-name="Interlin_Frame_Morpheme" fo:min-width="0.1402in" draw:name="Frame2468" draw:z-index="9574"><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475" draw:z-index="9577"><draw:text-box fo:min-height="0.1402in">
                <text:p text:style-name="Interlin_Base_os">хæрзад</text:p>
                <text:p text:style-name="Interlin_Morphemes">
                  <draw:frame text:anchor-type="as-char" draw:style-name="Interlin_Frame_Morpheme" fo:min-width="0.1402in" draw:name="Frame2469" draw:z-index="9578"><draw:text-box fo:min-height="0.1402in">
                    <text:p text:style-name="Interlin_Morph_os">хæрзад</text:p>
                    <text:p text:style-name="Interlin_Morpheme_Gloss_en">delicious</text:p>
                  </draw:text-box></draw:frame>
                </text:p>
                <text:p text:style-name="Interlin_Word_Gloss_en"/>
              </draw:text-box></draw:frame>
              <draw:frame text:anchor-type="as-char" draw:style-name="Interlin_Frame_Word" fo:min-width="0.1402in" draw:name="Frame2476" draw:z-index="9581"><draw:text-box fo:min-height="0.1402in">
                <text:p text:style-name="Interlin_Base_os">хæринаг</text:p>
                <text:p text:style-name="Interlin_Morphemes">
                  <draw:frame text:anchor-type="as-char" draw:style-name="Interlin_Frame_Morpheme" fo:min-width="0.1402in" draw:name="Frame2470" draw:z-index="9582"><draw:text-box fo:min-height="0.1402in">
                    <text:p text:style-name="Interlin_Morph_os">хæринаг</text:p>
                    <text:p text:style-name="Interlin_Morpheme_Gloss_en">food</text:p>
                  </draw:text-box></draw:frame>
                </text:p>
                <text:p text:style-name="Interlin_Word_Gloss_en"/>
              </draw:text-box></draw:frame>
              <draw:frame text:anchor-type="as-char" draw:style-name="Interlin_Frame_Word" fo:min-width="0.1402in" draw:name="Frame2477" draw:z-index="9585"><draw:text-box fo:min-height="0.1402in">
                <text:p text:style-name="Interlin_Base_os">кодтой</text:p>
                <text:p text:style-name="Interlin_Morphemes">
                  <draw:frame text:anchor-type="as-char" draw:style-name="Interlin_Frame_Morpheme" fo:min-width="0.1402in" draw:name="Frame2471" draw:z-index="9586"><draw:text-box fo:min-height="0.1402in">
                    <text:p text:style-name="Interlin_Morph_os">код</text:p>
                    <text:p text:style-name="Interlin_Morpheme_Gloss_en">do</text:p>
                  </draw:text-box></draw:frame>
                  <draw:frame text:anchor-type="as-char" draw:style-name="Interlin_Frame_Morpheme" fo:min-width="0.1402in" draw:name="Frame2472" draw:z-index="9588"><draw:text-box fo:min-height="0.1402in">
                    <text:p text:style-name="Interlin_Morph_os">-т</text:p>
                    <text:p text:style-name="Interlin_Morpheme_Gloss_en">TR</text:p>
                  </draw:text-box></draw:frame>
                  <draw:frame text:anchor-type="as-char" draw:style-name="Interlin_Frame_Morpheme" fo:min-width="0.1402in" draw:name="Frame2473" draw:z-index="959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478" draw:z-index="9593"><draw:text-box fo:min-height="0.1402in">
                <text:p text:style-name="Interlin_Baseline">,</text:p>
              </draw:text-box></draw:frame>
              <draw:frame text:anchor-type="as-char" draw:style-name="Interlin_Frame_Word" fo:min-width="0.1402in" draw:name="Frame2479" draw:z-index="9594"><draw:text-box fo:min-height="0.1402in">
                <text:p text:style-name="Interlin_Base_os">нæ</text:p>
                <text:p text:style-name="Interlin_Morphemes">
                  <draw:frame text:anchor-type="as-char" draw:style-name="Interlin_Frame_Morpheme" fo:min-width="0.1402in" draw:name="Frame2474" draw:z-index="9595"><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2480" draw:z-index="9598"><draw:text-box fo:min-height="0.1402in">
                <text:p text:style-name="Interlin_Baseline">,</text:p>
              </draw:text-box></draw:frame>
              <draw:frame text:anchor-type="as-char" draw:style-name="Interlin_Frame_Word" fo:min-width="0.1402in" draw:name="Frame2481" draw:z-index="9599"><draw:text-box fo:min-height="0.1402in">
                <text:p text:style-name="Interlin_Base_os">æмæ-иу</text:p>
                <text:p text:style-name="Interlin_Morphemes">
                  <draw:frame text:anchor-type="as-char" draw:style-name="Interlin_Frame_Morpheme" fo:min-width="0.1402in" draw:name="Frame2475" draw:z-index="9600"><draw:text-box fo:min-height="0.1402in">
                    <text:p text:style-name="Interlin_Morph_os">æмæ</text:p>
                    <text:p text:style-name="Interlin_Morpheme_Gloss_en">and</text:p>
                  </draw:text-box></draw:frame>
                  <draw:frame text:anchor-type="as-char" draw:style-name="Interlin_Frame_Morpheme" fo:min-width="0.1402in" draw:name="Frame2476" draw:z-index="9602"><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482" draw:z-index="9605"><draw:text-box fo:min-height="0.1402in">
                <text:p text:style-name="Interlin_Base_os">адæймаг</text:p>
                <text:p text:style-name="Interlin_Morphemes">
                  <draw:frame text:anchor-type="as-char" draw:style-name="Interlin_Frame_Morpheme" fo:min-width="0.1402in" draw:name="Frame2477" draw:z-index="9606"><draw:text-box fo:min-height="0.1402in">
                    <text:p text:style-name="Interlin_Morph_os">адæймаг</text:p>
                    <text:p text:style-name="Interlin_Morpheme_Gloss_en">man</text:p>
                  </draw:text-box></draw:frame>
                </text:p>
                <text:p text:style-name="Interlin_Word_Gloss_en"/>
              </draw:text-box></draw:frame>
              <draw:frame text:anchor-type="as-char" draw:style-name="Interlin_Frame_Word" fo:min-width="0.1402in" draw:name="Frame2483" draw:z-index="9609"><draw:text-box fo:min-height="0.1402in">
                <text:p text:style-name="Interlin_Base_os">сцыбæл</text:p>
                <text:p text:style-name="Interlin_Morphemes">
                  <draw:frame text:anchor-type="as-char" draw:style-name="Interlin_Frame_Morpheme" fo:min-width="0.1402in" draw:name="Frame2478" draw:z-index="9610"><draw:text-box fo:min-height="0.1402in">
                    <text:p text:style-name="Interlin_Morph_os">с-</text:p>
                    <text:p text:style-name="Interlin_Morpheme_Gloss_en">PV</text:p>
                  </draw:text-box></draw:frame>
                  <draw:frame text:anchor-type="as-char" draw:style-name="Interlin_Frame_Morpheme" fo:min-width="0.1402in" draw:name="Frame2479" draw:z-index="9612"><draw:text-box fo:min-height="0.1402in">
                    <text:p text:style-name="Interlin_Morph_os">цыбæл</text:p>
                    <text:p text:style-name="Interlin_Morpheme_Gloss_en">temptation</text:p>
                  </draw:text-box></draw:frame>
                </text:p>
                <text:p text:style-name="Interlin_Word_Gloss_en"/>
              </draw:text-box></draw:frame>
              <draw:frame text:anchor-type="as-char" draw:style-name="Interlin_Frame_Word" fo:min-width="0.1402in" draw:name="Frame2484" draw:z-index="9615"><draw:text-box fo:min-height="0.1402in">
                <text:p text:style-name="Interlin_Base_os">и</text:p>
                <text:p text:style-name="Interlin_Morphemes">
                  <draw:frame text:anchor-type="as-char" draw:style-name="Interlin_Frame_Morpheme" fo:min-width="0.1402in" draw:name="Frame2480" draw:z-index="9616"><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2485" draw:z-index="9619"><draw:text-box fo:min-height="0.1402in">
                <text:p text:style-name="Interlin_Baseline">.</text:p>
              </draw:text-box></draw:frame>
            
            
          </text:p>
            
            
            <text:p text:style-name="Interlin_Freeform_Gloss_en">It was so beautiful inside and the food was so tasty, right, that one was tempted.</text:p>
          
          <text:p text:style-name="Interlin_Words"><draw:frame text:anchor-type="as-char" draw:style-name="Interlin_Frame_Number" fo:min-width="0.1402in" draw:name="Frame260" draw:z-index="9621"><draw:text-box fo:min-height="0.1402in"><text:p text:style-name="Interlin_Phrase_Number">140.7</text:p></draw:text-box></draw:frame>
            
            
              <draw:frame text:anchor-type="as-char" draw:style-name="Interlin_Frame_Word" fo:min-width="0.1402in" draw:name="Frame2486" draw:z-index="9622"><draw:text-box fo:min-height="0.1402in">
                <text:p text:style-name="Interlin_Base_os">Æцæгæй</text:p>
                <text:p text:style-name="Interlin_Morphemes">
                  <draw:frame text:anchor-type="as-char" draw:style-name="Interlin_Frame_Morpheme" fo:min-width="0.1402in" draw:name="Frame2481" draw:z-index="9623"><draw:text-box fo:min-height="0.1402in">
                    <text:p text:style-name="Interlin_Morph_os">æцæг</text:p>
                    <text:p text:style-name="Interlin_Morpheme_Gloss_en">real</text:p>
                  </draw:text-box></draw:frame>
                  <draw:frame text:anchor-type="as-char" draw:style-name="Interlin_Frame_Morpheme" fo:min-width="0.1402in" draw:name="Frame2482" draw:z-index="9625"><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487" draw:z-index="9628"><draw:text-box fo:min-height="0.1402in">
                <text:p text:style-name="Interlin_Baseline">.</text:p>
              </draw:text-box></draw:frame>
            
            
          </text:p>
            
            
            <text:p text:style-name="Interlin_Freeform_Gloss_en">True.</text:p>
          
          <text:p text:style-name="Interlin_Words"><draw:frame text:anchor-type="as-char" draw:style-name="Interlin_Frame_Number" fo:min-width="0.1402in" draw:name="Frame261" draw:z-index="9630"><draw:text-box fo:min-height="0.1402in"><text:p text:style-name="Interlin_Phrase_Number">140.8</text:p></draw:text-box></draw:frame>
            
            
              <draw:frame text:anchor-type="as-char" draw:style-name="Interlin_Frame_Word" fo:min-width="0.1402in" draw:name="Frame2488" draw:z-index="9631"><draw:text-box fo:min-height="0.1402in">
                <text:p text:style-name="Interlin_Base_os">Стæй</text:p>
                <text:p text:style-name="Interlin_Morphemes">
                  <draw:frame text:anchor-type="as-char" draw:style-name="Interlin_Frame_Morpheme" fo:min-width="0.1402in" draw:name="Frame2483" draw:z-index="9632"><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2489" draw:z-index="9635"><draw:text-box fo:min-height="0.1402in">
                <text:p text:style-name="Interlin_Base_os">гъе</text:p>
                <text:p text:style-name="Interlin_Morphemes">
                  <draw:frame text:anchor-type="as-char" draw:style-name="Interlin_Frame_Morpheme" fo:min-width="0.1402in" draw:name="Frame2484" draw:z-index="9636"><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490" draw:z-index="9639"><draw:text-box fo:min-height="0.1402in">
                <text:p text:style-name="Interlin_Base_os">уыцы</text:p>
                <text:p text:style-name="Interlin_Morphemes">
                  <draw:frame text:anchor-type="as-char" draw:style-name="Interlin_Frame_Morpheme" fo:min-width="0.1402in" draw:name="Frame2485" draw:z-index="9640"><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491" draw:z-index="9643"><draw:text-box fo:min-height="0.1402in">
                <text:p text:style-name="Interlin_Base_os">рæстæг</text:p>
                <text:p text:style-name="Interlin_Morphemes">
                  <draw:frame text:anchor-type="as-char" draw:style-name="Interlin_Frame_Morpheme" fo:min-width="0.1402in" draw:name="Frame2486" draw:z-index="9644"><draw:text-box fo:min-height="0.1402in">
                    <text:p text:style-name="Interlin_Morph_os">рæстæг</text:p>
                    <text:p text:style-name="Interlin_Morpheme_Gloss_en">time</text:p>
                  </draw:text-box></draw:frame>
                </text:p>
                <text:p text:style-name="Interlin_Word_Gloss_en"/>
              </draw:text-box></draw:frame>
              <draw:frame text:anchor-type="as-char" draw:style-name="Interlin_Frame_Word" fo:min-width="0.1402in" draw:name="Frame2492" draw:z-index="9647"><draw:text-box fo:min-height="0.1402in">
                <text:p text:style-name="Interlin_Base_os">мæнæ</text:p>
                <text:p text:style-name="Interlin_Morphemes">
                  <draw:frame text:anchor-type="as-char" draw:style-name="Interlin_Frame_Morpheme" fo:min-width="0.1402in" draw:name="Frame2487" draw:z-index="9648"><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493" draw:z-index="9651"><draw:text-box fo:min-height="0.1402in">
                <text:p text:style-name="Interlin_Base_os">гъе</text:p>
                <text:p text:style-name="Interlin_Morphemes">
                  <draw:frame text:anchor-type="as-char" draw:style-name="Interlin_Frame_Morpheme" fo:min-width="0.1402in" draw:name="Frame2488" draw:z-index="9652"><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494" draw:z-index="9655"><draw:text-box fo:min-height="0.1402in">
                <text:p text:style-name="Interlin_Base_os">дзидза</text:p>
                <text:p text:style-name="Interlin_Morphemes">
                  <draw:frame text:anchor-type="as-char" draw:style-name="Interlin_Frame_Morpheme" fo:min-width="0.1402in" draw:name="Frame2489" draw:z-index="9656"><draw:text-box fo:min-height="0.1402in">
                    <text:p text:style-name="Interlin_Morph_os">дзидза</text:p>
                    <text:p text:style-name="Interlin_Morpheme_Gloss_en">meat</text:p>
                  </draw:text-box></draw:frame>
                </text:p>
                <text:p text:style-name="Interlin_Word_Gloss_en"/>
              </draw:text-box></draw:frame>
              <draw:frame text:anchor-type="as-char" draw:style-name="Interlin_Frame_Word" fo:min-width="0.1402in" draw:name="Frame2495" draw:z-index="9659"><draw:text-box fo:min-height="0.1402in">
                <text:p text:style-name="Interlin_Base_os">балхæнынмæ</text:p>
                <text:p text:style-name="Interlin_Morphemes">
                  <draw:frame text:anchor-type="as-char" draw:style-name="Interlin_Frame_Morpheme" fo:min-width="0.1402in" draw:name="Frame2490" draw:z-index="9660"><draw:text-box fo:min-height="0.1402in">
                    <text:p text:style-name="Interlin_Morph_os">ба-</text:p>
                    <text:p text:style-name="Interlin_Morpheme_Gloss_en">PV</text:p>
                  </draw:text-box></draw:frame>
                  <draw:frame text:anchor-type="as-char" draw:style-name="Interlin_Frame_Morpheme" fo:min-width="0.1402in" draw:name="Frame2491" draw:z-index="9662"><draw:text-box fo:min-height="0.1402in">
                    <text:p text:style-name="Interlin_Morph_os">лхæн</text:p>
                    <text:p text:style-name="Interlin_Morpheme_Gloss_en">buy</text:p>
                  </draw:text-box></draw:frame>
                  <draw:frame text:anchor-type="as-char" draw:style-name="Interlin_Frame_Morpheme" fo:min-width="0.1402in" draw:name="Frame2492" draw:z-index="9664"><draw:text-box fo:min-height="0.1402in">
                    <text:p text:style-name="Interlin_Morph_os">-ын</text:p>
                    <text:p text:style-name="Interlin_Morpheme_Gloss_en">INF</text:p>
                  </draw:text-box></draw:frame>
                  <draw:frame text:anchor-type="as-char" draw:style-name="Interlin_Frame_Morpheme" fo:min-width="0.1402in" draw:name="Frame2493" draw:z-index="966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496" draw:z-index="9669"><draw:text-box fo:min-height="0.1402in">
                <text:p text:style-name="Interlin_Baseline">,</text:p>
              </draw:text-box></draw:frame>
              <draw:frame text:anchor-type="as-char" draw:style-name="Interlin_Frame_Word" fo:min-width="0.1402in" draw:name="Frame2497" draw:z-index="9670"><draw:text-box fo:min-height="0.1402in">
                <text:p text:style-name="Interlin_Base_os">гъе</text:p>
                <text:p text:style-name="Interlin_Morphemes">
                  <draw:frame text:anchor-type="as-char" draw:style-name="Interlin_Frame_Morpheme" fo:min-width="0.1402in" draw:name="Frame2494" draw:z-index="9671"><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498" draw:z-index="9674"><draw:text-box fo:min-height="0.1402in">
                <text:p text:style-name="Interlin_Base_os">мæнæ</text:p>
                <text:p text:style-name="Interlin_Morphemes">
                  <draw:frame text:anchor-type="as-char" draw:style-name="Interlin_Frame_Morpheme" fo:min-width="0.1402in" draw:name="Frame2495" draw:z-index="9675"><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499" draw:z-index="9678"><draw:text-box fo:min-height="0.1402in">
                <text:p text:style-name="Interlin_Base_os">кæрчытæ</text:p>
                <text:p text:style-name="Interlin_Morphemes">
                  <draw:frame text:anchor-type="as-char" draw:style-name="Interlin_Frame_Morpheme" fo:min-width="0.1402in" draw:name="Frame2496" draw:z-index="9679"><draw:text-box fo:min-height="0.1402in">
                    <text:p text:style-name="Interlin_Morph_os">кæрч</text:p>
                    <text:p text:style-name="Interlin_Morpheme_Gloss_en">chicken</text:p>
                  </draw:text-box></draw:frame>
                  <draw:frame text:anchor-type="as-char" draw:style-name="Interlin_Frame_Morpheme" fo:min-width="0.1402in" draw:name="Frame2497" draw:z-index="9681"><draw:text-box fo:min-height="0.1402in">
                    <text:p text:style-name="Interlin_Morph_os">-ыт</text:p>
                    <text:p text:style-name="Interlin_Morpheme_Gloss_en">PL</text:p>
                  </draw:text-box></draw:frame>
                  <draw:frame text:anchor-type="as-char" draw:style-name="Interlin_Frame_Morpheme" fo:min-width="0.1402in" draw:name="Frame2498" draw:z-index="968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500" draw:z-index="9686"><draw:text-box fo:min-height="0.1402in">
                <text:p text:style-name="Interlin_Base_os">балхæнынмæ</text:p>
                <text:p text:style-name="Interlin_Morphemes">
                  <draw:frame text:anchor-type="as-char" draw:style-name="Interlin_Frame_Morpheme" fo:min-width="0.1402in" draw:name="Frame2499" draw:z-index="9687"><draw:text-box fo:min-height="0.1402in">
                    <text:p text:style-name="Interlin_Morph_os">ба-</text:p>
                    <text:p text:style-name="Interlin_Morpheme_Gloss_en">PV</text:p>
                  </draw:text-box></draw:frame>
                  <draw:frame text:anchor-type="as-char" draw:style-name="Interlin_Frame_Morpheme" fo:min-width="0.1402in" draw:name="Frame2500" draw:z-index="9689"><draw:text-box fo:min-height="0.1402in">
                    <text:p text:style-name="Interlin_Morph_os">лхæн</text:p>
                    <text:p text:style-name="Interlin_Morpheme_Gloss_en">buy</text:p>
                  </draw:text-box></draw:frame>
                  <draw:frame text:anchor-type="as-char" draw:style-name="Interlin_Frame_Morpheme" fo:min-width="0.1402in" draw:name="Frame2501" draw:z-index="9691"><draw:text-box fo:min-height="0.1402in">
                    <text:p text:style-name="Interlin_Morph_os">-ын</text:p>
                    <text:p text:style-name="Interlin_Morpheme_Gloss_en">INF</text:p>
                  </draw:text-box></draw:frame>
                  <draw:frame text:anchor-type="as-char" draw:style-name="Interlin_Frame_Morpheme" fo:min-width="0.1402in" draw:name="Frame2502" draw:z-index="9693"><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501" draw:z-index="9696"><draw:text-box fo:min-height="0.1402in">
                <text:p text:style-name="Interlin_Baseline">,</text:p>
              </draw:text-box></draw:frame>
              <draw:frame text:anchor-type="as-char" draw:style-name="Interlin_Frame_Word" fo:min-width="0.1402in" draw:name="Frame2502" draw:z-index="9697"><draw:text-box fo:min-height="0.1402in">
                <text:p text:style-name="Interlin_Base_os">уæд</text:p>
                <text:p text:style-name="Interlin_Morphemes">
                  <draw:frame text:anchor-type="as-char" draw:style-name="Interlin_Frame_Morpheme" fo:min-width="0.1402in" draw:name="Frame2503" draw:z-index="9698"><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503" draw:z-index="9701"><draw:text-box fo:min-height="0.1402in">
                <text:p text:style-name="Interlin_Base_os">куыддæр</text:p>
                <text:p text:style-name="Interlin_Morphemes">
                  <draw:frame text:anchor-type="as-char" draw:style-name="Interlin_Frame_Morpheme" fo:min-width="0.1402in" draw:name="Frame2504" draw:z-index="9702"><draw:text-box fo:min-height="0.1402in">
                    <text:p text:style-name="Interlin_Morph_os">куыддæр</text:p>
                    <text:p text:style-name="Interlin_Morpheme_Gloss_en">as.soon.as</text:p>
                  </draw:text-box></draw:frame>
                </text:p>
                <text:p text:style-name="Interlin_Word_Gloss_en"/>
              </draw:text-box></draw:frame>
              <draw:frame text:anchor-type="as-char" draw:style-name="Interlin_Frame_Word" fo:min-width="0.1402in" draw:name="Frame2504" draw:z-index="9705"><draw:text-box fo:min-height="0.1402in">
                <text:p text:style-name="Interlin_Base_os">дуканиты</text:p>
                <text:p text:style-name="Interlin_Morphemes">
                  <draw:frame text:anchor-type="as-char" draw:style-name="Interlin_Frame_Morpheme" fo:min-width="0.1402in" draw:name="Frame2505" draw:z-index="9706"><draw:text-box fo:min-height="0.1402in">
                    <text:p text:style-name="Interlin_Morph_os">дукани</text:p>
                    <text:p text:style-name="Interlin_Morpheme_Gloss_en">shop</text:p>
                  </draw:text-box></draw:frame>
                  <draw:frame text:anchor-type="as-char" draw:style-name="Interlin_Frame_Morpheme" fo:min-width="0.1402in" draw:name="Frame2506" draw:z-index="9708"><draw:text-box fo:min-height="0.1402in">
                    <text:p text:style-name="Interlin_Morph_os">-т</text:p>
                    <text:p text:style-name="Interlin_Morpheme_Gloss_en">PL</text:p>
                  </draw:text-box></draw:frame>
                  <draw:frame text:anchor-type="as-char" draw:style-name="Interlin_Frame_Morpheme" fo:min-width="0.1402in" draw:name="Frame2507" draw:z-index="971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505" draw:z-index="9713"><draw:text-box fo:min-height="0.1402in">
                <text:p text:style-name="Interlin_Base_os">афтæ</text:p>
                <text:p text:style-name="Interlin_Morphemes">
                  <draw:frame text:anchor-type="as-char" draw:style-name="Interlin_Frame_Morpheme" fo:min-width="0.1402in" draw:name="Frame2508" draw:z-index="9714"><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506" draw:z-index="9717"><draw:text-box fo:min-height="0.1402in">
                <text:p text:style-name="Interlin_Base_os">арæх</text:p>
                <text:p text:style-name="Interlin_Morphemes">
                  <draw:frame text:anchor-type="as-char" draw:style-name="Interlin_Frame_Morpheme" fo:min-width="0.1402in" draw:name="Frame2509" draw:z-index="9718"><draw:text-box fo:min-height="0.1402in">
                    <text:p text:style-name="Interlin_Morph_os">арæх</text:p>
                    <text:p text:style-name="Interlin_Morpheme_Gloss_en">abundant</text:p>
                  </draw:text-box></draw:frame>
                </text:p>
                <text:p text:style-name="Interlin_Word_Gloss_en"/>
              </draw:text-box></draw:frame>
              <draw:frame text:anchor-type="as-char" draw:style-name="Interlin_Frame_Word" fo:min-width="0.1402in" draw:name="Frame2507" draw:z-index="9721"><draw:text-box fo:min-height="0.1402in">
                <text:p text:style-name="Interlin_Base_os">нæ</text:p>
                <text:p text:style-name="Interlin_Morphemes">
                  <draw:frame text:anchor-type="as-char" draw:style-name="Interlin_Frame_Morpheme" fo:min-width="0.1402in" draw:name="Frame2510" draw:z-index="9722"><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508" draw:z-index="9725"><draw:text-box fo:min-height="0.1402in">
                <text:p text:style-name="Interlin_Base_os">уыдысты</text:p>
                <text:p text:style-name="Interlin_Morphemes">
                  <draw:frame text:anchor-type="as-char" draw:style-name="Interlin_Frame_Morpheme" fo:min-width="0.1402in" draw:name="Frame2511" draw:z-index="9726"><draw:text-box fo:min-height="0.1402in">
                    <text:p text:style-name="Interlin_Morph_os">уыд</text:p>
                    <text:p text:style-name="Interlin_Morpheme_Gloss_en">be</text:p>
                  </draw:text-box></draw:frame>
                  <draw:frame text:anchor-type="as-char" draw:style-name="Interlin_Frame_Morpheme" fo:min-width="0.1402in" draw:name="Frame2512" draw:z-index="9728"><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2509" draw:z-index="9731"><draw:text-box fo:min-height="0.1402in">
                <text:p text:style-name="Interlin_Baseline">.</text:p>
              </draw:text-box></draw:frame>
            
            
          </text:p>
            
            
            <text:p text:style-name="Interlin_Freeform_Gloss_en">That time it was (difficult) to buy meat or chicken - shops didn't have a lot of things to sell.</text:p>
          
          <text:p text:style-name="Interlin_Words"><draw:frame text:anchor-type="as-char" draw:style-name="Interlin_Frame_Number" fo:min-width="0.1402in" draw:name="Frame262" draw:z-index="9733"><draw:text-box fo:min-height="0.1402in"><text:p text:style-name="Interlin_Phrase_Number">140.9</text:p></draw:text-box></draw:frame>
            
            
              <draw:frame text:anchor-type="as-char" draw:style-name="Interlin_Frame_Word" fo:min-width="0.1402in" draw:name="Frame2510" draw:z-index="9734"><draw:text-box fo:min-height="0.1402in">
                <text:p text:style-name="Interlin_Base_os">Ацы</text:p>
                <text:p text:style-name="Interlin_Morphemes">
                  <draw:frame text:anchor-type="as-char" draw:style-name="Interlin_Frame_Morpheme" fo:min-width="0.1402in" draw:name="Frame2513" draw:z-index="9735"><draw:text-box fo:min-height="0.1402in">
                    <text:p text:style-name="Interlin_Morph_os">ацы</text:p>
                    <text:p text:style-name="Interlin_Morpheme_Gloss_en">DemProx</text:p>
                  </draw:text-box></draw:frame>
                </text:p>
                <text:p text:style-name="Interlin_Word_Gloss_en"/>
              </draw:text-box></draw:frame>
              <draw:frame text:anchor-type="as-char" draw:style-name="Interlin_Frame_Word" fo:min-width="0.1402in" draw:name="Frame2511" draw:z-index="9738"><draw:text-box fo:min-height="0.1402in">
                <text:p text:style-name="Interlin_Base_os">столовыйы</text:p>
                <text:p text:style-name="Interlin_Morphemes">
                  <draw:frame text:anchor-type="as-char" draw:style-name="Interlin_Frame_Morpheme" fo:min-width="0.1402in" draw:name="Frame2514" draw:z-index="9739"><draw:text-box fo:min-height="0.1402in">
                    <text:p text:style-name="Interlin_Morph_os">столовы</text:p>
                  </draw:text-box></draw:frame>
                  <draw:frame text:anchor-type="as-char" draw:style-name="Interlin_Frame_Morpheme" fo:min-width="0.1402in" draw:name="Frame2515" draw:z-index="9740"><draw:text-box fo:min-height="0.1402in">
                    <text:p text:style-name="Interlin_Morph_os">-йы</text:p>
                    <text:p text:style-name="Interlin_Morpheme_Gloss_en">INESS</text:p>
                  </draw:text-box></draw:frame>
                </text:p>
                <text:p text:style-name="Interlin_Word_Gloss_en">canteen</text:p>
              </draw:text-box></draw:frame>
              <draw:frame text:anchor-type="as-char" draw:style-name="Interlin_Frame_Word" fo:min-width="0.1402in" draw:name="Frame2512" draw:z-index="9743"><draw:text-box fo:min-height="0.1402in">
                <text:p text:style-name="Interlin_Baseline">,</text:p>
              </draw:text-box></draw:frame>
              <draw:frame text:anchor-type="as-char" draw:style-name="Interlin_Frame_Word" fo:min-width="0.1402in" draw:name="Frame2513" draw:z-index="9744"><draw:text-box fo:min-height="0.1402in">
                <text:p text:style-name="Interlin_Base_os">хæрæндоны</text:p>
                <text:p text:style-name="Interlin_Morphemes">
                  <draw:frame text:anchor-type="as-char" draw:style-name="Interlin_Frame_Morpheme" fo:min-width="0.1402in" draw:name="Frame2516" draw:z-index="9745"><draw:text-box fo:min-height="0.1402in">
                    <text:p text:style-name="Interlin_Morph_os">хæрæндон</text:p>
                    <text:p text:style-name="Interlin_Morpheme_Gloss_en">canteen</text:p>
                  </draw:text-box></draw:frame>
                  <draw:frame text:anchor-type="as-char" draw:style-name="Interlin_Frame_Morpheme" fo:min-width="0.1402in" draw:name="Frame2517" draw:z-index="9747"><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514" draw:z-index="9750"><draw:text-box fo:min-height="0.1402in">
                <text:p text:style-name="Interlin_Base_os">цы</text:p>
                <text:p text:style-name="Interlin_Morphemes">
                  <draw:frame text:anchor-type="as-char" draw:style-name="Interlin_Frame_Morpheme" fo:min-width="0.1402in" draw:name="Frame2518" draw:z-index="9751"><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515" draw:z-index="9754"><draw:text-box fo:min-height="0.1402in">
                <text:p text:style-name="Interlin_Base_os">нæ</text:p>
                <text:p text:style-name="Interlin_Morphemes">
                  <draw:frame text:anchor-type="as-char" draw:style-name="Interlin_Frame_Morpheme" fo:min-width="0.1402in" draw:name="Frame2519" draw:z-index="9755"><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516" draw:z-index="9758"><draw:text-box fo:min-height="0.1402in">
                <text:p text:style-name="Interlin_Base_os">уыди</text:p>
                <text:p text:style-name="Interlin_Morphemes">
                  <draw:frame text:anchor-type="as-char" draw:style-name="Interlin_Frame_Morpheme" fo:min-width="0.1402in" draw:name="Frame2520" draw:z-index="9759"><draw:text-box fo:min-height="0.1402in">
                    <text:p text:style-name="Interlin_Morph_os">уыд</text:p>
                    <text:p text:style-name="Interlin_Morpheme_Gloss_en">be</text:p>
                  </draw:text-box></draw:frame>
                  <draw:frame text:anchor-type="as-char" draw:style-name="Interlin_Frame_Morpheme" fo:min-width="0.1402in" draw:name="Frame2521" draw:z-index="976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517" draw:z-index="9764"><draw:text-box fo:min-height="0.1402in">
                <text:p text:style-name="Interlin_Base_os">балхæнæн</text:p>
                <text:p text:style-name="Interlin_Morphemes">
                  <draw:frame text:anchor-type="as-char" draw:style-name="Interlin_Frame_Morpheme" fo:min-width="0.1402in" draw:name="Frame2522" draw:z-index="9765"><draw:text-box fo:min-height="0.1402in">
                    <text:p text:style-name="Interlin_Morph_os">ба-</text:p>
                    <text:p text:style-name="Interlin_Morpheme_Gloss_en">PV</text:p>
                  </draw:text-box></draw:frame>
                  <draw:frame text:anchor-type="as-char" draw:style-name="Interlin_Frame_Morpheme" fo:min-width="0.1402in" draw:name="Frame2523" draw:z-index="9767"><draw:text-box fo:min-height="0.1402in">
                    <text:p text:style-name="Interlin_Morph_os">лхæн</text:p>
                    <text:p text:style-name="Interlin_Morpheme_Gloss_en">buy</text:p>
                  </draw:text-box></draw:frame>
                  <draw:frame text:anchor-type="as-char" draw:style-name="Interlin_Frame_Morpheme" fo:min-width="0.1402in" draw:name="Frame2524" draw:z-index="9769"><draw:text-box fo:min-height="0.1402in">
                    <text:p text:style-name="Interlin_Morph_os">-æн</text:p>
                    <text:p text:style-name="Interlin_Morpheme_Gloss_en">INF2</text:p>
                  </draw:text-box></draw:frame>
                </text:p>
                <text:p text:style-name="Interlin_Word_Gloss_en"/>
              </draw:text-box></draw:frame>
              <draw:frame text:anchor-type="as-char" draw:style-name="Interlin_Frame_Word" fo:min-width="0.1402in" draw:name="Frame2518" draw:z-index="9772"><draw:text-box fo:min-height="0.1402in">
                <text:p text:style-name="Interlin_Baseline">!</text:p>
              </draw:text-box></draw:frame>
            
            
          </text:p>
            
            
            <text:p text:style-name="Interlin_Freeform_Gloss_en">But in this canteen you could buy everything!</text:p>
          
        
      
      
        
          <text:p text:style-name="Interlin_Words"><draw:frame text:anchor-type="as-char" draw:style-name="Interlin_Frame_Number" fo:min-width="0.1402in" draw:name="Frame263" draw:z-index="9774"><draw:text-box fo:min-height="0.1402in"><text:p text:style-name="Interlin_Phrase_Number">141</text:p></draw:text-box></draw:frame>
            
            
              <draw:frame text:anchor-type="as-char" draw:style-name="Interlin_Frame_Word" fo:min-width="0.1402in" draw:name="Frame2519" draw:z-index="9775"><draw:text-box fo:min-height="0.1402in">
                <text:p text:style-name="Interlin_Base_os">Зоя</text:p>
                <text:p text:style-name="Interlin_Morphemes">
                  <draw:frame text:anchor-type="as-char" draw:style-name="Interlin_Frame_Morpheme" fo:min-width="0.1402in" draw:name="Frame2525" draw:z-index="9776"><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520" draw:z-index="9779"><draw:text-box fo:min-height="0.1402in">
                <text:p text:style-name="Interlin_Baseline">:</text:p>
              </draw:text-box></draw:frame>
              <draw:frame text:anchor-type="as-char" draw:style-name="Interlin_Frame_Word" fo:min-width="0.1402in" draw:name="Frame2521" draw:z-index="9780"><draw:text-box fo:min-height="0.1402in">
                <text:p text:style-name="Interlin_Base_os">Алцыдæр</text:p>
                <text:p text:style-name="Interlin_Morphemes">
                  <draw:frame text:anchor-type="as-char" draw:style-name="Interlin_Frame_Morpheme" fo:min-width="0.1402in" draw:name="Frame2526" draw:z-index="9781"><draw:text-box fo:min-height="0.1402in">
                    <text:p text:style-name="Interlin_Morph_os">алцыдæр</text:p>
                    <text:p text:style-name="Interlin_Morpheme_Gloss_en">everything</text:p>
                  </draw:text-box></draw:frame>
                </text:p>
                <text:p text:style-name="Interlin_Word_Gloss_en"/>
              </draw:text-box></draw:frame>
              <draw:frame text:anchor-type="as-char" draw:style-name="Interlin_Frame_Word" fo:min-width="0.1402in" draw:name="Frame2522" draw:z-index="9784"><draw:text-box fo:min-height="0.1402in">
                <text:p text:style-name="Interlin_Base_os">балхæнæн</text:p>
                <text:p text:style-name="Interlin_Morphemes">
                  <draw:frame text:anchor-type="as-char" draw:style-name="Interlin_Frame_Morpheme" fo:min-width="0.1402in" draw:name="Frame2527" draw:z-index="9785"><draw:text-box fo:min-height="0.1402in">
                    <text:p text:style-name="Interlin_Morph_os">ба-</text:p>
                    <text:p text:style-name="Interlin_Morpheme_Gloss_en">PV</text:p>
                  </draw:text-box></draw:frame>
                  <draw:frame text:anchor-type="as-char" draw:style-name="Interlin_Frame_Morpheme" fo:min-width="0.1402in" draw:name="Frame2528" draw:z-index="9787"><draw:text-box fo:min-height="0.1402in">
                    <text:p text:style-name="Interlin_Morph_os">лхæн</text:p>
                    <text:p text:style-name="Interlin_Morpheme_Gloss_en">buy</text:p>
                  </draw:text-box></draw:frame>
                  <draw:frame text:anchor-type="as-char" draw:style-name="Interlin_Frame_Morpheme" fo:min-width="0.1402in" draw:name="Frame2529" draw:z-index="9789"><draw:text-box fo:min-height="0.1402in">
                    <text:p text:style-name="Interlin_Morph_os">-æн</text:p>
                    <text:p text:style-name="Interlin_Morpheme_Gloss_en">INF2</text:p>
                  </draw:text-box></draw:frame>
                </text:p>
                <text:p text:style-name="Interlin_Word_Gloss_en"/>
              </draw:text-box></draw:frame>
              <draw:frame text:anchor-type="as-char" draw:style-name="Interlin_Frame_Word" fo:min-width="0.1402in" draw:name="Frame2523" draw:z-index="9792"><draw:text-box fo:min-height="0.1402in">
                <text:p text:style-name="Interlin_Base_os">уыди</text:p>
                <text:p text:style-name="Interlin_Morphemes">
                  <draw:frame text:anchor-type="as-char" draw:style-name="Interlin_Frame_Morpheme" fo:min-width="0.1402in" draw:name="Frame2530" draw:z-index="9793"><draw:text-box fo:min-height="0.1402in">
                    <text:p text:style-name="Interlin_Morph_os">уыд</text:p>
                    <text:p text:style-name="Interlin_Morpheme_Gloss_en">be</text:p>
                  </draw:text-box></draw:frame>
                  <draw:frame text:anchor-type="as-char" draw:style-name="Interlin_Frame_Morpheme" fo:min-width="0.1402in" draw:name="Frame2531" draw:z-index="979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524" draw:z-index="9798"><draw:text-box fo:min-height="0.1402in">
                <text:p text:style-name="Interlin_Baseline">.</text:p>
              </draw:text-box></draw:frame>
            
            
          </text:p>
            
            
            <text:p text:style-name="Interlin_Freeform_Gloss_en">Zoja: You could buy everything.</text:p>
          
        
      
      
        
          <text:p text:style-name="Interlin_Words"><draw:frame text:anchor-type="as-char" draw:style-name="Interlin_Frame_Number" fo:min-width="0.1402in" draw:name="Frame264" draw:z-index="9800"><draw:text-box fo:min-height="0.1402in"><text:p text:style-name="Interlin_Phrase_Number">142.1</text:p></draw:text-box></draw:frame>
            
            
              <draw:frame text:anchor-type="as-char" draw:style-name="Interlin_Frame_Word" fo:min-width="0.1402in" draw:name="Frame2525" draw:z-index="9801"><draw:text-box fo:min-height="0.1402in">
                <text:p text:style-name="Interlin_Base_os">Алдатова</text:p>
                <text:p text:style-name="Interlin_Morphemes">
                  <draw:frame text:anchor-type="as-char" draw:style-name="Interlin_Frame_Morpheme" fo:min-width="0.1402in" draw:name="Frame2532" draw:z-index="9802"><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2526" draw:z-index="9805"><draw:text-box fo:min-height="0.1402in">
                <text:p text:style-name="Interlin_Baseline">:</text:p>
              </draw:text-box></draw:frame>
              <draw:frame text:anchor-type="as-char" draw:style-name="Interlin_Frame_Word" fo:min-width="0.1402in" draw:name="Frame2527" draw:z-index="9806"><draw:text-box fo:min-height="0.1402in">
                <text:p text:style-name="Interlin_Base_os">Стæй</text:p>
                <text:p text:style-name="Interlin_Morphemes">
                  <draw:frame text:anchor-type="as-char" draw:style-name="Interlin_Frame_Morpheme" fo:min-width="0.1402in" draw:name="Frame2533" draw:z-index="9807"><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2528" draw:z-index="9810"><draw:text-box fo:min-height="0.1402in">
                <text:p text:style-name="Interlin_Base_os">уыди</text:p>
                <text:p text:style-name="Interlin_Morphemes">
                  <draw:frame text:anchor-type="as-char" draw:style-name="Interlin_Frame_Morpheme" fo:min-width="0.1402in" draw:name="Frame2534" draw:z-index="9811"><draw:text-box fo:min-height="0.1402in">
                    <text:p text:style-name="Interlin_Morph_os">уыд</text:p>
                    <text:p text:style-name="Interlin_Morpheme_Gloss_en">be</text:p>
                  </draw:text-box></draw:frame>
                  <draw:frame text:anchor-type="as-char" draw:style-name="Interlin_Frame_Morpheme" fo:min-width="0.1402in" draw:name="Frame2535" draw:z-index="9813"><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529" draw:z-index="9816"><draw:text-box fo:min-height="0.1402in">
                <text:p text:style-name="Interlin_Base_os">зынгæ</text:p>
                <text:p text:style-name="Interlin_Morphemes">
                  <draw:frame text:anchor-type="as-char" draw:style-name="Interlin_Frame_Morpheme" fo:min-width="0.1402in" draw:name="Frame2536" draw:z-index="9817"><draw:text-box fo:min-height="0.1402in">
                    <text:p text:style-name="Interlin_Morph_os">зын</text:p>
                    <text:p text:style-name="Interlin_Morpheme_Gloss_en">seem</text:p>
                  </draw:text-box></draw:frame>
                  <draw:frame text:anchor-type="as-char" draw:style-name="Interlin_Frame_Morpheme" fo:min-width="0.1402in" draw:name="Frame2537" draw:z-index="9819"><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530" draw:z-index="9822"><draw:text-box fo:min-height="0.1402in">
                <text:p text:style-name="Interlin_Base_os">асламдæр</text:p>
                <text:p text:style-name="Interlin_Morphemes">
                  <draw:frame text:anchor-type="as-char" draw:style-name="Interlin_Frame_Morpheme" fo:min-width="0.1402in" draw:name="Frame2538" draw:z-index="9823"><draw:text-box fo:min-height="0.1402in">
                    <text:p text:style-name="Interlin_Morph_os">аслам</text:p>
                    <text:p text:style-name="Interlin_Morpheme_Gloss_en">cheap</text:p>
                  </draw:text-box></draw:frame>
                  <draw:frame text:anchor-type="as-char" draw:style-name="Interlin_Frame_Morpheme" fo:min-width="0.1402in" draw:name="Frame2539" draw:z-index="9825"><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2531" draw:z-index="9828"><draw:text-box fo:min-height="0.1402in">
                <text:p text:style-name="Interlin_Baseline">,</text:p>
              </draw:text-box></draw:frame>
              <draw:frame text:anchor-type="as-char" draw:style-name="Interlin_Frame_Word" fo:min-width="0.1402in" draw:name="Frame2532" draw:z-index="9829"><draw:text-box fo:min-height="0.1402in">
                <text:p text:style-name="Interlin_Base_os">нежели</text:p>
                <text:p text:style-name="Interlin_Morphemes">
                  <draw:frame text:anchor-type="as-char" draw:style-name="Interlin_Frame_Morpheme" fo:min-width="0.1402in" draw:name="Frame2540" draw:z-index="9830"><draw:text-box fo:min-height="0.1402in">
                    <text:p text:style-name="Interlin_Morph_os">нежели</text:p>
                  </draw:text-box></draw:frame>
                </text:p>
                <text:p text:style-name="Interlin_Word_Gloss_en">than</text:p>
              </draw:text-box></draw:frame>
              <draw:frame text:anchor-type="as-char" draw:style-name="Interlin_Frame_Word" fo:min-width="0.1402in" draw:name="Frame2533" draw:z-index="9832"><draw:text-box fo:min-height="0.1402in">
                <text:p text:style-name="Interlin_Base_os">дуканиты</text:p>
                <text:p text:style-name="Interlin_Morphemes">
                  <draw:frame text:anchor-type="as-char" draw:style-name="Interlin_Frame_Morpheme" fo:min-width="0.1402in" draw:name="Frame2541" draw:z-index="9833"><draw:text-box fo:min-height="0.1402in">
                    <text:p text:style-name="Interlin_Morph_os">дукани</text:p>
                    <text:p text:style-name="Interlin_Morpheme_Gloss_en">shop</text:p>
                  </draw:text-box></draw:frame>
                  <draw:frame text:anchor-type="as-char" draw:style-name="Interlin_Frame_Morpheme" fo:min-width="0.1402in" draw:name="Frame2542" draw:z-index="9835"><draw:text-box fo:min-height="0.1402in">
                    <text:p text:style-name="Interlin_Morph_os">-т</text:p>
                    <text:p text:style-name="Interlin_Morpheme_Gloss_en">PL</text:p>
                  </draw:text-box></draw:frame>
                  <draw:frame text:anchor-type="as-char" draw:style-name="Interlin_Frame_Morpheme" fo:min-width="0.1402in" draw:name="Frame2543" draw:z-index="9837"><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534" draw:z-index="9840"><draw:text-box fo:min-height="0.1402in">
                <text:p text:style-name="Interlin_Baseline">.</text:p>
              </draw:text-box></draw:frame>
            
            
          </text:p>
            
            
            <text:p text:style-name="Interlin_Freeform_Gloss_en">Aldatova: It was much cheaper than in the shops.</text:p>
          
          <text:p text:style-name="Interlin_Words"><draw:frame text:anchor-type="as-char" draw:style-name="Interlin_Frame_Number" fo:min-width="0.1402in" draw:name="Frame265" draw:z-index="9842"><draw:text-box fo:min-height="0.1402in"><text:p text:style-name="Interlin_Phrase_Number">142.2</text:p></draw:text-box></draw:frame>
            
            
              <draw:frame text:anchor-type="as-char" draw:style-name="Interlin_Frame_Word" fo:min-width="0.1402in" draw:name="Frame2535" draw:z-index="9843"><draw:text-box fo:min-height="0.1402in">
                <text:p text:style-name="Interlin_Base_os">Йер</text:p>
                <text:p text:style-name="Interlin_Morphemes">
                  <draw:frame text:anchor-type="as-char" draw:style-name="Interlin_Frame_Morpheme" fo:min-width="0.1402in" draw:name="Frame2544" draw:z-index="9844"><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536" draw:z-index="9847"><draw:text-box fo:min-height="0.1402in">
                <text:p text:style-name="Interlin_Base_os">та</text:p>
                <text:p text:style-name="Interlin_Morphemes">
                  <draw:frame text:anchor-type="as-char" draw:style-name="Interlin_Frame_Morpheme" fo:min-width="0.1402in" draw:name="Frame2545" draw:z-index="9848"><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537" draw:z-index="9851"><draw:text-box fo:min-height="0.1402in">
                <text:p text:style-name="Interlin_Base_os">ницыуал</text:p>
                <text:p text:style-name="Interlin_Morphemes">
                  <draw:frame text:anchor-type="as-char" draw:style-name="Interlin_Frame_Morpheme" fo:min-width="0.1402in" draw:name="Frame2546" draw:z-index="9852"><draw:text-box fo:min-height="0.1402in">
                    <text:p text:style-name="Interlin_Morph_os">ницы</text:p>
                    <text:p text:style-name="Interlin_Morpheme_Gloss_en">nothing</text:p>
                  </draw:text-box></draw:frame>
                  <draw:frame text:anchor-type="as-char" draw:style-name="Interlin_Frame_Morpheme" fo:min-width="0.1402in" draw:name="Frame2547" draw:z-index="9854"><draw:text-box fo:min-height="0.1402in">
                    <text:p text:style-name="Interlin_Morph_os">уал</text:p>
                    <text:p text:style-name="Interlin_Morpheme_Gloss_en">more</text:p>
                  </draw:text-box></draw:frame>
                </text:p>
                <text:p text:style-name="Interlin_Word_Gloss_en"/>
              </draw:text-box></draw:frame>
              <draw:frame text:anchor-type="as-char" draw:style-name="Interlin_Frame_Word" fo:min-width="0.1402in" draw:name="Frame2538" draw:z-index="9857"><draw:text-box fo:min-height="0.1402in">
                <text:p text:style-name="Interlin_Baseline">,</text:p>
              </draw:text-box></draw:frame>
              <draw:frame text:anchor-type="as-char" draw:style-name="Interlin_Frame_Word" fo:min-width="0.1402in" draw:name="Frame2539" draw:z-index="9858"><draw:text-box fo:min-height="0.1402in">
                <text:p text:style-name="Interlin_Base_os">уæртæ</text:p>
                <text:p text:style-name="Interlin_Morphemes">
                  <draw:frame text:anchor-type="as-char" draw:style-name="Interlin_Frame_Morpheme" fo:min-width="0.1402in" draw:name="Frame2548" draw:z-index="9859"><draw:text-box fo:min-height="0.1402in">
                    <text:p text:style-name="Interlin_Morph_os">уæртæ</text:p>
                    <text:p text:style-name="Interlin_Morpheme_Gloss_en">there</text:p>
                  </draw:text-box></draw:frame>
                </text:p>
                <text:p text:style-name="Interlin_Word_Gloss_en"/>
              </draw:text-box></draw:frame>
              <draw:frame text:anchor-type="as-char" draw:style-name="Interlin_Frame_Word" fo:min-width="0.1402in" draw:name="Frame2540" draw:z-index="9862"><draw:text-box fo:min-height="0.1402in">
                <text:p text:style-name="Interlin_Base_os">ныххæлæццаг</text:p>
                <text:p text:style-name="Interlin_Morphemes">
                  <draw:frame text:anchor-type="as-char" draw:style-name="Interlin_Frame_Morpheme" fo:min-width="0.1402in" draw:name="Frame2549" draw:z-index="9863"><draw:text-box fo:min-height="0.1402in">
                    <text:p text:style-name="Interlin_Morph_os">ных-</text:p>
                    <text:p text:style-name="Interlin_Morpheme_Gloss_en">PV</text:p>
                  </draw:text-box></draw:frame>
                  <draw:frame text:anchor-type="as-char" draw:style-name="Interlin_Frame_Morpheme" fo:min-width="0.1402in" draw:name="Frame2550" draw:z-index="9865"><draw:text-box fo:min-height="0.1402in">
                    <text:p text:style-name="Interlin_Morph_os">хæлæццаг</text:p>
                    <text:p text:style-name="Interlin_Morpheme_Gloss_en">smth.which.has.to.be.destroyed</text:p>
                  </draw:text-box></draw:frame>
                </text:p>
                <text:p text:style-name="Interlin_Word_Gloss_en"/>
              </draw:text-box></draw:frame>
              <draw:frame text:anchor-type="as-char" draw:style-name="Interlin_Frame_Word" fo:min-width="0.1402in" draw:name="Frame2541" draw:z-index="9868"><draw:text-box fo:min-height="0.1402in">
                <text:p text:style-name="Interlin_Base_os">сты</text:p>
                <text:p text:style-name="Interlin_Morphemes">
                  <draw:frame text:anchor-type="as-char" draw:style-name="Interlin_Frame_Morpheme" fo:min-width="0.1402in" draw:name="Frame2551" draw:z-index="9869"><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542" draw:z-index="9872"><draw:text-box fo:min-height="0.1402in">
                <text:p text:style-name="Interlin_Baseline">.</text:p>
              </draw:text-box></draw:frame>
            
            
          </text:p>
            
            
            <text:p text:style-name="Interlin_Freeform_Gloss_en">Now there is nothing, it went to ruin.</text:p>
          
          <text:p text:style-name="Interlin_Words"><draw:frame text:anchor-type="as-char" draw:style-name="Interlin_Frame_Number" fo:min-width="0.1402in" draw:name="Frame266" draw:z-index="9874"><draw:text-box fo:min-height="0.1402in"><text:p text:style-name="Interlin_Phrase_Number">142.3</text:p></draw:text-box></draw:frame>
            
            
              <draw:frame text:anchor-type="as-char" draw:style-name="Interlin_Frame_Word" fo:min-width="0.1402in" draw:name="Frame2543" draw:z-index="9875"><draw:text-box fo:min-height="0.1402in">
                <text:p text:style-name="Interlin_Base_os">Нæ</text:p>
                <text:p text:style-name="Interlin_Morphemes">
                  <draw:frame text:anchor-type="as-char" draw:style-name="Interlin_Frame_Morpheme" fo:min-width="0.1402in" draw:name="Frame2552" draw:z-index="9876"><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544" draw:z-index="9879"><draw:text-box fo:min-height="0.1402in">
                <text:p text:style-name="Interlin_Base_os">зонын</text:p>
                <text:p text:style-name="Interlin_Morphemes">
                  <draw:frame text:anchor-type="as-char" draw:style-name="Interlin_Frame_Morpheme" fo:min-width="0.1402in" draw:name="Frame2553" draw:z-index="9880"><draw:text-box fo:min-height="0.1402in">
                    <text:p text:style-name="Interlin_Morph_os">зон</text:p>
                    <text:p text:style-name="Interlin_Morpheme_Gloss_en">know</text:p>
                  </draw:text-box></draw:frame>
                  <draw:frame text:anchor-type="as-char" draw:style-name="Interlin_Frame_Morpheme" fo:min-width="0.1402in" draw:name="Frame2554" draw:z-index="9882"><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2545" draw:z-index="9885"><draw:text-box fo:min-height="0.1402in">
                <text:p text:style-name="Interlin_Baseline">,</text:p>
              </draw:text-box></draw:frame>
              <draw:frame text:anchor-type="as-char" draw:style-name="Interlin_Frame_Word" fo:min-width="0.1402in" draw:name="Frame2546" draw:z-index="9886"><draw:text-box fo:min-height="0.1402in">
                <text:p text:style-name="Interlin_Base_os">цы</text:p>
                <text:p text:style-name="Interlin_Morphemes">
                  <draw:frame text:anchor-type="as-char" draw:style-name="Interlin_Frame_Morpheme" fo:min-width="0.1402in" draw:name="Frame2555" draw:z-index="9887"><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547" draw:z-index="9890"><draw:text-box fo:min-height="0.1402in">
                <text:p text:style-name="Interlin_Base_os">ма</text:p>
                <text:p text:style-name="Interlin_Morphemes">
                  <draw:frame text:anchor-type="as-char" draw:style-name="Interlin_Frame_Morpheme" fo:min-width="0.1402in" draw:name="Frame2556" draw:z-index="9891"><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548" draw:z-index="9894"><draw:text-box fo:min-height="0.1402in">
                <text:p text:style-name="Interlin_Base_os">радзурон</text:p>
                <text:p text:style-name="Interlin_Morphemes">
                  <draw:frame text:anchor-type="as-char" draw:style-name="Interlin_Frame_Morpheme" fo:min-width="0.1402in" draw:name="Frame2557" draw:z-index="9895"><draw:text-box fo:min-height="0.1402in">
                    <text:p text:style-name="Interlin_Morph_os">ра-</text:p>
                    <text:p text:style-name="Interlin_Morpheme_Gloss_en">PV</text:p>
                  </draw:text-box></draw:frame>
                  <draw:frame text:anchor-type="as-char" draw:style-name="Interlin_Frame_Morpheme" fo:min-width="0.1402in" draw:name="Frame2558" draw:z-index="9897"><draw:text-box fo:min-height="0.1402in">
                    <text:p text:style-name="Interlin_Morph_os">дзур</text:p>
                    <text:p text:style-name="Interlin_Morpheme_Gloss_en">talk</text:p>
                  </draw:text-box></draw:frame>
                  <draw:frame text:anchor-type="as-char" draw:style-name="Interlin_Frame_Morpheme" fo:min-width="0.1402in" draw:name="Frame2559" draw:z-index="9899"><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2549" draw:z-index="9902"><draw:text-box fo:min-height="0.1402in">
                <text:p text:style-name="Interlin_Baseline">…</text:p>
              </draw:text-box></draw:frame>
            
            
          </text:p>
            
            
            <text:p text:style-name="Interlin_Freeform_Gloss_en">I don't know, what else to tell...</text:p>
          
        
      
      
        
          <text:p text:style-name="Interlin_Words"><draw:frame text:anchor-type="as-char" draw:style-name="Interlin_Frame_Number" fo:min-width="0.1402in" draw:name="Frame267" draw:z-index="9904"><draw:text-box fo:min-height="0.1402in"><text:p text:style-name="Interlin_Phrase_Number">143</text:p></draw:text-box></draw:frame>
            
            
              <draw:frame text:anchor-type="as-char" draw:style-name="Interlin_Frame_Word" fo:min-width="0.1402in" draw:name="Frame2550" draw:z-index="9905"><draw:text-box fo:min-height="0.1402in">
                <text:p text:style-name="Interlin_Base_os">Мадина</text:p>
                <text:p text:style-name="Interlin_Morphemes">
                  <draw:frame text:anchor-type="as-char" draw:style-name="Interlin_Frame_Morpheme" fo:min-width="0.1402in" draw:name="Frame2560" draw:z-index="9906"><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2551" draw:z-index="9909"><draw:text-box fo:min-height="0.1402in">
                <text:p text:style-name="Interlin_Baseline">:</text:p>
              </draw:text-box></draw:frame>
              <draw:frame text:anchor-type="as-char" draw:style-name="Interlin_Frame_Word" fo:min-width="0.1402in" draw:name="Frame2552" draw:z-index="9910"><draw:text-box fo:min-height="0.1402in">
                <text:p text:style-name="Interlin_Base_os">Ам</text:p>
                <text:p text:style-name="Interlin_Morphemes">
                  <draw:frame text:anchor-type="as-char" draw:style-name="Interlin_Frame_Morpheme" fo:min-width="0.1402in" draw:name="Frame2561" draw:z-index="9911"><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2553" draw:z-index="9914"><draw:text-box fo:min-height="0.1402in">
                <text:p text:style-name="Interlin_Base_os">уæм</text:p>
                <text:p text:style-name="Interlin_Morphemes">
                  <draw:frame text:anchor-type="as-char" draw:style-name="Interlin_Frame_Morpheme" fo:min-width="0.1402in" draw:name="Frame2562" draw:z-index="9915"><draw:text-box fo:min-height="0.1402in">
                    <text:p text:style-name="Interlin_Morph_os">=уæм</text:p>
                    <text:p text:style-name="Interlin_Morpheme_Gloss_en">=2PL.ENCL.ALL</text:p>
                  </draw:text-box></draw:frame>
                </text:p>
                <text:p text:style-name="Interlin_Word_Gloss_en"/>
              </draw:text-box></draw:frame>
              <draw:frame text:anchor-type="as-char" draw:style-name="Interlin_Frame_Word" fo:min-width="0.1402in" draw:name="Frame2554" draw:z-index="9918"><draw:text-box fo:min-height="0.1402in">
                <text:p text:style-name="Interlin_Base_os">иумæйаг</text:p>
                <text:p text:style-name="Interlin_Morphemes">
                  <draw:frame text:anchor-type="as-char" draw:style-name="Interlin_Frame_Morpheme" fo:min-width="0.1402in" draw:name="Frame2563" draw:z-index="9919"><draw:text-box fo:min-height="0.1402in">
                    <text:p text:style-name="Interlin_Morph_os">иумæйаг</text:p>
                    <text:p text:style-name="Interlin_Morpheme_Gloss_en">common</text:p>
                  </draw:text-box></draw:frame>
                </text:p>
                <text:p text:style-name="Interlin_Word_Gloss_en"/>
              </draw:text-box></draw:frame>
              <draw:frame text:anchor-type="as-char" draw:style-name="Interlin_Frame_Word" fo:min-width="0.1402in" draw:name="Frame2555" draw:z-index="9922"><draw:text-box fo:min-height="0.1402in">
                <text:p text:style-name="Interlin_Base_os">сыхыкуывдтæ</text:p>
                <text:p text:style-name="Interlin_Morphemes">
                  <draw:frame text:anchor-type="as-char" draw:style-name="Interlin_Frame_Morpheme" fo:min-width="0.1402in" draw:name="Frame2564" draw:z-index="9923"><draw:text-box fo:min-height="0.1402in">
                    <text:p text:style-name="Interlin_Morph_os">сыхы</text:p>
                  </draw:text-box></draw:frame>
                  <draw:frame text:anchor-type="as-char" draw:style-name="Interlin_Frame_Morpheme" fo:min-width="0.1402in" draw:name="Frame2565" draw:z-index="9924"><draw:text-box fo:min-height="0.1402in">
                    <text:p text:style-name="Interlin_Morph_os">куывд</text:p>
                    <text:p text:style-name="Interlin_Morpheme_Gloss_en">holiday</text:p>
                  </draw:text-box></draw:frame>
                  <draw:frame text:anchor-type="as-char" draw:style-name="Interlin_Frame_Morpheme" fo:min-width="0.1402in" draw:name="Frame2566" draw:z-index="9926"><draw:text-box fo:min-height="0.1402in">
                    <text:p text:style-name="Interlin_Morph_os">-т</text:p>
                    <text:p text:style-name="Interlin_Morpheme_Gloss_en">PL</text:p>
                  </draw:text-box></draw:frame>
                  <draw:frame text:anchor-type="as-char" draw:style-name="Interlin_Frame_Morpheme" fo:min-width="0.1402in" draw:name="Frame2567" draw:z-index="992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556" draw:z-index="9931"><draw:text-box fo:min-height="0.1402in">
                <text:p text:style-name="Interlin_Base_os">нæ</text:p>
                <text:p text:style-name="Interlin_Morphemes">
                  <draw:frame text:anchor-type="as-char" draw:style-name="Interlin_Frame_Morpheme" fo:min-width="0.1402in" draw:name="Frame2568" draw:z-index="9932"><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557" draw:z-index="9935"><draw:text-box fo:min-height="0.1402in">
                <text:p text:style-name="Interlin_Base_os">вæййы</text:p>
                <text:p text:style-name="Interlin_Morphemes">
                  <draw:frame text:anchor-type="as-char" draw:style-name="Interlin_Frame_Morpheme" fo:min-width="0.1402in" draw:name="Frame2569" draw:z-index="9936"><draw:text-box fo:min-height="0.1402in">
                    <text:p text:style-name="Interlin_Morph_os">вæйй</text:p>
                    <text:p text:style-name="Interlin_Morpheme_Gloss_en">happen</text:p>
                  </draw:text-box></draw:frame>
                  <draw:frame text:anchor-type="as-char" draw:style-name="Interlin_Frame_Morpheme" fo:min-width="0.1402in" draw:name="Frame2570" draw:z-index="993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558" draw:z-index="9941"><draw:text-box fo:min-height="0.1402in">
                <text:p text:style-name="Interlin_Baseline">?</text:p>
              </draw:text-box></draw:frame>
            
            
          </text:p>
            
            
            <text:p text:style-name="Interlin_Freeform_Gloss_en">Madina: You don't have common holidays here?</text:p>
          
        
      
      
        
          <text:p text:style-name="Interlin_Words"><draw:frame text:anchor-type="as-char" draw:style-name="Interlin_Frame_Number" fo:min-width="0.1402in" draw:name="Frame268" draw:z-index="9943"><draw:text-box fo:min-height="0.1402in"><text:p text:style-name="Interlin_Phrase_Number">144</text:p></draw:text-box></draw:frame>
            
            
              <draw:frame text:anchor-type="as-char" draw:style-name="Interlin_Frame_Word" fo:min-width="0.1402in" draw:name="Frame2559" draw:z-index="9944"><draw:text-box fo:min-height="0.1402in">
                <text:p text:style-name="Interlin_Base_os">Алдатова</text:p>
                <text:p text:style-name="Interlin_Morphemes">
                  <draw:frame text:anchor-type="as-char" draw:style-name="Interlin_Frame_Morpheme" fo:min-width="0.1402in" draw:name="Frame2571" draw:z-index="9945"><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2560" draw:z-index="9948"><draw:text-box fo:min-height="0.1402in">
                <text:p text:style-name="Interlin_Baseline">:</text:p>
              </draw:text-box></draw:frame>
              <draw:frame text:anchor-type="as-char" draw:style-name="Interlin_Frame_Word" fo:min-width="0.1402in" draw:name="Frame2561" draw:z-index="9949"><draw:text-box fo:min-height="0.1402in">
                <text:p text:style-name="Interlin_Base_os">Куыннæ</text:p>
                <text:p text:style-name="Interlin_Morphemes">
                  <draw:frame text:anchor-type="as-char" draw:style-name="Interlin_Frame_Morpheme" fo:min-width="0.1402in" draw:name="Frame2572" draw:z-index="9950"><draw:text-box fo:min-height="0.1402in">
                    <text:p text:style-name="Interlin_Morph_os">куыннæ</text:p>
                    <text:p text:style-name="Interlin_Morpheme_Gloss_en">how.not</text:p>
                  </draw:text-box></draw:frame>
                </text:p>
                <text:p text:style-name="Interlin_Word_Gloss_en"/>
              </draw:text-box></draw:frame>
              <draw:frame text:anchor-type="as-char" draw:style-name="Interlin_Frame_Word" fo:min-width="0.1402in" draw:name="Frame2562" draw:z-index="9953"><draw:text-box fo:min-height="0.1402in">
                <text:p text:style-name="Interlin_Base_os">нæм</text:p>
                <text:p text:style-name="Interlin_Morphemes">
                  <draw:frame text:anchor-type="as-char" draw:style-name="Interlin_Frame_Morpheme" fo:min-width="0.1402in" draw:name="Frame2573" draw:z-index="9954"><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2563" draw:z-index="9957"><draw:text-box fo:min-height="0.1402in">
                <text:p text:style-name="Interlin_Base_os">вæййы</text:p>
                <text:p text:style-name="Interlin_Morphemes">
                  <draw:frame text:anchor-type="as-char" draw:style-name="Interlin_Frame_Morpheme" fo:min-width="0.1402in" draw:name="Frame2574" draw:z-index="9958"><draw:text-box fo:min-height="0.1402in">
                    <text:p text:style-name="Interlin_Morph_os">вæйй</text:p>
                    <text:p text:style-name="Interlin_Morpheme_Gloss_en">happen</text:p>
                  </draw:text-box></draw:frame>
                  <draw:frame text:anchor-type="as-char" draw:style-name="Interlin_Frame_Morpheme" fo:min-width="0.1402in" draw:name="Frame2575" draw:z-index="996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564" draw:z-index="9963"><draw:text-box fo:min-height="0.1402in">
                <text:p text:style-name="Interlin_Baseline">?</text:p>
              </draw:text-box></draw:frame>
            
            
          </text:p>
            
            
            <text:p text:style-name="Interlin_Freeform_Gloss_en">Aldatova: Why, we do have.</text:p>
          
        
      
      
        
          <text:p text:style-name="Interlin_Words"><draw:frame text:anchor-type="as-char" draw:style-name="Interlin_Frame_Number" fo:min-width="0.1402in" draw:name="Frame269" draw:z-index="9965"><draw:text-box fo:min-height="0.1402in"><text:p text:style-name="Interlin_Phrase_Number">145</text:p></draw:text-box></draw:frame>
            
            
              <draw:frame text:anchor-type="as-char" draw:style-name="Interlin_Frame_Word" fo:min-width="0.1402in" draw:name="Frame2565" draw:z-index="9966"><draw:text-box fo:min-height="0.1402in">
                <text:p text:style-name="Interlin_Base_os">Мадина</text:p>
                <text:p text:style-name="Interlin_Morphemes">
                  <draw:frame text:anchor-type="as-char" draw:style-name="Interlin_Frame_Morpheme" fo:min-width="0.1402in" draw:name="Frame2576" draw:z-index="9967"><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2566" draw:z-index="9970"><draw:text-box fo:min-height="0.1402in">
                <text:p text:style-name="Interlin_Baseline">:</text:p>
              </draw:text-box></draw:frame>
              <draw:frame text:anchor-type="as-char" draw:style-name="Interlin_Frame_Word" fo:min-width="0.1402in" draw:name="Frame2567" draw:z-index="9971"><draw:text-box fo:min-height="0.1402in">
                <text:p text:style-name="Interlin_Base_os">Æмæ</text:p>
                <text:p text:style-name="Interlin_Morphemes">
                  <draw:frame text:anchor-type="as-char" draw:style-name="Interlin_Frame_Morpheme" fo:min-width="0.1402in" draw:name="Frame2577" draw:z-index="997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568" draw:z-index="9975"><draw:text-box fo:min-height="0.1402in">
                <text:p text:style-name="Interlin_Base_os">уæм</text:p>
                <text:p text:style-name="Interlin_Morphemes">
                  <draw:frame text:anchor-type="as-char" draw:style-name="Interlin_Frame_Morpheme" fo:min-width="0.1402in" draw:name="Frame2578" draw:z-index="9976"><draw:text-box fo:min-height="0.1402in">
                    <text:p text:style-name="Interlin_Morph_os">=уæм</text:p>
                    <text:p text:style-name="Interlin_Morpheme_Gloss_en">=2PL.ENCL.ALL</text:p>
                  </draw:text-box></draw:frame>
                </text:p>
                <text:p text:style-name="Interlin_Word_Gloss_en"/>
              </draw:text-box></draw:frame>
              <draw:frame text:anchor-type="as-char" draw:style-name="Interlin_Frame_Word" fo:min-width="0.1402in" draw:name="Frame2569" draw:z-index="9979"><draw:text-box fo:min-height="0.1402in">
                <text:p text:style-name="Interlin_Base_os">цы</text:p>
                <text:p text:style-name="Interlin_Morphemes">
                  <draw:frame text:anchor-type="as-char" draw:style-name="Interlin_Frame_Morpheme" fo:min-width="0.1402in" draw:name="Frame2579" draw:z-index="9980"><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570" draw:z-index="9983"><draw:text-box fo:min-height="0.1402in">
                <text:p text:style-name="Interlin_Base_os">вæййы</text:p>
                <text:p text:style-name="Interlin_Morphemes">
                  <draw:frame text:anchor-type="as-char" draw:style-name="Interlin_Frame_Morpheme" fo:min-width="0.1402in" draw:name="Frame2580" draw:z-index="9984"><draw:text-box fo:min-height="0.1402in">
                    <text:p text:style-name="Interlin_Morph_os">вæйй</text:p>
                    <text:p text:style-name="Interlin_Morpheme_Gloss_en">happen</text:p>
                  </draw:text-box></draw:frame>
                  <draw:frame text:anchor-type="as-char" draw:style-name="Interlin_Frame_Morpheme" fo:min-width="0.1402in" draw:name="Frame2581" draw:z-index="998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571" draw:z-index="9989"><draw:text-box fo:min-height="0.1402in">
                <text:p text:style-name="Interlin_Baseline">?</text:p>
              </draw:text-box></draw:frame>
            
            
          </text:p>
            
            
            <text:p text:style-name="Interlin_Freeform_Gloss_en">Madina: What kind of holidays you have?</text:p>
          
        
      
      
        
          <text:p text:style-name="Interlin_Words"><draw:frame text:anchor-type="as-char" draw:style-name="Interlin_Frame_Number" fo:min-width="0.1402in" draw:name="Frame270" draw:z-index="9991"><draw:text-box fo:min-height="0.1402in"><text:p text:style-name="Interlin_Phrase_Number">146.1</text:p></draw:text-box></draw:frame>
            
            
              <draw:frame text:anchor-type="as-char" draw:style-name="Interlin_Frame_Word" fo:min-width="0.1402in" draw:name="Frame2572" draw:z-index="9992"><draw:text-box fo:min-height="0.1402in">
                <text:p text:style-name="Interlin_Base_os">Алдатова</text:p>
                <text:p text:style-name="Interlin_Morphemes">
                  <draw:frame text:anchor-type="as-char" draw:style-name="Interlin_Frame_Morpheme" fo:min-width="0.1402in" draw:name="Frame2582" draw:z-index="9993"><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2573" draw:z-index="9996"><draw:text-box fo:min-height="0.1402in">
                <text:p text:style-name="Interlin_Baseline">:</text:p>
              </draw:text-box></draw:frame>
              <draw:frame text:anchor-type="as-char" draw:style-name="Interlin_Frame_Word" fo:min-width="0.1402in" draw:name="Frame2574" draw:z-index="9997"><draw:text-box fo:min-height="0.1402in">
                <text:p text:style-name="Interlin_Base_os">Вæййы</text:p>
                <text:p text:style-name="Interlin_Morphemes">
                  <draw:frame text:anchor-type="as-char" draw:style-name="Interlin_Frame_Morpheme" fo:min-width="0.1402in" draw:name="Frame2583" draw:z-index="9998"><draw:text-box fo:min-height="0.1402in">
                    <text:p text:style-name="Interlin_Morph_os">вæйй</text:p>
                    <text:p text:style-name="Interlin_Morpheme_Gloss_en">happen</text:p>
                  </draw:text-box></draw:frame>
                  <draw:frame text:anchor-type="as-char" draw:style-name="Interlin_Frame_Morpheme" fo:min-width="0.1402in" draw:name="Frame2584" draw:z-index="1000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575" draw:z-index="10003"><draw:text-box fo:min-height="0.1402in">
                <text:p text:style-name="Interlin_Baseline">.</text:p>
              </draw:text-box></draw:frame>
            
            
          </text:p>
            
            
            <text:p text:style-name="Interlin_Freeform_Gloss_en">Aldatova: We have.</text:p>
          
          <text:p text:style-name="Interlin_Words"><draw:frame text:anchor-type="as-char" draw:style-name="Interlin_Frame_Number" fo:min-width="0.1402in" draw:name="Frame271" draw:z-index="10005"><draw:text-box fo:min-height="0.1402in"><text:p text:style-name="Interlin_Phrase_Number">146.2</text:p></draw:text-box></draw:frame>
            
            
              <draw:frame text:anchor-type="as-char" draw:style-name="Interlin_Frame_Word" fo:min-width="0.1402in" draw:name="Frame2576" draw:z-index="10006"><draw:text-box fo:min-height="0.1402in">
                <text:p text:style-name="Interlin_Base_os">Мæнæ</text:p>
                <text:p text:style-name="Interlin_Morphemes">
                  <draw:frame text:anchor-type="as-char" draw:style-name="Interlin_Frame_Morpheme" fo:min-width="0.1402in" draw:name="Frame2585" draw:z-index="10007"><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577" draw:z-index="10010"><draw:text-box fo:min-height="0.1402in">
                <text:p text:style-name="Interlin_Base_os">æрдæбон</text:p>
                <text:p text:style-name="Interlin_Morphemes">
                  <draw:frame text:anchor-type="as-char" draw:style-name="Interlin_Frame_Morpheme" fo:min-width="0.1402in" draw:name="Frame2586" draw:z-index="10011"><draw:text-box fo:min-height="0.1402in">
                    <text:p text:style-name="Interlin_Morph_os">æрдæбон</text:p>
                    <text:p text:style-name="Interlin_Morpheme_Gloss_en">recently</text:p>
                  </draw:text-box></draw:frame>
                </text:p>
                <text:p text:style-name="Interlin_Word_Gloss_en"/>
              </draw:text-box></draw:frame>
              <draw:frame text:anchor-type="as-char" draw:style-name="Interlin_Frame_Word" fo:min-width="0.1402in" draw:name="Frame2578" draw:z-index="10014"><draw:text-box fo:min-height="0.1402in">
                <text:p text:style-name="Interlin_Base_os">цы</text:p>
                <text:p text:style-name="Interlin_Morphemes">
                  <draw:frame text:anchor-type="as-char" draw:style-name="Interlin_Frame_Morpheme" fo:min-width="0.1402in" draw:name="Frame2587" draw:z-index="10015"><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579" draw:z-index="10018"><draw:text-box fo:min-height="0.1402in">
                <text:p text:style-name="Interlin_Base_os">дзуары</text:p>
                <text:p text:style-name="Interlin_Morphemes">
                  <draw:frame text:anchor-type="as-char" draw:style-name="Interlin_Frame_Morpheme" fo:min-width="0.1402in" draw:name="Frame2588" draw:z-index="10019"><draw:text-box fo:min-height="0.1402in">
                    <text:p text:style-name="Interlin_Morph_os">дзуар</text:p>
                    <text:p text:style-name="Interlin_Morpheme_Gloss_en">saint</text:p>
                  </draw:text-box></draw:frame>
                  <draw:frame text:anchor-type="as-char" draw:style-name="Interlin_Frame_Morpheme" fo:min-width="0.1402in" draw:name="Frame2589" draw:z-index="1002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580" draw:z-index="10024"><draw:text-box fo:min-height="0.1402in">
                <text:p text:style-name="Interlin_Base_os">кой</text:p>
                <text:p text:style-name="Interlin_Morphemes">
                  <draw:frame text:anchor-type="as-char" draw:style-name="Interlin_Frame_Morpheme" fo:min-width="0.1402in" draw:name="Frame2590" draw:z-index="10025"><draw:text-box fo:min-height="0.1402in">
                    <text:p text:style-name="Interlin_Morph_os">кой</text:p>
                    <text:p text:style-name="Interlin_Morpheme_Gloss_en">mention</text:p>
                  </draw:text-box></draw:frame>
                </text:p>
                <text:p text:style-name="Interlin_Word_Gloss_en"/>
              </draw:text-box></draw:frame>
              <draw:frame text:anchor-type="as-char" draw:style-name="Interlin_Frame_Word" fo:min-width="0.1402in" draw:name="Frame2581" draw:z-index="10028"><draw:text-box fo:min-height="0.1402in">
                <text:p text:style-name="Interlin_Base_os">кодтам</text:p>
                <text:p text:style-name="Interlin_Morphemes">
                  <draw:frame text:anchor-type="as-char" draw:style-name="Interlin_Frame_Morpheme" fo:min-width="0.1402in" draw:name="Frame2591" draw:z-index="10029"><draw:text-box fo:min-height="0.1402in">
                    <text:p text:style-name="Interlin_Morph_os">код</text:p>
                    <text:p text:style-name="Interlin_Morpheme_Gloss_en">do</text:p>
                  </draw:text-box></draw:frame>
                  <draw:frame text:anchor-type="as-char" draw:style-name="Interlin_Frame_Morpheme" fo:min-width="0.1402in" draw:name="Frame2592" draw:z-index="10031"><draw:text-box fo:min-height="0.1402in">
                    <text:p text:style-name="Interlin_Morph_os">-т</text:p>
                    <text:p text:style-name="Interlin_Morpheme_Gloss_en">TR</text:p>
                  </draw:text-box></draw:frame>
                  <draw:frame text:anchor-type="as-char" draw:style-name="Interlin_Frame_Morpheme" fo:min-width="0.1402in" draw:name="Frame2593" draw:z-index="10033"><draw:text-box fo:min-height="0.1402in">
                    <text:p text:style-name="Interlin_Morph_os">-ам</text:p>
                    <text:p text:style-name="Interlin_Morpheme_Gloss_en">PST.TR.1PL</text:p>
                  </draw:text-box></draw:frame>
                </text:p>
                <text:p text:style-name="Interlin_Word_Gloss_en"/>
              </draw:text-box></draw:frame>
              <draw:frame text:anchor-type="as-char" draw:style-name="Interlin_Frame_Word" fo:min-width="0.1402in" draw:name="Frame2582" draw:z-index="10036"><draw:text-box fo:min-height="0.1402in">
                <text:p text:style-name="Interlin_Baseline">,</text:p>
              </draw:text-box></draw:frame>
              <draw:frame text:anchor-type="as-char" draw:style-name="Interlin_Frame_Word" fo:min-width="0.1402in" draw:name="Frame2583" draw:z-index="10037"><draw:text-box fo:min-height="0.1402in">
                <text:p text:style-name="Interlin_Base_os">Хетæджы</text:p>
                <text:p text:style-name="Interlin_Morphemes">
                  <draw:frame text:anchor-type="as-char" draw:style-name="Interlin_Frame_Morpheme" fo:min-width="0.1402in" draw:name="Frame2594" draw:z-index="10038"><draw:text-box fo:min-height="0.1402in">
                    <text:p text:style-name="Interlin_Morph_os">Хетæдж</text:p>
                    <text:p text:style-name="Interlin_Morpheme_Gloss_en">Khetag</text:p>
                  </draw:text-box></draw:frame>
                  <draw:frame text:anchor-type="as-char" draw:style-name="Interlin_Frame_Morpheme" fo:min-width="0.1402in" draw:name="Frame2595" draw:z-index="1004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584" draw:z-index="10043"><draw:text-box fo:min-height="0.1402in">
                <text:p text:style-name="Interlin_Base_os">Дзуар</text:p>
                <text:p text:style-name="Interlin_Morphemes">
                  <draw:frame text:anchor-type="as-char" draw:style-name="Interlin_Frame_Morpheme" fo:min-width="0.1402in" draw:name="Frame2596" draw:z-index="10044"><draw:text-box fo:min-height="0.1402in">
                    <text:p text:style-name="Interlin_Morph_os">Дзуар</text:p>
                    <text:p text:style-name="Interlin_Morpheme_Gloss_en">saint</text:p>
                  </draw:text-box></draw:frame>
                </text:p>
                <text:p text:style-name="Interlin_Word_Gloss_en"/>
              </draw:text-box></draw:frame>
              <draw:frame text:anchor-type="as-char" draw:style-name="Interlin_Frame_Word" fo:min-width="0.1402in" draw:name="Frame2585" draw:z-index="10047"><draw:text-box fo:min-height="0.1402in">
                <text:p text:style-name="Interlin_Baseline">,</text:p>
              </draw:text-box></draw:frame>
              <draw:frame text:anchor-type="as-char" draw:style-name="Interlin_Frame_Word" fo:min-width="0.1402in" draw:name="Frame2586" draw:z-index="10048"><draw:text-box fo:min-height="0.1402in">
                <text:p text:style-name="Interlin_Base_os">гъе</text:p>
                <text:p text:style-name="Interlin_Morphemes">
                  <draw:frame text:anchor-type="as-char" draw:style-name="Interlin_Frame_Morpheme" fo:min-width="0.1402in" draw:name="Frame2597" draw:z-index="10049"><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587" draw:z-index="10052"><draw:text-box fo:min-height="0.1402in">
                <text:p text:style-name="Interlin_Base_os">уымæн</text:p>
                <text:p text:style-name="Interlin_Morphemes">
                  <draw:frame text:anchor-type="as-char" draw:style-name="Interlin_Frame_Morpheme" fo:min-width="0.1402in" draw:name="Frame2598" draw:z-index="10053"><draw:text-box fo:min-height="0.1402in">
                    <text:p text:style-name="Interlin_Morph_os">уым</text:p>
                    <text:p text:style-name="Interlin_Morpheme_Gloss_en">DemDist</text:p>
                  </draw:text-box></draw:frame>
                  <draw:frame text:anchor-type="as-char" draw:style-name="Interlin_Frame_Morpheme" fo:min-width="0.1402in" draw:name="Frame2599" draw:z-index="10055"><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588" draw:z-index="10058"><draw:text-box fo:min-height="0.1402in">
                <text:p text:style-name="Interlin_Base_os">алы</text:p>
                <text:p text:style-name="Interlin_Morphemes">
                  <draw:frame text:anchor-type="as-char" draw:style-name="Interlin_Frame_Morpheme" fo:min-width="0.1402in" draw:name="Frame2600" draw:z-index="10059"><draw:text-box fo:min-height="0.1402in">
                    <text:p text:style-name="Interlin_Morph_os">алы</text:p>
                    <text:p text:style-name="Interlin_Morpheme_Gloss_en">every</text:p>
                  </draw:text-box></draw:frame>
                </text:p>
                <text:p text:style-name="Interlin_Word_Gloss_en"/>
              </draw:text-box></draw:frame>
              <draw:frame text:anchor-type="as-char" draw:style-name="Interlin_Frame_Word" fo:min-width="0.1402in" draw:name="Frame2589" draw:z-index="10062"><draw:text-box fo:min-height="0.1402in">
                <text:p text:style-name="Interlin_Base_os">аз</text:p>
                <text:p text:style-name="Interlin_Morphemes">
                  <draw:frame text:anchor-type="as-char" draw:style-name="Interlin_Frame_Morpheme" fo:min-width="0.1402in" draw:name="Frame2601" draw:z-index="10063"><draw:text-box fo:min-height="0.1402in">
                    <text:p text:style-name="Interlin_Morph_os">аз</text:p>
                    <text:p text:style-name="Interlin_Morpheme_Gloss_en">year</text:p>
                  </draw:text-box></draw:frame>
                </text:p>
                <text:p text:style-name="Interlin_Word_Gloss_en"/>
              </draw:text-box></draw:frame>
              <draw:frame text:anchor-type="as-char" draw:style-name="Interlin_Frame_Word" fo:min-width="0.1402in" draw:name="Frame2590" draw:z-index="10066"><draw:text-box fo:min-height="0.1402in">
                <text:p text:style-name="Interlin_Base_os">дæр</text:p>
                <text:p text:style-name="Interlin_Morphemes">
                  <draw:frame text:anchor-type="as-char" draw:style-name="Interlin_Frame_Morpheme" fo:min-width="0.1402in" draw:name="Frame2602" draw:z-index="1006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591" draw:z-index="10070"><draw:text-box fo:min-height="0.1402in">
                <text:p text:style-name="Interlin_Base_os">скæнæм</text:p>
                <text:p text:style-name="Interlin_Morphemes">
                  <draw:frame text:anchor-type="as-char" draw:style-name="Interlin_Frame_Morpheme" fo:min-width="0.1402in" draw:name="Frame2603" draw:z-index="10071"><draw:text-box fo:min-height="0.1402in">
                    <text:p text:style-name="Interlin_Morph_os">с-</text:p>
                    <text:p text:style-name="Interlin_Morpheme_Gloss_en">PV</text:p>
                  </draw:text-box></draw:frame>
                  <draw:frame text:anchor-type="as-char" draw:style-name="Interlin_Frame_Morpheme" fo:min-width="0.1402in" draw:name="Frame2604" draw:z-index="10073"><draw:text-box fo:min-height="0.1402in">
                    <text:p text:style-name="Interlin_Morph_os">кæн</text:p>
                    <text:p text:style-name="Interlin_Morpheme_Gloss_en">do</text:p>
                  </draw:text-box></draw:frame>
                  <draw:frame text:anchor-type="as-char" draw:style-name="Interlin_Frame_Morpheme" fo:min-width="0.1402in" draw:name="Frame2605" draw:z-index="10075"><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2592" draw:z-index="10078"><draw:text-box fo:min-height="0.1402in">
                <text:p text:style-name="Interlin_Base_os">куывд</text:p>
                <text:p text:style-name="Interlin_Morphemes">
                  <draw:frame text:anchor-type="as-char" draw:style-name="Interlin_Frame_Morpheme" fo:min-width="0.1402in" draw:name="Frame2606" draw:z-index="10079"><draw:text-box fo:min-height="0.1402in">
                    <text:p text:style-name="Interlin_Morph_os">куывд</text:p>
                    <text:p text:style-name="Interlin_Morpheme_Gloss_en">holiday</text:p>
                  </draw:text-box></draw:frame>
                </text:p>
                <text:p text:style-name="Interlin_Word_Gloss_en"/>
              </draw:text-box></draw:frame>
              <draw:frame text:anchor-type="as-char" draw:style-name="Interlin_Frame_Word" fo:min-width="0.1402in" draw:name="Frame2593" draw:z-index="10082"><draw:text-box fo:min-height="0.1402in">
                <text:p text:style-name="Interlin_Base_os">радыгай</text:p>
                <text:p text:style-name="Interlin_Morphemes">
                  <draw:frame text:anchor-type="as-char" draw:style-name="Interlin_Frame_Morpheme" fo:min-width="0.1402in" draw:name="Frame2607" draw:z-index="10083"><draw:text-box fo:min-height="0.1402in">
                    <text:p text:style-name="Interlin_Morph_os">рад</text:p>
                    <text:p text:style-name="Interlin_Morpheme_Gloss_en">turn</text:p>
                  </draw:text-box></draw:frame>
                  <draw:frame text:anchor-type="as-char" draw:style-name="Interlin_Frame_Morpheme" fo:min-width="0.1402in" draw:name="Frame2608" draw:z-index="10085"><draw:text-box fo:min-height="0.1402in">
                    <text:p text:style-name="Interlin_Morph_os">-ыгай</text:p>
                    <text:p text:style-name="Interlin_Morpheme_Gloss_en">DISTR</text:p>
                  </draw:text-box></draw:frame>
                </text:p>
                <text:p text:style-name="Interlin_Word_Gloss_en"/>
              </draw:text-box></draw:frame>
              <draw:frame text:anchor-type="as-char" draw:style-name="Interlin_Frame_Word" fo:min-width="0.1402in" draw:name="Frame2594" draw:z-index="10088"><draw:text-box fo:min-height="0.1402in">
                <text:p text:style-name="Interlin_Baseline">.</text:p>
              </draw:text-box></draw:frame>
            
            
          </text:p>
            
            
            <text:p text:style-name="Interlin_Freeform_Gloss_en">The saint which me just mentioned, Khetag, we prepare his holiday in turns.</text:p>
          
          <text:p text:style-name="Interlin_Words"><draw:frame text:anchor-type="as-char" draw:style-name="Interlin_Frame_Number" fo:min-width="0.1402in" draw:name="Frame272" draw:z-index="10090"><draw:text-box fo:min-height="0.1402in"><text:p text:style-name="Interlin_Phrase_Number">146.3</text:p></draw:text-box></draw:frame>
            
            
              <draw:frame text:anchor-type="as-char" draw:style-name="Interlin_Frame_Word" fo:min-width="0.1402in" draw:name="Frame2595" draw:z-index="10091"><draw:text-box fo:min-height="0.1402in">
                <text:p text:style-name="Interlin_Base_os">Йер</text:p>
                <text:p text:style-name="Interlin_Morphemes">
                  <draw:frame text:anchor-type="as-char" draw:style-name="Interlin_Frame_Morpheme" fo:min-width="0.1402in" draw:name="Frame2609" draw:z-index="10092"><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596" draw:z-index="10095"><draw:text-box fo:min-height="0.1402in">
                <text:p text:style-name="Interlin_Base_os">ацы</text:p>
                <text:p text:style-name="Interlin_Morphemes">
                  <draw:frame text:anchor-type="as-char" draw:style-name="Interlin_Frame_Morpheme" fo:min-width="0.1402in" draw:name="Frame2610" draw:z-index="10096"><draw:text-box fo:min-height="0.1402in">
                    <text:p text:style-name="Interlin_Morph_os">ацы</text:p>
                    <text:p text:style-name="Interlin_Morpheme_Gloss_en">DemProx</text:p>
                  </draw:text-box></draw:frame>
                </text:p>
                <text:p text:style-name="Interlin_Word_Gloss_en"/>
              </draw:text-box></draw:frame>
              <draw:frame text:anchor-type="as-char" draw:style-name="Interlin_Frame_Word" fo:min-width="0.1402in" draw:name="Frame2597" draw:z-index="10099"><draw:text-box fo:min-height="0.1402in">
                <text:p text:style-name="Interlin_Base_os">аз</text:p>
                <text:p text:style-name="Interlin_Morphemes">
                  <draw:frame text:anchor-type="as-char" draw:style-name="Interlin_Frame_Morpheme" fo:min-width="0.1402in" draw:name="Frame2611" draw:z-index="10100"><draw:text-box fo:min-height="0.1402in">
                    <text:p text:style-name="Interlin_Morph_os">аз</text:p>
                    <text:p text:style-name="Interlin_Morpheme_Gloss_en">year</text:p>
                  </draw:text-box></draw:frame>
                </text:p>
                <text:p text:style-name="Interlin_Word_Gloss_en"/>
              </draw:text-box></draw:frame>
              <draw:frame text:anchor-type="as-char" draw:style-name="Interlin_Frame_Word" fo:min-width="0.1402in" draw:name="Frame2598" draw:z-index="10103"><draw:text-box fo:min-height="0.1402in">
                <text:p text:style-name="Interlin_Base_os">кæцы</text:p>
                <text:p text:style-name="Interlin_Morphemes">
                  <draw:frame text:anchor-type="as-char" draw:style-name="Interlin_Frame_Morpheme" fo:min-width="0.1402in" draw:name="Frame2612" draw:z-index="10104"><draw:text-box fo:min-height="0.1402in">
                    <text:p text:style-name="Interlin_Morph_os">кæцы</text:p>
                    <text:p text:style-name="Interlin_Morpheme_Gloss_en">what</text:p>
                  </draw:text-box></draw:frame>
                </text:p>
                <text:p text:style-name="Interlin_Word_Gloss_en"/>
              </draw:text-box></draw:frame>
              <draw:frame text:anchor-type="as-char" draw:style-name="Interlin_Frame_Word" fo:min-width="0.1402in" draw:name="Frame2599" draw:z-index="10107"><draw:text-box fo:min-height="0.1402in">
                <text:p text:style-name="Interlin_Base_os">бацæуæны</text:p>
                <text:p text:style-name="Interlin_Morphemes">
                  <draw:frame text:anchor-type="as-char" draw:style-name="Interlin_Frame_Morpheme" fo:min-width="0.1402in" draw:name="Frame2613" draw:z-index="10108"><draw:text-box fo:min-height="0.1402in">
                    <text:p text:style-name="Interlin_Morph_os">ба-</text:p>
                    <text:p text:style-name="Interlin_Morpheme_Gloss_en">PV</text:p>
                  </draw:text-box></draw:frame>
                  <draw:frame text:anchor-type="as-char" draw:style-name="Interlin_Frame_Morpheme" fo:min-width="0.1402in" draw:name="Frame2614" draw:z-index="10110"><draw:text-box fo:min-height="0.1402in">
                    <text:p text:style-name="Interlin_Morph_os">цæу</text:p>
                    <text:p text:style-name="Interlin_Morpheme_Gloss_en">go</text:p>
                  </draw:text-box></draw:frame>
                  <draw:frame text:anchor-type="as-char" draw:style-name="Interlin_Frame_Morpheme" fo:min-width="0.1402in" draw:name="Frame2615" draw:z-index="10112"><draw:text-box fo:min-height="0.1402in">
                    <text:p text:style-name="Interlin_Morph_os">-æн</text:p>
                    <text:p text:style-name="Interlin_Morpheme_Gloss_en">INF2</text:p>
                  </draw:text-box></draw:frame>
                  <draw:frame text:anchor-type="as-char" draw:style-name="Interlin_Frame_Morpheme" fo:min-width="0.1402in" draw:name="Frame2616" draw:z-index="10114"><draw:text-box fo:min-height="0.1402in">
                    <text:p text:style-name="Interlin_Morph_os">-ы</text:p>
                    <text:p text:style-name="Interlin_Morpheme_Gloss_en">GEN</text:p>
                  </draw:text-box></draw:frame>
                </text:p>
                <text:p text:style-name="Interlin_Word_Gloss_en">entrance</text:p>
              </draw:text-box></draw:frame>
              <draw:frame text:anchor-type="as-char" draw:style-name="Interlin_Frame_Word" fo:min-width="0.1402in" draw:name="Frame2600" draw:z-index="10117"><draw:text-box fo:min-height="0.1402in">
                <text:p text:style-name="Interlin_Base_os">рад</text:p>
                <text:p text:style-name="Interlin_Morphemes">
                  <draw:frame text:anchor-type="as-char" draw:style-name="Interlin_Frame_Morpheme" fo:min-width="0.1402in" draw:name="Frame2617" draw:z-index="10118"><draw:text-box fo:min-height="0.1402in">
                    <text:p text:style-name="Interlin_Morph_os">рад</text:p>
                    <text:p text:style-name="Interlin_Morpheme_Gloss_en">turn</text:p>
                  </draw:text-box></draw:frame>
                </text:p>
                <text:p text:style-name="Interlin_Word_Gloss_en"/>
              </draw:text-box></draw:frame>
              <draw:frame text:anchor-type="as-char" draw:style-name="Interlin_Frame_Word" fo:min-width="0.1402in" draw:name="Frame2601" draw:z-index="10121"><draw:text-box fo:min-height="0.1402in">
                <text:p text:style-name="Interlin_Base_os">уыди</text:p>
                <text:p text:style-name="Interlin_Morphemes">
                  <draw:frame text:anchor-type="as-char" draw:style-name="Interlin_Frame_Morpheme" fo:min-width="0.1402in" draw:name="Frame2618" draw:z-index="10122"><draw:text-box fo:min-height="0.1402in">
                    <text:p text:style-name="Interlin_Morph_os">уыд</text:p>
                    <text:p text:style-name="Interlin_Morpheme_Gloss_en">be</text:p>
                  </draw:text-box></draw:frame>
                  <draw:frame text:anchor-type="as-char" draw:style-name="Interlin_Frame_Morpheme" fo:min-width="0.1402in" draw:name="Frame2619" draw:z-index="1012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602" draw:z-index="10127"><draw:text-box fo:min-height="0.1402in">
                <text:p text:style-name="Interlin_Baseline">?</text:p>
              </draw:text-box></draw:frame>
            
            
          </text:p>
            
            
            <text:p text:style-name="Interlin_Freeform_Gloss_en">Which entrance's turn was this year?</text:p>
          
          <text:p text:style-name="Interlin_Words"><draw:frame text:anchor-type="as-char" draw:style-name="Interlin_Frame_Number" fo:min-width="0.1402in" draw:name="Frame273" draw:z-index="10129"><draw:text-box fo:min-height="0.1402in"><text:p text:style-name="Interlin_Phrase_Number">146.4</text:p></draw:text-box></draw:frame>
            
            
              <draw:frame text:anchor-type="as-char" draw:style-name="Interlin_Frame_Word" fo:min-width="0.1402in" draw:name="Frame2603" draw:z-index="10130"><draw:text-box fo:min-height="0.1402in">
                <text:p text:style-name="Interlin_Base_os">Фыццаг</text:p>
                <text:p text:style-name="Interlin_Morphemes">
                  <draw:frame text:anchor-type="as-char" draw:style-name="Interlin_Frame_Morpheme" fo:min-width="0.1402in" draw:name="Frame2620" draw:z-index="10131"><draw:text-box fo:min-height="0.1402in">
                    <text:p text:style-name="Interlin_Morph_os">фыццаг</text:p>
                    <text:p text:style-name="Interlin_Morpheme_Gloss_en">first</text:p>
                  </draw:text-box></draw:frame>
                </text:p>
                <text:p text:style-name="Interlin_Word_Gloss_en"/>
              </draw:text-box></draw:frame>
              <draw:frame text:anchor-type="as-char" draw:style-name="Interlin_Frame_Word" fo:min-width="0.1402in" draw:name="Frame2604" draw:z-index="10134"><draw:text-box fo:min-height="0.1402in">
                <text:p text:style-name="Interlin_Base_os">бацæуæны</text:p>
                <text:p text:style-name="Interlin_Morphemes">
                  <draw:frame text:anchor-type="as-char" draw:style-name="Interlin_Frame_Morpheme" fo:min-width="0.1402in" draw:name="Frame2621" draw:z-index="10135"><draw:text-box fo:min-height="0.1402in">
                    <text:p text:style-name="Interlin_Morph_os">ба-</text:p>
                    <text:p text:style-name="Interlin_Morpheme_Gloss_en">PV</text:p>
                  </draw:text-box></draw:frame>
                  <draw:frame text:anchor-type="as-char" draw:style-name="Interlin_Frame_Morpheme" fo:min-width="0.1402in" draw:name="Frame2622" draw:z-index="10137"><draw:text-box fo:min-height="0.1402in">
                    <text:p text:style-name="Interlin_Morph_os">цæу</text:p>
                    <text:p text:style-name="Interlin_Morpheme_Gloss_en">go</text:p>
                  </draw:text-box></draw:frame>
                  <draw:frame text:anchor-type="as-char" draw:style-name="Interlin_Frame_Morpheme" fo:min-width="0.1402in" draw:name="Frame2623" draw:z-index="10139"><draw:text-box fo:min-height="0.1402in">
                    <text:p text:style-name="Interlin_Morph_os">-æн</text:p>
                    <text:p text:style-name="Interlin_Morpheme_Gloss_en">INF2</text:p>
                  </draw:text-box></draw:frame>
                  <draw:frame text:anchor-type="as-char" draw:style-name="Interlin_Frame_Morpheme" fo:min-width="0.1402in" draw:name="Frame2624" draw:z-index="10141"><draw:text-box fo:min-height="0.1402in">
                    <text:p text:style-name="Interlin_Morph_os">-ы</text:p>
                    <text:p text:style-name="Interlin_Morpheme_Gloss_en">GEN</text:p>
                  </draw:text-box></draw:frame>
                </text:p>
                <text:p text:style-name="Interlin_Word_Gloss_en">entrance</text:p>
              </draw:text-box></draw:frame>
              <draw:frame text:anchor-type="as-char" draw:style-name="Interlin_Frame_Word" fo:min-width="0.1402in" draw:name="Frame2605" draw:z-index="10144"><draw:text-box fo:min-height="0.1402in">
                <text:p text:style-name="Interlin_Base_os">рад</text:p>
                <text:p text:style-name="Interlin_Morphemes">
                  <draw:frame text:anchor-type="as-char" draw:style-name="Interlin_Frame_Morpheme" fo:min-width="0.1402in" draw:name="Frame2625" draw:z-index="10145"><draw:text-box fo:min-height="0.1402in">
                    <text:p text:style-name="Interlin_Morph_os">рад</text:p>
                    <text:p text:style-name="Interlin_Morpheme_Gloss_en">turn</text:p>
                  </draw:text-box></draw:frame>
                </text:p>
                <text:p text:style-name="Interlin_Word_Gloss_en"/>
              </draw:text-box></draw:frame>
              <draw:frame text:anchor-type="as-char" draw:style-name="Interlin_Frame_Word" fo:min-width="0.1402in" draw:name="Frame2606" draw:z-index="10148"><draw:text-box fo:min-height="0.1402in">
                <text:p text:style-name="Interlin_Baseline">.</text:p>
              </draw:text-box></draw:frame>
            
            
          </text:p>
            
            
            <text:p text:style-name="Interlin_Freeform_Gloss_en">The first entrance's turn.</text:p>
          
          <text:p text:style-name="Interlin_Words"><draw:frame text:anchor-type="as-char" draw:style-name="Interlin_Frame_Number" fo:min-width="0.1402in" draw:name="Frame274" draw:z-index="10150"><draw:text-box fo:min-height="0.1402in"><text:p text:style-name="Interlin_Phrase_Number">146.5</text:p></draw:text-box></draw:frame>
            
            
              <draw:frame text:anchor-type="as-char" draw:style-name="Interlin_Frame_Word" fo:min-width="0.1402in" draw:name="Frame2607" draw:z-index="10151"><draw:text-box fo:min-height="0.1402in">
                <text:p text:style-name="Interlin_Base_os">Æмæ</text:p>
                <text:p text:style-name="Interlin_Morphemes">
                  <draw:frame text:anchor-type="as-char" draw:style-name="Interlin_Frame_Morpheme" fo:min-width="0.1402in" draw:name="Frame2626" draw:z-index="1015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608" draw:z-index="10155"><draw:text-box fo:min-height="0.1402in">
                <text:p text:style-name="Interlin_Base_os">афтæ</text:p>
                <text:p text:style-name="Interlin_Morphemes">
                  <draw:frame text:anchor-type="as-char" draw:style-name="Interlin_Frame_Morpheme" fo:min-width="0.1402in" draw:name="Frame2627" draw:z-index="1015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609" draw:z-index="10159"><draw:text-box fo:min-height="0.1402in">
                <text:p text:style-name="Interlin_Baseline">,</text:p>
              </draw:text-box></draw:frame>
              <draw:frame text:anchor-type="as-char" draw:style-name="Interlin_Frame_Word" fo:min-width="0.1402in" draw:name="Frame2610" draw:z-index="10160"><draw:text-box fo:min-height="0.1402in">
                <text:p text:style-name="Interlin_Base_os">афтæ</text:p>
                <text:p text:style-name="Interlin_Morphemes">
                  <draw:frame text:anchor-type="as-char" draw:style-name="Interlin_Frame_Morpheme" fo:min-width="0.1402in" draw:name="Frame2628" draw:z-index="10161"><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611" draw:z-index="10164"><draw:text-box fo:min-height="0.1402in">
                <text:p text:style-name="Interlin_Base_os">алы</text:p>
                <text:p text:style-name="Interlin_Morphemes">
                  <draw:frame text:anchor-type="as-char" draw:style-name="Interlin_Frame_Morpheme" fo:min-width="0.1402in" draw:name="Frame2629" draw:z-index="10165"><draw:text-box fo:min-height="0.1402in">
                    <text:p text:style-name="Interlin_Morph_os">алы</text:p>
                    <text:p text:style-name="Interlin_Morpheme_Gloss_en">every</text:p>
                  </draw:text-box></draw:frame>
                </text:p>
                <text:p text:style-name="Interlin_Word_Gloss_en"/>
              </draw:text-box></draw:frame>
              <draw:frame text:anchor-type="as-char" draw:style-name="Interlin_Frame_Word" fo:min-width="0.1402in" draw:name="Frame2612" draw:z-index="10168"><draw:text-box fo:min-height="0.1402in">
                <text:p text:style-name="Interlin_Base_os">аз</text:p>
                <text:p text:style-name="Interlin_Morphemes">
                  <draw:frame text:anchor-type="as-char" draw:style-name="Interlin_Frame_Morpheme" fo:min-width="0.1402in" draw:name="Frame2630" draw:z-index="10169"><draw:text-box fo:min-height="0.1402in">
                    <text:p text:style-name="Interlin_Morph_os">аз</text:p>
                    <text:p text:style-name="Interlin_Morpheme_Gloss_en">year</text:p>
                  </draw:text-box></draw:frame>
                </text:p>
                <text:p text:style-name="Interlin_Word_Gloss_en"/>
              </draw:text-box></draw:frame>
              <draw:frame text:anchor-type="as-char" draw:style-name="Interlin_Frame_Word" fo:min-width="0.1402in" draw:name="Frame2613" draw:z-index="10172"><draw:text-box fo:min-height="0.1402in">
                <text:p text:style-name="Interlin_Base_os">дæр</text:p>
                <text:p text:style-name="Interlin_Morphemes">
                  <draw:frame text:anchor-type="as-char" draw:style-name="Interlin_Frame_Morpheme" fo:min-width="0.1402in" draw:name="Frame2631" draw:z-index="1017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614" draw:z-index="10176"><draw:text-box fo:min-height="0.1402in">
                <text:p text:style-name="Interlin_Baseline">,</text:p>
              </draw:text-box></draw:frame>
              <draw:frame text:anchor-type="as-char" draw:style-name="Interlin_Frame_Word" fo:min-width="0.1402in" draw:name="Frame2615" draw:z-index="10177"><draw:text-box fo:min-height="0.1402in">
                <text:p text:style-name="Interlin_Base_os">æмæ</text:p>
                <text:p text:style-name="Interlin_Morphemes">
                  <draw:frame text:anchor-type="as-char" draw:style-name="Interlin_Frame_Morpheme" fo:min-width="0.1402in" draw:name="Frame2632" draw:z-index="1017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616" draw:z-index="10181"><draw:text-box fo:min-height="0.1402in">
                <text:p text:style-name="Interlin_Base_os">та</text:p>
                <text:p text:style-name="Interlin_Morphemes">
                  <draw:frame text:anchor-type="as-char" draw:style-name="Interlin_Frame_Morpheme" fo:min-width="0.1402in" draw:name="Frame2633" draw:z-index="10182"><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617" draw:z-index="10185"><draw:text-box fo:min-height="0.1402in">
                <text:p text:style-name="Interlin_Base_os">ногæй</text:p>
                <text:p text:style-name="Interlin_Morphemes">
                  <draw:frame text:anchor-type="as-char" draw:style-name="Interlin_Frame_Morpheme" fo:min-width="0.1402in" draw:name="Frame2634" draw:z-index="10186"><draw:text-box fo:min-height="0.1402in">
                    <text:p text:style-name="Interlin_Morph_os">ног</text:p>
                    <text:p text:style-name="Interlin_Morpheme_Gloss_en">new</text:p>
                  </draw:text-box></draw:frame>
                  <draw:frame text:anchor-type="as-char" draw:style-name="Interlin_Frame_Morpheme" fo:min-width="0.1402in" draw:name="Frame2635" draw:z-index="10188"><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618" draw:z-index="10191"><draw:text-box fo:min-height="0.1402in">
                <text:p text:style-name="Interlin_Base_os">райдайы</text:p>
                <text:p text:style-name="Interlin_Morphemes">
                  <draw:frame text:anchor-type="as-char" draw:style-name="Interlin_Frame_Morpheme" fo:min-width="0.1402in" draw:name="Frame2636" draw:z-index="10192"><draw:text-box fo:min-height="0.1402in">
                    <text:p text:style-name="Interlin_Morph_os">ра-</text:p>
                    <text:p text:style-name="Interlin_Morpheme_Gloss_en">PV</text:p>
                  </draw:text-box></draw:frame>
                  <draw:frame text:anchor-type="as-char" draw:style-name="Interlin_Frame_Morpheme" fo:min-width="0.1402in" draw:name="Frame2637" draw:z-index="10194"><draw:text-box fo:min-height="0.1402in">
                    <text:p text:style-name="Interlin_Morph_os">йдай</text:p>
                    <text:p text:style-name="Interlin_Morpheme_Gloss_en">begin</text:p>
                  </draw:text-box></draw:frame>
                  <draw:frame text:anchor-type="as-char" draw:style-name="Interlin_Frame_Morpheme" fo:min-width="0.1402in" draw:name="Frame2638" draw:z-index="1019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619" draw:z-index="10199"><draw:text-box fo:min-height="0.1402in">
                <text:p text:style-name="Interlin_Base_os">уæд</text:p>
                <text:p text:style-name="Interlin_Morphemes">
                  <draw:frame text:anchor-type="as-char" draw:style-name="Interlin_Frame_Morpheme" fo:min-width="0.1402in" draw:name="Frame2639" draw:z-index="1020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620" draw:z-index="10203"><draw:text-box fo:min-height="0.1402in">
                <text:p text:style-name="Interlin_Baseline">.</text:p>
              </draw:text-box></draw:frame>
            
            
          </text:p>
            
            
            <text:p text:style-name="Interlin_Freeform_Gloss_en">And every year in this way and then again from the beginning.</text:p>
          
          <text:p text:style-name="Interlin_Words"><draw:frame text:anchor-type="as-char" draw:style-name="Interlin_Frame_Number" fo:min-width="0.1402in" draw:name="Frame275" draw:z-index="10205"><draw:text-box fo:min-height="0.1402in"><text:p text:style-name="Interlin_Phrase_Number">146.6</text:p></draw:text-box></draw:frame>
            
            
              <draw:frame text:anchor-type="as-char" draw:style-name="Interlin_Frame_Word" fo:min-width="0.1402in" draw:name="Frame2621" draw:z-index="10206"><draw:text-box fo:min-height="0.1402in">
                <text:p text:style-name="Interlin_Base_os">Фарон</text:p>
                <text:p text:style-name="Interlin_Morphemes">
                  <draw:frame text:anchor-type="as-char" draw:style-name="Interlin_Frame_Morpheme" fo:min-width="0.1402in" draw:name="Frame2640" draw:z-index="10207"><draw:text-box fo:min-height="0.1402in">
                    <text:p text:style-name="Interlin_Morph_os">фарон</text:p>
                    <text:p text:style-name="Interlin_Morpheme_Gloss_en">previous year</text:p>
                  </draw:text-box></draw:frame>
                </text:p>
                <text:p text:style-name="Interlin_Word_Gloss_en"/>
              </draw:text-box></draw:frame>
              <draw:frame text:anchor-type="as-char" draw:style-name="Interlin_Frame_Word" fo:min-width="0.1402in" draw:name="Frame2622" draw:z-index="10210"><draw:text-box fo:min-height="0.1402in">
                <text:p text:style-name="Interlin_Base_os">нын</text:p>
                <text:p text:style-name="Interlin_Morphemes">
                  <draw:frame text:anchor-type="as-char" draw:style-name="Interlin_Frame_Morpheme" fo:min-width="0.1402in" draw:name="Frame2641" draw:z-index="10211"><draw:text-box fo:min-height="0.1402in">
                    <text:p text:style-name="Interlin_Morph_os">=нын</text:p>
                    <text:p text:style-name="Interlin_Morpheme_Gloss_en">=1PL.ENCL.DAT</text:p>
                  </draw:text-box></draw:frame>
                </text:p>
                <text:p text:style-name="Interlin_Word_Gloss_en"/>
              </draw:text-box></draw:frame>
              <draw:frame text:anchor-type="as-char" draw:style-name="Interlin_Frame_Word" fo:min-width="0.1402in" draw:name="Frame2623" draw:z-index="10214"><draw:text-box fo:min-height="0.1402in">
                <text:p text:style-name="Interlin_Baseline">…</text:p>
              </draw:text-box></draw:frame>
            
            
          </text:p>
            
            
            <text:p text:style-name="Interlin_Freeform_Gloss_en">Last year we...</text:p>
          
        
      
      
        
          <text:p text:style-name="Interlin_Words"><draw:frame text:anchor-type="as-char" draw:style-name="Interlin_Frame_Number" fo:min-width="0.1402in" draw:name="Frame276" draw:z-index="10216"><draw:text-box fo:min-height="0.1402in"><text:p text:style-name="Interlin_Phrase_Number">147</text:p></draw:text-box></draw:frame>
            
            
              <draw:frame text:anchor-type="as-char" draw:style-name="Interlin_Frame_Word" fo:min-width="0.1402in" draw:name="Frame2624" draw:z-index="10217"><draw:text-box fo:min-height="0.1402in">
                <text:p text:style-name="Interlin_Base_os">Мадина</text:p>
                <text:p text:style-name="Interlin_Morphemes">
                  <draw:frame text:anchor-type="as-char" draw:style-name="Interlin_Frame_Morpheme" fo:min-width="0.1402in" draw:name="Frame2642" draw:z-index="10218"><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2625" draw:z-index="10221"><draw:text-box fo:min-height="0.1402in">
                <text:p text:style-name="Interlin_Baseline">:</text:p>
              </draw:text-box></draw:frame>
              <draw:frame text:anchor-type="as-char" draw:style-name="Interlin_Frame_Word" fo:min-width="0.1402in" draw:name="Frame2626" draw:z-index="10222"><draw:text-box fo:min-height="0.1402in">
                <text:p text:style-name="Interlin_Base_os">Æмбырдæй</text:p>
                <text:p text:style-name="Interlin_Morphemes">
                  <draw:frame text:anchor-type="as-char" draw:style-name="Interlin_Frame_Morpheme" fo:min-width="0.1402in" draw:name="Frame2643" draw:z-index="10223"><draw:text-box fo:min-height="0.1402in">
                    <text:p text:style-name="Interlin_Morph_os">æмбырд</text:p>
                    <text:p text:style-name="Interlin_Morpheme_Gloss_en">gathering</text:p>
                  </draw:text-box></draw:frame>
                  <draw:frame text:anchor-type="as-char" draw:style-name="Interlin_Frame_Morpheme" fo:min-width="0.1402in" draw:name="Frame2644" draw:z-index="10225"><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627" draw:z-index="10228"><draw:text-box fo:min-height="0.1402in">
                <text:p text:style-name="Interlin_Base_os">йæ</text:p>
                <text:p text:style-name="Interlin_Morphemes">
                  <draw:frame text:anchor-type="as-char" draw:style-name="Interlin_Frame_Morpheme" fo:min-width="0.1402in" draw:name="Frame2645" draw:z-index="10229"><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628" draw:z-index="10232"><draw:text-box fo:min-height="0.1402in">
                <text:p text:style-name="Interlin_Base_os">фæкæнут</text:p>
                <text:p text:style-name="Interlin_Morphemes">
                  <draw:frame text:anchor-type="as-char" draw:style-name="Interlin_Frame_Morpheme" fo:min-width="0.1402in" draw:name="Frame2646" draw:z-index="10233"><draw:text-box fo:min-height="0.1402in">
                    <text:p text:style-name="Interlin_Morph_os">фæ-</text:p>
                    <text:p text:style-name="Interlin_Morpheme_Gloss_en">PV</text:p>
                  </draw:text-box></draw:frame>
                  <draw:frame text:anchor-type="as-char" draw:style-name="Interlin_Frame_Morpheme" fo:min-width="0.1402in" draw:name="Frame2647" draw:z-index="10235"><draw:text-box fo:min-height="0.1402in">
                    <text:p text:style-name="Interlin_Morph_os">кæн</text:p>
                    <text:p text:style-name="Interlin_Morpheme_Gloss_en">do</text:p>
                  </draw:text-box></draw:frame>
                  <draw:frame text:anchor-type="as-char" draw:style-name="Interlin_Frame_Morpheme" fo:min-width="0.1402in" draw:name="Frame2648" draw:z-index="10237"><draw:text-box fo:min-height="0.1402in">
                    <text:p text:style-name="Interlin_Morph_os">-ут</text:p>
                    <text:p text:style-name="Interlin_Morpheme_Gloss_en">PRS.2PL</text:p>
                  </draw:text-box></draw:frame>
                </text:p>
                <text:p text:style-name="Interlin_Word_Gloss_en"/>
              </draw:text-box></draw:frame>
              <draw:frame text:anchor-type="as-char" draw:style-name="Interlin_Frame_Word" fo:min-width="0.1402in" draw:name="Frame2629" draw:z-index="10240"><draw:text-box fo:min-height="0.1402in">
                <text:p text:style-name="Interlin_Baseline">,</text:p>
              </draw:text-box></draw:frame>
              <draw:frame text:anchor-type="as-char" draw:style-name="Interlin_Frame_Word" fo:min-width="0.1402in" draw:name="Frame2630" draw:z-index="10241"><draw:text-box fo:min-height="0.1402in">
                <text:p text:style-name="Interlin_Base_os">æви</text:p>
                <text:p text:style-name="Interlin_Morphemes">
                  <draw:frame text:anchor-type="as-char" draw:style-name="Interlin_Frame_Morpheme" fo:min-width="0.1402in" draw:name="Frame2649" draw:z-index="10242"><draw:text-box fo:min-height="0.1402in">
                    <text:p text:style-name="Interlin_Morph_os">æви</text:p>
                    <text:p text:style-name="Interlin_Morpheme_Gloss_en">or</text:p>
                  </draw:text-box></draw:frame>
                </text:p>
                <text:p text:style-name="Interlin_Word_Gloss_en"/>
              </draw:text-box></draw:frame>
              <draw:frame text:anchor-type="as-char" draw:style-name="Interlin_Frame_Word" fo:min-width="0.1402in" draw:name="Frame2631" draw:z-index="10245"><draw:text-box fo:min-height="0.1402in">
                <text:p text:style-name="Interlin_Base_os">исчи</text:p>
                <text:p text:style-name="Interlin_Morphemes">
                  <draw:frame text:anchor-type="as-char" draw:style-name="Interlin_Frame_Morpheme" fo:min-width="0.1402in" draw:name="Frame2650" draw:z-index="10246"><draw:text-box fo:min-height="0.1402in">
                    <text:p text:style-name="Interlin_Morph_os">исчи</text:p>
                    <text:p text:style-name="Interlin_Morpheme_Gloss_en">somebody</text:p>
                  </draw:text-box></draw:frame>
                </text:p>
                <text:p text:style-name="Interlin_Word_Gloss_en"/>
              </draw:text-box></draw:frame>
              <draw:frame text:anchor-type="as-char" draw:style-name="Interlin_Frame_Word" fo:min-width="0.1402in" draw:name="Frame2632" draw:z-index="10249"><draw:text-box fo:min-height="0.1402in">
                <text:p text:style-name="Interlin_Base_os">вæййы</text:p>
                <text:p text:style-name="Interlin_Morphemes">
                  <draw:frame text:anchor-type="as-char" draw:style-name="Interlin_Frame_Morpheme" fo:min-width="0.1402in" draw:name="Frame2651" draw:z-index="10250"><draw:text-box fo:min-height="0.1402in">
                    <text:p text:style-name="Interlin_Morph_os">вæйй</text:p>
                    <text:p text:style-name="Interlin_Morpheme_Gloss_en">happen</text:p>
                  </draw:text-box></draw:frame>
                  <draw:frame text:anchor-type="as-char" draw:style-name="Interlin_Frame_Morpheme" fo:min-width="0.1402in" draw:name="Frame2652" draw:z-index="1025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633" draw:z-index="10255"><draw:text-box fo:min-height="0.1402in">
                <text:p text:style-name="Interlin_Base_os">ардыгæй</text:p>
                <text:p text:style-name="Interlin_Morphemes">
                  <draw:frame text:anchor-type="as-char" draw:style-name="Interlin_Frame_Morpheme" fo:min-width="0.1402in" draw:name="Frame2653" draw:z-index="10256"><draw:text-box fo:min-height="0.1402in">
                    <text:p text:style-name="Interlin_Morph_os">ардыгæй</text:p>
                    <text:p text:style-name="Interlin_Morpheme_Gloss_en">from.here</text:p>
                  </draw:text-box></draw:frame>
                </text:p>
                <text:p text:style-name="Interlin_Word_Gloss_en"/>
              </draw:text-box></draw:frame>
              <draw:frame text:anchor-type="as-char" draw:style-name="Interlin_Frame_Word" fo:min-width="0.1402in" draw:name="Frame2634" draw:z-index="10259"><draw:text-box fo:min-height="0.1402in">
                <text:p text:style-name="Interlin_Baseline">?</text:p>
              </draw:text-box></draw:frame>
            
            
          </text:p>
            
            
            <text:p text:style-name="Interlin_Freeform_Gloss_en">Do you prepare the holiday together or someone from here does it alone?</text:p>
          
        
      
      
        
          <text:p text:style-name="Interlin_Words"><draw:frame text:anchor-type="as-char" draw:style-name="Interlin_Frame_Number" fo:min-width="0.1402in" draw:name="Frame277" draw:z-index="10261"><draw:text-box fo:min-height="0.1402in"><text:p text:style-name="Interlin_Phrase_Number">148.1</text:p></draw:text-box></draw:frame>
            
            
              <draw:frame text:anchor-type="as-char" draw:style-name="Interlin_Frame_Word" fo:min-width="0.1402in" draw:name="Frame2635" draw:z-index="10262"><draw:text-box fo:min-height="0.1402in">
                <text:p text:style-name="Interlin_Base_os">Алдатова</text:p>
                <text:p text:style-name="Interlin_Morphemes">
                  <draw:frame text:anchor-type="as-char" draw:style-name="Interlin_Frame_Morpheme" fo:min-width="0.1402in" draw:name="Frame2654" draw:z-index="10263"><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2636" draw:z-index="10266"><draw:text-box fo:min-height="0.1402in">
                <text:p text:style-name="Interlin_Baseline">:</text:p>
              </draw:text-box></draw:frame>
              <draw:frame text:anchor-type="as-char" draw:style-name="Interlin_Frame_Word" fo:min-width="0.1402in" draw:name="Frame2637" draw:z-index="10267"><draw:text-box fo:min-height="0.1402in">
                <text:p text:style-name="Interlin_Base_os">Æмбырдæй</text:p>
                <text:p text:style-name="Interlin_Morphemes">
                  <draw:frame text:anchor-type="as-char" draw:style-name="Interlin_Frame_Morpheme" fo:min-width="0.1402in" draw:name="Frame2655" draw:z-index="10268"><draw:text-box fo:min-height="0.1402in">
                    <text:p text:style-name="Interlin_Morph_os">æмбырд</text:p>
                    <text:p text:style-name="Interlin_Morpheme_Gloss_en">gathering</text:p>
                  </draw:text-box></draw:frame>
                  <draw:frame text:anchor-type="as-char" draw:style-name="Interlin_Frame_Morpheme" fo:min-width="0.1402in" draw:name="Frame2656" draw:z-index="10270"><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638" draw:z-index="10273"><draw:text-box fo:min-height="0.1402in">
                <text:p text:style-name="Interlin_Baseline">.</text:p>
              </draw:text-box></draw:frame>
            
            
          </text:p>
            
            
            <text:p text:style-name="Interlin_Freeform_Gloss_en">Aldatova: Together.</text:p>
          
          <text:p text:style-name="Interlin_Words"><draw:frame text:anchor-type="as-char" draw:style-name="Interlin_Frame_Number" fo:min-width="0.1402in" draw:name="Frame278" draw:z-index="10275"><draw:text-box fo:min-height="0.1402in"><text:p text:style-name="Interlin_Phrase_Number">148.2</text:p></draw:text-box></draw:frame>
            
            
              <draw:frame text:anchor-type="as-char" draw:style-name="Interlin_Frame_Word" fo:min-width="0.1402in" draw:name="Frame2639" draw:z-index="10276"><draw:text-box fo:min-height="0.1402in">
                <text:p text:style-name="Interlin_Base_os">Ома</text:p>
                <text:p text:style-name="Interlin_Morphemes">
                  <draw:frame text:anchor-type="as-char" draw:style-name="Interlin_Frame_Morpheme" fo:min-width="0.1402in" draw:name="Frame2657" draw:z-index="10277"><draw:text-box fo:min-height="0.1402in">
                    <text:p text:style-name="Interlin_Morph_os">ома</text:p>
                    <text:p text:style-name="Interlin_Morpheme_Gloss_en">that is to say</text:p>
                  </draw:text-box></draw:frame>
                </text:p>
                <text:p text:style-name="Interlin_Word_Gloss_en"/>
              </draw:text-box></draw:frame>
              <draw:frame text:anchor-type="as-char" draw:style-name="Interlin_Frame_Word" fo:min-width="0.1402in" draw:name="Frame2640" draw:z-index="10280"><draw:text-box fo:min-height="0.1402in">
                <text:p text:style-name="Interlin_Baseline">,</text:p>
              </draw:text-box></draw:frame>
              <draw:frame text:anchor-type="as-char" draw:style-name="Interlin_Frame_Word" fo:min-width="0.1402in" draw:name="Frame2641" draw:z-index="10281"><draw:text-box fo:min-height="0.1402in">
                <text:p text:style-name="Interlin_Base_os">куыд</text:p>
                <text:p text:style-name="Interlin_Morphemes">
                  <draw:frame text:anchor-type="as-char" draw:style-name="Interlin_Frame_Morpheme" fo:min-width="0.1402in" draw:name="Frame2658" draw:z-index="10282"><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2642" draw:z-index="10285"><draw:text-box fo:min-height="0.1402in">
                <text:p text:style-name="Interlin_Base_os">æмбырдæй</text:p>
                <text:p text:style-name="Interlin_Morphemes">
                  <draw:frame text:anchor-type="as-char" draw:style-name="Interlin_Frame_Morpheme" fo:min-width="0.1402in" draw:name="Frame2659" draw:z-index="10286"><draw:text-box fo:min-height="0.1402in">
                    <text:p text:style-name="Interlin_Morph_os">æмбырд</text:p>
                    <text:p text:style-name="Interlin_Morpheme_Gloss_en">gathering</text:p>
                  </draw:text-box></draw:frame>
                  <draw:frame text:anchor-type="as-char" draw:style-name="Interlin_Frame_Morpheme" fo:min-width="0.1402in" draw:name="Frame2660" draw:z-index="10288"><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643" draw:z-index="10291"><draw:text-box fo:min-height="0.1402in">
                <text:p text:style-name="Interlin_Baseline">…</text:p>
              </draw:text-box></draw:frame>
            
            
          </text:p>
            
            
            <text:p text:style-name="Interlin_Freeform_Gloss_en">That is to say, how together...</text:p>
          
        
      
      
        
          <text:p text:style-name="Interlin_Words"><draw:frame text:anchor-type="as-char" draw:style-name="Interlin_Frame_Number" fo:min-width="0.1402in" draw:name="Frame279" draw:z-index="10293"><draw:text-box fo:min-height="0.1402in"><text:p text:style-name="Interlin_Phrase_Number">149</text:p></draw:text-box></draw:frame>
            
            
              <draw:frame text:anchor-type="as-char" draw:style-name="Interlin_Frame_Word" fo:min-width="0.1402in" draw:name="Frame2644" draw:z-index="10294"><draw:text-box fo:min-height="0.1402in">
                <text:p text:style-name="Interlin_Base_os">Зоя</text:p>
                <text:p text:style-name="Interlin_Morphemes">
                  <draw:frame text:anchor-type="as-char" draw:style-name="Interlin_Frame_Morpheme" fo:min-width="0.1402in" draw:name="Frame2661" draw:z-index="10295"><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645" draw:z-index="10298"><draw:text-box fo:min-height="0.1402in">
                <text:p text:style-name="Interlin_Baseline">:</text:p>
              </draw:text-box></draw:frame>
              <draw:frame text:anchor-type="as-char" draw:style-name="Interlin_Frame_Word" fo:min-width="0.1402in" draw:name="Frame2646" draw:z-index="10299"><draw:text-box fo:min-height="0.1402in">
                <text:p text:style-name="Interlin_Base_os">Æнæхъæн</text:p>
                <text:p text:style-name="Interlin_Morphemes">
                  <draw:frame text:anchor-type="as-char" draw:style-name="Interlin_Frame_Morpheme" fo:min-width="0.1402in" draw:name="Frame2662" draw:z-index="10300"><draw:text-box fo:min-height="0.1402in">
                    <text:p text:style-name="Interlin_Morph_os">æнæхъæн</text:p>
                    <text:p text:style-name="Interlin_Morpheme_Gloss_en">whole</text:p>
                  </draw:text-box></draw:frame>
                </text:p>
                <text:p text:style-name="Interlin_Word_Gloss_en"/>
              </draw:text-box></draw:frame>
              <draw:frame text:anchor-type="as-char" draw:style-name="Interlin_Frame_Word" fo:min-width="0.1402in" draw:name="Frame2647" draw:z-index="10303"><draw:text-box fo:min-height="0.1402in">
                <text:p text:style-name="Interlin_Base_os">хæдзарæй</text:p>
                <text:p text:style-name="Interlin_Morphemes">
                  <draw:frame text:anchor-type="as-char" draw:style-name="Interlin_Frame_Morpheme" fo:min-width="0.1402in" draw:name="Frame2663" draw:z-index="10304"><draw:text-box fo:min-height="0.1402in">
                    <text:p text:style-name="Interlin_Morph_os">хæдзар</text:p>
                    <text:p text:style-name="Interlin_Morpheme_Gloss_en">house</text:p>
                  </draw:text-box></draw:frame>
                  <draw:frame text:anchor-type="as-char" draw:style-name="Interlin_Frame_Morpheme" fo:min-width="0.1402in" draw:name="Frame2664" draw:z-index="10306"><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648" draw:z-index="10309"><draw:text-box fo:min-height="0.1402in">
                <text:p text:style-name="Interlin_Baseline">.</text:p>
              </draw:text-box></draw:frame>
            
            
          </text:p>
            
            
            <text:p text:style-name="Interlin_Freeform_Gloss_en">Zoja: All the house.</text:p>
          
        
      
      
        
          <text:p text:style-name="Interlin_Words"><draw:frame text:anchor-type="as-char" draw:style-name="Interlin_Frame_Number" fo:min-width="0.1402in" draw:name="Frame280" draw:z-index="10311"><draw:text-box fo:min-height="0.1402in"><text:p text:style-name="Interlin_Phrase_Number">150.1</text:p></draw:text-box></draw:frame>
            
            
              <draw:frame text:anchor-type="as-char" draw:style-name="Interlin_Frame_Word" fo:min-width="0.1402in" draw:name="Frame2649" draw:z-index="10312"><draw:text-box fo:min-height="0.1402in">
                <text:p text:style-name="Interlin_Base_os">Алдатова</text:p>
                <text:p text:style-name="Interlin_Morphemes">
                  <draw:frame text:anchor-type="as-char" draw:style-name="Interlin_Frame_Morpheme" fo:min-width="0.1402in" draw:name="Frame2665" draw:z-index="10313"><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2650" draw:z-index="10316"><draw:text-box fo:min-height="0.1402in">
                <text:p text:style-name="Interlin_Baseline">:</text:p>
              </draw:text-box></draw:frame>
              <draw:frame text:anchor-type="as-char" draw:style-name="Interlin_Frame_Word" fo:min-width="0.1402in" draw:name="Frame2651" draw:z-index="10317"><draw:text-box fo:min-height="0.1402in">
                <text:p text:style-name="Interlin_Base_os">Иу</text:p>
                <text:p text:style-name="Interlin_Morphemes">
                  <draw:frame text:anchor-type="as-char" draw:style-name="Interlin_Frame_Morpheme" fo:min-width="0.1402in" draw:name="Frame2666" draw:z-index="10318"><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2652" draw:z-index="10321"><draw:text-box fo:min-height="0.1402in">
                <text:p text:style-name="Interlin_Base_os">бацæуæн</text:p>
                <text:p text:style-name="Interlin_Morphemes">
                  <draw:frame text:anchor-type="as-char" draw:style-name="Interlin_Frame_Morpheme" fo:min-width="0.1402in" draw:name="Frame2667" draw:z-index="10322"><draw:text-box fo:min-height="0.1402in">
                    <text:p text:style-name="Interlin_Morph_os">ба-</text:p>
                    <text:p text:style-name="Interlin_Morpheme_Gloss_en">PV</text:p>
                  </draw:text-box></draw:frame>
                  <draw:frame text:anchor-type="as-char" draw:style-name="Interlin_Frame_Morpheme" fo:min-width="0.1402in" draw:name="Frame2668" draw:z-index="10324"><draw:text-box fo:min-height="0.1402in">
                    <text:p text:style-name="Interlin_Morph_os">цæу</text:p>
                    <text:p text:style-name="Interlin_Morpheme_Gloss_en">go</text:p>
                  </draw:text-box></draw:frame>
                  <draw:frame text:anchor-type="as-char" draw:style-name="Interlin_Frame_Morpheme" fo:min-width="0.1402in" draw:name="Frame2669" draw:z-index="10326"><draw:text-box fo:min-height="0.1402in">
                    <text:p text:style-name="Interlin_Morph_os">-æн</text:p>
                    <text:p text:style-name="Interlin_Morpheme_Gloss_en">INF2</text:p>
                  </draw:text-box></draw:frame>
                </text:p>
                <text:p text:style-name="Interlin_Word_Gloss_en">entrance</text:p>
              </draw:text-box></draw:frame>
              <draw:frame text:anchor-type="as-char" draw:style-name="Interlin_Frame_Word" fo:min-width="0.1402in" draw:name="Frame2653" draw:z-index="10329"><draw:text-box fo:min-height="0.1402in">
                <text:p text:style-name="Interlin_Base_os">вæййы</text:p>
                <text:p text:style-name="Interlin_Morphemes">
                  <draw:frame text:anchor-type="as-char" draw:style-name="Interlin_Frame_Morpheme" fo:min-width="0.1402in" draw:name="Frame2670" draw:z-index="10330"><draw:text-box fo:min-height="0.1402in">
                    <text:p text:style-name="Interlin_Morph_os">вæйй</text:p>
                    <text:p text:style-name="Interlin_Morpheme_Gloss_en">happen</text:p>
                  </draw:text-box></draw:frame>
                  <draw:frame text:anchor-type="as-char" draw:style-name="Interlin_Frame_Morpheme" fo:min-width="0.1402in" draw:name="Frame2671" draw:z-index="1033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654" draw:z-index="10335"><draw:text-box fo:min-height="0.1402in">
                <text:p text:style-name="Interlin_Base_os">фысым</text:p>
                <text:p text:style-name="Interlin_Morphemes">
                  <draw:frame text:anchor-type="as-char" draw:style-name="Interlin_Frame_Morpheme" fo:min-width="0.1402in" draw:name="Frame2672" draw:z-index="10336"><draw:text-box fo:min-height="0.1402in">
                    <text:p text:style-name="Interlin_Morph_os">фысым</text:p>
                    <text:p text:style-name="Interlin_Morpheme_Gloss_en">host</text:p>
                  </draw:text-box></draw:frame>
                </text:p>
                <text:p text:style-name="Interlin_Word_Gloss_en"/>
              </draw:text-box></draw:frame>
              <draw:frame text:anchor-type="as-char" draw:style-name="Interlin_Frame_Word" fo:min-width="0.1402in" draw:name="Frame2655" draw:z-index="10339"><draw:text-box fo:min-height="0.1402in">
                <text:p text:style-name="Interlin_Baseline">.</text:p>
              </draw:text-box></draw:frame>
            
            
          </text:p>
            
            
            <text:p text:style-name="Interlin_Freeform_Gloss_en">Aldatova: One entrance usually is the host.</text:p>
          
          <text:p text:style-name="Interlin_Words"><draw:frame text:anchor-type="as-char" draw:style-name="Interlin_Frame_Number" fo:min-width="0.1402in" draw:name="Frame281" draw:z-index="10341"><draw:text-box fo:min-height="0.1402in"><text:p text:style-name="Interlin_Phrase_Number">150.2</text:p></draw:text-box></draw:frame>
            
            
              <draw:frame text:anchor-type="as-char" draw:style-name="Interlin_Frame_Word" fo:min-width="0.1402in" draw:name="Frame2656" draw:z-index="10342"><draw:text-box fo:min-height="0.1402in">
                <text:p text:style-name="Interlin_Base_os">Æмæ</text:p>
                <text:p text:style-name="Interlin_Morphemes">
                  <draw:frame text:anchor-type="as-char" draw:style-name="Interlin_Frame_Morpheme" fo:min-width="0.1402in" draw:name="Frame2673" draw:z-index="1034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657" draw:z-index="10346"><draw:text-box fo:min-height="0.1402in">
                <text:p text:style-name="Interlin_Base_os">уыдон</text:p>
                <text:p text:style-name="Interlin_Morphemes">
                  <draw:frame text:anchor-type="as-char" draw:style-name="Interlin_Frame_Morpheme" fo:min-width="0.1402in" draw:name="Frame2674" draw:z-index="10347"><draw:text-box fo:min-height="0.1402in">
                    <text:p text:style-name="Interlin_Morph_os">уыдон</text:p>
                    <text:p text:style-name="Interlin_Morpheme_Gloss_en">DemDist.PL.GEN</text:p>
                  </draw:text-box></draw:frame>
                </text:p>
                <text:p text:style-name="Interlin_Word_Gloss_en"/>
              </draw:text-box></draw:frame>
              <draw:frame text:anchor-type="as-char" draw:style-name="Interlin_Frame_Word" fo:min-width="0.1402in" draw:name="Frame2658" draw:z-index="10350"><draw:text-box fo:min-height="0.1402in">
                <text:p text:style-name="Interlin_Base_os">уыдæттæ</text:p>
                <text:p text:style-name="Interlin_Morphemes">
                  <draw:frame text:anchor-type="as-char" draw:style-name="Interlin_Frame_Morpheme" fo:min-width="0.1402in" draw:name="Frame2675" draw:z-index="10351"><draw:text-box fo:min-height="0.1402in">
                    <text:p text:style-name="Interlin_Morph_os">уыдæ</text:p>
                    <text:p text:style-name="Interlin_Morpheme_Gloss_en">DemDist.PL</text:p>
                  </draw:text-box></draw:frame>
                  <draw:frame text:anchor-type="as-char" draw:style-name="Interlin_Frame_Morpheme" fo:min-width="0.1402in" draw:name="Frame2676" draw:z-index="10353"><draw:text-box fo:min-height="0.1402in">
                    <text:p text:style-name="Interlin_Morph_os">-тт</text:p>
                    <text:p text:style-name="Interlin_Morpheme_Gloss_en">PL</text:p>
                  </draw:text-box></draw:frame>
                  <draw:frame text:anchor-type="as-char" draw:style-name="Interlin_Frame_Morpheme" fo:min-width="0.1402in" draw:name="Frame2677" draw:z-index="1035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659" draw:z-index="10358"><draw:text-box fo:min-height="0.1402in">
                <text:p text:style-name="Interlin_Base_os">кæнынц</text:p>
                <text:p text:style-name="Interlin_Morphemes">
                  <draw:frame text:anchor-type="as-char" draw:style-name="Interlin_Frame_Morpheme" fo:min-width="0.1402in" draw:name="Frame2678" draw:z-index="10359"><draw:text-box fo:min-height="0.1402in">
                    <text:p text:style-name="Interlin_Morph_os">кæн</text:p>
                    <text:p text:style-name="Interlin_Morpheme_Gloss_en">do</text:p>
                  </draw:text-box></draw:frame>
                  <draw:frame text:anchor-type="as-char" draw:style-name="Interlin_Frame_Morpheme" fo:min-width="0.1402in" draw:name="Frame2679" draw:z-index="10361"><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660" draw:z-index="10364"><draw:text-box fo:min-height="0.1402in">
                <text:p text:style-name="Interlin_Baseline">.</text:p>
              </draw:text-box></draw:frame>
            
            
          </text:p>
            
            
            <text:p text:style-name="Interlin_Freeform_Gloss_en">And they cook together.</text:p>
          
          <text:p text:style-name="Interlin_Words"><draw:frame text:anchor-type="as-char" draw:style-name="Interlin_Frame_Number" fo:min-width="0.1402in" draw:name="Frame282" draw:z-index="10366"><draw:text-box fo:min-height="0.1402in"><text:p text:style-name="Interlin_Phrase_Number">150.3</text:p></draw:text-box></draw:frame>
            
            
              <draw:frame text:anchor-type="as-char" draw:style-name="Interlin_Frame_Word" fo:min-width="0.1402in" draw:name="Frame2661" draw:z-index="10367"><draw:text-box fo:min-height="0.1402in">
                <text:p text:style-name="Interlin_Base_os">Хонгæ</text:p>
                <text:p text:style-name="Interlin_Morphemes">
                  <draw:frame text:anchor-type="as-char" draw:style-name="Interlin_Frame_Morpheme" fo:min-width="0.1402in" draw:name="Frame2680" draw:z-index="10368"><draw:text-box fo:min-height="0.1402in">
                    <text:p text:style-name="Interlin_Morph_os">хон</text:p>
                    <text:p text:style-name="Interlin_Morpheme_Gloss_en">invite</text:p>
                  </draw:text-box></draw:frame>
                  <draw:frame text:anchor-type="as-char" draw:style-name="Interlin_Frame_Morpheme" fo:min-width="0.1402in" draw:name="Frame2681" draw:z-index="10370"><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662" draw:z-index="10373"><draw:text-box fo:min-height="0.1402in">
                <text:p text:style-name="Interlin_Base_os">та</text:p>
                <text:p text:style-name="Interlin_Morphemes">
                  <draw:frame text:anchor-type="as-char" draw:style-name="Interlin_Frame_Morpheme" fo:min-width="0.1402in" draw:name="Frame2682" draw:z-index="10374"><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663" draw:z-index="10377"><draw:text-box fo:min-height="0.1402in">
                <text:p text:style-name="Interlin_Base_os">æркæнынц</text:p>
                <text:p text:style-name="Interlin_Morphemes">
                  <draw:frame text:anchor-type="as-char" draw:style-name="Interlin_Frame_Morpheme" fo:min-width="0.1402in" draw:name="Frame2683" draw:z-index="10378"><draw:text-box fo:min-height="0.1402in">
                    <text:p text:style-name="Interlin_Morph_os">æр-</text:p>
                    <text:p text:style-name="Interlin_Morpheme_Gloss_en">PV</text:p>
                  </draw:text-box></draw:frame>
                  <draw:frame text:anchor-type="as-char" draw:style-name="Interlin_Frame_Morpheme" fo:min-width="0.1402in" draw:name="Frame2684" draw:z-index="10380"><draw:text-box fo:min-height="0.1402in">
                    <text:p text:style-name="Interlin_Morph_os">кæн</text:p>
                    <text:p text:style-name="Interlin_Morpheme_Gloss_en">do</text:p>
                  </draw:text-box></draw:frame>
                  <draw:frame text:anchor-type="as-char" draw:style-name="Interlin_Frame_Morpheme" fo:min-width="0.1402in" draw:name="Frame2685" draw:z-index="10382"><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664" draw:z-index="10385"><draw:text-box fo:min-height="0.1402in">
                <text:p text:style-name="Interlin_Base_os">йер</text:p>
                <text:p text:style-name="Interlin_Morphemes">
                  <draw:frame text:anchor-type="as-char" draw:style-name="Interlin_Frame_Morpheme" fo:min-width="0.1402in" draw:name="Frame2686" draw:z-index="10386"><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665" draw:z-index="10389"><draw:text-box fo:min-height="0.1402in">
                <text:p text:style-name="Interlin_Base_os">йæ</text:p>
                <text:p text:style-name="Interlin_Morphemes">
                  <draw:frame text:anchor-type="as-char" draw:style-name="Interlin_Frame_Morpheme" fo:min-width="0.1402in" draw:name="Frame2687" draw:z-index="10390"><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2666" draw:z-index="10393"><draw:text-box fo:min-height="0.1402in">
                <text:p text:style-name="Interlin_Base_os">бон</text:p>
                <text:p text:style-name="Interlin_Morphemes">
                  <draw:frame text:anchor-type="as-char" draw:style-name="Interlin_Frame_Morpheme" fo:min-width="0.1402in" draw:name="Frame2688" draw:z-index="10394"><draw:text-box fo:min-height="0.1402in">
                    <text:p text:style-name="Interlin_Morph_os">бон</text:p>
                    <text:p text:style-name="Interlin_Morpheme_Gloss_en">possibility</text:p>
                  </draw:text-box></draw:frame>
                </text:p>
                <text:p text:style-name="Interlin_Word_Gloss_en"/>
              </draw:text-box></draw:frame>
              <draw:frame text:anchor-type="as-char" draw:style-name="Interlin_Frame_Word" fo:min-width="0.1402in" draw:name="Frame2667" draw:z-index="10397"><draw:text-box fo:min-height="0.1402in">
                <text:p text:style-name="Interlin_Base_os">кæмæн</text:p>
                <text:p text:style-name="Interlin_Morphemes">
                  <draw:frame text:anchor-type="as-char" draw:style-name="Interlin_Frame_Morpheme" fo:min-width="0.1402in" draw:name="Frame2689" draw:z-index="10398"><draw:text-box fo:min-height="0.1402in">
                    <text:p text:style-name="Interlin_Morph_os">кæмæн</text:p>
                    <text:p text:style-name="Interlin_Morpheme_Gloss_en">who.DAT</text:p>
                  </draw:text-box></draw:frame>
                </text:p>
                <text:p text:style-name="Interlin_Word_Gloss_en"/>
              </draw:text-box></draw:frame>
              <draw:frame text:anchor-type="as-char" draw:style-name="Interlin_Frame_Word" fo:min-width="0.1402in" draw:name="Frame2668" draw:z-index="10401"><draw:text-box fo:min-height="0.1402in">
                <text:p text:style-name="Interlin_Base_os">у</text:p>
                <text:p text:style-name="Interlin_Morphemes">
                  <draw:frame text:anchor-type="as-char" draw:style-name="Interlin_Frame_Morpheme" fo:min-width="0.1402in" draw:name="Frame2690" draw:z-index="10402"><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669" draw:z-index="10405"><draw:text-box fo:min-height="0.1402in">
                <text:p text:style-name="Interlin_Baseline">,</text:p>
              </draw:text-box></draw:frame>
              <draw:frame text:anchor-type="as-char" draw:style-name="Interlin_Frame_Word" fo:min-width="0.1402in" draw:name="Frame2670" draw:z-index="10406"><draw:text-box fo:min-height="0.1402in">
                <text:p text:style-name="Interlin_Base_os">кæй</text:p>
                <text:p text:style-name="Interlin_Morphemes">
                  <draw:frame text:anchor-type="as-char" draw:style-name="Interlin_Frame_Morpheme" fo:min-width="0.1402in" draw:name="Frame2691" draw:z-index="10407"><draw:text-box fo:min-height="0.1402in">
                    <text:p text:style-name="Interlin_Morph_os">кæй</text:p>
                    <text:p text:style-name="Interlin_Morpheme_Gloss_en">COMP</text:p>
                  </draw:text-box></draw:frame>
                </text:p>
                <text:p text:style-name="Interlin_Word_Gloss_en"/>
              </draw:text-box></draw:frame>
              <draw:frame text:anchor-type="as-char" draw:style-name="Interlin_Frame_Word" fo:min-width="0.1402in" draw:name="Frame2671" draw:z-index="10410"><draw:text-box fo:min-height="0.1402in">
                <text:p text:style-name="Interlin_Base_os">бафæндыди</text:p>
                <text:p text:style-name="Interlin_Morphemes">
                  <draw:frame text:anchor-type="as-char" draw:style-name="Interlin_Frame_Morpheme" fo:min-width="0.1402in" draw:name="Frame2692" draw:z-index="10411"><draw:text-box fo:min-height="0.1402in">
                    <text:p text:style-name="Interlin_Morph_os">ба-</text:p>
                    <text:p text:style-name="Interlin_Morpheme_Gloss_en">PV</text:p>
                  </draw:text-box></draw:frame>
                  <draw:frame text:anchor-type="as-char" draw:style-name="Interlin_Frame_Morpheme" fo:min-width="0.1402in" draw:name="Frame2693" draw:z-index="10413"><draw:text-box fo:min-height="0.1402in">
                    <text:p text:style-name="Interlin_Morph_os">фæндыд</text:p>
                    <text:p text:style-name="Interlin_Morpheme_Gloss_en">want</text:p>
                  </draw:text-box></draw:frame>
                  <draw:frame text:anchor-type="as-char" draw:style-name="Interlin_Frame_Morpheme" fo:min-width="0.1402in" draw:name="Frame2694" draw:z-index="1041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672" draw:z-index="10418"><draw:text-box fo:min-height="0.1402in">
                <text:p text:style-name="Interlin_Base_os">бацæуын</text:p>
                <text:p text:style-name="Interlin_Morphemes">
                  <draw:frame text:anchor-type="as-char" draw:style-name="Interlin_Frame_Morpheme" fo:min-width="0.1402in" draw:name="Frame2695" draw:z-index="10419"><draw:text-box fo:min-height="0.1402in">
                    <text:p text:style-name="Interlin_Morph_os">ба-</text:p>
                    <text:p text:style-name="Interlin_Morpheme_Gloss_en">PV</text:p>
                  </draw:text-box></draw:frame>
                  <draw:frame text:anchor-type="as-char" draw:style-name="Interlin_Frame_Morpheme" fo:min-width="0.1402in" draw:name="Frame2696" draw:z-index="10421"><draw:text-box fo:min-height="0.1402in">
                    <text:p text:style-name="Interlin_Morph_os">цæу</text:p>
                    <text:p text:style-name="Interlin_Morpheme_Gloss_en">go</text:p>
                  </draw:text-box></draw:frame>
                  <draw:frame text:anchor-type="as-char" draw:style-name="Interlin_Frame_Morpheme" fo:min-width="0.1402in" draw:name="Frame2697" draw:z-index="10423"><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2673" draw:z-index="10426"><draw:text-box fo:min-height="0.1402in">
                <text:p text:style-name="Interlin_Base_os">куывдмæ</text:p>
                <text:p text:style-name="Interlin_Morphemes">
                  <draw:frame text:anchor-type="as-char" draw:style-name="Interlin_Frame_Morpheme" fo:min-width="0.1402in" draw:name="Frame2698" draw:z-index="10427"><draw:text-box fo:min-height="0.1402in">
                    <text:p text:style-name="Interlin_Morph_os">куывд</text:p>
                    <text:p text:style-name="Interlin_Morpheme_Gloss_en">holiday</text:p>
                  </draw:text-box></draw:frame>
                  <draw:frame text:anchor-type="as-char" draw:style-name="Interlin_Frame_Morpheme" fo:min-width="0.1402in" draw:name="Frame2699" draw:z-index="10429"><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674" draw:z-index="10432"><draw:text-box fo:min-height="0.1402in">
                <text:p text:style-name="Interlin_Baseline">,</text:p>
              </draw:text-box></draw:frame>
              <draw:frame text:anchor-type="as-char" draw:style-name="Interlin_Frame_Word" fo:min-width="0.1402in" draw:name="Frame2675" draw:z-index="10433"><draw:text-box fo:min-height="0.1402in">
                <text:p text:style-name="Interlin_Base_os">уыдоны</text:p>
                <text:p text:style-name="Interlin_Morphemes">
                  <draw:frame text:anchor-type="as-char" draw:style-name="Interlin_Frame_Morpheme" fo:min-width="0.1402in" draw:name="Frame2700" draw:z-index="10434"><draw:text-box fo:min-height="0.1402in">
                    <text:p text:style-name="Interlin_Morph_os">уыдон</text:p>
                    <text:p text:style-name="Interlin_Morpheme_Gloss_en">DemDist.PL</text:p>
                  </draw:text-box></draw:frame>
                  <draw:frame text:anchor-type="as-char" draw:style-name="Interlin_Frame_Morpheme" fo:min-width="0.1402in" draw:name="Frame2701" draw:z-index="1043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676" draw:z-index="10439"><draw:text-box fo:min-height="0.1402in">
                <text:p text:style-name="Interlin_Baseline">.</text:p>
              </draw:text-box></draw:frame>
            
            
          </text:p>
            
            
            <text:p text:style-name="Interlin_Freeform_Gloss_en">They invite those who can come and who wants to come to the holiday.</text:p>
          
        
      
      
        
          <text:p text:style-name="Interlin_Words"><draw:frame text:anchor-type="as-char" draw:style-name="Interlin_Frame_Number" fo:min-width="0.1402in" draw:name="Frame283" draw:z-index="10441"><draw:text-box fo:min-height="0.1402in"><text:p text:style-name="Interlin_Phrase_Number">151</text:p></draw:text-box></draw:frame>
            
            
              <draw:frame text:anchor-type="as-char" draw:style-name="Interlin_Frame_Word" fo:min-width="0.1402in" draw:name="Frame2677" draw:z-index="10442"><draw:text-box fo:min-height="0.1402in">
                <text:p text:style-name="Interlin_Base_os">Мадина</text:p>
                <text:p text:style-name="Interlin_Morphemes">
                  <draw:frame text:anchor-type="as-char" draw:style-name="Interlin_Frame_Morpheme" fo:min-width="0.1402in" draw:name="Frame2702" draw:z-index="10443"><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2678" draw:z-index="10446"><draw:text-box fo:min-height="0.1402in">
                <text:p text:style-name="Interlin_Baseline">:</text:p>
              </draw:text-box></draw:frame>
              <draw:frame text:anchor-type="as-char" draw:style-name="Interlin_Frame_Word" fo:min-width="0.1402in" draw:name="Frame2679" draw:z-index="10447"><draw:text-box fo:min-height="0.1402in">
                <text:p text:style-name="Interlin_Base_os">Йер</text:p>
                <text:p text:style-name="Interlin_Morphemes">
                  <draw:frame text:anchor-type="as-char" draw:style-name="Interlin_Frame_Morpheme" fo:min-width="0.1402in" draw:name="Frame2703" draw:z-index="10448"><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680" draw:z-index="10451"><draw:text-box fo:min-height="0.1402in">
                <text:p text:style-name="Interlin_Base_os">уый</text:p>
                <text:p text:style-name="Interlin_Morphemes">
                  <draw:frame text:anchor-type="as-char" draw:style-name="Interlin_Frame_Morpheme" fo:min-width="0.1402in" draw:name="Frame2704" draw:z-index="10452"><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681" draw:z-index="10455"><draw:text-box fo:min-height="0.1402in">
                <text:p text:style-name="Interlin_Base_os">сабаты</text:p>
                <text:p text:style-name="Interlin_Morphemes">
                  <draw:frame text:anchor-type="as-char" draw:style-name="Interlin_Frame_Morpheme" fo:min-width="0.1402in" draw:name="Frame2705" draw:z-index="10456"><draw:text-box fo:min-height="0.1402in">
                    <text:p text:style-name="Interlin_Morph_os">сабат</text:p>
                    <text:p text:style-name="Interlin_Morpheme_Gloss_en">Saturday</text:p>
                  </draw:text-box></draw:frame>
                  <draw:frame text:anchor-type="as-char" draw:style-name="Interlin_Frame_Morpheme" fo:min-width="0.1402in" draw:name="Frame2706" draw:z-index="1045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682" draw:z-index="10461"><draw:text-box fo:min-height="0.1402in">
                <text:p text:style-name="Interlin_Base_os">изæры</text:p>
                <text:p text:style-name="Interlin_Morphemes">
                  <draw:frame text:anchor-type="as-char" draw:style-name="Interlin_Frame_Morpheme" fo:min-width="0.1402in" draw:name="Frame2707" draw:z-index="10462"><draw:text-box fo:min-height="0.1402in">
                    <text:p text:style-name="Interlin_Morph_os">изæр</text:p>
                    <text:p text:style-name="Interlin_Morpheme_Gloss_en">evening</text:p>
                  </draw:text-box></draw:frame>
                  <draw:frame text:anchor-type="as-char" draw:style-name="Interlin_Frame_Morpheme" fo:min-width="0.1402in" draw:name="Frame2708" draw:z-index="10464"><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683" draw:z-index="10467"><draw:text-box fo:min-height="0.1402in">
                <text:p text:style-name="Interlin_Base_os">се</text:p>
                <text:p text:style-name="Interlin_Morphemes">
                  <draw:frame text:anchor-type="as-char" draw:style-name="Interlin_Frame_Morpheme" fo:min-width="0.1402in" draw:name="Frame2709" draw:z-index="10468"><draw:text-box fo:min-height="0.1402in">
                    <text:p text:style-name="Interlin_Morph_os">се=</text:p>
                    <text:p text:style-name="Interlin_Morpheme_Gloss_en">POSS.3PL=</text:p>
                  </draw:text-box></draw:frame>
                </text:p>
                <text:p text:style-name="Interlin_Word_Gloss_en"/>
              </draw:text-box></draw:frame>
              <draw:frame text:anchor-type="as-char" draw:style-name="Interlin_Frame_Word" fo:min-width="0.1402in" draw:name="Frame2684" draw:z-index="10471"><draw:text-box fo:min-height="0.1402in">
                <text:p text:style-name="Interlin_Baseline">‘</text:p>
              </draw:text-box></draw:frame>
              <draw:frame text:anchor-type="as-char" draw:style-name="Interlin_Frame_Word" fo:min-width="0.1402in" draw:name="Frame2685" draw:z-index="10472"><draw:text-box fo:min-height="0.1402in">
                <text:p text:style-name="Interlin_Base_os">ппæт</text:p>
                <text:p text:style-name="Interlin_Morphemes">
                  <draw:frame text:anchor-type="as-char" draw:style-name="Interlin_Frame_Morpheme" fo:min-width="0.1402in" draw:name="Frame2710" draw:z-index="10473"><draw:text-box fo:min-height="0.1402in">
                    <text:p text:style-name="Interlin_Morph_os">ппæт</text:p>
                    <text:p text:style-name="Interlin_Morpheme_Gloss_en">all</text:p>
                  </draw:text-box></draw:frame>
                </text:p>
                <text:p text:style-name="Interlin_Word_Gloss_en"/>
              </draw:text-box></draw:frame>
              <draw:frame text:anchor-type="as-char" draw:style-name="Interlin_Frame_Word" fo:min-width="0.1402in" draw:name="Frame2686" draw:z-index="10476"><draw:text-box fo:min-height="0.1402in">
                <text:p text:style-name="Interlin_Base_os">иумæ</text:p>
                <text:p text:style-name="Interlin_Morphemes">
                  <draw:frame text:anchor-type="as-char" draw:style-name="Interlin_Frame_Morpheme" fo:min-width="0.1402in" draw:name="Frame2711" draw:z-index="10477"><draw:text-box fo:min-height="0.1402in">
                    <text:p text:style-name="Interlin_Morph_os">иумæ</text:p>
                    <text:p text:style-name="Interlin_Morpheme_Gloss_en">together</text:p>
                  </draw:text-box></draw:frame>
                </text:p>
                <text:p text:style-name="Interlin_Word_Gloss_en"/>
              </draw:text-box></draw:frame>
              <draw:frame text:anchor-type="as-char" draw:style-name="Interlin_Frame_Word" fo:min-width="0.1402in" draw:name="Frame2687" draw:z-index="10480"><draw:text-box fo:min-height="0.1402in">
                <text:p text:style-name="Interlin_Base_os">сцæттæ</text:p>
                <text:p text:style-name="Interlin_Morphemes">
                  <draw:frame text:anchor-type="as-char" draw:style-name="Interlin_Frame_Morpheme" fo:min-width="0.1402in" draw:name="Frame2712" draw:z-index="10481"><draw:text-box fo:min-height="0.1402in">
                    <text:p text:style-name="Interlin_Morph_os">с-</text:p>
                    <text:p text:style-name="Interlin_Morpheme_Gloss_en">PV</text:p>
                  </draw:text-box></draw:frame>
                  <draw:frame text:anchor-type="as-char" draw:style-name="Interlin_Frame_Morpheme" fo:min-width="0.1402in" draw:name="Frame2713" draw:z-index="10483"><draw:text-box fo:min-height="0.1402in">
                    <text:p text:style-name="Interlin_Morph_os">цæттæ</text:p>
                    <text:p text:style-name="Interlin_Morpheme_Gloss_en">ready</text:p>
                  </draw:text-box></draw:frame>
                </text:p>
                <text:p text:style-name="Interlin_Word_Gloss_en"/>
              </draw:text-box></draw:frame>
              <draw:frame text:anchor-type="as-char" draw:style-name="Interlin_Frame_Word" fo:min-width="0.1402in" draw:name="Frame2688" draw:z-index="10486"><draw:text-box fo:min-height="0.1402in">
                <text:p text:style-name="Interlin_Base_os">кæнынц</text:p>
                <text:p text:style-name="Interlin_Morphemes">
                  <draw:frame text:anchor-type="as-char" draw:style-name="Interlin_Frame_Morpheme" fo:min-width="0.1402in" draw:name="Frame2714" draw:z-index="10487"><draw:text-box fo:min-height="0.1402in">
                    <text:p text:style-name="Interlin_Morph_os">кæн</text:p>
                    <text:p text:style-name="Interlin_Morpheme_Gloss_en">do</text:p>
                  </draw:text-box></draw:frame>
                  <draw:frame text:anchor-type="as-char" draw:style-name="Interlin_Frame_Morpheme" fo:min-width="0.1402in" draw:name="Frame2715" draw:z-index="10489"><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689" draw:z-index="10492"><draw:text-box fo:min-height="0.1402in">
                <text:p text:style-name="Interlin_Baseline">,</text:p>
              </draw:text-box></draw:frame>
              <draw:frame text:anchor-type="as-char" draw:style-name="Interlin_Frame_Word" fo:min-width="0.1402in" draw:name="Frame2690" draw:z-index="10493"><draw:text-box fo:min-height="0.1402in">
                <text:p text:style-name="Interlin_Base_os">нæ</text:p>
                <text:p text:style-name="Interlin_Morphemes">
                  <draw:frame text:anchor-type="as-char" draw:style-name="Interlin_Frame_Morpheme" fo:min-width="0.1402in" draw:name="Frame2716" draw:z-index="10494"><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2691" draw:z-index="10497"><draw:text-box fo:min-height="0.1402in">
                <text:p text:style-name="Interlin_Baseline">?</text:p>
              </draw:text-box></draw:frame>
            
            
          </text:p>
            
            
            <text:p text:style-name="Interlin_Freeform_Gloss_en">Madina: They cook it together during the Satuday's night, right?</text:p>
          
        
      
      
        
          <text:p text:style-name="Interlin_Words"><draw:frame text:anchor-type="as-char" draw:style-name="Interlin_Frame_Number" fo:min-width="0.1402in" draw:name="Frame284" draw:z-index="10499"><draw:text-box fo:min-height="0.1402in"><text:p text:style-name="Interlin_Phrase_Number">152.1</text:p></draw:text-box></draw:frame>
            
            
              <draw:frame text:anchor-type="as-char" draw:style-name="Interlin_Frame_Word" fo:min-width="0.1402in" draw:name="Frame2692" draw:z-index="10500"><draw:text-box fo:min-height="0.1402in">
                <text:p text:style-name="Interlin_Base_os">Алдатова</text:p>
                <text:p text:style-name="Interlin_Morphemes">
                  <draw:frame text:anchor-type="as-char" draw:style-name="Interlin_Frame_Morpheme" fo:min-width="0.1402in" draw:name="Frame2717" draw:z-index="10501"><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2693" draw:z-index="10504"><draw:text-box fo:min-height="0.1402in">
                <text:p text:style-name="Interlin_Baseline">:</text:p>
              </draw:text-box></draw:frame>
              <draw:frame text:anchor-type="as-char" draw:style-name="Interlin_Frame_Word" fo:min-width="0.1402in" draw:name="Frame2694" draw:z-index="10505"><draw:text-box fo:min-height="0.1402in">
                <text:p text:style-name="Interlin_Base_os">Сабаты</text:p>
                <text:p text:style-name="Interlin_Morphemes">
                  <draw:frame text:anchor-type="as-char" draw:style-name="Interlin_Frame_Morpheme" fo:min-width="0.1402in" draw:name="Frame2718" draw:z-index="10506"><draw:text-box fo:min-height="0.1402in">
                    <text:p text:style-name="Interlin_Morph_os">сабат</text:p>
                    <text:p text:style-name="Interlin_Morpheme_Gloss_en">Saturday</text:p>
                  </draw:text-box></draw:frame>
                  <draw:frame text:anchor-type="as-char" draw:style-name="Interlin_Frame_Morpheme" fo:min-width="0.1402in" draw:name="Frame2719" draw:z-index="10508"><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695" draw:z-index="10511"><draw:text-box fo:min-height="0.1402in">
                <text:p text:style-name="Interlin_Baseline">,</text:p>
              </draw:text-box></draw:frame>
              <draw:frame text:anchor-type="as-char" draw:style-name="Interlin_Frame_Word" fo:min-width="0.1402in" draw:name="Frame2696" draw:z-index="10512"><draw:text-box fo:min-height="0.1402in">
                <text:p text:style-name="Interlin_Base_os">о</text:p>
                <text:p text:style-name="Interlin_Morphemes">
                  <draw:frame text:anchor-type="as-char" draw:style-name="Interlin_Frame_Morpheme" fo:min-width="0.1402in" draw:name="Frame2720" draw:z-index="10513"><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2697" draw:z-index="10516"><draw:text-box fo:min-height="0.1402in">
                <text:p text:style-name="Interlin_Baseline">.</text:p>
              </draw:text-box></draw:frame>
            
            
          </text:p>
            
            
            <text:p text:style-name="Interlin_Freeform_Gloss_en">Aldatova: Yes, on Saturday.</text:p>
          
          <text:p text:style-name="Interlin_Words"><draw:frame text:anchor-type="as-char" draw:style-name="Interlin_Frame_Number" fo:min-width="0.1402in" draw:name="Frame285" draw:z-index="10518"><draw:text-box fo:min-height="0.1402in"><text:p text:style-name="Interlin_Phrase_Number">152.2</text:p></draw:text-box></draw:frame>
            
            
              <draw:frame text:anchor-type="as-char" draw:style-name="Interlin_Frame_Word" fo:min-width="0.1402in" draw:name="Frame2698" draw:z-index="10519"><draw:text-box fo:min-height="0.1402in">
                <text:p text:style-name="Interlin_Base_os">Æнæхъæн</text:p>
                <text:p text:style-name="Interlin_Morphemes">
                  <draw:frame text:anchor-type="as-char" draw:style-name="Interlin_Frame_Morpheme" fo:min-width="0.1402in" draw:name="Frame2721" draw:z-index="10520"><draw:text-box fo:min-height="0.1402in">
                    <text:p text:style-name="Interlin_Morph_os">æнæхъæн</text:p>
                    <text:p text:style-name="Interlin_Morpheme_Gloss_en">whole</text:p>
                  </draw:text-box></draw:frame>
                </text:p>
                <text:p text:style-name="Interlin_Word_Gloss_en"/>
              </draw:text-box></draw:frame>
              <draw:frame text:anchor-type="as-char" draw:style-name="Interlin_Frame_Word" fo:min-width="0.1402in" draw:name="Frame2699" draw:z-index="10523"><draw:text-box fo:min-height="0.1402in">
                <text:p text:style-name="Interlin_Base_os">бацæуæн</text:p>
                <text:p text:style-name="Interlin_Morphemes">
                  <draw:frame text:anchor-type="as-char" draw:style-name="Interlin_Frame_Morpheme" fo:min-width="0.1402in" draw:name="Frame2722" draw:z-index="10524"><draw:text-box fo:min-height="0.1402in">
                    <text:p text:style-name="Interlin_Morph_os">ба-</text:p>
                    <text:p text:style-name="Interlin_Morpheme_Gloss_en">PV</text:p>
                  </draw:text-box></draw:frame>
                  <draw:frame text:anchor-type="as-char" draw:style-name="Interlin_Frame_Morpheme" fo:min-width="0.1402in" draw:name="Frame2723" draw:z-index="10526"><draw:text-box fo:min-height="0.1402in">
                    <text:p text:style-name="Interlin_Morph_os">цæу</text:p>
                    <text:p text:style-name="Interlin_Morpheme_Gloss_en">go</text:p>
                  </draw:text-box></draw:frame>
                  <draw:frame text:anchor-type="as-char" draw:style-name="Interlin_Frame_Morpheme" fo:min-width="0.1402in" draw:name="Frame2724" draw:z-index="10528"><draw:text-box fo:min-height="0.1402in">
                    <text:p text:style-name="Interlin_Morph_os">-æн</text:p>
                    <text:p text:style-name="Interlin_Morpheme_Gloss_en">INF2</text:p>
                  </draw:text-box></draw:frame>
                </text:p>
                <text:p text:style-name="Interlin_Word_Gloss_en">entrance</text:p>
              </draw:text-box></draw:frame>
              <draw:frame text:anchor-type="as-char" draw:style-name="Interlin_Frame_Word" fo:min-width="0.1402in" draw:name="Frame2700" draw:z-index="10531"><draw:text-box fo:min-height="0.1402in">
                <text:p text:style-name="Interlin_Base_os">иумæ</text:p>
                <text:p text:style-name="Interlin_Morphemes">
                  <draw:frame text:anchor-type="as-char" draw:style-name="Interlin_Frame_Morpheme" fo:min-width="0.1402in" draw:name="Frame2725" draw:z-index="10532"><draw:text-box fo:min-height="0.1402in">
                    <text:p text:style-name="Interlin_Morph_os">иумæ</text:p>
                    <text:p text:style-name="Interlin_Morpheme_Gloss_en">together</text:p>
                  </draw:text-box></draw:frame>
                </text:p>
                <text:p text:style-name="Interlin_Word_Gloss_en"/>
              </draw:text-box></draw:frame>
              <draw:frame text:anchor-type="as-char" draw:style-name="Interlin_Frame_Word" fo:min-width="0.1402in" draw:name="Frame2701" draw:z-index="10535"><draw:text-box fo:min-height="0.1402in">
                <text:p text:style-name="Interlin_Base_os">сцæттæ</text:p>
                <text:p text:style-name="Interlin_Morphemes">
                  <draw:frame text:anchor-type="as-char" draw:style-name="Interlin_Frame_Morpheme" fo:min-width="0.1402in" draw:name="Frame2726" draw:z-index="10536"><draw:text-box fo:min-height="0.1402in">
                    <text:p text:style-name="Interlin_Morph_os">с-</text:p>
                    <text:p text:style-name="Interlin_Morpheme_Gloss_en">PV</text:p>
                  </draw:text-box></draw:frame>
                  <draw:frame text:anchor-type="as-char" draw:style-name="Interlin_Frame_Morpheme" fo:min-width="0.1402in" draw:name="Frame2727" draw:z-index="10538"><draw:text-box fo:min-height="0.1402in">
                    <text:p text:style-name="Interlin_Morph_os">цæттæ</text:p>
                    <text:p text:style-name="Interlin_Morpheme_Gloss_en">ready</text:p>
                  </draw:text-box></draw:frame>
                </text:p>
                <text:p text:style-name="Interlin_Word_Gloss_en"/>
              </draw:text-box></draw:frame>
              <draw:frame text:anchor-type="as-char" draw:style-name="Interlin_Frame_Word" fo:min-width="0.1402in" draw:name="Frame2702" draw:z-index="10541"><draw:text-box fo:min-height="0.1402in">
                <text:p text:style-name="Interlin_Base_os">кæнынц</text:p>
                <text:p text:style-name="Interlin_Morphemes">
                  <draw:frame text:anchor-type="as-char" draw:style-name="Interlin_Frame_Morpheme" fo:min-width="0.1402in" draw:name="Frame2728" draw:z-index="10542"><draw:text-box fo:min-height="0.1402in">
                    <text:p text:style-name="Interlin_Morph_os">кæн</text:p>
                    <text:p text:style-name="Interlin_Morpheme_Gloss_en">do</text:p>
                  </draw:text-box></draw:frame>
                  <draw:frame text:anchor-type="as-char" draw:style-name="Interlin_Frame_Morpheme" fo:min-width="0.1402in" draw:name="Frame2729" draw:z-index="10544"><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703" draw:z-index="10547"><draw:text-box fo:min-height="0.1402in">
                <text:p text:style-name="Interlin_Baseline">,</text:p>
              </draw:text-box></draw:frame>
              <draw:frame text:anchor-type="as-char" draw:style-name="Interlin_Frame_Word" fo:min-width="0.1402in" draw:name="Frame2704" draw:z-index="10548"><draw:text-box fo:min-height="0.1402in">
                <text:p text:style-name="Interlin_Base_os">æмæ</text:p>
                <text:p text:style-name="Interlin_Morphemes">
                  <draw:frame text:anchor-type="as-char" draw:style-name="Interlin_Frame_Morpheme" fo:min-width="0.1402in" draw:name="Frame2730" draw:z-index="1054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705" draw:z-index="10552"><draw:text-box fo:min-height="0.1402in">
                <text:p text:style-name="Interlin_Base_os">хуыцаубоны</text:p>
                <text:p text:style-name="Interlin_Morphemes">
                  <draw:frame text:anchor-type="as-char" draw:style-name="Interlin_Frame_Morpheme" fo:min-width="0.1402in" draw:name="Frame2731" draw:z-index="10553"><draw:text-box fo:min-height="0.1402in">
                    <text:p text:style-name="Interlin_Morph_os">хуыцаубон</text:p>
                    <text:p text:style-name="Interlin_Morpheme_Gloss_en">Sunday</text:p>
                  </draw:text-box></draw:frame>
                  <draw:frame text:anchor-type="as-char" draw:style-name="Interlin_Frame_Morpheme" fo:min-width="0.1402in" draw:name="Frame2732" draw:z-index="10555"><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706" draw:z-index="10558"><draw:text-box fo:min-height="0.1402in">
                <text:p text:style-name="Interlin_Base_os">иу-дыууадæс</text:p>
                <text:p text:style-name="Interlin_Morphemes">
                  <draw:frame text:anchor-type="as-char" draw:style-name="Interlin_Frame_Morpheme" fo:min-width="0.1402in" draw:name="Frame2733" draw:z-index="10559"><draw:text-box fo:min-height="0.1402in">
                    <text:p text:style-name="Interlin_Morph_os">иу</text:p>
                    <text:p text:style-name="Interlin_Morpheme_Gloss_en">approximately</text:p>
                  </draw:text-box></draw:frame>
                  <draw:frame text:anchor-type="as-char" draw:style-name="Interlin_Frame_Morpheme" fo:min-width="0.1402in" draw:name="Frame2734" draw:z-index="10561"><draw:text-box fo:min-height="0.1402in">
                    <text:p text:style-name="Interlin_Morph_os">-</text:p>
                  </draw:text-box></draw:frame>
                  <draw:frame text:anchor-type="as-char" draw:style-name="Interlin_Frame_Morpheme" fo:min-width="0.1402in" draw:name="Frame2735" draw:z-index="10562"><draw:text-box fo:min-height="0.1402in">
                    <text:p text:style-name="Interlin_Morph_os">дыууадæс</text:p>
                    <text:p text:style-name="Interlin_Morpheme_Gloss_en">twelve</text:p>
                  </draw:text-box></draw:frame>
                </text:p>
                <text:p text:style-name="Interlin_Word_Gloss_en"/>
              </draw:text-box></draw:frame>
              <draw:frame text:anchor-type="as-char" draw:style-name="Interlin_Frame_Word" fo:min-width="0.1402in" draw:name="Frame2707" draw:z-index="10565"><draw:text-box fo:min-height="0.1402in">
                <text:p text:style-name="Interlin_Base_os">сахатыл</text:p>
                <text:p text:style-name="Interlin_Morphemes">
                  <draw:frame text:anchor-type="as-char" draw:style-name="Interlin_Frame_Morpheme" fo:min-width="0.1402in" draw:name="Frame2736" draw:z-index="10566"><draw:text-box fo:min-height="0.1402in">
                    <text:p text:style-name="Interlin_Morph_os">сахат</text:p>
                    <text:p text:style-name="Interlin_Morpheme_Gloss_en">hour</text:p>
                  </draw:text-box></draw:frame>
                  <draw:frame text:anchor-type="as-char" draw:style-name="Interlin_Frame_Morpheme" fo:min-width="0.1402in" draw:name="Frame2737" draw:z-index="10568"><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708" draw:z-index="10571"><draw:text-box fo:min-height="0.1402in">
                <text:p text:style-name="Interlin_Baseline">,</text:p>
              </draw:text-box></draw:frame>
              <draw:frame text:anchor-type="as-char" draw:style-name="Interlin_Frame_Word" fo:min-width="0.1402in" draw:name="Frame2709" draw:z-index="10572"><draw:text-box fo:min-height="0.1402in">
                <text:p text:style-name="Interlin_Base_os">час</text:p>
                <text:p text:style-name="Interlin_Morphemes">
                  <draw:frame text:anchor-type="as-char" draw:style-name="Interlin_Frame_Morpheme" fo:min-width="0.1402in" draw:name="Frame2738" draw:z-index="10573"><draw:text-box fo:min-height="0.1402in">
                    <text:p text:style-name="Interlin_Morph_os">час</text:p>
                    <text:p text:style-name="Interlin_Morpheme_Gloss_en">hour</text:p>
                  </draw:text-box></draw:frame>
                </text:p>
                <text:p text:style-name="Interlin_Word_Gloss_en"/>
              </draw:text-box></draw:frame>
              <draw:frame text:anchor-type="as-char" draw:style-name="Interlin_Frame_Word" fo:min-width="0.1402in" draw:name="Frame2710" draw:z-index="10576"><draw:text-box fo:min-height="0.1402in">
                <text:p text:style-name="Interlin_Baseline">,</text:p>
              </draw:text-box></draw:frame>
              <draw:frame text:anchor-type="as-char" draw:style-name="Interlin_Frame_Word" fo:min-width="0.1402in" draw:name="Frame2711" draw:z-index="10577"><draw:text-box fo:min-height="0.1402in">
                <text:p text:style-name="Interlin_Base_os">иу-дыууæ</text:p>
                <text:p text:style-name="Interlin_Morphemes">
                  <draw:frame text:anchor-type="as-char" draw:style-name="Interlin_Frame_Morpheme" fo:min-width="0.1402in" draw:name="Frame2739" draw:z-index="10578"><draw:text-box fo:min-height="0.1402in">
                    <text:p text:style-name="Interlin_Morph_os">иу</text:p>
                    <text:p text:style-name="Interlin_Morpheme_Gloss_en">one</text:p>
                  </draw:text-box></draw:frame>
                  <draw:frame text:anchor-type="as-char" draw:style-name="Interlin_Frame_Morpheme" fo:min-width="0.1402in" draw:name="Frame2740" draw:z-index="10580"><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2712" draw:z-index="10583"><draw:text-box fo:min-height="0.1402in">
                <text:p text:style-name="Interlin_Base_os">сахатмæ</text:p>
                <text:p text:style-name="Interlin_Morphemes">
                  <draw:frame text:anchor-type="as-char" draw:style-name="Interlin_Frame_Morpheme" fo:min-width="0.1402in" draw:name="Frame2741" draw:z-index="10584"><draw:text-box fo:min-height="0.1402in">
                    <text:p text:style-name="Interlin_Morph_os">сахат</text:p>
                    <text:p text:style-name="Interlin_Morpheme_Gloss_en">hour</text:p>
                  </draw:text-box></draw:frame>
                  <draw:frame text:anchor-type="as-char" draw:style-name="Interlin_Frame_Morpheme" fo:min-width="0.1402in" draw:name="Frame2742" draw:z-index="1058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713" draw:z-index="10589"><draw:text-box fo:min-height="0.1402in">
                <text:p text:style-name="Interlin_Baseline">,</text:p>
              </draw:text-box></draw:frame>
              <draw:frame text:anchor-type="as-char" draw:style-name="Interlin_Frame_Word" fo:min-width="0.1402in" draw:name="Frame2714" draw:z-index="10590"><draw:text-box fo:min-height="0.1402in">
                <text:p text:style-name="Interlin_Base_os">афтæ</text:p>
                <text:p text:style-name="Interlin_Morphemes">
                  <draw:frame text:anchor-type="as-char" draw:style-name="Interlin_Frame_Morpheme" fo:min-width="0.1402in" draw:name="Frame2743" draw:z-index="10591"><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715" draw:z-index="10594"><draw:text-box fo:min-height="0.1402in">
                <text:p text:style-name="Interlin_Baseline">,</text:p>
              </draw:text-box></draw:frame>
              <draw:frame text:anchor-type="as-char" draw:style-name="Interlin_Frame_Word" fo:min-width="0.1402in" draw:name="Frame2716" draw:z-index="10595"><draw:text-box fo:min-height="0.1402in">
                <text:p text:style-name="Interlin_Base_os">куыд</text:p>
                <text:p text:style-name="Interlin_Morphemes">
                  <draw:frame text:anchor-type="as-char" draw:style-name="Interlin_Frame_Morpheme" fo:min-width="0.1402in" draw:name="Frame2744" draw:z-index="10596"><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2717" draw:z-index="10599"><draw:text-box fo:min-height="0.1402in">
                <text:p text:style-name="Interlin_Base_os">срæвдз</text:p>
                <text:p text:style-name="Interlin_Morphemes">
                  <draw:frame text:anchor-type="as-char" draw:style-name="Interlin_Frame_Morpheme" fo:min-width="0.1402in" draw:name="Frame2745" draw:z-index="10600"><draw:text-box fo:min-height="0.1402in">
                    <text:p text:style-name="Interlin_Morph_os">с-</text:p>
                    <text:p text:style-name="Interlin_Morpheme_Gloss_en">PV</text:p>
                  </draw:text-box></draw:frame>
                  <draw:frame text:anchor-type="as-char" draw:style-name="Interlin_Frame_Morpheme" fo:min-width="0.1402in" draw:name="Frame2746" draw:z-index="10602"><draw:text-box fo:min-height="0.1402in">
                    <text:p text:style-name="Interlin_Morph_os">рæвдз</text:p>
                    <text:p text:style-name="Interlin_Morpheme_Gloss_en">ready</text:p>
                  </draw:text-box></draw:frame>
                </text:p>
                <text:p text:style-name="Interlin_Word_Gloss_en"/>
              </draw:text-box></draw:frame>
              <draw:frame text:anchor-type="as-char" draw:style-name="Interlin_Frame_Word" fo:min-width="0.1402in" draw:name="Frame2718" draw:z-index="10605"><draw:text-box fo:min-height="0.1402in">
                <text:p text:style-name="Interlin_Base_os">уой</text:p>
                <text:p text:style-name="Interlin_Morphemes">
                  <draw:frame text:anchor-type="as-char" draw:style-name="Interlin_Frame_Morpheme" fo:min-width="0.1402in" draw:name="Frame2747" draw:z-index="10606"><draw:text-box fo:min-height="0.1402in">
                    <text:p text:style-name="Interlin_Morph_os">уой</text:p>
                    <text:p text:style-name="Interlin_Morpheme_Gloss_en">be.SBJV.3PL</text:p>
                  </draw:text-box></draw:frame>
                </text:p>
                <text:p text:style-name="Interlin_Word_Gloss_en"/>
              </draw:text-box></draw:frame>
              <draw:frame text:anchor-type="as-char" draw:style-name="Interlin_Frame_Word" fo:min-width="0.1402in" draw:name="Frame2719" draw:z-index="10609"><draw:text-box fo:min-height="0.1402in">
                <text:p text:style-name="Interlin_Baseline">,</text:p>
              </draw:text-box></draw:frame>
              <draw:frame text:anchor-type="as-char" draw:style-name="Interlin_Frame_Word" fo:min-width="0.1402in" draw:name="Frame2720" draw:z-index="10610"><draw:text-box fo:min-height="0.1402in">
                <text:p text:style-name="Interlin_Base_os">уымæ</text:p>
                <text:p text:style-name="Interlin_Morphemes">
                  <draw:frame text:anchor-type="as-char" draw:style-name="Interlin_Frame_Morpheme" fo:min-width="0.1402in" draw:name="Frame2748" draw:z-index="10611"><draw:text-box fo:min-height="0.1402in">
                    <text:p text:style-name="Interlin_Morph_os">уы</text:p>
                    <text:p text:style-name="Interlin_Morpheme_Gloss_en">DemDist</text:p>
                  </draw:text-box></draw:frame>
                  <draw:frame text:anchor-type="as-char" draw:style-name="Interlin_Frame_Morpheme" fo:min-width="0.1402in" draw:name="Frame2749" draw:z-index="10613"><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721" draw:z-index="10616"><draw:text-box fo:min-height="0.1402in">
                <text:p text:style-name="Interlin_Base_os">гæсгæ</text:p>
                <text:p text:style-name="Interlin_Morphemes">
                  <draw:frame text:anchor-type="as-char" draw:style-name="Interlin_Frame_Morpheme" fo:min-width="0.1402in" draw:name="Frame2750" draw:z-index="10617"><draw:text-box fo:min-height="0.1402in">
                    <text:p text:style-name="Interlin_Morph_os">гæсгæ</text:p>
                    <text:p text:style-name="Interlin_Morpheme_Gloss_en">in accordance with</text:p>
                  </draw:text-box></draw:frame>
                </text:p>
                <text:p text:style-name="Interlin_Word_Gloss_en"/>
              </draw:text-box></draw:frame>
              <draw:frame text:anchor-type="as-char" draw:style-name="Interlin_Frame_Word" fo:min-width="0.1402in" draw:name="Frame2722" draw:z-index="10620"><draw:text-box fo:min-height="0.1402in">
                <text:p text:style-name="Interlin_Baseline">.</text:p>
              </draw:text-box></draw:frame>
            
            
          </text:p>
            
            
            <text:p text:style-name="Interlin_Freeform_Gloss_en">The entrance cooks together and on Sunday, around 12, at one, one-two, they have to be ready.</text:p>
          
          <text:p text:style-name="Interlin_Words"><draw:frame text:anchor-type="as-char" draw:style-name="Interlin_Frame_Number" fo:min-width="0.1402in" draw:name="Frame286" draw:z-index="10622"><draw:text-box fo:min-height="0.1402in"><text:p text:style-name="Interlin_Phrase_Number">152.3</text:p></draw:text-box></draw:frame>
            
            
              <draw:frame text:anchor-type="as-char" draw:style-name="Interlin_Frame_Word" fo:min-width="0.1402in" draw:name="Frame2723" draw:z-index="10623"><draw:text-box fo:min-height="0.1402in">
                <text:p text:style-name="Interlin_Base_os">Æмæ</text:p>
                <text:p text:style-name="Interlin_Morphemes">
                  <draw:frame text:anchor-type="as-char" draw:style-name="Interlin_Frame_Morpheme" fo:min-width="0.1402in" draw:name="Frame2751" draw:z-index="1062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724" draw:z-index="10627"><draw:text-box fo:min-height="0.1402in">
                <text:p text:style-name="Interlin_Base_os">бахæрынц</text:p>
                <text:p text:style-name="Interlin_Morphemes">
                  <draw:frame text:anchor-type="as-char" draw:style-name="Interlin_Frame_Morpheme" fo:min-width="0.1402in" draw:name="Frame2752" draw:z-index="10628"><draw:text-box fo:min-height="0.1402in">
                    <text:p text:style-name="Interlin_Morph_os">ба-</text:p>
                    <text:p text:style-name="Interlin_Morpheme_Gloss_en">PV</text:p>
                  </draw:text-box></draw:frame>
                  <draw:frame text:anchor-type="as-char" draw:style-name="Interlin_Frame_Morpheme" fo:min-width="0.1402in" draw:name="Frame2753" draw:z-index="10630"><draw:text-box fo:min-height="0.1402in">
                    <text:p text:style-name="Interlin_Morph_os">хæр</text:p>
                    <text:p text:style-name="Interlin_Morpheme_Gloss_en">eat</text:p>
                  </draw:text-box></draw:frame>
                  <draw:frame text:anchor-type="as-char" draw:style-name="Interlin_Frame_Morpheme" fo:min-width="0.1402in" draw:name="Frame2754" draw:z-index="10632"><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725" draw:z-index="10635"><draw:text-box fo:min-height="0.1402in">
                <text:p text:style-name="Interlin_Baseline">,</text:p>
              </draw:text-box></draw:frame>
              <draw:frame text:anchor-type="as-char" draw:style-name="Interlin_Frame_Word" fo:min-width="0.1402in" draw:name="Frame2726" draw:z-index="10636"><draw:text-box fo:min-height="0.1402in">
                <text:p text:style-name="Interlin_Base_os">бануазынц</text:p>
                <text:p text:style-name="Interlin_Morphemes">
                  <draw:frame text:anchor-type="as-char" draw:style-name="Interlin_Frame_Morpheme" fo:min-width="0.1402in" draw:name="Frame2755" draw:z-index="10637"><draw:text-box fo:min-height="0.1402in">
                    <text:p text:style-name="Interlin_Morph_os">ба-</text:p>
                    <text:p text:style-name="Interlin_Morpheme_Gloss_en">PV</text:p>
                  </draw:text-box></draw:frame>
                  <draw:frame text:anchor-type="as-char" draw:style-name="Interlin_Frame_Morpheme" fo:min-width="0.1402in" draw:name="Frame2756" draw:z-index="10639"><draw:text-box fo:min-height="0.1402in">
                    <text:p text:style-name="Interlin_Morph_os">нуаз</text:p>
                    <text:p text:style-name="Interlin_Morpheme_Gloss_en">drink</text:p>
                  </draw:text-box></draw:frame>
                  <draw:frame text:anchor-type="as-char" draw:style-name="Interlin_Frame_Morpheme" fo:min-width="0.1402in" draw:name="Frame2757" draw:z-index="10641"><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727" draw:z-index="10644"><draw:text-box fo:min-height="0.1402in">
                <text:p text:style-name="Interlin_Baseline">,</text:p>
              </draw:text-box></draw:frame>
              <draw:frame text:anchor-type="as-char" draw:style-name="Interlin_Frame_Word" fo:min-width="0.1402in" draw:name="Frame2728" draw:z-index="10645"><draw:text-box fo:min-height="0.1402in">
                <text:p text:style-name="Interlin_Base_os">дзæбæх</text:p>
                <text:p text:style-name="Interlin_Morphemes">
                  <draw:frame text:anchor-type="as-char" draw:style-name="Interlin_Frame_Morpheme" fo:min-width="0.1402in" draw:name="Frame2758" draw:z-index="10646"><draw:text-box fo:min-height="0.1402in">
                    <text:p text:style-name="Interlin_Morph_os">дзæбæх</text:p>
                    <text:p text:style-name="Interlin_Morpheme_Gloss_en">good</text:p>
                  </draw:text-box></draw:frame>
                </text:p>
                <text:p text:style-name="Interlin_Word_Gloss_en"/>
              </draw:text-box></draw:frame>
              <draw:frame text:anchor-type="as-char" draw:style-name="Interlin_Frame_Word" fo:min-width="0.1402in" draw:name="Frame2729" draw:z-index="10649"><draw:text-box fo:min-height="0.1402in">
                <text:p text:style-name="Interlin_Base_os">фæбадынц</text:p>
                <text:p text:style-name="Interlin_Morphemes">
                  <draw:frame text:anchor-type="as-char" draw:style-name="Interlin_Frame_Morpheme" fo:min-width="0.1402in" draw:name="Frame2759" draw:z-index="10650"><draw:text-box fo:min-height="0.1402in">
                    <text:p text:style-name="Interlin_Morph_os">фæ-</text:p>
                    <text:p text:style-name="Interlin_Morpheme_Gloss_en">PV</text:p>
                  </draw:text-box></draw:frame>
                  <draw:frame text:anchor-type="as-char" draw:style-name="Interlin_Frame_Morpheme" fo:min-width="0.1402in" draw:name="Frame2760" draw:z-index="10652"><draw:text-box fo:min-height="0.1402in">
                    <text:p text:style-name="Interlin_Morph_os">бад</text:p>
                    <text:p text:style-name="Interlin_Morpheme_Gloss_en">sit</text:p>
                  </draw:text-box></draw:frame>
                  <draw:frame text:anchor-type="as-char" draw:style-name="Interlin_Frame_Morpheme" fo:min-width="0.1402in" draw:name="Frame2761" draw:z-index="10654"><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730" draw:z-index="10657"><draw:text-box fo:min-height="0.1402in">
                <text:p text:style-name="Interlin_Baseline">,</text:p>
              </draw:text-box></draw:frame>
              <draw:frame text:anchor-type="as-char" draw:style-name="Interlin_Frame_Word" fo:min-width="0.1402in" draw:name="Frame2731" draw:z-index="10658"><draw:text-box fo:min-height="0.1402in">
                <text:p text:style-name="Interlin_Base_os">гъе</text:p>
                <text:p text:style-name="Interlin_Morphemes">
                  <draw:frame text:anchor-type="as-char" draw:style-name="Interlin_Frame_Morpheme" fo:min-width="0.1402in" draw:name="Frame2762" draw:z-index="10659"><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732" draw:z-index="10662"><draw:text-box fo:min-height="0.1402in">
                <text:p text:style-name="Interlin_Base_os">стæй</text:p>
                <text:p text:style-name="Interlin_Morphemes">
                  <draw:frame text:anchor-type="as-char" draw:style-name="Interlin_Frame_Morpheme" fo:min-width="0.1402in" draw:name="Frame2763" draw:z-index="10663"><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2733" draw:z-index="10666"><draw:text-box fo:min-height="0.1402in">
                <text:p text:style-name="Interlin_Base_os">уæд</text:p>
                <text:p text:style-name="Interlin_Morphemes">
                  <draw:frame text:anchor-type="as-char" draw:style-name="Interlin_Frame_Morpheme" fo:min-width="0.1402in" draw:name="Frame2764" draw:z-index="10667"><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734" draw:z-index="10670"><draw:text-box fo:min-height="0.1402in">
                <text:p text:style-name="Interlin_Base_os">мæнæ</text:p>
                <text:p text:style-name="Interlin_Morphemes">
                  <draw:frame text:anchor-type="as-char" draw:style-name="Interlin_Frame_Morpheme" fo:min-width="0.1402in" draw:name="Frame2765" draw:z-index="10671"><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735" draw:z-index="10674"><draw:text-box fo:min-height="0.1402in">
                <text:p text:style-name="Interlin_Base_os">сарайы</text:p>
                <text:p text:style-name="Interlin_Morphemes">
                  <draw:frame text:anchor-type="as-char" draw:style-name="Interlin_Frame_Morpheme" fo:min-width="0.1402in" draw:name="Frame2766" draw:z-index="10675"><draw:text-box fo:min-height="0.1402in">
                    <text:p text:style-name="Interlin_Morph_os">сара</text:p>
                    <text:p text:style-name="Interlin_Morpheme_Gloss_en">shed</text:p>
                  </draw:text-box></draw:frame>
                  <draw:frame text:anchor-type="as-char" draw:style-name="Interlin_Frame_Morpheme" fo:min-width="0.1402in" draw:name="Frame2767" draw:z-index="10677"><draw:text-box fo:min-height="0.1402in">
                    <text:p text:style-name="Interlin_Morph_os">-йы</text:p>
                    <text:p text:style-name="Interlin_Morpheme_Gloss_en">GEN</text:p>
                  </draw:text-box></draw:frame>
                </text:p>
                <text:p text:style-name="Interlin_Word_Gloss_en">?</text:p>
              </draw:text-box></draw:frame>
              <draw:frame text:anchor-type="as-char" draw:style-name="Interlin_Frame_Word" fo:min-width="0.1402in" draw:name="Frame2736" draw:z-index="10680"><draw:text-box fo:min-height="0.1402in">
                <text:p text:style-name="Interlin_Base_os">бын</text:p>
                <text:p text:style-name="Interlin_Morphemes">
                  <draw:frame text:anchor-type="as-char" draw:style-name="Interlin_Frame_Morpheme" fo:min-width="0.1402in" draw:name="Frame2768" draw:z-index="10681"><draw:text-box fo:min-height="0.1402in">
                    <text:p text:style-name="Interlin_Morph_os">бын</text:p>
                    <text:p text:style-name="Interlin_Morpheme_Gloss_en">bottom</text:p>
                  </draw:text-box></draw:frame>
                </text:p>
                <text:p text:style-name="Interlin_Word_Gloss_en"/>
              </draw:text-box></draw:frame>
              <draw:frame text:anchor-type="as-char" draw:style-name="Interlin_Frame_Word" fo:min-width="0.1402in" draw:name="Frame2737" draw:z-index="10684"><draw:text-box fo:min-height="0.1402in">
                <text:p text:style-name="Interlin_Baseline">,</text:p>
              </draw:text-box></draw:frame>
              <draw:frame text:anchor-type="as-char" draw:style-name="Interlin_Frame_Word" fo:min-width="0.1402in" draw:name="Frame2738" draw:z-index="10685"><draw:text-box fo:min-height="0.1402in">
                <text:p text:style-name="Interlin_Base_os">вæййы</text:p>
                <text:p text:style-name="Interlin_Morphemes">
                  <draw:frame text:anchor-type="as-char" draw:style-name="Interlin_Frame_Morpheme" fo:min-width="0.1402in" draw:name="Frame2769" draw:z-index="10686"><draw:text-box fo:min-height="0.1402in">
                    <text:p text:style-name="Interlin_Morph_os">вæйй</text:p>
                    <text:p text:style-name="Interlin_Morpheme_Gloss_en">happen</text:p>
                  </draw:text-box></draw:frame>
                  <draw:frame text:anchor-type="as-char" draw:style-name="Interlin_Frame_Morpheme" fo:min-width="0.1402in" draw:name="Frame2770" draw:z-index="1068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739" draw:z-index="10691"><draw:text-box fo:min-height="0.1402in">
                <text:p text:style-name="Interlin_Base_os">афтæ</text:p>
                <text:p text:style-name="Interlin_Morphemes">
                  <draw:frame text:anchor-type="as-char" draw:style-name="Interlin_Frame_Morpheme" fo:min-width="0.1402in" draw:name="Frame2771" draw:z-index="10692"><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740" draw:z-index="10695"><draw:text-box fo:min-height="0.1402in">
                <text:p text:style-name="Interlin_Baseline">,</text:p>
              </draw:text-box></draw:frame>
              <draw:frame text:anchor-type="as-char" draw:style-name="Interlin_Frame_Word" fo:min-width="0.1402in" draw:name="Frame2741" draw:z-index="10696"><draw:text-box fo:min-height="0.1402in">
                <text:p text:style-name="Interlin_Base_os">æмæ</text:p>
                <text:p text:style-name="Interlin_Morphemes">
                  <draw:frame text:anchor-type="as-char" draw:style-name="Interlin_Frame_Morpheme" fo:min-width="0.1402in" draw:name="Frame2772" draw:z-index="1069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742" draw:z-index="10700"><draw:text-box fo:min-height="0.1402in">
                <text:p text:style-name="Interlin_Base_os">хъазт</text:p>
                <text:p text:style-name="Interlin_Morphemes">
                  <draw:frame text:anchor-type="as-char" draw:style-name="Interlin_Frame_Morpheme" fo:min-width="0.1402in" draw:name="Frame2773" draw:z-index="10701"><draw:text-box fo:min-height="0.1402in">
                    <text:p text:style-name="Interlin_Morph_os">хъазт</text:p>
                    <text:p text:style-name="Interlin_Morpheme_Gloss_en">dancing</text:p>
                  </draw:text-box></draw:frame>
                </text:p>
                <text:p text:style-name="Interlin_Word_Gloss_en"/>
              </draw:text-box></draw:frame>
              <draw:frame text:anchor-type="as-char" draw:style-name="Interlin_Frame_Word" fo:min-width="0.1402in" draw:name="Frame2743" draw:z-index="10704"><draw:text-box fo:min-height="0.1402in">
                <text:p text:style-name="Interlin_Base_os">скæнæм</text:p>
                <text:p text:style-name="Interlin_Morphemes">
                  <draw:frame text:anchor-type="as-char" draw:style-name="Interlin_Frame_Morpheme" fo:min-width="0.1402in" draw:name="Frame2774" draw:z-index="10705"><draw:text-box fo:min-height="0.1402in">
                    <text:p text:style-name="Interlin_Morph_os">с-</text:p>
                    <text:p text:style-name="Interlin_Morpheme_Gloss_en">PV</text:p>
                  </draw:text-box></draw:frame>
                  <draw:frame text:anchor-type="as-char" draw:style-name="Interlin_Frame_Morpheme" fo:min-width="0.1402in" draw:name="Frame2775" draw:z-index="10707"><draw:text-box fo:min-height="0.1402in">
                    <text:p text:style-name="Interlin_Morph_os">кæн</text:p>
                    <text:p text:style-name="Interlin_Morpheme_Gloss_en">do</text:p>
                  </draw:text-box></draw:frame>
                  <draw:frame text:anchor-type="as-char" draw:style-name="Interlin_Frame_Morpheme" fo:min-width="0.1402in" draw:name="Frame2776" draw:z-index="10709"><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2744" draw:z-index="10712"><draw:text-box fo:min-height="0.1402in">
                <text:p text:style-name="Interlin_Baseline">.</text:p>
              </draw:text-box></draw:frame>
            
            
          </text:p>
            
            
            <text:p text:style-name="Interlin_Freeform_Gloss_en">They eat and drink and then, sometimes, we organize dancing.</text:p>
          
        
      
      
        
          <text:p text:style-name="Interlin_Words"><draw:frame text:anchor-type="as-char" draw:style-name="Interlin_Frame_Number" fo:min-width="0.1402in" draw:name="Frame287" draw:z-index="10714"><draw:text-box fo:min-height="0.1402in"><text:p text:style-name="Interlin_Phrase_Number">153</text:p></draw:text-box></draw:frame>
            
            
              <draw:frame text:anchor-type="as-char" draw:style-name="Interlin_Frame_Word" fo:min-width="0.1402in" draw:name="Frame2745" draw:z-index="10715"><draw:text-box fo:min-height="0.1402in">
                <text:p text:style-name="Interlin_Base_os">Зоя</text:p>
                <text:p text:style-name="Interlin_Morphemes">
                  <draw:frame text:anchor-type="as-char" draw:style-name="Interlin_Frame_Morpheme" fo:min-width="0.1402in" draw:name="Frame2777" draw:z-index="10716"><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746" draw:z-index="10719"><draw:text-box fo:min-height="0.1402in">
                <text:p text:style-name="Interlin_Baseline">:</text:p>
              </draw:text-box></draw:frame>
              <draw:frame text:anchor-type="as-char" draw:style-name="Interlin_Frame_Word" fo:min-width="0.1402in" draw:name="Frame2747" draw:z-index="10720"><draw:text-box fo:min-height="0.1402in">
                <text:p text:style-name="Interlin_Base_os">Фæкафынц</text:p>
                <text:p text:style-name="Interlin_Morphemes">
                  <draw:frame text:anchor-type="as-char" draw:style-name="Interlin_Frame_Morpheme" fo:min-width="0.1402in" draw:name="Frame2778" draw:z-index="10721"><draw:text-box fo:min-height="0.1402in">
                    <text:p text:style-name="Interlin_Morph_os">фæ-</text:p>
                    <text:p text:style-name="Interlin_Morpheme_Gloss_en">PV</text:p>
                  </draw:text-box></draw:frame>
                  <draw:frame text:anchor-type="as-char" draw:style-name="Interlin_Frame_Morpheme" fo:min-width="0.1402in" draw:name="Frame2779" draw:z-index="10723"><draw:text-box fo:min-height="0.1402in">
                    <text:p text:style-name="Interlin_Morph_os">каф</text:p>
                    <text:p text:style-name="Interlin_Morpheme_Gloss_en">dance</text:p>
                  </draw:text-box></draw:frame>
                  <draw:frame text:anchor-type="as-char" draw:style-name="Interlin_Frame_Morpheme" fo:min-width="0.1402in" draw:name="Frame2780" draw:z-index="10725"><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748" draw:z-index="10728"><draw:text-box fo:min-height="0.1402in">
                <text:p text:style-name="Interlin_Baseline">.</text:p>
              </draw:text-box></draw:frame>
            
            
          </text:p>
            
            
            <text:p text:style-name="Interlin_Freeform_Gloss_en">Zoja: They dance.</text:p>
          
        
      
      
        
          <text:p text:style-name="Interlin_Words"><draw:frame text:anchor-type="as-char" draw:style-name="Interlin_Frame_Number" fo:min-width="0.1402in" draw:name="Frame288" draw:z-index="10730"><draw:text-box fo:min-height="0.1402in"><text:p text:style-name="Interlin_Phrase_Number">154.1</text:p></draw:text-box></draw:frame>
            
            
              <draw:frame text:anchor-type="as-char" draw:style-name="Interlin_Frame_Word" fo:min-width="0.1402in" draw:name="Frame2749" draw:z-index="10731"><draw:text-box fo:min-height="0.1402in">
                <text:p text:style-name="Interlin_Base_os">Алдатова</text:p>
                <text:p text:style-name="Interlin_Morphemes">
                  <draw:frame text:anchor-type="as-char" draw:style-name="Interlin_Frame_Morpheme" fo:min-width="0.1402in" draw:name="Frame2781" draw:z-index="10732"><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2750" draw:z-index="10735"><draw:text-box fo:min-height="0.1402in">
                <text:p text:style-name="Interlin_Baseline">:</text:p>
              </draw:text-box></draw:frame>
              <draw:frame text:anchor-type="as-char" draw:style-name="Interlin_Frame_Word" fo:min-width="0.1402in" draw:name="Frame2751" draw:z-index="10736"><draw:text-box fo:min-height="0.1402in">
                <text:p text:style-name="Interlin_Base_os">Æмæ</text:p>
                <text:p text:style-name="Interlin_Morphemes">
                  <draw:frame text:anchor-type="as-char" draw:style-name="Interlin_Frame_Morpheme" fo:min-width="0.1402in" draw:name="Frame2782" draw:z-index="1073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752" draw:z-index="10740"><draw:text-box fo:min-height="0.1402in">
                <text:p text:style-name="Interlin_Base_os">фæсивæд</text:p>
                <text:p text:style-name="Interlin_Morphemes">
                  <draw:frame text:anchor-type="as-char" draw:style-name="Interlin_Frame_Morpheme" fo:min-width="0.1402in" draw:name="Frame2783" draw:z-index="10741"><draw:text-box fo:min-height="0.1402in">
                    <text:p text:style-name="Interlin_Morph_os">фæсивæд</text:p>
                    <text:p text:style-name="Interlin_Morpheme_Gloss_en">young.people</text:p>
                  </draw:text-box></draw:frame>
                </text:p>
                <text:p text:style-name="Interlin_Word_Gloss_en"/>
              </draw:text-box></draw:frame>
              <draw:frame text:anchor-type="as-char" draw:style-name="Interlin_Frame_Word" fo:min-width="0.1402in" draw:name="Frame2753" draw:z-index="10744"><draw:text-box fo:min-height="0.1402in">
                <text:p text:style-name="Interlin_Base_os">кафгæ</text:p>
                <text:p text:style-name="Interlin_Morphemes">
                  <draw:frame text:anchor-type="as-char" draw:style-name="Interlin_Frame_Morpheme" fo:min-width="0.1402in" draw:name="Frame2784" draw:z-index="10745"><draw:text-box fo:min-height="0.1402in">
                    <text:p text:style-name="Interlin_Morph_os">каф</text:p>
                    <text:p text:style-name="Interlin_Morpheme_Gloss_en">dance</text:p>
                  </draw:text-box></draw:frame>
                  <draw:frame text:anchor-type="as-char" draw:style-name="Interlin_Frame_Morpheme" fo:min-width="0.1402in" draw:name="Frame2785" draw:z-index="10747"><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754" draw:z-index="10750"><draw:text-box fo:min-height="0.1402in">
                <text:p text:style-name="Interlin_Base_os">дæр</text:p>
                <text:p text:style-name="Interlin_Morphemes">
                  <draw:frame text:anchor-type="as-char" draw:style-name="Interlin_Frame_Morpheme" fo:min-width="0.1402in" draw:name="Frame2786" draw:z-index="1075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755" draw:z-index="10754"><draw:text-box fo:min-height="0.1402in">
                <text:p text:style-name="Interlin_Base_os">фæкæнынц</text:p>
                <text:p text:style-name="Interlin_Morphemes">
                  <draw:frame text:anchor-type="as-char" draw:style-name="Interlin_Frame_Morpheme" fo:min-width="0.1402in" draw:name="Frame2787" draw:z-index="10755"><draw:text-box fo:min-height="0.1402in">
                    <text:p text:style-name="Interlin_Morph_os">фæ-</text:p>
                    <text:p text:style-name="Interlin_Morpheme_Gloss_en">PV</text:p>
                  </draw:text-box></draw:frame>
                  <draw:frame text:anchor-type="as-char" draw:style-name="Interlin_Frame_Morpheme" fo:min-width="0.1402in" draw:name="Frame2788" draw:z-index="10757"><draw:text-box fo:min-height="0.1402in">
                    <text:p text:style-name="Interlin_Morph_os">кæн</text:p>
                    <text:p text:style-name="Interlin_Morpheme_Gloss_en">do</text:p>
                  </draw:text-box></draw:frame>
                  <draw:frame text:anchor-type="as-char" draw:style-name="Interlin_Frame_Morpheme" fo:min-width="0.1402in" draw:name="Frame2789" draw:z-index="10759"><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756" draw:z-index="10762"><draw:text-box fo:min-height="0.1402in">
                <text:p text:style-name="Interlin_Baseline">,</text:p>
              </draw:text-box></draw:frame>
              <draw:frame text:anchor-type="as-char" draw:style-name="Interlin_Frame_Word" fo:min-width="0.1402in" draw:name="Frame2757" draw:z-index="10763"><draw:text-box fo:min-height="0.1402in">
                <text:p text:style-name="Interlin_Base_os">заргæ</text:p>
                <text:p text:style-name="Interlin_Morphemes">
                  <draw:frame text:anchor-type="as-char" draw:style-name="Interlin_Frame_Morpheme" fo:min-width="0.1402in" draw:name="Frame2790" draw:z-index="10764"><draw:text-box fo:min-height="0.1402in">
                    <text:p text:style-name="Interlin_Morph_os">зар</text:p>
                    <text:p text:style-name="Interlin_Morpheme_Gloss_en">sing</text:p>
                  </draw:text-box></draw:frame>
                  <draw:frame text:anchor-type="as-char" draw:style-name="Interlin_Frame_Morpheme" fo:min-width="0.1402in" draw:name="Frame2791" draw:z-index="10766"><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758" draw:z-index="10769"><draw:text-box fo:min-height="0.1402in">
                <text:p text:style-name="Interlin_Base_os">дæр</text:p>
                <text:p text:style-name="Interlin_Morphemes">
                  <draw:frame text:anchor-type="as-char" draw:style-name="Interlin_Frame_Morpheme" fo:min-width="0.1402in" draw:name="Frame2792" draw:z-index="1077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759" draw:z-index="10773"><draw:text-box fo:min-height="0.1402in">
                <text:p text:style-name="Interlin_Base_os">фæкæнынц</text:p>
                <text:p text:style-name="Interlin_Morphemes">
                  <draw:frame text:anchor-type="as-char" draw:style-name="Interlin_Frame_Morpheme" fo:min-width="0.1402in" draw:name="Frame2793" draw:z-index="10774"><draw:text-box fo:min-height="0.1402in">
                    <text:p text:style-name="Interlin_Morph_os">фæ-</text:p>
                    <text:p text:style-name="Interlin_Morpheme_Gloss_en">PV</text:p>
                  </draw:text-box></draw:frame>
                  <draw:frame text:anchor-type="as-char" draw:style-name="Interlin_Frame_Morpheme" fo:min-width="0.1402in" draw:name="Frame2794" draw:z-index="10776"><draw:text-box fo:min-height="0.1402in">
                    <text:p text:style-name="Interlin_Morph_os">кæн</text:p>
                    <text:p text:style-name="Interlin_Morpheme_Gloss_en">do</text:p>
                  </draw:text-box></draw:frame>
                  <draw:frame text:anchor-type="as-char" draw:style-name="Interlin_Frame_Morpheme" fo:min-width="0.1402in" draw:name="Frame2795" draw:z-index="1077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760" draw:z-index="10781"><draw:text-box fo:min-height="0.1402in">
                <text:p text:style-name="Interlin_Baseline">.</text:p>
              </draw:text-box></draw:frame>
            
            
          </text:p>
            
            
            <text:p text:style-name="Interlin_Freeform_Gloss_en">Aldatova: Young people also dance and sing.</text:p>
          
          <text:p text:style-name="Interlin_Words"><draw:frame text:anchor-type="as-char" draw:style-name="Interlin_Frame_Number" fo:min-width="0.1402in" draw:name="Frame289" draw:z-index="10783"><draw:text-box fo:min-height="0.1402in"><text:p text:style-name="Interlin_Phrase_Number">154.2</text:p></draw:text-box></draw:frame>
            
            
              <draw:frame text:anchor-type="as-char" draw:style-name="Interlin_Frame_Word" fo:min-width="0.1402in" draw:name="Frame2761" draw:z-index="10784"><draw:text-box fo:min-height="0.1402in">
                <text:p text:style-name="Interlin_Base_os">Хаттæй-хатт</text:p>
                <text:p text:style-name="Interlin_Morphemes">
                  <draw:frame text:anchor-type="as-char" draw:style-name="Interlin_Frame_Morpheme" fo:min-width="0.1402in" draw:name="Frame2796" draw:z-index="10785"><draw:text-box fo:min-height="0.1402in">
                    <text:p text:style-name="Interlin_Morph_os">хатт</text:p>
                    <text:p text:style-name="Interlin_Morpheme_Gloss_en">time</text:p>
                  </draw:text-box></draw:frame>
                  <draw:frame text:anchor-type="as-char" draw:style-name="Interlin_Frame_Morpheme" fo:min-width="0.1402in" draw:name="Frame2797" draw:z-index="10787"><draw:text-box fo:min-height="0.1402in">
                    <text:p text:style-name="Interlin_Morph_os">-æй</text:p>
                    <text:p text:style-name="Interlin_Morpheme_Gloss_en">ABL</text:p>
                  </draw:text-box></draw:frame>
                  <draw:frame text:anchor-type="as-char" draw:style-name="Interlin_Frame_Morpheme" fo:min-width="0.1402in" draw:name="Frame2798" draw:z-index="10789"><draw:text-box fo:min-height="0.1402in">
                    <text:p text:style-name="Interlin_Morph_os">-</text:p>
                  </draw:text-box></draw:frame>
                  <draw:frame text:anchor-type="as-char" draw:style-name="Interlin_Frame_Morpheme" fo:min-width="0.1402in" draw:name="Frame2799" draw:z-index="10790"><draw:text-box fo:min-height="0.1402in">
                    <text:p text:style-name="Interlin_Morph_os">хатт</text:p>
                    <text:p text:style-name="Interlin_Morpheme_Gloss_en">time</text:p>
                  </draw:text-box></draw:frame>
                </text:p>
                <text:p text:style-name="Interlin_Word_Gloss_en">sometimes</text:p>
              </draw:text-box></draw:frame>
              <draw:frame text:anchor-type="as-char" draw:style-name="Interlin_Frame_Word" fo:min-width="0.1402in" draw:name="Frame2762" draw:z-index="10793"><draw:text-box fo:min-height="0.1402in">
                <text:p text:style-name="Interlin_Base_os">кæм</text:p>
                <text:p text:style-name="Interlin_Morphemes">
                  <draw:frame text:anchor-type="as-char" draw:style-name="Interlin_Frame_Morpheme" fo:min-width="0.1402in" draw:name="Frame2800" draw:z-index="10794"><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2763" draw:z-index="10797"><draw:text-box fo:min-height="0.1402in">
                <text:p text:style-name="Interlin_Base_os">зианы</text:p>
                <text:p text:style-name="Interlin_Morphemes">
                  <draw:frame text:anchor-type="as-char" draw:style-name="Interlin_Frame_Morpheme" fo:min-width="0.1402in" draw:name="Frame2801" draw:z-index="10798"><draw:text-box fo:min-height="0.1402in">
                    <text:p text:style-name="Interlin_Morph_os">зиан</text:p>
                    <text:p text:style-name="Interlin_Morpheme_Gloss_en">funeral</text:p>
                  </draw:text-box></draw:frame>
                  <draw:frame text:anchor-type="as-char" draw:style-name="Interlin_Frame_Morpheme" fo:min-width="0.1402in" draw:name="Frame2802" draw:z-index="1080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764" draw:z-index="10803"><draw:text-box fo:min-height="0.1402in">
                <text:p text:style-name="Interlin_Base_os">тыххæй</text:p>
                <text:p text:style-name="Interlin_Morphemes">
                  <draw:frame text:anchor-type="as-char" draw:style-name="Interlin_Frame_Morpheme" fo:min-width="0.1402in" draw:name="Frame2803" draw:z-index="10804"><draw:text-box fo:min-height="0.1402in">
                    <text:p text:style-name="Interlin_Morph_os">тыххæй</text:p>
                    <text:p text:style-name="Interlin_Morpheme_Gloss_en">because of</text:p>
                  </draw:text-box></draw:frame>
                </text:p>
                <text:p text:style-name="Interlin_Word_Gloss_en"/>
              </draw:text-box></draw:frame>
              <draw:frame text:anchor-type="as-char" draw:style-name="Interlin_Frame_Word" fo:min-width="0.1402in" draw:name="Frame2765" draw:z-index="10807"><draw:text-box fo:min-height="0.1402in">
                <text:p text:style-name="Interlin_Baseline">,</text:p>
              </draw:text-box></draw:frame>
              <draw:frame text:anchor-type="as-char" draw:style-name="Interlin_Frame_Word" fo:min-width="0.1402in" draw:name="Frame2766" draw:z-index="10808"><draw:text-box fo:min-height="0.1402in">
                <text:p text:style-name="Interlin_Base_os">кæм</text:p>
                <text:p text:style-name="Interlin_Morphemes">
                  <draw:frame text:anchor-type="as-char" draw:style-name="Interlin_Frame_Morpheme" fo:min-width="0.1402in" draw:name="Frame2804" draw:z-index="10809"><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2767" draw:z-index="10812"><draw:text-box fo:min-height="0.1402in">
                <text:p text:style-name="Interlin_Baseline">….</text:p>
              </draw:text-box></draw:frame>
            
            
          </text:p>
            
            
            <text:p text:style-name="Interlin_Freeform_Gloss_en">But sometimes because of funeral or...</text:p>
          
          <text:p text:style-name="Interlin_Words"><draw:frame text:anchor-type="as-char" draw:style-name="Interlin_Frame_Number" fo:min-width="0.1402in" draw:name="Frame290" draw:z-index="10814"><draw:text-box fo:min-height="0.1402in"><text:p text:style-name="Interlin_Phrase_Number">154.3</text:p></draw:text-box></draw:frame>
            
            
              <draw:frame text:anchor-type="as-char" draw:style-name="Interlin_Frame_Word" fo:min-width="0.1402in" draw:name="Frame2768" draw:z-index="10815"><draw:text-box fo:min-height="0.1402in">
                <text:p text:style-name="Interlin_Base_os">Фарон</text:p>
                <text:p text:style-name="Interlin_Morphemes">
                  <draw:frame text:anchor-type="as-char" draw:style-name="Interlin_Frame_Morpheme" fo:min-width="0.1402in" draw:name="Frame2805" draw:z-index="10816"><draw:text-box fo:min-height="0.1402in">
                    <text:p text:style-name="Interlin_Morph_os">фарон</text:p>
                    <text:p text:style-name="Interlin_Morpheme_Gloss_en">previous year</text:p>
                  </draw:text-box></draw:frame>
                </text:p>
                <text:p text:style-name="Interlin_Word_Gloss_en"/>
              </draw:text-box></draw:frame>
              <draw:frame text:anchor-type="as-char" draw:style-name="Interlin_Frame_Word" fo:min-width="0.1402in" draw:name="Frame2769" draw:z-index="10819"><draw:text-box fo:min-height="0.1402in">
                <text:p text:style-name="Interlin_Base_os">дæр</text:p>
                <text:p text:style-name="Interlin_Morphemes">
                  <draw:frame text:anchor-type="as-char" draw:style-name="Interlin_Frame_Morpheme" fo:min-width="0.1402in" draw:name="Frame2806" draw:z-index="1082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770" draw:z-index="10823"><draw:text-box fo:min-height="0.1402in">
                <text:p text:style-name="Interlin_Base_os">нын</text:p>
                <text:p text:style-name="Interlin_Morphemes">
                  <draw:frame text:anchor-type="as-char" draw:style-name="Interlin_Frame_Morpheme" fo:min-width="0.1402in" draw:name="Frame2807" draw:z-index="10824"><draw:text-box fo:min-height="0.1402in">
                    <text:p text:style-name="Interlin_Morph_os">=нын</text:p>
                    <text:p text:style-name="Interlin_Morpheme_Gloss_en">=1PL.ENCL.DAT</text:p>
                  </draw:text-box></draw:frame>
                </text:p>
                <text:p text:style-name="Interlin_Word_Gloss_en"/>
              </draw:text-box></draw:frame>
              <draw:frame text:anchor-type="as-char" draw:style-name="Interlin_Frame_Word" fo:min-width="0.1402in" draw:name="Frame2771" draw:z-index="10827"><draw:text-box fo:min-height="0.1402in">
                <text:p text:style-name="Interlin_Base_os">зианы</text:p>
                <text:p text:style-name="Interlin_Morphemes">
                  <draw:frame text:anchor-type="as-char" draw:style-name="Interlin_Frame_Morpheme" fo:min-width="0.1402in" draw:name="Frame2808" draw:z-index="10828"><draw:text-box fo:min-height="0.1402in">
                    <text:p text:style-name="Interlin_Morph_os">зиан</text:p>
                    <text:p text:style-name="Interlin_Morpheme_Gloss_en">misfortune</text:p>
                  </draw:text-box></draw:frame>
                  <draw:frame text:anchor-type="as-char" draw:style-name="Interlin_Frame_Morpheme" fo:min-width="0.1402in" draw:name="Frame2809" draw:z-index="1083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772" draw:z-index="10833"><draw:text-box fo:min-height="0.1402in">
                <text:p text:style-name="Interlin_Base_os">тыххæй</text:p>
                <text:p text:style-name="Interlin_Morphemes">
                  <draw:frame text:anchor-type="as-char" draw:style-name="Interlin_Frame_Morpheme" fo:min-width="0.1402in" draw:name="Frame2810" draw:z-index="10834"><draw:text-box fo:min-height="0.1402in">
                    <text:p text:style-name="Interlin_Morph_os">тыххæй</text:p>
                    <text:p text:style-name="Interlin_Morpheme_Gloss_en">because of</text:p>
                  </draw:text-box></draw:frame>
                </text:p>
                <text:p text:style-name="Interlin_Word_Gloss_en"/>
              </draw:text-box></draw:frame>
              <draw:frame text:anchor-type="as-char" draw:style-name="Interlin_Frame_Word" fo:min-width="0.1402in" draw:name="Frame2773" draw:z-index="10837"><draw:text-box fo:min-height="0.1402in">
                <text:p text:style-name="Interlin_Base_os">нæ</text:p>
                <text:p text:style-name="Interlin_Morphemes">
                  <draw:frame text:anchor-type="as-char" draw:style-name="Interlin_Frame_Morpheme" fo:min-width="0.1402in" draw:name="Frame2811" draw:z-index="10838"><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774" draw:z-index="10841"><draw:text-box fo:min-height="0.1402in">
                <text:p text:style-name="Interlin_Base_os">рауади</text:p>
                <text:p text:style-name="Interlin_Morphemes">
                  <draw:frame text:anchor-type="as-char" draw:style-name="Interlin_Frame_Morpheme" fo:min-width="0.1402in" draw:name="Frame2812" draw:z-index="10842"><draw:text-box fo:min-height="0.1402in">
                    <text:p text:style-name="Interlin_Morph_os">ра-</text:p>
                    <text:p text:style-name="Interlin_Morpheme_Gloss_en">PV</text:p>
                  </draw:text-box></draw:frame>
                  <draw:frame text:anchor-type="as-char" draw:style-name="Interlin_Frame_Morpheme" fo:min-width="0.1402in" draw:name="Frame2813" draw:z-index="10844"><draw:text-box fo:min-height="0.1402in">
                    <text:p text:style-name="Interlin_Morph_os">уад</text:p>
                    <text:p text:style-name="Interlin_Morpheme_Gloss_en">come out</text:p>
                  </draw:text-box></draw:frame>
                  <draw:frame text:anchor-type="as-char" draw:style-name="Interlin_Frame_Morpheme" fo:min-width="0.1402in" draw:name="Frame2814" draw:z-index="1084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775" draw:z-index="10849"><draw:text-box fo:min-height="0.1402in">
                <text:p text:style-name="Interlin_Base_os">хъазт</text:p>
                <text:p text:style-name="Interlin_Morphemes">
                  <draw:frame text:anchor-type="as-char" draw:style-name="Interlin_Frame_Morpheme" fo:min-width="0.1402in" draw:name="Frame2815" draw:z-index="10850"><draw:text-box fo:min-height="0.1402in">
                    <text:p text:style-name="Interlin_Morph_os">хъазт</text:p>
                    <text:p text:style-name="Interlin_Morpheme_Gloss_en">dancing</text:p>
                  </draw:text-box></draw:frame>
                </text:p>
                <text:p text:style-name="Interlin_Word_Gloss_en"/>
              </draw:text-box></draw:frame>
              <draw:frame text:anchor-type="as-char" draw:style-name="Interlin_Frame_Word" fo:min-width="0.1402in" draw:name="Frame2776" draw:z-index="10853"><draw:text-box fo:min-height="0.1402in">
                <text:p text:style-name="Interlin_Base_os">скæнын</text:p>
                <text:p text:style-name="Interlin_Morphemes">
                  <draw:frame text:anchor-type="as-char" draw:style-name="Interlin_Frame_Morpheme" fo:min-width="0.1402in" draw:name="Frame2816" draw:z-index="10854"><draw:text-box fo:min-height="0.1402in">
                    <text:p text:style-name="Interlin_Morph_os">с-</text:p>
                    <text:p text:style-name="Interlin_Morpheme_Gloss_en">PV</text:p>
                  </draw:text-box></draw:frame>
                  <draw:frame text:anchor-type="as-char" draw:style-name="Interlin_Frame_Morpheme" fo:min-width="0.1402in" draw:name="Frame2817" draw:z-index="10856"><draw:text-box fo:min-height="0.1402in">
                    <text:p text:style-name="Interlin_Morph_os">кæн</text:p>
                    <text:p text:style-name="Interlin_Morpheme_Gloss_en">do</text:p>
                  </draw:text-box></draw:frame>
                  <draw:frame text:anchor-type="as-char" draw:style-name="Interlin_Frame_Morpheme" fo:min-width="0.1402in" draw:name="Frame2818" draw:z-index="10858"><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2777" draw:z-index="10861"><draw:text-box fo:min-height="0.1402in">
                <text:p text:style-name="Interlin_Baseline">.</text:p>
              </draw:text-box></draw:frame>
            
            
          </text:p>
            
            
            <text:p text:style-name="Interlin_Freeform_Gloss_en">Last yeas because of the disaster we didn't manage to organize dancing.</text:p>
          
          <text:p text:style-name="Interlin_Words"><draw:frame text:anchor-type="as-char" draw:style-name="Interlin_Frame_Number" fo:min-width="0.1402in" draw:name="Frame291" draw:z-index="10863"><draw:text-box fo:min-height="0.1402in"><text:p text:style-name="Interlin_Phrase_Number">154.4</text:p></draw:text-box></draw:frame>
            
            
              <draw:frame text:anchor-type="as-char" draw:style-name="Interlin_Frame_Word" fo:min-width="0.1402in" draw:name="Frame2778" draw:z-index="10864"><draw:text-box fo:min-height="0.1402in">
                <text:p text:style-name="Interlin_Base_os">Ацы</text:p>
                <text:p text:style-name="Interlin_Morphemes">
                  <draw:frame text:anchor-type="as-char" draw:style-name="Interlin_Frame_Morpheme" fo:min-width="0.1402in" draw:name="Frame2819" draw:z-index="10865"><draw:text-box fo:min-height="0.1402in">
                    <text:p text:style-name="Interlin_Morph_os">ацы</text:p>
                    <text:p text:style-name="Interlin_Morpheme_Gloss_en">DemProx</text:p>
                  </draw:text-box></draw:frame>
                </text:p>
                <text:p text:style-name="Interlin_Word_Gloss_en"/>
              </draw:text-box></draw:frame>
              <draw:frame text:anchor-type="as-char" draw:style-name="Interlin_Frame_Word" fo:min-width="0.1402in" draw:name="Frame2779" draw:z-index="10868"><draw:text-box fo:min-height="0.1402in">
                <text:p text:style-name="Interlin_Base_os">аз</text:p>
                <text:p text:style-name="Interlin_Morphemes">
                  <draw:frame text:anchor-type="as-char" draw:style-name="Interlin_Frame_Morpheme" fo:min-width="0.1402in" draw:name="Frame2820" draw:z-index="10869"><draw:text-box fo:min-height="0.1402in">
                    <text:p text:style-name="Interlin_Morph_os">аз</text:p>
                    <text:p text:style-name="Interlin_Morpheme_Gloss_en">year</text:p>
                  </draw:text-box></draw:frame>
                </text:p>
                <text:p text:style-name="Interlin_Word_Gloss_en"/>
              </draw:text-box></draw:frame>
              <draw:frame text:anchor-type="as-char" draw:style-name="Interlin_Frame_Word" fo:min-width="0.1402in" draw:name="Frame2780" draw:z-index="10872"><draw:text-box fo:min-height="0.1402in">
                <text:p text:style-name="Interlin_Base_os">дæр</text:p>
                <text:p text:style-name="Interlin_Morphemes">
                  <draw:frame text:anchor-type="as-char" draw:style-name="Interlin_Frame_Morpheme" fo:min-width="0.1402in" draw:name="Frame2821" draw:z-index="1087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781" draw:z-index="10876"><draw:text-box fo:min-height="0.1402in">
                <text:p text:style-name="Interlin_Base_os">афтæ</text:p>
                <text:p text:style-name="Interlin_Morphemes">
                  <draw:frame text:anchor-type="as-char" draw:style-name="Interlin_Frame_Morpheme" fo:min-width="0.1402in" draw:name="Frame2822" draw:z-index="10877"><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782" draw:z-index="10880"><draw:text-box fo:min-height="0.1402in">
                <text:p text:style-name="Interlin_Baseline">.</text:p>
              </draw:text-box></draw:frame>
            
            
          </text:p>
            
            
            <text:p text:style-name="Interlin_Freeform_Gloss_en">And this year also.</text:p>
          
          <text:p text:style-name="Interlin_Words"><draw:frame text:anchor-type="as-char" draw:style-name="Interlin_Frame_Number" fo:min-width="0.1402in" draw:name="Frame292" draw:z-index="10882"><draw:text-box fo:min-height="0.1402in"><text:p text:style-name="Interlin_Phrase_Number">154.5</text:p></draw:text-box></draw:frame>
            
            
              <draw:frame text:anchor-type="as-char" draw:style-name="Interlin_Frame_Word" fo:min-width="0.1402in" draw:name="Frame2783" draw:z-index="10883"><draw:text-box fo:min-height="0.1402in">
                <text:p text:style-name="Interlin_Base_os">Мæнæ</text:p>
                <text:p text:style-name="Interlin_Morphemes">
                  <draw:frame text:anchor-type="as-char" draw:style-name="Interlin_Frame_Morpheme" fo:min-width="0.1402in" draw:name="Frame2823" draw:z-index="10884"><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784" draw:z-index="10887"><draw:text-box fo:min-height="0.1402in">
                <text:p text:style-name="Interlin_Base_os">дыууæ</text:p>
                <text:p text:style-name="Interlin_Morphemes">
                  <draw:frame text:anchor-type="as-char" draw:style-name="Interlin_Frame_Morpheme" fo:min-width="0.1402in" draw:name="Frame2824" draw:z-index="10888"><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2785" draw:z-index="10891"><draw:text-box fo:min-height="0.1402in">
                <text:p text:style-name="Interlin_Base_os">чызджы</text:p>
                <text:p text:style-name="Interlin_Morphemes">
                  <draw:frame text:anchor-type="as-char" draw:style-name="Interlin_Frame_Morpheme" fo:min-width="0.1402in" draw:name="Frame2825" draw:z-index="10892"><draw:text-box fo:min-height="0.1402in">
                    <text:p text:style-name="Interlin_Morph_os">чыздж</text:p>
                    <text:p text:style-name="Interlin_Morpheme_Gloss_en">girl</text:p>
                  </draw:text-box></draw:frame>
                  <draw:frame text:anchor-type="as-char" draw:style-name="Interlin_Frame_Morpheme" fo:min-width="0.1402in" draw:name="Frame2826" draw:z-index="1089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786" draw:z-index="10897"><draw:text-box fo:min-height="0.1402in">
                <text:p text:style-name="Interlin_Baseline">,</text:p>
              </draw:text-box></draw:frame>
              <draw:frame text:anchor-type="as-char" draw:style-name="Interlin_Frame_Word" fo:min-width="0.1402in" draw:name="Frame2787" draw:z-index="10898"><draw:text-box fo:min-height="0.1402in">
                <text:p text:style-name="Interlin_Base_os">кæд</text:p>
                <text:p text:style-name="Interlin_Morphemes">
                  <draw:frame text:anchor-type="as-char" draw:style-name="Interlin_Frame_Morpheme" fo:min-width="0.1402in" draw:name="Frame2827" draw:z-index="10899"><draw:text-box fo:min-height="0.1402in">
                    <text:p text:style-name="Interlin_Morph_os">кæд</text:p>
                    <text:p text:style-name="Interlin_Morpheme_Gloss_en">if</text:p>
                  </draw:text-box></draw:frame>
                </text:p>
                <text:p text:style-name="Interlin_Word_Gloss_en"/>
              </draw:text-box></draw:frame>
              <draw:frame text:anchor-type="as-char" draw:style-name="Interlin_Frame_Word" fo:min-width="0.1402in" draw:name="Frame2788" draw:z-index="10902"><draw:text-box fo:min-height="0.1402in">
                <text:p text:style-name="Interlin_Base_os">æй</text:p>
                <text:p text:style-name="Interlin_Morphemes">
                  <draw:frame text:anchor-type="as-char" draw:style-name="Interlin_Frame_Morpheme" fo:min-width="0.1402in" draw:name="Frame2828" draw:z-index="10903"><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789" draw:z-index="10906"><draw:text-box fo:min-height="0.1402in">
                <text:p text:style-name="Interlin_Base_os">хъуыды кæныс</text:p>
                <text:p text:style-name="Interlin_Morphemes">
                  <draw:frame text:anchor-type="as-char" draw:style-name="Interlin_Frame_Morpheme" fo:min-width="0.1402in" draw:name="Frame2829" draw:z-index="10907"><draw:text-box fo:min-height="0.1402in">
                    <text:p text:style-name="Interlin_Morph_os">хъуыды</text:p>
                    <text:p text:style-name="Interlin_Morpheme_Gloss_en">thought</text:p>
                  </draw:text-box></draw:frame>
                  <draw:frame text:anchor-type="as-char" draw:style-name="Interlin_Frame_Morpheme" fo:min-width="0.1402in" draw:name="Frame2830" draw:z-index="10909"><draw:text-box fo:min-height="0.1402in">
                    <text:p text:style-name="Interlin_Morph_os">кæн</text:p>
                    <text:p text:style-name="Interlin_Morpheme_Gloss_en">do</text:p>
                  </draw:text-box></draw:frame>
                  <draw:frame text:anchor-type="as-char" draw:style-name="Interlin_Frame_Morpheme" fo:min-width="0.1402in" draw:name="Frame2831" draw:z-index="10911"><draw:text-box fo:min-height="0.1402in">
                    <text:p text:style-name="Interlin_Morph_os">-ыс</text:p>
                    <text:p text:style-name="Interlin_Morpheme_Gloss_en">PRS.2SG</text:p>
                  </draw:text-box></draw:frame>
                </text:p>
                <text:p text:style-name="Interlin_Word_Gloss_en">remember</text:p>
              </draw:text-box></draw:frame>
              <draw:frame text:anchor-type="as-char" draw:style-name="Interlin_Frame_Word" fo:min-width="0.1402in" draw:name="Frame2790" draw:z-index="10914"><draw:text-box fo:min-height="0.1402in">
                <text:p text:style-name="Interlin_Baseline">,</text:p>
              </draw:text-box></draw:frame>
              <draw:frame text:anchor-type="as-char" draw:style-name="Interlin_Frame_Word" fo:min-width="0.1402in" draw:name="Frame2791" draw:z-index="10915"><draw:text-box fo:min-height="0.1402in">
                <text:p text:style-name="Interlin_Base_os">дон</text:p>
                <text:p text:style-name="Interlin_Morphemes">
                  <draw:frame text:anchor-type="as-char" draw:style-name="Interlin_Frame_Morpheme" fo:min-width="0.1402in" draw:name="Frame2832" draw:z-index="10916"><draw:text-box fo:min-height="0.1402in">
                    <text:p text:style-name="Interlin_Morph_os">дон</text:p>
                    <text:p text:style-name="Interlin_Morpheme_Gloss_en">water</text:p>
                  </draw:text-box></draw:frame>
                </text:p>
                <text:p text:style-name="Interlin_Word_Gloss_en"/>
              </draw:text-box></draw:frame>
              <draw:frame text:anchor-type="as-char" draw:style-name="Interlin_Frame_Word" fo:min-width="0.1402in" draw:name="Frame2792" draw:z-index="10919"><draw:text-box fo:min-height="0.1402in">
                <text:p text:style-name="Interlin_Base_os">аласта</text:p>
                <text:p text:style-name="Interlin_Morphemes">
                  <draw:frame text:anchor-type="as-char" draw:style-name="Interlin_Frame_Morpheme" fo:min-width="0.1402in" draw:name="Frame2833" draw:z-index="10920"><draw:text-box fo:min-height="0.1402in">
                    <text:p text:style-name="Interlin_Morph_os">а-</text:p>
                    <text:p text:style-name="Interlin_Morpheme_Gloss_en">PV</text:p>
                  </draw:text-box></draw:frame>
                  <draw:frame text:anchor-type="as-char" draw:style-name="Interlin_Frame_Morpheme" fo:min-width="0.1402in" draw:name="Frame2834" draw:z-index="10922"><draw:text-box fo:min-height="0.1402in">
                    <text:p text:style-name="Interlin_Morph_os">ласт</text:p>
                    <text:p text:style-name="Interlin_Morpheme_Gloss_en">drag</text:p>
                  </draw:text-box></draw:frame>
                  <draw:frame text:anchor-type="as-char" draw:style-name="Interlin_Frame_Morpheme" fo:min-width="0.1402in" draw:name="Frame2835" draw:z-index="10924"><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793" draw:z-index="10927"><draw:text-box fo:min-height="0.1402in">
                <text:p text:style-name="Interlin_Baseline">.</text:p>
              </draw:text-box></draw:frame>
            
            
          </text:p>
            
            
            <text:p text:style-name="Interlin_Freeform_Gloss_en">Two girls, if you remember, were drowned.</text:p>
          
          <text:p text:style-name="Interlin_Words"><draw:frame text:anchor-type="as-char" draw:style-name="Interlin_Frame_Number" fo:min-width="0.1402in" draw:name="Frame293" draw:z-index="10929"><draw:text-box fo:min-height="0.1402in"><text:p text:style-name="Interlin_Phrase_Number">154.6</text:p></draw:text-box></draw:frame>
            
            
              <draw:frame text:anchor-type="as-char" draw:style-name="Interlin_Frame_Word" fo:min-width="0.1402in" draw:name="Frame2794" draw:z-index="10930"><draw:text-box fo:min-height="0.1402in">
                <text:p text:style-name="Interlin_Base_os">Уыдонæй</text:p>
                <text:p text:style-name="Interlin_Morphemes">
                  <draw:frame text:anchor-type="as-char" draw:style-name="Interlin_Frame_Morpheme" fo:min-width="0.1402in" draw:name="Frame2836" draw:z-index="10931"><draw:text-box fo:min-height="0.1402in">
                    <text:p text:style-name="Interlin_Morph_os">уыдон</text:p>
                    <text:p text:style-name="Interlin_Morpheme_Gloss_en">DemDist.PL</text:p>
                  </draw:text-box></draw:frame>
                  <draw:frame text:anchor-type="as-char" draw:style-name="Interlin_Frame_Morpheme" fo:min-width="0.1402in" draw:name="Frame2837" draw:z-index="10933"><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795" draw:z-index="10936"><draw:text-box fo:min-height="0.1402in">
                <text:p text:style-name="Interlin_Base_os">иу</text:p>
                <text:p text:style-name="Interlin_Morphemes">
                  <draw:frame text:anchor-type="as-char" draw:style-name="Interlin_Frame_Morpheme" fo:min-width="0.1402in" draw:name="Frame2838" draw:z-index="10937"><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2796" draw:z-index="10940"><draw:text-box fo:min-height="0.1402in">
                <text:p text:style-name="Interlin_Base_os">мæнæ</text:p>
                <text:p text:style-name="Interlin_Morphemes">
                  <draw:frame text:anchor-type="as-char" draw:style-name="Interlin_Frame_Morpheme" fo:min-width="0.1402in" draw:name="Frame2839" draw:z-index="10941"><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797" draw:z-index="10944"><draw:text-box fo:min-height="0.1402in">
                <text:p text:style-name="Interlin_Base_os">ам</text:p>
                <text:p text:style-name="Interlin_Morphemes">
                  <draw:frame text:anchor-type="as-char" draw:style-name="Interlin_Frame_Morpheme" fo:min-width="0.1402in" draw:name="Frame2840" draw:z-index="10945"><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2798" draw:z-index="10948"><draw:text-box fo:min-height="0.1402in">
                <text:p text:style-name="Interlin_Base_os">царди</text:p>
                <text:p text:style-name="Interlin_Morphemes">
                  <draw:frame text:anchor-type="as-char" draw:style-name="Interlin_Frame_Morpheme" fo:min-width="0.1402in" draw:name="Frame2841" draw:z-index="10949"><draw:text-box fo:min-height="0.1402in">
                    <text:p text:style-name="Interlin_Morph_os">цард</text:p>
                    <text:p text:style-name="Interlin_Morpheme_Gloss_en">live</text:p>
                  </draw:text-box></draw:frame>
                  <draw:frame text:anchor-type="as-char" draw:style-name="Interlin_Frame_Morpheme" fo:min-width="0.1402in" draw:name="Frame2842" draw:z-index="1095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799" draw:z-index="10954"><draw:text-box fo:min-height="0.1402in">
                <text:p text:style-name="Interlin_Baseline">,</text:p>
              </draw:text-box></draw:frame>
              <draw:frame text:anchor-type="as-char" draw:style-name="Interlin_Frame_Word" fo:min-width="0.1402in" draw:name="Frame2800" draw:z-index="10955"><draw:text-box fo:min-height="0.1402in">
                <text:p text:style-name="Interlin_Base_os">ацы</text:p>
                <text:p text:style-name="Interlin_Morphemes">
                  <draw:frame text:anchor-type="as-char" draw:style-name="Interlin_Frame_Morpheme" fo:min-width="0.1402in" draw:name="Frame2843" draw:z-index="10956"><draw:text-box fo:min-height="0.1402in">
                    <text:p text:style-name="Interlin_Morph_os">ацы</text:p>
                    <text:p text:style-name="Interlin_Morpheme_Gloss_en">DemProx</text:p>
                  </draw:text-box></draw:frame>
                </text:p>
                <text:p text:style-name="Interlin_Word_Gloss_en"/>
              </draw:text-box></draw:frame>
              <draw:frame text:anchor-type="as-char" draw:style-name="Interlin_Frame_Word" fo:min-width="0.1402in" draw:name="Frame2801" draw:z-index="10959"><draw:text-box fo:min-height="0.1402in">
                <text:p text:style-name="Interlin_Base_os">подъезды</text:p>
                <text:p text:style-name="Interlin_Morphemes">
                  <draw:frame text:anchor-type="as-char" draw:style-name="Interlin_Frame_Morpheme" fo:min-width="0.1402in" draw:name="Frame2844" draw:z-index="10960"><draw:text-box fo:min-height="0.1402in">
                    <text:p text:style-name="Interlin_Morph_os">подъезд</text:p>
                    <text:p text:style-name="Interlin_Morpheme_Gloss_en">entrance</text:p>
                  </draw:text-box></draw:frame>
                  <draw:frame text:anchor-type="as-char" draw:style-name="Interlin_Frame_Morpheme" fo:min-width="0.1402in" draw:name="Frame2845" draw:z-index="10962"><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802" draw:z-index="10965"><draw:text-box fo:min-height="0.1402in">
                <text:p text:style-name="Interlin_Baseline">,</text:p>
              </draw:text-box></draw:frame>
              <draw:frame text:anchor-type="as-char" draw:style-name="Interlin_Frame_Word" fo:min-width="0.1402in" draw:name="Frame2803" draw:z-index="10966"><draw:text-box fo:min-height="0.1402in">
                <text:p text:style-name="Interlin_Base_os">иннæ</text:p>
                <text:p text:style-name="Interlin_Morphemes">
                  <draw:frame text:anchor-type="as-char" draw:style-name="Interlin_Frame_Morpheme" fo:min-width="0.1402in" draw:name="Frame2846" draw:z-index="10967"><draw:text-box fo:min-height="0.1402in">
                    <text:p text:style-name="Interlin_Morph_os">иннæ</text:p>
                    <text:p text:style-name="Interlin_Morpheme_Gloss_en">other</text:p>
                  </draw:text-box></draw:frame>
                </text:p>
                <text:p text:style-name="Interlin_Word_Gloss_en"/>
              </draw:text-box></draw:frame>
              <draw:frame text:anchor-type="as-char" draw:style-name="Interlin_Frame_Word" fo:min-width="0.1402in" draw:name="Frame2804" draw:z-index="10970"><draw:text-box fo:min-height="0.1402in">
                <text:p text:style-name="Interlin_Base_os">та</text:p>
                <text:p text:style-name="Interlin_Morphemes">
                  <draw:frame text:anchor-type="as-char" draw:style-name="Interlin_Frame_Morpheme" fo:min-width="0.1402in" draw:name="Frame2847" draw:z-index="10971"><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805" draw:z-index="10974"><draw:text-box fo:min-height="0.1402in">
                <text:p text:style-name="Interlin_Base_os">уæртæ</text:p>
                <text:p text:style-name="Interlin_Morphemes">
                  <draw:frame text:anchor-type="as-char" draw:style-name="Interlin_Frame_Morpheme" fo:min-width="0.1402in" draw:name="Frame2848" draw:z-index="10975"><draw:text-box fo:min-height="0.1402in">
                    <text:p text:style-name="Interlin_Morph_os">уæртæ</text:p>
                    <text:p text:style-name="Interlin_Morpheme_Gloss_en">there</text:p>
                  </draw:text-box></draw:frame>
                </text:p>
                <text:p text:style-name="Interlin_Word_Gloss_en"/>
              </draw:text-box></draw:frame>
              <draw:frame text:anchor-type="as-char" draw:style-name="Interlin_Frame_Word" fo:min-width="0.1402in" draw:name="Frame2806" draw:z-index="10978"><draw:text-box fo:min-height="0.1402in">
                <text:p text:style-name="Interlin_Base_os">мах</text:p>
                <text:p text:style-name="Interlin_Morphemes">
                  <draw:frame text:anchor-type="as-char" draw:style-name="Interlin_Frame_Morpheme" fo:min-width="0.1402in" draw:name="Frame2849" draw:z-index="10979"><draw:text-box fo:min-height="0.1402in">
                    <text:p text:style-name="Interlin_Morph_os">мах</text:p>
                    <text:p text:style-name="Interlin_Morpheme_Gloss_en">we.GEN</text:p>
                  </draw:text-box></draw:frame>
                </text:p>
                <text:p text:style-name="Interlin_Word_Gloss_en"/>
              </draw:text-box></draw:frame>
              <draw:frame text:anchor-type="as-char" draw:style-name="Interlin_Frame_Word" fo:min-width="0.1402in" draw:name="Frame2807" draw:z-index="10982"><draw:text-box fo:min-height="0.1402in">
                <text:p text:style-name="Interlin_Baseline">.</text:p>
              </draw:text-box></draw:frame>
            
            
          </text:p>
            
            
            <text:p text:style-name="Interlin_Freeform_Gloss_en">One of them lived here, in this entrance, another one - in ours.</text:p>
          
          <text:p text:style-name="Interlin_Words"><draw:frame text:anchor-type="as-char" draw:style-name="Interlin_Frame_Number" fo:min-width="0.1402in" draw:name="Frame294" draw:z-index="10984"><draw:text-box fo:min-height="0.1402in"><text:p text:style-name="Interlin_Phrase_Number">154.7</text:p></draw:text-box></draw:frame>
            
            
              <draw:frame text:anchor-type="as-char" draw:style-name="Interlin_Frame_Word" fo:min-width="0.1402in" draw:name="Frame2808" draw:z-index="10985"><draw:text-box fo:min-height="0.1402in">
                <text:p text:style-name="Interlin_Base_os">Афтæ</text:p>
                <text:p text:style-name="Interlin_Morphemes">
                  <draw:frame text:anchor-type="as-char" draw:style-name="Interlin_Frame_Morpheme" fo:min-width="0.1402in" draw:name="Frame2850" draw:z-index="1098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809" draw:z-index="10989"><draw:text-box fo:min-height="0.1402in">
                <text:p text:style-name="Interlin_Baseline">.</text:p>
              </draw:text-box></draw:frame>
            
            
          </text:p>
            
            
            <text:p text:style-name="Interlin_Freeform_Gloss_en">So.</text:p>
          
        
      
      
        
          <text:p text:style-name="Interlin_Words"><draw:frame text:anchor-type="as-char" draw:style-name="Interlin_Frame_Number" fo:min-width="0.1402in" draw:name="Frame295" draw:z-index="10991"><draw:text-box fo:min-height="0.1402in"><text:p text:style-name="Interlin_Phrase_Number">155</text:p></draw:text-box></draw:frame>
            
            
              <draw:frame text:anchor-type="as-char" draw:style-name="Interlin_Frame_Word" fo:min-width="0.1402in" draw:name="Frame2810" draw:z-index="10992"><draw:text-box fo:min-height="0.1402in">
                <text:p text:style-name="Interlin_Base_os">Зоя</text:p>
                <text:p text:style-name="Interlin_Morphemes">
                  <draw:frame text:anchor-type="as-char" draw:style-name="Interlin_Frame_Morpheme" fo:min-width="0.1402in" draw:name="Frame2851" draw:z-index="10993"><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811" draw:z-index="10996"><draw:text-box fo:min-height="0.1402in">
                <text:p text:style-name="Interlin_Baseline">:</text:p>
              </draw:text-box></draw:frame>
              <draw:frame text:anchor-type="as-char" draw:style-name="Interlin_Frame_Word" fo:min-width="0.1402in" draw:name="Frame2812" draw:z-index="10997"><draw:text-box fo:min-height="0.1402in">
                <text:p text:style-name="Interlin_Base_os">Жанна</text:p>
                <text:p text:style-name="Interlin_Morphemes">
                  <draw:frame text:anchor-type="as-char" draw:style-name="Interlin_Frame_Morpheme" fo:min-width="0.1402in" draw:name="Frame2852" draw:z-index="10998"><draw:text-box fo:min-height="0.1402in">
                    <text:p text:style-name="Interlin_Morph_os">Жанна</text:p>
                    <text:p text:style-name="Interlin_Morpheme_Gloss_en">Zhanna</text:p>
                  </draw:text-box></draw:frame>
                </text:p>
                <text:p text:style-name="Interlin_Word_Gloss_en"/>
              </draw:text-box></draw:frame>
              <draw:frame text:anchor-type="as-char" draw:style-name="Interlin_Frame_Word" fo:min-width="0.1402in" draw:name="Frame2813" draw:z-index="11001"><draw:text-box fo:min-height="0.1402in">
                <text:p text:style-name="Interlin_Baseline">,</text:p>
              </draw:text-box></draw:frame>
              <draw:frame text:anchor-type="as-char" draw:style-name="Interlin_Frame_Word" fo:min-width="0.1402in" draw:name="Frame2814" draw:z-index="11002"><draw:text-box fo:min-height="0.1402in">
                <text:p text:style-name="Interlin_Base_os">уыдоны</text:p>
                <text:p text:style-name="Interlin_Morphemes">
                  <draw:frame text:anchor-type="as-char" draw:style-name="Interlin_Frame_Morpheme" fo:min-width="0.1402in" draw:name="Frame2853" draw:z-index="11003"><draw:text-box fo:min-height="0.1402in">
                    <text:p text:style-name="Interlin_Morph_os">уыдон</text:p>
                    <text:p text:style-name="Interlin_Morpheme_Gloss_en">DemDist.PL</text:p>
                  </draw:text-box></draw:frame>
                  <draw:frame text:anchor-type="as-char" draw:style-name="Interlin_Frame_Morpheme" fo:min-width="0.1402in" draw:name="Frame2854" draw:z-index="11005"><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815" draw:z-index="11008"><draw:text-box fo:min-height="0.1402in">
                <text:p text:style-name="Interlin_Base_os">акафдзынæ</text:p>
                <text:p text:style-name="Interlin_Morphemes">
                  <draw:frame text:anchor-type="as-char" draw:style-name="Interlin_Frame_Morpheme" fo:min-width="0.1402in" draw:name="Frame2855" draw:z-index="11009"><draw:text-box fo:min-height="0.1402in">
                    <text:p text:style-name="Interlin_Morph_os">а-</text:p>
                    <text:p text:style-name="Interlin_Morpheme_Gloss_en">PV</text:p>
                  </draw:text-box></draw:frame>
                  <draw:frame text:anchor-type="as-char" draw:style-name="Interlin_Frame_Morpheme" fo:min-width="0.1402in" draw:name="Frame2856" draw:z-index="11011"><draw:text-box fo:min-height="0.1402in">
                    <text:p text:style-name="Interlin_Morph_os">каф</text:p>
                    <text:p text:style-name="Interlin_Morpheme_Gloss_en">dance</text:p>
                  </draw:text-box></draw:frame>
                  <draw:frame text:anchor-type="as-char" draw:style-name="Interlin_Frame_Morpheme" fo:min-width="0.1402in" draw:name="Frame2857" draw:z-index="11013"><draw:text-box fo:min-height="0.1402in">
                    <text:p text:style-name="Interlin_Morph_os">-дзынæ</text:p>
                    <text:p text:style-name="Interlin_Morpheme_Gloss_en">FUT.2SG</text:p>
                  </draw:text-box></draw:frame>
                </text:p>
                <text:p text:style-name="Interlin_Word_Gloss_en"/>
              </draw:text-box></draw:frame>
              <draw:frame text:anchor-type="as-char" draw:style-name="Interlin_Frame_Word" fo:min-width="0.1402in" draw:name="Frame2816" draw:z-index="11016"><draw:text-box fo:min-height="0.1402in">
                <text:p text:style-name="Interlin_Baseline">?</text:p>
              </draw:text-box></draw:frame>
            
            
          </text:p>
            
            
            <text:p text:style-name="Interlin_Freeform_Gloss_en">Zoja: Zhanna, will you dance in these (shoes)?</text:p>
          
        
      
      
        
          <text:p text:style-name="Interlin_Words"><draw:frame text:anchor-type="as-char" draw:style-name="Interlin_Frame_Number" fo:min-width="0.1402in" draw:name="Frame296" draw:z-index="11018"><draw:text-box fo:min-height="0.1402in"><text:p text:style-name="Interlin_Phrase_Number">156</text:p></draw:text-box></draw:frame>
            
            
              <draw:frame text:anchor-type="as-char" draw:style-name="Interlin_Frame_Word" fo:min-width="0.1402in" draw:name="Frame2817" draw:z-index="11019"><draw:text-box fo:min-height="0.1402in">
                <text:p text:style-name="Interlin_Base_os">Мадина</text:p>
                <text:p text:style-name="Interlin_Morphemes">
                  <draw:frame text:anchor-type="as-char" draw:style-name="Interlin_Frame_Morpheme" fo:min-width="0.1402in" draw:name="Frame2858" draw:z-index="11020"><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2818" draw:z-index="11023"><draw:text-box fo:min-height="0.1402in">
                <text:p text:style-name="Interlin_Baseline">:</text:p>
              </draw:text-box></draw:frame>
              <draw:frame text:anchor-type="as-char" draw:style-name="Interlin_Frame_Word" fo:min-width="0.1402in" draw:name="Frame2819" draw:z-index="11024"><draw:text-box fo:min-height="0.1402in">
                <text:p text:style-name="Interlin_Base_os">Æмæ</text:p>
                <text:p text:style-name="Interlin_Morphemes">
                  <draw:frame text:anchor-type="as-char" draw:style-name="Interlin_Frame_Morpheme" fo:min-width="0.1402in" draw:name="Frame2859" draw:z-index="1102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820" draw:z-index="11028"><draw:text-box fo:min-height="0.1402in">
                <text:p text:style-name="Interlin_Base_os">иннæ</text:p>
                <text:p text:style-name="Interlin_Morphemes">
                  <draw:frame text:anchor-type="as-char" draw:style-name="Interlin_Frame_Morpheme" fo:min-width="0.1402in" draw:name="Frame2860" draw:z-index="11029"><draw:text-box fo:min-height="0.1402in">
                    <text:p text:style-name="Interlin_Morph_os">иннæ</text:p>
                    <text:p text:style-name="Interlin_Morpheme_Gloss_en">other</text:p>
                  </draw:text-box></draw:frame>
                </text:p>
                <text:p text:style-name="Interlin_Word_Gloss_en"/>
              </draw:text-box></draw:frame>
              <draw:frame text:anchor-type="as-char" draw:style-name="Interlin_Frame_Word" fo:min-width="0.1402in" draw:name="Frame2821" draw:z-index="11032"><draw:text-box fo:min-height="0.1402in">
                <text:p text:style-name="Interlin_Base_os">куывдтæ</text:p>
                <text:p text:style-name="Interlin_Morphemes">
                  <draw:frame text:anchor-type="as-char" draw:style-name="Interlin_Frame_Morpheme" fo:min-width="0.1402in" draw:name="Frame2861" draw:z-index="11033"><draw:text-box fo:min-height="0.1402in">
                    <text:p text:style-name="Interlin_Morph_os">куывд</text:p>
                    <text:p text:style-name="Interlin_Morpheme_Gloss_en">holiday</text:p>
                  </draw:text-box></draw:frame>
                  <draw:frame text:anchor-type="as-char" draw:style-name="Interlin_Frame_Morpheme" fo:min-width="0.1402in" draw:name="Frame2862" draw:z-index="11035"><draw:text-box fo:min-height="0.1402in">
                    <text:p text:style-name="Interlin_Morph_os">-т</text:p>
                    <text:p text:style-name="Interlin_Morpheme_Gloss_en">PL</text:p>
                  </draw:text-box></draw:frame>
                  <draw:frame text:anchor-type="as-char" draw:style-name="Interlin_Frame_Morpheme" fo:min-width="0.1402in" draw:name="Frame2863" draw:z-index="1103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822" draw:z-index="11040"><draw:text-box fo:min-height="0.1402in">
                <text:p text:style-name="Interlin_Base_os">та</text:p>
                <text:p text:style-name="Interlin_Morphemes">
                  <draw:frame text:anchor-type="as-char" draw:style-name="Interlin_Frame_Morpheme" fo:min-width="0.1402in" draw:name="Frame2864" draw:z-index="11041"><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823" draw:z-index="11044"><draw:text-box fo:min-height="0.1402in">
                <text:p text:style-name="Interlin_Baseline">?</text:p>
              </draw:text-box></draw:frame>
            
            
          </text:p>
            
            
            <text:p text:style-name="Interlin_Freeform_Gloss_en">Madina: And other holidays?</text:p>
          
        
      
      
        
          <text:p text:style-name="Interlin_Words"><draw:frame text:anchor-type="as-char" draw:style-name="Interlin_Frame_Number" fo:min-width="0.1402in" draw:name="Frame297" draw:z-index="11046"><draw:text-box fo:min-height="0.1402in"><text:p text:style-name="Interlin_Phrase_Number">157</text:p></draw:text-box></draw:frame>
            
            
              <draw:frame text:anchor-type="as-char" draw:style-name="Interlin_Frame_Word" fo:min-width="0.1402in" draw:name="Frame2824" draw:z-index="11047"><draw:text-box fo:min-height="0.1402in">
                <text:p text:style-name="Interlin_Base_os">Алдатова</text:p>
                <text:p text:style-name="Interlin_Morphemes">
                  <draw:frame text:anchor-type="as-char" draw:style-name="Interlin_Frame_Morpheme" fo:min-width="0.1402in" draw:name="Frame2865" draw:z-index="11048"><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2825" draw:z-index="11051"><draw:text-box fo:min-height="0.1402in">
                <text:p text:style-name="Interlin_Baseline">:</text:p>
              </draw:text-box></draw:frame>
              <draw:frame text:anchor-type="as-char" draw:style-name="Interlin_Frame_Word" fo:min-width="0.1402in" draw:name="Frame2826" draw:z-index="11052"><draw:text-box fo:min-height="0.1402in">
                <text:p text:style-name="Interlin_Base_os">Æндæр</text:p>
                <text:p text:style-name="Interlin_Morphemes">
                  <draw:frame text:anchor-type="as-char" draw:style-name="Interlin_Frame_Morpheme" fo:min-width="0.1402in" draw:name="Frame2866" draw:z-index="11053"><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2827" draw:z-index="11056"><draw:text-box fo:min-height="0.1402in">
                <text:p text:style-name="Interlin_Base_os">нæм</text:p>
                <text:p text:style-name="Interlin_Morphemes">
                  <draw:frame text:anchor-type="as-char" draw:style-name="Interlin_Frame_Morpheme" fo:min-width="0.1402in" draw:name="Frame2867" draw:z-index="11057"><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2828" draw:z-index="11060"><draw:text-box fo:min-height="0.1402in">
                <text:p text:style-name="Interlin_Base_os">ницы</text:p>
                <text:p text:style-name="Interlin_Morphemes">
                  <draw:frame text:anchor-type="as-char" draw:style-name="Interlin_Frame_Morpheme" fo:min-width="0.1402in" draw:name="Frame2868" draw:z-index="11061"><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2829" draw:z-index="11064"><draw:text-box fo:min-height="0.1402in">
                <text:p text:style-name="Interlin_Base_os">вæййы</text:p>
                <text:p text:style-name="Interlin_Morphemes">
                  <draw:frame text:anchor-type="as-char" draw:style-name="Interlin_Frame_Morpheme" fo:min-width="0.1402in" draw:name="Frame2869" draw:z-index="11065"><draw:text-box fo:min-height="0.1402in">
                    <text:p text:style-name="Interlin_Morph_os">вæйй</text:p>
                    <text:p text:style-name="Interlin_Morpheme_Gloss_en">happen</text:p>
                  </draw:text-box></draw:frame>
                  <draw:frame text:anchor-type="as-char" draw:style-name="Interlin_Frame_Morpheme" fo:min-width="0.1402in" draw:name="Frame2870" draw:z-index="1106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830" draw:z-index="11070"><draw:text-box fo:min-height="0.1402in">
                <text:p text:style-name="Interlin_Baseline">,</text:p>
              </draw:text-box></draw:frame>
              <draw:frame text:anchor-type="as-char" draw:style-name="Interlin_Frame_Word" fo:min-width="0.1402in" draw:name="Frame2831" draw:z-index="11071"><draw:text-box fo:min-height="0.1402in">
                <text:p text:style-name="Interlin_Base_os">иумæйагæй</text:p>
                <text:p text:style-name="Interlin_Morphemes">
                  <draw:frame text:anchor-type="as-char" draw:style-name="Interlin_Frame_Morpheme" fo:min-width="0.1402in" draw:name="Frame2871" draw:z-index="11072"><draw:text-box fo:min-height="0.1402in">
                    <text:p text:style-name="Interlin_Morph_os">иумæйаг</text:p>
                    <text:p text:style-name="Interlin_Morpheme_Gloss_en">common</text:p>
                  </draw:text-box></draw:frame>
                  <draw:frame text:anchor-type="as-char" draw:style-name="Interlin_Frame_Morpheme" fo:min-width="0.1402in" draw:name="Frame2872" draw:z-index="11074"><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832" draw:z-index="11077"><draw:text-box fo:min-height="0.1402in">
                <text:p text:style-name="Interlin_Base_os">нæм</text:p>
                <text:p text:style-name="Interlin_Morphemes">
                  <draw:frame text:anchor-type="as-char" draw:style-name="Interlin_Frame_Morpheme" fo:min-width="0.1402in" draw:name="Frame2873" draw:z-index="11078"><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2833" draw:z-index="11081"><draw:text-box fo:min-height="0.1402in">
                <text:p text:style-name="Interlin_Base_os">æндæр</text:p>
                <text:p text:style-name="Interlin_Morphemes">
                  <draw:frame text:anchor-type="as-char" draw:style-name="Interlin_Frame_Morpheme" fo:min-width="0.1402in" draw:name="Frame2874" draw:z-index="11082"><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2834" draw:z-index="11085"><draw:text-box fo:min-height="0.1402in">
                <text:p text:style-name="Interlin_Base_os">ницы</text:p>
                <text:p text:style-name="Interlin_Morphemes">
                  <draw:frame text:anchor-type="as-char" draw:style-name="Interlin_Frame_Morpheme" fo:min-width="0.1402in" draw:name="Frame2875" draw:z-index="11086"><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2835" draw:z-index="11089"><draw:text-box fo:min-height="0.1402in">
                <text:p text:style-name="Interlin_Base_os">вæййы</text:p>
                <text:p text:style-name="Interlin_Morphemes">
                  <draw:frame text:anchor-type="as-char" draw:style-name="Interlin_Frame_Morpheme" fo:min-width="0.1402in" draw:name="Frame2876" draw:z-index="11090"><draw:text-box fo:min-height="0.1402in">
                    <text:p text:style-name="Interlin_Morph_os">вæйй</text:p>
                    <text:p text:style-name="Interlin_Morpheme_Gloss_en">happen</text:p>
                  </draw:text-box></draw:frame>
                  <draw:frame text:anchor-type="as-char" draw:style-name="Interlin_Frame_Morpheme" fo:min-width="0.1402in" draw:name="Frame2877" draw:z-index="1109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836" draw:z-index="11095"><draw:text-box fo:min-height="0.1402in">
                <text:p text:style-name="Interlin_Baseline">.</text:p>
              </draw:text-box></draw:frame>
            
            
          </text:p>
            
            
            <text:p text:style-name="Interlin_Freeform_Gloss_en">Aldatova: We don't have anything else, we don't celebrate together anything else.</text:p>
          
        
      
      
        
          <text:p text:style-name="Interlin_Words"><draw:frame text:anchor-type="as-char" draw:style-name="Interlin_Frame_Number" fo:min-width="0.1402in" draw:name="Frame298" draw:z-index="11097"><draw:text-box fo:min-height="0.1402in"><text:p text:style-name="Interlin_Phrase_Number">158</text:p></draw:text-box></draw:frame>
            
            
              <draw:frame text:anchor-type="as-char" draw:style-name="Interlin_Frame_Word" fo:min-width="0.1402in" draw:name="Frame2837" draw:z-index="11098"><draw:text-box fo:min-height="0.1402in">
                <text:p text:style-name="Interlin_Base_os">Мадина</text:p>
                <text:p text:style-name="Interlin_Morphemes">
                  <draw:frame text:anchor-type="as-char" draw:style-name="Interlin_Frame_Morpheme" fo:min-width="0.1402in" draw:name="Frame2878" draw:z-index="11099"><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2838" draw:z-index="11102"><draw:text-box fo:min-height="0.1402in">
                <text:p text:style-name="Interlin_Baseline">:</text:p>
              </draw:text-box></draw:frame>
              <draw:frame text:anchor-type="as-char" draw:style-name="Interlin_Frame_Word" fo:min-width="0.1402in" draw:name="Frame2839" draw:z-index="11103"><draw:text-box fo:min-height="0.1402in">
                <text:p text:style-name="Interlin_Base_os">Ницы</text:p>
                <text:p text:style-name="Interlin_Morphemes">
                  <draw:frame text:anchor-type="as-char" draw:style-name="Interlin_Frame_Morpheme" fo:min-width="0.1402in" draw:name="Frame2879" draw:z-index="11104"><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2840" draw:z-index="11107"><draw:text-box fo:min-height="0.1402in">
                <text:p text:style-name="Interlin_Baseline">?</text:p>
              </draw:text-box></draw:frame>
            
            
          </text:p>
            
            
            <text:p text:style-name="Interlin_Freeform_Gloss_en">Madina: Nothing?</text:p>
          
        
      
      
        
          <text:p text:style-name="Interlin_Words"><draw:frame text:anchor-type="as-char" draw:style-name="Interlin_Frame_Number" fo:min-width="0.1402in" draw:name="Frame299" draw:z-index="11109"><draw:text-box fo:min-height="0.1402in"><text:p text:style-name="Interlin_Phrase_Number">159</text:p></draw:text-box></draw:frame>
            
            
              <draw:frame text:anchor-type="as-char" draw:style-name="Interlin_Frame_Word" fo:min-width="0.1402in" draw:name="Frame2841" draw:z-index="11110"><draw:text-box fo:min-height="0.1402in">
                <text:p text:style-name="Interlin_Base_os">Алдатова</text:p>
                <text:p text:style-name="Interlin_Morphemes">
                  <draw:frame text:anchor-type="as-char" draw:style-name="Interlin_Frame_Morpheme" fo:min-width="0.1402in" draw:name="Frame2880" draw:z-index="11111"><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2842" draw:z-index="11114"><draw:text-box fo:min-height="0.1402in">
                <text:p text:style-name="Interlin_Baseline">:</text:p>
              </draw:text-box></draw:frame>
              <draw:frame text:anchor-type="as-char" draw:style-name="Interlin_Frame_Word" fo:min-width="0.1402in" draw:name="Frame2843" draw:z-index="11115"><draw:text-box fo:min-height="0.1402in">
                <text:p text:style-name="Interlin_Base_os">На</text:p>
                <text:p text:style-name="Interlin_Morphemes">
                  <draw:frame text:anchor-type="as-char" draw:style-name="Interlin_Frame_Morpheme" fo:min-width="0.1402in" draw:name="Frame2881" draw:z-index="11116"><draw:text-box fo:min-height="0.1402in">
                    <text:p text:style-name="Interlin_Morph_os">на</text:p>
                    <text:p text:style-name="Interlin_Morpheme_Gloss_en">PRED.NEG</text:p>
                  </draw:text-box></draw:frame>
                </text:p>
                <text:p text:style-name="Interlin_Word_Gloss_en"/>
              </draw:text-box></draw:frame>
              <draw:frame text:anchor-type="as-char" draw:style-name="Interlin_Frame_Word" fo:min-width="0.1402in" draw:name="Frame2844" draw:z-index="11119"><draw:text-box fo:min-height="0.1402in">
                <text:p text:style-name="Interlin_Baseline">.</text:p>
              </draw:text-box></draw:frame>
            
            
          </text:p>
            
            
            <text:p text:style-name="Interlin_Freeform_Gloss_en">Aldatova: No.</text:p>
          
        
      
      
        
          <text:p text:style-name="Interlin_Words"><draw:frame text:anchor-type="as-char" draw:style-name="Interlin_Frame_Number" fo:min-width="0.1402in" draw:name="Frame300" draw:z-index="11121"><draw:text-box fo:min-height="0.1402in"><text:p text:style-name="Interlin_Phrase_Number">160.1</text:p></draw:text-box></draw:frame>
            
            
              <draw:frame text:anchor-type="as-char" draw:style-name="Interlin_Frame_Word" fo:min-width="0.1402in" draw:name="Frame2845" draw:z-index="11122"><draw:text-box fo:min-height="0.1402in">
                <text:p text:style-name="Interlin_Base_os">Мадина</text:p>
                <text:p text:style-name="Interlin_Morphemes">
                  <draw:frame text:anchor-type="as-char" draw:style-name="Interlin_Frame_Morpheme" fo:min-width="0.1402in" draw:name="Frame2882" draw:z-index="11123"><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2846" draw:z-index="11126"><draw:text-box fo:min-height="0.1402in">
                <text:p text:style-name="Interlin_Baseline">:</text:p>
              </draw:text-box></draw:frame>
              <draw:frame text:anchor-type="as-char" draw:style-name="Interlin_Frame_Word" fo:min-width="0.1402in" draw:name="Frame2847" draw:z-index="11127"><draw:text-box fo:min-height="0.1402in">
                <text:p text:style-name="Interlin_Base_os">Джеоргуыба</text:p>
                <text:p text:style-name="Interlin_Morphemes">
                  <draw:frame text:anchor-type="as-char" draw:style-name="Interlin_Frame_Morpheme" fo:min-width="0.1402in" draw:name="Frame2883" draw:z-index="11128"><draw:text-box fo:min-height="0.1402in">
                    <text:p text:style-name="Interlin_Morph_os">Джеоргуыба</text:p>
                    <text:p text:style-name="Interlin_Morpheme_Gloss_en">Jeorguba</text:p>
                  </draw:text-box></draw:frame>
                </text:p>
                <text:p text:style-name="Interlin_Word_Gloss_en"/>
              </draw:text-box></draw:frame>
              <draw:frame text:anchor-type="as-char" draw:style-name="Interlin_Frame_Word" fo:min-width="0.1402in" draw:name="Frame2848" draw:z-index="11131"><draw:text-box fo:min-height="0.1402in">
                <text:p text:style-name="Interlin_Base_os">иумæ</text:p>
                <text:p text:style-name="Interlin_Morphemes">
                  <draw:frame text:anchor-type="as-char" draw:style-name="Interlin_Frame_Morpheme" fo:min-width="0.1402in" draw:name="Frame2884" draw:z-index="11132"><draw:text-box fo:min-height="0.1402in">
                    <text:p text:style-name="Interlin_Morph_os">иумæ</text:p>
                    <text:p text:style-name="Interlin_Morpheme_Gloss_en">together</text:p>
                  </draw:text-box></draw:frame>
                </text:p>
                <text:p text:style-name="Interlin_Word_Gloss_en"/>
              </draw:text-box></draw:frame>
              <draw:frame text:anchor-type="as-char" draw:style-name="Interlin_Frame_Word" fo:min-width="0.1402in" draw:name="Frame2849" draw:z-index="11135"><draw:text-box fo:min-height="0.1402in">
                <text:p text:style-name="Interlin_Base_os">нæ</text:p>
                <text:p text:style-name="Interlin_Morphemes">
                  <draw:frame text:anchor-type="as-char" draw:style-name="Interlin_Frame_Morpheme" fo:min-width="0.1402in" draw:name="Frame2885" draw:z-index="11136"><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850" draw:z-index="11139"><draw:text-box fo:min-height="0.1402in">
                <text:p text:style-name="Interlin_Base_os">фæкæнут</text:p>
                <text:p text:style-name="Interlin_Morphemes">
                  <draw:frame text:anchor-type="as-char" draw:style-name="Interlin_Frame_Morpheme" fo:min-width="0.1402in" draw:name="Frame2886" draw:z-index="11140"><draw:text-box fo:min-height="0.1402in">
                    <text:p text:style-name="Interlin_Morph_os">фæ-</text:p>
                    <text:p text:style-name="Interlin_Morpheme_Gloss_en">PV</text:p>
                  </draw:text-box></draw:frame>
                  <draw:frame text:anchor-type="as-char" draw:style-name="Interlin_Frame_Morpheme" fo:min-width="0.1402in" draw:name="Frame2887" draw:z-index="11142"><draw:text-box fo:min-height="0.1402in">
                    <text:p text:style-name="Interlin_Morph_os">кæн</text:p>
                    <text:p text:style-name="Interlin_Morpheme_Gloss_en">do</text:p>
                  </draw:text-box></draw:frame>
                  <draw:frame text:anchor-type="as-char" draw:style-name="Interlin_Frame_Morpheme" fo:min-width="0.1402in" draw:name="Frame2888" draw:z-index="11144"><draw:text-box fo:min-height="0.1402in">
                    <text:p text:style-name="Interlin_Morph_os">-ут</text:p>
                    <text:p text:style-name="Interlin_Morpheme_Gloss_en">PRS.2PL</text:p>
                  </draw:text-box></draw:frame>
                </text:p>
                <text:p text:style-name="Interlin_Word_Gloss_en"/>
              </draw:text-box></draw:frame>
              <draw:frame text:anchor-type="as-char" draw:style-name="Interlin_Frame_Word" fo:min-width="0.1402in" draw:name="Frame2851" draw:z-index="11147"><draw:text-box fo:min-height="0.1402in">
                <text:p text:style-name="Interlin_Baseline">?</text:p>
              </draw:text-box></draw:frame>
            
            
          </text:p>
            
            
            <text:p text:style-name="Interlin_Freeform_Gloss_en">Madina: Don't you celebrate Jeorguba together?</text:p>
          
          <text:p text:style-name="Interlin_Words"><draw:frame text:anchor-type="as-char" draw:style-name="Interlin_Frame_Number" fo:min-width="0.1402in" draw:name="Frame301" draw:z-index="11149"><draw:text-box fo:min-height="0.1402in"><text:p text:style-name="Interlin_Phrase_Number">160.2</text:p></draw:text-box></draw:frame>
            
            
              <draw:frame text:anchor-type="as-char" draw:style-name="Interlin_Frame_Word" fo:min-width="0.1402in" draw:name="Frame2852" draw:z-index="11150"><draw:text-box fo:min-height="0.1402in">
                <text:p text:style-name="Interlin_Base_os">Алчи</text:p>
                <text:p text:style-name="Interlin_Morphemes">
                  <draw:frame text:anchor-type="as-char" draw:style-name="Interlin_Frame_Morpheme" fo:min-width="0.1402in" draw:name="Frame2889" draw:z-index="11151"><draw:text-box fo:min-height="0.1402in">
                    <text:p text:style-name="Interlin_Morph_os">алчи</text:p>
                    <text:p text:style-name="Interlin_Morpheme_Gloss_en">every</text:p>
                  </draw:text-box></draw:frame>
                </text:p>
                <text:p text:style-name="Interlin_Word_Gloss_en"/>
              </draw:text-box></draw:frame>
              <draw:frame text:anchor-type="as-char" draw:style-name="Interlin_Frame_Word" fo:min-width="0.1402in" draw:name="Frame2853" draw:z-index="11154"><draw:text-box fo:min-height="0.1402in">
                <text:p text:style-name="Interlin_Base_os">йæхи</text:p>
                <text:p text:style-name="Interlin_Morphemes">
                  <draw:frame text:anchor-type="as-char" draw:style-name="Interlin_Frame_Morpheme" fo:min-width="0.1402in" draw:name="Frame2890" draw:z-index="11155"><draw:text-box fo:min-height="0.1402in">
                    <text:p text:style-name="Interlin_Morph_os">йæ=</text:p>
                    <text:p text:style-name="Interlin_Morpheme_Gloss_en">POSS.3SG=</text:p>
                  </draw:text-box></draw:frame>
                  <draw:frame text:anchor-type="as-char" draw:style-name="Interlin_Frame_Morpheme" fo:min-width="0.1402in" draw:name="Frame2891" draw:z-index="11157"><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2854" draw:z-index="11160"><draw:text-box fo:min-height="0.1402in">
                <text:p text:style-name="Interlin_Base_os">хæдзары</text:p>
                <text:p text:style-name="Interlin_Morphemes">
                  <draw:frame text:anchor-type="as-char" draw:style-name="Interlin_Frame_Morpheme" fo:min-width="0.1402in" draw:name="Frame2892" draw:z-index="11161"><draw:text-box fo:min-height="0.1402in">
                    <text:p text:style-name="Interlin_Morph_os">хæдзар</text:p>
                    <text:p text:style-name="Interlin_Morpheme_Gloss_en">house</text:p>
                  </draw:text-box></draw:frame>
                  <draw:frame text:anchor-type="as-char" draw:style-name="Interlin_Frame_Morpheme" fo:min-width="0.1402in" draw:name="Frame2893" draw:z-index="11163"><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855" draw:z-index="11166"><draw:text-box fo:min-height="0.1402in">
                <text:p text:style-name="Interlin_Baseline">?</text:p>
              </draw:text-box></draw:frame>
            
            
          </text:p>
            
            
            <text:p text:style-name="Interlin_Freeform_Gloss_en">Everyone in his own home?</text:p>
          
        
      
      
        
          <text:p text:style-name="Interlin_Words"><draw:frame text:anchor-type="as-char" draw:style-name="Interlin_Frame_Number" fo:min-width="0.1402in" draw:name="Frame302" draw:z-index="11168"><draw:text-box fo:min-height="0.1402in"><text:p text:style-name="Interlin_Phrase_Number">161.1</text:p></draw:text-box></draw:frame>
            
            
              <draw:frame text:anchor-type="as-char" draw:style-name="Interlin_Frame_Word" fo:min-width="0.1402in" draw:name="Frame2856" draw:z-index="11169"><draw:text-box fo:min-height="0.1402in">
                <text:p text:style-name="Interlin_Base_os">Алдатова</text:p>
                <text:p text:style-name="Interlin_Morphemes">
                  <draw:frame text:anchor-type="as-char" draw:style-name="Interlin_Frame_Morpheme" fo:min-width="0.1402in" draw:name="Frame2894" draw:z-index="11170"><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2857" draw:z-index="11173"><draw:text-box fo:min-height="0.1402in">
                <text:p text:style-name="Interlin_Baseline">:</text:p>
              </draw:text-box></draw:frame>
              <draw:frame text:anchor-type="as-char" draw:style-name="Interlin_Frame_Word" fo:min-width="0.1402in" draw:name="Frame2858" draw:z-index="11174"><draw:text-box fo:min-height="0.1402in">
                <text:p text:style-name="Interlin_Base_os">Алчи</text:p>
                <text:p text:style-name="Interlin_Morphemes">
                  <draw:frame text:anchor-type="as-char" draw:style-name="Interlin_Frame_Morpheme" fo:min-width="0.1402in" draw:name="Frame2895" draw:z-index="11175"><draw:text-box fo:min-height="0.1402in">
                    <text:p text:style-name="Interlin_Morph_os">алчи</text:p>
                    <text:p text:style-name="Interlin_Morpheme_Gloss_en">every</text:p>
                  </draw:text-box></draw:frame>
                </text:p>
                <text:p text:style-name="Interlin_Word_Gloss_en"/>
              </draw:text-box></draw:frame>
              <draw:frame text:anchor-type="as-char" draw:style-name="Interlin_Frame_Word" fo:min-width="0.1402in" draw:name="Frame2859" draw:z-index="11178"><draw:text-box fo:min-height="0.1402in">
                <text:p text:style-name="Interlin_Base_os">йæхицæн</text:p>
                <text:p text:style-name="Interlin_Morphemes">
                  <draw:frame text:anchor-type="as-char" draw:style-name="Interlin_Frame_Morpheme" fo:min-width="0.1402in" draw:name="Frame2896" draw:z-index="11179"><draw:text-box fo:min-height="0.1402in">
                    <text:p text:style-name="Interlin_Morph_os">йæ=</text:p>
                    <text:p text:style-name="Interlin_Morpheme_Gloss_en">POSS.3SG=</text:p>
                  </draw:text-box></draw:frame>
                  <draw:frame text:anchor-type="as-char" draw:style-name="Interlin_Frame_Morpheme" fo:min-width="0.1402in" draw:name="Frame2897" draw:z-index="11181"><draw:text-box fo:min-height="0.1402in">
                    <text:p text:style-name="Interlin_Morph_os">-хицæн</text:p>
                    <text:p text:style-name="Interlin_Morpheme_Gloss_en">REFL.DAT</text:p>
                  </draw:text-box></draw:frame>
                </text:p>
                <text:p text:style-name="Interlin_Word_Gloss_en"/>
              </draw:text-box></draw:frame>
              <draw:frame text:anchor-type="as-char" draw:style-name="Interlin_Frame_Word" fo:min-width="0.1402in" draw:name="Frame2860" draw:z-index="11184"><draw:text-box fo:min-height="0.1402in">
                <text:p text:style-name="Interlin_Baseline">,</text:p>
              </draw:text-box></draw:frame>
              <draw:frame text:anchor-type="as-char" draw:style-name="Interlin_Frame_Word" fo:min-width="0.1402in" draw:name="Frame2861" draw:z-index="11185"><draw:text-box fo:min-height="0.1402in">
                <text:p text:style-name="Interlin_Base_os">о</text:p>
                <text:p text:style-name="Interlin_Morphemes">
                  <draw:frame text:anchor-type="as-char" draw:style-name="Interlin_Frame_Morpheme" fo:min-width="0.1402in" draw:name="Frame2898" draw:z-index="11186"><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2862" draw:z-index="11189"><draw:text-box fo:min-height="0.1402in">
                <text:p text:style-name="Interlin_Baseline">.</text:p>
              </draw:text-box></draw:frame>
            
            
          </text:p>
            
            
            <text:p text:style-name="Interlin_Freeform_Gloss_en">Aldatova: Yes, everyone in his own home.</text:p>
          
          <text:p text:style-name="Interlin_Words"><draw:frame text:anchor-type="as-char" draw:style-name="Interlin_Frame_Number" fo:min-width="0.1402in" draw:name="Frame303" draw:z-index="11191"><draw:text-box fo:min-height="0.1402in"><text:p text:style-name="Interlin_Phrase_Number">161.2</text:p></draw:text-box></draw:frame>
            
            
              <draw:frame text:anchor-type="as-char" draw:style-name="Interlin_Frame_Word" fo:min-width="0.1402in" draw:name="Frame2863" draw:z-index="11192"><draw:text-box fo:min-height="0.1402in">
                <text:p text:style-name="Interlin_Base_os">Ну</text:p>
                <text:p text:style-name="Interlin_Morphemes">
                  <draw:frame text:anchor-type="as-char" draw:style-name="Interlin_Frame_Morpheme" fo:min-width="0.1402in" draw:name="Frame2899" draw:z-index="11193"><draw:text-box fo:min-height="0.1402in">
                    <text:p text:style-name="Interlin_Morph_os">Ну</text:p>
                  </draw:text-box></draw:frame>
                </text:p>
                <text:p text:style-name="Interlin_Word_Gloss_en">well</text:p>
              </draw:text-box></draw:frame>
              <draw:frame text:anchor-type="as-char" draw:style-name="Interlin_Frame_Word" fo:min-width="0.1402in" draw:name="Frame2864" draw:z-index="11195"><draw:text-box fo:min-height="0.1402in">
                <text:p text:style-name="Interlin_Baseline">,</text:p>
              </draw:text-box></draw:frame>
              <draw:frame text:anchor-type="as-char" draw:style-name="Interlin_Frame_Word" fo:min-width="0.1402in" draw:name="Frame2865" draw:z-index="11196"><draw:text-box fo:min-height="0.1402in">
                <text:p text:style-name="Interlin_Base_os">лæгтæ</text:p>
                <text:p text:style-name="Interlin_Morphemes">
                  <draw:frame text:anchor-type="as-char" draw:style-name="Interlin_Frame_Morpheme" fo:min-width="0.1402in" draw:name="Frame2900" draw:z-index="11197"><draw:text-box fo:min-height="0.1402in">
                    <text:p text:style-name="Interlin_Morph_os">лæг</text:p>
                    <text:p text:style-name="Interlin_Morpheme_Gloss_en">man</text:p>
                  </draw:text-box></draw:frame>
                  <draw:frame text:anchor-type="as-char" draw:style-name="Interlin_Frame_Morpheme" fo:min-width="0.1402in" draw:name="Frame2901" draw:z-index="11199"><draw:text-box fo:min-height="0.1402in">
                    <text:p text:style-name="Interlin_Morph_os">-т</text:p>
                    <text:p text:style-name="Interlin_Morpheme_Gloss_en">PL</text:p>
                  </draw:text-box></draw:frame>
                  <draw:frame text:anchor-type="as-char" draw:style-name="Interlin_Frame_Morpheme" fo:min-width="0.1402in" draw:name="Frame2902" draw:z-index="1120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866" draw:z-index="11204"><draw:text-box fo:min-height="0.1402in">
                <text:p text:style-name="Interlin_Base_os">сæхæдæг</text:p>
                <text:p text:style-name="Interlin_Morphemes">
                  <draw:frame text:anchor-type="as-char" draw:style-name="Interlin_Frame_Morpheme" fo:min-width="0.1402in" draw:name="Frame2903" draw:z-index="11205"><draw:text-box fo:min-height="0.1402in">
                    <text:p text:style-name="Interlin_Morph_os">сæхæдæг</text:p>
                    <text:p text:style-name="Interlin_Morpheme_Gloss_en">themselves</text:p>
                  </draw:text-box></draw:frame>
                </text:p>
                <text:p text:style-name="Interlin_Word_Gloss_en"/>
              </draw:text-box></draw:frame>
              <draw:frame text:anchor-type="as-char" draw:style-name="Interlin_Frame_Word" fo:min-width="0.1402in" draw:name="Frame2867" draw:z-index="11208"><draw:text-box fo:min-height="0.1402in">
                <text:p text:style-name="Interlin_Base_os">афтæ</text:p>
                <text:p text:style-name="Interlin_Morphemes">
                  <draw:frame text:anchor-type="as-char" draw:style-name="Interlin_Frame_Morpheme" fo:min-width="0.1402in" draw:name="Frame2904" draw:z-index="11209"><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868" draw:z-index="11212"><draw:text-box fo:min-height="0.1402in">
                <text:p text:style-name="Interlin_Base_os">искуы-иу</text:p>
                <text:p text:style-name="Interlin_Morphemes">
                  <draw:frame text:anchor-type="as-char" draw:style-name="Interlin_Frame_Morpheme" fo:min-width="0.1402in" draw:name="Frame2905" draw:z-index="11213"><draw:text-box fo:min-height="0.1402in">
                    <text:p text:style-name="Interlin_Morph_os">искуы</text:p>
                    <text:p text:style-name="Interlin_Morpheme_Gloss_en">whenever</text:p>
                  </draw:text-box></draw:frame>
                  <draw:frame text:anchor-type="as-char" draw:style-name="Interlin_Frame_Morpheme" fo:min-width="0.1402in" draw:name="Frame2906" draw:z-index="11215"><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869" draw:z-index="11218"><draw:text-box fo:min-height="0.1402in">
                <text:p text:style-name="Interlin_Base_os">хатт</text:p>
                <text:p text:style-name="Interlin_Morphemes">
                  <draw:frame text:anchor-type="as-char" draw:style-name="Interlin_Frame_Morpheme" fo:min-width="0.1402in" draw:name="Frame2907" draw:z-index="11219"><draw:text-box fo:min-height="0.1402in">
                    <text:p text:style-name="Interlin_Morph_os">хатт</text:p>
                    <text:p text:style-name="Interlin_Morpheme_Gloss_en">time</text:p>
                  </draw:text-box></draw:frame>
                </text:p>
                <text:p text:style-name="Interlin_Word_Gloss_en"/>
              </draw:text-box></draw:frame>
              <draw:frame text:anchor-type="as-char" draw:style-name="Interlin_Frame_Word" fo:min-width="0.1402in" draw:name="Frame2870" draw:z-index="11222"><draw:text-box fo:min-height="0.1402in">
                <text:p text:style-name="Interlin_Base_os">амбырд</text:p>
                <text:p text:style-name="Interlin_Morphemes">
                  <draw:frame text:anchor-type="as-char" draw:style-name="Interlin_Frame_Morpheme" fo:min-width="0.1402in" draw:name="Frame2908" draw:z-index="11223"><draw:text-box fo:min-height="0.1402in">
                    <text:p text:style-name="Interlin_Morph_os">а-</text:p>
                    <text:p text:style-name="Interlin_Morpheme_Gloss_en">PV</text:p>
                  </draw:text-box></draw:frame>
                  <draw:frame text:anchor-type="as-char" draw:style-name="Interlin_Frame_Morpheme" fo:min-width="0.1402in" draw:name="Frame2909" draw:z-index="11225"><draw:text-box fo:min-height="0.1402in">
                    <text:p text:style-name="Interlin_Morph_os">мбырд</text:p>
                    <text:p text:style-name="Interlin_Morpheme_Gloss_en">gathering</text:p>
                  </draw:text-box></draw:frame>
                </text:p>
                <text:p text:style-name="Interlin_Word_Gloss_en"/>
              </draw:text-box></draw:frame>
              <draw:frame text:anchor-type="as-char" draw:style-name="Interlin_Frame_Word" fo:min-width="0.1402in" draw:name="Frame2871" draw:z-index="11228"><draw:text-box fo:min-height="0.1402in">
                <text:p text:style-name="Interlin_Base_os">кæнынц</text:p>
                <text:p text:style-name="Interlin_Morphemes">
                  <draw:frame text:anchor-type="as-char" draw:style-name="Interlin_Frame_Morpheme" fo:min-width="0.1402in" draw:name="Frame2910" draw:z-index="11229"><draw:text-box fo:min-height="0.1402in">
                    <text:p text:style-name="Interlin_Morph_os">кæн</text:p>
                    <text:p text:style-name="Interlin_Morpheme_Gloss_en">do</text:p>
                  </draw:text-box></draw:frame>
                  <draw:frame text:anchor-type="as-char" draw:style-name="Interlin_Frame_Morpheme" fo:min-width="0.1402in" draw:name="Frame2911" draw:z-index="11231"><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872" draw:z-index="11234"><draw:text-box fo:min-height="0.1402in">
                <text:p text:style-name="Interlin_Baseline">,</text:p>
              </draw:text-box></draw:frame>
              <draw:frame text:anchor-type="as-char" draw:style-name="Interlin_Frame_Word" fo:min-width="0.1402in" draw:name="Frame2873" draw:z-index="11235"><draw:text-box fo:min-height="0.1402in">
                <text:p text:style-name="Interlin_Base_os">нæлгоймæгтæ</text:p>
                <text:p text:style-name="Interlin_Morphemes">
                  <draw:frame text:anchor-type="as-char" draw:style-name="Interlin_Frame_Morpheme" fo:min-width="0.1402in" draw:name="Frame2912" draw:z-index="11236"><draw:text-box fo:min-height="0.1402in">
                    <text:p text:style-name="Interlin_Morph_os">нæлгоймæг</text:p>
                    <text:p text:style-name="Interlin_Morpheme_Gloss_en">man</text:p>
                  </draw:text-box></draw:frame>
                  <draw:frame text:anchor-type="as-char" draw:style-name="Interlin_Frame_Morpheme" fo:min-width="0.1402in" draw:name="Frame2913" draw:z-index="11238"><draw:text-box fo:min-height="0.1402in">
                    <text:p text:style-name="Interlin_Morph_os">-т</text:p>
                    <text:p text:style-name="Interlin_Morpheme_Gloss_en">PL</text:p>
                  </draw:text-box></draw:frame>
                  <draw:frame text:anchor-type="as-char" draw:style-name="Interlin_Frame_Morpheme" fo:min-width="0.1402in" draw:name="Frame2914" draw:z-index="1124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874" draw:z-index="11243"><draw:text-box fo:min-height="0.1402in">
                <text:p text:style-name="Interlin_Baseline">.</text:p>
              </draw:text-box></draw:frame>
            
            
          </text:p>
            
            
            <text:p text:style-name="Interlin_Freeform_Gloss_en">Well, males sometimes get together, men.</text:p>
          
          <text:p text:style-name="Interlin_Words"><draw:frame text:anchor-type="as-char" draw:style-name="Interlin_Frame_Number" fo:min-width="0.1402in" draw:name="Frame304" draw:z-index="11245"><draw:text-box fo:min-height="0.1402in"><text:p text:style-name="Interlin_Phrase_Number">161.3</text:p></draw:text-box></draw:frame>
            
            
              <draw:frame text:anchor-type="as-char" draw:style-name="Interlin_Frame_Word" fo:min-width="0.1402in" draw:name="Frame2875" draw:z-index="11246"><draw:text-box fo:min-height="0.1402in">
                <text:p text:style-name="Interlin_Base_os">Æмæ</text:p>
                <text:p text:style-name="Interlin_Morphemes">
                  <draw:frame text:anchor-type="as-char" draw:style-name="Interlin_Frame_Morpheme" fo:min-width="0.1402in" draw:name="Frame2915" draw:z-index="1124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876" draw:z-index="11250"><draw:text-box fo:min-height="0.1402in">
                <text:p text:style-name="Interlin_Base_os">уыдон</text:p>
                <text:p text:style-name="Interlin_Morphemes">
                  <draw:frame text:anchor-type="as-char" draw:style-name="Interlin_Frame_Morpheme" fo:min-width="0.1402in" draw:name="Frame2916" draw:z-index="11251"><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2877" draw:z-index="11254"><draw:text-box fo:min-height="0.1402in">
                <text:p text:style-name="Interlin_Base_os">скæнынц</text:p>
                <text:p text:style-name="Interlin_Morphemes">
                  <draw:frame text:anchor-type="as-char" draw:style-name="Interlin_Frame_Morpheme" fo:min-width="0.1402in" draw:name="Frame2917" draw:z-index="11255"><draw:text-box fo:min-height="0.1402in">
                    <text:p text:style-name="Interlin_Morph_os">с-</text:p>
                    <text:p text:style-name="Interlin_Morpheme_Gloss_en">PV</text:p>
                  </draw:text-box></draw:frame>
                  <draw:frame text:anchor-type="as-char" draw:style-name="Interlin_Frame_Morpheme" fo:min-width="0.1402in" draw:name="Frame2918" draw:z-index="11257"><draw:text-box fo:min-height="0.1402in">
                    <text:p text:style-name="Interlin_Morph_os">кæн</text:p>
                    <text:p text:style-name="Interlin_Morpheme_Gloss_en">do</text:p>
                  </draw:text-box></draw:frame>
                  <draw:frame text:anchor-type="as-char" draw:style-name="Interlin_Frame_Morpheme" fo:min-width="0.1402in" draw:name="Frame2919" draw:z-index="11259"><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878" draw:z-index="11262"><draw:text-box fo:min-height="0.1402in">
                <text:p text:style-name="Interlin_Baseline">,</text:p>
              </draw:text-box></draw:frame>
              <draw:frame text:anchor-type="as-char" draw:style-name="Interlin_Frame_Word" fo:min-width="0.1402in" draw:name="Frame2879" draw:z-index="11263"><draw:text-box fo:min-height="0.1402in">
                <text:p text:style-name="Interlin_Base_os">фæлæ</text:p>
                <text:p text:style-name="Interlin_Morphemes">
                  <draw:frame text:anchor-type="as-char" draw:style-name="Interlin_Frame_Morpheme" fo:min-width="0.1402in" draw:name="Frame2920" draw:z-index="11264"><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880" draw:z-index="11267"><draw:text-box fo:min-height="0.1402in">
                <text:p text:style-name="Interlin_Base_os">Джеоргуыба</text:p>
                <text:p text:style-name="Interlin_Morphemes">
                  <draw:frame text:anchor-type="as-char" draw:style-name="Interlin_Frame_Morpheme" fo:min-width="0.1402in" draw:name="Frame2921" draw:z-index="11268"><draw:text-box fo:min-height="0.1402in">
                    <text:p text:style-name="Interlin_Morph_os">Джеоргуыба</text:p>
                    <text:p text:style-name="Interlin_Morpheme_Gloss_en">Jeorguba</text:p>
                  </draw:text-box></draw:frame>
                </text:p>
                <text:p text:style-name="Interlin_Word_Gloss_en"/>
              </draw:text-box></draw:frame>
              <draw:frame text:anchor-type="as-char" draw:style-name="Interlin_Frame_Word" fo:min-width="0.1402in" draw:name="Frame2881" draw:z-index="11271"><draw:text-box fo:min-height="0.1402in">
                <text:p text:style-name="Interlin_Base_os">иумæ</text:p>
                <text:p text:style-name="Interlin_Morphemes">
                  <draw:frame text:anchor-type="as-char" draw:style-name="Interlin_Frame_Morpheme" fo:min-width="0.1402in" draw:name="Frame2922" draw:z-index="11272"><draw:text-box fo:min-height="0.1402in">
                    <text:p text:style-name="Interlin_Morph_os">иумæ</text:p>
                    <text:p text:style-name="Interlin_Morpheme_Gloss_en">together</text:p>
                  </draw:text-box></draw:frame>
                </text:p>
                <text:p text:style-name="Interlin_Word_Gloss_en"/>
              </draw:text-box></draw:frame>
              <draw:frame text:anchor-type="as-char" draw:style-name="Interlin_Frame_Word" fo:min-width="0.1402in" draw:name="Frame2882" draw:z-index="11275"><draw:text-box fo:min-height="0.1402in">
                <text:p text:style-name="Interlin_Base_os">нæ</text:p>
                <text:p text:style-name="Interlin_Morphemes">
                  <draw:frame text:anchor-type="as-char" draw:style-name="Interlin_Frame_Morpheme" fo:min-width="0.1402in" draw:name="Frame2923" draw:z-index="11276"><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883" draw:z-index="11279"><draw:text-box fo:min-height="0.1402in">
                <text:p text:style-name="Interlin_Base_os">фæкæнынц</text:p>
                <text:p text:style-name="Interlin_Morphemes">
                  <draw:frame text:anchor-type="as-char" draw:style-name="Interlin_Frame_Morpheme" fo:min-width="0.1402in" draw:name="Frame2924" draw:z-index="11280"><draw:text-box fo:min-height="0.1402in">
                    <text:p text:style-name="Interlin_Morph_os">фæ-</text:p>
                    <text:p text:style-name="Interlin_Morpheme_Gloss_en">PV</text:p>
                  </draw:text-box></draw:frame>
                  <draw:frame text:anchor-type="as-char" draw:style-name="Interlin_Frame_Morpheme" fo:min-width="0.1402in" draw:name="Frame2925" draw:z-index="11282"><draw:text-box fo:min-height="0.1402in">
                    <text:p text:style-name="Interlin_Morph_os">кæн</text:p>
                    <text:p text:style-name="Interlin_Morpheme_Gloss_en">do</text:p>
                  </draw:text-box></draw:frame>
                  <draw:frame text:anchor-type="as-char" draw:style-name="Interlin_Frame_Morpheme" fo:min-width="0.1402in" draw:name="Frame2926" draw:z-index="11284"><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884" draw:z-index="11287"><draw:text-box fo:min-height="0.1402in">
                <text:p text:style-name="Interlin_Baseline">.</text:p>
              </draw:text-box></draw:frame>
            
            
          </text:p>
            
            
            <text:p text:style-name="Interlin_Freeform_Gloss_en">They celebrate, but we don't celebrate Jeorguba together.</text:p>
          
          <text:p text:style-name="Interlin_Words"><draw:frame text:anchor-type="as-char" draw:style-name="Interlin_Frame_Number" fo:min-width="0.1402in" draw:name="Frame305" draw:z-index="11289"><draw:text-box fo:min-height="0.1402in"><text:p text:style-name="Interlin_Phrase_Number">161.4</text:p></draw:text-box></draw:frame>
            
            
              <draw:frame text:anchor-type="as-char" draw:style-name="Interlin_Frame_Word" fo:min-width="0.1402in" draw:name="Frame2885" draw:z-index="11290"><draw:text-box fo:min-height="0.1402in">
                <text:p text:style-name="Interlin_Base_os">Ног</text:p>
                <text:p text:style-name="Interlin_Morphemes">
                  <draw:frame text:anchor-type="as-char" draw:style-name="Interlin_Frame_Morpheme" fo:min-width="0.1402in" draw:name="Frame2927" draw:z-index="11291"><draw:text-box fo:min-height="0.1402in">
                    <text:p text:style-name="Interlin_Morph_os">ног</text:p>
                    <text:p text:style-name="Interlin_Morpheme_Gloss_en">new</text:p>
                  </draw:text-box></draw:frame>
                </text:p>
                <text:p text:style-name="Interlin_Word_Gloss_en"/>
              </draw:text-box></draw:frame>
              <draw:frame text:anchor-type="as-char" draw:style-name="Interlin_Frame_Word" fo:min-width="0.1402in" draw:name="Frame2886" draw:z-index="11294"><draw:text-box fo:min-height="0.1402in">
                <text:p text:style-name="Interlin_Base_os">боны</text:p>
                <text:p text:style-name="Interlin_Morphemes">
                  <draw:frame text:anchor-type="as-char" draw:style-name="Interlin_Frame_Morpheme" fo:min-width="0.1402in" draw:name="Frame2928" draw:z-index="11295"><draw:text-box fo:min-height="0.1402in">
                    <text:p text:style-name="Interlin_Morph_os">бон</text:p>
                    <text:p text:style-name="Interlin_Morpheme_Gloss_en">day</text:p>
                  </draw:text-box></draw:frame>
                  <draw:frame text:anchor-type="as-char" draw:style-name="Interlin_Frame_Morpheme" fo:min-width="0.1402in" draw:name="Frame2929" draw:z-index="1129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887" draw:z-index="11300"><draw:text-box fo:min-height="0.1402in">
                <text:p text:style-name="Interlin_Baseline">‘</text:p>
              </draw:text-box></draw:frame>
              <draw:frame text:anchor-type="as-char" draw:style-name="Interlin_Frame_Word" fo:min-width="0.1402in" draw:name="Frame2888" draw:z-index="11301"><draw:text-box fo:min-height="0.1402in">
                <text:p text:style-name="Interlin_Base_os">хсæв</text:p>
                <text:p text:style-name="Interlin_Morphemes">
                  <draw:frame text:anchor-type="as-char" draw:style-name="Interlin_Frame_Morpheme" fo:min-width="0.1402in" draw:name="Frame2930" draw:z-index="11302"><draw:text-box fo:min-height="0.1402in">
                    <text:p text:style-name="Interlin_Morph_os">хсæв</text:p>
                    <text:p text:style-name="Interlin_Morpheme_Gloss_en">night</text:p>
                  </draw:text-box></draw:frame>
                </text:p>
                <text:p text:style-name="Interlin_Word_Gloss_en"/>
              </draw:text-box></draw:frame>
              <draw:frame text:anchor-type="as-char" draw:style-name="Interlin_Frame_Word" fo:min-width="0.1402in" draw:name="Frame2889" draw:z-index="11305"><draw:text-box fo:min-height="0.1402in">
                <text:p text:style-name="Interlin_Base_os">дæр</text:p>
                <text:p text:style-name="Interlin_Morphemes">
                  <draw:frame text:anchor-type="as-char" draw:style-name="Interlin_Frame_Morpheme" fo:min-width="0.1402in" draw:name="Frame2931" draw:z-index="1130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890" draw:z-index="11309"><draw:text-box fo:min-height="0.1402in">
                <text:p text:style-name="Interlin_Baseline">,</text:p>
              </draw:text-box></draw:frame>
              <draw:frame text:anchor-type="as-char" draw:style-name="Interlin_Frame_Word" fo:min-width="0.1402in" draw:name="Frame2891" draw:z-index="11310"><draw:text-box fo:min-height="0.1402in">
                <text:p text:style-name="Interlin_Base_os">Ног</text:p>
                <text:p text:style-name="Interlin_Morphemes">
                  <draw:frame text:anchor-type="as-char" draw:style-name="Interlin_Frame_Morpheme" fo:min-width="0.1402in" draw:name="Frame2932" draw:z-index="11311"><draw:text-box fo:min-height="0.1402in">
                    <text:p text:style-name="Interlin_Morph_os">ног</text:p>
                    <text:p text:style-name="Interlin_Morpheme_Gloss_en">new</text:p>
                  </draw:text-box></draw:frame>
                </text:p>
                <text:p text:style-name="Interlin_Word_Gloss_en"/>
              </draw:text-box></draw:frame>
              <draw:frame text:anchor-type="as-char" draw:style-name="Interlin_Frame_Word" fo:min-width="0.1402in" draw:name="Frame2892" draw:z-index="11314"><draw:text-box fo:min-height="0.1402in">
                <text:p text:style-name="Interlin_Base_os">боныл</text:p>
                <text:p text:style-name="Interlin_Morphemes">
                  <draw:frame text:anchor-type="as-char" draw:style-name="Interlin_Frame_Morpheme" fo:min-width="0.1402in" draw:name="Frame2933" draw:z-index="11315"><draw:text-box fo:min-height="0.1402in">
                    <text:p text:style-name="Interlin_Morph_os">бон</text:p>
                    <text:p text:style-name="Interlin_Morpheme_Gloss_en">day</text:p>
                  </draw:text-box></draw:frame>
                  <draw:frame text:anchor-type="as-char" draw:style-name="Interlin_Frame_Morpheme" fo:min-width="0.1402in" draw:name="Frame2934" draw:z-index="11317"><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893" draw:z-index="11320"><draw:text-box fo:min-height="0.1402in">
                <text:p text:style-name="Interlin_Base_os">куы</text:p>
                <text:p text:style-name="Interlin_Morphemes">
                  <draw:frame text:anchor-type="as-char" draw:style-name="Interlin_Frame_Morpheme" fo:min-width="0.1402in" draw:name="Frame2935" draw:z-index="11321"><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894" draw:z-index="11324"><draw:text-box fo:min-height="0.1402in">
                <text:p text:style-name="Interlin_Base_os">сымбæлæм</text:p>
                <text:p text:style-name="Interlin_Morphemes">
                  <draw:frame text:anchor-type="as-char" draw:style-name="Interlin_Frame_Morpheme" fo:min-width="0.1402in" draw:name="Frame2936" draw:z-index="11325"><draw:text-box fo:min-height="0.1402in">
                    <text:p text:style-name="Interlin_Morph_os">сы-</text:p>
                    <text:p text:style-name="Interlin_Morpheme_Gloss_en">PV</text:p>
                  </draw:text-box></draw:frame>
                  <draw:frame text:anchor-type="as-char" draw:style-name="Interlin_Frame_Morpheme" fo:min-width="0.1402in" draw:name="Frame2937" draw:z-index="11327"><draw:text-box fo:min-height="0.1402in">
                    <text:p text:style-name="Interlin_Morph_os">мбæл</text:p>
                    <text:p text:style-name="Interlin_Morpheme_Gloss_en">meet</text:p>
                  </draw:text-box></draw:frame>
                  <draw:frame text:anchor-type="as-char" draw:style-name="Interlin_Frame_Morpheme" fo:min-width="0.1402in" draw:name="Frame2938" draw:z-index="11329"><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2895" draw:z-index="11332"><draw:text-box fo:min-height="0.1402in">
                <text:p text:style-name="Interlin_Baseline">,</text:p>
              </draw:text-box></draw:frame>
              <draw:frame text:anchor-type="as-char" draw:style-name="Interlin_Frame_Word" fo:min-width="0.1402in" draw:name="Frame2896" draw:z-index="11333"><draw:text-box fo:min-height="0.1402in">
                <text:p text:style-name="Interlin_Base_os">Ног</text:p>
                <text:p text:style-name="Interlin_Morphemes">
                  <draw:frame text:anchor-type="as-char" draw:style-name="Interlin_Frame_Morpheme" fo:min-width="0.1402in" draw:name="Frame2939" draw:z-index="11334"><draw:text-box fo:min-height="0.1402in">
                    <text:p text:style-name="Interlin_Morph_os">ног</text:p>
                    <text:p text:style-name="Interlin_Morpheme_Gloss_en">new</text:p>
                  </draw:text-box></draw:frame>
                </text:p>
                <text:p text:style-name="Interlin_Word_Gloss_en"/>
              </draw:text-box></draw:frame>
              <draw:frame text:anchor-type="as-char" draw:style-name="Interlin_Frame_Word" fo:min-width="0.1402in" draw:name="Frame2897" draw:z-index="11337"><draw:text-box fo:min-height="0.1402in">
                <text:p text:style-name="Interlin_Base_os">азыл</text:p>
                <text:p text:style-name="Interlin_Morphemes">
                  <draw:frame text:anchor-type="as-char" draw:style-name="Interlin_Frame_Morpheme" fo:min-width="0.1402in" draw:name="Frame2940" draw:z-index="11338"><draw:text-box fo:min-height="0.1402in">
                    <text:p text:style-name="Interlin_Morph_os">аз</text:p>
                    <text:p text:style-name="Interlin_Morpheme_Gloss_en">year</text:p>
                  </draw:text-box></draw:frame>
                  <draw:frame text:anchor-type="as-char" draw:style-name="Interlin_Frame_Morpheme" fo:min-width="0.1402in" draw:name="Frame2941" draw:z-index="11340"><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898" draw:z-index="11343"><draw:text-box fo:min-height="0.1402in">
                <text:p text:style-name="Interlin_Base_os">куы</text:p>
                <text:p text:style-name="Interlin_Morphemes">
                  <draw:frame text:anchor-type="as-char" draw:style-name="Interlin_Frame_Morpheme" fo:min-width="0.1402in" draw:name="Frame2942" draw:z-index="11344"><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899" draw:z-index="11347"><draw:text-box fo:min-height="0.1402in">
                <text:p text:style-name="Interlin_Base_os">сымбæлæм</text:p>
                <text:p text:style-name="Interlin_Morphemes">
                  <draw:frame text:anchor-type="as-char" draw:style-name="Interlin_Frame_Morpheme" fo:min-width="0.1402in" draw:name="Frame2943" draw:z-index="11348"><draw:text-box fo:min-height="0.1402in">
                    <text:p text:style-name="Interlin_Morph_os">сы-</text:p>
                    <text:p text:style-name="Interlin_Morpheme_Gloss_en">PV</text:p>
                  </draw:text-box></draw:frame>
                  <draw:frame text:anchor-type="as-char" draw:style-name="Interlin_Frame_Morpheme" fo:min-width="0.1402in" draw:name="Frame2944" draw:z-index="11350"><draw:text-box fo:min-height="0.1402in">
                    <text:p text:style-name="Interlin_Morph_os">мбæл</text:p>
                    <text:p text:style-name="Interlin_Morpheme_Gloss_en">meet</text:p>
                  </draw:text-box></draw:frame>
                  <draw:frame text:anchor-type="as-char" draw:style-name="Interlin_Frame_Morpheme" fo:min-width="0.1402in" draw:name="Frame2945" draw:z-index="11352"><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2900" draw:z-index="11355"><draw:text-box fo:min-height="0.1402in">
                <text:p text:style-name="Interlin_Baseline">,</text:p>
              </draw:text-box></draw:frame>
              <draw:frame text:anchor-type="as-char" draw:style-name="Interlin_Frame_Word" fo:min-width="0.1402in" draw:name="Frame2901" draw:z-index="11356"><draw:text-box fo:min-height="0.1402in">
                <text:p text:style-name="Interlin_Base_os">уæд</text:p>
                <text:p text:style-name="Interlin_Morphemes">
                  <draw:frame text:anchor-type="as-char" draw:style-name="Interlin_Frame_Morpheme" fo:min-width="0.1402in" draw:name="Frame2946" draw:z-index="11357"><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902" draw:z-index="11360"><draw:text-box fo:min-height="0.1402in">
                <text:p text:style-name="Interlin_Base_os">бирæтæ</text:p>
                <text:p text:style-name="Interlin_Morphemes">
                  <draw:frame text:anchor-type="as-char" draw:style-name="Interlin_Frame_Morpheme" fo:min-width="0.1402in" draw:name="Frame2947" draw:z-index="11361"><draw:text-box fo:min-height="0.1402in">
                    <text:p text:style-name="Interlin_Morph_os">бирæ</text:p>
                    <text:p text:style-name="Interlin_Morpheme_Gloss_en">a.lot.of</text:p>
                  </draw:text-box></draw:frame>
                  <draw:frame text:anchor-type="as-char" draw:style-name="Interlin_Frame_Morpheme" fo:min-width="0.1402in" draw:name="Frame2948" draw:z-index="11363"><draw:text-box fo:min-height="0.1402in">
                    <text:p text:style-name="Interlin_Morph_os">-т</text:p>
                    <text:p text:style-name="Interlin_Morpheme_Gloss_en">PL</text:p>
                  </draw:text-box></draw:frame>
                  <draw:frame text:anchor-type="as-char" draw:style-name="Interlin_Frame_Morpheme" fo:min-width="0.1402in" draw:name="Frame2949" draw:z-index="1136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903" draw:z-index="11368"><draw:text-box fo:min-height="0.1402in">
                <text:p text:style-name="Interlin_Base_os">рацæуынц</text:p>
                <text:p text:style-name="Interlin_Morphemes">
                  <draw:frame text:anchor-type="as-char" draw:style-name="Interlin_Frame_Morpheme" fo:min-width="0.1402in" draw:name="Frame2950" draw:z-index="11369"><draw:text-box fo:min-height="0.1402in">
                    <text:p text:style-name="Interlin_Morph_os">ра-</text:p>
                    <text:p text:style-name="Interlin_Morpheme_Gloss_en">PV</text:p>
                  </draw:text-box></draw:frame>
                  <draw:frame text:anchor-type="as-char" draw:style-name="Interlin_Frame_Morpheme" fo:min-width="0.1402in" draw:name="Frame2951" draw:z-index="11371"><draw:text-box fo:min-height="0.1402in">
                    <text:p text:style-name="Interlin_Morph_os">цæу</text:p>
                    <text:p text:style-name="Interlin_Morpheme_Gloss_en">go</text:p>
                  </draw:text-box></draw:frame>
                  <draw:frame text:anchor-type="as-char" draw:style-name="Interlin_Frame_Morpheme" fo:min-width="0.1402in" draw:name="Frame2952" draw:z-index="11373"><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904" draw:z-index="11376"><draw:text-box fo:min-height="0.1402in">
                <text:p text:style-name="Interlin_Baseline">,</text:p>
              </draw:text-box></draw:frame>
              <draw:frame text:anchor-type="as-char" draw:style-name="Interlin_Frame_Word" fo:min-width="0.1402in" draw:name="Frame2905" draw:z-index="11377"><draw:text-box fo:min-height="0.1402in">
                <text:p text:style-name="Interlin_Base_os">суадзынц</text:p>
                <text:p text:style-name="Interlin_Morphemes">
                  <draw:frame text:anchor-type="as-char" draw:style-name="Interlin_Frame_Morpheme" fo:min-width="0.1402in" draw:name="Frame2953" draw:z-index="11378"><draw:text-box fo:min-height="0.1402in">
                    <text:p text:style-name="Interlin_Morph_os">с-</text:p>
                    <text:p text:style-name="Interlin_Morpheme_Gloss_en">PV</text:p>
                  </draw:text-box></draw:frame>
                  <draw:frame text:anchor-type="as-char" draw:style-name="Interlin_Frame_Morpheme" fo:min-width="0.1402in" draw:name="Frame2954" draw:z-index="11380"><draw:text-box fo:min-height="0.1402in">
                    <text:p text:style-name="Interlin_Morph_os">уадз</text:p>
                    <text:p text:style-name="Interlin_Morpheme_Gloss_en">let.go</text:p>
                  </draw:text-box></draw:frame>
                  <draw:frame text:anchor-type="as-char" draw:style-name="Interlin_Frame_Morpheme" fo:min-width="0.1402in" draw:name="Frame2955" draw:z-index="11382"><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906" draw:z-index="11385"><draw:text-box fo:min-height="0.1402in">
                <text:p text:style-name="Interlin_Base_os">мæнæ</text:p>
                <text:p text:style-name="Interlin_Morphemes">
                  <draw:frame text:anchor-type="as-char" draw:style-name="Interlin_Frame_Morpheme" fo:min-width="0.1402in" draw:name="Frame2956" draw:z-index="11386"><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907" draw:z-index="11389"><draw:text-box fo:min-height="0.1402in">
                <text:p text:style-name="Interlin_Baseline">,</text:p>
              </draw:text-box></draw:frame>
              <draw:frame text:anchor-type="as-char" draw:style-name="Interlin_Frame_Word" fo:min-width="0.1402in" draw:name="Frame2908" draw:z-index="11390"><draw:text-box fo:min-height="0.1402in">
                <text:p text:style-name="Interlin_Base_os">æртæккæ</text:p>
                <text:p text:style-name="Interlin_Morphemes">
                  <draw:frame text:anchor-type="as-char" draw:style-name="Interlin_Frame_Morpheme" fo:min-width="0.1402in" draw:name="Frame2957" draw:z-index="11391"><draw:text-box fo:min-height="0.1402in">
                    <text:p text:style-name="Interlin_Morph_os">æртæккæ</text:p>
                    <text:p text:style-name="Interlin_Morpheme_Gloss_en">now</text:p>
                  </draw:text-box></draw:frame>
                </text:p>
                <text:p text:style-name="Interlin_Word_Gloss_en"/>
              </draw:text-box></draw:frame>
              <draw:frame text:anchor-type="as-char" draw:style-name="Interlin_Frame_Word" fo:min-width="0.1402in" draw:name="Frame2909" draw:z-index="11394"><draw:text-box fo:min-height="0.1402in">
                <text:p text:style-name="Interlin_Base_os">уый</text:p>
                <text:p text:style-name="Interlin_Morphemes">
                  <draw:frame text:anchor-type="as-char" draw:style-name="Interlin_Frame_Morpheme" fo:min-width="0.1402in" draw:name="Frame2958" draw:z-index="11395"><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910" draw:z-index="11398"><draw:text-box fo:min-height="0.1402in">
                <text:p text:style-name="Interlin_Base_os">тынг</text:p>
                <text:p text:style-name="Interlin_Morphemes">
                  <draw:frame text:anchor-type="as-char" draw:style-name="Interlin_Frame_Morpheme" fo:min-width="0.1402in" draw:name="Frame2959" draw:z-index="11399"><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2911" draw:z-index="11402"><draw:text-box fo:min-height="0.1402in">
                <text:p text:style-name="Interlin_Base_os">арæх</text:p>
                <text:p text:style-name="Interlin_Morphemes">
                  <draw:frame text:anchor-type="as-char" draw:style-name="Interlin_Frame_Morpheme" fo:min-width="0.1402in" draw:name="Frame2960" draw:z-index="11403"><draw:text-box fo:min-height="0.1402in">
                    <text:p text:style-name="Interlin_Morph_os">арæх</text:p>
                    <text:p text:style-name="Interlin_Morpheme_Gloss_en">abundant</text:p>
                  </draw:text-box></draw:frame>
                </text:p>
                <text:p text:style-name="Interlin_Word_Gloss_en"/>
              </draw:text-box></draw:frame>
              <draw:frame text:anchor-type="as-char" draw:style-name="Interlin_Frame_Word" fo:min-width="0.1402in" draw:name="Frame2912" draw:z-index="11406"><draw:text-box fo:min-height="0.1402in">
                <text:p text:style-name="Interlin_Base_os">у</text:p>
                <text:p text:style-name="Interlin_Morphemes">
                  <draw:frame text:anchor-type="as-char" draw:style-name="Interlin_Frame_Morpheme" fo:min-width="0.1402in" draw:name="Frame2961" draw:z-index="11407"><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913" draw:z-index="11410"><draw:text-box fo:min-height="0.1402in">
                <text:p text:style-name="Interlin_Baseline">,</text:p>
              </draw:text-box></draw:frame>
              <draw:frame text:anchor-type="as-char" draw:style-name="Interlin_Frame_Word" fo:min-width="0.1402in" draw:name="Frame2914" draw:z-index="11411"><draw:text-box fo:min-height="0.1402in">
                <text:p text:style-name="Interlin_Base_os">цырæгътæ</text:p>
                <text:p text:style-name="Interlin_Morphemes">
                  <draw:frame text:anchor-type="as-char" draw:style-name="Interlin_Frame_Morpheme" fo:min-width="0.1402in" draw:name="Frame2962" draw:z-index="11412"><draw:text-box fo:min-height="0.1402in">
                    <text:p text:style-name="Interlin_Morph_os">цырæгъ</text:p>
                    <text:p text:style-name="Interlin_Morpheme_Gloss_en">candle</text:p>
                  </draw:text-box></draw:frame>
                  <draw:frame text:anchor-type="as-char" draw:style-name="Interlin_Frame_Morpheme" fo:min-width="0.1402in" draw:name="Frame2963" draw:z-index="11414"><draw:text-box fo:min-height="0.1402in">
                    <text:p text:style-name="Interlin_Morph_os">-т</text:p>
                    <text:p text:style-name="Interlin_Morpheme_Gloss_en">PL</text:p>
                  </draw:text-box></draw:frame>
                  <draw:frame text:anchor-type="as-char" draw:style-name="Interlin_Frame_Morpheme" fo:min-width="0.1402in" draw:name="Frame2964" draw:z-index="1141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915" draw:z-index="11419"><draw:text-box fo:min-height="0.1402in">
                <text:p text:style-name="Interlin_Baseline">,</text:p>
              </draw:text-box></draw:frame>
              <draw:frame text:anchor-type="as-char" draw:style-name="Interlin_Frame_Word" fo:min-width="0.1402in" draw:name="Frame2916" draw:z-index="11420"><draw:text-box fo:min-height="0.1402in">
                <text:p text:style-name="Interlin_Base_os">судзгæ</text:p>
                <text:p text:style-name="Interlin_Morphemes">
                  <draw:frame text:anchor-type="as-char" draw:style-name="Interlin_Frame_Morpheme" fo:min-width="0.1402in" draw:name="Frame2965" draw:z-index="11421"><draw:text-box fo:min-height="0.1402in">
                    <text:p text:style-name="Interlin_Morph_os">судз</text:p>
                    <text:p text:style-name="Interlin_Morpheme_Gloss_en">burn</text:p>
                  </draw:text-box></draw:frame>
                  <draw:frame text:anchor-type="as-char" draw:style-name="Interlin_Frame_Morpheme" fo:min-width="0.1402in" draw:name="Frame2966" draw:z-index="11423"><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917" draw:z-index="11426"><draw:text-box fo:min-height="0.1402in">
                <text:p text:style-name="Interlin_Base_os">цырæгътæ</text:p>
                <text:p text:style-name="Interlin_Morphemes">
                  <draw:frame text:anchor-type="as-char" draw:style-name="Interlin_Frame_Morpheme" fo:min-width="0.1402in" draw:name="Frame2967" draw:z-index="11427"><draw:text-box fo:min-height="0.1402in">
                    <text:p text:style-name="Interlin_Morph_os">цырæгъ</text:p>
                    <text:p text:style-name="Interlin_Morpheme_Gloss_en">candle</text:p>
                  </draw:text-box></draw:frame>
                  <draw:frame text:anchor-type="as-char" draw:style-name="Interlin_Frame_Morpheme" fo:min-width="0.1402in" draw:name="Frame2968" draw:z-index="11429"><draw:text-box fo:min-height="0.1402in">
                    <text:p text:style-name="Interlin_Morph_os">-т</text:p>
                    <text:p text:style-name="Interlin_Morpheme_Gloss_en">PL</text:p>
                  </draw:text-box></draw:frame>
                  <draw:frame text:anchor-type="as-char" draw:style-name="Interlin_Frame_Morpheme" fo:min-width="0.1402in" draw:name="Frame2969" draw:z-index="1143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918" draw:z-index="11434"><draw:text-box fo:min-height="0.1402in">
                <text:p text:style-name="Interlin_Baseline">.</text:p>
              </draw:text-box></draw:frame>
            
            
          </text:p>
            
            
            <text:p text:style-name="Interlin_Freeform_Gloss_en">Also New Year, when we celebrate New Year's Eve, many go out and they set off fireworks, lights, it (fireworks) happens often nowadays</text:p>
          
          <text:p text:style-name="Interlin_Words"><draw:frame text:anchor-type="as-char" draw:style-name="Interlin_Frame_Number" fo:min-width="0.1402in" draw:name="Frame306" draw:z-index="11436"><draw:text-box fo:min-height="0.1402in"><text:p text:style-name="Interlin_Phrase_Number">161.5</text:p></draw:text-box></draw:frame>
            
            
              <draw:frame text:anchor-type="as-char" draw:style-name="Interlin_Frame_Word" fo:min-width="0.1402in" draw:name="Frame2919" draw:z-index="11437"><draw:text-box fo:min-height="0.1402in">
                <text:p text:style-name="Interlin_Base_os">Сывæллæттæ</text:p>
                <text:p text:style-name="Interlin_Morphemes">
                  <draw:frame text:anchor-type="as-char" draw:style-name="Interlin_Frame_Morpheme" fo:min-width="0.1402in" draw:name="Frame2970" draw:z-index="11438"><draw:text-box fo:min-height="0.1402in">
                    <text:p text:style-name="Interlin_Morph_os">сывæллæ</text:p>
                    <text:p text:style-name="Interlin_Morpheme_Gloss_en">child</text:p>
                  </draw:text-box></draw:frame>
                  <draw:frame text:anchor-type="as-char" draw:style-name="Interlin_Frame_Morpheme" fo:min-width="0.1402in" draw:name="Frame2971" draw:z-index="11440"><draw:text-box fo:min-height="0.1402in">
                    <text:p text:style-name="Interlin_Morph_os">-тт</text:p>
                    <text:p text:style-name="Interlin_Morpheme_Gloss_en">PL</text:p>
                  </draw:text-box></draw:frame>
                  <draw:frame text:anchor-type="as-char" draw:style-name="Interlin_Frame_Morpheme" fo:min-width="0.1402in" draw:name="Frame2972" draw:z-index="1144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920" draw:z-index="11445"><draw:text-box fo:min-height="0.1402in">
                <text:p text:style-name="Interlin_Base_os">тынг</text:p>
                <text:p text:style-name="Interlin_Morphemes">
                  <draw:frame text:anchor-type="as-char" draw:style-name="Interlin_Frame_Morpheme" fo:min-width="0.1402in" draw:name="Frame2973" draw:z-index="11446"><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2921" draw:z-index="11449"><draw:text-box fo:min-height="0.1402in">
                <text:p text:style-name="Interlin_Base_os">цин</text:p>
                <text:p text:style-name="Interlin_Morphemes">
                  <draw:frame text:anchor-type="as-char" draw:style-name="Interlin_Frame_Morpheme" fo:min-width="0.1402in" draw:name="Frame2974" draw:z-index="11450"><draw:text-box fo:min-height="0.1402in">
                    <text:p text:style-name="Interlin_Morph_os">цин</text:p>
                    <text:p text:style-name="Interlin_Morpheme_Gloss_en">happiness</text:p>
                  </draw:text-box></draw:frame>
                </text:p>
                <text:p text:style-name="Interlin_Word_Gloss_en"/>
              </draw:text-box></draw:frame>
              <draw:frame text:anchor-type="as-char" draw:style-name="Interlin_Frame_Word" fo:min-width="0.1402in" draw:name="Frame2922" draw:z-index="11453"><draw:text-box fo:min-height="0.1402in">
                <text:p text:style-name="Interlin_Base_os">фæкæнынц</text:p>
                <text:p text:style-name="Interlin_Morphemes">
                  <draw:frame text:anchor-type="as-char" draw:style-name="Interlin_Frame_Morpheme" fo:min-width="0.1402in" draw:name="Frame2975" draw:z-index="11454"><draw:text-box fo:min-height="0.1402in">
                    <text:p text:style-name="Interlin_Morph_os">фæ-</text:p>
                    <text:p text:style-name="Interlin_Morpheme_Gloss_en">PV</text:p>
                  </draw:text-box></draw:frame>
                  <draw:frame text:anchor-type="as-char" draw:style-name="Interlin_Frame_Morpheme" fo:min-width="0.1402in" draw:name="Frame2976" draw:z-index="11456"><draw:text-box fo:min-height="0.1402in">
                    <text:p text:style-name="Interlin_Morph_os">кæн</text:p>
                    <text:p text:style-name="Interlin_Morpheme_Gloss_en">do</text:p>
                  </draw:text-box></draw:frame>
                  <draw:frame text:anchor-type="as-char" draw:style-name="Interlin_Frame_Morpheme" fo:min-width="0.1402in" draw:name="Frame2977" draw:z-index="1145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923" draw:z-index="11461"><draw:text-box fo:min-height="0.1402in">
                <text:p text:style-name="Interlin_Baseline">.</text:p>
              </draw:text-box></draw:frame>
            
            
          </text:p>
            
            
            <text:p text:style-name="Interlin_Freeform_Gloss_en">The children are happy.</text:p>
          
        
      
      
        
          <text:p text:style-name="Interlin_Words"><draw:frame text:anchor-type="as-char" draw:style-name="Interlin_Frame_Number" fo:min-width="0.1402in" draw:name="Frame307" draw:z-index="11463"><draw:text-box fo:min-height="0.1402in"><text:p text:style-name="Interlin_Phrase_Number">162</text:p></draw:text-box></draw:frame>
            
            
              <draw:frame text:anchor-type="as-char" draw:style-name="Interlin_Frame_Word" fo:min-width="0.1402in" draw:name="Frame2924" draw:z-index="11464"><draw:text-box fo:min-height="0.1402in">
                <text:p text:style-name="Interlin_Base_os">Зоя</text:p>
                <text:p text:style-name="Interlin_Morphemes">
                  <draw:frame text:anchor-type="as-char" draw:style-name="Interlin_Frame_Morpheme" fo:min-width="0.1402in" draw:name="Frame2978" draw:z-index="11465"><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925" draw:z-index="11468"><draw:text-box fo:min-height="0.1402in">
                <text:p text:style-name="Interlin_Baseline">:</text:p>
              </draw:text-box></draw:frame>
              <draw:frame text:anchor-type="as-char" draw:style-name="Interlin_Frame_Word" fo:min-width="0.1402in" draw:name="Frame2926" draw:z-index="11469"><draw:text-box fo:min-height="0.1402in">
                <text:p text:style-name="Interlin_Base_os">Маскъарадты</text:p>
                <text:p text:style-name="Interlin_Morphemes">
                  <draw:frame text:anchor-type="as-char" draw:style-name="Interlin_Frame_Morpheme" fo:min-width="0.1402in" draw:name="Frame2979" draw:z-index="11470"><draw:text-box fo:min-height="0.1402in">
                    <text:p text:style-name="Interlin_Morph_os">маскъарад</text:p>
                    <text:p text:style-name="Interlin_Morpheme_Gloss_en">masquerade</text:p>
                  </draw:text-box></draw:frame>
                  <draw:frame text:anchor-type="as-char" draw:style-name="Interlin_Frame_Morpheme" fo:min-width="0.1402in" draw:name="Frame2980" draw:z-index="11472"><draw:text-box fo:min-height="0.1402in">
                    <text:p text:style-name="Interlin_Morph_os">-т</text:p>
                    <text:p text:style-name="Interlin_Morpheme_Gloss_en">PL</text:p>
                  </draw:text-box></draw:frame>
                  <draw:frame text:anchor-type="as-char" draw:style-name="Interlin_Frame_Morpheme" fo:min-width="0.1402in" draw:name="Frame2981" draw:z-index="11474"><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927" draw:z-index="11477"><draw:text-box fo:min-height="0.1402in">
                <text:p text:style-name="Interlin_Base_os">фæцæуынц</text:p>
                <text:p text:style-name="Interlin_Morphemes">
                  <draw:frame text:anchor-type="as-char" draw:style-name="Interlin_Frame_Morpheme" fo:min-width="0.1402in" draw:name="Frame2982" draw:z-index="11478"><draw:text-box fo:min-height="0.1402in">
                    <text:p text:style-name="Interlin_Morph_os">фæ-</text:p>
                    <text:p text:style-name="Interlin_Morpheme_Gloss_en">PV</text:p>
                  </draw:text-box></draw:frame>
                  <draw:frame text:anchor-type="as-char" draw:style-name="Interlin_Frame_Morpheme" fo:min-width="0.1402in" draw:name="Frame2983" draw:z-index="11480"><draw:text-box fo:min-height="0.1402in">
                    <text:p text:style-name="Interlin_Morph_os">цæу</text:p>
                    <text:p text:style-name="Interlin_Morpheme_Gloss_en">go</text:p>
                  </draw:text-box></draw:frame>
                  <draw:frame text:anchor-type="as-char" draw:style-name="Interlin_Frame_Morpheme" fo:min-width="0.1402in" draw:name="Frame2984" draw:z-index="11482"><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928" draw:z-index="11485"><draw:text-box fo:min-height="0.1402in">
                <text:p text:style-name="Interlin_Baseline">.</text:p>
              </draw:text-box></draw:frame>
            
            
          </text:p>
            
            
            <text:p text:style-name="Interlin_Freeform_Gloss_en">They masquerades.</text:p>
          
        
      
      
        
          <text:p text:style-name="Interlin_Words"><draw:frame text:anchor-type="as-char" draw:style-name="Interlin_Frame_Number" fo:min-width="0.1402in" draw:name="Frame308" draw:z-index="11487"><draw:text-box fo:min-height="0.1402in"><text:p text:style-name="Interlin_Phrase_Number">163</text:p></draw:text-box></draw:frame>
            
            
              <draw:frame text:anchor-type="as-char" draw:style-name="Interlin_Frame_Word" fo:min-width="0.1402in" draw:name="Frame2929" draw:z-index="11488"><draw:text-box fo:min-height="0.1402in">
                <text:p text:style-name="Interlin_Base_os">Алдатова</text:p>
                <text:p text:style-name="Interlin_Morphemes">
                  <draw:frame text:anchor-type="as-char" draw:style-name="Interlin_Frame_Morpheme" fo:min-width="0.1402in" draw:name="Frame2985" draw:z-index="11489"><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2930" draw:z-index="11492"><draw:text-box fo:min-height="0.1402in">
                <text:p text:style-name="Interlin_Baseline">:</text:p>
              </draw:text-box></draw:frame>
              <draw:frame text:anchor-type="as-char" draw:style-name="Interlin_Frame_Word" fo:min-width="0.1402in" draw:name="Frame2931" draw:z-index="11493"><draw:text-box fo:min-height="0.1402in">
                <text:p text:style-name="Interlin_Base_os">Хæдзаронтæ</text:p>
                <text:p text:style-name="Interlin_Morphemes">
                  <draw:frame text:anchor-type="as-char" draw:style-name="Interlin_Frame_Morpheme" fo:min-width="0.1402in" draw:name="Frame2986" draw:z-index="11494"><draw:text-box fo:min-height="0.1402in">
                    <text:p text:style-name="Interlin_Morph_os">хæдзар</text:p>
                    <text:p text:style-name="Interlin_Morpheme_Gloss_en">house</text:p>
                  </draw:text-box></draw:frame>
                  <draw:frame text:anchor-type="as-char" draw:style-name="Interlin_Frame_Morpheme" fo:min-width="0.1402in" draw:name="Frame2987" draw:z-index="11496"><draw:text-box fo:min-height="0.1402in">
                    <text:p text:style-name="Interlin_Morph_os">-он</text:p>
                    <text:p text:style-name="Interlin_Morpheme_Gloss_en">ADJ</text:p>
                  </draw:text-box></draw:frame>
                  <draw:frame text:anchor-type="as-char" draw:style-name="Interlin_Frame_Morpheme" fo:min-width="0.1402in" draw:name="Frame2988" draw:z-index="11498"><draw:text-box fo:min-height="0.1402in">
                    <text:p text:style-name="Interlin_Morph_os">-т</text:p>
                    <text:p text:style-name="Interlin_Morpheme_Gloss_en">PL</text:p>
                  </draw:text-box></draw:frame>
                  <draw:frame text:anchor-type="as-char" draw:style-name="Interlin_Frame_Morpheme" fo:min-width="0.1402in" draw:name="Frame2989" draw:z-index="1150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932" draw:z-index="11503"><draw:text-box fo:min-height="0.1402in">
                <text:p text:style-name="Interlin_Base_os">фæкæнынц</text:p>
                <text:p text:style-name="Interlin_Morphemes">
                  <draw:frame text:anchor-type="as-char" draw:style-name="Interlin_Frame_Morpheme" fo:min-width="0.1402in" draw:name="Frame2990" draw:z-index="11504"><draw:text-box fo:min-height="0.1402in">
                    <text:p text:style-name="Interlin_Morph_os">фæ-</text:p>
                    <text:p text:style-name="Interlin_Morpheme_Gloss_en">PV</text:p>
                  </draw:text-box></draw:frame>
                  <draw:frame text:anchor-type="as-char" draw:style-name="Interlin_Frame_Morpheme" fo:min-width="0.1402in" draw:name="Frame2991" draw:z-index="11506"><draw:text-box fo:min-height="0.1402in">
                    <text:p text:style-name="Interlin_Morph_os">кæн</text:p>
                    <text:p text:style-name="Interlin_Morpheme_Gloss_en">do</text:p>
                  </draw:text-box></draw:frame>
                  <draw:frame text:anchor-type="as-char" draw:style-name="Interlin_Frame_Morpheme" fo:min-width="0.1402in" draw:name="Frame2992" draw:z-index="1150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933" draw:z-index="11511"><draw:text-box fo:min-height="0.1402in">
                <text:p text:style-name="Interlin_Baseline">.</text:p>
              </draw:text-box></draw:frame>
            
            
          </text:p>
            
            
            <text:p text:style-name="Interlin_Freeform_Gloss_en">Aldatova: They carol.</text:p>
          
        
      
      
        
          <text:p text:style-name="Interlin_Words"><draw:frame text:anchor-type="as-char" draw:style-name="Interlin_Frame_Number" fo:min-width="0.1402in" draw:name="Frame309" draw:z-index="11513"><draw:text-box fo:min-height="0.1402in"><text:p text:style-name="Interlin_Phrase_Number">164</text:p></draw:text-box></draw:frame>
            
            
              <draw:frame text:anchor-type="as-char" draw:style-name="Interlin_Frame_Word" fo:min-width="0.1402in" draw:name="Frame2934" draw:z-index="11514"><draw:text-box fo:min-height="0.1402in">
                <text:p text:style-name="Interlin_Base_os">Зоя</text:p>
                <text:p text:style-name="Interlin_Morphemes">
                  <draw:frame text:anchor-type="as-char" draw:style-name="Interlin_Frame_Morpheme" fo:min-width="0.1402in" draw:name="Frame2993" draw:z-index="11515"><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2935" draw:z-index="11518"><draw:text-box fo:min-height="0.1402in">
                <text:p text:style-name="Interlin_Baseline">:</text:p>
              </draw:text-box></draw:frame>
              <draw:frame text:anchor-type="as-char" draw:style-name="Interlin_Frame_Word" fo:min-width="0.1402in" draw:name="Frame2936" draw:z-index="11519"><draw:text-box fo:min-height="0.1402in">
                <text:p text:style-name="Interlin_Base_os">Ой</text:p>
              </draw:text-box></draw:frame>
              <draw:frame text:anchor-type="as-char" draw:style-name="Interlin_Frame_Word" fo:min-width="0.1402in" draw:name="Frame2937" draw:z-index="11520"><draw:text-box fo:min-height="0.1402in">
                <text:p text:style-name="Interlin_Baseline">,</text:p>
              </draw:text-box></draw:frame>
              <draw:frame text:anchor-type="as-char" draw:style-name="Interlin_Frame_Word" fo:min-width="0.1402in" draw:name="Frame2938" draw:z-index="11521"><draw:text-box fo:min-height="0.1402in">
                <text:p text:style-name="Interlin_Base_os">уырыссагау</text:p>
                <text:p text:style-name="Interlin_Morphemes">
                  <draw:frame text:anchor-type="as-char" draw:style-name="Interlin_Frame_Morpheme" fo:min-width="0.1402in" draw:name="Frame2994" draw:z-index="11522"><draw:text-box fo:min-height="0.1402in">
                    <text:p text:style-name="Interlin_Morph_os">уырыссаг</text:p>
                    <text:p text:style-name="Interlin_Morpheme_Gloss_en">Russian</text:p>
                  </draw:text-box></draw:frame>
                  <draw:frame text:anchor-type="as-char" draw:style-name="Interlin_Frame_Morpheme" fo:min-width="0.1402in" draw:name="Frame2995" draw:z-index="11524"><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2939" draw:z-index="11527"><draw:text-box fo:min-height="0.1402in">
                <text:p text:style-name="Interlin_Base_os">та</text:p>
                <text:p text:style-name="Interlin_Morphemes">
                  <draw:frame text:anchor-type="as-char" draw:style-name="Interlin_Frame_Morpheme" fo:min-width="0.1402in" draw:name="Frame2996" draw:z-index="11528"><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940" draw:z-index="11531"><draw:text-box fo:min-height="0.1402in">
                <text:p text:style-name="Interlin_Baseline">.</text:p>
              </draw:text-box></draw:frame>
            
            
          </text:p>
            
            
            <text:p text:style-name="Interlin_Freeform_Gloss_en">Zoja: Hey, Russian again.</text:p>
          
        
      
      
        
          <text:p text:style-name="Interlin_Words"><draw:frame text:anchor-type="as-char" draw:style-name="Interlin_Frame_Number" fo:min-width="0.1402in" draw:name="Frame310" draw:z-index="11533"><draw:text-box fo:min-height="0.1402in"><text:p text:style-name="Interlin_Phrase_Number">165</text:p></draw:text-box></draw:frame>
            
            
              <draw:frame text:anchor-type="as-char" draw:style-name="Interlin_Frame_Word" fo:min-width="0.1402in" draw:name="Frame2941" draw:z-index="11534"><draw:text-box fo:min-height="0.1402in">
                <text:p text:style-name="Interlin_Base_os">Алдатова</text:p>
                <text:p text:style-name="Interlin_Morphemes">
                  <draw:frame text:anchor-type="as-char" draw:style-name="Interlin_Frame_Morpheme" fo:min-width="0.1402in" draw:name="Frame2997" draw:z-index="11535"><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2942" draw:z-index="11538"><draw:text-box fo:min-height="0.1402in">
                <text:p text:style-name="Interlin_Baseline">:</text:p>
              </draw:text-box></draw:frame>
              <draw:frame text:anchor-type="as-char" draw:style-name="Interlin_Frame_Word" fo:min-width="0.1402in" draw:name="Frame2943" draw:z-index="11539"><draw:text-box fo:min-height="0.1402in">
                <text:p text:style-name="Interlin_Base_os">Хæдзаронтæ</text:p>
                <text:p text:style-name="Interlin_Morphemes">
                  <draw:frame text:anchor-type="as-char" draw:style-name="Interlin_Frame_Morpheme" fo:min-width="0.1402in" draw:name="Frame2998" draw:z-index="11540"><draw:text-box fo:min-height="0.1402in">
                    <text:p text:style-name="Interlin_Morph_os">хæдзар</text:p>
                    <text:p text:style-name="Interlin_Morpheme_Gloss_en">house</text:p>
                  </draw:text-box></draw:frame>
                  <draw:frame text:anchor-type="as-char" draw:style-name="Interlin_Frame_Morpheme" fo:min-width="0.1402in" draw:name="Frame2999" draw:z-index="11542"><draw:text-box fo:min-height="0.1402in">
                    <text:p text:style-name="Interlin_Morph_os">-он</text:p>
                    <text:p text:style-name="Interlin_Morpheme_Gloss_en">ADJ</text:p>
                  </draw:text-box></draw:frame>
                  <draw:frame text:anchor-type="as-char" draw:style-name="Interlin_Frame_Morpheme" fo:min-width="0.1402in" draw:name="Frame3000" draw:z-index="11544"><draw:text-box fo:min-height="0.1402in">
                    <text:p text:style-name="Interlin_Morph_os">-т</text:p>
                    <text:p text:style-name="Interlin_Morpheme_Gloss_en">PL</text:p>
                  </draw:text-box></draw:frame>
                  <draw:frame text:anchor-type="as-char" draw:style-name="Interlin_Frame_Morpheme" fo:min-width="0.1402in" draw:name="Frame3001" draw:z-index="1154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944" draw:z-index="11549"><draw:text-box fo:min-height="0.1402in">
                <text:p text:style-name="Interlin_Baseline">.</text:p>
              </draw:text-box></draw:frame>
            
            
          </text:p>
            
            
            <text:p text:style-name="Interlin_Freeform_Gloss_en">Aldatova: Carolsingers.</text:p>
          
        
      
      
        
          <text:p text:style-name="Interlin_Words"><draw:frame text:anchor-type="as-char" draw:style-name="Interlin_Frame_Number" fo:min-width="0.1402in" draw:name="Frame311" draw:z-index="11551"><draw:text-box fo:min-height="0.1402in"><text:p text:style-name="Interlin_Phrase_Number">166.1</text:p></draw:text-box></draw:frame>
            
            
              <draw:frame text:anchor-type="as-char" draw:style-name="Interlin_Frame_Word" fo:min-width="0.1402in" draw:name="Frame2945" draw:z-index="11552"><draw:text-box fo:min-height="0.1402in">
                <text:p text:style-name="Interlin_Base_os">Мадина</text:p>
                <text:p text:style-name="Interlin_Morphemes">
                  <draw:frame text:anchor-type="as-char" draw:style-name="Interlin_Frame_Morpheme" fo:min-width="0.1402in" draw:name="Frame3002" draw:z-index="11553"><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2946" draw:z-index="11556"><draw:text-box fo:min-height="0.1402in">
                <text:p text:style-name="Interlin_Baseline">:</text:p>
              </draw:text-box></draw:frame>
              <draw:frame text:anchor-type="as-char" draw:style-name="Interlin_Frame_Word" fo:min-width="0.1402in" draw:name="Frame2947" draw:z-index="11557"><draw:text-box fo:min-height="0.1402in">
                <text:p text:style-name="Interlin_Base_os">Æмæ</text:p>
                <text:p text:style-name="Interlin_Morphemes">
                  <draw:frame text:anchor-type="as-char" draw:style-name="Interlin_Frame_Morpheme" fo:min-width="0.1402in" draw:name="Frame3003" draw:z-index="1155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948" draw:z-index="11561"><draw:text-box fo:min-height="0.1402in">
                <text:p text:style-name="Interlin_Base_os">уын</text:p>
                <text:p text:style-name="Interlin_Morphemes">
                  <draw:frame text:anchor-type="as-char" draw:style-name="Interlin_Frame_Morpheme" fo:min-width="0.1402in" draw:name="Frame3004" draw:z-index="11562"><draw:text-box fo:min-height="0.1402in">
                    <text:p text:style-name="Interlin_Morph_os">=уын</text:p>
                    <text:p text:style-name="Interlin_Morpheme_Gloss_en">=2PL.ENCL.DAT</text:p>
                  </draw:text-box></draw:frame>
                </text:p>
                <text:p text:style-name="Interlin_Word_Gloss_en"/>
              </draw:text-box></draw:frame>
              <draw:frame text:anchor-type="as-char" draw:style-name="Interlin_Frame_Word" fo:min-width="0.1402in" draw:name="Frame2949" draw:z-index="11565"><draw:text-box fo:min-height="0.1402in">
                <text:p text:style-name="Interlin_Base_os">арфæтæ</text:p>
                <text:p text:style-name="Interlin_Morphemes">
                  <draw:frame text:anchor-type="as-char" draw:style-name="Interlin_Frame_Morpheme" fo:min-width="0.1402in" draw:name="Frame3005" draw:z-index="11566"><draw:text-box fo:min-height="0.1402in">
                    <text:p text:style-name="Interlin_Morph_os">арфæ</text:p>
                    <text:p text:style-name="Interlin_Morpheme_Gloss_en">gratitude</text:p>
                  </draw:text-box></draw:frame>
                  <draw:frame text:anchor-type="as-char" draw:style-name="Interlin_Frame_Morpheme" fo:min-width="0.1402in" draw:name="Frame3006" draw:z-index="11568"><draw:text-box fo:min-height="0.1402in">
                    <text:p text:style-name="Interlin_Morph_os">-т</text:p>
                    <text:p text:style-name="Interlin_Morpheme_Gloss_en">PL</text:p>
                  </draw:text-box></draw:frame>
                  <draw:frame text:anchor-type="as-char" draw:style-name="Interlin_Frame_Morpheme" fo:min-width="0.1402in" draw:name="Frame3007" draw:z-index="1157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950" draw:z-index="11573"><draw:text-box fo:min-height="0.1402in">
                <text:p text:style-name="Interlin_Base_os">фæкæнынц</text:p>
                <text:p text:style-name="Interlin_Morphemes">
                  <draw:frame text:anchor-type="as-char" draw:style-name="Interlin_Frame_Morpheme" fo:min-width="0.1402in" draw:name="Frame3008" draw:z-index="11574"><draw:text-box fo:min-height="0.1402in">
                    <text:p text:style-name="Interlin_Morph_os">фæ-</text:p>
                    <text:p text:style-name="Interlin_Morpheme_Gloss_en">PV</text:p>
                  </draw:text-box></draw:frame>
                  <draw:frame text:anchor-type="as-char" draw:style-name="Interlin_Frame_Morpheme" fo:min-width="0.1402in" draw:name="Frame3009" draw:z-index="11576"><draw:text-box fo:min-height="0.1402in">
                    <text:p text:style-name="Interlin_Morph_os">кæн</text:p>
                    <text:p text:style-name="Interlin_Morpheme_Gloss_en">do</text:p>
                  </draw:text-box></draw:frame>
                  <draw:frame text:anchor-type="as-char" draw:style-name="Interlin_Frame_Morpheme" fo:min-width="0.1402in" draw:name="Frame3010" draw:z-index="1157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951" draw:z-index="11581"><draw:text-box fo:min-height="0.1402in">
                <text:p text:style-name="Interlin_Baseline">,</text:p>
              </draw:text-box></draw:frame>
              <draw:frame text:anchor-type="as-char" draw:style-name="Interlin_Frame_Word" fo:min-width="0.1402in" draw:name="Frame2952" draw:z-index="11582"><draw:text-box fo:min-height="0.1402in">
                <text:p text:style-name="Interlin_Base_os">æви</text:p>
                <text:p text:style-name="Interlin_Morphemes">
                  <draw:frame text:anchor-type="as-char" draw:style-name="Interlin_Frame_Morpheme" fo:min-width="0.1402in" draw:name="Frame3011" draw:z-index="11583"><draw:text-box fo:min-height="0.1402in">
                    <text:p text:style-name="Interlin_Morph_os">æви</text:p>
                    <text:p text:style-name="Interlin_Morpheme_Gloss_en">or</text:p>
                  </draw:text-box></draw:frame>
                </text:p>
                <text:p text:style-name="Interlin_Word_Gloss_en"/>
              </draw:text-box></draw:frame>
              <draw:frame text:anchor-type="as-char" draw:style-name="Interlin_Frame_Word" fo:min-width="0.1402in" draw:name="Frame2953" draw:z-index="11586"><draw:text-box fo:min-height="0.1402in">
                <text:p text:style-name="Interlin_Base_os">нæ</text:p>
                <text:p text:style-name="Interlin_Morphemes">
                  <draw:frame text:anchor-type="as-char" draw:style-name="Interlin_Frame_Morpheme" fo:min-width="0.1402in" draw:name="Frame3012" draw:z-index="11587"><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954" draw:z-index="11590"><draw:text-box fo:min-height="0.1402in">
                <text:p text:style-name="Interlin_Baseline">?</text:p>
              </draw:text-box></draw:frame>
            
            
          </text:p>
            
            
            <text:p text:style-name="Interlin_Freeform_Gloss_en">Madina: Do they say wishes or not?</text:p>
          
          <text:p text:style-name="Interlin_Words"><draw:frame text:anchor-type="as-char" draw:style-name="Interlin_Frame_Number" fo:min-width="0.1402in" draw:name="Frame312" draw:z-index="11592"><draw:text-box fo:min-height="0.1402in"><text:p text:style-name="Interlin_Phrase_Number">166.2</text:p></draw:text-box></draw:frame>
            
            
              <draw:frame text:anchor-type="as-char" draw:style-name="Interlin_Frame_Word" fo:min-width="0.1402in" draw:name="Frame2955" draw:z-index="11593"><draw:text-box fo:min-height="0.1402in">
                <text:p text:style-name="Interlin_Base_os">Махуæттæ</text:p>
                <text:p text:style-name="Interlin_Morphemes">
                  <draw:frame text:anchor-type="as-char" draw:style-name="Interlin_Frame_Morpheme" fo:min-width="0.1402in" draw:name="Frame3013" draw:z-index="11594"><draw:text-box fo:min-height="0.1402in">
                    <text:p text:style-name="Interlin_Morph_os">махуæ</text:p>
                    <text:p text:style-name="Interlin_Morpheme_Gloss_en">our</text:p>
                  </draw:text-box></draw:frame>
                  <draw:frame text:anchor-type="as-char" draw:style-name="Interlin_Frame_Morpheme" fo:min-width="0.1402in" draw:name="Frame3014" draw:z-index="11596"><draw:text-box fo:min-height="0.1402in">
                    <text:p text:style-name="Interlin_Morph_os">-тт</text:p>
                    <text:p text:style-name="Interlin_Morpheme_Gloss_en">PL</text:p>
                  </draw:text-box></draw:frame>
                  <draw:frame text:anchor-type="as-char" draw:style-name="Interlin_Frame_Morpheme" fo:min-width="0.1402in" draw:name="Frame3015" draw:z-index="1159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956" draw:z-index="11601"><draw:text-box fo:min-height="0.1402in">
                <text:p text:style-name="Interlin_Base_os">нæ</text:p>
                <text:p text:style-name="Interlin_Morphemes">
                  <draw:frame text:anchor-type="as-char" draw:style-name="Interlin_Frame_Morpheme" fo:min-width="0.1402in" draw:name="Frame3016" draw:z-index="11602"><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957" draw:z-index="11605"><draw:text-box fo:min-height="0.1402in">
                <text:p text:style-name="Interlin_Base_os">зонынц</text:p>
                <text:p text:style-name="Interlin_Morphemes">
                  <draw:frame text:anchor-type="as-char" draw:style-name="Interlin_Frame_Morpheme" fo:min-width="0.1402in" draw:name="Frame3017" draw:z-index="11606"><draw:text-box fo:min-height="0.1402in">
                    <text:p text:style-name="Interlin_Morph_os">зон</text:p>
                    <text:p text:style-name="Interlin_Morpheme_Gloss_en">know</text:p>
                  </draw:text-box></draw:frame>
                  <draw:frame text:anchor-type="as-char" draw:style-name="Interlin_Frame_Morpheme" fo:min-width="0.1402in" draw:name="Frame3018" draw:z-index="1160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958" draw:z-index="11611"><draw:text-box fo:min-height="0.1402in">
                <text:p text:style-name="Interlin_Baseline">,</text:p>
              </draw:text-box></draw:frame>
              <draw:frame text:anchor-type="as-char" draw:style-name="Interlin_Frame_Word" fo:min-width="0.1402in" draw:name="Frame2959" draw:z-index="11612"><draw:text-box fo:min-height="0.1402in">
                <text:p text:style-name="Interlin_Base_os">æмæ</text:p>
                <text:p text:style-name="Interlin_Morphemes">
                  <draw:frame text:anchor-type="as-char" draw:style-name="Interlin_Frame_Morpheme" fo:min-width="0.1402in" draw:name="Frame3019" draw:z-index="1161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960" draw:z-index="11616"><draw:text-box fo:min-height="0.1402in">
                <text:p text:style-name="Interlin_Base_os">та</text:p>
                <text:p text:style-name="Interlin_Morphemes">
                  <draw:frame text:anchor-type="as-char" draw:style-name="Interlin_Frame_Morpheme" fo:min-width="0.1402in" draw:name="Frame3020" draw:z-index="11617"><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961" draw:z-index="11620"><draw:text-box fo:min-height="0.1402in">
                <text:p text:style-name="Interlin_Base_os">сæ</text:p>
                <text:p text:style-name="Interlin_Morphemes">
                  <draw:frame text:anchor-type="as-char" draw:style-name="Interlin_Frame_Morpheme" fo:min-width="0.1402in" draw:name="Frame3021" draw:z-index="11621"><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2962" draw:z-index="11624"><draw:text-box fo:min-height="0.1402in">
                <text:p text:style-name="Interlin_Base_os">мамæ</text:p>
                <text:p text:style-name="Interlin_Morphemes">
                  <draw:frame text:anchor-type="as-char" draw:style-name="Interlin_Frame_Morpheme" fo:min-width="0.1402in" draw:name="Frame3022" draw:z-index="11625"><draw:text-box fo:min-height="0.1402in">
                    <text:p text:style-name="Interlin_Morph_os">мамæ</text:p>
                    <text:p text:style-name="Interlin_Morpheme_Gloss_en">mom</text:p>
                  </draw:text-box></draw:frame>
                </text:p>
                <text:p text:style-name="Interlin_Word_Gloss_en"/>
              </draw:text-box></draw:frame>
              <draw:frame text:anchor-type="as-char" draw:style-name="Interlin_Frame_Word" fo:min-width="0.1402in" draw:name="Frame2963" draw:z-index="11628"><draw:text-box fo:min-height="0.1402in">
                <text:p text:style-name="Interlin_Base_os">ахуыр</text:p>
                <text:p text:style-name="Interlin_Morphemes">
                  <draw:frame text:anchor-type="as-char" draw:style-name="Interlin_Frame_Morpheme" fo:min-width="0.1402in" draw:name="Frame3023" draw:z-index="11629"><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2964" draw:z-index="11632"><draw:text-box fo:min-height="0.1402in">
                <text:p text:style-name="Interlin_Base_os">кæнын</text:p>
                <text:p text:style-name="Interlin_Morphemes">
                  <draw:frame text:anchor-type="as-char" draw:style-name="Interlin_Frame_Morpheme" fo:min-width="0.1402in" draw:name="Frame3024" draw:z-index="11633"><draw:text-box fo:min-height="0.1402in">
                    <text:p text:style-name="Interlin_Morph_os">кæн</text:p>
                    <text:p text:style-name="Interlin_Morpheme_Gloss_en">do</text:p>
                  </draw:text-box></draw:frame>
                  <draw:frame text:anchor-type="as-char" draw:style-name="Interlin_Frame_Morpheme" fo:min-width="0.1402in" draw:name="Frame3025" draw:z-index="11635"><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2965" draw:z-index="11638"><draw:text-box fo:min-height="0.1402in">
                <text:p text:style-name="Interlin_Base_os">байдайы</text:p>
                <text:p text:style-name="Interlin_Morphemes">
                  <draw:frame text:anchor-type="as-char" draw:style-name="Interlin_Frame_Morpheme" fo:min-width="0.1402in" draw:name="Frame3026" draw:z-index="11639"><draw:text-box fo:min-height="0.1402in">
                    <text:p text:style-name="Interlin_Morph_os">ба-</text:p>
                    <text:p text:style-name="Interlin_Morpheme_Gloss_en">PV</text:p>
                  </draw:text-box></draw:frame>
                  <draw:frame text:anchor-type="as-char" draw:style-name="Interlin_Frame_Morpheme" fo:min-width="0.1402in" draw:name="Frame3027" draw:z-index="11641"><draw:text-box fo:min-height="0.1402in">
                    <text:p text:style-name="Interlin_Morph_os">йдай</text:p>
                    <text:p text:style-name="Interlin_Morpheme_Gloss_en">begin</text:p>
                  </draw:text-box></draw:frame>
                  <draw:frame text:anchor-type="as-char" draw:style-name="Interlin_Frame_Morpheme" fo:min-width="0.1402in" draw:name="Frame3028" draw:z-index="1164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966" draw:z-index="11646"><draw:text-box fo:min-height="0.1402in">
                <text:p text:style-name="Interlin_Baseline">:</text:p>
              </draw:text-box></draw:frame>
              <draw:frame text:anchor-type="as-char" draw:style-name="Interlin_Frame_Word" fo:min-width="0.1402in" draw:name="Frame2967" draw:z-index="11647"><draw:text-box fo:min-height="0.1402in">
                <text:p text:style-name="Interlin_Base_os">афтæ</text:p>
                <text:p text:style-name="Interlin_Morphemes">
                  <draw:frame text:anchor-type="as-char" draw:style-name="Interlin_Frame_Morpheme" fo:min-width="0.1402in" draw:name="Frame3029" draw:z-index="11648"><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968" draw:z-index="11651"><draw:text-box fo:min-height="0.1402in">
                <text:p text:style-name="Interlin_Base_os">дзурут</text:p>
                <text:p text:style-name="Interlin_Morphemes">
                  <draw:frame text:anchor-type="as-char" draw:style-name="Interlin_Frame_Morpheme" fo:min-width="0.1402in" draw:name="Frame3030" draw:z-index="11652"><draw:text-box fo:min-height="0.1402in">
                    <text:p text:style-name="Interlin_Morph_os">дзур</text:p>
                    <text:p text:style-name="Interlin_Morpheme_Gloss_en">talk</text:p>
                  </draw:text-box></draw:frame>
                  <draw:frame text:anchor-type="as-char" draw:style-name="Interlin_Frame_Morpheme" fo:min-width="0.1402in" draw:name="Frame3031" draw:z-index="11654"><draw:text-box fo:min-height="0.1402in">
                    <text:p text:style-name="Interlin_Morph_os">-ут</text:p>
                    <text:p text:style-name="Interlin_Morpheme_Gloss_en">IMP.2PL</text:p>
                  </draw:text-box></draw:frame>
                </text:p>
                <text:p text:style-name="Interlin_Word_Gloss_en"/>
              </draw:text-box></draw:frame>
              <draw:frame text:anchor-type="as-char" draw:style-name="Interlin_Frame_Word" fo:min-width="0.1402in" draw:name="Frame2969" draw:z-index="11657"><draw:text-box fo:min-height="0.1402in">
                <text:p text:style-name="Interlin_Baseline">,</text:p>
              </draw:text-box></draw:frame>
              <draw:frame text:anchor-type="as-char" draw:style-name="Interlin_Frame_Word" fo:min-width="0.1402in" draw:name="Frame2970" draw:z-index="11658"><draw:text-box fo:min-height="0.1402in">
                <text:p text:style-name="Interlin_Base_os">уый</text:p>
                <text:p text:style-name="Interlin_Morphemes">
                  <draw:frame text:anchor-type="as-char" draw:style-name="Interlin_Frame_Morpheme" fo:min-width="0.1402in" draw:name="Frame3032" draw:z-index="11659"><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971" draw:z-index="11662"><draw:text-box fo:min-height="0.1402in">
                <text:p text:style-name="Interlin_Base_os">зæгъут</text:p>
                <text:p text:style-name="Interlin_Morphemes">
                  <draw:frame text:anchor-type="as-char" draw:style-name="Interlin_Frame_Morpheme" fo:min-width="0.1402in" draw:name="Frame3033" draw:z-index="11663"><draw:text-box fo:min-height="0.1402in">
                    <text:p text:style-name="Interlin_Morph_os">зæгъ</text:p>
                    <text:p text:style-name="Interlin_Morpheme_Gloss_en">say</text:p>
                  </draw:text-box></draw:frame>
                  <draw:frame text:anchor-type="as-char" draw:style-name="Interlin_Frame_Morpheme" fo:min-width="0.1402in" draw:name="Frame3034" draw:z-index="11665"><draw:text-box fo:min-height="0.1402in">
                    <text:p text:style-name="Interlin_Morph_os">-ут</text:p>
                    <text:p text:style-name="Interlin_Morpheme_Gloss_en">IMP.2PL</text:p>
                  </draw:text-box></draw:frame>
                </text:p>
                <text:p text:style-name="Interlin_Word_Gloss_en"/>
              </draw:text-box></draw:frame>
              <draw:frame text:anchor-type="as-char" draw:style-name="Interlin_Frame_Word" fo:min-width="0.1402in" draw:name="Frame2972" draw:z-index="11668"><draw:text-box fo:min-height="0.1402in">
                <text:p text:style-name="Interlin_Baseline">,</text:p>
              </draw:text-box></draw:frame>
              <draw:frame text:anchor-type="as-char" draw:style-name="Interlin_Frame_Word" fo:min-width="0.1402in" draw:name="Frame2973" draw:z-index="11669"><draw:text-box fo:min-height="0.1402in">
                <text:p text:style-name="Interlin_Base_os">афтæ</text:p>
                <text:p text:style-name="Interlin_Morphemes">
                  <draw:frame text:anchor-type="as-char" draw:style-name="Interlin_Frame_Morpheme" fo:min-width="0.1402in" draw:name="Frame3035" draw:z-index="11670"><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974" draw:z-index="11673"><draw:text-box fo:min-height="0.1402in">
                <text:p text:style-name="Interlin_Base_os">раарфæ</text:p>
                <text:p text:style-name="Interlin_Morphemes">
                  <draw:frame text:anchor-type="as-char" draw:style-name="Interlin_Frame_Morpheme" fo:min-width="0.1402in" draw:name="Frame3036" draw:z-index="11674"><draw:text-box fo:min-height="0.1402in">
                    <text:p text:style-name="Interlin_Morph_os">ра-</text:p>
                    <text:p text:style-name="Interlin_Morpheme_Gloss_en">PV</text:p>
                  </draw:text-box></draw:frame>
                  <draw:frame text:anchor-type="as-char" draw:style-name="Interlin_Frame_Morpheme" fo:min-width="0.1402in" draw:name="Frame3037" draw:z-index="11676"><draw:text-box fo:min-height="0.1402in">
                    <text:p text:style-name="Interlin_Morph_os">арфæ</text:p>
                    <text:p text:style-name="Interlin_Morpheme_Gloss_en">gratitude</text:p>
                  </draw:text-box></draw:frame>
                </text:p>
                <text:p text:style-name="Interlin_Word_Gloss_en"/>
              </draw:text-box></draw:frame>
              <draw:frame text:anchor-type="as-char" draw:style-name="Interlin_Frame_Word" fo:min-width="0.1402in" draw:name="Frame2975" draw:z-index="11679"><draw:text-box fo:min-height="0.1402in">
                <text:p text:style-name="Interlin_Base_os">кæнут</text:p>
                <text:p text:style-name="Interlin_Morphemes">
                  <draw:frame text:anchor-type="as-char" draw:style-name="Interlin_Frame_Morpheme" fo:min-width="0.1402in" draw:name="Frame3038" draw:z-index="11680"><draw:text-box fo:min-height="0.1402in">
                    <text:p text:style-name="Interlin_Morph_os">кæн</text:p>
                    <text:p text:style-name="Interlin_Morpheme_Gloss_en">do</text:p>
                  </draw:text-box></draw:frame>
                  <draw:frame text:anchor-type="as-char" draw:style-name="Interlin_Frame_Morpheme" fo:min-width="0.1402in" draw:name="Frame3039" draw:z-index="11682"><draw:text-box fo:min-height="0.1402in">
                    <text:p text:style-name="Interlin_Morph_os">-ут</text:p>
                    <text:p text:style-name="Interlin_Morpheme_Gloss_en">PRS.2PL</text:p>
                  </draw:text-box></draw:frame>
                </text:p>
                <text:p text:style-name="Interlin_Word_Gloss_en"/>
              </draw:text-box></draw:frame>
              <draw:frame text:anchor-type="as-char" draw:style-name="Interlin_Frame_Word" fo:min-width="0.1402in" draw:name="Frame2976" draw:z-index="11685"><draw:text-box fo:min-height="0.1402in">
                <text:p text:style-name="Interlin_Baseline">.</text:p>
              </draw:text-box></draw:frame>
            
            
          </text:p>
            
            
            <text:p text:style-name="Interlin_Freeform_Gloss_en">Our children don't know (carols) and our mother begins to teach them: say this, say that, thank.</text:p>
          
        
      
      
        
          <text:p text:style-name="Interlin_Words"><draw:frame text:anchor-type="as-char" draw:style-name="Interlin_Frame_Number" fo:min-width="0.1402in" draw:name="Frame313" draw:z-index="11687"><draw:text-box fo:min-height="0.1402in"><text:p text:style-name="Interlin_Phrase_Number">167.1</text:p></draw:text-box></draw:frame>
            
            
              <draw:frame text:anchor-type="as-char" draw:style-name="Interlin_Frame_Word" fo:min-width="0.1402in" draw:name="Frame2977" draw:z-index="11688"><draw:text-box fo:min-height="0.1402in">
                <text:p text:style-name="Interlin_Base_os">Алдатова</text:p>
                <text:p text:style-name="Interlin_Morphemes">
                  <draw:frame text:anchor-type="as-char" draw:style-name="Interlin_Frame_Morpheme" fo:min-width="0.1402in" draw:name="Frame3040" draw:z-index="11689"><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2978" draw:z-index="11692"><draw:text-box fo:min-height="0.1402in">
                <text:p text:style-name="Interlin_Baseline">:</text:p>
              </draw:text-box></draw:frame>
              <draw:frame text:anchor-type="as-char" draw:style-name="Interlin_Frame_Word" fo:min-width="0.1402in" draw:name="Frame2979" draw:z-index="11693"><draw:text-box fo:min-height="0.1402in">
                <text:p text:style-name="Interlin_Base_os">Омæ</text:p>
                <text:p text:style-name="Interlin_Morphemes">
                  <draw:frame text:anchor-type="as-char" draw:style-name="Interlin_Frame_Morpheme" fo:min-width="0.1402in" draw:name="Frame3041" draw:z-index="11694"><draw:text-box fo:min-height="0.1402in">
                    <text:p text:style-name="Interlin_Morph_os">омæ</text:p>
                    <text:p text:style-name="Interlin_Morpheme_Gloss_en">well</text:p>
                  </draw:text-box></draw:frame>
                </text:p>
                <text:p text:style-name="Interlin_Word_Gloss_en"/>
              </draw:text-box></draw:frame>
              <draw:frame text:anchor-type="as-char" draw:style-name="Interlin_Frame_Word" fo:min-width="0.1402in" draw:name="Frame2980" draw:z-index="11697"><draw:text-box fo:min-height="0.1402in">
                <text:p text:style-name="Interlin_Baseline">,</text:p>
              </draw:text-box></draw:frame>
              <draw:frame text:anchor-type="as-char" draw:style-name="Interlin_Frame_Word" fo:min-width="0.1402in" draw:name="Frame2981" draw:z-index="11698"><draw:text-box fo:min-height="0.1402in">
                <text:p text:style-name="Interlin_Base_os">о</text:p>
                <text:p text:style-name="Interlin_Morphemes">
                  <draw:frame text:anchor-type="as-char" draw:style-name="Interlin_Frame_Morpheme" fo:min-width="0.1402in" draw:name="Frame3042" draw:z-index="11699"><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2982" draw:z-index="11702"><draw:text-box fo:min-height="0.1402in">
                <text:p text:style-name="Interlin_Baseline">.</text:p>
              </draw:text-box></draw:frame>
            
            
          </text:p>
            
            
            <text:p text:style-name="Interlin_Freeform_Gloss_en">Aldatova: Well, yes.</text:p>
          
          <text:p text:style-name="Interlin_Words"><draw:frame text:anchor-type="as-char" draw:style-name="Interlin_Frame_Number" fo:min-width="0.1402in" draw:name="Frame314" draw:z-index="11704"><draw:text-box fo:min-height="0.1402in"><text:p text:style-name="Interlin_Phrase_Number">167.2</text:p></draw:text-box></draw:frame>
            
            
              <draw:frame text:anchor-type="as-char" draw:style-name="Interlin_Frame_Word" fo:min-width="0.1402in" draw:name="Frame2983" draw:z-index="11705"><draw:text-box fo:min-height="0.1402in">
                <text:p text:style-name="Interlin_Base_os">Сывæллæттæн</text:p>
                <text:p text:style-name="Interlin_Morphemes">
                  <draw:frame text:anchor-type="as-char" draw:style-name="Interlin_Frame_Morpheme" fo:min-width="0.1402in" draw:name="Frame3043" draw:z-index="11706"><draw:text-box fo:min-height="0.1402in">
                    <text:p text:style-name="Interlin_Morph_os">сывæллæ</text:p>
                    <text:p text:style-name="Interlin_Morpheme_Gloss_en">child</text:p>
                  </draw:text-box></draw:frame>
                  <draw:frame text:anchor-type="as-char" draw:style-name="Interlin_Frame_Morpheme" fo:min-width="0.1402in" draw:name="Frame3044" draw:z-index="11708"><draw:text-box fo:min-height="0.1402in">
                    <text:p text:style-name="Interlin_Morph_os">-тт</text:p>
                    <text:p text:style-name="Interlin_Morpheme_Gloss_en">PL</text:p>
                  </draw:text-box></draw:frame>
                  <draw:frame text:anchor-type="as-char" draw:style-name="Interlin_Frame_Morpheme" fo:min-width="0.1402in" draw:name="Frame3045" draw:z-index="11710"><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984" draw:z-index="11713"><draw:text-box fo:min-height="0.1402in">
                <text:p text:style-name="Interlin_Baseline">,</text:p>
              </draw:text-box></draw:frame>
              <draw:frame text:anchor-type="as-char" draw:style-name="Interlin_Frame_Word" fo:min-width="0.1402in" draw:name="Frame2985" draw:z-index="11714"><draw:text-box fo:min-height="0.1402in">
                <text:p text:style-name="Interlin_Base_os">æцæгæйдæр</text:p>
                <text:p text:style-name="Interlin_Morphemes">
                  <draw:frame text:anchor-type="as-char" draw:style-name="Interlin_Frame_Morpheme" fo:min-width="0.1402in" draw:name="Frame3046" draw:z-index="11715"><draw:text-box fo:min-height="0.1402in">
                    <text:p text:style-name="Interlin_Morph_os">æцæг</text:p>
                    <text:p text:style-name="Interlin_Morpheme_Gloss_en">real</text:p>
                  </draw:text-box></draw:frame>
                  <draw:frame text:anchor-type="as-char" draw:style-name="Interlin_Frame_Morpheme" fo:min-width="0.1402in" draw:name="Frame3047" draw:z-index="11717"><draw:text-box fo:min-height="0.1402in">
                    <text:p text:style-name="Interlin_Morph_os">-æй</text:p>
                    <text:p text:style-name="Interlin_Morpheme_Gloss_en">ABL</text:p>
                  </draw:text-box></draw:frame>
                  <draw:frame text:anchor-type="as-char" draw:style-name="Interlin_Frame_Morpheme" fo:min-width="0.1402in" draw:name="Frame3048" draw:z-index="1171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986" draw:z-index="11722"><draw:text-box fo:min-height="0.1402in">
                <text:p text:style-name="Interlin_Baseline">,</text:p>
              </draw:text-box></draw:frame>
              <draw:frame text:anchor-type="as-char" draw:style-name="Interlin_Frame_Word" fo:min-width="0.1402in" draw:name="Frame2987" draw:z-index="11723"><draw:text-box fo:min-height="0.1402in">
                <text:p text:style-name="Interlin_Base_os">хæдзары</text:p>
                <text:p text:style-name="Interlin_Morphemes">
                  <draw:frame text:anchor-type="as-char" draw:style-name="Interlin_Frame_Morpheme" fo:min-width="0.1402in" draw:name="Frame3049" draw:z-index="11724"><draw:text-box fo:min-height="0.1402in">
                    <text:p text:style-name="Interlin_Morph_os">хæдзар</text:p>
                    <text:p text:style-name="Interlin_Morpheme_Gloss_en">house</text:p>
                  </draw:text-box></draw:frame>
                  <draw:frame text:anchor-type="as-char" draw:style-name="Interlin_Frame_Morpheme" fo:min-width="0.1402in" draw:name="Frame3050" draw:z-index="11726"><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988" draw:z-index="11729"><draw:text-box fo:min-height="0.1402in">
                <text:p text:style-name="Interlin_Base_os">куы</text:p>
                <text:p text:style-name="Interlin_Morphemes">
                  <draw:frame text:anchor-type="as-char" draw:style-name="Interlin_Frame_Morpheme" fo:min-width="0.1402in" draw:name="Frame3051" draw:z-index="11730"><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989" draw:z-index="11733"><draw:text-box fo:min-height="0.1402in">
                <text:p text:style-name="Interlin_Base_os">нæ</text:p>
                <text:p text:style-name="Interlin_Morphemes">
                  <draw:frame text:anchor-type="as-char" draw:style-name="Interlin_Frame_Morpheme" fo:min-width="0.1402in" draw:name="Frame3052" draw:z-index="11734"><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990" draw:z-index="11737"><draw:text-box fo:min-height="0.1402in">
                <text:p text:style-name="Interlin_Base_os">бацамонай</text:p>
                <text:p text:style-name="Interlin_Morphemes">
                  <draw:frame text:anchor-type="as-char" draw:style-name="Interlin_Frame_Morpheme" fo:min-width="0.1402in" draw:name="Frame3053" draw:z-index="11738"><draw:text-box fo:min-height="0.1402in">
                    <text:p text:style-name="Interlin_Morph_os">бац-</text:p>
                    <text:p text:style-name="Interlin_Morpheme_Gloss_en">PV</text:p>
                  </draw:text-box></draw:frame>
                  <draw:frame text:anchor-type="as-char" draw:style-name="Interlin_Frame_Morpheme" fo:min-width="0.1402in" draw:name="Frame3054" draw:z-index="11740"><draw:text-box fo:min-height="0.1402in">
                    <text:p text:style-name="Interlin_Morph_os">амон</text:p>
                    <text:p text:style-name="Interlin_Morpheme_Gloss_en">teach</text:p>
                  </draw:text-box></draw:frame>
                  <draw:frame text:anchor-type="as-char" draw:style-name="Interlin_Frame_Morpheme" fo:min-width="0.1402in" draw:name="Frame3055" draw:z-index="11742"><draw:text-box fo:min-height="0.1402in">
                    <text:p text:style-name="Interlin_Morph_os">-ай</text:p>
                    <text:p text:style-name="Interlin_Morpheme_Gloss_en">SBJV.2SG</text:p>
                  </draw:text-box></draw:frame>
                </text:p>
                <text:p text:style-name="Interlin_Word_Gloss_en"/>
              </draw:text-box></draw:frame>
              <draw:frame text:anchor-type="as-char" draw:style-name="Interlin_Frame_Word" fo:min-width="0.1402in" draw:name="Frame2991" draw:z-index="11745"><draw:text-box fo:min-height="0.1402in">
                <text:p text:style-name="Interlin_Baseline">,</text:p>
              </draw:text-box></draw:frame>
              <draw:frame text:anchor-type="as-char" draw:style-name="Interlin_Frame_Word" fo:min-width="0.1402in" draw:name="Frame2992" draw:z-index="11746"><draw:text-box fo:min-height="0.1402in">
                <text:p text:style-name="Interlin_Base_os">цы</text:p>
                <text:p text:style-name="Interlin_Morphemes">
                  <draw:frame text:anchor-type="as-char" draw:style-name="Interlin_Frame_Morpheme" fo:min-width="0.1402in" draw:name="Frame3056" draw:z-index="11747"><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993" draw:z-index="11750"><draw:text-box fo:min-height="0.1402in">
                <text:p text:style-name="Interlin_Base_os">дзурын</text:p>
                <text:p text:style-name="Interlin_Morphemes">
                  <draw:frame text:anchor-type="as-char" draw:style-name="Interlin_Frame_Morpheme" fo:min-width="0.1402in" draw:name="Frame3057" draw:z-index="11751"><draw:text-box fo:min-height="0.1402in">
                    <text:p text:style-name="Interlin_Morph_os">дзур</text:p>
                    <text:p text:style-name="Interlin_Morpheme_Gloss_en">talk</text:p>
                  </draw:text-box></draw:frame>
                  <draw:frame text:anchor-type="as-char" draw:style-name="Interlin_Frame_Morpheme" fo:min-width="0.1402in" draw:name="Frame3058" draw:z-index="11753"><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2994" draw:z-index="11756"><draw:text-box fo:min-height="0.1402in">
                <text:p text:style-name="Interlin_Base_os">хъæуы</text:p>
                <text:p text:style-name="Interlin_Morphemes">
                  <draw:frame text:anchor-type="as-char" draw:style-name="Interlin_Frame_Morpheme" fo:min-width="0.1402in" draw:name="Frame3059" draw:z-index="11757"><draw:text-box fo:min-height="0.1402in">
                    <text:p text:style-name="Interlin_Morph_os">хъæу</text:p>
                    <text:p text:style-name="Interlin_Morpheme_Gloss_en">be.necessary</text:p>
                  </draw:text-box></draw:frame>
                  <draw:frame text:anchor-type="as-char" draw:style-name="Interlin_Frame_Morpheme" fo:min-width="0.1402in" draw:name="Frame3060" draw:z-index="11759"><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995" draw:z-index="11762"><draw:text-box fo:min-height="0.1402in">
                <text:p text:style-name="Interlin_Baseline">,</text:p>
              </draw:text-box></draw:frame>
              <draw:frame text:anchor-type="as-char" draw:style-name="Interlin_Frame_Word" fo:min-width="0.1402in" draw:name="Frame2996" draw:z-index="11763"><draw:text-box fo:min-height="0.1402in">
                <text:p text:style-name="Interlin_Base_os">уый</text:p>
                <text:p text:style-name="Interlin_Morphemes">
                  <draw:frame text:anchor-type="as-char" draw:style-name="Interlin_Frame_Morpheme" fo:min-width="0.1402in" draw:name="Frame3061" draw:z-index="11764"><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997" draw:z-index="11767"><draw:text-box fo:min-height="0.1402in">
                <text:p text:style-name="Interlin_Baseline">,</text:p>
              </draw:text-box></draw:frame>
              <draw:frame text:anchor-type="as-char" draw:style-name="Interlin_Frame_Word" fo:min-width="0.1402in" draw:name="Frame2998" draw:z-index="11768"><draw:text-box fo:min-height="0.1402in">
                <text:p text:style-name="Interlin_Base_os">уæд</text:p>
                <text:p text:style-name="Interlin_Morphemes">
                  <draw:frame text:anchor-type="as-char" draw:style-name="Interlin_Frame_Morpheme" fo:min-width="0.1402in" draw:name="Frame3062" draw:z-index="11769"><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999" draw:z-index="11772"><draw:text-box fo:min-height="0.1402in">
                <text:p text:style-name="Interlin_Base_os">æрбацæудзæн</text:p>
                <text:p text:style-name="Interlin_Morphemes">
                  <draw:frame text:anchor-type="as-char" draw:style-name="Interlin_Frame_Morpheme" fo:min-width="0.1402in" draw:name="Frame3063" draw:z-index="11773"><draw:text-box fo:min-height="0.1402in">
                    <text:p text:style-name="Interlin_Morph_os">æрба-</text:p>
                    <text:p text:style-name="Interlin_Morpheme_Gloss_en">PV</text:p>
                  </draw:text-box></draw:frame>
                  <draw:frame text:anchor-type="as-char" draw:style-name="Interlin_Frame_Morpheme" fo:min-width="0.1402in" draw:name="Frame3064" draw:z-index="11775"><draw:text-box fo:min-height="0.1402in">
                    <text:p text:style-name="Interlin_Morph_os">цæу</text:p>
                    <text:p text:style-name="Interlin_Morpheme_Gloss_en">go</text:p>
                  </draw:text-box></draw:frame>
                  <draw:frame text:anchor-type="as-char" draw:style-name="Interlin_Frame_Morpheme" fo:min-width="0.1402in" draw:name="Frame3065" draw:z-index="11777"><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3000" draw:z-index="11780"><draw:text-box fo:min-height="0.1402in">
                <text:p text:style-name="Interlin_Baseline">,</text:p>
              </draw:text-box></draw:frame>
              <draw:frame text:anchor-type="as-char" draw:style-name="Interlin_Frame_Word" fo:min-width="0.1402in" draw:name="Frame3001" draw:z-index="11781"><draw:text-box fo:min-height="0.1402in">
                <text:p text:style-name="Interlin_Base_os">дуар</text:p>
                <text:p text:style-name="Interlin_Morphemes">
                  <draw:frame text:anchor-type="as-char" draw:style-name="Interlin_Frame_Morpheme" fo:min-width="0.1402in" draw:name="Frame3066" draw:z-index="11782"><draw:text-box fo:min-height="0.1402in">
                    <text:p text:style-name="Interlin_Morph_os">дуар</text:p>
                    <text:p text:style-name="Interlin_Morpheme_Gloss_en">door</text:p>
                  </draw:text-box></draw:frame>
                </text:p>
                <text:p text:style-name="Interlin_Word_Gloss_en"/>
              </draw:text-box></draw:frame>
              <draw:frame text:anchor-type="as-char" draw:style-name="Interlin_Frame_Word" fo:min-width="0.1402in" draw:name="Frame3002" draw:z-index="11785"><draw:text-box fo:min-height="0.1402in">
                <text:p text:style-name="Interlin_Base_os">æрбахойдзæн</text:p>
                <text:p text:style-name="Interlin_Morphemes">
                  <draw:frame text:anchor-type="as-char" draw:style-name="Interlin_Frame_Morpheme" fo:min-width="0.1402in" draw:name="Frame3067" draw:z-index="11786"><draw:text-box fo:min-height="0.1402in">
                    <text:p text:style-name="Interlin_Morph_os">æрба-</text:p>
                    <text:p text:style-name="Interlin_Morpheme_Gloss_en">PV</text:p>
                  </draw:text-box></draw:frame>
                  <draw:frame text:anchor-type="as-char" draw:style-name="Interlin_Frame_Morpheme" fo:min-width="0.1402in" draw:name="Frame3068" draw:z-index="11788"><draw:text-box fo:min-height="0.1402in">
                    <text:p text:style-name="Interlin_Morph_os">хой</text:p>
                    <text:p text:style-name="Interlin_Morpheme_Gloss_en">beat</text:p>
                  </draw:text-box></draw:frame>
                  <draw:frame text:anchor-type="as-char" draw:style-name="Interlin_Frame_Morpheme" fo:min-width="0.1402in" draw:name="Frame3069" draw:z-index="11790"><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3003" draw:z-index="11793"><draw:text-box fo:min-height="0.1402in">
                <text:p text:style-name="Interlin_Baseline">,</text:p>
              </draw:text-box></draw:frame>
              <draw:frame text:anchor-type="as-char" draw:style-name="Interlin_Frame_Word" fo:min-width="0.1402in" draw:name="Frame3004" draw:z-index="11794"><draw:text-box fo:min-height="0.1402in">
                <text:p text:style-name="Interlin_Base_os">дуар</text:p>
                <text:p text:style-name="Interlin_Morphemes">
                  <draw:frame text:anchor-type="as-char" draw:style-name="Interlin_Frame_Morpheme" fo:min-width="0.1402in" draw:name="Frame3070" draw:z-index="11795"><draw:text-box fo:min-height="0.1402in">
                    <text:p text:style-name="Interlin_Morph_os">дуар</text:p>
                    <text:p text:style-name="Interlin_Morpheme_Gloss_en">door</text:p>
                  </draw:text-box></draw:frame>
                </text:p>
                <text:p text:style-name="Interlin_Word_Gloss_en"/>
              </draw:text-box></draw:frame>
              <draw:frame text:anchor-type="as-char" draw:style-name="Interlin_Frame_Word" fo:min-width="0.1402in" draw:name="Frame3005" draw:z-index="11798"><draw:text-box fo:min-height="0.1402in">
                <text:p text:style-name="Interlin_Base_os">ын</text:p>
                <text:p text:style-name="Interlin_Morphemes">
                  <draw:frame text:anchor-type="as-char" draw:style-name="Interlin_Frame_Morpheme" fo:min-width="0.1402in" draw:name="Frame3071" draw:z-index="11799"><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3006" draw:z-index="11802"><draw:text-box fo:min-height="0.1402in">
                <text:p text:style-name="Interlin_Base_os">байгом</text:p>
                <text:p text:style-name="Interlin_Morphemes">
                  <draw:frame text:anchor-type="as-char" draw:style-name="Interlin_Frame_Morpheme" fo:min-width="0.1402in" draw:name="Frame3072" draw:z-index="11803"><draw:text-box fo:min-height="0.1402in">
                    <text:p text:style-name="Interlin_Morph_os">бай-</text:p>
                    <text:p text:style-name="Interlin_Morpheme_Gloss_en">PV</text:p>
                  </draw:text-box></draw:frame>
                  <draw:frame text:anchor-type="as-char" draw:style-name="Interlin_Frame_Morpheme" fo:min-width="0.1402in" draw:name="Frame3073" draw:z-index="11805"><draw:text-box fo:min-height="0.1402in">
                    <text:p text:style-name="Interlin_Morph_os">гом</text:p>
                    <text:p text:style-name="Interlin_Morpheme_Gloss_en">open</text:p>
                  </draw:text-box></draw:frame>
                </text:p>
                <text:p text:style-name="Interlin_Word_Gloss_en"/>
              </draw:text-box></draw:frame>
              <draw:frame text:anchor-type="as-char" draw:style-name="Interlin_Frame_Word" fo:min-width="0.1402in" draw:name="Frame3007" draw:z-index="11808"><draw:text-box fo:min-height="0.1402in">
                <text:p text:style-name="Interlin_Base_os">кæ</text:p>
                <text:p text:style-name="Interlin_Morphemes">
                  <draw:frame text:anchor-type="as-char" draw:style-name="Interlin_Frame_Morpheme" fo:min-width="0.1402in" draw:name="Frame3074" draw:z-index="11809"><draw:text-box fo:min-height="0.1402in">
                    <text:p text:style-name="Interlin_Morph_os">кæ</text:p>
                    <text:p text:style-name="Interlin_Morpheme_Gloss_en">do.IMP.2SG</text:p>
                  </draw:text-box></draw:frame>
                </text:p>
                <text:p text:style-name="Interlin_Word_Gloss_en"/>
              </draw:text-box></draw:frame>
              <draw:frame text:anchor-type="as-char" draw:style-name="Interlin_Frame_Word" fo:min-width="0.1402in" draw:name="Frame3008" draw:z-index="11812"><draw:text-box fo:min-height="0.1402in">
                <text:p text:style-name="Interlin_Baseline">,</text:p>
              </draw:text-box></draw:frame>
              <draw:frame text:anchor-type="as-char" draw:style-name="Interlin_Frame_Word" fo:min-width="0.1402in" draw:name="Frame3009" draw:z-index="11813"><draw:text-box fo:min-height="0.1402in">
                <text:p text:style-name="Interlin_Base_os">æмæ</text:p>
                <text:p text:style-name="Interlin_Morphemes">
                  <draw:frame text:anchor-type="as-char" draw:style-name="Interlin_Frame_Morpheme" fo:min-width="0.1402in" draw:name="Frame3075" draw:z-index="1181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010" draw:z-index="11817"><draw:text-box fo:min-height="0.1402in">
                <text:p text:style-name="Interlin_Base_os">уæлгоммæ</text:p>
                <text:p text:style-name="Interlin_Morphemes">
                  <draw:frame text:anchor-type="as-char" draw:style-name="Interlin_Frame_Morpheme" fo:min-width="0.1402in" draw:name="Frame3076" draw:z-index="11818"><draw:text-box fo:min-height="0.1402in">
                    <text:p text:style-name="Interlin_Morph_os">уæл-</text:p>
                    <text:p text:style-name="Interlin_Morpheme_Gloss_en">up</text:p>
                  </draw:text-box></draw:frame>
                  <draw:frame text:anchor-type="as-char" draw:style-name="Interlin_Frame_Morpheme" fo:min-width="0.1402in" draw:name="Frame3077" draw:z-index="11820"><draw:text-box fo:min-height="0.1402in">
                    <text:p text:style-name="Interlin_Morph_os">гом</text:p>
                    <text:p text:style-name="Interlin_Morpheme_Gloss_en">open</text:p>
                  </draw:text-box></draw:frame>
                  <draw:frame text:anchor-type="as-char" draw:style-name="Interlin_Frame_Morpheme" fo:min-width="0.1402in" draw:name="Frame3078" draw:z-index="11822"><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011" draw:z-index="11825"><draw:text-box fo:min-height="0.1402in">
                <text:p text:style-name="Interlin_Base_os">ахауы</text:p>
                <text:p text:style-name="Interlin_Morphemes">
                  <draw:frame text:anchor-type="as-char" draw:style-name="Interlin_Frame_Morpheme" fo:min-width="0.1402in" draw:name="Frame3079" draw:z-index="11826"><draw:text-box fo:min-height="0.1402in">
                    <text:p text:style-name="Interlin_Morph_os">а-</text:p>
                    <text:p text:style-name="Interlin_Morpheme_Gloss_en">PV</text:p>
                  </draw:text-box></draw:frame>
                  <draw:frame text:anchor-type="as-char" draw:style-name="Interlin_Frame_Morpheme" fo:min-width="0.1402in" draw:name="Frame3080" draw:z-index="11828"><draw:text-box fo:min-height="0.1402in">
                    <text:p text:style-name="Interlin_Morph_os">хау</text:p>
                    <text:p text:style-name="Interlin_Morpheme_Gloss_en">fall</text:p>
                  </draw:text-box></draw:frame>
                  <draw:frame text:anchor-type="as-char" draw:style-name="Interlin_Frame_Morpheme" fo:min-width="0.1402in" draw:name="Frame3081" draw:z-index="1183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012" draw:z-index="11833"><draw:text-box fo:min-height="0.1402in">
                <text:p text:style-name="Interlin_Baseline">.</text:p>
              </draw:text-box></draw:frame>
            
            
          </text:p>
            
            
            <text:p text:style-name="Interlin_Freeform_Gloss_en">Right, if you don't teach the kids what they need to say, the kid will come, knock the door, you will open him and he attacks you.</text:p>
          
          <text:p text:style-name="Interlin_Words"><draw:frame text:anchor-type="as-char" draw:style-name="Interlin_Frame_Number" fo:min-width="0.1402in" draw:name="Frame315" draw:z-index="11835"><draw:text-box fo:min-height="0.1402in"><text:p text:style-name="Interlin_Phrase_Number">167.3</text:p></draw:text-box></draw:frame>
            
            
              <draw:frame text:anchor-type="as-char" draw:style-name="Interlin_Frame_Word" fo:min-width="0.1402in" draw:name="Frame3013" draw:z-index="11836"><draw:text-box fo:min-height="0.1402in">
                <text:p text:style-name="Interlin_Base_os">Йер</text:p>
                <text:p text:style-name="Interlin_Morphemes">
                  <draw:frame text:anchor-type="as-char" draw:style-name="Interlin_Frame_Morpheme" fo:min-width="0.1402in" draw:name="Frame3082" draw:z-index="11837"><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3014" draw:z-index="11840"><draw:text-box fo:min-height="0.1402in">
                <text:p text:style-name="Interlin_Base_os">раарфæ</text:p>
                <text:p text:style-name="Interlin_Morphemes">
                  <draw:frame text:anchor-type="as-char" draw:style-name="Interlin_Frame_Morpheme" fo:min-width="0.1402in" draw:name="Frame3083" draw:z-index="11841"><draw:text-box fo:min-height="0.1402in">
                    <text:p text:style-name="Interlin_Morph_os">ра-</text:p>
                    <text:p text:style-name="Interlin_Morpheme_Gloss_en">PV</text:p>
                  </draw:text-box></draw:frame>
                  <draw:frame text:anchor-type="as-char" draw:style-name="Interlin_Frame_Morpheme" fo:min-width="0.1402in" draw:name="Frame3084" draw:z-index="11843"><draw:text-box fo:min-height="0.1402in">
                    <text:p text:style-name="Interlin_Morph_os">арфæ</text:p>
                    <text:p text:style-name="Interlin_Morpheme_Gloss_en">gratitude</text:p>
                  </draw:text-box></draw:frame>
                </text:p>
                <text:p text:style-name="Interlin_Word_Gloss_en"/>
              </draw:text-box></draw:frame>
              <draw:frame text:anchor-type="as-char" draw:style-name="Interlin_Frame_Word" fo:min-width="0.1402in" draw:name="Frame3015" draw:z-index="11846"><draw:text-box fo:min-height="0.1402in">
                <text:p text:style-name="Interlin_Base_os">кæнын</text:p>
                <text:p text:style-name="Interlin_Morphemes">
                  <draw:frame text:anchor-type="as-char" draw:style-name="Interlin_Frame_Morpheme" fo:min-width="0.1402in" draw:name="Frame3085" draw:z-index="11847"><draw:text-box fo:min-height="0.1402in">
                    <text:p text:style-name="Interlin_Morph_os">кæн</text:p>
                    <text:p text:style-name="Interlin_Morpheme_Gloss_en">do</text:p>
                  </draw:text-box></draw:frame>
                  <draw:frame text:anchor-type="as-char" draw:style-name="Interlin_Frame_Morpheme" fo:min-width="0.1402in" draw:name="Frame3086" draw:z-index="11849"><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3016" draw:z-index="11852"><draw:text-box fo:min-height="0.1402in">
                <text:p text:style-name="Interlin_Base_os">хъæуы</text:p>
                <text:p text:style-name="Interlin_Morphemes">
                  <draw:frame text:anchor-type="as-char" draw:style-name="Interlin_Frame_Morpheme" fo:min-width="0.1402in" draw:name="Frame3087" draw:z-index="11853"><draw:text-box fo:min-height="0.1402in">
                    <text:p text:style-name="Interlin_Morph_os">хъæу</text:p>
                    <text:p text:style-name="Interlin_Morpheme_Gloss_en">be.necessary</text:p>
                  </draw:text-box></draw:frame>
                  <draw:frame text:anchor-type="as-char" draw:style-name="Interlin_Frame_Morpheme" fo:min-width="0.1402in" draw:name="Frame3088" draw:z-index="1185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017" draw:z-index="11858"><draw:text-box fo:min-height="0.1402in">
                <text:p text:style-name="Interlin_Baseline">,</text:p>
              </draw:text-box></draw:frame>
              <draw:frame text:anchor-type="as-char" draw:style-name="Interlin_Frame_Word" fo:min-width="0.1402in" draw:name="Frame3018" draw:z-index="11859"><draw:text-box fo:min-height="0.1402in">
                <text:p text:style-name="Interlin_Base_os">исты</text:p>
                <text:p text:style-name="Interlin_Morphemes">
                  <draw:frame text:anchor-type="as-char" draw:style-name="Interlin_Frame_Morpheme" fo:min-width="0.1402in" draw:name="Frame3089" draw:z-index="11860"><draw:text-box fo:min-height="0.1402in">
                    <text:p text:style-name="Interlin_Morph_os">исты</text:p>
                    <text:p text:style-name="Interlin_Morpheme_Gloss_en">something</text:p>
                  </draw:text-box></draw:frame>
                </text:p>
                <text:p text:style-name="Interlin_Word_Gloss_en"/>
              </draw:text-box></draw:frame>
              <draw:frame text:anchor-type="as-char" draw:style-name="Interlin_Frame_Word" fo:min-width="0.1402in" draw:name="Frame3019" draw:z-index="11863"><draw:text-box fo:min-height="0.1402in">
                <text:p text:style-name="Interlin_Base_os">ныхæстæ</text:p>
                <text:p text:style-name="Interlin_Morphemes">
                  <draw:frame text:anchor-type="as-char" draw:style-name="Interlin_Frame_Morpheme" fo:min-width="0.1402in" draw:name="Frame3090" draw:z-index="11864"><draw:text-box fo:min-height="0.1402in">
                    <text:p text:style-name="Interlin_Morph_os">ныхæс</text:p>
                    <text:p text:style-name="Interlin_Morpheme_Gloss_en">word</text:p>
                  </draw:text-box></draw:frame>
                  <draw:frame text:anchor-type="as-char" draw:style-name="Interlin_Frame_Morpheme" fo:min-width="0.1402in" draw:name="Frame3091" draw:z-index="11866"><draw:text-box fo:min-height="0.1402in">
                    <text:p text:style-name="Interlin_Morph_os">-т</text:p>
                    <text:p text:style-name="Interlin_Morpheme_Gloss_en">PL</text:p>
                  </draw:text-box></draw:frame>
                  <draw:frame text:anchor-type="as-char" draw:style-name="Interlin_Frame_Morpheme" fo:min-width="0.1402in" draw:name="Frame3092" draw:z-index="1186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020" draw:z-index="11871"><draw:text-box fo:min-height="0.1402in">
                <text:p text:style-name="Interlin_Base_os">радзурын</text:p>
                <text:p text:style-name="Interlin_Morphemes">
                  <draw:frame text:anchor-type="as-char" draw:style-name="Interlin_Frame_Morpheme" fo:min-width="0.1402in" draw:name="Frame3093" draw:z-index="11872"><draw:text-box fo:min-height="0.1402in">
                    <text:p text:style-name="Interlin_Morph_os">ра-</text:p>
                    <text:p text:style-name="Interlin_Morpheme_Gloss_en">PV</text:p>
                  </draw:text-box></draw:frame>
                  <draw:frame text:anchor-type="as-char" draw:style-name="Interlin_Frame_Morpheme" fo:min-width="0.1402in" draw:name="Frame3094" draw:z-index="11874"><draw:text-box fo:min-height="0.1402in">
                    <text:p text:style-name="Interlin_Morph_os">дзур</text:p>
                    <text:p text:style-name="Interlin_Morpheme_Gloss_en">talk</text:p>
                  </draw:text-box></draw:frame>
                  <draw:frame text:anchor-type="as-char" draw:style-name="Interlin_Frame_Morpheme" fo:min-width="0.1402in" draw:name="Frame3095" draw:z-index="11876"><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3021" draw:z-index="11879"><draw:text-box fo:min-height="0.1402in">
                <text:p text:style-name="Interlin_Base_os">хъæуы</text:p>
                <text:p text:style-name="Interlin_Morphemes">
                  <draw:frame text:anchor-type="as-char" draw:style-name="Interlin_Frame_Morpheme" fo:min-width="0.1402in" draw:name="Frame3096" draw:z-index="11880"><draw:text-box fo:min-height="0.1402in">
                    <text:p text:style-name="Interlin_Morph_os">хъæу</text:p>
                    <text:p text:style-name="Interlin_Morpheme_Gloss_en">be.necessary</text:p>
                  </draw:text-box></draw:frame>
                  <draw:frame text:anchor-type="as-char" draw:style-name="Interlin_Frame_Morpheme" fo:min-width="0.1402in" draw:name="Frame3097" draw:z-index="1188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022" draw:z-index="11885"><draw:text-box fo:min-height="0.1402in">
                <text:p text:style-name="Interlin_Baseline">,</text:p>
              </draw:text-box></draw:frame>
              <draw:frame text:anchor-type="as-char" draw:style-name="Interlin_Frame_Word" fo:min-width="0.1402in" draw:name="Frame3023" draw:z-index="11886"><draw:text-box fo:min-height="0.1402in">
                <text:p text:style-name="Interlin_Base_os">уый</text:p>
                <text:p text:style-name="Interlin_Morphemes">
                  <draw:frame text:anchor-type="as-char" draw:style-name="Interlin_Frame_Morpheme" fo:min-width="0.1402in" draw:name="Frame3098" draw:z-index="11887"><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3024" draw:z-index="11890"><draw:text-box fo:min-height="0.1402in">
                <text:p text:style-name="Interlin_Base_os">та</text:p>
                <text:p text:style-name="Interlin_Morphemes">
                  <draw:frame text:anchor-type="as-char" draw:style-name="Interlin_Frame_Morpheme" fo:min-width="0.1402in" draw:name="Frame3099" draw:z-index="11891"><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3025" draw:z-index="11894"><draw:text-box fo:min-height="0.1402in">
                <text:p text:style-name="Interlin_Base_os">сæ</text:p>
                <text:p text:style-name="Interlin_Morphemes">
                  <draw:frame text:anchor-type="as-char" draw:style-name="Interlin_Frame_Morpheme" fo:min-width="0.1402in" draw:name="Frame3100" draw:z-index="11895"><draw:text-box fo:min-height="0.1402in">
                    <text:p text:style-name="Interlin_Morph_os">сæ</text:p>
                  </draw:text-box></draw:frame>
                </text:p>
              </draw:text-box></draw:frame>
              <draw:frame text:anchor-type="as-char" draw:style-name="Interlin_Frame_Word" fo:min-width="0.1402in" draw:name="Frame3026" draw:z-index="11896"><draw:text-box fo:min-height="0.1402in">
                <text:p text:style-name="Interlin_Base_os">рох</text:p>
                <text:p text:style-name="Interlin_Morphemes">
                  <draw:frame text:anchor-type="as-char" draw:style-name="Interlin_Frame_Morpheme" fo:min-width="0.1402in" draw:name="Frame3101" draw:z-index="11897"><draw:text-box fo:min-height="0.1402in">
                    <text:p text:style-name="Interlin_Morph_os">рох</text:p>
                    <text:p text:style-name="Interlin_Morpheme_Gloss_en">forgotten</text:p>
                  </draw:text-box></draw:frame>
                </text:p>
                <text:p text:style-name="Interlin_Word_Gloss_en"/>
              </draw:text-box></draw:frame>
              <draw:frame text:anchor-type="as-char" draw:style-name="Interlin_Frame_Word" fo:min-width="0.1402in" draw:name="Frame3027" draw:z-index="11900"><draw:text-box fo:min-height="0.1402in">
                <text:p text:style-name="Interlin_Base_os">вæййы</text:p>
                <text:p text:style-name="Interlin_Morphemes">
                  <draw:frame text:anchor-type="as-char" draw:style-name="Interlin_Frame_Morpheme" fo:min-width="0.1402in" draw:name="Frame3102" draw:z-index="11901"><draw:text-box fo:min-height="0.1402in">
                    <text:p text:style-name="Interlin_Morph_os">вæйй</text:p>
                    <text:p text:style-name="Interlin_Morpheme_Gloss_en">happen</text:p>
                  </draw:text-box></draw:frame>
                  <draw:frame text:anchor-type="as-char" draw:style-name="Interlin_Frame_Morpheme" fo:min-width="0.1402in" draw:name="Frame3103" draw:z-index="1190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028" draw:z-index="11906"><draw:text-box fo:min-height="0.1402in">
                <text:p text:style-name="Interlin_Baseline">.</text:p>
              </draw:text-box></draw:frame>
            
            
          </text:p>
            
            
            <text:p text:style-name="Interlin_Freeform_Gloss_en">They forget that they have to say something good, say some words.</text:p>
          
          <text:p text:style-name="Interlin_Words"><draw:frame text:anchor-type="as-char" draw:style-name="Interlin_Frame_Number" fo:min-width="0.1402in" draw:name="Frame316" draw:z-index="11908"><draw:text-box fo:min-height="0.1402in"><text:p text:style-name="Interlin_Phrase_Number">167.4</text:p></draw:text-box></draw:frame>
            
            
              <draw:frame text:anchor-type="as-char" draw:style-name="Interlin_Frame_Word" fo:min-width="0.1402in" draw:name="Frame3029" draw:z-index="11909"><draw:text-box fo:min-height="0.1402in">
                <text:p text:style-name="Interlin_Base_os">Æмæ</text:p>
                <text:p text:style-name="Interlin_Morphemes">
                  <draw:frame text:anchor-type="as-char" draw:style-name="Interlin_Frame_Morpheme" fo:min-width="0.1402in" draw:name="Frame3104" draw:z-index="1191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030" draw:z-index="11913"><draw:text-box fo:min-height="0.1402in">
                <text:p text:style-name="Interlin_Base_os">мах</text:p>
                <text:p text:style-name="Interlin_Morphemes">
                  <draw:frame text:anchor-type="as-char" draw:style-name="Interlin_Frame_Morpheme" fo:min-width="0.1402in" draw:name="Frame3105" draw:z-index="11914"><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3031" draw:z-index="11917"><draw:text-box fo:min-height="0.1402in">
                <text:p text:style-name="Interlin_Base_os">дæр</text:p>
                <text:p text:style-name="Interlin_Morphemes">
                  <draw:frame text:anchor-type="as-char" draw:style-name="Interlin_Frame_Morpheme" fo:min-width="0.1402in" draw:name="Frame3106" draw:z-index="1191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032" draw:z-index="11921"><draw:text-box fo:min-height="0.1402in">
                <text:p text:style-name="Interlin_Base_os">сын</text:p>
                <text:p text:style-name="Interlin_Morphemes">
                  <draw:frame text:anchor-type="as-char" draw:style-name="Interlin_Frame_Morpheme" fo:min-width="0.1402in" draw:name="Frame3107" draw:z-index="11922"><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3033" draw:z-index="11925"><draw:text-box fo:min-height="0.1402in">
                <text:p text:style-name="Interlin_Base_os">бæргæ</text:p>
                <text:p text:style-name="Interlin_Morphemes">
                  <draw:frame text:anchor-type="as-char" draw:style-name="Interlin_Frame_Morpheme" fo:min-width="0.1402in" draw:name="Frame3108" draw:z-index="11926"><draw:text-box fo:min-height="0.1402in">
                    <text:p text:style-name="Interlin_Morph_os">бæргæ</text:p>
                    <text:p text:style-name="Interlin_Morpheme_Gloss_en">of course</text:p>
                  </draw:text-box></draw:frame>
                </text:p>
                <text:p text:style-name="Interlin_Word_Gloss_en"/>
              </draw:text-box></draw:frame>
              <draw:frame text:anchor-type="as-char" draw:style-name="Interlin_Frame_Word" fo:min-width="0.1402in" draw:name="Frame3034" draw:z-index="11929"><draw:text-box fo:min-height="0.1402in">
                <text:p text:style-name="Interlin_Base_os">цыдæртæ</text:p>
                <text:p text:style-name="Interlin_Morphemes">
                  <draw:frame text:anchor-type="as-char" draw:style-name="Interlin_Frame_Morpheme" fo:min-width="0.1402in" draw:name="Frame3109" draw:z-index="11930"><draw:text-box fo:min-height="0.1402in">
                    <text:p text:style-name="Interlin_Morph_os">цы</text:p>
                    <text:p text:style-name="Interlin_Morpheme_Gloss_en">what</text:p>
                  </draw:text-box></draw:frame>
                  <draw:frame text:anchor-type="as-char" draw:style-name="Interlin_Frame_Morpheme" fo:min-width="0.1402in" draw:name="Frame3110" draw:z-index="11932"><draw:text-box fo:min-height="0.1402in">
                    <text:p text:style-name="Interlin_Morph_os">-дæр</text:p>
                    <text:p text:style-name="Interlin_Morpheme_Gloss_en">INDEF</text:p>
                  </draw:text-box></draw:frame>
                  <draw:frame text:anchor-type="as-char" draw:style-name="Interlin_Frame_Morpheme" fo:min-width="0.1402in" draw:name="Frame3111" draw:z-index="11934"><draw:text-box fo:min-height="0.1402in">
                    <text:p text:style-name="Interlin_Morph_os">-т</text:p>
                    <text:p text:style-name="Interlin_Morpheme_Gloss_en">PL</text:p>
                  </draw:text-box></draw:frame>
                  <draw:frame text:anchor-type="as-char" draw:style-name="Interlin_Frame_Morpheme" fo:min-width="0.1402in" draw:name="Frame3112" draw:z-index="1193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035" draw:z-index="11939"><draw:text-box fo:min-height="0.1402in">
                <text:p text:style-name="Interlin_Base_os">ацамонæм</text:p>
                <text:p text:style-name="Interlin_Morphemes">
                  <draw:frame text:anchor-type="as-char" draw:style-name="Interlin_Frame_Morpheme" fo:min-width="0.1402in" draw:name="Frame3113" draw:z-index="11940"><draw:text-box fo:min-height="0.1402in">
                    <text:p text:style-name="Interlin_Morph_os">ац-</text:p>
                    <text:p text:style-name="Interlin_Morpheme_Gloss_en">PV</text:p>
                  </draw:text-box></draw:frame>
                  <draw:frame text:anchor-type="as-char" draw:style-name="Interlin_Frame_Morpheme" fo:min-width="0.1402in" draw:name="Frame3114" draw:z-index="11942"><draw:text-box fo:min-height="0.1402in">
                    <text:p text:style-name="Interlin_Morph_os">амон</text:p>
                    <text:p text:style-name="Interlin_Morpheme_Gloss_en">teach</text:p>
                  </draw:text-box></draw:frame>
                  <draw:frame text:anchor-type="as-char" draw:style-name="Interlin_Frame_Morpheme" fo:min-width="0.1402in" draw:name="Frame3115" draw:z-index="11944"><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3036" draw:z-index="11947"><draw:text-box fo:min-height="0.1402in">
                <text:p text:style-name="Interlin_Baseline">,</text:p>
              </draw:text-box></draw:frame>
              <draw:frame text:anchor-type="as-char" draw:style-name="Interlin_Frame_Word" fo:min-width="0.1402in" draw:name="Frame3037" draw:z-index="11948"><draw:text-box fo:min-height="0.1402in">
                <text:p text:style-name="Interlin_Base_os">цыдæртæ</text:p>
                <text:p text:style-name="Interlin_Morphemes">
                  <draw:frame text:anchor-type="as-char" draw:style-name="Interlin_Frame_Morpheme" fo:min-width="0.1402in" draw:name="Frame3116" draw:z-index="11949"><draw:text-box fo:min-height="0.1402in">
                    <text:p text:style-name="Interlin_Morph_os">цы</text:p>
                    <text:p text:style-name="Interlin_Morpheme_Gloss_en">what</text:p>
                  </draw:text-box></draw:frame>
                  <draw:frame text:anchor-type="as-char" draw:style-name="Interlin_Frame_Morpheme" fo:min-width="0.1402in" draw:name="Frame3117" draw:z-index="11951"><draw:text-box fo:min-height="0.1402in">
                    <text:p text:style-name="Interlin_Morph_os">-дæр</text:p>
                    <text:p text:style-name="Interlin_Morpheme_Gloss_en">INDEF</text:p>
                  </draw:text-box></draw:frame>
                  <draw:frame text:anchor-type="as-char" draw:style-name="Interlin_Frame_Morpheme" fo:min-width="0.1402in" draw:name="Frame3118" draw:z-index="11953"><draw:text-box fo:min-height="0.1402in">
                    <text:p text:style-name="Interlin_Morph_os">-т</text:p>
                    <text:p text:style-name="Interlin_Morpheme_Gloss_en">PL</text:p>
                  </draw:text-box></draw:frame>
                  <draw:frame text:anchor-type="as-char" draw:style-name="Interlin_Frame_Morpheme" fo:min-width="0.1402in" draw:name="Frame3119" draw:z-index="1195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038" draw:z-index="11958"><draw:text-box fo:min-height="0.1402in">
                <text:p text:style-name="Interlin_Base_os">ацамонæм</text:p>
                <text:p text:style-name="Interlin_Morphemes">
                  <draw:frame text:anchor-type="as-char" draw:style-name="Interlin_Frame_Morpheme" fo:min-width="0.1402in" draw:name="Frame3120" draw:z-index="11959"><draw:text-box fo:min-height="0.1402in">
                    <text:p text:style-name="Interlin_Morph_os">ац-</text:p>
                    <text:p text:style-name="Interlin_Morpheme_Gloss_en">PV</text:p>
                  </draw:text-box></draw:frame>
                  <draw:frame text:anchor-type="as-char" draw:style-name="Interlin_Frame_Morpheme" fo:min-width="0.1402in" draw:name="Frame3121" draw:z-index="11961"><draw:text-box fo:min-height="0.1402in">
                    <text:p text:style-name="Interlin_Morph_os">амон</text:p>
                    <text:p text:style-name="Interlin_Morpheme_Gloss_en">teach</text:p>
                  </draw:text-box></draw:frame>
                  <draw:frame text:anchor-type="as-char" draw:style-name="Interlin_Frame_Morpheme" fo:min-width="0.1402in" draw:name="Frame3122" draw:z-index="11963"><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3039" draw:z-index="11966"><draw:text-box fo:min-height="0.1402in">
                <text:p text:style-name="Interlin_Baseline">,</text:p>
              </draw:text-box></draw:frame>
              <draw:frame text:anchor-type="as-char" draw:style-name="Interlin_Frame_Word" fo:min-width="0.1402in" draw:name="Frame3040" draw:z-index="11967"><draw:text-box fo:min-height="0.1402in">
                <text:p text:style-name="Interlin_Base_os">фæлæ</text:p>
                <text:p text:style-name="Interlin_Morphemes">
                  <draw:frame text:anchor-type="as-char" draw:style-name="Interlin_Frame_Morpheme" fo:min-width="0.1402in" draw:name="Frame3123" draw:z-index="11968"><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3041" draw:z-index="11971"><draw:text-box fo:min-height="0.1402in">
                <text:p text:style-name="Interlin_Base_os">уæддæр</text:p>
                <text:p text:style-name="Interlin_Morphemes">
                  <draw:frame text:anchor-type="as-char" draw:style-name="Interlin_Frame_Morpheme" fo:min-width="0.1402in" draw:name="Frame3124" draw:z-index="11972"><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3042" draw:z-index="11975"><draw:text-box fo:min-height="0.1402in">
                <text:p text:style-name="Interlin_Base_os">хæдзары</text:p>
                <text:p text:style-name="Interlin_Morphemes">
                  <draw:frame text:anchor-type="as-char" draw:style-name="Interlin_Frame_Morpheme" fo:min-width="0.1402in" draw:name="Frame3125" draw:z-index="11976"><draw:text-box fo:min-height="0.1402in">
                    <text:p text:style-name="Interlin_Morph_os">хæдзар</text:p>
                    <text:p text:style-name="Interlin_Morpheme_Gloss_en">house</text:p>
                  </draw:text-box></draw:frame>
                  <draw:frame text:anchor-type="as-char" draw:style-name="Interlin_Frame_Morpheme" fo:min-width="0.1402in" draw:name="Frame3126" draw:z-index="11978"><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3043" draw:z-index="11981"><draw:text-box fo:min-height="0.1402in">
                <text:p text:style-name="Interlin_Base_os">куы</text:p>
                <text:p text:style-name="Interlin_Morphemes">
                  <draw:frame text:anchor-type="as-char" draw:style-name="Interlin_Frame_Morpheme" fo:min-width="0.1402in" draw:name="Frame3127" draw:z-index="11982"><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3044" draw:z-index="11985"><draw:text-box fo:min-height="0.1402in">
                <text:p text:style-name="Interlin_Base_os">нæ</text:p>
                <text:p text:style-name="Interlin_Morphemes">
                  <draw:frame text:anchor-type="as-char" draw:style-name="Interlin_Frame_Morpheme" fo:min-width="0.1402in" draw:name="Frame3128" draw:z-index="11986"><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3045" draw:z-index="11989"><draw:text-box fo:min-height="0.1402in">
                <text:p text:style-name="Interlin_Base_os">амоной</text:p>
                <text:p text:style-name="Interlin_Morphemes">
                  <draw:frame text:anchor-type="as-char" draw:style-name="Interlin_Frame_Morpheme" fo:min-width="0.1402in" draw:name="Frame3129" draw:z-index="11990"><draw:text-box fo:min-height="0.1402in">
                    <text:p text:style-name="Interlin_Morph_os">амон</text:p>
                    <text:p text:style-name="Interlin_Morpheme_Gloss_en">teach</text:p>
                  </draw:text-box></draw:frame>
                  <draw:frame text:anchor-type="as-char" draw:style-name="Interlin_Frame_Morpheme" fo:min-width="0.1402in" draw:name="Frame3130" draw:z-index="11992"><draw:text-box fo:min-height="0.1402in">
                    <text:p text:style-name="Interlin_Morph_os">-ой</text:p>
                    <text:p text:style-name="Interlin_Morpheme_Gloss_en">SBJV.3PL</text:p>
                  </draw:text-box></draw:frame>
                </text:p>
                <text:p text:style-name="Interlin_Word_Gloss_en"/>
              </draw:text-box></draw:frame>
              <draw:frame text:anchor-type="as-char" draw:style-name="Interlin_Frame_Word" fo:min-width="0.1402in" draw:name="Frame3046" draw:z-index="11995"><draw:text-box fo:min-height="0.1402in">
                <text:p text:style-name="Interlin_Base_os">сывæллонæн</text:p>
                <text:p text:style-name="Interlin_Morphemes">
                  <draw:frame text:anchor-type="as-char" draw:style-name="Interlin_Frame_Morpheme" fo:min-width="0.1402in" draw:name="Frame3131" draw:z-index="11996"><draw:text-box fo:min-height="0.1402in">
                    <text:p text:style-name="Interlin_Morph_os">сывæллон</text:p>
                    <text:p text:style-name="Interlin_Morpheme_Gloss_en">child</text:p>
                  </draw:text-box></draw:frame>
                  <draw:frame text:anchor-type="as-char" draw:style-name="Interlin_Frame_Morpheme" fo:min-width="0.1402in" draw:name="Frame3132" draw:z-index="11998"><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3047" draw:z-index="12001"><draw:text-box fo:min-height="0.1402in">
                <text:p text:style-name="Interlin_Baseline">,</text:p>
              </draw:text-box></draw:frame>
              <draw:frame text:anchor-type="as-char" draw:style-name="Interlin_Frame_Word" fo:min-width="0.1402in" draw:name="Frame3048" draw:z-index="12002"><draw:text-box fo:min-height="0.1402in">
                <text:p text:style-name="Interlin_Base_os">уæд</text:p>
                <text:p text:style-name="Interlin_Morphemes">
                  <draw:frame text:anchor-type="as-char" draw:style-name="Interlin_Frame_Morpheme" fo:min-width="0.1402in" draw:name="Frame3133" draw:z-index="12003"><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049" draw:z-index="12006"><draw:text-box fo:min-height="0.1402in">
                <text:p text:style-name="Interlin_Base_os">афтæмæй</text:p>
                <text:p text:style-name="Interlin_Morphemes">
                  <draw:frame text:anchor-type="as-char" draw:style-name="Interlin_Frame_Morpheme" fo:min-width="0.1402in" draw:name="Frame3134" draw:z-index="12007"><draw:text-box fo:min-height="0.1402in">
                    <text:p text:style-name="Interlin_Morph_os">афтæмæй</text:p>
                    <text:p text:style-name="Interlin_Morpheme_Gloss_en">so</text:p>
                  </draw:text-box></draw:frame>
                </text:p>
                <text:p text:style-name="Interlin_Word_Gloss_en"/>
              </draw:text-box></draw:frame>
              <draw:frame text:anchor-type="as-char" draw:style-name="Interlin_Frame_Word" fo:min-width="0.1402in" draw:name="Frame3050" draw:z-index="12010"><draw:text-box fo:min-height="0.1402in">
                <text:p text:style-name="Interlin_Base_os">зын</text:p>
                <text:p text:style-name="Interlin_Morphemes">
                  <draw:frame text:anchor-type="as-char" draw:style-name="Interlin_Frame_Morpheme" fo:min-width="0.1402in" draw:name="Frame3135" draw:z-index="12011"><draw:text-box fo:min-height="0.1402in">
                    <text:p text:style-name="Interlin_Morph_os">зын</text:p>
                    <text:p text:style-name="Interlin_Morpheme_Gloss_en">hard</text:p>
                  </draw:text-box></draw:frame>
                </text:p>
                <text:p text:style-name="Interlin_Word_Gloss_en"/>
              </draw:text-box></draw:frame>
              <draw:frame text:anchor-type="as-char" draw:style-name="Interlin_Frame_Word" fo:min-width="0.1402in" draw:name="Frame3051" draw:z-index="12014"><draw:text-box fo:min-height="0.1402in">
                <text:p text:style-name="Interlin_Base_os">у</text:p>
                <text:p text:style-name="Interlin_Morphemes">
                  <draw:frame text:anchor-type="as-char" draw:style-name="Interlin_Frame_Morpheme" fo:min-width="0.1402in" draw:name="Frame3136" draw:z-index="12015"><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3052" draw:z-index="12018"><draw:text-box fo:min-height="0.1402in">
                <text:p text:style-name="Interlin_Baseline">.</text:p>
              </draw:text-box></draw:frame>
            
            
          </text:p>
            
            
            <text:p text:style-name="Interlin_Freeform_Gloss_en">We teach them of course and explain them something, but if you don't teach the kid at home, it will be difficult.</text:p>
          
          <text:p text:style-name="Interlin_Words"><draw:frame text:anchor-type="as-char" draw:style-name="Interlin_Frame_Number" fo:min-width="0.1402in" draw:name="Frame317" draw:z-index="12020"><draw:text-box fo:min-height="0.1402in"><text:p text:style-name="Interlin_Phrase_Number">167.5</text:p></draw:text-box></draw:frame>
            
            
              <draw:frame text:anchor-type="as-char" draw:style-name="Interlin_Frame_Word" fo:min-width="0.1402in" draw:name="Frame3053" draw:z-index="12021"><draw:text-box fo:min-height="0.1402in">
                <text:p text:style-name="Interlin_Base_os">Фæлæ</text:p>
                <text:p text:style-name="Interlin_Morphemes">
                  <draw:frame text:anchor-type="as-char" draw:style-name="Interlin_Frame_Morpheme" fo:min-width="0.1402in" draw:name="Frame3137" draw:z-index="12022"><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3054" draw:z-index="12025"><draw:text-box fo:min-height="0.1402in">
                <text:p text:style-name="Interlin_Base_os">уæддæр</text:p>
                <text:p text:style-name="Interlin_Morphemes">
                  <draw:frame text:anchor-type="as-char" draw:style-name="Interlin_Frame_Morpheme" fo:min-width="0.1402in" draw:name="Frame3138" draw:z-index="12026"><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3055" draw:z-index="12029"><draw:text-box fo:min-height="0.1402in">
                <text:p text:style-name="Interlin_Base_os">æхсызгон</text:p>
                <text:p text:style-name="Interlin_Morphemes">
                  <draw:frame text:anchor-type="as-char" draw:style-name="Interlin_Frame_Morpheme" fo:min-width="0.1402in" draw:name="Frame3139" draw:z-index="12030"><draw:text-box fo:min-height="0.1402in">
                    <text:p text:style-name="Interlin_Morph_os">æхсызгон</text:p>
                    <text:p text:style-name="Interlin_Morpheme_Gloss_en">pleasant</text:p>
                  </draw:text-box></draw:frame>
                </text:p>
                <text:p text:style-name="Interlin_Word_Gloss_en"/>
              </draw:text-box></draw:frame>
              <draw:frame text:anchor-type="as-char" draw:style-name="Interlin_Frame_Word" fo:min-width="0.1402in" draw:name="Frame3056" draw:z-index="12033"><draw:text-box fo:min-height="0.1402in">
                <text:p text:style-name="Interlin_Base_os">вæййы</text:p>
                <text:p text:style-name="Interlin_Morphemes">
                  <draw:frame text:anchor-type="as-char" draw:style-name="Interlin_Frame_Morpheme" fo:min-width="0.1402in" draw:name="Frame3140" draw:z-index="12034"><draw:text-box fo:min-height="0.1402in">
                    <text:p text:style-name="Interlin_Morph_os">вæйй</text:p>
                    <text:p text:style-name="Interlin_Morpheme_Gloss_en">happen</text:p>
                  </draw:text-box></draw:frame>
                  <draw:frame text:anchor-type="as-char" draw:style-name="Interlin_Frame_Morpheme" fo:min-width="0.1402in" draw:name="Frame3141" draw:z-index="1203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057" draw:z-index="12039"><draw:text-box fo:min-height="0.1402in">
                <text:p text:style-name="Interlin_Baseline">.</text:p>
              </draw:text-box></draw:frame>
            
            
          </text:p>
            
            
            <text:p text:style-name="Interlin_Freeform_Gloss_en">However, it is still nice (when you see carolsingers).</text:p>
          
          <text:p text:style-name="Interlin_Words"><draw:frame text:anchor-type="as-char" draw:style-name="Interlin_Frame_Number" fo:min-width="0.1402in" draw:name="Frame318" draw:z-index="12041"><draw:text-box fo:min-height="0.1402in"><text:p text:style-name="Interlin_Phrase_Number">167.6</text:p></draw:text-box></draw:frame>
            
            
              <draw:frame text:anchor-type="as-char" draw:style-name="Interlin_Frame_Word" fo:min-width="0.1402in" draw:name="Frame3058" draw:z-index="12042"><draw:text-box fo:min-height="0.1402in">
                <text:p text:style-name="Interlin_Base_os">Афтæ</text:p>
                <text:p text:style-name="Interlin_Morphemes">
                  <draw:frame text:anchor-type="as-char" draw:style-name="Interlin_Frame_Morpheme" fo:min-width="0.1402in" draw:name="Frame3142" draw:z-index="12043"><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3059" draw:z-index="12046"><draw:text-box fo:min-height="0.1402in">
                <text:p text:style-name="Interlin_Base_os">фæзæгъынц</text:p>
                <text:p text:style-name="Interlin_Morphemes">
                  <draw:frame text:anchor-type="as-char" draw:style-name="Interlin_Frame_Morpheme" fo:min-width="0.1402in" draw:name="Frame3143" draw:z-index="12047"><draw:text-box fo:min-height="0.1402in">
                    <text:p text:style-name="Interlin_Morph_os">фæ-</text:p>
                    <text:p text:style-name="Interlin_Morpheme_Gloss_en">PV</text:p>
                  </draw:text-box></draw:frame>
                  <draw:frame text:anchor-type="as-char" draw:style-name="Interlin_Frame_Morpheme" fo:min-width="0.1402in" draw:name="Frame3144" draw:z-index="12049"><draw:text-box fo:min-height="0.1402in">
                    <text:p text:style-name="Interlin_Morph_os">зæгъ</text:p>
                    <text:p text:style-name="Interlin_Morpheme_Gloss_en">say</text:p>
                  </draw:text-box></draw:frame>
                  <draw:frame text:anchor-type="as-char" draw:style-name="Interlin_Frame_Morpheme" fo:min-width="0.1402in" draw:name="Frame3145" draw:z-index="12051"><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060" draw:z-index="12054"><draw:text-box fo:min-height="0.1402in">
                <text:p text:style-name="Interlin_Baseline">,</text:p>
              </draw:text-box></draw:frame>
              <draw:frame text:anchor-type="as-char" draw:style-name="Interlin_Frame_Word" fo:min-width="0.1402in" draw:name="Frame3061" draw:z-index="12055"><draw:text-box fo:min-height="0.1402in">
                <text:p text:style-name="Interlin_Base_os">гъе</text:p>
                <text:p text:style-name="Interlin_Morphemes">
                  <draw:frame text:anchor-type="as-char" draw:style-name="Interlin_Frame_Morpheme" fo:min-width="0.1402in" draw:name="Frame3146" draw:z-index="12056"><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3062" draw:z-index="12059"><draw:text-box fo:min-height="0.1402in">
                <text:p text:style-name="Interlin_Base_os">уыцы</text:p>
                <text:p text:style-name="Interlin_Morphemes">
                  <draw:frame text:anchor-type="as-char" draw:style-name="Interlin_Frame_Morpheme" fo:min-width="0.1402in" draw:name="Frame3147" draw:z-index="12060"><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3063" draw:z-index="12063"><draw:text-box fo:min-height="0.1402in">
                <text:p text:style-name="Interlin_Baseline">‘</text:p>
              </draw:text-box></draw:frame>
              <draw:frame text:anchor-type="as-char" draw:style-name="Interlin_Frame_Word" fo:min-width="0.1402in" draw:name="Frame3064" draw:z-index="12064"><draw:text-box fo:min-height="0.1402in">
                <text:p text:style-name="Interlin_Base_os">хсæв</text:p>
                <text:p text:style-name="Interlin_Morphemes">
                  <draw:frame text:anchor-type="as-char" draw:style-name="Interlin_Frame_Morpheme" fo:min-width="0.1402in" draw:name="Frame3148" draw:z-index="12065"><draw:text-box fo:min-height="0.1402in">
                    <text:p text:style-name="Interlin_Morph_os">хсæв</text:p>
                    <text:p text:style-name="Interlin_Morpheme_Gloss_en">night</text:p>
                  </draw:text-box></draw:frame>
                </text:p>
                <text:p text:style-name="Interlin_Word_Gloss_en"/>
              </draw:text-box></draw:frame>
              <draw:frame text:anchor-type="as-char" draw:style-name="Interlin_Frame_Word" fo:min-width="0.1402in" draw:name="Frame3065" draw:z-index="12068"><draw:text-box fo:min-height="0.1402in">
                <text:p text:style-name="Interlin_Baseline">,</text:p>
              </draw:text-box></draw:frame>
              <draw:frame text:anchor-type="as-char" draw:style-name="Interlin_Frame_Word" fo:min-width="0.1402in" draw:name="Frame3066" draw:z-index="12069"><draw:text-box fo:min-height="0.1402in">
                <text:p text:style-name="Interlin_Base_os">дам</text:p>
                <text:p text:style-name="Interlin_Morphemes">
                  <draw:frame text:anchor-type="as-char" draw:style-name="Interlin_Frame_Morpheme" fo:min-width="0.1402in" draw:name="Frame3149" draw:z-index="12070"><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3067" draw:z-index="12073"><draw:text-box fo:min-height="0.1402in">
                <text:p text:style-name="Interlin_Baseline">,</text:p>
              </draw:text-box></draw:frame>
              <draw:frame text:anchor-type="as-char" draw:style-name="Interlin_Frame_Word" fo:min-width="0.1402in" draw:name="Frame3068" draw:z-index="12074"><draw:text-box fo:min-height="0.1402in">
                <text:p text:style-name="Interlin_Base_os">сывæллæттæ</text:p>
                <text:p text:style-name="Interlin_Morphemes">
                  <draw:frame text:anchor-type="as-char" draw:style-name="Interlin_Frame_Morpheme" fo:min-width="0.1402in" draw:name="Frame3150" draw:z-index="12075"><draw:text-box fo:min-height="0.1402in">
                    <text:p text:style-name="Interlin_Morph_os">сывæллæ</text:p>
                    <text:p text:style-name="Interlin_Morpheme_Gloss_en">child</text:p>
                  </draw:text-box></draw:frame>
                  <draw:frame text:anchor-type="as-char" draw:style-name="Interlin_Frame_Morpheme" fo:min-width="0.1402in" draw:name="Frame3151" draw:z-index="12077"><draw:text-box fo:min-height="0.1402in">
                    <text:p text:style-name="Interlin_Morph_os">-тт</text:p>
                    <text:p text:style-name="Interlin_Morpheme_Gloss_en">PL</text:p>
                  </draw:text-box></draw:frame>
                  <draw:frame text:anchor-type="as-char" draw:style-name="Interlin_Frame_Morpheme" fo:min-width="0.1402in" draw:name="Frame3152" draw:z-index="1207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069" draw:z-index="12082"><draw:text-box fo:min-height="0.1402in">
                <text:p text:style-name="Interlin_Base_os">цы</text:p>
                <text:p text:style-name="Interlin_Morphemes">
                  <draw:frame text:anchor-type="as-char" draw:style-name="Interlin_Frame_Morpheme" fo:min-width="0.1402in" draw:name="Frame3153" draw:z-index="12083"><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3070" draw:z-index="12086"><draw:text-box fo:min-height="0.1402in">
                <text:p text:style-name="Interlin_Base_os">хæдзармæ</text:p>
                <text:p text:style-name="Interlin_Morphemes">
                  <draw:frame text:anchor-type="as-char" draw:style-name="Interlin_Frame_Morpheme" fo:min-width="0.1402in" draw:name="Frame3154" draw:z-index="12087"><draw:text-box fo:min-height="0.1402in">
                    <text:p text:style-name="Interlin_Morph_os">хæдзар</text:p>
                    <text:p text:style-name="Interlin_Morpheme_Gloss_en">house</text:p>
                  </draw:text-box></draw:frame>
                  <draw:frame text:anchor-type="as-char" draw:style-name="Interlin_Frame_Morpheme" fo:min-width="0.1402in" draw:name="Frame3155" draw:z-index="12089"><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071" draw:z-index="12092"><draw:text-box fo:min-height="0.1402in">
                <text:p text:style-name="Interlin_Base_os">нæ</text:p>
                <text:p text:style-name="Interlin_Morphemes">
                  <draw:frame text:anchor-type="as-char" draw:style-name="Interlin_Frame_Morpheme" fo:min-width="0.1402in" draw:name="Frame3156" draw:z-index="12093"><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3072" draw:z-index="12096"><draw:text-box fo:min-height="0.1402in">
                <text:p text:style-name="Interlin_Base_os">бацæуой</text:p>
                <text:p text:style-name="Interlin_Morphemes">
                  <draw:frame text:anchor-type="as-char" draw:style-name="Interlin_Frame_Morpheme" fo:min-width="0.1402in" draw:name="Frame3157" draw:z-index="12097"><draw:text-box fo:min-height="0.1402in">
                    <text:p text:style-name="Interlin_Morph_os">ба-</text:p>
                    <text:p text:style-name="Interlin_Morpheme_Gloss_en">PV</text:p>
                  </draw:text-box></draw:frame>
                  <draw:frame text:anchor-type="as-char" draw:style-name="Interlin_Frame_Morpheme" fo:min-width="0.1402in" draw:name="Frame3158" draw:z-index="12099"><draw:text-box fo:min-height="0.1402in">
                    <text:p text:style-name="Interlin_Morph_os">цæу</text:p>
                    <text:p text:style-name="Interlin_Morpheme_Gloss_en">go</text:p>
                  </draw:text-box></draw:frame>
                  <draw:frame text:anchor-type="as-char" draw:style-name="Interlin_Frame_Morpheme" fo:min-width="0.1402in" draw:name="Frame3159" draw:z-index="12101"><draw:text-box fo:min-height="0.1402in">
                    <text:p text:style-name="Interlin_Morph_os">-ой</text:p>
                    <text:p text:style-name="Interlin_Morpheme_Gloss_en">SBJV.3PL</text:p>
                  </draw:text-box></draw:frame>
                </text:p>
                <text:p text:style-name="Interlin_Word_Gloss_en"/>
              </draw:text-box></draw:frame>
              <draw:frame text:anchor-type="as-char" draw:style-name="Interlin_Frame_Word" fo:min-width="0.1402in" draw:name="Frame3073" draw:z-index="12104"><draw:text-box fo:min-height="0.1402in">
                <text:p text:style-name="Interlin_Baseline">,</text:p>
              </draw:text-box></draw:frame>
              <draw:frame text:anchor-type="as-char" draw:style-name="Interlin_Frame_Word" fo:min-width="0.1402in" draw:name="Frame3074" draw:z-index="12105"><draw:text-box fo:min-height="0.1402in">
                <text:p text:style-name="Interlin_Base_os">уымæ</text:p>
                <text:p text:style-name="Interlin_Morphemes">
                  <draw:frame text:anchor-type="as-char" draw:style-name="Interlin_Frame_Morpheme" fo:min-width="0.1402in" draw:name="Frame3160" draw:z-index="12106"><draw:text-box fo:min-height="0.1402in">
                    <text:p text:style-name="Interlin_Morph_os">уы</text:p>
                    <text:p text:style-name="Interlin_Morpheme_Gloss_en">DemDist</text:p>
                  </draw:text-box></draw:frame>
                  <draw:frame text:anchor-type="as-char" draw:style-name="Interlin_Frame_Morpheme" fo:min-width="0.1402in" draw:name="Frame3161" draw:z-index="12108"><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075" draw:z-index="12111"><draw:text-box fo:min-height="0.1402in">
                <text:p text:style-name="Interlin_Base_os">амонд</text:p>
                <text:p text:style-name="Interlin_Morphemes">
                  <draw:frame text:anchor-type="as-char" draw:style-name="Interlin_Frame_Morpheme" fo:min-width="0.1402in" draw:name="Frame3162" draw:z-index="12112"><draw:text-box fo:min-height="0.1402in">
                    <text:p text:style-name="Interlin_Morph_os">амонд</text:p>
                    <text:p text:style-name="Interlin_Morpheme_Gloss_en">happiness</text:p>
                  </draw:text-box></draw:frame>
                </text:p>
                <text:p text:style-name="Interlin_Word_Gloss_en"/>
              </draw:text-box></draw:frame>
              <draw:frame text:anchor-type="as-char" draw:style-name="Interlin_Frame_Word" fo:min-width="0.1402in" draw:name="Frame3076" draw:z-index="12115"><draw:text-box fo:min-height="0.1402in">
                <text:p text:style-name="Interlin_Base_os">нæ</text:p>
                <text:p text:style-name="Interlin_Morphemes">
                  <draw:frame text:anchor-type="as-char" draw:style-name="Interlin_Frame_Morpheme" fo:min-width="0.1402in" draw:name="Frame3163" draw:z-index="12116"><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3077" draw:z-index="12119"><draw:text-box fo:min-height="0.1402in">
                <text:p text:style-name="Interlin_Base_os">бацæудзæн</text:p>
                <text:p text:style-name="Interlin_Morphemes">
                  <draw:frame text:anchor-type="as-char" draw:style-name="Interlin_Frame_Morpheme" fo:min-width="0.1402in" draw:name="Frame3164" draw:z-index="12120"><draw:text-box fo:min-height="0.1402in">
                    <text:p text:style-name="Interlin_Morph_os">ба-</text:p>
                    <text:p text:style-name="Interlin_Morpheme_Gloss_en">PV</text:p>
                  </draw:text-box></draw:frame>
                  <draw:frame text:anchor-type="as-char" draw:style-name="Interlin_Frame_Morpheme" fo:min-width="0.1402in" draw:name="Frame3165" draw:z-index="12122"><draw:text-box fo:min-height="0.1402in">
                    <text:p text:style-name="Interlin_Morph_os">цæу</text:p>
                    <text:p text:style-name="Interlin_Morpheme_Gloss_en">go</text:p>
                  </draw:text-box></draw:frame>
                  <draw:frame text:anchor-type="as-char" draw:style-name="Interlin_Frame_Morpheme" fo:min-width="0.1402in" draw:name="Frame3166" draw:z-index="12124"><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3078" draw:z-index="12127"><draw:text-box fo:min-height="0.1402in">
                <text:p text:style-name="Interlin_Baseline">.</text:p>
              </draw:text-box></draw:frame>
            
            
          </text:p>
            
            
            <text:p text:style-name="Interlin_Freeform_Gloss_en">It is said that the house which is not visited by carolsingers, won't be vivisted by the happiness.</text:p>
          
          <text:p text:style-name="Interlin_Words"><draw:frame text:anchor-type="as-char" draw:style-name="Interlin_Frame_Number" fo:min-width="0.1402in" draw:name="Frame319" draw:z-index="12129"><draw:text-box fo:min-height="0.1402in"><text:p text:style-name="Interlin_Phrase_Number">167.7</text:p></draw:text-box></draw:frame>
            
            
              <draw:frame text:anchor-type="as-char" draw:style-name="Interlin_Frame_Word" fo:min-width="0.1402in" draw:name="Frame3079" draw:z-index="12130"><draw:text-box fo:min-height="0.1402in">
                <text:p text:style-name="Interlin_Base_os">Гъе</text:p>
                <text:p text:style-name="Interlin_Morphemes">
                  <draw:frame text:anchor-type="as-char" draw:style-name="Interlin_Frame_Morpheme" fo:min-width="0.1402in" draw:name="Frame3167" draw:z-index="12131"><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3080" draw:z-index="12134"><draw:text-box fo:min-height="0.1402in">
                <text:p text:style-name="Interlin_Base_os">æмæ</text:p>
                <text:p text:style-name="Interlin_Morphemes">
                  <draw:frame text:anchor-type="as-char" draw:style-name="Interlin_Frame_Morpheme" fo:min-width="0.1402in" draw:name="Frame3168" draw:z-index="1213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081" draw:z-index="12138"><draw:text-box fo:min-height="0.1402in">
                <text:p text:style-name="Interlin_Base_os">уымæ</text:p>
                <text:p text:style-name="Interlin_Morphemes">
                  <draw:frame text:anchor-type="as-char" draw:style-name="Interlin_Frame_Morpheme" fo:min-width="0.1402in" draw:name="Frame3169" draw:z-index="12139"><draw:text-box fo:min-height="0.1402in">
                    <text:p text:style-name="Interlin_Morph_os">уы</text:p>
                    <text:p text:style-name="Interlin_Morpheme_Gloss_en">DemDist</text:p>
                  </draw:text-box></draw:frame>
                  <draw:frame text:anchor-type="as-char" draw:style-name="Interlin_Frame_Morpheme" fo:min-width="0.1402in" draw:name="Frame3170" draw:z-index="12141"><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082" draw:z-index="12144"><draw:text-box fo:min-height="0.1402in">
                <text:p text:style-name="Interlin_Base_os">гæсгæ</text:p>
                <text:p text:style-name="Interlin_Morphemes">
                  <draw:frame text:anchor-type="as-char" draw:style-name="Interlin_Frame_Morpheme" fo:min-width="0.1402in" draw:name="Frame3171" draw:z-index="12145"><draw:text-box fo:min-height="0.1402in">
                    <text:p text:style-name="Interlin_Morph_os">гæсгæ</text:p>
                    <text:p text:style-name="Interlin_Morpheme_Gloss_en">in accordance with</text:p>
                  </draw:text-box></draw:frame>
                </text:p>
                <text:p text:style-name="Interlin_Word_Gloss_en"/>
              </draw:text-box></draw:frame>
              <draw:frame text:anchor-type="as-char" draw:style-name="Interlin_Frame_Word" fo:min-width="0.1402in" draw:name="Frame3083" draw:z-index="12148"><draw:text-box fo:min-height="0.1402in">
                <text:p text:style-name="Interlin_Baseline">,</text:p>
              </draw:text-box></draw:frame>
              <draw:frame text:anchor-type="as-char" draw:style-name="Interlin_Frame_Word" fo:min-width="0.1402in" draw:name="Frame3084" draw:z-index="12149"><draw:text-box fo:min-height="0.1402in">
                <text:p text:style-name="Interlin_Base_os">алчи</text:p>
                <text:p text:style-name="Interlin_Morphemes">
                  <draw:frame text:anchor-type="as-char" draw:style-name="Interlin_Frame_Morpheme" fo:min-width="0.1402in" draw:name="Frame3172" draw:z-index="12150"><draw:text-box fo:min-height="0.1402in">
                    <text:p text:style-name="Interlin_Morph_os">алчи</text:p>
                    <text:p text:style-name="Interlin_Morpheme_Gloss_en">every</text:p>
                  </draw:text-box></draw:frame>
                </text:p>
                <text:p text:style-name="Interlin_Word_Gloss_en"/>
              </draw:text-box></draw:frame>
              <draw:frame text:anchor-type="as-char" draw:style-name="Interlin_Frame_Word" fo:min-width="0.1402in" draw:name="Frame3085" draw:z-index="12153"><draw:text-box fo:min-height="0.1402in">
                <text:p text:style-name="Interlin_Base_os">цин</text:p>
                <text:p text:style-name="Interlin_Morphemes">
                  <draw:frame text:anchor-type="as-char" draw:style-name="Interlin_Frame_Morpheme" fo:min-width="0.1402in" draw:name="Frame3173" draw:z-index="12154"><draw:text-box fo:min-height="0.1402in">
                    <text:p text:style-name="Interlin_Morph_os">цин</text:p>
                    <text:p text:style-name="Interlin_Morpheme_Gloss_en">happiness</text:p>
                  </draw:text-box></draw:frame>
                </text:p>
                <text:p text:style-name="Interlin_Word_Gloss_en"/>
              </draw:text-box></draw:frame>
              <draw:frame text:anchor-type="as-char" draw:style-name="Interlin_Frame_Word" fo:min-width="0.1402in" draw:name="Frame3086" draw:z-index="12157"><draw:text-box fo:min-height="0.1402in">
                <text:p text:style-name="Interlin_Base_os">фæкæны</text:p>
                <text:p text:style-name="Interlin_Morphemes">
                  <draw:frame text:anchor-type="as-char" draw:style-name="Interlin_Frame_Morpheme" fo:min-width="0.1402in" draw:name="Frame3174" draw:z-index="12158"><draw:text-box fo:min-height="0.1402in">
                    <text:p text:style-name="Interlin_Morph_os">фæ-</text:p>
                    <text:p text:style-name="Interlin_Morpheme_Gloss_en">PV</text:p>
                  </draw:text-box></draw:frame>
                  <draw:frame text:anchor-type="as-char" draw:style-name="Interlin_Frame_Morpheme" fo:min-width="0.1402in" draw:name="Frame3175" draw:z-index="12160"><draw:text-box fo:min-height="0.1402in">
                    <text:p text:style-name="Interlin_Morph_os">кæн</text:p>
                    <text:p text:style-name="Interlin_Morpheme_Gloss_en">do</text:p>
                  </draw:text-box></draw:frame>
                  <draw:frame text:anchor-type="as-char" draw:style-name="Interlin_Frame_Morpheme" fo:min-width="0.1402in" draw:name="Frame3176" draw:z-index="1216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087" draw:z-index="12165"><draw:text-box fo:min-height="0.1402in">
                <text:p text:style-name="Interlin_Baseline">,</text:p>
              </draw:text-box></draw:frame>
              <draw:frame text:anchor-type="as-char" draw:style-name="Interlin_Frame_Word" fo:min-width="0.1402in" draw:name="Frame3088" draw:z-index="12166"><draw:text-box fo:min-height="0.1402in">
                <text:p text:style-name="Interlin_Base_os">куы</text:p>
                <text:p text:style-name="Interlin_Morphemes">
                  <draw:frame text:anchor-type="as-char" draw:style-name="Interlin_Frame_Morpheme" fo:min-width="0.1402in" draw:name="Frame3177" draw:z-index="12167"><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3089" draw:z-index="12170"><draw:text-box fo:min-height="0.1402in">
                <text:p text:style-name="Interlin_Baseline">‘</text:p>
              </draw:text-box></draw:frame>
              <draw:frame text:anchor-type="as-char" draw:style-name="Interlin_Frame_Word" fo:min-width="0.1402in" draw:name="Frame3090" draw:z-index="12171"><draw:text-box fo:min-height="0.1402in">
                <text:p text:style-name="Interlin_Base_os">рбацæуынц</text:p>
                <text:p text:style-name="Interlin_Morphemes">
                  <draw:frame text:anchor-type="as-char" draw:style-name="Interlin_Frame_Morpheme" fo:min-width="0.1402in" draw:name="Frame3178" draw:z-index="12172"><draw:text-box fo:min-height="0.1402in">
                    <text:p text:style-name="Interlin_Morph_os">рба-</text:p>
                    <text:p text:style-name="Interlin_Morpheme_Gloss_en">PV</text:p>
                  </draw:text-box></draw:frame>
                  <draw:frame text:anchor-type="as-char" draw:style-name="Interlin_Frame_Morpheme" fo:min-width="0.1402in" draw:name="Frame3179" draw:z-index="12174"><draw:text-box fo:min-height="0.1402in">
                    <text:p text:style-name="Interlin_Morph_os">цæу</text:p>
                    <text:p text:style-name="Interlin_Morpheme_Gloss_en">go</text:p>
                  </draw:text-box></draw:frame>
                  <draw:frame text:anchor-type="as-char" draw:style-name="Interlin_Frame_Morpheme" fo:min-width="0.1402in" draw:name="Frame3180" draw:z-index="12176"><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091" draw:z-index="12179"><draw:text-box fo:min-height="0.1402in">
                <text:p text:style-name="Interlin_Baseline">,</text:p>
              </draw:text-box></draw:frame>
              <draw:frame text:anchor-type="as-char" draw:style-name="Interlin_Frame_Word" fo:min-width="0.1402in" draw:name="Frame3092" draw:z-index="12180"><draw:text-box fo:min-height="0.1402in">
                <text:p text:style-name="Interlin_Base_os">гъе</text:p>
                <text:p text:style-name="Interlin_Morphemes">
                  <draw:frame text:anchor-type="as-char" draw:style-name="Interlin_Frame_Morpheme" fo:min-width="0.1402in" draw:name="Frame3181" draw:z-index="12181"><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3093" draw:z-index="12184"><draw:text-box fo:min-height="0.1402in">
                <text:p text:style-name="Interlin_Base_os">уæд</text:p>
                <text:p text:style-name="Interlin_Morphemes">
                  <draw:frame text:anchor-type="as-char" draw:style-name="Interlin_Frame_Morpheme" fo:min-width="0.1402in" draw:name="Frame3182" draw:z-index="12185"><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094" draw:z-index="12188"><draw:text-box fo:min-height="0.1402in">
                <text:p text:style-name="Interlin_Base_os">сын</text:p>
                <text:p text:style-name="Interlin_Morphemes">
                  <draw:frame text:anchor-type="as-char" draw:style-name="Interlin_Frame_Morpheme" fo:min-width="0.1402in" draw:name="Frame3183" draw:z-index="12189"><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3095" draw:z-index="12192"><draw:text-box fo:min-height="0.1402in">
                <text:p text:style-name="Interlin_Base_os">мысайнаг</text:p>
                <text:p text:style-name="Interlin_Morphemes">
                  <draw:frame text:anchor-type="as-char" draw:style-name="Interlin_Frame_Morpheme" fo:min-width="0.1402in" draw:name="Frame3184" draw:z-index="12193"><draw:text-box fo:min-height="0.1402in">
                    <text:p text:style-name="Interlin_Morph_os">мысайнаг</text:p>
                    <text:p text:style-name="Interlin_Morpheme_Gloss_en">donation</text:p>
                  </draw:text-box></draw:frame>
                </text:p>
                <text:p text:style-name="Interlin_Word_Gloss_en"/>
              </draw:text-box></draw:frame>
              <draw:frame text:anchor-type="as-char" draw:style-name="Interlin_Frame_Word" fo:min-width="0.1402in" draw:name="Frame3096" draw:z-index="12196"><draw:text-box fo:min-height="0.1402in">
                <text:p text:style-name="Interlin_Base_os">раттæм</text:p>
                <text:p text:style-name="Interlin_Morphemes">
                  <draw:frame text:anchor-type="as-char" draw:style-name="Interlin_Frame_Morpheme" fo:min-width="0.1402in" draw:name="Frame3185" draw:z-index="12197"><draw:text-box fo:min-height="0.1402in">
                    <text:p text:style-name="Interlin_Morph_os">ратт</text:p>
                    <text:p text:style-name="Interlin_Morpheme_Gloss_en">give.PFV</text:p>
                  </draw:text-box></draw:frame>
                  <draw:frame text:anchor-type="as-char" draw:style-name="Interlin_Frame_Morpheme" fo:min-width="0.1402in" draw:name="Frame3186" draw:z-index="12199"><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3097" draw:z-index="12202"><draw:text-box fo:min-height="0.1402in">
                <text:p text:style-name="Interlin_Baseline">,</text:p>
              </draw:text-box></draw:frame>
              <draw:frame text:anchor-type="as-char" draw:style-name="Interlin_Frame_Word" fo:min-width="0.1402in" draw:name="Frame3098" draw:z-index="12203"><draw:text-box fo:min-height="0.1402in">
                <text:p text:style-name="Interlin_Base_os">кæм</text:p>
                <text:p text:style-name="Interlin_Morphemes">
                  <draw:frame text:anchor-type="as-char" draw:style-name="Interlin_Frame_Morpheme" fo:min-width="0.1402in" draw:name="Frame3187" draw:z-index="12204"><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3099" draw:z-index="12207"><draw:text-box fo:min-height="0.1402in">
                <text:p text:style-name="Interlin_Base_os">æхцайæ</text:p>
                <text:p text:style-name="Interlin_Morphemes">
                  <draw:frame text:anchor-type="as-char" draw:style-name="Interlin_Frame_Morpheme" fo:min-width="0.1402in" draw:name="Frame3188" draw:z-index="12208"><draw:text-box fo:min-height="0.1402in">
                    <text:p text:style-name="Interlin_Morph_os">æхца</text:p>
                    <text:p text:style-name="Interlin_Morpheme_Gloss_en">money</text:p>
                  </draw:text-box></draw:frame>
                  <draw:frame text:anchor-type="as-char" draw:style-name="Interlin_Frame_Morpheme" fo:min-width="0.1402in" draw:name="Frame3189" draw:z-index="12210"><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3100" draw:z-index="12213"><draw:text-box fo:min-height="0.1402in">
                <text:p text:style-name="Interlin_Baseline">,</text:p>
              </draw:text-box></draw:frame>
              <draw:frame text:anchor-type="as-char" draw:style-name="Interlin_Frame_Word" fo:min-width="0.1402in" draw:name="Frame3101" draw:z-index="12214"><draw:text-box fo:min-height="0.1402in">
                <text:p text:style-name="Interlin_Base_os">кæм</text:p>
                <text:p text:style-name="Interlin_Morphemes">
                  <draw:frame text:anchor-type="as-char" draw:style-name="Interlin_Frame_Morpheme" fo:min-width="0.1402in" draw:name="Frame3190" draw:z-index="12215"><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3102" draw:z-index="12218"><draw:text-box fo:min-height="0.1402in">
                <text:p text:style-name="Interlin_Base_os">къафеттæй</text:p>
                <text:p text:style-name="Interlin_Morphemes">
                  <draw:frame text:anchor-type="as-char" draw:style-name="Interlin_Frame_Morpheme" fo:min-width="0.1402in" draw:name="Frame3191" draw:z-index="12219"><draw:text-box fo:min-height="0.1402in">
                    <text:p text:style-name="Interlin_Morph_os">къафет</text:p>
                    <text:p text:style-name="Interlin_Morpheme_Gloss_en">candy</text:p>
                  </draw:text-box></draw:frame>
                  <draw:frame text:anchor-type="as-char" draw:style-name="Interlin_Frame_Morpheme" fo:min-width="0.1402in" draw:name="Frame3192" draw:z-index="12221"><draw:text-box fo:min-height="0.1402in">
                    <text:p text:style-name="Interlin_Morph_os">-т</text:p>
                    <text:p text:style-name="Interlin_Morpheme_Gloss_en">PL</text:p>
                  </draw:text-box></draw:frame>
                  <draw:frame text:anchor-type="as-char" draw:style-name="Interlin_Frame_Morpheme" fo:min-width="0.1402in" draw:name="Frame3193" draw:z-index="12223"><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3103" draw:z-index="12226"><draw:text-box fo:min-height="0.1402in">
                <text:p text:style-name="Interlin_Baseline">,</text:p>
              </draw:text-box></draw:frame>
              <draw:frame text:anchor-type="as-char" draw:style-name="Interlin_Frame_Word" fo:min-width="0.1402in" draw:name="Frame3104" draw:z-index="12227"><draw:text-box fo:min-height="0.1402in">
                <text:p text:style-name="Interlin_Base_os">кæм</text:p>
                <text:p text:style-name="Interlin_Morphemes">
                  <draw:frame text:anchor-type="as-char" draw:style-name="Interlin_Frame_Morpheme" fo:min-width="0.1402in" draw:name="Frame3194" draw:z-index="12228"><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3105" draw:z-index="12231"><draw:text-box fo:min-height="0.1402in">
                <text:p text:style-name="Interlin_Baseline">–</text:p>
              </draw:text-box></draw:frame>
              <draw:frame text:anchor-type="as-char" draw:style-name="Interlin_Frame_Word" fo:min-width="0.1402in" draw:name="Frame3106" draw:z-index="12232"><draw:text-box fo:min-height="0.1402in">
                <text:p text:style-name="Interlin_Base_os">цæмæй</text:p>
                <text:p text:style-name="Interlin_Morphemes">
                  <draw:frame text:anchor-type="as-char" draw:style-name="Interlin_Frame_Morpheme" fo:min-width="0.1402in" draw:name="Frame3195" draw:z-index="12233"><draw:text-box fo:min-height="0.1402in">
                    <text:p text:style-name="Interlin_Morph_os">цæмæй</text:p>
                    <text:p text:style-name="Interlin_Morpheme_Gloss_en">what.ABL</text:p>
                  </draw:text-box></draw:frame>
                </text:p>
                <text:p text:style-name="Interlin_Word_Gloss_en"/>
              </draw:text-box></draw:frame>
              <draw:frame text:anchor-type="as-char" draw:style-name="Interlin_Frame_Word" fo:min-width="0.1402in" draw:name="Frame3107" draw:z-index="12236"><draw:text-box fo:min-height="0.1402in">
                <text:p text:style-name="Interlin_Baseline">.</text:p>
              </draw:text-box></draw:frame>
            
            
          </text:p>
            
            
            <text:p text:style-name="Interlin_Freeform_Gloss_en">That is why everyone is happy when they come; and we give them donations, sometimes money, sometimes candies, sometimes what.</text:p>
          
          <text:p text:style-name="Interlin_Words"><draw:frame text:anchor-type="as-char" draw:style-name="Interlin_Frame_Number" fo:min-width="0.1402in" draw:name="Frame320" draw:z-index="12238"><draw:text-box fo:min-height="0.1402in"><text:p text:style-name="Interlin_Phrase_Number">167.8</text:p></draw:text-box></draw:frame>
            
            
              <draw:frame text:anchor-type="as-char" draw:style-name="Interlin_Frame_Word" fo:min-width="0.1402in" draw:name="Frame3108" draw:z-index="12239"><draw:text-box fo:min-height="0.1402in">
                <text:p text:style-name="Interlin_Base_os">Ну</text:p>
                <text:p text:style-name="Interlin_Morphemes">
                  <draw:frame text:anchor-type="as-char" draw:style-name="Interlin_Frame_Morpheme" fo:min-width="0.1402in" draw:name="Frame3196" draw:z-index="12240"><draw:text-box fo:min-height="0.1402in">
                    <text:p text:style-name="Interlin_Morph_os">Ну</text:p>
                  </draw:text-box></draw:frame>
                </text:p>
                <text:p text:style-name="Interlin_Word_Gloss_en">well</text:p>
              </draw:text-box></draw:frame>
              <draw:frame text:anchor-type="as-char" draw:style-name="Interlin_Frame_Word" fo:min-width="0.1402in" draw:name="Frame3109" draw:z-index="12242"><draw:text-box fo:min-height="0.1402in">
                <text:p text:style-name="Interlin_Baseline">,</text:p>
              </draw:text-box></draw:frame>
              <draw:frame text:anchor-type="as-char" draw:style-name="Interlin_Frame_Word" fo:min-width="0.1402in" draw:name="Frame3110" draw:z-index="12243"><draw:text-box fo:min-height="0.1402in">
                <text:p text:style-name="Interlin_Base_os">сывæллæттæ</text:p>
                <text:p text:style-name="Interlin_Morphemes">
                  <draw:frame text:anchor-type="as-char" draw:style-name="Interlin_Frame_Morpheme" fo:min-width="0.1402in" draw:name="Frame3197" draw:z-index="12244"><draw:text-box fo:min-height="0.1402in">
                    <text:p text:style-name="Interlin_Morph_os">сывæллæ</text:p>
                    <text:p text:style-name="Interlin_Morpheme_Gloss_en">child</text:p>
                  </draw:text-box></draw:frame>
                  <draw:frame text:anchor-type="as-char" draw:style-name="Interlin_Frame_Morpheme" fo:min-width="0.1402in" draw:name="Frame3198" draw:z-index="12246"><draw:text-box fo:min-height="0.1402in">
                    <text:p text:style-name="Interlin_Morph_os">-тт</text:p>
                    <text:p text:style-name="Interlin_Morpheme_Gloss_en">PL</text:p>
                  </draw:text-box></draw:frame>
                  <draw:frame text:anchor-type="as-char" draw:style-name="Interlin_Frame_Morpheme" fo:min-width="0.1402in" draw:name="Frame3199" draw:z-index="1224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111" draw:z-index="12251"><draw:text-box fo:min-height="0.1402in">
                <text:p text:style-name="Interlin_Base_os">мæнæ</text:p>
                <text:p text:style-name="Interlin_Morphemes">
                  <draw:frame text:anchor-type="as-char" draw:style-name="Interlin_Frame_Morpheme" fo:min-width="0.1402in" draw:name="Frame3200" draw:z-index="12252"><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3112" draw:z-index="12255"><draw:text-box fo:min-height="0.1402in">
                <text:p text:style-name="Interlin_Base_os">Куадзæны</text:p>
                <text:p text:style-name="Interlin_Morphemes">
                  <draw:frame text:anchor-type="as-char" draw:style-name="Interlin_Frame_Morpheme" fo:min-width="0.1402in" draw:name="Frame3201" draw:z-index="12256"><draw:text-box fo:min-height="0.1402in">
                    <text:p text:style-name="Interlin_Morph_os">Куадзæн</text:p>
                    <text:p text:style-name="Interlin_Morpheme_Gloss_en">Easter</text:p>
                  </draw:text-box></draw:frame>
                  <draw:frame text:anchor-type="as-char" draw:style-name="Interlin_Frame_Morpheme" fo:min-width="0.1402in" draw:name="Frame3202" draw:z-index="1225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113" draw:z-index="12261"><draw:text-box fo:min-height="0.1402in">
                <text:p text:style-name="Interlin_Base_os">бон</text:p>
                <text:p text:style-name="Interlin_Morphemes">
                  <draw:frame text:anchor-type="as-char" draw:style-name="Interlin_Frame_Morpheme" fo:min-width="0.1402in" draw:name="Frame3203" draw:z-index="12262"><draw:text-box fo:min-height="0.1402in">
                    <text:p text:style-name="Interlin_Morph_os">бон</text:p>
                    <text:p text:style-name="Interlin_Morpheme_Gloss_en">day</text:p>
                  </draw:text-box></draw:frame>
                </text:p>
                <text:p text:style-name="Interlin_Word_Gloss_en"/>
              </draw:text-box></draw:frame>
              <draw:frame text:anchor-type="as-char" draw:style-name="Interlin_Frame_Word" fo:min-width="0.1402in" draw:name="Frame3114" draw:z-index="12265"><draw:text-box fo:min-height="0.1402in">
                <text:p text:style-name="Interlin_Base_os">дæр</text:p>
                <text:p text:style-name="Interlin_Morphemes">
                  <draw:frame text:anchor-type="as-char" draw:style-name="Interlin_Frame_Morpheme" fo:min-width="0.1402in" draw:name="Frame3204" draw:z-index="1226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115" draw:z-index="12269"><draw:text-box fo:min-height="0.1402in">
                <text:p text:style-name="Interlin_Base_os">тынг</text:p>
                <text:p text:style-name="Interlin_Morphemes">
                  <draw:frame text:anchor-type="as-char" draw:style-name="Interlin_Frame_Morpheme" fo:min-width="0.1402in" draw:name="Frame3205" draw:z-index="12270"><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3116" draw:z-index="12273"><draw:text-box fo:min-height="0.1402in">
                <text:p text:style-name="Interlin_Base_os">арæх</text:p>
                <text:p text:style-name="Interlin_Morphemes">
                  <draw:frame text:anchor-type="as-char" draw:style-name="Interlin_Frame_Morpheme" fo:min-width="0.1402in" draw:name="Frame3206" draw:z-index="12274"><draw:text-box fo:min-height="0.1402in">
                    <text:p text:style-name="Interlin_Morph_os">арæх</text:p>
                    <text:p text:style-name="Interlin_Morpheme_Gloss_en">frequent</text:p>
                  </draw:text-box></draw:frame>
                </text:p>
                <text:p text:style-name="Interlin_Word_Gloss_en"/>
              </draw:text-box></draw:frame>
              <draw:frame text:anchor-type="as-char" draw:style-name="Interlin_Frame_Word" fo:min-width="0.1402in" draw:name="Frame3117" draw:z-index="12277"><draw:text-box fo:min-height="0.1402in">
                <text:p text:style-name="Interlin_Base_os">цæуынц</text:p>
                <text:p text:style-name="Interlin_Morphemes">
                  <draw:frame text:anchor-type="as-char" draw:style-name="Interlin_Frame_Morpheme" fo:min-width="0.1402in" draw:name="Frame3207" draw:z-index="12278"><draw:text-box fo:min-height="0.1402in">
                    <text:p text:style-name="Interlin_Morph_os">цæу</text:p>
                    <text:p text:style-name="Interlin_Morpheme_Gloss_en">go</text:p>
                  </draw:text-box></draw:frame>
                  <draw:frame text:anchor-type="as-char" draw:style-name="Interlin_Frame_Morpheme" fo:min-width="0.1402in" draw:name="Frame3208" draw:z-index="12280"><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118" draw:z-index="12283"><draw:text-box fo:min-height="0.1402in">
                <text:p text:style-name="Interlin_Baseline">.</text:p>
              </draw:text-box></draw:frame>
            
            
          </text:p>
            
            
            <text:p text:style-name="Interlin_Freeform_Gloss_en">Well, kids come very frequently during Easter.</text:p>
          
          <text:p text:style-name="Interlin_Words"><draw:frame text:anchor-type="as-char" draw:style-name="Interlin_Frame_Number" fo:min-width="0.1402in" draw:name="Frame321" draw:z-index="12285"><draw:text-box fo:min-height="0.1402in"><text:p text:style-name="Interlin_Phrase_Number">167.9</text:p></draw:text-box></draw:frame>
            
            
              <draw:frame text:anchor-type="as-char" draw:style-name="Interlin_Frame_Word" fo:min-width="0.1402in" draw:name="Frame3119" draw:z-index="12286"><draw:text-box fo:min-height="0.1402in">
                <text:p text:style-name="Interlin_Base_os">Куадзæны</text:p>
                <text:p text:style-name="Interlin_Morphemes">
                  <draw:frame text:anchor-type="as-char" draw:style-name="Interlin_Frame_Morpheme" fo:min-width="0.1402in" draw:name="Frame3209" draw:z-index="12287"><draw:text-box fo:min-height="0.1402in">
                    <text:p text:style-name="Interlin_Morph_os">Куадзæн</text:p>
                    <text:p text:style-name="Interlin_Morpheme_Gloss_en">Easter</text:p>
                  </draw:text-box></draw:frame>
                  <draw:frame text:anchor-type="as-char" draw:style-name="Interlin_Frame_Morpheme" fo:min-width="0.1402in" draw:name="Frame3210" draw:z-index="1228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120" draw:z-index="12292"><draw:text-box fo:min-height="0.1402in">
                <text:p text:style-name="Interlin_Base_os">арфæтыл</text:p>
                <text:p text:style-name="Interlin_Morphemes">
                  <draw:frame text:anchor-type="as-char" draw:style-name="Interlin_Frame_Morpheme" fo:min-width="0.1402in" draw:name="Frame3211" draw:z-index="12293"><draw:text-box fo:min-height="0.1402in">
                    <text:p text:style-name="Interlin_Morph_os">арфæ</text:p>
                    <text:p text:style-name="Interlin_Morpheme_Gloss_en">gratitude</text:p>
                  </draw:text-box></draw:frame>
                  <draw:frame text:anchor-type="as-char" draw:style-name="Interlin_Frame_Morpheme" fo:min-width="0.1402in" draw:name="Frame3212" draw:z-index="12295"><draw:text-box fo:min-height="0.1402in">
                    <text:p text:style-name="Interlin_Morph_os">-т</text:p>
                    <text:p text:style-name="Interlin_Morpheme_Gloss_en">PL</text:p>
                  </draw:text-box></draw:frame>
                  <draw:frame text:anchor-type="as-char" draw:style-name="Interlin_Frame_Morpheme" fo:min-width="0.1402in" draw:name="Frame3213" draw:z-index="12297"><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3121" draw:z-index="12300"><draw:text-box fo:min-height="0.1402in">
                <text:p text:style-name="Interlin_Base_os">разилынц</text:p>
                <text:p text:style-name="Interlin_Morphemes">
                  <draw:frame text:anchor-type="as-char" draw:style-name="Interlin_Frame_Morpheme" fo:min-width="0.1402in" draw:name="Frame3214" draw:z-index="12301"><draw:text-box fo:min-height="0.1402in">
                    <text:p text:style-name="Interlin_Morph_os">ра-</text:p>
                    <text:p text:style-name="Interlin_Morpheme_Gloss_en">PV</text:p>
                  </draw:text-box></draw:frame>
                  <draw:frame text:anchor-type="as-char" draw:style-name="Interlin_Frame_Morpheme" fo:min-width="0.1402in" draw:name="Frame3215" draw:z-index="12303"><draw:text-box fo:min-height="0.1402in">
                    <text:p text:style-name="Interlin_Morph_os">зил</text:p>
                    <text:p text:style-name="Interlin_Morpheme_Gloss_en">turn</text:p>
                  </draw:text-box></draw:frame>
                  <draw:frame text:anchor-type="as-char" draw:style-name="Interlin_Frame_Morpheme" fo:min-width="0.1402in" draw:name="Frame3216" draw:z-index="12305"><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122" draw:z-index="12308"><draw:text-box fo:min-height="0.1402in">
                <text:p text:style-name="Interlin_Baseline">.</text:p>
              </draw:text-box></draw:frame>
            
            
          </text:p>
            
            
            <text:p text:style-name="Interlin_Freeform_Gloss_en">They say Easter wishes.</text:p>
          
        
      
      
        
          <text:p text:style-name="Interlin_Words"><draw:frame text:anchor-type="as-char" draw:style-name="Interlin_Frame_Number" fo:min-width="0.1402in" draw:name="Frame322" draw:z-index="12310"><draw:text-box fo:min-height="0.1402in"><text:p text:style-name="Interlin_Phrase_Number">168</text:p></draw:text-box></draw:frame>
            
            
              <draw:frame text:anchor-type="as-char" draw:style-name="Interlin_Frame_Word" fo:min-width="0.1402in" draw:name="Frame3123" draw:z-index="12311"><draw:text-box fo:min-height="0.1402in">
                <text:p text:style-name="Interlin_Base_os">Зоя</text:p>
                <text:p text:style-name="Interlin_Morphemes">
                  <draw:frame text:anchor-type="as-char" draw:style-name="Interlin_Frame_Morpheme" fo:min-width="0.1402in" draw:name="Frame3217" draw:z-index="12312"><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124" draw:z-index="12315"><draw:text-box fo:min-height="0.1402in">
                <text:p text:style-name="Interlin_Baseline">:</text:p>
              </draw:text-box></draw:frame>
              <draw:frame text:anchor-type="as-char" draw:style-name="Interlin_Frame_Word" fo:min-width="0.1402in" draw:name="Frame3125" draw:z-index="12316"><draw:text-box fo:min-height="0.1402in">
                <text:p text:style-name="Interlin_Base_os">Чырысти</text:p>
                <text:p text:style-name="Interlin_Morphemes">
                  <draw:frame text:anchor-type="as-char" draw:style-name="Interlin_Frame_Morpheme" fo:min-width="0.1402in" draw:name="Frame3218" draw:z-index="12317"><draw:text-box fo:min-height="0.1402in">
                    <text:p text:style-name="Interlin_Morph_os">Чырысти</text:p>
                    <text:p text:style-name="Interlin_Morpheme_Gloss_en">Christ</text:p>
                  </draw:text-box></draw:frame>
                </text:p>
                <text:p text:style-name="Interlin_Word_Gloss_en"/>
              </draw:text-box></draw:frame>
              <draw:frame text:anchor-type="as-char" draw:style-name="Interlin_Frame_Word" fo:min-width="0.1402in" draw:name="Frame3126" draw:z-index="12320"><draw:text-box fo:min-height="0.1402in">
                <text:p text:style-name="Interlin_Base_os">райгас</text:p>
                <text:p text:style-name="Interlin_Morphemes">
                  <draw:frame text:anchor-type="as-char" draw:style-name="Interlin_Frame_Morpheme" fo:min-width="0.1402in" draw:name="Frame3219" draw:z-index="12321"><draw:text-box fo:min-height="0.1402in">
                    <text:p text:style-name="Interlin_Morph_os">рай-</text:p>
                    <text:p text:style-name="Interlin_Morpheme_Gloss_en">PV</text:p>
                  </draw:text-box></draw:frame>
                  <draw:frame text:anchor-type="as-char" draw:style-name="Interlin_Frame_Morpheme" fo:min-width="0.1402in" draw:name="Frame3220" draw:z-index="12323"><draw:text-box fo:min-height="0.1402in">
                    <text:p text:style-name="Interlin_Morph_os">гас</text:p>
                    <text:p text:style-name="Interlin_Morpheme_Gloss_en">alive</text:p>
                  </draw:text-box></draw:frame>
                </text:p>
                <text:p text:style-name="Interlin_Word_Gloss_en"/>
              </draw:text-box></draw:frame>
              <draw:frame text:anchor-type="as-char" draw:style-name="Interlin_Frame_Word" fo:min-width="0.1402in" draw:name="Frame3127" draw:z-index="12326"><draw:text-box fo:min-height="0.1402in">
                <text:p text:style-name="Interlin_Baseline">!</text:p>
              </draw:text-box></draw:frame>
            
            
          </text:p>
            
            
            <text:p text:style-name="Interlin_Freeform_Gloss_en">Zoja: Christ has risen!</text:p>
          
        
      
      
        
          <text:p text:style-name="Interlin_Words"><draw:frame text:anchor-type="as-char" draw:style-name="Interlin_Frame_Number" fo:min-width="0.1402in" draw:name="Frame323" draw:z-index="12328"><draw:text-box fo:min-height="0.1402in"><text:p text:style-name="Interlin_Phrase_Number">169.1</text:p></draw:text-box></draw:frame>
            
            
              <draw:frame text:anchor-type="as-char" draw:style-name="Interlin_Frame_Word" fo:min-width="0.1402in" draw:name="Frame3128" draw:z-index="12329"><draw:text-box fo:min-height="0.1402in">
                <text:p text:style-name="Interlin_Base_os">Алдатова</text:p>
                <text:p text:style-name="Interlin_Morphemes">
                  <draw:frame text:anchor-type="as-char" draw:style-name="Interlin_Frame_Morpheme" fo:min-width="0.1402in" draw:name="Frame3221" draw:z-index="12330"><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3129" draw:z-index="12333"><draw:text-box fo:min-height="0.1402in">
                <text:p text:style-name="Interlin_Baseline">:</text:p>
              </draw:text-box></draw:frame>
              <draw:frame text:anchor-type="as-char" draw:style-name="Interlin_Frame_Word" fo:min-width="0.1402in" draw:name="Frame3130" draw:z-index="12334"><draw:text-box fo:min-height="0.1402in">
                <text:p text:style-name="Interlin_Base_os">Чырысти</text:p>
                <text:p text:style-name="Interlin_Morphemes">
                  <draw:frame text:anchor-type="as-char" draw:style-name="Interlin_Frame_Morpheme" fo:min-width="0.1402in" draw:name="Frame3222" draw:z-index="12335"><draw:text-box fo:min-height="0.1402in">
                    <text:p text:style-name="Interlin_Morph_os">Чырысти</text:p>
                    <text:p text:style-name="Interlin_Morpheme_Gloss_en">Christ</text:p>
                  </draw:text-box></draw:frame>
                </text:p>
                <text:p text:style-name="Interlin_Word_Gloss_en"/>
              </draw:text-box></draw:frame>
              <draw:frame text:anchor-type="as-char" draw:style-name="Interlin_Frame_Word" fo:min-width="0.1402in" draw:name="Frame3131" draw:z-index="12338"><draw:text-box fo:min-height="0.1402in">
                <text:p text:style-name="Interlin_Base_os">райгас</text:p>
                <text:p text:style-name="Interlin_Morphemes">
                  <draw:frame text:anchor-type="as-char" draw:style-name="Interlin_Frame_Morpheme" fo:min-width="0.1402in" draw:name="Frame3223" draw:z-index="12339"><draw:text-box fo:min-height="0.1402in">
                    <text:p text:style-name="Interlin_Morph_os">рай-</text:p>
                    <text:p text:style-name="Interlin_Morpheme_Gloss_en">PV</text:p>
                  </draw:text-box></draw:frame>
                  <draw:frame text:anchor-type="as-char" draw:style-name="Interlin_Frame_Morpheme" fo:min-width="0.1402in" draw:name="Frame3224" draw:z-index="12341"><draw:text-box fo:min-height="0.1402in">
                    <text:p text:style-name="Interlin_Morph_os">гас</text:p>
                    <text:p text:style-name="Interlin_Morpheme_Gloss_en">alive</text:p>
                  </draw:text-box></draw:frame>
                </text:p>
                <text:p text:style-name="Interlin_Word_Gloss_en"/>
              </draw:text-box></draw:frame>
              <draw:frame text:anchor-type="as-char" draw:style-name="Interlin_Frame_Word" fo:min-width="0.1402in" draw:name="Frame3132" draw:z-index="12344"><draw:text-box fo:min-height="0.1402in">
                <text:p text:style-name="Interlin_Baseline">,</text:p>
              </draw:text-box></draw:frame>
              <draw:frame text:anchor-type="as-char" draw:style-name="Interlin_Frame_Word" fo:min-width="0.1402in" draw:name="Frame3133" draw:z-index="12345"><draw:text-box fo:min-height="0.1402in">
                <text:p text:style-name="Interlin_Base_os">зæгъгæ</text:p>
                <text:p text:style-name="Interlin_Morphemes">
                  <draw:frame text:anchor-type="as-char" draw:style-name="Interlin_Frame_Morpheme" fo:min-width="0.1402in" draw:name="Frame3225" draw:z-index="12346"><draw:text-box fo:min-height="0.1402in">
                    <text:p text:style-name="Interlin_Morph_os">зæгъ</text:p>
                    <text:p text:style-name="Interlin_Morpheme_Gloss_en">say</text:p>
                  </draw:text-box></draw:frame>
                  <draw:frame text:anchor-type="as-char" draw:style-name="Interlin_Frame_Morpheme" fo:min-width="0.1402in" draw:name="Frame3226" draw:z-index="12348"><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3134" draw:z-index="12351"><draw:text-box fo:min-height="0.1402in">
                <text:p text:style-name="Interlin_Baseline">.</text:p>
              </draw:text-box></draw:frame>
            
            
          </text:p>
            
            
            <text:p text:style-name="Interlin_Freeform_Gloss_en">Aldatova: Christ has risen, they say.</text:p>
          
          <text:p text:style-name="Interlin_Words"><draw:frame text:anchor-type="as-char" draw:style-name="Interlin_Frame_Number" fo:min-width="0.1402in" draw:name="Frame324" draw:z-index="12353"><draw:text-box fo:min-height="0.1402in"><text:p text:style-name="Interlin_Phrase_Number">169.2</text:p></draw:text-box></draw:frame>
            
            
              <draw:frame text:anchor-type="as-char" draw:style-name="Interlin_Frame_Word" fo:min-width="0.1402in" draw:name="Frame3135" draw:z-index="12354"><draw:text-box fo:min-height="0.1402in">
                <text:p text:style-name="Interlin_Base_os">Æйчытæ</text:p>
                <text:p text:style-name="Interlin_Morphemes">
                  <draw:frame text:anchor-type="as-char" draw:style-name="Interlin_Frame_Morpheme" fo:min-width="0.1402in" draw:name="Frame3227" draw:z-index="12355"><draw:text-box fo:min-height="0.1402in">
                    <text:p text:style-name="Interlin_Morph_os">æйч</text:p>
                    <text:p text:style-name="Interlin_Morpheme_Gloss_en">egg</text:p>
                  </draw:text-box></draw:frame>
                  <draw:frame text:anchor-type="as-char" draw:style-name="Interlin_Frame_Morpheme" fo:min-width="0.1402in" draw:name="Frame3228" draw:z-index="12357"><draw:text-box fo:min-height="0.1402in">
                    <text:p text:style-name="Interlin_Morph_os">-ытæ</text:p>
                    <text:p text:style-name="Interlin_Morpheme_Gloss_en">PL</text:p>
                  </draw:text-box></draw:frame>
                </text:p>
                <text:p text:style-name="Interlin_Word_Gloss_en"/>
              </draw:text-box></draw:frame>
              <draw:frame text:anchor-type="as-char" draw:style-name="Interlin_Frame_Word" fo:min-width="0.1402in" draw:name="Frame3136" draw:z-index="12360"><draw:text-box fo:min-height="0.1402in">
                <text:p text:style-name="Interlin_Base_os">бирæ</text:p>
                <text:p text:style-name="Interlin_Morphemes">
                  <draw:frame text:anchor-type="as-char" draw:style-name="Interlin_Frame_Morpheme" fo:min-width="0.1402in" draw:name="Frame3229" draw:z-index="12361"><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3137" draw:z-index="12364"><draw:text-box fo:min-height="0.1402in">
                <text:p text:style-name="Interlin_Base_os">æрæмбырд</text:p>
                <text:p text:style-name="Interlin_Morphemes">
                  <draw:frame text:anchor-type="as-char" draw:style-name="Interlin_Frame_Morpheme" fo:min-width="0.1402in" draw:name="Frame3230" draw:z-index="12365"><draw:text-box fo:min-height="0.1402in">
                    <text:p text:style-name="Interlin_Morph_os">æр-</text:p>
                    <text:p text:style-name="Interlin_Morpheme_Gloss_en">PV</text:p>
                  </draw:text-box></draw:frame>
                  <draw:frame text:anchor-type="as-char" draw:style-name="Interlin_Frame_Morpheme" fo:min-width="0.1402in" draw:name="Frame3231" draw:z-index="12367"><draw:text-box fo:min-height="0.1402in">
                    <text:p text:style-name="Interlin_Morph_os">æмбырд</text:p>
                    <text:p text:style-name="Interlin_Morpheme_Gloss_en">gathering</text:p>
                  </draw:text-box></draw:frame>
                </text:p>
                <text:p text:style-name="Interlin_Word_Gloss_en"/>
              </draw:text-box></draw:frame>
              <draw:frame text:anchor-type="as-char" draw:style-name="Interlin_Frame_Word" fo:min-width="0.1402in" draw:name="Frame3138" draw:z-index="12370"><draw:text-box fo:min-height="0.1402in">
                <text:p text:style-name="Interlin_Base_os">кæнынц</text:p>
                <text:p text:style-name="Interlin_Morphemes">
                  <draw:frame text:anchor-type="as-char" draw:style-name="Interlin_Frame_Morpheme" fo:min-width="0.1402in" draw:name="Frame3232" draw:z-index="12371"><draw:text-box fo:min-height="0.1402in">
                    <text:p text:style-name="Interlin_Morph_os">кæн</text:p>
                    <text:p text:style-name="Interlin_Morpheme_Gloss_en">do</text:p>
                  </draw:text-box></draw:frame>
                  <draw:frame text:anchor-type="as-char" draw:style-name="Interlin_Frame_Morpheme" fo:min-width="0.1402in" draw:name="Frame3233" draw:z-index="12373"><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139" draw:z-index="12376"><draw:text-box fo:min-height="0.1402in">
                <text:p text:style-name="Interlin_Baseline">,</text:p>
              </draw:text-box></draw:frame>
              <draw:frame text:anchor-type="as-char" draw:style-name="Interlin_Frame_Word" fo:min-width="0.1402in" draw:name="Frame3140" draw:z-index="12377"><draw:text-box fo:min-height="0.1402in">
                <text:p text:style-name="Interlin_Base_os">стæй</text:p>
                <text:p text:style-name="Interlin_Morphemes">
                  <draw:frame text:anchor-type="as-char" draw:style-name="Interlin_Frame_Morpheme" fo:min-width="0.1402in" draw:name="Frame3234" draw:z-index="12378"><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3141" draw:z-index="12381"><draw:text-box fo:min-height="0.1402in">
                <text:p text:style-name="Interlin_Base_os">уæд</text:p>
                <text:p text:style-name="Interlin_Morphemes">
                  <draw:frame text:anchor-type="as-char" draw:style-name="Interlin_Frame_Morpheme" fo:min-width="0.1402in" draw:name="Frame3235" draw:z-index="12382"><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142" draw:z-index="12385"><draw:text-box fo:min-height="0.1402in">
                <text:p text:style-name="Interlin_Base_os">ацæуынц</text:p>
                <text:p text:style-name="Interlin_Morphemes">
                  <draw:frame text:anchor-type="as-char" draw:style-name="Interlin_Frame_Morpheme" fo:min-width="0.1402in" draw:name="Frame3236" draw:z-index="12386"><draw:text-box fo:min-height="0.1402in">
                    <text:p text:style-name="Interlin_Morph_os">а-</text:p>
                    <text:p text:style-name="Interlin_Morpheme_Gloss_en">PV</text:p>
                  </draw:text-box></draw:frame>
                  <draw:frame text:anchor-type="as-char" draw:style-name="Interlin_Frame_Morpheme" fo:min-width="0.1402in" draw:name="Frame3237" draw:z-index="12388"><draw:text-box fo:min-height="0.1402in">
                    <text:p text:style-name="Interlin_Morph_os">цæу</text:p>
                    <text:p text:style-name="Interlin_Morpheme_Gloss_en">go</text:p>
                  </draw:text-box></draw:frame>
                  <draw:frame text:anchor-type="as-char" draw:style-name="Interlin_Frame_Morpheme" fo:min-width="0.1402in" draw:name="Frame3238" draw:z-index="12390"><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143" draw:z-index="12393"><draw:text-box fo:min-height="0.1402in">
                <text:p text:style-name="Interlin_Base_os">уæртæ</text:p>
                <text:p text:style-name="Interlin_Morphemes">
                  <draw:frame text:anchor-type="as-char" draw:style-name="Interlin_Frame_Morpheme" fo:min-width="0.1402in" draw:name="Frame3239" draw:z-index="12394"><draw:text-box fo:min-height="0.1402in">
                    <text:p text:style-name="Interlin_Morph_os">уæртæ</text:p>
                    <text:p text:style-name="Interlin_Morpheme_Gloss_en">there</text:p>
                  </draw:text-box></draw:frame>
                </text:p>
                <text:p text:style-name="Interlin_Word_Gloss_en"/>
              </draw:text-box></draw:frame>
              <draw:frame text:anchor-type="as-char" draw:style-name="Interlin_Frame_Word" fo:min-width="0.1402in" draw:name="Frame3144" draw:z-index="12397"><draw:text-box fo:min-height="0.1402in">
                <text:p text:style-name="Interlin_Base_os">быдырмæ</text:p>
                <text:p text:style-name="Interlin_Morphemes">
                  <draw:frame text:anchor-type="as-char" draw:style-name="Interlin_Frame_Morpheme" fo:min-width="0.1402in" draw:name="Frame3240" draw:z-index="12398"><draw:text-box fo:min-height="0.1402in">
                    <text:p text:style-name="Interlin_Morph_os">быдыр</text:p>
                    <text:p text:style-name="Interlin_Morpheme_Gloss_en">field</text:p>
                  </draw:text-box></draw:frame>
                  <draw:frame text:anchor-type="as-char" draw:style-name="Interlin_Frame_Morpheme" fo:min-width="0.1402in" draw:name="Frame3241" draw:z-index="12400"><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145" draw:z-index="12403"><draw:text-box fo:min-height="0.1402in">
                <text:p text:style-name="Interlin_Base_os">æмæ</text:p>
                <text:p text:style-name="Interlin_Morphemes">
                  <draw:frame text:anchor-type="as-char" draw:style-name="Interlin_Frame_Morpheme" fo:min-width="0.1402in" draw:name="Frame3242" draw:z-index="1240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146" draw:z-index="12407"><draw:text-box fo:min-height="0.1402in">
                <text:p text:style-name="Interlin_Base_os">гъе</text:p>
                <text:p text:style-name="Interlin_Morphemes">
                  <draw:frame text:anchor-type="as-char" draw:style-name="Interlin_Frame_Morpheme" fo:min-width="0.1402in" draw:name="Frame3243" draw:z-index="12408"><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3147" draw:z-index="12411"><draw:text-box fo:min-height="0.1402in">
                <text:p text:style-name="Interlin_Base_os">уым</text:p>
                <text:p text:style-name="Interlin_Morphemes">
                  <draw:frame text:anchor-type="as-char" draw:style-name="Interlin_Frame_Morpheme" fo:min-width="0.1402in" draw:name="Frame3244" draw:z-index="12412"><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3148" draw:z-index="12415"><draw:text-box fo:min-height="0.1402in">
                <text:p text:style-name="Interlin_Base_os">фæхъазынц</text:p>
                <text:p text:style-name="Interlin_Morphemes">
                  <draw:frame text:anchor-type="as-char" draw:style-name="Interlin_Frame_Morpheme" fo:min-width="0.1402in" draw:name="Frame3245" draw:z-index="12416"><draw:text-box fo:min-height="0.1402in">
                    <text:p text:style-name="Interlin_Morph_os">фæ-</text:p>
                    <text:p text:style-name="Interlin_Morpheme_Gloss_en">PV</text:p>
                  </draw:text-box></draw:frame>
                  <draw:frame text:anchor-type="as-char" draw:style-name="Interlin_Frame_Morpheme" fo:min-width="0.1402in" draw:name="Frame3246" draw:z-index="12418"><draw:text-box fo:min-height="0.1402in">
                    <text:p text:style-name="Interlin_Morph_os">хъаз</text:p>
                    <text:p text:style-name="Interlin_Morpheme_Gloss_en">have.fun</text:p>
                  </draw:text-box></draw:frame>
                  <draw:frame text:anchor-type="as-char" draw:style-name="Interlin_Frame_Morpheme" fo:min-width="0.1402in" draw:name="Frame3247" draw:z-index="12420"><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149" draw:z-index="12423"><draw:text-box fo:min-height="0.1402in">
                <text:p text:style-name="Interlin_Baseline">.</text:p>
              </draw:text-box></draw:frame>
            
            
          </text:p>
            
            
            <text:p text:style-name="Interlin_Freeform_Gloss_en">They gather a lot of eggs, then they do to the field and play there.</text:p>
          
          <text:p text:style-name="Interlin_Words"><draw:frame text:anchor-type="as-char" draw:style-name="Interlin_Frame_Number" fo:min-width="0.1402in" draw:name="Frame325" draw:z-index="12425"><draw:text-box fo:min-height="0.1402in"><text:p text:style-name="Interlin_Phrase_Number">169.3</text:p></draw:text-box></draw:frame>
            
            
              <draw:frame text:anchor-type="as-char" draw:style-name="Interlin_Frame_Word" fo:min-width="0.1402in" draw:name="Frame3150" draw:z-index="12426"><draw:text-box fo:min-height="0.1402in">
                <text:p text:style-name="Interlin_Base_os">Афтæ</text:p>
                <text:p text:style-name="Interlin_Morphemes">
                  <draw:frame text:anchor-type="as-char" draw:style-name="Interlin_Frame_Morpheme" fo:min-width="0.1402in" draw:name="Frame3248" draw:z-index="12427"><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3151" draw:z-index="12430"><draw:text-box fo:min-height="0.1402in">
                <text:p text:style-name="Interlin_Baseline">.</text:p>
              </draw:text-box></draw:frame>
            
            
          </text:p>
            
            
            <text:p text:style-name="Interlin_Freeform_Gloss_en">Like this.</text:p>
          
          <text:p text:style-name="Interlin_Words"><draw:frame text:anchor-type="as-char" draw:style-name="Interlin_Frame_Number" fo:min-width="0.1402in" draw:name="Frame326" draw:z-index="12432"><draw:text-box fo:min-height="0.1402in"><text:p text:style-name="Interlin_Phrase_Number">169.4</text:p></draw:text-box></draw:frame>
            
            
              <draw:frame text:anchor-type="as-char" draw:style-name="Interlin_Frame_Word" fo:min-width="0.1402in" draw:name="Frame3152" draw:z-index="12433"><draw:text-box fo:min-height="0.1402in">
                <text:p text:style-name="Interlin_Base_os">Йер</text:p>
                <text:p text:style-name="Interlin_Morphemes">
                  <draw:frame text:anchor-type="as-char" draw:style-name="Interlin_Frame_Morpheme" fo:min-width="0.1402in" draw:name="Frame3249" draw:z-index="12434"><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3153" draw:z-index="12437"><draw:text-box fo:min-height="0.1402in">
                <text:p text:style-name="Interlin_Base_os">ирон</text:p>
                <text:p text:style-name="Interlin_Morphemes">
                  <draw:frame text:anchor-type="as-char" draw:style-name="Interlin_Frame_Morpheme" fo:min-width="0.1402in" draw:name="Frame3250" draw:z-index="12438"><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3154" draw:z-index="12441"><draw:text-box fo:min-height="0.1402in">
                <text:p text:style-name="Interlin_Base_os">цард</text:p>
                <text:p text:style-name="Interlin_Morphemes">
                  <draw:frame text:anchor-type="as-char" draw:style-name="Interlin_Frame_Morpheme" fo:min-width="0.1402in" draw:name="Frame3251" draw:z-index="12442"><draw:text-box fo:min-height="0.1402in">
                    <text:p text:style-name="Interlin_Morph_os">цард</text:p>
                    <text:p text:style-name="Interlin_Morpheme_Gloss_en">life</text:p>
                  </draw:text-box></draw:frame>
                </text:p>
                <text:p text:style-name="Interlin_Word_Gloss_en"/>
              </draw:text-box></draw:frame>
              <draw:frame text:anchor-type="as-char" draw:style-name="Interlin_Frame_Word" fo:min-width="0.1402in" draw:name="Frame3155" draw:z-index="12445"><draw:text-box fo:min-height="0.1402in">
                <text:p text:style-name="Interlin_Base_os">цæмæй</text:p>
                <text:p text:style-name="Interlin_Morphemes">
                  <draw:frame text:anchor-type="as-char" draw:style-name="Interlin_Frame_Morpheme" fo:min-width="0.1402in" draw:name="Frame3252" draw:z-index="12446"><draw:text-box fo:min-height="0.1402in">
                    <text:p text:style-name="Interlin_Morph_os">цæмæй</text:p>
                    <text:p text:style-name="Interlin_Morpheme_Gloss_en">in.order.to</text:p>
                  </draw:text-box></draw:frame>
                </text:p>
                <text:p text:style-name="Interlin_Word_Gloss_en"/>
              </draw:text-box></draw:frame>
              <draw:frame text:anchor-type="as-char" draw:style-name="Interlin_Frame_Word" fo:min-width="0.1402in" draw:name="Frame3156" draw:z-index="12449"><draw:text-box fo:min-height="0.1402in">
                <text:p text:style-name="Interlin_Base_os">базонай</text:p>
                <text:p text:style-name="Interlin_Morphemes">
                  <draw:frame text:anchor-type="as-char" draw:style-name="Interlin_Frame_Morpheme" fo:min-width="0.1402in" draw:name="Frame3253" draw:z-index="12450"><draw:text-box fo:min-height="0.1402in">
                    <text:p text:style-name="Interlin_Morph_os">ба-</text:p>
                    <text:p text:style-name="Interlin_Morpheme_Gloss_en">PV</text:p>
                  </draw:text-box></draw:frame>
                  <draw:frame text:anchor-type="as-char" draw:style-name="Interlin_Frame_Morpheme" fo:min-width="0.1402in" draw:name="Frame3254" draw:z-index="12452"><draw:text-box fo:min-height="0.1402in">
                    <text:p text:style-name="Interlin_Morph_os">зон</text:p>
                    <text:p text:style-name="Interlin_Morpheme_Gloss_en">know</text:p>
                  </draw:text-box></draw:frame>
                  <draw:frame text:anchor-type="as-char" draw:style-name="Interlin_Frame_Morpheme" fo:min-width="0.1402in" draw:name="Frame3255" draw:z-index="12454"><draw:text-box fo:min-height="0.1402in">
                    <text:p text:style-name="Interlin_Morph_os">-ай</text:p>
                    <text:p text:style-name="Interlin_Morpheme_Gloss_en">SBJV.2SG</text:p>
                  </draw:text-box></draw:frame>
                </text:p>
                <text:p text:style-name="Interlin_Word_Gloss_en"/>
              </draw:text-box></draw:frame>
              <draw:frame text:anchor-type="as-char" draw:style-name="Interlin_Frame_Word" fo:min-width="0.1402in" draw:name="Frame3157" draw:z-index="12457"><draw:text-box fo:min-height="0.1402in">
                <text:p text:style-name="Interlin_Baseline">,</text:p>
              </draw:text-box></draw:frame>
              <draw:frame text:anchor-type="as-char" draw:style-name="Interlin_Frame_Word" fo:min-width="0.1402in" draw:name="Frame3158" draw:z-index="12458"><draw:text-box fo:min-height="0.1402in">
                <text:p text:style-name="Interlin_Base_os">ирон</text:p>
                <text:p text:style-name="Interlin_Morphemes">
                  <draw:frame text:anchor-type="as-char" draw:style-name="Interlin_Frame_Morpheme" fo:min-width="0.1402in" draw:name="Frame3256" draw:z-index="12459"><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3159" draw:z-index="12462"><draw:text-box fo:min-height="0.1402in">
                <text:p text:style-name="Interlin_Base_os">æгъдæуттæ</text:p>
                <text:p text:style-name="Interlin_Morphemes">
                  <draw:frame text:anchor-type="as-char" draw:style-name="Interlin_Frame_Morpheme" fo:min-width="0.1402in" draw:name="Frame3257" draw:z-index="12463"><draw:text-box fo:min-height="0.1402in">
                    <text:p text:style-name="Interlin_Morph_os">æгъдæу</text:p>
                    <text:p text:style-name="Interlin_Morpheme_Gloss_en">custom</text:p>
                  </draw:text-box></draw:frame>
                  <draw:frame text:anchor-type="as-char" draw:style-name="Interlin_Frame_Morpheme" fo:min-width="0.1402in" draw:name="Frame3258" draw:z-index="12465"><draw:text-box fo:min-height="0.1402in">
                    <text:p text:style-name="Interlin_Morph_os">-тт</text:p>
                    <text:p text:style-name="Interlin_Morpheme_Gloss_en">PL</text:p>
                  </draw:text-box></draw:frame>
                  <draw:frame text:anchor-type="as-char" draw:style-name="Interlin_Frame_Morpheme" fo:min-width="0.1402in" draw:name="Frame3259" draw:z-index="1246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160" draw:z-index="12470"><draw:text-box fo:min-height="0.1402in">
                <text:p text:style-name="Interlin_Base_os">цæмæй</text:p>
                <text:p text:style-name="Interlin_Morphemes">
                  <draw:frame text:anchor-type="as-char" draw:style-name="Interlin_Frame_Morpheme" fo:min-width="0.1402in" draw:name="Frame3260" draw:z-index="12471"><draw:text-box fo:min-height="0.1402in">
                    <text:p text:style-name="Interlin_Morph_os">цæмæй</text:p>
                    <text:p text:style-name="Interlin_Morpheme_Gloss_en">in.order.to</text:p>
                  </draw:text-box></draw:frame>
                </text:p>
                <text:p text:style-name="Interlin_Word_Gloss_en"/>
              </draw:text-box></draw:frame>
              <draw:frame text:anchor-type="as-char" draw:style-name="Interlin_Frame_Word" fo:min-width="0.1402in" draw:name="Frame3161" draw:z-index="12474"><draw:text-box fo:min-height="0.1402in">
                <text:p text:style-name="Interlin_Base_os">базонай</text:p>
                <text:p text:style-name="Interlin_Morphemes">
                  <draw:frame text:anchor-type="as-char" draw:style-name="Interlin_Frame_Morpheme" fo:min-width="0.1402in" draw:name="Frame3261" draw:z-index="12475"><draw:text-box fo:min-height="0.1402in">
                    <text:p text:style-name="Interlin_Morph_os">ба-</text:p>
                    <text:p text:style-name="Interlin_Morpheme_Gloss_en">PV</text:p>
                  </draw:text-box></draw:frame>
                  <draw:frame text:anchor-type="as-char" draw:style-name="Interlin_Frame_Morpheme" fo:min-width="0.1402in" draw:name="Frame3262" draw:z-index="12477"><draw:text-box fo:min-height="0.1402in">
                    <text:p text:style-name="Interlin_Morph_os">зон</text:p>
                    <text:p text:style-name="Interlin_Morpheme_Gloss_en">know</text:p>
                  </draw:text-box></draw:frame>
                  <draw:frame text:anchor-type="as-char" draw:style-name="Interlin_Frame_Morpheme" fo:min-width="0.1402in" draw:name="Frame3263" draw:z-index="12479"><draw:text-box fo:min-height="0.1402in">
                    <text:p text:style-name="Interlin_Morph_os">-ай</text:p>
                    <text:p text:style-name="Interlin_Morpheme_Gloss_en">SBJV.2SG</text:p>
                  </draw:text-box></draw:frame>
                </text:p>
                <text:p text:style-name="Interlin_Word_Gloss_en"/>
              </draw:text-box></draw:frame>
              <draw:frame text:anchor-type="as-char" draw:style-name="Interlin_Frame_Word" fo:min-width="0.1402in" draw:name="Frame3162" draw:z-index="12482"><draw:text-box fo:min-height="0.1402in">
                <text:p text:style-name="Interlin_Baseline">,</text:p>
              </draw:text-box></draw:frame>
              <draw:frame text:anchor-type="as-char" draw:style-name="Interlin_Frame_Word" fo:min-width="0.1402in" draw:name="Frame3163" draw:z-index="12483"><draw:text-box fo:min-height="0.1402in">
                <text:p text:style-name="Interlin_Base_os">уый</text:p>
                <text:p text:style-name="Interlin_Morphemes">
                  <draw:frame text:anchor-type="as-char" draw:style-name="Interlin_Frame_Morpheme" fo:min-width="0.1402in" draw:name="Frame3264" draw:z-index="12484"><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3164" draw:z-index="12487"><draw:text-box fo:min-height="0.1402in">
                <text:p text:style-name="Interlin_Base_os">тыххæй</text:p>
                <text:p text:style-name="Interlin_Morphemes">
                  <draw:frame text:anchor-type="as-char" draw:style-name="Interlin_Frame_Morpheme" fo:min-width="0.1402in" draw:name="Frame3265" draw:z-index="12488"><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3165" draw:z-index="12491"><draw:text-box fo:min-height="0.1402in">
                <text:p text:style-name="Interlin_Base_os">уæм</text:p>
                <text:p text:style-name="Interlin_Morphemes">
                  <draw:frame text:anchor-type="as-char" draw:style-name="Interlin_Frame_Morpheme" fo:min-width="0.1402in" draw:name="Frame3266" draw:z-index="12492"><draw:text-box fo:min-height="0.1402in">
                    <text:p text:style-name="Interlin_Morph_os">=уæм</text:p>
                    <text:p text:style-name="Interlin_Morpheme_Gloss_en">=2PL.ENCL.ALL</text:p>
                  </draw:text-box></draw:frame>
                </text:p>
                <text:p text:style-name="Interlin_Word_Gloss_en"/>
              </draw:text-box></draw:frame>
              <draw:frame text:anchor-type="as-char" draw:style-name="Interlin_Frame_Word" fo:min-width="0.1402in" draw:name="Frame3166" draw:z-index="12495"><draw:text-box fo:min-height="0.1402in">
                <text:p text:style-name="Interlin_Base_os">куыд</text:p>
                <text:p text:style-name="Interlin_Morphemes">
                  <draw:frame text:anchor-type="as-char" draw:style-name="Interlin_Frame_Morpheme" fo:min-width="0.1402in" draw:name="Frame3267" draw:z-index="12496"><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3167" draw:z-index="12499"><draw:text-box fo:min-height="0.1402in">
                <text:p text:style-name="Interlin_Base_os">кæсы</text:p>
                <text:p text:style-name="Interlin_Morphemes">
                  <draw:frame text:anchor-type="as-char" draw:style-name="Interlin_Frame_Morpheme" fo:min-width="0.1402in" draw:name="Frame3268" draw:z-index="12500"><draw:text-box fo:min-height="0.1402in">
                    <text:p text:style-name="Interlin_Morph_os">кæс</text:p>
                    <text:p text:style-name="Interlin_Morpheme_Gloss_en">seem</text:p>
                  </draw:text-box></draw:frame>
                  <draw:frame text:anchor-type="as-char" draw:style-name="Interlin_Frame_Morpheme" fo:min-width="0.1402in" draw:name="Frame3269" draw:z-index="1250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168" draw:z-index="12505"><draw:text-box fo:min-height="0.1402in">
                <text:p text:style-name="Interlin_Baseline">,</text:p>
              </draw:text-box></draw:frame>
              <draw:frame text:anchor-type="as-char" draw:style-name="Interlin_Frame_Word" fo:min-width="0.1402in" draw:name="Frame3169" draw:z-index="12506"><draw:text-box fo:min-height="0.1402in">
                <text:p text:style-name="Interlin_Base_os">цал</text:p>
                <text:p text:style-name="Interlin_Morphemes">
                  <draw:frame text:anchor-type="as-char" draw:style-name="Interlin_Frame_Morpheme" fo:min-width="0.1402in" draw:name="Frame3270" draw:z-index="12507"><draw:text-box fo:min-height="0.1402in">
                    <text:p text:style-name="Interlin_Morph_os">цал</text:p>
                    <text:p text:style-name="Interlin_Morpheme_Gloss_en">how.many</text:p>
                  </draw:text-box></draw:frame>
                </text:p>
                <text:p text:style-name="Interlin_Word_Gloss_en"/>
              </draw:text-box></draw:frame>
              <draw:frame text:anchor-type="as-char" draw:style-name="Interlin_Frame_Word" fo:min-width="0.1402in" draw:name="Frame3170" draw:z-index="12510"><draw:text-box fo:min-height="0.1402in">
                <text:p text:style-name="Interlin_Base_os">хатты</text:p>
                <text:p text:style-name="Interlin_Morphemes">
                  <draw:frame text:anchor-type="as-char" draw:style-name="Interlin_Frame_Morpheme" fo:min-width="0.1402in" draw:name="Frame3271" draw:z-index="12511"><draw:text-box fo:min-height="0.1402in">
                    <text:p text:style-name="Interlin_Morph_os">хатт</text:p>
                    <text:p text:style-name="Interlin_Morpheme_Gloss_en">time</text:p>
                  </draw:text-box></draw:frame>
                  <draw:frame text:anchor-type="as-char" draw:style-name="Interlin_Frame_Morpheme" fo:min-width="0.1402in" draw:name="Frame3272" draw:z-index="1251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171" draw:z-index="12516"><draw:text-box fo:min-height="0.1402in">
                <text:p text:style-name="Interlin_Base_os">хъуамæ</text:p>
                <text:p text:style-name="Interlin_Morphemes">
                  <draw:frame text:anchor-type="as-char" draw:style-name="Interlin_Frame_Morpheme" fo:min-width="0.1402in" draw:name="Frame3273" draw:z-index="12517"><draw:text-box fo:min-height="0.1402in">
                    <text:p text:style-name="Interlin_Morph_os">хъуамæ</text:p>
                    <text:p text:style-name="Interlin_Morpheme_Gloss_en">must</text:p>
                  </draw:text-box></draw:frame>
                </text:p>
                <text:p text:style-name="Interlin_Word_Gloss_en"/>
              </draw:text-box></draw:frame>
              <draw:frame text:anchor-type="as-char" draw:style-name="Interlin_Frame_Word" fo:min-width="0.1402in" draw:name="Frame3172" draw:z-index="12520"><draw:text-box fo:min-height="0.1402in">
                <text:p text:style-name="Interlin_Base_os">ссæуат</text:p>
                <text:p text:style-name="Interlin_Morphemes">
                  <draw:frame text:anchor-type="as-char" draw:style-name="Interlin_Frame_Morpheme" fo:min-width="0.1402in" draw:name="Frame3274" draw:z-index="12521"><draw:text-box fo:min-height="0.1402in">
                    <text:p text:style-name="Interlin_Morph_os">с-</text:p>
                    <text:p text:style-name="Interlin_Morpheme_Gloss_en">PV</text:p>
                  </draw:text-box></draw:frame>
                  <draw:frame text:anchor-type="as-char" draw:style-name="Interlin_Frame_Morpheme" fo:min-width="0.1402in" draw:name="Frame3275" draw:z-index="12523"><draw:text-box fo:min-height="0.1402in">
                    <text:p text:style-name="Interlin_Morph_os">сæу</text:p>
                    <text:p text:style-name="Interlin_Morpheme_Gloss_en">go</text:p>
                  </draw:text-box></draw:frame>
                  <draw:frame text:anchor-type="as-char" draw:style-name="Interlin_Frame_Morpheme" fo:min-width="0.1402in" draw:name="Frame3276" draw:z-index="12525"><draw:text-box fo:min-height="0.1402in">
                    <text:p text:style-name="Interlin_Morph_os">-ат</text:p>
                    <text:p text:style-name="Interlin_Morpheme_Gloss_en">SBJV.2PL</text:p>
                  </draw:text-box></draw:frame>
                </text:p>
                <text:p text:style-name="Interlin_Word_Gloss_en"/>
              </draw:text-box></draw:frame>
              <draw:frame text:anchor-type="as-char" draw:style-name="Interlin_Frame_Word" fo:min-width="0.1402in" draw:name="Frame3173" draw:z-index="12528"><draw:text-box fo:min-height="0.1402in">
                <text:p text:style-name="Interlin_Base_os">Ирыстонмæ</text:p>
                <text:p text:style-name="Interlin_Morphemes">
                  <draw:frame text:anchor-type="as-char" draw:style-name="Interlin_Frame_Morpheme" fo:min-width="0.1402in" draw:name="Frame3277" draw:z-index="12529"><draw:text-box fo:min-height="0.1402in">
                    <text:p text:style-name="Interlin_Morph_os">Ирыстон</text:p>
                    <text:p text:style-name="Interlin_Morpheme_Gloss_en">Ossetia</text:p>
                  </draw:text-box></draw:frame>
                  <draw:frame text:anchor-type="as-char" draw:style-name="Interlin_Frame_Morpheme" fo:min-width="0.1402in" draw:name="Frame3278" draw:z-index="12531"><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174" draw:z-index="12534"><draw:text-box fo:min-height="0.1402in">
                <text:p text:style-name="Interlin_Baseline">?</text:p>
              </draw:text-box></draw:frame>
            
            
          </text:p>
            
            
            <text:p text:style-name="Interlin_Freeform_Gloss_en">What do you think, how many times do you need to come to Ossetia to know the Ossetic life and Ossetic traditions?</text:p>
          
        
      
      
        
          <text:p text:style-name="Interlin_Words"><draw:frame text:anchor-type="as-char" draw:style-name="Interlin_Frame_Number" fo:min-width="0.1402in" draw:name="Frame327" draw:z-index="12536"><draw:text-box fo:min-height="0.1402in"><text:p text:style-name="Interlin_Phrase_Number">170</text:p></draw:text-box></draw:frame>
            
            
              <draw:frame text:anchor-type="as-char" draw:style-name="Interlin_Frame_Word" fo:min-width="0.1402in" draw:name="Frame3175" draw:z-index="12537"><draw:text-box fo:min-height="0.1402in">
                <text:p text:style-name="Interlin_Base_os">Олег</text:p>
                <text:p text:style-name="Interlin_Morphemes">
                  <draw:frame text:anchor-type="as-char" draw:style-name="Interlin_Frame_Morpheme" fo:min-width="0.1402in" draw:name="Frame3279" draw:z-index="12538"><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3176" draw:z-index="12541"><draw:text-box fo:min-height="0.1402in">
                <text:p text:style-name="Interlin_Baseline">:</text:p>
              </draw:text-box></draw:frame>
              <draw:frame text:anchor-type="as-char" draw:style-name="Interlin_Frame_Word" fo:min-width="0.1402in" draw:name="Frame3177" draw:z-index="12542"><draw:text-box fo:min-height="0.1402in">
                <text:p text:style-name="Interlin_Base_os">Кæм</text:p>
                <text:p text:style-name="Interlin_Morphemes">
                  <draw:frame text:anchor-type="as-char" draw:style-name="Interlin_Frame_Morpheme" fo:min-width="0.1402in" draw:name="Frame3280" draw:z-index="12543"><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3178" draw:z-index="12546"><draw:text-box fo:min-height="0.1402in">
                <text:p text:style-name="Interlin_Baseline">?</text:p>
              </draw:text-box></draw:frame>
            
            
          </text:p>
            
            
            <text:p text:style-name="Interlin_Freeform_Gloss_en">Oleg: Where?</text:p>
          
        
      
      
        
          <text:p text:style-name="Interlin_Words"><draw:frame text:anchor-type="as-char" draw:style-name="Interlin_Frame_Number" fo:min-width="0.1402in" draw:name="Frame328" draw:z-index="12548"><draw:text-box fo:min-height="0.1402in"><text:p text:style-name="Interlin_Phrase_Number">171</text:p></draw:text-box></draw:frame>
            
            
              <draw:frame text:anchor-type="as-char" draw:style-name="Interlin_Frame_Word" fo:min-width="0.1402in" draw:name="Frame3179" draw:z-index="12549"><draw:text-box fo:min-height="0.1402in">
                <text:p text:style-name="Interlin_Base_os">Мадина</text:p>
                <text:p text:style-name="Interlin_Morphemes">
                  <draw:frame text:anchor-type="as-char" draw:style-name="Interlin_Frame_Morpheme" fo:min-width="0.1402in" draw:name="Frame3281" draw:z-index="12550"><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3180" draw:z-index="12553"><draw:text-box fo:min-height="0.1402in">
                <text:p text:style-name="Interlin_Baseline">:</text:p>
              </draw:text-box></draw:frame>
              <draw:frame text:anchor-type="as-char" draw:style-name="Interlin_Frame_Word" fo:min-width="0.1402in" draw:name="Frame3181" draw:z-index="12554"><draw:text-box fo:min-height="0.1402in">
                <text:p text:style-name="Interlin_Base_os">Сколько</text:p>
              </draw:text-box></draw:frame>
              <draw:frame text:anchor-type="as-char" draw:style-name="Interlin_Frame_Word" fo:min-width="0.1402in" draw:name="Frame3182" draw:z-index="12555"><draw:text-box fo:min-height="0.1402in">
                <text:p text:style-name="Interlin_Base_os">раз</text:p>
                <text:p text:style-name="Interlin_Morphemes">
                  <draw:frame text:anchor-type="as-char" draw:style-name="Interlin_Frame_Morpheme" fo:min-width="0.1402in" draw:name="Frame3282" draw:z-index="12556"><draw:text-box fo:min-height="0.1402in">
                    <text:p text:style-name="Interlin_Morph_os">раз</text:p>
                    <text:p text:style-name="Interlin_Morpheme_Gloss_en">front</text:p>
                  </draw:text-box></draw:frame>
                </text:p>
                <text:p text:style-name="Interlin_Word_Gloss_en"/>
              </draw:text-box></draw:frame>
              <draw:frame text:anchor-type="as-char" draw:style-name="Interlin_Frame_Word" fo:min-width="0.1402in" draw:name="Frame3183" draw:z-index="12559"><draw:text-box fo:min-height="0.1402in">
                <text:p text:style-name="Interlin_Baseline">…</text:p>
              </draw:text-box></draw:frame>
            
            
          </text:p>
            
            
            <text:p text:style-name="Interlin_Freeform_Gloss_en">Madina: (translates to Russian)</text:p>
          
        
      
      
        
          <text:p text:style-name="Interlin_Words"><draw:frame text:anchor-type="as-char" draw:style-name="Interlin_Frame_Number" fo:min-width="0.1402in" draw:name="Frame329" draw:z-index="12561"><draw:text-box fo:min-height="0.1402in"><text:p text:style-name="Interlin_Phrase_Number">172.1</text:p></draw:text-box></draw:frame>
            
            
              <draw:frame text:anchor-type="as-char" draw:style-name="Interlin_Frame_Word" fo:min-width="0.1402in" draw:name="Frame3184" draw:z-index="12562"><draw:text-box fo:min-height="0.1402in">
                <text:p text:style-name="Interlin_Base_os">Алдатова</text:p>
                <text:p text:style-name="Interlin_Morphemes">
                  <draw:frame text:anchor-type="as-char" draw:style-name="Interlin_Frame_Morpheme" fo:min-width="0.1402in" draw:name="Frame3283" draw:z-index="12563"><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3185" draw:z-index="12566"><draw:text-box fo:min-height="0.1402in">
                <text:p text:style-name="Interlin_Baseline">:</text:p>
              </draw:text-box></draw:frame>
              <draw:frame text:anchor-type="as-char" draw:style-name="Interlin_Frame_Word" fo:min-width="0.1402in" draw:name="Frame3186" draw:z-index="12567"><draw:text-box fo:min-height="0.1402in">
                <text:p text:style-name="Interlin_Base_os">Фæлæуу</text:p>
                <text:p text:style-name="Interlin_Morphemes">
                  <draw:frame text:anchor-type="as-char" draw:style-name="Interlin_Frame_Morpheme" fo:min-width="0.1402in" draw:name="Frame3284" draw:z-index="12568"><draw:text-box fo:min-height="0.1402in">
                    <text:p text:style-name="Interlin_Morph_os">фæ-</text:p>
                    <text:p text:style-name="Interlin_Morpheme_Gloss_en">PV</text:p>
                  </draw:text-box></draw:frame>
                  <draw:frame text:anchor-type="as-char" draw:style-name="Interlin_Frame_Morpheme" fo:min-width="0.1402in" draw:name="Frame3285" draw:z-index="12570"><draw:text-box fo:min-height="0.1402in">
                    <text:p text:style-name="Interlin_Morph_os">лæуу</text:p>
                    <text:p text:style-name="Interlin_Morpheme_Gloss_en">stand</text:p>
                  </draw:text-box></draw:frame>
                  <draw:frame text:anchor-type="as-char" draw:style-name="Interlin_Frame_Morpheme" fo:min-width="0.1402in" draw:name="Frame3286" draw:z-index="12572"><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3187" draw:z-index="12575"><draw:text-box fo:min-height="0.1402in">
                <text:p text:style-name="Interlin_Baseline">,</text:p>
              </draw:text-box></draw:frame>
              <draw:frame text:anchor-type="as-char" draw:style-name="Interlin_Frame_Word" fo:min-width="0.1402in" draw:name="Frame3188" draw:z-index="12576"><draw:text-box fo:min-height="0.1402in">
                <text:p text:style-name="Interlin_Base_os">ма</text:p>
                <text:p text:style-name="Interlin_Morphemes">
                  <draw:frame text:anchor-type="as-char" draw:style-name="Interlin_Frame_Morpheme" fo:min-width="0.1402in" draw:name="Frame3287" draw:z-index="12577"><draw:text-box fo:min-height="0.1402in">
                    <text:p text:style-name="Interlin_Morph_os">ма</text:p>
                    <text:p text:style-name="Interlin_Morpheme_Gloss_en">NEG</text:p>
                  </draw:text-box></draw:frame>
                </text:p>
                <text:p text:style-name="Interlin_Word_Gloss_en"/>
              </draw:text-box></draw:frame>
              <draw:frame text:anchor-type="as-char" draw:style-name="Interlin_Frame_Word" fo:min-width="0.1402in" draw:name="Frame3189" draw:z-index="12580"><draw:text-box fo:min-height="0.1402in">
                <text:p text:style-name="Interlin_Base_os">йын</text:p>
                <text:p text:style-name="Interlin_Morphemes">
                  <draw:frame text:anchor-type="as-char" draw:style-name="Interlin_Frame_Morpheme" fo:min-width="0.1402in" draw:name="Frame3288" draw:z-index="12581"><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3190" draw:z-index="12584"><draw:text-box fo:min-height="0.1402in">
                <text:p text:style-name="Interlin_Base_os">æй</text:p>
                <text:p text:style-name="Interlin_Morphemes">
                  <draw:frame text:anchor-type="as-char" draw:style-name="Interlin_Frame_Morpheme" fo:min-width="0.1402in" draw:name="Frame3289" draw:z-index="12585"><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3191" draw:z-index="12588"><draw:text-box fo:min-height="0.1402in">
                <text:p text:style-name="Interlin_Base_os">тæлмац</text:p>
                <text:p text:style-name="Interlin_Morphemes">
                  <draw:frame text:anchor-type="as-char" draw:style-name="Interlin_Frame_Morpheme" fo:min-width="0.1402in" draw:name="Frame3290" draw:z-index="12589"><draw:text-box fo:min-height="0.1402in">
                    <text:p text:style-name="Interlin_Morph_os">тæлмац</text:p>
                    <text:p text:style-name="Interlin_Morpheme_Gloss_en">translation</text:p>
                  </draw:text-box></draw:frame>
                </text:p>
                <text:p text:style-name="Interlin_Word_Gloss_en"/>
              </draw:text-box></draw:frame>
              <draw:frame text:anchor-type="as-char" draw:style-name="Interlin_Frame_Word" fo:min-width="0.1402in" draw:name="Frame3192" draw:z-index="12592"><draw:text-box fo:min-height="0.1402in">
                <text:p text:style-name="Interlin_Base_os">кæ</text:p>
                <text:p text:style-name="Interlin_Morphemes">
                  <draw:frame text:anchor-type="as-char" draw:style-name="Interlin_Frame_Morpheme" fo:min-width="0.1402in" draw:name="Frame3291" draw:z-index="12593"><draw:text-box fo:min-height="0.1402in">
                    <text:p text:style-name="Interlin_Morph_os">кæ</text:p>
                    <text:p text:style-name="Interlin_Morpheme_Gloss_en">do.IMP.2SG</text:p>
                  </draw:text-box></draw:frame>
                </text:p>
                <text:p text:style-name="Interlin_Word_Gloss_en"/>
              </draw:text-box></draw:frame>
              <draw:frame text:anchor-type="as-char" draw:style-name="Interlin_Frame_Word" fo:min-width="0.1402in" draw:name="Frame3193" draw:z-index="12596"><draw:text-box fo:min-height="0.1402in">
                <text:p text:style-name="Interlin_Baseline">.</text:p>
              </draw:text-box></draw:frame>
            
            
          </text:p>
            
            
            <text:p text:style-name="Interlin_Freeform_Gloss_en">Aldatova: Wait, don't translate him.</text:p>
          
          <text:p text:style-name="Interlin_Words"><draw:frame text:anchor-type="as-char" draw:style-name="Interlin_Frame_Number" fo:min-width="0.1402in" draw:name="Frame330" draw:z-index="12598"><draw:text-box fo:min-height="0.1402in"><text:p text:style-name="Interlin_Phrase_Number">172.2</text:p></draw:text-box></draw:frame>
            
            
              <draw:frame text:anchor-type="as-char" draw:style-name="Interlin_Frame_Word" fo:min-width="0.1402in" draw:name="Frame3194" draw:z-index="12599"><draw:text-box fo:min-height="0.1402in">
                <text:p text:style-name="Interlin_Base_os">Цæмæй</text:p>
                <text:p text:style-name="Interlin_Morphemes">
                  <draw:frame text:anchor-type="as-char" draw:style-name="Interlin_Frame_Morpheme" fo:min-width="0.1402in" draw:name="Frame3292" draw:z-index="12600"><draw:text-box fo:min-height="0.1402in">
                    <text:p text:style-name="Interlin_Morph_os">цæмæй</text:p>
                    <text:p text:style-name="Interlin_Morpheme_Gloss_en">in.order.to</text:p>
                  </draw:text-box></draw:frame>
                </text:p>
                <text:p text:style-name="Interlin_Word_Gloss_en"/>
              </draw:text-box></draw:frame>
              <draw:frame text:anchor-type="as-char" draw:style-name="Interlin_Frame_Word" fo:min-width="0.1402in" draw:name="Frame3195" draw:z-index="12603"><draw:text-box fo:min-height="0.1402in">
                <text:p text:style-name="Interlin_Base_os">ирон</text:p>
                <text:p text:style-name="Interlin_Morphemes">
                  <draw:frame text:anchor-type="as-char" draw:style-name="Interlin_Frame_Morpheme" fo:min-width="0.1402in" draw:name="Frame3293" draw:z-index="12604"><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3196" draw:z-index="12607"><draw:text-box fo:min-height="0.1402in">
                <text:p text:style-name="Interlin_Base_os">цард</text:p>
                <text:p text:style-name="Interlin_Morphemes">
                  <draw:frame text:anchor-type="as-char" draw:style-name="Interlin_Frame_Morpheme" fo:min-width="0.1402in" draw:name="Frame3294" draw:z-index="12608"><draw:text-box fo:min-height="0.1402in">
                    <text:p text:style-name="Interlin_Morph_os">цард</text:p>
                    <text:p text:style-name="Interlin_Morpheme_Gloss_en">life</text:p>
                  </draw:text-box></draw:frame>
                </text:p>
                <text:p text:style-name="Interlin_Word_Gloss_en"/>
              </draw:text-box></draw:frame>
              <draw:frame text:anchor-type="as-char" draw:style-name="Interlin_Frame_Word" fo:min-width="0.1402in" draw:name="Frame3197" draw:z-index="12611"><draw:text-box fo:min-height="0.1402in">
                <text:p text:style-name="Interlin_Baseline">,</text:p>
              </draw:text-box></draw:frame>
              <draw:frame text:anchor-type="as-char" draw:style-name="Interlin_Frame_Word" fo:min-width="0.1402in" draw:name="Frame3198" draw:z-index="12612"><draw:text-box fo:min-height="0.1402in">
                <text:p text:style-name="Interlin_Base_os">ирон</text:p>
                <text:p text:style-name="Interlin_Morphemes">
                  <draw:frame text:anchor-type="as-char" draw:style-name="Interlin_Frame_Morpheme" fo:min-width="0.1402in" draw:name="Frame3295" draw:z-index="12613"><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3199" draw:z-index="12616"><draw:text-box fo:min-height="0.1402in">
                <text:p text:style-name="Interlin_Base_os">æгъдæуттæ</text:p>
                <text:p text:style-name="Interlin_Morphemes">
                  <draw:frame text:anchor-type="as-char" draw:style-name="Interlin_Frame_Morpheme" fo:min-width="0.1402in" draw:name="Frame3296" draw:z-index="12617"><draw:text-box fo:min-height="0.1402in">
                    <text:p text:style-name="Interlin_Morph_os">æгъдæу</text:p>
                    <text:p text:style-name="Interlin_Morpheme_Gloss_en">custom</text:p>
                  </draw:text-box></draw:frame>
                  <draw:frame text:anchor-type="as-char" draw:style-name="Interlin_Frame_Morpheme" fo:min-width="0.1402in" draw:name="Frame3297" draw:z-index="12619"><draw:text-box fo:min-height="0.1402in">
                    <text:p text:style-name="Interlin_Morph_os">-тт</text:p>
                    <text:p text:style-name="Interlin_Morpheme_Gloss_en">PL</text:p>
                  </draw:text-box></draw:frame>
                  <draw:frame text:anchor-type="as-char" draw:style-name="Interlin_Frame_Morpheme" fo:min-width="0.1402in" draw:name="Frame3298" draw:z-index="1262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200" draw:z-index="12624"><draw:text-box fo:min-height="0.1402in">
                <text:p text:style-name="Interlin_Base_os">базонат</text:p>
                <text:p text:style-name="Interlin_Morphemes">
                  <draw:frame text:anchor-type="as-char" draw:style-name="Interlin_Frame_Morpheme" fo:min-width="0.1402in" draw:name="Frame3299" draw:z-index="12625"><draw:text-box fo:min-height="0.1402in">
                    <text:p text:style-name="Interlin_Morph_os">ба-</text:p>
                    <text:p text:style-name="Interlin_Morpheme_Gloss_en">PV</text:p>
                  </draw:text-box></draw:frame>
                  <draw:frame text:anchor-type="as-char" draw:style-name="Interlin_Frame_Morpheme" fo:min-width="0.1402in" draw:name="Frame3300" draw:z-index="12627"><draw:text-box fo:min-height="0.1402in">
                    <text:p text:style-name="Interlin_Morph_os">зон</text:p>
                    <text:p text:style-name="Interlin_Morpheme_Gloss_en">know</text:p>
                  </draw:text-box></draw:frame>
                  <draw:frame text:anchor-type="as-char" draw:style-name="Interlin_Frame_Morpheme" fo:min-width="0.1402in" draw:name="Frame3301" draw:z-index="12629"><draw:text-box fo:min-height="0.1402in">
                    <text:p text:style-name="Interlin_Morph_os">-ат</text:p>
                    <text:p text:style-name="Interlin_Morpheme_Gloss_en">SBJV.2PL</text:p>
                  </draw:text-box></draw:frame>
                </text:p>
                <text:p text:style-name="Interlin_Word_Gloss_en"/>
              </draw:text-box></draw:frame>
              <draw:frame text:anchor-type="as-char" draw:style-name="Interlin_Frame_Word" fo:min-width="0.1402in" draw:name="Frame3201" draw:z-index="12632"><draw:text-box fo:min-height="0.1402in">
                <text:p text:style-name="Interlin_Baseline">,</text:p>
              </draw:text-box></draw:frame>
              <draw:frame text:anchor-type="as-char" draw:style-name="Interlin_Frame_Word" fo:min-width="0.1402in" draw:name="Frame3202" draw:z-index="12633"><draw:text-box fo:min-height="0.1402in">
                <text:p text:style-name="Interlin_Base_os">уый</text:p>
                <text:p text:style-name="Interlin_Morphemes">
                  <draw:frame text:anchor-type="as-char" draw:style-name="Interlin_Frame_Morpheme" fo:min-width="0.1402in" draw:name="Frame3302" draw:z-index="12634"><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3203" draw:z-index="12637"><draw:text-box fo:min-height="0.1402in">
                <text:p text:style-name="Interlin_Base_os">тыххæй</text:p>
                <text:p text:style-name="Interlin_Morphemes">
                  <draw:frame text:anchor-type="as-char" draw:style-name="Interlin_Frame_Morpheme" fo:min-width="0.1402in" draw:name="Frame3303" draw:z-index="12638"><draw:text-box fo:min-height="0.1402in">
                    <text:p text:style-name="Interlin_Morph_os">тыххæй</text:p>
                    <text:p text:style-name="Interlin_Morpheme_Gloss_en">because of</text:p>
                  </draw:text-box></draw:frame>
                </text:p>
                <text:p text:style-name="Interlin_Word_Gloss_en"/>
              </draw:text-box></draw:frame>
              <draw:frame text:anchor-type="as-char" draw:style-name="Interlin_Frame_Word" fo:min-width="0.1402in" draw:name="Frame3204" draw:z-index="12641"><draw:text-box fo:min-height="0.1402in">
                <text:p text:style-name="Interlin_Base_os">уæм</text:p>
                <text:p text:style-name="Interlin_Morphemes">
                  <draw:frame text:anchor-type="as-char" draw:style-name="Interlin_Frame_Morpheme" fo:min-width="0.1402in" draw:name="Frame3304" draw:z-index="12642"><draw:text-box fo:min-height="0.1402in">
                    <text:p text:style-name="Interlin_Morph_os">=уæм</text:p>
                    <text:p text:style-name="Interlin_Morpheme_Gloss_en">=2PL.ENCL.ALL</text:p>
                  </draw:text-box></draw:frame>
                </text:p>
                <text:p text:style-name="Interlin_Word_Gloss_en"/>
              </draw:text-box></draw:frame>
              <draw:frame text:anchor-type="as-char" draw:style-name="Interlin_Frame_Word" fo:min-width="0.1402in" draw:name="Frame3205" draw:z-index="12645"><draw:text-box fo:min-height="0.1402in">
                <text:p text:style-name="Interlin_Base_os">куыд</text:p>
                <text:p text:style-name="Interlin_Morphemes">
                  <draw:frame text:anchor-type="as-char" draw:style-name="Interlin_Frame_Morpheme" fo:min-width="0.1402in" draw:name="Frame3305" draw:z-index="12646"><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3206" draw:z-index="12649"><draw:text-box fo:min-height="0.1402in">
                <text:p text:style-name="Interlin_Base_os">кæсы</text:p>
                <text:p text:style-name="Interlin_Morphemes">
                  <draw:frame text:anchor-type="as-char" draw:style-name="Interlin_Frame_Morpheme" fo:min-width="0.1402in" draw:name="Frame3306" draw:z-index="12650"><draw:text-box fo:min-height="0.1402in">
                    <text:p text:style-name="Interlin_Morph_os">кæс</text:p>
                    <text:p text:style-name="Interlin_Morpheme_Gloss_en">seem</text:p>
                  </draw:text-box></draw:frame>
                  <draw:frame text:anchor-type="as-char" draw:style-name="Interlin_Frame_Morpheme" fo:min-width="0.1402in" draw:name="Frame3307" draw:z-index="1265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207" draw:z-index="12655"><draw:text-box fo:min-height="0.1402in">
                <text:p text:style-name="Interlin_Baseline">,</text:p>
              </draw:text-box></draw:frame>
              <draw:frame text:anchor-type="as-char" draw:style-name="Interlin_Frame_Word" fo:min-width="0.1402in" draw:name="Frame3208" draw:z-index="12656"><draw:text-box fo:min-height="0.1402in">
                <text:p text:style-name="Interlin_Base_os">цал</text:p>
                <text:p text:style-name="Interlin_Morphemes">
                  <draw:frame text:anchor-type="as-char" draw:style-name="Interlin_Frame_Morpheme" fo:min-width="0.1402in" draw:name="Frame3308" draw:z-index="12657"><draw:text-box fo:min-height="0.1402in">
                    <text:p text:style-name="Interlin_Morph_os">цал</text:p>
                    <text:p text:style-name="Interlin_Morpheme_Gloss_en">how.many</text:p>
                  </draw:text-box></draw:frame>
                </text:p>
                <text:p text:style-name="Interlin_Word_Gloss_en"/>
              </draw:text-box></draw:frame>
              <draw:frame text:anchor-type="as-char" draw:style-name="Interlin_Frame_Word" fo:min-width="0.1402in" draw:name="Frame3209" draw:z-index="12660"><draw:text-box fo:min-height="0.1402in">
                <text:p text:style-name="Interlin_Base_os">хатты</text:p>
                <text:p text:style-name="Interlin_Morphemes">
                  <draw:frame text:anchor-type="as-char" draw:style-name="Interlin_Frame_Morpheme" fo:min-width="0.1402in" draw:name="Frame3309" draw:z-index="12661"><draw:text-box fo:min-height="0.1402in">
                    <text:p text:style-name="Interlin_Morph_os">хатт</text:p>
                    <text:p text:style-name="Interlin_Morpheme_Gloss_en">time</text:p>
                  </draw:text-box></draw:frame>
                  <draw:frame text:anchor-type="as-char" draw:style-name="Interlin_Frame_Morpheme" fo:min-width="0.1402in" draw:name="Frame3310" draw:z-index="1266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210" draw:z-index="12666"><draw:text-box fo:min-height="0.1402in">
                <text:p text:style-name="Interlin_Base_os">уæ</text:p>
                <text:p text:style-name="Interlin_Morphemes">
                  <draw:frame text:anchor-type="as-char" draw:style-name="Interlin_Frame_Morpheme" fo:min-width="0.1402in" draw:name="Frame3311" draw:z-index="12667"><draw:text-box fo:min-height="0.1402in">
                    <text:p text:style-name="Interlin_Morph_os">=уæ</text:p>
                    <text:p text:style-name="Interlin_Morpheme_Gloss_en">=2PL.ENCL.GEN</text:p>
                  </draw:text-box></draw:frame>
                </text:p>
                <text:p text:style-name="Interlin_Word_Gloss_en"/>
              </draw:text-box></draw:frame>
              <draw:frame text:anchor-type="as-char" draw:style-name="Interlin_Frame_Word" fo:min-width="0.1402in" draw:name="Frame3211" draw:z-index="12670"><draw:text-box fo:min-height="0.1402in">
                <text:p text:style-name="Interlin_Base_os">ссæуын</text:p>
                <text:p text:style-name="Interlin_Morphemes">
                  <draw:frame text:anchor-type="as-char" draw:style-name="Interlin_Frame_Morpheme" fo:min-width="0.1402in" draw:name="Frame3312" draw:z-index="12671"><draw:text-box fo:min-height="0.1402in">
                    <text:p text:style-name="Interlin_Morph_os">с-</text:p>
                    <text:p text:style-name="Interlin_Morpheme_Gloss_en">PV</text:p>
                  </draw:text-box></draw:frame>
                  <draw:frame text:anchor-type="as-char" draw:style-name="Interlin_Frame_Morpheme" fo:min-width="0.1402in" draw:name="Frame3313" draw:z-index="12673"><draw:text-box fo:min-height="0.1402in">
                    <text:p text:style-name="Interlin_Morph_os">сæу</text:p>
                    <text:p text:style-name="Interlin_Morpheme_Gloss_en">go</text:p>
                  </draw:text-box></draw:frame>
                  <draw:frame text:anchor-type="as-char" draw:style-name="Interlin_Frame_Morpheme" fo:min-width="0.1402in" draw:name="Frame3314" draw:z-index="12675"><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3212" draw:z-index="12678"><draw:text-box fo:min-height="0.1402in">
                <text:p text:style-name="Interlin_Base_os">хъæуы</text:p>
                <text:p text:style-name="Interlin_Morphemes">
                  <draw:frame text:anchor-type="as-char" draw:style-name="Interlin_Frame_Morpheme" fo:min-width="0.1402in" draw:name="Frame3315" draw:z-index="12679"><draw:text-box fo:min-height="0.1402in">
                    <text:p text:style-name="Interlin_Morph_os">хъæу</text:p>
                    <text:p text:style-name="Interlin_Morpheme_Gloss_en">be.necessary</text:p>
                  </draw:text-box></draw:frame>
                  <draw:frame text:anchor-type="as-char" draw:style-name="Interlin_Frame_Morpheme" fo:min-width="0.1402in" draw:name="Frame3316" draw:z-index="12681"><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213" draw:z-index="12684"><draw:text-box fo:min-height="0.1402in">
                <text:p text:style-name="Interlin_Base_os">Ирыстонмæ</text:p>
                <text:p text:style-name="Interlin_Morphemes">
                  <draw:frame text:anchor-type="as-char" draw:style-name="Interlin_Frame_Morpheme" fo:min-width="0.1402in" draw:name="Frame3317" draw:z-index="12685"><draw:text-box fo:min-height="0.1402in">
                    <text:p text:style-name="Interlin_Morph_os">Ирыстон</text:p>
                    <text:p text:style-name="Interlin_Morpheme_Gloss_en">Ossetia</text:p>
                  </draw:text-box></draw:frame>
                  <draw:frame text:anchor-type="as-char" draw:style-name="Interlin_Frame_Morpheme" fo:min-width="0.1402in" draw:name="Frame3318" draw:z-index="12687"><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214" draw:z-index="12690"><draw:text-box fo:min-height="0.1402in">
                <text:p text:style-name="Interlin_Baseline">?</text:p>
              </draw:text-box></draw:frame>
            
            
          </text:p>
            
            
            <text:p text:style-name="Interlin_Freeform_Gloss_en">In order to learn Ossetic life, to know Ossetic traditions, what do you thing, how many times do you need to come to Ossetia?</text:p>
          
        
      
      
        
          <text:p text:style-name="Interlin_Words"><draw:frame text:anchor-type="as-char" draw:style-name="Interlin_Frame_Number" fo:min-width="0.1402in" draw:name="Frame331" draw:z-index="12692"><draw:text-box fo:min-height="0.1402in"><text:p text:style-name="Interlin_Phrase_Number">173.1</text:p></draw:text-box></draw:frame>
            
            
              <draw:frame text:anchor-type="as-char" draw:style-name="Interlin_Frame_Word" fo:min-width="0.1402in" draw:name="Frame3215" draw:z-index="12693"><draw:text-box fo:min-height="0.1402in">
                <text:p text:style-name="Interlin_Base_os">Олег</text:p>
                <text:p text:style-name="Interlin_Morphemes">
                  <draw:frame text:anchor-type="as-char" draw:style-name="Interlin_Frame_Morpheme" fo:min-width="0.1402in" draw:name="Frame3319" draw:z-index="12694"><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3216" draw:z-index="12697"><draw:text-box fo:min-height="0.1402in">
                <text:p text:style-name="Interlin_Baseline">:</text:p>
              </draw:text-box></draw:frame>
              <draw:frame text:anchor-type="as-char" draw:style-name="Interlin_Frame_Word" fo:min-width="0.1402in" draw:name="Frame3217" draw:z-index="12698"><draw:text-box fo:min-height="0.1402in">
                <text:p text:style-name="Interlin_Base_os">Нæ</text:p>
                <text:p text:style-name="Interlin_Morphemes">
                  <draw:frame text:anchor-type="as-char" draw:style-name="Interlin_Frame_Morpheme" fo:min-width="0.1402in" draw:name="Frame3320" draw:z-index="12699"><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3218" draw:z-index="12702"><draw:text-box fo:min-height="0.1402in">
                <text:p text:style-name="Interlin_Base_os">зонын</text:p>
                <text:p text:style-name="Interlin_Morphemes">
                  <draw:frame text:anchor-type="as-char" draw:style-name="Interlin_Frame_Morpheme" fo:min-width="0.1402in" draw:name="Frame3321" draw:z-index="12703"><draw:text-box fo:min-height="0.1402in">
                    <text:p text:style-name="Interlin_Morph_os">зон</text:p>
                    <text:p text:style-name="Interlin_Morpheme_Gloss_en">know</text:p>
                  </draw:text-box></draw:frame>
                  <draw:frame text:anchor-type="as-char" draw:style-name="Interlin_Frame_Morpheme" fo:min-width="0.1402in" draw:name="Frame3322" draw:z-index="12705"><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3219" draw:z-index="12708"><draw:text-box fo:min-height="0.1402in">
                <text:p text:style-name="Interlin_Baseline">.</text:p>
              </draw:text-box></draw:frame>
            
            
          </text:p>
            
            
            <text:p text:style-name="Interlin_Freeform_Gloss_en">Oleg: I don't know.</text:p>
          
          <text:p text:style-name="Interlin_Words"><draw:frame text:anchor-type="as-char" draw:style-name="Interlin_Frame_Number" fo:min-width="0.1402in" draw:name="Frame332" draw:z-index="12710"><draw:text-box fo:min-height="0.1402in"><text:p text:style-name="Interlin_Phrase_Number">173.2</text:p></draw:text-box></draw:frame>
            
            
              <draw:frame text:anchor-type="as-char" draw:style-name="Interlin_Frame_Word" fo:min-width="0.1402in" draw:name="Frame3220" draw:z-index="12711"><draw:text-box fo:min-height="0.1402in">
                <text:p text:style-name="Interlin_Base_os">Хъæуы</text:p>
                <text:p text:style-name="Interlin_Morphemes">
                  <draw:frame text:anchor-type="as-char" draw:style-name="Interlin_Frame_Morpheme" fo:min-width="0.1402in" draw:name="Frame3323" draw:z-index="12712"><draw:text-box fo:min-height="0.1402in">
                    <text:p text:style-name="Interlin_Morph_os">хъæу</text:p>
                    <text:p text:style-name="Interlin_Morpheme_Gloss_en">be.necessary</text:p>
                  </draw:text-box></draw:frame>
                  <draw:frame text:anchor-type="as-char" draw:style-name="Interlin_Frame_Morpheme" fo:min-width="0.1402in" draw:name="Frame3324" draw:z-index="1271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221" draw:z-index="12717"><draw:text-box fo:min-height="0.1402in">
                <text:p text:style-name="Interlin_Base_os">хъæумæ</text:p>
                <text:p text:style-name="Interlin_Morphemes">
                  <draw:frame text:anchor-type="as-char" draw:style-name="Interlin_Frame_Morpheme" fo:min-width="0.1402in" draw:name="Frame3325" draw:z-index="12718"><draw:text-box fo:min-height="0.1402in">
                    <text:p text:style-name="Interlin_Morph_os">хъæу</text:p>
                    <text:p text:style-name="Interlin_Morpheme_Gloss_en">village</text:p>
                  </draw:text-box></draw:frame>
                  <draw:frame text:anchor-type="as-char" draw:style-name="Interlin_Frame_Morpheme" fo:min-width="0.1402in" draw:name="Frame3326" draw:z-index="12720"><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222" draw:z-index="12723"><draw:text-box fo:min-height="0.1402in">
                <text:p text:style-name="Interlin_Base_os">цæуын</text:p>
                <text:p text:style-name="Interlin_Morphemes">
                  <draw:frame text:anchor-type="as-char" draw:style-name="Interlin_Frame_Morpheme" fo:min-width="0.1402in" draw:name="Frame3327" draw:z-index="12724"><draw:text-box fo:min-height="0.1402in">
                    <text:p text:style-name="Interlin_Morph_os">цæу</text:p>
                    <text:p text:style-name="Interlin_Morpheme_Gloss_en">go</text:p>
                  </draw:text-box></draw:frame>
                  <draw:frame text:anchor-type="as-char" draw:style-name="Interlin_Frame_Morpheme" fo:min-width="0.1402in" draw:name="Frame3328" draw:z-index="12726"><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3223" draw:z-index="12729"><draw:text-box fo:min-height="0.1402in">
                <text:p text:style-name="Interlin_Baseline">.</text:p>
              </draw:text-box></draw:frame>
            
            
          </text:p>
            
            
            <text:p text:style-name="Interlin_Freeform_Gloss_en">One needs to visit to villages.</text:p>
          
        
      
      
        
          <text:p text:style-name="Interlin_Words"><draw:frame text:anchor-type="as-char" draw:style-name="Interlin_Frame_Number" fo:min-width="0.1402in" draw:name="Frame333" draw:z-index="12731"><draw:text-box fo:min-height="0.1402in"><text:p text:style-name="Interlin_Phrase_Number">174</text:p></draw:text-box></draw:frame>
            
            
              <draw:frame text:anchor-type="as-char" draw:style-name="Interlin_Frame_Word" fo:min-width="0.1402in" draw:name="Frame3224" draw:z-index="12732"><draw:text-box fo:min-height="0.1402in">
                <text:p text:style-name="Interlin_Base_os">Алдатова</text:p>
                <text:p text:style-name="Interlin_Morphemes">
                  <draw:frame text:anchor-type="as-char" draw:style-name="Interlin_Frame_Morpheme" fo:min-width="0.1402in" draw:name="Frame3329" draw:z-index="12733"><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3225" draw:z-index="12736"><draw:text-box fo:min-height="0.1402in">
                <text:p text:style-name="Interlin_Baseline">:</text:p>
              </draw:text-box></draw:frame>
              <draw:frame text:anchor-type="as-char" draw:style-name="Interlin_Frame_Word" fo:min-width="0.1402in" draw:name="Frame3226" draw:z-index="12737"><draw:text-box fo:min-height="0.1402in">
                <text:p text:style-name="Interlin_Base_os">Хъæумæ</text:p>
                <text:p text:style-name="Interlin_Morphemes">
                  <draw:frame text:anchor-type="as-char" draw:style-name="Interlin_Frame_Morpheme" fo:min-width="0.1402in" draw:name="Frame3330" draw:z-index="12738"><draw:text-box fo:min-height="0.1402in">
                    <text:p text:style-name="Interlin_Morph_os">хъæу</text:p>
                    <text:p text:style-name="Interlin_Morpheme_Gloss_en">village</text:p>
                  </draw:text-box></draw:frame>
                  <draw:frame text:anchor-type="as-char" draw:style-name="Interlin_Frame_Morpheme" fo:min-width="0.1402in" draw:name="Frame3331" draw:z-index="12740"><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227" draw:z-index="12743"><draw:text-box fo:min-height="0.1402in">
                <text:p text:style-name="Interlin_Base_os">ацæуын</text:p>
                <text:p text:style-name="Interlin_Morphemes">
                  <draw:frame text:anchor-type="as-char" draw:style-name="Interlin_Frame_Morpheme" fo:min-width="0.1402in" draw:name="Frame3332" draw:z-index="12744"><draw:text-box fo:min-height="0.1402in">
                    <text:p text:style-name="Interlin_Morph_os">а-</text:p>
                    <text:p text:style-name="Interlin_Morpheme_Gloss_en">PV</text:p>
                  </draw:text-box></draw:frame>
                  <draw:frame text:anchor-type="as-char" draw:style-name="Interlin_Frame_Morpheme" fo:min-width="0.1402in" draw:name="Frame3333" draw:z-index="12746"><draw:text-box fo:min-height="0.1402in">
                    <text:p text:style-name="Interlin_Morph_os">цæу</text:p>
                    <text:p text:style-name="Interlin_Morpheme_Gloss_en">go</text:p>
                  </draw:text-box></draw:frame>
                  <draw:frame text:anchor-type="as-char" draw:style-name="Interlin_Frame_Morpheme" fo:min-width="0.1402in" draw:name="Frame3334" draw:z-index="12748"><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3228" draw:z-index="12751"><draw:text-box fo:min-height="0.1402in">
                <text:p text:style-name="Interlin_Base_os">хъæуы</text:p>
                <text:p text:style-name="Interlin_Morphemes">
                  <draw:frame text:anchor-type="as-char" draw:style-name="Interlin_Frame_Morpheme" fo:min-width="0.1402in" draw:name="Frame3335" draw:z-index="12752"><draw:text-box fo:min-height="0.1402in">
                    <text:p text:style-name="Interlin_Morph_os">хъæу</text:p>
                    <text:p text:style-name="Interlin_Morpheme_Gloss_en">be.necessary</text:p>
                  </draw:text-box></draw:frame>
                  <draw:frame text:anchor-type="as-char" draw:style-name="Interlin_Frame_Morpheme" fo:min-width="0.1402in" draw:name="Frame3336" draw:z-index="1275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229" draw:z-index="12757"><draw:text-box fo:min-height="0.1402in">
                <text:p text:style-name="Interlin_Baseline">,</text:p>
              </draw:text-box></draw:frame>
              <draw:frame text:anchor-type="as-char" draw:style-name="Interlin_Frame_Word" fo:min-width="0.1402in" draw:name="Frame3230" draw:z-index="12758"><draw:text-box fo:min-height="0.1402in">
                <text:p text:style-name="Interlin_Base_os">о</text:p>
                <text:p text:style-name="Interlin_Morphemes">
                  <draw:frame text:anchor-type="as-char" draw:style-name="Interlin_Frame_Morpheme" fo:min-width="0.1402in" draw:name="Frame3337" draw:z-index="12759"><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3231" draw:z-index="12762"><draw:text-box fo:min-height="0.1402in">
                <text:p text:style-name="Interlin_Baseline">.</text:p>
              </draw:text-box></draw:frame>
            
            
          </text:p>
            
            
            <text:p text:style-name="Interlin_Freeform_Gloss_en">Aldatova: Right, you have to go to villages.</text:p>
          
        
      
      
        
          <text:p text:style-name="Interlin_Words"><draw:frame text:anchor-type="as-char" draw:style-name="Interlin_Frame_Number" fo:min-width="0.1402in" draw:name="Frame334" draw:z-index="12764"><draw:text-box fo:min-height="0.1402in"><text:p text:style-name="Interlin_Phrase_Number">175.1</text:p></draw:text-box></draw:frame>
            
            
              <draw:frame text:anchor-type="as-char" draw:style-name="Interlin_Frame_Word" fo:min-width="0.1402in" draw:name="Frame3232" draw:z-index="12765"><draw:text-box fo:min-height="0.1402in">
                <text:p text:style-name="Interlin_Base_os">Олег</text:p>
                <text:p text:style-name="Interlin_Morphemes">
                  <draw:frame text:anchor-type="as-char" draw:style-name="Interlin_Frame_Morpheme" fo:min-width="0.1402in" draw:name="Frame3338" draw:z-index="12766"><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3233" draw:z-index="12769"><draw:text-box fo:min-height="0.1402in">
                <text:p text:style-name="Interlin_Baseline">:</text:p>
              </draw:text-box></draw:frame>
              <draw:frame text:anchor-type="as-char" draw:style-name="Interlin_Frame_Word" fo:min-width="0.1402in" draw:name="Frame3234" draw:z-index="12770"><draw:text-box fo:min-height="0.1402in">
                <text:p text:style-name="Interlin_Base_os">Зæронд</text:p>
                <text:p text:style-name="Interlin_Morphemes">
                  <draw:frame text:anchor-type="as-char" draw:style-name="Interlin_Frame_Morpheme" fo:min-width="0.1402in" draw:name="Frame3339" draw:z-index="12771"><draw:text-box fo:min-height="0.1402in">
                    <text:p text:style-name="Interlin_Morph_os">зæронд</text:p>
                    <text:p text:style-name="Interlin_Morpheme_Gloss_en">old</text:p>
                  </draw:text-box></draw:frame>
                </text:p>
                <text:p text:style-name="Interlin_Word_Gloss_en"/>
              </draw:text-box></draw:frame>
              <draw:frame text:anchor-type="as-char" draw:style-name="Interlin_Frame_Word" fo:min-width="0.1402in" draw:name="Frame3235" draw:z-index="12774"><draw:text-box fo:min-height="0.1402in">
                <text:p text:style-name="Interlin_Base_os">лæгты</text:p>
                <text:p text:style-name="Interlin_Morphemes">
                  <draw:frame text:anchor-type="as-char" draw:style-name="Interlin_Frame_Morpheme" fo:min-width="0.1402in" draw:name="Frame3340" draw:z-index="12775"><draw:text-box fo:min-height="0.1402in">
                    <text:p text:style-name="Interlin_Morph_os">лæг</text:p>
                    <text:p text:style-name="Interlin_Morpheme_Gloss_en">man</text:p>
                  </draw:text-box></draw:frame>
                  <draw:frame text:anchor-type="as-char" draw:style-name="Interlin_Frame_Morpheme" fo:min-width="0.1402in" draw:name="Frame3341" draw:z-index="12777"><draw:text-box fo:min-height="0.1402in">
                    <text:p text:style-name="Interlin_Morph_os">-т</text:p>
                    <text:p text:style-name="Interlin_Morpheme_Gloss_en">PL</text:p>
                  </draw:text-box></draw:frame>
                  <draw:frame text:anchor-type="as-char" draw:style-name="Interlin_Frame_Morpheme" fo:min-width="0.1402in" draw:name="Frame3342" draw:z-index="1277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236" draw:z-index="12782"><draw:text-box fo:min-height="0.1402in">
                <text:p text:style-name="Interlin_Base_os">фехъусын</text:p>
                <text:p text:style-name="Interlin_Morphemes">
                  <draw:frame text:anchor-type="as-char" draw:style-name="Interlin_Frame_Morpheme" fo:min-width="0.1402in" draw:name="Frame3343" draw:z-index="12783"><draw:text-box fo:min-height="0.1402in">
                    <text:p text:style-name="Interlin_Morph_os">фе-</text:p>
                    <text:p text:style-name="Interlin_Morpheme_Gloss_en">PV</text:p>
                  </draw:text-box></draw:frame>
                  <draw:frame text:anchor-type="as-char" draw:style-name="Interlin_Frame_Morpheme" fo:min-width="0.1402in" draw:name="Frame3344" draw:z-index="12785"><draw:text-box fo:min-height="0.1402in">
                    <text:p text:style-name="Interlin_Morph_os">хъус</text:p>
                    <text:p text:style-name="Interlin_Morpheme_Gloss_en">listen</text:p>
                  </draw:text-box></draw:frame>
                  <draw:frame text:anchor-type="as-char" draw:style-name="Interlin_Frame_Morpheme" fo:min-width="0.1402in" draw:name="Frame3345" draw:z-index="12787"><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3237" draw:z-index="12790"><draw:text-box fo:min-height="0.1402in">
                <text:p text:style-name="Interlin_Baseline">.</text:p>
              </draw:text-box></draw:frame>
            
            
          </text:p>
            
            
            <text:p text:style-name="Interlin_Freeform_Gloss_en">Oleg: I will listen to old man.</text:p>
          
          <text:p text:style-name="Interlin_Words"><draw:frame text:anchor-type="as-char" draw:style-name="Interlin_Frame_Number" fo:min-width="0.1402in" draw:name="Frame335" draw:z-index="12792"><draw:text-box fo:min-height="0.1402in"><text:p text:style-name="Interlin_Phrase_Number">175.2</text:p></draw:text-box></draw:frame>
            
            
              <draw:frame text:anchor-type="as-char" draw:style-name="Interlin_Frame_Word" fo:min-width="0.1402in" draw:name="Frame3238" draw:z-index="12793"><draw:text-box fo:min-height="0.1402in">
                <text:p text:style-name="Interlin_Base_os">Фæлæ</text:p>
                <text:p text:style-name="Interlin_Morphemes">
                  <draw:frame text:anchor-type="as-char" draw:style-name="Interlin_Frame_Morpheme" fo:min-width="0.1402in" draw:name="Frame3346" draw:z-index="12794"><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3239" draw:z-index="12797"><draw:text-box fo:min-height="0.1402in">
                <text:p text:style-name="Interlin_Base_os">мах</text:p>
                <text:p text:style-name="Interlin_Morphemes">
                  <draw:frame text:anchor-type="as-char" draw:style-name="Interlin_Frame_Morpheme" fo:min-width="0.1402in" draw:name="Frame3347" draw:z-index="12798"><draw:text-box fo:min-height="0.1402in">
                    <text:p text:style-name="Interlin_Morph_os">мах</text:p>
                    <text:p text:style-name="Interlin_Morpheme_Gloss_en">we.GEN</text:p>
                  </draw:text-box></draw:frame>
                </text:p>
                <text:p text:style-name="Interlin_Word_Gloss_en"/>
              </draw:text-box></draw:frame>
              <draw:frame text:anchor-type="as-char" draw:style-name="Interlin_Frame_Word" fo:min-width="0.1402in" draw:name="Frame3240" draw:z-index="12801"><draw:text-box fo:min-height="0.1402in">
                <text:p text:style-name="Interlin_Base_os">тыххæй</text:p>
                <text:p text:style-name="Interlin_Morphemes">
                  <draw:frame text:anchor-type="as-char" draw:style-name="Interlin_Frame_Morpheme" fo:min-width="0.1402in" draw:name="Frame3348" draw:z-index="12802"><draw:text-box fo:min-height="0.1402in">
                    <text:p text:style-name="Interlin_Morph_os">тыххæй</text:p>
                    <text:p text:style-name="Interlin_Morpheme_Gloss_en">because of</text:p>
                  </draw:text-box></draw:frame>
                </text:p>
                <text:p text:style-name="Interlin_Word_Gloss_en"/>
              </draw:text-box></draw:frame>
              <draw:frame text:anchor-type="as-char" draw:style-name="Interlin_Frame_Word" fo:min-width="0.1402in" draw:name="Frame3241" draw:z-index="12805"><draw:text-box fo:min-height="0.1402in">
                <text:p text:style-name="Interlin_Base_os">хъæуы</text:p>
                <text:p text:style-name="Interlin_Morphemes">
                  <draw:frame text:anchor-type="as-char" draw:style-name="Interlin_Frame_Morpheme" fo:min-width="0.1402in" draw:name="Frame3349" draw:z-index="12806"><draw:text-box fo:min-height="0.1402in">
                    <text:p text:style-name="Interlin_Morph_os">хъæу</text:p>
                    <text:p text:style-name="Interlin_Morpheme_Gloss_en">be.necessary</text:p>
                  </draw:text-box></draw:frame>
                  <draw:frame text:anchor-type="as-char" draw:style-name="Interlin_Frame_Morpheme" fo:min-width="0.1402in" draw:name="Frame3350" draw:z-index="1280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242" draw:z-index="12811"><draw:text-box fo:min-height="0.1402in">
                <text:p text:style-name="Interlin_Base_os">нæ</text:p>
                <text:p text:style-name="Interlin_Morphemes">
                  <draw:frame text:anchor-type="as-char" draw:style-name="Interlin_Frame_Morpheme" fo:min-width="0.1402in" draw:name="Frame3351" draw:z-index="12812"><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3243" draw:z-index="12815"><draw:text-box fo:min-height="0.1402in">
                <text:p text:style-name="Interlin_Base_os">фольклор</text:p>
                <text:p text:style-name="Interlin_Morphemes">
                  <draw:frame text:anchor-type="as-char" draw:style-name="Interlin_Frame_Morpheme" fo:min-width="0.1402in" draw:name="Frame3352" draw:z-index="12816"><draw:text-box fo:min-height="0.1402in">
                    <text:p text:style-name="Interlin_Morph_os">фольклор</text:p>
                    <text:p text:style-name="Interlin_Morpheme_Gloss_en">folklore</text:p>
                  </draw:text-box></draw:frame>
                </text:p>
                <text:p text:style-name="Interlin_Word_Gloss_en"/>
              </draw:text-box></draw:frame>
              <draw:frame text:anchor-type="as-char" draw:style-name="Interlin_Frame_Word" fo:min-width="0.1402in" draw:name="Frame3244" draw:z-index="12819"><draw:text-box fo:min-height="0.1402in">
                <text:p text:style-name="Interlin_Baseline">,</text:p>
              </draw:text-box></draw:frame>
              <draw:frame text:anchor-type="as-char" draw:style-name="Interlin_Frame_Word" fo:min-width="0.1402in" draw:name="Frame3245" draw:z-index="12820"><draw:text-box fo:min-height="0.1402in">
                <text:p text:style-name="Interlin_Base_os">фæлæ</text:p>
                <text:p text:style-name="Interlin_Morphemes">
                  <draw:frame text:anchor-type="as-char" draw:style-name="Interlin_Frame_Morpheme" fo:min-width="0.1402in" draw:name="Frame3353" draw:z-index="12821"><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3246" draw:z-index="12824"><draw:text-box fo:min-height="0.1402in">
                <text:p text:style-name="Interlin_Base_os">бирæ</text:p>
                <text:p text:style-name="Interlin_Morphemes">
                  <draw:frame text:anchor-type="as-char" draw:style-name="Interlin_Frame_Morpheme" fo:min-width="0.1402in" draw:name="Frame3354" draw:z-index="12825"><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3247" draw:z-index="12828"><draw:text-box fo:min-height="0.1402in">
                <text:p text:style-name="Interlin_Base_os">хабæрттæ</text:p>
                <text:p text:style-name="Interlin_Morphemes">
                  <draw:frame text:anchor-type="as-char" draw:style-name="Interlin_Frame_Morpheme" fo:min-width="0.1402in" draw:name="Frame3355" draw:z-index="12829"><draw:text-box fo:min-height="0.1402in">
                    <text:p text:style-name="Interlin_Morph_os">хабæр</text:p>
                    <text:p text:style-name="Interlin_Morpheme_Gloss_en">news</text:p>
                  </draw:text-box></draw:frame>
                  <draw:frame text:anchor-type="as-char" draw:style-name="Interlin_Frame_Morpheme" fo:min-width="0.1402in" draw:name="Frame3356" draw:z-index="12831"><draw:text-box fo:min-height="0.1402in">
                    <text:p text:style-name="Interlin_Morph_os">-тт</text:p>
                    <text:p text:style-name="Interlin_Morpheme_Gloss_en">PL</text:p>
                  </draw:text-box></draw:frame>
                  <draw:frame text:anchor-type="as-char" draw:style-name="Interlin_Frame_Morpheme" fo:min-width="0.1402in" draw:name="Frame3357" draw:z-index="1283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248" draw:z-index="12836"><draw:text-box fo:min-height="0.1402in">
                <text:p text:style-name="Interlin_Baseline">…</text:p>
              </draw:text-box></draw:frame>
              <draw:frame text:anchor-type="as-char" draw:style-name="Interlin_Frame_Word" fo:min-width="0.1402in" draw:name="Frame3249" draw:z-index="12837"><draw:text-box fo:min-height="0.1402in">
                <text:p text:style-name="Interlin_Base_os">Цæргæ</text:p>
                <text:p text:style-name="Interlin_Morphemes">
                  <draw:frame text:anchor-type="as-char" draw:style-name="Interlin_Frame_Morpheme" fo:min-width="0.1402in" draw:name="Frame3358" draw:z-index="12838"><draw:text-box fo:min-height="0.1402in">
                    <text:p text:style-name="Interlin_Morph_os">цæр</text:p>
                    <text:p text:style-name="Interlin_Morpheme_Gloss_en">live</text:p>
                  </draw:text-box></draw:frame>
                  <draw:frame text:anchor-type="as-char" draw:style-name="Interlin_Frame_Morpheme" fo:min-width="0.1402in" draw:name="Frame3359" draw:z-index="12840"><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3250" draw:z-index="12843"><draw:text-box fo:min-height="0.1402in">
                <text:p text:style-name="Interlin_Base_os">æвзаг</text:p>
                <text:p text:style-name="Interlin_Morphemes">
                  <draw:frame text:anchor-type="as-char" draw:style-name="Interlin_Frame_Morpheme" fo:min-width="0.1402in" draw:name="Frame3360" draw:z-index="12844"><draw:text-box fo:min-height="0.1402in">
                    <text:p text:style-name="Interlin_Morph_os">æвзаг</text:p>
                    <text:p text:style-name="Interlin_Morpheme_Gloss_en">language</text:p>
                  </draw:text-box></draw:frame>
                </text:p>
                <text:p text:style-name="Interlin_Word_Gloss_en"/>
              </draw:text-box></draw:frame>
              <draw:frame text:anchor-type="as-char" draw:style-name="Interlin_Frame_Word" fo:min-width="0.1402in" draw:name="Frame3251" draw:z-index="12847"><draw:text-box fo:min-height="0.1402in">
                <text:p text:style-name="Interlin_Baseline">.</text:p>
              </draw:text-box></draw:frame>
            
            
          </text:p>
            
            
            <text:p text:style-name="Interlin_Freeform_Gloss_en">But we don't need folklore, we need news... Living language.</text:p>
          
          <text:p text:style-name="Interlin_Words"><draw:frame text:anchor-type="as-char" draw:style-name="Interlin_Frame_Number" fo:min-width="0.1402in" draw:name="Frame336" draw:z-index="12849"><draw:text-box fo:min-height="0.1402in"><text:p text:style-name="Interlin_Phrase_Number">175.3</text:p></draw:text-box></draw:frame>
            
            
              <draw:frame text:anchor-type="as-char" draw:style-name="Interlin_Frame_Word" fo:min-width="0.1402in" draw:name="Frame3252" draw:z-index="12850"><draw:text-box fo:min-height="0.1402in">
                <text:p text:style-name="Interlin_Base_os">Цæргæ</text:p>
                <text:p text:style-name="Interlin_Morphemes">
                  <draw:frame text:anchor-type="as-char" draw:style-name="Interlin_Frame_Morpheme" fo:min-width="0.1402in" draw:name="Frame3361" draw:z-index="12851"><draw:text-box fo:min-height="0.1402in">
                    <text:p text:style-name="Interlin_Morph_os">цæр</text:p>
                    <text:p text:style-name="Interlin_Morpheme_Gloss_en">live</text:p>
                  </draw:text-box></draw:frame>
                  <draw:frame text:anchor-type="as-char" draw:style-name="Interlin_Frame_Morpheme" fo:min-width="0.1402in" draw:name="Frame3362" draw:z-index="12853"><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3253" draw:z-index="12856"><draw:text-box fo:min-height="0.1402in">
                <text:p text:style-name="Interlin_Base_os">æвзаджы</text:p>
                <text:p text:style-name="Interlin_Morphemes">
                  <draw:frame text:anchor-type="as-char" draw:style-name="Interlin_Frame_Morpheme" fo:min-width="0.1402in" draw:name="Frame3363" draw:z-index="12857"><draw:text-box fo:min-height="0.1402in">
                    <text:p text:style-name="Interlin_Morph_os">æвзадж</text:p>
                    <text:p text:style-name="Interlin_Morpheme_Gloss_en">language</text:p>
                  </draw:text-box></draw:frame>
                  <draw:frame text:anchor-type="as-char" draw:style-name="Interlin_Frame_Morpheme" fo:min-width="0.1402in" draw:name="Frame3364" draw:z-index="1285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254" draw:z-index="12862"><draw:text-box fo:min-height="0.1402in">
                <text:p text:style-name="Interlin_Base_os">хабæрттæ</text:p>
                <text:p text:style-name="Interlin_Morphemes">
                  <draw:frame text:anchor-type="as-char" draw:style-name="Interlin_Frame_Morpheme" fo:min-width="0.1402in" draw:name="Frame3365" draw:z-index="12863"><draw:text-box fo:min-height="0.1402in">
                    <text:p text:style-name="Interlin_Morph_os">хабæр</text:p>
                    <text:p text:style-name="Interlin_Morpheme_Gloss_en">news</text:p>
                  </draw:text-box></draw:frame>
                  <draw:frame text:anchor-type="as-char" draw:style-name="Interlin_Frame_Morpheme" fo:min-width="0.1402in" draw:name="Frame3366" draw:z-index="12865"><draw:text-box fo:min-height="0.1402in">
                    <text:p text:style-name="Interlin_Morph_os">-тт</text:p>
                    <text:p text:style-name="Interlin_Morpheme_Gloss_en">PL</text:p>
                  </draw:text-box></draw:frame>
                  <draw:frame text:anchor-type="as-char" draw:style-name="Interlin_Frame_Morpheme" fo:min-width="0.1402in" draw:name="Frame3367" draw:z-index="1286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255" draw:z-index="12870"><draw:text-box fo:min-height="0.1402in">
                <text:p text:style-name="Interlin_Baseline">,</text:p>
              </draw:text-box></draw:frame>
              <draw:frame text:anchor-type="as-char" draw:style-name="Interlin_Frame_Word" fo:min-width="0.1402in" draw:name="Frame3256" draw:z-index="12871"><draw:text-box fo:min-height="0.1402in">
                <text:p text:style-name="Interlin_Base_os">царды</text:p>
                <text:p text:style-name="Interlin_Morphemes">
                  <draw:frame text:anchor-type="as-char" draw:style-name="Interlin_Frame_Morpheme" fo:min-width="0.1402in" draw:name="Frame3368" draw:z-index="12872"><draw:text-box fo:min-height="0.1402in">
                    <text:p text:style-name="Interlin_Morph_os">цард</text:p>
                    <text:p text:style-name="Interlin_Morpheme_Gloss_en">life</text:p>
                  </draw:text-box></draw:frame>
                  <draw:frame text:anchor-type="as-char" draw:style-name="Interlin_Frame_Morpheme" fo:min-width="0.1402in" draw:name="Frame3369" draw:z-index="1287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257" draw:z-index="12877"><draw:text-box fo:min-height="0.1402in">
                <text:p text:style-name="Interlin_Base_os">хабæрттæ</text:p>
                <text:p text:style-name="Interlin_Morphemes">
                  <draw:frame text:anchor-type="as-char" draw:style-name="Interlin_Frame_Morpheme" fo:min-width="0.1402in" draw:name="Frame3370" draw:z-index="12878"><draw:text-box fo:min-height="0.1402in">
                    <text:p text:style-name="Interlin_Morph_os">хабæр</text:p>
                    <text:p text:style-name="Interlin_Morpheme_Gloss_en">news</text:p>
                  </draw:text-box></draw:frame>
                  <draw:frame text:anchor-type="as-char" draw:style-name="Interlin_Frame_Morpheme" fo:min-width="0.1402in" draw:name="Frame3371" draw:z-index="12880"><draw:text-box fo:min-height="0.1402in">
                    <text:p text:style-name="Interlin_Morph_os">-тт</text:p>
                    <text:p text:style-name="Interlin_Morpheme_Gloss_en">PL</text:p>
                  </draw:text-box></draw:frame>
                  <draw:frame text:anchor-type="as-char" draw:style-name="Interlin_Frame_Morpheme" fo:min-width="0.1402in" draw:name="Frame3372" draw:z-index="1288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258" draw:z-index="12885"><draw:text-box fo:min-height="0.1402in">
                <text:p text:style-name="Interlin_Baseline">.</text:p>
              </draw:text-box></draw:frame>
            
            
          </text:p>
            
            
            <text:p text:style-name="Interlin_Freeform_Gloss_en">Living language, life stories.</text:p>
          
        
      
      
        
          <text:p text:style-name="Interlin_Words"><draw:frame text:anchor-type="as-char" draw:style-name="Interlin_Frame_Number" fo:min-width="0.1402in" draw:name="Frame337" draw:z-index="12887"><draw:text-box fo:min-height="0.1402in"><text:p text:style-name="Interlin_Phrase_Number">176.1</text:p></draw:text-box></draw:frame>
            
            
              <draw:frame text:anchor-type="as-char" draw:style-name="Interlin_Frame_Word" fo:min-width="0.1402in" draw:name="Frame3259" draw:z-index="12888"><draw:text-box fo:min-height="0.1402in">
                <text:p text:style-name="Interlin_Base_os">Алдатова</text:p>
                <text:p text:style-name="Interlin_Morphemes">
                  <draw:frame text:anchor-type="as-char" draw:style-name="Interlin_Frame_Morpheme" fo:min-width="0.1402in" draw:name="Frame3373" draw:z-index="12889"><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3260" draw:z-index="12892"><draw:text-box fo:min-height="0.1402in">
                <text:p text:style-name="Interlin_Baseline">:</text:p>
              </draw:text-box></draw:frame>
              <draw:frame text:anchor-type="as-char" draw:style-name="Interlin_Frame_Word" fo:min-width="0.1402in" draw:name="Frame3261" draw:z-index="12893"><draw:text-box fo:min-height="0.1402in">
                <text:p text:style-name="Interlin_Base_os">Омæ</text:p>
                <text:p text:style-name="Interlin_Morphemes">
                  <draw:frame text:anchor-type="as-char" draw:style-name="Interlin_Frame_Morpheme" fo:min-width="0.1402in" draw:name="Frame3374" draw:z-index="12894"><draw:text-box fo:min-height="0.1402in">
                    <text:p text:style-name="Interlin_Morph_os">омæ</text:p>
                    <text:p text:style-name="Interlin_Morpheme_Gloss_en">well</text:p>
                  </draw:text-box></draw:frame>
                </text:p>
                <text:p text:style-name="Interlin_Word_Gloss_en"/>
              </draw:text-box></draw:frame>
              <draw:frame text:anchor-type="as-char" draw:style-name="Interlin_Frame_Word" fo:min-width="0.1402in" draw:name="Frame3262" draw:z-index="12897"><draw:text-box fo:min-height="0.1402in">
                <text:p text:style-name="Interlin_Base_os">о</text:p>
                <text:p text:style-name="Interlin_Morphemes">
                  <draw:frame text:anchor-type="as-char" draw:style-name="Interlin_Frame_Morpheme" fo:min-width="0.1402in" draw:name="Frame3375" draw:z-index="12898"><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3263" draw:z-index="12901"><draw:text-box fo:min-height="0.1402in">
                <text:p text:style-name="Interlin_Baseline">.</text:p>
              </draw:text-box></draw:frame>
            
            
          </text:p>
            
            
            <text:p text:style-name="Interlin_Freeform_Gloss_en">Aldatova: Well, ok.</text:p>
          
          <text:p text:style-name="Interlin_Words"><draw:frame text:anchor-type="as-char" draw:style-name="Interlin_Frame_Number" fo:min-width="0.1402in" draw:name="Frame338" draw:z-index="12903"><draw:text-box fo:min-height="0.1402in"><text:p text:style-name="Interlin_Phrase_Number">176.2</text:p></draw:text-box></draw:frame>
            
            
              <draw:frame text:anchor-type="as-char" draw:style-name="Interlin_Frame_Word" fo:min-width="0.1402in" draw:name="Frame3264" draw:z-index="12904"><draw:text-box fo:min-height="0.1402in">
                <text:p text:style-name="Interlin_Base_os">Æмæ</text:p>
                <text:p text:style-name="Interlin_Morphemes">
                  <draw:frame text:anchor-type="as-char" draw:style-name="Interlin_Frame_Morpheme" fo:min-width="0.1402in" draw:name="Frame3376" draw:z-index="1290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265" draw:z-index="12908"><draw:text-box fo:min-height="0.1402in">
                <text:p text:style-name="Interlin_Base_os">йер</text:p>
                <text:p text:style-name="Interlin_Morphemes">
                  <draw:frame text:anchor-type="as-char" draw:style-name="Interlin_Frame_Morpheme" fo:min-width="0.1402in" draw:name="Frame3377" draw:z-index="12909"><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3266" draw:z-index="12912"><draw:text-box fo:min-height="0.1402in">
                <text:p text:style-name="Interlin_Base_os">цæмæй</text:p>
                <text:p text:style-name="Interlin_Morphemes">
                  <draw:frame text:anchor-type="as-char" draw:style-name="Interlin_Frame_Morpheme" fo:min-width="0.1402in" draw:name="Frame3378" draw:z-index="12913"><draw:text-box fo:min-height="0.1402in">
                    <text:p text:style-name="Interlin_Morph_os">цæмæй</text:p>
                    <text:p text:style-name="Interlin_Morpheme_Gloss_en">in.order.to</text:p>
                  </draw:text-box></draw:frame>
                </text:p>
                <text:p text:style-name="Interlin_Word_Gloss_en"/>
              </draw:text-box></draw:frame>
              <draw:frame text:anchor-type="as-char" draw:style-name="Interlin_Frame_Word" fo:min-width="0.1402in" draw:name="Frame3267" draw:z-index="12916"><draw:text-box fo:min-height="0.1402in">
                <text:p text:style-name="Interlin_Base_os">царды</text:p>
                <text:p text:style-name="Interlin_Morphemes">
                  <draw:frame text:anchor-type="as-char" draw:style-name="Interlin_Frame_Morpheme" fo:min-width="0.1402in" draw:name="Frame3379" draw:z-index="12917"><draw:text-box fo:min-height="0.1402in">
                    <text:p text:style-name="Interlin_Morph_os">цард</text:p>
                    <text:p text:style-name="Interlin_Morpheme_Gloss_en">life</text:p>
                  </draw:text-box></draw:frame>
                  <draw:frame text:anchor-type="as-char" draw:style-name="Interlin_Frame_Morpheme" fo:min-width="0.1402in" draw:name="Frame3380" draw:z-index="1291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268" draw:z-index="12922"><draw:text-box fo:min-height="0.1402in">
                <text:p text:style-name="Interlin_Base_os">хабæрттæ</text:p>
                <text:p text:style-name="Interlin_Morphemes">
                  <draw:frame text:anchor-type="as-char" draw:style-name="Interlin_Frame_Morpheme" fo:min-width="0.1402in" draw:name="Frame3381" draw:z-index="12923"><draw:text-box fo:min-height="0.1402in">
                    <text:p text:style-name="Interlin_Morph_os">хабæр</text:p>
                    <text:p text:style-name="Interlin_Morpheme_Gloss_en">news</text:p>
                  </draw:text-box></draw:frame>
                  <draw:frame text:anchor-type="as-char" draw:style-name="Interlin_Frame_Morpheme" fo:min-width="0.1402in" draw:name="Frame3382" draw:z-index="12925"><draw:text-box fo:min-height="0.1402in">
                    <text:p text:style-name="Interlin_Morph_os">-тт</text:p>
                    <text:p text:style-name="Interlin_Morpheme_Gloss_en">PL</text:p>
                  </draw:text-box></draw:frame>
                  <draw:frame text:anchor-type="as-char" draw:style-name="Interlin_Frame_Morpheme" fo:min-width="0.1402in" draw:name="Frame3383" draw:z-index="1292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269" draw:z-index="12930"><draw:text-box fo:min-height="0.1402in">
                <text:p text:style-name="Interlin_Base_os">базонат</text:p>
                <text:p text:style-name="Interlin_Morphemes">
                  <draw:frame text:anchor-type="as-char" draw:style-name="Interlin_Frame_Morpheme" fo:min-width="0.1402in" draw:name="Frame3384" draw:z-index="12931"><draw:text-box fo:min-height="0.1402in">
                    <text:p text:style-name="Interlin_Morph_os">ба-</text:p>
                    <text:p text:style-name="Interlin_Morpheme_Gloss_en">PV</text:p>
                  </draw:text-box></draw:frame>
                  <draw:frame text:anchor-type="as-char" draw:style-name="Interlin_Frame_Morpheme" fo:min-width="0.1402in" draw:name="Frame3385" draw:z-index="12933"><draw:text-box fo:min-height="0.1402in">
                    <text:p text:style-name="Interlin_Morph_os">зон</text:p>
                    <text:p text:style-name="Interlin_Morpheme_Gloss_en">know</text:p>
                  </draw:text-box></draw:frame>
                  <draw:frame text:anchor-type="as-char" draw:style-name="Interlin_Frame_Morpheme" fo:min-width="0.1402in" draw:name="Frame3386" draw:z-index="12935"><draw:text-box fo:min-height="0.1402in">
                    <text:p text:style-name="Interlin_Morph_os">-ат</text:p>
                    <text:p text:style-name="Interlin_Morpheme_Gloss_en">SBJV.2PL</text:p>
                  </draw:text-box></draw:frame>
                </text:p>
                <text:p text:style-name="Interlin_Word_Gloss_en"/>
              </draw:text-box></draw:frame>
              <draw:frame text:anchor-type="as-char" draw:style-name="Interlin_Frame_Word" fo:min-width="0.1402in" draw:name="Frame3270" draw:z-index="12938"><draw:text-box fo:min-height="0.1402in">
                <text:p text:style-name="Interlin_Baseline">,</text:p>
              </draw:text-box></draw:frame>
              <draw:frame text:anchor-type="as-char" draw:style-name="Interlin_Frame_Word" fo:min-width="0.1402in" draw:name="Frame3271" draw:z-index="12939"><draw:text-box fo:min-height="0.1402in">
                <text:p text:style-name="Interlin_Base_os">уый</text:p>
                <text:p text:style-name="Interlin_Morphemes">
                  <draw:frame text:anchor-type="as-char" draw:style-name="Interlin_Frame_Morpheme" fo:min-width="0.1402in" draw:name="Frame3387" draw:z-index="12940"><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3272" draw:z-index="12943"><draw:text-box fo:min-height="0.1402in">
                <text:p text:style-name="Interlin_Base_os">тыххæй</text:p>
                <text:p text:style-name="Interlin_Morphemes">
                  <draw:frame text:anchor-type="as-char" draw:style-name="Interlin_Frame_Morpheme" fo:min-width="0.1402in" draw:name="Frame3388" draw:z-index="12944"><draw:text-box fo:min-height="0.1402in">
                    <text:p text:style-name="Interlin_Morph_os">тыххæй</text:p>
                    <text:p text:style-name="Interlin_Morpheme_Gloss_en">because of</text:p>
                  </draw:text-box></draw:frame>
                </text:p>
                <text:p text:style-name="Interlin_Word_Gloss_en"/>
              </draw:text-box></draw:frame>
              <draw:frame text:anchor-type="as-char" draw:style-name="Interlin_Frame_Word" fo:min-width="0.1402in" draw:name="Frame3273" draw:z-index="12947"><draw:text-box fo:min-height="0.1402in">
                <text:p text:style-name="Interlin_Base_os">уæ</text:p>
                <text:p text:style-name="Interlin_Morphemes">
                  <draw:frame text:anchor-type="as-char" draw:style-name="Interlin_Frame_Morpheme" fo:min-width="0.1402in" draw:name="Frame3389" draw:z-index="12948"><draw:text-box fo:min-height="0.1402in">
                    <text:p text:style-name="Interlin_Morph_os">=уæ</text:p>
                    <text:p text:style-name="Interlin_Morpheme_Gloss_en">=2PL.ENCL.GEN</text:p>
                  </draw:text-box></draw:frame>
                </text:p>
                <text:p text:style-name="Interlin_Word_Gloss_en"/>
              </draw:text-box></draw:frame>
              <draw:frame text:anchor-type="as-char" draw:style-name="Interlin_Frame_Word" fo:min-width="0.1402in" draw:name="Frame3274" draw:z-index="12951"><draw:text-box fo:min-height="0.1402in">
                <text:p text:style-name="Interlin_Baseline">,</text:p>
              </draw:text-box></draw:frame>
              <draw:frame text:anchor-type="as-char" draw:style-name="Interlin_Frame_Word" fo:min-width="0.1402in" draw:name="Frame3275" draw:z-index="12952"><draw:text-box fo:min-height="0.1402in">
                <text:p text:style-name="Interlin_Base_os">æвæццæгæн</text:p>
                <text:p text:style-name="Interlin_Morphemes">
                  <draw:frame text:anchor-type="as-char" draw:style-name="Interlin_Frame_Morpheme" fo:min-width="0.1402in" draw:name="Frame3390" draw:z-index="12953"><draw:text-box fo:min-height="0.1402in">
                    <text:p text:style-name="Interlin_Morph_os">æвæццæгæн</text:p>
                    <text:p text:style-name="Interlin_Morpheme_Gloss_en">maybe</text:p>
                  </draw:text-box></draw:frame>
                </text:p>
                <text:p text:style-name="Interlin_Word_Gloss_en"/>
              </draw:text-box></draw:frame>
              <draw:frame text:anchor-type="as-char" draw:style-name="Interlin_Frame_Word" fo:min-width="0.1402in" draw:name="Frame3276" draw:z-index="12956"><draw:text-box fo:min-height="0.1402in">
                <text:p text:style-name="Interlin_Baseline">,</text:p>
              </draw:text-box></draw:frame>
              <draw:frame text:anchor-type="as-char" draw:style-name="Interlin_Frame_Word" fo:min-width="0.1402in" draw:name="Frame3277" draw:z-index="12957"><draw:text-box fo:min-height="0.1402in">
                <text:p text:style-name="Interlin_Base_os">бацæуын</text:p>
                <text:p text:style-name="Interlin_Morphemes">
                  <draw:frame text:anchor-type="as-char" draw:style-name="Interlin_Frame_Morpheme" fo:min-width="0.1402in" draw:name="Frame3391" draw:z-index="12958"><draw:text-box fo:min-height="0.1402in">
                    <text:p text:style-name="Interlin_Morph_os">ба-</text:p>
                    <text:p text:style-name="Interlin_Morpheme_Gloss_en">PV</text:p>
                  </draw:text-box></draw:frame>
                  <draw:frame text:anchor-type="as-char" draw:style-name="Interlin_Frame_Morpheme" fo:min-width="0.1402in" draw:name="Frame3392" draw:z-index="12960"><draw:text-box fo:min-height="0.1402in">
                    <text:p text:style-name="Interlin_Morph_os">цæу</text:p>
                    <text:p text:style-name="Interlin_Morpheme_Gloss_en">go</text:p>
                  </draw:text-box></draw:frame>
                  <draw:frame text:anchor-type="as-char" draw:style-name="Interlin_Frame_Morpheme" fo:min-width="0.1402in" draw:name="Frame3393" draw:z-index="12962"><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3278" draw:z-index="12965"><draw:text-box fo:min-height="0.1402in">
                <text:p text:style-name="Interlin_Base_os">хъæуы</text:p>
                <text:p text:style-name="Interlin_Morphemes">
                  <draw:frame text:anchor-type="as-char" draw:style-name="Interlin_Frame_Morpheme" fo:min-width="0.1402in" draw:name="Frame3394" draw:z-index="12966"><draw:text-box fo:min-height="0.1402in">
                    <text:p text:style-name="Interlin_Morph_os">хъæу</text:p>
                    <text:p text:style-name="Interlin_Morpheme_Gloss_en">be.necessary</text:p>
                  </draw:text-box></draw:frame>
                  <draw:frame text:anchor-type="as-char" draw:style-name="Interlin_Frame_Morpheme" fo:min-width="0.1402in" draw:name="Frame3395" draw:z-index="1296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279" draw:z-index="12971"><draw:text-box fo:min-height="0.1402in">
                <text:p text:style-name="Interlin_Base_os">кæм</text:p>
                <text:p text:style-name="Interlin_Morphemes">
                  <draw:frame text:anchor-type="as-char" draw:style-name="Interlin_Frame_Morpheme" fo:min-width="0.1402in" draw:name="Frame3396" draw:z-index="12972"><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3280" draw:z-index="12975"><draw:text-box fo:min-height="0.1402in">
                <text:p text:style-name="Interlin_Base_os">чындзæхсæвмæ</text:p>
                <text:p text:style-name="Interlin_Morphemes">
                  <draw:frame text:anchor-type="as-char" draw:style-name="Interlin_Frame_Morpheme" fo:min-width="0.1402in" draw:name="Frame3397" draw:z-index="12976"><draw:text-box fo:min-height="0.1402in">
                    <text:p text:style-name="Interlin_Morph_os">чындз</text:p>
                    <text:p text:style-name="Interlin_Morpheme_Gloss_en">bride</text:p>
                  </draw:text-box></draw:frame>
                  <draw:frame text:anchor-type="as-char" draw:style-name="Interlin_Frame_Morpheme" fo:min-width="0.1402in" draw:name="Frame3398" draw:z-index="12978"><draw:text-box fo:min-height="0.1402in">
                    <text:p text:style-name="Interlin_Morph_os">æхсæв</text:p>
                    <text:p text:style-name="Interlin_Morpheme_Gloss_en">night</text:p>
                  </draw:text-box></draw:frame>
                  <draw:frame text:anchor-type="as-char" draw:style-name="Interlin_Frame_Morpheme" fo:min-width="0.1402in" draw:name="Frame3399" draw:z-index="12980"><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281" draw:z-index="12983"><draw:text-box fo:min-height="0.1402in">
                <text:p text:style-name="Interlin_Baseline">,</text:p>
              </draw:text-box></draw:frame>
              <draw:frame text:anchor-type="as-char" draw:style-name="Interlin_Frame_Word" fo:min-width="0.1402in" draw:name="Frame3282" draw:z-index="12984"><draw:text-box fo:min-height="0.1402in">
                <text:p text:style-name="Interlin_Base_os">кæм</text:p>
                <text:p text:style-name="Interlin_Morphemes">
                  <draw:frame text:anchor-type="as-char" draw:style-name="Interlin_Frame_Morpheme" fo:min-width="0.1402in" draw:name="Frame3400" draw:z-index="12985"><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3283" draw:z-index="12988"><draw:text-box fo:min-height="0.1402in">
                <text:p text:style-name="Interlin_Base_os">куывдмæ</text:p>
                <text:p text:style-name="Interlin_Morphemes">
                  <draw:frame text:anchor-type="as-char" draw:style-name="Interlin_Frame_Morpheme" fo:min-width="0.1402in" draw:name="Frame3401" draw:z-index="12989"><draw:text-box fo:min-height="0.1402in">
                    <text:p text:style-name="Interlin_Morph_os">куывд</text:p>
                    <text:p text:style-name="Interlin_Morpheme_Gloss_en">holiday</text:p>
                  </draw:text-box></draw:frame>
                  <draw:frame text:anchor-type="as-char" draw:style-name="Interlin_Frame_Morpheme" fo:min-width="0.1402in" draw:name="Frame3402" draw:z-index="12991"><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284" draw:z-index="12994"><draw:text-box fo:min-height="0.1402in">
                <text:p text:style-name="Interlin_Baseline">.</text:p>
              </draw:text-box></draw:frame>
            
            
          </text:p>
            
            
            <text:p text:style-name="Interlin_Freeform_Gloss_en">To learn life stories, probably, you need to go to a wedding or to a holiday.</text:p>
          
        
      
      
        
          <text:p text:style-name="Interlin_Words"><draw:frame text:anchor-type="as-char" draw:style-name="Interlin_Frame_Number" fo:min-width="0.1402in" draw:name="Frame339" draw:z-index="12996"><draw:text-box fo:min-height="0.1402in"><text:p text:style-name="Interlin_Phrase_Number">177.1</text:p></draw:text-box></draw:frame>
            
            
              <draw:frame text:anchor-type="as-char" draw:style-name="Interlin_Frame_Word" fo:min-width="0.1402in" draw:name="Frame3285" draw:z-index="12997"><draw:text-box fo:min-height="0.1402in">
                <text:p text:style-name="Interlin_Base_os">Зоя</text:p>
                <text:p text:style-name="Interlin_Morphemes">
                  <draw:frame text:anchor-type="as-char" draw:style-name="Interlin_Frame_Morpheme" fo:min-width="0.1402in" draw:name="Frame3403" draw:z-index="12998"><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286" draw:z-index="13001"><draw:text-box fo:min-height="0.1402in">
                <text:p text:style-name="Interlin_Baseline">:</text:p>
              </draw:text-box></draw:frame>
              <draw:frame text:anchor-type="as-char" draw:style-name="Interlin_Frame_Word" fo:min-width="0.1402in" draw:name="Frame3287" draw:z-index="13002"><draw:text-box fo:min-height="0.1402in">
                <text:p text:style-name="Interlin_Baseline">«</text:p>
              </draw:text-box></draw:frame>
              <draw:frame text:anchor-type="as-char" draw:style-name="Interlin_Frame_Word" fo:min-width="0.1402in" draw:name="Frame3288" draw:z-index="13003"><draw:text-box fo:min-height="0.1402in">
                <text:p text:style-name="Interlin_Base_os">Чындзæхсæв</text:p>
                <text:p text:style-name="Interlin_Morphemes">
                  <draw:frame text:anchor-type="as-char" draw:style-name="Interlin_Frame_Morpheme" fo:min-width="0.1402in" draw:name="Frame3404" draw:z-index="13004"><draw:text-box fo:min-height="0.1402in">
                    <text:p text:style-name="Interlin_Morph_os">чындз</text:p>
                    <text:p text:style-name="Interlin_Morpheme_Gloss_en">bride</text:p>
                  </draw:text-box></draw:frame>
                  <draw:frame text:anchor-type="as-char" draw:style-name="Interlin_Frame_Morpheme" fo:min-width="0.1402in" draw:name="Frame3405" draw:z-index="13006"><draw:text-box fo:min-height="0.1402in">
                    <text:p text:style-name="Interlin_Morph_os">æхсæв</text:p>
                    <text:p text:style-name="Interlin_Morpheme_Gloss_en">night</text:p>
                  </draw:text-box></draw:frame>
                </text:p>
                <text:p text:style-name="Interlin_Word_Gloss_en">wedding</text:p>
              </draw:text-box></draw:frame>
              <draw:frame text:anchor-type="as-char" draw:style-name="Interlin_Frame_Word" fo:min-width="0.1402in" draw:name="Frame3289" draw:z-index="13009"><draw:text-box fo:min-height="0.1402in">
                <text:p text:style-name="Interlin_Baseline">».</text:p>
              </draw:text-box></draw:frame>
            
            
          </text:p>
            
            
            <text:p text:style-name="Interlin_Freeform_Gloss_en">Zoja: Wedding.</text:p>
          
          <text:p text:style-name="Interlin_Words"><draw:frame text:anchor-type="as-char" draw:style-name="Interlin_Frame_Number" fo:min-width="0.1402in" draw:name="Frame340" draw:z-index="13011"><draw:text-box fo:min-height="0.1402in"><text:p text:style-name="Interlin_Phrase_Number">177.2</text:p></draw:text-box></draw:frame>
            
            
              <draw:frame text:anchor-type="as-char" draw:style-name="Interlin_Frame_Word" fo:min-width="0.1402in" draw:name="Frame3290" draw:z-index="13012"><draw:text-box fo:min-height="0.1402in">
                <text:p text:style-name="Interlin_Baseline">«</text:p>
              </draw:text-box></draw:frame>
              <draw:frame text:anchor-type="as-char" draw:style-name="Interlin_Frame_Word" fo:min-width="0.1402in" draw:name="Frame3291" draw:z-index="13013"><draw:text-box fo:min-height="0.1402in">
                <text:p text:style-name="Interlin_Base_os">Чындзæхсæв</text:p>
                <text:p text:style-name="Interlin_Morphemes">
                  <draw:frame text:anchor-type="as-char" draw:style-name="Interlin_Frame_Morpheme" fo:min-width="0.1402in" draw:name="Frame3406" draw:z-index="13014"><draw:text-box fo:min-height="0.1402in">
                    <text:p text:style-name="Interlin_Morph_os">чындз</text:p>
                    <text:p text:style-name="Interlin_Morpheme_Gloss_en">bride</text:p>
                  </draw:text-box></draw:frame>
                  <draw:frame text:anchor-type="as-char" draw:style-name="Interlin_Frame_Morpheme" fo:min-width="0.1402in" draw:name="Frame3407" draw:z-index="13016"><draw:text-box fo:min-height="0.1402in">
                    <text:p text:style-name="Interlin_Morph_os">æхсæв</text:p>
                    <text:p text:style-name="Interlin_Morpheme_Gloss_en">night</text:p>
                  </draw:text-box></draw:frame>
                </text:p>
                <text:p text:style-name="Interlin_Word_Gloss_en">wedding</text:p>
              </draw:text-box></draw:frame>
              <draw:frame text:anchor-type="as-char" draw:style-name="Interlin_Frame_Word" fo:min-width="0.1402in" draw:name="Frame3292" draw:z-index="13019"><draw:text-box fo:min-height="0.1402in">
                <text:p text:style-name="Interlin_Baseline">»</text:p>
              </draw:text-box></draw:frame>
              <draw:frame text:anchor-type="as-char" draw:style-name="Interlin_Frame_Word" fo:min-width="0.1402in" draw:name="Frame3293" draw:z-index="13020"><draw:text-box fo:min-height="0.1402in">
                <text:p text:style-name="Interlin_Base_os">зоныс</text:p>
                <text:p text:style-name="Interlin_Morphemes">
                  <draw:frame text:anchor-type="as-char" draw:style-name="Interlin_Frame_Morpheme" fo:min-width="0.1402in" draw:name="Frame3408" draw:z-index="13021"><draw:text-box fo:min-height="0.1402in">
                    <text:p text:style-name="Interlin_Morph_os">зон</text:p>
                    <text:p text:style-name="Interlin_Morpheme_Gloss_en">know</text:p>
                  </draw:text-box></draw:frame>
                  <draw:frame text:anchor-type="as-char" draw:style-name="Interlin_Frame_Morpheme" fo:min-width="0.1402in" draw:name="Frame3409" draw:z-index="13023"><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3294" draw:z-index="13026"><draw:text-box fo:min-height="0.1402in">
                <text:p text:style-name="Interlin_Baseline">?</text:p>
              </draw:text-box></draw:frame>
            
            
          </text:p>
            
            
            <text:p text:style-name="Interlin_Freeform_Gloss_en">Do you know, what is chynzaxshav?</text:p>
          
        
      
      
        
          <text:p text:style-name="Interlin_Words"><draw:frame text:anchor-type="as-char" draw:style-name="Interlin_Frame_Number" fo:min-width="0.1402in" draw:name="Frame341" draw:z-index="13028"><draw:text-box fo:min-height="0.1402in"><text:p text:style-name="Interlin_Phrase_Number">178</text:p></draw:text-box></draw:frame>
            
            
              <draw:frame text:anchor-type="as-char" draw:style-name="Interlin_Frame_Word" fo:min-width="0.1402in" draw:name="Frame3295" draw:z-index="13029"><draw:text-box fo:min-height="0.1402in">
                <text:p text:style-name="Interlin_Base_os">Олег</text:p>
                <text:p text:style-name="Interlin_Morphemes">
                  <draw:frame text:anchor-type="as-char" draw:style-name="Interlin_Frame_Morpheme" fo:min-width="0.1402in" draw:name="Frame3410" draw:z-index="13030"><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3296" draw:z-index="13033"><draw:text-box fo:min-height="0.1402in">
                <text:p text:style-name="Interlin_Baseline">:</text:p>
              </draw:text-box></draw:frame>
              <draw:frame text:anchor-type="as-char" draw:style-name="Interlin_Frame_Word" fo:min-width="0.1402in" draw:name="Frame3297" draw:z-index="13034"><draw:text-box fo:min-height="0.1402in">
                <text:p text:style-name="Interlin_Base_os">Свадьба</text:p>
              </draw:text-box></draw:frame>
              <draw:frame text:anchor-type="as-char" draw:style-name="Interlin_Frame_Word" fo:min-width="0.1402in" draw:name="Frame3298" draw:z-index="13035"><draw:text-box fo:min-height="0.1402in">
                <text:p text:style-name="Interlin_Baseline">.</text:p>
              </draw:text-box></draw:frame>
            
            
          </text:p>
            
            
            <text:p text:style-name="Interlin_Freeform_Gloss_en">(in Russian) wedding.</text:p>
          
        
      
      
        
          <text:p text:style-name="Interlin_Words"><draw:frame text:anchor-type="as-char" draw:style-name="Interlin_Frame_Number" fo:min-width="0.1402in" draw:name="Frame342" draw:z-index="13037"><draw:text-box fo:min-height="0.1402in"><text:p text:style-name="Interlin_Phrase_Number">179</text:p></draw:text-box></draw:frame>
            
            
              <draw:frame text:anchor-type="as-char" draw:style-name="Interlin_Frame_Word" fo:min-width="0.1402in" draw:name="Frame3299" draw:z-index="13038"><draw:text-box fo:min-height="0.1402in">
                <text:p text:style-name="Interlin_Base_os">Зоя</text:p>
                <text:p text:style-name="Interlin_Morphemes">
                  <draw:frame text:anchor-type="as-char" draw:style-name="Interlin_Frame_Morpheme" fo:min-width="0.1402in" draw:name="Frame3411" draw:z-index="13039"><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300" draw:z-index="13042"><draw:text-box fo:min-height="0.1402in">
                <text:p text:style-name="Interlin_Baseline">:</text:p>
              </draw:text-box></draw:frame>
              <draw:frame text:anchor-type="as-char" draw:style-name="Interlin_Frame_Word" fo:min-width="0.1402in" draw:name="Frame3301" draw:z-index="13043"><draw:text-box fo:min-height="0.1402in">
                <text:p text:style-name="Interlin_Base_os">О</text:p>
                <text:p text:style-name="Interlin_Morphemes">
                  <draw:frame text:anchor-type="as-char" draw:style-name="Interlin_Frame_Morpheme" fo:min-width="0.1402in" draw:name="Frame3412" draw:z-index="13044"><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3302" draw:z-index="13047"><draw:text-box fo:min-height="0.1402in">
                <text:p text:style-name="Interlin_Baseline">.</text:p>
              </draw:text-box></draw:frame>
            
            
          </text:p>
            
            
            <text:p text:style-name="Interlin_Freeform_Gloss_en">Zoja: Yes.</text:p>
          
        
      
      
        
          <text:p text:style-name="Interlin_Words"><draw:frame text:anchor-type="as-char" draw:style-name="Interlin_Frame_Number" fo:min-width="0.1402in" draw:name="Frame343" draw:z-index="13049"><draw:text-box fo:min-height="0.1402in"><text:p text:style-name="Interlin_Phrase_Number">180.1</text:p></draw:text-box></draw:frame>
            
            
              <draw:frame text:anchor-type="as-char" draw:style-name="Interlin_Frame_Word" fo:min-width="0.1402in" draw:name="Frame3303" draw:z-index="13050"><draw:text-box fo:min-height="0.1402in">
                <text:p text:style-name="Interlin_Base_os">Алдатова</text:p>
                <text:p text:style-name="Interlin_Morphemes">
                  <draw:frame text:anchor-type="as-char" draw:style-name="Interlin_Frame_Morpheme" fo:min-width="0.1402in" draw:name="Frame3413" draw:z-index="13051"><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3304" draw:z-index="13054"><draw:text-box fo:min-height="0.1402in">
                <text:p text:style-name="Interlin_Baseline">:</text:p>
              </draw:text-box></draw:frame>
              <draw:frame text:anchor-type="as-char" draw:style-name="Interlin_Frame_Word" fo:min-width="0.1402in" draw:name="Frame3305" draw:z-index="13055"><draw:text-box fo:min-height="0.1402in">
                <text:p text:style-name="Interlin_Base_os">Ахæм</text:p>
                <text:p text:style-name="Interlin_Morphemes">
                  <draw:frame text:anchor-type="as-char" draw:style-name="Interlin_Frame_Morpheme" fo:min-width="0.1402in" draw:name="Frame3414" draw:z-index="13056"><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3306" draw:z-index="13059"><draw:text-box fo:min-height="0.1402in">
                <text:p text:style-name="Interlin_Base_os">ранмæ</text:p>
                <text:p text:style-name="Interlin_Morphemes">
                  <draw:frame text:anchor-type="as-char" draw:style-name="Interlin_Frame_Morpheme" fo:min-width="0.1402in" draw:name="Frame3415" draw:z-index="13060"><draw:text-box fo:min-height="0.1402in">
                    <text:p text:style-name="Interlin_Morph_os">ран</text:p>
                    <text:p text:style-name="Interlin_Morpheme_Gloss_en">place</text:p>
                  </draw:text-box></draw:frame>
                  <draw:frame text:anchor-type="as-char" draw:style-name="Interlin_Frame_Morpheme" fo:min-width="0.1402in" draw:name="Frame3416" draw:z-index="13062"><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307" draw:z-index="13065"><draw:text-box fo:min-height="0.1402in">
                <text:p text:style-name="Interlin_Baseline">….</text:p>
              </draw:text-box></draw:frame>
            
            
          </text:p>
            
            
            <text:p text:style-name="Interlin_Freeform_Gloss_en">Aldatova: To such a place...</text:p>
          
          <text:p text:style-name="Interlin_Words"><draw:frame text:anchor-type="as-char" draw:style-name="Interlin_Frame_Number" fo:min-width="0.1402in" draw:name="Frame344" draw:z-index="13067"><draw:text-box fo:min-height="0.1402in"><text:p text:style-name="Interlin_Phrase_Number">180.2</text:p></draw:text-box></draw:frame>
            
            
              <draw:frame text:anchor-type="as-char" draw:style-name="Interlin_Frame_Word" fo:min-width="0.1402in" draw:name="Frame3308" draw:z-index="13068"><draw:text-box fo:min-height="0.1402in">
                <text:p text:style-name="Interlin_Base_os">О</text:p>
                <text:p text:style-name="Interlin_Morphemes">
                  <draw:frame text:anchor-type="as-char" draw:style-name="Interlin_Frame_Morpheme" fo:min-width="0.1402in" draw:name="Frame3417" draw:z-index="13069"><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3309" draw:z-index="13072"><draw:text-box fo:min-height="0.1402in">
                <text:p text:style-name="Interlin_Baseline">,</text:p>
              </draw:text-box></draw:frame>
              <draw:frame text:anchor-type="as-char" draw:style-name="Interlin_Frame_Word" fo:min-width="0.1402in" draw:name="Frame3310" draw:z-index="13073"><draw:text-box fo:min-height="0.1402in">
                <text:p text:style-name="Interlin_Base_os">ахæм</text:p>
                <text:p text:style-name="Interlin_Morphemes">
                  <draw:frame text:anchor-type="as-char" draw:style-name="Interlin_Frame_Morpheme" fo:min-width="0.1402in" draw:name="Frame3418" draw:z-index="13074"><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3311" draw:z-index="13077"><draw:text-box fo:min-height="0.1402in">
                <text:p text:style-name="Interlin_Base_os">ран</text:p>
                <text:p text:style-name="Interlin_Morphemes">
                  <draw:frame text:anchor-type="as-char" draw:style-name="Interlin_Frame_Morpheme" fo:min-width="0.1402in" draw:name="Frame3419" draw:z-index="13078"><draw:text-box fo:min-height="0.1402in">
                    <text:p text:style-name="Interlin_Morph_os">ран</text:p>
                    <text:p text:style-name="Interlin_Morpheme_Gloss_en">place</text:p>
                  </draw:text-box></draw:frame>
                </text:p>
                <text:p text:style-name="Interlin_Word_Gloss_en"/>
              </draw:text-box></draw:frame>
              <draw:frame text:anchor-type="as-char" draw:style-name="Interlin_Frame_Word" fo:min-width="0.1402in" draw:name="Frame3312" draw:z-index="13081"><draw:text-box fo:min-height="0.1402in">
                <text:p text:style-name="Interlin_Base_os">фылдæр</text:p>
                <text:p text:style-name="Interlin_Morphemes">
                  <draw:frame text:anchor-type="as-char" draw:style-name="Interlin_Frame_Morpheme" fo:min-width="0.1402in" draw:name="Frame3420" draw:z-index="13082"><draw:text-box fo:min-height="0.1402in">
                    <text:p text:style-name="Interlin_Morph_os">фылдæр</text:p>
                    <text:p text:style-name="Interlin_Morpheme_Gloss_en">more</text:p>
                  </draw:text-box></draw:frame>
                </text:p>
                <text:p text:style-name="Interlin_Word_Gloss_en"/>
              </draw:text-box></draw:frame>
              <draw:frame text:anchor-type="as-char" draw:style-name="Interlin_Frame_Word" fo:min-width="0.1402in" draw:name="Frame3313" draw:z-index="13085"><draw:text-box fo:min-height="0.1402in">
                <text:p text:style-name="Interlin_Baseline">,</text:p>
              </draw:text-box></draw:frame>
              <draw:frame text:anchor-type="as-char" draw:style-name="Interlin_Frame_Word" fo:min-width="0.1402in" draw:name="Frame3314" draw:z-index="13086"><draw:text-box fo:min-height="0.1402in">
                <text:p text:style-name="Interlin_Base_os">адæм</text:p>
                <text:p text:style-name="Interlin_Morphemes">
                  <draw:frame text:anchor-type="as-char" draw:style-name="Interlin_Frame_Morpheme" fo:min-width="0.1402in" draw:name="Frame3421" draw:z-index="13087"><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3315" draw:z-index="13090"><draw:text-box fo:min-height="0.1402in">
                <text:p text:style-name="Interlin_Base_os">фылдæр</text:p>
                <text:p text:style-name="Interlin_Morphemes">
                  <draw:frame text:anchor-type="as-char" draw:style-name="Interlin_Frame_Morpheme" fo:min-width="0.1402in" draw:name="Frame3422" draw:z-index="13091"><draw:text-box fo:min-height="0.1402in">
                    <text:p text:style-name="Interlin_Morph_os">фылдæр</text:p>
                    <text:p text:style-name="Interlin_Morpheme_Gloss_en">more</text:p>
                  </draw:text-box></draw:frame>
                </text:p>
                <text:p text:style-name="Interlin_Word_Gloss_en"/>
              </draw:text-box></draw:frame>
              <draw:frame text:anchor-type="as-char" draw:style-name="Interlin_Frame_Word" fo:min-width="0.1402in" draw:name="Frame3316" draw:z-index="13094"><draw:text-box fo:min-height="0.1402in">
                <text:p text:style-name="Interlin_Base_os">дзурынц</text:p>
                <text:p text:style-name="Interlin_Morphemes">
                  <draw:frame text:anchor-type="as-char" draw:style-name="Interlin_Frame_Morpheme" fo:min-width="0.1402in" draw:name="Frame3423" draw:z-index="13095"><draw:text-box fo:min-height="0.1402in">
                    <text:p text:style-name="Interlin_Morph_os">дзур</text:p>
                    <text:p text:style-name="Interlin_Morpheme_Gloss_en">talk</text:p>
                  </draw:text-box></draw:frame>
                  <draw:frame text:anchor-type="as-char" draw:style-name="Interlin_Frame_Morpheme" fo:min-width="0.1402in" draw:name="Frame3424" draw:z-index="1309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317" draw:z-index="13100"><draw:text-box fo:min-height="0.1402in">
                <text:p text:style-name="Interlin_Baseline">,</text:p>
              </draw:text-box></draw:frame>
              <draw:frame text:anchor-type="as-char" draw:style-name="Interlin_Frame_Word" fo:min-width="0.1402in" draw:name="Frame3318" draw:z-index="13101"><draw:text-box fo:min-height="0.1402in">
                <text:p text:style-name="Interlin_Base_os">адæм</text:p>
                <text:p text:style-name="Interlin_Morphemes">
                  <draw:frame text:anchor-type="as-char" draw:style-name="Interlin_Frame_Morpheme" fo:min-width="0.1402in" draw:name="Frame3425" draw:z-index="13102"><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3319" draw:z-index="13105"><draw:text-box fo:min-height="0.1402in">
                <text:p text:style-name="Interlin_Baseline">….</text:p>
              </draw:text-box></draw:frame>
            
            
          </text:p>
            
            
            <text:p text:style-name="Interlin_Freeform_Gloss_en">Right, in such place more, people speak more, people...</text:p>
          
          <text:p text:style-name="Interlin_Words"><draw:frame text:anchor-type="as-char" draw:style-name="Interlin_Frame_Number" fo:min-width="0.1402in" draw:name="Frame345" draw:z-index="13107"><draw:text-box fo:min-height="0.1402in"><text:p text:style-name="Interlin_Phrase_Number">180.3</text:p></draw:text-box></draw:frame>
            
            
              <draw:frame text:anchor-type="as-char" draw:style-name="Interlin_Frame_Word" fo:min-width="0.1402in" draw:name="Frame3320" draw:z-index="13108"><draw:text-box fo:min-height="0.1402in">
                <text:p text:style-name="Interlin_Base_os">Ноджы</text:p>
                <text:p text:style-name="Interlin_Morphemes">
                  <draw:frame text:anchor-type="as-char" draw:style-name="Interlin_Frame_Morpheme" fo:min-width="0.1402in" draw:name="Frame3426" draw:z-index="13109"><draw:text-box fo:min-height="0.1402in">
                    <text:p text:style-name="Interlin_Morph_os">ноджы</text:p>
                    <text:p text:style-name="Interlin_Morpheme_Gloss_en">more</text:p>
                  </draw:text-box></draw:frame>
                </text:p>
                <text:p text:style-name="Interlin_Word_Gloss_en"/>
              </draw:text-box></draw:frame>
              <draw:frame text:anchor-type="as-char" draw:style-name="Interlin_Frame_Word" fo:min-width="0.1402in" draw:name="Frame3321" draw:z-index="13112"><draw:text-box fo:min-height="0.1402in">
                <text:p text:style-name="Interlin_Baseline">,</text:p>
              </draw:text-box></draw:frame>
              <draw:frame text:anchor-type="as-char" draw:style-name="Interlin_Frame_Word" fo:min-width="0.1402in" draw:name="Frame3322" draw:z-index="13113"><draw:text-box fo:min-height="0.1402in">
                <text:p text:style-name="Interlin_Base_os">нæ</text:p>
                <text:p text:style-name="Interlin_Morphemes">
                  <draw:frame text:anchor-type="as-char" draw:style-name="Interlin_Frame_Morpheme" fo:min-width="0.1402in" draw:name="Frame3427" draw:z-index="13114"><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3323" draw:z-index="13117"><draw:text-box fo:min-height="0.1402in">
                <text:p text:style-name="Interlin_Base_os">зоныс</text:p>
                <text:p text:style-name="Interlin_Morphemes">
                  <draw:frame text:anchor-type="as-char" draw:style-name="Interlin_Frame_Morpheme" fo:min-width="0.1402in" draw:name="Frame3428" draw:z-index="13118"><draw:text-box fo:min-height="0.1402in">
                    <text:p text:style-name="Interlin_Morph_os">зон</text:p>
                    <text:p text:style-name="Interlin_Morpheme_Gloss_en">know</text:p>
                  </draw:text-box></draw:frame>
                  <draw:frame text:anchor-type="as-char" draw:style-name="Interlin_Frame_Morpheme" fo:min-width="0.1402in" draw:name="Frame3429" draw:z-index="13120"><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3324" draw:z-index="13123"><draw:text-box fo:min-height="0.1402in">
                <text:p text:style-name="Interlin_Baseline">,</text:p>
              </draw:text-box></draw:frame>
              <draw:frame text:anchor-type="as-char" draw:style-name="Interlin_Frame_Word" fo:min-width="0.1402in" draw:name="Frame3325" draw:z-index="13124"><draw:text-box fo:min-height="0.1402in">
                <text:p text:style-name="Interlin_Base_os">гыццыл</text:p>
                <text:p text:style-name="Interlin_Morphemes">
                  <draw:frame text:anchor-type="as-char" draw:style-name="Interlin_Frame_Morpheme" fo:min-width="0.1402in" draw:name="Frame3430" draw:z-index="13125"><draw:text-box fo:min-height="0.1402in">
                    <text:p text:style-name="Interlin_Morph_os">гыццыл</text:p>
                    <text:p text:style-name="Interlin_Morpheme_Gloss_en">small</text:p>
                  </draw:text-box></draw:frame>
                </text:p>
                <text:p text:style-name="Interlin_Word_Gloss_en"/>
              </draw:text-box></draw:frame>
              <draw:frame text:anchor-type="as-char" draw:style-name="Interlin_Frame_Word" fo:min-width="0.1402in" draw:name="Frame3326" draw:z-index="13128"><draw:text-box fo:min-height="0.1402in">
                <text:p text:style-name="Interlin_Base_os">нозтæй</text:p>
                <text:p text:style-name="Interlin_Morphemes">
                  <draw:frame text:anchor-type="as-char" draw:style-name="Interlin_Frame_Morpheme" fo:min-width="0.1402in" draw:name="Frame3431" draw:z-index="13129"><draw:text-box fo:min-height="0.1402in">
                    <text:p text:style-name="Interlin_Morph_os">нозт</text:p>
                    <text:p text:style-name="Interlin_Morpheme_Gloss_en">drink</text:p>
                  </draw:text-box></draw:frame>
                  <draw:frame text:anchor-type="as-char" draw:style-name="Interlin_Frame_Morpheme" fo:min-width="0.1402in" draw:name="Frame3432" draw:z-index="13131"><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3327" draw:z-index="13134"><draw:text-box fo:min-height="0.1402in">
                <text:p text:style-name="Interlin_Base_os">куы</text:p>
                <text:p text:style-name="Interlin_Morphemes">
                  <draw:frame text:anchor-type="as-char" draw:style-name="Interlin_Frame_Morpheme" fo:min-width="0.1402in" draw:name="Frame3433" draw:z-index="13135"><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3328" draw:z-index="13138"><draw:text-box fo:min-height="0.1402in">
                <text:p text:style-name="Interlin_Base_os">фæхъæстæ</text:p>
                <text:p text:style-name="Interlin_Morphemes">
                  <draw:frame text:anchor-type="as-char" draw:style-name="Interlin_Frame_Morpheme" fo:min-width="0.1402in" draw:name="Frame3434" draw:z-index="13139"><draw:text-box fo:min-height="0.1402in">
                    <text:p text:style-name="Interlin_Morph_os">фæ-</text:p>
                    <text:p text:style-name="Interlin_Morpheme_Gloss_en">PV</text:p>
                  </draw:text-box></draw:frame>
                  <draw:frame text:anchor-type="as-char" draw:style-name="Interlin_Frame_Morpheme" fo:min-width="0.1402in" draw:name="Frame3435" draw:z-index="13141"><draw:text-box fo:min-height="0.1402in">
                    <text:p text:style-name="Interlin_Morph_os">хъæстæ</text:p>
                    <text:p text:style-name="Interlin_Morpheme_Gloss_en">testing</text:p>
                  </draw:text-box></draw:frame>
                </text:p>
                <text:p text:style-name="Interlin_Word_Gloss_en"/>
              </draw:text-box></draw:frame>
              <draw:frame text:anchor-type="as-char" draw:style-name="Interlin_Frame_Word" fo:min-width="0.1402in" draw:name="Frame3329" draw:z-index="13144"><draw:text-box fo:min-height="0.1402in">
                <text:p text:style-name="Interlin_Base_os">вæййынц</text:p>
                <text:p text:style-name="Interlin_Morphemes">
                  <draw:frame text:anchor-type="as-char" draw:style-name="Interlin_Frame_Morpheme" fo:min-width="0.1402in" draw:name="Frame3436" draw:z-index="13145"><draw:text-box fo:min-height="0.1402in">
                    <text:p text:style-name="Interlin_Morph_os">вæйй</text:p>
                    <text:p text:style-name="Interlin_Morpheme_Gloss_en">happen</text:p>
                  </draw:text-box></draw:frame>
                  <draw:frame text:anchor-type="as-char" draw:style-name="Interlin_Frame_Morpheme" fo:min-width="0.1402in" draw:name="Frame3437" draw:z-index="1314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330" draw:z-index="13150"><draw:text-box fo:min-height="0.1402in">
                <text:p text:style-name="Interlin_Base_os">нæлгоймæгтæ</text:p>
                <text:p text:style-name="Interlin_Morphemes">
                  <draw:frame text:anchor-type="as-char" draw:style-name="Interlin_Frame_Morpheme" fo:min-width="0.1402in" draw:name="Frame3438" draw:z-index="13151"><draw:text-box fo:min-height="0.1402in">
                    <text:p text:style-name="Interlin_Morph_os">нæлгоймæг</text:p>
                    <text:p text:style-name="Interlin_Morpheme_Gloss_en">man</text:p>
                  </draw:text-box></draw:frame>
                  <draw:frame text:anchor-type="as-char" draw:style-name="Interlin_Frame_Morpheme" fo:min-width="0.1402in" draw:name="Frame3439" draw:z-index="13153"><draw:text-box fo:min-height="0.1402in">
                    <text:p text:style-name="Interlin_Morph_os">-т</text:p>
                    <text:p text:style-name="Interlin_Morpheme_Gloss_en">PL</text:p>
                  </draw:text-box></draw:frame>
                  <draw:frame text:anchor-type="as-char" draw:style-name="Interlin_Frame_Morpheme" fo:min-width="0.1402in" draw:name="Frame3440" draw:z-index="1315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331" draw:z-index="13158"><draw:text-box fo:min-height="0.1402in">
                <text:p text:style-name="Interlin_Baseline">,</text:p>
              </draw:text-box></draw:frame>
              <draw:frame text:anchor-type="as-char" draw:style-name="Interlin_Frame_Word" fo:min-width="0.1402in" draw:name="Frame3332" draw:z-index="13159"><draw:text-box fo:min-height="0.1402in">
                <text:p text:style-name="Interlin_Base_os">уæд</text:p>
                <text:p text:style-name="Interlin_Morphemes">
                  <draw:frame text:anchor-type="as-char" draw:style-name="Interlin_Frame_Morpheme" fo:min-width="0.1402in" draw:name="Frame3441" draw:z-index="1316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333" draw:z-index="13163"><draw:text-box fo:min-height="0.1402in">
                <text:p text:style-name="Interlin_Base_os">вæййынц</text:p>
                <text:p text:style-name="Interlin_Morphemes">
                  <draw:frame text:anchor-type="as-char" draw:style-name="Interlin_Frame_Morpheme" fo:min-width="0.1402in" draw:name="Frame3442" draw:z-index="13164"><draw:text-box fo:min-height="0.1402in">
                    <text:p text:style-name="Interlin_Morph_os">вæйй</text:p>
                    <text:p text:style-name="Interlin_Morpheme_Gloss_en">happen</text:p>
                  </draw:text-box></draw:frame>
                  <draw:frame text:anchor-type="as-char" draw:style-name="Interlin_Frame_Morpheme" fo:min-width="0.1402in" draw:name="Frame3443" draw:z-index="13166"><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334" draw:z-index="13169"><draw:text-box fo:min-height="0.1402in">
                <text:p text:style-name="Interlin_Base_os">тынг</text:p>
                <text:p text:style-name="Interlin_Morphemes">
                  <draw:frame text:anchor-type="as-char" draw:style-name="Interlin_Frame_Morpheme" fo:min-width="0.1402in" draw:name="Frame3444" draw:z-index="13170"><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3335" draw:z-index="13173"><draw:text-box fo:min-height="0.1402in">
                <text:p text:style-name="Interlin_Base_os">арæхст</text:p>
                <text:p text:style-name="Interlin_Morphemes">
                  <draw:frame text:anchor-type="as-char" draw:style-name="Interlin_Frame_Morpheme" fo:min-width="0.1402in" draw:name="Frame3445" draw:z-index="13174"><draw:text-box fo:min-height="0.1402in">
                    <text:p text:style-name="Interlin_Morph_os">арæхст</text:p>
                    <text:p text:style-name="Interlin_Morpheme_Gloss_en">skill</text:p>
                  </draw:text-box></draw:frame>
                </text:p>
                <text:p text:style-name="Interlin_Word_Gloss_en"/>
              </draw:text-box></draw:frame>
              <draw:frame text:anchor-type="as-char" draw:style-name="Interlin_Frame_Word" fo:min-width="0.1402in" draw:name="Frame3336" draw:z-index="13177"><draw:text-box fo:min-height="0.1402in">
                <text:p text:style-name="Interlin_Baseline">.</text:p>
              </draw:text-box></draw:frame>
            
            
          </text:p>
            
            
            <text:p text:style-name="Interlin_Freeform_Gloss_en">Moreover, do you know that when men take a small drink, they become skillful tellers.</text:p>
          
        
      
      
        
          <text:p text:style-name="Interlin_Words"><draw:frame text:anchor-type="as-char" draw:style-name="Interlin_Frame_Number" fo:min-width="0.1402in" draw:name="Frame346" draw:z-index="13179"><draw:text-box fo:min-height="0.1402in"><text:p text:style-name="Interlin_Phrase_Number">181</text:p></draw:text-box></draw:frame>
            
            
              <draw:frame text:anchor-type="as-char" draw:style-name="Interlin_Frame_Word" fo:min-width="0.1402in" draw:name="Frame3337" draw:z-index="13180"><draw:text-box fo:min-height="0.1402in">
                <text:p text:style-name="Interlin_Base_os">Зоя</text:p>
                <text:p text:style-name="Interlin_Morphemes">
                  <draw:frame text:anchor-type="as-char" draw:style-name="Interlin_Frame_Morpheme" fo:min-width="0.1402in" draw:name="Frame3446" draw:z-index="13181"><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338" draw:z-index="13184"><draw:text-box fo:min-height="0.1402in">
                <text:p text:style-name="Interlin_Baseline">:</text:p>
              </draw:text-box></draw:frame>
              <draw:frame text:anchor-type="as-char" draw:style-name="Interlin_Frame_Word" fo:min-width="0.1402in" draw:name="Frame3339" draw:z-index="13185"><draw:text-box fo:min-height="0.1402in">
                <text:p text:style-name="Interlin_Base_os">Дзурынмæ</text:p>
                <text:p text:style-name="Interlin_Morphemes">
                  <draw:frame text:anchor-type="as-char" draw:style-name="Interlin_Frame_Morpheme" fo:min-width="0.1402in" draw:name="Frame3447" draw:z-index="13186"><draw:text-box fo:min-height="0.1402in">
                    <text:p text:style-name="Interlin_Morph_os">дзур</text:p>
                    <text:p text:style-name="Interlin_Morpheme_Gloss_en">talk</text:p>
                  </draw:text-box></draw:frame>
                  <draw:frame text:anchor-type="as-char" draw:style-name="Interlin_Frame_Morpheme" fo:min-width="0.1402in" draw:name="Frame3448" draw:z-index="13188"><draw:text-box fo:min-height="0.1402in">
                    <text:p text:style-name="Interlin_Morph_os">-ын</text:p>
                    <text:p text:style-name="Interlin_Morpheme_Gloss_en">INF</text:p>
                  </draw:text-box></draw:frame>
                  <draw:frame text:anchor-type="as-char" draw:style-name="Interlin_Frame_Morpheme" fo:min-width="0.1402in" draw:name="Frame3449" draw:z-index="13190"><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340" draw:z-index="13193"><draw:text-box fo:min-height="0.1402in">
                <text:p text:style-name="Interlin_Base_os">рæвдз</text:p>
                <text:p text:style-name="Interlin_Morphemes">
                  <draw:frame text:anchor-type="as-char" draw:style-name="Interlin_Frame_Morpheme" fo:min-width="0.1402in" draw:name="Frame3450" draw:z-index="13194"><draw:text-box fo:min-height="0.1402in">
                    <text:p text:style-name="Interlin_Morph_os">рæвдз</text:p>
                    <text:p text:style-name="Interlin_Morpheme_Gloss_en">ready</text:p>
                  </draw:text-box></draw:frame>
                </text:p>
                <text:p text:style-name="Interlin_Word_Gloss_en"/>
              </draw:text-box></draw:frame>
              <draw:frame text:anchor-type="as-char" draw:style-name="Interlin_Frame_Word" fo:min-width="0.1402in" draw:name="Frame3341" draw:z-index="13197"><draw:text-box fo:min-height="0.1402in">
                <text:p text:style-name="Interlin_Baseline">.</text:p>
              </draw:text-box></draw:frame>
            
            
          </text:p>
            
            
            <text:p text:style-name="Interlin_Freeform_Gloss_en">Zoja: They are ready to talk.</text:p>
          
        
      
      
        
          <text:p text:style-name="Interlin_Words"><draw:frame text:anchor-type="as-char" draw:style-name="Interlin_Frame_Number" fo:min-width="0.1402in" draw:name="Frame347" draw:z-index="13199"><draw:text-box fo:min-height="0.1402in"><text:p text:style-name="Interlin_Phrase_Number">182</text:p></draw:text-box></draw:frame>
            
            
              <draw:frame text:anchor-type="as-char" draw:style-name="Interlin_Frame_Word" fo:min-width="0.1402in" draw:name="Frame3342" draw:z-index="13200"><draw:text-box fo:min-height="0.1402in">
                <text:p text:style-name="Interlin_Base_os">Алдатова</text:p>
                <text:p text:style-name="Interlin_Morphemes">
                  <draw:frame text:anchor-type="as-char" draw:style-name="Interlin_Frame_Morpheme" fo:min-width="0.1402in" draw:name="Frame3451" draw:z-index="13201"><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3343" draw:z-index="13204"><draw:text-box fo:min-height="0.1402in">
                <text:p text:style-name="Interlin_Baseline">:</text:p>
              </draw:text-box></draw:frame>
              <draw:frame text:anchor-type="as-char" draw:style-name="Interlin_Frame_Word" fo:min-width="0.1402in" draw:name="Frame3344" draw:z-index="13205"><draw:text-box fo:min-height="0.1402in">
                <text:p text:style-name="Interlin_Base_os">Æмæ</text:p>
                <text:p text:style-name="Interlin_Morphemes">
                  <draw:frame text:anchor-type="as-char" draw:style-name="Interlin_Frame_Morpheme" fo:min-width="0.1402in" draw:name="Frame3452" draw:z-index="1320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345" draw:z-index="13209"><draw:text-box fo:min-height="0.1402in">
                <text:p text:style-name="Interlin_Base_os">уым</text:p>
                <text:p text:style-name="Interlin_Morphemes">
                  <draw:frame text:anchor-type="as-char" draw:style-name="Interlin_Frame_Morpheme" fo:min-width="0.1402in" draw:name="Frame3453" draw:z-index="13210"><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3346" draw:z-index="13213"><draw:text-box fo:min-height="0.1402in">
                <text:p text:style-name="Interlin_Base_os">æнцондæр</text:p>
                <text:p text:style-name="Interlin_Morphemes">
                  <draw:frame text:anchor-type="as-char" draw:style-name="Interlin_Frame_Morpheme" fo:min-width="0.1402in" draw:name="Frame3454" draw:z-index="13214"><draw:text-box fo:min-height="0.1402in">
                    <text:p text:style-name="Interlin_Morph_os">æнцон</text:p>
                    <text:p text:style-name="Interlin_Morpheme_Gloss_en">easy</text:p>
                  </draw:text-box></draw:frame>
                  <draw:frame text:anchor-type="as-char" draw:style-name="Interlin_Frame_Morpheme" fo:min-width="0.1402in" draw:name="Frame3455" draw:z-index="13216"><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3347" draw:z-index="13219"><draw:text-box fo:min-height="0.1402in">
                <text:p text:style-name="Interlin_Base_os">у</text:p>
                <text:p text:style-name="Interlin_Morphemes">
                  <draw:frame text:anchor-type="as-char" draw:style-name="Interlin_Frame_Morpheme" fo:min-width="0.1402in" draw:name="Frame3456" draw:z-index="13220"><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3348" draw:z-index="13223"><draw:text-box fo:min-height="0.1402in">
                <text:p text:style-name="Interlin_Base_os">æгъдау</text:p>
                <text:p text:style-name="Interlin_Morphemes">
                  <draw:frame text:anchor-type="as-char" draw:style-name="Interlin_Frame_Morpheme" fo:min-width="0.1402in" draw:name="Frame3457" draw:z-index="13224"><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3349" draw:z-index="13227"><draw:text-box fo:min-height="0.1402in">
                <text:p text:style-name="Interlin_Base_os">базонын</text:p>
                <text:p text:style-name="Interlin_Morphemes">
                  <draw:frame text:anchor-type="as-char" draw:style-name="Interlin_Frame_Morpheme" fo:min-width="0.1402in" draw:name="Frame3458" draw:z-index="13228"><draw:text-box fo:min-height="0.1402in">
                    <text:p text:style-name="Interlin_Morph_os">ба-</text:p>
                    <text:p text:style-name="Interlin_Morpheme_Gloss_en">PV</text:p>
                  </draw:text-box></draw:frame>
                  <draw:frame text:anchor-type="as-char" draw:style-name="Interlin_Frame_Morpheme" fo:min-width="0.1402in" draw:name="Frame3459" draw:z-index="13230"><draw:text-box fo:min-height="0.1402in">
                    <text:p text:style-name="Interlin_Morph_os">зон</text:p>
                    <text:p text:style-name="Interlin_Morpheme_Gloss_en">know</text:p>
                  </draw:text-box></draw:frame>
                  <draw:frame text:anchor-type="as-char" draw:style-name="Interlin_Frame_Morpheme" fo:min-width="0.1402in" draw:name="Frame3460" draw:z-index="13232"><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3350" draw:z-index="13235"><draw:text-box fo:min-height="0.1402in">
                <text:p text:style-name="Interlin_Baseline">.</text:p>
              </draw:text-box></draw:frame>
            
            
          </text:p>
            
            
            <text:p text:style-name="Interlin_Freeform_Gloss_en">Aldatova: It is easier to learn traditions there.</text:p>
          
        
      
      
        
          <text:p text:style-name="Interlin_Words"><draw:frame text:anchor-type="as-char" draw:style-name="Interlin_Frame_Number" fo:min-width="0.1402in" draw:name="Frame348" draw:z-index="13237"><draw:text-box fo:min-height="0.1402in"><text:p text:style-name="Interlin_Phrase_Number">183</text:p></draw:text-box></draw:frame>
            
            
              <draw:frame text:anchor-type="as-char" draw:style-name="Interlin_Frame_Word" fo:min-width="0.1402in" draw:name="Frame3351" draw:z-index="13238"><draw:text-box fo:min-height="0.1402in">
                <text:p text:style-name="Interlin_Base_os">Олег</text:p>
                <text:p text:style-name="Interlin_Morphemes">
                  <draw:frame text:anchor-type="as-char" draw:style-name="Interlin_Frame_Morpheme" fo:min-width="0.1402in" draw:name="Frame3461" draw:z-index="13239"><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3352" draw:z-index="13242"><draw:text-box fo:min-height="0.1402in">
                <text:p text:style-name="Interlin_Baseline">:</text:p>
              </draw:text-box></draw:frame>
              <draw:frame text:anchor-type="as-char" draw:style-name="Interlin_Frame_Word" fo:min-width="0.1402in" draw:name="Frame3353" draw:z-index="13243"><draw:text-box fo:min-height="0.1402in">
                <text:p text:style-name="Interlin_Base_os">Фæлæ</text:p>
                <text:p text:style-name="Interlin_Morphemes">
                  <draw:frame text:anchor-type="as-char" draw:style-name="Interlin_Frame_Morpheme" fo:min-width="0.1402in" draw:name="Frame3462" draw:z-index="13244"><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3354" draw:z-index="13247"><draw:text-box fo:min-height="0.1402in">
                <text:p text:style-name="Interlin_Base_os">сымах</text:p>
                <text:p text:style-name="Interlin_Morphemes">
                  <draw:frame text:anchor-type="as-char" draw:style-name="Interlin_Frame_Morpheme" fo:min-width="0.1402in" draw:name="Frame3463" draw:z-index="13248"><draw:text-box fo:min-height="0.1402in">
                    <text:p text:style-name="Interlin_Morph_os">сымах</text:p>
                    <text:p text:style-name="Interlin_Morpheme_Gloss_en">you.PL</text:p>
                  </draw:text-box></draw:frame>
                </text:p>
                <text:p text:style-name="Interlin_Word_Gloss_en"/>
              </draw:text-box></draw:frame>
              <draw:frame text:anchor-type="as-char" draw:style-name="Interlin_Frame_Word" fo:min-width="0.1402in" draw:name="Frame3355" draw:z-index="13251"><draw:text-box fo:min-height="0.1402in">
                <text:p text:style-name="Interlin_Base_os">дæр</text:p>
                <text:p text:style-name="Interlin_Morphemes">
                  <draw:frame text:anchor-type="as-char" draw:style-name="Interlin_Frame_Morpheme" fo:min-width="0.1402in" draw:name="Frame3464" draw:z-index="1325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356" draw:z-index="13255"><draw:text-box fo:min-height="0.1402in">
                <text:p text:style-name="Interlin_Base_os">бирæ</text:p>
                <text:p text:style-name="Interlin_Morphemes">
                  <draw:frame text:anchor-type="as-char" draw:style-name="Interlin_Frame_Morpheme" fo:min-width="0.1402in" draw:name="Frame3465" draw:z-index="13256"><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3357" draw:z-index="13259"><draw:text-box fo:min-height="0.1402in">
                <text:p text:style-name="Interlin_Base_os">фæдзырдтат</text:p>
                <text:p text:style-name="Interlin_Morphemes">
                  <draw:frame text:anchor-type="as-char" draw:style-name="Interlin_Frame_Morpheme" fo:min-width="0.1402in" draw:name="Frame3466" draw:z-index="13260"><draw:text-box fo:min-height="0.1402in">
                    <text:p text:style-name="Interlin_Morph_os">фæ-</text:p>
                    <text:p text:style-name="Interlin_Morpheme_Gloss_en">PV</text:p>
                  </draw:text-box></draw:frame>
                  <draw:frame text:anchor-type="as-char" draw:style-name="Interlin_Frame_Morpheme" fo:min-width="0.1402in" draw:name="Frame3467" draw:z-index="13262"><draw:text-box fo:min-height="0.1402in">
                    <text:p text:style-name="Interlin_Morph_os">дзырд</text:p>
                    <text:p text:style-name="Interlin_Morpheme_Gloss_en">talk</text:p>
                  </draw:text-box></draw:frame>
                  <draw:frame text:anchor-type="as-char" draw:style-name="Interlin_Frame_Morpheme" fo:min-width="0.1402in" draw:name="Frame3468" draw:z-index="13264"><draw:text-box fo:min-height="0.1402in">
                    <text:p text:style-name="Interlin_Morph_os">-т</text:p>
                    <text:p text:style-name="Interlin_Morpheme_Gloss_en">TR</text:p>
                  </draw:text-box></draw:frame>
                  <draw:frame text:anchor-type="as-char" draw:style-name="Interlin_Frame_Morpheme" fo:min-width="0.1402in" draw:name="Frame3469" draw:z-index="13266"><draw:text-box fo:min-height="0.1402in">
                    <text:p text:style-name="Interlin_Morph_os">-ат</text:p>
                    <text:p text:style-name="Interlin_Morpheme_Gloss_en">PST.TR.2PL</text:p>
                  </draw:text-box></draw:frame>
                </text:p>
                <text:p text:style-name="Interlin_Word_Gloss_en"/>
              </draw:text-box></draw:frame>
              <draw:frame text:anchor-type="as-char" draw:style-name="Interlin_Frame_Word" fo:min-width="0.1402in" draw:name="Frame3358" draw:z-index="13269"><draw:text-box fo:min-height="0.1402in">
                <text:p text:style-name="Interlin_Baseline">.</text:p>
              </draw:text-box></draw:frame>
            
            
          </text:p>
            
            
            <text:p text:style-name="Interlin_Freeform_Gloss_en">Oleg: But you also said a lot.</text:p>
          
        
      
      
        
          <text:p text:style-name="Interlin_Words"><draw:frame text:anchor-type="as-char" draw:style-name="Interlin_Frame_Number" fo:min-width="0.1402in" draw:name="Frame349" draw:z-index="13271"><draw:text-box fo:min-height="0.1402in"><text:p text:style-name="Interlin_Phrase_Number">184.1</text:p></draw:text-box></draw:frame>
            
            
              <draw:frame text:anchor-type="as-char" draw:style-name="Interlin_Frame_Word" fo:min-width="0.1402in" draw:name="Frame3359" draw:z-index="13272"><draw:text-box fo:min-height="0.1402in">
                <text:p text:style-name="Interlin_Base_os">Алдатова</text:p>
                <text:p text:style-name="Interlin_Morphemes">
                  <draw:frame text:anchor-type="as-char" draw:style-name="Interlin_Frame_Morpheme" fo:min-width="0.1402in" draw:name="Frame3470" draw:z-index="13273"><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3360" draw:z-index="13276"><draw:text-box fo:min-height="0.1402in">
                <text:p text:style-name="Interlin_Baseline">:</text:p>
              </draw:text-box></draw:frame>
              <draw:frame text:anchor-type="as-char" draw:style-name="Interlin_Frame_Word" fo:min-width="0.1402in" draw:name="Frame3361" draw:z-index="13277"><draw:text-box fo:min-height="0.1402in">
                <text:p text:style-name="Interlin_Base_os">Омæ</text:p>
                <text:p text:style-name="Interlin_Morphemes">
                  <draw:frame text:anchor-type="as-char" draw:style-name="Interlin_Frame_Morpheme" fo:min-width="0.1402in" draw:name="Frame3471" draw:z-index="13278"><draw:text-box fo:min-height="0.1402in">
                    <text:p text:style-name="Interlin_Morph_os">омæ</text:p>
                    <text:p text:style-name="Interlin_Morpheme_Gloss_en">well</text:p>
                  </draw:text-box></draw:frame>
                </text:p>
                <text:p text:style-name="Interlin_Word_Gloss_en"/>
              </draw:text-box></draw:frame>
              <draw:frame text:anchor-type="as-char" draw:style-name="Interlin_Frame_Word" fo:min-width="0.1402in" draw:name="Frame3362" draw:z-index="13281"><draw:text-box fo:min-height="0.1402in">
                <text:p text:style-name="Interlin_Base_os">мæнæн</text:p>
                <text:p text:style-name="Interlin_Morphemes">
                  <draw:frame text:anchor-type="as-char" draw:style-name="Interlin_Frame_Morpheme" fo:min-width="0.1402in" draw:name="Frame3472" draw:z-index="13282"><draw:text-box fo:min-height="0.1402in">
                    <text:p text:style-name="Interlin_Morph_os">мæнæн</text:p>
                    <text:p text:style-name="Interlin_Morpheme_Gloss_en">I.DAT</text:p>
                  </draw:text-box></draw:frame>
                </text:p>
                <text:p text:style-name="Interlin_Word_Gloss_en"/>
              </draw:text-box></draw:frame>
              <draw:frame text:anchor-type="as-char" draw:style-name="Interlin_Frame_Word" fo:min-width="0.1402in" draw:name="Frame3363" draw:z-index="13285"><draw:text-box fo:min-height="0.1402in">
                <text:p text:style-name="Interlin_Base_os">мæ</text:p>
                <text:p text:style-name="Interlin_Morphemes">
                  <draw:frame text:anchor-type="as-char" draw:style-name="Interlin_Frame_Morpheme" fo:min-width="0.1402in" draw:name="Frame3473" draw:z-index="13286"><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3364" draw:z-index="13289"><draw:text-box fo:min-height="0.1402in">
                <text:p text:style-name="Interlin_Base_os">куыст</text:p>
                <text:p text:style-name="Interlin_Morphemes">
                  <draw:frame text:anchor-type="as-char" draw:style-name="Interlin_Frame_Morpheme" fo:min-width="0.1402in" draw:name="Frame3474" draw:z-index="13290"><draw:text-box fo:min-height="0.1402in">
                    <text:p text:style-name="Interlin_Morph_os">куыст</text:p>
                    <text:p text:style-name="Interlin_Morpheme_Gloss_en">work</text:p>
                  </draw:text-box></draw:frame>
                </text:p>
                <text:p text:style-name="Interlin_Word_Gloss_en"/>
              </draw:text-box></draw:frame>
              <draw:frame text:anchor-type="as-char" draw:style-name="Interlin_Frame_Word" fo:min-width="0.1402in" draw:name="Frame3365" draw:z-index="13293"><draw:text-box fo:min-height="0.1402in">
                <text:p text:style-name="Interlin_Base_os">уый</text:p>
                <text:p text:style-name="Interlin_Morphemes">
                  <draw:frame text:anchor-type="as-char" draw:style-name="Interlin_Frame_Morpheme" fo:min-width="0.1402in" draw:name="Frame3475" draw:z-index="13294"><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3366" draw:z-index="13297"><draw:text-box fo:min-height="0.1402in">
                <text:p text:style-name="Interlin_Base_os">у</text:p>
                <text:p text:style-name="Interlin_Morphemes">
                  <draw:frame text:anchor-type="as-char" draw:style-name="Interlin_Frame_Morpheme" fo:min-width="0.1402in" draw:name="Frame3476" draw:z-index="13298"><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3367" draw:z-index="13301"><draw:text-box fo:min-height="0.1402in">
                <text:p text:style-name="Interlin_Baseline">.</text:p>
              </draw:text-box></draw:frame>
            
            
          </text:p>
            
            
            <text:p text:style-name="Interlin_Freeform_Gloss_en">Aldatova: Well, it is my job.</text:p>
          
          <text:p text:style-name="Interlin_Words"><draw:frame text:anchor-type="as-char" draw:style-name="Interlin_Frame_Number" fo:min-width="0.1402in" draw:name="Frame350" draw:z-index="13303"><draw:text-box fo:min-height="0.1402in"><text:p text:style-name="Interlin_Phrase_Number">184.2</text:p></draw:text-box></draw:frame>
            
            
              <draw:frame text:anchor-type="as-char" draw:style-name="Interlin_Frame_Word" fo:min-width="0.1402in" draw:name="Frame3368" draw:z-index="13304"><draw:text-box fo:min-height="0.1402in">
                <text:p text:style-name="Interlin_Base_os">Мæнæн</text:p>
                <text:p text:style-name="Interlin_Morphemes">
                  <draw:frame text:anchor-type="as-char" draw:style-name="Interlin_Frame_Morpheme" fo:min-width="0.1402in" draw:name="Frame3477" draw:z-index="13305"><draw:text-box fo:min-height="0.1402in">
                    <text:p text:style-name="Interlin_Morph_os">мæнæн</text:p>
                    <text:p text:style-name="Interlin_Morpheme_Gloss_en">I.DAT</text:p>
                  </draw:text-box></draw:frame>
                </text:p>
                <text:p text:style-name="Interlin_Word_Gloss_en"/>
              </draw:text-box></draw:frame>
              <draw:frame text:anchor-type="as-char" draw:style-name="Interlin_Frame_Word" fo:min-width="0.1402in" draw:name="Frame3369" draw:z-index="13308"><draw:text-box fo:min-height="0.1402in">
                <text:p text:style-name="Interlin_Base_os">мæ</text:p>
                <text:p text:style-name="Interlin_Morphemes">
                  <draw:frame text:anchor-type="as-char" draw:style-name="Interlin_Frame_Morpheme" fo:min-width="0.1402in" draw:name="Frame3478" draw:z-index="13309"><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3370" draw:z-index="13312"><draw:text-box fo:min-height="0.1402in">
                <text:p text:style-name="Interlin_Base_os">куыст</text:p>
                <text:p text:style-name="Interlin_Morphemes">
                  <draw:frame text:anchor-type="as-char" draw:style-name="Interlin_Frame_Morpheme" fo:min-width="0.1402in" draw:name="Frame3479" draw:z-index="13313"><draw:text-box fo:min-height="0.1402in">
                    <text:p text:style-name="Interlin_Morph_os">куыст</text:p>
                    <text:p text:style-name="Interlin_Morpheme_Gloss_en">work</text:p>
                  </draw:text-box></draw:frame>
                </text:p>
                <text:p text:style-name="Interlin_Word_Gloss_en"/>
              </draw:text-box></draw:frame>
              <draw:frame text:anchor-type="as-char" draw:style-name="Interlin_Frame_Word" fo:min-width="0.1402in" draw:name="Frame3371" draw:z-index="13316"><draw:text-box fo:min-height="0.1402in">
                <text:p text:style-name="Interlin_Base_os">уый</text:p>
                <text:p text:style-name="Interlin_Morphemes">
                  <draw:frame text:anchor-type="as-char" draw:style-name="Interlin_Frame_Morpheme" fo:min-width="0.1402in" draw:name="Frame3480" draw:z-index="13317"><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3372" draw:z-index="13320"><draw:text-box fo:min-height="0.1402in">
                <text:p text:style-name="Interlin_Base_os">у</text:p>
                <text:p text:style-name="Interlin_Morphemes">
                  <draw:frame text:anchor-type="as-char" draw:style-name="Interlin_Frame_Morpheme" fo:min-width="0.1402in" draw:name="Frame3481" draw:z-index="13321"><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3373" draw:z-index="13324"><draw:text-box fo:min-height="0.1402in">
                <text:p text:style-name="Interlin_Baseline">–</text:p>
              </draw:text-box></draw:frame>
              <draw:frame text:anchor-type="as-char" draw:style-name="Interlin_Frame_Word" fo:min-width="0.1402in" draw:name="Frame3374" draw:z-index="13325"><draw:text-box fo:min-height="0.1402in">
                <text:p text:style-name="Interlin_Base_os">дзурыны</text:p>
                <text:p text:style-name="Interlin_Morphemes">
                  <draw:frame text:anchor-type="as-char" draw:style-name="Interlin_Frame_Morpheme" fo:min-width="0.1402in" draw:name="Frame3482" draw:z-index="13326"><draw:text-box fo:min-height="0.1402in">
                    <text:p text:style-name="Interlin_Morph_os">дзур</text:p>
                    <text:p text:style-name="Interlin_Morpheme_Gloss_en">talk</text:p>
                  </draw:text-box></draw:frame>
                  <draw:frame text:anchor-type="as-char" draw:style-name="Interlin_Frame_Morpheme" fo:min-width="0.1402in" draw:name="Frame3483" draw:z-index="13328"><draw:text-box fo:min-height="0.1402in">
                    <text:p text:style-name="Interlin_Morph_os">-ын</text:p>
                    <text:p text:style-name="Interlin_Morpheme_Gloss_en">INF</text:p>
                  </draw:text-box></draw:frame>
                  <draw:frame text:anchor-type="as-char" draw:style-name="Interlin_Frame_Morpheme" fo:min-width="0.1402in" draw:name="Frame3484" draw:z-index="1333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375" draw:z-index="13333"><draw:text-box fo:min-height="0.1402in">
                <text:p text:style-name="Interlin_Base_os">куыст</text:p>
                <text:p text:style-name="Interlin_Morphemes">
                  <draw:frame text:anchor-type="as-char" draw:style-name="Interlin_Frame_Morpheme" fo:min-width="0.1402in" draw:name="Frame3485" draw:z-index="13334"><draw:text-box fo:min-height="0.1402in">
                    <text:p text:style-name="Interlin_Morph_os">куыст</text:p>
                    <text:p text:style-name="Interlin_Morpheme_Gloss_en">work</text:p>
                  </draw:text-box></draw:frame>
                </text:p>
                <text:p text:style-name="Interlin_Word_Gloss_en"/>
              </draw:text-box></draw:frame>
              <draw:frame text:anchor-type="as-char" draw:style-name="Interlin_Frame_Word" fo:min-width="0.1402in" draw:name="Frame3376" draw:z-index="13337"><draw:text-box fo:min-height="0.1402in">
                <text:p text:style-name="Interlin_Baseline">.</text:p>
              </draw:text-box></draw:frame>
            
            
          </text:p>
            
            
            <text:p text:style-name="Interlin_Freeform_Gloss_en">It is my job - to speak.</text:p>
          
        
      
      
        
          <text:p text:style-name="Interlin_Words"><draw:frame text:anchor-type="as-char" draw:style-name="Interlin_Frame_Number" fo:min-width="0.1402in" draw:name="Frame351" draw:z-index="13339"><draw:text-box fo:min-height="0.1402in"><text:p text:style-name="Interlin_Phrase_Number">185.1</text:p></draw:text-box></draw:frame>
            
            
              <draw:frame text:anchor-type="as-char" draw:style-name="Interlin_Frame_Word" fo:min-width="0.1402in" draw:name="Frame3377" draw:z-index="13340"><draw:text-box fo:min-height="0.1402in">
                <text:p text:style-name="Interlin_Base_os">Мадина</text:p>
                <text:p text:style-name="Interlin_Morphemes">
                  <draw:frame text:anchor-type="as-char" draw:style-name="Interlin_Frame_Morpheme" fo:min-width="0.1402in" draw:name="Frame3486" draw:z-index="13341"><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3378" draw:z-index="13344"><draw:text-box fo:min-height="0.1402in">
                <text:p text:style-name="Interlin_Baseline">:</text:p>
              </draw:text-box></draw:frame>
              <draw:frame text:anchor-type="as-char" draw:style-name="Interlin_Frame_Word" fo:min-width="0.1402in" draw:name="Frame3379" draw:z-index="13345"><draw:text-box fo:min-height="0.1402in">
                <text:p text:style-name="Interlin_Base_os">Нæ</text:p>
                <text:p text:style-name="Interlin_Morphemes">
                  <draw:frame text:anchor-type="as-char" draw:style-name="Interlin_Frame_Morpheme" fo:min-width="0.1402in" draw:name="Frame3487" draw:z-index="13346"><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3380" draw:z-index="13349"><draw:text-box fo:min-height="0.1402in">
                <text:p text:style-name="Interlin_Base_os">сыхæгты</text:p>
                <text:p text:style-name="Interlin_Morphemes">
                  <draw:frame text:anchor-type="as-char" draw:style-name="Interlin_Frame_Morpheme" fo:min-width="0.1402in" draw:name="Frame3488" draw:z-index="13350"><draw:text-box fo:min-height="0.1402in">
                    <text:p text:style-name="Interlin_Morph_os">сыхæг</text:p>
                    <text:p text:style-name="Interlin_Morpheme_Gloss_en">neighbour</text:p>
                  </draw:text-box></draw:frame>
                  <draw:frame text:anchor-type="as-char" draw:style-name="Interlin_Frame_Morpheme" fo:min-width="0.1402in" draw:name="Frame3489" draw:z-index="13352"><draw:text-box fo:min-height="0.1402in">
                    <text:p text:style-name="Interlin_Morph_os">-т</text:p>
                    <text:p text:style-name="Interlin_Morpheme_Gloss_en">PL</text:p>
                  </draw:text-box></draw:frame>
                  <draw:frame text:anchor-type="as-char" draw:style-name="Interlin_Frame_Morpheme" fo:min-width="0.1402in" draw:name="Frame3490" draw:z-index="1335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381" draw:z-index="13357"><draw:text-box fo:min-height="0.1402in">
                <text:p text:style-name="Interlin_Base_os">ус</text:p>
                <text:p text:style-name="Interlin_Morphemes">
                  <draw:frame text:anchor-type="as-char" draw:style-name="Interlin_Frame_Morpheme" fo:min-width="0.1402in" draw:name="Frame3491" draw:z-index="13358"><draw:text-box fo:min-height="0.1402in">
                    <text:p text:style-name="Interlin_Morph_os">ус</text:p>
                    <text:p text:style-name="Interlin_Morpheme_Gloss_en">woman</text:p>
                  </draw:text-box></draw:frame>
                </text:p>
                <text:p text:style-name="Interlin_Word_Gloss_en"/>
              </draw:text-box></draw:frame>
              <draw:frame text:anchor-type="as-char" draw:style-name="Interlin_Frame_Word" fo:min-width="0.1402in" draw:name="Frame3382" draw:z-index="13361"><draw:text-box fo:min-height="0.1402in">
                <text:p text:style-name="Interlin_Baseline">,</text:p>
              </draw:text-box></draw:frame>
              <draw:frame text:anchor-type="as-char" draw:style-name="Interlin_Frame_Word" fo:min-width="0.1402in" draw:name="Frame3383" draw:z-index="13362"><draw:text-box fo:min-height="0.1402in">
                <text:p text:style-name="Interlin_Base_os">зæронд</text:p>
                <text:p text:style-name="Interlin_Morphemes">
                  <draw:frame text:anchor-type="as-char" draw:style-name="Interlin_Frame_Morpheme" fo:min-width="0.1402in" draw:name="Frame3492" draw:z-index="13363"><draw:text-box fo:min-height="0.1402in">
                    <text:p text:style-name="Interlin_Morph_os">зæронд</text:p>
                    <text:p text:style-name="Interlin_Morpheme_Gloss_en">old</text:p>
                  </draw:text-box></draw:frame>
                </text:p>
                <text:p text:style-name="Interlin_Word_Gloss_en"/>
              </draw:text-box></draw:frame>
              <draw:frame text:anchor-type="as-char" draw:style-name="Interlin_Frame_Word" fo:min-width="0.1402in" draw:name="Frame3384" draw:z-index="13366"><draw:text-box fo:min-height="0.1402in">
                <text:p text:style-name="Interlin_Base_os">ус</text:p>
                <text:p text:style-name="Interlin_Morphemes">
                  <draw:frame text:anchor-type="as-char" draw:style-name="Interlin_Frame_Morpheme" fo:min-width="0.1402in" draw:name="Frame3493" draw:z-index="13367"><draw:text-box fo:min-height="0.1402in">
                    <text:p text:style-name="Interlin_Morph_os">ус</text:p>
                    <text:p text:style-name="Interlin_Morpheme_Gloss_en">woman</text:p>
                  </draw:text-box></draw:frame>
                </text:p>
                <text:p text:style-name="Interlin_Word_Gloss_en"/>
              </draw:text-box></draw:frame>
              <draw:frame text:anchor-type="as-char" draw:style-name="Interlin_Frame_Word" fo:min-width="0.1402in" draw:name="Frame3385" draw:z-index="13370"><draw:text-box fo:min-height="0.1402in">
                <text:p text:style-name="Interlin_Baseline">,</text:p>
              </draw:text-box></draw:frame>
              <draw:frame text:anchor-type="as-char" draw:style-name="Interlin_Frame_Word" fo:min-width="0.1402in" draw:name="Frame3386" draw:z-index="13371"><draw:text-box fo:min-height="0.1402in">
                <text:p text:style-name="Interlin_Base_os">æмæ</text:p>
                <text:p text:style-name="Interlin_Morphemes">
                  <draw:frame text:anchor-type="as-char" draw:style-name="Interlin_Frame_Morpheme" fo:min-width="0.1402in" draw:name="Frame3494" draw:z-index="1337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387" draw:z-index="13375"><draw:text-box fo:min-height="0.1402in">
                <text:p text:style-name="Interlin_Base_os">кæмæйдæр</text:p>
                <text:p text:style-name="Interlin_Morphemes">
                  <draw:frame text:anchor-type="as-char" draw:style-name="Interlin_Frame_Morpheme" fo:min-width="0.1402in" draw:name="Frame3495" draw:z-index="13376"><draw:text-box fo:min-height="0.1402in">
                    <text:p text:style-name="Interlin_Morph_os">кæмæй</text:p>
                    <text:p text:style-name="Interlin_Morpheme_Gloss_en">who.ABL</text:p>
                  </draw:text-box></draw:frame>
                  <draw:frame text:anchor-type="as-char" draw:style-name="Interlin_Frame_Morpheme" fo:min-width="0.1402in" draw:name="Frame3496" draw:z-index="1337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388" draw:z-index="13381"><draw:text-box fo:min-height="0.1402in">
                <text:p text:style-name="Interlin_Baseline">,</text:p>
              </draw:text-box></draw:frame>
              <draw:frame text:anchor-type="as-char" draw:style-name="Interlin_Frame_Word" fo:min-width="0.1402in" draw:name="Frame3389" draw:z-index="13382"><draw:text-box fo:min-height="0.1402in">
                <text:p text:style-name="Interlin_Base_os">истори</text:p>
                <text:p text:style-name="Interlin_Morphemes">
                  <draw:frame text:anchor-type="as-char" draw:style-name="Interlin_Frame_Morpheme" fo:min-width="0.1402in" draw:name="Frame3497" draw:z-index="13383"><draw:text-box fo:min-height="0.1402in">
                    <text:p text:style-name="Interlin_Morph_os">истори</text:p>
                    <text:p text:style-name="Interlin_Morpheme_Gloss_en">story</text:p>
                  </draw:text-box></draw:frame>
                </text:p>
                <text:p text:style-name="Interlin_Word_Gloss_en"/>
              </draw:text-box></draw:frame>
              <draw:frame text:anchor-type="as-char" draw:style-name="Interlin_Frame_Word" fo:min-width="0.1402in" draw:name="Frame3390" draw:z-index="13386"><draw:text-box fo:min-height="0.1402in">
                <text:p text:style-name="Interlin_Baseline">,</text:p>
              </draw:text-box></draw:frame>
              <draw:frame text:anchor-type="as-char" draw:style-name="Interlin_Frame_Word" fo:min-width="0.1402in" draw:name="Frame3391" draw:z-index="13387"><draw:text-box fo:min-height="0.1402in">
                <text:p text:style-name="Interlin_Base_os">зæгъгæ</text:p>
                <text:p text:style-name="Interlin_Morphemes">
                  <draw:frame text:anchor-type="as-char" draw:style-name="Interlin_Frame_Morpheme" fo:min-width="0.1402in" draw:name="Frame3498" draw:z-index="13388"><draw:text-box fo:min-height="0.1402in">
                    <text:p text:style-name="Interlin_Morph_os">зæгъ</text:p>
                    <text:p text:style-name="Interlin_Morpheme_Gloss_en">say</text:p>
                  </draw:text-box></draw:frame>
                  <draw:frame text:anchor-type="as-char" draw:style-name="Interlin_Frame_Morpheme" fo:min-width="0.1402in" draw:name="Frame3499" draw:z-index="13390"><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3392" draw:z-index="13393"><draw:text-box fo:min-height="0.1402in">
                <text:p text:style-name="Interlin_Baseline">,</text:p>
              </draw:text-box></draw:frame>
              <draw:frame text:anchor-type="as-char" draw:style-name="Interlin_Frame_Word" fo:min-width="0.1402in" draw:name="Frame3393" draw:z-index="13394"><draw:text-box fo:min-height="0.1402in">
                <text:p text:style-name="Interlin_Base_os">как</text:p>
                <text:p text:style-name="Interlin_Morphemes">
                  <draw:frame text:anchor-type="as-char" draw:style-name="Interlin_Frame_Morpheme" fo:min-width="0.1402in" draw:name="Frame3500" draw:z-index="13395"><draw:text-box fo:min-height="0.1402in">
                    <text:p text:style-name="Interlin_Morph_os">как</text:p>
                  </draw:text-box></draw:frame>
                </text:p>
                <text:p text:style-name="Interlin_Word_Gloss_en">how</text:p>
              </draw:text-box></draw:frame>
              <draw:frame text:anchor-type="as-char" draw:style-name="Interlin_Frame_Word" fo:min-width="0.1402in" draw:name="Frame3394" draw:z-index="13397"><draw:text-box fo:min-height="0.1402in">
                <text:p text:style-name="Interlin_Base_os">предмет</text:p>
                <text:p text:style-name="Interlin_Morphemes">
                  <draw:frame text:anchor-type="as-char" draw:style-name="Interlin_Frame_Morpheme" fo:min-width="0.1402in" draw:name="Frame3501" draw:z-index="13398"><draw:text-box fo:min-height="0.1402in">
                    <text:p text:style-name="Interlin_Morph_os">предмет</text:p>
                    <text:p text:style-name="Interlin_Morpheme_Gloss_en">lesson</text:p>
                  </draw:text-box></draw:frame>
                </text:p>
                <text:p text:style-name="Interlin_Word_Gloss_en">lesson</text:p>
              </draw:text-box></draw:frame>
              <draw:frame text:anchor-type="as-char" draw:style-name="Interlin_Frame_Word" fo:min-width="0.1402in" draw:name="Frame3395" draw:z-index="13401"><draw:text-box fo:min-height="0.1402in">
                <text:p text:style-name="Interlin_Baseline">,</text:p>
              </draw:text-box></draw:frame>
              <draw:frame text:anchor-type="as-char" draw:style-name="Interlin_Frame_Word" fo:min-width="0.1402in" draw:name="Frame3396" draw:z-index="13402"><draw:text-box fo:min-height="0.1402in">
                <text:p text:style-name="Interlin_Base_os">æмæ</text:p>
                <text:p text:style-name="Interlin_Morphemes">
                  <draw:frame text:anchor-type="as-char" draw:style-name="Interlin_Frame_Morpheme" fo:min-width="0.1402in" draw:name="Frame3502" draw:z-index="1340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397" draw:z-index="13406"><draw:text-box fo:min-height="0.1402in">
                <text:p text:style-name="Interlin_Base_os">йæ</text:p>
                <text:p text:style-name="Interlin_Morphemes">
                  <draw:frame text:anchor-type="as-char" draw:style-name="Interlin_Frame_Morpheme" fo:min-width="0.1402in" draw:name="Frame3503" draw:z-index="13407"><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3398" draw:z-index="13410"><draw:text-box fo:min-height="0.1402in">
                <text:p text:style-name="Interlin_Base_os">йæ</text:p>
                <text:p text:style-name="Interlin_Morphemes">
                  <draw:frame text:anchor-type="as-char" draw:style-name="Interlin_Frame_Morpheme" fo:min-width="0.1402in" draw:name="Frame3504" draw:z-index="13411"><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3399" draw:z-index="13414"><draw:text-box fo:min-height="0.1402in">
                <text:p text:style-name="Interlin_Base_os">бон</text:p>
                <text:p text:style-name="Interlin_Morphemes">
                  <draw:frame text:anchor-type="as-char" draw:style-name="Interlin_Frame_Morpheme" fo:min-width="0.1402in" draw:name="Frame3505" draw:z-index="13415"><draw:text-box fo:min-height="0.1402in">
                    <text:p text:style-name="Interlin_Morph_os">бон</text:p>
                    <text:p text:style-name="Interlin_Morpheme_Gloss_en">possibility</text:p>
                  </draw:text-box></draw:frame>
                </text:p>
                <text:p text:style-name="Interlin_Word_Gloss_en"/>
              </draw:text-box></draw:frame>
              <draw:frame text:anchor-type="as-char" draw:style-name="Interlin_Frame_Word" fo:min-width="0.1402in" draw:name="Frame3400" draw:z-index="13418"><draw:text-box fo:min-height="0.1402in">
                <text:p text:style-name="Interlin_Base_os">æрхъуыды</text:p>
                <text:p text:style-name="Interlin_Morphemes">
                  <draw:frame text:anchor-type="as-char" draw:style-name="Interlin_Frame_Morpheme" fo:min-width="0.1402in" draw:name="Frame3506" draw:z-index="13419"><draw:text-box fo:min-height="0.1402in">
                    <text:p text:style-name="Interlin_Morph_os">æр-</text:p>
                    <text:p text:style-name="Interlin_Morpheme_Gloss_en">PV</text:p>
                  </draw:text-box></draw:frame>
                  <draw:frame text:anchor-type="as-char" draw:style-name="Interlin_Frame_Morpheme" fo:min-width="0.1402in" draw:name="Frame3507" draw:z-index="13421"><draw:text-box fo:min-height="0.1402in">
                    <text:p text:style-name="Interlin_Morph_os">хъуыды</text:p>
                    <text:p text:style-name="Interlin_Morpheme_Gloss_en">thought</text:p>
                  </draw:text-box></draw:frame>
                </text:p>
                <text:p text:style-name="Interlin_Word_Gloss_en"/>
              </draw:text-box></draw:frame>
              <draw:frame text:anchor-type="as-char" draw:style-name="Interlin_Frame_Word" fo:min-width="0.1402in" draw:name="Frame3401" draw:z-index="13424"><draw:text-box fo:min-height="0.1402in">
                <text:p text:style-name="Interlin_Base_os">кæнын</text:p>
                <text:p text:style-name="Interlin_Morphemes">
                  <draw:frame text:anchor-type="as-char" draw:style-name="Interlin_Frame_Morpheme" fo:min-width="0.1402in" draw:name="Frame3508" draw:z-index="13425"><draw:text-box fo:min-height="0.1402in">
                    <text:p text:style-name="Interlin_Morph_os">кæн</text:p>
                    <text:p text:style-name="Interlin_Morpheme_Gloss_en">do</text:p>
                  </draw:text-box></draw:frame>
                  <draw:frame text:anchor-type="as-char" draw:style-name="Interlin_Frame_Morpheme" fo:min-width="0.1402in" draw:name="Frame3509" draw:z-index="13427"><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3402" draw:z-index="13430"><draw:text-box fo:min-height="0.1402in">
                <text:p text:style-name="Interlin_Base_os">нал</text:p>
                <text:p text:style-name="Interlin_Morphemes">
                  <draw:frame text:anchor-type="as-char" draw:style-name="Interlin_Frame_Morpheme" fo:min-width="0.1402in" draw:name="Frame3510" draw:z-index="13431"><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3403" draw:z-index="13434"><draw:text-box fo:min-height="0.1402in">
                <text:p text:style-name="Interlin_Base_os">уыдис</text:p>
                <text:p text:style-name="Interlin_Morphemes">
                  <draw:frame text:anchor-type="as-char" draw:style-name="Interlin_Frame_Morpheme" fo:min-width="0.1402in" draw:name="Frame3511" draw:z-index="13435"><draw:text-box fo:min-height="0.1402in">
                    <text:p text:style-name="Interlin_Morph_os">уыд</text:p>
                    <text:p text:style-name="Interlin_Morpheme_Gloss_en">be</text:p>
                  </draw:text-box></draw:frame>
                  <draw:frame text:anchor-type="as-char" draw:style-name="Interlin_Frame_Morpheme" fo:min-width="0.1402in" draw:name="Frame3512" draw:z-index="13437"><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3404" draw:z-index="13440"><draw:text-box fo:min-height="0.1402in">
                <text:p text:style-name="Interlin_Baseline">.</text:p>
              </draw:text-box></draw:frame>
            
            
          </text:p>
            
            
            <text:p text:style-name="Interlin_Freeform_Gloss_en">Madina: Your neighbour, an old woman, she said about somebody, history as a lesson, and she couldn't remember it.</text:p>
          
          <text:p text:style-name="Interlin_Words"><draw:frame text:anchor-type="as-char" draw:style-name="Interlin_Frame_Number" fo:min-width="0.1402in" draw:name="Frame352" draw:z-index="13442"><draw:text-box fo:min-height="0.1402in"><text:p text:style-name="Interlin_Phrase_Number">185.2</text:p></draw:text-box></draw:frame>
            
            
              <draw:frame text:anchor-type="as-char" draw:style-name="Interlin_Frame_Word" fo:min-width="0.1402in" draw:name="Frame3405" draw:z-index="13443"><draw:text-box fo:min-height="0.1402in">
                <text:p text:style-name="Interlin_Base_os">Нæ</text:p>
                <text:p text:style-name="Interlin_Morphemes">
                  <draw:frame text:anchor-type="as-char" draw:style-name="Interlin_Frame_Morpheme" fo:min-width="0.1402in" draw:name="Frame3513" draw:z-index="13444"><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3406" draw:z-index="13447"><draw:text-box fo:min-height="0.1402in">
                <text:p text:style-name="Interlin_Base_os">сыхæгты</text:p>
                <text:p text:style-name="Interlin_Morphemes">
                  <draw:frame text:anchor-type="as-char" draw:style-name="Interlin_Frame_Morpheme" fo:min-width="0.1402in" draw:name="Frame3514" draw:z-index="13448"><draw:text-box fo:min-height="0.1402in">
                    <text:p text:style-name="Interlin_Morph_os">сыхæг</text:p>
                    <text:p text:style-name="Interlin_Morpheme_Gloss_en">neighbour</text:p>
                  </draw:text-box></draw:frame>
                  <draw:frame text:anchor-type="as-char" draw:style-name="Interlin_Frame_Morpheme" fo:min-width="0.1402in" draw:name="Frame3515" draw:z-index="13450"><draw:text-box fo:min-height="0.1402in">
                    <text:p text:style-name="Interlin_Morph_os">-т</text:p>
                    <text:p text:style-name="Interlin_Morpheme_Gloss_en">PL</text:p>
                  </draw:text-box></draw:frame>
                  <draw:frame text:anchor-type="as-char" draw:style-name="Interlin_Frame_Morpheme" fo:min-width="0.1402in" draw:name="Frame3516" draw:z-index="1345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407" draw:z-index="13455"><draw:text-box fo:min-height="0.1402in">
                <text:p text:style-name="Interlin_Base_os">иннæ</text:p>
                <text:p text:style-name="Interlin_Morphemes">
                  <draw:frame text:anchor-type="as-char" draw:style-name="Interlin_Frame_Morpheme" fo:min-width="0.1402in" draw:name="Frame3517" draw:z-index="13456"><draw:text-box fo:min-height="0.1402in">
                    <text:p text:style-name="Interlin_Morph_os">иннæ</text:p>
                    <text:p text:style-name="Interlin_Morpheme_Gloss_en">other</text:p>
                  </draw:text-box></draw:frame>
                </text:p>
                <text:p text:style-name="Interlin_Word_Gloss_en"/>
              </draw:text-box></draw:frame>
              <draw:frame text:anchor-type="as-char" draw:style-name="Interlin_Frame_Word" fo:min-width="0.1402in" draw:name="Frame3408" draw:z-index="13459"><draw:text-box fo:min-height="0.1402in">
                <text:p text:style-name="Interlin_Base_os">ус</text:p>
                <text:p text:style-name="Interlin_Morphemes">
                  <draw:frame text:anchor-type="as-char" draw:style-name="Interlin_Frame_Morpheme" fo:min-width="0.1402in" draw:name="Frame3518" draw:z-index="13460"><draw:text-box fo:min-height="0.1402in">
                    <text:p text:style-name="Interlin_Morph_os">ус</text:p>
                    <text:p text:style-name="Interlin_Morpheme_Gloss_en">woman</text:p>
                  </draw:text-box></draw:frame>
                </text:p>
                <text:p text:style-name="Interlin_Word_Gloss_en"/>
              </draw:text-box></draw:frame>
              <draw:frame text:anchor-type="as-char" draw:style-name="Interlin_Frame_Word" fo:min-width="0.1402in" draw:name="Frame3409" draw:z-index="13463"><draw:text-box fo:min-height="0.1402in">
                <text:p text:style-name="Interlin_Base_os">та</text:p>
                <text:p text:style-name="Interlin_Morphemes">
                  <draw:frame text:anchor-type="as-char" draw:style-name="Interlin_Frame_Morpheme" fo:min-width="0.1402in" draw:name="Frame3519" draw:z-index="13464"><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3410" draw:z-index="13467"><draw:text-box fo:min-height="0.1402in">
                <text:p text:style-name="Interlin_Base_os">истори</text:p>
                <text:p text:style-name="Interlin_Morphemes">
                  <draw:frame text:anchor-type="as-char" draw:style-name="Interlin_Frame_Morpheme" fo:min-width="0.1402in" draw:name="Frame3520" draw:z-index="13468"><draw:text-box fo:min-height="0.1402in">
                    <text:p text:style-name="Interlin_Morph_os">истори</text:p>
                    <text:p text:style-name="Interlin_Morpheme_Gloss_en">story</text:p>
                  </draw:text-box></draw:frame>
                </text:p>
                <text:p text:style-name="Interlin_Word_Gloss_en"/>
              </draw:text-box></draw:frame>
              <draw:frame text:anchor-type="as-char" draw:style-name="Interlin_Frame_Word" fo:min-width="0.1402in" draw:name="Frame3411" draw:z-index="13471"><draw:text-box fo:min-height="0.1402in">
                <text:p text:style-name="Interlin_Base_os">дæтты</text:p>
                <text:p text:style-name="Interlin_Morphemes">
                  <draw:frame text:anchor-type="as-char" draw:style-name="Interlin_Frame_Morpheme" fo:min-width="0.1402in" draw:name="Frame3521" draw:z-index="13472"><draw:text-box fo:min-height="0.1402in">
                    <text:p text:style-name="Interlin_Morph_os">дæтт</text:p>
                    <text:p text:style-name="Interlin_Morpheme_Gloss_en">give</text:p>
                  </draw:text-box></draw:frame>
                  <draw:frame text:anchor-type="as-char" draw:style-name="Interlin_Frame_Morpheme" fo:min-width="0.1402in" draw:name="Frame3522" draw:z-index="1347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412" draw:z-index="13477"><draw:text-box fo:min-height="0.1402in">
                <text:p text:style-name="Interlin_Baseline">.</text:p>
              </draw:text-box></draw:frame>
            
            
          </text:p>
            
            
            <text:p text:style-name="Interlin_Freeform_Gloss_en">Our another neighbour - she teaches history.</text:p>
          
          <text:p text:style-name="Interlin_Words"><draw:frame text:anchor-type="as-char" draw:style-name="Interlin_Frame_Number" fo:min-width="0.1402in" draw:name="Frame353" draw:z-index="13479"><draw:text-box fo:min-height="0.1402in"><text:p text:style-name="Interlin_Phrase_Number">185.3</text:p></draw:text-box></draw:frame>
            
            
              <draw:frame text:anchor-type="as-char" draw:style-name="Interlin_Frame_Word" fo:min-width="0.1402in" draw:name="Frame3413" draw:z-index="13480"><draw:text-box fo:min-height="0.1402in">
                <text:p text:style-name="Interlin_Base_os">Æмæ</text:p>
                <text:p text:style-name="Interlin_Morphemes">
                  <draw:frame text:anchor-type="as-char" draw:style-name="Interlin_Frame_Morpheme" fo:min-width="0.1402in" draw:name="Frame3523" draw:z-index="1348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414" draw:z-index="13484"><draw:text-box fo:min-height="0.1402in">
                <text:p text:style-name="Interlin_Base_os">дын</text:p>
                <text:p text:style-name="Interlin_Morphemes">
                  <draw:frame text:anchor-type="as-char" draw:style-name="Interlin_Frame_Morpheme" fo:min-width="0.1402in" draw:name="Frame3524" draw:z-index="13485"><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3415" draw:z-index="13488"><draw:text-box fo:min-height="0.1402in">
                <text:p text:style-name="Interlin_Baseline">:</text:p>
              </draw:text-box></draw:frame>
              <draw:frame text:anchor-type="as-char" draw:style-name="Interlin_Frame_Word" fo:min-width="0.1402in" draw:name="Frame3416" draw:z-index="13489"><draw:text-box fo:min-height="0.1402in">
                <text:p text:style-name="Interlin_Base_os">мæнæ</text:p>
                <text:p text:style-name="Interlin_Morphemes">
                  <draw:frame text:anchor-type="as-char" draw:style-name="Interlin_Frame_Morpheme" fo:min-width="0.1402in" draw:name="Frame3525" draw:z-index="13490"><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3417" draw:z-index="13493"><draw:text-box fo:min-height="0.1402in">
                <text:p text:style-name="Interlin_Baseline">,</text:p>
              </draw:text-box></draw:frame>
              <draw:frame text:anchor-type="as-char" draw:style-name="Interlin_Frame_Word" fo:min-width="0.1402in" draw:name="Frame3418" draw:z-index="13494"><draw:text-box fo:min-height="0.1402in">
                <text:p text:style-name="Interlin_Base_os">мæнæ</text:p>
                <text:p text:style-name="Interlin_Morphemes">
                  <draw:frame text:anchor-type="as-char" draw:style-name="Interlin_Frame_Morpheme" fo:min-width="0.1402in" draw:name="Frame3526" draw:z-index="13495"><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3419" draw:z-index="13498"><draw:text-box fo:min-height="0.1402in">
                <text:p text:style-name="Interlin_Base_os">бирæ</text:p>
                <text:p text:style-name="Interlin_Morphemes">
                  <draw:frame text:anchor-type="as-char" draw:style-name="Interlin_Frame_Morpheme" fo:min-width="0.1402in" draw:name="Frame3527" draw:z-index="13499"><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3420" draw:z-index="13502"><draw:text-box fo:min-height="0.1402in">
                <text:p text:style-name="Interlin_Base_os">дзураг</text:p>
                <text:p text:style-name="Interlin_Morphemes">
                  <draw:frame text:anchor-type="as-char" draw:style-name="Interlin_Frame_Morpheme" fo:min-width="0.1402in" draw:name="Frame3528" draw:z-index="13503"><draw:text-box fo:min-height="0.1402in">
                    <text:p text:style-name="Interlin_Morph_os">дзур</text:p>
                    <text:p text:style-name="Interlin_Morpheme_Gloss_en">talk</text:p>
                  </draw:text-box></draw:frame>
                  <draw:frame text:anchor-type="as-char" draw:style-name="Interlin_Frame_Morpheme" fo:min-width="0.1402in" draw:name="Frame3529" draw:z-index="13505"><draw:text-box fo:min-height="0.1402in">
                    <text:p text:style-name="Interlin_Morph_os">-аг</text:p>
                    <text:p text:style-name="Interlin_Morpheme_Gloss_en">PTCP.PRS2</text:p>
                  </draw:text-box></draw:frame>
                </text:p>
                <text:p text:style-name="Interlin_Word_Gloss_en"/>
              </draw:text-box></draw:frame>
              <draw:frame text:anchor-type="as-char" draw:style-name="Interlin_Frame_Word" fo:min-width="0.1402in" draw:name="Frame3421" draw:z-index="13508"><draw:text-box fo:min-height="0.1402in">
                <text:p text:style-name="Interlin_Baseline">,</text:p>
              </draw:text-box></draw:frame>
              <draw:frame text:anchor-type="as-char" draw:style-name="Interlin_Frame_Word" fo:min-width="0.1402in" draw:name="Frame3422" draw:z-index="13509"><draw:text-box fo:min-height="0.1402in">
                <text:p text:style-name="Interlin_Base_os">мæнæ</text:p>
                <text:p text:style-name="Interlin_Morphemes">
                  <draw:frame text:anchor-type="as-char" draw:style-name="Interlin_Frame_Morpheme" fo:min-width="0.1402in" draw:name="Frame3530" draw:z-index="13510"><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3423" draw:z-index="13513"><draw:text-box fo:min-height="0.1402in">
                <text:p text:style-name="Interlin_Base_os">бирæ</text:p>
                <text:p text:style-name="Interlin_Morphemes">
                  <draw:frame text:anchor-type="as-char" draw:style-name="Interlin_Frame_Morpheme" fo:min-width="0.1402in" draw:name="Frame3531" draw:z-index="13514"><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3424" draw:z-index="13517"><draw:text-box fo:min-height="0.1402in">
                <text:p text:style-name="Interlin_Base_os">кæм</text:p>
                <text:p text:style-name="Interlin_Morphemes">
                  <draw:frame text:anchor-type="as-char" draw:style-name="Interlin_Frame_Morpheme" fo:min-width="0.1402in" draw:name="Frame3532" draw:z-index="13518"><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3425" draw:z-index="13521"><draw:text-box fo:min-height="0.1402in">
                <text:p text:style-name="Interlin_Base_os">фæдзурынц</text:p>
                <text:p text:style-name="Interlin_Morphemes">
                  <draw:frame text:anchor-type="as-char" draw:style-name="Interlin_Frame_Morpheme" fo:min-width="0.1402in" draw:name="Frame3533" draw:z-index="13522"><draw:text-box fo:min-height="0.1402in">
                    <text:p text:style-name="Interlin_Morph_os">фæ-</text:p>
                    <text:p text:style-name="Interlin_Morpheme_Gloss_en">PV</text:p>
                  </draw:text-box></draw:frame>
                  <draw:frame text:anchor-type="as-char" draw:style-name="Interlin_Frame_Morpheme" fo:min-width="0.1402in" draw:name="Frame3534" draw:z-index="13524"><draw:text-box fo:min-height="0.1402in">
                    <text:p text:style-name="Interlin_Morph_os">дзур</text:p>
                    <text:p text:style-name="Interlin_Morpheme_Gloss_en">talk</text:p>
                  </draw:text-box></draw:frame>
                  <draw:frame text:anchor-type="as-char" draw:style-name="Interlin_Frame_Morpheme" fo:min-width="0.1402in" draw:name="Frame3535" draw:z-index="13526"><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426" draw:z-index="13529"><draw:text-box fo:min-height="0.1402in">
                <text:p text:style-name="Interlin_Baseline">,</text:p>
              </draw:text-box></draw:frame>
              <draw:frame text:anchor-type="as-char" draw:style-name="Interlin_Frame_Word" fo:min-width="0.1402in" draw:name="Frame3427" draw:z-index="13530"><draw:text-box fo:min-height="0.1402in">
                <text:p text:style-name="Interlin_Base_os">гъе</text:p>
                <text:p text:style-name="Interlin_Morphemes">
                  <draw:frame text:anchor-type="as-char" draw:style-name="Interlin_Frame_Morpheme" fo:min-width="0.1402in" draw:name="Frame3536" draw:z-index="13531"><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3428" draw:z-index="13534"><draw:text-box fo:min-height="0.1402in">
                <text:p text:style-name="Interlin_Base_os">уыцы</text:p>
                <text:p text:style-name="Interlin_Morphemes">
                  <draw:frame text:anchor-type="as-char" draw:style-name="Interlin_Frame_Morpheme" fo:min-width="0.1402in" draw:name="Frame3537" draw:z-index="13535"><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3429" draw:z-index="13538"><draw:text-box fo:min-height="0.1402in">
                <text:p text:style-name="Interlin_Base_os">урочы</text:p>
                <text:p text:style-name="Interlin_Morphemes">
                  <draw:frame text:anchor-type="as-char" draw:style-name="Interlin_Frame_Morpheme" fo:min-width="0.1402in" draw:name="Frame3538" draw:z-index="13539"><draw:text-box fo:min-height="0.1402in">
                    <text:p text:style-name="Interlin_Morph_os">уроч</text:p>
                    <text:p text:style-name="Interlin_Morpheme_Gloss_en">lesson</text:p>
                  </draw:text-box></draw:frame>
                  <draw:frame text:anchor-type="as-char" draw:style-name="Interlin_Frame_Morpheme" fo:min-width="0.1402in" draw:name="Frame3539" draw:z-index="1354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430" draw:z-index="13544"><draw:text-box fo:min-height="0.1402in">
                <text:p text:style-name="Interlin_Base_os">ахуыргæнæг</text:p>
                <text:p text:style-name="Interlin_Morphemes">
                  <draw:frame text:anchor-type="as-char" draw:style-name="Interlin_Frame_Morpheme" fo:min-width="0.1402in" draw:name="Frame3540" draw:z-index="13545"><draw:text-box fo:min-height="0.1402in">
                    <text:p text:style-name="Interlin_Morph_os">ахуыргæнæг</text:p>
                    <text:p text:style-name="Interlin_Morpheme_Gloss_en">teacher</text:p>
                  </draw:text-box></draw:frame>
                </text:p>
                <text:p text:style-name="Interlin_Word_Gloss_en"/>
              </draw:text-box></draw:frame>
              <draw:frame text:anchor-type="as-char" draw:style-name="Interlin_Frame_Word" fo:min-width="0.1402in" draw:name="Frame3431" draw:z-index="13548"><draw:text-box fo:min-height="0.1402in">
                <text:p text:style-name="Interlin_Base_os">у</text:p>
                <text:p text:style-name="Interlin_Morphemes">
                  <draw:frame text:anchor-type="as-char" draw:style-name="Interlin_Frame_Morpheme" fo:min-width="0.1402in" draw:name="Frame3541" draw:z-index="13549"><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3432" draw:z-index="13552"><draw:text-box fo:min-height="0.1402in">
                <text:p text:style-name="Interlin_Baseline">.</text:p>
              </draw:text-box></draw:frame>
            
            
          </text:p>
            
            
            <text:p text:style-name="Interlin_Freeform_Gloss_en">And she (says): those who talk a lot, the job where they talk a lot is teacher of history.</text:p>
          
          <text:p text:style-name="Interlin_Words"><draw:frame text:anchor-type="as-char" draw:style-name="Interlin_Frame_Number" fo:min-width="0.1402in" draw:name="Frame354" draw:z-index="13554"><draw:text-box fo:min-height="0.1402in"><text:p text:style-name="Interlin_Phrase_Number">185.4</text:p></draw:text-box></draw:frame>
            
            
              <draw:frame text:anchor-type="as-char" draw:style-name="Interlin_Frame_Word" fo:min-width="0.1402in" draw:name="Frame3433" draw:z-index="13555"><draw:text-box fo:min-height="0.1402in">
                <text:p text:style-name="Interlin_Base_os">Так</text:p>
                <text:p text:style-name="Interlin_Morphemes">
                  <draw:frame text:anchor-type="as-char" draw:style-name="Interlin_Frame_Morpheme" fo:min-width="0.1402in" draw:name="Frame3542" draw:z-index="13556"><draw:text-box fo:min-height="0.1402in">
                    <text:p text:style-name="Interlin_Morph_os">так</text:p>
                  </draw:text-box></draw:frame>
                </text:p>
                <text:p text:style-name="Interlin_Word_Gloss_en"/>
              </draw:text-box></draw:frame>
              <draw:frame text:anchor-type="as-char" draw:style-name="Interlin_Frame_Word" fo:min-width="0.1402in" draw:name="Frame3434" draw:z-index="13558"><draw:text-box fo:min-height="0.1402in">
                <text:p text:style-name="Interlin_Base_os">что</text:p>
                <text:p text:style-name="Interlin_Morphemes">
                  <draw:frame text:anchor-type="as-char" draw:style-name="Interlin_Frame_Morpheme" fo:min-width="0.1402in" draw:name="Frame3543" draw:z-index="13559"><draw:text-box fo:min-height="0.1402in">
                    <text:p text:style-name="Interlin_Morph_os">что</text:p>
                  </draw:text-box></draw:frame>
                </text:p>
                <text:p text:style-name="Interlin_Word_Gloss_en">that</text:p>
              </draw:text-box></draw:frame>
              <draw:frame text:anchor-type="as-char" draw:style-name="Interlin_Frame_Word" fo:min-width="0.1402in" draw:name="Frame3435" draw:z-index="13561"><draw:text-box fo:min-height="0.1402in">
                <text:p text:style-name="Interlin_Base_os">это</text:p>
                <text:p text:style-name="Interlin_Morphemes">
                  <draw:frame text:anchor-type="as-char" draw:style-name="Interlin_Frame_Morpheme" fo:min-width="0.1402in" draw:name="Frame3544" draw:z-index="13562"><draw:text-box fo:min-height="0.1402in">
                    <text:p text:style-name="Interlin_Morph_os">это</text:p>
                  </draw:text-box></draw:frame>
                </text:p>
                <text:p text:style-name="Interlin_Word_Gloss_en">this</text:p>
              </draw:text-box></draw:frame>
              <draw:frame text:anchor-type="as-char" draw:style-name="Interlin_Frame_Word" fo:min-width="0.1402in" draw:name="Frame3436" draw:z-index="13564"><draw:text-box fo:min-height="0.1402in">
                <text:p text:style-name="Interlin_Base_os">про</text:p>
              </draw:text-box></draw:frame>
              <draw:frame text:anchor-type="as-char" draw:style-name="Interlin_Frame_Word" fo:min-width="0.1402in" draw:name="Frame3437" draw:z-index="13565"><draw:text-box fo:min-height="0.1402in">
                <text:p text:style-name="Interlin_Base_os">историю</text:p>
              </draw:text-box></draw:frame>
              <draw:frame text:anchor-type="as-char" draw:style-name="Interlin_Frame_Word" fo:min-width="0.1402in" draw:name="Frame3438" draw:z-index="13566"><draw:text-box fo:min-height="0.1402in">
                <text:p text:style-name="Interlin_Baseline">.</text:p>
              </draw:text-box></draw:frame>
            
            
          </text:p>
            
            
            <text:p text:style-name="Interlin_Freeform_Gloss_en">(in Russian) So, it is about history.</text:p>
          
        
      
      
        
          <text:p text:style-name="Interlin_Words"><draw:frame text:anchor-type="as-char" draw:style-name="Interlin_Frame_Number" fo:min-width="0.1402in" draw:name="Frame355" draw:z-index="13568"><draw:text-box fo:min-height="0.1402in"><text:p text:style-name="Interlin_Phrase_Number">186</text:p></draw:text-box></draw:frame>
            
            
              <draw:frame text:anchor-type="as-char" draw:style-name="Interlin_Frame_Word" fo:min-width="0.1402in" draw:name="Frame3439" draw:z-index="13569"><draw:text-box fo:min-height="0.1402in">
                <text:p text:style-name="Interlin_Base_os">Олег</text:p>
                <text:p text:style-name="Interlin_Morphemes">
                  <draw:frame text:anchor-type="as-char" draw:style-name="Interlin_Frame_Morpheme" fo:min-width="0.1402in" draw:name="Frame3545" draw:z-index="13570"><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3440" draw:z-index="13573"><draw:text-box fo:min-height="0.1402in">
                <text:p text:style-name="Interlin_Baseline">:</text:p>
              </draw:text-box></draw:frame>
              <draw:frame text:anchor-type="as-char" draw:style-name="Interlin_Frame_Word" fo:min-width="0.1402in" draw:name="Frame3441" draw:z-index="13574"><draw:text-box fo:min-height="0.1402in">
                <text:p text:style-name="Interlin_Base_os">Я</text:p>
              </draw:text-box></draw:frame>
              <draw:frame text:anchor-type="as-char" draw:style-name="Interlin_Frame_Word" fo:min-width="0.1402in" draw:name="Frame3442" draw:z-index="13575"><draw:text-box fo:min-height="0.1402in">
                <text:p text:style-name="Interlin_Base_os">хотел</text:p>
                <text:p text:style-name="Interlin_Morphemes">
                  <draw:frame text:anchor-type="as-char" draw:style-name="Interlin_Frame_Morpheme" fo:min-width="0.1402in" draw:name="Frame3546" draw:z-index="13576"><draw:text-box fo:min-height="0.1402in">
                    <text:p text:style-name="Interlin_Morph_os">хотел</text:p>
                  </draw:text-box></draw:frame>
                </text:p>
              </draw:text-box></draw:frame>
              <draw:frame text:anchor-type="as-char" draw:style-name="Interlin_Frame_Word" fo:min-width="0.1402in" draw:name="Frame3443" draw:z-index="13577"><draw:text-box fo:min-height="0.1402in">
                <text:p text:style-name="Interlin_Base_os">сказать</text:p>
                <text:p text:style-name="Interlin_Morphemes">
                  <draw:frame text:anchor-type="as-char" draw:style-name="Interlin_Frame_Morpheme" fo:min-width="0.1402in" draw:name="Frame3547" draw:z-index="13578"><draw:text-box fo:min-height="0.1402in">
                    <text:p text:style-name="Interlin_Morph_os">сказать</text:p>
                  </draw:text-box></draw:frame>
                </text:p>
                <text:p text:style-name="Interlin_Word_Gloss_en">say</text:p>
              </draw:text-box></draw:frame>
              <draw:frame text:anchor-type="as-char" draw:style-name="Interlin_Frame_Word" fo:min-width="0.1402in" draw:name="Frame3444" draw:z-index="13580"><draw:text-box fo:min-height="0.1402in">
                <text:p text:style-name="Interlin_Baseline">,</text:p>
              </draw:text-box></draw:frame>
              <draw:frame text:anchor-type="as-char" draw:style-name="Interlin_Frame_Word" fo:min-width="0.1402in" draw:name="Frame3445" draw:z-index="13581"><draw:text-box fo:min-height="0.1402in">
                <text:p text:style-name="Interlin_Base_os">что</text:p>
                <text:p text:style-name="Interlin_Morphemes">
                  <draw:frame text:anchor-type="as-char" draw:style-name="Interlin_Frame_Morpheme" fo:min-width="0.1402in" draw:name="Frame3548" draw:z-index="13582"><draw:text-box fo:min-height="0.1402in">
                    <text:p text:style-name="Interlin_Morph_os">что</text:p>
                  </draw:text-box></draw:frame>
                </text:p>
                <text:p text:style-name="Interlin_Word_Gloss_en">that</text:p>
              </draw:text-box></draw:frame>
              <draw:frame text:anchor-type="as-char" draw:style-name="Interlin_Frame_Word" fo:min-width="0.1402in" draw:name="Frame3446" draw:z-index="13584"><draw:text-box fo:min-height="0.1402in">
                <text:p text:style-name="Interlin_Base_os">уже</text:p>
                <text:p text:style-name="Interlin_Morphemes">
                  <draw:frame text:anchor-type="as-char" draw:style-name="Interlin_Frame_Morpheme" fo:min-width="0.1402in" draw:name="Frame3549" draw:z-index="13585"><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3447" draw:z-index="13588"><draw:text-box fo:min-height="0.1402in">
                <text:p text:style-name="Interlin_Base_os">много</text:p>
              </draw:text-box></draw:frame>
              <draw:frame text:anchor-type="as-char" draw:style-name="Interlin_Frame_Word" fo:min-width="0.1402in" draw:name="Frame3448" draw:z-index="13589"><draw:text-box fo:min-height="0.1402in">
                <text:p text:style-name="Interlin_Base_os">рассказали</text:p>
              </draw:text-box></draw:frame>
              <draw:frame text:anchor-type="as-char" draw:style-name="Interlin_Frame_Word" fo:min-width="0.1402in" draw:name="Frame3449" draw:z-index="13590"><draw:text-box fo:min-height="0.1402in">
                <text:p text:style-name="Interlin_Baseline">.</text:p>
              </draw:text-box></draw:frame>
            
            
          </text:p>
            
            
            <text:p text:style-name="Interlin_Freeform_Gloss_en">Oleg (in Russian): I wanted to say that you have told us a lot.</text:p>
          
        
      
      
        
          <text:p text:style-name="Interlin_Words"><draw:frame text:anchor-type="as-char" draw:style-name="Interlin_Frame_Number" fo:min-width="0.1402in" draw:name="Frame356" draw:z-index="13592"><draw:text-box fo:min-height="0.1402in"><text:p text:style-name="Interlin_Phrase_Number">187</text:p></draw:text-box></draw:frame>
            
            
              <draw:frame text:anchor-type="as-char" draw:style-name="Interlin_Frame_Word" fo:min-width="0.1402in" draw:name="Frame3450" draw:z-index="13593"><draw:text-box fo:min-height="0.1402in">
                <text:p text:style-name="Interlin_Base_os">Алдатова</text:p>
                <text:p text:style-name="Interlin_Morphemes">
                  <draw:frame text:anchor-type="as-char" draw:style-name="Interlin_Frame_Morpheme" fo:min-width="0.1402in" draw:name="Frame3550" draw:z-index="13594"><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3451" draw:z-index="13597"><draw:text-box fo:min-height="0.1402in">
                <text:p text:style-name="Interlin_Baseline">:</text:p>
              </draw:text-box></draw:frame>
              <draw:frame text:anchor-type="as-char" draw:style-name="Interlin_Frame_Word" fo:min-width="0.1402in" draw:name="Frame3452" draw:z-index="13598"><draw:text-box fo:min-height="0.1402in">
                <text:p text:style-name="Interlin_Base_os">Я</text:p>
              </draw:text-box></draw:frame>
              <draw:frame text:anchor-type="as-char" draw:style-name="Interlin_Frame_Word" fo:min-width="0.1402in" draw:name="Frame3453" draw:z-index="13599"><draw:text-box fo:min-height="0.1402in">
                <text:p text:style-name="Interlin_Base_os">поняла</text:p>
              </draw:text-box></draw:frame>
              <draw:frame text:anchor-type="as-char" draw:style-name="Interlin_Frame_Word" fo:min-width="0.1402in" draw:name="Frame3454" draw:z-index="13600"><draw:text-box fo:min-height="0.1402in">
                <text:p text:style-name="Interlin_Baseline">.</text:p>
              </draw:text-box></draw:frame>
            
            
          </text:p>
            
            
            <text:p text:style-name="Interlin_Freeform_Gloss_en">Aldatova (in Russian): I got it.</text:p>
          
        
      
      
        
          <text:p text:style-name="Interlin_Words"><draw:frame text:anchor-type="as-char" draw:style-name="Interlin_Frame_Number" fo:min-width="0.1402in" draw:name="Frame357" draw:z-index="13602"><draw:text-box fo:min-height="0.1402in"><text:p text:style-name="Interlin_Phrase_Number">188</text:p></draw:text-box></draw:frame>
            
            
              <draw:frame text:anchor-type="as-char" draw:style-name="Interlin_Frame_Word" fo:min-width="0.1402in" draw:name="Frame3455" draw:z-index="13603"><draw:text-box fo:min-height="0.1402in">
                <text:p text:style-name="Interlin_Base_os">Олег</text:p>
                <text:p text:style-name="Interlin_Morphemes">
                  <draw:frame text:anchor-type="as-char" draw:style-name="Interlin_Frame_Morpheme" fo:min-width="0.1402in" draw:name="Frame3551" draw:z-index="13604"><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3456" draw:z-index="13607"><draw:text-box fo:min-height="0.1402in">
                <text:p text:style-name="Interlin_Baseline">:</text:p>
              </draw:text-box></draw:frame>
              <draw:frame text:anchor-type="as-char" draw:style-name="Interlin_Frame_Word" fo:min-width="0.1402in" draw:name="Frame3457" draw:z-index="13608"><draw:text-box fo:min-height="0.1402in">
                <text:p text:style-name="Interlin_Base_os">Мы</text:p>
              </draw:text-box></draw:frame>
              <draw:frame text:anchor-type="as-char" draw:style-name="Interlin_Frame_Word" fo:min-width="0.1402in" draw:name="Frame3458" draw:z-index="13609"><draw:text-box fo:min-height="0.1402in">
                <text:p text:style-name="Interlin_Base_os">сейчас</text:p>
                <text:p text:style-name="Interlin_Morphemes">
                  <draw:frame text:anchor-type="as-char" draw:style-name="Interlin_Frame_Morpheme" fo:min-width="0.1402in" draw:name="Frame3552" draw:z-index="13610"><draw:text-box fo:min-height="0.1402in">
                    <text:p text:style-name="Interlin_Morph_os">сейчас</text:p>
                  </draw:text-box></draw:frame>
                </text:p>
                <text:p text:style-name="Interlin_Word_Gloss_en">now</text:p>
              </draw:text-box></draw:frame>
              <draw:frame text:anchor-type="as-char" draw:style-name="Interlin_Frame_Word" fo:min-width="0.1402in" draw:name="Frame3459" draw:z-index="13612"><draw:text-box fo:min-height="0.1402in">
                <text:p text:style-name="Interlin_Base_os">много</text:p>
              </draw:text-box></draw:frame>
              <draw:frame text:anchor-type="as-char" draw:style-name="Interlin_Frame_Word" fo:min-width="0.1402in" draw:name="Frame3460" draw:z-index="13613"><draw:text-box fo:min-height="0.1402in">
                <text:p text:style-name="Interlin_Base_os">записали</text:p>
              </draw:text-box></draw:frame>
              <draw:frame text:anchor-type="as-char" draw:style-name="Interlin_Frame_Word" fo:min-width="0.1402in" draw:name="Frame3461" draw:z-index="13614"><draw:text-box fo:min-height="0.1402in">
                <text:p text:style-name="Interlin_Baseline">.</text:p>
              </draw:text-box></draw:frame>
            
            
          </text:p>
            
            
            <text:p text:style-name="Interlin_Freeform_Gloss_en">Oleg: (in Russian) I recorded a lot now.</text:p>
          
        
      
      
        
          <text:p text:style-name="Interlin_Words"><draw:frame text:anchor-type="as-char" draw:style-name="Interlin_Frame_Number" fo:min-width="0.1402in" draw:name="Frame358" draw:z-index="13616"><draw:text-box fo:min-height="0.1402in"><text:p text:style-name="Interlin_Phrase_Number">189</text:p></draw:text-box></draw:frame>
            
            
              <draw:frame text:anchor-type="as-char" draw:style-name="Interlin_Frame_Word" fo:min-width="0.1402in" draw:name="Frame3462" draw:z-index="13617"><draw:text-box fo:min-height="0.1402in">
                <text:p text:style-name="Interlin_Base_os">Алдатова</text:p>
                <text:p text:style-name="Interlin_Morphemes">
                  <draw:frame text:anchor-type="as-char" draw:style-name="Interlin_Frame_Morpheme" fo:min-width="0.1402in" draw:name="Frame3553" draw:z-index="13618"><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3463" draw:z-index="13621"><draw:text-box fo:min-height="0.1402in">
                <text:p text:style-name="Interlin_Baseline">:</text:p>
              </draw:text-box></draw:frame>
              <draw:frame text:anchor-type="as-char" draw:style-name="Interlin_Frame_Word" fo:min-width="0.1402in" draw:name="Frame3464" draw:z-index="13622"><draw:text-box fo:min-height="0.1402in">
                <text:p text:style-name="Interlin_Base_os">Æмæ</text:p>
                <text:p text:style-name="Interlin_Morphemes">
                  <draw:frame text:anchor-type="as-char" draw:style-name="Interlin_Frame_Morpheme" fo:min-width="0.1402in" draw:name="Frame3554" draw:z-index="1362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465" draw:z-index="13626"><draw:text-box fo:min-height="0.1402in">
                <text:p text:style-name="Interlin_Base_os">цымæ</text:p>
                <text:p text:style-name="Interlin_Morphemes">
                  <draw:frame text:anchor-type="as-char" draw:style-name="Interlin_Frame_Morpheme" fo:min-width="0.1402in" draw:name="Frame3555" draw:z-index="13627"><draw:text-box fo:min-height="0.1402in">
                    <text:p text:style-name="Interlin_Morph_os">цы</text:p>
                    <text:p text:style-name="Interlin_Morpheme_Gloss_en">what</text:p>
                  </draw:text-box></draw:frame>
                  <draw:frame text:anchor-type="as-char" draw:style-name="Interlin_Frame_Morpheme" fo:min-width="0.1402in" draw:name="Frame3556" draw:z-index="13629"><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466" draw:z-index="13632"><draw:text-box fo:min-height="0.1402in">
                <text:p text:style-name="Interlin_Base_os">мæ</text:p>
                <text:p text:style-name="Interlin_Morphemes">
                  <draw:frame text:anchor-type="as-char" draw:style-name="Interlin_Frame_Morpheme" fo:min-width="0.1402in" draw:name="Frame3557" draw:z-index="13633"><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3467" draw:z-index="13636"><draw:text-box fo:min-height="0.1402in">
                <text:p text:style-name="Interlin_Base_os">предмет</text:p>
                <text:p text:style-name="Interlin_Morphemes">
                  <draw:frame text:anchor-type="as-char" draw:style-name="Interlin_Frame_Morpheme" fo:min-width="0.1402in" draw:name="Frame3558" draw:z-index="13637"><draw:text-box fo:min-height="0.1402in">
                    <text:p text:style-name="Interlin_Morph_os">предмет</text:p>
                    <text:p text:style-name="Interlin_Morpheme_Gloss_en">lesson</text:p>
                  </draw:text-box></draw:frame>
                </text:p>
                <text:p text:style-name="Interlin_Word_Gloss_en"/>
              </draw:text-box></draw:frame>
              <draw:frame text:anchor-type="as-char" draw:style-name="Interlin_Frame_Word" fo:min-width="0.1402in" draw:name="Frame3468" draw:z-index="13640"><draw:text-box fo:min-height="0.1402in">
                <text:p text:style-name="Interlin_Base_os">та</text:p>
                <text:p text:style-name="Interlin_Morphemes">
                  <draw:frame text:anchor-type="as-char" draw:style-name="Interlin_Frame_Morpheme" fo:min-width="0.1402in" draw:name="Frame3559" draw:z-index="13641"><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3469" draw:z-index="13644"><draw:text-box fo:min-height="0.1402in">
                <text:p text:style-name="Interlin_Base_os">куыд</text:p>
                <text:p text:style-name="Interlin_Morphemes">
                  <draw:frame text:anchor-type="as-char" draw:style-name="Interlin_Frame_Morpheme" fo:min-width="0.1402in" draw:name="Frame3560" draw:z-index="13645"><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3470" draw:z-index="13648"><draw:text-box fo:min-height="0.1402in">
                <text:p text:style-name="Interlin_Base_os">схонæн</text:p>
                <text:p text:style-name="Interlin_Morphemes">
                  <draw:frame text:anchor-type="as-char" draw:style-name="Interlin_Frame_Morpheme" fo:min-width="0.1402in" draw:name="Frame3561" draw:z-index="13649"><draw:text-box fo:min-height="0.1402in">
                    <text:p text:style-name="Interlin_Morph_os">с-</text:p>
                    <text:p text:style-name="Interlin_Morpheme_Gloss_en">PV</text:p>
                  </draw:text-box></draw:frame>
                  <draw:frame text:anchor-type="as-char" draw:style-name="Interlin_Frame_Morpheme" fo:min-width="0.1402in" draw:name="Frame3562" draw:z-index="13651"><draw:text-box fo:min-height="0.1402in">
                    <text:p text:style-name="Interlin_Morph_os">хон</text:p>
                    <text:p text:style-name="Interlin_Morpheme_Gloss_en">name</text:p>
                  </draw:text-box></draw:frame>
                  <draw:frame text:anchor-type="as-char" draw:style-name="Interlin_Frame_Morpheme" fo:min-width="0.1402in" draw:name="Frame3563" draw:z-index="13653"><draw:text-box fo:min-height="0.1402in">
                    <text:p text:style-name="Interlin_Morph_os">-æн</text:p>
                    <text:p text:style-name="Interlin_Morpheme_Gloss_en">INF2</text:p>
                  </draw:text-box></draw:frame>
                </text:p>
                <text:p text:style-name="Interlin_Word_Gloss_en"/>
              </draw:text-box></draw:frame>
              <draw:frame text:anchor-type="as-char" draw:style-name="Interlin_Frame_Word" fo:min-width="0.1402in" draw:name="Frame3471" draw:z-index="13656"><draw:text-box fo:min-height="0.1402in">
                <text:p text:style-name="Interlin_Base_os">и</text:p>
                <text:p text:style-name="Interlin_Morphemes">
                  <draw:frame text:anchor-type="as-char" draw:style-name="Interlin_Frame_Morpheme" fo:min-width="0.1402in" draw:name="Frame3564" draw:z-index="13657"><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3472" draw:z-index="13660"><draw:text-box fo:min-height="0.1402in">
                <text:p text:style-name="Interlin_Baseline">?</text:p>
              </draw:text-box></draw:frame>
            
            
          </text:p>
            
            
            <text:p text:style-name="Interlin_Freeform_Gloss_en">Aldatova: Interesting, how can be named my lesson?</text:p>
          
        
      
      
        
          <text:p text:style-name="Interlin_Words"><draw:frame text:anchor-type="as-char" draw:style-name="Interlin_Frame_Number" fo:min-width="0.1402in" draw:name="Frame359" draw:z-index="13662"><draw:text-box fo:min-height="0.1402in"><text:p text:style-name="Interlin_Phrase_Number">190</text:p></draw:text-box></draw:frame>
            
            
              <draw:frame text:anchor-type="as-char" draw:style-name="Interlin_Frame_Word" fo:min-width="0.1402in" draw:name="Frame3473" draw:z-index="13663"><draw:text-box fo:min-height="0.1402in">
                <text:p text:style-name="Interlin_Base_os">Зоя</text:p>
                <text:p text:style-name="Interlin_Morphemes">
                  <draw:frame text:anchor-type="as-char" draw:style-name="Interlin_Frame_Morpheme" fo:min-width="0.1402in" draw:name="Frame3565" draw:z-index="13664"><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474" draw:z-index="13667"><draw:text-box fo:min-height="0.1402in">
                <text:p text:style-name="Interlin_Baseline">:</text:p>
              </draw:text-box></draw:frame>
              <draw:frame text:anchor-type="as-char" draw:style-name="Interlin_Frame_Word" fo:min-width="0.1402in" draw:name="Frame3475" draw:z-index="13668"><draw:text-box fo:min-height="0.1402in">
                <text:p text:style-name="Interlin_Base_os">Перевод</text:p>
                <text:p text:style-name="Interlin_Morphemes">
                  <draw:frame text:anchor-type="as-char" draw:style-name="Interlin_Frame_Morpheme" fo:min-width="0.1402in" draw:name="Frame3566" draw:z-index="13669"><draw:text-box fo:min-height="0.1402in">
                    <text:p text:style-name="Interlin_Morph_os">перевод</text:p>
                  </draw:text-box></draw:frame>
                </text:p>
                <text:p text:style-name="Interlin_Word_Gloss_en">translation</text:p>
              </draw:text-box></draw:frame>
              <draw:frame text:anchor-type="as-char" draw:style-name="Interlin_Frame_Word" fo:min-width="0.1402in" draw:name="Frame3476" draw:z-index="13671"><draw:text-box fo:min-height="0.1402in">
                <text:p text:style-name="Interlin_Base_os">нæ</text:p>
                <text:p text:style-name="Interlin_Morphemes">
                  <draw:frame text:anchor-type="as-char" draw:style-name="Interlin_Frame_Morpheme" fo:min-width="0.1402in" draw:name="Frame3567" draw:z-index="13672"><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3477" draw:z-index="13675"><draw:text-box fo:min-height="0.1402in">
                <text:p text:style-name="Interlin_Base_os">кæны</text:p>
                <text:p text:style-name="Interlin_Morphemes">
                  <draw:frame text:anchor-type="as-char" draw:style-name="Interlin_Frame_Morpheme" fo:min-width="0.1402in" draw:name="Frame3568" draw:z-index="13676"><draw:text-box fo:min-height="0.1402in">
                    <text:p text:style-name="Interlin_Morph_os">кæн</text:p>
                    <text:p text:style-name="Interlin_Morpheme_Gloss_en">do</text:p>
                  </draw:text-box></draw:frame>
                  <draw:frame text:anchor-type="as-char" draw:style-name="Interlin_Frame_Morpheme" fo:min-width="0.1402in" draw:name="Frame3569" draw:z-index="1367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478" draw:z-index="13681"><draw:text-box fo:min-height="0.1402in">
                <text:p text:style-name="Interlin_Baseline">.</text:p>
              </draw:text-box></draw:frame>
            
            
          </text:p>
            
            
            <text:p text:style-name="Interlin_Freeform_Gloss_en">Zoja: There is no translation.</text:p>
          
        
      
      
        
          <text:p text:style-name="Interlin_Words"><draw:frame text:anchor-type="as-char" draw:style-name="Interlin_Frame_Number" fo:min-width="0.1402in" draw:name="Frame360" draw:z-index="13683"><draw:text-box fo:min-height="0.1402in"><text:p text:style-name="Interlin_Phrase_Number">191</text:p></draw:text-box></draw:frame>
            
            
              <draw:frame text:anchor-type="as-char" draw:style-name="Interlin_Frame_Word" fo:min-width="0.1402in" draw:name="Frame3479" draw:z-index="13684"><draw:text-box fo:min-height="0.1402in">
                <text:p text:style-name="Interlin_Base_os">Алдатова</text:p>
                <text:p text:style-name="Interlin_Morphemes">
                  <draw:frame text:anchor-type="as-char" draw:style-name="Interlin_Frame_Morpheme" fo:min-width="0.1402in" draw:name="Frame3570" draw:z-index="13685"><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3480" draw:z-index="13688"><draw:text-box fo:min-height="0.1402in">
                <text:p text:style-name="Interlin_Baseline">:</text:p>
              </draw:text-box></draw:frame>
              <draw:frame text:anchor-type="as-char" draw:style-name="Interlin_Frame_Word" fo:min-width="0.1402in" draw:name="Frame3481" draw:z-index="13689"><draw:text-box fo:min-height="0.1402in">
                <text:p text:style-name="Interlin_Base_os">Физикæ</text:p>
                <text:p text:style-name="Interlin_Morphemes">
                  <draw:frame text:anchor-type="as-char" draw:style-name="Interlin_Frame_Morpheme" fo:min-width="0.1402in" draw:name="Frame3571" draw:z-index="13690"><draw:text-box fo:min-height="0.1402in">
                    <text:p text:style-name="Interlin_Morph_os">Физикæ</text:p>
                  </draw:text-box></draw:frame>
                </text:p>
                <text:p text:style-name="Interlin_Word_Gloss_en">Physics</text:p>
              </draw:text-box></draw:frame>
              <draw:frame text:anchor-type="as-char" draw:style-name="Interlin_Frame_Word" fo:min-width="0.1402in" draw:name="Frame3482" draw:z-index="13692"><draw:text-box fo:min-height="0.1402in">
                <text:p text:style-name="Interlin_Base_os">у</text:p>
                <text:p text:style-name="Interlin_Morphemes">
                  <draw:frame text:anchor-type="as-char" draw:style-name="Interlin_Frame_Morpheme" fo:min-width="0.1402in" draw:name="Frame3572" draw:z-index="13693"><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3483" draw:z-index="13696"><draw:text-box fo:min-height="0.1402in">
                <text:p text:style-name="Interlin_Baseline">,</text:p>
              </draw:text-box></draw:frame>
              <draw:frame text:anchor-type="as-char" draw:style-name="Interlin_Frame_Word" fo:min-width="0.1402in" draw:name="Frame3484" draw:z-index="13697"><draw:text-box fo:min-height="0.1402in">
                <text:p text:style-name="Interlin_Base_os">фæлæ</text:p>
                <text:p text:style-name="Interlin_Morphemes">
                  <draw:frame text:anchor-type="as-char" draw:style-name="Interlin_Frame_Morpheme" fo:min-width="0.1402in" draw:name="Frame3573" draw:z-index="13698"><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3485" draw:z-index="13701"><draw:text-box fo:min-height="0.1402in">
                <text:p text:style-name="Interlin_Base_os">уый</text:p>
                <text:p text:style-name="Interlin_Morphemes">
                  <draw:frame text:anchor-type="as-char" draw:style-name="Interlin_Frame_Morpheme" fo:min-width="0.1402in" draw:name="Frame3574" draw:z-index="13702"><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3486" draw:z-index="13705"><draw:text-box fo:min-height="0.1402in">
                <text:p text:style-name="Interlin_Base_os">та</text:p>
                <text:p text:style-name="Interlin_Morphemes">
                  <draw:frame text:anchor-type="as-char" draw:style-name="Interlin_Frame_Morpheme" fo:min-width="0.1402in" draw:name="Frame3575" draw:z-index="13706"><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3487" draw:z-index="13709"><draw:text-box fo:min-height="0.1402in">
                <text:p text:style-name="Interlin_Base_os">куыд</text:p>
                <text:p text:style-name="Interlin_Morphemes">
                  <draw:frame text:anchor-type="as-char" draw:style-name="Interlin_Frame_Morpheme" fo:min-width="0.1402in" draw:name="Frame3576" draw:z-index="13710"><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3488" draw:z-index="13713"><draw:text-box fo:min-height="0.1402in">
                <text:p text:style-name="Interlin_Baseline">…</text:p>
              </draw:text-box></draw:frame>
            
            
          </text:p>
            
            
            <text:p text:style-name="Interlin_Freeform_Gloss_en">Aldatova: It is physics, but how it...</text:p>
          
        
      
      
        
          <text:p text:style-name="Interlin_Words"><draw:frame text:anchor-type="as-char" draw:style-name="Interlin_Frame_Number" fo:min-width="0.1402in" draw:name="Frame361" draw:z-index="13715"><draw:text-box fo:min-height="0.1402in"><text:p text:style-name="Interlin_Phrase_Number">192</text:p></draw:text-box></draw:frame>
            
            
              <draw:frame text:anchor-type="as-char" draw:style-name="Interlin_Frame_Word" fo:min-width="0.1402in" draw:name="Frame3489" draw:z-index="13716"><draw:text-box fo:min-height="0.1402in">
                <text:p text:style-name="Interlin_Base_os">Мадина</text:p>
                <text:p text:style-name="Interlin_Morphemes">
                  <draw:frame text:anchor-type="as-char" draw:style-name="Interlin_Frame_Morpheme" fo:min-width="0.1402in" draw:name="Frame3577" draw:z-index="13717"><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3490" draw:z-index="13720"><draw:text-box fo:min-height="0.1402in">
                <text:p text:style-name="Interlin_Baseline">:</text:p>
              </draw:text-box></draw:frame>
              <draw:frame text:anchor-type="as-char" draw:style-name="Interlin_Frame_Word" fo:min-width="0.1402in" draw:name="Frame3491" draw:z-index="13721"><draw:text-box fo:min-height="0.1402in">
                <text:p text:style-name="Interlin_Base_os">Бынтон</text:p>
                <text:p text:style-name="Interlin_Morphemes">
                  <draw:frame text:anchor-type="as-char" draw:style-name="Interlin_Frame_Morpheme" fo:min-width="0.1402in" draw:name="Frame3578" draw:z-index="13722"><draw:text-box fo:min-height="0.1402in">
                    <text:p text:style-name="Interlin_Morph_os">Бынтон</text:p>
                    <text:p text:style-name="Interlin_Morpheme_Gloss_en">totally</text:p>
                  </draw:text-box></draw:frame>
                </text:p>
                <text:p text:style-name="Interlin_Word_Gloss_en"/>
              </draw:text-box></draw:frame>
              <draw:frame text:anchor-type="as-char" draw:style-name="Interlin_Frame_Word" fo:min-width="0.1402in" draw:name="Frame3492" draw:z-index="13725"><draw:text-box fo:min-height="0.1402in">
                <text:p text:style-name="Interlin_Base_os">зондджын</text:p>
                <text:p text:style-name="Interlin_Morphemes">
                  <draw:frame text:anchor-type="as-char" draw:style-name="Interlin_Frame_Morpheme" fo:min-width="0.1402in" draw:name="Frame3579" draw:z-index="13726"><draw:text-box fo:min-height="0.1402in">
                    <text:p text:style-name="Interlin_Morph_os">зондджын</text:p>
                    <text:p text:style-name="Interlin_Morpheme_Gloss_en">clever</text:p>
                  </draw:text-box></draw:frame>
                </text:p>
                <text:p text:style-name="Interlin_Word_Gloss_en"/>
              </draw:text-box></draw:frame>
              <draw:frame text:anchor-type="as-char" draw:style-name="Interlin_Frame_Word" fo:min-width="0.1402in" draw:name="Frame3493" draw:z-index="13729"><draw:text-box fo:min-height="0.1402in">
                <text:p text:style-name="Interlin_Baseline">.</text:p>
              </draw:text-box></draw:frame>
            
            
          </text:p>
            
            
            <text:p text:style-name="Interlin_Freeform_Gloss_en">Madina: (It will be) very complicated.</text:p>
          
        
      
      
        
          <text:p text:style-name="Interlin_Words"><draw:frame text:anchor-type="as-char" draw:style-name="Interlin_Frame_Number" fo:min-width="0.1402in" draw:name="Frame362" draw:z-index="13731"><draw:text-box fo:min-height="0.1402in"><text:p text:style-name="Interlin_Phrase_Number">193.1</text:p></draw:text-box></draw:frame>
            
            
              <draw:frame text:anchor-type="as-char" draw:style-name="Interlin_Frame_Word" fo:min-width="0.1402in" draw:name="Frame3494" draw:z-index="13732"><draw:text-box fo:min-height="0.1402in">
                <text:p text:style-name="Interlin_Base_os">Алдатова</text:p>
                <text:p text:style-name="Interlin_Morphemes">
                  <draw:frame text:anchor-type="as-char" draw:style-name="Interlin_Frame_Morpheme" fo:min-width="0.1402in" draw:name="Frame3580" draw:z-index="13733"><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3495" draw:z-index="13736"><draw:text-box fo:min-height="0.1402in">
                <text:p text:style-name="Interlin_Baseline">:</text:p>
              </draw:text-box></draw:frame>
              <draw:frame text:anchor-type="as-char" draw:style-name="Interlin_Frame_Word" fo:min-width="0.1402in" draw:name="Frame3496" draw:z-index="13737"><draw:text-box fo:min-height="0.1402in">
                <text:p text:style-name="Interlin_Base_os">О</text:p>
                <text:p text:style-name="Interlin_Morphemes">
                  <draw:frame text:anchor-type="as-char" draw:style-name="Interlin_Frame_Morpheme" fo:min-width="0.1402in" draw:name="Frame3581" draw:z-index="13738"><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3497" draw:z-index="13741"><draw:text-box fo:min-height="0.1402in">
                <text:p text:style-name="Interlin_Baseline">,</text:p>
              </draw:text-box></draw:frame>
              <draw:frame text:anchor-type="as-char" draw:style-name="Interlin_Frame_Word" fo:min-width="0.1402in" draw:name="Frame3498" draw:z-index="13742"><draw:text-box fo:min-height="0.1402in">
                <text:p text:style-name="Interlin_Base_os">знон</text:p>
                <text:p text:style-name="Interlin_Morphemes">
                  <draw:frame text:anchor-type="as-char" draw:style-name="Interlin_Frame_Morpheme" fo:min-width="0.1402in" draw:name="Frame3582" draw:z-index="13743"><draw:text-box fo:min-height="0.1402in">
                    <text:p text:style-name="Interlin_Morph_os">знон</text:p>
                    <text:p text:style-name="Interlin_Morpheme_Gloss_en">yesterday</text:p>
                  </draw:text-box></draw:frame>
                </text:p>
                <text:p text:style-name="Interlin_Word_Gloss_en"/>
              </draw:text-box></draw:frame>
              <draw:frame text:anchor-type="as-char" draw:style-name="Interlin_Frame_Word" fo:min-width="0.1402in" draw:name="Frame3499" draw:z-index="13746"><draw:text-box fo:min-height="0.1402in">
                <text:p text:style-name="Interlin_Base_os">нæ</text:p>
                <text:p text:style-name="Interlin_Morphemes">
                  <draw:frame text:anchor-type="as-char" draw:style-name="Interlin_Frame_Morpheme" fo:min-width="0.1402in" draw:name="Frame3583" draw:z-index="13747"><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3500" draw:z-index="13750"><draw:text-box fo:min-height="0.1402in">
                <text:p text:style-name="Interlin_Base_os">президент</text:p>
                <text:p text:style-name="Interlin_Morphemes">
                  <draw:frame text:anchor-type="as-char" draw:style-name="Interlin_Frame_Morpheme" fo:min-width="0.1402in" draw:name="Frame3584" draw:z-index="13751"><draw:text-box fo:min-height="0.1402in">
                    <text:p text:style-name="Interlin_Morph_os">президент</text:p>
                    <text:p text:style-name="Interlin_Morpheme_Gloss_en">president</text:p>
                  </draw:text-box></draw:frame>
                </text:p>
                <text:p text:style-name="Interlin_Word_Gloss_en"/>
              </draw:text-box></draw:frame>
              <draw:frame text:anchor-type="as-char" draw:style-name="Interlin_Frame_Word" fo:min-width="0.1402in" draw:name="Frame3501" draw:z-index="13754"><draw:text-box fo:min-height="0.1402in">
                <text:p text:style-name="Interlin_Base_os">дæр</text:p>
                <text:p text:style-name="Interlin_Morphemes">
                  <draw:frame text:anchor-type="as-char" draw:style-name="Interlin_Frame_Morpheme" fo:min-width="0.1402in" draw:name="Frame3585" draw:z-index="1375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502" draw:z-index="13758"><draw:text-box fo:min-height="0.1402in">
                <text:p text:style-name="Interlin_Baseline">….</text:p>
              </draw:text-box></draw:frame>
            
            
          </text:p>
            
            
            <text:p text:style-name="Interlin_Freeform_Gloss_en">Aldatova: Yes, yesterday you president also.</text:p>
          
          <text:p text:style-name="Interlin_Words"><draw:frame text:anchor-type="as-char" draw:style-name="Interlin_Frame_Number" fo:min-width="0.1402in" draw:name="Frame363" draw:z-index="13760"><draw:text-box fo:min-height="0.1402in"><text:p text:style-name="Interlin_Phrase_Number">193.2</text:p></draw:text-box></draw:frame>
            
            
              <draw:frame text:anchor-type="as-char" draw:style-name="Interlin_Frame_Word" fo:min-width="0.1402in" draw:name="Frame3503" draw:z-index="13761"><draw:text-box fo:min-height="0.1402in">
                <text:p text:style-name="Interlin_Base_os">Знон</text:p>
                <text:p text:style-name="Interlin_Morphemes">
                  <draw:frame text:anchor-type="as-char" draw:style-name="Interlin_Frame_Morpheme" fo:min-width="0.1402in" draw:name="Frame3586" draw:z-index="13762"><draw:text-box fo:min-height="0.1402in">
                    <text:p text:style-name="Interlin_Morph_os">знон</text:p>
                    <text:p text:style-name="Interlin_Morpheme_Gloss_en">yesterday</text:p>
                  </draw:text-box></draw:frame>
                </text:p>
                <text:p text:style-name="Interlin_Word_Gloss_en"/>
              </draw:text-box></draw:frame>
              <draw:frame text:anchor-type="as-char" draw:style-name="Interlin_Frame_Word" fo:min-width="0.1402in" draw:name="Frame3504" draw:z-index="13765"><draw:text-box fo:min-height="0.1402in">
                <text:p text:style-name="Interlin_Base_os">нæ</text:p>
                <text:p text:style-name="Interlin_Morphemes">
                  <draw:frame text:anchor-type="as-char" draw:style-name="Interlin_Frame_Morpheme" fo:min-width="0.1402in" draw:name="Frame3587" draw:z-index="13766"><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3505" draw:z-index="13769"><draw:text-box fo:min-height="0.1402in">
                <text:p text:style-name="Interlin_Base_os">президент</text:p>
                <text:p text:style-name="Interlin_Morphemes">
                  <draw:frame text:anchor-type="as-char" draw:style-name="Interlin_Frame_Morpheme" fo:min-width="0.1402in" draw:name="Frame3588" draw:z-index="13770"><draw:text-box fo:min-height="0.1402in">
                    <text:p text:style-name="Interlin_Morph_os">президент</text:p>
                    <text:p text:style-name="Interlin_Morpheme_Gloss_en">president</text:p>
                  </draw:text-box></draw:frame>
                </text:p>
                <text:p text:style-name="Interlin_Word_Gloss_en"/>
              </draw:text-box></draw:frame>
              <draw:frame text:anchor-type="as-char" draw:style-name="Interlin_Frame_Word" fo:min-width="0.1402in" draw:name="Frame3506" draw:z-index="13773"><draw:text-box fo:min-height="0.1402in">
                <text:p text:style-name="Interlin_Base_os">дæр</text:p>
                <text:p text:style-name="Interlin_Morphemes">
                  <draw:frame text:anchor-type="as-char" draw:style-name="Interlin_Frame_Morpheme" fo:min-width="0.1402in" draw:name="Frame3589" draw:z-index="1377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507" draw:z-index="13777"><draw:text-box fo:min-height="0.1402in">
                <text:p text:style-name="Interlin_Base_os">Адыгеяйы</text:p>
                <text:p text:style-name="Interlin_Morphemes">
                  <draw:frame text:anchor-type="as-char" draw:style-name="Interlin_Frame_Morpheme" fo:min-width="0.1402in" draw:name="Frame3590" draw:z-index="13778"><draw:text-box fo:min-height="0.1402in">
                    <text:p text:style-name="Interlin_Morph_os">Адыгея</text:p>
                    <text:p text:style-name="Interlin_Morpheme_Gloss_en">Adygei</text:p>
                  </draw:text-box></draw:frame>
                  <draw:frame text:anchor-type="as-char" draw:style-name="Interlin_Frame_Morpheme" fo:min-width="0.1402in" draw:name="Frame3591" draw:z-index="13780"><draw:text-box fo:min-height="0.1402in">
                    <text:p text:style-name="Interlin_Morph_os">-йы</text:p>
                    <text:p text:style-name="Interlin_Morpheme_Gloss_en">INESS</text:p>
                  </draw:text-box></draw:frame>
                </text:p>
                <text:p text:style-name="Interlin_Word_Gloss_en"/>
              </draw:text-box></draw:frame>
              <draw:frame text:anchor-type="as-char" draw:style-name="Interlin_Frame_Word" fo:min-width="0.1402in" draw:name="Frame3508" draw:z-index="13783"><draw:text-box fo:min-height="0.1402in">
                <text:p text:style-name="Interlin_Base_os">афтæ</text:p>
                <text:p text:style-name="Interlin_Morphemes">
                  <draw:frame text:anchor-type="as-char" draw:style-name="Interlin_Frame_Morpheme" fo:min-width="0.1402in" draw:name="Frame3592" draw:z-index="13784"><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3509" draw:z-index="13787"><draw:text-box fo:min-height="0.1402in">
                <text:p text:style-name="Interlin_Base_os">загъта</text:p>
                <text:p text:style-name="Interlin_Morphemes">
                  <draw:frame text:anchor-type="as-char" draw:style-name="Interlin_Frame_Morpheme" fo:min-width="0.1402in" draw:name="Frame3593" draw:z-index="13788"><draw:text-box fo:min-height="0.1402in">
                    <text:p text:style-name="Interlin_Morph_os">загът</text:p>
                    <text:p text:style-name="Interlin_Morpheme_Gloss_en">say</text:p>
                  </draw:text-box></draw:frame>
                  <draw:frame text:anchor-type="as-char" draw:style-name="Interlin_Frame_Morpheme" fo:min-width="0.1402in" draw:name="Frame3594" draw:z-index="13790"><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3510" draw:z-index="13793"><draw:text-box fo:min-height="0.1402in">
                <text:p text:style-name="Interlin_Baseline">:</text:p>
              </draw:text-box></draw:frame>
              <draw:frame text:anchor-type="as-char" draw:style-name="Interlin_Frame_Word" fo:min-width="0.1402in" draw:name="Frame3511" draw:z-index="13794"><draw:text-box fo:min-height="0.1402in">
                <text:p text:style-name="Interlin_Base_os">уæлдай</text:p>
                <text:p text:style-name="Interlin_Morphemes">
                  <draw:frame text:anchor-type="as-char" draw:style-name="Interlin_Frame_Morpheme" fo:min-width="0.1402in" draw:name="Frame3595" draw:z-index="13795"><draw:text-box fo:min-height="0.1402in">
                    <text:p text:style-name="Interlin_Morph_os">уæлдай</text:p>
                    <text:p text:style-name="Interlin_Morpheme_Gloss_en">special</text:p>
                  </draw:text-box></draw:frame>
                </text:p>
                <text:p text:style-name="Interlin_Word_Gloss_en"/>
              </draw:text-box></draw:frame>
              <draw:frame text:anchor-type="as-char" draw:style-name="Interlin_Frame_Word" fo:min-width="0.1402in" draw:name="Frame3512" draw:z-index="13798"><draw:text-box fo:min-height="0.1402in">
                <text:p text:style-name="Interlin_Base_os">æргом</text:p>
                <text:p text:style-name="Interlin_Morphemes">
                  <draw:frame text:anchor-type="as-char" draw:style-name="Interlin_Frame_Morpheme" fo:min-width="0.1402in" draw:name="Frame3596" draw:z-index="13799"><draw:text-box fo:min-height="0.1402in">
                    <text:p text:style-name="Interlin_Morph_os">æргом</text:p>
                    <text:p text:style-name="Interlin_Morpheme_Gloss_en">outright</text:p>
                  </draw:text-box></draw:frame>
                </text:p>
                <text:p text:style-name="Interlin_Word_Gloss_en"/>
              </draw:text-box></draw:frame>
              <draw:frame text:anchor-type="as-char" draw:style-name="Interlin_Frame_Word" fo:min-width="0.1402in" draw:name="Frame3513" draw:z-index="13802"><draw:text-box fo:min-height="0.1402in">
                <text:p text:style-name="Interlin_Base_os">раздахын</text:p>
                <text:p text:style-name="Interlin_Morphemes">
                  <draw:frame text:anchor-type="as-char" draw:style-name="Interlin_Frame_Morpheme" fo:min-width="0.1402in" draw:name="Frame3597" draw:z-index="13803"><draw:text-box fo:min-height="0.1402in">
                    <text:p text:style-name="Interlin_Morph_os">ра-</text:p>
                    <text:p text:style-name="Interlin_Morpheme_Gloss_en">PV</text:p>
                  </draw:text-box></draw:frame>
                  <draw:frame text:anchor-type="as-char" draw:style-name="Interlin_Frame_Morpheme" fo:min-width="0.1402in" draw:name="Frame3598" draw:z-index="13805"><draw:text-box fo:min-height="0.1402in">
                    <text:p text:style-name="Interlin_Morph_os">здах</text:p>
                    <text:p text:style-name="Interlin_Morpheme_Gloss_en">turn</text:p>
                  </draw:text-box></draw:frame>
                  <draw:frame text:anchor-type="as-char" draw:style-name="Interlin_Frame_Morpheme" fo:min-width="0.1402in" draw:name="Frame3599" draw:z-index="13807"><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3514" draw:z-index="13810"><draw:text-box fo:min-height="0.1402in">
                <text:p text:style-name="Interlin_Base_os">хъæуы</text:p>
                <text:p text:style-name="Interlin_Morphemes">
                  <draw:frame text:anchor-type="as-char" draw:style-name="Interlin_Frame_Morpheme" fo:min-width="0.1402in" draw:name="Frame3600" draw:z-index="13811"><draw:text-box fo:min-height="0.1402in">
                    <text:p text:style-name="Interlin_Morph_os">хъæу</text:p>
                    <text:p text:style-name="Interlin_Morpheme_Gloss_en">be.necessary</text:p>
                  </draw:text-box></draw:frame>
                  <draw:frame text:anchor-type="as-char" draw:style-name="Interlin_Frame_Morpheme" fo:min-width="0.1402in" draw:name="Frame3601" draw:z-index="1381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515" draw:z-index="13816"><draw:text-box fo:min-height="0.1402in">
                <text:p text:style-name="Interlin_Base_os">математикæ</text:p>
                <text:p text:style-name="Interlin_Morphemes">
                  <draw:frame text:anchor-type="as-char" draw:style-name="Interlin_Frame_Morpheme" fo:min-width="0.1402in" draw:name="Frame3602" draw:z-index="13817"><draw:text-box fo:min-height="0.1402in">
                    <text:p text:style-name="Interlin_Morph_os">математикæ</text:p>
                    <text:p text:style-name="Interlin_Morpheme_Gloss_en">mathematics</text:p>
                  </draw:text-box></draw:frame>
                </text:p>
                <text:p text:style-name="Interlin_Word_Gloss_en"/>
              </draw:text-box></draw:frame>
              <draw:frame text:anchor-type="as-char" draw:style-name="Interlin_Frame_Word" fo:min-width="0.1402in" draw:name="Frame3516" draw:z-index="13820"><draw:text-box fo:min-height="0.1402in">
                <text:p text:style-name="Interlin_Base_os">æмæ</text:p>
                <text:p text:style-name="Interlin_Morphemes">
                  <draw:frame text:anchor-type="as-char" draw:style-name="Interlin_Frame_Morpheme" fo:min-width="0.1402in" draw:name="Frame3603" draw:z-index="1382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517" draw:z-index="13824"><draw:text-box fo:min-height="0.1402in">
                <text:p text:style-name="Interlin_Base_os">физикæйы</text:p>
                <text:p text:style-name="Interlin_Morphemes">
                  <draw:frame text:anchor-type="as-char" draw:style-name="Interlin_Frame_Morpheme" fo:min-width="0.1402in" draw:name="Frame3604" draw:z-index="13825"><draw:text-box fo:min-height="0.1402in">
                    <text:p text:style-name="Interlin_Morph_os">физикæ</text:p>
                    <text:p text:style-name="Interlin_Morpheme_Gloss_en">physics</text:p>
                  </draw:text-box></draw:frame>
                  <draw:frame text:anchor-type="as-char" draw:style-name="Interlin_Frame_Morpheme" fo:min-width="0.1402in" draw:name="Frame3605" draw:z-index="13827"><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3518" draw:z-index="13830"><draw:text-box fo:min-height="0.1402in">
                <text:p text:style-name="Interlin_Base_os">предметтæм</text:p>
                <text:p text:style-name="Interlin_Morphemes">
                  <draw:frame text:anchor-type="as-char" draw:style-name="Interlin_Frame_Morpheme" fo:min-width="0.1402in" draw:name="Frame3606" draw:z-index="13831"><draw:text-box fo:min-height="0.1402in">
                    <text:p text:style-name="Interlin_Morph_os">предмет</text:p>
                    <text:p text:style-name="Interlin_Morpheme_Gloss_en">lesson</text:p>
                  </draw:text-box></draw:frame>
                  <draw:frame text:anchor-type="as-char" draw:style-name="Interlin_Frame_Morpheme" fo:min-width="0.1402in" draw:name="Frame3607" draw:z-index="13833"><draw:text-box fo:min-height="0.1402in">
                    <text:p text:style-name="Interlin_Morph_os">-т</text:p>
                    <text:p text:style-name="Interlin_Morpheme_Gloss_en">PL</text:p>
                  </draw:text-box></draw:frame>
                  <draw:frame text:anchor-type="as-char" draw:style-name="Interlin_Frame_Morpheme" fo:min-width="0.1402in" draw:name="Frame3608" draw:z-index="13835"><draw:text-box fo:min-height="0.1402in">
                    <text:p text:style-name="Interlin_Morph_os">-æм</text:p>
                    <text:p text:style-name="Interlin_Morpheme_Gloss_en">ALL</text:p>
                  </draw:text-box></draw:frame>
                </text:p>
                <text:p text:style-name="Interlin_Word_Gloss_en"/>
              </draw:text-box></draw:frame>
              <draw:frame text:anchor-type="as-char" draw:style-name="Interlin_Frame_Word" fo:min-width="0.1402in" draw:name="Frame3519" draw:z-index="13838"><draw:text-box fo:min-height="0.1402in">
                <text:p text:style-name="Interlin_Baseline">.</text:p>
              </draw:text-box></draw:frame>
            
            
          </text:p>
            
            
            <text:p text:style-name="Interlin_Freeform_Gloss_en">Yesterday our president said in Adygei: we have to pay attention to Math and Physics lessons</text:p>
          
          <text:p text:style-name="Interlin_Words"><draw:frame text:anchor-type="as-char" draw:style-name="Interlin_Frame_Number" fo:min-width="0.1402in" draw:name="Frame364" draw:z-index="13840"><draw:text-box fo:min-height="0.1402in"><text:p text:style-name="Interlin_Phrase_Number">193.3</text:p></draw:text-box></draw:frame>
            
            
              <draw:frame text:anchor-type="as-char" draw:style-name="Interlin_Frame_Word" fo:min-width="0.1402in" draw:name="Frame3520" draw:z-index="13841"><draw:text-box fo:min-height="0.1402in">
                <text:p text:style-name="Interlin_Base_os">Йер</text:p>
                <text:p text:style-name="Interlin_Morphemes">
                  <draw:frame text:anchor-type="as-char" draw:style-name="Interlin_Frame_Morpheme" fo:min-width="0.1402in" draw:name="Frame3609" draw:z-index="13842"><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3521" draw:z-index="13845"><draw:text-box fo:min-height="0.1402in">
                <text:p text:style-name="Interlin_Base_os">куыд</text:p>
                <text:p text:style-name="Interlin_Morphemes">
                  <draw:frame text:anchor-type="as-char" draw:style-name="Interlin_Frame_Morpheme" fo:min-width="0.1402in" draw:name="Frame3610" draw:z-index="13846"><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3522" draw:z-index="13849"><draw:text-box fo:min-height="0.1402in">
                <text:p text:style-name="Interlin_Base_os">здахдзæни</text:p>
                <text:p text:style-name="Interlin_Morphemes">
                  <draw:frame text:anchor-type="as-char" draw:style-name="Interlin_Frame_Morpheme" fo:min-width="0.1402in" draw:name="Frame3611" draw:z-index="13850"><draw:text-box fo:min-height="0.1402in">
                    <text:p text:style-name="Interlin_Morph_os">здах</text:p>
                    <text:p text:style-name="Interlin_Morpheme_Gloss_en">turn</text:p>
                  </draw:text-box></draw:frame>
                  <draw:frame text:anchor-type="as-char" draw:style-name="Interlin_Frame_Morpheme" fo:min-width="0.1402in" draw:name="Frame3612" draw:z-index="13852"><draw:text-box fo:min-height="0.1402in">
                    <text:p text:style-name="Interlin_Morph_os">-дзæни</text:p>
                    <text:p text:style-name="Interlin_Morpheme_Gloss_en">FUT.3SG</text:p>
                  </draw:text-box></draw:frame>
                </text:p>
                <text:p text:style-name="Interlin_Word_Gloss_en"/>
              </draw:text-box></draw:frame>
              <draw:frame text:anchor-type="as-char" draw:style-name="Interlin_Frame_Word" fo:min-width="0.1402in" draw:name="Frame3523" draw:z-index="13855"><draw:text-box fo:min-height="0.1402in">
                <text:p text:style-name="Interlin_Baseline">?</text:p>
              </draw:text-box></draw:frame>
            
            
          </text:p>
            
            
            <text:p text:style-name="Interlin_Freeform_Gloss_en">How will he pay attention?</text:p>
          
          <text:p text:style-name="Interlin_Words"><draw:frame text:anchor-type="as-char" draw:style-name="Interlin_Frame_Number" fo:min-width="0.1402in" draw:name="Frame365" draw:z-index="13857"><draw:text-box fo:min-height="0.1402in"><text:p text:style-name="Interlin_Phrase_Number">193.4</text:p></draw:text-box></draw:frame>
            
            
              <draw:frame text:anchor-type="as-char" draw:style-name="Interlin_Frame_Word" fo:min-width="0.1402in" draw:name="Frame3524" draw:z-index="13858"><draw:text-box fo:min-height="0.1402in">
                <text:p text:style-name="Interlin_Base_os">Æвæццæгæн</text:p>
                <text:p text:style-name="Interlin_Morphemes">
                  <draw:frame text:anchor-type="as-char" draw:style-name="Interlin_Frame_Morpheme" fo:min-width="0.1402in" draw:name="Frame3613" draw:z-index="13859"><draw:text-box fo:min-height="0.1402in">
                    <text:p text:style-name="Interlin_Morph_os">æвæццæгæн</text:p>
                    <text:p text:style-name="Interlin_Morpheme_Gloss_en">maybe</text:p>
                  </draw:text-box></draw:frame>
                </text:p>
                <text:p text:style-name="Interlin_Word_Gloss_en"/>
              </draw:text-box></draw:frame>
              <draw:frame text:anchor-type="as-char" draw:style-name="Interlin_Frame_Word" fo:min-width="0.1402in" draw:name="Frame3525" draw:z-index="13862"><draw:text-box fo:min-height="0.1402in">
                <text:p text:style-name="Interlin_Base_os">нын</text:p>
                <text:p text:style-name="Interlin_Morphemes">
                  <draw:frame text:anchor-type="as-char" draw:style-name="Interlin_Frame_Morpheme" fo:min-width="0.1402in" draw:name="Frame3614" draw:z-index="13863"><draw:text-box fo:min-height="0.1402in">
                    <text:p text:style-name="Interlin_Morph_os">=нын</text:p>
                    <text:p text:style-name="Interlin_Morpheme_Gloss_en">=1PL.ENCL.DAT</text:p>
                  </draw:text-box></draw:frame>
                </text:p>
                <text:p text:style-name="Interlin_Word_Gloss_en"/>
              </draw:text-box></draw:frame>
              <draw:frame text:anchor-type="as-char" draw:style-name="Interlin_Frame_Word" fo:min-width="0.1402in" draw:name="Frame3526" draw:z-index="13866"><draw:text-box fo:min-height="0.1402in">
                <text:p text:style-name="Interlin_Base_os">нæ</text:p>
                <text:p text:style-name="Interlin_Morphemes">
                  <draw:frame text:anchor-type="as-char" draw:style-name="Interlin_Frame_Morpheme" fo:min-width="0.1402in" draw:name="Frame3615" draw:z-index="13867"><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3527" draw:z-index="13870"><draw:text-box fo:min-height="0.1402in">
                <text:p text:style-name="Interlin_Base_os">мызд</text:p>
                <text:p text:style-name="Interlin_Morphemes">
                  <draw:frame text:anchor-type="as-char" draw:style-name="Interlin_Frame_Morpheme" fo:min-width="0.1402in" draw:name="Frame3616" draw:z-index="13871"><draw:text-box fo:min-height="0.1402in">
                    <text:p text:style-name="Interlin_Morph_os">мызд</text:p>
                    <text:p text:style-name="Interlin_Morpheme_Gloss_en">salary</text:p>
                  </draw:text-box></draw:frame>
                </text:p>
                <text:p text:style-name="Interlin_Word_Gloss_en"/>
              </draw:text-box></draw:frame>
              <draw:frame text:anchor-type="as-char" draw:style-name="Interlin_Frame_Word" fo:min-width="0.1402in" draw:name="Frame3528" draw:z-index="13874"><draw:text-box fo:min-height="0.1402in">
                <text:p text:style-name="Interlin_Base_os">фæфылдæр</text:p>
                <text:p text:style-name="Interlin_Morphemes">
                  <draw:frame text:anchor-type="as-char" draw:style-name="Interlin_Frame_Morpheme" fo:min-width="0.1402in" draw:name="Frame3617" draw:z-index="13875"><draw:text-box fo:min-height="0.1402in">
                    <text:p text:style-name="Interlin_Morph_os">фæ-</text:p>
                    <text:p text:style-name="Interlin_Morpheme_Gloss_en">PV</text:p>
                  </draw:text-box></draw:frame>
                  <draw:frame text:anchor-type="as-char" draw:style-name="Interlin_Frame_Morpheme" fo:min-width="0.1402in" draw:name="Frame3618" draw:z-index="13877"><draw:text-box fo:min-height="0.1402in">
                    <text:p text:style-name="Interlin_Morph_os">фылдæр</text:p>
                    <text:p text:style-name="Interlin_Morpheme_Gloss_en">more</text:p>
                  </draw:text-box></draw:frame>
                </text:p>
                <text:p text:style-name="Interlin_Word_Gloss_en"/>
              </draw:text-box></draw:frame>
              <draw:frame text:anchor-type="as-char" draw:style-name="Interlin_Frame_Word" fo:min-width="0.1402in" draw:name="Frame3529" draw:z-index="13880"><draw:text-box fo:min-height="0.1402in">
                <text:p text:style-name="Interlin_Base_os">кæндзæни</text:p>
                <text:p text:style-name="Interlin_Morphemes">
                  <draw:frame text:anchor-type="as-char" draw:style-name="Interlin_Frame_Morpheme" fo:min-width="0.1402in" draw:name="Frame3619" draw:z-index="13881"><draw:text-box fo:min-height="0.1402in">
                    <text:p text:style-name="Interlin_Morph_os">кæн</text:p>
                    <text:p text:style-name="Interlin_Morpheme_Gloss_en">do</text:p>
                  </draw:text-box></draw:frame>
                  <draw:frame text:anchor-type="as-char" draw:style-name="Interlin_Frame_Morpheme" fo:min-width="0.1402in" draw:name="Frame3620" draw:z-index="13883"><draw:text-box fo:min-height="0.1402in">
                    <text:p text:style-name="Interlin_Morph_os">-дзæни</text:p>
                    <text:p text:style-name="Interlin_Morpheme_Gloss_en">FUT.3SG</text:p>
                  </draw:text-box></draw:frame>
                </text:p>
                <text:p text:style-name="Interlin_Word_Gloss_en"/>
              </draw:text-box></draw:frame>
              <draw:frame text:anchor-type="as-char" draw:style-name="Interlin_Frame_Word" fo:min-width="0.1402in" draw:name="Frame3530" draw:z-index="13886"><draw:text-box fo:min-height="0.1402in">
                <text:p text:style-name="Interlin_Baseline">.</text:p>
              </draw:text-box></draw:frame>
            
            
          </text:p>
            
            
            <text:p text:style-name="Interlin_Freeform_Gloss_en">Maybe he will raise our salaries.</text:p>
          
        
      
      
        
          <text:p text:style-name="Interlin_Words"><draw:frame text:anchor-type="as-char" draw:style-name="Interlin_Frame_Number" fo:min-width="0.1402in" draw:name="Frame366" draw:z-index="13888"><draw:text-box fo:min-height="0.1402in"><text:p text:style-name="Interlin_Phrase_Number">194.1</text:p></draw:text-box></draw:frame>
            
            
              <draw:frame text:anchor-type="as-char" draw:style-name="Interlin_Frame_Word" fo:min-width="0.1402in" draw:name="Frame3531" draw:z-index="13889"><draw:text-box fo:min-height="0.1402in">
                <text:p text:style-name="Interlin_Base_os">Мадина</text:p>
                <text:p text:style-name="Interlin_Morphemes">
                  <draw:frame text:anchor-type="as-char" draw:style-name="Interlin_Frame_Morpheme" fo:min-width="0.1402in" draw:name="Frame3621" draw:z-index="13890"><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3532" draw:z-index="13893"><draw:text-box fo:min-height="0.1402in">
                <text:p text:style-name="Interlin_Baseline">:</text:p>
              </draw:text-box></draw:frame>
              <draw:frame text:anchor-type="as-char" draw:style-name="Interlin_Frame_Word" fo:min-width="0.1402in" draw:name="Frame3533" draw:z-index="13894"><draw:text-box fo:min-height="0.1402in">
                <text:p text:style-name="Interlin_Base_os">Бæргæ-бæргæ</text:p>
                <text:p text:style-name="Interlin_Morphemes">
                  <draw:frame text:anchor-type="as-char" draw:style-name="Interlin_Frame_Morpheme" fo:min-width="0.1402in" draw:name="Frame3622" draw:z-index="13895"><draw:text-box fo:min-height="0.1402in">
                    <text:p text:style-name="Interlin_Morph_os">бæргæ</text:p>
                    <text:p text:style-name="Interlin_Morpheme_Gloss_en">of course</text:p>
                  </draw:text-box></draw:frame>
                  <draw:frame text:anchor-type="as-char" draw:style-name="Interlin_Frame_Morpheme" fo:min-width="0.1402in" draw:name="Frame3623" draw:z-index="13897"><draw:text-box fo:min-height="0.1402in">
                    <text:p text:style-name="Interlin_Morph_os">-</text:p>
                  </draw:text-box></draw:frame>
                  <draw:frame text:anchor-type="as-char" draw:style-name="Interlin_Frame_Morpheme" fo:min-width="0.1402in" draw:name="Frame3624" draw:z-index="13898"><draw:text-box fo:min-height="0.1402in">
                    <text:p text:style-name="Interlin_Morph_os">бæргæ</text:p>
                    <text:p text:style-name="Interlin_Morpheme_Gloss_en">of course</text:p>
                  </draw:text-box></draw:frame>
                </text:p>
                <text:p text:style-name="Interlin_Word_Gloss_en"/>
              </draw:text-box></draw:frame>
              <draw:frame text:anchor-type="as-char" draw:style-name="Interlin_Frame_Word" fo:min-width="0.1402in" draw:name="Frame3534" draw:z-index="13901"><draw:text-box fo:min-height="0.1402in">
                <text:p text:style-name="Interlin_Baseline">.</text:p>
              </draw:text-box></draw:frame>
            
            
          </text:p>
            
            
            <text:p text:style-name="Interlin_Freeform_Gloss_en">Madina: If only.</text:p>
          
          <text:p text:style-name="Interlin_Words"><draw:frame text:anchor-type="as-char" draw:style-name="Interlin_Frame_Number" fo:min-width="0.1402in" draw:name="Frame367" draw:z-index="13903"><draw:text-box fo:min-height="0.1402in"><text:p text:style-name="Interlin_Phrase_Number">194.2</text:p></draw:text-box></draw:frame>
            
            
              <draw:frame text:anchor-type="as-char" draw:style-name="Interlin_Frame_Word" fo:min-width="0.1402in" draw:name="Frame3535" draw:z-index="13904"><draw:text-box fo:min-height="0.1402in">
                <text:p text:style-name="Interlin_Base_os">Хуыцау</text:p>
                <text:p text:style-name="Interlin_Morphemes">
                  <draw:frame text:anchor-type="as-char" draw:style-name="Interlin_Frame_Morpheme" fo:min-width="0.1402in" draw:name="Frame3625" draw:z-index="13905"><draw:text-box fo:min-height="0.1402in">
                    <text:p text:style-name="Interlin_Morph_os">Хуыцау</text:p>
                    <text:p text:style-name="Interlin_Morpheme_Gloss_en">god</text:p>
                  </draw:text-box></draw:frame>
                </text:p>
                <text:p text:style-name="Interlin_Word_Gloss_en"/>
              </draw:text-box></draw:frame>
              <draw:frame text:anchor-type="as-char" draw:style-name="Interlin_Frame_Word" fo:min-width="0.1402in" draw:name="Frame3536" draw:z-index="13908"><draw:text-box fo:min-height="0.1402in">
                <text:p text:style-name="Interlin_Base_os">зæгъæд</text:p>
                <text:p text:style-name="Interlin_Morphemes">
                  <draw:frame text:anchor-type="as-char" draw:style-name="Interlin_Frame_Morpheme" fo:min-width="0.1402in" draw:name="Frame3626" draw:z-index="13909"><draw:text-box fo:min-height="0.1402in">
                    <text:p text:style-name="Interlin_Morph_os">зæгъ</text:p>
                    <text:p text:style-name="Interlin_Morpheme_Gloss_en">say</text:p>
                  </draw:text-box></draw:frame>
                  <draw:frame text:anchor-type="as-char" draw:style-name="Interlin_Frame_Morpheme" fo:min-width="0.1402in" draw:name="Frame3627" draw:z-index="13911"><draw:text-box fo:min-height="0.1402in">
                    <text:p text:style-name="Interlin_Morph_os">-æд</text:p>
                    <text:p text:style-name="Interlin_Morpheme_Gloss_en">IMP.3SG</text:p>
                  </draw:text-box></draw:frame>
                </text:p>
                <text:p text:style-name="Interlin_Word_Gloss_en"/>
              </draw:text-box></draw:frame>
              <draw:frame text:anchor-type="as-char" draw:style-name="Interlin_Frame_Word" fo:min-width="0.1402in" draw:name="Frame3537" draw:z-index="13914"><draw:text-box fo:min-height="0.1402in">
                <text:p text:style-name="Interlin_Baseline">!</text:p>
              </draw:text-box></draw:frame>
            
            
          </text:p>
            
            
            <text:p text:style-name="Interlin_Freeform_Gloss_en">God willing!</text:p>
          
        
      
      
        
          <text:p text:style-name="Interlin_Words"><draw:frame text:anchor-type="as-char" draw:style-name="Interlin_Frame_Number" fo:min-width="0.1402in" draw:name="Frame368" draw:z-index="13916"><draw:text-box fo:min-height="0.1402in"><text:p text:style-name="Interlin_Phrase_Number">195</text:p></draw:text-box></draw:frame>
            
            
              <draw:frame text:anchor-type="as-char" draw:style-name="Interlin_Frame_Word" fo:min-width="0.1402in" draw:name="Frame3538" draw:z-index="13917"><draw:text-box fo:min-height="0.1402in">
                <text:p text:style-name="Interlin_Base_os">Алдатова</text:p>
                <text:p text:style-name="Interlin_Morphemes">
                  <draw:frame text:anchor-type="as-char" draw:style-name="Interlin_Frame_Morpheme" fo:min-width="0.1402in" draw:name="Frame3628" draw:z-index="13918"><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3539" draw:z-index="13921"><draw:text-box fo:min-height="0.1402in">
                <text:p text:style-name="Interlin_Baseline">:</text:p>
              </draw:text-box></draw:frame>
              <draw:frame text:anchor-type="as-char" draw:style-name="Interlin_Frame_Word" fo:min-width="0.1402in" draw:name="Frame3540" draw:z-index="13922"><draw:text-box fo:min-height="0.1402in">
                <text:p text:style-name="Interlin_Base_os">Уæд</text:p>
                <text:p text:style-name="Interlin_Morphemes">
                  <draw:frame text:anchor-type="as-char" draw:style-name="Interlin_Frame_Morpheme" fo:min-width="0.1402in" draw:name="Frame3629" draw:z-index="13923"><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541" draw:z-index="13926"><draw:text-box fo:min-height="0.1402in">
                <text:p text:style-name="Interlin_Base_os">дзы</text:p>
                <text:p text:style-name="Interlin_Morphemes">
                  <draw:frame text:anchor-type="as-char" draw:style-name="Interlin_Frame_Morpheme" fo:min-width="0.1402in" draw:name="Frame3630" draw:z-index="13927"><draw:text-box fo:min-height="0.1402in">
                    <text:p text:style-name="Interlin_Morph_os">=дзы</text:p>
                    <text:p text:style-name="Interlin_Morpheme_Gloss_en">=3SG.ENCL.ABL</text:p>
                  </draw:text-box></draw:frame>
                </text:p>
                <text:p text:style-name="Interlin_Word_Gloss_en"/>
              </draw:text-box></draw:frame>
              <draw:frame text:anchor-type="as-char" draw:style-name="Interlin_Frame_Word" fo:min-width="0.1402in" draw:name="Frame3542" draw:z-index="13930"><draw:text-box fo:min-height="0.1402in">
                <text:p text:style-name="Interlin_Base_os">дæ</text:p>
                <text:p text:style-name="Interlin_Morphemes">
                  <draw:frame text:anchor-type="as-char" draw:style-name="Interlin_Frame_Morpheme" fo:min-width="0.1402in" draw:name="Frame3631" draw:z-index="13931"><draw:text-box fo:min-height="0.1402in">
                    <text:p text:style-name="Interlin_Morph_os">дæ=</text:p>
                    <text:p text:style-name="Interlin_Morpheme_Gloss_en">POSS.2SG=</text:p>
                  </draw:text-box></draw:frame>
                </text:p>
                <text:p text:style-name="Interlin_Word_Gloss_en"/>
              </draw:text-box></draw:frame>
              <draw:frame text:anchor-type="as-char" draw:style-name="Interlin_Frame_Word" fo:min-width="0.1402in" draw:name="Frame3543" draw:z-index="13934"><draw:text-box fo:min-height="0.1402in">
                <text:p text:style-name="Interlin_Base_os">мадмæ</text:p>
                <text:p text:style-name="Interlin_Morphemes">
                  <draw:frame text:anchor-type="as-char" draw:style-name="Interlin_Frame_Morpheme" fo:min-width="0.1402in" draw:name="Frame3632" draw:z-index="13935"><draw:text-box fo:min-height="0.1402in">
                    <text:p text:style-name="Interlin_Morph_os">мад</text:p>
                    <text:p text:style-name="Interlin_Morpheme_Gloss_en">mother</text:p>
                  </draw:text-box></draw:frame>
                  <draw:frame text:anchor-type="as-char" draw:style-name="Interlin_Frame_Morpheme" fo:min-width="0.1402in" draw:name="Frame3633" draw:z-index="13937"><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544" draw:z-index="13940"><draw:text-box fo:min-height="0.1402in">
                <text:p text:style-name="Interlin_Base_os">дæр</text:p>
                <text:p text:style-name="Interlin_Morphemes">
                  <draw:frame text:anchor-type="as-char" draw:style-name="Interlin_Frame_Morpheme" fo:min-width="0.1402in" draw:name="Frame3634" draw:z-index="1394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545" draw:z-index="13944"><draw:text-box fo:min-height="0.1402in">
                <text:p text:style-name="Interlin_Base_os">исты</text:p>
                <text:p text:style-name="Interlin_Morphemes">
                  <draw:frame text:anchor-type="as-char" draw:style-name="Interlin_Frame_Morpheme" fo:min-width="0.1402in" draw:name="Frame3635" draw:z-index="13945"><draw:text-box fo:min-height="0.1402in">
                    <text:p text:style-name="Interlin_Morph_os">исты</text:p>
                    <text:p text:style-name="Interlin_Morpheme_Gloss_en">something</text:p>
                  </draw:text-box></draw:frame>
                </text:p>
                <text:p text:style-name="Interlin_Word_Gloss_en"/>
              </draw:text-box></draw:frame>
              <draw:frame text:anchor-type="as-char" draw:style-name="Interlin_Frame_Word" fo:min-width="0.1402in" draw:name="Frame3546" draw:z-index="13948"><draw:text-box fo:min-height="0.1402in">
                <text:p text:style-name="Interlin_Base_os">æрхаудзæн</text:p>
                <text:p text:style-name="Interlin_Morphemes">
                  <draw:frame text:anchor-type="as-char" draw:style-name="Interlin_Frame_Morpheme" fo:min-width="0.1402in" draw:name="Frame3636" draw:z-index="13949"><draw:text-box fo:min-height="0.1402in">
                    <text:p text:style-name="Interlin_Morph_os">æр-</text:p>
                    <text:p text:style-name="Interlin_Morpheme_Gloss_en">PV</text:p>
                  </draw:text-box></draw:frame>
                  <draw:frame text:anchor-type="as-char" draw:style-name="Interlin_Frame_Morpheme" fo:min-width="0.1402in" draw:name="Frame3637" draw:z-index="13951"><draw:text-box fo:min-height="0.1402in">
                    <text:p text:style-name="Interlin_Morph_os">хау</text:p>
                    <text:p text:style-name="Interlin_Morpheme_Gloss_en">fall</text:p>
                  </draw:text-box></draw:frame>
                  <draw:frame text:anchor-type="as-char" draw:style-name="Interlin_Frame_Morpheme" fo:min-width="0.1402in" draw:name="Frame3638" draw:z-index="13953"><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3547" draw:z-index="13956"><draw:text-box fo:min-height="0.1402in">
                <text:p text:style-name="Interlin_Baseline">.</text:p>
              </draw:text-box></draw:frame>
            
            
          </text:p>
            
            
            <text:p text:style-name="Interlin_Freeform_Gloss_en">Aldatova: Then your mother will also got something.</text:p>
          
        
      
      
        
          <text:p text:style-name="Interlin_Words"><draw:frame text:anchor-type="as-char" draw:style-name="Interlin_Frame_Number" fo:min-width="0.1402in" draw:name="Frame369" draw:z-index="13958"><draw:text-box fo:min-height="0.1402in"><text:p text:style-name="Interlin_Phrase_Number">196.1</text:p></draw:text-box></draw:frame>
            
            
              <draw:frame text:anchor-type="as-char" draw:style-name="Interlin_Frame_Word" fo:min-width="0.1402in" draw:name="Frame3548" draw:z-index="13959"><draw:text-box fo:min-height="0.1402in">
                <text:p text:style-name="Interlin_Base_os">Зоя</text:p>
                <text:p text:style-name="Interlin_Morphemes">
                  <draw:frame text:anchor-type="as-char" draw:style-name="Interlin_Frame_Morpheme" fo:min-width="0.1402in" draw:name="Frame3639" draw:z-index="13960"><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549" draw:z-index="13963"><draw:text-box fo:min-height="0.1402in">
                <text:p text:style-name="Interlin_Baseline">:</text:p>
              </draw:text-box></draw:frame>
              <draw:frame text:anchor-type="as-char" draw:style-name="Interlin_Frame_Word" fo:min-width="0.1402in" draw:name="Frame3550" draw:z-index="13964"><draw:text-box fo:min-height="0.1402in">
                <text:p text:style-name="Interlin_Base_os">Жаннæ</text:p>
                <text:p text:style-name="Interlin_Morphemes">
                  <draw:frame text:anchor-type="as-char" draw:style-name="Interlin_Frame_Morpheme" fo:min-width="0.1402in" draw:name="Frame3640" draw:z-index="13965"><draw:text-box fo:min-height="0.1402in">
                    <text:p text:style-name="Interlin_Morph_os">Жаннæ</text:p>
                    <text:p text:style-name="Interlin_Morpheme_Gloss_en">Zhanna</text:p>
                  </draw:text-box></draw:frame>
                </text:p>
                <text:p text:style-name="Interlin_Word_Gloss_en"/>
              </draw:text-box></draw:frame>
              <draw:frame text:anchor-type="as-char" draw:style-name="Interlin_Frame_Word" fo:min-width="0.1402in" draw:name="Frame3551" draw:z-index="13968"><draw:text-box fo:min-height="0.1402in">
                <text:p text:style-name="Interlin_Base_os">ма</text:p>
                <text:p text:style-name="Interlin_Morphemes">
                  <draw:frame text:anchor-type="as-char" draw:style-name="Interlin_Frame_Morpheme" fo:min-width="0.1402in" draw:name="Frame3641" draw:z-index="13969"><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3552" draw:z-index="13972"><draw:text-box fo:min-height="0.1402in">
                <text:p text:style-name="Interlin_Base_os">уын</text:p>
                <text:p text:style-name="Interlin_Morphemes">
                  <draw:frame text:anchor-type="as-char" draw:style-name="Interlin_Frame_Morpheme" fo:min-width="0.1402in" draw:name="Frame3642" draw:z-index="13973"><draw:text-box fo:min-height="0.1402in">
                    <text:p text:style-name="Interlin_Morph_os">=уын</text:p>
                    <text:p text:style-name="Interlin_Morpheme_Gloss_en">=2PL.ENCL.DAT</text:p>
                  </draw:text-box></draw:frame>
                </text:p>
                <text:p text:style-name="Interlin_Word_Gloss_en"/>
              </draw:text-box></draw:frame>
              <draw:frame text:anchor-type="as-char" draw:style-name="Interlin_Frame_Word" fo:min-width="0.1402in" draw:name="Frame3553" draw:z-index="13976"><draw:text-box fo:min-height="0.1402in">
                <text:p text:style-name="Interlin_Base_os">иронау</text:p>
                <text:p text:style-name="Interlin_Morphemes">
                  <draw:frame text:anchor-type="as-char" draw:style-name="Interlin_Frame_Morpheme" fo:min-width="0.1402in" draw:name="Frame3643" draw:z-index="13977"><draw:text-box fo:min-height="0.1402in">
                    <text:p text:style-name="Interlin_Morph_os">ирон</text:p>
                    <text:p text:style-name="Interlin_Morpheme_Gloss_en">Ossetic</text:p>
                  </draw:text-box></draw:frame>
                  <draw:frame text:anchor-type="as-char" draw:style-name="Interlin_Frame_Morpheme" fo:min-width="0.1402in" draw:name="Frame3644" draw:z-index="13979"><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3554" draw:z-index="13982"><draw:text-box fo:min-height="0.1402in">
                <text:p text:style-name="Interlin_Base_os">акафид</text:p>
                <text:p text:style-name="Interlin_Morphemes">
                  <draw:frame text:anchor-type="as-char" draw:style-name="Interlin_Frame_Morpheme" fo:min-width="0.1402in" draw:name="Frame3645" draw:z-index="13983"><draw:text-box fo:min-height="0.1402in">
                    <text:p text:style-name="Interlin_Morph_os">а-</text:p>
                    <text:p text:style-name="Interlin_Morpheme_Gloss_en">PV</text:p>
                  </draw:text-box></draw:frame>
                  <draw:frame text:anchor-type="as-char" draw:style-name="Interlin_Frame_Morpheme" fo:min-width="0.1402in" draw:name="Frame3646" draw:z-index="13985"><draw:text-box fo:min-height="0.1402in">
                    <text:p text:style-name="Interlin_Morph_os">каф</text:p>
                    <text:p text:style-name="Interlin_Morpheme_Gloss_en">dance</text:p>
                  </draw:text-box></draw:frame>
                  <draw:frame text:anchor-type="as-char" draw:style-name="Interlin_Frame_Morpheme" fo:min-width="0.1402in" draw:name="Frame3647" draw:z-index="13987"><draw:text-box fo:min-height="0.1402in">
                    <text:p text:style-name="Interlin_Morph_os">-ид</text:p>
                    <text:p text:style-name="Interlin_Morpheme_Gloss_en">OPT.3SG</text:p>
                  </draw:text-box></draw:frame>
                </text:p>
                <text:p text:style-name="Interlin_Word_Gloss_en"/>
              </draw:text-box></draw:frame>
              <draw:frame text:anchor-type="as-char" draw:style-name="Interlin_Frame_Word" fo:min-width="0.1402in" draw:name="Frame3555" draw:z-index="13990"><draw:text-box fo:min-height="0.1402in">
                <text:p text:style-name="Interlin_Baseline">.</text:p>
              </draw:text-box></draw:frame>
            
            
          </text:p>
            
            
            <text:p text:style-name="Interlin_Freeform_Gloss_en">Zoja: I wish Zhanna shows you Ossetic dances.</text:p>
          
          <text:p text:style-name="Interlin_Words"><draw:frame text:anchor-type="as-char" draw:style-name="Interlin_Frame_Number" fo:min-width="0.1402in" draw:name="Frame370" draw:z-index="13992"><draw:text-box fo:min-height="0.1402in"><text:p text:style-name="Interlin_Phrase_Number">196.2</text:p></draw:text-box></draw:frame>
            
            
              <draw:frame text:anchor-type="as-char" draw:style-name="Interlin_Frame_Word" fo:min-width="0.1402in" draw:name="Frame3556" draw:z-index="13993"><draw:text-box fo:min-height="0.1402in">
                <text:p text:style-name="Interlin_Base_os">Цы</text:p>
                <text:p text:style-name="Interlin_Morphemes">
                  <draw:frame text:anchor-type="as-char" draw:style-name="Interlin_Frame_Morpheme" fo:min-width="0.1402in" draw:name="Frame3648" draw:z-index="13994"><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3557" draw:z-index="13997"><draw:text-box fo:min-height="0.1402in">
                <text:p text:style-name="Interlin_Base_os">фæци</text:p>
                <text:p text:style-name="Interlin_Morphemes">
                  <draw:frame text:anchor-type="as-char" draw:style-name="Interlin_Frame_Morpheme" fo:min-width="0.1402in" draw:name="Frame3649" draw:z-index="13998"><draw:text-box fo:min-height="0.1402in">
                    <text:p text:style-name="Interlin_Morph_os">фæци</text:p>
                    <text:p text:style-name="Interlin_Morpheme_Gloss_en">PV+be.PRS.3SG</text:p>
                  </draw:text-box></draw:frame>
                </text:p>
                <text:p text:style-name="Interlin_Word_Gloss_en"/>
              </draw:text-box></draw:frame>
              <draw:frame text:anchor-type="as-char" draw:style-name="Interlin_Frame_Word" fo:min-width="0.1402in" draw:name="Frame3558" draw:z-index="14001"><draw:text-box fo:min-height="0.1402in">
                <text:p text:style-name="Interlin_Baseline">?</text:p>
              </draw:text-box></draw:frame>
            
            
          </text:p>
            
            
            <text:p text:style-name="Interlin_Freeform_Gloss_en">Where did she go?</text:p>
          
        
      
      
        
          <text:p text:style-name="Interlin_Words"><draw:frame text:anchor-type="as-char" draw:style-name="Interlin_Frame_Number" fo:min-width="0.1402in" draw:name="Frame371" draw:z-index="14003"><draw:text-box fo:min-height="0.1402in"><text:p text:style-name="Interlin_Phrase_Number">197</text:p></draw:text-box></draw:frame>
            
            
              <draw:frame text:anchor-type="as-char" draw:style-name="Interlin_Frame_Word" fo:min-width="0.1402in" draw:name="Frame3559" draw:z-index="14004"><draw:text-box fo:min-height="0.1402in">
                <text:p text:style-name="Interlin_Base_os">Мадина</text:p>
                <text:p text:style-name="Interlin_Morphemes">
                  <draw:frame text:anchor-type="as-char" draw:style-name="Interlin_Frame_Morpheme" fo:min-width="0.1402in" draw:name="Frame3650" draw:z-index="14005"><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3560" draw:z-index="14008"><draw:text-box fo:min-height="0.1402in">
                <text:p text:style-name="Interlin_Baseline">:</text:p>
              </draw:text-box></draw:frame>
              <draw:frame text:anchor-type="as-char" draw:style-name="Interlin_Frame_Word" fo:min-width="0.1402in" draw:name="Frame3561" draw:z-index="14009"><draw:text-box fo:min-height="0.1402in">
                <text:p text:style-name="Interlin_Base_os">Æртæккæ</text:p>
                <text:p text:style-name="Interlin_Morphemes">
                  <draw:frame text:anchor-type="as-char" draw:style-name="Interlin_Frame_Morpheme" fo:min-width="0.1402in" draw:name="Frame3651" draw:z-index="14010"><draw:text-box fo:min-height="0.1402in">
                    <text:p text:style-name="Interlin_Morph_os">æртæккæ</text:p>
                    <text:p text:style-name="Interlin_Morpheme_Gloss_en">now</text:p>
                  </draw:text-box></draw:frame>
                </text:p>
                <text:p text:style-name="Interlin_Word_Gloss_en"/>
              </draw:text-box></draw:frame>
              <draw:frame text:anchor-type="as-char" draw:style-name="Interlin_Frame_Word" fo:min-width="0.1402in" draw:name="Frame3562" draw:z-index="14013"><draw:text-box fo:min-height="0.1402in">
                <text:p text:style-name="Interlin_Base_os">зындзæни</text:p>
                <text:p text:style-name="Interlin_Morphemes">
                  <draw:frame text:anchor-type="as-char" draw:style-name="Interlin_Frame_Morpheme" fo:min-width="0.1402in" draw:name="Frame3652" draw:z-index="14014"><draw:text-box fo:min-height="0.1402in">
                    <text:p text:style-name="Interlin_Morph_os">зын</text:p>
                    <text:p text:style-name="Interlin_Morpheme_Gloss_en">appear</text:p>
                  </draw:text-box></draw:frame>
                  <draw:frame text:anchor-type="as-char" draw:style-name="Interlin_Frame_Morpheme" fo:min-width="0.1402in" draw:name="Frame3653" draw:z-index="14016"><draw:text-box fo:min-height="0.1402in">
                    <text:p text:style-name="Interlin_Morph_os">-дзæни</text:p>
                    <text:p text:style-name="Interlin_Morpheme_Gloss_en">FUT.3SG</text:p>
                  </draw:text-box></draw:frame>
                </text:p>
                <text:p text:style-name="Interlin_Word_Gloss_en"/>
              </draw:text-box></draw:frame>
              <draw:frame text:anchor-type="as-char" draw:style-name="Interlin_Frame_Word" fo:min-width="0.1402in" draw:name="Frame3563" draw:z-index="14019"><draw:text-box fo:min-height="0.1402in">
                <text:p text:style-name="Interlin_Baseline">.</text:p>
              </draw:text-box></draw:frame>
            
            
          </text:p>
            
            
            <text:p text:style-name="Interlin_Freeform_Gloss_en">Madina: She is coming.</text:p>
          
        
      
      
        
          <text:p text:style-name="Interlin_Words"><draw:frame text:anchor-type="as-char" draw:style-name="Interlin_Frame_Number" fo:min-width="0.1402in" draw:name="Frame372" draw:z-index="14021"><draw:text-box fo:min-height="0.1402in"><text:p text:style-name="Interlin_Phrase_Number">198</text:p></draw:text-box></draw:frame>
            
            
              <draw:frame text:anchor-type="as-char" draw:style-name="Interlin_Frame_Word" fo:min-width="0.1402in" draw:name="Frame3564" draw:z-index="14022"><draw:text-box fo:min-height="0.1402in">
                <text:p text:style-name="Interlin_Base_os">Зоя</text:p>
                <text:p text:style-name="Interlin_Morphemes">
                  <draw:frame text:anchor-type="as-char" draw:style-name="Interlin_Frame_Morpheme" fo:min-width="0.1402in" draw:name="Frame3654" draw:z-index="14023"><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565" draw:z-index="14026"><draw:text-box fo:min-height="0.1402in">
                <text:p text:style-name="Interlin_Baseline">:</text:p>
              </draw:text-box></draw:frame>
              <draw:frame text:anchor-type="as-char" draw:style-name="Interlin_Frame_Word" fo:min-width="0.1402in" draw:name="Frame3566" draw:z-index="14027"><draw:text-box fo:min-height="0.1402in">
                <text:p text:style-name="Interlin_Base_os">Йæ</text:p>
                <text:p text:style-name="Interlin_Morphemes">
                  <draw:frame text:anchor-type="as-char" draw:style-name="Interlin_Frame_Morpheme" fo:min-width="0.1402in" draw:name="Frame3655" draw:z-index="14028"><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3567" draw:z-index="14031"><draw:text-box fo:min-height="0.1402in">
                <text:p text:style-name="Interlin_Base_os">чешкæтæ</text:p>
                <text:p text:style-name="Interlin_Morphemes">
                  <draw:frame text:anchor-type="as-char" draw:style-name="Interlin_Frame_Morpheme" fo:min-width="0.1402in" draw:name="Frame3656" draw:z-index="14032"><draw:text-box fo:min-height="0.1402in">
                    <text:p text:style-name="Interlin_Morph_os">чешкæ</text:p>
                  </draw:text-box></draw:frame>
                  <draw:frame text:anchor-type="as-char" draw:style-name="Interlin_Frame_Morpheme" fo:min-width="0.1402in" draw:name="Frame3657" draw:z-index="14033"><draw:text-box fo:min-height="0.1402in">
                    <text:p text:style-name="Interlin_Morph_os">-т</text:p>
                    <text:p text:style-name="Interlin_Morpheme_Gloss_en">PL</text:p>
                  </draw:text-box></draw:frame>
                  <draw:frame text:anchor-type="as-char" draw:style-name="Interlin_Frame_Morpheme" fo:min-width="0.1402in" draw:name="Frame3658" draw:z-index="14035"><draw:text-box fo:min-height="0.1402in">
                    <text:p text:style-name="Interlin_Morph_os">-æ</text:p>
                    <text:p text:style-name="Interlin_Morpheme_Gloss_en">NOM</text:p>
                  </draw:text-box></draw:frame>
                </text:p>
                <text:p text:style-name="Interlin_Word_Gloss_en">exercise slippers</text:p>
              </draw:text-box></draw:frame>
              <draw:frame text:anchor-type="as-char" draw:style-name="Interlin_Frame_Word" fo:min-width="0.1402in" draw:name="Frame3568" draw:z-index="14038"><draw:text-box fo:min-height="0.1402in">
                <text:p text:style-name="Interlin_Base_os">нæ</text:p>
                <text:p text:style-name="Interlin_Morphemes">
                  <draw:frame text:anchor-type="as-char" draw:style-name="Interlin_Frame_Morpheme" fo:min-width="0.1402in" draw:name="Frame3659" draw:z-index="14039"><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3569" draw:z-index="14042"><draw:text-box fo:min-height="0.1402in">
                <text:p text:style-name="Interlin_Base_os">ары</text:p>
                <text:p text:style-name="Interlin_Morphemes">
                  <draw:frame text:anchor-type="as-char" draw:style-name="Interlin_Frame_Morpheme" fo:min-width="0.1402in" draw:name="Frame3660" draw:z-index="14043"><draw:text-box fo:min-height="0.1402in">
                    <text:p text:style-name="Interlin_Morph_os">ар</text:p>
                    <text:p text:style-name="Interlin_Morpheme_Gloss_en">find</text:p>
                  </draw:text-box></draw:frame>
                  <draw:frame text:anchor-type="as-char" draw:style-name="Interlin_Frame_Morpheme" fo:min-width="0.1402in" draw:name="Frame3661" draw:z-index="1404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570" draw:z-index="14048"><draw:text-box fo:min-height="0.1402in">
                <text:p text:style-name="Interlin_Baseline">,</text:p>
              </draw:text-box></draw:frame>
              <draw:frame text:anchor-type="as-char" draw:style-name="Interlin_Frame_Word" fo:min-width="0.1402in" draw:name="Frame3571" draw:z-index="14049"><draw:text-box fo:min-height="0.1402in">
                <text:p text:style-name="Interlin_Base_os">æвæццæгæн</text:p>
                <text:p text:style-name="Interlin_Morphemes">
                  <draw:frame text:anchor-type="as-char" draw:style-name="Interlin_Frame_Morpheme" fo:min-width="0.1402in" draw:name="Frame3662" draw:z-index="14050"><draw:text-box fo:min-height="0.1402in">
                    <text:p text:style-name="Interlin_Morph_os">æвæццæгæн</text:p>
                    <text:p text:style-name="Interlin_Morpheme_Gloss_en">maybe</text:p>
                  </draw:text-box></draw:frame>
                </text:p>
                <text:p text:style-name="Interlin_Word_Gloss_en"/>
              </draw:text-box></draw:frame>
              <draw:frame text:anchor-type="as-char" draw:style-name="Interlin_Frame_Word" fo:min-width="0.1402in" draw:name="Frame3572" draw:z-index="14053"><draw:text-box fo:min-height="0.1402in">
                <text:p text:style-name="Interlin_Baseline">.</text:p>
              </draw:text-box></draw:frame>
            
            
          </text:p>
            
            
            <text:p text:style-name="Interlin_Freeform_Gloss_en">Zoja: Probably, she can find her exercise slippers.</text:p>
          
        
      
      
        
          <text:p text:style-name="Interlin_Words"><draw:frame text:anchor-type="as-char" draw:style-name="Interlin_Frame_Number" fo:min-width="0.1402in" draw:name="Frame373" draw:z-index="14055"><draw:text-box fo:min-height="0.1402in"><text:p text:style-name="Interlin_Phrase_Number">199</text:p></draw:text-box></draw:frame>
            
            
              <draw:frame text:anchor-type="as-char" draw:style-name="Interlin_Frame_Word" fo:min-width="0.1402in" draw:name="Frame3573" draw:z-index="14056"><draw:text-box fo:min-height="0.1402in">
                <text:p text:style-name="Interlin_Base_os">Алдатова</text:p>
                <text:p text:style-name="Interlin_Morphemes">
                  <draw:frame text:anchor-type="as-char" draw:style-name="Interlin_Frame_Morpheme" fo:min-width="0.1402in" draw:name="Frame3663" draw:z-index="14057"><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3574" draw:z-index="14060"><draw:text-box fo:min-height="0.1402in">
                <text:p text:style-name="Interlin_Baseline">:</text:p>
              </draw:text-box></draw:frame>
              <draw:frame text:anchor-type="as-char" draw:style-name="Interlin_Frame_Word" fo:min-width="0.1402in" draw:name="Frame3575" draw:z-index="14061"><draw:text-box fo:min-height="0.1402in">
                <text:p text:style-name="Interlin_Base_os">А</text:p>
                <text:p text:style-name="Interlin_Morphemes">
                  <draw:frame text:anchor-type="as-char" draw:style-name="Interlin_Frame_Morpheme" fo:min-width="0.1402in" draw:name="Frame3664" draw:z-index="14062"><draw:text-box fo:min-height="0.1402in">
                    <text:p text:style-name="Interlin_Morph_os">А</text:p>
                  </draw:text-box></draw:frame>
                </text:p>
                <text:p text:style-name="Interlin_Word_Gloss_en"/>
              </draw:text-box></draw:frame>
              <draw:frame text:anchor-type="as-char" draw:style-name="Interlin_Frame_Word" fo:min-width="0.1402in" draw:name="Frame3576" draw:z-index="14064"><draw:text-box fo:min-height="0.1402in">
                <text:p text:style-name="Interlin_Baseline">,</text:p>
              </draw:text-box></draw:frame>
              <draw:frame text:anchor-type="as-char" draw:style-name="Interlin_Frame_Word" fo:min-width="0.1402in" draw:name="Frame3577" draw:z-index="14065"><draw:text-box fo:min-height="0.1402in">
                <text:p text:style-name="Interlin_Base_os">мидæмæ</text:p>
                <text:p text:style-name="Interlin_Morphemes">
                  <draw:frame text:anchor-type="as-char" draw:style-name="Interlin_Frame_Morpheme" fo:min-width="0.1402in" draw:name="Frame3665" draw:z-index="14066"><draw:text-box fo:min-height="0.1402in">
                    <text:p text:style-name="Interlin_Morph_os">мидæмæ</text:p>
                    <text:p text:style-name="Interlin_Morpheme_Gloss_en">inside</text:p>
                  </draw:text-box></draw:frame>
                </text:p>
                <text:p text:style-name="Interlin_Word_Gloss_en"/>
              </draw:text-box></draw:frame>
              <draw:frame text:anchor-type="as-char" draw:style-name="Interlin_Frame_Word" fo:min-width="0.1402in" draw:name="Frame3578" draw:z-index="14069"><draw:text-box fo:min-height="0.1402in">
                <text:p text:style-name="Interlin_Base_os">ацыд</text:p>
                <text:p text:style-name="Interlin_Morphemes">
                  <draw:frame text:anchor-type="as-char" draw:style-name="Interlin_Frame_Morpheme" fo:min-width="0.1402in" draw:name="Frame3666" draw:z-index="14070"><draw:text-box fo:min-height="0.1402in">
                    <text:p text:style-name="Interlin_Morph_os">а-</text:p>
                    <text:p text:style-name="Interlin_Morpheme_Gloss_en">PV</text:p>
                  </draw:text-box></draw:frame>
                  <draw:frame text:anchor-type="as-char" draw:style-name="Interlin_Frame_Morpheme" fo:min-width="0.1402in" draw:name="Frame3667" draw:z-index="14072"><draw:text-box fo:min-height="0.1402in">
                    <text:p text:style-name="Interlin_Morph_os">цыд</text:p>
                    <text:p text:style-name="Interlin_Morpheme_Gloss_en">go</text:p>
                  </draw:text-box></draw:frame>
                  <draw:frame text:anchor-type="as-char" draw:style-name="Interlin_Frame_Morpheme" fo:min-width="0.1402in" draw:name="Frame3668" draw:z-index="14074"><draw:text-box fo:min-height="0.1402in">
                    <text:p text:style-name="Interlin_Morph_os">-*0</text:p>
                    <text:p text:style-name="Interlin_Morpheme_Gloss_en">PST.INTR.3SG</text:p>
                  </draw:text-box></draw:frame>
                </text:p>
                <text:p text:style-name="Interlin_Word_Gloss_en"/>
              </draw:text-box></draw:frame>
              <draw:frame text:anchor-type="as-char" draw:style-name="Interlin_Frame_Word" fo:min-width="0.1402in" draw:name="Frame3579" draw:z-index="14077"><draw:text-box fo:min-height="0.1402in">
                <text:p text:style-name="Interlin_Baseline">?</text:p>
              </draw:text-box></draw:frame>
            
            
          </text:p>
            
            
            <text:p text:style-name="Interlin_Freeform_Gloss_en">Aldatova: And did she went inside?</text:p>
          
        
      
      
        
          <text:p text:style-name="Interlin_Words"><draw:frame text:anchor-type="as-char" draw:style-name="Interlin_Frame_Number" fo:min-width="0.1402in" draw:name="Frame374" draw:z-index="14079"><draw:text-box fo:min-height="0.1402in"><text:p text:style-name="Interlin_Phrase_Number">200</text:p></draw:text-box></draw:frame>
            
            
              <draw:frame text:anchor-type="as-char" draw:style-name="Interlin_Frame_Word" fo:min-width="0.1402in" draw:name="Frame3580" draw:z-index="14080"><draw:text-box fo:min-height="0.1402in">
                <text:p text:style-name="Interlin_Base_os">Зоя</text:p>
                <text:p text:style-name="Interlin_Morphemes">
                  <draw:frame text:anchor-type="as-char" draw:style-name="Interlin_Frame_Morpheme" fo:min-width="0.1402in" draw:name="Frame3669" draw:z-index="14081"><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581" draw:z-index="14084"><draw:text-box fo:min-height="0.1402in">
                <text:p text:style-name="Interlin_Baseline">:</text:p>
              </draw:text-box></draw:frame>
              <draw:frame text:anchor-type="as-char" draw:style-name="Interlin_Frame_Word" fo:min-width="0.1402in" draw:name="Frame3582" draw:z-index="14085"><draw:text-box fo:min-height="0.1402in">
                <text:p text:style-name="Interlin_Base_os">О</text:p>
                <text:p text:style-name="Interlin_Morphemes">
                  <draw:frame text:anchor-type="as-char" draw:style-name="Interlin_Frame_Morpheme" fo:min-width="0.1402in" draw:name="Frame3670" draw:z-index="14086"><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3583" draw:z-index="14089"><draw:text-box fo:min-height="0.1402in">
                <text:p text:style-name="Interlin_Baseline">.</text:p>
              </draw:text-box></draw:frame>
            
            
          </text:p>
            
            
            <text:p text:style-name="Interlin_Freeform_Gloss_en">Zoja: Yes.</text:p>
          
        
      
      
        
          <text:p text:style-name="Interlin_Words"><draw:frame text:anchor-type="as-char" draw:style-name="Interlin_Frame_Number" fo:min-width="0.1402in" draw:name="Frame375" draw:z-index="14091"><draw:text-box fo:min-height="0.1402in"><text:p text:style-name="Interlin_Phrase_Number">201</text:p></draw:text-box></draw:frame>
            
            
              <draw:frame text:anchor-type="as-char" draw:style-name="Interlin_Frame_Word" fo:min-width="0.1402in" draw:name="Frame3584" draw:z-index="14092"><draw:text-box fo:min-height="0.1402in">
                <text:p text:style-name="Interlin_Base_os">Мадина</text:p>
                <text:p text:style-name="Interlin_Morphemes">
                  <draw:frame text:anchor-type="as-char" draw:style-name="Interlin_Frame_Morpheme" fo:min-width="0.1402in" draw:name="Frame3671" draw:z-index="14093"><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3585" draw:z-index="14096"><draw:text-box fo:min-height="0.1402in">
                <text:p text:style-name="Interlin_Baseline">:</text:p>
              </draw:text-box></draw:frame>
              <draw:frame text:anchor-type="as-char" draw:style-name="Interlin_Frame_Word" fo:min-width="0.1402in" draw:name="Frame3586" draw:z-index="14097"><draw:text-box fo:min-height="0.1402in">
                <text:p text:style-name="Interlin_Base_os">Скъолайы-иу</text:p>
                <text:p text:style-name="Interlin_Morphemes">
                  <draw:frame text:anchor-type="as-char" draw:style-name="Interlin_Frame_Morpheme" fo:min-width="0.1402in" draw:name="Frame3672" draw:z-index="14098"><draw:text-box fo:min-height="0.1402in">
                    <text:p text:style-name="Interlin_Morph_os">скъола</text:p>
                    <text:p text:style-name="Interlin_Morpheme_Gloss_en">school</text:p>
                  </draw:text-box></draw:frame>
                  <draw:frame text:anchor-type="as-char" draw:style-name="Interlin_Frame_Morpheme" fo:min-width="0.1402in" draw:name="Frame3673" draw:z-index="14100"><draw:text-box fo:min-height="0.1402in">
                    <text:p text:style-name="Interlin_Morph_os">-йы</text:p>
                    <text:p text:style-name="Interlin_Morpheme_Gloss_en">INESS</text:p>
                  </draw:text-box></draw:frame>
                  <draw:frame text:anchor-type="as-char" draw:style-name="Interlin_Frame_Morpheme" fo:min-width="0.1402in" draw:name="Frame3674" draw:z-index="14102"><draw:text-box fo:min-height="0.1402in">
                    <text:p text:style-name="Interlin_Morph_os">-</text:p>
                  </draw:text-box></draw:frame>
                  <draw:frame text:anchor-type="as-char" draw:style-name="Interlin_Frame_Morpheme" fo:min-width="0.1402in" draw:name="Frame3675" draw:z-index="14103"><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3587" draw:z-index="14106"><draw:text-box fo:min-height="0.1402in">
                <text:p text:style-name="Interlin_Base_os">нæм</text:p>
                <text:p text:style-name="Interlin_Morphemes">
                  <draw:frame text:anchor-type="as-char" draw:style-name="Interlin_Frame_Morpheme" fo:min-width="0.1402in" draw:name="Frame3676" draw:z-index="14107"><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3588" draw:z-index="14110"><draw:text-box fo:min-height="0.1402in">
                <text:p text:style-name="Interlin_Base_os">цас</text:p>
                <text:p text:style-name="Interlin_Morphemes">
                  <draw:frame text:anchor-type="as-char" draw:style-name="Interlin_Frame_Morpheme" fo:min-width="0.1402in" draw:name="Frame3677" draw:z-index="14111"><draw:text-box fo:min-height="0.1402in">
                    <text:p text:style-name="Interlin_Morph_os">цас</text:p>
                    <text:p text:style-name="Interlin_Morpheme_Gloss_en">how.much</text:p>
                  </draw:text-box></draw:frame>
                </text:p>
                <text:p text:style-name="Interlin_Word_Gloss_en"/>
              </draw:text-box></draw:frame>
              <draw:frame text:anchor-type="as-char" draw:style-name="Interlin_Frame_Word" fo:min-width="0.1402in" draw:name="Frame3589" draw:z-index="14114"><draw:text-box fo:min-height="0.1402in">
                <text:p text:style-name="Interlin_Base_os">цыдæр</text:p>
                <text:p text:style-name="Interlin_Morphemes">
                  <draw:frame text:anchor-type="as-char" draw:style-name="Interlin_Frame_Morpheme" fo:min-width="0.1402in" draw:name="Frame3678" draw:z-index="14115"><draw:text-box fo:min-height="0.1402in">
                    <text:p text:style-name="Interlin_Morph_os">цы</text:p>
                    <text:p text:style-name="Interlin_Morpheme_Gloss_en">what</text:p>
                  </draw:text-box></draw:frame>
                  <draw:frame text:anchor-type="as-char" draw:style-name="Interlin_Frame_Morpheme" fo:min-width="0.1402in" draw:name="Frame3679" draw:z-index="14117"><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3590" draw:z-index="14120"><draw:text-box fo:min-height="0.1402in">
                <text:p text:style-name="Interlin_Base_os">худæг</text:p>
                <text:p text:style-name="Interlin_Morphemes">
                  <draw:frame text:anchor-type="as-char" draw:style-name="Interlin_Frame_Morpheme" fo:min-width="0.1402in" draw:name="Frame3680" draw:z-index="14121"><draw:text-box fo:min-height="0.1402in">
                    <text:p text:style-name="Interlin_Morph_os">худ</text:p>
                    <text:p text:style-name="Interlin_Morpheme_Gloss_en">laugh</text:p>
                  </draw:text-box></draw:frame>
                  <draw:frame text:anchor-type="as-char" draw:style-name="Interlin_Frame_Morpheme" fo:min-width="0.1402in" draw:name="Frame3681" draw:z-index="14123"><draw:text-box fo:min-height="0.1402in">
                    <text:p text:style-name="Interlin_Morph_os">-æг</text:p>
                    <text:p text:style-name="Interlin_Morpheme_Gloss_en">PTCP.PRS</text:p>
                  </draw:text-box></draw:frame>
                </text:p>
                <text:p text:style-name="Interlin_Word_Gloss_en"/>
              </draw:text-box></draw:frame>
              <draw:frame text:anchor-type="as-char" draw:style-name="Interlin_Frame_Word" fo:min-width="0.1402in" draw:name="Frame3591" draw:z-index="14126"><draw:text-box fo:min-height="0.1402in">
                <text:p text:style-name="Interlin_Base_os">хабæрттæ</text:p>
                <text:p text:style-name="Interlin_Morphemes">
                  <draw:frame text:anchor-type="as-char" draw:style-name="Interlin_Frame_Morpheme" fo:min-width="0.1402in" draw:name="Frame3682" draw:z-index="14127"><draw:text-box fo:min-height="0.1402in">
                    <text:p text:style-name="Interlin_Morph_os">хабæр</text:p>
                    <text:p text:style-name="Interlin_Morpheme_Gloss_en">news</text:p>
                  </draw:text-box></draw:frame>
                  <draw:frame text:anchor-type="as-char" draw:style-name="Interlin_Frame_Morpheme" fo:min-width="0.1402in" draw:name="Frame3683" draw:z-index="14129"><draw:text-box fo:min-height="0.1402in">
                    <text:p text:style-name="Interlin_Morph_os">-тт</text:p>
                    <text:p text:style-name="Interlin_Morpheme_Gloss_en">PL</text:p>
                  </draw:text-box></draw:frame>
                  <draw:frame text:anchor-type="as-char" draw:style-name="Interlin_Frame_Morpheme" fo:min-width="0.1402in" draw:name="Frame3684" draw:z-index="1413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592" draw:z-index="14134"><draw:text-box fo:min-height="0.1402in">
                <text:p text:style-name="Interlin_Base_os">уыди</text:p>
                <text:p text:style-name="Interlin_Morphemes">
                  <draw:frame text:anchor-type="as-char" draw:style-name="Interlin_Frame_Morpheme" fo:min-width="0.1402in" draw:name="Frame3685" draw:z-index="14135"><draw:text-box fo:min-height="0.1402in">
                    <text:p text:style-name="Interlin_Morph_os">уыд</text:p>
                    <text:p text:style-name="Interlin_Morpheme_Gloss_en">be</text:p>
                  </draw:text-box></draw:frame>
                  <draw:frame text:anchor-type="as-char" draw:style-name="Interlin_Frame_Morpheme" fo:min-width="0.1402in" draw:name="Frame3686" draw:z-index="14137"><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3593" draw:z-index="14140"><draw:text-box fo:min-height="0.1402in">
                <text:p text:style-name="Interlin_Baseline">,</text:p>
              </draw:text-box></draw:frame>
              <draw:frame text:anchor-type="as-char" draw:style-name="Interlin_Frame_Word" fo:min-width="0.1402in" draw:name="Frame3594" draw:z-index="14141"><draw:text-box fo:min-height="0.1402in">
                <text:p text:style-name="Interlin_Base_os">ныр</text:p>
                <text:p text:style-name="Interlin_Morphemes">
                  <draw:frame text:anchor-type="as-char" draw:style-name="Interlin_Frame_Morpheme" fo:min-width="0.1402in" draw:name="Frame3687" draw:z-index="14142"><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3595" draw:z-index="14145"><draw:text-box fo:min-height="0.1402in">
                <text:p text:style-name="Interlin_Base_os">ма</text:p>
                <text:p text:style-name="Interlin_Morphemes">
                  <draw:frame text:anchor-type="as-char" draw:style-name="Interlin_Frame_Morpheme" fo:min-width="0.1402in" draw:name="Frame3688" draw:z-index="14146"><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3596" draw:z-index="14149"><draw:text-box fo:min-height="0.1402in">
                <text:p text:style-name="Interlin_Base_os">дзы</text:p>
                <text:p text:style-name="Interlin_Morphemes">
                  <draw:frame text:anchor-type="as-char" draw:style-name="Interlin_Frame_Morpheme" fo:min-width="0.1402in" draw:name="Frame3689" draw:z-index="14150"><draw:text-box fo:min-height="0.1402in">
                    <text:p text:style-name="Interlin_Morph_os">=дзы</text:p>
                    <text:p text:style-name="Interlin_Morpheme_Gloss_en">=3PL.ENCL.ABL</text:p>
                  </draw:text-box></draw:frame>
                </text:p>
                <text:p text:style-name="Interlin_Word_Gloss_en"/>
              </draw:text-box></draw:frame>
              <draw:frame text:anchor-type="as-char" draw:style-name="Interlin_Frame_Word" fo:min-width="0.1402in" draw:name="Frame3597" draw:z-index="14153"><draw:text-box fo:min-height="0.1402in">
                <text:p text:style-name="Interlin_Base_os">исты</text:p>
                <text:p text:style-name="Interlin_Morphemes">
                  <draw:frame text:anchor-type="as-char" draw:style-name="Interlin_Frame_Morpheme" fo:min-width="0.1402in" draw:name="Frame3690" draw:z-index="14154"><draw:text-box fo:min-height="0.1402in">
                    <text:p text:style-name="Interlin_Morph_os">исты</text:p>
                    <text:p text:style-name="Interlin_Morpheme_Gloss_en">something</text:p>
                  </draw:text-box></draw:frame>
                </text:p>
                <text:p text:style-name="Interlin_Word_Gloss_en"/>
              </draw:text-box></draw:frame>
              <draw:frame text:anchor-type="as-char" draw:style-name="Interlin_Frame_Word" fo:min-width="0.1402in" draw:name="Frame3598" draw:z-index="14157"><draw:text-box fo:min-height="0.1402in">
                <text:p text:style-name="Interlin_Base_os">æрхъуыды</text:p>
                <text:p text:style-name="Interlin_Morphemes">
                  <draw:frame text:anchor-type="as-char" draw:style-name="Interlin_Frame_Morpheme" fo:min-width="0.1402in" draw:name="Frame3691" draw:z-index="14158"><draw:text-box fo:min-height="0.1402in">
                    <text:p text:style-name="Interlin_Morph_os">æр-</text:p>
                    <text:p text:style-name="Interlin_Morpheme_Gloss_en">PV</text:p>
                  </draw:text-box></draw:frame>
                  <draw:frame text:anchor-type="as-char" draw:style-name="Interlin_Frame_Morpheme" fo:min-width="0.1402in" draw:name="Frame3692" draw:z-index="14160"><draw:text-box fo:min-height="0.1402in">
                    <text:p text:style-name="Interlin_Morph_os">хъуыды</text:p>
                    <text:p text:style-name="Interlin_Morpheme_Gloss_en">thought</text:p>
                  </draw:text-box></draw:frame>
                </text:p>
                <text:p text:style-name="Interlin_Word_Gloss_en"/>
              </draw:text-box></draw:frame>
              <draw:frame text:anchor-type="as-char" draw:style-name="Interlin_Frame_Word" fo:min-width="0.1402in" draw:name="Frame3599" draw:z-index="14163"><draw:text-box fo:min-height="0.1402in">
                <text:p text:style-name="Interlin_Base_os">кæндзынæн</text:p>
                <text:p text:style-name="Interlin_Morphemes">
                  <draw:frame text:anchor-type="as-char" draw:style-name="Interlin_Frame_Morpheme" fo:min-width="0.1402in" draw:name="Frame3693" draw:z-index="14164"><draw:text-box fo:min-height="0.1402in">
                    <text:p text:style-name="Interlin_Morph_os">кæн</text:p>
                    <text:p text:style-name="Interlin_Morpheme_Gloss_en">do</text:p>
                  </draw:text-box></draw:frame>
                  <draw:frame text:anchor-type="as-char" draw:style-name="Interlin_Frame_Morpheme" fo:min-width="0.1402in" draw:name="Frame3694" draw:z-index="14166"><draw:text-box fo:min-height="0.1402in">
                    <text:p text:style-name="Interlin_Morph_os">-дзынæн</text:p>
                    <text:p text:style-name="Interlin_Morpheme_Gloss_en">FUT.1SG</text:p>
                  </draw:text-box></draw:frame>
                </text:p>
                <text:p text:style-name="Interlin_Word_Gloss_en"/>
              </draw:text-box></draw:frame>
              <draw:frame text:anchor-type="as-char" draw:style-name="Interlin_Frame_Word" fo:min-width="0.1402in" draw:name="Frame3600" draw:z-index="14169"><draw:text-box fo:min-height="0.1402in">
                <text:p text:style-name="Interlin_Baseline">!</text:p>
              </draw:text-box></draw:frame>
            
            
          </text:p>
            
            
            <text:p text:style-name="Interlin_Freeform_Gloss_en">Madina: She had so many funny stories at school, but now I can't remember any!</text:p>
          
        
      
      
        
          <text:p text:style-name="Interlin_Words"><draw:frame text:anchor-type="as-char" draw:style-name="Interlin_Frame_Number" fo:min-width="0.1402in" draw:name="Frame376" draw:z-index="14171"><draw:text-box fo:min-height="0.1402in"><text:p text:style-name="Interlin_Phrase_Number">202.1</text:p></draw:text-box></draw:frame>
            
            
              <draw:frame text:anchor-type="as-char" draw:style-name="Interlin_Frame_Word" fo:min-width="0.1402in" draw:name="Frame3601" draw:z-index="14172"><draw:text-box fo:min-height="0.1402in">
                <text:p text:style-name="Interlin_Base_os">Алдатова</text:p>
                <text:p text:style-name="Interlin_Morphemes">
                  <draw:frame text:anchor-type="as-char" draw:style-name="Interlin_Frame_Morpheme" fo:min-width="0.1402in" draw:name="Frame3695" draw:z-index="14173"><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3602" draw:z-index="14176"><draw:text-box fo:min-height="0.1402in">
                <text:p text:style-name="Interlin_Baseline">:</text:p>
              </draw:text-box></draw:frame>
              <draw:frame text:anchor-type="as-char" draw:style-name="Interlin_Frame_Word" fo:min-width="0.1402in" draw:name="Frame3603" draw:z-index="14177"><draw:text-box fo:min-height="0.1402in">
                <text:p text:style-name="Interlin_Base_os">Æмæ</text:p>
                <text:p text:style-name="Interlin_Morphemes">
                  <draw:frame text:anchor-type="as-char" draw:style-name="Interlin_Frame_Morpheme" fo:min-width="0.1402in" draw:name="Frame3696" draw:z-index="1417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604" draw:z-index="14181"><draw:text-box fo:min-height="0.1402in">
                <text:p text:style-name="Interlin_Base_os">йер</text:p>
                <text:p text:style-name="Interlin_Morphemes">
                  <draw:frame text:anchor-type="as-char" draw:style-name="Interlin_Frame_Morpheme" fo:min-width="0.1402in" draw:name="Frame3697" draw:z-index="14182"><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3605" draw:z-index="14185"><draw:text-box fo:min-height="0.1402in">
                <text:p text:style-name="Interlin_Base_os">ницы</text:p>
                <text:p text:style-name="Interlin_Morphemes">
                  <draw:frame text:anchor-type="as-char" draw:style-name="Interlin_Frame_Morpheme" fo:min-width="0.1402in" draw:name="Frame3698" draw:z-index="14186"><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3606" draw:z-index="14189"><draw:text-box fo:min-height="0.1402in">
                <text:p text:style-name="Interlin_Base_os">æрхъуыды</text:p>
                <text:p text:style-name="Interlin_Morphemes">
                  <draw:frame text:anchor-type="as-char" draw:style-name="Interlin_Frame_Morpheme" fo:min-width="0.1402in" draw:name="Frame3699" draw:z-index="14190"><draw:text-box fo:min-height="0.1402in">
                    <text:p text:style-name="Interlin_Morph_os">æр-</text:p>
                    <text:p text:style-name="Interlin_Morpheme_Gloss_en">PV</text:p>
                  </draw:text-box></draw:frame>
                  <draw:frame text:anchor-type="as-char" draw:style-name="Interlin_Frame_Morpheme" fo:min-width="0.1402in" draw:name="Frame3700" draw:z-index="14192"><draw:text-box fo:min-height="0.1402in">
                    <text:p text:style-name="Interlin_Morph_os">хъуыды</text:p>
                    <text:p text:style-name="Interlin_Morpheme_Gloss_en">thought</text:p>
                  </draw:text-box></draw:frame>
                </text:p>
                <text:p text:style-name="Interlin_Word_Gloss_en"/>
              </draw:text-box></draw:frame>
              <draw:frame text:anchor-type="as-char" draw:style-name="Interlin_Frame_Word" fo:min-width="0.1402in" draw:name="Frame3607" draw:z-index="14195"><draw:text-box fo:min-height="0.1402in">
                <text:p text:style-name="Interlin_Base_os">кæндзæн</text:p>
                <text:p text:style-name="Interlin_Morphemes">
                  <draw:frame text:anchor-type="as-char" draw:style-name="Interlin_Frame_Morpheme" fo:min-width="0.1402in" draw:name="Frame3701" draw:z-index="14196"><draw:text-box fo:min-height="0.1402in">
                    <text:p text:style-name="Interlin_Morph_os">кæн</text:p>
                    <text:p text:style-name="Interlin_Morpheme_Gloss_en">do</text:p>
                  </draw:text-box></draw:frame>
                  <draw:frame text:anchor-type="as-char" draw:style-name="Interlin_Frame_Morpheme" fo:min-width="0.1402in" draw:name="Frame3702" draw:z-index="14198"><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3608" draw:z-index="14201"><draw:text-box fo:min-height="0.1402in">
                <text:p text:style-name="Interlin_Base_os">адæймаг</text:p>
                <text:p text:style-name="Interlin_Morphemes">
                  <draw:frame text:anchor-type="as-char" draw:style-name="Interlin_Frame_Morpheme" fo:min-width="0.1402in" draw:name="Frame3703" draw:z-index="14202"><draw:text-box fo:min-height="0.1402in">
                    <text:p text:style-name="Interlin_Morph_os">адæймаг</text:p>
                    <text:p text:style-name="Interlin_Morpheme_Gloss_en">man</text:p>
                  </draw:text-box></draw:frame>
                </text:p>
                <text:p text:style-name="Interlin_Word_Gloss_en"/>
              </draw:text-box></draw:frame>
              <draw:frame text:anchor-type="as-char" draw:style-name="Interlin_Frame_Word" fo:min-width="0.1402in" draw:name="Frame3609" draw:z-index="14205"><draw:text-box fo:min-height="0.1402in">
                <text:p text:style-name="Interlin_Baseline">,</text:p>
              </draw:text-box></draw:frame>
              <draw:frame text:anchor-type="as-char" draw:style-name="Interlin_Frame_Word" fo:min-width="0.1402in" draw:name="Frame3610" draw:z-index="14206"><draw:text-box fo:min-height="0.1402in">
                <text:p text:style-name="Interlin_Base_os">æндæр</text:p>
                <text:p text:style-name="Interlin_Morphemes">
                  <draw:frame text:anchor-type="as-char" draw:style-name="Interlin_Frame_Morpheme" fo:min-width="0.1402in" draw:name="Frame3704" draw:z-index="14207"><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3611" draw:z-index="14210"><draw:text-box fo:min-height="0.1402in">
                <text:p text:style-name="Interlin_Base_os">худæг</text:p>
                <text:p text:style-name="Interlin_Morphemes">
                  <draw:frame text:anchor-type="as-char" draw:style-name="Interlin_Frame_Morpheme" fo:min-width="0.1402in" draw:name="Frame3705" draw:z-index="14211"><draw:text-box fo:min-height="0.1402in">
                    <text:p text:style-name="Interlin_Morph_os">худ</text:p>
                    <text:p text:style-name="Interlin_Morpheme_Gloss_en">laugh</text:p>
                  </draw:text-box></draw:frame>
                  <draw:frame text:anchor-type="as-char" draw:style-name="Interlin_Frame_Morpheme" fo:min-width="0.1402in" draw:name="Frame3706" draw:z-index="14213"><draw:text-box fo:min-height="0.1402in">
                    <text:p text:style-name="Interlin_Morph_os">-æг</text:p>
                    <text:p text:style-name="Interlin_Morpheme_Gloss_en">PTCP.PRS</text:p>
                  </draw:text-box></draw:frame>
                </text:p>
                <text:p text:style-name="Interlin_Word_Gloss_en"/>
              </draw:text-box></draw:frame>
              <draw:frame text:anchor-type="as-char" draw:style-name="Interlin_Frame_Word" fo:min-width="0.1402in" draw:name="Frame3612" draw:z-index="14216"><draw:text-box fo:min-height="0.1402in">
                <text:p text:style-name="Interlin_Base_os">хабæрттæ</text:p>
                <text:p text:style-name="Interlin_Morphemes">
                  <draw:frame text:anchor-type="as-char" draw:style-name="Interlin_Frame_Morpheme" fo:min-width="0.1402in" draw:name="Frame3707" draw:z-index="14217"><draw:text-box fo:min-height="0.1402in">
                    <text:p text:style-name="Interlin_Morph_os">хабæр</text:p>
                    <text:p text:style-name="Interlin_Morpheme_Gloss_en">news</text:p>
                  </draw:text-box></draw:frame>
                  <draw:frame text:anchor-type="as-char" draw:style-name="Interlin_Frame_Morpheme" fo:min-width="0.1402in" draw:name="Frame3708" draw:z-index="14219"><draw:text-box fo:min-height="0.1402in">
                    <text:p text:style-name="Interlin_Morph_os">-тт</text:p>
                    <text:p text:style-name="Interlin_Morpheme_Gloss_en">PL</text:p>
                  </draw:text-box></draw:frame>
                  <draw:frame text:anchor-type="as-char" draw:style-name="Interlin_Frame_Morpheme" fo:min-width="0.1402in" draw:name="Frame3709" draw:z-index="1422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613" draw:z-index="14224"><draw:text-box fo:min-height="0.1402in">
                <text:p text:style-name="Interlin_Base_os">бæргæ</text:p>
                <text:p text:style-name="Interlin_Morphemes">
                  <draw:frame text:anchor-type="as-char" draw:style-name="Interlin_Frame_Morpheme" fo:min-width="0.1402in" draw:name="Frame3710" draw:z-index="14225"><draw:text-box fo:min-height="0.1402in">
                    <text:p text:style-name="Interlin_Morph_os">бæргæ</text:p>
                    <text:p text:style-name="Interlin_Morpheme_Gloss_en">of course</text:p>
                  </draw:text-box></draw:frame>
                </text:p>
                <text:p text:style-name="Interlin_Word_Gloss_en"/>
              </draw:text-box></draw:frame>
              <draw:frame text:anchor-type="as-char" draw:style-name="Interlin_Frame_Word" fo:min-width="0.1402in" draw:name="Frame3614" draw:z-index="14228"><draw:text-box fo:min-height="0.1402in">
                <text:p text:style-name="Interlin_Base_os">вæййы</text:p>
                <text:p text:style-name="Interlin_Morphemes">
                  <draw:frame text:anchor-type="as-char" draw:style-name="Interlin_Frame_Morpheme" fo:min-width="0.1402in" draw:name="Frame3711" draw:z-index="14229"><draw:text-box fo:min-height="0.1402in">
                    <text:p text:style-name="Interlin_Morph_os">вæйй</text:p>
                    <text:p text:style-name="Interlin_Morpheme_Gloss_en">happen</text:p>
                  </draw:text-box></draw:frame>
                  <draw:frame text:anchor-type="as-char" draw:style-name="Interlin_Frame_Morpheme" fo:min-width="0.1402in" draw:name="Frame3712" draw:z-index="14231"><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615" draw:z-index="14234"><draw:text-box fo:min-height="0.1402in">
                <text:p text:style-name="Interlin_Baseline">.</text:p>
              </draw:text-box></draw:frame>
            
            
          </text:p>
            
            
            <text:p text:style-name="Interlin_Freeform_Gloss_en">Aldatova: Now nothing can remember a human being, and funny events happen often.</text:p>
          
          <text:p text:style-name="Interlin_Words"><draw:frame text:anchor-type="as-char" draw:style-name="Interlin_Frame_Number" fo:min-width="0.1402in" draw:name="Frame377" draw:z-index="14236"><draw:text-box fo:min-height="0.1402in"><text:p text:style-name="Interlin_Phrase_Number">202.2</text:p></draw:text-box></draw:frame>
            
            
              <draw:frame text:anchor-type="as-char" draw:style-name="Interlin_Frame_Word" fo:min-width="0.1402in" draw:name="Frame3616" draw:z-index="14237"><draw:text-box fo:min-height="0.1402in">
                <text:p text:style-name="Interlin_Base_os">Искæйы</text:p>
                <text:p text:style-name="Interlin_Morphemes">
                  <draw:frame text:anchor-type="as-char" draw:style-name="Interlin_Frame_Morpheme" fo:min-width="0.1402in" draw:name="Frame3713" draw:z-index="14238"><draw:text-box fo:min-height="0.1402in">
                    <text:p text:style-name="Interlin_Morph_os">искæй</text:p>
                    <text:p text:style-name="Interlin_Morpheme_Gloss_en">somebody's</text:p>
                  </draw:text-box></draw:frame>
                  <draw:frame text:anchor-type="as-char" draw:style-name="Interlin_Frame_Morpheme" fo:min-width="0.1402in" draw:name="Frame3714" draw:z-index="1424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617" draw:z-index="14243"><draw:text-box fo:min-height="0.1402in">
                <text:p text:style-name="Interlin_Base_os">ма</text:p>
                <text:p text:style-name="Interlin_Morphemes">
                  <draw:frame text:anchor-type="as-char" draw:style-name="Interlin_Frame_Morpheme" fo:min-width="0.1402in" draw:name="Frame3715" draw:z-index="14244"><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3618" draw:z-index="14247"><draw:text-box fo:min-height="0.1402in">
                <text:p text:style-name="Interlin_Base_os">уыныс</text:p>
                <text:p text:style-name="Interlin_Morphemes">
                  <draw:frame text:anchor-type="as-char" draw:style-name="Interlin_Frame_Morpheme" fo:min-width="0.1402in" draw:name="Frame3716" draw:z-index="14248"><draw:text-box fo:min-height="0.1402in">
                    <text:p text:style-name="Interlin_Morph_os">уын</text:p>
                    <text:p text:style-name="Interlin_Morpheme_Gloss_en">see</text:p>
                  </draw:text-box></draw:frame>
                  <draw:frame text:anchor-type="as-char" draw:style-name="Interlin_Frame_Morpheme" fo:min-width="0.1402in" draw:name="Frame3717" draw:z-index="14250"><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3619" draw:z-index="14253"><draw:text-box fo:min-height="0.1402in">
                <text:p text:style-name="Interlin_Base_os">нæ</text:p>
                <text:p text:style-name="Interlin_Morphemes">
                  <draw:frame text:anchor-type="as-char" draw:style-name="Interlin_Frame_Morpheme" fo:min-width="0.1402in" draw:name="Frame3718" draw:z-index="14254"><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3620" draw:z-index="14257"><draw:text-box fo:min-height="0.1402in">
                <text:p text:style-name="Interlin_Base_os">адæмæй</text:p>
                <text:p text:style-name="Interlin_Morphemes">
                  <draw:frame text:anchor-type="as-char" draw:style-name="Interlin_Frame_Morpheme" fo:min-width="0.1402in" draw:name="Frame3719" draw:z-index="14258"><draw:text-box fo:min-height="0.1402in">
                    <text:p text:style-name="Interlin_Morph_os">адæм</text:p>
                    <text:p text:style-name="Interlin_Morpheme_Gloss_en">people</text:p>
                  </draw:text-box></draw:frame>
                  <draw:frame text:anchor-type="as-char" draw:style-name="Interlin_Frame_Morpheme" fo:min-width="0.1402in" draw:name="Frame3720" draw:z-index="14260"><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3621" draw:z-index="14263"><draw:text-box fo:min-height="0.1402in">
                <text:p text:style-name="Interlin_Base_os">уæвгæ</text:p>
                <text:p text:style-name="Interlin_Morphemes">
                  <draw:frame text:anchor-type="as-char" draw:style-name="Interlin_Frame_Morpheme" fo:min-width="0.1402in" draw:name="Frame3721" draw:z-index="14264"><draw:text-box fo:min-height="0.1402in">
                    <text:p text:style-name="Interlin_Morph_os">уæвгæ</text:p>
                    <text:p text:style-name="Interlin_Morpheme_Gloss_en">in fact</text:p>
                  </draw:text-box></draw:frame>
                </text:p>
                <text:p text:style-name="Interlin_Word_Gloss_en"/>
              </draw:text-box></draw:frame>
              <draw:frame text:anchor-type="as-char" draw:style-name="Interlin_Frame_Word" fo:min-width="0.1402in" draw:name="Frame3622" draw:z-index="14267"><draw:text-box fo:min-height="0.1402in">
                <text:p text:style-name="Interlin_Baseline">?</text:p>
              </draw:text-box></draw:frame>
            
            
          </text:p>
            
            
            <text:p text:style-name="Interlin_Freeform_Gloss_en">Do you meet anyone from our friends?</text:p>
          
        
      
      
        
          <text:p text:style-name="Interlin_Words"><draw:frame text:anchor-type="as-char" draw:style-name="Interlin_Frame_Number" fo:min-width="0.1402in" draw:name="Frame378" draw:z-index="14269"><draw:text-box fo:min-height="0.1402in"><text:p text:style-name="Interlin_Phrase_Number">203.1</text:p></draw:text-box></draw:frame>
            
            
              <draw:frame text:anchor-type="as-char" draw:style-name="Interlin_Frame_Word" fo:min-width="0.1402in" draw:name="Frame3623" draw:z-index="14270"><draw:text-box fo:min-height="0.1402in">
                <text:p text:style-name="Interlin_Base_os">Мадина</text:p>
                <text:p text:style-name="Interlin_Morphemes">
                  <draw:frame text:anchor-type="as-char" draw:style-name="Interlin_Frame_Morpheme" fo:min-width="0.1402in" draw:name="Frame3722" draw:z-index="14271"><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3624" draw:z-index="14274"><draw:text-box fo:min-height="0.1402in">
                <text:p text:style-name="Interlin_Baseline">:</text:p>
              </draw:text-box></draw:frame>
              <draw:frame text:anchor-type="as-char" draw:style-name="Interlin_Frame_Word" fo:min-width="0.1402in" draw:name="Frame3625" draw:z-index="14275"><draw:text-box fo:min-height="0.1402in">
                <text:p text:style-name="Interlin_Base_os">Афтæ</text:p>
                <text:p text:style-name="Interlin_Morphemes">
                  <draw:frame text:anchor-type="as-char" draw:style-name="Interlin_Frame_Morpheme" fo:min-width="0.1402in" draw:name="Frame3723" draw:z-index="1427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3626" draw:z-index="14279"><draw:text-box fo:min-height="0.1402in">
                <text:p text:style-name="Interlin_Baseline">,</text:p>
              </draw:text-box></draw:frame>
              <draw:frame text:anchor-type="as-char" draw:style-name="Interlin_Frame_Word" fo:min-width="0.1402in" draw:name="Frame3627" draw:z-index="14280"><draw:text-box fo:min-height="0.1402in">
                <text:p text:style-name="Interlin_Base_os">искуы-иу</text:p>
                <text:p text:style-name="Interlin_Morphemes">
                  <draw:frame text:anchor-type="as-char" draw:style-name="Interlin_Frame_Morpheme" fo:min-width="0.1402in" draw:name="Frame3724" draw:z-index="14281"><draw:text-box fo:min-height="0.1402in">
                    <text:p text:style-name="Interlin_Morph_os">искуы</text:p>
                    <text:p text:style-name="Interlin_Morpheme_Gloss_en">whenever</text:p>
                  </draw:text-box></draw:frame>
                  <draw:frame text:anchor-type="as-char" draw:style-name="Interlin_Frame_Morpheme" fo:min-width="0.1402in" draw:name="Frame3725" draw:z-index="14283"><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3628" draw:z-index="14286"><draw:text-box fo:min-height="0.1402in">
                <text:p text:style-name="Interlin_Base_os">хатт</text:p>
                <text:p text:style-name="Interlin_Morphemes">
                  <draw:frame text:anchor-type="as-char" draw:style-name="Interlin_Frame_Morpheme" fo:min-width="0.1402in" draw:name="Frame3726" draw:z-index="14287"><draw:text-box fo:min-height="0.1402in">
                    <text:p text:style-name="Interlin_Morph_os">хатт</text:p>
                    <text:p text:style-name="Interlin_Morpheme_Gloss_en">time</text:p>
                  </draw:text-box></draw:frame>
                </text:p>
                <text:p text:style-name="Interlin_Word_Gloss_en"/>
              </draw:text-box></draw:frame>
              <draw:frame text:anchor-type="as-char" draw:style-name="Interlin_Frame_Word" fo:min-width="0.1402in" draw:name="Frame3629" draw:z-index="14290"><draw:text-box fo:min-height="0.1402in">
                <text:p text:style-name="Interlin_Base_os">сæ</text:p>
                <text:p text:style-name="Interlin_Morphemes">
                  <draw:frame text:anchor-type="as-char" draw:style-name="Interlin_Frame_Morpheme" fo:min-width="0.1402in" draw:name="Frame3727" draw:z-index="14291"><draw:text-box fo:min-height="0.1402in">
                    <text:p text:style-name="Interlin_Morph_os">=сæ</text:p>
                    <text:p text:style-name="Interlin_Morpheme_Gloss_en">=3PL.ENCL.ABL</text:p>
                  </draw:text-box></draw:frame>
                </text:p>
                <text:p text:style-name="Interlin_Word_Gloss_en"/>
              </draw:text-box></draw:frame>
              <draw:frame text:anchor-type="as-char" draw:style-name="Interlin_Frame_Word" fo:min-width="0.1402in" draw:name="Frame3630" draw:z-index="14294"><draw:text-box fo:min-height="0.1402in">
                <text:p text:style-name="Interlin_Base_os">фенын</text:p>
                <text:p text:style-name="Interlin_Morphemes">
                  <draw:frame text:anchor-type="as-char" draw:style-name="Interlin_Frame_Morpheme" fo:min-width="0.1402in" draw:name="Frame3728" draw:z-index="14295"><draw:text-box fo:min-height="0.1402in">
                    <text:p text:style-name="Interlin_Morph_os">фен</text:p>
                    <text:p text:style-name="Interlin_Morpheme_Gloss_en">PV+see</text:p>
                  </draw:text-box></draw:frame>
                  <draw:frame text:anchor-type="as-char" draw:style-name="Interlin_Frame_Morpheme" fo:min-width="0.1402in" draw:name="Frame3729" draw:z-index="14297"><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3631" draw:z-index="14300"><draw:text-box fo:min-height="0.1402in">
                <text:p text:style-name="Interlin_Base_os">искæй</text:p>
                <text:p text:style-name="Interlin_Morphemes">
                  <draw:frame text:anchor-type="as-char" draw:style-name="Interlin_Frame_Morpheme" fo:min-width="0.1402in" draw:name="Frame3730" draw:z-index="14301"><draw:text-box fo:min-height="0.1402in">
                    <text:p text:style-name="Interlin_Morph_os">искæй</text:p>
                    <text:p text:style-name="Interlin_Morpheme_Gloss_en">somebody's</text:p>
                  </draw:text-box></draw:frame>
                </text:p>
                <text:p text:style-name="Interlin_Word_Gloss_en"/>
              </draw:text-box></draw:frame>
              <draw:frame text:anchor-type="as-char" draw:style-name="Interlin_Frame_Word" fo:min-width="0.1402in" draw:name="Frame3632" draw:z-index="14304"><draw:text-box fo:min-height="0.1402in">
                <text:p text:style-name="Interlin_Baseline">.</text:p>
              </draw:text-box></draw:frame>
            
            
          </text:p>
            
            
            <text:p text:style-name="Interlin_Freeform_Gloss_en">Madina: Well, sometimes I see some of them.</text:p>
          
          <text:p text:style-name="Interlin_Words"><draw:frame text:anchor-type="as-char" draw:style-name="Interlin_Frame_Number" fo:min-width="0.1402in" draw:name="Frame379" draw:z-index="14306"><draw:text-box fo:min-height="0.1402in"><text:p text:style-name="Interlin_Phrase_Number">203.2</text:p></draw:text-box></draw:frame>
            
            
              <draw:frame text:anchor-type="as-char" draw:style-name="Interlin_Frame_Word" fo:min-width="0.1402in" draw:name="Frame3633" draw:z-index="14307"><draw:text-box fo:min-height="0.1402in">
                <text:p text:style-name="Interlin_Base_os">Фатиккы</text:p>
                <text:p text:style-name="Interlin_Morphemes">
                  <draw:frame text:anchor-type="as-char" draw:style-name="Interlin_Frame_Morpheme" fo:min-width="0.1402in" draw:name="Frame3731" draw:z-index="14308"><draw:text-box fo:min-height="0.1402in">
                    <text:p text:style-name="Interlin_Morph_os">Фатикк</text:p>
                    <text:p text:style-name="Interlin_Morpheme_Gloss_en">Fatik</text:p>
                  </draw:text-box></draw:frame>
                  <draw:frame text:anchor-type="as-char" draw:style-name="Interlin_Frame_Morpheme" fo:min-width="0.1402in" draw:name="Frame3732" draw:z-index="1431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634" draw:z-index="14313"><draw:text-box fo:min-height="0.1402in">
                <text:p text:style-name="Interlin_Base_os">фенын</text:p>
                <text:p text:style-name="Interlin_Morphemes">
                  <draw:frame text:anchor-type="as-char" draw:style-name="Interlin_Frame_Morpheme" fo:min-width="0.1402in" draw:name="Frame3733" draw:z-index="14314"><draw:text-box fo:min-height="0.1402in">
                    <text:p text:style-name="Interlin_Morph_os">фен</text:p>
                    <text:p text:style-name="Interlin_Morpheme_Gloss_en">PV+see</text:p>
                  </draw:text-box></draw:frame>
                  <draw:frame text:anchor-type="as-char" draw:style-name="Interlin_Frame_Morpheme" fo:min-width="0.1402in" draw:name="Frame3734" draw:z-index="14316"><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3635" draw:z-index="14319"><draw:text-box fo:min-height="0.1402in">
                <text:p text:style-name="Interlin_Baseline">,</text:p>
              </draw:text-box></draw:frame>
              <draw:frame text:anchor-type="as-char" draw:style-name="Interlin_Frame_Word" fo:min-width="0.1402in" draw:name="Frame3636" draw:z-index="14320"><draw:text-box fo:min-height="0.1402in">
                <text:p text:style-name="Interlin_Base_os">автостанцæйы</text:p>
                <text:p text:style-name="Interlin_Morphemes">
                  <draw:frame text:anchor-type="as-char" draw:style-name="Interlin_Frame_Morpheme" fo:min-width="0.1402in" draw:name="Frame3735" draw:z-index="14321"><draw:text-box fo:min-height="0.1402in">
                    <text:p text:style-name="Interlin_Morph_os">автостанцæ</text:p>
                  </draw:text-box></draw:frame>
                  <draw:frame text:anchor-type="as-char" draw:style-name="Interlin_Frame_Morpheme" fo:min-width="0.1402in" draw:name="Frame3736" draw:z-index="14322"><draw:text-box fo:min-height="0.1402in">
                    <text:p text:style-name="Interlin_Morph_os">-йы</text:p>
                    <text:p text:style-name="Interlin_Morpheme_Gloss_en">INESS</text:p>
                  </draw:text-box></draw:frame>
                </text:p>
                <text:p text:style-name="Interlin_Word_Gloss_en">bus station</text:p>
              </draw:text-box></draw:frame>
              <draw:frame text:anchor-type="as-char" draw:style-name="Interlin_Frame_Word" fo:min-width="0.1402in" draw:name="Frame3637" draw:z-index="14325"><draw:text-box fo:min-height="0.1402in">
                <text:p text:style-name="Interlin_Base_os">кусы</text:p>
                <text:p text:style-name="Interlin_Morphemes">
                  <draw:frame text:anchor-type="as-char" draw:style-name="Interlin_Frame_Morpheme" fo:min-width="0.1402in" draw:name="Frame3737" draw:z-index="14326"><draw:text-box fo:min-height="0.1402in">
                    <text:p text:style-name="Interlin_Morph_os">кус</text:p>
                    <text:p text:style-name="Interlin_Morpheme_Gloss_en">work</text:p>
                  </draw:text-box></draw:frame>
                  <draw:frame text:anchor-type="as-char" draw:style-name="Interlin_Frame_Morpheme" fo:min-width="0.1402in" draw:name="Frame3738" draw:z-index="1432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638" draw:z-index="14331"><draw:text-box fo:min-height="0.1402in">
                <text:p text:style-name="Interlin_Baseline">.</text:p>
              </draw:text-box></draw:frame>
            
            
          </text:p>
            
            
            <text:p text:style-name="Interlin_Freeform_Gloss_en">I meet Fatik, she works near the bus station.</text:p>
          
        
      
      
        
          <text:p text:style-name="Interlin_Words"><draw:frame text:anchor-type="as-char" draw:style-name="Interlin_Frame_Number" fo:min-width="0.1402in" draw:name="Frame380" draw:z-index="14333"><draw:text-box fo:min-height="0.1402in"><text:p text:style-name="Interlin_Phrase_Number">204</text:p></draw:text-box></draw:frame>
            
            
              <draw:frame text:anchor-type="as-char" draw:style-name="Interlin_Frame_Word" fo:min-width="0.1402in" draw:name="Frame3639" draw:z-index="14334"><draw:text-box fo:min-height="0.1402in">
                <text:p text:style-name="Interlin_Base_os">Алдатова</text:p>
                <text:p text:style-name="Interlin_Morphemes">
                  <draw:frame text:anchor-type="as-char" draw:style-name="Interlin_Frame_Morpheme" fo:min-width="0.1402in" draw:name="Frame3739" draw:z-index="14335"><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3640" draw:z-index="14338"><draw:text-box fo:min-height="0.1402in">
                <text:p text:style-name="Interlin_Baseline">:</text:p>
              </draw:text-box></draw:frame>
              <draw:frame text:anchor-type="as-char" draw:style-name="Interlin_Frame_Word" fo:min-width="0.1402in" draw:name="Frame3641" draw:z-index="14339"><draw:text-box fo:min-height="0.1402in">
                <text:p text:style-name="Interlin_Base_os">Уыдон</text:p>
                <text:p text:style-name="Interlin_Morphemes">
                  <draw:frame text:anchor-type="as-char" draw:style-name="Interlin_Frame_Morpheme" fo:min-width="0.1402in" draw:name="Frame3740" draw:z-index="14340"><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3642" draw:z-index="14343"><draw:text-box fo:min-height="0.1402in">
                <text:p text:style-name="Interlin_Base_os">мæнæ</text:p>
                <text:p text:style-name="Interlin_Morphemes">
                  <draw:frame text:anchor-type="as-char" draw:style-name="Interlin_Frame_Morpheme" fo:min-width="0.1402in" draw:name="Frame3741" draw:z-index="14344"><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3643" draw:z-index="14347"><draw:text-box fo:min-height="0.1402in">
                <text:p text:style-name="Interlin_Base_os">иубон</text:p>
                <text:p text:style-name="Interlin_Morphemes">
                  <draw:frame text:anchor-type="as-char" draw:style-name="Interlin_Frame_Morpheme" fo:min-width="0.1402in" draw:name="Frame3742" draw:z-index="14348"><draw:text-box fo:min-height="0.1402in">
                    <text:p text:style-name="Interlin_Morph_os">иу</text:p>
                    <text:p text:style-name="Interlin_Morpheme_Gloss_en">one</text:p>
                  </draw:text-box></draw:frame>
                  <draw:frame text:anchor-type="as-char" draw:style-name="Interlin_Frame_Morpheme" fo:min-width="0.1402in" draw:name="Frame3743" draw:z-index="14350"><draw:text-box fo:min-height="0.1402in">
                    <text:p text:style-name="Interlin_Morph_os">бон</text:p>
                    <text:p text:style-name="Interlin_Morpheme_Gloss_en">day</text:p>
                  </draw:text-box></draw:frame>
                </text:p>
                <text:p text:style-name="Interlin_Word_Gloss_en">recently</text:p>
              </draw:text-box></draw:frame>
              <draw:frame text:anchor-type="as-char" draw:style-name="Interlin_Frame_Word" fo:min-width="0.1402in" draw:name="Frame3644" draw:z-index="14353"><draw:text-box fo:min-height="0.1402in">
                <text:p text:style-name="Interlin_Base_os">скъоламæ</text:p>
                <text:p text:style-name="Interlin_Morphemes">
                  <draw:frame text:anchor-type="as-char" draw:style-name="Interlin_Frame_Morpheme" fo:min-width="0.1402in" draw:name="Frame3744" draw:z-index="14354"><draw:text-box fo:min-height="0.1402in">
                    <text:p text:style-name="Interlin_Morph_os">скъола</text:p>
                    <text:p text:style-name="Interlin_Morpheme_Gloss_en">school</text:p>
                  </draw:text-box></draw:frame>
                  <draw:frame text:anchor-type="as-char" draw:style-name="Interlin_Frame_Morpheme" fo:min-width="0.1402in" draw:name="Frame3745" draw:z-index="1435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645" draw:z-index="14359"><draw:text-box fo:min-height="0.1402in">
                <text:p text:style-name="Interlin_Base_os">æрбацыдысты</text:p>
                <text:p text:style-name="Interlin_Morphemes">
                  <draw:frame text:anchor-type="as-char" draw:style-name="Interlin_Frame_Morpheme" fo:min-width="0.1402in" draw:name="Frame3746" draw:z-index="14360"><draw:text-box fo:min-height="0.1402in">
                    <text:p text:style-name="Interlin_Morph_os">æрба-</text:p>
                    <text:p text:style-name="Interlin_Morpheme_Gloss_en">PV</text:p>
                  </draw:text-box></draw:frame>
                  <draw:frame text:anchor-type="as-char" draw:style-name="Interlin_Frame_Morpheme" fo:min-width="0.1402in" draw:name="Frame3747" draw:z-index="14362"><draw:text-box fo:min-height="0.1402in">
                    <text:p text:style-name="Interlin_Morph_os">цыд</text:p>
                    <text:p text:style-name="Interlin_Morpheme_Gloss_en">go</text:p>
                  </draw:text-box></draw:frame>
                  <draw:frame text:anchor-type="as-char" draw:style-name="Interlin_Frame_Morpheme" fo:min-width="0.1402in" draw:name="Frame3748" draw:z-index="14364"><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3646" draw:z-index="14367"><draw:text-box fo:min-height="0.1402in">
                <text:p text:style-name="Interlin_Base_os">йедмæ</text:p>
                <text:p text:style-name="Interlin_Morphemes">
                  <draw:frame text:anchor-type="as-char" draw:style-name="Interlin_Frame_Morpheme" fo:min-width="0.1402in" draw:name="Frame3749" draw:z-index="14368"><draw:text-box fo:min-height="0.1402in">
                    <text:p text:style-name="Interlin_Morph_os">йед</text:p>
                    <text:p text:style-name="Interlin_Morpheme_Gloss_en">HES</text:p>
                  </draw:text-box></draw:frame>
                  <draw:frame text:anchor-type="as-char" draw:style-name="Interlin_Frame_Morpheme" fo:min-width="0.1402in" draw:name="Frame3750" draw:z-index="14370"><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647" draw:z-index="14373"><draw:text-box fo:min-height="0.1402in">
                <text:p text:style-name="Interlin_Baseline">,</text:p>
              </draw:text-box></draw:frame>
              <draw:frame text:anchor-type="as-char" draw:style-name="Interlin_Frame_Word" fo:min-width="0.1402in" draw:name="Frame3648" draw:z-index="14374"><draw:text-box fo:min-height="0.1402in">
                <text:p text:style-name="Interlin_Base_os">последний</text:p>
                <text:p text:style-name="Interlin_Morphemes">
                  <draw:frame text:anchor-type="as-char" draw:style-name="Interlin_Frame_Morpheme" fo:min-width="0.1402in" draw:name="Frame3751" draw:z-index="14375"><draw:text-box fo:min-height="0.1402in">
                    <text:p text:style-name="Interlin_Morph_os">последний</text:p>
                  </draw:text-box></draw:frame>
                </text:p>
                <text:p text:style-name="Interlin_Word_Gloss_en">last</text:p>
              </draw:text-box></draw:frame>
              <draw:frame text:anchor-type="as-char" draw:style-name="Interlin_Frame_Word" fo:min-width="0.1402in" draw:name="Frame3649" draw:z-index="14377"><draw:text-box fo:min-height="0.1402in">
                <text:p text:style-name="Interlin_Base_os">звонокмæ</text:p>
                <text:p text:style-name="Interlin_Morphemes">
                  <draw:frame text:anchor-type="as-char" draw:style-name="Interlin_Frame_Morpheme" fo:min-width="0.1402in" draw:name="Frame3752" draw:z-index="14378"><draw:text-box fo:min-height="0.1402in">
                    <text:p text:style-name="Interlin_Morph_os">звонок</text:p>
                  </draw:text-box></draw:frame>
                  <draw:frame text:anchor-type="as-char" draw:style-name="Interlin_Frame_Morpheme" fo:min-width="0.1402in" draw:name="Frame3753" draw:z-index="14379"><draw:text-box fo:min-height="0.1402in">
                    <text:p text:style-name="Interlin_Morph_os">-мæ</text:p>
                    <text:p text:style-name="Interlin_Morpheme_Gloss_en">ALL</text:p>
                  </draw:text-box></draw:frame>
                </text:p>
                <text:p text:style-name="Interlin_Word_Gloss_en">ring</text:p>
              </draw:text-box></draw:frame>
              <draw:frame text:anchor-type="as-char" draw:style-name="Interlin_Frame_Word" fo:min-width="0.1402in" draw:name="Frame3650" draw:z-index="14382"><draw:text-box fo:min-height="0.1402in">
                <text:p text:style-name="Interlin_Baseline">.</text:p>
              </draw:text-box></draw:frame>
            
            
          </text:p>
            
            
            <text:p text:style-name="Interlin_Freeform_Gloss_en">Aldatova: They came to school recently, to the Last Ring.</text:p>
          
        
      
      
        
          <text:p text:style-name="Interlin_Words"><draw:frame text:anchor-type="as-char" draw:style-name="Interlin_Frame_Number" fo:min-width="0.1402in" draw:name="Frame381" draw:z-index="14384"><draw:text-box fo:min-height="0.1402in"><text:p text:style-name="Interlin_Phrase_Number">205</text:p></draw:text-box></draw:frame>
            
            
              <draw:frame text:anchor-type="as-char" draw:style-name="Interlin_Frame_Word" fo:min-width="0.1402in" draw:name="Frame3651" draw:z-index="14385"><draw:text-box fo:min-height="0.1402in">
                <text:p text:style-name="Interlin_Base_os">Олег</text:p>
                <text:p text:style-name="Interlin_Morphemes">
                  <draw:frame text:anchor-type="as-char" draw:style-name="Interlin_Frame_Morpheme" fo:min-width="0.1402in" draw:name="Frame3754" draw:z-index="14386"><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3652" draw:z-index="14389"><draw:text-box fo:min-height="0.1402in">
                <text:p text:style-name="Interlin_Baseline">:</text:p>
              </draw:text-box></draw:frame>
              <draw:frame text:anchor-type="as-char" draw:style-name="Interlin_Frame_Word" fo:min-width="0.1402in" draw:name="Frame3653" draw:z-index="14390"><draw:text-box fo:min-height="0.1402in">
                <text:p text:style-name="Interlin_Base_os">Бæргæ</text:p>
                <text:p text:style-name="Interlin_Morphemes">
                  <draw:frame text:anchor-type="as-char" draw:style-name="Interlin_Frame_Morpheme" fo:min-width="0.1402in" draw:name="Frame3755" draw:z-index="14391"><draw:text-box fo:min-height="0.1402in">
                    <text:p text:style-name="Interlin_Morph_os">бæргæ</text:p>
                    <text:p text:style-name="Interlin_Morpheme_Gloss_en">of course</text:p>
                  </draw:text-box></draw:frame>
                </text:p>
                <text:p text:style-name="Interlin_Word_Gloss_en"/>
              </draw:text-box></draw:frame>
              <draw:frame text:anchor-type="as-char" draw:style-name="Interlin_Frame_Word" fo:min-width="0.1402in" draw:name="Frame3654" draw:z-index="14394"><draw:text-box fo:min-height="0.1402in">
                <text:p text:style-name="Interlin_Baseline">,</text:p>
              </draw:text-box></draw:frame>
              <draw:frame text:anchor-type="as-char" draw:style-name="Interlin_Frame_Word" fo:min-width="0.1402in" draw:name="Frame3655" draw:z-index="14395"><draw:text-box fo:min-height="0.1402in">
                <text:p text:style-name="Interlin_Base_os">уæ</text:p>
                <text:p text:style-name="Interlin_Morphemes">
                  <draw:frame text:anchor-type="as-char" draw:style-name="Interlin_Frame_Morpheme" fo:min-width="0.1402in" draw:name="Frame3756" draw:z-index="14396"><draw:text-box fo:min-height="0.1402in">
                    <text:p text:style-name="Interlin_Morph_os">уæ=</text:p>
                    <text:p text:style-name="Interlin_Morpheme_Gloss_en">POSS.2PL=</text:p>
                  </draw:text-box></draw:frame>
                </text:p>
                <text:p text:style-name="Interlin_Word_Gloss_en"/>
              </draw:text-box></draw:frame>
              <draw:frame text:anchor-type="as-char" draw:style-name="Interlin_Frame_Word" fo:min-width="0.1402in" draw:name="Frame3656" draw:z-index="14399"><draw:text-box fo:min-height="0.1402in">
                <text:p text:style-name="Interlin_Base_os">бинонты</text:p>
                <text:p text:style-name="Interlin_Morphemes">
                  <draw:frame text:anchor-type="as-char" draw:style-name="Interlin_Frame_Morpheme" fo:min-width="0.1402in" draw:name="Frame3757" draw:z-index="14400"><draw:text-box fo:min-height="0.1402in">
                    <text:p text:style-name="Interlin_Morph_os">бинон</text:p>
                    <text:p text:style-name="Interlin_Morpheme_Gloss_en">family</text:p>
                  </draw:text-box></draw:frame>
                  <draw:frame text:anchor-type="as-char" draw:style-name="Interlin_Frame_Morpheme" fo:min-width="0.1402in" draw:name="Frame3758" draw:z-index="14402"><draw:text-box fo:min-height="0.1402in">
                    <text:p text:style-name="Interlin_Morph_os">-т</text:p>
                    <text:p text:style-name="Interlin_Morpheme_Gloss_en">PL</text:p>
                  </draw:text-box></draw:frame>
                  <draw:frame text:anchor-type="as-char" draw:style-name="Interlin_Frame_Morpheme" fo:min-width="0.1402in" draw:name="Frame3759" draw:z-index="1440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657" draw:z-index="14407"><draw:text-box fo:min-height="0.1402in">
                <text:p text:style-name="Interlin_Base_os">тыххæй</text:p>
                <text:p text:style-name="Interlin_Morphemes">
                  <draw:frame text:anchor-type="as-char" draw:style-name="Interlin_Frame_Morpheme" fo:min-width="0.1402in" draw:name="Frame3760" draw:z-index="14408"><draw:text-box fo:min-height="0.1402in">
                    <text:p text:style-name="Interlin_Morph_os">тыххæй</text:p>
                    <text:p text:style-name="Interlin_Morpheme_Gloss_en">about</text:p>
                  </draw:text-box></draw:frame>
                </text:p>
                <text:p text:style-name="Interlin_Word_Gloss_en"/>
              </draw:text-box></draw:frame>
              <draw:frame text:anchor-type="as-char" draw:style-name="Interlin_Frame_Word" fo:min-width="0.1402in" draw:name="Frame3658" draw:z-index="14411"><draw:text-box fo:min-height="0.1402in">
                <text:p text:style-name="Interlin_Base_os">цыдæр</text:p>
                <text:p text:style-name="Interlin_Morphemes">
                  <draw:frame text:anchor-type="as-char" draw:style-name="Interlin_Frame_Morpheme" fo:min-width="0.1402in" draw:name="Frame3761" draw:z-index="14412"><draw:text-box fo:min-height="0.1402in">
                    <text:p text:style-name="Interlin_Morph_os">цы</text:p>
                    <text:p text:style-name="Interlin_Morpheme_Gloss_en">what</text:p>
                  </draw:text-box></draw:frame>
                  <draw:frame text:anchor-type="as-char" draw:style-name="Interlin_Frame_Morpheme" fo:min-width="0.1402in" draw:name="Frame3762" draw:z-index="14414"><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3659" draw:z-index="14417"><draw:text-box fo:min-height="0.1402in">
                <text:p text:style-name="Interlin_Base_os">хабар</text:p>
                <text:p text:style-name="Interlin_Morphemes">
                  <draw:frame text:anchor-type="as-char" draw:style-name="Interlin_Frame_Morpheme" fo:min-width="0.1402in" draw:name="Frame3763" draw:z-index="14418"><draw:text-box fo:min-height="0.1402in">
                    <text:p text:style-name="Interlin_Morph_os">хабар</text:p>
                    <text:p text:style-name="Interlin_Morpheme_Gloss_en">news</text:p>
                  </draw:text-box></draw:frame>
                </text:p>
                <text:p text:style-name="Interlin_Word_Gloss_en"/>
              </draw:text-box></draw:frame>
              <draw:frame text:anchor-type="as-char" draw:style-name="Interlin_Frame_Word" fo:min-width="0.1402in" draw:name="Frame3660" draw:z-index="14421"><draw:text-box fo:min-height="0.1402in">
                <text:p text:style-name="Interlin_Base_os">зонут</text:p>
                <text:p text:style-name="Interlin_Morphemes">
                  <draw:frame text:anchor-type="as-char" draw:style-name="Interlin_Frame_Morpheme" fo:min-width="0.1402in" draw:name="Frame3764" draw:z-index="14422"><draw:text-box fo:min-height="0.1402in">
                    <text:p text:style-name="Interlin_Morph_os">зон</text:p>
                    <text:p text:style-name="Interlin_Morpheme_Gloss_en">know</text:p>
                  </draw:text-box></draw:frame>
                  <draw:frame text:anchor-type="as-char" draw:style-name="Interlin_Frame_Morpheme" fo:min-width="0.1402in" draw:name="Frame3765" draw:z-index="14424"><draw:text-box fo:min-height="0.1402in">
                    <text:p text:style-name="Interlin_Morph_os">-ут</text:p>
                    <text:p text:style-name="Interlin_Morpheme_Gloss_en">PRS.2PL</text:p>
                  </draw:text-box></draw:frame>
                </text:p>
                <text:p text:style-name="Interlin_Word_Gloss_en"/>
              </draw:text-box></draw:frame>
              <draw:frame text:anchor-type="as-char" draw:style-name="Interlin_Frame_Word" fo:min-width="0.1402in" draw:name="Frame3661" draw:z-index="14427"><draw:text-box fo:min-height="0.1402in">
                <text:p text:style-name="Interlin_Baseline">?</text:p>
              </draw:text-box></draw:frame>
            
            
          </text:p>
            
            
            <text:p text:style-name="Interlin_Freeform_Gloss_en">Oleg: I'm sure, you know some stories about your family?</text:p>
          
        
      
      
        
          <text:p text:style-name="Interlin_Words"><draw:frame text:anchor-type="as-char" draw:style-name="Interlin_Frame_Number" fo:min-width="0.1402in" draw:name="Frame382" draw:z-index="14429"><draw:text-box fo:min-height="0.1402in"><text:p text:style-name="Interlin_Phrase_Number">206</text:p></draw:text-box></draw:frame>
            
            
              <draw:frame text:anchor-type="as-char" draw:style-name="Interlin_Frame_Word" fo:min-width="0.1402in" draw:name="Frame3662" draw:z-index="14430"><draw:text-box fo:min-height="0.1402in">
                <text:p text:style-name="Interlin_Base_os">Мадина</text:p>
                <text:p text:style-name="Interlin_Morphemes">
                  <draw:frame text:anchor-type="as-char" draw:style-name="Interlin_Frame_Morpheme" fo:min-width="0.1402in" draw:name="Frame3766" draw:z-index="14431"><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3663" draw:z-index="14434"><draw:text-box fo:min-height="0.1402in">
                <text:p text:style-name="Interlin_Baseline">:</text:p>
              </draw:text-box></draw:frame>
              <draw:frame text:anchor-type="as-char" draw:style-name="Interlin_Frame_Word" fo:min-width="0.1402in" draw:name="Frame3664" draw:z-index="14435"><draw:text-box fo:min-height="0.1402in">
                <text:p text:style-name="Interlin_Base_os">Про</text:p>
              </draw:text-box></draw:frame>
              <draw:frame text:anchor-type="as-char" draw:style-name="Interlin_Frame_Word" fo:min-width="0.1402in" draw:name="Frame3665" draw:z-index="14436"><draw:text-box fo:min-height="0.1402in">
                <text:p text:style-name="Interlin_Base_os">внуков</text:p>
              </draw:text-box></draw:frame>
              <draw:frame text:anchor-type="as-char" draw:style-name="Interlin_Frame_Word" fo:min-width="0.1402in" draw:name="Frame3666" draw:z-index="14437"><draw:text-box fo:min-height="0.1402in">
                <text:p text:style-name="Interlin_Baseline">.</text:p>
              </draw:text-box></draw:frame>
            
            
          </text:p>
            
            
            <text:p text:style-name="Interlin_Freeform_Gloss_en">Madina: (in Russian) about your grandchildren.</text:p>
          
        
      
      
        
          <text:p text:style-name="Interlin_Words"><draw:frame text:anchor-type="as-char" draw:style-name="Interlin_Frame_Number" fo:min-width="0.1402in" draw:name="Frame383" draw:z-index="14439"><draw:text-box fo:min-height="0.1402in"><text:p text:style-name="Interlin_Phrase_Number">207</text:p></draw:text-box></draw:frame>
            
            
              <draw:frame text:anchor-type="as-char" draw:style-name="Interlin_Frame_Word" fo:min-width="0.1402in" draw:name="Frame3667" draw:z-index="14440"><draw:text-box fo:min-height="0.1402in">
                <text:p text:style-name="Interlin_Base_os">Алдатова</text:p>
                <text:p text:style-name="Interlin_Morphemes">
                  <draw:frame text:anchor-type="as-char" draw:style-name="Interlin_Frame_Morpheme" fo:min-width="0.1402in" draw:name="Frame3767" draw:z-index="14441"><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3668" draw:z-index="14444"><draw:text-box fo:min-height="0.1402in">
                <text:p text:style-name="Interlin_Baseline">:</text:p>
              </draw:text-box></draw:frame>
              <draw:frame text:anchor-type="as-char" draw:style-name="Interlin_Frame_Word" fo:min-width="0.1402in" draw:name="Frame3669" draw:z-index="14445"><draw:text-box fo:min-height="0.1402in">
                <text:p text:style-name="Interlin_Base_os">Раппæл</text:p>
                <text:p text:style-name="Interlin_Morphemes">
                  <draw:frame text:anchor-type="as-char" draw:style-name="Interlin_Frame_Morpheme" fo:min-width="0.1402in" draw:name="Frame3768" draw:z-index="14446"><draw:text-box fo:min-height="0.1402in">
                    <text:p text:style-name="Interlin_Morph_os">ра-</text:p>
                    <text:p text:style-name="Interlin_Morpheme_Gloss_en">PV</text:p>
                  </draw:text-box></draw:frame>
                  <draw:frame text:anchor-type="as-char" draw:style-name="Interlin_Frame_Morpheme" fo:min-width="0.1402in" draw:name="Frame3769" draw:z-index="14448"><draw:text-box fo:min-height="0.1402in">
                    <text:p text:style-name="Interlin_Morph_os">ппæл</text:p>
                    <text:p text:style-name="Interlin_Morpheme_Gloss_en">boast</text:p>
                  </draw:text-box></draw:frame>
                  <draw:frame text:anchor-type="as-char" draw:style-name="Interlin_Frame_Morpheme" fo:min-width="0.1402in" draw:name="Frame3770" draw:z-index="14450"><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3670" draw:z-index="14453"><draw:text-box fo:min-height="0.1402in">
                <text:p text:style-name="Interlin_Baseline">,</text:p>
              </draw:text-box></draw:frame>
              <draw:frame text:anchor-type="as-char" draw:style-name="Interlin_Frame_Word" fo:min-width="0.1402in" draw:name="Frame3671" draw:z-index="14454"><draw:text-box fo:min-height="0.1402in">
                <text:p text:style-name="Interlin_Base_os">раппæл</text:p>
                <text:p text:style-name="Interlin_Morphemes">
                  <draw:frame text:anchor-type="as-char" draw:style-name="Interlin_Frame_Morpheme" fo:min-width="0.1402in" draw:name="Frame3771" draw:z-index="14455"><draw:text-box fo:min-height="0.1402in">
                    <text:p text:style-name="Interlin_Morph_os">ра-</text:p>
                    <text:p text:style-name="Interlin_Morpheme_Gloss_en">PV</text:p>
                  </draw:text-box></draw:frame>
                  <draw:frame text:anchor-type="as-char" draw:style-name="Interlin_Frame_Morpheme" fo:min-width="0.1402in" draw:name="Frame3772" draw:z-index="14457"><draw:text-box fo:min-height="0.1402in">
                    <text:p text:style-name="Interlin_Morph_os">ппæл</text:p>
                    <text:p text:style-name="Interlin_Morpheme_Gloss_en">boast</text:p>
                  </draw:text-box></draw:frame>
                  <draw:frame text:anchor-type="as-char" draw:style-name="Interlin_Frame_Morpheme" fo:min-width="0.1402in" draw:name="Frame3773" draw:z-index="14459"><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3672" draw:z-index="14462"><draw:text-box fo:min-height="0.1402in">
                <text:p text:style-name="Interlin_Baseline">.</text:p>
              </draw:text-box></draw:frame>
            
            
          </text:p>
            
            
            <text:p text:style-name="Interlin_Freeform_Gloss_en">Aldatova: Boast, boast (about it).</text:p>
          
        
      
      
        
          <text:p text:style-name="Interlin_Words"><draw:frame text:anchor-type="as-char" draw:style-name="Interlin_Frame_Number" fo:min-width="0.1402in" draw:name="Frame384" draw:z-index="14464"><draw:text-box fo:min-height="0.1402in"><text:p text:style-name="Interlin_Phrase_Number">208.1</text:p></draw:text-box></draw:frame>
            
            
              <draw:frame text:anchor-type="as-char" draw:style-name="Interlin_Frame_Word" fo:min-width="0.1402in" draw:name="Frame3673" draw:z-index="14465"><draw:text-box fo:min-height="0.1402in">
                <text:p text:style-name="Interlin_Base_os">Зоя</text:p>
                <text:p text:style-name="Interlin_Morphemes">
                  <draw:frame text:anchor-type="as-char" draw:style-name="Interlin_Frame_Morpheme" fo:min-width="0.1402in" draw:name="Frame3774" draw:z-index="14466"><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674" draw:z-index="14469"><draw:text-box fo:min-height="0.1402in">
                <text:p text:style-name="Interlin_Baseline">:</text:p>
              </draw:text-box></draw:frame>
              <draw:frame text:anchor-type="as-char" draw:style-name="Interlin_Frame_Word" fo:min-width="0.1402in" draw:name="Frame3675" draw:z-index="14470"><draw:text-box fo:min-height="0.1402in">
                <text:p text:style-name="Interlin_Base_os">Мæнæн</text:p>
                <text:p text:style-name="Interlin_Morphemes">
                  <draw:frame text:anchor-type="as-char" draw:style-name="Interlin_Frame_Morpheme" fo:min-width="0.1402in" draw:name="Frame3775" draw:z-index="14471"><draw:text-box fo:min-height="0.1402in">
                    <text:p text:style-name="Interlin_Morph_os">мæнæн</text:p>
                    <text:p text:style-name="Interlin_Morpheme_Gloss_en">I.DAT</text:p>
                  </draw:text-box></draw:frame>
                </text:p>
                <text:p text:style-name="Interlin_Word_Gloss_en"/>
              </draw:text-box></draw:frame>
              <draw:frame text:anchor-type="as-char" draw:style-name="Interlin_Frame_Word" fo:min-width="0.1402in" draw:name="Frame3676" draw:z-index="14474"><draw:text-box fo:min-height="0.1402in">
                <text:p text:style-name="Interlin_Base_os">ис</text:p>
                <text:p text:style-name="Interlin_Morphemes">
                  <draw:frame text:anchor-type="as-char" draw:style-name="Interlin_Frame_Morpheme" fo:min-width="0.1402in" draw:name="Frame3776" draw:z-index="14475"><draw:text-box fo:min-height="0.1402in">
                    <text:p text:style-name="Interlin_Morph_os">ис</text:p>
                    <text:p text:style-name="Interlin_Morpheme_Gloss_en">EXST</text:p>
                  </draw:text-box></draw:frame>
                </text:p>
                <text:p text:style-name="Interlin_Word_Gloss_en"/>
              </draw:text-box></draw:frame>
              <draw:frame text:anchor-type="as-char" draw:style-name="Interlin_Frame_Word" fo:min-width="0.1402in" draw:name="Frame3677" draw:z-index="14478"><draw:text-box fo:min-height="0.1402in">
                <text:p text:style-name="Interlin_Base_os">иу</text:p>
                <text:p text:style-name="Interlin_Morphemes">
                  <draw:frame text:anchor-type="as-char" draw:style-name="Interlin_Frame_Morpheme" fo:min-width="0.1402in" draw:name="Frame3777" draw:z-index="14479"><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3678" draw:z-index="14482"><draw:text-box fo:min-height="0.1402in">
                <text:p text:style-name="Interlin_Base_os">лæппу</text:p>
                <text:p text:style-name="Interlin_Morphemes">
                  <draw:frame text:anchor-type="as-char" draw:style-name="Interlin_Frame_Morpheme" fo:min-width="0.1402in" draw:name="Frame3778" draw:z-index="14483"><draw:text-box fo:min-height="0.1402in">
                    <text:p text:style-name="Interlin_Morph_os">лæппу</text:p>
                    <text:p text:style-name="Interlin_Morpheme_Gloss_en">boy</text:p>
                  </draw:text-box></draw:frame>
                </text:p>
                <text:p text:style-name="Interlin_Word_Gloss_en"/>
              </draw:text-box></draw:frame>
              <draw:frame text:anchor-type="as-char" draw:style-name="Interlin_Frame_Word" fo:min-width="0.1402in" draw:name="Frame3679" draw:z-index="14486"><draw:text-box fo:min-height="0.1402in">
                <text:p text:style-name="Interlin_Baseline">,</text:p>
              </draw:text-box></draw:frame>
              <draw:frame text:anchor-type="as-char" draw:style-name="Interlin_Frame_Word" fo:min-width="0.1402in" draw:name="Frame3680" draw:z-index="14487"><draw:text-box fo:min-height="0.1402in">
                <text:p text:style-name="Interlin_Base_os">уыцы</text:p>
                <text:p text:style-name="Interlin_Morphemes">
                  <draw:frame text:anchor-type="as-char" draw:style-name="Interlin_Frame_Morpheme" fo:min-width="0.1402in" draw:name="Frame3779" draw:z-index="14488"><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3681" draw:z-index="14491"><draw:text-box fo:min-height="0.1402in">
                <text:p text:style-name="Interlin_Base_os">лæппуйæн</text:p>
                <text:p text:style-name="Interlin_Morphemes">
                  <draw:frame text:anchor-type="as-char" draw:style-name="Interlin_Frame_Morpheme" fo:min-width="0.1402in" draw:name="Frame3780" draw:z-index="14492"><draw:text-box fo:min-height="0.1402in">
                    <text:p text:style-name="Interlin_Morph_os">лæппу</text:p>
                    <text:p text:style-name="Interlin_Morpheme_Gloss_en">boy</text:p>
                  </draw:text-box></draw:frame>
                  <draw:frame text:anchor-type="as-char" draw:style-name="Interlin_Frame_Morpheme" fo:min-width="0.1402in" draw:name="Frame3781" draw:z-index="14494"><draw:text-box fo:min-height="0.1402in">
                    <text:p text:style-name="Interlin_Morph_os">-йæн</text:p>
                    <text:p text:style-name="Interlin_Morpheme_Gloss_en">DAT</text:p>
                  </draw:text-box></draw:frame>
                </text:p>
                <text:p text:style-name="Interlin_Word_Gloss_en"/>
              </draw:text-box></draw:frame>
              <draw:frame text:anchor-type="as-char" draw:style-name="Interlin_Frame_Word" fo:min-width="0.1402in" draw:name="Frame3682" draw:z-index="14497"><draw:text-box fo:min-height="0.1402in">
                <text:p text:style-name="Interlin_Base_os">ис</text:p>
                <text:p text:style-name="Interlin_Morphemes">
                  <draw:frame text:anchor-type="as-char" draw:style-name="Interlin_Frame_Morpheme" fo:min-width="0.1402in" draw:name="Frame3782" draw:z-index="14498"><draw:text-box fo:min-height="0.1402in">
                    <text:p text:style-name="Interlin_Morph_os">ис</text:p>
                    <text:p text:style-name="Interlin_Morpheme_Gloss_en">EXST</text:p>
                  </draw:text-box></draw:frame>
                </text:p>
                <text:p text:style-name="Interlin_Word_Gloss_en"/>
              </draw:text-box></draw:frame>
              <draw:frame text:anchor-type="as-char" draw:style-name="Interlin_Frame_Word" fo:min-width="0.1402in" draw:name="Frame3683" draw:z-index="14501"><draw:text-box fo:min-height="0.1402in">
                <text:p text:style-name="Interlin_Base_os">чызг</text:p>
                <text:p text:style-name="Interlin_Morphemes">
                  <draw:frame text:anchor-type="as-char" draw:style-name="Interlin_Frame_Morpheme" fo:min-width="0.1402in" draw:name="Frame3783" draw:z-index="14502"><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3684" draw:z-index="14505"><draw:text-box fo:min-height="0.1402in">
                <text:p text:style-name="Interlin_Baseline">,</text:p>
              </draw:text-box></draw:frame>
              <draw:frame text:anchor-type="as-char" draw:style-name="Interlin_Frame_Word" fo:min-width="0.1402in" draw:name="Frame3685" draw:z-index="14506"><draw:text-box fo:min-height="0.1402in">
                <text:p text:style-name="Interlin_Base_os">третийтæм</text:p>
                <text:p text:style-name="Interlin_Morphemes">
                  <draw:frame text:anchor-type="as-char" draw:style-name="Interlin_Frame_Morpheme" fo:min-width="0.1402in" draw:name="Frame3784" draw:z-index="14507"><draw:text-box fo:min-height="0.1402in">
                    <text:p text:style-name="Interlin_Morph_os">третий</text:p>
                    <text:p text:style-name="Interlin_Morpheme_Gloss_en">third</text:p>
                  </draw:text-box></draw:frame>
                  <draw:frame text:anchor-type="as-char" draw:style-name="Interlin_Frame_Morpheme" fo:min-width="0.1402in" draw:name="Frame3785" draw:z-index="14509"><draw:text-box fo:min-height="0.1402in">
                    <text:p text:style-name="Interlin_Morph_os">-т</text:p>
                    <text:p text:style-name="Interlin_Morpheme_Gloss_en">PL</text:p>
                  </draw:text-box></draw:frame>
                  <draw:frame text:anchor-type="as-char" draw:style-name="Interlin_Frame_Morpheme" fo:min-width="0.1402in" draw:name="Frame3786" draw:z-index="14511"><draw:text-box fo:min-height="0.1402in">
                    <text:p text:style-name="Interlin_Morph_os">-æм</text:p>
                    <text:p text:style-name="Interlin_Morpheme_Gloss_en">ORD</text:p>
                  </draw:text-box></draw:frame>
                </text:p>
                <text:p text:style-name="Interlin_Word_Gloss_en"/>
              </draw:text-box></draw:frame>
              <draw:frame text:anchor-type="as-char" draw:style-name="Interlin_Frame_Word" fo:min-width="0.1402in" draw:name="Frame3686" draw:z-index="14514"><draw:text-box fo:min-height="0.1402in">
                <text:p text:style-name="Interlin_Base_os">цæуы</text:p>
                <text:p text:style-name="Interlin_Morphemes">
                  <draw:frame text:anchor-type="as-char" draw:style-name="Interlin_Frame_Morpheme" fo:min-width="0.1402in" draw:name="Frame3787" draw:z-index="14515"><draw:text-box fo:min-height="0.1402in">
                    <text:p text:style-name="Interlin_Morph_os">цæу</text:p>
                    <text:p text:style-name="Interlin_Morpheme_Gloss_en">go</text:p>
                  </draw:text-box></draw:frame>
                  <draw:frame text:anchor-type="as-char" draw:style-name="Interlin_Frame_Morpheme" fo:min-width="0.1402in" draw:name="Frame3788" draw:z-index="1451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687" draw:z-index="14520"><draw:text-box fo:min-height="0.1402in">
                <text:p text:style-name="Interlin_Base_os">мæнæ</text:p>
                <text:p text:style-name="Interlin_Morphemes">
                  <draw:frame text:anchor-type="as-char" draw:style-name="Interlin_Frame_Morpheme" fo:min-width="0.1402in" draw:name="Frame3789" draw:z-index="14521"><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3688" draw:z-index="14524"><draw:text-box fo:min-height="0.1402in">
                <text:p text:style-name="Interlin_Baseline">,</text:p>
              </draw:text-box></draw:frame>
              <draw:frame text:anchor-type="as-char" draw:style-name="Interlin_Frame_Word" fo:min-width="0.1402in" draw:name="Frame3689" draw:z-index="14525"><draw:text-box fo:min-height="0.1402in">
                <text:p text:style-name="Interlin_Base_os">æмæ</text:p>
                <text:p text:style-name="Interlin_Morphemes">
                  <draw:frame text:anchor-type="as-char" draw:style-name="Interlin_Frame_Morpheme" fo:min-width="0.1402in" draw:name="Frame3790" draw:z-index="1452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690" draw:z-index="14529"><draw:text-box fo:min-height="0.1402in">
                <text:p text:style-name="Interlin_Base_os">ма</text:p>
                <text:p text:style-name="Interlin_Morphemes">
                  <draw:frame text:anchor-type="as-char" draw:style-name="Interlin_Frame_Morpheme" fo:min-width="0.1402in" draw:name="Frame3791" draw:z-index="14530"><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3691" draw:z-index="14533"><draw:text-box fo:min-height="0.1402in">
                <text:p text:style-name="Interlin_Base_os">лæппу</text:p>
                <text:p text:style-name="Interlin_Morphemes">
                  <draw:frame text:anchor-type="as-char" draw:style-name="Interlin_Frame_Morpheme" fo:min-width="0.1402in" draw:name="Frame3792" draw:z-index="14534"><draw:text-box fo:min-height="0.1402in">
                    <text:p text:style-name="Interlin_Morph_os">лæппу</text:p>
                    <text:p text:style-name="Interlin_Morpheme_Gloss_en">boy</text:p>
                  </draw:text-box></draw:frame>
                </text:p>
                <text:p text:style-name="Interlin_Word_Gloss_en"/>
              </draw:text-box></draw:frame>
              <draw:frame text:anchor-type="as-char" draw:style-name="Interlin_Frame_Word" fo:min-width="0.1402in" draw:name="Frame3692" draw:z-index="14537"><draw:text-box fo:min-height="0.1402in">
                <text:p text:style-name="Interlin_Baseline">,</text:p>
              </draw:text-box></draw:frame>
              <draw:frame text:anchor-type="as-char" draw:style-name="Interlin_Frame_Word" fo:min-width="0.1402in" draw:name="Frame3693" draw:z-index="14538"><draw:text-box fo:min-height="0.1402in">
                <text:p text:style-name="Interlin_Base_os">уый</text:p>
                <text:p text:style-name="Interlin_Morphemes">
                  <draw:frame text:anchor-type="as-char" draw:style-name="Interlin_Frame_Morpheme" fo:min-width="0.1402in" draw:name="Frame3793" draw:z-index="14539"><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3694" draw:z-index="14542"><draw:text-box fo:min-height="0.1402in">
                <text:p text:style-name="Interlin_Base_os">та</text:p>
                <text:p text:style-name="Interlin_Morphemes">
                  <draw:frame text:anchor-type="as-char" draw:style-name="Interlin_Frame_Morpheme" fo:min-width="0.1402in" draw:name="Frame3794" draw:z-index="14543"><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3695" draw:z-index="14546"><draw:text-box fo:min-height="0.1402in">
                <text:p text:style-name="Interlin_Base_os">ацы</text:p>
                <text:p text:style-name="Interlin_Morphemes">
                  <draw:frame text:anchor-type="as-char" draw:style-name="Interlin_Frame_Morpheme" fo:min-width="0.1402in" draw:name="Frame3795" draw:z-index="14547"><draw:text-box fo:min-height="0.1402in">
                    <text:p text:style-name="Interlin_Morph_os">ацы</text:p>
                    <text:p text:style-name="Interlin_Morpheme_Gloss_en">DemProx</text:p>
                  </draw:text-box></draw:frame>
                </text:p>
                <text:p text:style-name="Interlin_Word_Gloss_en"/>
              </draw:text-box></draw:frame>
              <draw:frame text:anchor-type="as-char" draw:style-name="Interlin_Frame_Word" fo:min-width="0.1402in" draw:name="Frame3696" draw:z-index="14550"><draw:text-box fo:min-height="0.1402in">
                <text:p text:style-name="Interlin_Base_os">аз</text:p>
                <text:p text:style-name="Interlin_Morphemes">
                  <draw:frame text:anchor-type="as-char" draw:style-name="Interlin_Frame_Morpheme" fo:min-width="0.1402in" draw:name="Frame3796" draw:z-index="14551"><draw:text-box fo:min-height="0.1402in">
                    <text:p text:style-name="Interlin_Morph_os">аз</text:p>
                    <text:p text:style-name="Interlin_Morpheme_Gloss_en">year</text:p>
                  </draw:text-box></draw:frame>
                </text:p>
                <text:p text:style-name="Interlin_Word_Gloss_en"/>
              </draw:text-box></draw:frame>
              <draw:frame text:anchor-type="as-char" draw:style-name="Interlin_Frame_Word" fo:min-width="0.1402in" draw:name="Frame3697" draw:z-index="14554"><draw:text-box fo:min-height="0.1402in">
                <text:p text:style-name="Interlin_Base_os">бацæудзæни</text:p>
                <text:p text:style-name="Interlin_Morphemes">
                  <draw:frame text:anchor-type="as-char" draw:style-name="Interlin_Frame_Morpheme" fo:min-width="0.1402in" draw:name="Frame3797" draw:z-index="14555"><draw:text-box fo:min-height="0.1402in">
                    <text:p text:style-name="Interlin_Morph_os">ба-</text:p>
                    <text:p text:style-name="Interlin_Morpheme_Gloss_en">PV</text:p>
                  </draw:text-box></draw:frame>
                  <draw:frame text:anchor-type="as-char" draw:style-name="Interlin_Frame_Morpheme" fo:min-width="0.1402in" draw:name="Frame3798" draw:z-index="14557"><draw:text-box fo:min-height="0.1402in">
                    <text:p text:style-name="Interlin_Morph_os">цæу</text:p>
                    <text:p text:style-name="Interlin_Morpheme_Gloss_en">go</text:p>
                  </draw:text-box></draw:frame>
                  <draw:frame text:anchor-type="as-char" draw:style-name="Interlin_Frame_Morpheme" fo:min-width="0.1402in" draw:name="Frame3799" draw:z-index="14559"><draw:text-box fo:min-height="0.1402in">
                    <text:p text:style-name="Interlin_Morph_os">-дзæни</text:p>
                    <text:p text:style-name="Interlin_Morpheme_Gloss_en">FUT.3SG</text:p>
                  </draw:text-box></draw:frame>
                </text:p>
                <text:p text:style-name="Interlin_Word_Gloss_en"/>
              </draw:text-box></draw:frame>
              <draw:frame text:anchor-type="as-char" draw:style-name="Interlin_Frame_Word" fo:min-width="0.1402in" draw:name="Frame3698" draw:z-index="14562"><draw:text-box fo:min-height="0.1402in">
                <text:p text:style-name="Interlin_Base_os">фыццæгæм</text:p>
                <text:p text:style-name="Interlin_Morphemes">
                  <draw:frame text:anchor-type="as-char" draw:style-name="Interlin_Frame_Morpheme" fo:min-width="0.1402in" draw:name="Frame3800" draw:z-index="14563"><draw:text-box fo:min-height="0.1402in">
                    <text:p text:style-name="Interlin_Morph_os">фыццæг</text:p>
                    <text:p text:style-name="Interlin_Morpheme_Gloss_en">first</text:p>
                  </draw:text-box></draw:frame>
                  <draw:frame text:anchor-type="as-char" draw:style-name="Interlin_Frame_Morpheme" fo:min-width="0.1402in" draw:name="Frame3801" draw:z-index="14565"><draw:text-box fo:min-height="0.1402in">
                    <text:p text:style-name="Interlin_Morph_os">-æм</text:p>
                    <text:p text:style-name="Interlin_Morpheme_Gloss_en">ORD</text:p>
                  </draw:text-box></draw:frame>
                </text:p>
                <text:p text:style-name="Interlin_Word_Gloss_en"/>
              </draw:text-box></draw:frame>
              <draw:frame text:anchor-type="as-char" draw:style-name="Interlin_Frame_Word" fo:min-width="0.1402in" draw:name="Frame3699" draw:z-index="14568"><draw:text-box fo:min-height="0.1402in">
                <text:p text:style-name="Interlin_Base_os">къласмæ</text:p>
                <text:p text:style-name="Interlin_Morphemes">
                  <draw:frame text:anchor-type="as-char" draw:style-name="Interlin_Frame_Morpheme" fo:min-width="0.1402in" draw:name="Frame3802" draw:z-index="14569"><draw:text-box fo:min-height="0.1402in">
                    <text:p text:style-name="Interlin_Morph_os">кълас</text:p>
                    <text:p text:style-name="Interlin_Morpheme_Gloss_en">class</text:p>
                  </draw:text-box></draw:frame>
                  <draw:frame text:anchor-type="as-char" draw:style-name="Interlin_Frame_Morpheme" fo:min-width="0.1402in" draw:name="Frame3803" draw:z-index="14571"><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700" draw:z-index="14574"><draw:text-box fo:min-height="0.1402in">
                <text:p text:style-name="Interlin_Baseline">.</text:p>
              </draw:text-box></draw:frame>
            
            
          </text:p>
            
            
            <text:p text:style-name="Interlin_Freeform_Gloss_en">Zoja: I have a son, the son has a daughter, she is in the third grade; also (I have another) son, he goes to the first grade this year. </text:p>
          
          <text:p text:style-name="Interlin_Words"><draw:frame text:anchor-type="as-char" draw:style-name="Interlin_Frame_Number" fo:min-width="0.1402in" draw:name="Frame385" draw:z-index="14576"><draw:text-box fo:min-height="0.1402in"><text:p text:style-name="Interlin_Phrase_Number">208.2</text:p></draw:text-box></draw:frame>
            
            
              <draw:frame text:anchor-type="as-char" draw:style-name="Interlin_Frame_Word" fo:min-width="0.1402in" draw:name="Frame3701" draw:z-index="14577"><draw:text-box fo:min-height="0.1402in">
                <text:p text:style-name="Interlin_Base_os">Æмæ</text:p>
                <text:p text:style-name="Interlin_Morphemes">
                  <draw:frame text:anchor-type="as-char" draw:style-name="Interlin_Frame_Morpheme" fo:min-width="0.1402in" draw:name="Frame3804" draw:z-index="1457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702" draw:z-index="14581"><draw:text-box fo:min-height="0.1402in">
                <text:p text:style-name="Interlin_Base_os">уын</text:p>
                <text:p text:style-name="Interlin_Morphemes">
                  <draw:frame text:anchor-type="as-char" draw:style-name="Interlin_Frame_Morpheme" fo:min-width="0.1402in" draw:name="Frame3805" draw:z-index="14582"><draw:text-box fo:min-height="0.1402in">
                    <text:p text:style-name="Interlin_Morph_os">=уын</text:p>
                    <text:p text:style-name="Interlin_Morpheme_Gloss_en">=2PL.ENCL.DAT</text:p>
                  </draw:text-box></draw:frame>
                </text:p>
                <text:p text:style-name="Interlin_Word_Gloss_en"/>
              </draw:text-box></draw:frame>
              <draw:frame text:anchor-type="as-char" draw:style-name="Interlin_Frame_Word" fo:min-width="0.1402in" draw:name="Frame3703" draw:z-index="14585"><draw:text-box fo:min-height="0.1402in">
                <text:p text:style-name="Interlin_Base_os">æртæккæ</text:p>
                <text:p text:style-name="Interlin_Morphemes">
                  <draw:frame text:anchor-type="as-char" draw:style-name="Interlin_Frame_Morpheme" fo:min-width="0.1402in" draw:name="Frame3806" draw:z-index="14586"><draw:text-box fo:min-height="0.1402in">
                    <text:p text:style-name="Interlin_Morph_os">æртæккæ</text:p>
                    <text:p text:style-name="Interlin_Morpheme_Gloss_en">now</text:p>
                  </draw:text-box></draw:frame>
                </text:p>
                <text:p text:style-name="Interlin_Word_Gloss_en"/>
              </draw:text-box></draw:frame>
              <draw:frame text:anchor-type="as-char" draw:style-name="Interlin_Frame_Word" fo:min-width="0.1402in" draw:name="Frame3704" draw:z-index="14589"><draw:text-box fo:min-height="0.1402in">
                <text:p text:style-name="Interlin_Base_os">уæртæ</text:p>
                <text:p text:style-name="Interlin_Morphemes">
                  <draw:frame text:anchor-type="as-char" draw:style-name="Interlin_Frame_Morpheme" fo:min-width="0.1402in" draw:name="Frame3807" draw:z-index="14590"><draw:text-box fo:min-height="0.1402in">
                    <text:p text:style-name="Interlin_Morph_os">уæртæ</text:p>
                    <text:p text:style-name="Interlin_Morpheme_Gloss_en">there</text:p>
                  </draw:text-box></draw:frame>
                </text:p>
                <text:p text:style-name="Interlin_Word_Gloss_en"/>
              </draw:text-box></draw:frame>
              <draw:frame text:anchor-type="as-char" draw:style-name="Interlin_Frame_Word" fo:min-width="0.1402in" draw:name="Frame3705" draw:z-index="14593"><draw:text-box fo:min-height="0.1402in">
                <text:p text:style-name="Interlin_Base_os">акафдзæн</text:p>
                <text:p text:style-name="Interlin_Morphemes">
                  <draw:frame text:anchor-type="as-char" draw:style-name="Interlin_Frame_Morpheme" fo:min-width="0.1402in" draw:name="Frame3808" draw:z-index="14594"><draw:text-box fo:min-height="0.1402in">
                    <text:p text:style-name="Interlin_Morph_os">а-</text:p>
                    <text:p text:style-name="Interlin_Morpheme_Gloss_en">PV</text:p>
                  </draw:text-box></draw:frame>
                  <draw:frame text:anchor-type="as-char" draw:style-name="Interlin_Frame_Morpheme" fo:min-width="0.1402in" draw:name="Frame3809" draw:z-index="14596"><draw:text-box fo:min-height="0.1402in">
                    <text:p text:style-name="Interlin_Morph_os">каф</text:p>
                    <text:p text:style-name="Interlin_Morpheme_Gloss_en">dance</text:p>
                  </draw:text-box></draw:frame>
                  <draw:frame text:anchor-type="as-char" draw:style-name="Interlin_Frame_Morpheme" fo:min-width="0.1402in" draw:name="Frame3810" draw:z-index="14598"><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3706" draw:z-index="14601"><draw:text-box fo:min-height="0.1402in">
                <text:p text:style-name="Interlin_Base_os">иронау</text:p>
                <text:p text:style-name="Interlin_Morphemes">
                  <draw:frame text:anchor-type="as-char" draw:style-name="Interlin_Frame_Morpheme" fo:min-width="0.1402in" draw:name="Frame3811" draw:z-index="14602"><draw:text-box fo:min-height="0.1402in">
                    <text:p text:style-name="Interlin_Morph_os">ирон</text:p>
                    <text:p text:style-name="Interlin_Morpheme_Gloss_en">Ossetic</text:p>
                  </draw:text-box></draw:frame>
                  <draw:frame text:anchor-type="as-char" draw:style-name="Interlin_Frame_Morpheme" fo:min-width="0.1402in" draw:name="Frame3812" draw:z-index="14604"><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3707" draw:z-index="14607"><draw:text-box fo:min-height="0.1402in">
                <text:p text:style-name="Interlin_Baseline">.</text:p>
              </draw:text-box></draw:frame>
            
            
          </text:p>
            
            
            <text:p text:style-name="Interlin_Freeform_Gloss_en">And she is going to show you the Ossetic dancing.</text:p>
          
          <text:p text:style-name="Interlin_Words"><draw:frame text:anchor-type="as-char" draw:style-name="Interlin_Frame_Number" fo:min-width="0.1402in" draw:name="Frame386" draw:z-index="14609"><draw:text-box fo:min-height="0.1402in"><text:p text:style-name="Interlin_Phrase_Number">208.3</text:p></draw:text-box></draw:frame>
            
            
              <draw:frame text:anchor-type="as-char" draw:style-name="Interlin_Frame_Word" fo:min-width="0.1402in" draw:name="Frame3708" draw:z-index="14610"><draw:text-box fo:min-height="0.1402in">
                <text:p text:style-name="Interlin_Base_os">Цæуы</text:p>
                <text:p text:style-name="Interlin_Morphemes">
                  <draw:frame text:anchor-type="as-char" draw:style-name="Interlin_Frame_Morpheme" fo:min-width="0.1402in" draw:name="Frame3813" draw:z-index="14611"><draw:text-box fo:min-height="0.1402in">
                    <text:p text:style-name="Interlin_Morph_os">цæу</text:p>
                    <text:p text:style-name="Interlin_Morpheme_Gloss_en">go</text:p>
                  </draw:text-box></draw:frame>
                  <draw:frame text:anchor-type="as-char" draw:style-name="Interlin_Frame_Morpheme" fo:min-width="0.1402in" draw:name="Frame3814" draw:z-index="1461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709" draw:z-index="14616"><draw:text-box fo:min-height="0.1402in">
                <text:p text:style-name="Interlin_Base_os">кафджытæм</text:p>
                <text:p text:style-name="Interlin_Morphemes">
                  <draw:frame text:anchor-type="as-char" draw:style-name="Interlin_Frame_Morpheme" fo:min-width="0.1402in" draw:name="Frame3815" draw:z-index="14617"><draw:text-box fo:min-height="0.1402in">
                    <text:p text:style-name="Interlin_Morph_os">каф</text:p>
                    <text:p text:style-name="Interlin_Morpheme_Gloss_en">dance</text:p>
                  </draw:text-box></draw:frame>
                  <draw:frame text:anchor-type="as-char" draw:style-name="Interlin_Frame_Morpheme" fo:min-width="0.1402in" draw:name="Frame3816" draw:z-index="14619"><draw:text-box fo:min-height="0.1402in">
                    <text:p text:style-name="Interlin_Morph_os">-дж</text:p>
                    <text:p text:style-name="Interlin_Morpheme_Gloss_en">PTCP.PRS</text:p>
                  </draw:text-box></draw:frame>
                  <draw:frame text:anchor-type="as-char" draw:style-name="Interlin_Frame_Morpheme" fo:min-width="0.1402in" draw:name="Frame3817" draw:z-index="14621"><draw:text-box fo:min-height="0.1402in">
                    <text:p text:style-name="Interlin_Morph_os">-ыт</text:p>
                    <text:p text:style-name="Interlin_Morpheme_Gloss_en">PL</text:p>
                  </draw:text-box></draw:frame>
                  <draw:frame text:anchor-type="as-char" draw:style-name="Interlin_Frame_Morpheme" fo:min-width="0.1402in" draw:name="Frame3818" draw:z-index="14623"><draw:text-box fo:min-height="0.1402in">
                    <text:p text:style-name="Interlin_Morph_os">-æм</text:p>
                    <text:p text:style-name="Interlin_Morpheme_Gloss_en">ALL</text:p>
                  </draw:text-box></draw:frame>
                </text:p>
                <text:p text:style-name="Interlin_Word_Gloss_en"/>
              </draw:text-box></draw:frame>
              <draw:frame text:anchor-type="as-char" draw:style-name="Interlin_Frame_Word" fo:min-width="0.1402in" draw:name="Frame3710" draw:z-index="14626"><draw:text-box fo:min-height="0.1402in">
                <text:p text:style-name="Interlin_Baseline">.</text:p>
              </draw:text-box></draw:frame>
            
            
          </text:p>
            
            
            <text:p text:style-name="Interlin_Freeform_Gloss_en">She learns dancing.</text:p>
          
        
      
      
        
          <text:p text:style-name="Interlin_Words"><draw:frame text:anchor-type="as-char" draw:style-name="Interlin_Frame_Number" fo:min-width="0.1402in" draw:name="Frame387" draw:z-index="14628"><draw:text-box fo:min-height="0.1402in"><text:p text:style-name="Interlin_Phrase_Number">209</text:p></draw:text-box></draw:frame>
            
            
              <draw:frame text:anchor-type="as-char" draw:style-name="Interlin_Frame_Word" fo:min-width="0.1402in" draw:name="Frame3711" draw:z-index="14629"><draw:text-box fo:min-height="0.1402in">
                <text:p text:style-name="Interlin_Base_os">Олег</text:p>
                <text:p text:style-name="Interlin_Morphemes">
                  <draw:frame text:anchor-type="as-char" draw:style-name="Interlin_Frame_Morpheme" fo:min-width="0.1402in" draw:name="Frame3819" draw:z-index="14630"><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3712" draw:z-index="14633"><draw:text-box fo:min-height="0.1402in">
                <text:p text:style-name="Interlin_Baseline">:</text:p>
              </draw:text-box></draw:frame>
              <draw:frame text:anchor-type="as-char" draw:style-name="Interlin_Frame_Word" fo:min-width="0.1402in" draw:name="Frame3713" draw:z-index="14634"><draw:text-box fo:min-height="0.1402in">
                <text:p text:style-name="Interlin_Base_os">Кафын</text:p>
                <text:p text:style-name="Interlin_Morphemes">
                  <draw:frame text:anchor-type="as-char" draw:style-name="Interlin_Frame_Morpheme" fo:min-width="0.1402in" draw:name="Frame3820" draw:z-index="14635"><draw:text-box fo:min-height="0.1402in">
                    <text:p text:style-name="Interlin_Morph_os">каф</text:p>
                    <text:p text:style-name="Interlin_Morpheme_Gloss_en">dance</text:p>
                  </draw:text-box></draw:frame>
                  <draw:frame text:anchor-type="as-char" draw:style-name="Interlin_Frame_Morpheme" fo:min-width="0.1402in" draw:name="Frame3821" draw:z-index="14637"><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3714" draw:z-index="14640"><draw:text-box fo:min-height="0.1402in">
                <text:p text:style-name="Interlin_Baseline">–</text:p>
              </draw:text-box></draw:frame>
              <draw:frame text:anchor-type="as-char" draw:style-name="Interlin_Frame_Word" fo:min-width="0.1402in" draw:name="Frame3715" draw:z-index="14641"><draw:text-box fo:min-height="0.1402in">
                <text:p text:style-name="Interlin_Base_os">танцевать</text:p>
              </draw:text-box></draw:frame>
              <draw:frame text:anchor-type="as-char" draw:style-name="Interlin_Frame_Word" fo:min-width="0.1402in" draw:name="Frame3716" draw:z-index="14642"><draw:text-box fo:min-height="0.1402in">
                <text:p text:style-name="Interlin_Baseline">?</text:p>
              </draw:text-box></draw:frame>
            
            
          </text:p>
            
            
            <text:p text:style-name="Interlin_Freeform_Gloss_en">Oleg: кафын is to dance?</text:p>
          
        
      
      
        
          <text:p text:style-name="Interlin_Words"><draw:frame text:anchor-type="as-char" draw:style-name="Interlin_Frame_Number" fo:min-width="0.1402in" draw:name="Frame388" draw:z-index="14644"><draw:text-box fo:min-height="0.1402in"><text:p text:style-name="Interlin_Phrase_Number">210.1</text:p></draw:text-box></draw:frame>
            
            
              <draw:frame text:anchor-type="as-char" draw:style-name="Interlin_Frame_Word" fo:min-width="0.1402in" draw:name="Frame3717" draw:z-index="14645"><draw:text-box fo:min-height="0.1402in">
                <text:p text:style-name="Interlin_Base_os">Зоя</text:p>
                <text:p text:style-name="Interlin_Morphemes">
                  <draw:frame text:anchor-type="as-char" draw:style-name="Interlin_Frame_Morpheme" fo:min-width="0.1402in" draw:name="Frame3822" draw:z-index="14646"><draw:text-box fo:min-height="0.1402in">
                    <text:p text:style-name="Interlin_Morph_os">Зоя</text:p>
                    <text:p text:style-name="Interlin_Morpheme_Gloss_en">Zoja</text:p>
                  </draw:text-box></draw:frame>
                </text:p>
                <text:p text:style-name="Interlin_Word_Gloss_en"/>
              </draw:text-box></draw:frame>
              <draw:frame text:anchor-type="as-char" draw:style-name="Interlin_Frame_Word" fo:min-width="0.1402in" draw:name="Frame3718" draw:z-index="14649"><draw:text-box fo:min-height="0.1402in">
                <text:p text:style-name="Interlin_Baseline">:</text:p>
              </draw:text-box></draw:frame>
              <draw:frame text:anchor-type="as-char" draw:style-name="Interlin_Frame_Word" fo:min-width="0.1402in" draw:name="Frame3719" draw:z-index="14650"><draw:text-box fo:min-height="0.1402in">
                <text:p text:style-name="Interlin_Base_os">О</text:p>
                <text:p text:style-name="Interlin_Morphemes">
                  <draw:frame text:anchor-type="as-char" draw:style-name="Interlin_Frame_Morpheme" fo:min-width="0.1402in" draw:name="Frame3823" draw:z-index="14651"><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3720" draw:z-index="14654"><draw:text-box fo:min-height="0.1402in">
                <text:p text:style-name="Interlin_Baseline">,</text:p>
              </draw:text-box></draw:frame>
              <draw:frame text:anchor-type="as-char" draw:style-name="Interlin_Frame_Word" fo:min-width="0.1402in" draw:name="Frame3721" draw:z-index="14655"><draw:text-box fo:min-height="0.1402in">
                <text:p text:style-name="Interlin_Base_os">æмæ</text:p>
                <text:p text:style-name="Interlin_Morphemes">
                  <draw:frame text:anchor-type="as-char" draw:style-name="Interlin_Frame_Morpheme" fo:min-width="0.1402in" draw:name="Frame3824" draw:z-index="1465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722" draw:z-index="14659"><draw:text-box fo:min-height="0.1402in">
                <text:p text:style-name="Interlin_Base_os">уын</text:p>
                <text:p text:style-name="Interlin_Morphemes">
                  <draw:frame text:anchor-type="as-char" draw:style-name="Interlin_Frame_Morpheme" fo:min-width="0.1402in" draw:name="Frame3825" draw:z-index="14660"><draw:text-box fo:min-height="0.1402in">
                    <text:p text:style-name="Interlin_Morph_os">=уын</text:p>
                    <text:p text:style-name="Interlin_Morpheme_Gloss_en">=2PL.ENCL.DAT</text:p>
                  </draw:text-box></draw:frame>
                </text:p>
                <text:p text:style-name="Interlin_Word_Gloss_en"/>
              </draw:text-box></draw:frame>
              <draw:frame text:anchor-type="as-char" draw:style-name="Interlin_Frame_Word" fo:min-width="0.1402in" draw:name="Frame3723" draw:z-index="14663"><draw:text-box fo:min-height="0.1402in">
                <text:p text:style-name="Interlin_Base_os">акафдзæн</text:p>
                <text:p text:style-name="Interlin_Morphemes">
                  <draw:frame text:anchor-type="as-char" draw:style-name="Interlin_Frame_Morpheme" fo:min-width="0.1402in" draw:name="Frame3826" draw:z-index="14664"><draw:text-box fo:min-height="0.1402in">
                    <text:p text:style-name="Interlin_Morph_os">а-</text:p>
                    <text:p text:style-name="Interlin_Morpheme_Gloss_en">PV</text:p>
                  </draw:text-box></draw:frame>
                  <draw:frame text:anchor-type="as-char" draw:style-name="Interlin_Frame_Morpheme" fo:min-width="0.1402in" draw:name="Frame3827" draw:z-index="14666"><draw:text-box fo:min-height="0.1402in">
                    <text:p text:style-name="Interlin_Morph_os">каф</text:p>
                    <text:p text:style-name="Interlin_Morpheme_Gloss_en">dance</text:p>
                  </draw:text-box></draw:frame>
                  <draw:frame text:anchor-type="as-char" draw:style-name="Interlin_Frame_Morpheme" fo:min-width="0.1402in" draw:name="Frame3828" draw:z-index="14668"><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3724" draw:z-index="14671"><draw:text-box fo:min-height="0.1402in">
                <text:p text:style-name="Interlin_Baseline">.</text:p>
              </draw:text-box></draw:frame>
            
            
          </text:p>
            
            
            <text:p text:style-name="Interlin_Freeform_Gloss_en">Zoja: Yes, and she will dance for you.</text:p>
          
          <text:p text:style-name="Interlin_Words"><draw:frame text:anchor-type="as-char" draw:style-name="Interlin_Frame_Number" fo:min-width="0.1402in" draw:name="Frame389" draw:z-index="14673"><draw:text-box fo:min-height="0.1402in"><text:p text:style-name="Interlin_Phrase_Number">210.2</text:p></draw:text-box></draw:frame>
            
            
              <draw:frame text:anchor-type="as-char" draw:style-name="Interlin_Frame_Word" fo:min-width="0.1402in" draw:name="Frame3725" draw:z-index="14674"><draw:text-box fo:min-height="0.1402in">
                <text:p text:style-name="Interlin_Base_os">Жаннæ</text:p>
                <text:p text:style-name="Interlin_Morphemes">
                  <draw:frame text:anchor-type="as-char" draw:style-name="Interlin_Frame_Morpheme" fo:min-width="0.1402in" draw:name="Frame3829" draw:z-index="14675"><draw:text-box fo:min-height="0.1402in">
                    <text:p text:style-name="Interlin_Morph_os">Жаннæ</text:p>
                    <text:p text:style-name="Interlin_Morpheme_Gloss_en">Zhanna</text:p>
                  </draw:text-box></draw:frame>
                </text:p>
                <text:p text:style-name="Interlin_Word_Gloss_en"/>
              </draw:text-box></draw:frame>
              <draw:frame text:anchor-type="as-char" draw:style-name="Interlin_Frame_Word" fo:min-width="0.1402in" draw:name="Frame3726" draw:z-index="14678"><draw:text-box fo:min-height="0.1402in">
                <text:p text:style-name="Interlin_Baseline">,</text:p>
              </draw:text-box></draw:frame>
              <draw:frame text:anchor-type="as-char" draw:style-name="Interlin_Frame_Word" fo:min-width="0.1402in" draw:name="Frame3727" draw:z-index="14679"><draw:text-box fo:min-height="0.1402in">
                <text:p text:style-name="Interlin_Base_os">скæн</text:p>
                <text:p text:style-name="Interlin_Morphemes">
                  <draw:frame text:anchor-type="as-char" draw:style-name="Interlin_Frame_Morpheme" fo:min-width="0.1402in" draw:name="Frame3830" draw:z-index="14680"><draw:text-box fo:min-height="0.1402in">
                    <text:p text:style-name="Interlin_Morph_os">с-</text:p>
                    <text:p text:style-name="Interlin_Morpheme_Gloss_en">PV</text:p>
                  </draw:text-box></draw:frame>
                  <draw:frame text:anchor-type="as-char" draw:style-name="Interlin_Frame_Morpheme" fo:min-width="0.1402in" draw:name="Frame3831" draw:z-index="14682"><draw:text-box fo:min-height="0.1402in">
                    <text:p text:style-name="Interlin_Morph_os">кæн</text:p>
                    <text:p text:style-name="Interlin_Morpheme_Gloss_en">do</text:p>
                  </draw:text-box></draw:frame>
                  <draw:frame text:anchor-type="as-char" draw:style-name="Interlin_Frame_Morpheme" fo:min-width="0.1402in" draw:name="Frame3832" draw:z-index="14684"><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3728" draw:z-index="14687"><draw:text-box fo:min-height="0.1402in">
                <text:p text:style-name="Interlin_Baseline">.</text:p>
              </draw:text-box></draw:frame>
            
            
          </text:p>
            
            
            <text:p text:style-name="Interlin_Freeform_Gloss_en">Zhanna, turn (the music) on</text:p>
          
        
      
      
        
          <text:p text:style-name="Interlin_Words"><draw:frame text:anchor-type="as-char" draw:style-name="Interlin_Frame_Number" fo:min-width="0.1402in" draw:name="Frame390" draw:z-index="14689"><draw:text-box fo:min-height="0.1402in"><text:p text:style-name="Interlin_Phrase_Number">211.1</text:p></draw:text-box></draw:frame>
            
            
              <draw:frame text:anchor-type="as-char" draw:style-name="Interlin_Frame_Word" fo:min-width="0.1402in" draw:name="Frame3729" draw:z-index="14690"><draw:text-box fo:min-height="0.1402in">
                <text:p text:style-name="Interlin_Base_os">Алдатова</text:p>
                <text:p text:style-name="Interlin_Morphemes">
                  <draw:frame text:anchor-type="as-char" draw:style-name="Interlin_Frame_Morpheme" fo:min-width="0.1402in" draw:name="Frame3833" draw:z-index="14691"><draw:text-box fo:min-height="0.1402in">
                    <text:p text:style-name="Interlin_Morph_os">Алдатова</text:p>
                    <text:p text:style-name="Interlin_Morpheme_Gloss_en">Aldatova</text:p>
                  </draw:text-box></draw:frame>
                </text:p>
                <text:p text:style-name="Interlin_Word_Gloss_en"/>
              </draw:text-box></draw:frame>
              <draw:frame text:anchor-type="as-char" draw:style-name="Interlin_Frame_Word" fo:min-width="0.1402in" draw:name="Frame3730" draw:z-index="14694"><draw:text-box fo:min-height="0.1402in">
                <text:p text:style-name="Interlin_Baseline">:</text:p>
              </draw:text-box></draw:frame>
              <draw:frame text:anchor-type="as-char" draw:style-name="Interlin_Frame_Word" fo:min-width="0.1402in" draw:name="Frame3731" draw:z-index="14695"><draw:text-box fo:min-height="0.1402in">
                <text:p text:style-name="Interlin_Base_os">Хетæг</text:p>
                <text:p text:style-name="Interlin_Morphemes">
                  <draw:frame text:anchor-type="as-char" draw:style-name="Interlin_Frame_Morpheme" fo:min-width="0.1402in" draw:name="Frame3834" draw:z-index="14696"><draw:text-box fo:min-height="0.1402in">
                    <text:p text:style-name="Interlin_Morph_os">Хетæг</text:p>
                    <text:p text:style-name="Interlin_Morpheme_Gloss_en">Khetag</text:p>
                  </draw:text-box></draw:frame>
                </text:p>
                <text:p text:style-name="Interlin_Word_Gloss_en"/>
              </draw:text-box></draw:frame>
              <draw:frame text:anchor-type="as-char" draw:style-name="Interlin_Frame_Word" fo:min-width="0.1402in" draw:name="Frame3732" draw:z-index="14699"><draw:text-box fo:min-height="0.1402in">
                <text:p text:style-name="Interlin_Baseline">,</text:p>
              </draw:text-box></draw:frame>
              <draw:frame text:anchor-type="as-char" draw:style-name="Interlin_Frame_Word" fo:min-width="0.1402in" draw:name="Frame3733" draw:z-index="14700"><draw:text-box fo:min-height="0.1402in">
                <text:p text:style-name="Interlin_Base_os">акаф</text:p>
                <text:p text:style-name="Interlin_Morphemes">
                  <draw:frame text:anchor-type="as-char" draw:style-name="Interlin_Frame_Morpheme" fo:min-width="0.1402in" draw:name="Frame3835" draw:z-index="14701"><draw:text-box fo:min-height="0.1402in">
                    <text:p text:style-name="Interlin_Morph_os">а-</text:p>
                    <text:p text:style-name="Interlin_Morpheme_Gloss_en">PV</text:p>
                  </draw:text-box></draw:frame>
                  <draw:frame text:anchor-type="as-char" draw:style-name="Interlin_Frame_Morpheme" fo:min-width="0.1402in" draw:name="Frame3836" draw:z-index="14703"><draw:text-box fo:min-height="0.1402in">
                    <text:p text:style-name="Interlin_Morph_os">каф</text:p>
                    <text:p text:style-name="Interlin_Morpheme_Gloss_en">dance</text:p>
                  </draw:text-box></draw:frame>
                  <draw:frame text:anchor-type="as-char" draw:style-name="Interlin_Frame_Morpheme" fo:min-width="0.1402in" draw:name="Frame3837" draw:z-index="14705"><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3734" draw:z-index="14708"><draw:text-box fo:min-height="0.1402in">
                <text:p text:style-name="Interlin_Base_os">йемæ</text:p>
                <text:p text:style-name="Interlin_Morphemes">
                  <draw:frame text:anchor-type="as-char" draw:style-name="Interlin_Frame_Morpheme" fo:min-width="0.1402in" draw:name="Frame3838" draw:z-index="14709"><draw:text-box fo:min-height="0.1402in">
                    <text:p text:style-name="Interlin_Morph_os">йемæ</text:p>
                    <text:p text:style-name="Interlin_Morpheme_Gloss_en">3SG.COMIT</text:p>
                  </draw:text-box></draw:frame>
                </text:p>
                <text:p text:style-name="Interlin_Word_Gloss_en"/>
              </draw:text-box></draw:frame>
              <draw:frame text:anchor-type="as-char" draw:style-name="Interlin_Frame_Word" fo:min-width="0.1402in" draw:name="Frame3735" draw:z-index="14712"><draw:text-box fo:min-height="0.1402in">
                <text:p text:style-name="Interlin_Baseline">,</text:p>
              </draw:text-box></draw:frame>
              <draw:frame text:anchor-type="as-char" draw:style-name="Interlin_Frame_Word" fo:min-width="0.1402in" draw:name="Frame3736" draw:z-index="14713"><draw:text-box fo:min-height="0.1402in">
                <text:p text:style-name="Interlin_Base_os">акаф</text:p>
                <text:p text:style-name="Interlin_Morphemes">
                  <draw:frame text:anchor-type="as-char" draw:style-name="Interlin_Frame_Morpheme" fo:min-width="0.1402in" draw:name="Frame3839" draw:z-index="14714"><draw:text-box fo:min-height="0.1402in">
                    <text:p text:style-name="Interlin_Morph_os">а-</text:p>
                    <text:p text:style-name="Interlin_Morpheme_Gloss_en">PV</text:p>
                  </draw:text-box></draw:frame>
                  <draw:frame text:anchor-type="as-char" draw:style-name="Interlin_Frame_Morpheme" fo:min-width="0.1402in" draw:name="Frame3840" draw:z-index="14716"><draw:text-box fo:min-height="0.1402in">
                    <text:p text:style-name="Interlin_Morph_os">каф</text:p>
                    <text:p text:style-name="Interlin_Morpheme_Gloss_en">dance</text:p>
                  </draw:text-box></draw:frame>
                  <draw:frame text:anchor-type="as-char" draw:style-name="Interlin_Frame_Morpheme" fo:min-width="0.1402in" draw:name="Frame3841" draw:z-index="14718"><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3737" draw:z-index="14721"><draw:text-box fo:min-height="0.1402in">
                <text:p text:style-name="Interlin_Baseline">.</text:p>
              </draw:text-box></draw:frame>
            
            
          </text:p>
            
            
            <text:p text:style-name="Interlin_Freeform_Gloss_en">Aldatova: Khetag, dance with her, dance.</text:p>
          
          <text:p text:style-name="Interlin_Words"><draw:frame text:anchor-type="as-char" draw:style-name="Interlin_Frame_Number" fo:min-width="0.1402in" draw:name="Frame391" draw:z-index="14723"><draw:text-box fo:min-height="0.1402in"><text:p text:style-name="Interlin_Phrase_Number">211.2</text:p></draw:text-box></draw:frame>
            
            
              <draw:frame text:anchor-type="as-char" draw:style-name="Interlin_Frame_Word" fo:min-width="0.1402in" draw:name="Frame3738" draw:z-index="14724"><draw:text-box fo:min-height="0.1402in">
                <text:p text:style-name="Interlin_Base_os">Амдзæгъд</text:p>
                <text:p text:style-name="Interlin_Morphemes">
                  <draw:frame text:anchor-type="as-char" draw:style-name="Interlin_Frame_Morpheme" fo:min-width="0.1402in" draw:name="Frame3842" draw:z-index="14725"><draw:text-box fo:min-height="0.1402in">
                    <text:p text:style-name="Interlin_Morph_os">а-</text:p>
                    <text:p text:style-name="Interlin_Morpheme_Gloss_en">PV</text:p>
                  </draw:text-box></draw:frame>
                  <draw:frame text:anchor-type="as-char" draw:style-name="Interlin_Frame_Morpheme" fo:min-width="0.1402in" draw:name="Frame3843" draw:z-index="14727"><draw:text-box fo:min-height="0.1402in">
                    <text:p text:style-name="Interlin_Morph_os">мдзæгъд</text:p>
                    <text:p text:style-name="Interlin_Morpheme_Gloss_en">applause</text:p>
                  </draw:text-box></draw:frame>
                </text:p>
                <text:p text:style-name="Interlin_Word_Gloss_en"/>
              </draw:text-box></draw:frame>
              <draw:frame text:anchor-type="as-char" draw:style-name="Interlin_Frame_Word" fo:min-width="0.1402in" draw:name="Frame3739" draw:z-index="14730"><draw:text-box fo:min-height="0.1402in">
                <text:p text:style-name="Interlin_Base_os">ын</text:p>
                <text:p text:style-name="Interlin_Morphemes">
                  <draw:frame text:anchor-type="as-char" draw:style-name="Interlin_Frame_Morpheme" fo:min-width="0.1402in" draw:name="Frame3844" draw:z-index="14731"><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3740" draw:z-index="14734"><draw:text-box fo:min-height="0.1402in">
                <text:p text:style-name="Interlin_Base_os">кæн</text:p>
                <text:p text:style-name="Interlin_Morphemes">
                  <draw:frame text:anchor-type="as-char" draw:style-name="Interlin_Frame_Morpheme" fo:min-width="0.1402in" draw:name="Frame3845" draw:z-index="14735"><draw:text-box fo:min-height="0.1402in">
                    <text:p text:style-name="Interlin_Morph_os">кæн</text:p>
                    <text:p text:style-name="Interlin_Morpheme_Gloss_en">do</text:p>
                  </draw:text-box></draw:frame>
                  <draw:frame text:anchor-type="as-char" draw:style-name="Interlin_Frame_Morpheme" fo:min-width="0.1402in" draw:name="Frame3846" draw:z-index="14737"><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3741" draw:z-index="14740"><draw:text-box fo:min-height="0.1402in">
                <text:p text:style-name="Interlin_Base_os">дæ</text:p>
                <text:p text:style-name="Interlin_Morphemes">
                  <draw:frame text:anchor-type="as-char" draw:style-name="Interlin_Frame_Morpheme" fo:min-width="0.1402in" draw:name="Frame3847" draw:z-index="14741"><draw:text-box fo:min-height="0.1402in">
                    <text:p text:style-name="Interlin_Morph_os">дæ=</text:p>
                    <text:p text:style-name="Interlin_Morpheme_Gloss_en">POSS.2SG=</text:p>
                  </draw:text-box></draw:frame>
                </text:p>
                <text:p text:style-name="Interlin_Word_Gloss_en"/>
              </draw:text-box></draw:frame>
              <draw:frame text:anchor-type="as-char" draw:style-name="Interlin_Frame_Word" fo:min-width="0.1402in" draw:name="Frame3742" draw:z-index="14744"><draw:text-box fo:min-height="0.1402in">
                <text:p text:style-name="Interlin_Base_os">внучкæйæн</text:p>
                <text:p text:style-name="Interlin_Morphemes">
                  <draw:frame text:anchor-type="as-char" draw:style-name="Interlin_Frame_Morpheme" fo:min-width="0.1402in" draw:name="Frame3848" draw:z-index="14745"><draw:text-box fo:min-height="0.1402in">
                    <text:p text:style-name="Interlin_Morph_os">внучкæ</text:p>
                    <text:p text:style-name="Interlin_Morpheme_Gloss_en">granddaughter</text:p>
                  </draw:text-box></draw:frame>
                  <draw:frame text:anchor-type="as-char" draw:style-name="Interlin_Frame_Morpheme" fo:min-width="0.1402in" draw:name="Frame3849" draw:z-index="14747"><draw:text-box fo:min-height="0.1402in">
                    <text:p text:style-name="Interlin_Morph_os">-йæн</text:p>
                    <text:p text:style-name="Interlin_Morpheme_Gloss_en">DAT</text:p>
                  </draw:text-box></draw:frame>
                </text:p>
                <text:p text:style-name="Interlin_Word_Gloss_en"/>
              </draw:text-box></draw:frame>
              <draw:frame text:anchor-type="as-char" draw:style-name="Interlin_Frame_Word" fo:min-width="0.1402in" draw:name="Frame3743" draw:z-index="14750"><draw:text-box fo:min-height="0.1402in">
                <text:p text:style-name="Interlin_Baseline">.</text:p>
              </draw:text-box></draw:frame>
            
            
          </text:p>
            
            
            <text:p text:style-name="Interlin_Freeform_Gloss_en">Clap your granddaughter.</text:p>
          
        
      
    
    
      
      
      
    
  
</office:text></office:body></office:document-content>
</file>

<file path=styles.xml><?xml version="1.0" encoding="utf-8"?>
<office:document-styles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office:font-face-decls>
    <style:font-face style:name="Times New Roman" svg:font-family="'Times New Roman'"/>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Interlin_Base" style:display-name="Interlin Base" style:family="paragraph" style:parent-style-name="Standard" style:class="text">
      <style:paragraph-properties fo:margin-top="0in" fo:margin-bottom="0in"/>
    </style:style>
    <style:style style:name="Interlin_Title" style:display-name="Interlin Title" style:family="paragraph" style:parent-style-name="Interlin_Base" style:class="text">
      <style:paragraph-properties fo:margin-top="2pt" fo:margin-bottom="6pt"/>
      <style:text-properties fo:font-size="14pt" fo:font-weight="bold" style:font-size-asian="14pt" style:font-weight-asian="bold" style:font-size-complex="14pt" style:font-weight-complex="bold"/>
    </style:style>
    <style:style style:name="Interlin_Source" style:display-name="Interlin Source" style:family="paragraph" style:parent-style-name="Interlin_Base" style:class="text">
      <style:paragraph-properties fo:margin-top="2pt" fo:margin-bottom="2pt"/>
      <style:text-properties fo:font-size="12pt" fo:font-weight="bold" style:font-size-asian="12pt" style:font-weight-asian="bold" style:font-size-complex="12pt" style:font-weight-complex="bold"/>
    </style:style>
    <style:style style:name="Interlin_Paragraph_Marker" style:display-name="Interlin Paragraph Marker" style:family="paragraph" style:parent-style-name="Interlin_Base" style:class="text">
      <style:paragraph-properties fo:margin-bottom="2pt" fo:keep-with-next="always"/>
      <style:text-properties fo:font-weight="bold" style:font-weight-asian="bold" style:font-weight-complex="bold"/>
    </style:style>
    <style:style style:name="Interlin_Description" style:display-name="Interlin Description" style:family="paragraph" style:parent-style-name="Interlin_Base" style:class="text"/>
    <style:style style:name="Interlin_Vernacular" style:display-name="Interlin Vernacular" style:family="paragraph" style:parent-style-name="Interlin_Base" style:class="text">
      <style:paragraph-properties fo:margin-bottom="0pt"/>
      <style:text-properties fo:language="none" style:font-name="Times New Roman" style:font-name-asian="Times New Roman" style:font-name-complex="Times New Roman"/>
    </style:style>
    <style:style style:name="Interlin_Words" style:display-name="Interlin Words" style:family="paragraph" style:parent-style-name="Interlin_Base" style:class="text">
      <style:paragraph-properties fo:margin-bottom="0pt"/>
    </style:style>
    <style:style style:name="Interlin_Morphemes" style:display-name="Interlin Morphemes" style:family="paragraph" style:parent-style-name="Interlin_Base" style:class="text">
      <style:paragraph-properties/>
    </style:style>
    <style:style style:family="paragraph" style:parent-style-name="Interlin_Vernacular" style:class="text" style:name="Interlin_Vern_os" style:display-name="Interlin Vern os">
      <style:text-properties style:font-name="Times New Roman" style:font-name-asian="Times New Roman" style:font-name-complex="Times New Roman"/>
    </style:style>
    <style:style style:family="paragraph" style:class="text" style:name="Interlin_Base_os" style:display-name="Interlin Base os" style:parent-style-name="Interlin_Vern_os">
      <style:text-properties fo:font-weight="bold" style:font-weight-asian="bold" style:font-weight-complex="bold"/>
    </style:style>
    <style:style style:family="paragraph" style:class="text" style:name="Interlin_Morph_os" style:display-name="Interlin Morph os" style:parent-style-name="Interlin_Vern_os"/>
    <style:style style:family="paragraph" style:class="text" style:name="Interlin_Cf_os" style:display-name="Interlin Cf os" style:parent-style-name="Interlin_Vern_os"/>
			- <style:style style:name="Interlin_Homograph" style:display-name="Interlin Homograph" style:family="text"><style:text-properties style:text-position="sub 58%"/></style:style><style:style style:name="Interlin_Analysis" style:display-name="Interlin Analysis" style:family="paragraph" style:parent-style-name="Interlin_Base" style:class="text"><style:paragraph-properties/></style:style><style:style style:name="Interlin_Phrase_Number" style:display-name="Interlin Phrase Number" style:family="paragraph" style:parent-style-name="Interlin_Analysis" style:class="text"/><style:style style:name="Interlin_Morpheme_POS" style:display-name="Interlin Morpheme POS" style:family="paragraph" style:parent-style-name="Interlin_Analysis" style:class="text"><style:text-properties fo:font-size="75%"/></style:style><style:style style:name="Interlin_Word_POS" style:display-name="Interlin Word POS" style:family="paragraph" style:parent-style-name="Interlin_Analysis" style:class="text"/><style:style style:family="paragraph" style:parent-style-name="Interlin_Base" style:class="text" style:name="Interlin_Analysis_en" style:display-name="Interlin Analysis en"><style:text-properties style:font-name="Times New Roman" style:font-name-asian="Times New Roman" style:font-name-complex="Times New Roman"/><style:paragraph-properties/></style:style><style:style style:family="paragraph" style:class="text" style:name="Interlin_Morpheme_Gloss_en" style:display-name="Interlin Morpheme Gloss en" style:parent-style-name="Interlin_Analysis_en"/><style:style style:family="paragraph" style:class="text" style:name="Interlin_Word_Gloss_en" style:display-name="Interlin Word Gloss en" style:parent-style-name="Interlin_Analysis_en"/><style:style style:family="paragraph" style:class="text" style:name="Interlin_Freeform_Gloss_en" style:display-name="Interlin Freeform Gloss en" style:parent-style-name="Interlin_Analysis_en"><style:paragraph-properties/></style:style><style:style style:family="paragraph" style:parent-style-name="Interlin_Base" style:class="text" style:name="Interlin_Analysis_ru" style:display-name="Interlin Analysis ru"><style:text-properties style:font-name="Times New Roman" style:font-name-asian="Times New Roman" style:font-name-complex="Times New Roman"/><style:paragraph-properties/></style:style><style:style style:family="paragraph" style:class="text" style:name="Interlin_Morpheme_Gloss_ru" style:display-name="Interlin Morpheme Gloss ru" style:parent-style-name="Interlin_Analysis_ru"/><style:style style:family="paragraph" style:class="text" style:name="Interlin_Word_Gloss_ru" style:display-name="Interlin Word Gloss ru" style:parent-style-name="Interlin_Analysis_ru"/><style:style style:family="paragraph" style:class="text" style:name="Interlin_Freeform_Gloss_ru" style:display-name="Interlin Freeform Gloss ru" style:parent-style-name="Interlin_Analysis_ru"><style:paragraph-properties/></style:style><style:style style:name="Interlin_Frame" style:display-name="Interlin Frame" style:family="graphic" style:parent-style-name="Frame"><style:graphic-properties fo:margin-left="0in" fo:margin-right="0.05in" style:vertical-pos="top" style:vertical-rel="line" fo:padding="0in" fo:border="none" style:shadow="none" fo:margin-top="0in" fo:margin-bottom="0in"/></style:style><style:style style:name="Interlin_Frame_Morpheme" style:display-name="Interlin Frame Morpheme" style:family="graphic" style:parent-style-name="Interlin_Frame"><style:graphic-properties fo:margin-right="0.0in"/></style:style><style:style style:name="Interlin_Frame_Word" style:display-name="Interlin Frame Morpheme" style:family="graphic" style:parent-style-name="Interlin_Frame"/><style:style style:name="Interlin_Frame_Number" style:display-name="Interlin Frame Number" style:family="graphic" style:parent-style-name="Interlin_Frame"/><text:outline-style><text:outline-level-style text:level="1" style:num-format=""><style:list-level-properties text:min-label-distance="0.15in"/></text:outline-level-style><text:outline-level-style text:level="2" style:num-format=""><style:list-level-properties text:min-label-distance="0.15in"/></text:outline-level-style><text:outline-level-style text:level="3" style:num-format=""><style:list-level-properties text:min-label-distance="0.15in"/></text:outline-level-style><text:outline-level-style text:level="4" style:num-format=""><style:list-level-properties text:min-label-distance="0.15in"/></text:outline-level-style><text:outline-level-style text:level="5" style:num-format=""><style:list-level-properties text:min-label-distance="0.15in"/></text:outline-level-style><text:outline-level-style text:level="6" style:num-format=""><style:list-level-properties text:min-label-distance="0.15in"/></text:outline-level-style><text:outline-level-style text:level="7" style:num-format=""><style:list-level-properties text:min-label-distance="0.15in"/></text:outline-level-style><text:outline-level-style text:level="8" style:num-format=""><style:list-level-properties text:min-label-distance="0.15in"/></text:outline-level-style><text:outline-level-style text:level="9" style:num-format=""><style:list-level-properties text:min-label-distance="0.15in"/></text:outline-level-style><text:outline-level-style text:level="10" style:num-format=""><style:list-level-properties text:min-label-distance="0.15in"/></text:outline-level-style></text:outline-style><text:notes-configuration text:note-class="footnote" style:num-format="1" text:start-value="0" text:footnotes-position="page" text:start-numbering-at="document"/><text:notes-configuration text:note-class="endnote" style:num-format="i" text:start-value="0"/><text:linenumbering-configuration text:number-lines="false" text:offset="0.1965in" style:num-format="1" text:number-position="left" text:increment="5"/></office:styles>
  <office:automatic-styles>
    <style:page-layout style:name="pm1">
      <style:page-layout-properties fo:page-width="8.5in" fo:page-height="11in" style:num-format="1" style:print-orientation="portrait" fo:margin-top="0.7874in" fo:margin-bottom="0.7874in" fo:margin-left="0.7874in" fo:margin-right="0.170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