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Zagnieva_Khabalova_3</text:p>
    <text:p text:style-name="Interlin_Title">Зангиева_Хабалова_3</text:p>
    <text:p text:style-name="Interlin_Source">Zangieva Alla, Khabalova Zemfira, Aguzarova Fatima, Darchieva Madina</text:p>
    <text:p text:style-name="Interlin_Source">Загниева Алла, Хабалова Земфира, Агузарова Фатима, Дарчиева Мадина</text:p>
    <text:p text:style-name="Default">Interlinearized by Yulia Mazurova in 2013</text:p>
    <text:p text:style-name="Default">Глоссировали: Юлия Мазурова (янв. 2013)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" draw:z-index="16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3" draw:z-index="17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" draw:z-index="1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2"><draw:text-box fo:min-height="0.1402in">
                <text:p text:style-name="Interlin_Base_os">æрбадтыстæм</text:p>
                <text:p text:style-name="Interlin_Morphemes">
                  <draw:frame text:anchor-type="as-char" draw:style-name="Interlin_Frame_Morpheme" fo:min-width="0.1402in" draw:name="Frame5" draw:z-index="2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" draw:z-index="25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7" draw:z-index="27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</draw:text-box></draw:frame>
              <draw:frame text:anchor-type="as-char" draw:style-name="Interlin_Frame_Word" fo:min-width="0.1402in" draw:name="Frame6" draw:z-index="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" draw:z-index="30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8" draw:z-index="31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3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9" draw:z-index="35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38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10" draw:z-index="39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1" draw:z-index="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" draw:z-index="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" draw:z-index="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4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" draw:z-index="5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5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" draw:z-index="54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14" draw:z-index="55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57"><draw:text-box fo:min-height="0.1402in">
                <text:p text:style-name="Interlin_Base_os">еще</text:p>
                <text:p text:style-name="Interlin_Morphemes">
                  <draw:frame text:anchor-type="as-char" draw:style-name="Interlin_Frame_Morpheme" fo:min-width="0.1402in" draw:name="Frame15" draw:z-index="58"><draw:text-box fo:min-height="0.1402in">
                    <text:p text:style-name="Interlin_Morph_os">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6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" draw:z-index="6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6" draw:z-index="6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65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7" draw:z-index="66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69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8" draw:z-index="7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" draw:z-index="7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" draw:z-index="7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" draw:z-index="7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80"><draw:text-box fo:min-height="0.1402in">
                <text:p text:style-name="Interlin_Base_os">сорок</text:p>
                <text:p text:style-name="Interlin_Morphemes">
                  <draw:frame text:anchor-type="as-char" draw:style-name="Interlin_Frame_Morpheme" fo:min-width="0.1402in" draw:name="Frame21" draw:z-index="81"><draw:text-box fo:min-height="0.1402in">
                    <text:p text:style-name="Interlin_Morph_os">со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83"><draw:text-box fo:min-height="0.1402in">
                <text:p text:style-name="Interlin_Base_os">дней</text:p>
                <text:p text:style-name="Interlin_Morphemes">
                  <draw:frame text:anchor-type="as-char" draw:style-name="Interlin_Frame_Morpheme" fo:min-width="0.1402in" draw:name="Frame22" draw:z-index="84"><draw:text-box fo:min-height="0.1402in">
                    <text:p text:style-name="Interlin_Morph_os">дне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8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3" draw:z-index="8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" draw:z-index="89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9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5" draw:z-index="9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97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26" draw:z-index="98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0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7" draw:z-index="101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03"><draw:text-box fo:min-height="0.1402in">
                <text:p text:style-name="Interlin_Base_os">сорок</text:p>
                <text:p text:style-name="Interlin_Morphemes">
                  <draw:frame text:anchor-type="as-char" draw:style-name="Interlin_Frame_Morpheme" fo:min-width="0.1402in" draw:name="Frame28" draw:z-index="104"><draw:text-box fo:min-height="0.1402in">
                    <text:p text:style-name="Interlin_Morph_os">со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06"><draw:text-box fo:min-height="0.1402in">
                <text:p text:style-name="Interlin_Base_os">дней</text:p>
                <text:p text:style-name="Interlin_Morphemes">
                  <draw:frame text:anchor-type="as-char" draw:style-name="Interlin_Frame_Morpheme" fo:min-width="0.1402in" draw:name="Frame29" draw:z-index="107"><draw:text-box fo:min-height="0.1402in">
                    <text:p text:style-name="Interlin_Morph_os">дне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09"><draw:text-box fo:min-height="0.1402in">
                <text:p text:style-name="Interlin_Base_os">мы</text:p>
                <text:p text:style-name="Interlin_Morphemes">
                  <draw:frame text:anchor-type="as-char" draw:style-name="Interlin_Frame_Morpheme" fo:min-width="0.1402in" draw:name="Frame30" draw:z-index="110"><draw:text-box fo:min-height="0.1402in">
                    <text:p text:style-name="Interlin_Morph_os">м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12"><draw:text-box fo:min-height="0.1402in">
                <text:p text:style-name="Interlin_Base_os">шестого</text:p>
              </draw:text-box></draw:frame>
              <draw:frame text:anchor-type="as-char" draw:style-name="Interlin_Frame_Word" fo:min-width="0.1402in" draw:name="Frame33" draw:z-index="113"><draw:text-box fo:min-height="0.1402in">
                <text:p text:style-name="Interlin_Base_os">августа</text:p>
                <text:p text:style-name="Interlin_Morphemes">
                  <draw:frame text:anchor-type="as-char" draw:style-name="Interlin_Frame_Morpheme" fo:min-width="0.1402in" draw:name="Frame31" draw:z-index="114"><draw:text-box fo:min-height="0.1402in">
                    <text:p text:style-name="Interlin_Morph_os">августа</text:p>
                  </draw:text-box></draw:frame>
                </text:p>
              </draw:text-box></draw:frame>
              <draw:frame text:anchor-type="as-char" draw:style-name="Interlin_Frame_Word" fo:min-width="0.1402in" draw:name="Frame34" draw:z-index="115"><draw:text-box fo:min-height="0.1402in">
                <text:p text:style-name="Interlin_Base_os">сделали</text:p>
              </draw:text-box></draw:frame>
              <draw:frame text:anchor-type="as-char" draw:style-name="Interlin_Frame_Word" fo:min-width="0.1402in" draw:name="Frame35" draw:z-index="1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" draw:z-index="117"><draw:text-box fo:min-height="0.1402in">
                <text:p text:style-name="Interlin_Base_os">шестого</text:p>
              </draw:text-box></draw:frame>
              <draw:frame text:anchor-type="as-char" draw:style-name="Interlin_Frame_Word" fo:min-width="0.1402in" draw:name="Frame37" draw:z-index="118"><draw:text-box fo:min-height="0.1402in">
                <text:p text:style-name="Interlin_Base_os">сентября</text:p>
              </draw:text-box></draw:frame>
              <draw:frame text:anchor-type="as-char" draw:style-name="Interlin_Frame_Word" fo:min-width="0.1402in" draw:name="Frame38" draw:z-index="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120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32" draw:z-index="121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123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33" draw:z-index="124"><draw:text-box fo:min-height="0.1402in">
                    <text:p text:style-name="Interlin_Morph_os">э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126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42" draw:z-index="127"><draw:text-box fo:min-height="0.1402in">
                <text:p text:style-name="Interlin_Base_os">где-то</text:p>
              </draw:text-box></draw:frame>
              <draw:frame text:anchor-type="as-char" draw:style-name="Interlin_Frame_Word" fo:min-width="0.1402in" draw:name="Frame43" draw:z-index="128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44" draw:z-index="129"><draw:text-box fo:min-height="0.1402in">
                <text:p text:style-name="Interlin_Base_os">конце</text:p>
              </draw:text-box></draw:frame>
              <draw:frame text:anchor-type="as-char" draw:style-name="Interlin_Frame_Word" fo:min-width="0.1402in" draw:name="Frame45" draw:z-index="130"><draw:text-box fo:min-height="0.1402in">
                <text:p text:style-name="Interlin_Base_os">августа</text:p>
                <text:p text:style-name="Interlin_Morphemes">
                  <draw:frame text:anchor-type="as-char" draw:style-name="Interlin_Frame_Morpheme" fo:min-width="0.1402in" draw:name="Frame34" draw:z-index="131"><draw:text-box fo:min-height="0.1402in">
                    <text:p text:style-name="Interlin_Morph_os">августа</text:p>
                  </draw:text-box></draw:frame>
                </text:p>
              </draw:text-box></draw:frame>
              <draw:frame text:anchor-type="as-char" draw:style-name="Interlin_Frame_Word" fo:min-width="0.1402in" draw:name="Frame46" draw:z-index="1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Впереди мы сели, ребенок со мной рядом, и так… Это еще… Не много еще прошло, сорок дней уже было, но это вот сорок дней мы шестого августа сделали, шестого сентября, а это было где-то в конце августа.</text:p>
          
        
      
      
        
          <text:p text:style-name="Interlin_Words"><draw:frame text:anchor-type="as-char" draw:style-name="Interlin_Frame_Number" fo:min-width="0.1402in" draw:name="Frame2" draw:z-index="134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7" draw:z-index="1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" draw:z-index="1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1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6" draw:z-index="14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143"><draw:text-box fo:min-height="0.1402in">
                <text:p text:style-name="Interlin_Base_os">бахызтæн</text:p>
                <text:p text:style-name="Interlin_Morphemes">
                  <draw:frame text:anchor-type="as-char" draw:style-name="Interlin_Frame_Morpheme" fo:min-width="0.1402in" draw:name="Frame37" draw:z-index="1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" draw:z-index="146"><draw:text-box fo:min-height="0.1402in">
                    <text:p text:style-name="Interlin_Morph_os">хыз</text:p>
                    <text:p text:style-name="Interlin_Morpheme_Gloss_ru">лезть</text:p>
                  </draw:text-box></draw:frame>
                  <draw:frame text:anchor-type="as-char" draw:style-name="Interlin_Frame_Morpheme" fo:min-width="0.1402in" draw:name="Frame39" draw:z-index="14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1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" draw:z-index="1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15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" draw:z-index="156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159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3" draw:z-index="160"><draw:text-box fo:min-height="0.1402in">
                <text:p text:style-name="Interlin_Base_os">рбадтæн</text:p>
                <text:p text:style-name="Interlin_Morphemes">
                  <draw:frame text:anchor-type="as-char" draw:style-name="Interlin_Frame_Morpheme" fo:min-width="0.1402in" draw:name="Frame42" draw:z-index="161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" draw:z-index="163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44" draw:z-index="165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16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5" draw:z-index="17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17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46" draw:z-index="17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177"><draw:text-box fo:min-height="0.1402in">
                <text:p text:style-name="Interlin_Base_os">автобус</text:p>
                <text:p text:style-name="Interlin_Morphemes">
                  <draw:frame text:anchor-type="as-char" draw:style-name="Interlin_Frame_Morpheme" fo:min-width="0.1402in" draw:name="Frame47" draw:z-index="178"><draw:text-box fo:min-height="0.1402in">
                    <text:p text:style-name="Interlin_Morph_os">автобус</text:p>
                    <text:p text:style-name="Interlin_Morpheme_Gloss_ru">автобу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1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" draw:z-index="182"><draw:text-box fo:min-height="0.1402in">
                <text:p text:style-name="Interlin_Base_os">маршруткæ</text:p>
                <text:p text:style-name="Interlin_Morphemes">
                  <draw:frame text:anchor-type="as-char" draw:style-name="Interlin_Frame_Morpheme" fo:min-width="0.1402in" draw:name="Frame48" draw:z-index="183"><draw:text-box fo:min-height="0.1402in">
                    <text:p text:style-name="Interlin_Morph_os">маршруткæ</text:p>
                    <text:p text:style-name="Interlin_Morpheme_Gloss_ru">маршрут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" draw:z-index="186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49" draw:z-index="187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19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2" draw:z-index="191"><draw:text-box fo:min-height="0.1402in">
                <text:p text:style-name="Interlin_Base_os">дзаг</text:p>
                <text:p text:style-name="Interlin_Morphemes">
                  <draw:frame text:anchor-type="as-char" draw:style-name="Interlin_Frame_Morpheme" fo:min-width="0.1402in" draw:name="Frame50" draw:z-index="192"><draw:text-box fo:min-height="0.1402in">
                    <text:p text:style-name="Interlin_Morph_os">дзаг</text:p>
                    <text:p text:style-name="Interlin_Morpheme_Gloss_ru">пол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19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1" draw:z-index="196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2" draw:z-index="19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" draw:z-index="2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3" draw:z-index="2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206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54" draw:z-index="207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21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55" draw:z-index="21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21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56" draw:z-index="21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2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21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7" draw:z-index="22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223"><draw:text-box fo:min-height="0.1402in">
                <text:p text:style-name="Interlin_Base_os">бауади</text:p>
                <text:p text:style-name="Interlin_Morphemes">
                  <draw:frame text:anchor-type="as-char" draw:style-name="Interlin_Frame_Morpheme" fo:min-width="0.1402in" draw:name="Frame58" draw:z-index="22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" draw:z-index="226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60" draw:z-index="22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2" draw:z-index="2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" draw:z-index="2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23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62" draw:z-index="23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23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63" draw:z-index="23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24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4" draw:z-index="24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24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5" draw:z-index="24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251"><draw:text-box fo:min-height="0.1402in">
                <text:p text:style-name="Interlin_Base_os">фæхуыссын</text:p>
                <text:p text:style-name="Interlin_Morphemes">
                  <draw:frame text:anchor-type="as-char" draw:style-name="Interlin_Frame_Morpheme" fo:min-width="0.1402in" draw:name="Frame66" draw:z-index="25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7" draw:z-index="254"><draw:text-box fo:min-height="0.1402in">
                    <text:p text:style-name="Interlin_Morph_os">хуысс</text:p>
                    <text:p text:style-name="Interlin_Morpheme_Gloss_ru">спать</text:p>
                  </draw:text-box></draw:frame>
                  <draw:frame text:anchor-type="as-char" draw:style-name="Interlin_Frame_Morpheme" fo:min-width="0.1402in" draw:name="Frame68" draw:z-index="25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79" draw:z-index="25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69" draw:z-index="25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0" draw:z-index="2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1" draw:z-index="2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2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267"><draw:text-box fo:min-height="0.1402in">
                <text:p text:style-name="Interlin_Base_os">радио</text:p>
                <text:p text:style-name="Interlin_Morphemes">
                  <draw:frame text:anchor-type="as-char" draw:style-name="Interlin_Frame_Morpheme" fo:min-width="0.1402in" draw:name="Frame72" draw:z-index="268"><draw:text-box fo:min-height="0.1402in">
                    <text:p text:style-name="Interlin_Morph_os">радио</text:p>
                    <text:p text:style-name="Interlin_Morpheme_Gloss_ru">ради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2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я зашла и когда села, то уже автобус, маршрутка была заполнена, и водитель подошел быстро и этот выключил, радио. </text:p>
          
          <text:p text:style-name="Interlin_Words"><draw:frame text:anchor-type="as-char" draw:style-name="Interlin_Frame_Number" fo:min-width="0.1402in" draw:name="Frame3" draw:z-index="27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83" draw:z-index="2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" draw:z-index="2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278"><draw:text-box fo:min-height="0.1402in">
                <text:p text:style-name="Interlin_Base_os">фæстейы</text:p>
                <text:p text:style-name="Interlin_Morphemes">
                  <draw:frame text:anchor-type="as-char" draw:style-name="Interlin_Frame_Morpheme" fo:min-width="0.1402in" draw:name="Frame74" draw:z-index="279"><draw:text-box fo:min-height="0.1402in">
                    <text:p text:style-name="Interlin_Morph_os">фæсте</text:p>
                    <text:p text:style-name="Interlin_Morpheme_Gloss_ru">сзади</text:p>
                  </draw:text-box></draw:frame>
                  <draw:frame text:anchor-type="as-char" draw:style-name="Interlin_Frame_Morpheme" fo:min-width="0.1402in" draw:name="Frame75" draw:z-index="281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284"><draw:text-box fo:min-height="0.1402in">
                <text:p text:style-name="Interlin_Base_os">сйед</text:p>
                <text:p text:style-name="Interlin_Morphemes">
                  <draw:frame text:anchor-type="as-char" draw:style-name="Interlin_Frame_Morpheme" fo:min-width="0.1402in" draw:name="Frame76" draw:z-index="28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" draw:z-index="287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290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78" draw:z-index="29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" draw:z-index="2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0" draw:z-index="29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" draw:z-index="29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81" draw:z-index="300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89" draw:z-index="302"><draw:text-box fo:min-height="0.1402in">
                <text:p text:style-name="Interlin_Base_os">молодые</text:p>
              </draw:text-box></draw:frame>
              <draw:frame text:anchor-type="as-char" draw:style-name="Interlin_Frame_Word" fo:min-width="0.1402in" draw:name="Frame90" draw:z-index="303"><draw:text-box fo:min-height="0.1402in">
                <text:p text:style-name="Interlin_Base_os">ребята</text:p>
              </draw:text-box></draw:frame>
              <draw:frame text:anchor-type="as-char" draw:style-name="Interlin_Frame_Word" fo:min-width="0.1402in" draw:name="Frame91" draw:z-index="304"><draw:text-box fo:min-height="0.1402in">
                <text:p text:style-name="Interlin_Base_os">сидели</text:p>
              </draw:text-box></draw:frame>
              <draw:frame text:anchor-type="as-char" draw:style-name="Interlin_Frame_Word" fo:min-width="0.1402in" draw:name="Frame92" draw:z-index="305"><draw:text-box fo:min-height="0.1402in">
                <text:p text:style-name="Interlin_Base_os">сзади</text:p>
                <text:p text:style-name="Interlin_Morphemes">
                  <draw:frame text:anchor-type="as-char" draw:style-name="Interlin_Frame_Morpheme" fo:min-width="0.1402in" draw:name="Frame82" draw:z-index="306"><draw:text-box fo:min-height="0.1402in">
                    <text:p text:style-name="Interlin_Morph_os">сзади</text:p>
                  </draw:text-box></draw:frame>
                </text:p>
              </draw:text-box></draw:frame>
              <draw:frame text:anchor-type="as-char" draw:style-name="Interlin_Frame_Word" fo:min-width="0.1402in" draw:name="Frame93" draw:z-index="3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0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" draw:z-index="30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" draw:z-index="313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84" draw:z-index="314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" draw:z-index="318"><draw:text-box fo:min-height="0.1402in">
                <text:p text:style-name="Interlin_Base_os">скæ</text:p>
                <text:p text:style-name="Interlin_Morphemes">
                  <draw:frame text:anchor-type="as-char" draw:style-name="Interlin_Frame_Morpheme" fo:min-width="0.1402in" draw:name="Frame85" draw:z-index="31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" draw:z-index="321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3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25"><draw:text-box fo:min-height="0.1402in">
                <text:p text:style-name="Interlin_Base_os">дам-ма</text:p>
                <text:p text:style-name="Interlin_Morphemes">
                  <draw:frame text:anchor-type="as-char" draw:style-name="Interlin_Frame_Morpheme" fo:min-width="0.1402in" draw:name="Frame87" draw:z-index="326"><draw:text-box fo:min-height="0.1402in">
                    <text:p text:style-name="Interlin_Morph_os">=дам</text:p>
                    <text:p text:style-name="Interlin_Morpheme_Gloss_ru">=мол</text:p>
                  </draw:text-box></draw:frame>
                  <draw:frame text:anchor-type="as-char" draw:style-name="Interlin_Frame_Morpheme" fo:min-width="0.1402in" draw:name="Frame88" draw:z-index="328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9" draw:z-index="32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33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0" draw:z-index="33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3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зади этот… ну молодые ребята сидели сзади, и, говорит, включи, говорит, его.</text:p>
          
        
      
      
        
          <text:p text:style-name="Interlin_Words"><draw:frame text:anchor-type="as-char" draw:style-name="Interlin_Frame_Number" fo:min-width="0.1402in" draw:name="Frame4" draw:z-index="338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03" draw:z-index="3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" draw:z-index="3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34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2" draw:z-index="34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347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93" draw:z-index="348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351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94" draw:z-index="35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" draw:z-index="3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6" draw:z-index="3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7" draw:z-index="35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361"><draw:text-box fo:min-height="0.1402in">
                <text:p text:style-name="Interlin_Base_os">шофыр</text:p>
                <text:p text:style-name="Interlin_Morphemes">
                  <draw:frame text:anchor-type="as-char" draw:style-name="Interlin_Frame_Morpheme" fo:min-width="0.1402in" draw:name="Frame98" draw:z-index="362"><draw:text-box fo:min-height="0.1402in">
                    <text:p text:style-name="Interlin_Morph_os">шофыр</text:p>
                    <text:p text:style-name="Interlin_Morpheme_Gloss_ru">шоф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" draw:z-index="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37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0" draw:z-index="37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374"><draw:text-box fo:min-height="0.1402in">
                <text:p text:style-name="Interlin_Base_os">зæгъы</text:p>
                <text:p text:style-name="Interlin_Morphemes">
                  <draw:frame text:anchor-type="as-char" draw:style-name="Interlin_Frame_Morpheme" fo:min-width="0.1402in" draw:name="Frame101" draw:z-index="37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2" draw:z-index="37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" draw:z-index="381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103" draw:z-index="382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3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38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04" draw:z-index="38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391"><draw:text-box fo:min-height="0.1402in">
                <text:p text:style-name="Interlin_Base_os">фесæфтат</text:p>
                <text:p text:style-name="Interlin_Morphemes">
                  <draw:frame text:anchor-type="as-char" draw:style-name="Interlin_Frame_Morpheme" fo:min-width="0.1402in" draw:name="Frame105" draw:z-index="392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6" draw:z-index="394"><draw:text-box fo:min-height="0.1402in">
                    <text:p text:style-name="Interlin_Morph_os">сæфт</text:p>
                    <text:p text:style-name="Interlin_Morpheme_Gloss_ru">губить</text:p>
                  </draw:text-box></draw:frame>
                  <draw:frame text:anchor-type="as-char" draw:style-name="Interlin_Frame_Morpheme" fo:min-width="0.1402in" draw:name="Frame107" draw:z-index="396"><draw:text-box fo:min-height="0.1402in">
                    <text:p text:style-name="Interlin_Morph_os">-ат</text:p>
                    <text:p text:style-name="Interlin_Morpheme_Gloss_ru">PST.TR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40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08" draw:z-index="40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404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109" draw:z-index="405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" draw:z-index="409"><draw:text-box fo:min-height="0.1402in">
                <text:p text:style-name="Interlin_Base_os">æрбакæсут</text:p>
                <text:p text:style-name="Interlin_Morphemes">
                  <draw:frame text:anchor-type="as-char" draw:style-name="Interlin_Frame_Morpheme" fo:min-width="0.1402in" draw:name="Frame110" draw:z-index="410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1" draw:z-index="412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12" draw:z-index="41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4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" draw:z-index="418"><draw:text-box fo:min-height="0.1402in">
                <text:p text:style-name="Interlin_Base_os">дам-ма</text:p>
                <text:p text:style-name="Interlin_Morphemes">
                  <draw:frame text:anchor-type="as-char" draw:style-name="Interlin_Frame_Morpheme" fo:min-width="0.1402in" draw:name="Frame113" draw:z-index="419"><draw:text-box fo:min-height="0.1402in">
                    <text:p text:style-name="Interlin_Morph_os">=дам</text:p>
                    <text:p text:style-name="Interlin_Morpheme_Gloss_ru">=мол</text:p>
                  </draw:text-box></draw:frame>
                  <draw:frame text:anchor-type="as-char" draw:style-name="Interlin_Frame_Morpheme" fo:min-width="0.1402in" draw:name="Frame114" draw:z-index="42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15" draw:z-index="42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425"><draw:text-box fo:min-height="0.1402in">
                <text:p text:style-name="Interlin_Base_os">машинæмæ</text:p>
                <text:p text:style-name="Interlin_Morphemes">
                  <draw:frame text:anchor-type="as-char" draw:style-name="Interlin_Frame_Morpheme" fo:min-width="0.1402in" draw:name="Frame116" draw:z-index="426"><draw:text-box fo:min-height="0.1402in">
                    <text:p text:style-name="Interlin_Morph_os">машинæ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117" draw:z-index="42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6" draw:z-index="43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8" draw:z-index="43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43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8" draw:z-index="435"><draw:text-box fo:min-height="0.1402in">
                <text:p text:style-name="Interlin_Base_os">Мне</text:p>
              </draw:text-box></draw:frame>
              <draw:frame text:anchor-type="as-char" draw:style-name="Interlin_Frame_Word" fo:min-width="0.1402in" draw:name="Frame129" draw:z-index="436"><draw:text-box fo:min-height="0.1402in">
                <text:p text:style-name="Interlin_Base_os">до</text:p>
                <text:p text:style-name="Interlin_Morphemes">
                  <draw:frame text:anchor-type="as-char" draw:style-name="Interlin_Frame_Morpheme" fo:min-width="0.1402in" draw:name="Frame119" draw:z-index="437"><draw:text-box fo:min-height="0.1402in">
                    <text:p text:style-name="Interlin_Morph_os">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439"><draw:text-box fo:min-height="0.1402in">
                <text:p text:style-name="Interlin_Base_os">сих</text:p>
                <text:p text:style-name="Interlin_Morphemes">
                  <draw:frame text:anchor-type="as-char" draw:style-name="Interlin_Frame_Morpheme" fo:min-width="0.1402in" draw:name="Frame120" draw:z-index="440"><draw:text-box fo:min-height="0.1402in">
                    <text:p text:style-name="Interlin_Morph_os">сих</text:p>
                  </draw:text-box></draw:frame>
                </text:p>
              </draw:text-box></draw:frame>
              <draw:frame text:anchor-type="as-char" draw:style-name="Interlin_Frame_Word" fo:min-width="0.1402in" draw:name="Frame131" draw:z-index="441"><draw:text-box fo:min-height="0.1402in">
                <text:p text:style-name="Interlin_Base_os">пор</text:p>
              </draw:text-box></draw:frame>
              <draw:frame text:anchor-type="as-char" draw:style-name="Interlin_Frame_Word" fo:min-width="0.1402in" draw:name="Frame132" draw:z-index="442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33" draw:z-index="443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121" draw:z-index="444"><draw:text-box fo:min-height="0.1402in">
                    <text:p text:style-name="Interlin_Morph_os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446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135" draw:z-index="447"><draw:text-box fo:min-height="0.1402in">
                <text:p text:style-name="Interlin_Base_os">вспоминаю</text:p>
              </draw:text-box></draw:frame>
              <draw:frame text:anchor-type="as-char" draw:style-name="Interlin_Frame_Word" fo:min-width="0.1402in" draw:name="Frame136" draw:z-index="4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" draw:z-index="44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2" draw:z-index="45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" draw:z-index="4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3" draw:z-index="45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45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4" draw:z-index="45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461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125" draw:z-index="462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465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126" draw:z-index="466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46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3" draw:z-index="470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127" draw:z-index="471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474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28" draw:z-index="475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478"><draw:text-box fo:min-height="0.1402in">
                <text:p text:style-name="Interlin_Base_os">фесæфтис</text:p>
                <text:p text:style-name="Interlin_Morphemes">
                  <draw:frame text:anchor-type="as-char" draw:style-name="Interlin_Frame_Morpheme" fo:min-width="0.1402in" draw:name="Frame129" draw:z-index="47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0" draw:z-index="481"><draw:text-box fo:min-height="0.1402in">
                    <text:p text:style-name="Interlin_Morph_os">сæфт</text:p>
                    <text:p text:style-name="Interlin_Morpheme_Gloss_ru">гибнуть</text:p>
                  </draw:text-box></draw:frame>
                  <draw:frame text:anchor-type="as-char" draw:style-name="Interlin_Frame_Morpheme" fo:min-width="0.1402in" draw:name="Frame131" draw:z-index="48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487"><draw:text-box fo:min-height="0.1402in">
                <text:p text:style-name="Interlin_Base_os">сæрбæттæнæй</text:p>
                <text:p text:style-name="Interlin_Morphemes">
                  <draw:frame text:anchor-type="as-char" draw:style-name="Interlin_Frame_Morpheme" fo:min-width="0.1402in" draw:name="Frame132" draw:z-index="488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133" draw:z-index="490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34" draw:z-index="492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135" draw:z-index="49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косынка</text:p>
              </draw:text-box></draw:frame>
              <draw:frame text:anchor-type="as-char" draw:style-name="Interlin_Frame_Word" fo:min-width="0.1402in" draw:name="Frame148" draw:z-index="4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498"><draw:text-box fo:min-height="0.1402in">
                <text:p text:style-name="Interlin_Base_os">просто</text:p>
                <text:p text:style-name="Interlin_Morphemes">
                  <draw:frame text:anchor-type="as-char" draw:style-name="Interlin_Frame_Morpheme" fo:min-width="0.1402in" draw:name="Frame136" draw:z-index="499"><draw:text-box fo:min-height="0.1402in">
                    <text:p text:style-name="Interlin_Morph_os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501"><draw:text-box fo:min-height="0.1402in">
                <text:p text:style-name="Interlin_Base_os">сæрбæттæнæй</text:p>
                <text:p text:style-name="Interlin_Morphemes">
                  <draw:frame text:anchor-type="as-char" draw:style-name="Interlin_Frame_Morpheme" fo:min-width="0.1402in" draw:name="Frame137" draw:z-index="502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138" draw:z-index="504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39" draw:z-index="506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140" draw:z-index="50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косынка</text:p>
              </draw:text-box></draw:frame>
              <draw:frame text:anchor-type="as-char" draw:style-name="Interlin_Frame_Word" fo:min-width="0.1402in" draw:name="Frame151" draw:z-index="51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41" draw:z-index="51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5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2" draw:z-index="51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5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520"><draw:text-box fo:min-height="0.1402in">
                <text:p text:style-name="Interlin_Base_os">тем</text:p>
              </draw:text-box></draw:frame>
              <draw:frame text:anchor-type="as-char" draw:style-name="Interlin_Frame_Word" fo:min-width="0.1402in" draw:name="Frame155" draw:z-index="521"><draw:text-box fo:min-height="0.1402in">
                <text:p text:style-name="Interlin_Base_os">более</text:p>
              </draw:text-box></draw:frame>
              <draw:frame text:anchor-type="as-char" draw:style-name="Interlin_Frame_Word" fo:min-width="0.1402in" draw:name="Frame156" draw:z-index="522"><draw:text-box fo:min-height="0.1402in">
                <text:p text:style-name="Interlin_Base_os">сау</text:p>
                <text:p text:style-name="Interlin_Morphemes">
                  <draw:frame text:anchor-type="as-char" draw:style-name="Interlin_Frame_Morpheme" fo:min-width="0.1402in" draw:name="Frame143" draw:z-index="523"><draw:text-box fo:min-height="0.1402in">
                    <text:p text:style-name="Interlin_Morph_os">сау</text:p>
                    <text:p text:style-name="Interlin_Morpheme_Gloss_ru">чё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526"><draw:text-box fo:min-height="0.1402in">
                <text:p text:style-name="Interlin_Base_os">сæрбæттæнæй</text:p>
                <text:p text:style-name="Interlin_Morphemes">
                  <draw:frame text:anchor-type="as-char" draw:style-name="Interlin_Frame_Morpheme" fo:min-width="0.1402in" draw:name="Frame144" draw:z-index="527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145" draw:z-index="529"><draw:text-box fo:min-height="0.1402in">
                    <text:p text:style-name="Interlin_Morph_os">бæт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46" draw:z-index="531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147" draw:z-index="53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косынка</text:p>
              </draw:text-box></draw:frame>
              <draw:frame text:anchor-type="as-char" draw:style-name="Interlin_Frame_Word" fo:min-width="0.1402in" draw:name="Frame158" draw:z-index="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" draw:z-index="53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48" draw:z-index="53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9" draw:z-index="54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54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0" draw:z-index="54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547"><draw:text-box fo:min-height="0.1402in">
                <text:p text:style-name="Interlin_Base_os">æфсæрмы</text:p>
                <text:p text:style-name="Interlin_Morphemes">
                  <draw:frame text:anchor-type="as-char" draw:style-name="Interlin_Frame_Morpheme" fo:min-width="0.1402in" draw:name="Frame151" draw:z-index="548"><draw:text-box fo:min-height="0.1402in">
                    <text:p text:style-name="Interlin_Morph_os">æфсæрм</text:p>
                    <text:p text:style-name="Interlin_Morpheme_Gloss_ru">стыд</text:p>
                  </draw:text-box></draw:frame>
                  <draw:frame text:anchor-type="as-char" draw:style-name="Interlin_Frame_Morpheme" fo:min-width="0.1402in" draw:name="Frame152" draw:z-index="5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5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водитель [возмутился], и говорит, агъдау, говорит, исчез, осетинский агъдау, посмотрите-ка, в машину она… Мне до сих пор… я когда вспоминаю, даже сейчас у меня сердце как-то… Агъдау еще не пропал, люди еще стесняются косынки, особенно траурной косынки.</text:p>
          
        
      
      
        
          <text:p text:style-name="Interlin_Words"><draw:frame text:anchor-type="as-char" draw:style-name="Interlin_Frame_Number" fo:min-width="0.1402in" draw:name="Frame5" draw:z-index="555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63" draw:z-index="5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3" draw:z-index="5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5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4" draw:z-index="56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564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155" draw:z-index="565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56" draw:z-index="56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570"><draw:text-box fo:min-height="0.1402in">
                <text:p text:style-name="Interlin_Base_os">æфсæрмы</text:p>
                <text:p text:style-name="Interlin_Morphemes">
                  <draw:frame text:anchor-type="as-char" draw:style-name="Interlin_Frame_Morpheme" fo:min-width="0.1402in" draw:name="Frame157" draw:z-index="571"><draw:text-box fo:min-height="0.1402in">
                    <text:p text:style-name="Interlin_Morph_os">æфсæрм</text:p>
                    <text:p text:style-name="Interlin_Morpheme_Gloss_ru">стыд</text:p>
                  </draw:text-box></draw:frame>
                  <draw:frame text:anchor-type="as-char" draw:style-name="Interlin_Frame_Morpheme" fo:min-width="0.1402in" draw:name="Frame158" draw:z-index="57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576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ru">И перед ней стесняются…</text:p>
          
          <text:p text:style-name="Interlin_Words"><draw:frame text:anchor-type="as-char" draw:style-name="Interlin_Frame_Number" fo:min-width="0.1402in" draw:name="Frame6" draw:z-index="578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68" draw:z-index="57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9" draw:z-index="58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583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160" draw:z-index="584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5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1" draw:z-index="5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59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2" draw:z-index="59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5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3" draw:z-index="59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59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4" draw:z-index="60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60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65" draw:z-index="60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607"><draw:text-box fo:min-height="0.1402in">
                <text:p text:style-name="Interlin_Base_os">хъахъхъæнынц</text:p>
                <text:p text:style-name="Interlin_Morphemes">
                  <draw:frame text:anchor-type="as-char" draw:style-name="Interlin_Frame_Morpheme" fo:min-width="0.1402in" draw:name="Frame166" draw:z-index="608"><draw:text-box fo:min-height="0.1402in">
                    <text:p text:style-name="Interlin_Morph_os">хъахъхъæн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167" draw:z-index="61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61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7" draw:z-index="614"><draw:text-box fo:min-height="0.1402in">
                <text:p text:style-name="Interlin_Base_os">саударæгы</text:p>
                <text:p text:style-name="Interlin_Morphemes">
                  <draw:frame text:anchor-type="as-char" draw:style-name="Interlin_Frame_Morpheme" fo:min-width="0.1402in" draw:name="Frame168" draw:z-index="615"><draw:text-box fo:min-height="0.1402in">
                    <text:p text:style-name="Interlin_Morph_os">сау</text:p>
                    <text:p text:style-name="Interlin_Morpheme_Gloss_ru">чёрный</text:p>
                  </draw:text-box></draw:frame>
                  <draw:frame text:anchor-type="as-char" draw:style-name="Interlin_Frame_Morpheme" fo:min-width="0.1402in" draw:name="Frame169" draw:z-index="617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70" draw:z-index="619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71" draw:z-index="6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78" draw:z-index="6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 сейчас еще это очень берегут… человека, носящего траур. </text:p>
          
          <text:p text:style-name="Interlin_Words"><draw:frame text:anchor-type="as-char" draw:style-name="Interlin_Frame_Number" fo:min-width="0.1402in" draw:name="Frame7" draw:z-index="625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79" draw:z-index="6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" draw:z-index="62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630"><draw:text-box fo:min-height="0.1402in">
                <text:p text:style-name="Interlin_Base_os">разы</text:p>
                <text:p text:style-name="Interlin_Morphemes">
                  <draw:frame text:anchor-type="as-char" draw:style-name="Interlin_Frame_Morpheme" fo:min-width="0.1402in" draw:name="Frame173" draw:z-index="631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74" draw:z-index="63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636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175" draw:z-index="63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6" draw:z-index="63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6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7" draw:z-index="64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646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78" draw:z-index="647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650"><draw:text-box fo:min-height="0.1402in">
                <text:p text:style-name="Interlin_Base_os">скæндзæн</text:p>
                <text:p text:style-name="Interlin_Morphemes">
                  <draw:frame text:anchor-type="as-char" draw:style-name="Interlin_Frame_Morpheme" fo:min-width="0.1402in" draw:name="Frame179" draw:z-index="65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0" draw:z-index="65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1" draw:z-index="65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6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659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82" draw:z-index="660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6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3" draw:z-index="6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66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4" draw:z-index="66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671"><draw:text-box fo:min-height="0.1402in">
                <text:p text:style-name="Interlin_Base_os">зæгъдзæн</text:p>
                <text:p text:style-name="Interlin_Morphemes">
                  <draw:frame text:anchor-type="as-char" draw:style-name="Interlin_Frame_Morpheme" fo:min-width="0.1402in" draw:name="Frame185" draw:z-index="67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6" draw:z-index="67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6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" draw:z-index="678"><draw:text-box fo:min-height="0.1402in">
                <text:p text:style-name="Interlin_Base_os">хъæр</text:p>
                <text:p text:style-name="Interlin_Morphemes">
                  <draw:frame text:anchor-type="as-char" draw:style-name="Interlin_Frame_Morpheme" fo:min-width="0.1402in" draw:name="Frame187" draw:z-index="679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6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8" draw:z-index="6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686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89" draw:z-index="687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690"><draw:text-box fo:min-height="0.1402in">
                <text:p text:style-name="Interlin_Base_os">скæндзæн</text:p>
                <text:p text:style-name="Interlin_Morphemes">
                  <draw:frame text:anchor-type="as-char" draw:style-name="Interlin_Frame_Morpheme" fo:min-width="0.1402in" draw:name="Frame190" draw:z-index="69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" draw:z-index="69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2" draw:z-index="69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" draw:z-index="6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3" draw:z-index="7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7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94" draw:z-index="7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70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95" draw:z-index="70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71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6" draw:z-index="71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" draw:z-index="71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97" draw:z-index="716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719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98" draw:z-index="720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99" draw:z-index="722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" draw:z-index="72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0" draw:z-index="72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73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01" draw:z-index="73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734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202" draw:z-index="735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73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3" draw:z-index="73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742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04" draw:z-index="743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746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05" draw:z-index="747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7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 нем никто ничего не скажет, и плохого не скажет, и громко не заговорит, и еще эти традиции, эта традиция у нас еще есть. </text:p>
          
          <text:p text:style-name="Interlin_Words"><draw:frame text:anchor-type="as-char" draw:style-name="Interlin_Frame_Number" fo:min-width="0.1402in" draw:name="Frame8" draw:z-index="752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10" draw:z-index="7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6" draw:z-index="7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75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7" draw:z-index="75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76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08" draw:z-index="76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" draw:z-index="76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9" draw:z-index="76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76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5" draw:z-index="77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10" draw:z-index="77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77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1" draw:z-index="77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7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2" draw:z-index="7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782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213" draw:z-index="783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" draw:z-index="7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0" draw:z-index="787"><draw:text-box fo:min-height="0.1402in">
                <text:p text:style-name="Interlin_Base_os">мæгъа</text:p>
                <text:p text:style-name="Interlin_Morphemes">
                  <draw:frame text:anchor-type="as-char" draw:style-name="Interlin_Frame_Morpheme" fo:min-width="0.1402in" draw:name="Frame214" draw:z-index="788"><draw:text-box fo:min-height="0.1402in">
                    <text:p text:style-name="Interlin_Morph_os">мæгъа</text:p>
                    <text:p text:style-name="Interlin_Morpheme_Gloss_ru">не знаю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79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2" draw:z-index="792"><draw:text-box fo:min-height="0.1402in">
                <text:p text:style-name="Interlin_Base_os">За</text:p>
              </draw:text-box></draw:frame>
              <draw:frame text:anchor-type="as-char" draw:style-name="Interlin_Frame_Word" fo:min-width="0.1402in" draw:name="Frame223" draw:z-index="793"><draw:text-box fo:min-height="0.1402in">
                <text:p text:style-name="Interlin_Base_os">душу</text:p>
              </draw:text-box></draw:frame>
              <draw:frame text:anchor-type="as-char" draw:style-name="Interlin_Frame_Word" fo:min-width="0.1402in" draw:name="Frame224" draw:z-index="794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225" draw:z-index="795"><draw:text-box fo:min-height="0.1402in">
                <text:p text:style-name="Interlin_Base_os">взяло</text:p>
              </draw:text-box></draw:frame>
              <draw:frame text:anchor-type="as-char" draw:style-name="Interlin_Frame_Word" fo:min-width="0.1402in" draw:name="Frame226" draw:z-index="796"><draw:text-box fo:min-height="0.1402in">
                <text:p text:style-name="Interlin_Base_os">то</text:p>
                <text:p text:style-name="Interlin_Morphemes">
                  <draw:frame text:anchor-type="as-char" draw:style-name="Interlin_Frame_Morpheme" fo:min-width="0.1402in" draw:name="Frame215" draw:z-index="797"><draw:text-box fo:min-height="0.1402in">
                    <text:p text:style-name="Interlin_Morph_os">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" draw:z-index="7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800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216" draw:z-index="801"><draw:text-box fo:min-height="0.1402in">
                    <text:p text:style-name="Interlin_Morph_os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80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17" draw:z-index="804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806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218" draw:z-index="807"><draw:text-box fo:min-height="0.1402in">
                    <text:p text:style-name="Interlin_Morph_os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" draw:z-index="809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232" draw:z-index="810"><draw:text-box fo:min-height="0.1402in">
                <text:p text:style-name="Interlin_Base_os">поступил</text:p>
              </draw:text-box></draw:frame>
              <draw:frame text:anchor-type="as-char" draw:style-name="Interlin_Frame_Word" fo:min-width="0.1402in" draw:name="Frame233" draw:z-index="8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ще это… так тогда как-то… не знаю… За душу тогда взяло то, что вот так он поступил.</text:p>
          
          <text:p text:style-name="Interlin_Words"><draw:frame text:anchor-type="as-char" draw:style-name="Interlin_Frame_Number" fo:min-width="0.1402in" draw:name="Frame9" draw:z-index="813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34" draw:z-index="81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19" draw:z-index="81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81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Много…</text:p>
          
        
      
      
        
          <text:p text:style-name="Interlin_Words"><draw:frame text:anchor-type="as-char" draw:style-name="Interlin_Frame_Number" fo:min-width="0.1402in" draw:name="Frame10" draw:z-index="820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36" draw:z-index="82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20" draw:z-index="82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82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1" draw:z-index="82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82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22" draw:z-index="83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83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23" draw:z-index="83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837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224" draw:z-index="838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" draw:z-index="841"><draw:text-box fo:min-height="0.1402in">
                <text:p text:style-name="Interlin_Base_os">дæттынц</text:p>
                <text:p text:style-name="Interlin_Morphemes">
                  <draw:frame text:anchor-type="as-char" draw:style-name="Interlin_Frame_Morpheme" fo:min-width="0.1402in" draw:name="Frame225" draw:z-index="842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226" draw:z-index="84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847"><draw:text-box fo:min-height="0.1402in">
                <text:p text:style-name="Interlin_Base_os">саударæгæн</text:p>
                <text:p text:style-name="Interlin_Morphemes">
                  <draw:frame text:anchor-type="as-char" draw:style-name="Interlin_Frame_Morpheme" fo:min-width="0.1402in" draw:name="Frame227" draw:z-index="848"><draw:text-box fo:min-height="0.1402in">
                    <text:p text:style-name="Interlin_Morph_os">сау</text:p>
                    <text:p text:style-name="Interlin_Morpheme_Gloss_ru">чёрный</text:p>
                  </draw:text-box></draw:frame>
                  <draw:frame text:anchor-type="as-char" draw:style-name="Interlin_Frame_Morpheme" fo:min-width="0.1402in" draw:name="Frame228" draw:z-index="850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229" draw:z-index="852"><draw:text-box fo:min-height="0.1402in">
                    <text:p text:style-name="Interlin_Morph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30" draw:z-index="85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" draw:z-index="8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1" draw:z-index="85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86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2" draw:z-index="86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86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33" draw:z-index="86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87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8" draw:z-index="87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34" draw:z-index="87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875"><draw:text-box fo:min-height="0.1402in">
                <text:p text:style-name="Interlin_Base_os">зианджынтæн</text:p>
                <text:p text:style-name="Interlin_Morphemes">
                  <draw:frame text:anchor-type="as-char" draw:style-name="Interlin_Frame_Morpheme" fo:min-width="0.1402in" draw:name="Frame235" draw:z-index="876"><draw:text-box fo:min-height="0.1402in">
                    <text:p text:style-name="Interlin_Morph_os">зиан</text:p>
                    <text:p text:style-name="Interlin_Morpheme_Gloss_ru">беда</text:p>
                  </draw:text-box></draw:frame>
                  <draw:frame text:anchor-type="as-char" draw:style-name="Interlin_Frame_Morpheme" fo:min-width="0.1402in" draw:name="Frame236" draw:z-index="878"><draw:text-box fo:min-height="0.1402in">
                    <text:p text:style-name="Interlin_Morph_os">-джы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37" draw:z-index="88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8" draw:z-index="88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" draw:z-index="88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39" draw:z-index="88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890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240" draw:z-index="891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41" draw:z-index="8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2" draw:z-index="89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8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54" draw:z-index="89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43" draw:z-index="90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903"><draw:text-box fo:min-height="0.1402in">
                <text:p text:style-name="Interlin_Base_os">чындзæхсæвтæ</text:p>
                <text:p text:style-name="Interlin_Morphemes">
                  <draw:frame text:anchor-type="as-char" draw:style-name="Interlin_Frame_Morpheme" fo:min-width="0.1402in" draw:name="Frame244" draw:z-index="90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45" draw:z-index="90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46" draw:z-index="90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7" draw:z-index="91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256" draw:z-index="913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248" draw:z-index="914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249" draw:z-index="91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0" draw:z-index="91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92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1" draw:z-index="92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925"><draw:text-box fo:min-height="0.1402in">
                <text:p text:style-name="Interlin_Base_os">æгъдауджын</text:p>
                <text:p text:style-name="Interlin_Morphemes">
                  <draw:frame text:anchor-type="as-char" draw:style-name="Interlin_Frame_Morpheme" fo:min-width="0.1402in" draw:name="Frame252" draw:z-index="926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253" draw:z-index="928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" draw:z-index="93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54" draw:z-index="93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93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55" draw:z-index="93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" draw:z-index="9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940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56" draw:z-index="941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94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57" draw:z-index="94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94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58" draw:z-index="94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59" draw:z-index="95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" draw:z-index="9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9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0" draw:z-index="9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9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еще очень большой агъдау оказывают тому, кто носит траур, у нас… И тем, у кого кто-то из близких умер, но другие... Вот свадьбы уже не настолько традиционные, как были раньше. </text:p>
          
          <text:p text:style-name="Interlin_Words"><draw:frame text:anchor-type="as-char" draw:style-name="Interlin_Frame_Number" fo:min-width="0.1402in" draw:name="Frame11" draw:z-index="961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68" draw:z-index="96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61" draw:z-index="96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" draw:z-index="9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62" draw:z-index="96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" draw:z-index="970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63" draw:z-index="971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974"><draw:text-box fo:min-height="0.1402in">
                <text:p text:style-name="Interlin_Base_os">зиан</text:p>
                <text:p text:style-name="Interlin_Morphemes">
                  <draw:frame text:anchor-type="as-char" draw:style-name="Interlin_Frame_Morpheme" fo:min-width="0.1402in" draw:name="Frame264" draw:z-index="975"><draw:text-box fo:min-height="0.1402in">
                    <text:p text:style-name="Interlin_Morph_os">зиан</text:p>
                    <text:p text:style-name="Interlin_Morpheme_Gloss_ru">покой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97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5" draw:z-index="97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" draw:z-index="98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66" draw:z-index="98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986"><draw:text-box fo:min-height="0.1402in">
                <text:p text:style-name="Interlin_Base_os">кадджын</text:p>
                <text:p text:style-name="Interlin_Morphemes">
                  <draw:frame text:anchor-type="as-char" draw:style-name="Interlin_Frame_Morpheme" fo:min-width="0.1402in" draw:name="Frame267" draw:z-index="987"><draw:text-box fo:min-height="0.1402in">
                    <text:p text:style-name="Interlin_Morph_os">кад</text:p>
                    <text:p text:style-name="Interlin_Morpheme_Gloss_ru">почёт</text:p>
                  </draw:text-box></draw:frame>
                  <draw:frame text:anchor-type="as-char" draw:style-name="Interlin_Frame_Morpheme" fo:min-width="0.1402in" draw:name="Frame268" draw:z-index="989"><draw:text-box fo:min-height="0.1402in">
                    <text:p text:style-name="Interlin_Morph_os">-джы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9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похороны у нас проходят по традиции.</text:p>
          
          <text:p text:style-name="Interlin_Words"><draw:frame text:anchor-type="as-char" draw:style-name="Interlin_Frame_Number" fo:min-width="0.1402in" draw:name="Frame12" draw:z-index="994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76" draw:z-index="9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9" draw:z-index="99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99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70" draw:z-index="100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" draw:z-index="10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1" draw:z-index="10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" draw:z-index="100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72" draw:z-index="100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011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273" draw:z-index="10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4" draw:z-index="1014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275" draw:z-index="101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0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0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6" draw:z-index="10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024"><draw:text-box fo:min-height="0.1402in">
                <text:p text:style-name="Interlin_Base_os">иннæтæ</text:p>
                <text:p text:style-name="Interlin_Morphemes">
                  <draw:frame text:anchor-type="as-char" draw:style-name="Interlin_Frame_Morpheme" fo:min-width="0.1402in" draw:name="Frame277" draw:z-index="1025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78" draw:z-index="10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9" draw:z-index="10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" draw:z-index="10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0" draw:z-index="103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036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281" draw:z-index="1037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04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82" draw:z-index="1041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044"><draw:text-box fo:min-height="0.1402in">
                <text:p text:style-name="Interlin_Base_os">раздæхиккой</text:p>
                <text:p text:style-name="Interlin_Morphemes">
                  <draw:frame text:anchor-type="as-char" draw:style-name="Interlin_Frame_Morpheme" fo:min-width="0.1402in" draw:name="Frame283" draw:z-index="1045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4" draw:z-index="1047"><draw:text-box fo:min-height="0.1402in">
                    <text:p text:style-name="Interlin_Morph_os">аздæх</text:p>
                    <text:p text:style-name="Interlin_Morpheme_Gloss_ru">возвращаться</text:p>
                  </draw:text-box></draw:frame>
                  <draw:frame text:anchor-type="as-char" draw:style-name="Interlin_Frame_Morpheme" fo:min-width="0.1402in" draw:name="Frame285" draw:z-index="1049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0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05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6" draw:z-index="105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05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7" draw:z-index="1058"><draw:text-box fo:min-height="0.1402in">
                    <text:p text:style-name="Interlin_Morph_os">=нæ</text:p>
                    <text:p text:style-name="Interlin_Morpheme_Gloss_ru">=1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" draw:z-index="1061"><draw:text-box fo:min-height="0.1402in">
                <text:p text:style-name="Interlin_Base_os">бæргæ</text:p>
                <text:p text:style-name="Interlin_Morphemes">
                  <draw:frame text:anchor-type="as-char" draw:style-name="Interlin_Frame_Morpheme" fo:min-width="0.1402in" draw:name="Frame288" draw:z-index="1062"><draw:text-box fo:min-height="0.1402in">
                    <text:p text:style-name="Interlin_Morph_os">бæргæ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065"><draw:text-box fo:min-height="0.1402in">
                <text:p text:style-name="Interlin_Base_os">фæндид</text:p>
                <text:p text:style-name="Interlin_Morphemes">
                  <draw:frame text:anchor-type="as-char" draw:style-name="Interlin_Frame_Morpheme" fo:min-width="0.1402in" draw:name="Frame289" draw:z-index="1066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90" draw:z-index="1068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" draw:z-index="1071"><draw:text-box fo:min-height="0.1402in">
                <text:p text:style-name="Interlin_Base_os">бирæты</text:p>
                <text:p text:style-name="Interlin_Morphemes">
                  <draw:frame text:anchor-type="as-char" draw:style-name="Interlin_Frame_Morpheme" fo:min-width="0.1402in" draw:name="Frame291" draw:z-index="107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  <draw:frame text:anchor-type="as-char" draw:style-name="Interlin_Frame_Morpheme" fo:min-width="0.1402in" draw:name="Frame292" draw:z-index="107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3" draw:z-index="107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0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Это еще у нас осталось, и если бы другие [традиции] вернулись, этого бы нам, конечно, хотелось многим.</text:p>
          
        
      
      
        
          <text:p text:style-name="Interlin_Words"><draw:frame text:anchor-type="as-char" draw:style-name="Interlin_Frame_Number" fo:min-width="0.1402in" draw:name="Frame13" draw:z-index="1081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95" draw:z-index="108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94" draw:z-index="108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0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7" draw:z-index="108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95" draw:z-index="108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" draw:z-index="1091"><draw:text-box fo:min-height="0.1402in">
                <text:p text:style-name="Interlin_Base_os">чындзæхсæвы</text:p>
                <text:p text:style-name="Interlin_Morphemes">
                  <draw:frame text:anchor-type="as-char" draw:style-name="Interlin_Frame_Morpheme" fo:min-width="0.1402in" draw:name="Frame296" draw:z-index="109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297" draw:z-index="1094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298" draw:z-index="109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299" draw:z-index="1099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299" draw:z-index="1100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10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0" draw:z-index="1104"><draw:text-box fo:min-height="0.1402in">
                    <text:p text:style-name="Interlin_Morph_os">=нæ</text:p>
                    <text:p text:style-name="Interlin_Morpheme_Gloss_ru">=1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107"><draw:text-box fo:min-height="0.1402in">
                <text:p text:style-name="Interlin_Base_os">фæисынц</text:p>
                <text:p text:style-name="Interlin_Morphemes">
                  <draw:frame text:anchor-type="as-char" draw:style-name="Interlin_Frame_Morpheme" fo:min-width="0.1402in" draw:name="Frame301" draw:z-index="110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2" draw:z-index="1110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303" draw:z-index="111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" draw:z-index="11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4" draw:z-index="111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120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305" draw:z-index="1121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12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06" draw:z-index="1125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07" draw:z-index="112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" draw:z-index="11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8" draw:z-index="1132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13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На свадьбе когда снимают фату, это ведь делает младший, да? </text:p>
          
          <text:p text:style-name="Interlin_Words"><draw:frame text:anchor-type="as-char" draw:style-name="Interlin_Frame_Number" fo:min-width="0.1402in" draw:name="Frame14" draw:z-index="1137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309" draw:z-index="1138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309" draw:z-index="1139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" draw:z-index="1142"><draw:text-box fo:min-height="0.1402in">
                <text:p text:style-name="Interlin_Base_os">фæисы</text:p>
                <text:p text:style-name="Interlin_Morphemes">
                  <draw:frame text:anchor-type="as-char" draw:style-name="Interlin_Frame_Morpheme" fo:min-width="0.1402in" draw:name="Frame310" draw:z-index="114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1" draw:z-index="1145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312" draw:z-index="114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150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313" draw:z-index="1151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" draw:z-index="11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ладший снимает фату? </text:p>
          
          <text:p text:style-name="Interlin_Words"><draw:frame text:anchor-type="as-char" draw:style-name="Interlin_Frame_Number" fo:min-width="0.1402in" draw:name="Frame15" draw:z-index="1156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313" draw:z-index="11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4" draw:z-index="11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" draw:z-index="1161"><draw:text-box fo:min-height="0.1402in">
                <text:p text:style-name="Interlin_Base_os">хуызисгæйæ</text:p>
                <text:p text:style-name="Interlin_Morphemes">
                  <draw:frame text:anchor-type="as-char" draw:style-name="Interlin_Frame_Morpheme" fo:min-width="0.1402in" draw:name="Frame315" draw:z-index="1162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  <draw:frame text:anchor-type="as-char" draw:style-name="Interlin_Frame_Morpheme" fo:min-width="0.1402in" draw:name="Frame316" draw:z-index="1164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317" draw:z-index="1166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318" draw:z-index="116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" draw:z-index="117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19" draw:z-index="117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" draw:z-index="1175"><draw:text-box fo:min-height="0.1402in">
                <text:p text:style-name="Interlin_Base_os">фæдзуры</text:p>
                <text:p text:style-name="Interlin_Morphemes">
                  <draw:frame text:anchor-type="as-char" draw:style-name="Interlin_Frame_Morpheme" fo:min-width="0.1402in" draw:name="Frame320" draw:z-index="117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1" draw:z-index="117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22" draw:z-index="118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18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что он при этом говорит?</text:p>
          
        
      
      
        
          <text:p text:style-name="Interlin_Words"><draw:frame text:anchor-type="as-char" draw:style-name="Interlin_Frame_Number" fo:min-width="0.1402in" draw:name="Frame16" draw:z-index="1185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318" draw:z-index="1186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323" draw:z-index="1187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" draw:z-index="1190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324" draw:z-index="1191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19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1" draw:z-index="1195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325" draw:z-index="1196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" draw:z-index="1199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326" draw:z-index="1200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27" draw:z-index="120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20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8" draw:z-index="120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" draw:z-index="120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29" draw:z-index="121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" draw:z-index="1213"><draw:text-box fo:min-height="0.1402in">
                <text:p text:style-name="Interlin_Base_os">цъæх</text:p>
                <text:p text:style-name="Interlin_Morphemes">
                  <draw:frame text:anchor-type="as-char" draw:style-name="Interlin_Frame_Morpheme" fo:min-width="0.1402in" draw:name="Frame330" draw:z-index="1214"><draw:text-box fo:min-height="0.1402in">
                    <text:p text:style-name="Interlin_Morph_os">цъæх</text:p>
                    <text:p text:style-name="Interlin_Morpheme_Gloss_ru">си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" draw:z-index="1217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31" draw:z-index="1218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2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Девять мальчиков и одна серая [сероглазая] девочка.</text:p>
          
        
      
      
        
          <text:p text:style-name="Interlin_Words"><draw:frame text:anchor-type="as-char" draw:style-name="Interlin_Frame_Number" fo:min-width="0.1402in" draw:name="Frame17" draw:z-index="1223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328" draw:z-index="122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32" draw:z-index="122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" draw:z-index="12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0" draw:z-index="122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333" draw:z-index="123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233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334" draw:z-index="1234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23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Больше ничего?</text:p>
          
        
      
      
        
          <text:p text:style-name="Interlin_Words"><draw:frame text:anchor-type="as-char" draw:style-name="Interlin_Frame_Number" fo:min-width="0.1402in" draw:name="Frame18" draw:z-index="1239"><draw:text-box fo:min-height="0.1402in"><text:p text:style-name="Interlin_Phrase_Number">9</text:p></draw:text-box></draw:frame>
            
            
              <draw:frame text:anchor-type="as-char" draw:style-name="Interlin_Frame_Word" fo:min-width="0.1402in" draw:name="Frame333" draw:z-index="1240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335" draw:z-index="1241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4" draw:z-index="1244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336" draw:z-index="1245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2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36" draw:z-index="1249"><draw:text-box fo:min-height="0.1402in">
                <text:p text:style-name="Interlin_Base_os">Фарн</text:p>
                <text:p text:style-name="Interlin_Morphemes">
                  <draw:frame text:anchor-type="as-char" draw:style-name="Interlin_Frame_Morpheme" fo:min-width="0.1402in" draw:name="Frame337" draw:z-index="1250"><draw:text-box fo:min-height="0.1402in">
                    <text:p text:style-name="Interlin_Morph_os">фарн</text:p>
                    <text:p text:style-name="Interlin_Morpheme_Gloss_ru">благод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" draw:z-index="12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" draw:z-index="1254"><draw:text-box fo:min-height="0.1402in">
                <text:p text:style-name="Interlin_Base_os">фарн</text:p>
                <text:p text:style-name="Interlin_Morphemes">
                  <draw:frame text:anchor-type="as-char" draw:style-name="Interlin_Frame_Morpheme" fo:min-width="0.1402in" draw:name="Frame338" draw:z-index="1255"><draw:text-box fo:min-height="0.1402in">
                    <text:p text:style-name="Interlin_Morph_os">фарн</text:p>
                    <text:p text:style-name="Interlin_Morpheme_Gloss_ru">благод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258"><draw:text-box fo:min-height="0.1402in">
                <text:p text:style-name="Interlin_Base_os">фæцæуы</text:p>
                <text:p text:style-name="Interlin_Morphemes">
                  <draw:frame text:anchor-type="as-char" draw:style-name="Interlin_Frame_Morpheme" fo:min-width="0.1402in" draw:name="Frame339" draw:z-index="125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0" draw:z-index="126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41" draw:z-index="126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26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1" draw:z-index="1267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42" draw:z-index="1268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" draw:z-index="127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43" draw:z-index="127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" draw:z-index="1276"><draw:text-box fo:min-height="0.1402in">
                <text:p text:style-name="Interlin_Base_os">сæрызæды</text:p>
                <text:p text:style-name="Interlin_Morphemes">
                  <draw:frame text:anchor-type="as-char" draw:style-name="Interlin_Frame_Morpheme" fo:min-width="0.1402in" draw:name="Frame344" draw:z-index="1277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345" draw:z-index="1279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346" draw:z-index="1281"><draw:text-box fo:min-height="0.1402in">
                    <text:p text:style-name="Interlin_Morph_os">зæд</text:p>
                    <text:p text:style-name="Interlin_Morpheme_Gloss_ru">ангел</text:p>
                  </draw:text-box></draw:frame>
                  <draw:frame text:anchor-type="as-char" draw:style-name="Interlin_Frame_Morpheme" fo:min-width="0.1402in" draw:name="Frame347" draw:z-index="128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286"><draw:text-box fo:min-height="0.1402in">
                <text:p text:style-name="Interlin_Base_os">хæцъил</text:p>
                <text:p text:style-name="Interlin_Morphemes">
                  <draw:frame text:anchor-type="as-char" draw:style-name="Interlin_Frame_Morpheme" fo:min-width="0.1402in" draw:name="Frame348" draw:z-index="1287"><draw:text-box fo:min-height="0.1402in">
                    <text:p text:style-name="Interlin_Morph_os">хæцъил</text:p>
                    <text:p text:style-name="Interlin_Morpheme_Gloss_ru">фла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29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Хабалова Земфира: Фарн, фарн идет… этот, вот свадебный флаг…</text:p>
          
        
      
      
        
          <text:p text:style-name="Interlin_Words"><draw:frame text:anchor-type="as-char" draw:style-name="Interlin_Frame_Number" fo:min-width="0.1402in" draw:name="Frame19" draw:z-index="1292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347" draw:z-index="1293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349" draw:z-index="1294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297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350" draw:z-index="1298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" draw:z-index="130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50" draw:z-index="1302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351" draw:z-index="1303"><draw:text-box fo:min-height="0.1402in">
                    <text:p text:style-name="Interlin_Morph_os">фараст</text:p>
                    <text:p text:style-name="Interlin_Morpheme_Gloss_ru">дев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30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52" draw:z-index="130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310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353" draw:z-index="1311"><draw:text-box fo:min-height="0.1402in">
                    <text:p text:style-name="Interlin_Morph_os">цæмæн</text:p>
                    <text:p text:style-name="Interlin_Morpheme_Gloss_ru">почем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314"><draw:text-box fo:min-height="0.1402in">
                <text:p text:style-name="Interlin_Base_os">скодтай</text:p>
                <text:p text:style-name="Interlin_Morphemes">
                  <draw:frame text:anchor-type="as-char" draw:style-name="Interlin_Frame_Morpheme" fo:min-width="0.1402in" draw:name="Frame354" draw:z-index="131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" draw:z-index="131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6" draw:z-index="13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7" draw:z-index="1321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4" draw:z-index="132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ангиева Алла: Почему девять ты говоришь? </text:p>
          
          <text:p text:style-name="Interlin_Words"><draw:frame text:anchor-type="as-char" draw:style-name="Interlin_Frame_Number" fo:min-width="0.1402in" draw:name="Frame20" draw:z-index="1326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355" draw:z-index="1327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58" draw:z-index="1328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33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59" draw:z-index="133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60" draw:z-index="133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" draw:z-index="13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мь было.</text:p>
          
        
      
      
        
          <text:p text:style-name="Interlin_Words"><draw:frame text:anchor-type="as-char" draw:style-name="Interlin_Frame_Number" fo:min-width="0.1402in" draw:name="Frame21" draw:z-index="1339"><draw:text-box fo:min-height="0.1402in"><text:p text:style-name="Interlin_Phrase_Number">11.1</text:p></draw:text-box></draw:frame>
            
            
              <draw:frame text:anchor-type="as-char" draw:style-name="Interlin_Frame_Word" fo:min-width="0.1402in" draw:name="Frame358" draw:z-index="1340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361" draw:z-index="1341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" draw:z-index="1344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362" draw:z-index="1345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3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1" draw:z-index="1349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63" draw:z-index="1350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353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364" draw:z-index="1354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65" draw:z-index="135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3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6" draw:z-index="13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4" draw:z-index="136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67" draw:z-index="1364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367"><draw:text-box fo:min-height="0.1402in">
                <text:p text:style-name="Interlin_Base_os">цъæх</text:p>
                <text:p text:style-name="Interlin_Morphemes">
                  <draw:frame text:anchor-type="as-char" draw:style-name="Interlin_Frame_Morpheme" fo:min-width="0.1402in" draw:name="Frame368" draw:z-index="1368"><draw:text-box fo:min-height="0.1402in">
                    <text:p text:style-name="Interlin_Morph_os">цъæх</text:p>
                    <text:p text:style-name="Interlin_Morpheme_Gloss_ru">си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6" draw:z-index="1371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69" draw:z-index="137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3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Семь мальчиков и серая [сероглазая] девочка. </text:p>
          
          <text:p text:style-name="Interlin_Words"><draw:frame text:anchor-type="as-char" draw:style-name="Interlin_Frame_Number" fo:min-width="0.1402in" draw:name="Frame22" draw:z-index="1377"><draw:text-box fo:min-height="0.1402in"><text:p text:style-name="Interlin_Phrase_Number">11.2</text:p></draw:text-box></draw:frame>
            
            
              <draw:frame text:anchor-type="as-char" draw:style-name="Interlin_Frame_Word" fo:min-width="0.1402in" draw:name="Frame368" draw:z-index="13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70" draw:z-index="13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9" draw:z-index="1382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71" draw:z-index="1383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" draw:z-index="13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72" draw:z-index="1387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1" draw:z-index="1390"><draw:text-box fo:min-height="0.1402in">
                <text:p text:style-name="Interlin_Base_os">сæрыл</text:p>
                <text:p text:style-name="Interlin_Morphemes">
                  <draw:frame text:anchor-type="as-char" draw:style-name="Interlin_Frame_Morpheme" fo:min-width="0.1402in" draw:name="Frame373" draw:z-index="1391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374" draw:z-index="139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3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5" draw:z-index="139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40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76" draw:z-index="140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" draw:z-index="14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77" draw:z-index="140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5" draw:z-index="140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378" draw:z-index="1409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6" draw:z-index="1411"><draw:text-box fo:min-height="0.1402in">
                <text:p text:style-name="Interlin_Base_os">эту</text:p>
              </draw:text-box></draw:frame>
              <draw:frame text:anchor-type="as-char" draw:style-name="Interlin_Frame_Word" fo:min-width="0.1402in" draw:name="Frame377" draw:z-index="1412"><draw:text-box fo:min-height="0.1402in">
                <text:p text:style-name="Interlin_Base_os">фату</text:p>
                <text:p text:style-name="Interlin_Morphemes">
                  <draw:frame text:anchor-type="as-char" draw:style-name="Interlin_Frame_Morpheme" fo:min-width="0.1402in" draw:name="Frame379" draw:z-index="1413"><draw:text-box fo:min-height="0.1402in">
                    <text:p text:style-name="Interlin_Morph_os">фату</text:p>
                  </draw:text-box></draw:frame>
                </text:p>
              </draw:text-box></draw:frame>
              <draw:frame text:anchor-type="as-char" draw:style-name="Interlin_Frame_Word" fo:min-width="0.1402in" draw:name="Frame378" draw:z-index="1414"><draw:text-box fo:min-height="0.1402in">
                <text:p text:style-name="Interlin_Base_os">снимают</text:p>
              </draw:text-box></draw:frame>
              <draw:frame text:anchor-type="as-char" draw:style-name="Interlin_Frame_Word" fo:min-width="0.1402in" draw:name="Frame379" draw:z-index="14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80" draw:z-index="14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41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81" draw:z-index="142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42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82" draw:z-index="142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2" draw:z-index="142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с головы тогда вот эту фату снимают и ей…</text:p>
          
        
      
      
        
          <text:p text:style-name="Interlin_Words"><draw:frame text:anchor-type="as-char" draw:style-name="Interlin_Frame_Number" fo:min-width="0.1402in" draw:name="Frame23" draw:z-index="1429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383" draw:z-index="143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83" draw:z-index="143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4" draw:z-index="143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5" draw:z-index="1435"><draw:text-box fo:min-height="0.1402in">
                <text:p text:style-name="Interlin_Base_os">Цыргъæй</text:p>
                <text:p text:style-name="Interlin_Morphemes">
                  <draw:frame text:anchor-type="as-char" draw:style-name="Interlin_Frame_Morpheme" fo:min-width="0.1402in" draw:name="Frame384" draw:z-index="1436"><draw:text-box fo:min-height="0.1402in">
                    <text:p text:style-name="Interlin_Morph_os">цыргъ</text:p>
                    <text:p text:style-name="Interlin_Morpheme_Gloss_ru">острый</text:p>
                  </draw:text-box></draw:frame>
                  <draw:frame text:anchor-type="as-char" draw:style-name="Interlin_Frame_Morpheme" fo:min-width="0.1402in" draw:name="Frame385" draw:z-index="143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6" draw:z-index="14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4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86" draw:z-index="144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8" draw:z-index="144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Острым [флагом], да?</text:p>
          
        
      
      
        
          <text:p text:style-name="Interlin_Words"><draw:frame text:anchor-type="as-char" draw:style-name="Interlin_Frame_Number" fo:min-width="0.1402in" draw:name="Frame24" draw:z-index="1448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389" draw:z-index="1449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387" draw:z-index="1450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453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388" draw:z-index="1454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45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92" draw:z-index="145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89" draw:z-index="145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14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4" draw:z-index="14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0" draw:z-index="14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46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91" draw:z-index="146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6" draw:z-index="147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92" draw:z-index="147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4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93" draw:z-index="147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479"><draw:text-box fo:min-height="0.1402in">
                <text:p text:style-name="Interlin_Base_os">фæкувынц</text:p>
                <text:p text:style-name="Interlin_Morphemes">
                  <draw:frame text:anchor-type="as-char" draw:style-name="Interlin_Frame_Morpheme" fo:min-width="0.1402in" draw:name="Frame394" draw:z-index="148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5" draw:z-index="1482"><draw:text-box fo:min-height="0.1402in">
                    <text:p text:style-name="Interlin_Morph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396" draw:z-index="148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9" draw:z-index="1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1488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97" draw:z-index="1489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1" draw:z-index="1492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398" draw:z-index="149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399" draw:z-index="149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49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0" draw:z-index="149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3" draw:z-index="150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01" draw:z-index="150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4" draw:z-index="1506"><draw:text-box fo:min-height="0.1402in">
                <text:p text:style-name="Interlin_Base_os">цъæх</text:p>
                <text:p text:style-name="Interlin_Morphemes">
                  <draw:frame text:anchor-type="as-char" draw:style-name="Interlin_Frame_Morpheme" fo:min-width="0.1402in" draw:name="Frame402" draw:z-index="1507"><draw:text-box fo:min-height="0.1402in">
                    <text:p text:style-name="Interlin_Morph_os">цъæх</text:p>
                    <text:p text:style-name="Interlin_Morpheme_Gloss_ru">си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510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403" draw:z-index="1511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5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7" draw:z-index="151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404" draw:z-index="151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05" draw:z-index="151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8" draw:z-index="15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Да, и тогда молятся так, семь мальчиков и одна серая [сероглазая] девочка, мол.</text:p>
          
        
      
      
        
          <text:p text:style-name="Interlin_Words"><draw:frame text:anchor-type="as-char" draw:style-name="Interlin_Frame_Number" fo:min-width="0.1402in" draw:name="Frame25" draw:z-index="1523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409" draw:z-index="1524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406" draw:z-index="1525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0" draw:z-index="1528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407" draw:z-index="1529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15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12" draw:z-index="1533"><draw:text-box fo:min-height="0.1402in">
                <text:p text:style-name="Interlin_Base_os">Просто</text:p>
              </draw:text-box></draw:frame>
              <draw:frame text:anchor-type="as-char" draw:style-name="Interlin_Frame_Word" fo:min-width="0.1402in" draw:name="Frame413" draw:z-index="153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14" draw:z-index="15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08" draw:z-index="153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539"><draw:text-box fo:min-height="0.1402in">
                <text:p text:style-name="Interlin_Base_os">адæммæ</text:p>
                <text:p text:style-name="Interlin_Morphemes">
                  <draw:frame text:anchor-type="as-char" draw:style-name="Interlin_Frame_Morpheme" fo:min-width="0.1402in" draw:name="Frame409" draw:z-index="154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410" draw:z-index="154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6" draw:z-index="154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11" draw:z-index="154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549"><draw:text-box fo:min-height="0.1402in">
                <text:p text:style-name="Interlin_Base_os">æргом</text:p>
                <text:p text:style-name="Interlin_Morphemes">
                  <draw:frame text:anchor-type="as-char" draw:style-name="Interlin_Frame_Morpheme" fo:min-width="0.1402in" draw:name="Frame412" draw:z-index="1550"><draw:text-box fo:min-height="0.1402in">
                    <text:p text:style-name="Interlin_Morph_os">æргом</text:p>
                    <text:p text:style-name="Interlin_Morpheme_Gloss_ru">лиц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55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3" draw:z-index="1554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9" draw:z-index="1557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414" draw:z-index="155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15" draw:z-index="156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16" draw:z-index="156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0" draw:z-index="1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1" draw:z-index="156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17" draw:z-index="156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2" draw:z-index="15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Просто… Это когда людям ее представляют, тогда. </text:p>
          
          <text:p text:style-name="Interlin_Words"><draw:frame text:anchor-type="as-char" draw:style-name="Interlin_Frame_Number" fo:min-width="0.1402in" draw:name="Frame26" draw:z-index="1572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423" draw:z-index="15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18" draw:z-index="157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157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25" draw:z-index="157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19" draw:z-index="1579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426" draw:z-index="1580"><draw:text-box fo:min-height="0.1402in">
                <text:p text:style-name="Interlin_Base_os">для</text:p>
              </draw:text-box></draw:frame>
              <draw:frame text:anchor-type="as-char" draw:style-name="Interlin_Frame_Word" fo:min-width="0.1402in" draw:name="Frame427" draw:z-index="1581"><draw:text-box fo:min-height="0.1402in">
                <text:p text:style-name="Interlin_Base_os">того</text:p>
                <text:p text:style-name="Interlin_Morphemes">
                  <draw:frame text:anchor-type="as-char" draw:style-name="Interlin_Frame_Morpheme" fo:min-width="0.1402in" draw:name="Frame420" draw:z-index="1582"><draw:text-box fo:min-height="0.1402in">
                    <text:p text:style-name="Interlin_Morph_os">т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8" draw:z-index="15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9" draw:z-index="1585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430" draw:z-index="158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31" draw:z-index="158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421" draw:z-index="1588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59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22" draw:z-index="159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3" draw:z-index="1595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423" draw:z-index="1596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424" draw:z-index="159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601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25" draw:z-index="1602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26" draw:z-index="160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607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427" draw:z-index="1608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6" draw:z-index="161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428" draw:z-index="161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61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Это… не для того, чтобы… но до этого ее люди…</text:p>
          
        
      
      
        
          <text:p text:style-name="Interlin_Words"><draw:frame text:anchor-type="as-char" draw:style-name="Interlin_Frame_Number" fo:min-width="0.1402in" draw:name="Frame27" draw:z-index="1617"><draw:text-box fo:min-height="0.1402in"><text:p text:style-name="Interlin_Phrase_Number">15</text:p></draw:text-box></draw:frame>
            
            
              <draw:frame text:anchor-type="as-char" draw:style-name="Interlin_Frame_Word" fo:min-width="0.1402in" draw:name="Frame438" draw:z-index="1618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429" draw:z-index="1619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622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430" draw:z-index="1623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0" draw:z-index="16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1" draw:z-index="1627"><draw:text-box fo:min-height="0.1402in">
                <text:p text:style-name="Interlin_Base_os">Æмбæрзт</text:p>
                <text:p text:style-name="Interlin_Morphemes">
                  <draw:frame text:anchor-type="as-char" draw:style-name="Interlin_Frame_Morpheme" fo:min-width="0.1402in" draw:name="Frame431" draw:z-index="1628"><draw:text-box fo:min-height="0.1402in">
                    <text:p text:style-name="Interlin_Morph_os">æмбæрзт</text:p>
                    <text:p text:style-name="Interlin_Morpheme_Gloss_ru">кры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163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432" draw:z-index="163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33" draw:z-index="16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3" draw:z-index="16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Она бывает покрыта [фатой].</text:p>
          
        
      
      
        
          <text:p text:style-name="Interlin_Words"><draw:frame text:anchor-type="as-char" draw:style-name="Interlin_Frame_Number" fo:min-width="0.1402in" draw:name="Frame28" draw:z-index="1639"><draw:text-box fo:min-height="0.1402in"><text:p text:style-name="Interlin_Phrase_Number">16.1</text:p></draw:text-box></draw:frame>
            
            
              <draw:frame text:anchor-type="as-char" draw:style-name="Interlin_Frame_Word" fo:min-width="0.1402in" draw:name="Frame444" draw:z-index="1640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434" draw:z-index="1641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644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435" draw:z-index="1645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6" draw:z-index="16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47" draw:z-index="1649"><draw:text-box fo:min-height="0.1402in">
                <text:p text:style-name="Interlin_Base_os">Æмбæрзт</text:p>
                <text:p text:style-name="Interlin_Morphemes">
                  <draw:frame text:anchor-type="as-char" draw:style-name="Interlin_Frame_Morpheme" fo:min-width="0.1402in" draw:name="Frame436" draw:z-index="1650"><draw:text-box fo:min-height="0.1402in">
                    <text:p text:style-name="Interlin_Morph_os">æмбæрзт</text:p>
                    <text:p text:style-name="Interlin_Morpheme_Gloss_ru">кры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1653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437" draw:z-index="165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38" draw:z-index="165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9" draw:z-index="16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0" draw:z-index="166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9" draw:z-index="166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6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0" draw:z-index="16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2" draw:z-index="1668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441" draw:z-index="1669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3" draw:z-index="1672"><draw:text-box fo:min-height="0.1402in">
                <text:p text:style-name="Interlin_Base_os">фæуыны</text:p>
                <text:p text:style-name="Interlin_Morphemes">
                  <draw:frame text:anchor-type="as-char" draw:style-name="Interlin_Frame_Morpheme" fo:min-width="0.1402in" draw:name="Frame442" draw:z-index="167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43" draw:z-index="1675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444" draw:z-index="167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54" draw:z-index="16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5" draw:z-index="16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5" draw:z-index="16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6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6" draw:z-index="168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7" draw:z-index="16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47" draw:z-index="168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8" draw:z-index="169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48" draw:z-index="169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16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0" draw:z-index="1697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449" draw:z-index="1698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1" draw:z-index="1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2" draw:z-index="1702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450" draw:z-index="1703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170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51" draw:z-index="170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171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65" draw:z-index="171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52" draw:z-index="171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6" draw:z-index="17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53" draw:z-index="17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7" draw:z-index="171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54" draw:z-index="172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1723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455" draw:z-index="1724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1727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456" draw:z-index="172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457" draw:z-index="173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0" draw:z-index="1733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458" draw:z-index="1734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459" draw:z-index="173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173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460" draw:z-index="1740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2" draw:z-index="1743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461" draw:z-index="1744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1747"><draw:text-box fo:min-height="0.1402in">
                <text:p text:style-name="Interlin_Base_os">чындзмæ</text:p>
                <text:p text:style-name="Interlin_Morphemes">
                  <draw:frame text:anchor-type="as-char" draw:style-name="Interlin_Frame_Morpheme" fo:min-width="0.1402in" draw:name="Frame462" draw:z-index="1748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63" draw:z-index="175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4" draw:z-index="17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Она бывает покрыта [фатой], и никто ее не видит, и тогда, мол, люди ее… тогда уже бывает разрешено смотреть на молодую невестку. </text:p>
          
          <text:p text:style-name="Interlin_Words"><draw:frame text:anchor-type="as-char" draw:style-name="Interlin_Frame_Number" fo:min-width="0.1402in" draw:name="Frame29" draw:z-index="1755"><draw:text-box fo:min-height="0.1402in"><text:p text:style-name="Interlin_Phrase_Number">16.2</text:p></draw:text-box></draw:frame>
            
            
              <draw:frame text:anchor-type="as-char" draw:style-name="Interlin_Frame_Word" fo:min-width="0.1402in" draw:name="Frame475" draw:z-index="1756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464" draw:z-index="1757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465" draw:z-index="175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6" draw:z-index="1762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66" draw:z-index="1763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467" draw:z-index="176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176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78" draw:z-index="17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68" draw:z-index="177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9" draw:z-index="17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 этого – нет.</text:p>
          
        
      
      
        
          <text:p text:style-name="Interlin_Words"><draw:frame text:anchor-type="as-char" draw:style-name="Interlin_Frame_Number" fo:min-width="0.1402in" draw:name="Frame30" draw:z-index="1775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480" draw:z-index="177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469" draw:z-index="177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1" draw:z-index="17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82" draw:z-index="17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0" draw:z-index="178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178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71" draw:z-index="178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4" draw:z-index="1789"><draw:text-box fo:min-height="0.1402in">
                <text:p text:style-name="Interlin_Base_os">хуызисæг</text:p>
                <text:p text:style-name="Interlin_Morphemes">
                  <draw:frame text:anchor-type="as-char" draw:style-name="Interlin_Frame_Morpheme" fo:min-width="0.1402in" draw:name="Frame472" draw:z-index="1790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  <draw:frame text:anchor-type="as-char" draw:style-name="Interlin_Frame_Morpheme" fo:min-width="0.1402in" draw:name="Frame473" draw:z-index="1792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474" draw:z-index="1794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1797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475" draw:z-index="1798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1801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476" draw:z-index="1802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1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180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77" draw:z-index="180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1810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478" draw:z-index="1811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479" draw:z-index="1813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1816"><draw:text-box fo:min-height="0.1402in">
                <text:p text:style-name="Interlin_Base_os">чындзæн</text:p>
                <text:p text:style-name="Interlin_Morphemes">
                  <draw:frame text:anchor-type="as-char" draw:style-name="Interlin_Frame_Morpheme" fo:min-width="0.1402in" draw:name="Frame480" draw:z-index="1817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481" draw:z-index="181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1822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482" draw:z-index="1823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2" draw:z-index="182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93" draw:z-index="1827"><draw:text-box fo:min-height="0.1402in">
                <text:p text:style-name="Interlin_Base_os">фсымæрыл</text:p>
                <text:p text:style-name="Interlin_Morphemes">
                  <draw:frame text:anchor-type="as-char" draw:style-name="Interlin_Frame_Morpheme" fo:min-width="0.1402in" draw:name="Frame483" draw:z-index="1828"><draw:text-box fo:min-height="0.1402in">
                    <text:p text:style-name="Interlin_Morph_os">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484" draw:z-index="1830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1833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485" draw:z-index="1834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183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486" draw:z-index="183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18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7" draw:z-index="184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87" draw:z-index="184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8" draw:z-index="184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И того, кто снимает фату, невеста считает братом, да?</text:p>
          
        
      
      
        
          <text:p text:style-name="Interlin_Words"><draw:frame text:anchor-type="as-char" draw:style-name="Interlin_Frame_Number" fo:min-width="0.1402in" draw:name="Frame31" draw:z-index="1848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499" draw:z-index="1849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488" draw:z-index="1850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1853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489" draw:z-index="1854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1" draw:z-index="185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2" draw:z-index="1858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90" draw:z-index="1859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3" draw:z-index="18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Да. </text:p>
          
          <text:p text:style-name="Interlin_Words"><draw:frame text:anchor-type="as-char" draw:style-name="Interlin_Frame_Number" fo:min-width="0.1402in" draw:name="Frame32" draw:z-index="1864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504" draw:z-index="186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91" draw:z-index="186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18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92" draw:z-index="187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1873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493" draw:z-index="1874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187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94" draw:z-index="187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188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95" draw:z-index="188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9" draw:z-index="1885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496" draw:z-index="1886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1889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497" draw:z-index="189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98" draw:z-index="189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1" draw:z-index="1895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499" draw:z-index="1896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500" draw:z-index="189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190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01" draw:z-index="190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3" draw:z-index="19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сле этого ей разрешено выходить к людям.</text:p>
          
        
      
      
        
          <text:p text:style-name="Interlin_Words"><draw:frame text:anchor-type="as-char" draw:style-name="Interlin_Frame_Number" fo:min-width="0.1402in" draw:name="Frame33" draw:z-index="1907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514" draw:z-index="190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02" draw:z-index="190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19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6" draw:z-index="1913"><draw:text-box fo:min-height="0.1402in">
                <text:p text:style-name="Interlin_Base_os">Чындзæн</text:p>
                <text:p text:style-name="Interlin_Morphemes">
                  <draw:frame text:anchor-type="as-char" draw:style-name="Interlin_Frame_Morpheme" fo:min-width="0.1402in" draw:name="Frame503" draw:z-index="191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504" draw:z-index="191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7" draw:z-index="19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Невесте?</text:p>
          
        
      
      
        
          <text:p text:style-name="Interlin_Words"><draw:frame text:anchor-type="as-char" draw:style-name="Interlin_Frame_Number" fo:min-width="0.1402in" draw:name="Frame34" draw:z-index="1921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518" draw:z-index="1922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505" draw:z-index="1923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1926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506" draw:z-index="1927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0" draw:z-index="19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1" draw:z-index="193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507" draw:z-index="193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19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3" draw:z-index="1936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508" draw:z-index="1937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194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09" draw:z-index="194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19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10" draw:z-index="194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6" draw:z-index="1948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511" draw:z-index="1949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195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12" draw:z-index="195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1956"><draw:text-box fo:min-height="0.1402in">
                <text:p text:style-name="Interlin_Base_os">сисой</text:p>
                <text:p text:style-name="Interlin_Morphemes">
                  <draw:frame text:anchor-type="as-char" draw:style-name="Interlin_Frame_Morpheme" fo:min-width="0.1402in" draw:name="Frame513" draw:z-index="195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4" draw:z-index="1959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515" draw:z-index="1961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1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0" draw:z-index="1965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516" draw:z-index="1966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196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517" draw:z-index="197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2" draw:z-index="1973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518" draw:z-index="1974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519" draw:z-index="197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3" draw:z-index="1979"><draw:text-box fo:min-height="0.1402in">
                <text:p text:style-name="Interlin_Base_os">цæуыны</text:p>
                <text:p text:style-name="Interlin_Morphemes">
                  <draw:frame text:anchor-type="as-char" draw:style-name="Interlin_Frame_Morpheme" fo:min-width="0.1402in" draw:name="Frame520" draw:z-index="198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21" draw:z-index="198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22" draw:z-index="198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4" draw:z-index="1987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523" draw:z-index="1988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1991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524" draw:z-index="1992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6" draw:z-index="19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Да, пока не снимут с нее фату, до тех пор ей нельзя выходить в люди.</text:p>
          
        
      
      
        
          <text:p text:style-name="Interlin_Words"><draw:frame text:anchor-type="as-char" draw:style-name="Interlin_Frame_Number" fo:min-width="0.1402in" draw:name="Frame35" draw:z-index="1997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537" draw:z-index="199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25" draw:z-index="199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8" draw:z-index="20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39" draw:z-index="20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26" draw:z-index="20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0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27" draw:z-index="200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1" draw:z-index="2011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528" draw:z-index="2012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01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529" draw:z-index="2016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3" draw:z-index="20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4" draw:z-index="20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0" draw:z-index="202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5" draw:z-index="202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31" draw:z-index="202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028"><draw:text-box fo:min-height="0.1402in">
                <text:p text:style-name="Interlin_Base_os">æрхæссынц</text:p>
                <text:p text:style-name="Interlin_Morphemes">
                  <draw:frame text:anchor-type="as-char" draw:style-name="Interlin_Frame_Morpheme" fo:min-width="0.1402in" draw:name="Frame532" draw:z-index="2029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3" draw:z-index="2031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534" draw:z-index="203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203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35" draw:z-index="203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041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536" draw:z-index="2042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0" draw:z-index="20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37" draw:z-index="2046"><draw:text-box fo:min-height="0.1402in">
                    <text:p text:style-name="Interlin_Morph_os">=нæ</text:p>
                    <text:p text:style-name="Interlin_Morpheme_Gloss_ru">=1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049"><draw:text-box fo:min-height="0.1402in">
                <text:p text:style-name="Interlin_Base_os">сисынц</text:p>
                <text:p text:style-name="Interlin_Morphemes">
                  <draw:frame text:anchor-type="as-char" draw:style-name="Interlin_Frame_Morpheme" fo:min-width="0.1402in" draw:name="Frame538" draw:z-index="205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9" draw:z-index="2052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540" draw:z-index="205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2" draw:z-index="205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41" draw:z-index="205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061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542" draw:z-index="2062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0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в первый день, когда ее приводят в дом, тогда снимают фату?</text:p>
          
        
      
      
        
          <text:p text:style-name="Interlin_Words"><draw:frame text:anchor-type="as-char" draw:style-name="Interlin_Frame_Number" fo:min-width="0.1402in" draw:name="Frame36" draw:z-index="2067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555" draw:z-index="2068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543" draw:z-index="2069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072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544" draw:z-index="2073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7" draw:z-index="207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58" draw:z-index="2077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545" draw:z-index="2078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0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Нет.</text:p>
          
        
      
      
        
          <text:p text:style-name="Interlin_Words"><draw:frame text:anchor-type="as-char" draw:style-name="Interlin_Frame_Number" fo:min-width="0.1402in" draw:name="Frame37" draw:z-index="2083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560" draw:z-index="208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46" draw:z-index="208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0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62" draw:z-index="2089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547" draw:z-index="2090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3" draw:z-index="20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Нет? </text:p>
          
          <text:p text:style-name="Interlin_Words"><draw:frame text:anchor-type="as-char" draw:style-name="Interlin_Frame_Number" fo:min-width="0.1402in" draw:name="Frame38" draw:z-index="2095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564" draw:z-index="209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548" draw:z-index="2097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1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 как?</text:p>
          
        
      
      
        
          <text:p text:style-name="Interlin_Words"><draw:frame text:anchor-type="as-char" draw:style-name="Interlin_Frame_Number" fo:min-width="0.1402in" draw:name="Frame39" draw:z-index="2102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566" draw:z-index="2103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549" draw:z-index="2104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107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550" draw:z-index="2108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8" draw:z-index="21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69" draw:z-index="2112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51" draw:z-index="2113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0" draw:z-index="211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552" draw:z-index="211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1" draw:z-index="21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На второй день.</text:p>
          
        
      
      
        
          <text:p text:style-name="Interlin_Words"><draw:frame text:anchor-type="as-char" draw:style-name="Interlin_Frame_Number" fo:min-width="0.1402in" draw:name="Frame40" draw:z-index="2122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572" draw:z-index="2123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553" draw:z-index="2124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3" draw:z-index="2127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554" draw:z-index="2128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4" draw:z-index="213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75" draw:z-index="2132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555" draw:z-index="2133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6" draw:z-index="213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556" draw:z-index="213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1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8" draw:z-index="2141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557" draw:z-index="2142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558" draw:z-index="214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9" draw:z-index="2147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559" draw:z-index="2148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0" draw:z-index="215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60" draw:z-index="215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1" draw:z-index="2155"><draw:text-box fo:min-height="0.1402in">
                <text:p text:style-name="Interlin_Base_os">байуары</text:p>
                <text:p text:style-name="Interlin_Morphemes">
                  <draw:frame text:anchor-type="as-char" draw:style-name="Interlin_Frame_Morpheme" fo:min-width="0.1402in" draw:name="Frame561" draw:z-index="2156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62" draw:z-index="2158"><draw:text-box fo:min-height="0.1402in">
                    <text:p text:style-name="Interlin_Morph_os">уар</text:p>
                    <text:p text:style-name="Interlin_Morpheme_Gloss_ru">раздавать</text:p>
                  </draw:text-box></draw:frame>
                  <draw:frame text:anchor-type="as-char" draw:style-name="Interlin_Frame_Morpheme" fo:min-width="0.1402in" draw:name="Frame563" draw:z-index="216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3" draw:z-index="21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64" draw:z-index="216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169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565" draw:z-index="2170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566" draw:z-index="217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175"><draw:text-box fo:min-height="0.1402in">
                <text:p text:style-name="Interlin_Base_os">къусы</text:p>
                <text:p text:style-name="Interlin_Morphemes">
                  <draw:frame text:anchor-type="as-char" draw:style-name="Interlin_Frame_Morpheme" fo:min-width="0.1402in" draw:name="Frame567" draw:z-index="2176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  <draw:frame text:anchor-type="as-char" draw:style-name="Interlin_Frame_Morpheme" fo:min-width="0.1402in" draw:name="Frame568" draw:z-index="217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181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569" draw:z-index="2182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570" draw:z-index="218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1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На второй день, когда она раздает чашу меда, тогда, до того, как раздаст чашу меда. </text:p>
          
          <text:p text:style-name="Interlin_Words"><draw:frame text:anchor-type="as-char" draw:style-name="Interlin_Frame_Number" fo:min-width="0.1402in" draw:name="Frame41" draw:z-index="2189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589" draw:z-index="219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71" draw:z-index="219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0" draw:z-index="2194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572" draw:z-index="2195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1" draw:z-index="2198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573" draw:z-index="2199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2" draw:z-index="2202"><draw:text-box fo:min-height="0.1402in">
                <text:p text:style-name="Interlin_Base_os">сисынц</text:p>
                <text:p text:style-name="Interlin_Morphemes">
                  <draw:frame text:anchor-type="as-char" draw:style-name="Interlin_Frame_Morpheme" fo:min-width="0.1402in" draw:name="Frame574" draw:z-index="220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5" draw:z-index="2205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576" draw:z-index="220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2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4" draw:z-index="221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77" draw:z-index="221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5" draw:z-index="22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78" draw:z-index="22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6" draw:z-index="2219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579" draw:z-index="2220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580" draw:z-index="22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7" draw:z-index="2225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581" draw:z-index="2226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8" draw:z-index="2229"><draw:text-box fo:min-height="0.1402in">
                <text:p text:style-name="Interlin_Base_os">райуары</text:p>
                <text:p text:style-name="Interlin_Morphemes">
                  <draw:frame text:anchor-type="as-char" draw:style-name="Interlin_Frame_Morpheme" fo:min-width="0.1402in" draw:name="Frame582" draw:z-index="2230"><draw:text-box fo:min-height="0.1402in">
                    <text:p text:style-name="Interlin_Morph_os">р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3" draw:z-index="2232"><draw:text-box fo:min-height="0.1402in">
                    <text:p text:style-name="Interlin_Morph_os">уар</text:p>
                    <text:p text:style-name="Interlin_Morpheme_Gloss_ru">раздавать</text:p>
                  </draw:text-box></draw:frame>
                  <draw:frame text:anchor-type="as-char" draw:style-name="Interlin_Frame_Morpheme" fo:min-width="0.1402in" draw:name="Frame584" draw:z-index="22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9" draw:z-index="22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имают с нее фату, потом она уже раздает чащу меда.</text:p>
          
        
      
      
        
          <text:p text:style-name="Interlin_Words"><draw:frame text:anchor-type="as-char" draw:style-name="Interlin_Frame_Number" fo:min-width="0.1402in" draw:name="Frame42" draw:z-index="2239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600" draw:z-index="2240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585" draw:z-index="2241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244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586" draw:z-index="2245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2" draw:z-index="224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3" draw:z-index="2249"><draw:text-box fo:min-height="0.1402in">
                <text:p text:style-name="Interlin_Base_os">Вообще</text:p>
                <text:p text:style-name="Interlin_Morphemes">
                  <draw:frame text:anchor-type="as-char" draw:style-name="Interlin_Frame_Morpheme" fo:min-width="0.1402in" draw:name="Frame587" draw:z-index="2250"><draw:text-box fo:min-height="0.1402in">
                    <text:p text:style-name="Interlin_Morph_os">Вооб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4" draw:z-index="2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5" draw:z-index="2253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588" draw:z-index="2254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589" draw:z-index="225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6" draw:z-index="2259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590" draw:z-index="2260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7" draw:z-index="2263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591" draw:z-index="2264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267"><draw:text-box fo:min-height="0.1402in">
                <text:p text:style-name="Interlin_Base_os">хатты</text:p>
                <text:p text:style-name="Interlin_Morphemes">
                  <draw:frame text:anchor-type="as-char" draw:style-name="Interlin_Frame_Morpheme" fo:min-width="0.1402in" draw:name="Frame592" draw:z-index="2268"><draw:text-box fo:min-height="0.1402in">
                    <text:p text:style-name="Interlin_Morph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593" draw:z-index="227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27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594" draw:z-index="227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5" draw:z-index="22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96" draw:z-index="22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0" draw:z-index="22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Вообще, чашу меда делают дважды. </text:p>
          
          <text:p text:style-name="Interlin_Words"><draw:frame text:anchor-type="as-char" draw:style-name="Interlin_Frame_Number" fo:min-width="0.1402in" draw:name="Frame43" draw:z-index="2283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611" draw:z-index="228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97" draw:z-index="228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2" draw:z-index="228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613" draw:z-index="2289"><draw:text-box fo:min-height="0.1402in">
                <text:p text:style-name="Interlin_Base_os">рбацæуы</text:p>
                <text:p text:style-name="Interlin_Morphemes">
                  <draw:frame text:anchor-type="as-char" draw:style-name="Interlin_Frame_Morpheme" fo:min-width="0.1402in" draw:name="Frame598" draw:z-index="2290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99" draw:z-index="229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00" draw:z-index="229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2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5" draw:z-index="229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1" draw:z-index="229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6" draw:z-index="23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02" draw:z-index="230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7" draw:z-index="2306"><draw:text-box fo:min-height="0.1402in">
                <text:p text:style-name="Interlin_Base_os">цæгатæй</text:p>
                <text:p text:style-name="Interlin_Morphemes">
                  <draw:frame text:anchor-type="as-char" draw:style-name="Interlin_Frame_Morpheme" fo:min-width="0.1402in" draw:name="Frame603" draw:z-index="2307"><draw:text-box fo:min-height="0.1402in">
                    <text:p text:style-name="Interlin_Morph_os">цæгат</text:p>
                    <text:p text:style-name="Interlin_Morpheme_Gloss_ru">родственники жены</text:p>
                  </draw:text-box></draw:frame>
                  <draw:frame text:anchor-type="as-char" draw:style-name="Interlin_Frame_Morpheme" fo:min-width="0.1402in" draw:name="Frame604" draw:z-index="230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8" draw:z-index="2312"><draw:text-box fo:min-height="0.1402in">
                <text:p text:style-name="Interlin_Base_os">æрбахæссы</text:p>
                <text:p text:style-name="Interlin_Morphemes">
                  <draw:frame text:anchor-type="as-char" draw:style-name="Interlin_Frame_Morpheme" fo:min-width="0.1402in" draw:name="Frame605" draw:z-index="2313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06" draw:z-index="2315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607" draw:z-index="231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320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608" draw:z-index="2321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609" draw:z-index="23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0" draw:z-index="2326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610" draw:z-index="2327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2" draw:z-index="23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11" draw:z-index="23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3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12" draw:z-index="233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339"><draw:text-box fo:min-height="0.1402in">
                <text:p text:style-name="Interlin_Base_os">байуары</text:p>
                <text:p text:style-name="Interlin_Morphemes">
                  <draw:frame text:anchor-type="as-char" draw:style-name="Interlin_Frame_Morpheme" fo:min-width="0.1402in" draw:name="Frame613" draw:z-index="2340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14" draw:z-index="2342"><draw:text-box fo:min-height="0.1402in">
                    <text:p text:style-name="Interlin_Morph_os">уар</text:p>
                    <text:p text:style-name="Interlin_Morpheme_Gloss_ru">раздавать</text:p>
                  </draw:text-box></draw:frame>
                  <draw:frame text:anchor-type="as-char" draw:style-name="Interlin_Frame_Morpheme" fo:min-width="0.1402in" draw:name="Frame615" draw:z-index="234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5" draw:z-index="2347"><draw:text-box fo:min-height="0.1402in">
                <text:p text:style-name="Interlin_Base_os">мыггаджы</text:p>
                <text:p text:style-name="Interlin_Morphemes">
                  <draw:frame text:anchor-type="as-char" draw:style-name="Interlin_Frame_Morpheme" fo:min-width="0.1402in" draw:name="Frame616" draw:z-index="2348"><draw:text-box fo:min-height="0.1402in">
                    <text:p text:style-name="Interlin_Morph_os">мыггадж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617" draw:z-index="23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6" draw:z-index="2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7" draw:z-index="2354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618" draw:z-index="2355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35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19" draw:z-index="235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3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0" draw:z-index="2363"><draw:text-box fo:min-height="0.1402in">
                <text:p text:style-name="Interlin_Base_os">чындзæхсæвы</text:p>
                <text:p text:style-name="Interlin_Morphemes">
                  <draw:frame text:anchor-type="as-char" draw:style-name="Interlin_Frame_Morpheme" fo:min-width="0.1402in" draw:name="Frame620" draw:z-index="2364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  <draw:frame text:anchor-type="as-char" draw:style-name="Interlin_Frame_Morpheme" fo:min-width="0.1402in" draw:name="Frame621" draw:z-index="2366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  <draw:frame text:anchor-type="as-char" draw:style-name="Interlin_Frame_Morpheme" fo:min-width="0.1402in" draw:name="Frame622" draw:z-index="236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свадьба</text:p>
              </draw:text-box></draw:frame>
              <draw:frame text:anchor-type="as-char" draw:style-name="Interlin_Frame_Word" fo:min-width="0.1402in" draw:name="Frame631" draw:z-index="237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623" draw:z-index="2372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375"><draw:text-box fo:min-height="0.1402in">
                <text:p text:style-name="Interlin_Base_os">мыггагæй</text:p>
                <text:p text:style-name="Interlin_Morphemes">
                  <draw:frame text:anchor-type="as-char" draw:style-name="Interlin_Frame_Morpheme" fo:min-width="0.1402in" draw:name="Frame624" draw:z-index="2376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625" draw:z-index="237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3" draw:z-index="238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626" draw:z-index="238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38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627" draw:z-index="238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628" draw:z-index="238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5" draw:z-index="2391"><draw:text-box fo:min-height="0.1402in">
                <text:p text:style-name="Interlin_Base_os">хистæртæй</text:p>
                <text:p text:style-name="Interlin_Morphemes">
                  <draw:frame text:anchor-type="as-char" draw:style-name="Interlin_Frame_Morpheme" fo:min-width="0.1402in" draw:name="Frame629" draw:z-index="2392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630" draw:z-index="23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31" draw:z-index="239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7" draw:z-index="2400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632" draw:z-index="2401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633" draw:z-index="240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4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а приходит, из дома родителей она приносит чашу меда, и ее раздает тем из фамилии, из старших фамилии кто бывает в день свадьбы.</text:p>
          
        
      
      
        
          <text:p text:style-name="Interlin_Words"><draw:frame text:anchor-type="as-char" draw:style-name="Interlin_Frame_Number" fo:min-width="0.1402in" draw:name="Frame44" draw:z-index="2408"><draw:text-box fo:min-height="0.1402in"><text:p text:style-name="Interlin_Phrase_Number">27.1</text:p></draw:text-box></draw:frame>
            
            
              <draw:frame text:anchor-type="as-char" draw:style-name="Interlin_Frame_Word" fo:min-width="0.1402in" draw:name="Frame639" draw:z-index="2409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634" draw:z-index="2410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41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635" draw:z-index="241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1" draw:z-index="241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36" draw:z-index="241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2" draw:z-index="2421"><draw:text-box fo:min-height="0.1402in">
                <text:p text:style-name="Interlin_Base_os">скæны</text:p>
                <text:p text:style-name="Interlin_Morphemes">
                  <draw:frame text:anchor-type="as-char" draw:style-name="Interlin_Frame_Morpheme" fo:min-width="0.1402in" draw:name="Frame637" draw:z-index="242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38" draw:z-index="242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39" draw:z-index="242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3" draw:z-index="2429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640" draw:z-index="243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41" draw:z-index="243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4" draw:z-index="2435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642" draw:z-index="2436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5" draw:z-index="2439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643" draw:z-index="2440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644" draw:z-index="24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6" draw:z-index="2445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645" draw:z-index="2446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7" draw:z-index="24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8" draw:z-index="24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46" draw:z-index="24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454"><draw:text-box fo:min-height="0.1402in">
                <text:p text:style-name="Interlin_Base_os">уыйимæ</text:p>
                <text:p text:style-name="Interlin_Morphemes">
                  <draw:frame text:anchor-type="as-char" draw:style-name="Interlin_Frame_Morpheme" fo:min-width="0.1402in" draw:name="Frame647" draw:z-index="2455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648" draw:z-index="245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0" draw:z-index="246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649" draw:z-index="246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46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50" draw:z-index="2465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2" draw:z-index="2468"><draw:text-box fo:min-height="0.1402in">
                <text:p text:style-name="Interlin_Base_os">изæры</text:p>
                <text:p text:style-name="Interlin_Morphemes">
                  <draw:frame text:anchor-type="as-char" draw:style-name="Interlin_Frame_Morpheme" fo:min-width="0.1402in" draw:name="Frame651" draw:z-index="2469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652" draw:z-index="247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474"><draw:text-box fo:min-height="0.1402in">
                <text:p text:style-name="Interlin_Base_os">сыхы</text:p>
                <text:p text:style-name="Interlin_Morphemes">
                  <draw:frame text:anchor-type="as-char" draw:style-name="Interlin_Frame_Morpheme" fo:min-width="0.1402in" draw:name="Frame653" draw:z-index="2475"><draw:text-box fo:min-height="0.1402in">
                    <text:p text:style-name="Interlin_Morph_os">сых</text:p>
                    <text:p text:style-name="Interlin_Morpheme_Gloss_ru">квартал</text:p>
                  </draw:text-box></draw:frame>
                  <draw:frame text:anchor-type="as-char" draw:style-name="Interlin_Frame_Morpheme" fo:min-width="0.1402in" draw:name="Frame654" draw:z-index="24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4" draw:z-index="2480"><draw:text-box fo:min-height="0.1402in">
                <text:p text:style-name="Interlin_Base_os">устыты</text:p>
                <text:p text:style-name="Interlin_Morphemes">
                  <draw:frame text:anchor-type="as-char" draw:style-name="Interlin_Frame_Morpheme" fo:min-width="0.1402in" draw:name="Frame655" draw:z-index="2481"><draw:text-box fo:min-height="0.1402in">
                    <text:p text:style-name="Interlin_Morph_os">усты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656" draw:z-index="24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7" draw:z-index="248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488"><draw:text-box fo:min-height="0.1402in">
                <text:p text:style-name="Interlin_Base_os">æрбамбырд</text:p>
                <text:p text:style-name="Interlin_Morphemes">
                  <draw:frame text:anchor-type="as-char" draw:style-name="Interlin_Frame_Morpheme" fo:min-width="0.1402in" draw:name="Frame658" draw:z-index="248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59" draw:z-index="2491"><draw:text-box fo:min-height="0.1402in">
                    <text:p text:style-name="Interlin_Morph_os">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49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660" draw:z-index="24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61" draw:z-index="249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7" draw:z-index="2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8" draw:z-index="25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2" draw:z-index="250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5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63" draw:z-index="250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0" draw:z-index="250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64" draw:z-index="251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1" draw:z-index="251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65" draw:z-index="251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51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66" draw:z-index="251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521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667" draw:z-index="2522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2525"><draw:text-box fo:min-height="0.1402in">
                <text:p text:style-name="Interlin_Base_os">сисынц</text:p>
                <text:p text:style-name="Interlin_Morphemes">
                  <draw:frame text:anchor-type="as-char" draw:style-name="Interlin_Frame_Morpheme" fo:min-width="0.1402in" draw:name="Frame668" draw:z-index="252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69" draw:z-index="2528"><draw:text-box fo:min-height="0.1402in">
                    <text:p text:style-name="Interlin_Morph_os">ис</text:p>
                    <text:p text:style-name="Interlin_Morpheme_Gloss_ru">снимать</text:p>
                  </draw:text-box></draw:frame>
                  <draw:frame text:anchor-type="as-char" draw:style-name="Interlin_Frame_Morpheme" fo:min-width="0.1402in" draw:name="Frame670" draw:z-index="253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25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второй день названная мать делает чашу меда, и с ней уже вечером соседским старушкам ее раздают, и тогда снимают с нее фату. </text:p>
          
          <text:p text:style-name="Interlin_Words"><draw:frame text:anchor-type="as-char" draw:style-name="Interlin_Frame_Number" fo:min-width="0.1402in" draw:name="Frame45" draw:z-index="2535"><draw:text-box fo:min-height="0.1402in"><text:p text:style-name="Interlin_Phrase_Number">27.2</text:p></draw:text-box></draw:frame>
            
            
              <draw:frame text:anchor-type="as-char" draw:style-name="Interlin_Frame_Word" fo:min-width="0.1402in" draw:name="Frame666" draw:z-index="2536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671" draw:z-index="2537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7" draw:z-index="254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72" draw:z-index="254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8" draw:z-index="2544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673" draw:z-index="2545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547"><draw:text-box fo:min-height="0.1402in">
                <text:p text:style-name="Interlin_Base_os">эта</text:p>
              </draw:text-box></draw:frame>
              <draw:frame text:anchor-type="as-char" draw:style-name="Interlin_Frame_Word" fo:min-width="0.1402in" draw:name="Frame670" draw:z-index="25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1" draw:z-index="2549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74" draw:z-index="2550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2553"><draw:text-box fo:min-height="0.1402in">
                <text:p text:style-name="Interlin_Base_os">накидка</text:p>
              </draw:text-box></draw:frame>
              <draw:frame text:anchor-type="as-char" draw:style-name="Interlin_Frame_Word" fo:min-width="0.1402in" draw:name="Frame673" draw:z-index="2554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675" draw:z-index="2555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676" draw:z-index="255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4" draw:z-index="25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5" draw:z-index="2561"><draw:text-box fo:min-height="0.1402in">
                <text:p text:style-name="Interlin_Base_os">фата</text:p>
              </draw:text-box></draw:frame>
              <draw:frame text:anchor-type="as-char" draw:style-name="Interlin_Frame_Word" fo:min-width="0.1402in" draw:name="Frame676" draw:z-index="25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уыз – это вот эта накидка называется, фата. </text:p>
          
          <text:p text:style-name="Interlin_Words"><draw:frame text:anchor-type="as-char" draw:style-name="Interlin_Frame_Number" fo:min-width="0.1402in" draw:name="Frame46" draw:z-index="2564"><draw:text-box fo:min-height="0.1402in"><text:p text:style-name="Interlin_Phrase_Number">27.3</text:p></draw:text-box></draw:frame>
            
            
              <draw:frame text:anchor-type="as-char" draw:style-name="Interlin_Frame_Word" fo:min-width="0.1402in" draw:name="Frame677" draw:z-index="25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77" draw:z-index="25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8" draw:z-index="256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78" draw:z-index="257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9" draw:z-index="257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9" draw:z-index="257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0" draw:z-index="2577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680" draw:z-index="2578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258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681" draw:z-index="2582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2" draw:z-index="25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3" draw:z-index="258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82" draw:z-index="258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4" draw:z-index="25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83" draw:z-index="25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5" draw:z-index="259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684" draw:z-index="2595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6" draw:z-index="259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85" draw:z-index="259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7" draw:z-index="260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тогда у нее есть, после этого у нее…</text:p>
          
        
      
      
        
          <text:p text:style-name="Interlin_Words"><draw:frame text:anchor-type="as-char" draw:style-name="Interlin_Frame_Number" fo:min-width="0.1402in" draw:name="Frame47" draw:z-index="2604"><draw:text-box fo:min-height="0.1402in"><text:p text:style-name="Interlin_Phrase_Number">28</text:p></draw:text-box></draw:frame>
            
            
              <draw:frame text:anchor-type="as-char" draw:style-name="Interlin_Frame_Word" fo:min-width="0.1402in" draw:name="Frame688" draw:z-index="2605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686" draw:z-index="2606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687" draw:z-index="260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2611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688" draw:z-index="2612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689" draw:z-index="261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0" draw:z-index="2617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690" draw:z-index="2618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1" draw:z-index="2621"><draw:text-box fo:min-height="0.1402in">
                <text:p text:style-name="Interlin_Base_os">уынгтæ</text:p>
                <text:p text:style-name="Interlin_Morphemes">
                  <draw:frame text:anchor-type="as-char" draw:style-name="Interlin_Frame_Morpheme" fo:min-width="0.1402in" draw:name="Frame691" draw:z-index="2622"><draw:text-box fo:min-height="0.1402in">
                    <text:p text:style-name="Interlin_Morph_os">уынг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692" draw:z-index="26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3" draw:z-index="262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2" draw:z-index="2629"><draw:text-box fo:min-height="0.1402in">
                <text:p text:style-name="Interlin_Base_os">мæрзынтæ</text:p>
                <text:p text:style-name="Interlin_Morphemes">
                  <draw:frame text:anchor-type="as-char" draw:style-name="Interlin_Frame_Morpheme" fo:min-width="0.1402in" draw:name="Frame694" draw:z-index="2630"><draw:text-box fo:min-height="0.1402in">
                    <text:p text:style-name="Interlin_Morph_os">мæрз</text:p>
                    <text:p text:style-name="Interlin_Morpheme_Gloss_ru">подметать</text:p>
                  </draw:text-box></draw:frame>
                  <draw:frame text:anchor-type="as-char" draw:style-name="Interlin_Frame_Morpheme" fo:min-width="0.1402in" draw:name="Frame695" draw:z-index="263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696" draw:z-index="26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7" draw:z-index="263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3" draw:z-index="2639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698" draw:z-index="2640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699" draw:z-index="26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00" draw:z-index="26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4" draw:z-index="26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01" draw:z-index="264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5" draw:z-index="265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2" draw:z-index="265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265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703" draw:z-index="265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704" draw:z-index="26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2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8" draw:z-index="266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05" draw:z-index="266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9" draw:z-index="2666"><draw:text-box fo:min-height="0.1402in">
                <text:p text:style-name="Interlin_Base_os">хуыз</text:p>
                <text:p text:style-name="Interlin_Morphemes">
                  <draw:frame text:anchor-type="as-char" draw:style-name="Interlin_Frame_Morpheme" fo:min-width="0.1402in" draw:name="Frame706" draw:z-index="2667"><draw:text-box fo:min-height="0.1402in">
                    <text:p text:style-name="Interlin_Morph_os">хуыз</text:p>
                    <text:p text:style-name="Interlin_Morpheme_Gloss_ru">фа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267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707" draw:z-index="267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1" draw:z-index="267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8" draw:z-index="267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2" draw:z-index="2678"><draw:text-box fo:min-height="0.1402in">
                <text:p text:style-name="Interlin_Base_os">сисынц</text:p>
                <text:p text:style-name="Interlin_Morphemes">
                  <draw:frame text:anchor-type="as-char" draw:style-name="Interlin_Frame_Morpheme" fo:min-width="0.1402in" draw:name="Frame709" draw:z-index="267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0" draw:z-index="2681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711" draw:z-index="268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3" draw:z-index="26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4" draw:z-index="268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12" draw:z-index="268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5" draw:z-index="26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13" draw:z-index="26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6" draw:z-index="2695"><draw:text-box fo:min-height="0.1402in">
                <text:p text:style-name="Interlin_Base_os">рацæуы</text:p>
                <text:p text:style-name="Interlin_Morphemes">
                  <draw:frame text:anchor-type="as-char" draw:style-name="Interlin_Frame_Morpheme" fo:min-width="0.1402in" draw:name="Frame714" draw:z-index="269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5" draw:z-index="2698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16" draw:z-index="270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7" draw:z-index="2703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717" draw:z-index="2704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8" draw:z-index="270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18" draw:z-index="2708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9" draw:z-index="2711"><draw:text-box fo:min-height="0.1402in">
                <text:p text:style-name="Interlin_Base_os">уынгтæ</text:p>
                <text:p text:style-name="Interlin_Morphemes">
                  <draw:frame text:anchor-type="as-char" draw:style-name="Interlin_Frame_Morpheme" fo:min-width="0.1402in" draw:name="Frame719" draw:z-index="2712"><draw:text-box fo:min-height="0.1402in">
                    <text:p text:style-name="Interlin_Morph_os">уынг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720" draw:z-index="27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1" draw:z-index="271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2719"><draw:text-box fo:min-height="0.1402in">
                <text:p text:style-name="Interlin_Base_os">мæрзынмæ</text:p>
                <text:p text:style-name="Interlin_Morphemes">
                  <draw:frame text:anchor-type="as-char" draw:style-name="Interlin_Frame_Morpheme" fo:min-width="0.1402in" draw:name="Frame722" draw:z-index="2720"><draw:text-box fo:min-height="0.1402in">
                    <text:p text:style-name="Interlin_Morph_os">мæрз</text:p>
                    <text:p text:style-name="Interlin_Morpheme_Gloss_ru">подметать</text:p>
                  </draw:text-box></draw:frame>
                  <draw:frame text:anchor-type="as-char" draw:style-name="Interlin_Frame_Morpheme" fo:min-width="0.1402in" draw:name="Frame723" draw:z-index="2722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24" draw:z-index="272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27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25" draw:z-index="27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2" draw:z-index="27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3" draw:z-index="2732"><draw:text-box fo:min-height="0.1402in">
                <text:p text:style-name="Interlin_Base_os">сыхæгтæн</text:p>
                <text:p text:style-name="Interlin_Morphemes">
                  <draw:frame text:anchor-type="as-char" draw:style-name="Interlin_Frame_Morpheme" fo:min-width="0.1402in" draw:name="Frame726" draw:z-index="2733"><draw:text-box fo:min-height="0.1402in">
                    <text:p text:style-name="Interlin_Morph_os">сыхæг</text:p>
                    <text:p text:style-name="Interlin_Morpheme_Gloss_ru">сосед</text:p>
                  </draw:text-box></draw:frame>
                  <draw:frame text:anchor-type="as-char" draw:style-name="Interlin_Frame_Morpheme" fo:min-width="0.1402in" draw:name="Frame727" draw:z-index="27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8" draw:z-index="273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4" draw:z-index="2740"><draw:text-box fo:min-height="0.1402in">
                <text:p text:style-name="Interlin_Base_os">аххуыс</text:p>
                <text:p text:style-name="Interlin_Morphemes">
                  <draw:frame text:anchor-type="as-char" draw:style-name="Interlin_Frame_Morpheme" fo:min-width="0.1402in" draw:name="Frame729" draw:z-index="274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30" draw:z-index="2743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5" draw:z-index="2746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731" draw:z-index="274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32" draw:z-index="274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33" draw:z-index="27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27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4" draw:z-index="275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7" draw:z-index="275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До этого ей и улицу подмести нельзя, а когда снимают с нее фату, на следующий день она выходит подмести улицу, помочь соседям…</text:p>
          
        
      
      
        
          <text:p text:style-name="Interlin_Words"><draw:frame text:anchor-type="as-char" draw:style-name="Interlin_Frame_Number" fo:min-width="0.1402in" draw:name="Frame48" draw:z-index="2760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718" draw:z-index="2761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735" draw:z-index="2762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9" draw:z-index="2765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736" draw:z-index="2766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276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1" draw:z-index="2770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737" draw:z-index="2771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2" draw:z-index="2774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738" draw:z-index="277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3" draw:z-index="27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Молодая невестка.</text:p>
          
        
      
      
        
          <text:p text:style-name="Interlin_Words"><draw:frame text:anchor-type="as-char" draw:style-name="Interlin_Frame_Number" fo:min-width="0.1402in" draw:name="Frame49" draw:z-index="2780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724" draw:z-index="2781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739" draw:z-index="2782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2785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740" draw:z-index="2786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278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27" draw:z-index="2790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741" draw:z-index="2791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8" draw:z-index="2794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742" draw:z-index="2795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9" draw:z-index="279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43" draw:z-index="279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28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4" draw:z-index="28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1" draw:z-index="28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Молодая невестка тогда. </text:p>
          
          <text:p text:style-name="Interlin_Words"><draw:frame text:anchor-type="as-char" draw:style-name="Interlin_Frame_Number" fo:min-width="0.1402in" draw:name="Frame50" draw:z-index="2808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732" draw:z-index="2809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745" draw:z-index="2810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746" draw:z-index="281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3" draw:z-index="2815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747" draw:z-index="2816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748" draw:z-index="281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4" draw:z-index="2821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49" draw:z-index="2822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5" draw:z-index="2825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50" draw:z-index="2826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6" draw:z-index="2829"><draw:text-box fo:min-height="0.1402in">
                <text:p text:style-name="Interlin_Base_os">æддæмæ</text:p>
                <text:p text:style-name="Interlin_Morphemes">
                  <draw:frame text:anchor-type="as-char" draw:style-name="Interlin_Frame_Morpheme" fo:min-width="0.1402in" draw:name="Frame751" draw:z-index="2830"><draw:text-box fo:min-height="0.1402in">
                    <text:p text:style-name="Interlin_Morph_os">æддæ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752" draw:z-index="283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7" draw:z-index="2835"><draw:text-box fo:min-height="0.1402in">
                <text:p text:style-name="Interlin_Base_os">цæуыны</text:p>
                <text:p text:style-name="Interlin_Morphemes">
                  <draw:frame text:anchor-type="as-char" draw:style-name="Interlin_Frame_Morpheme" fo:min-width="0.1402in" draw:name="Frame753" draw:z-index="283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754" draw:z-index="283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755" draw:z-index="284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2843"><draw:text-box fo:min-height="0.1402in">
                <text:p text:style-name="Interlin_Base_os">бар</text:p>
                <text:p text:style-name="Interlin_Morphemes">
                  <draw:frame text:anchor-type="as-char" draw:style-name="Interlin_Frame_Morpheme" fo:min-width="0.1402in" draw:name="Frame756" draw:z-index="2844"><draw:text-box fo:min-height="0.1402in">
                    <text:p text:style-name="Interlin_Morph_os">бар</text:p>
                    <text:p text:style-name="Interlin_Morpheme_Gloss_ru">разреш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28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о этого ей в люди нельзя выходить.</text:p>
          
        
      
      
        
          <text:p text:style-name="Interlin_Words"><draw:frame text:anchor-type="as-char" draw:style-name="Interlin_Frame_Number" fo:min-width="0.1402in" draw:name="Frame51" draw:z-index="2849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740" draw:z-index="2850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757" draw:z-index="2851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1" draw:z-index="28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42" draw:z-index="2855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758" draw:z-index="2856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759" draw:z-index="285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3" draw:z-index="2861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760" draw:z-index="2862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4" draw:z-index="286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61" draw:z-index="286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286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62" draw:z-index="287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6" draw:z-index="2873"><draw:text-box fo:min-height="0.1402in">
                <text:p text:style-name="Interlin_Base_os">фæкæнынц</text:p>
                <text:p text:style-name="Interlin_Morphemes">
                  <draw:frame text:anchor-type="as-char" draw:style-name="Interlin_Frame_Morpheme" fo:min-width="0.1402in" draw:name="Frame763" draw:z-index="287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64" draw:z-index="287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65" draw:z-index="287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288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как делают чашу меда?</text:p>
          
          <text:p text:style-name="Interlin_Words"><draw:frame text:anchor-type="as-char" draw:style-name="Interlin_Frame_Number" fo:min-width="0.1402in" draw:name="Frame52" draw:z-index="2883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748" draw:z-index="288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66" draw:z-index="288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9" draw:z-index="2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0" draw:z-index="2889"><draw:text-box fo:min-height="0.1402in">
                <text:p text:style-name="Interlin_Base_os">æрмæст</text:p>
                <text:p text:style-name="Interlin_Morphemes">
                  <draw:frame text:anchor-type="as-char" draw:style-name="Interlin_Frame_Morpheme" fo:min-width="0.1402in" draw:name="Frame767" draw:z-index="2890"><draw:text-box fo:min-height="0.1402in">
                    <text:p text:style-name="Interlin_Morph_os">æрмæст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28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68" draw:z-index="28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289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769" draw:z-index="289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3" draw:z-index="2901"><draw:text-box fo:min-height="0.1402in">
                <text:p text:style-name="Interlin_Base_os">мыд</text:p>
                <text:p text:style-name="Interlin_Morphemes">
                  <draw:frame text:anchor-type="as-char" draw:style-name="Interlin_Frame_Morpheme" fo:min-width="0.1402in" draw:name="Frame770" draw:z-index="2902"><draw:text-box fo:min-height="0.1402in">
                    <text:p text:style-name="Interlin_Morph_os">мыд</text:p>
                    <text:p text:style-name="Interlin_Morpheme_Gloss_ru">мё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2905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771" draw:z-index="2906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772" draw:z-index="290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5" draw:z-index="291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Так, только мед там бывает?</text:p>
          
        
      
      
        
          <text:p text:style-name="Interlin_Words"><draw:frame text:anchor-type="as-char" draw:style-name="Interlin_Frame_Number" fo:min-width="0.1402in" draw:name="Frame53" draw:z-index="2913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756" draw:z-index="2914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773" draw:z-index="2915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7" draw:z-index="2918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774" draw:z-index="2919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292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9" draw:z-index="2923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775" draw:z-index="2924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29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2928"><draw:text-box fo:min-height="0.1402in">
                <text:p text:style-name="Interlin_Base_os">царвимæ</text:p>
                <text:p text:style-name="Interlin_Morphemes">
                  <draw:frame text:anchor-type="as-char" draw:style-name="Interlin_Frame_Morpheme" fo:min-width="0.1402in" draw:name="Frame776" draw:z-index="2929"><draw:text-box fo:min-height="0.1402in">
                    <text:p text:style-name="Interlin_Morph_os">царв</text:p>
                    <text:p text:style-name="Interlin_Morpheme_Gloss_ru">топленое масло</text:p>
                  </draw:text-box></draw:frame>
                  <draw:frame text:anchor-type="as-char" draw:style-name="Interlin_Frame_Morpheme" fo:min-width="0.1402in" draw:name="Frame777" draw:z-index="293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2" draw:z-index="29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Неа, с топленым маслом. </text:p>
          
          <text:p text:style-name="Interlin_Words"><draw:frame text:anchor-type="as-char" draw:style-name="Interlin_Frame_Number" fo:min-width="0.1402in" draw:name="Frame54" draw:z-index="2936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763" draw:z-index="2937"><draw:text-box fo:min-height="0.1402in">
                <text:p text:style-name="Interlin_Base_os">Æмбис</text:p>
                <text:p text:style-name="Interlin_Morphemes">
                  <draw:frame text:anchor-type="as-char" draw:style-name="Interlin_Frame_Morpheme" fo:min-width="0.1402in" draw:name="Frame778" draw:z-index="2938"><draw:text-box fo:min-height="0.1402in">
                    <text:p text:style-name="Interlin_Morph_os">æмбис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4" draw:z-index="294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65" draw:z-index="2942"><draw:text-box fo:min-height="0.1402in">
                <text:p text:style-name="Interlin_Base_os">царв</text:p>
                <text:p text:style-name="Interlin_Morphemes">
                  <draw:frame text:anchor-type="as-char" draw:style-name="Interlin_Frame_Morpheme" fo:min-width="0.1402in" draw:name="Frame779" draw:z-index="2943"><draw:text-box fo:min-height="0.1402in">
                    <text:p text:style-name="Interlin_Morph_os">царв</text:p>
                    <text:p text:style-name="Interlin_Morpheme_Gloss_ru">топленое мас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29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7" draw:z-index="2947"><draw:text-box fo:min-height="0.1402in">
                <text:p text:style-name="Interlin_Base_os">æмбис</text:p>
                <text:p text:style-name="Interlin_Morphemes">
                  <draw:frame text:anchor-type="as-char" draw:style-name="Interlin_Frame_Morpheme" fo:min-width="0.1402in" draw:name="Frame780" draw:z-index="2948"><draw:text-box fo:min-height="0.1402in">
                    <text:p text:style-name="Interlin_Morph_os">æмбис</text:p>
                    <text:p text:style-name="Interlin_Morpheme_Gloss_ru">полов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8" draw:z-index="295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781" draw:z-index="295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9" draw:z-index="295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70" draw:z-index="2956"><draw:text-box fo:min-height="0.1402in">
                <text:p text:style-name="Interlin_Base_os">мыд</text:p>
                <text:p text:style-name="Interlin_Morphemes">
                  <draw:frame text:anchor-type="as-char" draw:style-name="Interlin_Frame_Morpheme" fo:min-width="0.1402in" draw:name="Frame782" draw:z-index="2957"><draw:text-box fo:min-height="0.1402in">
                    <text:p text:style-name="Interlin_Morph_os">мыд</text:p>
                    <text:p text:style-name="Interlin_Morpheme_Gloss_ru">мё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29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ловина – топленое масло, а половина – мед. </text:p>
          
          <text:p text:style-name="Interlin_Words"><draw:frame text:anchor-type="as-char" draw:style-name="Interlin_Frame_Number" fo:min-width="0.1402in" draw:name="Frame55" draw:z-index="2962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772" draw:z-index="29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3" draw:z-index="29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29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84" draw:z-index="296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4" draw:z-index="2971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85" draw:z-index="2972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297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786" draw:z-index="2976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2979"><draw:text-box fo:min-height="0.1402in">
                <text:p text:style-name="Interlin_Base_os">сызмæнт</text:p>
                <text:p text:style-name="Interlin_Morphemes">
                  <draw:frame text:anchor-type="as-char" draw:style-name="Interlin_Frame_Morpheme" fo:min-width="0.1402in" draw:name="Frame787" draw:z-index="298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8" draw:z-index="2982"><draw:text-box fo:min-height="0.1402in">
                    <text:p text:style-name="Interlin_Morph_os">змæнт</text:p>
                    <text:p text:style-name="Interlin_Morpheme_Gloss_ru">мешать</text:p>
                  </draw:text-box></draw:frame>
                  <draw:frame text:anchor-type="as-char" draw:style-name="Interlin_Frame_Morpheme" fo:min-width="0.1402in" draw:name="Frame789" draw:z-index="298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7" draw:z-index="29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х хорошенько перемешай.</text:p>
          
        
      
      
        
          <text:p text:style-name="Interlin_Words"><draw:frame text:anchor-type="as-char" draw:style-name="Interlin_Frame_Number" fo:min-width="0.1402in" draw:name="Frame56" draw:z-index="2989"><draw:text-box fo:min-height="0.1402in"><text:p text:style-name="Interlin_Phrase_Number">33</text:p></draw:text-box></draw:frame>
            
            
              <draw:frame text:anchor-type="as-char" draw:style-name="Interlin_Frame_Word" fo:min-width="0.1402in" draw:name="Frame778" draw:z-index="2990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790" draw:z-index="2991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9" draw:z-index="2994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791" draw:z-index="2995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0" draw:z-index="299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81" draw:z-index="2999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792" draw:z-index="3000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003"><draw:text-box fo:min-height="0.1402in">
                <text:p text:style-name="Interlin_Base_os">усæн</text:p>
                <text:p text:style-name="Interlin_Morphemes">
                  <draw:frame text:anchor-type="as-char" draw:style-name="Interlin_Frame_Morpheme" fo:min-width="0.1402in" draw:name="Frame793" draw:z-index="3004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794" draw:z-index="300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3" draw:z-index="30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95" draw:z-index="301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01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85" draw:z-index="3014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796" draw:z-index="3015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797" draw:z-index="301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6" draw:z-index="3020"><draw:text-box fo:min-height="0.1402in">
                <text:p text:style-name="Interlin_Base_os">уидыг</text:p>
                <text:p text:style-name="Interlin_Morphemes">
                  <draw:frame text:anchor-type="as-char" draw:style-name="Interlin_Frame_Morpheme" fo:min-width="0.1402in" draw:name="Frame798" draw:z-index="3021"><draw:text-box fo:min-height="0.1402in">
                    <text:p text:style-name="Interlin_Morph_os">уидыг</text:p>
                    <text:p text:style-name="Interlin_Morpheme_Gloss_ru">лож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0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8" draw:z-index="30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99" draw:z-index="302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9" draw:z-index="302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800" draw:z-index="303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0" draw:z-index="303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01" draw:z-index="303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1" draw:z-index="303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2" draw:z-index="303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2" draw:z-index="3041"><draw:text-box fo:min-height="0.1402in">
                <text:p text:style-name="Interlin_Base_os">дзыхы</text:p>
                <text:p text:style-name="Interlin_Morphemes">
                  <draw:frame text:anchor-type="as-char" draw:style-name="Interlin_Frame_Morpheme" fo:min-width="0.1402in" draw:name="Frame803" draw:z-index="3042"><draw:text-box fo:min-height="0.1402in">
                    <text:p text:style-name="Interlin_Morph_os">дзых</text:p>
                    <text:p text:style-name="Interlin_Morpheme_Gloss_ru">рот</text:p>
                  </draw:text-box></draw:frame>
                  <draw:frame text:anchor-type="as-char" draw:style-name="Interlin_Frame_Morpheme" fo:min-width="0.1402in" draw:name="Frame804" draw:z-index="304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047"><draw:text-box fo:min-height="0.1402in">
                <text:p text:style-name="Interlin_Base_os">атъысс</text:p>
                <text:p text:style-name="Interlin_Morphemes">
                  <draw:frame text:anchor-type="as-char" draw:style-name="Interlin_Frame_Morpheme" fo:min-width="0.1402in" draw:name="Frame805" draw:z-index="304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6" draw:z-index="3050"><draw:text-box fo:min-height="0.1402in">
                    <text:p text:style-name="Interlin_Morph_os">тъысс</text:p>
                    <text:p text:style-name="Interlin_Morpheme_Gloss_ru">совать</text:p>
                  </draw:text-box></draw:frame>
                  <draw:frame text:anchor-type="as-char" draw:style-name="Interlin_Frame_Morpheme" fo:min-width="0.1402in" draw:name="Frame807" draw:z-index="3052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4" draw:z-index="3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5" draw:z-index="3056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808" draw:z-index="3057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6" draw:z-index="30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7" draw:z-index="3061"><draw:text-box fo:min-height="0.1402in">
                <text:p text:style-name="Interlin_Base_os">адджын</text:p>
                <text:p text:style-name="Interlin_Morphemes">
                  <draw:frame text:anchor-type="as-char" draw:style-name="Interlin_Frame_Morpheme" fo:min-width="0.1402in" draw:name="Frame809" draw:z-index="3062"><draw:text-box fo:min-height="0.1402in">
                    <text:p text:style-name="Interlin_Morph_os">адджын</text:p>
                    <text:p text:style-name="Interlin_Morpheme_Gloss_ru">слад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8" draw:z-index="3065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810" draw:z-index="3066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06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11" draw:z-index="3070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0" draw:z-index="3073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812" draw:z-index="307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13" draw:z-index="307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1" draw:z-index="30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Для каждой женщины – своя ложка, и угощаешь ее, то есть чтобы она сладко жила.</text:p>
          
        
      
      
        
          <text:p text:style-name="Interlin_Words"><draw:frame text:anchor-type="as-char" draw:style-name="Interlin_Frame_Number" fo:min-width="0.1402in" draw:name="Frame57" draw:z-index="3081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802" draw:z-index="308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814" draw:z-index="308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3" draw:z-index="30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04" draw:z-index="3087"><draw:text-box fo:min-height="0.1402in">
                <text:p text:style-name="Interlin_Base_os">Æнгузтæ</text:p>
                <text:p text:style-name="Interlin_Morphemes">
                  <draw:frame text:anchor-type="as-char" draw:style-name="Interlin_Frame_Morpheme" fo:min-width="0.1402in" draw:name="Frame815" draw:z-index="3088"><draw:text-box fo:min-height="0.1402in">
                    <text:p text:style-name="Interlin_Morph_os">æнгуз</text:p>
                    <text:p text:style-name="Interlin_Morpheme_Gloss_ru">грецкий орех</text:p>
                  </draw:text-box></draw:frame>
                  <draw:frame text:anchor-type="as-char" draw:style-name="Interlin_Frame_Morpheme" fo:min-width="0.1402in" draw:name="Frame816" draw:z-index="3090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5" draw:z-index="30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17" draw:z-index="30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6" draw:z-index="30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18" draw:z-index="3098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10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19" draw:z-index="310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10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20" draw:z-index="3106"><draw:text-box fo:min-height="0.1402in">
                    <text:p text:style-name="Interlin_Morph_os">куы</text:p>
                    <text:p text:style-name="Interlin_Morpheme_Gloss_ru">ве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9" draw:z-index="310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821" draw:z-index="311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822" draw:z-index="31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0" draw:z-index="311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Орехи еще там бывают?</text:p>
          
        
      
      
        
          <text:p text:style-name="Interlin_Words"><draw:frame text:anchor-type="as-char" draw:style-name="Interlin_Frame_Number" fo:min-width="0.1402in" draw:name="Frame58" draw:z-index="3117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811" draw:z-index="3118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823" draw:z-index="3119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122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824" draw:z-index="3123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3" draw:z-index="31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14" draw:z-index="3127"><draw:text-box fo:min-height="0.1402in">
                <text:p text:style-name="Interlin_Base_os">Æнгузтæ</text:p>
                <text:p text:style-name="Interlin_Morphemes">
                  <draw:frame text:anchor-type="as-char" draw:style-name="Interlin_Frame_Morpheme" fo:min-width="0.1402in" draw:name="Frame825" draw:z-index="3128"><draw:text-box fo:min-height="0.1402in">
                    <text:p text:style-name="Interlin_Morph_os">æнгуз</text:p>
                    <text:p text:style-name="Interlin_Morpheme_Gloss_ru">грецкий орех</text:p>
                  </draw:text-box></draw:frame>
                  <draw:frame text:anchor-type="as-char" draw:style-name="Interlin_Frame_Morpheme" fo:min-width="0.1402in" draw:name="Frame826" draw:z-index="3130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5" draw:z-index="31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7" draw:z-index="313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13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28" draw:z-index="313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7" draw:z-index="314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829" draw:z-index="314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830" draw:z-index="314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9" draw:z-index="3148"><draw:text-box fo:min-height="0.1402in">
                <text:p text:style-name="Interlin_Base_os">адджын</text:p>
                <text:p text:style-name="Interlin_Morphemes">
                  <draw:frame text:anchor-type="as-char" draw:style-name="Interlin_Frame_Morpheme" fo:min-width="0.1402in" draw:name="Frame831" draw:z-index="3149"><draw:text-box fo:min-height="0.1402in">
                    <text:p text:style-name="Interlin_Morph_os">адджын</text:p>
                    <text:p text:style-name="Interlin_Morpheme_Gloss_ru">слад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0" draw:z-index="315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832" draw:z-index="3153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1" draw:z-index="315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33" draw:z-index="3157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160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834" draw:z-index="316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5" draw:z-index="316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3" draw:z-index="31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И орехи бывают, чтобы она сладко жила. </text:p>
          
          <text:p text:style-name="Interlin_Words"><draw:frame text:anchor-type="as-char" draw:style-name="Interlin_Frame_Number" fo:min-width="0.1402in" draw:name="Frame59" draw:z-index="3168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824" draw:z-index="3169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825" draw:z-index="3170"><draw:text-box fo:min-height="0.1402in">
                <text:p text:style-name="Interlin_Base_os">жизнь</text:p>
                <text:p text:style-name="Interlin_Morphemes">
                  <draw:frame text:anchor-type="as-char" draw:style-name="Interlin_Frame_Morpheme" fo:min-width="0.1402in" draw:name="Frame836" draw:z-index="3171"><draw:text-box fo:min-height="0.1402in">
                    <text:p text:style-name="Interlin_Morph_os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6" draw:z-index="3173"><draw:text-box fo:min-height="0.1402in">
                <text:p text:style-name="Interlin_Base_os">была</text:p>
              </draw:text-box></draw:frame>
              <draw:frame text:anchor-type="as-char" draw:style-name="Interlin_Frame_Word" fo:min-width="0.1402in" draw:name="Frame827" draw:z-index="3174"><draw:text-box fo:min-height="0.1402in">
                <text:p text:style-name="Interlin_Base_os">сладкой</text:p>
              </draw:text-box></draw:frame>
              <draw:frame text:anchor-type="as-char" draw:style-name="Interlin_Frame_Word" fo:min-width="0.1402in" draw:name="Frame828" draw:z-index="31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0" draw:z-index="3177"><draw:text-box fo:min-height="0.1402in"><text:p text:style-name="Interlin_Phrase_Number">36.1</text:p></draw:text-box></draw:frame>
            
            
              <draw:frame text:anchor-type="as-char" draw:style-name="Interlin_Frame_Word" fo:min-width="0.1402in" draw:name="Frame829" draw:z-index="3178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837" draw:z-index="3179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0" draw:z-index="3182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838" draw:z-index="3183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1" draw:z-index="31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32" draw:z-index="3187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839" draw:z-index="3188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3" draw:z-index="319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834" draw:z-index="3192"><draw:text-box fo:min-height="0.1402in">
                <text:p text:style-name="Interlin_Base_os">рбацыдимæ</text:p>
                <text:p text:style-name="Interlin_Morphemes">
                  <draw:frame text:anchor-type="as-char" draw:style-name="Interlin_Frame_Morpheme" fo:min-width="0.1402in" draw:name="Frame840" draw:z-index="3193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1" draw:z-index="319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42" draw:z-index="319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200"><draw:text-box fo:min-height="0.1402in">
                <text:p text:style-name="Interlin_Base_os">адджын</text:p>
                <text:p text:style-name="Interlin_Morphemes">
                  <draw:frame text:anchor-type="as-char" draw:style-name="Interlin_Frame_Morpheme" fo:min-width="0.1402in" draw:name="Frame843" draw:z-index="3201"><draw:text-box fo:min-height="0.1402in">
                    <text:p text:style-name="Interlin_Morph_os">адджын</text:p>
                    <text:p text:style-name="Interlin_Morpheme_Gloss_ru">слад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6" draw:z-index="3204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844" draw:z-index="3205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208"><draw:text-box fo:min-height="0.1402in">
                <text:p text:style-name="Interlin_Base_os">кæндзысты</text:p>
                <text:p text:style-name="Interlin_Morphemes">
                  <draw:frame text:anchor-type="as-char" draw:style-name="Interlin_Frame_Morpheme" fo:min-width="0.1402in" draw:name="Frame845" draw:z-index="3209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46" draw:z-index="3211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214"><draw:text-box fo:min-height="0.1402in">
                <text:p text:style-name="Interlin_Base_os">амæй</text:p>
                <text:p text:style-name="Interlin_Morphemes">
                  <draw:frame text:anchor-type="as-char" draw:style-name="Interlin_Frame_Morpheme" fo:min-width="0.1402in" draw:name="Frame847" draw:z-index="3215"><draw:text-box fo:min-height="0.1402in">
                    <text:p text:style-name="Interlin_Morph_os">ам</text:p>
                    <text:p text:style-name="Interlin_Morpheme_Gloss_ru">DemProx</text:p>
                  </draw:text-box></draw:frame>
                  <draw:frame text:anchor-type="as-char" draw:style-name="Interlin_Frame_Morpheme" fo:min-width="0.1402in" draw:name="Frame848" draw:z-index="321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9" draw:z-index="3220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849" draw:z-index="3221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  <draw:frame text:anchor-type="as-char" draw:style-name="Interlin_Frame_Morpheme" fo:min-width="0.1402in" draw:name="Frame850" draw:z-index="322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40" draw:z-index="3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С ее приходом с этих пор все будут сладко жить. </text:p>
          
          <text:p text:style-name="Interlin_Words"><draw:frame text:anchor-type="as-char" draw:style-name="Interlin_Frame_Number" fo:min-width="0.1402in" draw:name="Frame61" draw:z-index="3227"><draw:text-box fo:min-height="0.1402in"><text:p text:style-name="Interlin_Phrase_Number">36.2</text:p></draw:text-box></draw:frame>
            
            
              <draw:frame text:anchor-type="as-char" draw:style-name="Interlin_Frame_Word" fo:min-width="0.1402in" draw:name="Frame841" draw:z-index="3228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851" draw:z-index="3229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852" draw:z-index="323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53" draw:z-index="323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2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 </text:p>
          
          <text:p text:style-name="Interlin_Words"><draw:frame text:anchor-type="as-char" draw:style-name="Interlin_Frame_Number" fo:min-width="0.1402in" draw:name="Frame62" draw:z-index="3238"><draw:text-box fo:min-height="0.1402in"><text:p text:style-name="Interlin_Phrase_Number">36.3</text:p></draw:text-box></draw:frame>
            
            
              <draw:frame text:anchor-type="as-char" draw:style-name="Interlin_Frame_Word" fo:min-width="0.1402in" draw:name="Frame843" draw:z-index="3239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854" draw:z-index="3240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24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855" draw:z-index="324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24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856" draw:z-index="324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6" draw:z-index="3251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857" draw:z-index="3252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858" draw:z-index="325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257"><draw:text-box fo:min-height="0.1402in">
                <text:p text:style-name="Interlin_Base_os">æфсинæн</text:p>
                <text:p text:style-name="Interlin_Morphemes">
                  <draw:frame text:anchor-type="as-char" draw:style-name="Interlin_Frame_Morpheme" fo:min-width="0.1402in" draw:name="Frame859" draw:z-index="3258"><draw:text-box fo:min-height="0.1402in">
                    <text:p text:style-name="Interlin_Morph_os">æфсин</text:p>
                    <text:p text:style-name="Interlin_Morpheme_Gloss_ru">свекровь</text:p>
                  </draw:text-box></draw:frame>
                  <draw:frame text:anchor-type="as-char" draw:style-name="Interlin_Frame_Morpheme" fo:min-width="0.1402in" draw:name="Frame860" draw:z-index="326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263"><draw:text-box fo:min-height="0.1402in">
                <text:p text:style-name="Interlin_Base_os">акæна</text:p>
                <text:p text:style-name="Interlin_Morphemes">
                  <draw:frame text:anchor-type="as-char" draw:style-name="Interlin_Frame_Morpheme" fo:min-width="0.1402in" draw:name="Frame861" draw:z-index="326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2" draw:z-index="326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3" draw:z-index="3268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9" draw:z-index="3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0" draw:z-index="3272"><draw:text-box fo:min-height="0.1402in">
                <text:p text:style-name="Interlin_Base_os">авæра</text:p>
                <text:p text:style-name="Interlin_Morphemes">
                  <draw:frame text:anchor-type="as-char" draw:style-name="Interlin_Frame_Morpheme" fo:min-width="0.1402in" draw:name="Frame864" draw:z-index="327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5" draw:z-index="3275"><draw:text-box fo:min-height="0.1402in">
                    <text:p text:style-name="Interlin_Morph_os">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866" draw:z-index="3277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2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2" draw:z-index="3281"><draw:text-box fo:min-height="0.1402in">
                <text:p text:style-name="Interlin_Base_os">чындз</text:p>
                <text:p text:style-name="Interlin_Morphemes">
                  <draw:frame text:anchor-type="as-char" draw:style-name="Interlin_Frame_Morpheme" fo:min-width="0.1402in" draw:name="Frame867" draw:z-index="3282"><draw:text-box fo:min-height="0.1402in">
                    <text:p text:style-name="Interlin_Morph_os">чындз</text:p>
                    <text:p text:style-name="Interlin_Morpheme_Gloss_ru">неве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3" draw:z-index="32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68" draw:z-index="32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4" draw:z-index="3289"><draw:text-box fo:min-height="0.1402in">
                <text:p text:style-name="Interlin_Base_os">æфсин</text:p>
                <text:p text:style-name="Interlin_Morphemes">
                  <draw:frame text:anchor-type="as-char" draw:style-name="Interlin_Frame_Morpheme" fo:min-width="0.1402in" draw:name="Frame869" draw:z-index="3290"><draw:text-box fo:min-height="0.1402in">
                    <text:p text:style-name="Interlin_Morph_os">æ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5" draw:z-index="3293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870" draw:z-index="3294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297"><draw:text-box fo:min-height="0.1402in">
                <text:p text:style-name="Interlin_Base_os">адджын</text:p>
                <text:p text:style-name="Interlin_Morphemes">
                  <draw:frame text:anchor-type="as-char" draw:style-name="Interlin_Frame_Morpheme" fo:min-width="0.1402in" draw:name="Frame871" draw:z-index="3298"><draw:text-box fo:min-height="0.1402in">
                    <text:p text:style-name="Interlin_Morph_os">адджын</text:p>
                    <text:p text:style-name="Interlin_Morpheme_Gloss_ru">слад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301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872" draw:z-index="3302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305"><draw:text-box fo:min-height="0.1402in">
                <text:p text:style-name="Interlin_Base_os">кæной</text:p>
                <text:p text:style-name="Interlin_Morphemes">
                  <draw:frame text:anchor-type="as-char" draw:style-name="Interlin_Frame_Morpheme" fo:min-width="0.1402in" draw:name="Frame873" draw:z-index="33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74" draw:z-index="3308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3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0" draw:z-index="3312"><draw:text-box fo:min-height="0.1402in">
                <text:p text:style-name="Interlin_Base_os">кæрæдзийы</text:p>
                <text:p text:style-name="Interlin_Morphemes">
                  <draw:frame text:anchor-type="as-char" draw:style-name="Interlin_Frame_Morpheme" fo:min-width="0.1402in" draw:name="Frame875" draw:z-index="3313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876" draw:z-index="331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31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77" draw:z-index="3319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322"><draw:text-box fo:min-height="0.1402in">
                <text:p text:style-name="Interlin_Base_os">æмбарой</text:p>
                <text:p text:style-name="Interlin_Morphemes">
                  <draw:frame text:anchor-type="as-char" draw:style-name="Interlin_Frame_Morpheme" fo:min-width="0.1402in" draw:name="Frame878" draw:z-index="3323"><draw:text-box fo:min-height="0.1402in">
                    <text:p text:style-name="Interlin_Morph_os">æ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879" draw:z-index="3325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3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начала она должна угостить свою свекровь, чтобы невестка со свекровью хорошо жили, чтобы понимали друг друга.</text:p>
          
        
      
      
        
          <text:p text:style-name="Interlin_Words"><draw:frame text:anchor-type="as-char" draw:style-name="Interlin_Frame_Number" fo:min-width="0.1402in" draw:name="Frame63" draw:z-index="3330"><draw:text-box fo:min-height="0.1402in"><text:p text:style-name="Interlin_Phrase_Number">37</text:p></draw:text-box></draw:frame>
            
            
              <draw:frame text:anchor-type="as-char" draw:style-name="Interlin_Frame_Word" fo:min-width="0.1402in" draw:name="Frame864" draw:z-index="3331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880" draw:z-index="3332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3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66" draw:z-index="3336"><draw:text-box fo:min-height="0.1402in">
                <text:p text:style-name="Interlin_Base_os">Скъæфгæ</text:p>
                <text:p text:style-name="Interlin_Morphemes">
                  <draw:frame text:anchor-type="as-char" draw:style-name="Interlin_Frame_Morpheme" fo:min-width="0.1402in" draw:name="Frame881" draw:z-index="3337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882" draw:z-index="333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342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883" draw:z-index="3343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884" draw:z-index="334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348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885" draw:z-index="3349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9" draw:z-index="335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886" draw:z-index="335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87" draw:z-index="335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88" draw:z-index="335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360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889" draw:z-index="3361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890" draw:z-index="33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366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891" draw:z-index="3367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2" draw:z-index="33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3" draw:z-index="3371"><draw:text-box fo:min-height="0.1402in">
                <text:p text:style-name="Interlin_Base_os">æви</text:p>
                <text:p text:style-name="Interlin_Morphemes">
                  <draw:frame text:anchor-type="as-char" draw:style-name="Interlin_Frame_Morpheme" fo:min-width="0.1402in" draw:name="Frame892" draw:z-index="3372"><draw:text-box fo:min-height="0.1402in">
                    <text:p text:style-name="Interlin_Morph_os">æви</text:p>
                    <text:p text:style-name="Interlin_Morpheme_Gloss_ru">и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4" draw:z-index="337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893" draw:z-index="337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379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894" draw:z-index="338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95" draw:z-index="3382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896" draw:z-index="33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7" draw:z-index="338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38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раньше тоже должны были выкрасть чашу с медом, или сейчас так начали делать?</text:p>
          
        
      
      
        
          <text:p text:style-name="Interlin_Words"><draw:frame text:anchor-type="as-char" draw:style-name="Interlin_Frame_Number" fo:min-width="0.1402in" draw:name="Frame64" draw:z-index="3391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877" draw:z-index="3392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898" draw:z-index="3393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396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899" draw:z-index="3397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9" draw:z-index="34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80" draw:z-index="340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900" draw:z-index="340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4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Да.</text:p>
          
        
      
      
        
          <text:p text:style-name="Interlin_Words"><draw:frame text:anchor-type="as-char" draw:style-name="Interlin_Frame_Number" fo:min-width="0.1402in" draw:name="Frame65" draw:z-index="3407"><draw:text-box fo:min-height="0.1402in"><text:p text:style-name="Interlin_Phrase_Number">39</text:p></draw:text-box></draw:frame>
            
            
              <draw:frame text:anchor-type="as-char" draw:style-name="Interlin_Frame_Word" fo:min-width="0.1402in" draw:name="Frame882" draw:z-index="340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901" draw:z-index="340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4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84" draw:z-index="341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902" draw:z-index="3414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417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903" draw:z-index="3418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904" draw:z-index="342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6" draw:z-index="342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05" draw:z-index="342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427"><draw:text-box fo:min-height="0.1402in">
                <text:p text:style-name="Interlin_Base_os">скъæфтой</text:p>
                <text:p text:style-name="Interlin_Morphemes">
                  <draw:frame text:anchor-type="as-char" draw:style-name="Interlin_Frame_Morpheme" fo:min-width="0.1402in" draw:name="Frame906" draw:z-index="3428"><draw:text-box fo:min-height="0.1402in">
                    <text:p text:style-name="Interlin_Morph_os">скъæфт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907" draw:z-index="343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8" draw:z-index="343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И раньше тоже крали?</text:p>
          
        
      
      
        
          <text:p text:style-name="Interlin_Words"><draw:frame text:anchor-type="as-char" draw:style-name="Interlin_Frame_Number" fo:min-width="0.1402in" draw:name="Frame66" draw:z-index="3435"><draw:text-box fo:min-height="0.1402in"><text:p text:style-name="Interlin_Phrase_Number">40.1</text:p></draw:text-box></draw:frame>
            
            
              <draw:frame text:anchor-type="as-char" draw:style-name="Interlin_Frame_Word" fo:min-width="0.1402in" draw:name="Frame889" draw:z-index="3436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908" draw:z-index="3437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440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909" draw:z-index="3441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4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92" draw:z-index="3445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910" draw:z-index="3446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3449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911" draw:z-index="3450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912" draw:z-index="345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345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13" draw:z-index="345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5" draw:z-index="3459"><draw:text-box fo:min-height="0.1402in">
                <text:p text:style-name="Interlin_Base_os">скъæфтой</text:p>
                <text:p text:style-name="Interlin_Morphemes">
                  <draw:frame text:anchor-type="as-char" draw:style-name="Interlin_Frame_Morpheme" fo:min-width="0.1402in" draw:name="Frame914" draw:z-index="3460"><draw:text-box fo:min-height="0.1402in">
                    <text:p text:style-name="Interlin_Morph_os">скъæфт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915" draw:z-index="346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4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И раньше тоже выкрадывали. </text:p>
          
          <text:p text:style-name="Interlin_Words"><draw:frame text:anchor-type="as-char" draw:style-name="Interlin_Frame_Number" fo:min-width="0.1402in" draw:name="Frame67" draw:z-index="3467"><draw:text-box fo:min-height="0.1402in"><text:p text:style-name="Interlin_Phrase_Number">40.2</text:p></draw:text-box></draw:frame>
            
            
              <draw:frame text:anchor-type="as-char" draw:style-name="Interlin_Frame_Word" fo:min-width="0.1402in" draw:name="Frame897" draw:z-index="3468"><draw:text-box fo:min-height="0.1402in">
                <text:p text:style-name="Interlin_Base_os">Иу-цалдæр</text:p>
                <text:p text:style-name="Interlin_Morphemes">
                  <draw:frame text:anchor-type="as-char" draw:style-name="Interlin_Frame_Morpheme" fo:min-width="0.1402in" draw:name="Frame916" draw:z-index="3469"><draw:text-box fo:min-height="0.1402in">
                    <text:p text:style-name="Interlin_Morph_os">иу</text:p>
                    <text:p text:style-name="Interlin_Morpheme_Gloss_ru">приблизительно </text:p>
                  </draw:text-box></draw:frame>
                  <draw:frame text:anchor-type="as-char" draw:style-name="Interlin_Frame_Morpheme" fo:min-width="0.1402in" draw:name="Frame917" draw:z-index="347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918" draw:z-index="3472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919" draw:z-index="347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347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0" draw:z-index="347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481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921" draw:z-index="3482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0" draw:z-index="3485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922" draw:z-index="3486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923" draw:z-index="348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24" draw:z-index="349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493"><draw:text-box fo:min-height="0.1402in">
                <text:p text:style-name="Interlin_Base_os">амбырд</text:p>
                <text:p text:style-name="Interlin_Morphemes">
                  <draw:frame text:anchor-type="as-char" draw:style-name="Interlin_Frame_Morpheme" fo:min-width="0.1402in" draw:name="Frame925" draw:z-index="349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26" draw:z-index="3496"><draw:text-box fo:min-height="0.1402in">
                    <text:p text:style-name="Interlin_Morph_os">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499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927" draw:z-index="350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928" draw:z-index="350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35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4" draw:z-index="35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29" draw:z-index="35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5" draw:z-index="3510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930" draw:z-index="3511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514"><draw:text-box fo:min-height="0.1402in">
                <text:p text:style-name="Interlin_Base_os">сæхи ныццæвынц</text:p>
                <text:p text:style-name="Interlin_Morphemes">
                  <draw:frame text:anchor-type="as-char" draw:style-name="Interlin_Frame_Morpheme" fo:min-width="0.1402in" draw:name="Frame931" draw:z-index="3515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932" draw:z-index="3517"><draw:text-box fo:min-height="0.1402in">
                    <text:p text:style-name="Interlin_Morph_os">хи</text:p>
                    <text:p text:style-name="Interlin_Morpheme_Gloss_ru">REFL.GEN</text:p>
                  </draw:text-box></draw:frame>
                  <draw:frame text:anchor-type="as-char" draw:style-name="Interlin_Frame_Morpheme" fo:min-width="0.1402in" draw:name="Frame933" draw:z-index="3519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4" draw:z-index="3521"><draw:text-box fo:min-height="0.1402in">
                    <text:p text:style-name="Interlin_Morph_os">цæв</text:p>
                    <text:p text:style-name="Interlin_Morpheme_Gloss_ru">бить</text:p>
                  </draw:text-box></draw:frame>
                  <draw:frame text:anchor-type="as-char" draw:style-name="Interlin_Frame_Morpheme" fo:min-width="0.1402in" draw:name="Frame935" draw:z-index="352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>набрасываться</text:p>
              </draw:text-box></draw:frame>
              <draw:frame text:anchor-type="as-char" draw:style-name="Interlin_Frame_Word" fo:min-width="0.1402in" draw:name="Frame907" draw:z-index="35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6" draw:z-index="352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8" draw:z-index="35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37" draw:z-index="353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534"><draw:text-box fo:min-height="0.1402in">
                <text:p text:style-name="Interlin_Base_os">аскъæфынц</text:p>
                <text:p text:style-name="Interlin_Morphemes">
                  <draw:frame text:anchor-type="as-char" draw:style-name="Interlin_Frame_Morpheme" fo:min-width="0.1402in" draw:name="Frame938" draw:z-index="353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39" draw:z-index="3537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940" draw:z-index="353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0" draw:z-index="35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сколько маленьких мальчиков собираются, бросаются на нее и выкрадывают.</text:p>
          
        
      
      
        
          <text:p text:style-name="Interlin_Words"><draw:frame text:anchor-type="as-char" draw:style-name="Interlin_Frame_Number" fo:min-width="0.1402in" draw:name="Frame68" draw:z-index="3544"><draw:text-box fo:min-height="0.1402in"><text:p text:style-name="Interlin_Phrase_Number">41</text:p></draw:text-box></draw:frame>
            
            
              <draw:frame text:anchor-type="as-char" draw:style-name="Interlin_Frame_Word" fo:min-width="0.1402in" draw:name="Frame911" draw:z-index="3545"><draw:text-box fo:min-height="0.1402in">
                <text:p text:style-name="Interlin_Base_os">Фатима</text:p>
                <text:p text:style-name="Interlin_Morphemes">
                  <draw:frame text:anchor-type="as-char" draw:style-name="Interlin_Frame_Morpheme" fo:min-width="0.1402in" draw:name="Frame941" draw:z-index="3546"><draw:text-box fo:min-height="0.1402in">
                    <text:p text:style-name="Interlin_Morph_os">Фатима</text:p>
                    <text:p text:style-name="Interlin_Morpheme_Gloss_ru">Фати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3549"><draw:text-box fo:min-height="0.1402in">
                <text:p text:style-name="Interlin_Base_os">Агузарова</text:p>
                <text:p text:style-name="Interlin_Morphemes">
                  <draw:frame text:anchor-type="as-char" draw:style-name="Interlin_Frame_Morpheme" fo:min-width="0.1402in" draw:name="Frame942" draw:z-index="3550"><draw:text-box fo:min-height="0.1402in">
                    <text:p text:style-name="Interlin_Morph_os">Агузарова</text:p>
                    <text:p text:style-name="Interlin_Morpheme_Gloss_ru">Агузар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3" draw:z-index="355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14" draw:z-index="35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3" draw:z-index="35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5" draw:z-index="35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44" draw:z-index="355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6" draw:z-index="356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45" draw:z-index="356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566"><draw:text-box fo:min-height="0.1402in">
                <text:p text:style-name="Interlin_Base_os">аскъæфой</text:p>
                <text:p text:style-name="Interlin_Morphemes">
                  <draw:frame text:anchor-type="as-char" draw:style-name="Interlin_Frame_Morpheme" fo:min-width="0.1402in" draw:name="Frame946" draw:z-index="356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7" draw:z-index="3569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948" draw:z-index="3571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8" draw:z-index="35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9" draw:z-index="35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49" draw:z-index="357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357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50" draw:z-index="358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1" draw:z-index="358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51" draw:z-index="358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3587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952" draw:z-index="358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53" draw:z-index="359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359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54" draw:z-index="359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4" draw:z-index="359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Фатима Агузарова: А если ее выкрали, что надо делать?</text:p>
          
        
      
      
        
          <text:p text:style-name="Interlin_Words"><draw:frame text:anchor-type="as-char" draw:style-name="Interlin_Frame_Number" fo:min-width="0.1402in" draw:name="Frame69" draw:z-index="3599"><draw:text-box fo:min-height="0.1402in"><text:p text:style-name="Interlin_Phrase_Number">42.1</text:p></draw:text-box></draw:frame>
            
            
              <draw:frame text:anchor-type="as-char" draw:style-name="Interlin_Frame_Word" fo:min-width="0.1402in" draw:name="Frame925" draw:z-index="3600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955" draw:z-index="3601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3604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956" draw:z-index="3605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7" draw:z-index="36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28" draw:z-index="3609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957" draw:z-index="3610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61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8" draw:z-index="361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0" draw:z-index="36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1" draw:z-index="3618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959" draw:z-index="3619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2" draw:z-index="36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60" draw:z-index="362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362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61" draw:z-index="362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3630"><draw:text-box fo:min-height="0.1402in">
                <text:p text:style-name="Interlin_Base_os">æрбахæссой</text:p>
                <text:p text:style-name="Interlin_Morphemes">
                  <draw:frame text:anchor-type="as-char" draw:style-name="Interlin_Frame_Morpheme" fo:min-width="0.1402in" draw:name="Frame962" draw:z-index="3631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3" draw:z-index="3633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64" draw:z-index="363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6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6" draw:z-index="36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65" draw:z-index="364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364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938" draw:z-index="3644"><draw:text-box fo:min-height="0.1402in">
                <text:p text:style-name="Interlin_Base_os">рбахæссой</text:p>
                <text:p text:style-name="Interlin_Morphemes">
                  <draw:frame text:anchor-type="as-char" draw:style-name="Interlin_Frame_Morpheme" fo:min-width="0.1402in" draw:name="Frame966" draw:z-index="3645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67" draw:z-index="3647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968" draw:z-index="364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9" draw:z-index="36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0" draw:z-index="365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69" draw:z-index="365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657"><draw:text-box fo:min-height="0.1402in">
                <text:p text:style-name="Interlin_Base_os">æгъдау</text:p>
                <text:p text:style-name="Interlin_Morphemes">
                  <draw:frame text:anchor-type="as-char" draw:style-name="Interlin_Frame_Morpheme" fo:min-width="0.1402in" draw:name="Frame970" draw:z-index="3658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2" draw:z-index="3661"><draw:text-box fo:min-height="0.1402in">
                <text:p text:style-name="Interlin_Base_os">фæагурынц</text:p>
                <text:p text:style-name="Interlin_Morphemes">
                  <draw:frame text:anchor-type="as-char" draw:style-name="Interlin_Frame_Morpheme" fo:min-width="0.1402in" draw:name="Frame971" draw:z-index="366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2" draw:z-index="3664"><draw:text-box fo:min-height="0.1402in">
                    <text:p text:style-name="Interlin_Morph_os">агур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973" draw:z-index="366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3" draw:z-index="3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Обратно ее, чтобы обратно ее принесли, когда ее приносят, то требуют агъдау. </text:p>
          
          <text:p text:style-name="Interlin_Words"><draw:frame text:anchor-type="as-char" draw:style-name="Interlin_Frame_Number" fo:min-width="0.1402in" draw:name="Frame70" draw:z-index="3671"><draw:text-box fo:min-height="0.1402in"><text:p text:style-name="Interlin_Phrase_Number">42.2</text:p></draw:text-box></draw:frame>
            
            
              <draw:frame text:anchor-type="as-char" draw:style-name="Interlin_Frame_Word" fo:min-width="0.1402in" draw:name="Frame944" draw:z-index="36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4" draw:z-index="367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5" draw:z-index="367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75" draw:z-index="367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6" draw:z-index="3680"><draw:text-box fo:min-height="0.1402in">
                <text:p text:style-name="Interlin_Base_os">æфсинтæ</text:p>
                <text:p text:style-name="Interlin_Morphemes">
                  <draw:frame text:anchor-type="as-char" draw:style-name="Interlin_Frame_Morpheme" fo:min-width="0.1402in" draw:name="Frame976" draw:z-index="3681"><draw:text-box fo:min-height="0.1402in">
                    <text:p text:style-name="Interlin_Morph_os">æфсин</text:p>
                    <text:p text:style-name="Interlin_Morpheme_Gloss_ru">хозяйка</text:p>
                  </draw:text-box></draw:frame>
                  <draw:frame text:anchor-type="as-char" draw:style-name="Interlin_Frame_Morpheme" fo:min-width="0.1402in" draw:name="Frame977" draw:z-index="36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8" draw:z-index="368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7" draw:z-index="3688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979" draw:z-index="3689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8" draw:z-index="3692"><draw:text-box fo:min-height="0.1402in">
                <text:p text:style-name="Interlin_Base_os">скæной</text:p>
                <text:p text:style-name="Interlin_Morphemes">
                  <draw:frame text:anchor-type="as-char" draw:style-name="Interlin_Frame_Morpheme" fo:min-width="0.1402in" draw:name="Frame980" draw:z-index="369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1" draw:z-index="36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82" draw:z-index="369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370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983" draw:z-index="3701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0" draw:z-index="3704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984" draw:z-index="3705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985" draw:z-index="370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1" draw:z-index="37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2" draw:z-index="3711"><draw:text-box fo:min-height="0.1402in">
                <text:p text:style-name="Interlin_Base_os">карк</text:p>
                <text:p text:style-name="Interlin_Morphemes">
                  <draw:frame text:anchor-type="as-char" draw:style-name="Interlin_Frame_Morpheme" fo:min-width="0.1402in" draw:name="Frame986" draw:z-index="3712"><draw:text-box fo:min-height="0.1402in">
                    <text:p text:style-name="Interlin_Morph_os">карк</text:p>
                    <text:p text:style-name="Interlin_Morpheme_Gloss_ru">куриц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37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7" draw:z-index="37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3719"><draw:text-box fo:min-height="0.1402in">
                <text:p text:style-name="Interlin_Base_os">нозт</text:p>
                <text:p text:style-name="Interlin_Morphemes">
                  <draw:frame text:anchor-type="as-char" draw:style-name="Interlin_Frame_Morpheme" fo:min-width="0.1402in" draw:name="Frame988" draw:z-index="3720"><draw:text-box fo:min-height="0.1402in">
                    <text:p text:style-name="Interlin_Morph_os">нозт</text:p>
                    <text:p text:style-name="Interlin_Morpheme_Gloss_ru">напит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37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6" draw:z-index="3724"><draw:text-box fo:min-height="0.1402in">
                <text:p text:style-name="Interlin_Base_os">бæгæны</text:p>
                <text:p text:style-name="Interlin_Morphemes">
                  <draw:frame text:anchor-type="as-char" draw:style-name="Interlin_Frame_Morpheme" fo:min-width="0.1402in" draw:name="Frame989" draw:z-index="3725"><draw:text-box fo:min-height="0.1402in">
                    <text:p text:style-name="Interlin_Morph_os">бæгæны</text:p>
                    <text:p text:style-name="Interlin_Morpheme_Gloss_ru">пи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7" draw:z-index="37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м женщины, которые готовят на свадьбе, должны испечь три пирога, отварить курицу, приготовить напитки, пиво. </text:p>
          
          <text:p text:style-name="Interlin_Words"><draw:frame text:anchor-type="as-char" draw:style-name="Interlin_Frame_Number" fo:min-width="0.1402in" draw:name="Frame71" draw:z-index="3730"><draw:text-box fo:min-height="0.1402in"><text:p text:style-name="Interlin_Phrase_Number">42.3</text:p></draw:text-box></draw:frame>
            
            
              <draw:frame text:anchor-type="as-char" draw:style-name="Interlin_Frame_Word" fo:min-width="0.1402in" draw:name="Frame958" draw:z-index="37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0" draw:z-index="37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373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91" draw:z-index="373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0" draw:z-index="3739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992" draw:z-index="3740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1" draw:z-index="3743"><draw:text-box fo:min-height="0.1402in">
                <text:p text:style-name="Interlin_Base_os">балхæдтой</text:p>
                <text:p text:style-name="Interlin_Morphemes">
                  <draw:frame text:anchor-type="as-char" draw:style-name="Interlin_Frame_Morpheme" fo:min-width="0.1402in" draw:name="Frame993" draw:z-index="37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4" draw:z-index="3746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995" draw:z-index="374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96" draw:z-index="375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2" draw:z-index="37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3" draw:z-index="375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997" draw:z-index="3755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37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98" draw:z-index="375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5" draw:z-index="3762"><draw:text-box fo:min-height="0.1402in">
                <text:p text:style-name="Interlin_Base_os">балхæдтой</text:p>
                <text:p text:style-name="Interlin_Morphemes">
                  <draw:frame text:anchor-type="as-char" draw:style-name="Interlin_Frame_Morpheme" fo:min-width="0.1402in" draw:name="Frame999" draw:z-index="376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0" draw:z-index="3765"><draw:text-box fo:min-height="0.1402in">
                    <text:p text:style-name="Interlin_Morph_os">лхæд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1001" draw:z-index="37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2" draw:z-index="376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6" draw:z-index="3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7" draw:z-index="3773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003" draw:z-index="3774"><draw:text-box fo:min-height="0.1402in">
                    <text:p text:style-name="Interlin_Morph_os">фæстæмæ</text:p>
                    <text:p text:style-name="Interlin_Morpheme_Gloss_ru">обрат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8" draw:z-index="37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4" draw:z-index="377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3781"><draw:text-box fo:min-height="0.1402in">
                <text:p text:style-name="Interlin_Base_os">балхæнынц</text:p>
                <text:p text:style-name="Interlin_Morphemes">
                  <draw:frame text:anchor-type="as-char" draw:style-name="Interlin_Frame_Morpheme" fo:min-width="0.1402in" draw:name="Frame1005" draw:z-index="378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06" draw:z-index="3784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1007" draw:z-index="378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0" draw:z-index="378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08" draw:z-index="379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1" draw:z-index="379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09" draw:z-index="379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2" draw:z-index="3797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1010" draw:z-index="3798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3" draw:z-index="38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то есть, выкупили ее, выкупают ее обратно эту чашу.</text:p>
          
        
      
      
        
          <text:p text:style-name="Interlin_Words"><draw:frame text:anchor-type="as-char" draw:style-name="Interlin_Frame_Number" fo:min-width="0.1402in" draw:name="Frame72" draw:z-index="3803"><draw:text-box fo:min-height="0.1402in"><text:p text:style-name="Interlin_Phrase_Number">43.1</text:p></draw:text-box></draw:frame>
            
            
              <draw:frame text:anchor-type="as-char" draw:style-name="Interlin_Frame_Word" fo:min-width="0.1402in" draw:name="Frame974" draw:z-index="38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11" draw:z-index="38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380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12" draw:z-index="380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3812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13" draw:z-index="3813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7" draw:z-index="3816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1014" draw:z-index="3817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382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015" draw:z-index="3821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9" draw:z-index="3824"><draw:text-box fo:min-height="0.1402in">
                <text:p text:style-name="Interlin_Base_os">баззайа</text:p>
                <text:p text:style-name="Interlin_Morphemes">
                  <draw:frame text:anchor-type="as-char" draw:style-name="Interlin_Frame_Morpheme" fo:min-width="0.1402in" draw:name="Frame1016" draw:z-index="38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17" draw:z-index="3827"><draw:text-box fo:min-height="0.1402in">
                    <text:p text:style-name="Interlin_Morph_os">з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018" draw:z-index="3829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0" draw:z-index="3832"><draw:text-box fo:min-height="0.1402in">
                <text:p text:style-name="Interlin_Base_os">бинонтæн</text:p>
                <text:p text:style-name="Interlin_Morphemes">
                  <draw:frame text:anchor-type="as-char" draw:style-name="Interlin_Frame_Morpheme" fo:min-width="0.1402in" draw:name="Frame1019" draw:z-index="3833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020" draw:z-index="383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1" draw:z-index="383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1" draw:z-index="38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эта чаша должна остаться в семье. </text:p>
          
          <text:p text:style-name="Interlin_Words"><draw:frame text:anchor-type="as-char" draw:style-name="Interlin_Frame_Number" fo:min-width="0.1402in" draw:name="Frame73" draw:z-index="3842"><draw:text-box fo:min-height="0.1402in"><text:p text:style-name="Interlin_Phrase_Number">43.2</text:p></draw:text-box></draw:frame>
            
            
              <draw:frame text:anchor-type="as-char" draw:style-name="Interlin_Frame_Word" fo:min-width="0.1402in" draw:name="Frame982" draw:z-index="38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22" draw:z-index="384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38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23" draw:z-index="3848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4" draw:z-index="3851"><draw:text-box fo:min-height="0.1402in">
                <text:p text:style-name="Interlin_Base_os">асæтта</text:p>
                <text:p text:style-name="Interlin_Morphemes">
                  <draw:frame text:anchor-type="as-char" draw:style-name="Interlin_Frame_Morpheme" fo:min-width="0.1402in" draw:name="Frame1024" draw:z-index="385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5" draw:z-index="3854"><draw:text-box fo:min-height="0.1402in">
                    <text:p text:style-name="Interlin_Morph_os">сæт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026" draw:z-index="385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5" draw:z-index="385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86" draw:z-index="38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27" draw:z-index="386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7" draw:z-index="3864"><draw:text-box fo:min-height="0.1402in">
                <text:p text:style-name="Interlin_Base_os">йедтæн</text:p>
                <text:p text:style-name="Interlin_Morphemes">
                  <draw:frame text:anchor-type="as-char" draw:style-name="Interlin_Frame_Morpheme" fo:min-width="0.1402in" draw:name="Frame1028" draw:z-index="3865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029" draw:z-index="386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0" draw:z-index="386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8" draw:z-index="387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89" draw:z-index="3873"><draw:text-box fo:min-height="0.1402in">
                <text:p text:style-name="Interlin_Base_os">Кочитæн</text:p>
                <text:p text:style-name="Interlin_Morphemes">
                  <draw:frame text:anchor-type="as-char" draw:style-name="Interlin_Frame_Morpheme" fo:min-width="0.1402in" draw:name="Frame1031" draw:z-index="3874"><draw:text-box fo:min-height="0.1402in">
                    <text:p text:style-name="Interlin_Morph_os">Кочи</text:p>
                    <text:p text:style-name="Interlin_Morpheme_Gloss_ru">Кочиев</text:p>
                  </draw:text-box></draw:frame>
                  <draw:frame text:anchor-type="as-char" draw:style-name="Interlin_Frame_Morpheme" fo:min-width="0.1402in" draw:name="Frame1032" draw:z-index="38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3" draw:z-index="387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Кочиев</text:p>
              </draw:text-box></draw:frame>
              <draw:frame text:anchor-type="as-char" draw:style-name="Interlin_Frame_Word" fo:min-width="0.1402in" draw:name="Frame990" draw:z-index="388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34" draw:z-index="388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1" draw:z-index="3885"><draw:text-box fo:min-height="0.1402in">
                <text:p text:style-name="Interlin_Base_os">асастой</text:p>
                <text:p text:style-name="Interlin_Morphemes">
                  <draw:frame text:anchor-type="as-char" draw:style-name="Interlin_Frame_Morpheme" fo:min-width="0.1402in" draw:name="Frame1035" draw:z-index="388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36" draw:z-index="3888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037" draw:z-index="389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2" draw:z-index="3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3" draw:z-index="38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38" draw:z-index="38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389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39" draw:z-index="389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5" draw:z-index="390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1040" draw:z-index="3903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6" draw:z-index="390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41" draw:z-index="390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7" draw:z-index="3910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042" draw:z-index="391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3" draw:z-index="3913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044" draw:z-index="391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8" draw:z-index="39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если она разбивается… Вот у этих… Кочиевым ее разбили, и жизнь у них не сложилась.</text:p>
          
          <text:p text:style-name="Interlin_Words"><draw:frame text:anchor-type="as-char" draw:style-name="Interlin_Frame_Number" fo:min-width="0.1402in" draw:name="Frame74" draw:z-index="3920"><draw:text-box fo:min-height="0.1402in"><text:p text:style-name="Interlin_Phrase_Number">43.3</text:p></draw:text-box></draw:frame>
            
            
              <draw:frame text:anchor-type="as-char" draw:style-name="Interlin_Frame_Word" fo:min-width="0.1402in" draw:name="Frame999" draw:z-index="39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45" draw:z-index="392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0" draw:z-index="392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46" draw:z-index="392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1" draw:z-index="392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047" draw:z-index="3930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393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48" draw:z-index="393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3" draw:z-index="393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049" draw:z-index="393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4" draw:z-index="3941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1050" draw:z-index="3942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5" draw:z-index="39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3946"><draw:text-box fo:min-height="0.1402in">
                <text:p text:style-name="Interlin_Base_os">мыды</text:p>
                <text:p text:style-name="Interlin_Morphemes">
                  <draw:frame text:anchor-type="as-char" draw:style-name="Interlin_Frame_Morpheme" fo:min-width="0.1402in" draw:name="Frame1051" draw:z-index="3947"><draw:text-box fo:min-height="0.1402in">
                    <text:p text:style-name="Interlin_Morph_os">мыд</text:p>
                    <text:p text:style-name="Interlin_Morpheme_Gloss_ru">мёд</text:p>
                  </draw:text-box></draw:frame>
                  <draw:frame text:anchor-type="as-char" draw:style-name="Interlin_Frame_Morpheme" fo:min-width="0.1402in" draw:name="Frame1052" draw:z-index="39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7" draw:z-index="3952"><draw:text-box fo:min-height="0.1402in">
                <text:p text:style-name="Interlin_Base_os">къус</text:p>
                <text:p text:style-name="Interlin_Morphemes">
                  <draw:frame text:anchor-type="as-char" draw:style-name="Interlin_Frame_Morpheme" fo:min-width="0.1402in" draw:name="Frame1053" draw:z-index="3953"><draw:text-box fo:min-height="0.1402in">
                    <text:p text:style-name="Interlin_Morph_os">къус</text:p>
                    <text:p text:style-name="Interlin_Morpheme_Gloss_ru">ча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8" draw:z-index="3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9" draw:z-index="395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054" draw:z-index="395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0" draw:z-index="3961"><draw:text-box fo:min-height="0.1402in">
                <text:p text:style-name="Interlin_Base_os">асæтта</text:p>
                <text:p text:style-name="Interlin_Morphemes">
                  <draw:frame text:anchor-type="as-char" draw:style-name="Interlin_Frame_Morpheme" fo:min-width="0.1402in" draw:name="Frame1055" draw:z-index="396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56" draw:z-index="3964"><draw:text-box fo:min-height="0.1402in">
                    <text:p text:style-name="Interlin_Morph_os">сæт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057" draw:z-index="396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1" draw:z-index="39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2" draw:z-index="39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58" draw:z-index="397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3" draw:z-index="397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59" draw:z-index="397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4" draw:z-index="3978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060" draw:z-index="3979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5" draw:z-index="3982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061" draw:z-index="3983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6" draw:z-index="398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62" draw:z-index="398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7" draw:z-index="399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18" draw:z-index="3991"><draw:text-box fo:min-height="0.1402in">
                <text:p text:style-name="Interlin_Base_os">нысан</text:p>
                <text:p text:style-name="Interlin_Morphemes">
                  <draw:frame text:anchor-type="as-char" draw:style-name="Interlin_Frame_Morpheme" fo:min-width="0.1402in" draw:name="Frame1063" draw:z-index="3992"><draw:text-box fo:min-height="0.1402in">
                    <text:p text:style-name="Interlin_Morph_os">нысан</text:p>
                    <text:p text:style-name="Interlin_Morpheme_Gloss_ru">зн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39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0" draw:z-index="3996"><draw:text-box fo:min-height="0.1402in">
                <text:p text:style-name="Interlin_Base_os">æвзæр</text:p>
                <text:p text:style-name="Interlin_Morphemes">
                  <draw:frame text:anchor-type="as-char" draw:style-name="Interlin_Frame_Morpheme" fo:min-width="0.1402in" draw:name="Frame1064" draw:z-index="3997"><draw:text-box fo:min-height="0.1402in">
                    <text:p text:style-name="Interlin_Morph_os">æвзæр</text:p>
                    <text:p text:style-name="Interlin_Morpheme_Gloss_ru">плох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1" draw:z-index="4000"><draw:text-box fo:min-height="0.1402in">
                <text:p text:style-name="Interlin_Base_os">нысан</text:p>
                <text:p text:style-name="Interlin_Morphemes">
                  <draw:frame text:anchor-type="as-char" draw:style-name="Interlin_Frame_Morpheme" fo:min-width="0.1402in" draw:name="Frame1065" draw:z-index="4001"><draw:text-box fo:min-height="0.1402in">
                    <text:p text:style-name="Interlin_Morph_os">нысан</text:p>
                    <text:p text:style-name="Interlin_Morpheme_Gloss_ru">зн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2" draw:z-index="400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066" draw:z-index="400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3" draw:z-index="40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если эта чаша, чаша с медом, разбивается, это плохой этот… знак, плохой знак. </text:p>
          
          <text:p text:style-name="Interlin_Words"><draw:frame text:anchor-type="as-char" draw:style-name="Interlin_Frame_Number" fo:min-width="0.1402in" draw:name="Frame75" draw:z-index="4010"><draw:text-box fo:min-height="0.1402in"><text:p text:style-name="Interlin_Phrase_Number">43.4</text:p></draw:text-box></draw:frame>
            
            
              <draw:frame text:anchor-type="as-char" draw:style-name="Interlin_Frame_Word" fo:min-width="0.1402in" draw:name="Frame1024" draw:z-index="401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67" draw:z-index="401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5" draw:z-index="4015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1068" draw:z-index="4016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019"><draw:text-box fo:min-height="0.1402in">
                <text:p text:style-name="Interlin_Base_os">ахъуыды</text:p>
                <text:p text:style-name="Interlin_Morphemes">
                  <draw:frame text:anchor-type="as-char" draw:style-name="Interlin_Frame_Morpheme" fo:min-width="0.1402in" draw:name="Frame1069" draw:z-index="402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70" draw:z-index="4022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7" draw:z-index="4025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071" draw:z-index="402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72" draw:z-index="40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73" draw:z-index="403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8" draw:z-index="403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Сейчас я об этом подумала.</text:p>
          
        
      
      
        
          <text:p text:style-name="Interlin_Words"><draw:frame text:anchor-type="as-char" draw:style-name="Interlin_Frame_Number" fo:min-width="0.1402in" draw:name="Frame76" draw:z-index="4035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1029" draw:z-index="4036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1074" draw:z-index="4037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0" draw:z-index="4040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1075" draw:z-index="4041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1" draw:z-index="40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32" draw:z-index="404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076" draw:z-index="404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3" draw:z-index="4049"><draw:text-box fo:min-height="0.1402in">
                <text:p text:style-name="Interlin_Base_os">Кочитæн</text:p>
                <text:p text:style-name="Interlin_Morphemes">
                  <draw:frame text:anchor-type="as-char" draw:style-name="Interlin_Frame_Morpheme" fo:min-width="0.1402in" draw:name="Frame1077" draw:z-index="4050"><draw:text-box fo:min-height="0.1402in">
                    <text:p text:style-name="Interlin_Morph_os">Кочи</text:p>
                    <text:p text:style-name="Interlin_Morpheme_Gloss_ru">Кочиев</text:p>
                  </draw:text-box></draw:frame>
                  <draw:frame text:anchor-type="as-char" draw:style-name="Interlin_Frame_Morpheme" fo:min-width="0.1402in" draw:name="Frame1078" draw:z-index="405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79" draw:z-index="405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Кочиев</text:p>
              </draw:text-box></draw:frame>
              <draw:frame text:anchor-type="as-char" draw:style-name="Interlin_Frame_Word" fo:min-width="0.1402in" draw:name="Frame1034" draw:z-index="4057"><draw:text-box fo:min-height="0.1402in">
                <text:p text:style-name="Interlin_Base_os">асасти</text:p>
                <text:p text:style-name="Interlin_Morphemes">
                  <draw:frame text:anchor-type="as-char" draw:style-name="Interlin_Frame_Morpheme" fo:min-width="0.1402in" draw:name="Frame1080" draw:z-index="405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1" draw:z-index="4060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082" draw:z-index="406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0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6" draw:z-index="40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3" draw:z-index="40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7" draw:z-index="4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8" draw:z-index="4071"><draw:text-box fo:min-height="0.1402in">
                <text:p text:style-name="Interlin_Base_os">видишь</text:p>
              </draw:text-box></draw:frame>
              <draw:frame text:anchor-type="as-char" draw:style-name="Interlin_Frame_Word" fo:min-width="0.1402in" draw:name="Frame1039" draw:z-index="4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0" draw:z-index="407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084" draw:z-index="4074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1" draw:z-index="4077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85" draw:z-index="4078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2" draw:z-index="4081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1086" draw:z-index="408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87" draw:z-index="4084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088" draw:z-index="40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0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Вот у Кочиевых разбилась, и, видишь, у них сын умер.</text:p>
          
        
      
      
        
          <text:p text:style-name="Interlin_Words"><draw:frame text:anchor-type="as-char" draw:style-name="Interlin_Frame_Number" fo:min-width="0.1402in" draw:name="Frame77" draw:z-index="4091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1044" draw:z-index="4092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1089" draw:z-index="4093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096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1090" draw:z-index="4097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6" draw:z-index="410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47" draw:z-index="4101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1091" draw:z-index="4102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8" draw:z-index="4105"><draw:text-box fo:min-height="0.1402in">
                <text:p text:style-name="Interlin_Base_os">кæнут</text:p>
                <text:p text:style-name="Interlin_Morphemes">
                  <draw:frame text:anchor-type="as-char" draw:style-name="Interlin_Frame_Morpheme" fo:min-width="0.1402in" draw:name="Frame1092" draw:z-index="410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3" draw:z-index="4108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9" draw:z-index="4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0" draw:z-index="4112"><draw:text-box fo:min-height="0.1402in">
                <text:p text:style-name="Interlin_Base_os">Хъаныхъуаты</text:p>
                <text:p text:style-name="Interlin_Morphemes">
                  <draw:frame text:anchor-type="as-char" draw:style-name="Interlin_Frame_Morpheme" fo:min-width="0.1402in" draw:name="Frame1094" draw:z-index="4113"><draw:text-box fo:min-height="0.1402in">
                    <text:p text:style-name="Interlin_Morph_os">Хъаныхъуа</text:p>
                    <text:p text:style-name="Interlin_Morpheme_Gloss_ru">Кануков</text:p>
                  </draw:text-box></draw:frame>
                  <draw:frame text:anchor-type="as-char" draw:style-name="Interlin_Frame_Morpheme" fo:min-width="0.1402in" draw:name="Frame1095" draw:z-index="411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96" draw:z-index="411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1" draw:z-index="412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97" draw:z-index="412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2" draw:z-index="412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98" draw:z-index="412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3" draw:z-index="41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54" draw:z-index="41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9" draw:z-index="41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5" draw:z-index="41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00" draw:z-index="413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137"><draw:text-box fo:min-height="0.1402in">
                <text:p text:style-name="Interlin_Base_os">кæрæдзийæ</text:p>
                <text:p text:style-name="Interlin_Morphemes">
                  <draw:frame text:anchor-type="as-char" draw:style-name="Interlin_Frame_Morpheme" fo:min-width="0.1402in" draw:name="Frame1101" draw:z-index="4138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1102" draw:z-index="4140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7" draw:z-index="4143"><draw:text-box fo:min-height="0.1402in">
                <text:p text:style-name="Interlin_Base_os">раскъæф-баскъæф</text:p>
                <text:p text:style-name="Interlin_Morphemes">
                  <draw:frame text:anchor-type="as-char" draw:style-name="Interlin_Frame_Morpheme" fo:min-width="0.1402in" draw:name="Frame1103" draw:z-index="414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4" draw:z-index="4146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  <draw:frame text:anchor-type="as-char" draw:style-name="Interlin_Frame_Morpheme" fo:min-width="0.1402in" draw:name="Frame1105" draw:z-index="414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06" draw:z-index="4150"><draw:text-box fo:min-height="0.1402in">
                    <text:p text:style-name="Interlin_Morph_os">скъæф</text:p>
                    <text:p text:style-name="Interlin_Morpheme_Gloss_ru">похищ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15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107" draw:z-index="41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08" draw:z-index="41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09" draw:z-index="415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1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Помните, мальчик Кануковых ее… друг у друга [из рук] вырывали ее. </text:p>
          
          <text:p text:style-name="Interlin_Words"><draw:frame text:anchor-type="as-char" draw:style-name="Interlin_Frame_Number" fo:min-width="0.1402in" draw:name="Frame78" draw:z-index="4163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1060" draw:z-index="41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10" draw:z-index="41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1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11" draw:z-index="416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172"><draw:text-box fo:min-height="0.1402in">
                <text:p text:style-name="Interlin_Base_os">чидæр</text:p>
                <text:p text:style-name="Interlin_Morphemes">
                  <draw:frame text:anchor-type="as-char" draw:style-name="Interlin_Frame_Morpheme" fo:min-width="0.1402in" draw:name="Frame1112" draw:z-index="4173"><draw:text-box fo:min-height="0.1402in">
                    <text:p text:style-name="Interlin_Morph_os">чи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1113" draw:z-index="417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3" draw:z-index="417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14" draw:z-index="417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4" draw:z-index="4182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15" draw:z-index="4183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16" draw:z-index="41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5" draw:z-index="41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6" draw:z-index="4189"><draw:text-box fo:min-height="0.1402in">
                <text:p text:style-name="Interlin_Base_os">барæй</text:p>
                <text:p text:style-name="Interlin_Morphemes">
                  <draw:frame text:anchor-type="as-char" draw:style-name="Interlin_Frame_Morpheme" fo:min-width="0.1402in" draw:name="Frame1117" draw:z-index="4190"><draw:text-box fo:min-height="0.1402in">
                    <text:p text:style-name="Interlin_Morph_os">бар</text:p>
                    <text:p text:style-name="Interlin_Morpheme_Gloss_ru">воля</text:p>
                  </draw:text-box></draw:frame>
                  <draw:frame text:anchor-type="as-char" draw:style-name="Interlin_Frame_Morpheme" fo:min-width="0.1402in" draw:name="Frame1118" draw:z-index="41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19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19" draw:z-index="419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199"><draw:text-box fo:min-height="0.1402in">
                <text:p text:style-name="Interlin_Base_os">асастой</text:p>
                <text:p text:style-name="Interlin_Morphemes">
                  <draw:frame text:anchor-type="as-char" draw:style-name="Interlin_Frame_Morpheme" fo:min-width="0.1402in" draw:name="Frame1120" draw:z-index="420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1" draw:z-index="4202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122" draw:z-index="420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9" draw:z-index="42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0" draw:z-index="420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123" draw:z-index="420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1" draw:z-index="421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24" draw:z-index="421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2" draw:z-index="421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25" draw:z-index="421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22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74" draw:z-index="4221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1126" draw:z-index="4222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2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422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27" draw:z-index="422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2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8" draw:z-index="4231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28" draw:z-index="4232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235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129" draw:z-index="4236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130" draw:z-index="42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31" draw:z-index="424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2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1" draw:z-index="42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32" draw:z-index="4245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2" draw:z-index="4248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1133" draw:z-index="4249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134" draw:z-index="42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3" draw:z-index="42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35" draw:z-index="425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4" draw:z-index="4258"><draw:text-box fo:min-height="0.1402in">
                <text:p text:style-name="Interlin_Base_os">фæцыди</text:p>
                <text:p text:style-name="Interlin_Morphemes">
                  <draw:frame text:anchor-type="as-char" draw:style-name="Interlin_Frame_Morpheme" fo:min-width="0.1402in" draw:name="Frame1136" draw:z-index="425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37" draw:z-index="426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38" draw:z-index="426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5" draw:z-index="42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6" draw:z-index="426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39" draw:z-index="426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2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8" draw:z-index="4272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40" draw:z-index="4273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9" draw:z-index="4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0" draw:z-index="427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141" draw:z-index="427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1" draw:z-index="4281"><draw:text-box fo:min-height="0.1402in">
                <text:p text:style-name="Interlin_Base_os">радтой</text:p>
                <text:p text:style-name="Interlin_Morphemes">
                  <draw:frame text:anchor-type="as-char" draw:style-name="Interlin_Frame_Morpheme" fo:min-width="0.1402in" draw:name="Frame1142" draw:z-index="4282"><draw:text-box fo:min-height="0.1402in">
                    <text:p text:style-name="Interlin_Morph_os">рад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1143" draw:z-index="428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44" draw:z-index="428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3" draw:z-index="429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45" draw:z-index="429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4" draw:z-index="42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5" draw:z-index="42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46" draw:z-index="42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6" draw:z-index="42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7" draw:z-index="4300"><draw:text-box fo:min-height="0.1402in">
                <text:p text:style-name="Interlin_Base_os">уыныс</text:p>
                <text:p text:style-name="Interlin_Morphemes">
                  <draw:frame text:anchor-type="as-char" draw:style-name="Interlin_Frame_Morpheme" fo:min-width="0.1402in" draw:name="Frame1147" draw:z-index="4301"><draw:text-box fo:min-height="0.1402in">
                    <text:p text:style-name="Interlin_Morph_os">уын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48" draw:z-index="430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3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9" draw:z-index="4307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49" draw:z-index="4308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0" draw:z-index="4311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150" draw:z-index="431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1" draw:z-index="4314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152" draw:z-index="431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1" draw:z-index="4319"><draw:text-box fo:min-height="0.1402in">
                <text:p text:style-name="Interlin_Baseline">.</text:p>
              </draw:text-box></draw:frame>
              <draw:frame text:anchor-type="as-char" draw:style-name="Interlin_Frame_Word" fo:min-width="0.1402in" draw:name="Frame1102" draw:z-index="432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кто-то сказал, специально ее разбили, а кто-то им – мало, мол, им дали [за нее выкуп], им это не понравилось, то, что им дали, это, и, видишь, как получилось... &lt;Через пятнадцать лет получилось несчастье&gt;. </text:p>
          
        
      
      
        
          <text:p text:style-name="Interlin_Words"><draw:frame text:anchor-type="as-char" draw:style-name="Interlin_Frame_Number" fo:min-width="0.1402in" draw:name="Frame79" draw:z-index="4322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1103" draw:z-index="4323"><draw:text-box fo:min-height="0.1402in">
                <text:p text:style-name="Interlin_Base_os">Тогда</text:p>
              </draw:text-box></draw:frame>
              <draw:frame text:anchor-type="as-char" draw:style-name="Interlin_Frame_Word" fo:min-width="0.1402in" draw:name="Frame1104" draw:z-index="432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153" draw:z-index="432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5" draw:z-index="4328"><draw:text-box fo:min-height="0.1402in">
                <text:p text:style-name="Interlin_Base_os">смæсты</text:p>
                <text:p text:style-name="Interlin_Morphemes">
                  <draw:frame text:anchor-type="as-char" draw:style-name="Interlin_Frame_Morpheme" fo:min-width="0.1402in" draw:name="Frame1154" draw:z-index="432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5" draw:z-index="4331"><draw:text-box fo:min-height="0.1402in">
                    <text:p text:style-name="Interlin_Morph_os">мæсты</text:p>
                    <text:p text:style-name="Interlin_Morpheme_Gloss_ru">зл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6" draw:z-index="433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156" draw:z-index="4335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7" draw:z-index="4338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1157" draw:z-index="4339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158" draw:z-index="434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9" draw:z-index="434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8" draw:z-index="4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9" draw:z-index="434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160" draw:z-index="4348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0" draw:z-index="4351"><draw:text-box fo:min-height="0.1402in">
                <text:p text:style-name="Interlin_Base_os">асастис</text:p>
                <text:p text:style-name="Interlin_Morphemes">
                  <draw:frame text:anchor-type="as-char" draw:style-name="Interlin_Frame_Morpheme" fo:min-width="0.1402in" draw:name="Frame1161" draw:z-index="435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62" draw:z-index="4354"><draw:text-box fo:min-height="0.1402in">
                    <text:p text:style-name="Interlin_Morph_os">сас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163" draw:z-index="435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1" draw:z-index="435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64" draw:z-index="436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3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чень разозлилась семья из-за того, что разбилась она. </text:p>
          
          <text:p text:style-name="Interlin_Words"><draw:frame text:anchor-type="as-char" draw:style-name="Interlin_Frame_Number" fo:min-width="0.1402in" draw:name="Frame80" draw:z-index="4365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1113" draw:z-index="43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5" draw:z-index="43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370"><draw:text-box fo:min-height="0.1402in">
                <text:p text:style-name="Interlin_Base_os">загътой</text:p>
                <text:p text:style-name="Interlin_Morphemes">
                  <draw:frame text:anchor-type="as-char" draw:style-name="Interlin_Frame_Morpheme" fo:min-width="0.1402in" draw:name="Frame1166" draw:z-index="437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67" draw:z-index="437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5" draw:z-index="4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6" draw:z-index="4377"><draw:text-box fo:min-height="0.1402in">
                <text:p text:style-name="Interlin_Base_os">цæй</text:p>
                <text:p text:style-name="Interlin_Morphemes">
                  <draw:frame text:anchor-type="as-char" draw:style-name="Interlin_Frame_Morpheme" fo:min-width="0.1402in" draw:name="Frame1168" draw:z-index="4378"><draw:text-box fo:min-height="0.1402in">
                    <text:p text:style-name="Interlin_Morph_os">цæй</text:p>
                    <text:p text:style-name="Interlin_Morpheme_Gloss_ru">ч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3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8" draw:z-index="438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69" draw:z-index="438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3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0" draw:z-index="4387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170" draw:z-index="4388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22" draw:z-index="4392"><draw:text-box fo:min-height="0.1402in">
                <text:p text:style-name="Interlin_Base_os">ницытæ</text:p>
                <text:p text:style-name="Interlin_Morphemes">
                  <draw:frame text:anchor-type="as-char" draw:style-name="Interlin_Frame_Morpheme" fo:min-width="0.1402in" draw:name="Frame1171" draw:z-index="439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  <draw:frame text:anchor-type="as-char" draw:style-name="Interlin_Frame_Morpheme" fo:min-width="0.1402in" draw:name="Frame1172" draw:z-index="439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73" draw:z-index="439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3" draw:z-index="440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174" draw:z-index="440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4" draw:z-index="44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казали, ладно, мол, это все ничего не значит. </text:p>
          
          <text:p text:style-name="Interlin_Words"><draw:frame text:anchor-type="as-char" draw:style-name="Interlin_Frame_Number" fo:min-width="0.1402in" draw:name="Frame81" draw:z-index="4406"><draw:text-box fo:min-height="0.1402in"><text:p text:style-name="Interlin_Phrase_Number">46.3</text:p></draw:text-box></draw:frame>
            
            
              <draw:frame text:anchor-type="as-char" draw:style-name="Interlin_Frame_Word" fo:min-width="0.1402in" draw:name="Frame1125" draw:z-index="440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175" draw:z-index="4408"><draw:text-box fo:min-height="0.1402in">
                    <text:p text:style-name="Interlin_Morph_os">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4410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176" draw:z-index="4411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7" draw:z-index="4413"><draw:text-box fo:min-height="0.1402in">
                <text:p text:style-name="Interlin_Base_os">через</text:p>
              </draw:text-box></draw:frame>
              <draw:frame text:anchor-type="as-char" draw:style-name="Interlin_Frame_Word" fo:min-width="0.1402in" draw:name="Frame1128" draw:z-index="4414"><draw:text-box fo:min-height="0.1402in">
                <text:p text:style-name="Interlin_Base_os">пятнадцать</text:p>
              </draw:text-box></draw:frame>
              <draw:frame text:anchor-type="as-char" draw:style-name="Interlin_Frame_Word" fo:min-width="0.1402in" draw:name="Frame1129" draw:z-index="4415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1177" draw:z-index="4416"><draw:text-box fo:min-height="0.1402in">
                    <text:p text:style-name="Interlin_Morph_os">л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4418"><draw:text-box fo:min-height="0.1402in">
                <text:p text:style-name="Interlin_Base_os">произошло</text:p>
              </draw:text-box></draw:frame>
              <draw:frame text:anchor-type="as-char" draw:style-name="Interlin_Frame_Word" fo:min-width="0.1402in" draw:name="Frame1131" draw:z-index="4419"><draw:text-box fo:min-height="0.1402in">
                <text:p text:style-name="Interlin_Base_os">большое</text:p>
              </draw:text-box></draw:frame>
              <draw:frame text:anchor-type="as-char" draw:style-name="Interlin_Frame_Word" fo:min-width="0.1402in" draw:name="Frame1132" draw:z-index="4420"><draw:text-box fo:min-height="0.1402in">
                <text:p text:style-name="Interlin_Base_os">несчастье</text:p>
              </draw:text-box></draw:frame>
              <draw:frame text:anchor-type="as-char" draw:style-name="Interlin_Frame_Word" fo:min-width="0.1402in" draw:name="Frame1133" draw:z-index="4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34" draw:z-index="4422"><draw:text-box fo:min-height="0.1402in">
                <text:p text:style-name="Interlin_Base_os">дети</text:p>
                <text:p text:style-name="Interlin_Morphemes">
                  <draw:frame text:anchor-type="as-char" draw:style-name="Interlin_Frame_Morpheme" fo:min-width="0.1402in" draw:name="Frame1178" draw:z-index="4423"><draw:text-box fo:min-height="0.1402in">
                    <text:p text:style-name="Interlin_Morph_os">де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5" draw:z-index="4425"><draw:text-box fo:min-height="0.1402in">
                <text:p text:style-name="Interlin_Base_os">остались</text:p>
              </draw:text-box></draw:frame>
              <draw:frame text:anchor-type="as-char" draw:style-name="Interlin_Frame_Word" fo:min-width="0.1402in" draw:name="Frame1136" draw:z-index="4426"><draw:text-box fo:min-height="0.1402in">
                <text:p text:style-name="Interlin_Base_os">без</text:p>
              </draw:text-box></draw:frame>
              <draw:frame text:anchor-type="as-char" draw:style-name="Interlin_Frame_Word" fo:min-width="0.1402in" draw:name="Frame1137" draw:z-index="4427"><draw:text-box fo:min-height="0.1402in">
                <text:p text:style-name="Interlin_Base_os">отца</text:p>
              </draw:text-box></draw:frame>
              <draw:frame text:anchor-type="as-char" draw:style-name="Interlin_Frame_Word" fo:min-width="0.1402in" draw:name="Frame1138" draw:z-index="44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2" draw:z-index="4430"><draw:text-box fo:min-height="0.1402in"><text:p text:style-name="Interlin_Phrase_Number">46.4</text:p></draw:text-box></draw:frame>
            
            
              <draw:frame text:anchor-type="as-char" draw:style-name="Interlin_Frame_Word" fo:min-width="0.1402in" draw:name="Frame1139" draw:z-index="4431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1179" draw:z-index="4432"><draw:text-box fo:min-height="0.1402in">
                    <text:p text:style-name="Interlin_Morph_os">значи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0" draw:z-index="4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1" draw:z-index="443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80" draw:z-index="443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2" draw:z-index="443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181" draw:z-index="444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3" draw:z-index="444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182" draw:z-index="444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4" draw:z-index="4447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183" draw:z-index="4448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5" draw:z-index="445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46" draw:z-index="4452"><draw:text-box fo:min-height="0.1402in">
                <text:p text:style-name="Interlin_Base_os">Фыдæлтæ</text:p>
                <text:p text:style-name="Interlin_Morphemes">
                  <draw:frame text:anchor-type="as-char" draw:style-name="Interlin_Frame_Morpheme" fo:min-width="0.1402in" draw:name="Frame1184" draw:z-index="4453"><draw:text-box fo:min-height="0.1402in">
                    <text:p text:style-name="Interlin_Morph_os">фыдæл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185" draw:z-index="445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6" draw:z-index="44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7" draw:z-index="44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7" draw:z-index="446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44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9" draw:z-index="4465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188" draw:z-index="4466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0" draw:z-index="4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1" draw:z-index="44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89" draw:z-index="4471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4474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190" draw:z-index="4475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  <draw:frame text:anchor-type="as-char" draw:style-name="Interlin_Frame_Morpheme" fo:min-width="0.1402in" draw:name="Frame1191" draw:z-index="447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3" draw:z-index="4480"><draw:text-box fo:min-height="0.1402in">
                <text:p text:style-name="Interlin_Base_os">уыдтой</text:p>
                <text:p text:style-name="Interlin_Morphemes">
                  <draw:frame text:anchor-type="as-char" draw:style-name="Interlin_Frame_Morpheme" fo:min-width="0.1402in" draw:name="Frame1192" draw:z-index="4481"><draw:text-box fo:min-height="0.1402in">
                    <text:p text:style-name="Interlin_Morph_os">уыд</text:p>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1193" draw:z-index="44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4" draw:z-index="448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4" draw:z-index="44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95" draw:z-index="44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5" draw:z-index="449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96" draw:z-index="449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6" draw:z-index="4496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197" draw:z-index="449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198" draw:z-index="449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99" draw:z-index="450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45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начит, это все… От предков, наверное, они по ходу жизни наблюдали и знали.</text:p>
          
        
      
      
        
          <text:p text:style-name="Interlin_Words"><draw:frame text:anchor-type="as-char" draw:style-name="Interlin_Frame_Number" fo:min-width="0.1402in" draw:name="Frame83" draw:z-index="4506"><draw:text-box fo:min-height="0.1402in"><text:p text:style-name="Interlin_Phrase_Number">47</text:p></draw:text-box></draw:frame>
            
            
              <draw:frame text:anchor-type="as-char" draw:style-name="Interlin_Frame_Word" fo:min-width="0.1402in" draw:name="Frame1158" draw:z-index="4507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1200" draw:z-index="4508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9" draw:z-index="4511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1201" draw:z-index="4512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0" draw:z-index="45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61" draw:z-index="4516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202" draw:z-index="4517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4520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03" draw:z-index="4521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452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204" draw:z-index="452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4" draw:z-index="452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205" draw:z-index="452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06" draw:z-index="453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5" draw:z-index="453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Хабалова Земфира: Старики были…</text:p>
          
        
      
      
        
          <text:p text:style-name="Interlin_Words"><draw:frame text:anchor-type="as-char" draw:style-name="Interlin_Frame_Number" fo:min-width="0.1402in" draw:name="Frame84" draw:z-index="4536"><draw:text-box fo:min-height="0.1402in"><text:p text:style-name="Interlin_Phrase_Number">48</text:p></draw:text-box></draw:frame>
            
            
              <draw:frame text:anchor-type="as-char" draw:style-name="Interlin_Frame_Word" fo:min-width="0.1402in" draw:name="Frame1166" draw:z-index="4537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1207" draw:z-index="4538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4541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1208" draw:z-index="4542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454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69" draw:z-index="4546"><draw:text-box fo:min-height="0.1402in">
                <text:p text:style-name="Interlin_Base_os">Зондджын</text:p>
                <text:p text:style-name="Interlin_Morphemes">
                  <draw:frame text:anchor-type="as-char" draw:style-name="Interlin_Frame_Morpheme" fo:min-width="0.1402in" draw:name="Frame1209" draw:z-index="4547"><draw:text-box fo:min-height="0.1402in">
                    <text:p text:style-name="Interlin_Morph_os">зондджын</text:p>
                    <text:p text:style-name="Interlin_Morpheme_Gloss_ru">ум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0" draw:z-index="45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Умные.</text:p>
          
        
      
      
        
          <text:p text:style-name="Interlin_Words"><draw:frame text:anchor-type="as-char" draw:style-name="Interlin_Frame_Number" fo:min-width="0.1402in" draw:name="Frame85" draw:z-index="4552"><draw:text-box fo:min-height="0.1402in"><text:p text:style-name="Interlin_Phrase_Number">49</text:p></draw:text-box></draw:frame>
            
            
              <draw:frame text:anchor-type="as-char" draw:style-name="Interlin_Frame_Word" fo:min-width="0.1402in" draw:name="Frame1171" draw:z-index="4553"><draw:text-box fo:min-height="0.1402in">
                <text:p text:style-name="Interlin_Base_os">Хабалова</text:p>
                <text:p text:style-name="Interlin_Morphemes">
                  <draw:frame text:anchor-type="as-char" draw:style-name="Interlin_Frame_Morpheme" fo:min-width="0.1402in" draw:name="Frame1210" draw:z-index="4554"><draw:text-box fo:min-height="0.1402in">
                    <text:p text:style-name="Interlin_Morph_os">Хабалова</text:p>
                    <text:p text:style-name="Interlin_Morpheme_Gloss_ru">Хабало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2" draw:z-index="4557"><draw:text-box fo:min-height="0.1402in">
                <text:p text:style-name="Interlin_Base_os">Земфира</text:p>
                <text:p text:style-name="Interlin_Morphemes">
                  <draw:frame text:anchor-type="as-char" draw:style-name="Interlin_Frame_Morpheme" fo:min-width="0.1402in" draw:name="Frame1211" draw:z-index="4558"><draw:text-box fo:min-height="0.1402in">
                    <text:p text:style-name="Interlin_Morph_os">Земфира</text:p>
                    <text:p text:style-name="Interlin_Morpheme_Gloss_ru">Земф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456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74" draw:z-index="4562"><draw:text-box fo:min-height="0.1402in">
                <text:p text:style-name="Interlin_Base_os">Ахуыргонд</text:p>
                <text:p text:style-name="Interlin_Morphemes">
                  <draw:frame text:anchor-type="as-char" draw:style-name="Interlin_Frame_Morpheme" fo:min-width="0.1402in" draw:name="Frame1212" draw:z-index="4563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213" draw:z-index="4565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5" draw:z-index="45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14" draw:z-index="45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6" draw:z-index="4572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215" draw:z-index="45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16" draw:z-index="457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7" draw:z-index="45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8" draw:z-index="457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217" draw:z-index="458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9" draw:z-index="4583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218" draw:z-index="4584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4587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1219" draw:z-index="4588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220" draw:z-index="45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21" draw:z-index="459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1" draw:z-index="4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2" draw:z-index="459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22" draw:z-index="459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3" draw:z-index="460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223" draw:z-index="460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4604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224" draw:z-index="4605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5" draw:z-index="460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225" draw:z-index="460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26" draw:z-index="461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6" draw:z-index="46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7" draw:z-index="4615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1227" draw:z-index="4616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8" draw:z-index="461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228" draw:z-index="462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9" draw:z-index="4623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229" draw:z-index="4624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0" draw:z-index="4627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230" draw:z-index="462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31" draw:z-index="463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4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2" draw:z-index="4634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1232" draw:z-index="4635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3" draw:z-index="4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абалова Земфира: Образованными они не были, но то что говорили, все это было исключительно правильно, все.</text:p>
          
        
      
      
        
          <text:p text:style-name="Interlin_Words"><draw:frame text:anchor-type="as-char" draw:style-name="Interlin_Frame_Number" fo:min-width="0.1402in" draw:name="Frame86" draw:z-index="4640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194" draw:z-index="4641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1233" draw:z-index="4642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4645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1234" draw:z-index="4646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6" draw:z-index="46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197" draw:z-index="465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35" draw:z-index="465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8" draw:z-index="4654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236" draw:z-index="4655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465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237" draw:z-index="4659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0" draw:z-index="4662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238" draw:z-index="4663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1" draw:z-index="4666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239" draw:z-index="4667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2" draw:z-index="467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40" draw:z-index="467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3" draw:z-index="467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41" draw:z-index="467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42" draw:z-index="467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4" draw:z-index="468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05" draw:z-index="4681"><draw:text-box fo:min-height="0.1402in">
                <text:p text:style-name="Interlin_Base_os">ахуыргонд</text:p>
                <text:p text:style-name="Interlin_Morphemes">
                  <draw:frame text:anchor-type="as-char" draw:style-name="Interlin_Frame_Morpheme" fo:min-width="0.1402in" draw:name="Frame1243" draw:z-index="468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244" draw:z-index="4684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468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45" draw:z-index="468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7" draw:z-index="4691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46" draw:z-index="469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47" draw:z-index="469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4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9" draw:z-index="4698"><draw:text-box fo:min-height="0.1402in">
                <text:p text:style-name="Interlin_Base_os">фыссын</text:p>
                <text:p text:style-name="Interlin_Morphemes">
                  <draw:frame text:anchor-type="as-char" draw:style-name="Interlin_Frame_Morpheme" fo:min-width="0.1402in" draw:name="Frame1248" draw:z-index="4699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249" draw:z-index="4701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47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50" draw:z-index="47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1" draw:z-index="470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51" draw:z-index="470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4712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252" draw:z-index="4713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53" draw:z-index="47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54" draw:z-index="471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3" draw:z-index="472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255" draw:z-index="472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4" draw:z-index="47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нгиева Алла: Вот у меня отец не был… образованным не был, он даже писать не умел. </text:p>
          
          <text:p text:style-name="Interlin_Words"><draw:frame text:anchor-type="as-char" draw:style-name="Interlin_Frame_Number" fo:min-width="0.1402in" draw:name="Frame87" draw:z-index="4726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215" draw:z-index="472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56" draw:z-index="472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4731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257" draw:z-index="473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58" draw:z-index="4734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259" draw:z-index="473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4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8" draw:z-index="47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0" draw:z-index="47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9" draw:z-index="474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61" draw:z-index="474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4748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262" draw:z-index="4749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1" draw:z-index="4752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263" draw:z-index="4753"><draw:text-box fo:min-height="0.1402in">
                    <text:p text:style-name="Interlin_Morph_os">раджы</text:p>
                    <text:p text:style-name="Interlin_Morpheme_Gloss_ru">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2" draw:z-index="4756"><draw:text-box fo:min-height="0.1402in">
                <text:p text:style-name="Interlin_Base_os">амарди</text:p>
                <text:p text:style-name="Interlin_Morphemes">
                  <draw:frame text:anchor-type="as-char" draw:style-name="Interlin_Frame_Morpheme" fo:min-width="0.1402in" draw:name="Frame1264" draw:z-index="475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65" draw:z-index="4759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266" draw:z-index="47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47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4" draw:z-index="47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7" draw:z-index="47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5" draw:z-index="4769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268" draw:z-index="4770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4773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269" draw:z-index="4774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4777"><draw:text-box fo:min-height="0.1402in">
                <text:p text:style-name="Interlin_Base_os">æфсымæры</text:p>
                <text:p text:style-name="Interlin_Morphemes">
                  <draw:frame text:anchor-type="as-char" draw:style-name="Interlin_Frame_Morpheme" fo:min-width="0.1402in" draw:name="Frame1270" draw:z-index="4778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  <draw:frame text:anchor-type="as-char" draw:style-name="Interlin_Frame_Morpheme" fo:min-width="0.1402in" draw:name="Frame1271" draw:z-index="478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8" draw:z-index="47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2" draw:z-index="47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9" draw:z-index="4787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1273" draw:z-index="4788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0" draw:z-index="4791"><draw:text-box fo:min-height="0.1402in">
                <text:p text:style-name="Interlin_Base_os">баззадысты</text:p>
                <text:p text:style-name="Interlin_Morphemes">
                  <draw:frame text:anchor-type="as-char" draw:style-name="Interlin_Frame_Morpheme" fo:min-width="0.1402in" draw:name="Frame1274" draw:z-index="479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75" draw:z-index="4794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276" draw:z-index="479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1" draw:z-index="47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2" draw:z-index="48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7" draw:z-index="48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480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78" draw:z-index="480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4" draw:z-index="480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79" draw:z-index="480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5" draw:z-index="481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36" draw:z-index="4813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1280" draw:z-index="4814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4817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281" draw:z-index="4818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82" draw:z-index="482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8" draw:z-index="4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9" draw:z-index="4824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1283" draw:z-index="4825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4828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1284" draw:z-index="4829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1" draw:z-index="4832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285" draw:z-index="4833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286" draw:z-index="48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48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3" draw:z-index="48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7" draw:z-index="484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4" draw:z-index="484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288" draw:z-index="484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4847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289" draw:z-index="484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0" draw:z-index="485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6" draw:z-index="485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291" draw:z-index="485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92" draw:z-index="48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93" draw:z-index="485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48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получилось, что у  него рано умер отец, и остались у него четверо братьев и сестра, и они… Отец работал, старший брат работал, и те выучились.</text:p>
          
        
      
      
        
          <text:p text:style-name="Interlin_Words"><draw:frame text:anchor-type="as-char" draw:style-name="Interlin_Frame_Number" fo:min-width="0.1402in" draw:name="Frame88" draw:z-index="4863"><draw:text-box fo:min-height="0.1402in"><text:p text:style-name="Interlin_Phrase_Number">51.1</text:p></draw:text-box></draw:frame>
            
            
              <draw:frame text:anchor-type="as-char" draw:style-name="Interlin_Frame_Word" fo:min-width="0.1402in" draw:name="Frame1248" draw:z-index="486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294" draw:z-index="486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486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295" draw:z-index="486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0" draw:z-index="4872"><draw:text-box fo:min-height="0.1402in">
                <text:p text:style-name="Interlin_Base_os">бухгалтер</text:p>
                <text:p text:style-name="Interlin_Morphemes">
                  <draw:frame text:anchor-type="as-char" draw:style-name="Interlin_Frame_Morpheme" fo:min-width="0.1402in" draw:name="Frame1296" draw:z-index="4873"><draw:text-box fo:min-height="0.1402in">
                    <text:p text:style-name="Interlin_Morph_os">бухгалтер</text:p>
                    <text:p text:style-name="Interlin_Morpheme_Gloss_ru">бухгалт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1" draw:z-index="487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97" draw:z-index="487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98" draw:z-index="48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2" draw:z-index="48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3" draw:z-index="488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299" draw:z-index="488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4" draw:z-index="4887"><draw:text-box fo:min-height="0.1402in">
                <text:p text:style-name="Interlin_Base_os">мастерæй</text:p>
                <text:p text:style-name="Interlin_Morphemes">
                  <draw:frame text:anchor-type="as-char" draw:style-name="Interlin_Frame_Morpheme" fo:min-width="0.1402in" draw:name="Frame1300" draw:z-index="4888"><draw:text-box fo:min-height="0.1402in">
                    <text:p text:style-name="Interlin_Morph_os">мастер</text:p>
                    <text:p text:style-name="Interlin_Morpheme_Gloss_ru">мастер</text:p>
                  </draw:text-box></draw:frame>
                  <draw:frame text:anchor-type="as-char" draw:style-name="Interlin_Frame_Morpheme" fo:min-width="0.1402in" draw:name="Frame1301" draw:z-index="489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4893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302" draw:z-index="4894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03" draw:z-index="489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6" draw:z-index="48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7" draw:z-index="4900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304" draw:z-index="4901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8" draw:z-index="490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05" draw:z-index="490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9" draw:z-index="490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60" draw:z-index="490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06" draw:z-index="491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1" draw:z-index="4913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307" draw:z-index="4914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491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08" draw:z-index="491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3" draw:z-index="4921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309" draw:z-index="4922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4924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1310" draw:z-index="492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11" draw:z-index="4927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312" draw:z-index="492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5" draw:z-index="4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6" draw:z-index="4933"><draw:text-box fo:min-height="0.1402in">
                <text:p text:style-name="Interlin_Base_os">бæхтыл</text:p>
                <text:p text:style-name="Interlin_Morphemes">
                  <draw:frame text:anchor-type="as-char" draw:style-name="Interlin_Frame_Morpheme" fo:min-width="0.1402in" draw:name="Frame1313" draw:z-index="4934"><draw:text-box fo:min-height="0.1402in">
                    <text:p text:style-name="Interlin_Morph_os">бæх</text:p>
                    <text:p text:style-name="Interlin_Morpheme_Gloss_ru">конь</text:p>
                  </draw:text-box></draw:frame>
                  <draw:frame text:anchor-type="as-char" draw:style-name="Interlin_Frame_Morpheme" fo:min-width="0.1402in" draw:name="Frame1314" draw:z-index="493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15" draw:z-index="493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7" draw:z-index="4941"><draw:text-box fo:min-height="0.1402in">
                <text:p text:style-name="Interlin_Base_os">куыста</text:p>
                <text:p text:style-name="Interlin_Morphemes">
                  <draw:frame text:anchor-type="as-char" draw:style-name="Interlin_Frame_Morpheme" fo:min-width="0.1402in" draw:name="Frame1316" draw:z-index="4942"><draw:text-box fo:min-height="0.1402in">
                    <text:p text:style-name="Interlin_Morph_os">куыст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317" draw:z-index="494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4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9" draw:z-index="49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18" draw:z-index="49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495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319" draw:z-index="495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49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то бухгалтером был, кто мастером работал, кто из них… А он сам остался, он работал на лошадях, и так. </text:p>
          
          <text:p text:style-name="Interlin_Words"><draw:frame text:anchor-type="as-char" draw:style-name="Interlin_Frame_Number" fo:min-width="0.1402in" draw:name="Frame89" draw:z-index="4958"><draw:text-box fo:min-height="0.1402in"><text:p text:style-name="Interlin_Phrase_Number">51.2</text:p></draw:text-box></draw:frame>
            
            
              <draw:frame text:anchor-type="as-char" draw:style-name="Interlin_Frame_Word" fo:min-width="0.1402in" draw:name="Frame1272" draw:z-index="4959"><draw:text-box fo:min-height="0.1402in">
                <text:p text:style-name="Interlin_Base_os">Средний Азимæ</text:p>
                <text:p text:style-name="Interlin_Morphemes">
                  <draw:frame text:anchor-type="as-char" draw:style-name="Interlin_Frame_Morpheme" fo:min-width="0.1402in" draw:name="Frame1320" draw:z-index="4960"><draw:text-box fo:min-height="0.1402in">
                    <text:p text:style-name="Interlin_Morph_os">Средний Ази</text:p>
                    <text:p text:style-name="Interlin_Morpheme_Gloss_ru">Средняя Азия</text:p>
                  </draw:text-box></draw:frame>
                  <draw:frame text:anchor-type="as-char" draw:style-name="Interlin_Frame_Morpheme" fo:min-width="0.1402in" draw:name="Frame1321" draw:z-index="496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3" draw:z-index="49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22" draw:z-index="496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4" draw:z-index="4969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1323" draw:z-index="4970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24" draw:z-index="4972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25" draw:z-index="497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4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6" draw:z-index="49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26" draw:z-index="49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4982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327" draw:z-index="4983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8" draw:z-index="49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28" draw:z-index="498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4990"><draw:text-box fo:min-height="0.1402in">
                <text:p text:style-name="Interlin_Base_os">æрвыста</text:p>
                <text:p text:style-name="Interlin_Morphemes">
                  <draw:frame text:anchor-type="as-char" draw:style-name="Interlin_Frame_Morpheme" fo:min-width="0.1402in" draw:name="Frame1329" draw:z-index="4991"><draw:text-box fo:min-height="0.1402in">
                    <text:p text:style-name="Interlin_Morph_os">æрвыс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1330" draw:z-index="499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0" draw:z-index="49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Среднюю Азию уехал, и оттуда присылал. </text:p>
          
          <text:p text:style-name="Interlin_Words"><draw:frame text:anchor-type="as-char" draw:style-name="Interlin_Frame_Number" fo:min-width="0.1402in" draw:name="Frame90" draw:z-index="4998"><draw:text-box fo:min-height="0.1402in"><text:p text:style-name="Interlin_Phrase_Number">51.3</text:p></draw:text-box></draw:frame>
            
            
              <draw:frame text:anchor-type="as-char" draw:style-name="Interlin_Frame_Word" fo:min-width="0.1402in" draw:name="Frame1281" draw:z-index="499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31" draw:z-index="500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00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332" draw:z-index="500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3" draw:z-index="5007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1333" draw:z-index="5008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1334" draw:z-index="5010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0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5" draw:z-index="50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5" draw:z-index="501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336" draw:z-index="501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6" draw:z-index="5021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1337" draw:z-index="5022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338" draw:z-index="50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39" draw:z-index="502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7" draw:z-index="502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40" draw:z-index="503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8" draw:z-index="5033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341" draw:z-index="503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42" draw:z-index="503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43" draw:z-index="503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9" draw:z-index="50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0" draw:z-index="50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44" draw:z-index="50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04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45" draw:z-index="504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0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46" draw:z-index="505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054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347" draw:z-index="5055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4" draw:z-index="5058"><draw:text-box fo:min-height="0.1402in">
                <text:p text:style-name="Interlin_Base_os">цæхæрадоны</text:p>
                <text:p text:style-name="Interlin_Morphemes">
                  <draw:frame text:anchor-type="as-char" draw:style-name="Interlin_Frame_Morpheme" fo:min-width="0.1402in" draw:name="Frame1348" draw:z-index="5059"><draw:text-box fo:min-height="0.1402in">
                    <text:p text:style-name="Interlin_Morph_os">цæхæрадон</text:p>
                    <text:p text:style-name="Interlin_Morpheme_Gloss_ru">огород</text:p>
                  </draw:text-box></draw:frame>
                  <draw:frame text:anchor-type="as-char" draw:style-name="Interlin_Frame_Morpheme" fo:min-width="0.1402in" draw:name="Frame1349" draw:z-index="506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5" draw:z-index="5064"><draw:text-box fo:min-height="0.1402in">
                <text:p text:style-name="Interlin_Base_os">куыст</text:p>
                <text:p text:style-name="Interlin_Morphemes">
                  <draw:frame text:anchor-type="as-char" draw:style-name="Interlin_Frame_Morpheme" fo:min-width="0.1402in" draw:name="Frame1350" draw:z-index="5065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6" draw:z-index="506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51" draw:z-index="506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07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98" draw:z-index="5073"><draw:text-box fo:min-height="0.1402in">
                <text:p text:style-name="Interlin_Base_os">элементарно</text:p>
              </draw:text-box></draw:frame>
              <draw:frame text:anchor-type="as-char" draw:style-name="Interlin_Frame_Word" fo:min-width="0.1402in" draw:name="Frame1299" draw:z-index="50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0" draw:z-index="50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52" draw:z-index="5076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1" draw:z-index="50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2" draw:z-index="50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3" draw:z-index="50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3" draw:z-index="508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54" draw:z-index="508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4" draw:z-index="5088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355" draw:z-index="5089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56" draw:z-index="50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57" draw:z-index="509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5" draw:z-index="50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6" draw:z-index="509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58" draw:z-index="509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7" draw:z-index="5101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1359" draw:z-index="5102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10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60" draw:z-index="510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9" draw:z-index="5109"><draw:text-box fo:min-height="0.1402in">
                <text:p text:style-name="Interlin_Base_os">нартхор</text:p>
                <text:p text:style-name="Interlin_Morphemes">
                  <draw:frame text:anchor-type="as-char" draw:style-name="Interlin_Frame_Morpheme" fo:min-width="0.1402in" draw:name="Frame1361" draw:z-index="5110"><draw:text-box fo:min-height="0.1402in">
                    <text:p text:style-name="Interlin_Morph_os">нартхор</text:p>
                    <text:p text:style-name="Interlin_Morpheme_Gloss_ru">кукуру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113"><draw:text-box fo:min-height="0.1402in">
                <text:p text:style-name="Interlin_Base_os">садзæн</text:p>
                <text:p text:style-name="Interlin_Morphemes">
                  <draw:frame text:anchor-type="as-char" draw:style-name="Interlin_Frame_Morpheme" fo:min-width="0.1402in" draw:name="Frame1362" draw:z-index="5114"><draw:text-box fo:min-height="0.1402in">
                    <text:p text:style-name="Interlin_Morph_os">садз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1363" draw:z-index="5116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1" draw:z-index="5119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364" draw:z-index="5120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2" draw:z-index="51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3" draw:z-index="5124"><draw:text-box fo:min-height="0.1402in">
                <text:p text:style-name="Interlin_Base_os">райсом</text:p>
                <text:p text:style-name="Interlin_Morphemes">
                  <draw:frame text:anchor-type="as-char" draw:style-name="Interlin_Frame_Morpheme" fo:min-width="0.1402in" draw:name="Frame1365" draw:z-index="5125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4" draw:z-index="512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366" draw:z-index="512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5" draw:z-index="513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67" draw:z-index="5133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6" draw:z-index="513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17" draw:z-index="5137"><draw:text-box fo:min-height="0.1402in">
                <text:p text:style-name="Interlin_Base_os">картоф</text:p>
                <text:p text:style-name="Interlin_Morphemes">
                  <draw:frame text:anchor-type="as-char" draw:style-name="Interlin_Frame_Morpheme" fo:min-width="0.1402in" draw:name="Frame1368" draw:z-index="5138"><draw:text-box fo:min-height="0.1402in">
                    <text:p text:style-name="Interlin_Morph_os">картоф</text:p>
                    <text:p text:style-name="Interlin_Morpheme_Gloss_ru">карто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8" draw:z-index="51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то, что касалось осетинских обычаев и традиций, он так [хорошо] знал, что даже работа в огороде… элементарно, да, и он знал, сегодня день для посадки кукурузы, а завтра – для посадки картошки.</text:p>
          
        
      
      
        
          <text:p text:style-name="Interlin_Words"><draw:frame text:anchor-type="as-char" draw:style-name="Interlin_Frame_Number" fo:min-width="0.1402in" draw:name="Frame91" draw:z-index="5143"><draw:text-box fo:min-height="0.1402in"><text:p text:style-name="Interlin_Phrase_Number">52.1</text:p></draw:text-box></draw:frame>
            
            
              <draw:frame text:anchor-type="as-char" draw:style-name="Interlin_Frame_Word" fo:min-width="0.1402in" draw:name="Frame1319" draw:z-index="51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69" draw:z-index="514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0" draw:z-index="5148"><draw:text-box fo:min-height="0.1402in">
                <text:p text:style-name="Interlin_Base_os">къуыритæй-иу</text:p>
                <text:p text:style-name="Interlin_Morphemes">
                  <draw:frame text:anchor-type="as-char" draw:style-name="Interlin_Frame_Morpheme" fo:min-width="0.1402in" draw:name="Frame1370" draw:z-index="5149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371" draw:z-index="51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72" draw:z-index="5153"><draw:text-box fo:min-height="0.1402in">
                    <text:p text:style-name="Interlin_Morph_os">-æй</text:p>
                    <text:p text:style-name="Interlin_Morpheme_Gloss_ru">ABL</text:p>
                  </draw:text-box></draw:frame>
                  <draw:frame text:anchor-type="as-char" draw:style-name="Interlin_Frame_Morpheme" fo:min-width="0.1402in" draw:name="Frame1373" draw:z-index="5155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374" draw:z-index="5156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1" draw:z-index="515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75" draw:z-index="516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2" draw:z-index="5163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376" draw:z-index="516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77" draw:z-index="516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78" draw:z-index="516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3" draw:z-index="5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24" draw:z-index="5172"><draw:text-box fo:min-height="0.1402in">
                <text:p text:style-name="Interlin_Base_os">къæлиндар</text:p>
                <text:p text:style-name="Interlin_Morphemes">
                  <draw:frame text:anchor-type="as-char" draw:style-name="Interlin_Frame_Morpheme" fo:min-width="0.1402in" draw:name="Frame1379" draw:z-index="5173"><draw:text-box fo:min-height="0.1402in">
                    <text:p text:style-name="Interlin_Morph_os">къæлиндар</text:p>
                    <text:p text:style-name="Interlin_Morpheme_Gloss_ru">календа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5" draw:z-index="51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80" draw:z-index="517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1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81" draw:z-index="51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7" draw:z-index="51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82" draw:z-index="51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8" draw:z-index="5188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1383" draw:z-index="5189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384" draw:z-index="519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9" draw:z-index="519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30" draw:z-index="519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385" draw:z-index="5196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1" draw:z-index="5199"><draw:text-box fo:min-height="0.1402in">
                <text:p text:style-name="Interlin_Base_os">Ног</text:p>
                <text:p text:style-name="Interlin_Morphemes">
                  <draw:frame text:anchor-type="as-char" draw:style-name="Interlin_Frame_Morpheme" fo:min-width="0.1402in" draw:name="Frame1386" draw:z-index="5200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2" draw:z-index="5203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1387" draw:z-index="5204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3" draw:z-index="5207"><draw:text-box fo:min-height="0.1402in">
                <text:p text:style-name="Interlin_Base_os">æрцыдис</text:p>
                <text:p text:style-name="Interlin_Morphemes">
                  <draw:frame text:anchor-type="as-char" draw:style-name="Interlin_Frame_Morpheme" fo:min-width="0.1402in" draw:name="Frame1388" draw:z-index="520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9" draw:z-index="5210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90" draw:z-index="521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4" draw:z-index="52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5" draw:z-index="52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91" draw:z-index="52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220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392" draw:z-index="522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7" draw:z-index="5224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1393" draw:z-index="5225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394" draw:z-index="522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8" draw:z-index="523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39" draw:z-index="523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95" draw:z-index="523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0" draw:z-index="523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96" draw:z-index="523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239"><draw:text-box fo:min-height="0.1402in">
                <text:p text:style-name="Interlin_Base_os">хъуыды кодта</text:p>
                <text:p text:style-name="Interlin_Morphemes">
                  <draw:frame text:anchor-type="as-char" draw:style-name="Interlin_Frame_Morpheme" fo:min-width="0.1402in" draw:name="Frame1397" draw:z-index="524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398" draw:z-index="524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99" draw:z-index="52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0" draw:z-index="524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342" draw:z-index="5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3" draw:z-index="5250"><draw:text-box fo:min-height="0.1402in">
                <text:p text:style-name="Interlin_Base_os">æмхæццæ</text:p>
                <text:p text:style-name="Interlin_Morphemes">
                  <draw:frame text:anchor-type="as-char" draw:style-name="Interlin_Frame_Morpheme" fo:min-width="0.1402in" draw:name="Frame1401" draw:z-index="5251"><draw:text-box fo:min-height="0.1402in">
                    <text:p text:style-name="Interlin_Morph_os">æм-</text:p>
                    <text:p text:style-name="Interlin_Morpheme_Gloss_ru">вместе</text:p>
                  </draw:text-box></draw:frame>
                  <draw:frame text:anchor-type="as-char" draw:style-name="Interlin_Frame_Morpheme" fo:min-width="0.1402in" draw:name="Frame1402" draw:z-index="5253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4" draw:z-index="52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03" draw:z-index="52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5" draw:z-index="526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04" draw:z-index="526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6" draw:z-index="5264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1405" draw:z-index="5265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268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1406" draw:z-index="526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7" draw:z-index="527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8" draw:z-index="52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по неделям их знал, календарь ему не нужен был – вот наступил Новый год, и две недели… и он помни, никогда не путал их. </text:p>
          
          <text:p text:style-name="Interlin_Words"><draw:frame text:anchor-type="as-char" draw:style-name="Interlin_Frame_Number" fo:min-width="0.1402in" draw:name="Frame92" draw:z-index="5276"><draw:text-box fo:min-height="0.1402in"><text:p text:style-name="Interlin_Phrase_Number">52.2</text:p></draw:text-box></draw:frame>
            
            
              <draw:frame text:anchor-type="as-char" draw:style-name="Interlin_Frame_Word" fo:min-width="0.1402in" draw:name="Frame1349" draw:z-index="52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08" draw:z-index="527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0" draw:z-index="528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09" draw:z-index="528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1" draw:z-index="528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410" draw:z-index="5286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2" draw:z-index="5289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1411" draw:z-index="5290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412" draw:z-index="5292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52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54" draw:z-index="529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13" draw:z-index="529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5" draw:z-index="5300"><draw:text-box fo:min-height="0.1402in">
                <text:p text:style-name="Interlin_Base_os">мæйтæ</text:p>
                <text:p text:style-name="Interlin_Morphemes">
                  <draw:frame text:anchor-type="as-char" draw:style-name="Interlin_Frame_Morpheme" fo:min-width="0.1402in" draw:name="Frame1414" draw:z-index="5301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415" draw:z-index="530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16" draw:z-index="53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6" draw:z-index="5308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1417" draw:z-index="5309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1418" draw:z-index="531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531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19" draw:z-index="531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8" draw:z-index="53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20" draw:z-index="531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9" draw:z-index="5322"><draw:text-box fo:min-height="0.1402in">
                <text:p text:style-name="Interlin_Base_os">хъуыдис</text:p>
                <text:p text:style-name="Interlin_Morphemes">
                  <draw:frame text:anchor-type="as-char" draw:style-name="Interlin_Frame_Morpheme" fo:min-width="0.1402in" draw:name="Frame1421" draw:z-index="5323"><draw:text-box fo:min-height="0.1402in">
                    <text:p text:style-name="Interlin_Morph_os">хъуыд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422" draw:z-index="532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0" draw:z-index="53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61" draw:z-index="5329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423" draw:z-index="5330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2" draw:z-index="5333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424" draw:z-index="533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25" draw:z-index="533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3" draw:z-index="533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вот две недели… даже месяц ему не надо было… [знать]...</text:p>
          
        
      
      
        
          <text:p text:style-name="Interlin_Words"><draw:frame text:anchor-type="as-char" draw:style-name="Interlin_Frame_Number" fo:min-width="0.1402in" draw:name="Frame93" draw:z-index="5341"><draw:text-box fo:min-height="0.1402in"><text:p text:style-name="Interlin_Phrase_Number">53.1</text:p></draw:text-box></draw:frame>
            
            
              <draw:frame text:anchor-type="as-char" draw:style-name="Interlin_Frame_Word" fo:min-width="0.1402in" draw:name="Frame1364" draw:z-index="534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26" draw:z-index="534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5346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427" draw:z-index="5347"><draw:text-box fo:min-height="0.1402in">
                    <text:p text:style-name="Interlin_Morph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5350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1428" draw:z-index="5351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429" draw:z-index="535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7" draw:z-index="5356"><draw:text-box fo:min-height="0.1402in">
                <text:p text:style-name="Interlin_Base_os">рацыдис</text:p>
                <text:p text:style-name="Interlin_Morphemes">
                  <draw:frame text:anchor-type="as-char" draw:style-name="Interlin_Frame_Morpheme" fo:min-width="0.1402in" draw:name="Frame1430" draw:z-index="5357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31" draw:z-index="535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432" draw:z-index="536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8" draw:z-index="5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9" draw:z-index="536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33" draw:z-index="536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36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34" draw:z-index="537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1" draw:z-index="5373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435" draw:z-index="5374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2" draw:z-index="5377"><draw:text-box fo:min-height="0.1402in">
                <text:p text:style-name="Interlin_Base_os">мæй</text:p>
                <text:p text:style-name="Interlin_Morphemes">
                  <draw:frame text:anchor-type="as-char" draw:style-name="Interlin_Frame_Morpheme" fo:min-width="0.1402in" draw:name="Frame1436" draw:z-index="5378"><draw:text-box fo:min-height="0.1402in">
                    <text:p text:style-name="Interlin_Morph_os">мæй</text:p>
                    <text:p text:style-name="Interlin_Morpheme_Gloss_ru">меся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5381"><draw:text-box fo:min-height="0.1402in">
                <text:p text:style-name="Interlin_Base_os">фæцис</text:p>
                <text:p text:style-name="Interlin_Morphemes">
                  <draw:frame text:anchor-type="as-char" draw:style-name="Interlin_Frame_Morpheme" fo:min-width="0.1402in" draw:name="Frame1437" draw:z-index="5382"><draw:text-box fo:min-height="0.1402in">
                    <text:p text:style-name="Interlin_Morph_os">фæцис</text:p>
                    <text:p text:style-name="Interlin_Morpheme_Gloss_ru">PV+быть.PRS.3SG</text:p>
                  </draw:text-box></draw:frame>
                </text:p>
                <text:p text:style-name="Interlin_Word_Gloss_ru">заканчивать</text:p>
              </draw:text-box></draw:frame>
              <draw:frame text:anchor-type="as-char" draw:style-name="Interlin_Frame_Word" fo:min-width="0.1402in" draw:name="Frame1374" draw:z-index="53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четыре недели прошло, и теперь этот месяц закончился. </text:p>
          
          <text:p text:style-name="Interlin_Words"><draw:frame text:anchor-type="as-char" draw:style-name="Interlin_Frame_Number" fo:min-width="0.1402in" draw:name="Frame94" draw:z-index="5387"><draw:text-box fo:min-height="0.1402in"><text:p text:style-name="Interlin_Phrase_Number">53.2</text:p></draw:text-box></draw:frame>
            
            
              <draw:frame text:anchor-type="as-char" draw:style-name="Interlin_Frame_Word" fo:min-width="0.1402in" draw:name="Frame1375" draw:z-index="538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438" draw:z-index="538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5392"><draw:text-box fo:min-height="0.1402in">
                <text:p text:style-name="Interlin_Base_os">память</text:p>
              </draw:text-box></draw:frame>
              <draw:frame text:anchor-type="as-char" draw:style-name="Interlin_Frame_Word" fo:min-width="0.1402in" draw:name="Frame1377" draw:z-index="539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439" draw:z-index="5394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8" draw:z-index="539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440" draw:z-index="539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41" draw:z-index="5400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9" draw:z-index="5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0" draw:z-index="5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2" draw:z-index="54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540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43" draw:z-index="540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541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1444" draw:z-index="5413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3" draw:z-index="5416"><draw:text-box fo:min-height="0.1402in">
                <text:p text:style-name="Interlin_Base_os">хъуыды кодта</text:p>
                <text:p text:style-name="Interlin_Morphemes">
                  <draw:frame text:anchor-type="as-char" draw:style-name="Interlin_Frame_Morpheme" fo:min-width="0.1402in" draw:name="Frame1445" draw:z-index="5417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446" draw:z-index="541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47" draw:z-index="54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48" draw:z-index="542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384" draw:z-index="54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ая память у него была, что все он помнил.</text:p>
          
          <text:p text:style-name="Interlin_Words"><draw:frame text:anchor-type="as-char" draw:style-name="Interlin_Frame_Number" fo:min-width="0.1402in" draw:name="Frame95" draw:z-index="5428"><draw:text-box fo:min-height="0.1402in"><text:p text:style-name="Interlin_Phrase_Number">53.3</text:p></draw:text-box></draw:frame>
            
            
              <draw:frame text:anchor-type="as-char" draw:style-name="Interlin_Frame_Word" fo:min-width="0.1402in" draw:name="Frame1385" draw:z-index="54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49" draw:z-index="54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6" draw:z-index="543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50" draw:z-index="543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543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451" draw:z-index="543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8" draw:z-index="544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452" draw:z-index="544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9" draw:z-index="5445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453" draw:z-index="5446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0" draw:z-index="5449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1454" draw:z-index="545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455" draw:z-index="545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56" draw:z-index="545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391" draw:z-index="54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это я очень хорошо помню.</text:p>
          
        
      
      
        
          <text:p text:style-name="Interlin_Words"><draw:frame text:anchor-type="as-char" draw:style-name="Interlin_Frame_Number" fo:min-width="0.1402in" draw:name="Frame96" draw:z-index="5459"><draw:text-box fo:min-height="0.1402in"><text:p text:style-name="Interlin_Phrase_Number">54.1</text:p></draw:text-box></draw:frame>
            
            
              <draw:frame text:anchor-type="as-char" draw:style-name="Interlin_Frame_Word" fo:min-width="0.1402in" draw:name="Frame1392" draw:z-index="546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457" draw:z-index="546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3" draw:z-index="546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58" draw:z-index="546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4" draw:z-index="546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59" draw:z-index="546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5472"><draw:text-box fo:min-height="0.1402in">
                <text:p text:style-name="Interlin_Base_os">фæзæгъынц</text:p>
                <text:p text:style-name="Interlin_Morphemes">
                  <draw:frame text:anchor-type="as-char" draw:style-name="Interlin_Frame_Morpheme" fo:min-width="0.1402in" draw:name="Frame1460" draw:z-index="547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1" draw:z-index="547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62" draw:z-index="54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6" draw:z-index="54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7" draw:z-index="5481"><draw:text-box fo:min-height="0.1402in">
                <text:p text:style-name="Interlin_Base_os">Куадзæны</text:p>
                <text:p text:style-name="Interlin_Morphemes">
                  <draw:frame text:anchor-type="as-char" draw:style-name="Interlin_Frame_Morpheme" fo:min-width="0.1402in" draw:name="Frame1463" draw:z-index="5482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  <draw:frame text:anchor-type="as-char" draw:style-name="Interlin_Frame_Morpheme" fo:min-width="0.1402in" draw:name="Frame1464" draw:z-index="548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548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465" draw:z-index="5488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9" draw:z-index="5491"><draw:text-box fo:min-height="0.1402in">
                <text:p text:style-name="Interlin_Base_os">кусæн</text:p>
                <text:p text:style-name="Interlin_Morphemes">
                  <draw:frame text:anchor-type="as-char" draw:style-name="Interlin_Frame_Morpheme" fo:min-width="0.1402in" draw:name="Frame1466" draw:z-index="549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467" draw:z-index="5494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0" draw:z-index="5497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468" draw:z-index="5498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1" draw:z-index="5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2" draw:z-index="5502"><draw:text-box fo:min-height="0.1402in">
                <text:p text:style-name="Interlin_Base_os">Куадзæны-иу</text:p>
                <text:p text:style-name="Interlin_Morphemes">
                  <draw:frame text:anchor-type="as-char" draw:style-name="Interlin_Frame_Morpheme" fo:min-width="0.1402in" draw:name="Frame1469" draw:z-index="5503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  <draw:frame text:anchor-type="as-char" draw:style-name="Interlin_Frame_Morpheme" fo:min-width="0.1402in" draw:name="Frame1470" draw:z-index="5505"><draw:text-box fo:min-height="0.1402in">
                    <text:p text:style-name="Interlin_Morph_os">-ы</text:p>
                    <text:p text:style-name="Interlin_Morpheme_Gloss_ru">INESS</text:p>
                  </draw:text-box></draw:frame>
                  <draw:frame text:anchor-type="as-char" draw:style-name="Interlin_Frame_Morpheme" fo:min-width="0.1402in" draw:name="Frame1471" draw:z-index="550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472" draw:z-index="55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3" draw:z-index="551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73" draw:z-index="5512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5515"><draw:text-box fo:min-height="0.1402in">
                <text:p text:style-name="Interlin_Base_os">сыстын</text:p>
                <text:p text:style-name="Interlin_Morphemes">
                  <draw:frame text:anchor-type="as-char" draw:style-name="Interlin_Frame_Morpheme" fo:min-width="0.1402in" draw:name="Frame1474" draw:z-index="5516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5" draw:z-index="5518"><draw:text-box fo:min-height="0.1402in">
                    <text:p text:style-name="Interlin_Morph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1476" draw:z-index="552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552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477" draw:z-index="552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78" draw:z-index="55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79" draw:z-index="552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6" draw:z-index="55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07" draw:z-index="553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480" draw:z-index="553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481" draw:z-index="553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5538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1482" draw:z-index="5539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1483" draw:z-index="55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9" draw:z-index="5544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1484" draw:z-index="5545"><draw:text-box fo:min-height="0.1402in">
                    <text:p text:style-name="Interlin_Morph_os">раджы</text:p>
                    <text:p text:style-name="Interlin_Morpheme_Gloss_ru">ра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5548"><draw:text-box fo:min-height="0.1402in">
                <text:p text:style-name="Interlin_Base_os">мамæ</text:p>
                <text:p text:style-name="Interlin_Morphemes">
                  <draw:frame text:anchor-type="as-char" draw:style-name="Interlin_Frame_Morpheme" fo:min-width="0.1402in" draw:name="Frame1485" draw:z-index="5549"><draw:text-box fo:min-height="0.1402in">
                    <text:p text:style-name="Interlin_Morph_os">мамæ</text:p>
                    <text:p text:style-name="Interlin_Morpheme_Gloss_ru">ма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5552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1486" draw:z-index="555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87" draw:z-index="555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88" draw:z-index="55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89" draw:z-index="55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2" draw:z-index="5562"><draw:text-box fo:min-height="0.1402in">
                <text:p text:style-name="Interlin_Base_os">хыссæ</text:p>
                <text:p text:style-name="Interlin_Morphemes">
                  <draw:frame text:anchor-type="as-char" draw:style-name="Interlin_Frame_Morpheme" fo:min-width="0.1402in" draw:name="Frame1490" draw:z-index="5563"><draw:text-box fo:min-height="0.1402in">
                    <text:p text:style-name="Interlin_Morph_os">хыссæ</text:p>
                    <text:p text:style-name="Interlin_Morpheme_Gloss_ru">т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3" draw:z-index="556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91" draw:z-index="556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4" draw:z-index="557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492" draw:z-index="557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93" draw:z-index="55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94" draw:z-index="55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5" draw:z-index="5578"><draw:text-box fo:min-height="0.1402in">
                <text:p text:style-name="Interlin_Base_os">хæринæгтæ</text:p>
                <text:p text:style-name="Interlin_Morphemes">
                  <draw:frame text:anchor-type="as-char" draw:style-name="Interlin_Frame_Morpheme" fo:min-width="0.1402in" draw:name="Frame1495" draw:z-index="5579"><draw:text-box fo:min-height="0.1402in">
                    <text:p text:style-name="Interlin_Morph_os">хæринæг</text:p>
                    <text:p text:style-name="Interlin_Morpheme_Gloss_ru">пища</text:p>
                  </draw:text-box></draw:frame>
                  <draw:frame text:anchor-type="as-char" draw:style-name="Interlin_Frame_Morpheme" fo:min-width="0.1402in" draw:name="Frame1496" draw:z-index="558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97" draw:z-index="558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6" draw:z-index="5586"><draw:text-box fo:min-height="0.1402in">
                <text:p text:style-name="Interlin_Base_os">сихормæ</text:p>
                <text:p text:style-name="Interlin_Morphemes">
                  <draw:frame text:anchor-type="as-char" draw:style-name="Interlin_Frame_Morpheme" fo:min-width="0.1402in" draw:name="Frame1498" draw:z-index="5587"><draw:text-box fo:min-height="0.1402in">
                    <text:p text:style-name="Interlin_Morph_os">сихор</text:p>
                    <text:p text:style-name="Interlin_Morpheme_Gloss_ru">обед</text:p>
                  </draw:text-box></draw:frame>
                  <draw:frame text:anchor-type="as-char" draw:style-name="Interlin_Frame_Morpheme" fo:min-width="0.1402in" draw:name="Frame1499" draw:z-index="558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55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8" draw:z-index="559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500" draw:z-index="5594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9" draw:z-index="559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01" draw:z-index="559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5601"><draw:text-box fo:min-height="0.1402in">
                <text:p text:style-name="Interlin_Base_os">иуæндæс</text:p>
                <text:p text:style-name="Interlin_Morphemes">
                  <draw:frame text:anchor-type="as-char" draw:style-name="Interlin_Frame_Morpheme" fo:min-width="0.1402in" draw:name="Frame1502" draw:z-index="5602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1" draw:z-index="5605"><draw:text-box fo:min-height="0.1402in">
                <text:p text:style-name="Interlin_Base_os">сахатмæ</text:p>
                <text:p text:style-name="Interlin_Morphemes">
                  <draw:frame text:anchor-type="as-char" draw:style-name="Interlin_Frame_Morpheme" fo:min-width="0.1402in" draw:name="Frame1503" draw:z-index="5606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1504" draw:z-index="560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2" draw:z-index="56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3" draw:z-index="5612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1505" draw:z-index="5613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4" draw:z-index="5616"><draw:text-box fo:min-height="0.1402in">
                <text:p text:style-name="Interlin_Base_os">сахатмæ</text:p>
                <text:p text:style-name="Interlin_Morphemes">
                  <draw:frame text:anchor-type="as-char" draw:style-name="Interlin_Frame_Morpheme" fo:min-width="0.1402in" draw:name="Frame1506" draw:z-index="5617"><draw:text-box fo:min-height="0.1402in">
                    <text:p text:style-name="Interlin_Morph_os">сахат</text:p>
                    <text:p text:style-name="Interlin_Morpheme_Gloss_ru">час</text:p>
                  </draw:text-box></draw:frame>
                  <draw:frame text:anchor-type="as-char" draw:style-name="Interlin_Frame_Morpheme" fo:min-width="0.1402in" draw:name="Frame1507" draw:z-index="561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5" draw:z-index="562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1508" draw:z-index="5623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5626"><draw:text-box fo:min-height="0.1402in">
                <text:p text:style-name="Interlin_Base_os">ныссагътаиккам</text:p>
                <text:p text:style-name="Interlin_Morphemes">
                  <draw:frame text:anchor-type="as-char" draw:style-name="Interlin_Frame_Morpheme" fo:min-width="0.1402in" draw:name="Frame1509" draw:z-index="5627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10" draw:z-index="5629"><draw:text-box fo:min-height="0.1402in">
                    <text:p text:style-name="Interlin_Morph_os">сагът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1511" draw:z-index="5631"><draw:text-box fo:min-height="0.1402in">
                    <text:p text:style-name="Interlin_Morph_os">-аиккам</text:p>
                    <text:p text:style-name="Interlin_Morpheme_Gloss_ru">CNTRF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7" draw:z-index="5634"><draw:text-box fo:min-height="0.1402in">
                <text:p text:style-name="Interlin_Base_os">картоф</text:p>
                <text:p text:style-name="Interlin_Morphemes">
                  <draw:frame text:anchor-type="as-char" draw:style-name="Interlin_Frame_Morpheme" fo:min-width="0.1402in" draw:name="Frame1512" draw:z-index="5635"><draw:text-box fo:min-height="0.1402in">
                    <text:p text:style-name="Interlin_Morph_os">картоф</text:p>
                    <text:p text:style-name="Interlin_Morpheme_Gloss_ru">карто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8" draw:z-index="5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ворят, на Пасху ничего делать нельзя, на Пасху он нас поднимал, и рано утром мама ставила тесто и к обеду готовила все, а мы до одиннадцати часов, до десяти часов должны были посадить картошку. </text:p>
          
          <text:p text:style-name="Interlin_Words"><draw:frame text:anchor-type="as-char" draw:style-name="Interlin_Frame_Number" fo:min-width="0.1402in" draw:name="Frame97" draw:z-index="5640"><draw:text-box fo:min-height="0.1402in"><text:p text:style-name="Interlin_Phrase_Number">54.2</text:p></draw:text-box></draw:frame>
            
            
              <draw:frame text:anchor-type="as-char" draw:style-name="Interlin_Frame_Word" fo:min-width="0.1402in" draw:name="Frame1429" draw:z-index="56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3" draw:z-index="56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56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14" draw:z-index="564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1" draw:z-index="5649"><draw:text-box fo:min-height="0.1402in">
                <text:p text:style-name="Interlin_Base_os">алыварс</text:p>
                <text:p text:style-name="Interlin_Morphemes">
                  <draw:frame text:anchor-type="as-char" draw:style-name="Interlin_Frame_Morpheme" fo:min-width="0.1402in" draw:name="Frame1515" draw:z-index="5650"><draw:text-box fo:min-height="0.1402in">
                    <text:p text:style-name="Interlin_Morph_os">алыварс</text:p>
                    <text:p text:style-name="Interlin_Morpheme_Gloss_ru">вокру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2" draw:z-index="5653"><draw:text-box fo:min-height="0.1402in">
                <text:p text:style-name="Interlin_Base_os">картоф</text:p>
                <text:p text:style-name="Interlin_Morphemes">
                  <draw:frame text:anchor-type="as-char" draw:style-name="Interlin_Frame_Morpheme" fo:min-width="0.1402in" draw:name="Frame1516" draw:z-index="5654"><draw:text-box fo:min-height="0.1402in">
                    <text:p text:style-name="Interlin_Morph_os">картоф</text:p>
                    <text:p text:style-name="Interlin_Morpheme_Gloss_ru">карто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3" draw:z-index="5657"><draw:text-box fo:min-height="0.1402in">
                <text:p text:style-name="Interlin_Base_os">никæмæ-иу</text:p>
                <text:p text:style-name="Interlin_Morphemes">
                  <draw:frame text:anchor-type="as-char" draw:style-name="Interlin_Frame_Morpheme" fo:min-width="0.1402in" draw:name="Frame1517" draw:z-index="5658"><draw:text-box fo:min-height="0.1402in">
                    <text:p text:style-name="Interlin_Morph_os">никæмæ</text:p>
                    <text:p text:style-name="Interlin_Morpheme_Gloss_ru">никто.ALL</text:p>
                  </draw:text-box></draw:frame>
                  <draw:frame text:anchor-type="as-char" draw:style-name="Interlin_Frame_Morpheme" fo:min-width="0.1402in" draw:name="Frame1518" draw:z-index="566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519" draw:z-index="5661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5664"><draw:text-box fo:min-height="0.1402in">
                <text:p text:style-name="Interlin_Base_os">æрзадаид</text:p>
                <text:p text:style-name="Interlin_Morphemes">
                  <draw:frame text:anchor-type="as-char" draw:style-name="Interlin_Frame_Morpheme" fo:min-width="0.1402in" draw:name="Frame1520" draw:z-index="5665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21" draw:z-index="5667"><draw:text-box fo:min-height="0.1402in">
                    <text:p text:style-name="Interlin_Morph_os">зад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1522" draw:z-index="5669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5" draw:z-index="56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6" draw:z-index="567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523" draw:z-index="5674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7" draw:z-index="5677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524" draw:z-index="5678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525" draw:z-index="5680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568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526" draw:z-index="568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27" draw:z-index="568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568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528" draw:z-index="569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0" draw:z-index="5693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529" draw:z-index="5694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1" draw:z-index="56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круг нас картошка ни у кого не вырастала, а у нас всегда была очень хорошая.</text:p>
          
        
      
      
        
          <text:p text:style-name="Interlin_Words"><draw:frame text:anchor-type="as-char" draw:style-name="Interlin_Frame_Number" fo:min-width="0.1402in" draw:name="Frame98" draw:z-index="5699"><draw:text-box fo:min-height="0.1402in"><text:p text:style-name="Interlin_Phrase_Number">55.1</text:p></draw:text-box></draw:frame>
            
            
              <draw:frame text:anchor-type="as-char" draw:style-name="Interlin_Frame_Word" fo:min-width="0.1402in" draw:name="Frame1442" draw:z-index="570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30" draw:z-index="570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3" draw:z-index="570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31" draw:z-index="570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4" draw:z-index="570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532" draw:z-index="570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5712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1533" draw:z-index="5713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534" draw:z-index="57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35" draw:z-index="5717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446" draw:z-index="57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я хорошо помню. </text:p>
          
          <text:p text:style-name="Interlin_Words"><draw:frame text:anchor-type="as-char" draw:style-name="Interlin_Frame_Number" fo:min-width="0.1402in" draw:name="Frame99" draw:z-index="5722"><draw:text-box fo:min-height="0.1402in"><text:p text:style-name="Interlin_Phrase_Number">55.2</text:p></draw:text-box></draw:frame>
            
            
              <draw:frame text:anchor-type="as-char" draw:style-name="Interlin_Frame_Word" fo:min-width="0.1402in" draw:name="Frame1447" draw:z-index="5723"><draw:text-box fo:min-height="0.1402in">
                <text:p text:style-name="Interlin_Base_os">Куадзæны</text:p>
                <text:p text:style-name="Interlin_Morphemes">
                  <draw:frame text:anchor-type="as-char" draw:style-name="Interlin_Frame_Morpheme" fo:min-width="0.1402in" draw:name="Frame1536" draw:z-index="5724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  <draw:frame text:anchor-type="as-char" draw:style-name="Interlin_Frame_Morpheme" fo:min-width="0.1402in" draw:name="Frame1537" draw:z-index="572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5729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538" draw:z-index="5730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9" draw:z-index="5733"><draw:text-box fo:min-height="0.1402in">
                <text:p text:style-name="Interlin_Base_os">райсомæй</text:p>
                <text:p text:style-name="Interlin_Morphemes">
                  <draw:frame text:anchor-type="as-char" draw:style-name="Interlin_Frame_Morpheme" fo:min-width="0.1402in" draw:name="Frame1539" draw:z-index="5734"><draw:text-box fo:min-height="0.1402in">
                    <text:p text:style-name="Interlin_Morph_os">райсом</text:p>
                    <text:p text:style-name="Interlin_Morpheme_Gloss_ru">утро</text:p>
                  </draw:text-box></draw:frame>
                  <draw:frame text:anchor-type="as-char" draw:style-name="Interlin_Frame_Morpheme" fo:min-width="0.1402in" draw:name="Frame1540" draw:z-index="573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0" draw:z-index="5739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541" draw:z-index="5740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542" draw:z-index="574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1" draw:z-index="5745"><draw:text-box fo:min-height="0.1402in">
                <text:p text:style-name="Interlin_Base_os">картоф</text:p>
                <text:p text:style-name="Interlin_Morphemes">
                  <draw:frame text:anchor-type="as-char" draw:style-name="Interlin_Frame_Morpheme" fo:min-width="0.1402in" draw:name="Frame1543" draw:z-index="5746"><draw:text-box fo:min-height="0.1402in">
                    <text:p text:style-name="Interlin_Morph_os">картоф</text:p>
                    <text:p text:style-name="Interlin_Morpheme_Gloss_ru">карто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2" draw:z-index="5749"><draw:text-box fo:min-height="0.1402in">
                <text:p text:style-name="Interlin_Base_os">ныссагътам</text:p>
                <text:p text:style-name="Interlin_Morphemes">
                  <draw:frame text:anchor-type="as-char" draw:style-name="Interlin_Frame_Morpheme" fo:min-width="0.1402in" draw:name="Frame1544" draw:z-index="5750"><draw:text-box fo:min-height="0.1402in">
                    <text:p text:style-name="Interlin_Morph_os">ны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45" draw:z-index="5752"><draw:text-box fo:min-height="0.1402in">
                    <text:p text:style-name="Interlin_Morph_os">сагът</text:p>
                    <text:p text:style-name="Interlin_Morpheme_Gloss_ru">сажать</text:p>
                  </draw:text-box></draw:frame>
                  <draw:frame text:anchor-type="as-char" draw:style-name="Interlin_Frame_Morpheme" fo:min-width="0.1402in" draw:name="Frame1546" draw:z-index="575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575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47" draw:z-index="575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4" draw:z-index="5761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548" draw:z-index="5762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549" draw:z-index="576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5767"><draw:text-box fo:min-height="0.1402in">
                <text:p text:style-name="Interlin_Base_os">ныхсадтам</text:p>
                <text:p text:style-name="Interlin_Morphemes">
                  <draw:frame text:anchor-type="as-char" draw:style-name="Interlin_Frame_Morpheme" fo:min-width="0.1402in" draw:name="Frame1550" draw:z-index="5768"><draw:text-box fo:min-height="0.1402in">
                    <text:p text:style-name="Interlin_Morph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1" draw:z-index="5770"><draw:text-box fo:min-height="0.1402in">
                    <text:p text:style-name="Interlin_Morph_os">хсад</text:p>
                    <text:p text:style-name="Interlin_Morpheme_Gloss_ru">мыть</text:p>
                  </draw:text-box></draw:frame>
                  <draw:frame text:anchor-type="as-char" draw:style-name="Interlin_Frame_Morpheme" fo:min-width="0.1402in" draw:name="Frame1552" draw:z-index="577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53" draw:z-index="577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6" draw:z-index="57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7" draw:z-index="57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54" draw:z-index="57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8" draw:z-index="578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55" draw:z-index="578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9" draw:z-index="5786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556" draw:z-index="5787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5790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1557" draw:z-index="579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8" draw:z-index="5793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559" draw:z-index="57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60" draw:z-index="57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1" draw:z-index="5800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561" draw:z-index="5801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2" draw:z-index="58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3" draw:z-index="580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562" draw:z-index="580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563" draw:z-index="580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4" draw:z-index="581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564" draw:z-index="581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581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65" draw:z-index="581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58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7" draw:z-index="5820"><draw:text-box fo:min-height="0.1402in">
                <text:p text:style-name="Interlin_Base_os">уæдмæ-иу</text:p>
                <text:p text:style-name="Interlin_Morphemes">
                  <draw:frame text:anchor-type="as-char" draw:style-name="Interlin_Frame_Morpheme" fo:min-width="0.1402in" draw:name="Frame1566" draw:z-index="5821"><draw:text-box fo:min-height="0.1402in">
                    <text:p text:style-name="Interlin_Morph_os">уæдмæ</text:p>
                    <text:p text:style-name="Interlin_Morpheme_Gloss_ru">до.тех.пор</text:p>
                  </draw:text-box></draw:frame>
                  <draw:frame text:anchor-type="as-char" draw:style-name="Interlin_Frame_Morpheme" fo:min-width="0.1402in" draw:name="Frame1567" draw:z-index="582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8" draw:z-index="5826"><draw:text-box fo:min-height="0.1402in">
                <text:p text:style-name="Interlin_Base_os">мамæ</text:p>
                <text:p text:style-name="Interlin_Morphemes">
                  <draw:frame text:anchor-type="as-char" draw:style-name="Interlin_Frame_Morpheme" fo:min-width="0.1402in" draw:name="Frame1568" draw:z-index="5827"><draw:text-box fo:min-height="0.1402in">
                    <text:p text:style-name="Interlin_Morph_os">мамæ</text:p>
                    <text:p text:style-name="Interlin_Morpheme_Gloss_ru">ма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583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569" draw:z-index="5831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0" draw:z-index="5834"><draw:text-box fo:min-height="0.1402in">
                <text:p text:style-name="Interlin_Base_os">скодта</text:p>
                <text:p text:style-name="Interlin_Morphemes">
                  <draw:frame text:anchor-type="as-char" draw:style-name="Interlin_Frame_Morpheme" fo:min-width="0.1402in" draw:name="Frame1570" draw:z-index="5835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71" draw:z-index="58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72" draw:z-index="58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573" draw:z-index="58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1" draw:z-index="5844"><draw:text-box fo:min-height="0.1402in">
                <text:p text:style-name="Interlin_Base_os">чъиритæ</text:p>
                <text:p text:style-name="Interlin_Morphemes">
                  <draw:frame text:anchor-type="as-char" draw:style-name="Interlin_Frame_Morpheme" fo:min-width="0.1402in" draw:name="Frame1574" draw:z-index="5845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1575" draw:z-index="58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76" draw:z-index="58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58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3" draw:z-index="5853"><draw:text-box fo:min-height="0.1402in">
                <text:p text:style-name="Interlin_Base_os">дзидза</text:p>
                <text:p text:style-name="Interlin_Morphemes">
                  <draw:frame text:anchor-type="as-char" draw:style-name="Interlin_Frame_Morpheme" fo:min-width="0.1402in" draw:name="Frame1577" draw:z-index="5854"><draw:text-box fo:min-height="0.1402in">
                    <text:p text:style-name="Interlin_Morph_os">дзидза</text:p>
                    <text:p text:style-name="Interlin_Morpheme_Gloss_ru">мяс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5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5" draw:z-index="5858"><draw:text-box fo:min-height="0.1402in">
                <text:p text:style-name="Interlin_Base_os">æйчытæ</text:p>
                <text:p text:style-name="Interlin_Morphemes">
                  <draw:frame text:anchor-type="as-char" draw:style-name="Interlin_Frame_Morpheme" fo:min-width="0.1402in" draw:name="Frame1578" draw:z-index="5859"><draw:text-box fo:min-height="0.1402in">
                    <text:p text:style-name="Interlin_Morph_os">æйч</text:p>
                    <text:p text:style-name="Interlin_Morpheme_Gloss_ru">яйцо</text:p>
                  </draw:text-box></draw:frame>
                  <draw:frame text:anchor-type="as-char" draw:style-name="Interlin_Frame_Morpheme" fo:min-width="0.1402in" draw:name="Frame1579" draw:z-index="5861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80" draw:z-index="58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476" draw:z-index="5865"><draw:text-box fo:min-height="0.1402in">
                <text:p text:style-name="Interlin_Base_os">йедтæ-иу</text:p>
                <text:p text:style-name="Interlin_Morphemes">
                  <draw:frame text:anchor-type="as-char" draw:style-name="Interlin_Frame_Morpheme" fo:min-width="0.1402in" draw:name="Frame1581" draw:z-index="5866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582" draw:z-index="58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83" draw:z-index="5870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1584" draw:z-index="587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585" draw:z-index="587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7" draw:z-index="5876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1586" draw:z-index="5877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588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587" draw:z-index="588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88" draw:z-index="588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9" draw:z-index="58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0" draw:z-index="5887"><draw:text-box fo:min-height="0.1402in">
                <text:p text:style-name="Interlin_Base_os">скуывта</text:p>
                <text:p text:style-name="Interlin_Morphemes">
                  <draw:frame text:anchor-type="as-char" draw:style-name="Interlin_Frame_Morpheme" fo:min-width="0.1402in" draw:name="Frame1589" draw:z-index="588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90" draw:z-index="5890"><draw:text-box fo:min-height="0.1402in">
                    <text:p text:style-name="Interlin_Morph_os">куывт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1591" draw:z-index="589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1" draw:z-index="5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2" draw:z-index="589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592" draw:z-index="5897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593" draw:z-index="5899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5902"><draw:text-box fo:min-height="0.1402in">
                <text:p text:style-name="Interlin_Base_os">ардыгæй</text:p>
                <text:p text:style-name="Interlin_Morphemes">
                  <draw:frame text:anchor-type="as-char" draw:style-name="Interlin_Frame_Morpheme" fo:min-width="0.1402in" draw:name="Frame1594" draw:z-index="5903"><draw:text-box fo:min-height="0.1402in">
                    <text:p text:style-name="Interlin_Morph_os">ардыгæй</text:p>
                    <text:p text:style-name="Interlin_Morpheme_Gloss_ru">от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5906"><draw:text-box fo:min-height="0.1402in">
                <text:p text:style-name="Interlin_Base_os">изæрмæ</text:p>
                <text:p text:style-name="Interlin_Morphemes">
                  <draw:frame text:anchor-type="as-char" draw:style-name="Interlin_Frame_Morpheme" fo:min-width="0.1402in" draw:name="Frame1595" draw:z-index="5907"><draw:text-box fo:min-height="0.1402in">
                    <text:p text:style-name="Interlin_Morph_os">изæр</text:p>
                    <text:p text:style-name="Interlin_Morpheme_Gloss_ru">вечер</text:p>
                  </draw:text-box></draw:frame>
                  <draw:frame text:anchor-type="as-char" draw:style-name="Interlin_Frame_Morpheme" fo:min-width="0.1402in" draw:name="Frame1596" draw:z-index="590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591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97" draw:z-index="591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591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98" draw:z-index="591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7" draw:z-index="5920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599" draw:z-index="5921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8" draw:z-index="59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день Пасхи рано утром мы сажали картошку, умывались, и вот теперь начинается праздник, и тогда, к тому времени мама уже пекла пироги, отваривала мясо, яйца – все готово было уже, возносилась молитва, а теперь до вечера – праздник. </text:p>
          
          <text:p text:style-name="Interlin_Words"><draw:frame text:anchor-type="as-char" draw:style-name="Interlin_Frame_Number" fo:min-width="0.1402in" draw:name="Frame100" draw:z-index="5926"><draw:text-box fo:min-height="0.1402in"><text:p text:style-name="Interlin_Phrase_Number">55.3</text:p></draw:text-box></draw:frame>
            
            
              <draw:frame text:anchor-type="as-char" draw:style-name="Interlin_Frame_Word" fo:min-width="0.1402in" draw:name="Frame1489" draw:z-index="592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00" draw:z-index="592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5931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1601" draw:z-index="5932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602" draw:z-index="593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1" draw:z-index="593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92" draw:z-index="5938"><draw:text-box fo:min-height="0.1402in">
                <text:p text:style-name="Interlin_Base_os">афтæ-иу</text:p>
                <text:p text:style-name="Interlin_Morphemes">
                  <draw:frame text:anchor-type="as-char" draw:style-name="Interlin_Frame_Morpheme" fo:min-width="0.1402in" draw:name="Frame1603" draw:z-index="5939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604" draw:z-index="594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3" draw:z-index="594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605" draw:z-index="594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06" draw:z-index="594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07" draw:z-index="594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59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… так он делал.</text:p>
          
        
      
      
        
          <text:p text:style-name="Interlin_Words"><draw:frame text:anchor-type="as-char" draw:style-name="Interlin_Frame_Number" fo:min-width="0.1402in" draw:name="Frame101" draw:z-index="5954"><draw:text-box fo:min-height="0.1402in"><text:p text:style-name="Interlin_Phrase_Number">56.1</text:p></draw:text-box></draw:frame>
            
            
              <draw:frame text:anchor-type="as-char" draw:style-name="Interlin_Frame_Word" fo:min-width="0.1402in" draw:name="Frame1495" draw:z-index="595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608" draw:z-index="5956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6" draw:z-index="5959"><draw:text-box fo:min-height="0.1402in">
                <text:p text:style-name="Interlin_Base_os">цалынмæ</text:p>
                <text:p text:style-name="Interlin_Morphemes">
                  <draw:frame text:anchor-type="as-char" draw:style-name="Interlin_Frame_Morpheme" fo:min-width="0.1402in" draw:name="Frame1609" draw:z-index="5960"><draw:text-box fo:min-height="0.1402in">
                    <text:p text:style-name="Interlin_Morph_os">цалынмæ</text:p>
                    <text:p text:style-name="Interlin_Morpheme_Gloss_ru">по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7" draw:z-index="596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10" draw:z-index="596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8" draw:z-index="596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611" draw:z-index="596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9" draw:z-index="597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612" draw:z-index="5972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0" draw:z-index="597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01" draw:z-index="5976"><draw:text-box fo:min-height="0.1402in">
                <text:p text:style-name="Interlin_Base_os">Ему</text:p>
              </draw:text-box></draw:frame>
              <draw:frame text:anchor-type="as-char" draw:style-name="Interlin_Frame_Word" fo:min-width="0.1402in" draw:name="Frame1502" draw:z-index="5977"><draw:text-box fo:min-height="0.1402in">
                <text:p text:style-name="Interlin_Base_os">было</text:p>
              </draw:text-box></draw:frame>
              <draw:frame text:anchor-type="as-char" draw:style-name="Interlin_Frame_Word" fo:min-width="0.1402in" draw:name="Frame1503" draw:z-index="5978"><draw:text-box fo:min-height="0.1402in">
                <text:p text:style-name="Interlin_Base_os">восемьдесят</text:p>
              </draw:text-box></draw:frame>
              <draw:frame text:anchor-type="as-char" draw:style-name="Interlin_Frame_Word" fo:min-width="0.1402in" draw:name="Frame1504" draw:z-index="5979"><draw:text-box fo:min-height="0.1402in">
                <text:p text:style-name="Interlin_Base_os">семь</text:p>
                <text:p text:style-name="Interlin_Morphemes">
                  <draw:frame text:anchor-type="as-char" draw:style-name="Interlin_Frame_Morpheme" fo:min-width="0.1402in" draw:name="Frame1613" draw:z-index="5980"><draw:text-box fo:min-height="0.1402in">
                    <text:p text:style-name="Interlin_Morph_os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5" draw:z-index="5982"><draw:text-box fo:min-height="0.1402in">
                <text:p text:style-name="Interlin_Base_os">лет</text:p>
                <text:p text:style-name="Interlin_Morphemes">
                  <draw:frame text:anchor-type="as-char" draw:style-name="Interlin_Frame_Morpheme" fo:min-width="0.1402in" draw:name="Frame1614" draw:z-index="5983"><draw:text-box fo:min-height="0.1402in">
                    <text:p text:style-name="Interlin_Morph_os">л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6" draw:z-index="59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7" draw:z-index="598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15" draw:z-index="598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8" draw:z-index="59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16" draw:z-index="59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5994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1617" draw:z-index="5995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0" draw:z-index="599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618" draw:z-index="599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19" draw:z-index="600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1" draw:z-index="600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620" draw:z-index="600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2" draw:z-index="60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ка те люди… Ему было восемьдесят семь лет, тогда ему было столько.</text:p>
          
          <text:p text:style-name="Interlin_Words"><draw:frame text:anchor-type="as-char" draw:style-name="Interlin_Frame_Number" fo:min-width="0.1402in" draw:name="Frame102" draw:z-index="6010"><draw:text-box fo:min-height="0.1402in"><text:p text:style-name="Interlin_Phrase_Number">56.2</text:p></draw:text-box></draw:frame>
            
            
              <draw:frame text:anchor-type="as-char" draw:style-name="Interlin_Frame_Word" fo:min-width="0.1402in" draw:name="Frame1513" draw:z-index="601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21" draw:z-index="601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4" draw:z-index="601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622" draw:z-index="601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5" draw:z-index="601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16" draw:z-index="6020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623" draw:z-index="6021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7" draw:z-index="6024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624" draw:z-index="6025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625" draw:z-index="602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8" draw:z-index="603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626" draw:z-index="603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27" draw:z-index="603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9" draw:z-index="60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0" draw:z-index="60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8" draw:z-index="60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1" draw:z-index="6041"><draw:text-box fo:min-height="0.1402in">
                <text:p text:style-name="Interlin_Base_os">костыльтимæ</text:p>
                <text:p text:style-name="Interlin_Morphemes">
                  <draw:frame text:anchor-type="as-char" draw:style-name="Interlin_Frame_Morpheme" fo:min-width="0.1402in" draw:name="Frame1629" draw:z-index="6042"><draw:text-box fo:min-height="0.1402in">
                    <text:p text:style-name="Interlin_Morph_os">костыль</text:p>
                    <text:p text:style-name="Interlin_Morpheme_Gloss_ru">костыль</text:p>
                  </draw:text-box></draw:frame>
                  <draw:frame text:anchor-type="as-char" draw:style-name="Interlin_Frame_Morpheme" fo:min-width="0.1402in" draw:name="Frame1630" draw:z-index="604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31" draw:z-index="6046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2" draw:z-index="6049"><draw:text-box fo:min-height="0.1402in">
                <text:p text:style-name="Interlin_Base_os">ссыдис</text:p>
                <text:p text:style-name="Interlin_Morphemes">
                  <draw:frame text:anchor-type="as-char" draw:style-name="Interlin_Frame_Morpheme" fo:min-width="0.1402in" draw:name="Frame1632" draw:z-index="6050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33" draw:z-index="6052"><draw:text-box fo:min-height="0.1402in">
                    <text:p text:style-name="Interlin_Morph_os">с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34" draw:z-index="605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4" draw:z-index="60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35" draw:z-index="60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5" draw:z-index="6062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636" draw:z-index="6063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6" draw:z-index="60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… он был на войне, и вернулся на костылях, и так. </text:p>
          
          <text:p text:style-name="Interlin_Words"><draw:frame text:anchor-type="as-char" draw:style-name="Interlin_Frame_Number" fo:min-width="0.1402in" draw:name="Frame103" draw:z-index="6068"><draw:text-box fo:min-height="0.1402in"><text:p text:style-name="Interlin_Phrase_Number">56.3</text:p></draw:text-box></draw:frame>
            
            
              <draw:frame text:anchor-type="as-char" draw:style-name="Interlin_Frame_Word" fo:min-width="0.1402in" draw:name="Frame1527" draw:z-index="606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637" draw:z-index="607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0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38" draw:z-index="607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9" draw:z-index="607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30" draw:z-index="6078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639" draw:z-index="6079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1" draw:z-index="608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640" draw:z-index="608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086"><draw:text-box fo:min-height="0.1402in">
                <text:p text:style-name="Interlin_Base_os">физически</text:p>
              </draw:text-box></draw:frame>
              <draw:frame text:anchor-type="as-char" draw:style-name="Interlin_Frame_Word" fo:min-width="0.1402in" draw:name="Frame1533" draw:z-index="6087"><draw:text-box fo:min-height="0.1402in">
                <text:p text:style-name="Interlin_Base_os">здоровый</text:p>
              </draw:text-box></draw:frame>
              <draw:frame text:anchor-type="as-char" draw:style-name="Interlin_Frame_Word" fo:min-width="0.1402in" draw:name="Frame1534" draw:z-index="608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641" draw:z-index="608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42" draw:z-index="609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5" draw:z-index="60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6" draw:z-index="609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43" draw:z-index="6096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0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44" draw:z-index="610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8" draw:z-index="6103"><draw:text-box fo:min-height="0.1402in">
                <text:p text:style-name="Interlin_Base_os">къæхтæ</text:p>
                <text:p text:style-name="Interlin_Morphemes">
                  <draw:frame text:anchor-type="as-char" draw:style-name="Interlin_Frame_Morpheme" fo:min-width="0.1402in" draw:name="Frame1645" draw:z-index="6104"><draw:text-box fo:min-height="0.1402in">
                    <text:p text:style-name="Interlin_Morph_os">къæ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1646" draw:z-index="610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7" draw:z-index="610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9" draw:z-index="6111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648" draw:z-index="6112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11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41" draw:z-index="6116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649" draw:z-index="6117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2" draw:z-index="6120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650" draw:z-index="612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51" draw:z-index="612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3" draw:z-index="61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44" draw:z-index="6127"><draw:text-box fo:min-height="0.1402in">
                <text:p text:style-name="Interlin_Base_os">цъæй</text:p>
                <text:p text:style-name="Interlin_Morphemes">
                  <draw:frame text:anchor-type="as-char" draw:style-name="Interlin_Frame_Morpheme" fo:min-width="0.1402in" draw:name="Frame1652" draw:z-index="6128"><draw:text-box fo:min-height="0.1402in">
                    <text:p text:style-name="Interlin_Morph_os">цъæй</text:p>
                    <text:p text:style-name="Interlin_Morpheme_Gloss_ru">сукровиц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13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653" draw:z-index="613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54" draw:z-index="613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6" draw:z-index="6137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1655" draw:z-index="613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56" draw:z-index="6140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657" draw:z-index="61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58" draw:z-index="61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7" draw:z-index="614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548" draw:z-index="6148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659" draw:z-index="6149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9" draw:z-index="6151"><draw:text-box fo:min-height="0.1402in">
                <text:p text:style-name="Interlin_Base_os">эти</text:p>
              </draw:text-box></draw:frame>
              <draw:frame text:anchor-type="as-char" draw:style-name="Interlin_Frame_Word" fo:min-width="0.1402in" draw:name="Frame1550" draw:z-index="6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1" draw:z-index="6153"><draw:text-box fo:min-height="0.1402in">
                <text:p text:style-name="Interlin_Base_os">старые</text:p>
              </draw:text-box></draw:frame>
              <draw:frame text:anchor-type="as-char" draw:style-name="Interlin_Frame_Word" fo:min-width="0.1402in" draw:name="Frame1552" draw:z-index="6154"><draw:text-box fo:min-height="0.1402in">
                <text:p text:style-name="Interlin_Base_os">раны</text:p>
                <text:p text:style-name="Interlin_Morphemes">
                  <draw:frame text:anchor-type="as-char" draw:style-name="Interlin_Frame_Morpheme" fo:min-width="0.1402in" draw:name="Frame1660" draw:z-index="6155"><draw:text-box fo:min-height="0.1402in">
                    <text:p text:style-name="Interlin_Morph_os">раны</text:p>
                  </draw:text-box></draw:frame>
                </text:p>
              </draw:text-box></draw:frame>
              <draw:frame text:anchor-type="as-char" draw:style-name="Interlin_Frame_Word" fo:min-width="0.1402in" draw:name="Frame1553" draw:z-index="61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о бы… а так он физически был здоровым, но ноги уже… этот… сочиться начали… &lt;вот эти старые раны&gt;.</text:p>
          
        
      
      
        
          <text:p text:style-name="Interlin_Words"><draw:frame text:anchor-type="as-char" draw:style-name="Interlin_Frame_Number" fo:min-width="0.1402in" draw:name="Frame104" draw:z-index="6158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1554" draw:z-index="61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61" draw:z-index="61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5" draw:z-index="616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62" draw:z-index="616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6" draw:z-index="61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63" draw:z-index="616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7" draw:z-index="6171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1664" draw:z-index="6172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665" draw:z-index="617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8" draw:z-index="6177"><draw:text-box fo:min-height="0.1402in">
                <text:p text:style-name="Interlin_Base_os">амардис</text:p>
                <text:p text:style-name="Interlin_Morphemes">
                  <draw:frame text:anchor-type="as-char" draw:style-name="Interlin_Frame_Morpheme" fo:min-width="0.1402in" draw:name="Frame1666" draw:z-index="617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67" draw:z-index="6180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668" draw:z-index="618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9" draw:z-index="61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0" draw:z-index="6186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669" draw:z-index="6187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1" draw:z-index="6190"><draw:text-box fo:min-height="0.1402in">
                <text:p text:style-name="Interlin_Base_os">давлени</text:p>
                <text:p text:style-name="Interlin_Morphemes">
                  <draw:frame text:anchor-type="as-char" draw:style-name="Interlin_Frame_Morpheme" fo:min-width="0.1402in" draw:name="Frame1670" draw:z-index="6191"><draw:text-box fo:min-height="0.1402in">
                    <text:p text:style-name="Interlin_Morph_os">давлени</text:p>
                    <text:p text:style-name="Interlin_Morpheme_Gloss_ru">да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2" draw:z-index="619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71" draw:z-index="619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3" draw:z-index="619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72" draw:z-index="619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2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5" draw:z-index="620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673" draw:z-index="6204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20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74" draw:z-index="620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7" draw:z-index="6211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675" draw:z-index="6212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676" draw:z-index="621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77" draw:z-index="621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8" draw:z-index="6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9" draw:z-index="6220"><draw:text-box fo:min-height="0.1402in">
                <text:p text:style-name="Interlin_Base_os">зæрдæрыст</text:p>
                <text:p text:style-name="Interlin_Morphemes">
                  <draw:frame text:anchor-type="as-char" draw:style-name="Interlin_Frame_Morpheme" fo:min-width="0.1402in" draw:name="Frame1678" draw:z-index="6221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1679" draw:z-index="6223"><draw:text-box fo:min-height="0.1402in">
                    <text:p text:style-name="Interlin_Morph_os">рыст</text:p>
                    <text:p text:style-name="Interlin_Morpheme_Gloss_ru">испытывать.бо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0" draw:z-index="622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80" draw:z-index="622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1" draw:z-index="6230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681" draw:z-index="6231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682" draw:z-index="623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83" draw:z-index="623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2" draw:z-index="62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3" draw:z-index="6239"><draw:text-box fo:min-height="0.1402in">
                <text:p text:style-name="Interlin_Base_os">дæндаджы</text:p>
                <text:p text:style-name="Interlin_Morphemes">
                  <draw:frame text:anchor-type="as-char" draw:style-name="Interlin_Frame_Morpheme" fo:min-width="0.1402in" draw:name="Frame1684" draw:z-index="6240"><draw:text-box fo:min-height="0.1402in">
                    <text:p text:style-name="Interlin_Morph_os">дæндадж</text:p>
                    <text:p text:style-name="Interlin_Morpheme_Gloss_ru">зуб</text:p>
                  </draw:text-box></draw:frame>
                  <draw:frame text:anchor-type="as-char" draw:style-name="Interlin_Frame_Morpheme" fo:min-width="0.1402in" draw:name="Frame1685" draw:z-index="62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4" draw:z-index="6245"><draw:text-box fo:min-height="0.1402in">
                <text:p text:style-name="Interlin_Base_os">рыст</text:p>
                <text:p text:style-name="Interlin_Morphemes">
                  <draw:frame text:anchor-type="as-char" draw:style-name="Interlin_Frame_Morpheme" fo:min-width="0.1402in" draw:name="Frame1686" draw:z-index="6246"><draw:text-box fo:min-height="0.1402in">
                    <text:p text:style-name="Interlin_Morph_os">рыст</text:p>
                    <text:p text:style-name="Interlin_Morpheme_Gloss_ru">испытывать.бо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5" draw:z-index="62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87" draw:z-index="625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253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688" draw:z-index="6254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689" draw:z-index="625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0" draw:z-index="625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7" draw:z-index="6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8" draw:z-index="626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691" draw:z-index="626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9" draw:z-index="6266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692" draw:z-index="626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693" draw:z-index="626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94" draw:z-index="627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0" draw:z-index="62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мер он от этого, а так не знал, что такое давление, что такое сердечная боль – не знал, и зубную боль не знал, ничего не знал. </text:p>
          
          <text:p text:style-name="Interlin_Words"><draw:frame text:anchor-type="as-char" draw:style-name="Interlin_Frame_Number" fo:min-width="0.1402in" draw:name="Frame105" draw:z-index="6276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1581" draw:z-index="6277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695" draw:z-index="6278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2" draw:z-index="6280"><draw:text-box fo:min-height="0.1402in">
                <text:p text:style-name="Interlin_Base_os">он</text:p>
              </draw:text-box></draw:frame>
              <draw:frame text:anchor-type="as-char" draw:style-name="Interlin_Frame_Word" fo:min-width="0.1402in" draw:name="Frame1583" draw:z-index="628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696" draw:z-index="628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4" draw:z-index="6285"><draw:text-box fo:min-height="0.1402in">
                <text:p text:style-name="Interlin_Base_os">здоровый</text:p>
              </draw:text-box></draw:frame>
              <draw:frame text:anchor-type="as-char" draw:style-name="Interlin_Frame_Word" fo:min-width="0.1402in" draw:name="Frame1585" draw:z-index="628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697" draw:z-index="628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98" draw:z-index="628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6" draw:z-index="62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7" draw:z-index="629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699" draw:z-index="629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8" draw:z-index="6297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700" draw:z-index="6298"><draw:text-box fo:min-height="0.1402in">
                    <text:p text:style-name="Interlin_Morph_os">хæст</text:p>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1701" draw:z-index="630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9" draw:z-index="6303"><draw:text-box fo:min-height="0.1402in">
                <text:p text:style-name="Interlin_Base_os">фæд</text:p>
                <text:p text:style-name="Interlin_Morphemes">
                  <draw:frame text:anchor-type="as-char" draw:style-name="Interlin_Frame_Morpheme" fo:min-width="0.1402in" draw:name="Frame1702" draw:z-index="6304"><draw:text-box fo:min-height="0.1402in">
                    <text:p text:style-name="Interlin_Morph_os">фæд</text:p>
                    <text:p text:style-name="Interlin_Morpheme_Gloss_ru">сле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6307"><draw:text-box fo:min-height="0.1402in">
                <text:p text:style-name="Interlin_Base_os">баззади</text:p>
                <text:p text:style-name="Interlin_Morphemes">
                  <draw:frame text:anchor-type="as-char" draw:style-name="Interlin_Frame_Morpheme" fo:min-width="0.1402in" draw:name="Frame1703" draw:z-index="63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04" draw:z-index="6310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705" draw:z-index="631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6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2" draw:z-index="63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6" draw:z-index="63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3" draw:z-index="632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07" draw:z-index="632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4" draw:z-index="6324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1708" draw:z-index="6325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709" draw:z-index="63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5" draw:z-index="6330"><draw:text-box fo:min-height="0.1402in">
                <text:p text:style-name="Interlin_Base_os">амардис</text:p>
                <text:p text:style-name="Interlin_Morphemes">
                  <draw:frame text:anchor-type="as-char" draw:style-name="Interlin_Frame_Morpheme" fo:min-width="0.1402in" draw:name="Frame1710" draw:z-index="633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11" draw:z-index="6333"><draw:text-box fo:min-height="0.1402in">
                    <text:p text:style-name="Interlin_Morph_os">мард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712" draw:z-index="6335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6" draw:z-index="63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он настолько здоровым был, но след войны остался, и от этого он умер. </text:p>
          
          <text:p text:style-name="Interlin_Words"><draw:frame text:anchor-type="as-char" draw:style-name="Interlin_Frame_Number" fo:min-width="0.1402in" draw:name="Frame106" draw:z-index="6340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1597" draw:z-index="634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13" draw:z-index="6342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8" draw:z-index="6345"><draw:text-box fo:min-height="0.1402in">
                <text:p text:style-name="Interlin_Base_os">къæхтæ</text:p>
                <text:p text:style-name="Interlin_Morphemes">
                  <draw:frame text:anchor-type="as-char" draw:style-name="Interlin_Frame_Morpheme" fo:min-width="0.1402in" draw:name="Frame1714" draw:z-index="6346"><draw:text-box fo:min-height="0.1402in">
                    <text:p text:style-name="Interlin_Morph_os">къæх</text:p>
                    <text:p text:style-name="Interlin_Morpheme_Gloss_ru">нога</text:p>
                  </draw:text-box></draw:frame>
                  <draw:frame text:anchor-type="as-char" draw:style-name="Interlin_Frame_Morpheme" fo:min-width="0.1402in" draw:name="Frame1715" draw:z-index="63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16" draw:z-index="63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9" draw:z-index="6353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1717" draw:z-index="6354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0" draw:z-index="635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18" draw:z-index="635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1" draw:z-index="6361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719" draw:z-index="6362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2" draw:z-index="63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03" draw:z-index="6366"><draw:text-box fo:min-height="0.1402in">
                <text:p text:style-name="Interlin_Base_os">цъæй</text:p>
                <text:p text:style-name="Interlin_Morphemes">
                  <draw:frame text:anchor-type="as-char" draw:style-name="Interlin_Frame_Morpheme" fo:min-width="0.1402in" draw:name="Frame1720" draw:z-index="6367"><draw:text-box fo:min-height="0.1402in">
                    <text:p text:style-name="Interlin_Morph_os">цъæй</text:p>
                    <text:p text:style-name="Interlin_Morpheme_Gloss_ru">сукровиц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4" draw:z-index="637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05" draw:z-index="637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21" draw:z-index="637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6375"><draw:text-box fo:min-height="0.1402in">
                <text:p text:style-name="Interlin_Base_os">цъар</text:p>
                <text:p text:style-name="Interlin_Morphemes">
                  <draw:frame text:anchor-type="as-char" draw:style-name="Interlin_Frame_Morpheme" fo:min-width="0.1402in" draw:name="Frame1722" draw:z-index="6376"><draw:text-box fo:min-height="0.1402in">
                    <text:p text:style-name="Interlin_Morph_os">цъар</text:p>
                    <text:p text:style-name="Interlin_Morpheme_Gloss_ru">кор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7" draw:z-index="637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723" draw:z-index="638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638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24" draw:z-index="638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9" draw:z-index="6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0" draw:z-index="63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25" draw:z-index="638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1" draw:z-index="6392"><draw:text-box fo:min-height="0.1402in">
                <text:p text:style-name="Interlin_Base_os">стъыхсты</text:p>
                <text:p text:style-name="Interlin_Morphemes">
                  <draw:frame text:anchor-type="as-char" draw:style-name="Interlin_Frame_Morpheme" fo:min-width="0.1402in" draw:name="Frame1726" draw:z-index="6393"><draw:text-box fo:min-height="0.1402in">
                    <text:p text:style-name="Interlin_Morph_os">стъыхсты</text:p>
                  </draw:text-box></draw:frame>
                </text:p>
              </draw:text-box></draw:frame>
              <draw:frame text:anchor-type="as-char" draw:style-name="Interlin_Frame_Word" fo:min-width="0.1402in" draw:name="Frame1612" draw:z-index="63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3" draw:z-index="639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27" draw:z-index="639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6399"><draw:text-box fo:min-height="0.1402in">
                <text:p text:style-name="Interlin_Base_os">æмбыдис</text:p>
                <text:p text:style-name="Interlin_Morphemes">
                  <draw:frame text:anchor-type="as-char" draw:style-name="Interlin_Frame_Morpheme" fo:min-width="0.1402in" draw:name="Frame1728" draw:z-index="6400"><draw:text-box fo:min-height="0.1402in">
                    <text:p text:style-name="Interlin_Morph_os">æмбий</text:p>
                    <text:p text:style-name="Interlin_Morpheme_Gloss_ru">гнить, разлагаться</text:p>
                  </draw:text-box></draw:frame>
                  <draw:frame text:anchor-type="as-char" draw:style-name="Interlin_Frame_Morpheme" fo:min-width="0.1402in" draw:name="Frame1729" draw:z-index="640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64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оги его уже так… сочились, кожа на них отслаивалась, и гноилась.</text:p>
          
        
      
      
        
          <text:p text:style-name="Interlin_Words"><draw:frame text:anchor-type="as-char" draw:style-name="Interlin_Frame_Number" fo:min-width="0.1402in" draw:name="Frame107" draw:z-index="6407"><draw:text-box fo:min-height="0.1402in"><text:p text:style-name="Interlin_Phrase_Number">58.1</text:p></draw:text-box></draw:frame>
            
            
              <draw:frame text:anchor-type="as-char" draw:style-name="Interlin_Frame_Word" fo:min-width="0.1402in" draw:name="Frame1616" draw:z-index="640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30" draw:z-index="6409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7" draw:z-index="6412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731" draw:z-index="6413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8" draw:z-index="641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32" draw:z-index="641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9" draw:z-index="6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0" draw:z-index="6421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1733" draw:z-index="6422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1" draw:z-index="642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34" draw:z-index="642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642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35" draw:z-index="643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3" draw:z-index="6433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736" draw:z-index="6434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4" draw:z-index="6437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737" draw:z-index="6438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38" draw:z-index="64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39" draw:z-index="644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5" draw:z-index="64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 а так, жизнь он знал настолько хорошо. </text:p>
          
          <text:p text:style-name="Interlin_Words"><draw:frame text:anchor-type="as-char" draw:style-name="Interlin_Frame_Number" fo:min-width="0.1402in" draw:name="Frame108" draw:z-index="6447"><draw:text-box fo:min-height="0.1402in"><text:p text:style-name="Interlin_Phrase_Number">58.2</text:p></draw:text-box></draw:frame>
            
            
              <draw:frame text:anchor-type="as-char" draw:style-name="Interlin_Frame_Word" fo:min-width="0.1402in" draw:name="Frame1626" draw:z-index="644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40" draw:z-index="644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7" draw:z-index="645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41" draw:z-index="645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8" draw:z-index="6456"><draw:text-box fo:min-height="0.1402in">
                <text:p text:style-name="Interlin_Base_os">æнхъæлдтон</text:p>
                <text:p text:style-name="Interlin_Morphemes">
                  <draw:frame text:anchor-type="as-char" draw:style-name="Interlin_Frame_Morpheme" fo:min-width="0.1402in" draw:name="Frame1742" draw:z-index="6457"><draw:text-box fo:min-height="0.1402in">
                    <text:p text:style-name="Interlin_Morph_os">æ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743" draw:z-index="645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44" draw:z-index="646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9" draw:z-index="64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0" draw:z-index="6465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745" draw:z-index="6466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1" draw:z-index="6469"><draw:text-box fo:min-height="0.1402in">
                <text:p text:style-name="Interlin_Base_os">хæттыты</text:p>
                <text:p text:style-name="Interlin_Morphemes">
                  <draw:frame text:anchor-type="as-char" draw:style-name="Interlin_Frame_Morpheme" fo:min-width="0.1402in" draw:name="Frame1746" draw:z-index="6470"><draw:text-box fo:min-height="0.1402in">
                    <text:p text:style-name="Interlin_Morph_os">хæ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1747" draw:z-index="647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48" draw:z-index="64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2" draw:z-index="6477"><draw:text-box fo:min-height="0.1402in">
                <text:p text:style-name="Interlin_Base_os">хъавыдтæн</text:p>
                <text:p text:style-name="Interlin_Morphemes">
                  <draw:frame text:anchor-type="as-char" draw:style-name="Interlin_Frame_Morpheme" fo:min-width="0.1402in" draw:name="Frame1749" draw:z-index="6478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750" draw:z-index="6480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3" draw:z-index="6483"><draw:text-box fo:min-height="0.1402in">
                <text:p text:style-name="Interlin_Base_os">ныффыссын</text:p>
                <text:p text:style-name="Interlin_Morphemes">
                  <draw:frame text:anchor-type="as-char" draw:style-name="Interlin_Frame_Morpheme" fo:min-width="0.1402in" draw:name="Frame1751" draw:z-index="6484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2" draw:z-index="6486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753" draw:z-index="648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4" draw:z-index="649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754" draw:z-index="649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5" draw:z-index="649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55" draw:z-index="649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6" draw:z-index="6499"><draw:text-box fo:min-height="0.1402in">
                <text:p text:style-name="Interlin_Base_os">къæлиндар</text:p>
                <text:p text:style-name="Interlin_Morphemes">
                  <draw:frame text:anchor-type="as-char" draw:style-name="Interlin_Frame_Morpheme" fo:min-width="0.1402in" draw:name="Frame1756" draw:z-index="6500"><draw:text-box fo:min-height="0.1402in">
                    <text:p text:style-name="Interlin_Morph_os">къæлиндар</text:p>
                    <text:p text:style-name="Interlin_Morpheme_Gloss_ru">календар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65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8" draw:z-index="6504"><draw:text-box fo:min-height="0.1402in">
                <text:p text:style-name="Interlin_Base_os">ома</text:p>
                <text:p text:style-name="Interlin_Morphemes">
                  <draw:frame text:anchor-type="as-char" draw:style-name="Interlin_Frame_Morpheme" fo:min-width="0.1402in" draw:name="Frame1757" draw:z-index="6505"><draw:text-box fo:min-height="0.1402in">
                    <text:p text:style-name="Interlin_Morph_os">ома</text:p>
                    <text:p text:style-name="Interlin_Morpheme_Gloss_ru">то е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9" draw:z-index="65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0" draw:z-index="6509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1758" draw:z-index="6510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1" draw:z-index="651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759" draw:z-index="651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2" draw:z-index="6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3" draw:z-index="6518"><draw:text-box fo:min-height="0.1402in">
                <text:p text:style-name="Interlin_Base_os">къуыритæ</text:p>
                <text:p text:style-name="Interlin_Morphemes">
                  <draw:frame text:anchor-type="as-char" draw:style-name="Interlin_Frame_Morpheme" fo:min-width="0.1402in" draw:name="Frame1760" draw:z-index="6519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1761" draw:z-index="65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62" draw:z-index="652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4" draw:z-index="6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5" draw:z-index="6527"><draw:text-box fo:min-height="0.1402in">
                <text:p text:style-name="Interlin_Base_os">бæрæгбæттæ</text:p>
                <text:p text:style-name="Interlin_Morphemes">
                  <draw:frame text:anchor-type="as-char" draw:style-name="Interlin_Frame_Morpheme" fo:min-width="0.1402in" draw:name="Frame1763" draw:z-index="6528"><draw:text-box fo:min-height="0.1402in">
                    <text:p text:style-name="Interlin_Morph_os">бæрæгбæ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1764" draw:z-index="653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65" draw:z-index="65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6" draw:z-index="653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66" draw:z-index="653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7" draw:z-index="653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67" draw:z-index="654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8" draw:z-index="654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768" draw:z-index="654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9" draw:z-index="6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0" draw:z-index="6548"><draw:text-box fo:min-height="0.1402in">
                <text:p text:style-name="Interlin_Base_os">уымæ</text:p>
                <text:p text:style-name="Interlin_Morphemes">
                  <draw:frame text:anchor-type="as-char" draw:style-name="Interlin_Frame_Morpheme" fo:min-width="0.1402in" draw:name="Frame1769" draw:z-index="6549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770" draw:z-index="655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1" draw:z-index="655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771" draw:z-index="655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65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всегда считала, много раз собиралась записать вот так календарь, то есть, какой день, неделя, как праздники идут, по нему. </text:p>
          
          <text:p text:style-name="Interlin_Words"><draw:frame text:anchor-type="as-char" draw:style-name="Interlin_Frame_Number" fo:min-width="0.1402in" draw:name="Frame109" draw:z-index="6560"><draw:text-box fo:min-height="0.1402in"><text:p text:style-name="Interlin_Phrase_Number">58.3</text:p></draw:text-box></draw:frame>
            
            
              <draw:frame text:anchor-type="as-char" draw:style-name="Interlin_Frame_Word" fo:min-width="0.1402in" draw:name="Frame1653" draw:z-index="6561"><draw:text-box fo:min-height="0.1402in">
                <text:p text:style-name="Interlin_Base_os">Куадзæн</text:p>
                <text:p text:style-name="Interlin_Morphemes">
                  <draw:frame text:anchor-type="as-char" draw:style-name="Interlin_Frame_Morpheme" fo:min-width="0.1402in" draw:name="Frame1772" draw:z-index="6562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4" draw:z-index="65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55" draw:z-index="6566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773" draw:z-index="6567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6569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1774" draw:z-index="6570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1775" draw:z-index="657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7" draw:z-index="6575"><draw:text-box fo:min-height="0.1402in">
                <text:p text:style-name="Interlin_Base_os">банымадта</text:p>
                <text:p text:style-name="Interlin_Morphemes">
                  <draw:frame text:anchor-type="as-char" draw:style-name="Interlin_Frame_Morpheme" fo:min-width="0.1402in" draw:name="Frame1776" draw:z-index="657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77" draw:z-index="6578"><draw:text-box fo:min-height="0.1402in">
                    <text:p text:style-name="Interlin_Morph_os">нымад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1778" draw:z-index="6580"><draw:text-box fo:min-height="0.1402in">
                    <text:p text:style-name="Interlin_Morph_os">-*0</text:p>
                    <text:p text:style-name="Interlin_Morpheme_Gloss_ru">PST.INTR.3SG</text:p>
                  </draw:text-box></draw:frame>
                  <draw:frame text:anchor-type="as-char" draw:style-name="Interlin_Frame_Morpheme" fo:min-width="0.1402in" draw:name="Frame1779" draw:z-index="658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8" draw:z-index="658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Пасха… Сам он высчитывал…</text:p>
          
        
      
      
        
          <text:p text:style-name="Interlin_Words"><draw:frame text:anchor-type="as-char" draw:style-name="Interlin_Frame_Number" fo:min-width="0.1402in" draw:name="Frame110" draw:z-index="6587"><draw:text-box fo:min-height="0.1402in"><text:p text:style-name="Interlin_Phrase_Number">59.1</text:p></draw:text-box></draw:frame>
            
            
              <draw:frame text:anchor-type="as-char" draw:style-name="Interlin_Frame_Word" fo:min-width="0.1402in" draw:name="Frame1659" draw:z-index="6588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780" draw:z-index="6589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6592"><draw:text-box fo:min-height="0.1402in">
                <text:p text:style-name="Interlin_Base_os">церковмæ</text:p>
                <text:p text:style-name="Interlin_Morphemes">
                  <draw:frame text:anchor-type="as-char" draw:style-name="Interlin_Frame_Morpheme" fo:min-width="0.1402in" draw:name="Frame1781" draw:z-index="6593"><draw:text-box fo:min-height="0.1402in">
                    <text:p text:style-name="Interlin_Morph_os">церков</text:p>
                    <text:p text:style-name="Interlin_Morpheme_Gloss_ru">церковь</text:p>
                  </draw:text-box></draw:frame>
                  <draw:frame text:anchor-type="as-char" draw:style-name="Interlin_Frame_Morpheme" fo:min-width="0.1402in" draw:name="Frame1782" draw:z-index="659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1" draw:z-index="6598"><draw:text-box fo:min-height="0.1402in">
                <text:p text:style-name="Interlin_Base_os">фæцæуæм</text:p>
                <text:p text:style-name="Interlin_Morphemes">
                  <draw:frame text:anchor-type="as-char" draw:style-name="Interlin_Frame_Morpheme" fo:min-width="0.1402in" draw:name="Frame1783" draw:z-index="659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4" draw:z-index="6601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85" draw:z-index="6603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6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3" draw:z-index="6607"><draw:text-box fo:min-height="0.1402in">
                <text:p text:style-name="Interlin_Base_os">чтобы</text:p>
              </draw:text-box></draw:frame>
              <draw:frame text:anchor-type="as-char" draw:style-name="Interlin_Frame_Word" fo:min-width="0.1402in" draw:name="Frame1664" draw:z-index="6608"><draw:text-box fo:min-height="0.1402in">
                <text:p text:style-name="Interlin_Base_os">узнать</text:p>
              </draw:text-box></draw:frame>
              <draw:frame text:anchor-type="as-char" draw:style-name="Interlin_Frame_Word" fo:min-width="0.1402in" draw:name="Frame1665" draw:z-index="66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6" draw:z-index="6610"><draw:text-box fo:min-height="0.1402in">
                <text:p text:style-name="Interlin_Base_os">Куадзæн</text:p>
                <text:p text:style-name="Interlin_Morphemes">
                  <draw:frame text:anchor-type="as-char" draw:style-name="Interlin_Frame_Morpheme" fo:min-width="0.1402in" draw:name="Frame1786" draw:z-index="6611"><draw:text-box fo:min-height="0.1402in">
                    <text:p text:style-name="Interlin_Morph_os">Куадзæн</text:p>
                    <text:p text:style-name="Interlin_Morpheme_Gloss_ru">Пасх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661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787" draw:z-index="6615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8" draw:z-index="6618"><draw:text-box fo:min-height="0.1402in">
                <text:p text:style-name="Interlin_Base_os">уыдзæни</text:p>
                <text:p text:style-name="Interlin_Morphemes">
                  <draw:frame text:anchor-type="as-char" draw:style-name="Interlin_Frame_Morpheme" fo:min-width="0.1402in" draw:name="Frame1788" draw:z-index="6619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89" draw:z-index="6621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9" draw:z-index="6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0" draw:z-index="662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90" draw:z-index="662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662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91" draw:z-index="663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2" draw:z-index="663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92" draw:z-index="663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3" draw:z-index="6637"><draw:text-box fo:min-height="0.1402in">
                <text:p text:style-name="Interlin_Base_os">нымадта</text:p>
                <text:p text:style-name="Interlin_Morphemes">
                  <draw:frame text:anchor-type="as-char" draw:style-name="Interlin_Frame_Morpheme" fo:min-width="0.1402in" draw:name="Frame1793" draw:z-index="6638"><draw:text-box fo:min-height="0.1402in">
                    <text:p text:style-name="Interlin_Morph_os">нымад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1794" draw:z-index="66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95" draw:z-index="664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4" draw:z-index="66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96" draw:z-index="66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5" draw:z-index="664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97" draw:z-index="665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6" draw:z-index="66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98" draw:z-index="665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7" draw:z-index="6657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1799" draw:z-index="6658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00" draw:z-index="666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01" draw:z-index="666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66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мы в церковь ходим, чтобы узнать, когда будет Пасха, а он высчитывал и так знал. </text:p>
          
          <text:p text:style-name="Interlin_Words"><draw:frame text:anchor-type="as-char" draw:style-name="Interlin_Frame_Number" fo:min-width="0.1402in" draw:name="Frame111" draw:z-index="6667"><draw:text-box fo:min-height="0.1402in"><text:p text:style-name="Interlin_Phrase_Number">59.2</text:p></draw:text-box></draw:frame>
            
            
              <draw:frame text:anchor-type="as-char" draw:style-name="Interlin_Frame_Word" fo:min-width="0.1402in" draw:name="Frame1679" draw:z-index="66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2" draw:z-index="66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0" draw:z-index="667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03" draw:z-index="667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6676"><draw:text-box fo:min-height="0.1402in">
                <text:p text:style-name="Interlin_Base_os">æнхъæлдтон</text:p>
                <text:p text:style-name="Interlin_Morphemes">
                  <draw:frame text:anchor-type="as-char" draw:style-name="Interlin_Frame_Morpheme" fo:min-width="0.1402in" draw:name="Frame1804" draw:z-index="6677"><draw:text-box fo:min-height="0.1402in">
                    <text:p text:style-name="Interlin_Morph_os">æ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805" draw:z-index="667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06" draw:z-index="668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2" draw:z-index="66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3" draw:z-index="66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7" draw:z-index="66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4" draw:z-index="668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808" draw:z-index="6690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6693"><draw:text-box fo:min-height="0.1402in">
                <text:p text:style-name="Interlin_Base_os">цæрдзæни</text:p>
                <text:p text:style-name="Interlin_Morphemes">
                  <draw:frame text:anchor-type="as-char" draw:style-name="Interlin_Frame_Morpheme" fo:min-width="0.1402in" draw:name="Frame1809" draw:z-index="669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10" draw:z-index="6696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6" draw:z-index="66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7" draw:z-index="6700"><draw:text-box fo:min-height="0.1402in">
                <text:p text:style-name="Interlin_Base_os">вечно</text:p>
              </draw:text-box></draw:frame>
              <draw:frame text:anchor-type="as-char" draw:style-name="Interlin_Frame_Word" fo:min-width="0.1402in" draw:name="Frame1688" draw:z-index="6701"><draw:text-box fo:min-height="0.1402in">
                <text:p text:style-name="Interlin_Base_os">цæрдзæни</text:p>
                <text:p text:style-name="Interlin_Morphemes">
                  <draw:frame text:anchor-type="as-char" draw:style-name="Interlin_Frame_Morpheme" fo:min-width="0.1402in" draw:name="Frame1811" draw:z-index="6702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12" draw:z-index="6704"><draw:text-box fo:min-height="0.1402in">
                    <text:p text:style-name="Interlin_Morph_os">-дзæни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9" draw:z-index="670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90" draw:z-index="6708"><draw:text-box fo:min-height="0.1402in">
                <text:p text:style-name="Interlin_Base_os">Много</text:p>
              </draw:text-box></draw:frame>
              <draw:frame text:anchor-type="as-char" draw:style-name="Interlin_Frame_Word" fo:min-width="0.1402in" draw:name="Frame1691" draw:z-index="6709"><draw:text-box fo:min-height="0.1402in">
                <text:p text:style-name="Interlin_Base_os">раз</text:p>
                <text:p text:style-name="Interlin_Morphemes">
                  <draw:frame text:anchor-type="as-char" draw:style-name="Interlin_Frame_Morpheme" fo:min-width="0.1402in" draw:name="Frame1813" draw:z-index="6710"><draw:text-box fo:min-height="0.1402in">
                    <text:p text:style-name="Interlin_Morph_os">раз</text:p>
                  </draw:text-box></draw:frame>
                </text:p>
              </draw:text-box></draw:frame>
              <draw:frame text:anchor-type="as-char" draw:style-name="Interlin_Frame_Word" fo:min-width="0.1402in" draw:name="Frame1692" draw:z-index="6711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1814" draw:z-index="6712"><draw:text-box fo:min-height="0.1402in">
                    <text:p text:style-name="Interlin_Morph_os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3" draw:z-index="6714"><draw:text-box fo:min-height="0.1402in">
                <text:p text:style-name="Interlin_Base_os">хотела</text:p>
              </draw:text-box></draw:frame>
              <draw:frame text:anchor-type="as-char" draw:style-name="Interlin_Frame_Word" fo:min-width="0.1402in" draw:name="Frame1694" draw:z-index="6715"><draw:text-box fo:min-height="0.1402in">
                <text:p text:style-name="Interlin_Base_os">записать</text:p>
              </draw:text-box></draw:frame>
              <draw:frame text:anchor-type="as-char" draw:style-name="Interlin_Frame_Word" fo:min-width="0.1402in" draw:name="Frame1695" draw:z-index="671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815" draw:z-index="6717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6719"><draw:text-box fo:min-height="0.1402in">
                <text:p text:style-name="Interlin_Base_os">по</text:p>
                <text:p text:style-name="Interlin_Morphemes">
                  <draw:frame text:anchor-type="as-char" draw:style-name="Interlin_Frame_Morpheme" fo:min-width="0.1402in" draw:name="Frame1816" draw:z-index="6720"><draw:text-box fo:min-height="0.1402in">
                    <text:p text:style-name="Interlin_Morph_os">п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6722"><draw:text-box fo:min-height="0.1402in">
                <text:p text:style-name="Interlin_Base_os">неделям</text:p>
              </draw:text-box></draw:frame>
              <draw:frame text:anchor-type="as-char" draw:style-name="Interlin_Frame_Word" fo:min-width="0.1402in" draw:name="Frame1698" draw:z-index="6723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817" draw:z-index="6724"><draw:text-box fo:min-height="0.1402in">
                    <text:p text:style-name="Interlin_Morph_os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9" draw:z-index="6726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818" draw:z-index="6727"><draw:text-box fo:min-height="0.1402in">
                    <text:p text:style-name="Interlin_Morph_os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0" draw:z-index="6729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1819" draw:z-index="6730"><draw:text-box fo:min-height="0.1402in">
                    <text:p text:style-name="Interlin_Morph_os">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6732"><draw:text-box fo:min-height="0.1402in">
                <text:p text:style-name="Interlin_Base_os">Нового</text:p>
              </draw:text-box></draw:frame>
              <draw:frame text:anchor-type="as-char" draw:style-name="Interlin_Frame_Word" fo:min-width="0.1402in" draw:name="Frame1702" draw:z-index="6733"><draw:text-box fo:min-height="0.1402in">
                <text:p text:style-name="Interlin_Base_os">года</text:p>
                <text:p text:style-name="Interlin_Morphemes">
                  <draw:frame text:anchor-type="as-char" draw:style-name="Interlin_Frame_Morpheme" fo:min-width="0.1402in" draw:name="Frame1820" draw:z-index="6734"><draw:text-box fo:min-height="0.1402in">
                    <text:p text:style-name="Interlin_Morph_os">го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3" draw:z-index="6736"><draw:text-box fo:min-height="0.1402in">
                <text:p text:style-name="Interlin_Base_os">точно</text:p>
                <text:p text:style-name="Interlin_Morphemes">
                  <draw:frame text:anchor-type="as-char" draw:style-name="Interlin_Frame_Morpheme" fo:min-width="0.1402in" draw:name="Frame1821" draw:z-index="6737"><draw:text-box fo:min-height="0.1402in">
                    <text:p text:style-name="Interlin_Morph_os">то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67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все думала, он будет долго жить, вечно жить… Много раз я хотела записать вот по неделям как вот с Нового года точно. </text:p>
          
          <text:p text:style-name="Interlin_Words"><draw:frame text:anchor-type="as-char" draw:style-name="Interlin_Frame_Number" fo:min-width="0.1402in" draw:name="Frame112" draw:z-index="6741"><draw:text-box fo:min-height="0.1402in"><text:p text:style-name="Interlin_Phrase_Number">59.3</text:p></draw:text-box></draw:frame>
            
            
              <draw:frame text:anchor-type="as-char" draw:style-name="Interlin_Frame_Word" fo:min-width="0.1402in" draw:name="Frame1705" draw:z-index="67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22" draw:z-index="674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67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23" draw:z-index="674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7" draw:z-index="67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08" draw:z-index="6751"><draw:text-box fo:min-height="0.1402in">
                <text:p text:style-name="Interlin_Base_os">Неожиданно</text:p>
              </draw:text-box></draw:frame>
              <draw:frame text:anchor-type="as-char" draw:style-name="Interlin_Frame_Word" fo:min-width="0.1402in" draw:name="Frame1709" draw:z-index="6752"><draw:text-box fo:min-height="0.1402in">
                <text:p text:style-name="Interlin_Base_os">как-то</text:p>
              </draw:text-box></draw:frame>
              <draw:frame text:anchor-type="as-char" draw:style-name="Interlin_Frame_Word" fo:min-width="0.1402in" draw:name="Frame1710" draw:z-index="675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11" draw:z-index="6754"><draw:text-box fo:min-height="0.1402in">
                <text:p text:style-name="Interlin_Base_os">Хоть</text:p>
              </draw:text-box></draw:frame>
              <draw:frame text:anchor-type="as-char" draw:style-name="Interlin_Frame_Word" fo:min-width="0.1402in" draw:name="Frame1712" draw:z-index="675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13" draw:z-index="6756"><draw:text-box fo:min-height="0.1402in">
                <text:p text:style-name="Interlin_Base_os">Восемьдесят</text:p>
              </draw:text-box></draw:frame>
              <draw:frame text:anchor-type="as-char" draw:style-name="Interlin_Frame_Word" fo:min-width="0.1402in" draw:name="Frame1714" draw:z-index="6757"><draw:text-box fo:min-height="0.1402in">
                <text:p text:style-name="Interlin_Base_os">семь</text:p>
                <text:p text:style-name="Interlin_Morphemes">
                  <draw:frame text:anchor-type="as-char" draw:style-name="Interlin_Frame_Morpheme" fo:min-width="0.1402in" draw:name="Frame1824" draw:z-index="6758"><draw:text-box fo:min-height="0.1402in">
                    <text:p text:style-name="Interlin_Morph_os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5" draw:z-index="6760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1825" draw:z-index="6761"><draw:text-box fo:min-height="0.1402in">
                    <text:p text:style-name="Interlin_Morph_os">=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6" draw:z-index="6764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826" draw:z-index="6765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7" draw:z-index="676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1827" draw:z-index="676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28" draw:z-index="677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8" draw:z-index="67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19" draw:z-index="677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829" draw:z-index="6776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0" draw:z-index="6779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830" draw:z-index="6780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1" draw:z-index="67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831" draw:z-index="67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2" draw:z-index="6787"><draw:text-box fo:min-height="0.1402in">
                <text:p text:style-name="Interlin_Base_os">касти</text:p>
                <text:p text:style-name="Interlin_Morphemes">
                  <draw:frame text:anchor-type="as-char" draw:style-name="Interlin_Frame_Morpheme" fo:min-width="0.1402in" draw:name="Frame1832" draw:z-index="6788"><draw:text-box fo:min-height="0.1402in">
                    <text:p text:style-name="Interlin_Morph_os">каст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1833" draw:z-index="679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3" draw:z-index="6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4" draw:z-index="6794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1834" draw:z-index="6795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5" draw:z-index="67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26" draw:z-index="6799"><draw:text-box fo:min-height="0.1402in">
                <text:p text:style-name="Interlin_Base_os">успею</text:p>
              </draw:text-box></draw:frame>
              <draw:frame text:anchor-type="as-char" draw:style-name="Interlin_Frame_Word" fo:min-width="0.1402in" draw:name="Frame1727" draw:z-index="6800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1728" draw:z-index="6801"><draw:text-box fo:min-height="0.1402in">
                <text:p text:style-name="Interlin_Base_os">сделать</text:p>
              </draw:text-box></draw:frame>
              <draw:frame text:anchor-type="as-char" draw:style-name="Interlin_Frame_Word" fo:min-width="0.1402in" draw:name="Frame1729" draw:z-index="68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… Неожиданно как-то… Хоть… Хоть было ему восемьдесят семь, все равно мне казалось, что пока… успею все сделать. </text:p>
          
          <text:p text:style-name="Interlin_Words"><draw:frame text:anchor-type="as-char" draw:style-name="Interlin_Frame_Number" fo:min-width="0.1402in" draw:name="Frame113" draw:z-index="6804"><draw:text-box fo:min-height="0.1402in"><text:p text:style-name="Interlin_Phrase_Number">59.4</text:p></draw:text-box></draw:frame>
            
            
              <draw:frame text:anchor-type="as-char" draw:style-name="Interlin_Frame_Word" fo:min-width="0.1402in" draw:name="Frame1730" draw:z-index="6805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835" draw:z-index="6806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1" draw:z-index="680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836" draw:z-index="6810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6813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1837" draw:z-index="6814"><draw:text-box fo:min-height="0.1402in">
                    <text:p text:style-name="Interlin_Morph_os">цард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3" draw:z-index="681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38" draw:z-index="681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4" draw:z-index="6821"><draw:text-box fo:min-height="0.1402in">
                <text:p text:style-name="Interlin_Base_os">зыдтой</text:p>
                <text:p text:style-name="Interlin_Morphemes">
                  <draw:frame text:anchor-type="as-char" draw:style-name="Interlin_Frame_Morpheme" fo:min-width="0.1402in" draw:name="Frame1839" draw:z-index="6822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40" draw:z-index="682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41" draw:z-index="682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5" draw:z-index="68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тарики очень хорошо знали жизнь.</text:p>
          
        
      
      
        
          <text:p text:style-name="Interlin_Words"><draw:frame text:anchor-type="as-char" draw:style-name="Interlin_Frame_Number" fo:min-width="0.1402in" draw:name="Frame114" draw:z-index="6831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1736" draw:z-index="6832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1842" draw:z-index="6833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7" draw:z-index="68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38" draw:z-index="683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843" draw:z-index="683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68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Хорошо.</text:p>
          
          <text:p text:style-name="Interlin_Words"><draw:frame text:anchor-type="as-char" draw:style-name="Interlin_Frame_Number" fo:min-width="0.1402in" draw:name="Frame115" draw:z-index="6843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1740" draw:z-index="6844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1844" draw:z-index="6845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1" draw:z-index="6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2" draw:z-index="684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845" draw:z-index="6850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6853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1846" draw:z-index="6854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4" draw:z-index="685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пасибо, большое спасибо!</text:p>
          
        
      
      
        
          <text:p text:style-name="Interlin_Words"><draw:frame text:anchor-type="as-char" draw:style-name="Interlin_Frame_Number" fo:min-width="0.1402in" draw:name="Frame116" draw:z-index="6859"><draw:text-box fo:min-height="0.1402in"><text:p text:style-name="Interlin_Phrase_Number">61</text:p></draw:text-box></draw:frame>
            
            
              <draw:frame text:anchor-type="as-char" draw:style-name="Interlin_Frame_Word" fo:min-width="0.1402in" draw:name="Frame1745" draw:z-index="6860"><draw:text-box fo:min-height="0.1402in">
                <text:p text:style-name="Interlin_Base_os">Зангиева</text:p>
                <text:p text:style-name="Interlin_Morphemes">
                  <draw:frame text:anchor-type="as-char" draw:style-name="Interlin_Frame_Morpheme" fo:min-width="0.1402in" draw:name="Frame1847" draw:z-index="6861"><draw:text-box fo:min-height="0.1402in">
                    <text:p text:style-name="Interlin_Morph_os">Зангиева</text:p>
                    <text:p text:style-name="Interlin_Morpheme_Gloss_ru">Загни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6864"><draw:text-box fo:min-height="0.1402in">
                <text:p text:style-name="Interlin_Base_os">Алла</text:p>
                <text:p text:style-name="Interlin_Morphemes">
                  <draw:frame text:anchor-type="as-char" draw:style-name="Interlin_Frame_Morpheme" fo:min-width="0.1402in" draw:name="Frame1848" draw:z-index="6865"><draw:text-box fo:min-height="0.1402in">
                    <text:p text:style-name="Interlin_Morph_os">Алла</text:p>
                    <text:p text:style-name="Interlin_Morpheme_Gloss_ru">А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7" draw:z-index="68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48" draw:z-index="686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849" draw:z-index="6870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9" draw:z-index="6873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1850" draw:z-index="6874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6877"><draw:text-box fo:min-height="0.1402in">
                <text:p text:style-name="Interlin_Base_os">истæмæй</text:p>
                <text:p text:style-name="Interlin_Morphemes">
                  <draw:frame text:anchor-type="as-char" draw:style-name="Interlin_Frame_Morpheme" fo:min-width="0.1402in" draw:name="Frame1851" draw:z-index="6878"><draw:text-box fo:min-height="0.1402in">
                    <text:p text:style-name="Interlin_Morph_os">истæмæй</text:p>
                    <text:p text:style-name="Interlin_Morpheme_Gloss_ru">чем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6881"><draw:text-box fo:min-height="0.1402in">
                <text:p text:style-name="Interlin_Base_os">срæвдз</text:p>
                <text:p text:style-name="Interlin_Morphemes">
                  <draw:frame text:anchor-type="as-char" draw:style-name="Interlin_Frame_Morpheme" fo:min-width="0.1402in" draw:name="Frame1852" draw:z-index="688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53" draw:z-index="6884"><draw:text-box fo:min-height="0.1402in">
                    <text:p text:style-name="Interlin_Morph_os">рæвдз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6887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854" draw:z-index="688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55" draw:z-index="68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56" draw:z-index="6892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3" draw:z-index="6895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Зангиева Алла: Если мы чем-то вам помогли…</text:p>
          
        
      
      
        
          <text:p text:style-name="Interlin_Words"><draw:frame text:anchor-type="as-char" draw:style-name="Interlin_Frame_Number" fo:min-width="0.1402in" draw:name="Frame117" draw:z-index="6897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1754" draw:z-index="689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857" draw:z-index="689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5" draw:z-index="690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56" draw:z-index="6903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858" draw:z-index="6904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690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Мадина: Конечно! </text:p>
          
          <text:p text:style-name="Interlin_Words"><draw:frame text:anchor-type="as-char" draw:style-name="Interlin_Frame_Number" fo:min-width="0.1402in" draw:name="Frame118" draw:z-index="6909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1758" draw:z-index="6910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1859" draw:z-index="6911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9" draw:z-index="69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нь.</text:p>
          
          <text:p text:style-name="Interlin_Words"><draw:frame text:anchor-type="as-char" draw:style-name="Interlin_Frame_Number" fo:min-width="0.1402in" draw:name="Frame119" draw:z-index="6916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1760" draw:z-index="6917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860" draw:z-index="6918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6921"><draw:text-box fo:min-height="0.1402in">
                <text:p text:style-name="Interlin_Base_os">бузныг</text:p>
                <text:p text:style-name="Interlin_Morphemes">
                  <draw:frame text:anchor-type="as-char" draw:style-name="Interlin_Frame_Morpheme" fo:min-width="0.1402in" draw:name="Frame1861" draw:z-index="6922"><draw:text-box fo:min-height="0.1402in">
                    <text:p text:style-name="Interlin_Morph_os">бузныг</text:p>
                    <text:p text:style-name="Interlin_Morpheme_Gloss_ru">благода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2" draw:z-index="692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1862" draw:z-index="6926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692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Большое вам спасибо!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