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Wolf woman</text:p>
    <text:p text:style-name="Interlin_Title">Ус-бирæгъ</text:p>
    <text:p text:style-name="Interlin_Title">Женщина-волк</text:p>
    <text:p text:style-name="Interlin_Source">Zhenia</text:p>
    <text:p text:style-name="Interlin_Source">Женя</text:p>
    <text:p text:style-name="Default"/>
    
      
        
          <text:p text:style-name="Interlin_Words"><draw:frame text:anchor-type="as-char" draw:style-name="Interlin_Frame_Number" fo:min-width="0.1402in" draw:name="Frame1" draw:z-index="6"><draw:text-box fo:min-height="0.1402in"><text:p text:style-name="Interlin_Phrase_Number">1</text:p></draw:text-box></draw:frame>
            
            
              <draw:frame text:anchor-type="as-char" draw:style-name="Interlin_Frame_Word" fo:min-width="0.1402in" draw:name="Frame1" draw:z-index="7"><draw:text-box fo:min-height="0.1402in">
                <text:p text:style-name="Interlin_Base_os">Вобщем</text:p>
                <text:p text:style-name="Interlin_Morphemes">
                  <draw:frame text:anchor-type="as-char" draw:style-name="Interlin_Frame_Morpheme" fo:min-width="0.1402in" draw:name="Frame1" draw:z-index="8"><draw:text-box fo:min-height="0.1402in">
                    <text:p text:style-name="Interlin_Morph_os">вобщем</text:p>
                  </draw:text-box></draw:frame>
                </text:p>
              </draw:text-box></draw:frame>
              <draw:frame text:anchor-type="as-char" draw:style-name="Interlin_Frame_Word" fo:min-width="0.1402in" draw:name="Frame2" draw:z-index="9"><draw:text-box fo:min-height="0.1402in">
                <text:p text:style-name="Interlin_Base_os">раджы-иу</text:p>
                <text:p text:style-name="Interlin_Morphemes">
                  <draw:frame text:anchor-type="as-char" draw:style-name="Interlin_Frame_Morpheme" fo:min-width="0.1402in" draw:name="Frame2" draw:z-index="10"><draw:text-box fo:min-height="0.1402in">
                    <text:p text:style-name="Interlin_Morph_os">раджы</text:p>
                    <text:p text:style-name="Interlin_Morpheme_Gloss_en">long.time.ago</text:p>
                  </draw:text-box></draw:frame>
                  <draw:frame text:anchor-type="as-char" draw:style-name="Interlin_Frame_Morpheme" fo:min-width="0.1402in" draw:name="Frame3" draw:z-index="12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3" draw:z-index="14"><draw:text-box fo:min-height="0.1402in">
                <text:p text:style-name="Interlin_Base_os">усбирæгътæ</text:p>
                <text:p text:style-name="Interlin_Morphemes">
                  <draw:frame text:anchor-type="as-char" draw:style-name="Interlin_Frame_Morpheme" fo:min-width="0.1402in" draw:name="Frame4" draw:z-index="15"><draw:text-box fo:min-height="0.1402in">
                    <text:p text:style-name="Interlin_Morph_os">ус</text:p>
                    <text:p text:style-name="Interlin_Morpheme_Gloss_en">woman</text:p>
                  </draw:text-box></draw:frame>
                  <draw:frame text:anchor-type="as-char" draw:style-name="Interlin_Frame_Morpheme" fo:min-width="0.1402in" draw:name="Frame5" draw:z-index="17"><draw:text-box fo:min-height="0.1402in">
                    <text:p text:style-name="Interlin_Morph_os">бирæгъ</text:p>
                    <text:p text:style-name="Interlin_Morpheme_Gloss_en">wolf</text:p>
                  </draw:text-box></draw:frame>
                  <draw:frame text:anchor-type="as-char" draw:style-name="Interlin_Frame_Morpheme" fo:min-width="0.1402in" draw:name="Frame6" draw:z-index="19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" draw:z-index="21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4" draw:z-index="23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8" draw:z-index="24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9" draw:z-index="26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5" draw:z-index="2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0" draw:z-index="2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6" draw:z-index="31"><draw:text-box fo:min-height="0.1402in">
                <text:p text:style-name="Interlin_Base_os">кæ</text:p>
                <text:p text:style-name="Interlin_Morphemes">
                  <draw:frame text:anchor-type="as-char" draw:style-name="Interlin_Frame_Morpheme" fo:min-width="0.1402in" draw:name="Frame11" draw:z-index="32"><draw:text-box fo:min-height="0.1402in">
                    <text:p text:style-name="Interlin_Morph_os">кæ</text:p>
                  </draw:text-box></draw:frame>
                </text:p>
              </draw:text-box></draw:frame>
              <draw:frame text:anchor-type="as-char" draw:style-name="Interlin_Frame_Word" fo:min-width="0.1402in" draw:name="Frame7" draw:z-index="33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8" draw:z-index="3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2" draw:z-index="35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9" draw:z-index="37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10" draw:z-index="38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13" draw:z-index="39"><draw:text-box fo:min-height="0.1402in">
                    <text:p text:style-name="Interlin_Morph_os">цæмæй</text:p>
                    <text:p text:style-name="Interlin_Morpheme_Gloss_en">in.order.to</text:p>
                  </draw:text-box></draw:frame>
                </text:p>
              </draw:text-box></draw:frame>
              <draw:frame text:anchor-type="as-char" draw:style-name="Interlin_Frame_Word" fo:min-width="0.1402in" draw:name="Frame11" draw:z-index="41"><draw:text-box fo:min-height="0.1402in">
                <text:p text:style-name="Interlin_Base_os">фæвæййынц</text:p>
                <text:p text:style-name="Interlin_Morphemes">
                  <draw:frame text:anchor-type="as-char" draw:style-name="Interlin_Frame_Morpheme" fo:min-width="0.1402in" draw:name="Frame14" draw:z-index="42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5" draw:z-index="44"><draw:text-box fo:min-height="0.1402in">
                    <text:p text:style-name="Interlin_Morph_os">вæйй</text:p>
                    <text:p text:style-name="Interlin_Morpheme_Gloss_en">happen</text:p>
                  </draw:text-box></draw:frame>
                  <draw:frame text:anchor-type="as-char" draw:style-name="Interlin_Frame_Morpheme" fo:min-width="0.1402in" draw:name="Frame16" draw:z-index="46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12" draw:z-index="4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7" draw:z-index="49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3" draw:z-index="51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18" draw:z-index="52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9" draw:z-index="54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14" draw:z-index="56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20" draw:z-index="57"><draw:text-box fo:min-height="0.1402in">
                    <text:p text:style-name="Interlin_Morph_os">æмæ</text:p>
                    <text:p text:style-name="Interlin_Morpheme_Gloss_en">and</text:p>
                  </draw:text-box></draw:frame>
                  <draw:frame text:anchor-type="as-char" draw:style-name="Interlin_Frame_Morpheme" fo:min-width="0.1402in" draw:name="Frame21" draw:z-index="59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15" draw:z-index="61"><draw:text-box fo:min-height="0.1402in">
                <text:p text:style-name="Interlin_Base_os">дис</text:p>
                <text:p text:style-name="Interlin_Morphemes">
                  <draw:frame text:anchor-type="as-char" draw:style-name="Interlin_Frame_Morpheme" fo:min-width="0.1402in" draw:name="Frame22" draw:z-index="62"><draw:text-box fo:min-height="0.1402in">
                    <text:p text:style-name="Interlin_Morph_os">дис</text:p>
                    <text:p text:style-name="Interlin_Morpheme_Gloss_en">amazement</text:p>
                  </draw:text-box></draw:frame>
                </text:p>
              </draw:text-box></draw:frame>
              <draw:frame text:anchor-type="as-char" draw:style-name="Interlin_Frame_Word" fo:min-width="0.1402in" draw:name="Frame16" draw:z-index="64"><draw:text-box fo:min-height="0.1402in">
                <text:p text:style-name="Interlin_Base_os">кодтам</text:p>
                <text:p text:style-name="Interlin_Morphemes">
                  <draw:frame text:anchor-type="as-char" draw:style-name="Interlin_Frame_Morpheme" fo:min-width="0.1402in" draw:name="Frame23" draw:z-index="65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4" draw:z-index="67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5" draw:z-index="69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</draw:text-box></draw:frame>
              <draw:frame text:anchor-type="as-char" draw:style-name="Interlin_Frame_Word" fo:min-width="0.1402in" draw:name="Frame17" draw:z-index="71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26" draw:z-index="72"><draw:text-box fo:min-height="0.1402in">
                    <text:p text:style-name="Interlin_Morph_os">мах</text:p>
                    <text:p text:style-name="Interlin_Morpheme_Gloss_en">we.NOM</text:p>
                  </draw:text-box></draw:frame>
                </text:p>
              </draw:text-box></draw:frame>
              <draw:frame text:anchor-type="as-char" draw:style-name="Interlin_Frame_Word" fo:min-width="0.1402in" draw:name="Frame18" draw:z-index="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ll, a long time ago there were wolf women, why they are like this, we wondered.</text:p>
          
        
      
      
        
          <text:p text:style-name="Interlin_Words"><draw:frame text:anchor-type="as-char" draw:style-name="Interlin_Frame_Number" fo:min-width="0.1402in" draw:name="Frame2" draw:z-index="76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19" draw:z-index="7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7" draw:z-index="7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0" draw:z-index="80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28" draw:z-index="81"><draw:text-box fo:min-height="0.1402in">
                    <text:p text:style-name="Interlin_Morph_os">=нын</text:p>
                    <text:p text:style-name="Interlin_Morpheme_Gloss_en">=1PL.ENCL.DAT</text:p>
                  </draw:text-box></draw:frame>
                </text:p>
              </draw:text-box></draw:frame>
              <draw:frame text:anchor-type="as-char" draw:style-name="Interlin_Frame_Word" fo:min-width="0.1402in" draw:name="Frame21" draw:z-index="83"><draw:text-box fo:min-height="0.1402in">
                <text:p text:style-name="Interlin_Base_os">зæронд</text:p>
                <text:p text:style-name="Interlin_Morphemes">
                  <draw:frame text:anchor-type="as-char" draw:style-name="Interlin_Frame_Morpheme" fo:min-width="0.1402in" draw:name="Frame29" draw:z-index="84"><draw:text-box fo:min-height="0.1402in">
                    <text:p text:style-name="Interlin_Morph_os">зæронд</text:p>
                    <text:p text:style-name="Interlin_Morpheme_Gloss_en">old</text:p>
                  </draw:text-box></draw:frame>
                </text:p>
              </draw:text-box></draw:frame>
              <draw:frame text:anchor-type="as-char" draw:style-name="Interlin_Frame_Word" fo:min-width="0.1402in" draw:name="Frame22" draw:z-index="86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30" draw:z-index="87"><draw:text-box fo:min-height="0.1402in">
                    <text:p text:style-name="Interlin_Morph_os">адæм</text:p>
                    <text:p text:style-name="Interlin_Morpheme_Gloss_en">people</text:p>
                  </draw:text-box></draw:frame>
                </text:p>
              </draw:text-box></draw:frame>
              <draw:frame text:anchor-type="as-char" draw:style-name="Interlin_Frame_Word" fo:min-width="0.1402in" draw:name="Frame23" draw:z-index="8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1" draw:z-index="90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24" draw:z-index="92"><draw:text-box fo:min-height="0.1402in">
                <text:p text:style-name="Interlin_Base_os">дзырдтой</text:p>
                <text:p text:style-name="Interlin_Morphemes">
                  <draw:frame text:anchor-type="as-char" draw:style-name="Interlin_Frame_Morpheme" fo:min-width="0.1402in" draw:name="Frame32" draw:z-index="93"><draw:text-box fo:min-height="0.1402in">
                    <text:p text:style-name="Interlin_Morph_os">дзырд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33" draw:z-index="95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34" draw:z-index="97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25" draw:z-index="9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old people told us so:</text:p>
          
          <text:p text:style-name="Interlin_Words"><draw:frame text:anchor-type="as-char" draw:style-name="Interlin_Frame_Number" fo:min-width="0.1402in" draw:name="Frame3" draw:z-index="101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26" draw:z-index="102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35" draw:z-index="103"><draw:text-box fo:min-height="0.1402in">
                    <text:p text:style-name="Interlin_Morph_os">гъер</text:p>
                    <text:p text:style-name="Interlin_Morpheme_Gloss_en">now</text:p>
                  </draw:text-box></draw:frame>
                </text:p>
              </draw:text-box></draw:frame>
              <draw:frame text:anchor-type="as-char" draw:style-name="Interlin_Frame_Word" fo:min-width="0.1402in" draw:name="Frame27" draw:z-index="105"><draw:text-box fo:min-height="0.1402in">
                <text:p text:style-name="Interlin_Base_os">дам-иу</text:p>
                <text:p text:style-name="Interlin_Morphemes">
                  <draw:frame text:anchor-type="as-char" draw:style-name="Interlin_Frame_Morpheme" fo:min-width="0.1402in" draw:name="Frame36" draw:z-index="106"><draw:text-box fo:min-height="0.1402in">
                    <text:p text:style-name="Interlin_Morph_os">=дам</text:p>
                    <text:p text:style-name="Interlin_Morpheme_Gloss_en">=CIT</text:p>
                  </draw:text-box></draw:frame>
                  <draw:frame text:anchor-type="as-char" draw:style-name="Interlin_Frame_Morpheme" fo:min-width="0.1402in" draw:name="Frame37" draw:z-index="108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28" draw:z-index="11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8" draw:z-index="111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29" draw:z-index="113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39" draw:z-index="114"><draw:text-box fo:min-height="0.1402in">
                    <text:p text:style-name="Interlin_Morph_os">кæй</text:p>
                    <text:p text:style-name="Interlin_Morpheme_Gloss_en">who.GEN</text:p>
                  </draw:text-box></draw:frame>
                </text:p>
              </draw:text-box></draw:frame>
              <draw:frame text:anchor-type="as-char" draw:style-name="Interlin_Frame_Word" fo:min-width="0.1402in" draw:name="Frame30" draw:z-index="116"><draw:text-box fo:min-height="0.1402in">
                <text:p text:style-name="Interlin_Base_os">бафæндыди</text:p>
                <text:p text:style-name="Interlin_Morphemes">
                  <draw:frame text:anchor-type="as-char" draw:style-name="Interlin_Frame_Morpheme" fo:min-width="0.1402in" draw:name="Frame40" draw:z-index="117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1" draw:z-index="119"><draw:text-box fo:min-height="0.1402in">
                    <text:p text:style-name="Interlin_Morph_os">фæндыд</text:p>
                    <text:p text:style-name="Interlin_Morpheme_Gloss_en">want</text:p>
                  </draw:text-box></draw:frame>
                  <draw:frame text:anchor-type="as-char" draw:style-name="Interlin_Frame_Morpheme" fo:min-width="0.1402in" draw:name="Frame42" draw:z-index="121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31" draw:z-index="12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43" draw:z-index="124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</draw:text-box></draw:frame>
              <draw:frame text:anchor-type="as-char" draw:style-name="Interlin_Frame_Word" fo:min-width="0.1402in" draw:name="Frame32" draw:z-index="126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44" draw:z-index="127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33" draw:z-index="129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45" draw:z-index="130"><draw:text-box fo:min-height="0.1402in">
                    <text:p text:style-name="Interlin_Morph_os">махмæ</text:p>
                    <text:p text:style-name="Interlin_Morpheme_Gloss_en">we.ALL</text:p>
                  </draw:text-box></draw:frame>
                </text:p>
              </draw:text-box></draw:frame>
              <draw:frame text:anchor-type="as-char" draw:style-name="Interlin_Frame_Word" fo:min-width="0.1402in" draw:name="Frame34" draw:z-index="132"><draw:text-box fo:min-height="0.1402in">
                <text:p text:style-name="Interlin_Base_os">куырæйттæ</text:p>
                <text:p text:style-name="Interlin_Morphemes">
                  <draw:frame text:anchor-type="as-char" draw:style-name="Interlin_Frame_Morpheme" fo:min-width="0.1402in" draw:name="Frame46" draw:z-index="133"><draw:text-box fo:min-height="0.1402in">
                    <text:p text:style-name="Interlin_Morph_os">куырæй</text:p>
                    <text:p text:style-name="Interlin_Morpheme_Gloss_en">mill</text:p>
                  </draw:text-box></draw:frame>
                  <draw:frame text:anchor-type="as-char" draw:style-name="Interlin_Frame_Morpheme" fo:min-width="0.1402in" draw:name="Frame47" draw:z-index="135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48" draw:z-index="137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35" draw:z-index="139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49" draw:z-index="140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50" draw:z-index="142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36" draw:z-index="144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51" draw:z-index="145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37" draw:z-index="146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38" draw:z-index="147"><draw:text-box fo:min-height="0.1402in">
                <text:p text:style-name="Interlin_Base_os">ш</text:p>
                <text:p text:style-name="Interlin_Morphemes">
                  <draw:frame text:anchor-type="as-char" draw:style-name="Interlin_Frame_Morpheme" fo:min-width="0.1402in" draw:name="Frame52" draw:z-index="148"><draw:text-box fo:min-height="0.1402in">
                    <text:p text:style-name="Interlin_Morph_os">ш</text:p>
                  </draw:text-box></draw:frame>
                </text:p>
              </draw:text-box></draw:frame>
              <draw:frame text:anchor-type="as-char" draw:style-name="Interlin_Frame_Word" fo:min-width="0.1402in" draw:name="Frame39" draw:z-index="149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40" draw:z-index="150"><draw:text-box fo:min-height="0.1402in">
                <text:p text:style-name="Interlin_Base_os">нартхор</text:p>
                <text:p text:style-name="Interlin_Morphemes">
                  <draw:frame text:anchor-type="as-char" draw:style-name="Interlin_Frame_Morpheme" fo:min-width="0.1402in" draw:name="Frame53" draw:z-index="151"><draw:text-box fo:min-height="0.1402in">
                    <text:p text:style-name="Interlin_Morph_os">нартхор</text:p>
                    <text:p text:style-name="Interlin_Morpheme_Gloss_en">maize</text:p>
                  </draw:text-box></draw:frame>
                </text:p>
              </draw:text-box></draw:frame>
              <draw:frame text:anchor-type="as-char" draw:style-name="Interlin_Frame_Word" fo:min-width="0.1402in" draw:name="Frame41" draw:z-index="153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54" draw:z-index="154"><draw:text-box fo:min-height="0.1402in">
                    <text:p text:style-name="Interlin_Morph_os">кæм</text:p>
                    <text:p text:style-name="Interlin_Morpheme_Gloss_en">where</text:p>
                  </draw:text-box></draw:frame>
                </text:p>
              </draw:text-box></draw:frame>
              <draw:frame text:anchor-type="as-char" draw:style-name="Interlin_Frame_Word" fo:min-width="0.1402in" draw:name="Frame42" draw:z-index="156"><draw:text-box fo:min-height="0.1402in">
                <text:p text:style-name="Interlin_Base_os">ссадтам</text:p>
                <text:p text:style-name="Interlin_Morphemes">
                  <draw:frame text:anchor-type="as-char" draw:style-name="Interlin_Frame_Morpheme" fo:min-width="0.1402in" draw:name="Frame55" draw:z-index="157"><draw:text-box fo:min-height="0.1402in">
                    <text:p text:style-name="Interlin_Morph_os">ссад</text:p>
                    <text:p text:style-name="Interlin_Morpheme_Gloss_en">mill</text:p>
                  </draw:text-box></draw:frame>
                  <draw:frame text:anchor-type="as-char" draw:style-name="Interlin_Frame_Morpheme" fo:min-width="0.1402in" draw:name="Frame56" draw:z-index="159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57" draw:z-index="161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</draw:text-box></draw:frame>
              <draw:frame text:anchor-type="as-char" draw:style-name="Interlin_Frame_Word" fo:min-width="0.1402in" draw:name="Frame43" draw:z-index="163"><draw:text-box fo:min-height="0.1402in">
                <text:p text:style-name="Interlin_Base_os">хор</text:p>
                <text:p text:style-name="Interlin_Morphemes">
                  <draw:frame text:anchor-type="as-char" draw:style-name="Interlin_Frame_Morpheme" fo:min-width="0.1402in" draw:name="Frame58" draw:z-index="164"><draw:text-box fo:min-height="0.1402in">
                    <text:p text:style-name="Interlin_Morph_os">хор</text:p>
                    <text:p text:style-name="Interlin_Morpheme_Gloss_en">grain</text:p>
                  </draw:text-box></draw:frame>
                </text:p>
              </draw:text-box></draw:frame>
              <draw:frame text:anchor-type="as-char" draw:style-name="Interlin_Frame_Word" fo:min-width="0.1402in" draw:name="Frame44" draw:z-index="166"><draw:text-box fo:min-height="0.1402in">
                <text:p text:style-name="Interlin_Base_os">тетæ</text:p>
                <text:p text:style-name="Interlin_Morphemes">
                  <draw:frame text:anchor-type="as-char" draw:style-name="Interlin_Frame_Morpheme" fo:min-width="0.1402in" draw:name="Frame59" draw:z-index="167"><draw:text-box fo:min-height="0.1402in">
                    <text:p text:style-name="Interlin_Morph_os">тетæ</text:p>
                  </draw:text-box></draw:frame>
                </text:p>
              </draw:text-box></draw:frame>
              <draw:frame text:anchor-type="as-char" draw:style-name="Interlin_Frame_Word" fo:min-width="0.1402in" draw:name="Frame45" draw:z-index="168"><draw:text-box fo:min-height="0.1402in">
                <text:p text:style-name="Interlin_Base_os">хæринаджы</text:p>
                <text:p text:style-name="Interlin_Morphemes">
                  <draw:frame text:anchor-type="as-char" draw:style-name="Interlin_Frame_Morpheme" fo:min-width="0.1402in" draw:name="Frame60" draw:z-index="169"><draw:text-box fo:min-height="0.1402in">
                    <text:p text:style-name="Interlin_Morph_os">хæринадж</text:p>
                    <text:p text:style-name="Interlin_Morpheme_Gloss_en">food</text:p>
                  </draw:text-box></draw:frame>
                  <draw:frame text:anchor-type="as-char" draw:style-name="Interlin_Frame_Morpheme" fo:min-width="0.1402in" draw:name="Frame61" draw:z-index="171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46" draw:z-index="173"><draw:text-box fo:min-height="0.1402in">
                <text:p text:style-name="Interlin_Base_os">ссад</text:p>
                <text:p text:style-name="Interlin_Morphemes">
                  <draw:frame text:anchor-type="as-char" draw:style-name="Interlin_Frame_Morpheme" fo:min-width="0.1402in" draw:name="Frame62" draw:z-index="174"><draw:text-box fo:min-height="0.1402in">
                    <text:p text:style-name="Interlin_Morph_os">ссад</text:p>
                    <text:p text:style-name="Interlin_Morpheme_Gloss_en">flour</text:p>
                  </draw:text-box></draw:frame>
                </text:p>
              </draw:text-box></draw:frame>
              <draw:frame text:anchor-type="as-char" draw:style-name="Interlin_Frame_Word" fo:min-width="0.1402in" draw:name="Frame47" draw:z-index="17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63" draw:z-index="177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</draw:text-box></draw:frame>
              <draw:frame text:anchor-type="as-char" draw:style-name="Interlin_Frame_Word" fo:min-width="0.1402in" draw:name="Frame48" draw:z-index="179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64" draw:z-index="180"><draw:text-box fo:min-height="0.1402in">
                    <text:p text:style-name="Interlin_Morph_os">ирон</text:p>
                    <text:p text:style-name="Interlin_Morpheme_Gloss_en">Ossetic</text:p>
                  </draw:text-box></draw:frame>
                </text:p>
              </draw:text-box></draw:frame>
              <draw:frame text:anchor-type="as-char" draw:style-name="Interlin_Frame_Word" fo:min-width="0.1402in" draw:name="Frame49" draw:z-index="182"><draw:text-box fo:min-height="0.1402in">
                <text:p text:style-name="Interlin_Base_os">куырой</text:p>
                <text:p text:style-name="Interlin_Morphemes">
                  <draw:frame text:anchor-type="as-char" draw:style-name="Interlin_Frame_Morpheme" fo:min-width="0.1402in" draw:name="Frame65" draw:z-index="183"><draw:text-box fo:min-height="0.1402in">
                    <text:p text:style-name="Interlin_Morph_os">куырой</text:p>
                    <text:p text:style-name="Interlin_Morpheme_Gloss_en">mill</text:p>
                  </draw:text-box></draw:frame>
                </text:p>
              </draw:text-box></draw:frame>
              <draw:frame text:anchor-type="as-char" draw:style-name="Interlin_Frame_Word" fo:min-width="0.1402in" draw:name="Frame50" draw:z-index="1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ll, [they said], who wanted this, then... we had mills where corn was milled, grain etc, flour, and that was called an Ossetic mill.</text:p>
          
          <text:p text:style-name="Interlin_Words"><draw:frame text:anchor-type="as-char" draw:style-name="Interlin_Frame_Number" fo:min-width="0.1402in" draw:name="Frame4" draw:z-index="187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51" draw:z-index="18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6" draw:z-index="189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52" draw:z-index="191"><draw:text-box fo:min-height="0.1402in">
                <text:p text:style-name="Interlin_Base_os">дам-иу</text:p>
                <text:p text:style-name="Interlin_Morphemes">
                  <draw:frame text:anchor-type="as-char" draw:style-name="Interlin_Frame_Morpheme" fo:min-width="0.1402in" draw:name="Frame67" draw:z-index="192"><draw:text-box fo:min-height="0.1402in">
                    <text:p text:style-name="Interlin_Morph_os">=дам</text:p>
                    <text:p text:style-name="Interlin_Morpheme_Gloss_en">=CIT</text:p>
                  </draw:text-box></draw:frame>
                  <draw:frame text:anchor-type="as-char" draw:style-name="Interlin_Frame_Morpheme" fo:min-width="0.1402in" draw:name="Frame68" draw:z-index="194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53" draw:z-index="19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69" draw:z-index="197"><draw:text-box fo:min-height="0.1402in">
                    <text:p text:style-name="Interlin_Morph_os">уый</text:p>
                    <text:p text:style-name="Interlin_Morpheme_Gloss_en">DemDist.GEN</text:p>
                  </draw:text-box></draw:frame>
                </text:p>
              </draw:text-box></draw:frame>
              <draw:frame text:anchor-type="as-char" draw:style-name="Interlin_Frame_Word" fo:min-width="0.1402in" draw:name="Frame54" draw:z-index="199"><draw:text-box fo:min-height="0.1402in">
                <text:p text:style-name="Interlin_Base_os">бынты</text:p>
                <text:p text:style-name="Interlin_Morphemes">
                  <draw:frame text:anchor-type="as-char" draw:style-name="Interlin_Frame_Morpheme" fo:min-width="0.1402in" draw:name="Frame70" draw:z-index="200"><draw:text-box fo:min-height="0.1402in">
                    <text:p text:style-name="Interlin_Morph_os">бын</text:p>
                    <text:p text:style-name="Interlin_Morpheme_Gloss_en">bottom</text:p>
                  </draw:text-box></draw:frame>
                  <draw:frame text:anchor-type="as-char" draw:style-name="Interlin_Frame_Morpheme" fo:min-width="0.1402in" draw:name="Frame71" draw:z-index="202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2" draw:z-index="204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55" draw:z-index="206"><draw:text-box fo:min-height="0.1402in">
                <text:p text:style-name="Interlin_Base_os">ауадис</text:p>
                <text:p text:style-name="Interlin_Morphemes">
                  <draw:frame text:anchor-type="as-char" draw:style-name="Interlin_Frame_Morpheme" fo:min-width="0.1402in" draw:name="Frame73" draw:z-index="207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4" draw:z-index="209"><draw:text-box fo:min-height="0.1402in">
                    <text:p text:style-name="Interlin_Morph_os">уад</text:p>
                    <text:p text:style-name="Interlin_Morpheme_Gloss_en">jump</text:p>
                  </draw:text-box></draw:frame>
                  <draw:frame text:anchor-type="as-char" draw:style-name="Interlin_Frame_Morpheme" fo:min-width="0.1402in" draw:name="Frame75" draw:z-index="211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56" draw:z-index="213"><draw:text-box fo:min-height="0.1402in">
                <text:p text:style-name="Interlin_Base_os">чи-иу</text:p>
                <text:p text:style-name="Interlin_Morphemes">
                  <draw:frame text:anchor-type="as-char" draw:style-name="Interlin_Frame_Morpheme" fo:min-width="0.1402in" draw:name="Frame76" draw:z-index="214"><draw:text-box fo:min-height="0.1402in">
                    <text:p text:style-name="Interlin_Morph_os">чи</text:p>
                    <text:p text:style-name="Interlin_Morpheme_Gloss_en">who</text:p>
                  </draw:text-box></draw:frame>
                  <draw:frame text:anchor-type="as-char" draw:style-name="Interlin_Frame_Morpheme" fo:min-width="0.1402in" draw:name="Frame77" draw:z-index="216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57" draw:z-index="218"><draw:text-box fo:min-height="0.1402in">
                <text:p text:style-name="Interlin_Base_os">кæй-иу</text:p>
                <text:p text:style-name="Interlin_Morphemes">
                  <draw:frame text:anchor-type="as-char" draw:style-name="Interlin_Frame_Morpheme" fo:min-width="0.1402in" draw:name="Frame78" draw:z-index="219"><draw:text-box fo:min-height="0.1402in">
                    <text:p text:style-name="Interlin_Morph_os">кæй</text:p>
                    <text:p text:style-name="Interlin_Morpheme_Gloss_en">who.GEN</text:p>
                  </draw:text-box></draw:frame>
                  <draw:frame text:anchor-type="as-char" draw:style-name="Interlin_Frame_Morpheme" fo:min-width="0.1402in" draw:name="Frame79" draw:z-index="221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58" draw:z-index="223"><draw:text-box fo:min-height="0.1402in">
                <text:p text:style-name="Interlin_Base_os">фæндыди</text:p>
                <text:p text:style-name="Interlin_Morphemes">
                  <draw:frame text:anchor-type="as-char" draw:style-name="Interlin_Frame_Morpheme" fo:min-width="0.1402in" draw:name="Frame80" draw:z-index="224"><draw:text-box fo:min-height="0.1402in">
                    <text:p text:style-name="Interlin_Morph_os">фæндыд</text:p>
                    <text:p text:style-name="Interlin_Morpheme_Gloss_en">want</text:p>
                  </draw:text-box></draw:frame>
                  <draw:frame text:anchor-type="as-char" draw:style-name="Interlin_Frame_Morpheme" fo:min-width="0.1402in" draw:name="Frame81" draw:z-index="226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59" draw:z-index="228"><draw:text-box fo:min-height="0.1402in">
                <text:p text:style-name="Interlin_Base_os">усбирæгъ</text:p>
                <text:p text:style-name="Interlin_Morphemes">
                  <draw:frame text:anchor-type="as-char" draw:style-name="Interlin_Frame_Morpheme" fo:min-width="0.1402in" draw:name="Frame82" draw:z-index="229"><draw:text-box fo:min-height="0.1402in">
                    <text:p text:style-name="Interlin_Morph_os">ус</text:p>
                    <text:p text:style-name="Interlin_Morpheme_Gloss_en">woman</text:p>
                  </draw:text-box></draw:frame>
                  <draw:frame text:anchor-type="as-char" draw:style-name="Interlin_Frame_Morpheme" fo:min-width="0.1402in" draw:name="Frame83" draw:z-index="231"><draw:text-box fo:min-height="0.1402in">
                    <text:p text:style-name="Interlin_Morph_os">бирæгъ</text:p>
                    <text:p text:style-name="Interlin_Morpheme_Gloss_en">wolf</text:p>
                  </draw:text-box></draw:frame>
                </text:p>
              </draw:text-box></draw:frame>
              <draw:frame text:anchor-type="as-char" draw:style-name="Interlin_Frame_Word" fo:min-width="0.1402in" draw:name="Frame60" draw:z-index="233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84" draw:z-index="234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</draw:text-box></draw:frame>
              <draw:frame text:anchor-type="as-char" draw:style-name="Interlin_Frame_Word" fo:min-width="0.1402in" draw:name="Frame61" draw:z-index="236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85" draw:z-index="237"><draw:text-box fo:min-height="0.1402in">
                    <text:p text:style-name="Interlin_Morph_os">æмæ</text:p>
                    <text:p text:style-name="Interlin_Morpheme_Gloss_en">and</text:p>
                  </draw:text-box></draw:frame>
                  <draw:frame text:anchor-type="as-char" draw:style-name="Interlin_Frame_Morpheme" fo:min-width="0.1402in" draw:name="Frame86" draw:z-index="239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62" draw:z-index="241"><draw:text-box fo:min-height="0.1402in">
                <text:p text:style-name="Interlin_Base_os">усбирæгъ</text:p>
                <text:p text:style-name="Interlin_Morphemes">
                  <draw:frame text:anchor-type="as-char" draw:style-name="Interlin_Frame_Morpheme" fo:min-width="0.1402in" draw:name="Frame87" draw:z-index="242"><draw:text-box fo:min-height="0.1402in">
                    <text:p text:style-name="Interlin_Morph_os">ус</text:p>
                    <text:p text:style-name="Interlin_Morpheme_Gloss_en">woman</text:p>
                  </draw:text-box></draw:frame>
                  <draw:frame text:anchor-type="as-char" draw:style-name="Interlin_Frame_Morpheme" fo:min-width="0.1402in" draw:name="Frame88" draw:z-index="244"><draw:text-box fo:min-height="0.1402in">
                    <text:p text:style-name="Interlin_Morph_os">бирæгъ</text:p>
                    <text:p text:style-name="Interlin_Morpheme_Gloss_en">wolf</text:p>
                  </draw:text-box></draw:frame>
                </text:p>
              </draw:text-box></draw:frame>
              <draw:frame text:anchor-type="as-char" draw:style-name="Interlin_Frame_Word" fo:min-width="0.1402in" draw:name="Frame63" draw:z-index="246"><draw:text-box fo:min-height="0.1402in">
                <text:p text:style-name="Interlin_Base_os">фестади</text:p>
                <text:p text:style-name="Interlin_Morphemes">
                  <draw:frame text:anchor-type="as-char" draw:style-name="Interlin_Frame_Morpheme" fo:min-width="0.1402in" draw:name="Frame89" draw:z-index="247"><draw:text-box fo:min-height="0.1402in">
                    <text:p text:style-name="Interlin_Morph_os">фе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0" draw:z-index="249"><draw:text-box fo:min-height="0.1402in">
                    <text:p text:style-name="Interlin_Morph_os">стад</text:p>
                    <text:p text:style-name="Interlin_Morpheme_Gloss_en">stand.up</text:p>
                  </draw:text-box></draw:frame>
                  <draw:frame text:anchor-type="as-char" draw:style-name="Interlin_Frame_Morpheme" fo:min-width="0.1402in" draw:name="Frame91" draw:z-index="251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64" draw:z-index="253"><draw:text-box fo:min-height="0.1402in">
                <text:p text:style-name="Interlin_Base_os">куыройы</text:p>
                <text:p text:style-name="Interlin_Morphemes">
                  <draw:frame text:anchor-type="as-char" draw:style-name="Interlin_Frame_Morpheme" fo:min-width="0.1402in" draw:name="Frame92" draw:z-index="254"><draw:text-box fo:min-height="0.1402in">
                    <text:p text:style-name="Interlin_Morph_os">куырой</text:p>
                    <text:p text:style-name="Interlin_Morpheme_Gloss_en">mill</text:p>
                  </draw:text-box></draw:frame>
                  <draw:frame text:anchor-type="as-char" draw:style-name="Interlin_Frame_Morpheme" fo:min-width="0.1402in" draw:name="Frame93" draw:z-index="256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65" draw:z-index="258"><draw:text-box fo:min-height="0.1402in">
                <text:p text:style-name="Interlin_Base_os">бынты</text:p>
                <text:p text:style-name="Interlin_Morphemes">
                  <draw:frame text:anchor-type="as-char" draw:style-name="Interlin_Frame_Morpheme" fo:min-width="0.1402in" draw:name="Frame94" draw:z-index="259"><draw:text-box fo:min-height="0.1402in">
                    <text:p text:style-name="Interlin_Morph_os">бын</text:p>
                    <text:p text:style-name="Interlin_Morpheme_Gloss_en">bottom</text:p>
                  </draw:text-box></draw:frame>
                  <draw:frame text:anchor-type="as-char" draw:style-name="Interlin_Frame_Morpheme" fo:min-width="0.1402in" draw:name="Frame95" draw:z-index="261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96" draw:z-index="263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66" draw:z-index="265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97" draw:z-index="266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67" draw:z-index="268"><draw:text-box fo:min-height="0.1402in">
                <text:p text:style-name="Interlin_Base_os">ауади</text:p>
                <text:p text:style-name="Interlin_Morphemes">
                  <draw:frame text:anchor-type="as-char" draw:style-name="Interlin_Frame_Morpheme" fo:min-width="0.1402in" draw:name="Frame98" draw:z-index="269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9" draw:z-index="271"><draw:text-box fo:min-height="0.1402in">
                    <text:p text:style-name="Interlin_Morph_os">уад</text:p>
                    <text:p text:style-name="Interlin_Morpheme_Gloss_en">jump</text:p>
                  </draw:text-box></draw:frame>
                  <draw:frame text:anchor-type="as-char" draw:style-name="Interlin_Frame_Morpheme" fo:min-width="0.1402in" draw:name="Frame100" draw:z-index="273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68" draw:z-index="27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01" draw:z-index="276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69" draw:z-index="2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, [they said], when she passed under the mill, then the one who wanted to turn into a wolf woman, she turned into a wolf woman, when she passed under the mill.</text:p>
          
          <text:p text:style-name="Interlin_Words"><draw:frame text:anchor-type="as-char" draw:style-name="Interlin_Frame_Number" fo:min-width="0.1402in" draw:name="Frame5" draw:z-index="280"><draw:text-box fo:min-height="0.1402in"><text:p text:style-name="Interlin_Phrase_Number">2.4</text:p></draw:text-box></draw:frame>
            
            
              <draw:frame text:anchor-type="as-char" draw:style-name="Interlin_Frame_Word" fo:min-width="0.1402in" draw:name="Frame70" draw:z-index="281"><draw:text-box fo:min-height="0.1402in">
                <text:p text:style-name="Interlin_Base_os">Гъемæ-иу</text:p>
                <text:p text:style-name="Interlin_Morphemes">
                  <draw:frame text:anchor-type="as-char" draw:style-name="Interlin_Frame_Morpheme" fo:min-width="0.1402in" draw:name="Frame102" draw:z-index="282"><draw:text-box fo:min-height="0.1402in">
                    <text:p text:style-name="Interlin_Morph_os">гъемæ</text:p>
                    <text:p text:style-name="Interlin_Morpheme_Gloss_en">so</text:p>
                  </draw:text-box></draw:frame>
                  <draw:frame text:anchor-type="as-char" draw:style-name="Interlin_Frame_Morpheme" fo:min-width="0.1402in" draw:name="Frame103" draw:z-index="284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71" draw:z-index="28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04" draw:z-index="287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72" draw:z-index="28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05" draw:z-index="290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73" draw:z-index="292"><draw:text-box fo:min-height="0.1402in">
                <text:p text:style-name="Interlin_Base_os">мæсты</text:p>
                <text:p text:style-name="Interlin_Morphemes">
                  <draw:frame text:anchor-type="as-char" draw:style-name="Interlin_Frame_Morpheme" fo:min-width="0.1402in" draw:name="Frame106" draw:z-index="293"><draw:text-box fo:min-height="0.1402in">
                    <text:p text:style-name="Interlin_Morph_os">мæсты</text:p>
                    <text:p text:style-name="Interlin_Morpheme_Gloss_en">angry</text:p>
                  </draw:text-box></draw:frame>
                </text:p>
              </draw:text-box></draw:frame>
              <draw:frame text:anchor-type="as-char" draw:style-name="Interlin_Frame_Word" fo:min-width="0.1402in" draw:name="Frame74" draw:z-index="295"><draw:text-box fo:min-height="0.1402in">
                <text:p text:style-name="Interlin_Base_os">кæмæ</text:p>
                <text:p text:style-name="Interlin_Morphemes">
                  <draw:frame text:anchor-type="as-char" draw:style-name="Interlin_Frame_Morpheme" fo:min-width="0.1402in" draw:name="Frame107" draw:z-index="296"><draw:text-box fo:min-height="0.1402in">
                    <text:p text:style-name="Interlin_Morph_os">кæмæ</text:p>
                    <text:p text:style-name="Interlin_Morpheme_Gloss_en">who.ALL</text:p>
                  </draw:text-box></draw:frame>
                </text:p>
              </draw:text-box></draw:frame>
              <draw:frame text:anchor-type="as-char" draw:style-name="Interlin_Frame_Word" fo:min-width="0.1402in" draw:name="Frame75" draw:z-index="298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108" draw:z-index="299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109" draw:z-index="301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76" draw:z-index="303"><draw:text-box fo:min-height="0.1402in">
                <text:p text:style-name="Interlin_Base_os">уыдоны</text:p>
                <text:p text:style-name="Interlin_Morphemes">
                  <draw:frame text:anchor-type="as-char" draw:style-name="Interlin_Frame_Morpheme" fo:min-width="0.1402in" draw:name="Frame110" draw:z-index="304"><draw:text-box fo:min-height="0.1402in">
                    <text:p text:style-name="Interlin_Morph_os">уыдон</text:p>
                    <text:p text:style-name="Interlin_Morpheme_Gloss_en">DemDist.PL</text:p>
                  </draw:text-box></draw:frame>
                  <draw:frame text:anchor-type="as-char" draw:style-name="Interlin_Frame_Morpheme" fo:min-width="0.1402in" draw:name="Frame111" draw:z-index="306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77" draw:z-index="308"><draw:text-box fo:min-height="0.1402in">
                <text:p text:style-name="Interlin_Base_os">хæдзæрттыл-иу</text:p>
                <text:p text:style-name="Interlin_Morphemes">
                  <draw:frame text:anchor-type="as-char" draw:style-name="Interlin_Frame_Morpheme" fo:min-width="0.1402in" draw:name="Frame112" draw:z-index="309"><draw:text-box fo:min-height="0.1402in">
                    <text:p text:style-name="Interlin_Morph_os">хæдзæр</text:p>
                    <text:p text:style-name="Interlin_Morpheme_Gloss_en">house</text:p>
                  </draw:text-box></draw:frame>
                  <draw:frame text:anchor-type="as-char" draw:style-name="Interlin_Frame_Morpheme" fo:min-width="0.1402in" draw:name="Frame113" draw:z-index="311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14" draw:z-index="313"><draw:text-box fo:min-height="0.1402in">
                    <text:p text:style-name="Interlin_Morph_os">-ыл</text:p>
                    <text:p text:style-name="Interlin_Morpheme_Gloss_en">SUPER</text:p>
                  </draw:text-box></draw:frame>
                  <draw:frame text:anchor-type="as-char" draw:style-name="Interlin_Frame_Morpheme" fo:min-width="0.1402in" draw:name="Frame115" draw:z-index="315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78" draw:z-index="317"><draw:text-box fo:min-height="0.1402in">
                <text:p text:style-name="Interlin_Base_os">зылдис</text:p>
                <text:p text:style-name="Interlin_Morphemes">
                  <draw:frame text:anchor-type="as-char" draw:style-name="Interlin_Frame_Morpheme" fo:min-width="0.1402in" draw:name="Frame116" draw:z-index="318"><draw:text-box fo:min-height="0.1402in">
                    <text:p text:style-name="Interlin_Morph_os">зылд</text:p>
                    <text:p text:style-name="Interlin_Morpheme_Gloss_en">turn</text:p>
                  </draw:text-box></draw:frame>
                  <draw:frame text:anchor-type="as-char" draw:style-name="Interlin_Frame_Morpheme" fo:min-width="0.1402in" draw:name="Frame117" draw:z-index="320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79" draw:z-index="32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18" draw:z-index="32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80" draw:z-index="325"><draw:text-box fo:min-height="0.1402in">
                <text:p text:style-name="Interlin_Base_os">сын-иу</text:p>
                <text:p text:style-name="Interlin_Morphemes">
                  <draw:frame text:anchor-type="as-char" draw:style-name="Interlin_Frame_Morpheme" fo:min-width="0.1402in" draw:name="Frame119" draw:z-index="326"><draw:text-box fo:min-height="0.1402in">
                    <text:p text:style-name="Interlin_Morph_os">=сын</text:p>
                    <text:p text:style-name="Interlin_Morpheme_Gloss_en">=3PL.ENCL.DAT</text:p>
                  </draw:text-box></draw:frame>
                  <draw:frame text:anchor-type="as-char" draw:style-name="Interlin_Frame_Morpheme" fo:min-width="0.1402in" draw:name="Frame120" draw:z-index="328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81" draw:z-index="33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21" draw:z-index="331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</draw:text-box></draw:frame>
              <draw:frame text:anchor-type="as-char" draw:style-name="Interlin_Frame_Word" fo:min-width="0.1402in" draw:name="Frame82" draw:z-index="333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122" draw:z-index="334"><draw:text-box fo:min-height="0.1402in">
                    <text:p text:style-name="Interlin_Morph_os">фос</text:p>
                    <text:p text:style-name="Interlin_Morpheme_Gloss_en">cattle</text:p>
                  </draw:text-box></draw:frame>
                </text:p>
              </draw:text-box></draw:frame>
              <draw:frame text:anchor-type="as-char" draw:style-name="Interlin_Frame_Word" fo:min-width="0.1402in" draw:name="Frame83" draw:z-index="336"><draw:text-box fo:min-height="0.1402in">
                <text:p text:style-name="Interlin_Base_os">ныццагъта</text:p>
                <text:p text:style-name="Interlin_Morphemes">
                  <draw:frame text:anchor-type="as-char" draw:style-name="Interlin_Frame_Morpheme" fo:min-width="0.1402in" draw:name="Frame123" draw:z-index="337"><draw:text-box fo:min-height="0.1402in">
                    <text:p text:style-name="Interlin_Morph_os">ныц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24" draw:z-index="339"><draw:text-box fo:min-height="0.1402in">
                    <text:p text:style-name="Interlin_Morph_os">цагът</text:p>
                    <text:p text:style-name="Interlin_Morpheme_Gloss_en">destroy</text:p>
                  </draw:text-box></draw:frame>
                  <draw:frame text:anchor-type="as-char" draw:style-name="Interlin_Frame_Morpheme" fo:min-width="0.1402in" draw:name="Frame125" draw:z-index="341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84" draw:z-index="34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n on whom she was angry, she came to their barns and destroyed their cattle.</text:p>
          
        
      
      
        
          <text:p text:style-name="Interlin_Words"><draw:frame text:anchor-type="as-char" draw:style-name="Interlin_Frame_Number" fo:min-width="0.1402in" draw:name="Frame6" draw:z-index="345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85" draw:z-index="346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26" draw:z-index="347"><draw:text-box fo:min-height="0.1402in">
                    <text:p text:style-name="Interlin_Morph_os">иу</text:p>
                    <text:p text:style-name="Interlin_Morpheme_Gloss_en">one</text:p>
                  </draw:text-box></draw:frame>
                </text:p>
              </draw:text-box></draw:frame>
              <draw:frame text:anchor-type="as-char" draw:style-name="Interlin_Frame_Word" fo:min-width="0.1402in" draw:name="Frame86" draw:z-index="349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127" draw:z-index="350"><draw:text-box fo:min-height="0.1402in">
                    <text:p text:style-name="Interlin_Morph_os">хатт</text:p>
                    <text:p text:style-name="Interlin_Morpheme_Gloss_en">time</text:p>
                  </draw:text-box></draw:frame>
                </text:p>
              </draw:text-box></draw:frame>
              <draw:frame text:anchor-type="as-char" draw:style-name="Interlin_Frame_Word" fo:min-width="0.1402in" draw:name="Frame87" draw:z-index="35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128" draw:z-index="353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88" draw:z-index="355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29" draw:z-index="356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130" draw:z-index="358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89" draw:z-index="360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131" draw:z-index="361"><draw:text-box fo:min-height="0.1402in">
                    <text:p text:style-name="Interlin_Morph_os">уæд</text:p>
                    <text:p text:style-name="Interlin_Morpheme_Gloss_en">then</text:p>
                  </draw:text-box></draw:frame>
                  <draw:frame text:anchor-type="as-char" draw:style-name="Interlin_Frame_Morpheme" fo:min-width="0.1402in" draw:name="Frame132" draw:z-index="363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90" draw:z-index="365"><draw:text-box fo:min-height="0.1402in">
                <text:p text:style-name="Interlin_Base_os">хæдзармæ</text:p>
                <text:p text:style-name="Interlin_Morphemes">
                  <draw:frame text:anchor-type="as-char" draw:style-name="Interlin_Frame_Morpheme" fo:min-width="0.1402in" draw:name="Frame133" draw:z-index="366"><draw:text-box fo:min-height="0.1402in">
                    <text:p text:style-name="Interlin_Morph_os">хæдзар</text:p>
                    <text:p text:style-name="Interlin_Morpheme_Gloss_en">house</text:p>
                  </draw:text-box></draw:frame>
                  <draw:frame text:anchor-type="as-char" draw:style-name="Interlin_Frame_Morpheme" fo:min-width="0.1402in" draw:name="Frame134" draw:z-index="368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91" draw:z-index="370"><draw:text-box fo:min-height="0.1402in">
                <text:p text:style-name="Interlin_Base_os">багæпп</text:p>
                <text:p text:style-name="Interlin_Morphemes">
                  <draw:frame text:anchor-type="as-char" draw:style-name="Interlin_Frame_Morpheme" fo:min-width="0.1402in" draw:name="Frame135" draw:z-index="371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36" draw:z-index="373"><draw:text-box fo:min-height="0.1402in">
                    <text:p text:style-name="Interlin_Morph_os">гæпп</text:p>
                    <text:p text:style-name="Interlin_Morpheme_Gloss_en">jump</text:p>
                  </draw:text-box></draw:frame>
                </text:p>
              </draw:text-box></draw:frame>
              <draw:frame text:anchor-type="as-char" draw:style-name="Interlin_Frame_Word" fo:min-width="0.1402in" draw:name="Frame92" draw:z-index="375"><draw:text-box fo:min-height="0.1402in">
                <text:p text:style-name="Interlin_Base_os">ласта</text:p>
                <text:p text:style-name="Interlin_Morphemes">
                  <draw:frame text:anchor-type="as-char" draw:style-name="Interlin_Frame_Morpheme" fo:min-width="0.1402in" draw:name="Frame137" draw:z-index="376"><draw:text-box fo:min-height="0.1402in">
                    <text:p text:style-name="Interlin_Morph_os">ласт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138" draw:z-index="378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93" draw:z-index="3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4" draw:z-index="38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39" draw:z-index="382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95" draw:z-index="38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40" draw:z-index="385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</draw:text-box></draw:frame>
              <draw:frame text:anchor-type="as-char" draw:style-name="Interlin_Frame_Word" fo:min-width="0.1402in" draw:name="Frame96" draw:z-index="387"><draw:text-box fo:min-height="0.1402in">
                <text:p text:style-name="Interlin_Base_os">заборы</text:p>
                <text:p text:style-name="Interlin_Morphemes">
                  <draw:frame text:anchor-type="as-char" draw:style-name="Interlin_Frame_Morpheme" fo:min-width="0.1402in" draw:name="Frame141" draw:z-index="388"><draw:text-box fo:min-height="0.1402in">
                    <text:p text:style-name="Interlin_Morph_os">забор</text:p>
                    <text:p text:style-name="Interlin_Morpheme_Gloss_en">fence</text:p>
                  </draw:text-box></draw:frame>
                  <draw:frame text:anchor-type="as-char" draw:style-name="Interlin_Frame_Morpheme" fo:min-width="0.1402in" draw:name="Frame142" draw:z-index="390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97" draw:z-index="392"><draw:text-box fo:min-height="0.1402in">
                <text:p text:style-name="Interlin_Base_os">сæрты</text:p>
                <text:p text:style-name="Interlin_Morphemes">
                  <draw:frame text:anchor-type="as-char" draw:style-name="Interlin_Frame_Morpheme" fo:min-width="0.1402in" draw:name="Frame143" draw:z-index="393"><draw:text-box fo:min-height="0.1402in">
                    <text:p text:style-name="Interlin_Morph_os">сæр</text:p>
                    <text:p text:style-name="Interlin_Morpheme_Gloss_en">head</text:p>
                  </draw:text-box></draw:frame>
                  <draw:frame text:anchor-type="as-char" draw:style-name="Interlin_Frame_Morpheme" fo:min-width="0.1402in" draw:name="Frame144" draw:z-index="395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45" draw:z-index="397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98" draw:z-index="399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46" draw:z-index="400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</draw:text-box></draw:frame>
              <draw:frame text:anchor-type="as-char" draw:style-name="Interlin_Frame_Word" fo:min-width="0.1402in" draw:name="Frame99" draw:z-index="402"><draw:text-box fo:min-height="0.1402in">
                <text:p text:style-name="Interlin_Base_os">фыстæм</text:p>
                <text:p text:style-name="Interlin_Morphemes">
                  <draw:frame text:anchor-type="as-char" draw:style-name="Interlin_Frame_Morpheme" fo:min-width="0.1402in" draw:name="Frame147" draw:z-index="403"><draw:text-box fo:min-height="0.1402in">
                    <text:p text:style-name="Interlin_Morph_os">фыс</text:p>
                    <text:p text:style-name="Interlin_Morpheme_Gloss_en">sheep</text:p>
                  </draw:text-box></draw:frame>
                  <draw:frame text:anchor-type="as-char" draw:style-name="Interlin_Frame_Morpheme" fo:min-width="0.1402in" draw:name="Frame148" draw:z-index="405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49" draw:z-index="407"><draw:text-box fo:min-height="0.1402in">
                    <text:p text:style-name="Interlin_Morph_os">-æм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00" draw:z-index="40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Once she jumped into a house, like this, over the fences, to the sheep.</text:p>
          
          <text:p text:style-name="Interlin_Words"><draw:frame text:anchor-type="as-char" draw:style-name="Interlin_Frame_Number" fo:min-width="0.1402in" draw:name="Frame7" draw:z-index="411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101" draw:z-index="41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0" draw:z-index="41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02" draw:z-index="41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51" draw:z-index="416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103" draw:z-index="418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152" draw:z-index="419"><draw:text-box fo:min-height="0.1402in">
                    <text:p text:style-name="Interlin_Morph_os">хæдзар</text:p>
                    <text:p text:style-name="Interlin_Morpheme_Gloss_en">house</text:p>
                  </draw:text-box></draw:frame>
                  <draw:frame text:anchor-type="as-char" draw:style-name="Interlin_Frame_Morpheme" fo:min-width="0.1402in" draw:name="Frame153" draw:z-index="421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04" draw:z-index="423"><draw:text-box fo:min-height="0.1402in">
                <text:p text:style-name="Interlin_Base_os">хицау</text:p>
                <text:p text:style-name="Interlin_Morphemes">
                  <draw:frame text:anchor-type="as-char" draw:style-name="Interlin_Frame_Morpheme" fo:min-width="0.1402in" draw:name="Frame154" draw:z-index="424"><draw:text-box fo:min-height="0.1402in">
                    <text:p text:style-name="Interlin_Morph_os">хицау</text:p>
                    <text:p text:style-name="Interlin_Morpheme_Gloss_en">master</text:p>
                  </draw:text-box></draw:frame>
                </text:p>
              </draw:text-box></draw:frame>
              <draw:frame text:anchor-type="as-char" draw:style-name="Interlin_Frame_Word" fo:min-width="0.1402in" draw:name="Frame105" draw:z-index="426"><draw:text-box fo:min-height="0.1402in">
                <text:p text:style-name="Interlin_Base_os">раййæфта</text:p>
                <text:p text:style-name="Interlin_Morphemes">
                  <draw:frame text:anchor-type="as-char" draw:style-name="Interlin_Frame_Morpheme" fo:min-width="0.1402in" draw:name="Frame155" draw:z-index="427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56" draw:z-index="429"><draw:text-box fo:min-height="0.1402in">
                    <text:p text:style-name="Interlin_Morph_os">ййæфт</text:p>
                    <text:p text:style-name="Interlin_Morpheme_Gloss_en">get</text:p>
                  </draw:text-box></draw:frame>
                  <draw:frame text:anchor-type="as-char" draw:style-name="Interlin_Frame_Morpheme" fo:min-width="0.1402in" draw:name="Frame157" draw:z-index="431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06" draw:z-index="43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8" draw:z-index="43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07" draw:z-index="43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59" draw:z-index="437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108" draw:z-index="439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160" draw:z-index="440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</draw:text-box></draw:frame>
              <draw:frame text:anchor-type="as-char" draw:style-name="Interlin_Frame_Word" fo:min-width="0.1402in" draw:name="Frame109" draw:z-index="442"><draw:text-box fo:min-height="0.1402in">
                <text:p text:style-name="Interlin_Base_os">фæрасурбасур</text:p>
                <text:p text:style-name="Interlin_Morphemes">
                  <draw:frame text:anchor-type="as-char" draw:style-name="Interlin_Frame_Morpheme" fo:min-width="0.1402in" draw:name="Frame161" draw:z-index="443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62" draw:z-index="445"><draw:text-box fo:min-height="0.1402in">
                    <text:p text:style-name="Interlin_Morph_os">расурбасур</text:p>
                    <text:p text:style-name="Interlin_Morpheme_Gloss_en">chase</text:p>
                  </draw:text-box></draw:frame>
                </text:p>
              </draw:text-box></draw:frame>
              <draw:frame text:anchor-type="as-char" draw:style-name="Interlin_Frame_Word" fo:min-width="0.1402in" draw:name="Frame110" draw:z-index="447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63" draw:z-index="448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64" draw:z-index="450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65" draw:z-index="452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11" draw:z-index="4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 house's owner saw her and chased her there.</text:p>
          
          <text:p text:style-name="Interlin_Words"><draw:frame text:anchor-type="as-char" draw:style-name="Interlin_Frame_Number" fo:min-width="0.1402in" draw:name="Frame8" draw:z-index="456"><draw:text-box fo:min-height="0.1402in"><text:p text:style-name="Interlin_Phrase_Number">3.3</text:p></draw:text-box></draw:frame>
            
            
              <draw:frame text:anchor-type="as-char" draw:style-name="Interlin_Frame_Word" fo:min-width="0.1402in" draw:name="Frame112" draw:z-index="457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166" draw:z-index="458"><draw:text-box fo:min-height="0.1402in">
                    <text:p text:style-name="Interlin_Morph_os">гъем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13" draw:z-index="46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67" draw:z-index="461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114" draw:z-index="46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68" draw:z-index="464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115" draw:z-index="466"><draw:text-box fo:min-height="0.1402in">
                <text:p text:style-name="Interlin_Base_os">ахста</text:p>
                <text:p text:style-name="Interlin_Morphemes">
                  <draw:frame text:anchor-type="as-char" draw:style-name="Interlin_Frame_Morpheme" fo:min-width="0.1402in" draw:name="Frame169" draw:z-index="467"><draw:text-box fo:min-height="0.1402in">
                    <text:p text:style-name="Interlin_Morph_os">ахст</text:p>
                    <text:p text:style-name="Interlin_Morpheme_Gloss_en">catch</text:p>
                  </draw:text-box></draw:frame>
                  <draw:frame text:anchor-type="as-char" draw:style-name="Interlin_Frame_Morpheme" fo:min-width="0.1402in" draw:name="Frame170" draw:z-index="469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16" draw:z-index="47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71" draw:z-index="47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17" draw:z-index="474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72" draw:z-index="475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</draw:text-box></draw:frame>
              <draw:frame text:anchor-type="as-char" draw:style-name="Interlin_Frame_Word" fo:min-width="0.1402in" draw:name="Frame118" draw:z-index="477"><draw:text-box fo:min-height="0.1402in">
                <text:p text:style-name="Interlin_Base_os">ахсын</text:p>
                <text:p text:style-name="Interlin_Morphemes">
                  <draw:frame text:anchor-type="as-char" draw:style-name="Interlin_Frame_Morpheme" fo:min-width="0.1402in" draw:name="Frame173" draw:z-index="478"><draw:text-box fo:min-height="0.1402in">
                    <text:p text:style-name="Interlin_Morph_os">ахс</text:p>
                    <text:p text:style-name="Interlin_Morpheme_Gloss_en">catch</text:p>
                  </draw:text-box></draw:frame>
                  <draw:frame text:anchor-type="as-char" draw:style-name="Interlin_Frame_Morpheme" fo:min-width="0.1402in" draw:name="Frame174" draw:z-index="480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</draw:text-box></draw:frame>
              <draw:frame text:anchor-type="as-char" draw:style-name="Interlin_Frame_Word" fo:min-width="0.1402in" draw:name="Frame119" draw:z-index="48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75" draw:z-index="483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120" draw:z-index="485"><draw:text-box fo:min-height="0.1402in">
                <text:p text:style-name="Interlin_Base_os">бакуымдта</text:p>
                <text:p text:style-name="Interlin_Morphemes">
                  <draw:frame text:anchor-type="as-char" draw:style-name="Interlin_Frame_Morpheme" fo:min-width="0.1402in" draw:name="Frame176" draw:z-index="486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77" draw:z-index="488"><draw:text-box fo:min-height="0.1402in">
                    <text:p text:style-name="Interlin_Morph_os">куымд</text:p>
                    <text:p text:style-name="Interlin_Morpheme_Gloss_en">obey</text:p>
                  </draw:text-box></draw:frame>
                  <draw:frame text:anchor-type="as-char" draw:style-name="Interlin_Frame_Morpheme" fo:min-width="0.1402in" draw:name="Frame178" draw:z-index="490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79" draw:z-index="492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21" draw:z-index="4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ll, he wanted to catch her then, but he couldn't .</text:p>
          
          <text:p text:style-name="Interlin_Words"><draw:frame text:anchor-type="as-char" draw:style-name="Interlin_Frame_Number" fo:min-width="0.1402in" draw:name="Frame9" draw:z-index="496"><draw:text-box fo:min-height="0.1402in"><text:p text:style-name="Interlin_Phrase_Number">3.4</text:p></draw:text-box></draw:frame>
            
            
              <draw:frame text:anchor-type="as-char" draw:style-name="Interlin_Frame_Word" fo:min-width="0.1402in" draw:name="Frame122" draw:z-index="49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0" draw:z-index="49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23" draw:z-index="500"><draw:text-box fo:min-height="0.1402in">
                <text:p text:style-name="Interlin_Base_os">сисы</text:p>
                <text:p text:style-name="Interlin_Morphemes">
                  <draw:frame text:anchor-type="as-char" draw:style-name="Interlin_Frame_Morpheme" fo:min-width="0.1402in" draw:name="Frame181" draw:z-index="501"><draw:text-box fo:min-height="0.1402in">
                    <text:p text:style-name="Interlin_Morph_os">сис</text:p>
                    <text:p text:style-name="Interlin_Morpheme_Gloss_en">fence</text:p>
                  </draw:text-box></draw:frame>
                  <draw:frame text:anchor-type="as-char" draw:style-name="Interlin_Frame_Morpheme" fo:min-width="0.1402in" draw:name="Frame182" draw:z-index="503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24" draw:z-index="505"><draw:text-box fo:min-height="0.1402in">
                <text:p text:style-name="Interlin_Base_os">сæрты</text:p>
                <text:p text:style-name="Interlin_Morphemes">
                  <draw:frame text:anchor-type="as-char" draw:style-name="Interlin_Frame_Morpheme" fo:min-width="0.1402in" draw:name="Frame183" draw:z-index="506"><draw:text-box fo:min-height="0.1402in">
                    <text:p text:style-name="Interlin_Morph_os">сæр</text:p>
                    <text:p text:style-name="Interlin_Morpheme_Gloss_en">head</text:p>
                  </draw:text-box></draw:frame>
                  <draw:frame text:anchor-type="as-char" draw:style-name="Interlin_Frame_Morpheme" fo:min-width="0.1402in" draw:name="Frame184" draw:z-index="508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85" draw:z-index="510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25" draw:z-index="512"><draw:text-box fo:min-height="0.1402in">
                <text:p text:style-name="Interlin_Base_os">куыдæй</text:p>
                <text:p text:style-name="Interlin_Morphemes">
                  <draw:frame text:anchor-type="as-char" draw:style-name="Interlin_Frame_Morpheme" fo:min-width="0.1402in" draw:name="Frame186" draw:z-index="513"><draw:text-box fo:min-height="0.1402in">
                    <text:p text:style-name="Interlin_Morph_os">куыдæй</text:p>
                    <text:p text:style-name="Interlin_Morpheme_Gloss_en">in.what.way</text:p>
                  </draw:text-box></draw:frame>
                </text:p>
              </draw:text-box></draw:frame>
              <draw:frame text:anchor-type="as-char" draw:style-name="Interlin_Frame_Word" fo:min-width="0.1402in" draw:name="Frame126" draw:z-index="515"><draw:text-box fo:min-height="0.1402in">
                <text:p text:style-name="Interlin_Base_os">сцæй</text:p>
                <text:p text:style-name="Interlin_Morphemes">
                  <draw:frame text:anchor-type="as-char" draw:style-name="Interlin_Frame_Morpheme" fo:min-width="0.1402in" draw:name="Frame187" draw:z-index="516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88" draw:z-index="518"><draw:text-box fo:min-height="0.1402in">
                    <text:p text:style-name="Interlin_Morph_os">цæй</text:p>
                    <text:p text:style-name="Interlin_Morpheme_Gloss_en">CON</text:p>
                  </draw:text-box></draw:frame>
                </text:p>
              </draw:text-box></draw:frame>
              <draw:frame text:anchor-type="as-char" draw:style-name="Interlin_Frame_Word" fo:min-width="0.1402in" draw:name="Frame127" draw:z-index="520"><draw:text-box fo:min-height="0.1402in">
                <text:p text:style-name="Interlin_Base_os">гæпп</text:p>
                <text:p text:style-name="Interlin_Morphemes">
                  <draw:frame text:anchor-type="as-char" draw:style-name="Interlin_Frame_Morpheme" fo:min-width="0.1402in" draw:name="Frame189" draw:z-index="521"><draw:text-box fo:min-height="0.1402in">
                    <text:p text:style-name="Interlin_Morph_os">гæпп</text:p>
                    <text:p text:style-name="Interlin_Morpheme_Gloss_en">jump</text:p>
                  </draw:text-box></draw:frame>
                </text:p>
              </draw:text-box></draw:frame>
              <draw:frame text:anchor-type="as-char" draw:style-name="Interlin_Frame_Word" fo:min-width="0.1402in" draw:name="Frame128" draw:z-index="523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90" draw:z-index="524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91" draw:z-index="526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92" draw:z-index="528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29" draw:z-index="5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0" draw:z-index="53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193" draw:z-index="532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31" draw:z-index="53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94" draw:z-index="535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132" draw:z-index="537"><draw:text-box fo:min-height="0.1402in">
                <text:p text:style-name="Interlin_Base_os">йæдæй</text:p>
                <text:p text:style-name="Interlin_Morphemes">
                  <draw:frame text:anchor-type="as-char" draw:style-name="Interlin_Frame_Morpheme" fo:min-width="0.1402in" draw:name="Frame195" draw:z-index="538"><draw:text-box fo:min-height="0.1402in">
                    <text:p text:style-name="Interlin_Morph_os">йæдæй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33" draw:z-index="540"><draw:text-box fo:min-height="0.1402in">
                <text:p text:style-name="Interlin_Base_os">ныххафт</text:p>
                <text:p text:style-name="Interlin_Morphemes">
                  <draw:frame text:anchor-type="as-char" draw:style-name="Interlin_Frame_Morpheme" fo:min-width="0.1402in" draw:name="Frame196" draw:z-index="541"><draw:text-box fo:min-height="0.1402in">
                    <text:p text:style-name="Interlin_Morph_os">ных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97" draw:z-index="543"><draw:text-box fo:min-height="0.1402in">
                    <text:p text:style-name="Interlin_Morph_os">хафт</text:p>
                    <text:p text:style-name="Interlin_Morpheme_Gloss_en">blow</text:p>
                  </draw:text-box></draw:frame>
                </text:p>
              </draw:text-box></draw:frame>
              <draw:frame text:anchor-type="as-char" draw:style-name="Interlin_Frame_Word" fo:min-width="0.1402in" draw:name="Frame134" draw:z-index="545"><draw:text-box fo:min-height="0.1402in">
                <text:p text:style-name="Interlin_Base_os">ласта</text:p>
                <text:p text:style-name="Interlin_Morphemes">
                  <draw:frame text:anchor-type="as-char" draw:style-name="Interlin_Frame_Morpheme" fo:min-width="0.1402in" draw:name="Frame198" draw:z-index="546"><draw:text-box fo:min-height="0.1402in">
                    <text:p text:style-name="Interlin_Morph_os">ласт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199" draw:z-index="548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35" draw:z-index="550"><draw:text-box fo:min-height="0.1402in">
                <text:p text:style-name="Interlin_Base_os">сагоййæ</text:p>
                <text:p text:style-name="Interlin_Morphemes">
                  <draw:frame text:anchor-type="as-char" draw:style-name="Interlin_Frame_Morpheme" fo:min-width="0.1402in" draw:name="Frame200" draw:z-index="551"><draw:text-box fo:min-height="0.1402in">
                    <text:p text:style-name="Interlin_Morph_os">сагой</text:p>
                    <text:p text:style-name="Interlin_Morpheme_Gloss_en">pitchfork</text:p>
                  </draw:text-box></draw:frame>
                  <draw:frame text:anchor-type="as-char" draw:style-name="Interlin_Frame_Morpheme" fo:min-width="0.1402in" draw:name="Frame201" draw:z-index="553"><draw:text-box fo:min-height="0.1402in">
                    <text:p text:style-name="Interlin_Morph_os">-йæ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136" draw:z-index="5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when she was jumping over the fence, he hit her with a pitchfork.</text:p>
          
        
      
      
        
          <text:p text:style-name="Interlin_Words"><draw:frame text:anchor-type="as-char" draw:style-name="Interlin_Frame_Number" fo:min-width="0.1402in" draw:name="Frame10" draw:z-index="557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137" draw:z-index="558"><draw:text-box fo:min-height="0.1402in">
                <text:p text:style-name="Interlin_Base_os">Гъемæ-иу</text:p>
                <text:p text:style-name="Interlin_Morphemes">
                  <draw:frame text:anchor-type="as-char" draw:style-name="Interlin_Frame_Morpheme" fo:min-width="0.1402in" draw:name="Frame202" draw:z-index="559"><draw:text-box fo:min-height="0.1402in">
                    <text:p text:style-name="Interlin_Morph_os">гъемæ</text:p>
                    <text:p text:style-name="Interlin_Morpheme_Gloss_en">so</text:p>
                  </draw:text-box></draw:frame>
                  <draw:frame text:anchor-type="as-char" draw:style-name="Interlin_Frame_Morpheme" fo:min-width="0.1402in" draw:name="Frame203" draw:z-index="561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138" draw:z-index="563"><draw:text-box fo:min-height="0.1402in">
                <text:p text:style-name="Interlin_Base_os">цасдæр</text:p>
                <text:p text:style-name="Interlin_Morphemes">
                  <draw:frame text:anchor-type="as-char" draw:style-name="Interlin_Frame_Morpheme" fo:min-width="0.1402in" draw:name="Frame204" draw:z-index="564"><draw:text-box fo:min-height="0.1402in">
                    <text:p text:style-name="Interlin_Morph_os">цасдæр</text:p>
                    <text:p text:style-name="Interlin_Morpheme_Gloss_en">a.few</text:p>
                  </draw:text-box></draw:frame>
                </text:p>
              </draw:text-box></draw:frame>
              <draw:frame text:anchor-type="as-char" draw:style-name="Interlin_Frame_Word" fo:min-width="0.1402in" draw:name="Frame139" draw:z-index="56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05" draw:z-index="567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140" draw:z-index="569"><draw:text-box fo:min-height="0.1402in">
                <text:p text:style-name="Interlin_Base_os">синтæ</text:p>
                <text:p text:style-name="Interlin_Morphemes">
                  <draw:frame text:anchor-type="as-char" draw:style-name="Interlin_Frame_Morpheme" fo:min-width="0.1402in" draw:name="Frame206" draw:z-index="570"><draw:text-box fo:min-height="0.1402in">
                    <text:p text:style-name="Interlin_Morph_os">син</text:p>
                    <text:p text:style-name="Interlin_Morpheme_Gloss_en">hip</text:p>
                  </draw:text-box></draw:frame>
                  <draw:frame text:anchor-type="as-char" draw:style-name="Interlin_Frame_Morpheme" fo:min-width="0.1402in" draw:name="Frame207" draw:z-index="572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08" draw:z-index="574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141" draw:z-index="57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09" draw:z-index="577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142" draw:z-index="579"><draw:text-box fo:min-height="0.1402in">
                <text:p text:style-name="Interlin_Base_os">сыдзыл</text:p>
                <text:p text:style-name="Interlin_Morphemes">
                  <draw:frame text:anchor-type="as-char" draw:style-name="Interlin_Frame_Morpheme" fo:min-width="0.1402in" draw:name="Frame210" draw:z-index="580"><draw:text-box fo:min-height="0.1402in">
                    <text:p text:style-name="Interlin_Morph_os">сыдзыл</text:p>
                    <text:p text:style-name="Interlin_Morpheme_Gloss_en">buttocks</text:p>
                  </draw:text-box></draw:frame>
                </text:p>
              </draw:text-box></draw:frame>
              <draw:frame text:anchor-type="as-char" draw:style-name="Interlin_Frame_Word" fo:min-width="0.1402in" draw:name="Frame143" draw:z-index="582"><draw:text-box fo:min-height="0.1402in">
                <text:p text:style-name="Interlin_Base_os">ласта</text:p>
                <text:p text:style-name="Interlin_Morphemes">
                  <draw:frame text:anchor-type="as-char" draw:style-name="Interlin_Frame_Morpheme" fo:min-width="0.1402in" draw:name="Frame211" draw:z-index="583"><draw:text-box fo:min-height="0.1402in">
                    <text:p text:style-name="Interlin_Morph_os">ласт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212" draw:z-index="585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44" draw:z-index="58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3" draw:z-index="58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45" draw:z-index="590"><draw:text-box fo:min-height="0.1402in">
                <text:p text:style-name="Interlin_Base_os">фæсадис</text:p>
                <text:p text:style-name="Interlin_Morphemes">
                  <draw:frame text:anchor-type="as-char" draw:style-name="Interlin_Frame_Morpheme" fo:min-width="0.1402in" draw:name="Frame214" draw:z-index="591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15" draw:z-index="593"><draw:text-box fo:min-height="0.1402in">
                    <text:p text:style-name="Interlin_Morph_os">сад</text:p>
                    <text:p text:style-name="Interlin_Morpheme_Gloss_en">be.sick</text:p>
                  </draw:text-box></draw:frame>
                  <draw:frame text:anchor-type="as-char" draw:style-name="Interlin_Frame_Morpheme" fo:min-width="0.1402in" draw:name="Frame216" draw:z-index="595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46" draw:z-index="5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For some time her thighs were broken and she was sick.</text:p>
          
          <text:p text:style-name="Interlin_Words"><draw:frame text:anchor-type="as-char" draw:style-name="Interlin_Frame_Number" fo:min-width="0.1402in" draw:name="Frame11" draw:z-index="599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147" draw:z-index="600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217" draw:z-index="601"><draw:text-box fo:min-height="0.1402in">
                    <text:p text:style-name="Interlin_Morph_os">стæй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148" draw:z-index="60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18" draw:z-index="604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149" draw:z-index="60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19" draw:z-index="607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150" draw:z-index="609"><draw:text-box fo:min-height="0.1402in">
                <text:p text:style-name="Interlin_Base_os">сыстади</text:p>
                <text:p text:style-name="Interlin_Morphemes">
                  <draw:frame text:anchor-type="as-char" draw:style-name="Interlin_Frame_Morpheme" fo:min-width="0.1402in" draw:name="Frame220" draw:z-index="610"><draw:text-box fo:min-height="0.1402in">
                    <text:p text:style-name="Interlin_Morph_os">сы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21" draw:z-index="612"><draw:text-box fo:min-height="0.1402in">
                    <text:p text:style-name="Interlin_Morph_os">стад</text:p>
                    <text:p text:style-name="Interlin_Morpheme_Gloss_en">stand.up</text:p>
                  </draw:text-box></draw:frame>
                  <draw:frame text:anchor-type="as-char" draw:style-name="Interlin_Frame_Morpheme" fo:min-width="0.1402in" draw:name="Frame222" draw:z-index="614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51" draw:z-index="616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223" draw:z-index="617"><draw:text-box fo:min-height="0.1402in">
                    <text:p text:style-name="Interlin_Morph_os">уæддæр</text:p>
                    <text:p text:style-name="Interlin_Morpheme_Gloss_en">still</text:p>
                  </draw:text-box></draw:frame>
                </text:p>
              </draw:text-box></draw:frame>
              <draw:frame text:anchor-type="as-char" draw:style-name="Interlin_Frame_Word" fo:min-width="0.1402in" draw:name="Frame152" draw:z-index="619"><draw:text-box fo:min-height="0.1402in">
                <text:p text:style-name="Interlin_Base_os">йæдæй</text:p>
                <text:p text:style-name="Interlin_Morphemes">
                  <draw:frame text:anchor-type="as-char" draw:style-name="Interlin_Frame_Morpheme" fo:min-width="0.1402in" draw:name="Frame224" draw:z-index="620"><draw:text-box fo:min-height="0.1402in">
                    <text:p text:style-name="Interlin_Morph_os">йæдæй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53" draw:z-index="62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25" draw:z-index="623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54" draw:z-index="625"><draw:text-box fo:min-height="0.1402in">
                <text:p text:style-name="Interlin_Base_os">йæдæй</text:p>
                <text:p text:style-name="Interlin_Morphemes">
                  <draw:frame text:anchor-type="as-char" draw:style-name="Interlin_Frame_Morpheme" fo:min-width="0.1402in" draw:name="Frame226" draw:z-index="626"><draw:text-box fo:min-height="0.1402in">
                    <text:p text:style-name="Interlin_Morph_os">йæдæй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55" draw:z-index="628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227" draw:z-index="629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228" draw:z-index="631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56" draw:z-index="633"><draw:text-box fo:min-height="0.1402in">
                <text:p text:style-name="Interlin_Base_os">къуылых-къуылых</text:p>
                <text:p text:style-name="Interlin_Morphemes">
                  <draw:frame text:anchor-type="as-char" draw:style-name="Interlin_Frame_Morpheme" fo:min-width="0.1402in" draw:name="Frame229" draw:z-index="634"><draw:text-box fo:min-height="0.1402in">
                    <text:p text:style-name="Interlin_Morph_os">къуылых</text:p>
                    <text:p text:style-name="Interlin_Morpheme_Gloss_en">lame</text:p>
                  </draw:text-box></draw:frame>
                  <draw:frame text:anchor-type="as-char" draw:style-name="Interlin_Frame_Morpheme" fo:min-width="0.1402in" draw:name="Frame230" draw:z-index="636"><draw:text-box fo:min-height="0.1402in">
                    <text:p text:style-name="Interlin_Morph_os">къуылых</text:p>
                    <text:p text:style-name="Interlin_Morpheme_Gloss_en">lame</text:p>
                  </draw:text-box></draw:frame>
                </text:p>
              </draw:text-box></draw:frame>
              <draw:frame text:anchor-type="as-char" draw:style-name="Interlin_Frame_Word" fo:min-width="0.1402in" draw:name="Frame157" draw:z-index="63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31" draw:z-index="639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158" draw:z-index="641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232" draw:z-index="642"><draw:text-box fo:min-height="0.1402in">
                    <text:p text:style-name="Interlin_Morph_os">бон</text:p>
                    <text:p text:style-name="Interlin_Morpheme_Gloss_en">possibility</text:p>
                  </draw:text-box></draw:frame>
                </text:p>
              </draw:text-box></draw:frame>
              <draw:frame text:anchor-type="as-char" draw:style-name="Interlin_Frame_Word" fo:min-width="0.1402in" draw:name="Frame159" draw:z-index="644"><draw:text-box fo:min-height="0.1402in">
                <text:p text:style-name="Interlin_Base_os">цæуын</text:p>
                <text:p text:style-name="Interlin_Morphemes">
                  <draw:frame text:anchor-type="as-char" draw:style-name="Interlin_Frame_Morpheme" fo:min-width="0.1402in" draw:name="Frame233" draw:z-index="645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234" draw:z-index="647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</draw:text-box></draw:frame>
              <draw:frame text:anchor-type="as-char" draw:style-name="Interlin_Frame_Word" fo:min-width="0.1402in" draw:name="Frame160" draw:z-index="64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35" draw:z-index="650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161" draw:z-index="652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236" draw:z-index="653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237" draw:z-index="655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62" draw:z-index="657"><draw:text-box fo:min-height="0.1402in">
                <text:p text:style-name="Interlin_Base_os">гъер-иу</text:p>
                <text:p text:style-name="Interlin_Morphemes">
                  <draw:frame text:anchor-type="as-char" draw:style-name="Interlin_Frame_Morpheme" fo:min-width="0.1402in" draw:name="Frame238" draw:z-index="658"><draw:text-box fo:min-height="0.1402in">
                    <text:p text:style-name="Interlin_Morph_os">гъер</text:p>
                    <text:p text:style-name="Interlin_Morpheme_Gloss_en">now</text:p>
                  </draw:text-box></draw:frame>
                  <draw:frame text:anchor-type="as-char" draw:style-name="Interlin_Frame_Morpheme" fo:min-width="0.1402in" draw:name="Frame239" draw:z-index="660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163" draw:z-index="66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40" draw:z-index="663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64" draw:z-index="66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n when she got up, then she, well, she limped, she couldn't walk, like this.</text:p>
          
          <text:p text:style-name="Interlin_Words"><draw:frame text:anchor-type="as-char" draw:style-name="Interlin_Frame_Number" fo:min-width="0.1402in" draw:name="Frame12" draw:z-index="667"><draw:text-box fo:min-height="0.1402in"><text:p text:style-name="Interlin_Phrase_Number">4.3</text:p></draw:text-box></draw:frame>
            
            
              <draw:frame text:anchor-type="as-char" draw:style-name="Interlin_Frame_Word" fo:min-width="0.1402in" draw:name="Frame165" draw:z-index="668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241" draw:z-index="669"><draw:text-box fo:min-height="0.1402in">
                    <text:p text:style-name="Interlin_Morph_os">гъем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66" draw:z-index="671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242" draw:z-index="672"><draw:text-box fo:min-height="0.1402in">
                    <text:p text:style-name="Interlin_Morph_os">=та</text:p>
                    <text:p text:style-name="Interlin_Morpheme_Gloss_en">=CONTR</text:p>
                  </draw:text-box></draw:frame>
                  <draw:frame text:anchor-type="as-char" draw:style-name="Interlin_Frame_Morpheme" fo:min-width="0.1402in" draw:name="Frame243" draw:z-index="674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167" draw:z-index="676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44" draw:z-index="677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168" draw:z-index="67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45" draw:z-index="680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169" draw:z-index="682"><draw:text-box fo:min-height="0.1402in">
                <text:p text:style-name="Interlin_Base_os">фæндыди</text:p>
                <text:p text:style-name="Interlin_Morphemes">
                  <draw:frame text:anchor-type="as-char" draw:style-name="Interlin_Frame_Morpheme" fo:min-width="0.1402in" draw:name="Frame246" draw:z-index="683"><draw:text-box fo:min-height="0.1402in">
                    <text:p text:style-name="Interlin_Morph_os">фæндыд</text:p>
                    <text:p text:style-name="Interlin_Morpheme_Gloss_en">want</text:p>
                  </draw:text-box></draw:frame>
                  <draw:frame text:anchor-type="as-char" draw:style-name="Interlin_Frame_Morpheme" fo:min-width="0.1402in" draw:name="Frame247" draw:z-index="685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70" draw:z-index="68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48" draw:z-index="688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171" draw:z-index="690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249" draw:z-index="691"><draw:text-box fo:min-height="0.1402in">
                    <text:p text:style-name="Interlin_Morph_os">=та</text:p>
                    <text:p text:style-name="Interlin_Morpheme_Gloss_en">=CONTR</text:p>
                  </draw:text-box></draw:frame>
                  <draw:frame text:anchor-type="as-char" draw:style-name="Interlin_Frame_Morpheme" fo:min-width="0.1402in" draw:name="Frame250" draw:z-index="693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172" draw:z-index="69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51" draw:z-index="696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73" draw:z-index="698"><draw:text-box fo:min-height="0.1402in">
                <text:p text:style-name="Interlin_Base_os">куыройы</text:p>
                <text:p text:style-name="Interlin_Morphemes">
                  <draw:frame text:anchor-type="as-char" draw:style-name="Interlin_Frame_Morpheme" fo:min-width="0.1402in" draw:name="Frame252" draw:z-index="699"><draw:text-box fo:min-height="0.1402in">
                    <text:p text:style-name="Interlin_Morph_os">куырой</text:p>
                    <text:p text:style-name="Interlin_Morpheme_Gloss_en">mill</text:p>
                  </draw:text-box></draw:frame>
                  <draw:frame text:anchor-type="as-char" draw:style-name="Interlin_Frame_Morpheme" fo:min-width="0.1402in" draw:name="Frame253" draw:z-index="701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74" draw:z-index="703"><draw:text-box fo:min-height="0.1402in">
                <text:p text:style-name="Interlin_Base_os">бынты</text:p>
                <text:p text:style-name="Interlin_Morphemes">
                  <draw:frame text:anchor-type="as-char" draw:style-name="Interlin_Frame_Morpheme" fo:min-width="0.1402in" draw:name="Frame254" draw:z-index="704"><draw:text-box fo:min-height="0.1402in">
                    <text:p text:style-name="Interlin_Morph_os">бын</text:p>
                    <text:p text:style-name="Interlin_Morpheme_Gloss_en">bottom</text:p>
                  </draw:text-box></draw:frame>
                  <draw:frame text:anchor-type="as-char" draw:style-name="Interlin_Frame_Morpheme" fo:min-width="0.1402in" draw:name="Frame255" draw:z-index="706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56" draw:z-index="708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75" draw:z-index="710"><draw:text-box fo:min-height="0.1402in">
                <text:p text:style-name="Interlin_Base_os">ауад</text:p>
                <text:p text:style-name="Interlin_Morphemes">
                  <draw:frame text:anchor-type="as-char" draw:style-name="Interlin_Frame_Morpheme" fo:min-width="0.1402in" draw:name="Frame257" draw:z-index="711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58" draw:z-index="713"><draw:text-box fo:min-height="0.1402in">
                    <text:p text:style-name="Interlin_Morph_os">уад</text:p>
                    <text:p text:style-name="Interlin_Morpheme_Gloss_en">jump</text:p>
                  </draw:text-box></draw:frame>
                  <draw:frame text:anchor-type="as-char" draw:style-name="Interlin_Frame_Morpheme" fo:min-width="0.1402in" draw:name="Frame259" draw:z-index="715"><draw:text-box fo:min-height="0.1402in">
                    <text:p text:style-name="Interlin_Morph_os">-*0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76" draw:z-index="71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0" draw:z-index="71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77" draw:z-index="720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261" draw:z-index="721"><draw:text-box fo:min-height="0.1402in">
                    <text:p text:style-name="Interlin_Morph_os">=та</text:p>
                    <text:p text:style-name="Interlin_Morpheme_Gloss_en">=CONTR</text:p>
                  </draw:text-box></draw:frame>
                  <draw:frame text:anchor-type="as-char" draw:style-name="Interlin_Frame_Morpheme" fo:min-width="0.1402in" draw:name="Frame262" draw:z-index="723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178" draw:z-index="725"><draw:text-box fo:min-height="0.1402in">
                <text:p text:style-name="Interlin_Base_os">усбирæгъ</text:p>
                <text:p text:style-name="Interlin_Morphemes">
                  <draw:frame text:anchor-type="as-char" draw:style-name="Interlin_Frame_Morpheme" fo:min-width="0.1402in" draw:name="Frame263" draw:z-index="726"><draw:text-box fo:min-height="0.1402in">
                    <text:p text:style-name="Interlin_Morph_os">ус</text:p>
                    <text:p text:style-name="Interlin_Morpheme_Gloss_en">woman</text:p>
                  </draw:text-box></draw:frame>
                  <draw:frame text:anchor-type="as-char" draw:style-name="Interlin_Frame_Morpheme" fo:min-width="0.1402in" draw:name="Frame264" draw:z-index="728"><draw:text-box fo:min-height="0.1402in">
                    <text:p text:style-name="Interlin_Morph_os">бирæгъ</text:p>
                    <text:p text:style-name="Interlin_Morpheme_Gloss_en">wolf</text:p>
                  </draw:text-box></draw:frame>
                </text:p>
              </draw:text-box></draw:frame>
              <draw:frame text:anchor-type="as-char" draw:style-name="Interlin_Frame_Word" fo:min-width="0.1402in" draw:name="Frame179" draw:z-index="730"><draw:text-box fo:min-height="0.1402in">
                <text:p text:style-name="Interlin_Base_os">фестад</text:p>
                <text:p text:style-name="Interlin_Morphemes">
                  <draw:frame text:anchor-type="as-char" draw:style-name="Interlin_Frame_Morpheme" fo:min-width="0.1402in" draw:name="Frame265" draw:z-index="731"><draw:text-box fo:min-height="0.1402in">
                    <text:p text:style-name="Interlin_Morph_os">фе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66" draw:z-index="733"><draw:text-box fo:min-height="0.1402in">
                    <text:p text:style-name="Interlin_Morph_os">стад</text:p>
                    <text:p text:style-name="Interlin_Morpheme_Gloss_en">stand.up</text:p>
                  </draw:text-box></draw:frame>
                  <draw:frame text:anchor-type="as-char" draw:style-name="Interlin_Frame_Morpheme" fo:min-width="0.1402in" draw:name="Frame267" draw:z-index="735"><draw:text-box fo:min-height="0.1402in">
                    <text:p text:style-name="Interlin_Morph_os">-*0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80" draw:z-index="73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8" draw:z-index="73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81" draw:z-index="740"><draw:text-box fo:min-height="0.1402in">
                <text:p text:style-name="Interlin_Base_os">адæмы</text:p>
                <text:p text:style-name="Interlin_Morphemes">
                  <draw:frame text:anchor-type="as-char" draw:style-name="Interlin_Frame_Morpheme" fo:min-width="0.1402in" draw:name="Frame269" draw:z-index="741"><draw:text-box fo:min-height="0.1402in">
                    <text:p text:style-name="Interlin_Morph_os">адæм</text:p>
                    <text:p text:style-name="Interlin_Morpheme_Gloss_en">people</text:p>
                  </draw:text-box></draw:frame>
                  <draw:frame text:anchor-type="as-char" draw:style-name="Interlin_Frame_Morpheme" fo:min-width="0.1402in" draw:name="Frame270" draw:z-index="743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82" draw:z-index="745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271" draw:z-index="746"><draw:text-box fo:min-height="0.1402in">
                    <text:p text:style-name="Interlin_Morph_os">фос</text:p>
                    <text:p text:style-name="Interlin_Morpheme_Gloss_en">cattle</text:p>
                  </draw:text-box></draw:frame>
                </text:p>
              </draw:text-box></draw:frame>
              <draw:frame text:anchor-type="as-char" draw:style-name="Interlin_Frame_Word" fo:min-width="0.1402in" draw:name="Frame183" draw:z-index="748"><draw:text-box fo:min-height="0.1402in">
                <text:p text:style-name="Interlin_Base_os">цагъта</text:p>
                <text:p text:style-name="Interlin_Morphemes">
                  <draw:frame text:anchor-type="as-char" draw:style-name="Interlin_Frame_Morpheme" fo:min-width="0.1402in" draw:name="Frame272" draw:z-index="749"><draw:text-box fo:min-height="0.1402in">
                    <text:p text:style-name="Interlin_Morph_os">цагът</text:p>
                    <text:p text:style-name="Interlin_Morpheme_Gloss_en">destroy</text:p>
                  </draw:text-box></draw:frame>
                  <draw:frame text:anchor-type="as-char" draw:style-name="Interlin_Frame_Morpheme" fo:min-width="0.1402in" draw:name="Frame273" draw:z-index="751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84" draw:z-index="75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74" draw:z-index="754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85" draw:z-index="756"><draw:text-box fo:min-height="0.1402in">
                <text:p text:style-name="Interlin_Base_os">хæдзæрттæм</text:p>
                <text:p text:style-name="Interlin_Morphemes">
                  <draw:frame text:anchor-type="as-char" draw:style-name="Interlin_Frame_Morpheme" fo:min-width="0.1402in" draw:name="Frame275" draw:z-index="757"><draw:text-box fo:min-height="0.1402in">
                    <text:p text:style-name="Interlin_Morph_os">хæдзæр</text:p>
                    <text:p text:style-name="Interlin_Morpheme_Gloss_en">house</text:p>
                  </draw:text-box></draw:frame>
                  <draw:frame text:anchor-type="as-char" draw:style-name="Interlin_Frame_Morpheme" fo:min-width="0.1402in" draw:name="Frame276" draw:z-index="759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77" draw:z-index="761"><draw:text-box fo:min-height="0.1402in">
                    <text:p text:style-name="Interlin_Morph_os">-æм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86" draw:z-index="763"><draw:text-box fo:min-height="0.1402in">
                <text:p text:style-name="Interlin_Base_os">цыдис</text:p>
                <text:p text:style-name="Interlin_Morphemes">
                  <draw:frame text:anchor-type="as-char" draw:style-name="Interlin_Frame_Morpheme" fo:min-width="0.1402in" draw:name="Frame278" draw:z-index="764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279" draw:z-index="766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87" draw:z-index="7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n, whenever whe wanted, she passed under the mill and turned into a wolf woman, and destroyed people's cattle, and visited the houses this way.</text:p>
          
        
      
      
        
          <text:p text:style-name="Interlin_Words"><draw:frame text:anchor-type="as-char" draw:style-name="Interlin_Frame_Number" fo:min-width="0.1402in" draw:name="Frame13" draw:z-index="770"><draw:text-box fo:min-height="0.1402in"><text:p text:style-name="Interlin_Phrase_Number">5</text:p></draw:text-box></draw:frame>
            
            
              <draw:frame text:anchor-type="as-char" draw:style-name="Interlin_Frame_Word" fo:min-width="0.1402in" draw:name="Frame188" draw:z-index="771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280" draw:z-index="772"><draw:text-box fo:min-height="0.1402in">
                    <text:p text:style-name="Interlin_Morph_os">æмæ</text:p>
                    <text:p text:style-name="Interlin_Morpheme_Gloss_en">and</text:p>
                  </draw:text-box></draw:frame>
                  <draw:frame text:anchor-type="as-char" draw:style-name="Interlin_Frame_Morpheme" fo:min-width="0.1402in" draw:name="Frame281" draw:z-index="774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189" draw:z-index="776"><draw:text-box fo:min-height="0.1402in">
                <text:p text:style-name="Interlin_Base_os">бирæгъ</text:p>
                <text:p text:style-name="Interlin_Morphemes">
                  <draw:frame text:anchor-type="as-char" draw:style-name="Interlin_Frame_Morpheme" fo:min-width="0.1402in" draw:name="Frame282" draw:z-index="777"><draw:text-box fo:min-height="0.1402in">
                    <text:p text:style-name="Interlin_Morph_os">бирæгъ</text:p>
                    <text:p text:style-name="Interlin_Morpheme_Gloss_en">wolf</text:p>
                  </draw:text-box></draw:frame>
                </text:p>
              </draw:text-box></draw:frame>
              <draw:frame text:anchor-type="as-char" draw:style-name="Interlin_Frame_Word" fo:min-width="0.1402in" draw:name="Frame190" draw:z-index="779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283" draw:z-index="780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284" draw:z-index="782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91" draw:z-index="784"><draw:text-box fo:min-height="0.1402in">
                <text:p text:style-name="Interlin_Base_os">адæймаг</text:p>
                <text:p text:style-name="Interlin_Morphemes">
                  <draw:frame text:anchor-type="as-char" draw:style-name="Interlin_Frame_Morpheme" fo:min-width="0.1402in" draw:name="Frame285" draw:z-index="785"><draw:text-box fo:min-height="0.1402in">
                    <text:p text:style-name="Interlin_Morph_os">адæймаг</text:p>
                    <text:p text:style-name="Interlin_Morpheme_Gloss_en">man</text:p>
                  </draw:text-box></draw:frame>
                </text:p>
              </draw:text-box></draw:frame>
              <draw:frame text:anchor-type="as-char" draw:style-name="Interlin_Frame_Word" fo:min-width="0.1402in" draw:name="Frame192" draw:z-index="787"><draw:text-box fo:min-height="0.1402in">
                <text:p text:style-name="Interlin_Base_os">сылгоймаг</text:p>
                <text:p text:style-name="Interlin_Morphemes">
                  <draw:frame text:anchor-type="as-char" draw:style-name="Interlin_Frame_Morpheme" fo:min-width="0.1402in" draw:name="Frame286" draw:z-index="788"><draw:text-box fo:min-height="0.1402in">
                    <text:p text:style-name="Interlin_Morph_os">сылгоймаг</text:p>
                    <text:p text:style-name="Interlin_Morpheme_Gloss_en">woman</text:p>
                  </draw:text-box></draw:frame>
                </text:p>
              </draw:text-box></draw:frame>
              <draw:frame text:anchor-type="as-char" draw:style-name="Interlin_Frame_Word" fo:min-width="0.1402in" draw:name="Frame193" draw:z-index="79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man, i. e. woman, was wolf.</text:p>
          
        
      
    
    
      
      
      
    
  
  
    <text:p text:style-name="Interlin_Title">Wolf woman</text:p>
    <text:p text:style-name="Interlin_Title">Ус-бирæгъ</text:p>
    <text:p text:style-name="Interlin_Title">Женщина-волк</text:p>
    <text:p text:style-name="Interlin_Source">Zhenia</text:p>
    <text:p text:style-name="Interlin_Source">Женя</text:p>
    <text:p text:style-name="Default"/>
    
      
        
          <text:p text:style-name="Interlin_Words"><draw:frame text:anchor-type="as-char" draw:style-name="Interlin_Frame_Number" fo:min-width="0.1402in" draw:name="Frame14" draw:z-index="798"><draw:text-box fo:min-height="0.1402in"><text:p text:style-name="Interlin_Phrase_Number">1</text:p></draw:text-box></draw:frame>
            
            
              <draw:frame text:anchor-type="as-char" draw:style-name="Interlin_Frame_Word" fo:min-width="0.1402in" draw:name="Frame194" draw:z-index="799"><draw:text-box fo:min-height="0.1402in">
                <text:p text:style-name="Interlin_Base_os">Вобщем</text:p>
                <text:p text:style-name="Interlin_Morphemes">
                  <draw:frame text:anchor-type="as-char" draw:style-name="Interlin_Frame_Morpheme" fo:min-width="0.1402in" draw:name="Frame287" draw:z-index="800"><draw:text-box fo:min-height="0.1402in">
                    <text:p text:style-name="Interlin_Morph_os">вобщем</text:p>
                  </draw:text-box></draw:frame>
                </text:p>
              </draw:text-box></draw:frame>
              <draw:frame text:anchor-type="as-char" draw:style-name="Interlin_Frame_Word" fo:min-width="0.1402in" draw:name="Frame195" draw:z-index="801"><draw:text-box fo:min-height="0.1402in">
                <text:p text:style-name="Interlin_Base_os">раджы-иу</text:p>
                <text:p text:style-name="Interlin_Morphemes">
                  <draw:frame text:anchor-type="as-char" draw:style-name="Interlin_Frame_Morpheme" fo:min-width="0.1402in" draw:name="Frame288" draw:z-index="802"><draw:text-box fo:min-height="0.1402in">
                    <text:p text:style-name="Interlin_Morph_os">раджы</text:p>
                    <text:p text:style-name="Interlin_Morpheme_Gloss_en">long.time.ago</text:p>
                  </draw:text-box></draw:frame>
                  <draw:frame text:anchor-type="as-char" draw:style-name="Interlin_Frame_Morpheme" fo:min-width="0.1402in" draw:name="Frame289" draw:z-index="804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196" draw:z-index="806"><draw:text-box fo:min-height="0.1402in">
                <text:p text:style-name="Interlin_Base_os">усбирæгътæ</text:p>
                <text:p text:style-name="Interlin_Morphemes">
                  <draw:frame text:anchor-type="as-char" draw:style-name="Interlin_Frame_Morpheme" fo:min-width="0.1402in" draw:name="Frame290" draw:z-index="807"><draw:text-box fo:min-height="0.1402in">
                    <text:p text:style-name="Interlin_Morph_os">ус</text:p>
                    <text:p text:style-name="Interlin_Morpheme_Gloss_en">woman</text:p>
                  </draw:text-box></draw:frame>
                  <draw:frame text:anchor-type="as-char" draw:style-name="Interlin_Frame_Morpheme" fo:min-width="0.1402in" draw:name="Frame291" draw:z-index="809"><draw:text-box fo:min-height="0.1402in">
                    <text:p text:style-name="Interlin_Morph_os">бирæгъ</text:p>
                    <text:p text:style-name="Interlin_Morpheme_Gloss_en">wolf</text:p>
                  </draw:text-box></draw:frame>
                  <draw:frame text:anchor-type="as-char" draw:style-name="Interlin_Frame_Morpheme" fo:min-width="0.1402in" draw:name="Frame292" draw:z-index="811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93" draw:z-index="813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197" draw:z-index="815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294" draw:z-index="816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295" draw:z-index="818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198" draw:z-index="82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96" draw:z-index="82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99" draw:z-index="823"><draw:text-box fo:min-height="0.1402in">
                <text:p text:style-name="Interlin_Base_os">кæ</text:p>
                <text:p text:style-name="Interlin_Morphemes">
                  <draw:frame text:anchor-type="as-char" draw:style-name="Interlin_Frame_Morpheme" fo:min-width="0.1402in" draw:name="Frame297" draw:z-index="824"><draw:text-box fo:min-height="0.1402in">
                    <text:p text:style-name="Interlin_Morph_os">кæ</text:p>
                  </draw:text-box></draw:frame>
                </text:p>
              </draw:text-box></draw:frame>
              <draw:frame text:anchor-type="as-char" draw:style-name="Interlin_Frame_Word" fo:min-width="0.1402in" draw:name="Frame200" draw:z-index="825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201" draw:z-index="82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98" draw:z-index="827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202" draw:z-index="829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203" draw:z-index="830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299" draw:z-index="831"><draw:text-box fo:min-height="0.1402in">
                    <text:p text:style-name="Interlin_Morph_os">цæмæй</text:p>
                    <text:p text:style-name="Interlin_Morpheme_Gloss_en">in.order.to</text:p>
                  </draw:text-box></draw:frame>
                </text:p>
              </draw:text-box></draw:frame>
              <draw:frame text:anchor-type="as-char" draw:style-name="Interlin_Frame_Word" fo:min-width="0.1402in" draw:name="Frame204" draw:z-index="833"><draw:text-box fo:min-height="0.1402in">
                <text:p text:style-name="Interlin_Base_os">фæвæййынц</text:p>
                <text:p text:style-name="Interlin_Morphemes">
                  <draw:frame text:anchor-type="as-char" draw:style-name="Interlin_Frame_Morpheme" fo:min-width="0.1402in" draw:name="Frame300" draw:z-index="834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01" draw:z-index="836"><draw:text-box fo:min-height="0.1402in">
                    <text:p text:style-name="Interlin_Morph_os">вæйй</text:p>
                    <text:p text:style-name="Interlin_Morpheme_Gloss_en">happen</text:p>
                  </draw:text-box></draw:frame>
                  <draw:frame text:anchor-type="as-char" draw:style-name="Interlin_Frame_Morpheme" fo:min-width="0.1402in" draw:name="Frame302" draw:z-index="838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205" draw:z-index="84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03" draw:z-index="841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206" draw:z-index="843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304" draw:z-index="844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305" draw:z-index="846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207" draw:z-index="848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306" draw:z-index="849"><draw:text-box fo:min-height="0.1402in">
                    <text:p text:style-name="Interlin_Morph_os">æмæ</text:p>
                    <text:p text:style-name="Interlin_Morpheme_Gloss_en">and</text:p>
                  </draw:text-box></draw:frame>
                  <draw:frame text:anchor-type="as-char" draw:style-name="Interlin_Frame_Morpheme" fo:min-width="0.1402in" draw:name="Frame307" draw:z-index="851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208" draw:z-index="853"><draw:text-box fo:min-height="0.1402in">
                <text:p text:style-name="Interlin_Base_os">дис</text:p>
                <text:p text:style-name="Interlin_Morphemes">
                  <draw:frame text:anchor-type="as-char" draw:style-name="Interlin_Frame_Morpheme" fo:min-width="0.1402in" draw:name="Frame308" draw:z-index="854"><draw:text-box fo:min-height="0.1402in">
                    <text:p text:style-name="Interlin_Morph_os">дис</text:p>
                    <text:p text:style-name="Interlin_Morpheme_Gloss_en">amazement</text:p>
                  </draw:text-box></draw:frame>
                </text:p>
              </draw:text-box></draw:frame>
              <draw:frame text:anchor-type="as-char" draw:style-name="Interlin_Frame_Word" fo:min-width="0.1402in" draw:name="Frame209" draw:z-index="856"><draw:text-box fo:min-height="0.1402in">
                <text:p text:style-name="Interlin_Base_os">кодтам</text:p>
                <text:p text:style-name="Interlin_Morphemes">
                  <draw:frame text:anchor-type="as-char" draw:style-name="Interlin_Frame_Morpheme" fo:min-width="0.1402in" draw:name="Frame309" draw:z-index="857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310" draw:z-index="859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311" draw:z-index="861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</draw:text-box></draw:frame>
              <draw:frame text:anchor-type="as-char" draw:style-name="Interlin_Frame_Word" fo:min-width="0.1402in" draw:name="Frame210" draw:z-index="863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312" draw:z-index="864"><draw:text-box fo:min-height="0.1402in">
                    <text:p text:style-name="Interlin_Morph_os">мах</text:p>
                    <text:p text:style-name="Interlin_Morpheme_Gloss_en">we.NOM</text:p>
                  </draw:text-box></draw:frame>
                </text:p>
              </draw:text-box></draw:frame>
              <draw:frame text:anchor-type="as-char" draw:style-name="Interlin_Frame_Word" fo:min-width="0.1402in" draw:name="Frame211" draw:z-index="8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ll, a long time ago there were wolf women, why they are like this, we wondered.</text:p>
          
        
      
      
        
          <text:p text:style-name="Interlin_Words"><draw:frame text:anchor-type="as-char" draw:style-name="Interlin_Frame_Number" fo:min-width="0.1402in" draw:name="Frame15" draw:z-index="868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212" draw:z-index="86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13" draw:z-index="87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13" draw:z-index="872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314" draw:z-index="873"><draw:text-box fo:min-height="0.1402in">
                    <text:p text:style-name="Interlin_Morph_os">=нын</text:p>
                    <text:p text:style-name="Interlin_Morpheme_Gloss_en">=1PL.ENCL.DAT</text:p>
                  </draw:text-box></draw:frame>
                </text:p>
              </draw:text-box></draw:frame>
              <draw:frame text:anchor-type="as-char" draw:style-name="Interlin_Frame_Word" fo:min-width="0.1402in" draw:name="Frame214" draw:z-index="875"><draw:text-box fo:min-height="0.1402in">
                <text:p text:style-name="Interlin_Base_os">зæронд</text:p>
                <text:p text:style-name="Interlin_Morphemes">
                  <draw:frame text:anchor-type="as-char" draw:style-name="Interlin_Frame_Morpheme" fo:min-width="0.1402in" draw:name="Frame315" draw:z-index="876"><draw:text-box fo:min-height="0.1402in">
                    <text:p text:style-name="Interlin_Morph_os">зæронд</text:p>
                    <text:p text:style-name="Interlin_Morpheme_Gloss_en">old</text:p>
                  </draw:text-box></draw:frame>
                </text:p>
              </draw:text-box></draw:frame>
              <draw:frame text:anchor-type="as-char" draw:style-name="Interlin_Frame_Word" fo:min-width="0.1402in" draw:name="Frame215" draw:z-index="878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316" draw:z-index="879"><draw:text-box fo:min-height="0.1402in">
                    <text:p text:style-name="Interlin_Morph_os">адæм</text:p>
                    <text:p text:style-name="Interlin_Morpheme_Gloss_en">people</text:p>
                  </draw:text-box></draw:frame>
                </text:p>
              </draw:text-box></draw:frame>
              <draw:frame text:anchor-type="as-char" draw:style-name="Interlin_Frame_Word" fo:min-width="0.1402in" draw:name="Frame216" draw:z-index="88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17" draw:z-index="882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217" draw:z-index="884"><draw:text-box fo:min-height="0.1402in">
                <text:p text:style-name="Interlin_Base_os">дзырдтой</text:p>
                <text:p text:style-name="Interlin_Morphemes">
                  <draw:frame text:anchor-type="as-char" draw:style-name="Interlin_Frame_Morpheme" fo:min-width="0.1402in" draw:name="Frame318" draw:z-index="885"><draw:text-box fo:min-height="0.1402in">
                    <text:p text:style-name="Interlin_Morph_os">дзырд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319" draw:z-index="887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320" draw:z-index="889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218" draw:z-index="8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old people told us so:</text:p>
          
          <text:p text:style-name="Interlin_Words"><draw:frame text:anchor-type="as-char" draw:style-name="Interlin_Frame_Number" fo:min-width="0.1402in" draw:name="Frame16" draw:z-index="893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219" draw:z-index="894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321" draw:z-index="895"><draw:text-box fo:min-height="0.1402in">
                    <text:p text:style-name="Interlin_Morph_os">гъер</text:p>
                    <text:p text:style-name="Interlin_Morpheme_Gloss_en">now</text:p>
                  </draw:text-box></draw:frame>
                </text:p>
              </draw:text-box></draw:frame>
              <draw:frame text:anchor-type="as-char" draw:style-name="Interlin_Frame_Word" fo:min-width="0.1402in" draw:name="Frame220" draw:z-index="897"><draw:text-box fo:min-height="0.1402in">
                <text:p text:style-name="Interlin_Base_os">дам-иу</text:p>
                <text:p text:style-name="Interlin_Morphemes">
                  <draw:frame text:anchor-type="as-char" draw:style-name="Interlin_Frame_Morpheme" fo:min-width="0.1402in" draw:name="Frame322" draw:z-index="898"><draw:text-box fo:min-height="0.1402in">
                    <text:p text:style-name="Interlin_Morph_os">=дам</text:p>
                    <text:p text:style-name="Interlin_Morpheme_Gloss_en">=CIT</text:p>
                  </draw:text-box></draw:frame>
                  <draw:frame text:anchor-type="as-char" draw:style-name="Interlin_Frame_Morpheme" fo:min-width="0.1402in" draw:name="Frame323" draw:z-index="900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221" draw:z-index="90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24" draw:z-index="903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222" draw:z-index="905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325" draw:z-index="906"><draw:text-box fo:min-height="0.1402in">
                    <text:p text:style-name="Interlin_Morph_os">кæй</text:p>
                    <text:p text:style-name="Interlin_Morpheme_Gloss_en">who.GEN</text:p>
                  </draw:text-box></draw:frame>
                </text:p>
              </draw:text-box></draw:frame>
              <draw:frame text:anchor-type="as-char" draw:style-name="Interlin_Frame_Word" fo:min-width="0.1402in" draw:name="Frame223" draw:z-index="908"><draw:text-box fo:min-height="0.1402in">
                <text:p text:style-name="Interlin_Base_os">бафæндыди</text:p>
                <text:p text:style-name="Interlin_Morphemes">
                  <draw:frame text:anchor-type="as-char" draw:style-name="Interlin_Frame_Morpheme" fo:min-width="0.1402in" draw:name="Frame326" draw:z-index="909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27" draw:z-index="911"><draw:text-box fo:min-height="0.1402in">
                    <text:p text:style-name="Interlin_Morph_os">фæндыд</text:p>
                    <text:p text:style-name="Interlin_Morpheme_Gloss_en">want</text:p>
                  </draw:text-box></draw:frame>
                  <draw:frame text:anchor-type="as-char" draw:style-name="Interlin_Frame_Morpheme" fo:min-width="0.1402in" draw:name="Frame328" draw:z-index="913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224" draw:z-index="915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29" draw:z-index="916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</draw:text-box></draw:frame>
              <draw:frame text:anchor-type="as-char" draw:style-name="Interlin_Frame_Word" fo:min-width="0.1402in" draw:name="Frame225" draw:z-index="918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330" draw:z-index="919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226" draw:z-index="921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331" draw:z-index="922"><draw:text-box fo:min-height="0.1402in">
                    <text:p text:style-name="Interlin_Morph_os">махмæ</text:p>
                    <text:p text:style-name="Interlin_Morpheme_Gloss_en">we.ALL</text:p>
                  </draw:text-box></draw:frame>
                </text:p>
              </draw:text-box></draw:frame>
              <draw:frame text:anchor-type="as-char" draw:style-name="Interlin_Frame_Word" fo:min-width="0.1402in" draw:name="Frame227" draw:z-index="924"><draw:text-box fo:min-height="0.1402in">
                <text:p text:style-name="Interlin_Base_os">куырæйттæ</text:p>
                <text:p text:style-name="Interlin_Morphemes">
                  <draw:frame text:anchor-type="as-char" draw:style-name="Interlin_Frame_Morpheme" fo:min-width="0.1402in" draw:name="Frame332" draw:z-index="925"><draw:text-box fo:min-height="0.1402in">
                    <text:p text:style-name="Interlin_Morph_os">куырæй</text:p>
                    <text:p text:style-name="Interlin_Morpheme_Gloss_en">mill</text:p>
                  </draw:text-box></draw:frame>
                  <draw:frame text:anchor-type="as-char" draw:style-name="Interlin_Frame_Morpheme" fo:min-width="0.1402in" draw:name="Frame333" draw:z-index="927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34" draw:z-index="929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28" draw:z-index="931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335" draw:z-index="932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336" draw:z-index="934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229" draw:z-index="936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337" draw:z-index="937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230" draw:z-index="938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231" draw:z-index="939"><draw:text-box fo:min-height="0.1402in">
                <text:p text:style-name="Interlin_Base_os">ш</text:p>
                <text:p text:style-name="Interlin_Morphemes">
                  <draw:frame text:anchor-type="as-char" draw:style-name="Interlin_Frame_Morpheme" fo:min-width="0.1402in" draw:name="Frame338" draw:z-index="940"><draw:text-box fo:min-height="0.1402in">
                    <text:p text:style-name="Interlin_Morph_os">ш</text:p>
                  </draw:text-box></draw:frame>
                </text:p>
              </draw:text-box></draw:frame>
              <draw:frame text:anchor-type="as-char" draw:style-name="Interlin_Frame_Word" fo:min-width="0.1402in" draw:name="Frame232" draw:z-index="941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233" draw:z-index="942"><draw:text-box fo:min-height="0.1402in">
                <text:p text:style-name="Interlin_Base_os">нартхор</text:p>
                <text:p text:style-name="Interlin_Morphemes">
                  <draw:frame text:anchor-type="as-char" draw:style-name="Interlin_Frame_Morpheme" fo:min-width="0.1402in" draw:name="Frame339" draw:z-index="943"><draw:text-box fo:min-height="0.1402in">
                    <text:p text:style-name="Interlin_Morph_os">нартхор</text:p>
                    <text:p text:style-name="Interlin_Morpheme_Gloss_en">maize</text:p>
                  </draw:text-box></draw:frame>
                </text:p>
              </draw:text-box></draw:frame>
              <draw:frame text:anchor-type="as-char" draw:style-name="Interlin_Frame_Word" fo:min-width="0.1402in" draw:name="Frame234" draw:z-index="945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340" draw:z-index="946"><draw:text-box fo:min-height="0.1402in">
                    <text:p text:style-name="Interlin_Morph_os">кæм</text:p>
                    <text:p text:style-name="Interlin_Morpheme_Gloss_en">where</text:p>
                  </draw:text-box></draw:frame>
                </text:p>
              </draw:text-box></draw:frame>
              <draw:frame text:anchor-type="as-char" draw:style-name="Interlin_Frame_Word" fo:min-width="0.1402in" draw:name="Frame235" draw:z-index="948"><draw:text-box fo:min-height="0.1402in">
                <text:p text:style-name="Interlin_Base_os">ссадтам</text:p>
                <text:p text:style-name="Interlin_Morphemes">
                  <draw:frame text:anchor-type="as-char" draw:style-name="Interlin_Frame_Morpheme" fo:min-width="0.1402in" draw:name="Frame341" draw:z-index="949"><draw:text-box fo:min-height="0.1402in">
                    <text:p text:style-name="Interlin_Morph_os">ссад</text:p>
                    <text:p text:style-name="Interlin_Morpheme_Gloss_en">mill</text:p>
                  </draw:text-box></draw:frame>
                  <draw:frame text:anchor-type="as-char" draw:style-name="Interlin_Frame_Morpheme" fo:min-width="0.1402in" draw:name="Frame342" draw:z-index="951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343" draw:z-index="953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</draw:text-box></draw:frame>
              <draw:frame text:anchor-type="as-char" draw:style-name="Interlin_Frame_Word" fo:min-width="0.1402in" draw:name="Frame236" draw:z-index="955"><draw:text-box fo:min-height="0.1402in">
                <text:p text:style-name="Interlin_Base_os">хор</text:p>
                <text:p text:style-name="Interlin_Morphemes">
                  <draw:frame text:anchor-type="as-char" draw:style-name="Interlin_Frame_Morpheme" fo:min-width="0.1402in" draw:name="Frame344" draw:z-index="956"><draw:text-box fo:min-height="0.1402in">
                    <text:p text:style-name="Interlin_Morph_os">хор</text:p>
                    <text:p text:style-name="Interlin_Morpheme_Gloss_en">grain</text:p>
                  </draw:text-box></draw:frame>
                </text:p>
              </draw:text-box></draw:frame>
              <draw:frame text:anchor-type="as-char" draw:style-name="Interlin_Frame_Word" fo:min-width="0.1402in" draw:name="Frame237" draw:z-index="958"><draw:text-box fo:min-height="0.1402in">
                <text:p text:style-name="Interlin_Base_os">тетæ</text:p>
                <text:p text:style-name="Interlin_Morphemes">
                  <draw:frame text:anchor-type="as-char" draw:style-name="Interlin_Frame_Morpheme" fo:min-width="0.1402in" draw:name="Frame345" draw:z-index="959"><draw:text-box fo:min-height="0.1402in">
                    <text:p text:style-name="Interlin_Morph_os">тетæ</text:p>
                  </draw:text-box></draw:frame>
                </text:p>
              </draw:text-box></draw:frame>
              <draw:frame text:anchor-type="as-char" draw:style-name="Interlin_Frame_Word" fo:min-width="0.1402in" draw:name="Frame238" draw:z-index="960"><draw:text-box fo:min-height="0.1402in">
                <text:p text:style-name="Interlin_Base_os">хæринаджы</text:p>
                <text:p text:style-name="Interlin_Morphemes">
                  <draw:frame text:anchor-type="as-char" draw:style-name="Interlin_Frame_Morpheme" fo:min-width="0.1402in" draw:name="Frame346" draw:z-index="961"><draw:text-box fo:min-height="0.1402in">
                    <text:p text:style-name="Interlin_Morph_os">хæринадж</text:p>
                    <text:p text:style-name="Interlin_Morpheme_Gloss_en">food</text:p>
                  </draw:text-box></draw:frame>
                  <draw:frame text:anchor-type="as-char" draw:style-name="Interlin_Frame_Morpheme" fo:min-width="0.1402in" draw:name="Frame347" draw:z-index="963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39" draw:z-index="965"><draw:text-box fo:min-height="0.1402in">
                <text:p text:style-name="Interlin_Base_os">ссад</text:p>
                <text:p text:style-name="Interlin_Morphemes">
                  <draw:frame text:anchor-type="as-char" draw:style-name="Interlin_Frame_Morpheme" fo:min-width="0.1402in" draw:name="Frame348" draw:z-index="966"><draw:text-box fo:min-height="0.1402in">
                    <text:p text:style-name="Interlin_Morph_os">ссад</text:p>
                    <text:p text:style-name="Interlin_Morpheme_Gloss_en">flour</text:p>
                  </draw:text-box></draw:frame>
                </text:p>
              </draw:text-box></draw:frame>
              <draw:frame text:anchor-type="as-char" draw:style-name="Interlin_Frame_Word" fo:min-width="0.1402in" draw:name="Frame240" draw:z-index="968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49" draw:z-index="969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</draw:text-box></draw:frame>
              <draw:frame text:anchor-type="as-char" draw:style-name="Interlin_Frame_Word" fo:min-width="0.1402in" draw:name="Frame241" draw:z-index="971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350" draw:z-index="972"><draw:text-box fo:min-height="0.1402in">
                    <text:p text:style-name="Interlin_Morph_os">ирон</text:p>
                    <text:p text:style-name="Interlin_Morpheme_Gloss_en">Ossetic</text:p>
                  </draw:text-box></draw:frame>
                </text:p>
              </draw:text-box></draw:frame>
              <draw:frame text:anchor-type="as-char" draw:style-name="Interlin_Frame_Word" fo:min-width="0.1402in" draw:name="Frame242" draw:z-index="974"><draw:text-box fo:min-height="0.1402in">
                <text:p text:style-name="Interlin_Base_os">куырой</text:p>
                <text:p text:style-name="Interlin_Morphemes">
                  <draw:frame text:anchor-type="as-char" draw:style-name="Interlin_Frame_Morpheme" fo:min-width="0.1402in" draw:name="Frame351" draw:z-index="975"><draw:text-box fo:min-height="0.1402in">
                    <text:p text:style-name="Interlin_Morph_os">куырой</text:p>
                    <text:p text:style-name="Interlin_Morpheme_Gloss_en">mill</text:p>
                  </draw:text-box></draw:frame>
                </text:p>
              </draw:text-box></draw:frame>
              <draw:frame text:anchor-type="as-char" draw:style-name="Interlin_Frame_Word" fo:min-width="0.1402in" draw:name="Frame243" draw:z-index="97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ll, [they said], who wanted this, then... we had mills where corn was milled, grain etc, flour, and that was called an Ossetic mill.</text:p>
          
          <text:p text:style-name="Interlin_Words"><draw:frame text:anchor-type="as-char" draw:style-name="Interlin_Frame_Number" fo:min-width="0.1402in" draw:name="Frame17" draw:z-index="979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244" draw:z-index="98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52" draw:z-index="98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45" draw:z-index="983"><draw:text-box fo:min-height="0.1402in">
                <text:p text:style-name="Interlin_Base_os">дам-иу</text:p>
                <text:p text:style-name="Interlin_Morphemes">
                  <draw:frame text:anchor-type="as-char" draw:style-name="Interlin_Frame_Morpheme" fo:min-width="0.1402in" draw:name="Frame353" draw:z-index="984"><draw:text-box fo:min-height="0.1402in">
                    <text:p text:style-name="Interlin_Morph_os">=дам</text:p>
                    <text:p text:style-name="Interlin_Morpheme_Gloss_en">=CIT</text:p>
                  </draw:text-box></draw:frame>
                  <draw:frame text:anchor-type="as-char" draw:style-name="Interlin_Frame_Morpheme" fo:min-width="0.1402in" draw:name="Frame354" draw:z-index="986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246" draw:z-index="988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55" draw:z-index="989"><draw:text-box fo:min-height="0.1402in">
                    <text:p text:style-name="Interlin_Morph_os">уый</text:p>
                    <text:p text:style-name="Interlin_Morpheme_Gloss_en">DemDist.GEN</text:p>
                  </draw:text-box></draw:frame>
                </text:p>
              </draw:text-box></draw:frame>
              <draw:frame text:anchor-type="as-char" draw:style-name="Interlin_Frame_Word" fo:min-width="0.1402in" draw:name="Frame247" draw:z-index="991"><draw:text-box fo:min-height="0.1402in">
                <text:p text:style-name="Interlin_Base_os">бынты</text:p>
                <text:p text:style-name="Interlin_Morphemes">
                  <draw:frame text:anchor-type="as-char" draw:style-name="Interlin_Frame_Morpheme" fo:min-width="0.1402in" draw:name="Frame356" draw:z-index="992"><draw:text-box fo:min-height="0.1402in">
                    <text:p text:style-name="Interlin_Morph_os">бын</text:p>
                    <text:p text:style-name="Interlin_Morpheme_Gloss_en">bottom</text:p>
                  </draw:text-box></draw:frame>
                  <draw:frame text:anchor-type="as-char" draw:style-name="Interlin_Frame_Morpheme" fo:min-width="0.1402in" draw:name="Frame357" draw:z-index="994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58" draw:z-index="996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48" draw:z-index="998"><draw:text-box fo:min-height="0.1402in">
                <text:p text:style-name="Interlin_Base_os">ауадис</text:p>
                <text:p text:style-name="Interlin_Morphemes">
                  <draw:frame text:anchor-type="as-char" draw:style-name="Interlin_Frame_Morpheme" fo:min-width="0.1402in" draw:name="Frame359" draw:z-index="999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60" draw:z-index="1001"><draw:text-box fo:min-height="0.1402in">
                    <text:p text:style-name="Interlin_Morph_os">уад</text:p>
                    <text:p text:style-name="Interlin_Morpheme_Gloss_en">jump</text:p>
                  </draw:text-box></draw:frame>
                  <draw:frame text:anchor-type="as-char" draw:style-name="Interlin_Frame_Morpheme" fo:min-width="0.1402in" draw:name="Frame361" draw:z-index="1003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249" draw:z-index="1005"><draw:text-box fo:min-height="0.1402in">
                <text:p text:style-name="Interlin_Base_os">чи-иу</text:p>
                <text:p text:style-name="Interlin_Morphemes">
                  <draw:frame text:anchor-type="as-char" draw:style-name="Interlin_Frame_Morpheme" fo:min-width="0.1402in" draw:name="Frame362" draw:z-index="1006"><draw:text-box fo:min-height="0.1402in">
                    <text:p text:style-name="Interlin_Morph_os">чи</text:p>
                    <text:p text:style-name="Interlin_Morpheme_Gloss_en">who</text:p>
                  </draw:text-box></draw:frame>
                  <draw:frame text:anchor-type="as-char" draw:style-name="Interlin_Frame_Morpheme" fo:min-width="0.1402in" draw:name="Frame363" draw:z-index="1008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250" draw:z-index="1010"><draw:text-box fo:min-height="0.1402in">
                <text:p text:style-name="Interlin_Base_os">кæй-иу</text:p>
                <text:p text:style-name="Interlin_Morphemes">
                  <draw:frame text:anchor-type="as-char" draw:style-name="Interlin_Frame_Morpheme" fo:min-width="0.1402in" draw:name="Frame364" draw:z-index="1011"><draw:text-box fo:min-height="0.1402in">
                    <text:p text:style-name="Interlin_Morph_os">кæй</text:p>
                    <text:p text:style-name="Interlin_Morpheme_Gloss_en">who.GEN</text:p>
                  </draw:text-box></draw:frame>
                  <draw:frame text:anchor-type="as-char" draw:style-name="Interlin_Frame_Morpheme" fo:min-width="0.1402in" draw:name="Frame365" draw:z-index="1013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251" draw:z-index="1015"><draw:text-box fo:min-height="0.1402in">
                <text:p text:style-name="Interlin_Base_os">фæндыди</text:p>
                <text:p text:style-name="Interlin_Morphemes">
                  <draw:frame text:anchor-type="as-char" draw:style-name="Interlin_Frame_Morpheme" fo:min-width="0.1402in" draw:name="Frame366" draw:z-index="1016"><draw:text-box fo:min-height="0.1402in">
                    <text:p text:style-name="Interlin_Morph_os">фæндыд</text:p>
                    <text:p text:style-name="Interlin_Morpheme_Gloss_en">want</text:p>
                  </draw:text-box></draw:frame>
                  <draw:frame text:anchor-type="as-char" draw:style-name="Interlin_Frame_Morpheme" fo:min-width="0.1402in" draw:name="Frame367" draw:z-index="1018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252" draw:z-index="1020"><draw:text-box fo:min-height="0.1402in">
                <text:p text:style-name="Interlin_Base_os">усбирæгъ</text:p>
                <text:p text:style-name="Interlin_Morphemes">
                  <draw:frame text:anchor-type="as-char" draw:style-name="Interlin_Frame_Morpheme" fo:min-width="0.1402in" draw:name="Frame368" draw:z-index="1021"><draw:text-box fo:min-height="0.1402in">
                    <text:p text:style-name="Interlin_Morph_os">ус</text:p>
                    <text:p text:style-name="Interlin_Morpheme_Gloss_en">woman</text:p>
                  </draw:text-box></draw:frame>
                  <draw:frame text:anchor-type="as-char" draw:style-name="Interlin_Frame_Morpheme" fo:min-width="0.1402in" draw:name="Frame369" draw:z-index="1023"><draw:text-box fo:min-height="0.1402in">
                    <text:p text:style-name="Interlin_Morph_os">бирæгъ</text:p>
                    <text:p text:style-name="Interlin_Morpheme_Gloss_en">wolf</text:p>
                  </draw:text-box></draw:frame>
                </text:p>
              </draw:text-box></draw:frame>
              <draw:frame text:anchor-type="as-char" draw:style-name="Interlin_Frame_Word" fo:min-width="0.1402in" draw:name="Frame253" draw:z-index="1025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70" draw:z-index="1026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</draw:text-box></draw:frame>
              <draw:frame text:anchor-type="as-char" draw:style-name="Interlin_Frame_Word" fo:min-width="0.1402in" draw:name="Frame254" draw:z-index="1028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371" draw:z-index="1029"><draw:text-box fo:min-height="0.1402in">
                    <text:p text:style-name="Interlin_Morph_os">æмæ</text:p>
                    <text:p text:style-name="Interlin_Morpheme_Gloss_en">and</text:p>
                  </draw:text-box></draw:frame>
                  <draw:frame text:anchor-type="as-char" draw:style-name="Interlin_Frame_Morpheme" fo:min-width="0.1402in" draw:name="Frame372" draw:z-index="1031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255" draw:z-index="1033"><draw:text-box fo:min-height="0.1402in">
                <text:p text:style-name="Interlin_Base_os">усбирæгъ</text:p>
                <text:p text:style-name="Interlin_Morphemes">
                  <draw:frame text:anchor-type="as-char" draw:style-name="Interlin_Frame_Morpheme" fo:min-width="0.1402in" draw:name="Frame373" draw:z-index="1034"><draw:text-box fo:min-height="0.1402in">
                    <text:p text:style-name="Interlin_Morph_os">ус</text:p>
                    <text:p text:style-name="Interlin_Morpheme_Gloss_en">woman</text:p>
                  </draw:text-box></draw:frame>
                  <draw:frame text:anchor-type="as-char" draw:style-name="Interlin_Frame_Morpheme" fo:min-width="0.1402in" draw:name="Frame374" draw:z-index="1036"><draw:text-box fo:min-height="0.1402in">
                    <text:p text:style-name="Interlin_Morph_os">бирæгъ</text:p>
                    <text:p text:style-name="Interlin_Morpheme_Gloss_en">wolf</text:p>
                  </draw:text-box></draw:frame>
                </text:p>
              </draw:text-box></draw:frame>
              <draw:frame text:anchor-type="as-char" draw:style-name="Interlin_Frame_Word" fo:min-width="0.1402in" draw:name="Frame256" draw:z-index="1038"><draw:text-box fo:min-height="0.1402in">
                <text:p text:style-name="Interlin_Base_os">фестади</text:p>
                <text:p text:style-name="Interlin_Morphemes">
                  <draw:frame text:anchor-type="as-char" draw:style-name="Interlin_Frame_Morpheme" fo:min-width="0.1402in" draw:name="Frame375" draw:z-index="1039"><draw:text-box fo:min-height="0.1402in">
                    <text:p text:style-name="Interlin_Morph_os">фе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76" draw:z-index="1041"><draw:text-box fo:min-height="0.1402in">
                    <text:p text:style-name="Interlin_Morph_os">стад</text:p>
                    <text:p text:style-name="Interlin_Morpheme_Gloss_en">stand.up</text:p>
                  </draw:text-box></draw:frame>
                  <draw:frame text:anchor-type="as-char" draw:style-name="Interlin_Frame_Morpheme" fo:min-width="0.1402in" draw:name="Frame377" draw:z-index="1043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257" draw:z-index="1045"><draw:text-box fo:min-height="0.1402in">
                <text:p text:style-name="Interlin_Base_os">куыройы</text:p>
                <text:p text:style-name="Interlin_Morphemes">
                  <draw:frame text:anchor-type="as-char" draw:style-name="Interlin_Frame_Morpheme" fo:min-width="0.1402in" draw:name="Frame378" draw:z-index="1046"><draw:text-box fo:min-height="0.1402in">
                    <text:p text:style-name="Interlin_Morph_os">куырой</text:p>
                    <text:p text:style-name="Interlin_Morpheme_Gloss_en">mill</text:p>
                  </draw:text-box></draw:frame>
                  <draw:frame text:anchor-type="as-char" draw:style-name="Interlin_Frame_Morpheme" fo:min-width="0.1402in" draw:name="Frame379" draw:z-index="1048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58" draw:z-index="1050"><draw:text-box fo:min-height="0.1402in">
                <text:p text:style-name="Interlin_Base_os">бынты</text:p>
                <text:p text:style-name="Interlin_Morphemes">
                  <draw:frame text:anchor-type="as-char" draw:style-name="Interlin_Frame_Morpheme" fo:min-width="0.1402in" draw:name="Frame380" draw:z-index="1051"><draw:text-box fo:min-height="0.1402in">
                    <text:p text:style-name="Interlin_Morph_os">бын</text:p>
                    <text:p text:style-name="Interlin_Morpheme_Gloss_en">bottom</text:p>
                  </draw:text-box></draw:frame>
                  <draw:frame text:anchor-type="as-char" draw:style-name="Interlin_Frame_Morpheme" fo:min-width="0.1402in" draw:name="Frame381" draw:z-index="1053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82" draw:z-index="1055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59" draw:z-index="105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383" draw:z-index="1058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260" draw:z-index="1060"><draw:text-box fo:min-height="0.1402in">
                <text:p text:style-name="Interlin_Base_os">ауади</text:p>
                <text:p text:style-name="Interlin_Morphemes">
                  <draw:frame text:anchor-type="as-char" draw:style-name="Interlin_Frame_Morpheme" fo:min-width="0.1402in" draw:name="Frame384" draw:z-index="1061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85" draw:z-index="1063"><draw:text-box fo:min-height="0.1402in">
                    <text:p text:style-name="Interlin_Morph_os">уад</text:p>
                    <text:p text:style-name="Interlin_Morpheme_Gloss_en">jump</text:p>
                  </draw:text-box></draw:frame>
                  <draw:frame text:anchor-type="as-char" draw:style-name="Interlin_Frame_Morpheme" fo:min-width="0.1402in" draw:name="Frame386" draw:z-index="1065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261" draw:z-index="106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87" draw:z-index="1068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262" draw:z-index="107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, [they said], when she passed under the mill, then the one who wanted to turn into a wolf woman, she turned into a wolf woman, when she passed under the mill.</text:p>
          
          <text:p text:style-name="Interlin_Words"><draw:frame text:anchor-type="as-char" draw:style-name="Interlin_Frame_Number" fo:min-width="0.1402in" draw:name="Frame18" draw:z-index="1072"><draw:text-box fo:min-height="0.1402in"><text:p text:style-name="Interlin_Phrase_Number">2.4</text:p></draw:text-box></draw:frame>
            
            
              <draw:frame text:anchor-type="as-char" draw:style-name="Interlin_Frame_Word" fo:min-width="0.1402in" draw:name="Frame263" draw:z-index="1073"><draw:text-box fo:min-height="0.1402in">
                <text:p text:style-name="Interlin_Base_os">Гъемæ-иу</text:p>
                <text:p text:style-name="Interlin_Morphemes">
                  <draw:frame text:anchor-type="as-char" draw:style-name="Interlin_Frame_Morpheme" fo:min-width="0.1402in" draw:name="Frame388" draw:z-index="1074"><draw:text-box fo:min-height="0.1402in">
                    <text:p text:style-name="Interlin_Morph_os">гъемæ</text:p>
                    <text:p text:style-name="Interlin_Morpheme_Gloss_en">so</text:p>
                  </draw:text-box></draw:frame>
                  <draw:frame text:anchor-type="as-char" draw:style-name="Interlin_Frame_Morpheme" fo:min-width="0.1402in" draw:name="Frame389" draw:z-index="1076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264" draw:z-index="107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390" draw:z-index="1079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265" draw:z-index="108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91" draw:z-index="1082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266" draw:z-index="1084"><draw:text-box fo:min-height="0.1402in">
                <text:p text:style-name="Interlin_Base_os">мæсты</text:p>
                <text:p text:style-name="Interlin_Morphemes">
                  <draw:frame text:anchor-type="as-char" draw:style-name="Interlin_Frame_Morpheme" fo:min-width="0.1402in" draw:name="Frame392" draw:z-index="1085"><draw:text-box fo:min-height="0.1402in">
                    <text:p text:style-name="Interlin_Morph_os">мæсты</text:p>
                    <text:p text:style-name="Interlin_Morpheme_Gloss_en">angry</text:p>
                  </draw:text-box></draw:frame>
                </text:p>
              </draw:text-box></draw:frame>
              <draw:frame text:anchor-type="as-char" draw:style-name="Interlin_Frame_Word" fo:min-width="0.1402in" draw:name="Frame267" draw:z-index="1087"><draw:text-box fo:min-height="0.1402in">
                <text:p text:style-name="Interlin_Base_os">кæмæ</text:p>
                <text:p text:style-name="Interlin_Morphemes">
                  <draw:frame text:anchor-type="as-char" draw:style-name="Interlin_Frame_Morpheme" fo:min-width="0.1402in" draw:name="Frame393" draw:z-index="1088"><draw:text-box fo:min-height="0.1402in">
                    <text:p text:style-name="Interlin_Morph_os">кæмæ</text:p>
                    <text:p text:style-name="Interlin_Morpheme_Gloss_en">who.ALL</text:p>
                  </draw:text-box></draw:frame>
                </text:p>
              </draw:text-box></draw:frame>
              <draw:frame text:anchor-type="as-char" draw:style-name="Interlin_Frame_Word" fo:min-width="0.1402in" draw:name="Frame268" draw:z-index="1090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394" draw:z-index="1091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395" draw:z-index="1093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269" draw:z-index="1095"><draw:text-box fo:min-height="0.1402in">
                <text:p text:style-name="Interlin_Base_os">уыдоны</text:p>
                <text:p text:style-name="Interlin_Morphemes">
                  <draw:frame text:anchor-type="as-char" draw:style-name="Interlin_Frame_Morpheme" fo:min-width="0.1402in" draw:name="Frame396" draw:z-index="1096"><draw:text-box fo:min-height="0.1402in">
                    <text:p text:style-name="Interlin_Morph_os">уыдон</text:p>
                    <text:p text:style-name="Interlin_Morpheme_Gloss_en">DemDist.PL</text:p>
                  </draw:text-box></draw:frame>
                  <draw:frame text:anchor-type="as-char" draw:style-name="Interlin_Frame_Morpheme" fo:min-width="0.1402in" draw:name="Frame397" draw:z-index="1098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70" draw:z-index="1100"><draw:text-box fo:min-height="0.1402in">
                <text:p text:style-name="Interlin_Base_os">хæдзæрттыл-иу</text:p>
                <text:p text:style-name="Interlin_Morphemes">
                  <draw:frame text:anchor-type="as-char" draw:style-name="Interlin_Frame_Morpheme" fo:min-width="0.1402in" draw:name="Frame398" draw:z-index="1101"><draw:text-box fo:min-height="0.1402in">
                    <text:p text:style-name="Interlin_Morph_os">хæдзæр</text:p>
                    <text:p text:style-name="Interlin_Morpheme_Gloss_en">house</text:p>
                  </draw:text-box></draw:frame>
                  <draw:frame text:anchor-type="as-char" draw:style-name="Interlin_Frame_Morpheme" fo:min-width="0.1402in" draw:name="Frame399" draw:z-index="1103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400" draw:z-index="1105"><draw:text-box fo:min-height="0.1402in">
                    <text:p text:style-name="Interlin_Morph_os">-ыл</text:p>
                    <text:p text:style-name="Interlin_Morpheme_Gloss_en">SUPER</text:p>
                  </draw:text-box></draw:frame>
                  <draw:frame text:anchor-type="as-char" draw:style-name="Interlin_Frame_Morpheme" fo:min-width="0.1402in" draw:name="Frame401" draw:z-index="1107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271" draw:z-index="1109"><draw:text-box fo:min-height="0.1402in">
                <text:p text:style-name="Interlin_Base_os">зылдис</text:p>
                <text:p text:style-name="Interlin_Morphemes">
                  <draw:frame text:anchor-type="as-char" draw:style-name="Interlin_Frame_Morpheme" fo:min-width="0.1402in" draw:name="Frame402" draw:z-index="1110"><draw:text-box fo:min-height="0.1402in">
                    <text:p text:style-name="Interlin_Morph_os">зылд</text:p>
                    <text:p text:style-name="Interlin_Morpheme_Gloss_en">turn</text:p>
                  </draw:text-box></draw:frame>
                  <draw:frame text:anchor-type="as-char" draw:style-name="Interlin_Frame_Morpheme" fo:min-width="0.1402in" draw:name="Frame403" draw:z-index="1112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272" draw:z-index="111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04" draw:z-index="111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73" draw:z-index="1117"><draw:text-box fo:min-height="0.1402in">
                <text:p text:style-name="Interlin_Base_os">сын-иу</text:p>
                <text:p text:style-name="Interlin_Morphemes">
                  <draw:frame text:anchor-type="as-char" draw:style-name="Interlin_Frame_Morpheme" fo:min-width="0.1402in" draw:name="Frame405" draw:z-index="1118"><draw:text-box fo:min-height="0.1402in">
                    <text:p text:style-name="Interlin_Morph_os">=сын</text:p>
                    <text:p text:style-name="Interlin_Morpheme_Gloss_en">=3PL.ENCL.DAT</text:p>
                  </draw:text-box></draw:frame>
                  <draw:frame text:anchor-type="as-char" draw:style-name="Interlin_Frame_Morpheme" fo:min-width="0.1402in" draw:name="Frame406" draw:z-index="1120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274" draw:z-index="1122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407" draw:z-index="1123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</draw:text-box></draw:frame>
              <draw:frame text:anchor-type="as-char" draw:style-name="Interlin_Frame_Word" fo:min-width="0.1402in" draw:name="Frame275" draw:z-index="1125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408" draw:z-index="1126"><draw:text-box fo:min-height="0.1402in">
                    <text:p text:style-name="Interlin_Morph_os">фос</text:p>
                    <text:p text:style-name="Interlin_Morpheme_Gloss_en">cattle</text:p>
                  </draw:text-box></draw:frame>
                </text:p>
              </draw:text-box></draw:frame>
              <draw:frame text:anchor-type="as-char" draw:style-name="Interlin_Frame_Word" fo:min-width="0.1402in" draw:name="Frame276" draw:z-index="1128"><draw:text-box fo:min-height="0.1402in">
                <text:p text:style-name="Interlin_Base_os">ныццагъта</text:p>
                <text:p text:style-name="Interlin_Morphemes">
                  <draw:frame text:anchor-type="as-char" draw:style-name="Interlin_Frame_Morpheme" fo:min-width="0.1402in" draw:name="Frame409" draw:z-index="1129"><draw:text-box fo:min-height="0.1402in">
                    <text:p text:style-name="Interlin_Morph_os">ныц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10" draw:z-index="1131"><draw:text-box fo:min-height="0.1402in">
                    <text:p text:style-name="Interlin_Morph_os">цагът</text:p>
                    <text:p text:style-name="Interlin_Morpheme_Gloss_en">destroy</text:p>
                  </draw:text-box></draw:frame>
                  <draw:frame text:anchor-type="as-char" draw:style-name="Interlin_Frame_Morpheme" fo:min-width="0.1402in" draw:name="Frame411" draw:z-index="1133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277" draw:z-index="113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n on whom she was angry, she came to their barns and destroyed their cattle.</text:p>
          
        
      
      
        
          <text:p text:style-name="Interlin_Words"><draw:frame text:anchor-type="as-char" draw:style-name="Interlin_Frame_Number" fo:min-width="0.1402in" draw:name="Frame19" draw:z-index="1137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278" draw:z-index="1138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412" draw:z-index="1139"><draw:text-box fo:min-height="0.1402in">
                    <text:p text:style-name="Interlin_Morph_os">иу</text:p>
                    <text:p text:style-name="Interlin_Morpheme_Gloss_en">one</text:p>
                  </draw:text-box></draw:frame>
                </text:p>
              </draw:text-box></draw:frame>
              <draw:frame text:anchor-type="as-char" draw:style-name="Interlin_Frame_Word" fo:min-width="0.1402in" draw:name="Frame279" draw:z-index="1141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413" draw:z-index="1142"><draw:text-box fo:min-height="0.1402in">
                    <text:p text:style-name="Interlin_Morph_os">хатт</text:p>
                    <text:p text:style-name="Interlin_Morpheme_Gloss_en">time</text:p>
                  </draw:text-box></draw:frame>
                </text:p>
              </draw:text-box></draw:frame>
              <draw:frame text:anchor-type="as-char" draw:style-name="Interlin_Frame_Word" fo:min-width="0.1402in" draw:name="Frame280" draw:z-index="114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414" draw:z-index="1145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281" draw:z-index="1147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415" draw:z-index="1148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416" draw:z-index="1150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282" draw:z-index="1152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417" draw:z-index="1153"><draw:text-box fo:min-height="0.1402in">
                    <text:p text:style-name="Interlin_Morph_os">уæд</text:p>
                    <text:p text:style-name="Interlin_Morpheme_Gloss_en">then</text:p>
                  </draw:text-box></draw:frame>
                  <draw:frame text:anchor-type="as-char" draw:style-name="Interlin_Frame_Morpheme" fo:min-width="0.1402in" draw:name="Frame418" draw:z-index="1155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283" draw:z-index="1157"><draw:text-box fo:min-height="0.1402in">
                <text:p text:style-name="Interlin_Base_os">хæдзармæ</text:p>
                <text:p text:style-name="Interlin_Morphemes">
                  <draw:frame text:anchor-type="as-char" draw:style-name="Interlin_Frame_Morpheme" fo:min-width="0.1402in" draw:name="Frame419" draw:z-index="1158"><draw:text-box fo:min-height="0.1402in">
                    <text:p text:style-name="Interlin_Morph_os">хæдзар</text:p>
                    <text:p text:style-name="Interlin_Morpheme_Gloss_en">house</text:p>
                  </draw:text-box></draw:frame>
                  <draw:frame text:anchor-type="as-char" draw:style-name="Interlin_Frame_Morpheme" fo:min-width="0.1402in" draw:name="Frame420" draw:z-index="1160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284" draw:z-index="1162"><draw:text-box fo:min-height="0.1402in">
                <text:p text:style-name="Interlin_Base_os">багæпп</text:p>
                <text:p text:style-name="Interlin_Morphemes">
                  <draw:frame text:anchor-type="as-char" draw:style-name="Interlin_Frame_Morpheme" fo:min-width="0.1402in" draw:name="Frame421" draw:z-index="1163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22" draw:z-index="1165"><draw:text-box fo:min-height="0.1402in">
                    <text:p text:style-name="Interlin_Morph_os">гæпп</text:p>
                    <text:p text:style-name="Interlin_Morpheme_Gloss_en">jump</text:p>
                  </draw:text-box></draw:frame>
                </text:p>
              </draw:text-box></draw:frame>
              <draw:frame text:anchor-type="as-char" draw:style-name="Interlin_Frame_Word" fo:min-width="0.1402in" draw:name="Frame285" draw:z-index="1167"><draw:text-box fo:min-height="0.1402in">
                <text:p text:style-name="Interlin_Base_os">ласта</text:p>
                <text:p text:style-name="Interlin_Morphemes">
                  <draw:frame text:anchor-type="as-char" draw:style-name="Interlin_Frame_Morpheme" fo:min-width="0.1402in" draw:name="Frame423" draw:z-index="1168"><draw:text-box fo:min-height="0.1402in">
                    <text:p text:style-name="Interlin_Morph_os">ласт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424" draw:z-index="1170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286" draw:z-index="11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7" draw:z-index="117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425" draw:z-index="1174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288" draw:z-index="1176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426" draw:z-index="1177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</draw:text-box></draw:frame>
              <draw:frame text:anchor-type="as-char" draw:style-name="Interlin_Frame_Word" fo:min-width="0.1402in" draw:name="Frame289" draw:z-index="1179"><draw:text-box fo:min-height="0.1402in">
                <text:p text:style-name="Interlin_Base_os">заборы</text:p>
                <text:p text:style-name="Interlin_Morphemes">
                  <draw:frame text:anchor-type="as-char" draw:style-name="Interlin_Frame_Morpheme" fo:min-width="0.1402in" draw:name="Frame427" draw:z-index="1180"><draw:text-box fo:min-height="0.1402in">
                    <text:p text:style-name="Interlin_Morph_os">забор</text:p>
                    <text:p text:style-name="Interlin_Morpheme_Gloss_en">fence</text:p>
                  </draw:text-box></draw:frame>
                  <draw:frame text:anchor-type="as-char" draw:style-name="Interlin_Frame_Morpheme" fo:min-width="0.1402in" draw:name="Frame428" draw:z-index="1182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90" draw:z-index="1184"><draw:text-box fo:min-height="0.1402in">
                <text:p text:style-name="Interlin_Base_os">сæрты</text:p>
                <text:p text:style-name="Interlin_Morphemes">
                  <draw:frame text:anchor-type="as-char" draw:style-name="Interlin_Frame_Morpheme" fo:min-width="0.1402in" draw:name="Frame429" draw:z-index="1185"><draw:text-box fo:min-height="0.1402in">
                    <text:p text:style-name="Interlin_Morph_os">сæр</text:p>
                    <text:p text:style-name="Interlin_Morpheme_Gloss_en">head</text:p>
                  </draw:text-box></draw:frame>
                  <draw:frame text:anchor-type="as-char" draw:style-name="Interlin_Frame_Morpheme" fo:min-width="0.1402in" draw:name="Frame430" draw:z-index="1187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431" draw:z-index="1189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91" draw:z-index="119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432" draw:z-index="1192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</draw:text-box></draw:frame>
              <draw:frame text:anchor-type="as-char" draw:style-name="Interlin_Frame_Word" fo:min-width="0.1402in" draw:name="Frame292" draw:z-index="1194"><draw:text-box fo:min-height="0.1402in">
                <text:p text:style-name="Interlin_Base_os">фыстæм</text:p>
                <text:p text:style-name="Interlin_Morphemes">
                  <draw:frame text:anchor-type="as-char" draw:style-name="Interlin_Frame_Morpheme" fo:min-width="0.1402in" draw:name="Frame433" draw:z-index="1195"><draw:text-box fo:min-height="0.1402in">
                    <text:p text:style-name="Interlin_Morph_os">фыс</text:p>
                    <text:p text:style-name="Interlin_Morpheme_Gloss_en">sheep</text:p>
                  </draw:text-box></draw:frame>
                  <draw:frame text:anchor-type="as-char" draw:style-name="Interlin_Frame_Morpheme" fo:min-width="0.1402in" draw:name="Frame434" draw:z-index="1197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435" draw:z-index="1199"><draw:text-box fo:min-height="0.1402in">
                    <text:p text:style-name="Interlin_Morph_os">-æм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293" draw:z-index="120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Once she jumped into a house, like this, over the fences, to the sheep.</text:p>
          
          <text:p text:style-name="Interlin_Words"><draw:frame text:anchor-type="as-char" draw:style-name="Interlin_Frame_Number" fo:min-width="0.1402in" draw:name="Frame20" draw:z-index="1203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294" draw:z-index="120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36" draw:z-index="120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95" draw:z-index="120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37" draw:z-index="1208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296" draw:z-index="1210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438" draw:z-index="1211"><draw:text-box fo:min-height="0.1402in">
                    <text:p text:style-name="Interlin_Morph_os">хæдзар</text:p>
                    <text:p text:style-name="Interlin_Morpheme_Gloss_en">house</text:p>
                  </draw:text-box></draw:frame>
                  <draw:frame text:anchor-type="as-char" draw:style-name="Interlin_Frame_Morpheme" fo:min-width="0.1402in" draw:name="Frame439" draw:z-index="1213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97" draw:z-index="1215"><draw:text-box fo:min-height="0.1402in">
                <text:p text:style-name="Interlin_Base_os">хицау</text:p>
                <text:p text:style-name="Interlin_Morphemes">
                  <draw:frame text:anchor-type="as-char" draw:style-name="Interlin_Frame_Morpheme" fo:min-width="0.1402in" draw:name="Frame440" draw:z-index="1216"><draw:text-box fo:min-height="0.1402in">
                    <text:p text:style-name="Interlin_Morph_os">хицау</text:p>
                    <text:p text:style-name="Interlin_Morpheme_Gloss_en">master</text:p>
                  </draw:text-box></draw:frame>
                </text:p>
              </draw:text-box></draw:frame>
              <draw:frame text:anchor-type="as-char" draw:style-name="Interlin_Frame_Word" fo:min-width="0.1402in" draw:name="Frame298" draw:z-index="1218"><draw:text-box fo:min-height="0.1402in">
                <text:p text:style-name="Interlin_Base_os">раййæфта</text:p>
                <text:p text:style-name="Interlin_Morphemes">
                  <draw:frame text:anchor-type="as-char" draw:style-name="Interlin_Frame_Morpheme" fo:min-width="0.1402in" draw:name="Frame441" draw:z-index="1219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42" draw:z-index="1221"><draw:text-box fo:min-height="0.1402in">
                    <text:p text:style-name="Interlin_Morph_os">ййæфт</text:p>
                    <text:p text:style-name="Interlin_Morpheme_Gloss_en">get</text:p>
                  </draw:text-box></draw:frame>
                  <draw:frame text:anchor-type="as-char" draw:style-name="Interlin_Frame_Morpheme" fo:min-width="0.1402in" draw:name="Frame443" draw:z-index="1223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299" draw:z-index="122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44" draw:z-index="122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300" draw:z-index="122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45" draw:z-index="1229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301" draw:z-index="1231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446" draw:z-index="1232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</draw:text-box></draw:frame>
              <draw:frame text:anchor-type="as-char" draw:style-name="Interlin_Frame_Word" fo:min-width="0.1402in" draw:name="Frame302" draw:z-index="1234"><draw:text-box fo:min-height="0.1402in">
                <text:p text:style-name="Interlin_Base_os">фæрасурбасур</text:p>
                <text:p text:style-name="Interlin_Morphemes">
                  <draw:frame text:anchor-type="as-char" draw:style-name="Interlin_Frame_Morpheme" fo:min-width="0.1402in" draw:name="Frame447" draw:z-index="1235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48" draw:z-index="1237"><draw:text-box fo:min-height="0.1402in">
                    <text:p text:style-name="Interlin_Morph_os">расурбасур</text:p>
                    <text:p text:style-name="Interlin_Morpheme_Gloss_en">chase</text:p>
                  </draw:text-box></draw:frame>
                </text:p>
              </draw:text-box></draw:frame>
              <draw:frame text:anchor-type="as-char" draw:style-name="Interlin_Frame_Word" fo:min-width="0.1402in" draw:name="Frame303" draw:z-index="1239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449" draw:z-index="1240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450" draw:z-index="1242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451" draw:z-index="1244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304" draw:z-index="124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 house's owner saw her and chased her there.</text:p>
          
          <text:p text:style-name="Interlin_Words"><draw:frame text:anchor-type="as-char" draw:style-name="Interlin_Frame_Number" fo:min-width="0.1402in" draw:name="Frame21" draw:z-index="1248"><draw:text-box fo:min-height="0.1402in"><text:p text:style-name="Interlin_Phrase_Number">3.3</text:p></draw:text-box></draw:frame>
            
            
              <draw:frame text:anchor-type="as-char" draw:style-name="Interlin_Frame_Word" fo:min-width="0.1402in" draw:name="Frame305" draw:z-index="1249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452" draw:z-index="1250"><draw:text-box fo:min-height="0.1402in">
                    <text:p text:style-name="Interlin_Morph_os">гъем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306" draw:z-index="125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453" draw:z-index="1253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307" draw:z-index="125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54" draw:z-index="1256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308" draw:z-index="1258"><draw:text-box fo:min-height="0.1402in">
                <text:p text:style-name="Interlin_Base_os">ахста</text:p>
                <text:p text:style-name="Interlin_Morphemes">
                  <draw:frame text:anchor-type="as-char" draw:style-name="Interlin_Frame_Morpheme" fo:min-width="0.1402in" draw:name="Frame455" draw:z-index="1259"><draw:text-box fo:min-height="0.1402in">
                    <text:p text:style-name="Interlin_Morph_os">ахст</text:p>
                    <text:p text:style-name="Interlin_Morpheme_Gloss_en">catch</text:p>
                  </draw:text-box></draw:frame>
                  <draw:frame text:anchor-type="as-char" draw:style-name="Interlin_Frame_Morpheme" fo:min-width="0.1402in" draw:name="Frame456" draw:z-index="1261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309" draw:z-index="126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57" draw:z-index="126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310" draw:z-index="1266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458" draw:z-index="1267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</draw:text-box></draw:frame>
              <draw:frame text:anchor-type="as-char" draw:style-name="Interlin_Frame_Word" fo:min-width="0.1402in" draw:name="Frame311" draw:z-index="1269"><draw:text-box fo:min-height="0.1402in">
                <text:p text:style-name="Interlin_Base_os">ахсын</text:p>
                <text:p text:style-name="Interlin_Morphemes">
                  <draw:frame text:anchor-type="as-char" draw:style-name="Interlin_Frame_Morpheme" fo:min-width="0.1402in" draw:name="Frame459" draw:z-index="1270"><draw:text-box fo:min-height="0.1402in">
                    <text:p text:style-name="Interlin_Morph_os">ахс</text:p>
                    <text:p text:style-name="Interlin_Morpheme_Gloss_en">catch</text:p>
                  </draw:text-box></draw:frame>
                  <draw:frame text:anchor-type="as-char" draw:style-name="Interlin_Frame_Morpheme" fo:min-width="0.1402in" draw:name="Frame460" draw:z-index="1272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</draw:text-box></draw:frame>
              <draw:frame text:anchor-type="as-char" draw:style-name="Interlin_Frame_Word" fo:min-width="0.1402in" draw:name="Frame312" draw:z-index="1274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461" draw:z-index="1275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313" draw:z-index="1277"><draw:text-box fo:min-height="0.1402in">
                <text:p text:style-name="Interlin_Base_os">бакуымдта</text:p>
                <text:p text:style-name="Interlin_Morphemes">
                  <draw:frame text:anchor-type="as-char" draw:style-name="Interlin_Frame_Morpheme" fo:min-width="0.1402in" draw:name="Frame462" draw:z-index="1278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63" draw:z-index="1280"><draw:text-box fo:min-height="0.1402in">
                    <text:p text:style-name="Interlin_Morph_os">куымд</text:p>
                    <text:p text:style-name="Interlin_Morpheme_Gloss_en">obey</text:p>
                  </draw:text-box></draw:frame>
                  <draw:frame text:anchor-type="as-char" draw:style-name="Interlin_Frame_Morpheme" fo:min-width="0.1402in" draw:name="Frame464" draw:z-index="1282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465" draw:z-index="1284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314" draw:z-index="128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ll, he wanted to catch her then, but he couldn't .</text:p>
          
          <text:p text:style-name="Interlin_Words"><draw:frame text:anchor-type="as-char" draw:style-name="Interlin_Frame_Number" fo:min-width="0.1402in" draw:name="Frame22" draw:z-index="1288"><draw:text-box fo:min-height="0.1402in"><text:p text:style-name="Interlin_Phrase_Number">3.4</text:p></draw:text-box></draw:frame>
            
            
              <draw:frame text:anchor-type="as-char" draw:style-name="Interlin_Frame_Word" fo:min-width="0.1402in" draw:name="Frame315" draw:z-index="128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66" draw:z-index="129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316" draw:z-index="1292"><draw:text-box fo:min-height="0.1402in">
                <text:p text:style-name="Interlin_Base_os">сисы</text:p>
                <text:p text:style-name="Interlin_Morphemes">
                  <draw:frame text:anchor-type="as-char" draw:style-name="Interlin_Frame_Morpheme" fo:min-width="0.1402in" draw:name="Frame467" draw:z-index="1293"><draw:text-box fo:min-height="0.1402in">
                    <text:p text:style-name="Interlin_Morph_os">сис</text:p>
                    <text:p text:style-name="Interlin_Morpheme_Gloss_en">fence</text:p>
                  </draw:text-box></draw:frame>
                  <draw:frame text:anchor-type="as-char" draw:style-name="Interlin_Frame_Morpheme" fo:min-width="0.1402in" draw:name="Frame468" draw:z-index="1295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317" draw:z-index="1297"><draw:text-box fo:min-height="0.1402in">
                <text:p text:style-name="Interlin_Base_os">сæрты</text:p>
                <text:p text:style-name="Interlin_Morphemes">
                  <draw:frame text:anchor-type="as-char" draw:style-name="Interlin_Frame_Morpheme" fo:min-width="0.1402in" draw:name="Frame469" draw:z-index="1298"><draw:text-box fo:min-height="0.1402in">
                    <text:p text:style-name="Interlin_Morph_os">сæр</text:p>
                    <text:p text:style-name="Interlin_Morpheme_Gloss_en">head</text:p>
                  </draw:text-box></draw:frame>
                  <draw:frame text:anchor-type="as-char" draw:style-name="Interlin_Frame_Morpheme" fo:min-width="0.1402in" draw:name="Frame470" draw:z-index="1300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471" draw:z-index="1302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318" draw:z-index="1304"><draw:text-box fo:min-height="0.1402in">
                <text:p text:style-name="Interlin_Base_os">куыдæй</text:p>
                <text:p text:style-name="Interlin_Morphemes">
                  <draw:frame text:anchor-type="as-char" draw:style-name="Interlin_Frame_Morpheme" fo:min-width="0.1402in" draw:name="Frame472" draw:z-index="1305"><draw:text-box fo:min-height="0.1402in">
                    <text:p text:style-name="Interlin_Morph_os">куыдæй</text:p>
                    <text:p text:style-name="Interlin_Morpheme_Gloss_en">in.what.way</text:p>
                  </draw:text-box></draw:frame>
                </text:p>
              </draw:text-box></draw:frame>
              <draw:frame text:anchor-type="as-char" draw:style-name="Interlin_Frame_Word" fo:min-width="0.1402in" draw:name="Frame319" draw:z-index="1307"><draw:text-box fo:min-height="0.1402in">
                <text:p text:style-name="Interlin_Base_os">сцæй</text:p>
                <text:p text:style-name="Interlin_Morphemes">
                  <draw:frame text:anchor-type="as-char" draw:style-name="Interlin_Frame_Morpheme" fo:min-width="0.1402in" draw:name="Frame473" draw:z-index="1308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74" draw:z-index="1310"><draw:text-box fo:min-height="0.1402in">
                    <text:p text:style-name="Interlin_Morph_os">цæй</text:p>
                    <text:p text:style-name="Interlin_Morpheme_Gloss_en">CON</text:p>
                  </draw:text-box></draw:frame>
                </text:p>
              </draw:text-box></draw:frame>
              <draw:frame text:anchor-type="as-char" draw:style-name="Interlin_Frame_Word" fo:min-width="0.1402in" draw:name="Frame320" draw:z-index="1312"><draw:text-box fo:min-height="0.1402in">
                <text:p text:style-name="Interlin_Base_os">гæпп</text:p>
                <text:p text:style-name="Interlin_Morphemes">
                  <draw:frame text:anchor-type="as-char" draw:style-name="Interlin_Frame_Morpheme" fo:min-width="0.1402in" draw:name="Frame475" draw:z-index="1313"><draw:text-box fo:min-height="0.1402in">
                    <text:p text:style-name="Interlin_Morph_os">гæпп</text:p>
                    <text:p text:style-name="Interlin_Morpheme_Gloss_en">jump</text:p>
                  </draw:text-box></draw:frame>
                </text:p>
              </draw:text-box></draw:frame>
              <draw:frame text:anchor-type="as-char" draw:style-name="Interlin_Frame_Word" fo:min-width="0.1402in" draw:name="Frame321" draw:z-index="1315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476" draw:z-index="1316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477" draw:z-index="1318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478" draw:z-index="1320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322" draw:z-index="13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3" draw:z-index="132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479" draw:z-index="1324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324" draw:z-index="132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80" draw:z-index="1327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325" draw:z-index="1329"><draw:text-box fo:min-height="0.1402in">
                <text:p text:style-name="Interlin_Base_os">йæдæй</text:p>
                <text:p text:style-name="Interlin_Morphemes">
                  <draw:frame text:anchor-type="as-char" draw:style-name="Interlin_Frame_Morpheme" fo:min-width="0.1402in" draw:name="Frame481" draw:z-index="1330"><draw:text-box fo:min-height="0.1402in">
                    <text:p text:style-name="Interlin_Morph_os">йæдæй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326" draw:z-index="1332"><draw:text-box fo:min-height="0.1402in">
                <text:p text:style-name="Interlin_Base_os">ныххафт</text:p>
                <text:p text:style-name="Interlin_Morphemes">
                  <draw:frame text:anchor-type="as-char" draw:style-name="Interlin_Frame_Morpheme" fo:min-width="0.1402in" draw:name="Frame482" draw:z-index="1333"><draw:text-box fo:min-height="0.1402in">
                    <text:p text:style-name="Interlin_Morph_os">ных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83" draw:z-index="1335"><draw:text-box fo:min-height="0.1402in">
                    <text:p text:style-name="Interlin_Morph_os">хафт</text:p>
                    <text:p text:style-name="Interlin_Morpheme_Gloss_en">blow</text:p>
                  </draw:text-box></draw:frame>
                </text:p>
              </draw:text-box></draw:frame>
              <draw:frame text:anchor-type="as-char" draw:style-name="Interlin_Frame_Word" fo:min-width="0.1402in" draw:name="Frame327" draw:z-index="1337"><draw:text-box fo:min-height="0.1402in">
                <text:p text:style-name="Interlin_Base_os">ласта</text:p>
                <text:p text:style-name="Interlin_Morphemes">
                  <draw:frame text:anchor-type="as-char" draw:style-name="Interlin_Frame_Morpheme" fo:min-width="0.1402in" draw:name="Frame484" draw:z-index="1338"><draw:text-box fo:min-height="0.1402in">
                    <text:p text:style-name="Interlin_Morph_os">ласт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485" draw:z-index="1340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328" draw:z-index="1342"><draw:text-box fo:min-height="0.1402in">
                <text:p text:style-name="Interlin_Base_os">сагоййæ</text:p>
                <text:p text:style-name="Interlin_Morphemes">
                  <draw:frame text:anchor-type="as-char" draw:style-name="Interlin_Frame_Morpheme" fo:min-width="0.1402in" draw:name="Frame486" draw:z-index="1343"><draw:text-box fo:min-height="0.1402in">
                    <text:p text:style-name="Interlin_Morph_os">сагой</text:p>
                    <text:p text:style-name="Interlin_Morpheme_Gloss_en">pitchfork</text:p>
                  </draw:text-box></draw:frame>
                  <draw:frame text:anchor-type="as-char" draw:style-name="Interlin_Frame_Morpheme" fo:min-width="0.1402in" draw:name="Frame487" draw:z-index="1345"><draw:text-box fo:min-height="0.1402in">
                    <text:p text:style-name="Interlin_Morph_os">-йæ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329" draw:z-index="134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when she was jumping over the fence, he hit her with a pitchfork.</text:p>
          
        
      
      
        
          <text:p text:style-name="Interlin_Words"><draw:frame text:anchor-type="as-char" draw:style-name="Interlin_Frame_Number" fo:min-width="0.1402in" draw:name="Frame23" draw:z-index="1349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330" draw:z-index="1350"><draw:text-box fo:min-height="0.1402in">
                <text:p text:style-name="Interlin_Base_os">Гъемæ-иу</text:p>
                <text:p text:style-name="Interlin_Morphemes">
                  <draw:frame text:anchor-type="as-char" draw:style-name="Interlin_Frame_Morpheme" fo:min-width="0.1402in" draw:name="Frame488" draw:z-index="1351"><draw:text-box fo:min-height="0.1402in">
                    <text:p text:style-name="Interlin_Morph_os">гъемæ</text:p>
                    <text:p text:style-name="Interlin_Morpheme_Gloss_en">so</text:p>
                  </draw:text-box></draw:frame>
                  <draw:frame text:anchor-type="as-char" draw:style-name="Interlin_Frame_Morpheme" fo:min-width="0.1402in" draw:name="Frame489" draw:z-index="1353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331" draw:z-index="1355"><draw:text-box fo:min-height="0.1402in">
                <text:p text:style-name="Interlin_Base_os">цасдæр</text:p>
                <text:p text:style-name="Interlin_Morphemes">
                  <draw:frame text:anchor-type="as-char" draw:style-name="Interlin_Frame_Morpheme" fo:min-width="0.1402in" draw:name="Frame490" draw:z-index="1356"><draw:text-box fo:min-height="0.1402in">
                    <text:p text:style-name="Interlin_Morph_os">цасдæр</text:p>
                    <text:p text:style-name="Interlin_Morpheme_Gloss_en">a.few</text:p>
                  </draw:text-box></draw:frame>
                </text:p>
              </draw:text-box></draw:frame>
              <draw:frame text:anchor-type="as-char" draw:style-name="Interlin_Frame_Word" fo:min-width="0.1402in" draw:name="Frame332" draw:z-index="135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91" draw:z-index="1359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333" draw:z-index="1361"><draw:text-box fo:min-height="0.1402in">
                <text:p text:style-name="Interlin_Base_os">синтæ</text:p>
                <text:p text:style-name="Interlin_Morphemes">
                  <draw:frame text:anchor-type="as-char" draw:style-name="Interlin_Frame_Morpheme" fo:min-width="0.1402in" draw:name="Frame492" draw:z-index="1362"><draw:text-box fo:min-height="0.1402in">
                    <text:p text:style-name="Interlin_Morph_os">син</text:p>
                    <text:p text:style-name="Interlin_Morpheme_Gloss_en">hip</text:p>
                  </draw:text-box></draw:frame>
                  <draw:frame text:anchor-type="as-char" draw:style-name="Interlin_Frame_Morpheme" fo:min-width="0.1402in" draw:name="Frame493" draw:z-index="1364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494" draw:z-index="1366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334" draw:z-index="136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95" draw:z-index="1369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335" draw:z-index="1371"><draw:text-box fo:min-height="0.1402in">
                <text:p text:style-name="Interlin_Base_os">сыдзыл</text:p>
                <text:p text:style-name="Interlin_Morphemes">
                  <draw:frame text:anchor-type="as-char" draw:style-name="Interlin_Frame_Morpheme" fo:min-width="0.1402in" draw:name="Frame496" draw:z-index="1372"><draw:text-box fo:min-height="0.1402in">
                    <text:p text:style-name="Interlin_Morph_os">сыдзыл</text:p>
                    <text:p text:style-name="Interlin_Morpheme_Gloss_en">buttocks</text:p>
                  </draw:text-box></draw:frame>
                </text:p>
              </draw:text-box></draw:frame>
              <draw:frame text:anchor-type="as-char" draw:style-name="Interlin_Frame_Word" fo:min-width="0.1402in" draw:name="Frame336" draw:z-index="1374"><draw:text-box fo:min-height="0.1402in">
                <text:p text:style-name="Interlin_Base_os">ласта</text:p>
                <text:p text:style-name="Interlin_Morphemes">
                  <draw:frame text:anchor-type="as-char" draw:style-name="Interlin_Frame_Morpheme" fo:min-width="0.1402in" draw:name="Frame497" draw:z-index="1375"><draw:text-box fo:min-height="0.1402in">
                    <text:p text:style-name="Interlin_Morph_os">ласт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498" draw:z-index="1377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337" draw:z-index="137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99" draw:z-index="138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338" draw:z-index="1382"><draw:text-box fo:min-height="0.1402in">
                <text:p text:style-name="Interlin_Base_os">фæсадис</text:p>
                <text:p text:style-name="Interlin_Morphemes">
                  <draw:frame text:anchor-type="as-char" draw:style-name="Interlin_Frame_Morpheme" fo:min-width="0.1402in" draw:name="Frame500" draw:z-index="1383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01" draw:z-index="1385"><draw:text-box fo:min-height="0.1402in">
                    <text:p text:style-name="Interlin_Morph_os">сад</text:p>
                    <text:p text:style-name="Interlin_Morpheme_Gloss_en">be.sick</text:p>
                  </draw:text-box></draw:frame>
                  <draw:frame text:anchor-type="as-char" draw:style-name="Interlin_Frame_Morpheme" fo:min-width="0.1402in" draw:name="Frame502" draw:z-index="1387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339" draw:z-index="138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For some time her thighs were broken and she was sick.</text:p>
          
          <text:p text:style-name="Interlin_Words"><draw:frame text:anchor-type="as-char" draw:style-name="Interlin_Frame_Number" fo:min-width="0.1402in" draw:name="Frame24" draw:z-index="1391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340" draw:z-index="1392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503" draw:z-index="1393"><draw:text-box fo:min-height="0.1402in">
                    <text:p text:style-name="Interlin_Morph_os">стæй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341" draw:z-index="139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04" draw:z-index="1396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342" draw:z-index="139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505" draw:z-index="1399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343" draw:z-index="1401"><draw:text-box fo:min-height="0.1402in">
                <text:p text:style-name="Interlin_Base_os">сыстади</text:p>
                <text:p text:style-name="Interlin_Morphemes">
                  <draw:frame text:anchor-type="as-char" draw:style-name="Interlin_Frame_Morpheme" fo:min-width="0.1402in" draw:name="Frame506" draw:z-index="1402"><draw:text-box fo:min-height="0.1402in">
                    <text:p text:style-name="Interlin_Morph_os">сы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07" draw:z-index="1404"><draw:text-box fo:min-height="0.1402in">
                    <text:p text:style-name="Interlin_Morph_os">стад</text:p>
                    <text:p text:style-name="Interlin_Morpheme_Gloss_en">stand.up</text:p>
                  </draw:text-box></draw:frame>
                  <draw:frame text:anchor-type="as-char" draw:style-name="Interlin_Frame_Morpheme" fo:min-width="0.1402in" draw:name="Frame508" draw:z-index="1406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344" draw:z-index="1408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509" draw:z-index="1409"><draw:text-box fo:min-height="0.1402in">
                    <text:p text:style-name="Interlin_Morph_os">уæддæр</text:p>
                    <text:p text:style-name="Interlin_Morpheme_Gloss_en">still</text:p>
                  </draw:text-box></draw:frame>
                </text:p>
              </draw:text-box></draw:frame>
              <draw:frame text:anchor-type="as-char" draw:style-name="Interlin_Frame_Word" fo:min-width="0.1402in" draw:name="Frame345" draw:z-index="1411"><draw:text-box fo:min-height="0.1402in">
                <text:p text:style-name="Interlin_Base_os">йæдæй</text:p>
                <text:p text:style-name="Interlin_Morphemes">
                  <draw:frame text:anchor-type="as-char" draw:style-name="Interlin_Frame_Morpheme" fo:min-width="0.1402in" draw:name="Frame510" draw:z-index="1412"><draw:text-box fo:min-height="0.1402in">
                    <text:p text:style-name="Interlin_Morph_os">йæдæй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346" draw:z-index="141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511" draw:z-index="1415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347" draw:z-index="1417"><draw:text-box fo:min-height="0.1402in">
                <text:p text:style-name="Interlin_Base_os">йæдæй</text:p>
                <text:p text:style-name="Interlin_Morphemes">
                  <draw:frame text:anchor-type="as-char" draw:style-name="Interlin_Frame_Morpheme" fo:min-width="0.1402in" draw:name="Frame512" draw:z-index="1418"><draw:text-box fo:min-height="0.1402in">
                    <text:p text:style-name="Interlin_Morph_os">йæдæй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348" draw:z-index="1420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513" draw:z-index="1421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514" draw:z-index="1423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349" draw:z-index="1425"><draw:text-box fo:min-height="0.1402in">
                <text:p text:style-name="Interlin_Base_os">къуылых-къуылых</text:p>
                <text:p text:style-name="Interlin_Morphemes">
                  <draw:frame text:anchor-type="as-char" draw:style-name="Interlin_Frame_Morpheme" fo:min-width="0.1402in" draw:name="Frame515" draw:z-index="1426"><draw:text-box fo:min-height="0.1402in">
                    <text:p text:style-name="Interlin_Morph_os">къуылых</text:p>
                    <text:p text:style-name="Interlin_Morpheme_Gloss_en">lame</text:p>
                  </draw:text-box></draw:frame>
                  <draw:frame text:anchor-type="as-char" draw:style-name="Interlin_Frame_Morpheme" fo:min-width="0.1402in" draw:name="Frame516" draw:z-index="1428"><draw:text-box fo:min-height="0.1402in">
                    <text:p text:style-name="Interlin_Morph_os">къуылых</text:p>
                    <text:p text:style-name="Interlin_Morpheme_Gloss_en">lame</text:p>
                  </draw:text-box></draw:frame>
                </text:p>
              </draw:text-box></draw:frame>
              <draw:frame text:anchor-type="as-char" draw:style-name="Interlin_Frame_Word" fo:min-width="0.1402in" draw:name="Frame350" draw:z-index="143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517" draw:z-index="1431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351" draw:z-index="1433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518" draw:z-index="1434"><draw:text-box fo:min-height="0.1402in">
                    <text:p text:style-name="Interlin_Morph_os">бон</text:p>
                    <text:p text:style-name="Interlin_Morpheme_Gloss_en">possibility</text:p>
                  </draw:text-box></draw:frame>
                </text:p>
              </draw:text-box></draw:frame>
              <draw:frame text:anchor-type="as-char" draw:style-name="Interlin_Frame_Word" fo:min-width="0.1402in" draw:name="Frame352" draw:z-index="1436"><draw:text-box fo:min-height="0.1402in">
                <text:p text:style-name="Interlin_Base_os">цæуын</text:p>
                <text:p text:style-name="Interlin_Morphemes">
                  <draw:frame text:anchor-type="as-char" draw:style-name="Interlin_Frame_Morpheme" fo:min-width="0.1402in" draw:name="Frame519" draw:z-index="1437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520" draw:z-index="1439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</draw:text-box></draw:frame>
              <draw:frame text:anchor-type="as-char" draw:style-name="Interlin_Frame_Word" fo:min-width="0.1402in" draw:name="Frame353" draw:z-index="1441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21" draw:z-index="1442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354" draw:z-index="1444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522" draw:z-index="1445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523" draw:z-index="1447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355" draw:z-index="1449"><draw:text-box fo:min-height="0.1402in">
                <text:p text:style-name="Interlin_Base_os">гъер-иу</text:p>
                <text:p text:style-name="Interlin_Morphemes">
                  <draw:frame text:anchor-type="as-char" draw:style-name="Interlin_Frame_Morpheme" fo:min-width="0.1402in" draw:name="Frame524" draw:z-index="1450"><draw:text-box fo:min-height="0.1402in">
                    <text:p text:style-name="Interlin_Morph_os">гъер</text:p>
                    <text:p text:style-name="Interlin_Morpheme_Gloss_en">now</text:p>
                  </draw:text-box></draw:frame>
                  <draw:frame text:anchor-type="as-char" draw:style-name="Interlin_Frame_Morpheme" fo:min-width="0.1402in" draw:name="Frame525" draw:z-index="1452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356" draw:z-index="145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526" draw:z-index="1455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357" draw:z-index="145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n when she got up, then she, well, she limped, she couldn't walk, like this.</text:p>
          
          <text:p text:style-name="Interlin_Words"><draw:frame text:anchor-type="as-char" draw:style-name="Interlin_Frame_Number" fo:min-width="0.1402in" draw:name="Frame25" draw:z-index="1459"><draw:text-box fo:min-height="0.1402in"><text:p text:style-name="Interlin_Phrase_Number">4.3</text:p></draw:text-box></draw:frame>
            
            
              <draw:frame text:anchor-type="as-char" draw:style-name="Interlin_Frame_Word" fo:min-width="0.1402in" draw:name="Frame358" draw:z-index="1460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527" draw:z-index="1461"><draw:text-box fo:min-height="0.1402in">
                    <text:p text:style-name="Interlin_Morph_os">гъем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359" draw:z-index="1463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528" draw:z-index="1464"><draw:text-box fo:min-height="0.1402in">
                    <text:p text:style-name="Interlin_Morph_os">=та</text:p>
                    <text:p text:style-name="Interlin_Morpheme_Gloss_en">=CONTR</text:p>
                  </draw:text-box></draw:frame>
                  <draw:frame text:anchor-type="as-char" draw:style-name="Interlin_Frame_Morpheme" fo:min-width="0.1402in" draw:name="Frame529" draw:z-index="1466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360" draw:z-index="1468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530" draw:z-index="1469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361" draw:z-index="147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531" draw:z-index="1472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362" draw:z-index="1474"><draw:text-box fo:min-height="0.1402in">
                <text:p text:style-name="Interlin_Base_os">фæндыди</text:p>
                <text:p text:style-name="Interlin_Morphemes">
                  <draw:frame text:anchor-type="as-char" draw:style-name="Interlin_Frame_Morpheme" fo:min-width="0.1402in" draw:name="Frame532" draw:z-index="1475"><draw:text-box fo:min-height="0.1402in">
                    <text:p text:style-name="Interlin_Morph_os">фæндыд</text:p>
                    <text:p text:style-name="Interlin_Morpheme_Gloss_en">want</text:p>
                  </draw:text-box></draw:frame>
                  <draw:frame text:anchor-type="as-char" draw:style-name="Interlin_Frame_Morpheme" fo:min-width="0.1402in" draw:name="Frame533" draw:z-index="1477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363" draw:z-index="147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34" draw:z-index="1480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364" draw:z-index="1482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535" draw:z-index="1483"><draw:text-box fo:min-height="0.1402in">
                    <text:p text:style-name="Interlin_Morph_os">=та</text:p>
                    <text:p text:style-name="Interlin_Morpheme_Gloss_en">=CONTR</text:p>
                  </draw:text-box></draw:frame>
                  <draw:frame text:anchor-type="as-char" draw:style-name="Interlin_Frame_Morpheme" fo:min-width="0.1402in" draw:name="Frame536" draw:z-index="1485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365" draw:z-index="148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537" draw:z-index="1488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366" draw:z-index="1490"><draw:text-box fo:min-height="0.1402in">
                <text:p text:style-name="Interlin_Base_os">куыройы</text:p>
                <text:p text:style-name="Interlin_Morphemes">
                  <draw:frame text:anchor-type="as-char" draw:style-name="Interlin_Frame_Morpheme" fo:min-width="0.1402in" draw:name="Frame538" draw:z-index="1491"><draw:text-box fo:min-height="0.1402in">
                    <text:p text:style-name="Interlin_Morph_os">куырой</text:p>
                    <text:p text:style-name="Interlin_Morpheme_Gloss_en">mill</text:p>
                  </draw:text-box></draw:frame>
                  <draw:frame text:anchor-type="as-char" draw:style-name="Interlin_Frame_Morpheme" fo:min-width="0.1402in" draw:name="Frame539" draw:z-index="1493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367" draw:z-index="1495"><draw:text-box fo:min-height="0.1402in">
                <text:p text:style-name="Interlin_Base_os">бынты</text:p>
                <text:p text:style-name="Interlin_Morphemes">
                  <draw:frame text:anchor-type="as-char" draw:style-name="Interlin_Frame_Morpheme" fo:min-width="0.1402in" draw:name="Frame540" draw:z-index="1496"><draw:text-box fo:min-height="0.1402in">
                    <text:p text:style-name="Interlin_Morph_os">бын</text:p>
                    <text:p text:style-name="Interlin_Morpheme_Gloss_en">bottom</text:p>
                  </draw:text-box></draw:frame>
                  <draw:frame text:anchor-type="as-char" draw:style-name="Interlin_Frame_Morpheme" fo:min-width="0.1402in" draw:name="Frame541" draw:z-index="1498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42" draw:z-index="1500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368" draw:z-index="1502"><draw:text-box fo:min-height="0.1402in">
                <text:p text:style-name="Interlin_Base_os">ауад</text:p>
                <text:p text:style-name="Interlin_Morphemes">
                  <draw:frame text:anchor-type="as-char" draw:style-name="Interlin_Frame_Morpheme" fo:min-width="0.1402in" draw:name="Frame543" draw:z-index="1503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44" draw:z-index="1505"><draw:text-box fo:min-height="0.1402in">
                    <text:p text:style-name="Interlin_Morph_os">уад</text:p>
                    <text:p text:style-name="Interlin_Morpheme_Gloss_en">jump</text:p>
                  </draw:text-box></draw:frame>
                  <draw:frame text:anchor-type="as-char" draw:style-name="Interlin_Frame_Morpheme" fo:min-width="0.1402in" draw:name="Frame545" draw:z-index="1507"><draw:text-box fo:min-height="0.1402in">
                    <text:p text:style-name="Interlin_Morph_os">-*0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369" draw:z-index="150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46" draw:z-index="151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370" draw:z-index="1512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547" draw:z-index="1513"><draw:text-box fo:min-height="0.1402in">
                    <text:p text:style-name="Interlin_Morph_os">=та</text:p>
                    <text:p text:style-name="Interlin_Morpheme_Gloss_en">=CONTR</text:p>
                  </draw:text-box></draw:frame>
                  <draw:frame text:anchor-type="as-char" draw:style-name="Interlin_Frame_Morpheme" fo:min-width="0.1402in" draw:name="Frame548" draw:z-index="1515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371" draw:z-index="1517"><draw:text-box fo:min-height="0.1402in">
                <text:p text:style-name="Interlin_Base_os">усбирæгъ</text:p>
                <text:p text:style-name="Interlin_Morphemes">
                  <draw:frame text:anchor-type="as-char" draw:style-name="Interlin_Frame_Morpheme" fo:min-width="0.1402in" draw:name="Frame549" draw:z-index="1518"><draw:text-box fo:min-height="0.1402in">
                    <text:p text:style-name="Interlin_Morph_os">ус</text:p>
                    <text:p text:style-name="Interlin_Morpheme_Gloss_en">woman</text:p>
                  </draw:text-box></draw:frame>
                  <draw:frame text:anchor-type="as-char" draw:style-name="Interlin_Frame_Morpheme" fo:min-width="0.1402in" draw:name="Frame550" draw:z-index="1520"><draw:text-box fo:min-height="0.1402in">
                    <text:p text:style-name="Interlin_Morph_os">бирæгъ</text:p>
                    <text:p text:style-name="Interlin_Morpheme_Gloss_en">wolf</text:p>
                  </draw:text-box></draw:frame>
                </text:p>
              </draw:text-box></draw:frame>
              <draw:frame text:anchor-type="as-char" draw:style-name="Interlin_Frame_Word" fo:min-width="0.1402in" draw:name="Frame372" draw:z-index="1522"><draw:text-box fo:min-height="0.1402in">
                <text:p text:style-name="Interlin_Base_os">фестад</text:p>
                <text:p text:style-name="Interlin_Morphemes">
                  <draw:frame text:anchor-type="as-char" draw:style-name="Interlin_Frame_Morpheme" fo:min-width="0.1402in" draw:name="Frame551" draw:z-index="1523"><draw:text-box fo:min-height="0.1402in">
                    <text:p text:style-name="Interlin_Morph_os">фе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52" draw:z-index="1525"><draw:text-box fo:min-height="0.1402in">
                    <text:p text:style-name="Interlin_Morph_os">стад</text:p>
                    <text:p text:style-name="Interlin_Morpheme_Gloss_en">stand.up</text:p>
                  </draw:text-box></draw:frame>
                  <draw:frame text:anchor-type="as-char" draw:style-name="Interlin_Frame_Morpheme" fo:min-width="0.1402in" draw:name="Frame553" draw:z-index="1527"><draw:text-box fo:min-height="0.1402in">
                    <text:p text:style-name="Interlin_Morph_os">-*0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373" draw:z-index="152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54" draw:z-index="153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374" draw:z-index="1532"><draw:text-box fo:min-height="0.1402in">
                <text:p text:style-name="Interlin_Base_os">адæмы</text:p>
                <text:p text:style-name="Interlin_Morphemes">
                  <draw:frame text:anchor-type="as-char" draw:style-name="Interlin_Frame_Morpheme" fo:min-width="0.1402in" draw:name="Frame555" draw:z-index="1533"><draw:text-box fo:min-height="0.1402in">
                    <text:p text:style-name="Interlin_Morph_os">адæм</text:p>
                    <text:p text:style-name="Interlin_Morpheme_Gloss_en">people</text:p>
                  </draw:text-box></draw:frame>
                  <draw:frame text:anchor-type="as-char" draw:style-name="Interlin_Frame_Morpheme" fo:min-width="0.1402in" draw:name="Frame556" draw:z-index="1535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375" draw:z-index="1537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557" draw:z-index="1538"><draw:text-box fo:min-height="0.1402in">
                    <text:p text:style-name="Interlin_Morph_os">фос</text:p>
                    <text:p text:style-name="Interlin_Morpheme_Gloss_en">cattle</text:p>
                  </draw:text-box></draw:frame>
                </text:p>
              </draw:text-box></draw:frame>
              <draw:frame text:anchor-type="as-char" draw:style-name="Interlin_Frame_Word" fo:min-width="0.1402in" draw:name="Frame376" draw:z-index="1540"><draw:text-box fo:min-height="0.1402in">
                <text:p text:style-name="Interlin_Base_os">цагъта</text:p>
                <text:p text:style-name="Interlin_Morphemes">
                  <draw:frame text:anchor-type="as-char" draw:style-name="Interlin_Frame_Morpheme" fo:min-width="0.1402in" draw:name="Frame558" draw:z-index="1541"><draw:text-box fo:min-height="0.1402in">
                    <text:p text:style-name="Interlin_Morph_os">цагът</text:p>
                    <text:p text:style-name="Interlin_Morpheme_Gloss_en">destroy</text:p>
                  </draw:text-box></draw:frame>
                  <draw:frame text:anchor-type="as-char" draw:style-name="Interlin_Frame_Morpheme" fo:min-width="0.1402in" draw:name="Frame559" draw:z-index="1543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377" draw:z-index="154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560" draw:z-index="1546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378" draw:z-index="1548"><draw:text-box fo:min-height="0.1402in">
                <text:p text:style-name="Interlin_Base_os">хæдзæрттæм</text:p>
                <text:p text:style-name="Interlin_Morphemes">
                  <draw:frame text:anchor-type="as-char" draw:style-name="Interlin_Frame_Morpheme" fo:min-width="0.1402in" draw:name="Frame561" draw:z-index="1549"><draw:text-box fo:min-height="0.1402in">
                    <text:p text:style-name="Interlin_Morph_os">хæдзæр</text:p>
                    <text:p text:style-name="Interlin_Morpheme_Gloss_en">house</text:p>
                  </draw:text-box></draw:frame>
                  <draw:frame text:anchor-type="as-char" draw:style-name="Interlin_Frame_Morpheme" fo:min-width="0.1402in" draw:name="Frame562" draw:z-index="1551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63" draw:z-index="1553"><draw:text-box fo:min-height="0.1402in">
                    <text:p text:style-name="Interlin_Morph_os">-æм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379" draw:z-index="1555"><draw:text-box fo:min-height="0.1402in">
                <text:p text:style-name="Interlin_Base_os">цыдис</text:p>
                <text:p text:style-name="Interlin_Morphemes">
                  <draw:frame text:anchor-type="as-char" draw:style-name="Interlin_Frame_Morpheme" fo:min-width="0.1402in" draw:name="Frame564" draw:z-index="1556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565" draw:z-index="1558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380" draw:z-index="156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n, whenever whe wanted, she passed under the mill and turned into a wolf woman, and destroyed people's cattle, and visited the houses this way.</text:p>
          
        
      
      
        
          <text:p text:style-name="Interlin_Words"><draw:frame text:anchor-type="as-char" draw:style-name="Interlin_Frame_Number" fo:min-width="0.1402in" draw:name="Frame26" draw:z-index="1562"><draw:text-box fo:min-height="0.1402in"><text:p text:style-name="Interlin_Phrase_Number">5</text:p></draw:text-box></draw:frame>
            
            
              <draw:frame text:anchor-type="as-char" draw:style-name="Interlin_Frame_Word" fo:min-width="0.1402in" draw:name="Frame381" draw:z-index="1563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566" draw:z-index="1564"><draw:text-box fo:min-height="0.1402in">
                    <text:p text:style-name="Interlin_Morph_os">æмæ</text:p>
                    <text:p text:style-name="Interlin_Morpheme_Gloss_en">and</text:p>
                  </draw:text-box></draw:frame>
                  <draw:frame text:anchor-type="as-char" draw:style-name="Interlin_Frame_Morpheme" fo:min-width="0.1402in" draw:name="Frame567" draw:z-index="1566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382" draw:z-index="1568"><draw:text-box fo:min-height="0.1402in">
                <text:p text:style-name="Interlin_Base_os">бирæгъ</text:p>
                <text:p text:style-name="Interlin_Morphemes">
                  <draw:frame text:anchor-type="as-char" draw:style-name="Interlin_Frame_Morpheme" fo:min-width="0.1402in" draw:name="Frame568" draw:z-index="1569"><draw:text-box fo:min-height="0.1402in">
                    <text:p text:style-name="Interlin_Morph_os">бирæгъ</text:p>
                    <text:p text:style-name="Interlin_Morpheme_Gloss_en">wolf</text:p>
                  </draw:text-box></draw:frame>
                </text:p>
              </draw:text-box></draw:frame>
              <draw:frame text:anchor-type="as-char" draw:style-name="Interlin_Frame_Word" fo:min-width="0.1402in" draw:name="Frame383" draw:z-index="1571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569" draw:z-index="1572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570" draw:z-index="1574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384" draw:z-index="1576"><draw:text-box fo:min-height="0.1402in">
                <text:p text:style-name="Interlin_Base_os">адæймаг</text:p>
                <text:p text:style-name="Interlin_Morphemes">
                  <draw:frame text:anchor-type="as-char" draw:style-name="Interlin_Frame_Morpheme" fo:min-width="0.1402in" draw:name="Frame571" draw:z-index="1577"><draw:text-box fo:min-height="0.1402in">
                    <text:p text:style-name="Interlin_Morph_os">адæймаг</text:p>
                    <text:p text:style-name="Interlin_Morpheme_Gloss_en">man</text:p>
                  </draw:text-box></draw:frame>
                </text:p>
              </draw:text-box></draw:frame>
              <draw:frame text:anchor-type="as-char" draw:style-name="Interlin_Frame_Word" fo:min-width="0.1402in" draw:name="Frame385" draw:z-index="1579"><draw:text-box fo:min-height="0.1402in">
                <text:p text:style-name="Interlin_Base_os">сылгоймаг</text:p>
                <text:p text:style-name="Interlin_Morphemes">
                  <draw:frame text:anchor-type="as-char" draw:style-name="Interlin_Frame_Morpheme" fo:min-width="0.1402in" draw:name="Frame572" draw:z-index="1580"><draw:text-box fo:min-height="0.1402in">
                    <text:p text:style-name="Interlin_Morph_os">сылгоймаг</text:p>
                    <text:p text:style-name="Interlin_Morpheme_Gloss_en">woman</text:p>
                  </draw:text-box></draw:frame>
                </text:p>
              </draw:text-box></draw:frame>
              <draw:frame text:anchor-type="as-char" draw:style-name="Interlin_Frame_Word" fo:min-width="0.1402in" draw:name="Frame386" draw:z-index="158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man, i. e. woman, was wolf.</text:p>
          
        
      
    
    
      
      
      
    
  
  
    <text:p text:style-name="Interlin_Title">Wolf woman</text:p>
    <text:p text:style-name="Interlin_Title">Ус-бирæгъ</text:p>
    <text:p text:style-name="Interlin_Title">Женщина-волк</text:p>
    <text:p text:style-name="Interlin_Source">Zhenia</text:p>
    <text:p text:style-name="Interlin_Source">Женя</text:p>
    <text:p text:style-name="Default"/>
    
      
        
          <text:p text:style-name="Interlin_Words"><draw:frame text:anchor-type="as-char" draw:style-name="Interlin_Frame_Number" fo:min-width="0.1402in" draw:name="Frame27" draw:z-index="1590"><draw:text-box fo:min-height="0.1402in"><text:p text:style-name="Interlin_Phrase_Number">1</text:p></draw:text-box></draw:frame>
            
            
              <draw:frame text:anchor-type="as-char" draw:style-name="Interlin_Frame_Word" fo:min-width="0.1402in" draw:name="Frame387" draw:z-index="1591"><draw:text-box fo:min-height="0.1402in">
                <text:p text:style-name="Interlin_Base_os">Вобщем</text:p>
                <text:p text:style-name="Interlin_Morphemes">
                  <draw:frame text:anchor-type="as-char" draw:style-name="Interlin_Frame_Morpheme" fo:min-width="0.1402in" draw:name="Frame573" draw:z-index="1592"><draw:text-box fo:min-height="0.1402in">
                    <text:p text:style-name="Interlin_Morph_os">вобщем</text:p>
                  </draw:text-box></draw:frame>
                </text:p>
              </draw:text-box></draw:frame>
              <draw:frame text:anchor-type="as-char" draw:style-name="Interlin_Frame_Word" fo:min-width="0.1402in" draw:name="Frame388" draw:z-index="1593"><draw:text-box fo:min-height="0.1402in">
                <text:p text:style-name="Interlin_Base_os">раджы-иу</text:p>
                <text:p text:style-name="Interlin_Morphemes">
                  <draw:frame text:anchor-type="as-char" draw:style-name="Interlin_Frame_Morpheme" fo:min-width="0.1402in" draw:name="Frame574" draw:z-index="1594"><draw:text-box fo:min-height="0.1402in">
                    <text:p text:style-name="Interlin_Morph_os">раджы</text:p>
                    <text:p text:style-name="Interlin_Morpheme_Gloss_en">long.time.ago</text:p>
                  </draw:text-box></draw:frame>
                  <draw:frame text:anchor-type="as-char" draw:style-name="Interlin_Frame_Morpheme" fo:min-width="0.1402in" draw:name="Frame575" draw:z-index="1596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389" draw:z-index="1598"><draw:text-box fo:min-height="0.1402in">
                <text:p text:style-name="Interlin_Base_os">усбирæгътæ</text:p>
                <text:p text:style-name="Interlin_Morphemes">
                  <draw:frame text:anchor-type="as-char" draw:style-name="Interlin_Frame_Morpheme" fo:min-width="0.1402in" draw:name="Frame576" draw:z-index="1599"><draw:text-box fo:min-height="0.1402in">
                    <text:p text:style-name="Interlin_Morph_os">ус</text:p>
                    <text:p text:style-name="Interlin_Morpheme_Gloss_en">woman</text:p>
                  </draw:text-box></draw:frame>
                  <draw:frame text:anchor-type="as-char" draw:style-name="Interlin_Frame_Morpheme" fo:min-width="0.1402in" draw:name="Frame577" draw:z-index="1601"><draw:text-box fo:min-height="0.1402in">
                    <text:p text:style-name="Interlin_Morph_os">бирæгъ</text:p>
                    <text:p text:style-name="Interlin_Morpheme_Gloss_en">wolf</text:p>
                  </draw:text-box></draw:frame>
                  <draw:frame text:anchor-type="as-char" draw:style-name="Interlin_Frame_Morpheme" fo:min-width="0.1402in" draw:name="Frame578" draw:z-index="1603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79" draw:z-index="1605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390" draw:z-index="1607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580" draw:z-index="1608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581" draw:z-index="1610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391" draw:z-index="161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82" draw:z-index="161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392" draw:z-index="1615"><draw:text-box fo:min-height="0.1402in">
                <text:p text:style-name="Interlin_Base_os">кæ</text:p>
                <text:p text:style-name="Interlin_Morphemes">
                  <draw:frame text:anchor-type="as-char" draw:style-name="Interlin_Frame_Morpheme" fo:min-width="0.1402in" draw:name="Frame583" draw:z-index="1616"><draw:text-box fo:min-height="0.1402in">
                    <text:p text:style-name="Interlin_Morph_os">кæ</text:p>
                  </draw:text-box></draw:frame>
                </text:p>
              </draw:text-box></draw:frame>
              <draw:frame text:anchor-type="as-char" draw:style-name="Interlin_Frame_Word" fo:min-width="0.1402in" draw:name="Frame393" draw:z-index="1617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394" draw:z-index="161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584" draw:z-index="1619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395" draw:z-index="1621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396" draw:z-index="1622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585" draw:z-index="1623"><draw:text-box fo:min-height="0.1402in">
                    <text:p text:style-name="Interlin_Morph_os">цæмæй</text:p>
                    <text:p text:style-name="Interlin_Morpheme_Gloss_en">in.order.to</text:p>
                  </draw:text-box></draw:frame>
                </text:p>
              </draw:text-box></draw:frame>
              <draw:frame text:anchor-type="as-char" draw:style-name="Interlin_Frame_Word" fo:min-width="0.1402in" draw:name="Frame397" draw:z-index="1625"><draw:text-box fo:min-height="0.1402in">
                <text:p text:style-name="Interlin_Base_os">фæвæййынц</text:p>
                <text:p text:style-name="Interlin_Morphemes">
                  <draw:frame text:anchor-type="as-char" draw:style-name="Interlin_Frame_Morpheme" fo:min-width="0.1402in" draw:name="Frame586" draw:z-index="1626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87" draw:z-index="1628"><draw:text-box fo:min-height="0.1402in">
                    <text:p text:style-name="Interlin_Morph_os">вæйй</text:p>
                    <text:p text:style-name="Interlin_Morpheme_Gloss_en">happen</text:p>
                  </draw:text-box></draw:frame>
                  <draw:frame text:anchor-type="as-char" draw:style-name="Interlin_Frame_Morpheme" fo:min-width="0.1402in" draw:name="Frame588" draw:z-index="1630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398" draw:z-index="1632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589" draw:z-index="1633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399" draw:z-index="1635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590" draw:z-index="1636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591" draw:z-index="1638"><draw:text-box fo:min-height="0.1402in">
                    <text:p text:style-name="Interlin_Morph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400" draw:z-index="1640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592" draw:z-index="1641"><draw:text-box fo:min-height="0.1402in">
                    <text:p text:style-name="Interlin_Morph_os">æмæ</text:p>
                    <text:p text:style-name="Interlin_Morpheme_Gloss_en">and</text:p>
                  </draw:text-box></draw:frame>
                  <draw:frame text:anchor-type="as-char" draw:style-name="Interlin_Frame_Morpheme" fo:min-width="0.1402in" draw:name="Frame593" draw:z-index="1643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401" draw:z-index="1645"><draw:text-box fo:min-height="0.1402in">
                <text:p text:style-name="Interlin_Base_os">дис</text:p>
                <text:p text:style-name="Interlin_Morphemes">
                  <draw:frame text:anchor-type="as-char" draw:style-name="Interlin_Frame_Morpheme" fo:min-width="0.1402in" draw:name="Frame594" draw:z-index="1646"><draw:text-box fo:min-height="0.1402in">
                    <text:p text:style-name="Interlin_Morph_os">дис</text:p>
                    <text:p text:style-name="Interlin_Morpheme_Gloss_en">amazement</text:p>
                  </draw:text-box></draw:frame>
                </text:p>
              </draw:text-box></draw:frame>
              <draw:frame text:anchor-type="as-char" draw:style-name="Interlin_Frame_Word" fo:min-width="0.1402in" draw:name="Frame402" draw:z-index="1648"><draw:text-box fo:min-height="0.1402in">
                <text:p text:style-name="Interlin_Base_os">кодтам</text:p>
                <text:p text:style-name="Interlin_Morphemes">
                  <draw:frame text:anchor-type="as-char" draw:style-name="Interlin_Frame_Morpheme" fo:min-width="0.1402in" draw:name="Frame595" draw:z-index="1649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596" draw:z-index="1651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597" draw:z-index="1653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</draw:text-box></draw:frame>
              <draw:frame text:anchor-type="as-char" draw:style-name="Interlin_Frame_Word" fo:min-width="0.1402in" draw:name="Frame403" draw:z-index="1655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598" draw:z-index="1656"><draw:text-box fo:min-height="0.1402in">
                    <text:p text:style-name="Interlin_Morph_os">мах</text:p>
                    <text:p text:style-name="Interlin_Morpheme_Gloss_en">we.NOM</text:p>
                  </draw:text-box></draw:frame>
                </text:p>
              </draw:text-box></draw:frame>
              <draw:frame text:anchor-type="as-char" draw:style-name="Interlin_Frame_Word" fo:min-width="0.1402in" draw:name="Frame404" draw:z-index="165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ll, a long time ago there were wolf women, why they are like this, we wondered.</text:p>
          
        
      
      
        
          <text:p text:style-name="Interlin_Words"><draw:frame text:anchor-type="as-char" draw:style-name="Interlin_Frame_Number" fo:min-width="0.1402in" draw:name="Frame28" draw:z-index="1660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405" draw:z-index="166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99" draw:z-index="166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406" draw:z-index="1664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600" draw:z-index="1665"><draw:text-box fo:min-height="0.1402in">
                    <text:p text:style-name="Interlin_Morph_os">=нын</text:p>
                    <text:p text:style-name="Interlin_Morpheme_Gloss_en">=1PL.ENCL.DAT</text:p>
                  </draw:text-box></draw:frame>
                </text:p>
              </draw:text-box></draw:frame>
              <draw:frame text:anchor-type="as-char" draw:style-name="Interlin_Frame_Word" fo:min-width="0.1402in" draw:name="Frame407" draw:z-index="1667"><draw:text-box fo:min-height="0.1402in">
                <text:p text:style-name="Interlin_Base_os">зæронд</text:p>
                <text:p text:style-name="Interlin_Morphemes">
                  <draw:frame text:anchor-type="as-char" draw:style-name="Interlin_Frame_Morpheme" fo:min-width="0.1402in" draw:name="Frame601" draw:z-index="1668"><draw:text-box fo:min-height="0.1402in">
                    <text:p text:style-name="Interlin_Morph_os">зæронд</text:p>
                    <text:p text:style-name="Interlin_Morpheme_Gloss_en">old</text:p>
                  </draw:text-box></draw:frame>
                </text:p>
              </draw:text-box></draw:frame>
              <draw:frame text:anchor-type="as-char" draw:style-name="Interlin_Frame_Word" fo:min-width="0.1402in" draw:name="Frame408" draw:z-index="1670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602" draw:z-index="1671"><draw:text-box fo:min-height="0.1402in">
                    <text:p text:style-name="Interlin_Morph_os">адæм</text:p>
                    <text:p text:style-name="Interlin_Morpheme_Gloss_en">people</text:p>
                  </draw:text-box></draw:frame>
                </text:p>
              </draw:text-box></draw:frame>
              <draw:frame text:anchor-type="as-char" draw:style-name="Interlin_Frame_Word" fo:min-width="0.1402in" draw:name="Frame409" draw:z-index="167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603" draw:z-index="1674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410" draw:z-index="1676"><draw:text-box fo:min-height="0.1402in">
                <text:p text:style-name="Interlin_Base_os">дзырдтой</text:p>
                <text:p text:style-name="Interlin_Morphemes">
                  <draw:frame text:anchor-type="as-char" draw:style-name="Interlin_Frame_Morpheme" fo:min-width="0.1402in" draw:name="Frame604" draw:z-index="1677"><draw:text-box fo:min-height="0.1402in">
                    <text:p text:style-name="Interlin_Morph_os">дзырд</text:p>
                    <text:p text:style-name="Interlin_Morpheme_Gloss_en">talk</text:p>
                  </draw:text-box></draw:frame>
                  <draw:frame text:anchor-type="as-char" draw:style-name="Interlin_Frame_Morpheme" fo:min-width="0.1402in" draw:name="Frame605" draw:z-index="1679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606" draw:z-index="1681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411" draw:z-index="168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old people told us so:</text:p>
          
          <text:p text:style-name="Interlin_Words"><draw:frame text:anchor-type="as-char" draw:style-name="Interlin_Frame_Number" fo:min-width="0.1402in" draw:name="Frame29" draw:z-index="1685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412" draw:z-index="1686"><draw:text-box fo:min-height="0.1402in">
                <text:p text:style-name="Interlin_Base_os">Гъер</text:p>
                <text:p text:style-name="Interlin_Morphemes">
                  <draw:frame text:anchor-type="as-char" draw:style-name="Interlin_Frame_Morpheme" fo:min-width="0.1402in" draw:name="Frame607" draw:z-index="1687"><draw:text-box fo:min-height="0.1402in">
                    <text:p text:style-name="Interlin_Morph_os">гъер</text:p>
                    <text:p text:style-name="Interlin_Morpheme_Gloss_en">now</text:p>
                  </draw:text-box></draw:frame>
                </text:p>
              </draw:text-box></draw:frame>
              <draw:frame text:anchor-type="as-char" draw:style-name="Interlin_Frame_Word" fo:min-width="0.1402in" draw:name="Frame413" draw:z-index="1689"><draw:text-box fo:min-height="0.1402in">
                <text:p text:style-name="Interlin_Base_os">дам-иу</text:p>
                <text:p text:style-name="Interlin_Morphemes">
                  <draw:frame text:anchor-type="as-char" draw:style-name="Interlin_Frame_Morpheme" fo:min-width="0.1402in" draw:name="Frame608" draw:z-index="1690"><draw:text-box fo:min-height="0.1402in">
                    <text:p text:style-name="Interlin_Morph_os">=дам</text:p>
                    <text:p text:style-name="Interlin_Morpheme_Gloss_en">=CIT</text:p>
                  </draw:text-box></draw:frame>
                  <draw:frame text:anchor-type="as-char" draw:style-name="Interlin_Frame_Morpheme" fo:min-width="0.1402in" draw:name="Frame609" draw:z-index="1692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414" draw:z-index="1694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610" draw:z-index="1695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415" draw:z-index="1697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611" draw:z-index="1698"><draw:text-box fo:min-height="0.1402in">
                    <text:p text:style-name="Interlin_Morph_os">кæй</text:p>
                    <text:p text:style-name="Interlin_Morpheme_Gloss_en">who.GEN</text:p>
                  </draw:text-box></draw:frame>
                </text:p>
              </draw:text-box></draw:frame>
              <draw:frame text:anchor-type="as-char" draw:style-name="Interlin_Frame_Word" fo:min-width="0.1402in" draw:name="Frame416" draw:z-index="1700"><draw:text-box fo:min-height="0.1402in">
                <text:p text:style-name="Interlin_Base_os">бафæндыди</text:p>
                <text:p text:style-name="Interlin_Morphemes">
                  <draw:frame text:anchor-type="as-char" draw:style-name="Interlin_Frame_Morpheme" fo:min-width="0.1402in" draw:name="Frame612" draw:z-index="1701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13" draw:z-index="1703"><draw:text-box fo:min-height="0.1402in">
                    <text:p text:style-name="Interlin_Morph_os">фæндыд</text:p>
                    <text:p text:style-name="Interlin_Morpheme_Gloss_en">want</text:p>
                  </draw:text-box></draw:frame>
                  <draw:frame text:anchor-type="as-char" draw:style-name="Interlin_Frame_Morpheme" fo:min-width="0.1402in" draw:name="Frame614" draw:z-index="1705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417" draw:z-index="1707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615" draw:z-index="1708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</draw:text-box></draw:frame>
              <draw:frame text:anchor-type="as-char" draw:style-name="Interlin_Frame_Word" fo:min-width="0.1402in" draw:name="Frame418" draw:z-index="1710"><draw:text-box fo:min-height="0.1402in">
                <text:p text:style-name="Interlin_Base_os">дам</text:p>
                <text:p text:style-name="Interlin_Morphemes">
                  <draw:frame text:anchor-type="as-char" draw:style-name="Interlin_Frame_Morpheme" fo:min-width="0.1402in" draw:name="Frame616" draw:z-index="1711"><draw:text-box fo:min-height="0.1402in">
                    <text:p text:style-name="Interlin_Morph_os">=дам</text:p>
                    <text:p text:style-name="Interlin_Morpheme_Gloss_en">=CIT</text:p>
                  </draw:text-box></draw:frame>
                </text:p>
              </draw:text-box></draw:frame>
              <draw:frame text:anchor-type="as-char" draw:style-name="Interlin_Frame_Word" fo:min-width="0.1402in" draw:name="Frame419" draw:z-index="1713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617" draw:z-index="1714"><draw:text-box fo:min-height="0.1402in">
                    <text:p text:style-name="Interlin_Morph_os">махмæ</text:p>
                    <text:p text:style-name="Interlin_Morpheme_Gloss_en">we.ALL</text:p>
                  </draw:text-box></draw:frame>
                </text:p>
              </draw:text-box></draw:frame>
              <draw:frame text:anchor-type="as-char" draw:style-name="Interlin_Frame_Word" fo:min-width="0.1402in" draw:name="Frame420" draw:z-index="1716"><draw:text-box fo:min-height="0.1402in">
                <text:p text:style-name="Interlin_Base_os">куырæйттæ</text:p>
                <text:p text:style-name="Interlin_Morphemes">
                  <draw:frame text:anchor-type="as-char" draw:style-name="Interlin_Frame_Morpheme" fo:min-width="0.1402in" draw:name="Frame618" draw:z-index="1717"><draw:text-box fo:min-height="0.1402in">
                    <text:p text:style-name="Interlin_Morph_os">куырæй</text:p>
                    <text:p text:style-name="Interlin_Morpheme_Gloss_en">mill</text:p>
                  </draw:text-box></draw:frame>
                  <draw:frame text:anchor-type="as-char" draw:style-name="Interlin_Frame_Morpheme" fo:min-width="0.1402in" draw:name="Frame619" draw:z-index="1719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620" draw:z-index="1721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421" draw:z-index="1723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621" draw:z-index="1724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622" draw:z-index="1726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422" draw:z-index="1728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623" draw:z-index="1729"><draw:text-box fo:min-height="0.1402in">
                    <text:p text:style-name="Interlin_Morph_os">ну</text:p>
                  </draw:text-box></draw:frame>
                </text:p>
              </draw:text-box></draw:frame>
              <draw:frame text:anchor-type="as-char" draw:style-name="Interlin_Frame_Word" fo:min-width="0.1402in" draw:name="Frame423" draw:z-index="1730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424" draw:z-index="1731"><draw:text-box fo:min-height="0.1402in">
                <text:p text:style-name="Interlin_Base_os">ш</text:p>
                <text:p text:style-name="Interlin_Morphemes">
                  <draw:frame text:anchor-type="as-char" draw:style-name="Interlin_Frame_Morpheme" fo:min-width="0.1402in" draw:name="Frame624" draw:z-index="1732"><draw:text-box fo:min-height="0.1402in">
                    <text:p text:style-name="Interlin_Morph_os">ш</text:p>
                  </draw:text-box></draw:frame>
                </text:p>
              </draw:text-box></draw:frame>
              <draw:frame text:anchor-type="as-char" draw:style-name="Interlin_Frame_Word" fo:min-width="0.1402in" draw:name="Frame425" draw:z-index="1733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426" draw:z-index="1734"><draw:text-box fo:min-height="0.1402in">
                <text:p text:style-name="Interlin_Base_os">нартхор</text:p>
                <text:p text:style-name="Interlin_Morphemes">
                  <draw:frame text:anchor-type="as-char" draw:style-name="Interlin_Frame_Morpheme" fo:min-width="0.1402in" draw:name="Frame625" draw:z-index="1735"><draw:text-box fo:min-height="0.1402in">
                    <text:p text:style-name="Interlin_Morph_os">нартхор</text:p>
                    <text:p text:style-name="Interlin_Morpheme_Gloss_en">maize</text:p>
                  </draw:text-box></draw:frame>
                </text:p>
              </draw:text-box></draw:frame>
              <draw:frame text:anchor-type="as-char" draw:style-name="Interlin_Frame_Word" fo:min-width="0.1402in" draw:name="Frame427" draw:z-index="1737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626" draw:z-index="1738"><draw:text-box fo:min-height="0.1402in">
                    <text:p text:style-name="Interlin_Morph_os">кæм</text:p>
                    <text:p text:style-name="Interlin_Morpheme_Gloss_en">where</text:p>
                  </draw:text-box></draw:frame>
                </text:p>
              </draw:text-box></draw:frame>
              <draw:frame text:anchor-type="as-char" draw:style-name="Interlin_Frame_Word" fo:min-width="0.1402in" draw:name="Frame428" draw:z-index="1740"><draw:text-box fo:min-height="0.1402in">
                <text:p text:style-name="Interlin_Base_os">ссадтам</text:p>
                <text:p text:style-name="Interlin_Morphemes">
                  <draw:frame text:anchor-type="as-char" draw:style-name="Interlin_Frame_Morpheme" fo:min-width="0.1402in" draw:name="Frame627" draw:z-index="1741"><draw:text-box fo:min-height="0.1402in">
                    <text:p text:style-name="Interlin_Morph_os">ссад</text:p>
                    <text:p text:style-name="Interlin_Morpheme_Gloss_en">mill</text:p>
                  </draw:text-box></draw:frame>
                  <draw:frame text:anchor-type="as-char" draw:style-name="Interlin_Frame_Morpheme" fo:min-width="0.1402in" draw:name="Frame628" draw:z-index="1743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629" draw:z-index="1745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</draw:text-box></draw:frame>
              <draw:frame text:anchor-type="as-char" draw:style-name="Interlin_Frame_Word" fo:min-width="0.1402in" draw:name="Frame429" draw:z-index="1747"><draw:text-box fo:min-height="0.1402in">
                <text:p text:style-name="Interlin_Base_os">хор</text:p>
                <text:p text:style-name="Interlin_Morphemes">
                  <draw:frame text:anchor-type="as-char" draw:style-name="Interlin_Frame_Morpheme" fo:min-width="0.1402in" draw:name="Frame630" draw:z-index="1748"><draw:text-box fo:min-height="0.1402in">
                    <text:p text:style-name="Interlin_Morph_os">хор</text:p>
                    <text:p text:style-name="Interlin_Morpheme_Gloss_en">grain</text:p>
                  </draw:text-box></draw:frame>
                </text:p>
              </draw:text-box></draw:frame>
              <draw:frame text:anchor-type="as-char" draw:style-name="Interlin_Frame_Word" fo:min-width="0.1402in" draw:name="Frame430" draw:z-index="1750"><draw:text-box fo:min-height="0.1402in">
                <text:p text:style-name="Interlin_Base_os">тетæ</text:p>
                <text:p text:style-name="Interlin_Morphemes">
                  <draw:frame text:anchor-type="as-char" draw:style-name="Interlin_Frame_Morpheme" fo:min-width="0.1402in" draw:name="Frame631" draw:z-index="1751"><draw:text-box fo:min-height="0.1402in">
                    <text:p text:style-name="Interlin_Morph_os">тетæ</text:p>
                  </draw:text-box></draw:frame>
                </text:p>
              </draw:text-box></draw:frame>
              <draw:frame text:anchor-type="as-char" draw:style-name="Interlin_Frame_Word" fo:min-width="0.1402in" draw:name="Frame431" draw:z-index="1752"><draw:text-box fo:min-height="0.1402in">
                <text:p text:style-name="Interlin_Base_os">хæринаджы</text:p>
                <text:p text:style-name="Interlin_Morphemes">
                  <draw:frame text:anchor-type="as-char" draw:style-name="Interlin_Frame_Morpheme" fo:min-width="0.1402in" draw:name="Frame632" draw:z-index="1753"><draw:text-box fo:min-height="0.1402in">
                    <text:p text:style-name="Interlin_Morph_os">хæринадж</text:p>
                    <text:p text:style-name="Interlin_Morpheme_Gloss_en">food</text:p>
                  </draw:text-box></draw:frame>
                  <draw:frame text:anchor-type="as-char" draw:style-name="Interlin_Frame_Morpheme" fo:min-width="0.1402in" draw:name="Frame633" draw:z-index="1755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432" draw:z-index="1757"><draw:text-box fo:min-height="0.1402in">
                <text:p text:style-name="Interlin_Base_os">ссад</text:p>
                <text:p text:style-name="Interlin_Morphemes">
                  <draw:frame text:anchor-type="as-char" draw:style-name="Interlin_Frame_Morpheme" fo:min-width="0.1402in" draw:name="Frame634" draw:z-index="1758"><draw:text-box fo:min-height="0.1402in">
                    <text:p text:style-name="Interlin_Morph_os">ссад</text:p>
                    <text:p text:style-name="Interlin_Morpheme_Gloss_en">flour</text:p>
                  </draw:text-box></draw:frame>
                </text:p>
              </draw:text-box></draw:frame>
              <draw:frame text:anchor-type="as-char" draw:style-name="Interlin_Frame_Word" fo:min-width="0.1402in" draw:name="Frame433" draw:z-index="176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635" draw:z-index="1761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</draw:text-box></draw:frame>
              <draw:frame text:anchor-type="as-char" draw:style-name="Interlin_Frame_Word" fo:min-width="0.1402in" draw:name="Frame434" draw:z-index="1763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636" draw:z-index="1764"><draw:text-box fo:min-height="0.1402in">
                    <text:p text:style-name="Interlin_Morph_os">ирон</text:p>
                    <text:p text:style-name="Interlin_Morpheme_Gloss_en">Ossetic</text:p>
                  </draw:text-box></draw:frame>
                </text:p>
              </draw:text-box></draw:frame>
              <draw:frame text:anchor-type="as-char" draw:style-name="Interlin_Frame_Word" fo:min-width="0.1402in" draw:name="Frame435" draw:z-index="1766"><draw:text-box fo:min-height="0.1402in">
                <text:p text:style-name="Interlin_Base_os">куырой</text:p>
                <text:p text:style-name="Interlin_Morphemes">
                  <draw:frame text:anchor-type="as-char" draw:style-name="Interlin_Frame_Morpheme" fo:min-width="0.1402in" draw:name="Frame637" draw:z-index="1767"><draw:text-box fo:min-height="0.1402in">
                    <text:p text:style-name="Interlin_Morph_os">куырой</text:p>
                    <text:p text:style-name="Interlin_Morpheme_Gloss_en">mill</text:p>
                  </draw:text-box></draw:frame>
                </text:p>
              </draw:text-box></draw:frame>
              <draw:frame text:anchor-type="as-char" draw:style-name="Interlin_Frame_Word" fo:min-width="0.1402in" draw:name="Frame436" draw:z-index="17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ll, [they said], who wanted this, then... we had mills where corn was milled, grain etc, flour, and that was called an Ossetic mill.</text:p>
          
          <text:p text:style-name="Interlin_Words"><draw:frame text:anchor-type="as-char" draw:style-name="Interlin_Frame_Number" fo:min-width="0.1402in" draw:name="Frame30" draw:z-index="1771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437" draw:z-index="177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38" draw:z-index="177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438" draw:z-index="1775"><draw:text-box fo:min-height="0.1402in">
                <text:p text:style-name="Interlin_Base_os">дам-иу</text:p>
                <text:p text:style-name="Interlin_Morphemes">
                  <draw:frame text:anchor-type="as-char" draw:style-name="Interlin_Frame_Morpheme" fo:min-width="0.1402in" draw:name="Frame639" draw:z-index="1776"><draw:text-box fo:min-height="0.1402in">
                    <text:p text:style-name="Interlin_Morph_os">=дам</text:p>
                    <text:p text:style-name="Interlin_Morpheme_Gloss_en">=CIT</text:p>
                  </draw:text-box></draw:frame>
                  <draw:frame text:anchor-type="as-char" draw:style-name="Interlin_Frame_Morpheme" fo:min-width="0.1402in" draw:name="Frame640" draw:z-index="1778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439" draw:z-index="1780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641" draw:z-index="1781"><draw:text-box fo:min-height="0.1402in">
                    <text:p text:style-name="Interlin_Morph_os">уый</text:p>
                    <text:p text:style-name="Interlin_Morpheme_Gloss_en">DemDist.GEN</text:p>
                  </draw:text-box></draw:frame>
                </text:p>
              </draw:text-box></draw:frame>
              <draw:frame text:anchor-type="as-char" draw:style-name="Interlin_Frame_Word" fo:min-width="0.1402in" draw:name="Frame440" draw:z-index="1783"><draw:text-box fo:min-height="0.1402in">
                <text:p text:style-name="Interlin_Base_os">бынты</text:p>
                <text:p text:style-name="Interlin_Morphemes">
                  <draw:frame text:anchor-type="as-char" draw:style-name="Interlin_Frame_Morpheme" fo:min-width="0.1402in" draw:name="Frame642" draw:z-index="1784"><draw:text-box fo:min-height="0.1402in">
                    <text:p text:style-name="Interlin_Morph_os">бын</text:p>
                    <text:p text:style-name="Interlin_Morpheme_Gloss_en">bottom</text:p>
                  </draw:text-box></draw:frame>
                  <draw:frame text:anchor-type="as-char" draw:style-name="Interlin_Frame_Morpheme" fo:min-width="0.1402in" draw:name="Frame643" draw:z-index="1786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644" draw:z-index="1788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441" draw:z-index="1790"><draw:text-box fo:min-height="0.1402in">
                <text:p text:style-name="Interlin_Base_os">ауадис</text:p>
                <text:p text:style-name="Interlin_Morphemes">
                  <draw:frame text:anchor-type="as-char" draw:style-name="Interlin_Frame_Morpheme" fo:min-width="0.1402in" draw:name="Frame645" draw:z-index="1791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46" draw:z-index="1793"><draw:text-box fo:min-height="0.1402in">
                    <text:p text:style-name="Interlin_Morph_os">уад</text:p>
                    <text:p text:style-name="Interlin_Morpheme_Gloss_en">jump</text:p>
                  </draw:text-box></draw:frame>
                  <draw:frame text:anchor-type="as-char" draw:style-name="Interlin_Frame_Morpheme" fo:min-width="0.1402in" draw:name="Frame647" draw:z-index="1795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442" draw:z-index="1797"><draw:text-box fo:min-height="0.1402in">
                <text:p text:style-name="Interlin_Base_os">чи-иу</text:p>
                <text:p text:style-name="Interlin_Morphemes">
                  <draw:frame text:anchor-type="as-char" draw:style-name="Interlin_Frame_Morpheme" fo:min-width="0.1402in" draw:name="Frame648" draw:z-index="1798"><draw:text-box fo:min-height="0.1402in">
                    <text:p text:style-name="Interlin_Morph_os">чи</text:p>
                    <text:p text:style-name="Interlin_Morpheme_Gloss_en">who</text:p>
                  </draw:text-box></draw:frame>
                  <draw:frame text:anchor-type="as-char" draw:style-name="Interlin_Frame_Morpheme" fo:min-width="0.1402in" draw:name="Frame649" draw:z-index="1800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443" draw:z-index="1802"><draw:text-box fo:min-height="0.1402in">
                <text:p text:style-name="Interlin_Base_os">кæй-иу</text:p>
                <text:p text:style-name="Interlin_Morphemes">
                  <draw:frame text:anchor-type="as-char" draw:style-name="Interlin_Frame_Morpheme" fo:min-width="0.1402in" draw:name="Frame650" draw:z-index="1803"><draw:text-box fo:min-height="0.1402in">
                    <text:p text:style-name="Interlin_Morph_os">кæй</text:p>
                    <text:p text:style-name="Interlin_Morpheme_Gloss_en">who.GEN</text:p>
                  </draw:text-box></draw:frame>
                  <draw:frame text:anchor-type="as-char" draw:style-name="Interlin_Frame_Morpheme" fo:min-width="0.1402in" draw:name="Frame651" draw:z-index="1805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444" draw:z-index="1807"><draw:text-box fo:min-height="0.1402in">
                <text:p text:style-name="Interlin_Base_os">фæндыди</text:p>
                <text:p text:style-name="Interlin_Morphemes">
                  <draw:frame text:anchor-type="as-char" draw:style-name="Interlin_Frame_Morpheme" fo:min-width="0.1402in" draw:name="Frame652" draw:z-index="1808"><draw:text-box fo:min-height="0.1402in">
                    <text:p text:style-name="Interlin_Morph_os">фæндыд</text:p>
                    <text:p text:style-name="Interlin_Morpheme_Gloss_en">want</text:p>
                  </draw:text-box></draw:frame>
                  <draw:frame text:anchor-type="as-char" draw:style-name="Interlin_Frame_Morpheme" fo:min-width="0.1402in" draw:name="Frame653" draw:z-index="1810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445" draw:z-index="1812"><draw:text-box fo:min-height="0.1402in">
                <text:p text:style-name="Interlin_Base_os">усбирæгъ</text:p>
                <text:p text:style-name="Interlin_Morphemes">
                  <draw:frame text:anchor-type="as-char" draw:style-name="Interlin_Frame_Morpheme" fo:min-width="0.1402in" draw:name="Frame654" draw:z-index="1813"><draw:text-box fo:min-height="0.1402in">
                    <text:p text:style-name="Interlin_Morph_os">ус</text:p>
                    <text:p text:style-name="Interlin_Morpheme_Gloss_en">woman</text:p>
                  </draw:text-box></draw:frame>
                  <draw:frame text:anchor-type="as-char" draw:style-name="Interlin_Frame_Morpheme" fo:min-width="0.1402in" draw:name="Frame655" draw:z-index="1815"><draw:text-box fo:min-height="0.1402in">
                    <text:p text:style-name="Interlin_Morph_os">бирæгъ</text:p>
                    <text:p text:style-name="Interlin_Morpheme_Gloss_en">wolf</text:p>
                  </draw:text-box></draw:frame>
                </text:p>
              </draw:text-box></draw:frame>
              <draw:frame text:anchor-type="as-char" draw:style-name="Interlin_Frame_Word" fo:min-width="0.1402in" draw:name="Frame446" draw:z-index="1817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656" draw:z-index="1818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</draw:text-box></draw:frame>
              <draw:frame text:anchor-type="as-char" draw:style-name="Interlin_Frame_Word" fo:min-width="0.1402in" draw:name="Frame447" draw:z-index="1820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657" draw:z-index="1821"><draw:text-box fo:min-height="0.1402in">
                    <text:p text:style-name="Interlin_Morph_os">æмæ</text:p>
                    <text:p text:style-name="Interlin_Morpheme_Gloss_en">and</text:p>
                  </draw:text-box></draw:frame>
                  <draw:frame text:anchor-type="as-char" draw:style-name="Interlin_Frame_Morpheme" fo:min-width="0.1402in" draw:name="Frame658" draw:z-index="1823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448" draw:z-index="1825"><draw:text-box fo:min-height="0.1402in">
                <text:p text:style-name="Interlin_Base_os">усбирæгъ</text:p>
                <text:p text:style-name="Interlin_Morphemes">
                  <draw:frame text:anchor-type="as-char" draw:style-name="Interlin_Frame_Morpheme" fo:min-width="0.1402in" draw:name="Frame659" draw:z-index="1826"><draw:text-box fo:min-height="0.1402in">
                    <text:p text:style-name="Interlin_Morph_os">ус</text:p>
                    <text:p text:style-name="Interlin_Morpheme_Gloss_en">woman</text:p>
                  </draw:text-box></draw:frame>
                  <draw:frame text:anchor-type="as-char" draw:style-name="Interlin_Frame_Morpheme" fo:min-width="0.1402in" draw:name="Frame660" draw:z-index="1828"><draw:text-box fo:min-height="0.1402in">
                    <text:p text:style-name="Interlin_Morph_os">бирæгъ</text:p>
                    <text:p text:style-name="Interlin_Morpheme_Gloss_en">wolf</text:p>
                  </draw:text-box></draw:frame>
                </text:p>
              </draw:text-box></draw:frame>
              <draw:frame text:anchor-type="as-char" draw:style-name="Interlin_Frame_Word" fo:min-width="0.1402in" draw:name="Frame449" draw:z-index="1830"><draw:text-box fo:min-height="0.1402in">
                <text:p text:style-name="Interlin_Base_os">фестади</text:p>
                <text:p text:style-name="Interlin_Morphemes">
                  <draw:frame text:anchor-type="as-char" draw:style-name="Interlin_Frame_Morpheme" fo:min-width="0.1402in" draw:name="Frame661" draw:z-index="1831"><draw:text-box fo:min-height="0.1402in">
                    <text:p text:style-name="Interlin_Morph_os">фе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62" draw:z-index="1833"><draw:text-box fo:min-height="0.1402in">
                    <text:p text:style-name="Interlin_Morph_os">стад</text:p>
                    <text:p text:style-name="Interlin_Morpheme_Gloss_en">stand.up</text:p>
                  </draw:text-box></draw:frame>
                  <draw:frame text:anchor-type="as-char" draw:style-name="Interlin_Frame_Morpheme" fo:min-width="0.1402in" draw:name="Frame663" draw:z-index="1835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450" draw:z-index="1837"><draw:text-box fo:min-height="0.1402in">
                <text:p text:style-name="Interlin_Base_os">куыройы</text:p>
                <text:p text:style-name="Interlin_Morphemes">
                  <draw:frame text:anchor-type="as-char" draw:style-name="Interlin_Frame_Morpheme" fo:min-width="0.1402in" draw:name="Frame664" draw:z-index="1838"><draw:text-box fo:min-height="0.1402in">
                    <text:p text:style-name="Interlin_Morph_os">куырой</text:p>
                    <text:p text:style-name="Interlin_Morpheme_Gloss_en">mill</text:p>
                  </draw:text-box></draw:frame>
                  <draw:frame text:anchor-type="as-char" draw:style-name="Interlin_Frame_Morpheme" fo:min-width="0.1402in" draw:name="Frame665" draw:z-index="1840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451" draw:z-index="1842"><draw:text-box fo:min-height="0.1402in">
                <text:p text:style-name="Interlin_Base_os">бынты</text:p>
                <text:p text:style-name="Interlin_Morphemes">
                  <draw:frame text:anchor-type="as-char" draw:style-name="Interlin_Frame_Morpheme" fo:min-width="0.1402in" draw:name="Frame666" draw:z-index="1843"><draw:text-box fo:min-height="0.1402in">
                    <text:p text:style-name="Interlin_Morph_os">бын</text:p>
                    <text:p text:style-name="Interlin_Morpheme_Gloss_en">bottom</text:p>
                  </draw:text-box></draw:frame>
                  <draw:frame text:anchor-type="as-char" draw:style-name="Interlin_Frame_Morpheme" fo:min-width="0.1402in" draw:name="Frame667" draw:z-index="1845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668" draw:z-index="1847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452" draw:z-index="1849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669" draw:z-index="1850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453" draw:z-index="1852"><draw:text-box fo:min-height="0.1402in">
                <text:p text:style-name="Interlin_Base_os">ауади</text:p>
                <text:p text:style-name="Interlin_Morphemes">
                  <draw:frame text:anchor-type="as-char" draw:style-name="Interlin_Frame_Morpheme" fo:min-width="0.1402in" draw:name="Frame670" draw:z-index="1853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71" draw:z-index="1855"><draw:text-box fo:min-height="0.1402in">
                    <text:p text:style-name="Interlin_Morph_os">уад</text:p>
                    <text:p text:style-name="Interlin_Morpheme_Gloss_en">jump</text:p>
                  </draw:text-box></draw:frame>
                  <draw:frame text:anchor-type="as-char" draw:style-name="Interlin_Frame_Morpheme" fo:min-width="0.1402in" draw:name="Frame672" draw:z-index="1857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454" draw:z-index="1859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73" draw:z-index="1860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455" draw:z-index="18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, [they said], when she passed under the mill, then the one who wanted to turn into a wolf woman, she turned into a wolf woman, when she passed under the mill.</text:p>
          
          <text:p text:style-name="Interlin_Words"><draw:frame text:anchor-type="as-char" draw:style-name="Interlin_Frame_Number" fo:min-width="0.1402in" draw:name="Frame31" draw:z-index="1864"><draw:text-box fo:min-height="0.1402in"><text:p text:style-name="Interlin_Phrase_Number">2.4</text:p></draw:text-box></draw:frame>
            
            
              <draw:frame text:anchor-type="as-char" draw:style-name="Interlin_Frame_Word" fo:min-width="0.1402in" draw:name="Frame456" draw:z-index="1865"><draw:text-box fo:min-height="0.1402in">
                <text:p text:style-name="Interlin_Base_os">Гъемæ-иу</text:p>
                <text:p text:style-name="Interlin_Morphemes">
                  <draw:frame text:anchor-type="as-char" draw:style-name="Interlin_Frame_Morpheme" fo:min-width="0.1402in" draw:name="Frame674" draw:z-index="1866"><draw:text-box fo:min-height="0.1402in">
                    <text:p text:style-name="Interlin_Morph_os">гъемæ</text:p>
                    <text:p text:style-name="Interlin_Morpheme_Gloss_en">so</text:p>
                  </draw:text-box></draw:frame>
                  <draw:frame text:anchor-type="as-char" draw:style-name="Interlin_Frame_Morpheme" fo:min-width="0.1402in" draw:name="Frame675" draw:z-index="1868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457" draw:z-index="187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76" draw:z-index="1871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458" draw:z-index="1873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677" draw:z-index="1874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459" draw:z-index="1876"><draw:text-box fo:min-height="0.1402in">
                <text:p text:style-name="Interlin_Base_os">мæсты</text:p>
                <text:p text:style-name="Interlin_Morphemes">
                  <draw:frame text:anchor-type="as-char" draw:style-name="Interlin_Frame_Morpheme" fo:min-width="0.1402in" draw:name="Frame678" draw:z-index="1877"><draw:text-box fo:min-height="0.1402in">
                    <text:p text:style-name="Interlin_Morph_os">мæсты</text:p>
                    <text:p text:style-name="Interlin_Morpheme_Gloss_en">angry</text:p>
                  </draw:text-box></draw:frame>
                </text:p>
              </draw:text-box></draw:frame>
              <draw:frame text:anchor-type="as-char" draw:style-name="Interlin_Frame_Word" fo:min-width="0.1402in" draw:name="Frame460" draw:z-index="1879"><draw:text-box fo:min-height="0.1402in">
                <text:p text:style-name="Interlin_Base_os">кæмæ</text:p>
                <text:p text:style-name="Interlin_Morphemes">
                  <draw:frame text:anchor-type="as-char" draw:style-name="Interlin_Frame_Morpheme" fo:min-width="0.1402in" draw:name="Frame679" draw:z-index="1880"><draw:text-box fo:min-height="0.1402in">
                    <text:p text:style-name="Interlin_Morph_os">кæмæ</text:p>
                    <text:p text:style-name="Interlin_Morpheme_Gloss_en">who.ALL</text:p>
                  </draw:text-box></draw:frame>
                </text:p>
              </draw:text-box></draw:frame>
              <draw:frame text:anchor-type="as-char" draw:style-name="Interlin_Frame_Word" fo:min-width="0.1402in" draw:name="Frame461" draw:z-index="1882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680" draw:z-index="1883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681" draw:z-index="1885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462" draw:z-index="1887"><draw:text-box fo:min-height="0.1402in">
                <text:p text:style-name="Interlin_Base_os">уыдоны</text:p>
                <text:p text:style-name="Interlin_Morphemes">
                  <draw:frame text:anchor-type="as-char" draw:style-name="Interlin_Frame_Morpheme" fo:min-width="0.1402in" draw:name="Frame682" draw:z-index="1888"><draw:text-box fo:min-height="0.1402in">
                    <text:p text:style-name="Interlin_Morph_os">уыдон</text:p>
                    <text:p text:style-name="Interlin_Morpheme_Gloss_en">DemDist.PL</text:p>
                  </draw:text-box></draw:frame>
                  <draw:frame text:anchor-type="as-char" draw:style-name="Interlin_Frame_Morpheme" fo:min-width="0.1402in" draw:name="Frame683" draw:z-index="1890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463" draw:z-index="1892"><draw:text-box fo:min-height="0.1402in">
                <text:p text:style-name="Interlin_Base_os">хæдзæрттыл-иу</text:p>
                <text:p text:style-name="Interlin_Morphemes">
                  <draw:frame text:anchor-type="as-char" draw:style-name="Interlin_Frame_Morpheme" fo:min-width="0.1402in" draw:name="Frame684" draw:z-index="1893"><draw:text-box fo:min-height="0.1402in">
                    <text:p text:style-name="Interlin_Morph_os">хæдзæр</text:p>
                    <text:p text:style-name="Interlin_Morpheme_Gloss_en">house</text:p>
                  </draw:text-box></draw:frame>
                  <draw:frame text:anchor-type="as-char" draw:style-name="Interlin_Frame_Morpheme" fo:min-width="0.1402in" draw:name="Frame685" draw:z-index="1895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686" draw:z-index="1897"><draw:text-box fo:min-height="0.1402in">
                    <text:p text:style-name="Interlin_Morph_os">-ыл</text:p>
                    <text:p text:style-name="Interlin_Morpheme_Gloss_en">SUPER</text:p>
                  </draw:text-box></draw:frame>
                  <draw:frame text:anchor-type="as-char" draw:style-name="Interlin_Frame_Morpheme" fo:min-width="0.1402in" draw:name="Frame687" draw:z-index="1899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464" draw:z-index="1901"><draw:text-box fo:min-height="0.1402in">
                <text:p text:style-name="Interlin_Base_os">зылдис</text:p>
                <text:p text:style-name="Interlin_Morphemes">
                  <draw:frame text:anchor-type="as-char" draw:style-name="Interlin_Frame_Morpheme" fo:min-width="0.1402in" draw:name="Frame688" draw:z-index="1902"><draw:text-box fo:min-height="0.1402in">
                    <text:p text:style-name="Interlin_Morph_os">зылд</text:p>
                    <text:p text:style-name="Interlin_Morpheme_Gloss_en">turn</text:p>
                  </draw:text-box></draw:frame>
                  <draw:frame text:anchor-type="as-char" draw:style-name="Interlin_Frame_Morpheme" fo:min-width="0.1402in" draw:name="Frame689" draw:z-index="1904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465" draw:z-index="190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90" draw:z-index="190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466" draw:z-index="1909"><draw:text-box fo:min-height="0.1402in">
                <text:p text:style-name="Interlin_Base_os">сын-иу</text:p>
                <text:p text:style-name="Interlin_Morphemes">
                  <draw:frame text:anchor-type="as-char" draw:style-name="Interlin_Frame_Morpheme" fo:min-width="0.1402in" draw:name="Frame691" draw:z-index="1910"><draw:text-box fo:min-height="0.1402in">
                    <text:p text:style-name="Interlin_Morph_os">=сын</text:p>
                    <text:p text:style-name="Interlin_Morpheme_Gloss_en">=3PL.ENCL.DAT</text:p>
                  </draw:text-box></draw:frame>
                  <draw:frame text:anchor-type="as-char" draw:style-name="Interlin_Frame_Morpheme" fo:min-width="0.1402in" draw:name="Frame692" draw:z-index="1912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467" draw:z-index="191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693" draw:z-index="1915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</draw:text-box></draw:frame>
              <draw:frame text:anchor-type="as-char" draw:style-name="Interlin_Frame_Word" fo:min-width="0.1402in" draw:name="Frame468" draw:z-index="1917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694" draw:z-index="1918"><draw:text-box fo:min-height="0.1402in">
                    <text:p text:style-name="Interlin_Morph_os">фос</text:p>
                    <text:p text:style-name="Interlin_Morpheme_Gloss_en">cattle</text:p>
                  </draw:text-box></draw:frame>
                </text:p>
              </draw:text-box></draw:frame>
              <draw:frame text:anchor-type="as-char" draw:style-name="Interlin_Frame_Word" fo:min-width="0.1402in" draw:name="Frame469" draw:z-index="1920"><draw:text-box fo:min-height="0.1402in">
                <text:p text:style-name="Interlin_Base_os">ныццагъта</text:p>
                <text:p text:style-name="Interlin_Morphemes">
                  <draw:frame text:anchor-type="as-char" draw:style-name="Interlin_Frame_Morpheme" fo:min-width="0.1402in" draw:name="Frame695" draw:z-index="1921"><draw:text-box fo:min-height="0.1402in">
                    <text:p text:style-name="Interlin_Morph_os">ныц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96" draw:z-index="1923"><draw:text-box fo:min-height="0.1402in">
                    <text:p text:style-name="Interlin_Morph_os">цагът</text:p>
                    <text:p text:style-name="Interlin_Morpheme_Gloss_en">destroy</text:p>
                  </draw:text-box></draw:frame>
                  <draw:frame text:anchor-type="as-char" draw:style-name="Interlin_Frame_Morpheme" fo:min-width="0.1402in" draw:name="Frame697" draw:z-index="1925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470" draw:z-index="192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n on whom she was angry, she came to their barns and destroyed their cattle.</text:p>
          
        
      
      
        
          <text:p text:style-name="Interlin_Words"><draw:frame text:anchor-type="as-char" draw:style-name="Interlin_Frame_Number" fo:min-width="0.1402in" draw:name="Frame32" draw:z-index="1929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471" draw:z-index="1930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698" draw:z-index="1931"><draw:text-box fo:min-height="0.1402in">
                    <text:p text:style-name="Interlin_Morph_os">иу</text:p>
                    <text:p text:style-name="Interlin_Morpheme_Gloss_en">one</text:p>
                  </draw:text-box></draw:frame>
                </text:p>
              </draw:text-box></draw:frame>
              <draw:frame text:anchor-type="as-char" draw:style-name="Interlin_Frame_Word" fo:min-width="0.1402in" draw:name="Frame472" draw:z-index="1933"><draw:text-box fo:min-height="0.1402in">
                <text:p text:style-name="Interlin_Base_os">хатт</text:p>
                <text:p text:style-name="Interlin_Morphemes">
                  <draw:frame text:anchor-type="as-char" draw:style-name="Interlin_Frame_Morpheme" fo:min-width="0.1402in" draw:name="Frame699" draw:z-index="1934"><draw:text-box fo:min-height="0.1402in">
                    <text:p text:style-name="Interlin_Morph_os">хатт</text:p>
                    <text:p text:style-name="Interlin_Morpheme_Gloss_en">time</text:p>
                  </draw:text-box></draw:frame>
                </text:p>
              </draw:text-box></draw:frame>
              <draw:frame text:anchor-type="as-char" draw:style-name="Interlin_Frame_Word" fo:min-width="0.1402in" draw:name="Frame473" draw:z-index="193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700" draw:z-index="1937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474" draw:z-index="1939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701" draw:z-index="1940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702" draw:z-index="1942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475" draw:z-index="1944"><draw:text-box fo:min-height="0.1402in">
                <text:p text:style-name="Interlin_Base_os">уæд-иу</text:p>
                <text:p text:style-name="Interlin_Morphemes">
                  <draw:frame text:anchor-type="as-char" draw:style-name="Interlin_Frame_Morpheme" fo:min-width="0.1402in" draw:name="Frame703" draw:z-index="1945"><draw:text-box fo:min-height="0.1402in">
                    <text:p text:style-name="Interlin_Morph_os">уæд</text:p>
                    <text:p text:style-name="Interlin_Morpheme_Gloss_en">then</text:p>
                  </draw:text-box></draw:frame>
                  <draw:frame text:anchor-type="as-char" draw:style-name="Interlin_Frame_Morpheme" fo:min-width="0.1402in" draw:name="Frame704" draw:z-index="1947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476" draw:z-index="1949"><draw:text-box fo:min-height="0.1402in">
                <text:p text:style-name="Interlin_Base_os">хæдзармæ</text:p>
                <text:p text:style-name="Interlin_Morphemes">
                  <draw:frame text:anchor-type="as-char" draw:style-name="Interlin_Frame_Morpheme" fo:min-width="0.1402in" draw:name="Frame705" draw:z-index="1950"><draw:text-box fo:min-height="0.1402in">
                    <text:p text:style-name="Interlin_Morph_os">хæдзар</text:p>
                    <text:p text:style-name="Interlin_Morpheme_Gloss_en">house</text:p>
                  </draw:text-box></draw:frame>
                  <draw:frame text:anchor-type="as-char" draw:style-name="Interlin_Frame_Morpheme" fo:min-width="0.1402in" draw:name="Frame706" draw:z-index="1952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477" draw:z-index="1954"><draw:text-box fo:min-height="0.1402in">
                <text:p text:style-name="Interlin_Base_os">багæпп</text:p>
                <text:p text:style-name="Interlin_Morphemes">
                  <draw:frame text:anchor-type="as-char" draw:style-name="Interlin_Frame_Morpheme" fo:min-width="0.1402in" draw:name="Frame707" draw:z-index="1955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08" draw:z-index="1957"><draw:text-box fo:min-height="0.1402in">
                    <text:p text:style-name="Interlin_Morph_os">гæпп</text:p>
                    <text:p text:style-name="Interlin_Morpheme_Gloss_en">jump</text:p>
                  </draw:text-box></draw:frame>
                </text:p>
              </draw:text-box></draw:frame>
              <draw:frame text:anchor-type="as-char" draw:style-name="Interlin_Frame_Word" fo:min-width="0.1402in" draw:name="Frame478" draw:z-index="1959"><draw:text-box fo:min-height="0.1402in">
                <text:p text:style-name="Interlin_Base_os">ласта</text:p>
                <text:p text:style-name="Interlin_Morphemes">
                  <draw:frame text:anchor-type="as-char" draw:style-name="Interlin_Frame_Morpheme" fo:min-width="0.1402in" draw:name="Frame709" draw:z-index="1960"><draw:text-box fo:min-height="0.1402in">
                    <text:p text:style-name="Interlin_Morph_os">ласт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710" draw:z-index="1962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479" draw:z-index="19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0" draw:z-index="196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711" draw:z-index="1966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481" draw:z-index="196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712" draw:z-index="1969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</draw:text-box></draw:frame>
              <draw:frame text:anchor-type="as-char" draw:style-name="Interlin_Frame_Word" fo:min-width="0.1402in" draw:name="Frame482" draw:z-index="1971"><draw:text-box fo:min-height="0.1402in">
                <text:p text:style-name="Interlin_Base_os">заборы</text:p>
                <text:p text:style-name="Interlin_Morphemes">
                  <draw:frame text:anchor-type="as-char" draw:style-name="Interlin_Frame_Morpheme" fo:min-width="0.1402in" draw:name="Frame713" draw:z-index="1972"><draw:text-box fo:min-height="0.1402in">
                    <text:p text:style-name="Interlin_Morph_os">забор</text:p>
                    <text:p text:style-name="Interlin_Morpheme_Gloss_en">fence</text:p>
                  </draw:text-box></draw:frame>
                  <draw:frame text:anchor-type="as-char" draw:style-name="Interlin_Frame_Morpheme" fo:min-width="0.1402in" draw:name="Frame714" draw:z-index="1974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483" draw:z-index="1976"><draw:text-box fo:min-height="0.1402in">
                <text:p text:style-name="Interlin_Base_os">сæрты</text:p>
                <text:p text:style-name="Interlin_Morphemes">
                  <draw:frame text:anchor-type="as-char" draw:style-name="Interlin_Frame_Morpheme" fo:min-width="0.1402in" draw:name="Frame715" draw:z-index="1977"><draw:text-box fo:min-height="0.1402in">
                    <text:p text:style-name="Interlin_Morph_os">сæр</text:p>
                    <text:p text:style-name="Interlin_Morpheme_Gloss_en">head</text:p>
                  </draw:text-box></draw:frame>
                  <draw:frame text:anchor-type="as-char" draw:style-name="Interlin_Frame_Morpheme" fo:min-width="0.1402in" draw:name="Frame716" draw:z-index="1979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17" draw:z-index="1981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484" draw:z-index="1983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718" draw:z-index="1984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</draw:text-box></draw:frame>
              <draw:frame text:anchor-type="as-char" draw:style-name="Interlin_Frame_Word" fo:min-width="0.1402in" draw:name="Frame485" draw:z-index="1986"><draw:text-box fo:min-height="0.1402in">
                <text:p text:style-name="Interlin_Base_os">фыстæм</text:p>
                <text:p text:style-name="Interlin_Morphemes">
                  <draw:frame text:anchor-type="as-char" draw:style-name="Interlin_Frame_Morpheme" fo:min-width="0.1402in" draw:name="Frame719" draw:z-index="1987"><draw:text-box fo:min-height="0.1402in">
                    <text:p text:style-name="Interlin_Morph_os">фыс</text:p>
                    <text:p text:style-name="Interlin_Morpheme_Gloss_en">sheep</text:p>
                  </draw:text-box></draw:frame>
                  <draw:frame text:anchor-type="as-char" draw:style-name="Interlin_Frame_Morpheme" fo:min-width="0.1402in" draw:name="Frame720" draw:z-index="1989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21" draw:z-index="1991"><draw:text-box fo:min-height="0.1402in">
                    <text:p text:style-name="Interlin_Morph_os">-æм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486" draw:z-index="199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Once she jumped into a house, like this, over the fences, to the sheep.</text:p>
          
          <text:p text:style-name="Interlin_Words"><draw:frame text:anchor-type="as-char" draw:style-name="Interlin_Frame_Number" fo:min-width="0.1402in" draw:name="Frame33" draw:z-index="1995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487" draw:z-index="199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22" draw:z-index="199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488" draw:z-index="199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23" draw:z-index="2000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489" draw:z-index="2002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724" draw:z-index="2003"><draw:text-box fo:min-height="0.1402in">
                    <text:p text:style-name="Interlin_Morph_os">хæдзар</text:p>
                    <text:p text:style-name="Interlin_Morpheme_Gloss_en">house</text:p>
                  </draw:text-box></draw:frame>
                  <draw:frame text:anchor-type="as-char" draw:style-name="Interlin_Frame_Morpheme" fo:min-width="0.1402in" draw:name="Frame725" draw:z-index="2005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490" draw:z-index="2007"><draw:text-box fo:min-height="0.1402in">
                <text:p text:style-name="Interlin_Base_os">хицау</text:p>
                <text:p text:style-name="Interlin_Morphemes">
                  <draw:frame text:anchor-type="as-char" draw:style-name="Interlin_Frame_Morpheme" fo:min-width="0.1402in" draw:name="Frame726" draw:z-index="2008"><draw:text-box fo:min-height="0.1402in">
                    <text:p text:style-name="Interlin_Morph_os">хицау</text:p>
                    <text:p text:style-name="Interlin_Morpheme_Gloss_en">master</text:p>
                  </draw:text-box></draw:frame>
                </text:p>
              </draw:text-box></draw:frame>
              <draw:frame text:anchor-type="as-char" draw:style-name="Interlin_Frame_Word" fo:min-width="0.1402in" draw:name="Frame491" draw:z-index="2010"><draw:text-box fo:min-height="0.1402in">
                <text:p text:style-name="Interlin_Base_os">раййæфта</text:p>
                <text:p text:style-name="Interlin_Morphemes">
                  <draw:frame text:anchor-type="as-char" draw:style-name="Interlin_Frame_Morpheme" fo:min-width="0.1402in" draw:name="Frame727" draw:z-index="2011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28" draw:z-index="2013"><draw:text-box fo:min-height="0.1402in">
                    <text:p text:style-name="Interlin_Morph_os">ййæфт</text:p>
                    <text:p text:style-name="Interlin_Morpheme_Gloss_en">get</text:p>
                  </draw:text-box></draw:frame>
                  <draw:frame text:anchor-type="as-char" draw:style-name="Interlin_Frame_Morpheme" fo:min-width="0.1402in" draw:name="Frame729" draw:z-index="2015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492" draw:z-index="201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30" draw:z-index="201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493" draw:z-index="202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31" draw:z-index="2021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494" draw:z-index="2023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732" draw:z-index="2024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</draw:text-box></draw:frame>
              <draw:frame text:anchor-type="as-char" draw:style-name="Interlin_Frame_Word" fo:min-width="0.1402in" draw:name="Frame495" draw:z-index="2026"><draw:text-box fo:min-height="0.1402in">
                <text:p text:style-name="Interlin_Base_os">фæрасурбасур</text:p>
                <text:p text:style-name="Interlin_Morphemes">
                  <draw:frame text:anchor-type="as-char" draw:style-name="Interlin_Frame_Morpheme" fo:min-width="0.1402in" draw:name="Frame733" draw:z-index="2027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34" draw:z-index="2029"><draw:text-box fo:min-height="0.1402in">
                    <text:p text:style-name="Interlin_Morph_os">расурбасур</text:p>
                    <text:p text:style-name="Interlin_Morpheme_Gloss_en">chase</text:p>
                  </draw:text-box></draw:frame>
                </text:p>
              </draw:text-box></draw:frame>
              <draw:frame text:anchor-type="as-char" draw:style-name="Interlin_Frame_Word" fo:min-width="0.1402in" draw:name="Frame496" draw:z-index="2031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735" draw:z-index="2032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736" draw:z-index="2034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737" draw:z-index="2036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497" draw:z-index="203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 house's owner saw her and chased her there.</text:p>
          
          <text:p text:style-name="Interlin_Words"><draw:frame text:anchor-type="as-char" draw:style-name="Interlin_Frame_Number" fo:min-width="0.1402in" draw:name="Frame34" draw:z-index="2040"><draw:text-box fo:min-height="0.1402in"><text:p text:style-name="Interlin_Phrase_Number">3.3</text:p></draw:text-box></draw:frame>
            
            
              <draw:frame text:anchor-type="as-char" draw:style-name="Interlin_Frame_Word" fo:min-width="0.1402in" draw:name="Frame498" draw:z-index="2041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738" draw:z-index="2042"><draw:text-box fo:min-height="0.1402in">
                    <text:p text:style-name="Interlin_Morph_os">гъем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499" draw:z-index="204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39" draw:z-index="2045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500" draw:z-index="204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40" draw:z-index="2048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501" draw:z-index="2050"><draw:text-box fo:min-height="0.1402in">
                <text:p text:style-name="Interlin_Base_os">ахста</text:p>
                <text:p text:style-name="Interlin_Morphemes">
                  <draw:frame text:anchor-type="as-char" draw:style-name="Interlin_Frame_Morpheme" fo:min-width="0.1402in" draw:name="Frame741" draw:z-index="2051"><draw:text-box fo:min-height="0.1402in">
                    <text:p text:style-name="Interlin_Morph_os">ахст</text:p>
                    <text:p text:style-name="Interlin_Morpheme_Gloss_en">catch</text:p>
                  </draw:text-box></draw:frame>
                  <draw:frame text:anchor-type="as-char" draw:style-name="Interlin_Frame_Morpheme" fo:min-width="0.1402in" draw:name="Frame742" draw:z-index="2053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502" draw:z-index="205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43" draw:z-index="205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503" draw:z-index="2058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744" draw:z-index="2059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</draw:text-box></draw:frame>
              <draw:frame text:anchor-type="as-char" draw:style-name="Interlin_Frame_Word" fo:min-width="0.1402in" draw:name="Frame504" draw:z-index="2061"><draw:text-box fo:min-height="0.1402in">
                <text:p text:style-name="Interlin_Base_os">ахсын</text:p>
                <text:p text:style-name="Interlin_Morphemes">
                  <draw:frame text:anchor-type="as-char" draw:style-name="Interlin_Frame_Morpheme" fo:min-width="0.1402in" draw:name="Frame745" draw:z-index="2062"><draw:text-box fo:min-height="0.1402in">
                    <text:p text:style-name="Interlin_Morph_os">ахс</text:p>
                    <text:p text:style-name="Interlin_Morpheme_Gloss_en">catch</text:p>
                  </draw:text-box></draw:frame>
                  <draw:frame text:anchor-type="as-char" draw:style-name="Interlin_Frame_Morpheme" fo:min-width="0.1402in" draw:name="Frame746" draw:z-index="2064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</draw:text-box></draw:frame>
              <draw:frame text:anchor-type="as-char" draw:style-name="Interlin_Frame_Word" fo:min-width="0.1402in" draw:name="Frame505" draw:z-index="206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747" draw:z-index="2067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506" draw:z-index="2069"><draw:text-box fo:min-height="0.1402in">
                <text:p text:style-name="Interlin_Base_os">бакуымдта</text:p>
                <text:p text:style-name="Interlin_Morphemes">
                  <draw:frame text:anchor-type="as-char" draw:style-name="Interlin_Frame_Morpheme" fo:min-width="0.1402in" draw:name="Frame748" draw:z-index="2070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49" draw:z-index="2072"><draw:text-box fo:min-height="0.1402in">
                    <text:p text:style-name="Interlin_Morph_os">куымд</text:p>
                    <text:p text:style-name="Interlin_Morpheme_Gloss_en">obey</text:p>
                  </draw:text-box></draw:frame>
                  <draw:frame text:anchor-type="as-char" draw:style-name="Interlin_Frame_Morpheme" fo:min-width="0.1402in" draw:name="Frame750" draw:z-index="2074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751" draw:z-index="2076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507" draw:z-index="20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ll, he wanted to catch her then, but he couldn't .</text:p>
          
          <text:p text:style-name="Interlin_Words"><draw:frame text:anchor-type="as-char" draw:style-name="Interlin_Frame_Number" fo:min-width="0.1402in" draw:name="Frame35" draw:z-index="2080"><draw:text-box fo:min-height="0.1402in"><text:p text:style-name="Interlin_Phrase_Number">3.4</text:p></draw:text-box></draw:frame>
            
            
              <draw:frame text:anchor-type="as-char" draw:style-name="Interlin_Frame_Word" fo:min-width="0.1402in" draw:name="Frame508" draw:z-index="208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52" draw:z-index="208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509" draw:z-index="2084"><draw:text-box fo:min-height="0.1402in">
                <text:p text:style-name="Interlin_Base_os">сисы</text:p>
                <text:p text:style-name="Interlin_Morphemes">
                  <draw:frame text:anchor-type="as-char" draw:style-name="Interlin_Frame_Morpheme" fo:min-width="0.1402in" draw:name="Frame753" draw:z-index="2085"><draw:text-box fo:min-height="0.1402in">
                    <text:p text:style-name="Interlin_Morph_os">сис</text:p>
                    <text:p text:style-name="Interlin_Morpheme_Gloss_en">fence</text:p>
                  </draw:text-box></draw:frame>
                  <draw:frame text:anchor-type="as-char" draw:style-name="Interlin_Frame_Morpheme" fo:min-width="0.1402in" draw:name="Frame754" draw:z-index="2087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510" draw:z-index="2089"><draw:text-box fo:min-height="0.1402in">
                <text:p text:style-name="Interlin_Base_os">сæрты</text:p>
                <text:p text:style-name="Interlin_Morphemes">
                  <draw:frame text:anchor-type="as-char" draw:style-name="Interlin_Frame_Morpheme" fo:min-width="0.1402in" draw:name="Frame755" draw:z-index="2090"><draw:text-box fo:min-height="0.1402in">
                    <text:p text:style-name="Interlin_Morph_os">сæр</text:p>
                    <text:p text:style-name="Interlin_Morpheme_Gloss_en">head</text:p>
                  </draw:text-box></draw:frame>
                  <draw:frame text:anchor-type="as-char" draw:style-name="Interlin_Frame_Morpheme" fo:min-width="0.1402in" draw:name="Frame756" draw:z-index="2092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57" draw:z-index="2094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511" draw:z-index="2096"><draw:text-box fo:min-height="0.1402in">
                <text:p text:style-name="Interlin_Base_os">куыдæй</text:p>
                <text:p text:style-name="Interlin_Morphemes">
                  <draw:frame text:anchor-type="as-char" draw:style-name="Interlin_Frame_Morpheme" fo:min-width="0.1402in" draw:name="Frame758" draw:z-index="2097"><draw:text-box fo:min-height="0.1402in">
                    <text:p text:style-name="Interlin_Morph_os">куыдæй</text:p>
                    <text:p text:style-name="Interlin_Morpheme_Gloss_en">in.what.way</text:p>
                  </draw:text-box></draw:frame>
                </text:p>
              </draw:text-box></draw:frame>
              <draw:frame text:anchor-type="as-char" draw:style-name="Interlin_Frame_Word" fo:min-width="0.1402in" draw:name="Frame512" draw:z-index="2099"><draw:text-box fo:min-height="0.1402in">
                <text:p text:style-name="Interlin_Base_os">сцæй</text:p>
                <text:p text:style-name="Interlin_Morphemes">
                  <draw:frame text:anchor-type="as-char" draw:style-name="Interlin_Frame_Morpheme" fo:min-width="0.1402in" draw:name="Frame759" draw:z-index="2100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60" draw:z-index="2102"><draw:text-box fo:min-height="0.1402in">
                    <text:p text:style-name="Interlin_Morph_os">цæй</text:p>
                    <text:p text:style-name="Interlin_Morpheme_Gloss_en">CON</text:p>
                  </draw:text-box></draw:frame>
                </text:p>
              </draw:text-box></draw:frame>
              <draw:frame text:anchor-type="as-char" draw:style-name="Interlin_Frame_Word" fo:min-width="0.1402in" draw:name="Frame513" draw:z-index="2104"><draw:text-box fo:min-height="0.1402in">
                <text:p text:style-name="Interlin_Base_os">гæпп</text:p>
                <text:p text:style-name="Interlin_Morphemes">
                  <draw:frame text:anchor-type="as-char" draw:style-name="Interlin_Frame_Morpheme" fo:min-width="0.1402in" draw:name="Frame761" draw:z-index="2105"><draw:text-box fo:min-height="0.1402in">
                    <text:p text:style-name="Interlin_Morph_os">гæпп</text:p>
                    <text:p text:style-name="Interlin_Morpheme_Gloss_en">jump</text:p>
                  </draw:text-box></draw:frame>
                </text:p>
              </draw:text-box></draw:frame>
              <draw:frame text:anchor-type="as-char" draw:style-name="Interlin_Frame_Word" fo:min-width="0.1402in" draw:name="Frame514" draw:z-index="2107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762" draw:z-index="2108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763" draw:z-index="2110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764" draw:z-index="2112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515" draw:z-index="21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16" draw:z-index="2115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765" draw:z-index="2116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517" draw:z-index="211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66" draw:z-index="2119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518" draw:z-index="2121"><draw:text-box fo:min-height="0.1402in">
                <text:p text:style-name="Interlin_Base_os">йæдæй</text:p>
                <text:p text:style-name="Interlin_Morphemes">
                  <draw:frame text:anchor-type="as-char" draw:style-name="Interlin_Frame_Morpheme" fo:min-width="0.1402in" draw:name="Frame767" draw:z-index="2122"><draw:text-box fo:min-height="0.1402in">
                    <text:p text:style-name="Interlin_Morph_os">йæдæй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519" draw:z-index="2124"><draw:text-box fo:min-height="0.1402in">
                <text:p text:style-name="Interlin_Base_os">ныххафт</text:p>
                <text:p text:style-name="Interlin_Morphemes">
                  <draw:frame text:anchor-type="as-char" draw:style-name="Interlin_Frame_Morpheme" fo:min-width="0.1402in" draw:name="Frame768" draw:z-index="2125"><draw:text-box fo:min-height="0.1402in">
                    <text:p text:style-name="Interlin_Morph_os">ных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69" draw:z-index="2127"><draw:text-box fo:min-height="0.1402in">
                    <text:p text:style-name="Interlin_Morph_os">хафт</text:p>
                    <text:p text:style-name="Interlin_Morpheme_Gloss_en">blow</text:p>
                  </draw:text-box></draw:frame>
                </text:p>
              </draw:text-box></draw:frame>
              <draw:frame text:anchor-type="as-char" draw:style-name="Interlin_Frame_Word" fo:min-width="0.1402in" draw:name="Frame520" draw:z-index="2129"><draw:text-box fo:min-height="0.1402in">
                <text:p text:style-name="Interlin_Base_os">ласта</text:p>
                <text:p text:style-name="Interlin_Morphemes">
                  <draw:frame text:anchor-type="as-char" draw:style-name="Interlin_Frame_Morpheme" fo:min-width="0.1402in" draw:name="Frame770" draw:z-index="2130"><draw:text-box fo:min-height="0.1402in">
                    <text:p text:style-name="Interlin_Morph_os">ласт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771" draw:z-index="2132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521" draw:z-index="2134"><draw:text-box fo:min-height="0.1402in">
                <text:p text:style-name="Interlin_Base_os">сагоййæ</text:p>
                <text:p text:style-name="Interlin_Morphemes">
                  <draw:frame text:anchor-type="as-char" draw:style-name="Interlin_Frame_Morpheme" fo:min-width="0.1402in" draw:name="Frame772" draw:z-index="2135"><draw:text-box fo:min-height="0.1402in">
                    <text:p text:style-name="Interlin_Morph_os">сагой</text:p>
                    <text:p text:style-name="Interlin_Morpheme_Gloss_en">pitchfork</text:p>
                  </draw:text-box></draw:frame>
                  <draw:frame text:anchor-type="as-char" draw:style-name="Interlin_Frame_Morpheme" fo:min-width="0.1402in" draw:name="Frame773" draw:z-index="2137"><draw:text-box fo:min-height="0.1402in">
                    <text:p text:style-name="Interlin_Morph_os">-йæ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522" draw:z-index="213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when she was jumping over the fence, he hit her with a pitchfork.</text:p>
          
        
      
      
        
          <text:p text:style-name="Interlin_Words"><draw:frame text:anchor-type="as-char" draw:style-name="Interlin_Frame_Number" fo:min-width="0.1402in" draw:name="Frame36" draw:z-index="2141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523" draw:z-index="2142"><draw:text-box fo:min-height="0.1402in">
                <text:p text:style-name="Interlin_Base_os">Гъемæ-иу</text:p>
                <text:p text:style-name="Interlin_Morphemes">
                  <draw:frame text:anchor-type="as-char" draw:style-name="Interlin_Frame_Morpheme" fo:min-width="0.1402in" draw:name="Frame774" draw:z-index="2143"><draw:text-box fo:min-height="0.1402in">
                    <text:p text:style-name="Interlin_Morph_os">гъемæ</text:p>
                    <text:p text:style-name="Interlin_Morpheme_Gloss_en">so</text:p>
                  </draw:text-box></draw:frame>
                  <draw:frame text:anchor-type="as-char" draw:style-name="Interlin_Frame_Morpheme" fo:min-width="0.1402in" draw:name="Frame775" draw:z-index="2145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524" draw:z-index="2147"><draw:text-box fo:min-height="0.1402in">
                <text:p text:style-name="Interlin_Base_os">цасдæр</text:p>
                <text:p text:style-name="Interlin_Morphemes">
                  <draw:frame text:anchor-type="as-char" draw:style-name="Interlin_Frame_Morpheme" fo:min-width="0.1402in" draw:name="Frame776" draw:z-index="2148"><draw:text-box fo:min-height="0.1402in">
                    <text:p text:style-name="Interlin_Morph_os">цасдæр</text:p>
                    <text:p text:style-name="Interlin_Morpheme_Gloss_en">a.few</text:p>
                  </draw:text-box></draw:frame>
                </text:p>
              </draw:text-box></draw:frame>
              <draw:frame text:anchor-type="as-char" draw:style-name="Interlin_Frame_Word" fo:min-width="0.1402in" draw:name="Frame525" draw:z-index="215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77" draw:z-index="2151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526" draw:z-index="2153"><draw:text-box fo:min-height="0.1402in">
                <text:p text:style-name="Interlin_Base_os">синтæ</text:p>
                <text:p text:style-name="Interlin_Morphemes">
                  <draw:frame text:anchor-type="as-char" draw:style-name="Interlin_Frame_Morpheme" fo:min-width="0.1402in" draw:name="Frame778" draw:z-index="2154"><draw:text-box fo:min-height="0.1402in">
                    <text:p text:style-name="Interlin_Morph_os">син</text:p>
                    <text:p text:style-name="Interlin_Morpheme_Gloss_en">hip</text:p>
                  </draw:text-box></draw:frame>
                  <draw:frame text:anchor-type="as-char" draw:style-name="Interlin_Frame_Morpheme" fo:min-width="0.1402in" draw:name="Frame779" draw:z-index="2156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80" draw:z-index="2158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527" draw:z-index="216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781" draw:z-index="2161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528" draw:z-index="2163"><draw:text-box fo:min-height="0.1402in">
                <text:p text:style-name="Interlin_Base_os">сыдзыл</text:p>
                <text:p text:style-name="Interlin_Morphemes">
                  <draw:frame text:anchor-type="as-char" draw:style-name="Interlin_Frame_Morpheme" fo:min-width="0.1402in" draw:name="Frame782" draw:z-index="2164"><draw:text-box fo:min-height="0.1402in">
                    <text:p text:style-name="Interlin_Morph_os">сыдзыл</text:p>
                    <text:p text:style-name="Interlin_Morpheme_Gloss_en">buttocks</text:p>
                  </draw:text-box></draw:frame>
                </text:p>
              </draw:text-box></draw:frame>
              <draw:frame text:anchor-type="as-char" draw:style-name="Interlin_Frame_Word" fo:min-width="0.1402in" draw:name="Frame529" draw:z-index="2166"><draw:text-box fo:min-height="0.1402in">
                <text:p text:style-name="Interlin_Base_os">ласта</text:p>
                <text:p text:style-name="Interlin_Morphemes">
                  <draw:frame text:anchor-type="as-char" draw:style-name="Interlin_Frame_Morpheme" fo:min-width="0.1402in" draw:name="Frame783" draw:z-index="2167"><draw:text-box fo:min-height="0.1402in">
                    <text:p text:style-name="Interlin_Morph_os">ласт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784" draw:z-index="2169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530" draw:z-index="217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785" draw:z-index="217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531" draw:z-index="2174"><draw:text-box fo:min-height="0.1402in">
                <text:p text:style-name="Interlin_Base_os">фæсадис</text:p>
                <text:p text:style-name="Interlin_Morphemes">
                  <draw:frame text:anchor-type="as-char" draw:style-name="Interlin_Frame_Morpheme" fo:min-width="0.1402in" draw:name="Frame786" draw:z-index="2175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87" draw:z-index="2177"><draw:text-box fo:min-height="0.1402in">
                    <text:p text:style-name="Interlin_Morph_os">сад</text:p>
                    <text:p text:style-name="Interlin_Morpheme_Gloss_en">be.sick</text:p>
                  </draw:text-box></draw:frame>
                  <draw:frame text:anchor-type="as-char" draw:style-name="Interlin_Frame_Morpheme" fo:min-width="0.1402in" draw:name="Frame788" draw:z-index="2179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532" draw:z-index="21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For some time her thighs were broken and she was sick.</text:p>
          
          <text:p text:style-name="Interlin_Words"><draw:frame text:anchor-type="as-char" draw:style-name="Interlin_Frame_Number" fo:min-width="0.1402in" draw:name="Frame37" draw:z-index="2183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533" draw:z-index="2184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789" draw:z-index="2185"><draw:text-box fo:min-height="0.1402in">
                    <text:p text:style-name="Interlin_Morph_os">стæй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534" draw:z-index="2187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90" draw:z-index="2188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535" draw:z-index="2190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791" draw:z-index="2191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536" draw:z-index="2193"><draw:text-box fo:min-height="0.1402in">
                <text:p text:style-name="Interlin_Base_os">сыстади</text:p>
                <text:p text:style-name="Interlin_Morphemes">
                  <draw:frame text:anchor-type="as-char" draw:style-name="Interlin_Frame_Morpheme" fo:min-width="0.1402in" draw:name="Frame792" draw:z-index="2194"><draw:text-box fo:min-height="0.1402in">
                    <text:p text:style-name="Interlin_Morph_os">сы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93" draw:z-index="2196"><draw:text-box fo:min-height="0.1402in">
                    <text:p text:style-name="Interlin_Morph_os">стад</text:p>
                    <text:p text:style-name="Interlin_Morpheme_Gloss_en">stand.up</text:p>
                  </draw:text-box></draw:frame>
                  <draw:frame text:anchor-type="as-char" draw:style-name="Interlin_Frame_Morpheme" fo:min-width="0.1402in" draw:name="Frame794" draw:z-index="2198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537" draw:z-index="2200"><draw:text-box fo:min-height="0.1402in">
                <text:p text:style-name="Interlin_Base_os">уæддæр</text:p>
                <text:p text:style-name="Interlin_Morphemes">
                  <draw:frame text:anchor-type="as-char" draw:style-name="Interlin_Frame_Morpheme" fo:min-width="0.1402in" draw:name="Frame795" draw:z-index="2201"><draw:text-box fo:min-height="0.1402in">
                    <text:p text:style-name="Interlin_Morph_os">уæддæр</text:p>
                    <text:p text:style-name="Interlin_Morpheme_Gloss_en">still</text:p>
                  </draw:text-box></draw:frame>
                </text:p>
              </draw:text-box></draw:frame>
              <draw:frame text:anchor-type="as-char" draw:style-name="Interlin_Frame_Word" fo:min-width="0.1402in" draw:name="Frame538" draw:z-index="2203"><draw:text-box fo:min-height="0.1402in">
                <text:p text:style-name="Interlin_Base_os">йæдæй</text:p>
                <text:p text:style-name="Interlin_Morphemes">
                  <draw:frame text:anchor-type="as-char" draw:style-name="Interlin_Frame_Morpheme" fo:min-width="0.1402in" draw:name="Frame796" draw:z-index="2204"><draw:text-box fo:min-height="0.1402in">
                    <text:p text:style-name="Interlin_Morph_os">йæдæй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539" draw:z-index="220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797" draw:z-index="2207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540" draw:z-index="2209"><draw:text-box fo:min-height="0.1402in">
                <text:p text:style-name="Interlin_Base_os">йæдæй</text:p>
                <text:p text:style-name="Interlin_Morphemes">
                  <draw:frame text:anchor-type="as-char" draw:style-name="Interlin_Frame_Morpheme" fo:min-width="0.1402in" draw:name="Frame798" draw:z-index="2210"><draw:text-box fo:min-height="0.1402in">
                    <text:p text:style-name="Interlin_Morph_os">йæдæй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541" draw:z-index="2212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799" draw:z-index="2213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800" draw:z-index="2215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542" draw:z-index="2217"><draw:text-box fo:min-height="0.1402in">
                <text:p text:style-name="Interlin_Base_os">къуылых-къуылых</text:p>
                <text:p text:style-name="Interlin_Morphemes">
                  <draw:frame text:anchor-type="as-char" draw:style-name="Interlin_Frame_Morpheme" fo:min-width="0.1402in" draw:name="Frame801" draw:z-index="2218"><draw:text-box fo:min-height="0.1402in">
                    <text:p text:style-name="Interlin_Morph_os">къуылых</text:p>
                    <text:p text:style-name="Interlin_Morpheme_Gloss_en">lame</text:p>
                  </draw:text-box></draw:frame>
                  <draw:frame text:anchor-type="as-char" draw:style-name="Interlin_Frame_Morpheme" fo:min-width="0.1402in" draw:name="Frame802" draw:z-index="2220"><draw:text-box fo:min-height="0.1402in">
                    <text:p text:style-name="Interlin_Morph_os">къуылых</text:p>
                    <text:p text:style-name="Interlin_Morpheme_Gloss_en">lame</text:p>
                  </draw:text-box></draw:frame>
                </text:p>
              </draw:text-box></draw:frame>
              <draw:frame text:anchor-type="as-char" draw:style-name="Interlin_Frame_Word" fo:min-width="0.1402in" draw:name="Frame543" draw:z-index="222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03" draw:z-index="2223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</draw:text-box></draw:frame>
              <draw:frame text:anchor-type="as-char" draw:style-name="Interlin_Frame_Word" fo:min-width="0.1402in" draw:name="Frame544" draw:z-index="2225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804" draw:z-index="2226"><draw:text-box fo:min-height="0.1402in">
                    <text:p text:style-name="Interlin_Morph_os">бон</text:p>
                    <text:p text:style-name="Interlin_Morpheme_Gloss_en">possibility</text:p>
                  </draw:text-box></draw:frame>
                </text:p>
              </draw:text-box></draw:frame>
              <draw:frame text:anchor-type="as-char" draw:style-name="Interlin_Frame_Word" fo:min-width="0.1402in" draw:name="Frame545" draw:z-index="2228"><draw:text-box fo:min-height="0.1402in">
                <text:p text:style-name="Interlin_Base_os">цæуын</text:p>
                <text:p text:style-name="Interlin_Morphemes">
                  <draw:frame text:anchor-type="as-char" draw:style-name="Interlin_Frame_Morpheme" fo:min-width="0.1402in" draw:name="Frame805" draw:z-index="2229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806" draw:z-index="2231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</draw:text-box></draw:frame>
              <draw:frame text:anchor-type="as-char" draw:style-name="Interlin_Frame_Word" fo:min-width="0.1402in" draw:name="Frame546" draw:z-index="223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07" draw:z-index="2234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547" draw:z-index="2236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808" draw:z-index="2237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809" draw:z-index="2239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548" draw:z-index="2241"><draw:text-box fo:min-height="0.1402in">
                <text:p text:style-name="Interlin_Base_os">гъер-иу</text:p>
                <text:p text:style-name="Interlin_Morphemes">
                  <draw:frame text:anchor-type="as-char" draw:style-name="Interlin_Frame_Morpheme" fo:min-width="0.1402in" draw:name="Frame810" draw:z-index="2242"><draw:text-box fo:min-height="0.1402in">
                    <text:p text:style-name="Interlin_Morph_os">гъер</text:p>
                    <text:p text:style-name="Interlin_Morpheme_Gloss_en">now</text:p>
                  </draw:text-box></draw:frame>
                  <draw:frame text:anchor-type="as-char" draw:style-name="Interlin_Frame_Morpheme" fo:min-width="0.1402in" draw:name="Frame811" draw:z-index="2244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549" draw:z-index="224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812" draw:z-index="2247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550" draw:z-index="224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n when she got up, then she, well, she limped, she couldn't walk, like this.</text:p>
          
          <text:p text:style-name="Interlin_Words"><draw:frame text:anchor-type="as-char" draw:style-name="Interlin_Frame_Number" fo:min-width="0.1402in" draw:name="Frame38" draw:z-index="2251"><draw:text-box fo:min-height="0.1402in"><text:p text:style-name="Interlin_Phrase_Number">4.3</text:p></draw:text-box></draw:frame>
            
            
              <draw:frame text:anchor-type="as-char" draw:style-name="Interlin_Frame_Word" fo:min-width="0.1402in" draw:name="Frame551" draw:z-index="2252"><draw:text-box fo:min-height="0.1402in">
                <text:p text:style-name="Interlin_Base_os">Гъемæ</text:p>
                <text:p text:style-name="Interlin_Morphemes">
                  <draw:frame text:anchor-type="as-char" draw:style-name="Interlin_Frame_Morpheme" fo:min-width="0.1402in" draw:name="Frame813" draw:z-index="2253"><draw:text-box fo:min-height="0.1402in">
                    <text:p text:style-name="Interlin_Morph_os">гъем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552" draw:z-index="2255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814" draw:z-index="2256"><draw:text-box fo:min-height="0.1402in">
                    <text:p text:style-name="Interlin_Morph_os">=та</text:p>
                    <text:p text:style-name="Interlin_Morpheme_Gloss_en">=CONTR</text:p>
                  </draw:text-box></draw:frame>
                  <draw:frame text:anchor-type="as-char" draw:style-name="Interlin_Frame_Morpheme" fo:min-width="0.1402in" draw:name="Frame815" draw:z-index="2258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553" draw:z-index="2260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816" draw:z-index="2261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</draw:text-box></draw:frame>
              <draw:frame text:anchor-type="as-char" draw:style-name="Interlin_Frame_Word" fo:min-width="0.1402in" draw:name="Frame554" draw:z-index="226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817" draw:z-index="2264"><draw:text-box fo:min-height="0.1402in">
                    <text:p text:style-name="Interlin_Morph_os">куы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555" draw:z-index="2266"><draw:text-box fo:min-height="0.1402in">
                <text:p text:style-name="Interlin_Base_os">фæндыди</text:p>
                <text:p text:style-name="Interlin_Morphemes">
                  <draw:frame text:anchor-type="as-char" draw:style-name="Interlin_Frame_Morpheme" fo:min-width="0.1402in" draw:name="Frame818" draw:z-index="2267"><draw:text-box fo:min-height="0.1402in">
                    <text:p text:style-name="Interlin_Morph_os">фæндыд</text:p>
                    <text:p text:style-name="Interlin_Morpheme_Gloss_en">want</text:p>
                  </draw:text-box></draw:frame>
                  <draw:frame text:anchor-type="as-char" draw:style-name="Interlin_Frame_Morpheme" fo:min-width="0.1402in" draw:name="Frame819" draw:z-index="2269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556" draw:z-index="227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20" draw:z-index="2272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557" draw:z-index="2274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821" draw:z-index="2275"><draw:text-box fo:min-height="0.1402in">
                    <text:p text:style-name="Interlin_Morph_os">=та</text:p>
                    <text:p text:style-name="Interlin_Morpheme_Gloss_en">=CONTR</text:p>
                  </draw:text-box></draw:frame>
                  <draw:frame text:anchor-type="as-char" draw:style-name="Interlin_Frame_Morpheme" fo:min-width="0.1402in" draw:name="Frame822" draw:z-index="2277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558" draw:z-index="227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823" draw:z-index="2280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559" draw:z-index="2282"><draw:text-box fo:min-height="0.1402in">
                <text:p text:style-name="Interlin_Base_os">куыройы</text:p>
                <text:p text:style-name="Interlin_Morphemes">
                  <draw:frame text:anchor-type="as-char" draw:style-name="Interlin_Frame_Morpheme" fo:min-width="0.1402in" draw:name="Frame824" draw:z-index="2283"><draw:text-box fo:min-height="0.1402in">
                    <text:p text:style-name="Interlin_Morph_os">куырой</text:p>
                    <text:p text:style-name="Interlin_Morpheme_Gloss_en">mill</text:p>
                  </draw:text-box></draw:frame>
                  <draw:frame text:anchor-type="as-char" draw:style-name="Interlin_Frame_Morpheme" fo:min-width="0.1402in" draw:name="Frame825" draw:z-index="2285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560" draw:z-index="2287"><draw:text-box fo:min-height="0.1402in">
                <text:p text:style-name="Interlin_Base_os">бынты</text:p>
                <text:p text:style-name="Interlin_Morphemes">
                  <draw:frame text:anchor-type="as-char" draw:style-name="Interlin_Frame_Morpheme" fo:min-width="0.1402in" draw:name="Frame826" draw:z-index="2288"><draw:text-box fo:min-height="0.1402in">
                    <text:p text:style-name="Interlin_Morph_os">бын</text:p>
                    <text:p text:style-name="Interlin_Morpheme_Gloss_en">bottom</text:p>
                  </draw:text-box></draw:frame>
                  <draw:frame text:anchor-type="as-char" draw:style-name="Interlin_Frame_Morpheme" fo:min-width="0.1402in" draw:name="Frame827" draw:z-index="2290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828" draw:z-index="2292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561" draw:z-index="2294"><draw:text-box fo:min-height="0.1402in">
                <text:p text:style-name="Interlin_Base_os">ауад</text:p>
                <text:p text:style-name="Interlin_Morphemes">
                  <draw:frame text:anchor-type="as-char" draw:style-name="Interlin_Frame_Morpheme" fo:min-width="0.1402in" draw:name="Frame829" draw:z-index="2295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30" draw:z-index="2297"><draw:text-box fo:min-height="0.1402in">
                    <text:p text:style-name="Interlin_Morph_os">уад</text:p>
                    <text:p text:style-name="Interlin_Morpheme_Gloss_en">jump</text:p>
                  </draw:text-box></draw:frame>
                  <draw:frame text:anchor-type="as-char" draw:style-name="Interlin_Frame_Morpheme" fo:min-width="0.1402in" draw:name="Frame831" draw:z-index="2299"><draw:text-box fo:min-height="0.1402in">
                    <text:p text:style-name="Interlin_Morph_os">-*0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562" draw:z-index="230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32" draw:z-index="230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563" draw:z-index="2304"><draw:text-box fo:min-height="0.1402in">
                <text:p text:style-name="Interlin_Base_os">та-иу</text:p>
                <text:p text:style-name="Interlin_Morphemes">
                  <draw:frame text:anchor-type="as-char" draw:style-name="Interlin_Frame_Morpheme" fo:min-width="0.1402in" draw:name="Frame833" draw:z-index="2305"><draw:text-box fo:min-height="0.1402in">
                    <text:p text:style-name="Interlin_Morph_os">=та</text:p>
                    <text:p text:style-name="Interlin_Morpheme_Gloss_en">=CONTR</text:p>
                  </draw:text-box></draw:frame>
                  <draw:frame text:anchor-type="as-char" draw:style-name="Interlin_Frame_Morpheme" fo:min-width="0.1402in" draw:name="Frame834" draw:z-index="2307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564" draw:z-index="2309"><draw:text-box fo:min-height="0.1402in">
                <text:p text:style-name="Interlin_Base_os">усбирæгъ</text:p>
                <text:p text:style-name="Interlin_Morphemes">
                  <draw:frame text:anchor-type="as-char" draw:style-name="Interlin_Frame_Morpheme" fo:min-width="0.1402in" draw:name="Frame835" draw:z-index="2310"><draw:text-box fo:min-height="0.1402in">
                    <text:p text:style-name="Interlin_Morph_os">ус</text:p>
                    <text:p text:style-name="Interlin_Morpheme_Gloss_en">woman</text:p>
                  </draw:text-box></draw:frame>
                  <draw:frame text:anchor-type="as-char" draw:style-name="Interlin_Frame_Morpheme" fo:min-width="0.1402in" draw:name="Frame836" draw:z-index="2312"><draw:text-box fo:min-height="0.1402in">
                    <text:p text:style-name="Interlin_Morph_os">бирæгъ</text:p>
                    <text:p text:style-name="Interlin_Morpheme_Gloss_en">wolf</text:p>
                  </draw:text-box></draw:frame>
                </text:p>
              </draw:text-box></draw:frame>
              <draw:frame text:anchor-type="as-char" draw:style-name="Interlin_Frame_Word" fo:min-width="0.1402in" draw:name="Frame565" draw:z-index="2314"><draw:text-box fo:min-height="0.1402in">
                <text:p text:style-name="Interlin_Base_os">фестад</text:p>
                <text:p text:style-name="Interlin_Morphemes">
                  <draw:frame text:anchor-type="as-char" draw:style-name="Interlin_Frame_Morpheme" fo:min-width="0.1402in" draw:name="Frame837" draw:z-index="2315"><draw:text-box fo:min-height="0.1402in">
                    <text:p text:style-name="Interlin_Morph_os">фе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38" draw:z-index="2317"><draw:text-box fo:min-height="0.1402in">
                    <text:p text:style-name="Interlin_Morph_os">стад</text:p>
                    <text:p text:style-name="Interlin_Morpheme_Gloss_en">stand.up</text:p>
                  </draw:text-box></draw:frame>
                  <draw:frame text:anchor-type="as-char" draw:style-name="Interlin_Frame_Morpheme" fo:min-width="0.1402in" draw:name="Frame839" draw:z-index="2319"><draw:text-box fo:min-height="0.1402in">
                    <text:p text:style-name="Interlin_Morph_os">-*0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566" draw:z-index="232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40" draw:z-index="232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567" draw:z-index="2324"><draw:text-box fo:min-height="0.1402in">
                <text:p text:style-name="Interlin_Base_os">адæмы</text:p>
                <text:p text:style-name="Interlin_Morphemes">
                  <draw:frame text:anchor-type="as-char" draw:style-name="Interlin_Frame_Morpheme" fo:min-width="0.1402in" draw:name="Frame841" draw:z-index="2325"><draw:text-box fo:min-height="0.1402in">
                    <text:p text:style-name="Interlin_Morph_os">адæм</text:p>
                    <text:p text:style-name="Interlin_Morpheme_Gloss_en">people</text:p>
                  </draw:text-box></draw:frame>
                  <draw:frame text:anchor-type="as-char" draw:style-name="Interlin_Frame_Morpheme" fo:min-width="0.1402in" draw:name="Frame842" draw:z-index="2327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568" draw:z-index="2329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843" draw:z-index="2330"><draw:text-box fo:min-height="0.1402in">
                    <text:p text:style-name="Interlin_Morph_os">фос</text:p>
                    <text:p text:style-name="Interlin_Morpheme_Gloss_en">cattle</text:p>
                  </draw:text-box></draw:frame>
                </text:p>
              </draw:text-box></draw:frame>
              <draw:frame text:anchor-type="as-char" draw:style-name="Interlin_Frame_Word" fo:min-width="0.1402in" draw:name="Frame569" draw:z-index="2332"><draw:text-box fo:min-height="0.1402in">
                <text:p text:style-name="Interlin_Base_os">цагъта</text:p>
                <text:p text:style-name="Interlin_Morphemes">
                  <draw:frame text:anchor-type="as-char" draw:style-name="Interlin_Frame_Morpheme" fo:min-width="0.1402in" draw:name="Frame844" draw:z-index="2333"><draw:text-box fo:min-height="0.1402in">
                    <text:p text:style-name="Interlin_Morph_os">цагът</text:p>
                    <text:p text:style-name="Interlin_Morpheme_Gloss_en">destroy</text:p>
                  </draw:text-box></draw:frame>
                  <draw:frame text:anchor-type="as-char" draw:style-name="Interlin_Frame_Morpheme" fo:min-width="0.1402in" draw:name="Frame845" draw:z-index="2335"><draw:text-box fo:min-height="0.1402in">
                    <text:p text:style-name="Interlin_Morph_os">-а</text:p>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570" draw:z-index="2337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846" draw:z-index="2338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571" draw:z-index="2340"><draw:text-box fo:min-height="0.1402in">
                <text:p text:style-name="Interlin_Base_os">хæдзæрттæм</text:p>
                <text:p text:style-name="Interlin_Morphemes">
                  <draw:frame text:anchor-type="as-char" draw:style-name="Interlin_Frame_Morpheme" fo:min-width="0.1402in" draw:name="Frame847" draw:z-index="2341"><draw:text-box fo:min-height="0.1402in">
                    <text:p text:style-name="Interlin_Morph_os">хæдзæр</text:p>
                    <text:p text:style-name="Interlin_Morpheme_Gloss_en">house</text:p>
                  </draw:text-box></draw:frame>
                  <draw:frame text:anchor-type="as-char" draw:style-name="Interlin_Frame_Morpheme" fo:min-width="0.1402in" draw:name="Frame848" draw:z-index="2343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849" draw:z-index="2345"><draw:text-box fo:min-height="0.1402in">
                    <text:p text:style-name="Interlin_Morph_os">-æм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572" draw:z-index="2347"><draw:text-box fo:min-height="0.1402in">
                <text:p text:style-name="Interlin_Base_os">цыдис</text:p>
                <text:p text:style-name="Interlin_Morphemes">
                  <draw:frame text:anchor-type="as-char" draw:style-name="Interlin_Frame_Morpheme" fo:min-width="0.1402in" draw:name="Frame850" draw:z-index="2348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851" draw:z-index="2350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573" draw:z-index="235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n, whenever whe wanted, she passed under the mill and turned into a wolf woman, and destroyed people's cattle, and visited the houses this way.</text:p>
          
        
      
      
        
          <text:p text:style-name="Interlin_Words"><draw:frame text:anchor-type="as-char" draw:style-name="Interlin_Frame_Number" fo:min-width="0.1402in" draw:name="Frame39" draw:z-index="2354"><draw:text-box fo:min-height="0.1402in"><text:p text:style-name="Interlin_Phrase_Number">5</text:p></draw:text-box></draw:frame>
            
            
              <draw:frame text:anchor-type="as-char" draw:style-name="Interlin_Frame_Word" fo:min-width="0.1402in" draw:name="Frame574" draw:z-index="2355"><draw:text-box fo:min-height="0.1402in">
                <text:p text:style-name="Interlin_Base_os">Æмæ-иу</text:p>
                <text:p text:style-name="Interlin_Morphemes">
                  <draw:frame text:anchor-type="as-char" draw:style-name="Interlin_Frame_Morpheme" fo:min-width="0.1402in" draw:name="Frame852" draw:z-index="2356"><draw:text-box fo:min-height="0.1402in">
                    <text:p text:style-name="Interlin_Morph_os">æмæ</text:p>
                    <text:p text:style-name="Interlin_Morpheme_Gloss_en">and</text:p>
                  </draw:text-box></draw:frame>
                  <draw:frame text:anchor-type="as-char" draw:style-name="Interlin_Frame_Morpheme" fo:min-width="0.1402in" draw:name="Frame853" draw:z-index="2358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</draw:text-box></draw:frame>
              <draw:frame text:anchor-type="as-char" draw:style-name="Interlin_Frame_Word" fo:min-width="0.1402in" draw:name="Frame575" draw:z-index="2360"><draw:text-box fo:min-height="0.1402in">
                <text:p text:style-name="Interlin_Base_os">бирæгъ</text:p>
                <text:p text:style-name="Interlin_Morphemes">
                  <draw:frame text:anchor-type="as-char" draw:style-name="Interlin_Frame_Morpheme" fo:min-width="0.1402in" draw:name="Frame854" draw:z-index="2361"><draw:text-box fo:min-height="0.1402in">
                    <text:p text:style-name="Interlin_Morph_os">бирæгъ</text:p>
                    <text:p text:style-name="Interlin_Morpheme_Gloss_en">wolf</text:p>
                  </draw:text-box></draw:frame>
                </text:p>
              </draw:text-box></draw:frame>
              <draw:frame text:anchor-type="as-char" draw:style-name="Interlin_Frame_Word" fo:min-width="0.1402in" draw:name="Frame576" draw:z-index="2363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855" draw:z-index="2364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856" draw:z-index="2366"><draw:text-box fo:min-height="0.1402in">
                    <text:p text:style-name="Interlin_Morph_os">-ис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577" draw:z-index="2368"><draw:text-box fo:min-height="0.1402in">
                <text:p text:style-name="Interlin_Base_os">адæймаг</text:p>
                <text:p text:style-name="Interlin_Morphemes">
                  <draw:frame text:anchor-type="as-char" draw:style-name="Interlin_Frame_Morpheme" fo:min-width="0.1402in" draw:name="Frame857" draw:z-index="2369"><draw:text-box fo:min-height="0.1402in">
                    <text:p text:style-name="Interlin_Morph_os">адæймаг</text:p>
                    <text:p text:style-name="Interlin_Morpheme_Gloss_en">man</text:p>
                  </draw:text-box></draw:frame>
                </text:p>
              </draw:text-box></draw:frame>
              <draw:frame text:anchor-type="as-char" draw:style-name="Interlin_Frame_Word" fo:min-width="0.1402in" draw:name="Frame578" draw:z-index="2371"><draw:text-box fo:min-height="0.1402in">
                <text:p text:style-name="Interlin_Base_os">сылгоймаг</text:p>
                <text:p text:style-name="Interlin_Morphemes">
                  <draw:frame text:anchor-type="as-char" draw:style-name="Interlin_Frame_Morpheme" fo:min-width="0.1402in" draw:name="Frame858" draw:z-index="2372"><draw:text-box fo:min-height="0.1402in">
                    <text:p text:style-name="Interlin_Morph_os">сылгоймаг</text:p>
                    <text:p text:style-name="Interlin_Morpheme_Gloss_en">woman</text:p>
                  </draw:text-box></draw:frame>
                </text:p>
              </draw:text-box></draw:frame>
              <draw:frame text:anchor-type="as-char" draw:style-name="Interlin_Frame_Word" fo:min-width="0.1402in" draw:name="Frame579" draw:z-index="23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man, i. e. woman, was wolf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Times New Roman" style:font-name-asian="Times New Roman" style:font-name-complex="Times New Roma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