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raditional wedding</text:p>
    <text:p text:style-name="Interlin_Title">Фæткон чындзæхсæв</text:p>
    <text:p text:style-name="Interlin_Title">Традиционная свадьба</text:p>
    <text:p text:style-name="Interlin_Source">Dena</text:p>
    <text:p text:style-name="Interlin_Source">Ден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" draw:z-index="1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" draw:z-index="1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6" draw:z-index="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" draw:z-index="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" draw:z-index="2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6" draw:z-index="2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8" draw:z-index="26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7" draw:z-index="27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9" draw:z-index="2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" draw:z-index="3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" draw:z-index="32"><draw:text-box fo:min-height="0.1402in">
                <text:p text:style-name="Interlin_Base_os">фæзонынц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" draw:z-index="3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" draw:z-index="3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" draw:z-index="4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" draw:z-index="4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" draw:z-index="4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" draw:z-index="4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4" draw:z-index="46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4" draw:z-index="47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15" draw:z-index="49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5" draw:z-index="50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" draw:z-index="52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6" draw:z-index="5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" draw:z-index="5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7" draw:z-index="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такое время, девушка и парень друг друга полюбят, тогда никто ничего не имеет против.</text:p>
          
          <text:p text:style-name="Interlin_Words"><draw:frame text:anchor-type="as-char" draw:style-name="Interlin_Frame_Number" fo:min-width="0.1402in" draw:name="Frame2" draw:z-index="5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8" draw:z-index="6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8" draw:z-index="6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9" draw:z-index="6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9" draw:z-index="64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</draw:text-box></draw:frame>
              <draw:frame text:anchor-type="as-char" draw:style-name="Interlin_Frame_Word" fo:min-width="0.1402in" draw:name="Frame20" draw:z-index="6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0" draw:z-index="6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1" draw:z-index="6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" draw:z-index="7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2" draw:z-index="7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2" draw:z-index="7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" draw:z-index="7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3" draw:z-index="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7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4" draw:z-index="7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25" draw:z-index="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" draw:z-index="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" draw:z-index="8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6" draw:z-index="8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7" draw:z-index="87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7" draw:z-index="88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8" draw:z-index="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" draw:z-index="92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29" draw:z-index="93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30" draw:z-index="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" draw:z-index="9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" draw:z-index="9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0" draw:z-index="100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32" draw:z-index="10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" draw:z-index="10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" draw:z-index="10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0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5" draw:z-index="10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3" draw:z-index="111"><draw:text-box fo:min-height="0.1402in">
                <text:p text:style-name="Interlin_Base_os">хицæтты</text:p>
                <text:p text:style-name="Interlin_Morphemes">
                  <draw:frame text:anchor-type="as-char" draw:style-name="Interlin_Frame_Morpheme" fo:min-width="0.1402in" draw:name="Frame36" draw:z-index="112"><draw:text-box fo:min-height="0.1402in">
                    <text:p text:style-name="Interlin_Morph_os">хицæт</text:p>
                    <text:p text:style-name="Interlin_Morpheme_Gloss_ru">близкий</text:p>
                  </draw:text-box></draw:frame>
                  <draw:frame text:anchor-type="as-char" draw:style-name="Interlin_Frame_Morpheme" fo:min-width="0.1402in" draw:name="Frame37" draw:z-index="1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" draw:z-index="1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" draw:z-index="118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39" draw:z-index="119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40" draw:z-index="12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5" draw:z-index="12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" draw:z-index="12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6" draw:z-index="126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42" draw:z-index="12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" draw:z-index="12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4" draw:z-index="13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" draw:z-index="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3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45" draw:z-index="13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6" draw:z-index="13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9" draw:z-index="13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7" draw:z-index="14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0" draw:z-index="142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48" draw:z-index="143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41" draw:z-index="1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" draw:z-index="14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2" draw:z-index="148"><draw:text-box fo:min-height="0.1402in">
                <text:p text:style-name="Interlin_Base_os">фæндыд</text:p>
                <text:p text:style-name="Interlin_Morphemes">
                  <draw:frame text:anchor-type="as-char" draw:style-name="Interlin_Frame_Morpheme" fo:min-width="0.1402in" draw:name="Frame50" draw:z-index="149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51" draw:z-index="151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3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" draw:z-index="154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52" draw:z-index="155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53" draw:z-index="15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5" draw:z-index="1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4" draw:z-index="1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6" draw:z-index="162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55" draw:z-index="163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56" draw:z-index="1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" draw:z-index="16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7" draw:z-index="1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раньше так не было: если мать и отец захотят, потом если родственники захотят, тогда ее тому отдавали, за кого не хотела выходить.</text:p>
          
        
      
      
        
          <text:p text:style-name="Interlin_Words"><draw:frame text:anchor-type="as-char" draw:style-name="Interlin_Frame_Number" fo:min-width="0.1402in" draw:name="Frame3" draw:z-index="17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8" draw:z-index="172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58" draw:z-index="173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49" draw:z-index="175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59" draw:z-index="176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60" draw:z-index="17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50" draw:z-index="180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61" draw:z-index="181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51" draw:z-index="1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18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" draw:z-index="18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53" draw:z-index="187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63" draw:z-index="188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</draw:text-box></draw:frame>
              <draw:frame text:anchor-type="as-char" draw:style-name="Interlin_Frame_Word" fo:min-width="0.1402in" draw:name="Frame54" draw:z-index="190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64" draw:z-index="191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55" draw:z-index="1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" draw:z-index="19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" draw:z-index="19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7" draw:z-index="197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66" draw:z-index="19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" draw:z-index="20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8" draw:z-index="20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я младшая сестра так вышла замуж.</text:p>
          
          <text:p text:style-name="Interlin_Words"><draw:frame text:anchor-type="as-char" draw:style-name="Interlin_Frame_Number" fo:min-width="0.1402in" draw:name="Frame4" draw:z-index="206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9" draw:z-index="207"><draw:text-box fo:min-height="0.1402in">
                <text:p text:style-name="Interlin_Base_os">Уарзон</text:p>
                <text:p text:style-name="Interlin_Morphemes">
                  <draw:frame text:anchor-type="as-char" draw:style-name="Interlin_Frame_Morpheme" fo:min-width="0.1402in" draw:name="Frame69" draw:z-index="208"><draw:text-box fo:min-height="0.1402in">
                    <text:p text:style-name="Interlin_Morph_os">уарзон</text:p>
                    <text:p text:style-name="Interlin_Morpheme_Gloss_ru">возлюбленный</text:p>
                  </draw:text-box></draw:frame>
                </text:p>
              </draw:text-box></draw:frame>
              <draw:frame text:anchor-type="as-char" draw:style-name="Interlin_Frame_Word" fo:min-width="0.1402in" draw:name="Frame60" draw:z-index="21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70" draw:z-index="211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1" draw:z-index="21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71" draw:z-index="21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2" draw:z-index="21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2" draw:z-index="2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ее был любимый.</text:p>
          
          <text:p text:style-name="Interlin_Words"><draw:frame text:anchor-type="as-char" draw:style-name="Interlin_Frame_Number" fo:min-width="0.1402in" draw:name="Frame5" draw:z-index="220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3" draw:z-index="2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3" draw:z-index="22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" draw:z-index="224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74" draw:z-index="225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65" draw:z-index="227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75" draw:z-index="228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66" draw:z-index="23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76" draw:z-index="23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67" draw:z-index="233"><draw:text-box fo:min-height="0.1402in">
                <text:p text:style-name="Interlin_Base_os">сдзырдта</text:p>
                <text:p text:style-name="Interlin_Morphemes">
                  <draw:frame text:anchor-type="as-char" draw:style-name="Interlin_Frame_Morpheme" fo:min-width="0.1402in" draw:name="Frame77" draw:z-index="23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" draw:z-index="23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9" draw:z-index="2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0" draw:z-index="2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8" draw:z-index="242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81" draw:z-index="243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82" draw:z-index="24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9" draw:z-index="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2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" draw:z-index="2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" draw:z-index="25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" draw:z-index="25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2" draw:z-index="2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5" draw:z-index="25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3" draw:z-index="257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86" draw:z-index="258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87" draw:z-index="26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4" draw:z-index="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" draw:z-index="2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8" draw:z-index="26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6" draw:z-index="266"><draw:text-box fo:min-height="0.1402in">
                <text:p text:style-name="Interlin_Base_os">хъуыдис</text:p>
                <text:p text:style-name="Interlin_Morphemes">
                  <draw:frame text:anchor-type="as-char" draw:style-name="Interlin_Frame_Morpheme" fo:min-width="0.1402in" draw:name="Frame89" draw:z-index="267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90" draw:z-index="26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7" draw:z-index="2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другой парень с равнины заговорил о том, чтобы взять ее в жены, а она его не любила, не нужен он был ей.</text:p>
          
          <text:p text:style-name="Interlin_Words"><draw:frame text:anchor-type="as-char" draw:style-name="Interlin_Frame_Number" fo:min-width="0.1402in" draw:name="Frame6" draw:z-index="27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78" draw:z-index="27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91" draw:z-index="27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79" draw:z-index="2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2" draw:z-index="27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0" draw:z-index="28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3" draw:z-index="28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1" draw:z-index="283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94" draw:z-index="284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82" draw:z-index="2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" draw:z-index="2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" draw:z-index="28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6" draw:z-index="29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4" draw:z-index="292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97" draw:z-index="293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85" draw:z-index="295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98" draw:z-index="296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99" draw:z-index="2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" draw:z-index="30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6" draw:z-index="3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мать и отец отдали ее [замуж за этого парня].</text:p>
          
          <text:p text:style-name="Interlin_Words"><draw:frame text:anchor-type="as-char" draw:style-name="Interlin_Frame_Number" fo:min-width="0.1402in" draw:name="Frame7" draw:z-index="304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87" draw:z-index="3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1" draw:z-index="30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88" draw:z-index="30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2" draw:z-index="30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89" draw:z-index="3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3" draw:z-index="3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0" draw:z-index="3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" draw:z-index="31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1" draw:z-index="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1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05" draw:z-index="31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93" draw:z-index="3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6" draw:z-index="32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94" draw:z-index="324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07" draw:z-index="325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95" draw:z-index="3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я мама тоже не хотела [отдавать дочь за этого парня], но папа хотел.</text:p>
          
          <text:p text:style-name="Interlin_Words"><draw:frame text:anchor-type="as-char" draw:style-name="Interlin_Frame_Number" fo:min-width="0.1402in" draw:name="Frame8" draw:z-index="329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96" draw:z-index="33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8" draw:z-index="33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" draw:z-index="3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9" draw:z-index="33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8" draw:z-index="336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10" draw:z-index="337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11" draw:z-index="3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2" draw:z-index="34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9" draw:z-index="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3" draw:z-index="34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" draw:z-index="347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114" draw:z-index="34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" draw:z-index="35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6" draw:z-index="35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2" draw:z-index="3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" draw:z-index="355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17" draw:z-index="356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104" draw:z-index="358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118" draw:z-index="359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19" draw:z-index="3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5" draw:z-index="36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20" draw:z-index="36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06" draw:z-index="366"><draw:text-box fo:min-height="0.1402in">
                <text:p text:style-name="Interlin_Base_os">райгуырдис</text:p>
                <text:p text:style-name="Interlin_Morphemes">
                  <draw:frame text:anchor-type="as-char" draw:style-name="Interlin_Frame_Morpheme" fo:min-width="0.1402in" draw:name="Frame121" draw:z-index="367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" draw:z-index="369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23" draw:z-index="37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7" draw:z-index="3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ышла она замуж, и 4 ребёнка у неё родилось.</text:p>
          
          <text:p text:style-name="Interlin_Words"><draw:frame text:anchor-type="as-char" draw:style-name="Interlin_Frame_Number" fo:min-width="0.1402in" draw:name="Frame9" draw:z-index="375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108" draw:z-index="3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" draw:z-index="3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9" draw:z-index="37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25" draw:z-index="38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10" draw:z-index="38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6" draw:z-index="38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11" draw:z-index="385"><draw:text-box fo:min-height="0.1402in">
                <text:p text:style-name="Interlin_Base_os">фæстаг</text:p>
                <text:p text:style-name="Interlin_Morphemes">
                  <draw:frame text:anchor-type="as-char" draw:style-name="Interlin_Frame_Morpheme" fo:min-width="0.1402in" draw:name="Frame127" draw:z-index="386"><draw:text-box fo:min-height="0.1402in">
                    <text:p text:style-name="Interlin_Morph_os">фæстаг</text:p>
                    <text:p text:style-name="Interlin_Morpheme_Gloss_ru">последний</text:p>
                  </draw:text-box></draw:frame>
                </text:p>
              </draw:text-box></draw:frame>
              <draw:frame text:anchor-type="as-char" draw:style-name="Interlin_Frame_Word" fo:min-width="0.1402in" draw:name="Frame112" draw:z-index="388"><draw:text-box fo:min-height="0.1402in">
                <text:p text:style-name="Interlin_Base_os">хицæнмæ</text:p>
                <text:p text:style-name="Interlin_Morphemes">
                  <draw:frame text:anchor-type="as-char" draw:style-name="Interlin_Frame_Morpheme" fo:min-width="0.1402in" draw:name="Frame128" draw:z-index="389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129" draw:z-index="39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3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130" draw:z-index="39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" draw:z-index="39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2" draw:z-index="39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" draw:z-index="4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" draw:z-index="4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6" draw:z-index="404"><draw:text-box fo:min-height="0.1402in">
                <text:p text:style-name="Interlin_Base_os">ахицæн</text:p>
                <text:p text:style-name="Interlin_Morphemes">
                  <draw:frame text:anchor-type="as-char" draw:style-name="Interlin_Frame_Morpheme" fo:min-width="0.1402in" draw:name="Frame134" draw:z-index="40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" draw:z-index="407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</draw:text-box></draw:frame>
              <draw:frame text:anchor-type="as-char" draw:style-name="Interlin_Frame_Word" fo:min-width="0.1402in" draw:name="Frame117" draw:z-index="40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36" draw:z-index="41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18" draw:z-index="412"><draw:text-box fo:min-height="0.1402in">
                <text:p text:style-name="Interlin_Base_os">гыццылтæ</text:p>
                <text:p text:style-name="Interlin_Morphemes">
                  <draw:frame text:anchor-type="as-char" draw:style-name="Interlin_Frame_Morpheme" fo:min-width="0.1402in" draw:name="Frame137" draw:z-index="413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138" draw:z-index="41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9" draw:z-index="41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9" draw:z-index="41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0" draw:z-index="42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0" draw:z-index="42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41" draw:z-index="42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2" draw:z-index="42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21" draw:z-index="42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3" draw:z-index="42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последний ребенок появился, они расстались, когда дети еще были маленькими.</text:p>
          
          <text:p text:style-name="Interlin_Words"><draw:frame text:anchor-type="as-char" draw:style-name="Interlin_Frame_Number" fo:min-width="0.1402in" draw:name="Frame10" draw:z-index="432"><draw:text-box fo:min-height="0.1402in"><text:p text:style-name="Interlin_Phrase_Number">2.8</text:p></draw:text-box></draw:frame>
            
            
              <draw:frame text:anchor-type="as-char" draw:style-name="Interlin_Frame_Word" fo:min-width="0.1402in" draw:name="Frame123" draw:z-index="4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" draw:z-index="4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4" draw:z-index="43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45" draw:z-index="437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125" draw:z-index="439"><draw:text-box fo:min-height="0.1402in">
                <text:p text:style-name="Interlin_Base_os">нæхимæ</text:p>
                <text:p text:style-name="Interlin_Morphemes">
                  <draw:frame text:anchor-type="as-char" draw:style-name="Interlin_Frame_Morpheme" fo:min-width="0.1402in" draw:name="Frame146" draw:z-index="440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47" draw:z-index="442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</draw:text-box></draw:frame>
              <draw:frame text:anchor-type="as-char" draw:style-name="Interlin_Frame_Word" fo:min-width="0.1402in" draw:name="Frame126" draw:z-index="444"><draw:text-box fo:min-height="0.1402in">
                <text:p text:style-name="Interlin_Base_os">æрбацыдис</text:p>
                <text:p text:style-name="Interlin_Morphemes">
                  <draw:frame text:anchor-type="as-char" draw:style-name="Interlin_Frame_Morpheme" fo:min-width="0.1402in" draw:name="Frame148" draw:z-index="44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" draw:z-index="44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0" draw:z-index="44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вернулась к нам.</text:p>
          
          <text:p text:style-name="Interlin_Words"><draw:frame text:anchor-type="as-char" draw:style-name="Interlin_Frame_Number" fo:min-width="0.1402in" draw:name="Frame11" draw:z-index="453"><draw:text-box fo:min-height="0.1402in"><text:p text:style-name="Interlin_Phrase_Number">2.9</text:p></draw:text-box></draw:frame>
            
            
              <draw:frame text:anchor-type="as-char" draw:style-name="Interlin_Frame_Word" fo:min-width="0.1402in" draw:name="Frame128" draw:z-index="45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51" draw:z-index="45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2" draw:z-index="45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3" draw:z-index="46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3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154" draw:z-index="464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132" draw:z-index="46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55" draw:z-index="46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6" draw:z-index="46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1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57" draw:z-index="47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8" draw:z-index="474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59" draw:z-index="4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0" draw:z-index="47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она их начала воспитывать.</text:p>
          
          <text:p text:style-name="Interlin_Words"><draw:frame text:anchor-type="as-char" draw:style-name="Interlin_Frame_Number" fo:min-width="0.1402in" draw:name="Frame12" draw:z-index="482"><draw:text-box fo:min-height="0.1402in"><text:p text:style-name="Interlin_Phrase_Number">2.10</text:p></draw:text-box></draw:frame>
            
            
              <draw:frame text:anchor-type="as-char" draw:style-name="Interlin_Frame_Word" fo:min-width="0.1402in" draw:name="Frame135" draw:z-index="4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1" draw:z-index="48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62" draw:z-index="487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63" draw:z-index="490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2"><draw:text-box fo:min-height="0.1402in">
                <text:p text:style-name="Interlin_Base_os">слæгтæ</text:p>
                <text:p text:style-name="Interlin_Morphemes">
                  <draw:frame text:anchor-type="as-char" draw:style-name="Interlin_Frame_Morpheme" fo:min-width="0.1402in" draw:name="Frame164" draw:z-index="49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5" draw:z-index="495"><draw:text-box fo:min-height="0.1402in">
                    <text:p text:style-name="Interlin_Morph_os">лæг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166" draw:z-index="497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67" draw:z-index="50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" draw:z-index="503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68" draw:z-index="504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6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69" draw:z-index="50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70" draw:z-index="50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3" draw:z-index="5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1" draw:z-index="5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перь они уже выросли, все 4 мальчика.</text:p>
          
          <text:p text:style-name="Interlin_Words"><draw:frame text:anchor-type="as-char" draw:style-name="Interlin_Frame_Number" fo:min-width="0.1402in" draw:name="Frame13" draw:z-index="516"><draw:text-box fo:min-height="0.1402in"><text:p text:style-name="Interlin_Phrase_Number">2.11</text:p></draw:text-box></draw:frame>
            
            
              <draw:frame text:anchor-type="as-char" draw:style-name="Interlin_Frame_Word" fo:min-width="0.1402in" draw:name="Frame145" draw:z-index="51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2" draw:z-index="51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0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173" draw:z-index="521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4" draw:z-index="52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48" draw:z-index="526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175" draw:z-index="527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76" draw:z-index="5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1"><draw:text-box fo:min-height="0.1402in">
                <text:p text:style-name="Interlin_Base_os">фæхаста</text:p>
                <text:p text:style-name="Interlin_Morphemes">
                  <draw:frame text:anchor-type="as-char" draw:style-name="Interlin_Frame_Morpheme" fo:min-width="0.1402in" draw:name="Frame177" draw:z-index="53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" draw:z-index="534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79" draw:z-index="53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" draw:z-index="539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180" draw:z-index="54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1" draw:z-index="542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2" draw:z-index="54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3" draw:z-index="5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4" draw:z-index="54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5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 это время она их одна растила, воспитывала.</text:p>
          
        
      
      
        
          <text:p text:style-name="Interlin_Words"><draw:frame text:anchor-type="as-char" draw:style-name="Interlin_Frame_Number" fo:min-width="0.1402in" draw:name="Frame14" draw:z-index="553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54" draw:z-index="554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85" draw:z-index="555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55" draw:z-index="55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86" draw:z-index="55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56" draw:z-index="56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7" draw:z-index="56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7" draw:z-index="56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8" draw:z-index="56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58" draw:z-index="5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567"><draw:text-box fo:min-height="0.1402in">
                <text:p text:style-name="Interlin_Base_os">дæхи</text:p>
                <text:p text:style-name="Interlin_Morphemes">
                  <draw:frame text:anchor-type="as-char" draw:style-name="Interlin_Frame_Morpheme" fo:min-width="0.1402in" draw:name="Frame189" draw:z-index="568"><draw:text-box fo:min-height="0.1402in">
                    <text:p text:style-name="Interlin_Morph_os">дæ=</text:p>
                    <text:p text:style-name="Interlin_Morpheme_Gloss_ru">POSS.2SG=</text:p>
                  </draw:text-box></draw:frame>
                  <draw:frame text:anchor-type="as-char" draw:style-name="Interlin_Frame_Morpheme" fo:min-width="0.1402in" draw:name="Frame190" draw:z-index="570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60" draw:z-index="57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1" draw:z-index="57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61" draw:z-index="575"><draw:text-box fo:min-height="0.1402in">
                <text:p text:style-name="Interlin_Base_os">фæнда</text:p>
                <text:p text:style-name="Interlin_Morphemes">
                  <draw:frame text:anchor-type="as-char" draw:style-name="Interlin_Frame_Morpheme" fo:min-width="0.1402in" draw:name="Frame192" draw:z-index="576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93" draw:z-index="57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5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4" draw:z-index="58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95" draw:z-index="58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65" draw:z-index="5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6" draw:z-index="5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6" draw:z-index="590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97" draw:z-index="591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3"><draw:text-box fo:min-height="0.1402in">
                <text:p text:style-name="Interlin_Base_os">цыфæнды</text:p>
                <text:p text:style-name="Interlin_Morphemes">
                  <draw:frame text:anchor-type="as-char" draw:style-name="Interlin_Frame_Morpheme" fo:min-width="0.1402in" draw:name="Frame198" draw:z-index="59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99" draw:z-index="596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00" draw:z-index="59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6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1" draw:z-index="60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69" draw:z-index="603"><draw:text-box fo:min-height="0.1402in">
                <text:p text:style-name="Interlin_Base_os">зæгъой</text:p>
                <text:p text:style-name="Interlin_Morphemes">
                  <draw:frame text:anchor-type="as-char" draw:style-name="Interlin_Frame_Morpheme" fo:min-width="0.1402in" draw:name="Frame202" draw:z-index="60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3" draw:z-index="606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0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04" draw:z-index="61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2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05" draw:z-index="613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</draw:text-box></draw:frame>
              <draw:frame text:anchor-type="as-char" draw:style-name="Interlin_Frame_Word" fo:min-width="0.1402in" draw:name="Frame173" draw:z-index="615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06" draw:z-index="616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07" draw:z-index="61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" draw:z-index="621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208" draw:z-index="622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209" draw:z-index="624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6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10" draw:z-index="627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11" draw:z-index="62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77" draw:z-index="6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63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2" draw:z-index="63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79" draw:z-index="635"><draw:text-box fo:min-height="0.1402in">
                <text:p text:style-name="Interlin_Base_os">цардмæ</text:p>
                <text:p text:style-name="Interlin_Morphemes">
                  <draw:frame text:anchor-type="as-char" draw:style-name="Interlin_Frame_Morpheme" fo:min-width="0.1402in" draw:name="Frame213" draw:z-index="636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214" draw:z-index="63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0"><draw:text-box fo:min-height="0.1402in">
                <text:p text:style-name="Interlin_Base_os">мачи</text:p>
                <text:p text:style-name="Interlin_Morphemes">
                  <draw:frame text:anchor-type="as-char" draw:style-name="Interlin_Frame_Morpheme" fo:min-width="0.1402in" draw:name="Frame215" draw:z-index="641"><draw:text-box fo:min-height="0.1402in">
                    <text:p text:style-name="Interlin_Morph_os">ма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3"><draw:text-box fo:min-height="0.1402in">
                <text:p text:style-name="Interlin_Base_os">æвналæд</text:p>
                <text:p text:style-name="Interlin_Morphemes">
                  <draw:frame text:anchor-type="as-char" draw:style-name="Interlin_Frame_Morpheme" fo:min-width="0.1402in" draw:name="Frame216" draw:z-index="644"><draw:text-box fo:min-height="0.1402in">
                    <text:p text:style-name="Interlin_Morph_os">æвнал</text:p>
                    <text:p text:style-name="Interlin_Morpheme_Gloss_ru">трогать</text:p>
                  </draw:text-box></draw:frame>
                  <draw:frame text:anchor-type="as-char" draw:style-name="Interlin_Frame_Morpheme" fo:min-width="0.1402in" draw:name="Frame217" draw:z-index="646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6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" draw:z-index="649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18" draw:z-index="650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9" draw:z-index="6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85" draw:z-index="65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0" draw:z-index="65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86" draw:z-index="6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так, если ты хочешь, то что хотят мать и отец, что бы они не говорили – без разницы, я сам хочу, пусть в мою жизнь никто не вмешивается.</text:p>
          
          <text:p text:style-name="Interlin_Words"><draw:frame text:anchor-type="as-char" draw:style-name="Interlin_Frame_Number" fo:min-width="0.1402in" draw:name="Frame15" draw:z-index="660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87" draw:z-index="6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1" draw:z-index="66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8" draw:z-index="66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2" draw:z-index="66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89" draw:z-index="6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3" draw:z-index="66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90" draw:z-index="67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24" draw:z-index="67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5" draw:z-index="67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" draw:z-index="6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67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93" draw:z-index="679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227" draw:z-index="680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</text:p>
              </draw:text-box></draw:frame>
              <draw:frame text:anchor-type="as-char" draw:style-name="Interlin_Frame_Word" fo:min-width="0.1402in" draw:name="Frame194" draw:z-index="682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228" draw:z-index="683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</draw:text-box></draw:frame>
              <draw:frame text:anchor-type="as-char" draw:style-name="Interlin_Frame_Word" fo:min-width="0.1402in" draw:name="Frame195" draw:z-index="68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9" draw:z-index="68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6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0" draw:z-index="68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97" draw:z-index="69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31" draw:z-index="692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98" draw:z-index="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" draw:z-index="69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2" draw:z-index="69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00" draw:z-index="698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33" draw:z-index="699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201" draw:z-index="701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234" draw:z-index="702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</draw:text-box></draw:frame>
              <draw:frame text:anchor-type="as-char" draw:style-name="Interlin_Frame_Word" fo:min-width="0.1402in" draw:name="Frame202" draw:z-index="70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5" draw:z-index="70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03" draw:z-index="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" draw:z-index="7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6" draw:z-index="70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05" draw:z-index="711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37" draw:z-index="712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38" draw:z-index="7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9" draw:z-index="7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6" draw:z-index="71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0" draw:z-index="71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07" draw:z-index="721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241" draw:z-index="722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208" draw:z-index="72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2" draw:z-index="72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09" draw:z-index="7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" draw:z-index="728"><draw:text-box fo:min-height="0.1402in">
                <text:p text:style-name="Interlin_Base_os">истæмæн</text:p>
                <text:p text:style-name="Interlin_Morphemes">
                  <draw:frame text:anchor-type="as-char" draw:style-name="Interlin_Frame_Morpheme" fo:min-width="0.1402in" draw:name="Frame243" draw:z-index="729"><draw:text-box fo:min-height="0.1402in">
                    <text:p text:style-name="Interlin_Morph_os">истæмæн</text:p>
                    <text:p text:style-name="Interlin_Morpheme_Gloss_ru">что-нибудь.DAT</text:p>
                  </draw:text-box></draw:frame>
                </text:p>
              </draw:text-box></draw:frame>
              <draw:frame text:anchor-type="as-char" draw:style-name="Interlin_Frame_Word" fo:min-width="0.1402in" draw:name="Frame211" draw:z-index="731"><draw:text-box fo:min-height="0.1402in">
                <text:p text:style-name="Interlin_Base_os">бæззынц</text:p>
                <text:p text:style-name="Interlin_Morphemes">
                  <draw:frame text:anchor-type="as-char" draw:style-name="Interlin_Frame_Morpheme" fo:min-width="0.1402in" draw:name="Frame244" draw:z-index="732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245" draw:z-index="73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12" draw:z-index="736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46" draw:z-index="737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213" draw:z-index="7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7" draw:z-index="74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14" draw:z-index="7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огда так было, из какой фамилии мать и отец какие, из какой семьи, на что-нибудь годятся или нет.</text:p>
          
          <text:p text:style-name="Interlin_Words"><draw:frame text:anchor-type="as-char" draw:style-name="Interlin_Frame_Number" fo:min-width="0.1402in" draw:name="Frame16" draw:z-index="744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215" draw:z-index="745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248" draw:z-index="74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49" draw:z-index="74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16" draw:z-index="75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0" draw:z-index="75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7" draw:z-index="75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1" draw:z-index="75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18" draw:z-index="75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19" draw:z-index="757"><draw:text-box fo:min-height="0.1402in">
                <text:p text:style-name="Interlin_Base_os">взарстой</text:p>
                <text:p text:style-name="Interlin_Morphemes">
                  <draw:frame text:anchor-type="as-char" draw:style-name="Interlin_Frame_Morpheme" fo:min-width="0.1402in" draw:name="Frame252" draw:z-index="758"><draw:text-box fo:min-height="0.1402in">
                    <text:p text:style-name="Interlin_Morph_os">взарст</text:p>
                    <text:p text:style-name="Interlin_Morpheme_Gloss_ru">терпеть</text:p>
                  </draw:text-box></draw:frame>
                  <draw:frame text:anchor-type="as-char" draw:style-name="Interlin_Frame_Morpheme" fo:min-width="0.1402in" draw:name="Frame253" draw:z-index="76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20" draw:z-index="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" draw:z-index="76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54" draw:z-index="76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22" draw:z-index="76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55" draw:z-index="767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23" draw:z-index="76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6" draw:z-index="77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24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7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7" draw:z-index="77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26" draw:z-index="776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258" draw:z-index="777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59" draw:z-index="77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7" draw:z-index="781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60" draw:z-index="78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1" draw:z-index="7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28" draw:z-index="7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7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2" draw:z-index="7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0" draw:z-index="79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3" draw:z-index="79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31" draw:z-index="793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64" draw:z-index="794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65" draw:z-index="79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32" draw:z-index="798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266" draw:z-index="79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7" draw:z-index="80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33" draw:z-index="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80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68" draw:z-index="80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69" draw:z-index="80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35" draw:z-index="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" draw:z-index="8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0" draw:z-index="81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37" draw:z-index="81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Тогда так выбирали, а теперь - "мне он нравится и за него пойду".</text:p>
          
        
      
      
        
          <text:p text:style-name="Interlin_Words"><draw:frame text:anchor-type="as-char" draw:style-name="Interlin_Frame_Number" fo:min-width="0.1402in" draw:name="Frame17" draw:z-index="815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238" draw:z-index="81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71" draw:z-index="81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39" draw:z-index="818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40" draw:z-index="819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272" draw:z-index="820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241" draw:z-index="822"><draw:text-box fo:min-height="0.1402in">
                <text:p text:style-name="Interlin_Base_os">заманы-иу</text:p>
                <text:p text:style-name="Interlin_Morphemes">
                  <draw:frame text:anchor-type="as-char" draw:style-name="Interlin_Frame_Morpheme" fo:min-width="0.1402in" draw:name="Frame273" draw:z-index="823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74" draw:z-index="825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75" draw:z-index="82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42" draw:z-index="82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76" draw:z-index="83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43" draw:z-index="832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277" draw:z-index="833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78" draw:z-index="83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4" draw:z-index="83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9" draw:z-index="83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45" draw:z-index="840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280" draw:z-index="84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1" draw:z-index="84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2" draw:z-index="84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8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" draw:z-index="848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283" draw:z-index="84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84" draw:z-index="85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48" draw:z-index="85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85" draw:z-index="85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9" draw:z-index="85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50" draw:z-index="85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86" draw:z-index="85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51" draw:z-index="860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287" draw:z-index="861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252" draw:z-index="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864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88" draw:z-index="865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254" draw:z-index="867"><draw:text-box fo:min-height="0.1402in">
                <text:p text:style-name="Interlin_Base_os">æхсæв-иу</text:p>
                <text:p text:style-name="Interlin_Morphemes">
                  <draw:frame text:anchor-type="as-char" draw:style-name="Interlin_Frame_Morpheme" fo:min-width="0.1402in" draw:name="Frame289" draw:z-index="86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90" draw:z-index="87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5" draw:z-index="87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91" draw:z-index="87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56" draw:z-index="875"><draw:text-box fo:min-height="0.1402in">
                <text:p text:style-name="Interlin_Base_os">адавтой</text:p>
                <text:p text:style-name="Interlin_Morphemes">
                  <draw:frame text:anchor-type="as-char" draw:style-name="Interlin_Frame_Morpheme" fo:min-width="0.1402in" draw:name="Frame292" draw:z-index="87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" draw:z-index="878"><draw:text-box fo:min-height="0.1402in">
                    <text:p text:style-name="Interlin_Morph_os">давт</text:p>
                    <text:p text:style-name="Interlin_Morpheme_Gloss_ru">нести</text:p>
                  </draw:text-box></draw:frame>
                  <draw:frame text:anchor-type="as-char" draw:style-name="Interlin_Frame_Morpheme" fo:min-width="0.1402in" draw:name="Frame294" draw:z-index="88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57" draw:z-index="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" draw:z-index="88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95" draw:z-index="88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96" draw:z-index="88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9" draw:z-index="88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7" draw:z-index="889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260" draw:z-index="891"><draw:text-box fo:min-height="0.1402in">
                <text:p text:style-name="Interlin_Base_os">фæхъазыдысты</text:p>
                <text:p text:style-name="Interlin_Morphemes">
                  <draw:frame text:anchor-type="as-char" draw:style-name="Interlin_Frame_Morpheme" fo:min-width="0.1402in" draw:name="Frame298" draw:z-index="89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9" draw:z-index="894"><draw:text-box fo:min-height="0.1402in">
                    <text:p text:style-name="Interlin_Morph_os">хъазыд</text:p>
                    <text:p text:style-name="Interlin_Morpheme_Gloss_ru">веселиться</text:p>
                  </draw:text-box></draw:frame>
                  <draw:frame text:anchor-type="as-char" draw:style-name="Interlin_Frame_Morpheme" fo:min-width="0.1402in" draw:name="Frame300" draw:z-index="89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61" draw:z-index="8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первую ночь… во вторую ночь ее крали и игрались ей (веселились с ней).</text:p>
          
          <text:p text:style-name="Interlin_Words"><draw:frame text:anchor-type="as-char" draw:style-name="Interlin_Frame_Number" fo:min-width="0.1402in" draw:name="Frame18" draw:z-index="900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62" draw:z-index="90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01" draw:z-index="90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63" draw:z-index="9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2" draw:z-index="90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64" draw:z-index="9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3" draw:z-index="90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65" draw:z-index="910"><draw:text-box fo:min-height="0.1402in">
                <text:p text:style-name="Interlin_Base_os">райсомы</text:p>
                <text:p text:style-name="Interlin_Morphemes">
                  <draw:frame text:anchor-type="as-char" draw:style-name="Interlin_Frame_Morpheme" fo:min-width="0.1402in" draw:name="Frame304" draw:z-index="911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305" draw:z-index="91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66" draw:z-index="915"><draw:text-box fo:min-height="0.1402in">
                <text:p text:style-name="Interlin_Base_os">хуынтимæ</text:p>
                <text:p text:style-name="Interlin_Morphemes">
                  <draw:frame text:anchor-type="as-char" draw:style-name="Interlin_Frame_Morpheme" fo:min-width="0.1402in" draw:name="Frame306" draw:z-index="916"><draw:text-box fo:min-height="0.1402in">
                    <text:p text:style-name="Interlin_Morph_os">хуын</text:p>
                    <text:p text:style-name="Interlin_Morpheme_Gloss_ru">подарок</text:p>
                  </draw:text-box></draw:frame>
                  <draw:frame text:anchor-type="as-char" draw:style-name="Interlin_Frame_Morpheme" fo:min-width="0.1402in" draw:name="Frame307" draw:z-index="9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8" draw:z-index="92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67" draw:z-index="922"><draw:text-box fo:min-height="0.1402in">
                <text:p text:style-name="Interlin_Base_os">æрбакодтой</text:p>
                <text:p text:style-name="Interlin_Morphemes">
                  <draw:frame text:anchor-type="as-char" draw:style-name="Interlin_Frame_Morpheme" fo:min-width="0.1402in" draw:name="Frame309" draw:z-index="92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0" draw:z-index="92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1" draw:z-index="9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2" draw:z-index="92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68" draw:z-index="93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13" draw:z-index="932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269" draw:z-index="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" draw:z-index="93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14" draw:z-index="93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15" draw:z-index="93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71" draw:z-index="9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16" draw:z-index="94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72" draw:z-index="943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317" draw:z-index="94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18" draw:z-index="94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3" draw:z-index="948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319" draw:z-index="9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0" draw:z-index="95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1" draw:z-index="9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2" draw:z-index="95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74" draw:z-index="9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на утро с подарками ее приводили обратно и в дом ее заводили.</text:p>
          
          <text:p text:style-name="Interlin_Words"><draw:frame text:anchor-type="as-char" draw:style-name="Interlin_Frame_Number" fo:min-width="0.1402in" draw:name="Frame19" draw:z-index="959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75" draw:z-index="960"><draw:text-box fo:min-height="0.1402in">
                <text:p text:style-name="Interlin_Base_os">Хуын-иу</text:p>
                <text:p text:style-name="Interlin_Morphemes">
                  <draw:frame text:anchor-type="as-char" draw:style-name="Interlin_Frame_Morpheme" fo:min-width="0.1402in" draw:name="Frame323" draw:z-index="961"><draw:text-box fo:min-height="0.1402in">
                    <text:p text:style-name="Interlin_Morph_os">хуын</text:p>
                    <text:p text:style-name="Interlin_Morpheme_Gloss_ru">подарок</text:p>
                  </draw:text-box></draw:frame>
                  <draw:frame text:anchor-type="as-char" draw:style-name="Interlin_Frame_Morpheme" fo:min-width="0.1402in" draw:name="Frame324" draw:z-index="96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76" draw:z-index="965"><draw:text-box fo:min-height="0.1402in">
                <text:p text:style-name="Interlin_Base_os">æрхастой</text:p>
                <text:p text:style-name="Interlin_Morphemes">
                  <draw:frame text:anchor-type="as-char" draw:style-name="Interlin_Frame_Morpheme" fo:min-width="0.1402in" draw:name="Frame325" draw:z-index="96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6" draw:z-index="968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27" draw:z-index="97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77" draw:z-index="9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" draw:z-index="973"><draw:text-box fo:min-height="0.1402in">
                <text:p text:style-name="Interlin_Base_os">кæмæ-иу</text:p>
                <text:p text:style-name="Interlin_Morphemes">
                  <draw:frame text:anchor-type="as-char" draw:style-name="Interlin_Frame_Morpheme" fo:min-width="0.1402in" draw:name="Frame328" draw:z-index="974"><draw:text-box fo:min-height="0.1402in">
                    <text:p text:style-name="Interlin_Morph_os">кæмæ</text:p>
                    <text:p text:style-name="Interlin_Morpheme_Gloss_ru">кто.ALL</text:p>
                  </draw:text-box></draw:frame>
                  <draw:frame text:anchor-type="as-char" draw:style-name="Interlin_Frame_Morpheme" fo:min-width="0.1402in" draw:name="Frame329" draw:z-index="97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30" draw:z-index="97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80" draw:z-index="981"><draw:text-box fo:min-height="0.1402in">
                <text:p text:style-name="Interlin_Base_os">адавтой</text:p>
                <text:p text:style-name="Interlin_Morphemes">
                  <draw:frame text:anchor-type="as-char" draw:style-name="Interlin_Frame_Morpheme" fo:min-width="0.1402in" draw:name="Frame331" draw:z-index="98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2" draw:z-index="984"><draw:text-box fo:min-height="0.1402in">
                    <text:p text:style-name="Interlin_Morph_os">давт</text:p>
                    <text:p text:style-name="Interlin_Morpheme_Gloss_ru">нести</text:p>
                  </draw:text-box></draw:frame>
                  <draw:frame text:anchor-type="as-char" draw:style-name="Interlin_Frame_Morpheme" fo:min-width="0.1402in" draw:name="Frame333" draw:z-index="98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81" draw:z-index="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989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334" draw:z-index="990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35" draw:z-index="99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83" draw:z-index="9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дарки приносили, к кому ее крали, от них подарки.</text:p>
          
          <text:p text:style-name="Interlin_Words"><draw:frame text:anchor-type="as-char" draw:style-name="Interlin_Frame_Number" fo:min-width="0.1402in" draw:name="Frame20" draw:z-index="996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84" draw:z-index="99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36" draw:z-index="99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0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37" draw:z-index="100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8" draw:z-index="100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06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339" draw:z-index="1007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в следующий дом</text:p>
          
          <text:p text:style-name="Interlin_Words"><draw:frame text:anchor-type="as-char" draw:style-name="Interlin_Frame_Number" fo:min-width="0.1402in" draw:name="Frame21" draw:z-index="1011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89" draw:z-index="1012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340" draw:z-index="1013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41" draw:z-index="101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1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42" draw:z-index="101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2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43" draw:z-index="102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23"><draw:text-box fo:min-height="0.1402in">
                <text:p text:style-name="Interlin_Base_os">къуыритæ</text:p>
                <text:p text:style-name="Interlin_Morphemes">
                  <draw:frame text:anchor-type="as-char" draw:style-name="Interlin_Frame_Morpheme" fo:min-width="0.1402in" draw:name="Frame344" draw:z-index="1024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345" draw:z-index="10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6" draw:z-index="10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30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347" draw:z-index="1031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348" draw:z-index="10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9" draw:z-index="103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37"><draw:text-box fo:min-height="0.1402in">
                <text:p text:style-name="Interlin_Base_os">фæракæн-бакæн</text:p>
                <text:p text:style-name="Interlin_Morphemes">
                  <draw:frame text:anchor-type="as-char" draw:style-name="Interlin_Frame_Morpheme" fo:min-width="0.1402in" draw:name="Frame350" draw:z-index="103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1" draw:z-index="1040"><draw:text-box fo:min-height="0.1402in">
                    <text:p text:style-name="Interlin_Morph_os">ракæн-бакæн</text:p>
                    <text:p text:style-name="Interlin_Morpheme_Gloss_ru">туда-сюда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4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52" draw:z-index="104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3" draw:z-index="10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4" draw:z-index="104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050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355" draw:z-index="1051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56" draw:z-index="10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" draw:z-index="1056"><draw:text-box fo:min-height="0.1402in">
                <text:p text:style-name="Interlin_Base_os">стæй-иу</text:p>
                <text:p text:style-name="Interlin_Morphemes">
                  <draw:frame text:anchor-type="as-char" draw:style-name="Interlin_Frame_Morpheme" fo:min-width="0.1402in" draw:name="Frame357" draw:z-index="105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  <draw:frame text:anchor-type="as-char" draw:style-name="Interlin_Frame_Morpheme" fo:min-width="0.1402in" draw:name="Frame358" draw:z-index="105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6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59" draw:z-index="1062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60" draw:z-index="10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02" draw:z-index="106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61" draw:z-index="106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7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2" draw:z-index="107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73"><draw:text-box fo:min-height="0.1402in">
                <text:p text:style-name="Interlin_Base_os">фæхъазыдысты</text:p>
                <text:p text:style-name="Interlin_Morphemes">
                  <draw:frame text:anchor-type="as-char" draw:style-name="Interlin_Frame_Morpheme" fo:min-width="0.1402in" draw:name="Frame363" draw:z-index="107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4" draw:z-index="1076"><draw:text-box fo:min-height="0.1402in">
                    <text:p text:style-name="Interlin_Morph_os">хъазыд</text:p>
                    <text:p text:style-name="Interlin_Morpheme_Gloss_ru">веселиться</text:p>
                  </draw:text-box></draw:frame>
                  <draw:frame text:anchor-type="as-char" draw:style-name="Interlin_Frame_Morpheme" fo:min-width="0.1402in" draw:name="Frame365" draw:z-index="107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081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366" draw:z-index="108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367" draw:z-index="108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8" draw:z-index="108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89"><draw:text-box fo:min-height="0.1402in">
                <text:p text:style-name="Interlin_Base_os">ныууагътой</text:p>
                <text:p text:style-name="Interlin_Morphemes">
                  <draw:frame text:anchor-type="as-char" draw:style-name="Interlin_Frame_Morpheme" fo:min-width="0.1402in" draw:name="Frame369" draw:z-index="1090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0" draw:z-index="1092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371" draw:z-index="109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ее неделями водили туда-сюда, невесту, потом, хорошо когда наиграются ей, оставляли ее.</text:p>
          
          <text:p text:style-name="Interlin_Words"><draw:frame text:anchor-type="as-char" draw:style-name="Interlin_Frame_Number" fo:min-width="0.1402in" draw:name="Frame22" draw:z-index="1098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310" draw:z-index="1099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372" draw:z-index="1100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11" draw:z-index="110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73" draw:z-index="110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12" draw:z-index="11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74" draw:z-index="110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13" draw:z-index="110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75" draw:z-index="110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14" draw:z-index="111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76" draw:z-index="111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7" draw:z-index="111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1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78" draw:z-index="111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ейчас уже так больше не делают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