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A life story</text:p>
    <text:p text:style-name="Interlin_Title">Цардыл радзырд</text:p>
    <text:p text:style-name="Interlin_Title">Рассказ о жизни</text:p>
    <text:p text:style-name="Interlin_Source">Barish Ballaev, Dargavs village</text:p>
    <text:p text:style-name="Interlin_Source">Бариш Баллаев, с. Даргавс</text:p>
    <text:p text:style-name="Default"/>
    
      
        
          <text:p text:style-name="Interlin_Words"><draw:frame text:anchor-type="as-char" draw:style-name="Interlin_Frame_Number" fo:min-width="0.1402in" draw:name="Frame1" draw:z-index="6"><draw:text-box fo:min-height="0.1402in"><text:p text:style-name="Interlin_Phrase_Number">1.1</text:p></draw:text-box></draw:frame>
            
            
              <draw:frame text:anchor-type="as-char" draw:style-name="Interlin_Frame_Word" fo:min-width="0.1402in" draw:name="Frame1" draw:z-index="7"><draw:text-box fo:min-height="0.1402in">
                <text:p text:style-name="Interlin_Base_os">Æз</text:p>
                <text:p text:style-name="Interlin_Morphemes">
                  <draw:frame text:anchor-type="as-char" draw:style-name="Interlin_Frame_Morpheme" fo:min-width="0.1402in" draw:name="Frame1" draw:z-index="8"><draw:text-box fo:min-height="0.1402in">
                    <text:p text:style-name="Interlin_Morph_os">æз</text:p>
                    <text:p text:style-name="Interlin_Morpheme_Gloss_en">I</text:p>
                  </draw:text-box></draw:frame>
                </text:p>
              </draw:text-box></draw:frame>
              <draw:frame text:anchor-type="as-char" draw:style-name="Interlin_Frame_Word" fo:min-width="0.1402in" draw:name="Frame2" draw:z-index="10"><draw:text-box fo:min-height="0.1402in">
                <text:p text:style-name="Interlin_Base_os">райгуырдтæн</text:p>
                <text:p text:style-name="Interlin_Morphemes">
                  <draw:frame text:anchor-type="as-char" draw:style-name="Interlin_Frame_Morpheme" fo:min-width="0.1402in" draw:name="Frame2" draw:z-index="11"><draw:text-box fo:min-height="0.1402in">
                    <text:p text:style-name="Interlin_Morph_os">рай-</text:p>
                    <text:p text:style-name="Interlin_Morpheme_Gloss_en">PV</text:p>
                  </draw:text-box></draw:frame>
                  <draw:frame text:anchor-type="as-char" draw:style-name="Interlin_Frame_Morpheme" fo:min-width="0.1402in" draw:name="Frame3" draw:z-index="13"><draw:text-box fo:min-height="0.1402in">
                    <text:p text:style-name="Interlin_Morph_os">гуырд</text:p>
                    <text:p text:style-name="Interlin_Morpheme_Gloss_en">be.born</text:p>
                  </draw:text-box></draw:frame>
                  <draw:frame text:anchor-type="as-char" draw:style-name="Interlin_Frame_Morpheme" fo:min-width="0.1402in" draw:name="Frame4" draw:z-index="15"><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 draw:z-index="17"><draw:text-box fo:min-height="0.1402in">
                <text:p text:style-name="Interlin_Base_os">иу</text:p>
                <text:p text:style-name="Interlin_Morphemes">
                  <draw:frame text:anchor-type="as-char" draw:style-name="Interlin_Frame_Morpheme" fo:min-width="0.1402in" draw:name="Frame5" draw:z-index="18"><draw:text-box fo:min-height="0.1402in">
                    <text:p text:style-name="Interlin_Morph_os">иу</text:p>
                    <text:p text:style-name="Interlin_Morpheme_Gloss_en">one</text:p>
                  </draw:text-box></draw:frame>
                </text:p>
              </draw:text-box></draw:frame>
              <draw:frame text:anchor-type="as-char" draw:style-name="Interlin_Frame_Word" fo:min-width="0.1402in" draw:name="Frame4" draw:z-index="20"><draw:text-box fo:min-height="0.1402in">
                <text:p text:style-name="Interlin_Base_os">мин</text:p>
                <text:p text:style-name="Interlin_Morphemes">
                  <draw:frame text:anchor-type="as-char" draw:style-name="Interlin_Frame_Morpheme" fo:min-width="0.1402in" draw:name="Frame6" draw:z-index="21"><draw:text-box fo:min-height="0.1402in">
                    <text:p text:style-name="Interlin_Morph_os">мин</text:p>
                    <text:p text:style-name="Interlin_Morpheme_Gloss_en">thousand</text:p>
                  </draw:text-box></draw:frame>
                </text:p>
              </draw:text-box></draw:frame>
              <draw:frame text:anchor-type="as-char" draw:style-name="Interlin_Frame_Word" fo:min-width="0.1402in" draw:name="Frame5" draw:z-index="23"><draw:text-box fo:min-height="0.1402in">
                <text:p text:style-name="Interlin_Base_os">фараст</text:p>
                <text:p text:style-name="Interlin_Morphemes">
                  <draw:frame text:anchor-type="as-char" draw:style-name="Interlin_Frame_Morpheme" fo:min-width="0.1402in" draw:name="Frame7" draw:z-index="24"><draw:text-box fo:min-height="0.1402in">
                    <text:p text:style-name="Interlin_Morph_os">фараст</text:p>
                    <text:p text:style-name="Interlin_Morpheme_Gloss_en">nine</text:p>
                  </draw:text-box></draw:frame>
                </text:p>
              </draw:text-box></draw:frame>
              <draw:frame text:anchor-type="as-char" draw:style-name="Interlin_Frame_Word" fo:min-width="0.1402in" draw:name="Frame6" draw:z-index="26"><draw:text-box fo:min-height="0.1402in">
                <text:p text:style-name="Interlin_Base_os">сæдæ</text:p>
                <text:p text:style-name="Interlin_Morphemes">
                  <draw:frame text:anchor-type="as-char" draw:style-name="Interlin_Frame_Morpheme" fo:min-width="0.1402in" draw:name="Frame8" draw:z-index="27"><draw:text-box fo:min-height="0.1402in">
                    <text:p text:style-name="Interlin_Morph_os">сæдæ</text:p>
                    <text:p text:style-name="Interlin_Morpheme_Gloss_en">hundred</text:p>
                  </draw:text-box></draw:frame>
                </text:p>
              </draw:text-box></draw:frame>
              <draw:frame text:anchor-type="as-char" draw:style-name="Interlin_Frame_Word" fo:min-width="0.1402in" draw:name="Frame7" draw:z-index="29"><draw:text-box fo:min-height="0.1402in">
                <text:p text:style-name="Interlin_Base_os">æртын</text:p>
                <text:p text:style-name="Interlin_Morphemes">
                  <draw:frame text:anchor-type="as-char" draw:style-name="Interlin_Frame_Morpheme" fo:min-width="0.1402in" draw:name="Frame9" draw:z-index="30"><draw:text-box fo:min-height="0.1402in">
                    <text:p text:style-name="Interlin_Morph_os">æртын</text:p>
                    <text:p text:style-name="Interlin_Morpheme_Gloss_en">thirty</text:p>
                  </draw:text-box></draw:frame>
                </text:p>
              </draw:text-box></draw:frame>
              <draw:frame text:anchor-type="as-char" draw:style-name="Interlin_Frame_Word" fo:min-width="0.1402in" draw:name="Frame8" draw:z-index="32"><draw:text-box fo:min-height="0.1402in">
                <text:p text:style-name="Interlin_Base_os">æхсæзæм</text:p>
                <text:p text:style-name="Interlin_Morphemes">
                  <draw:frame text:anchor-type="as-char" draw:style-name="Interlin_Frame_Morpheme" fo:min-width="0.1402in" draw:name="Frame10" draw:z-index="33"><draw:text-box fo:min-height="0.1402in">
                    <text:p text:style-name="Interlin_Morph_os">æхсæз</text:p>
                    <text:p text:style-name="Interlin_Morpheme_Gloss_en">six</text:p>
                  </draw:text-box></draw:frame>
                  <draw:frame text:anchor-type="as-char" draw:style-name="Interlin_Frame_Morpheme" fo:min-width="0.1402in" draw:name="Frame11" draw:z-index="35"><draw:text-box fo:min-height="0.1402in">
                    <text:p text:style-name="Interlin_Morph_os">-æм</text:p>
                    <text:p text:style-name="Interlin_Morpheme_Gloss_en">ORD</text:p>
                  </draw:text-box></draw:frame>
                </text:p>
              </draw:text-box></draw:frame>
              <draw:frame text:anchor-type="as-char" draw:style-name="Interlin_Frame_Word" fo:min-width="0.1402in" draw:name="Frame9" draw:z-index="37"><draw:text-box fo:min-height="0.1402in">
                <text:p text:style-name="Interlin_Base_os">азы</text:p>
                <text:p text:style-name="Interlin_Morphemes">
                  <draw:frame text:anchor-type="as-char" draw:style-name="Interlin_Frame_Morpheme" fo:min-width="0.1402in" draw:name="Frame12" draw:z-index="38"><draw:text-box fo:min-height="0.1402in">
                    <text:p text:style-name="Interlin_Morph_os">аз</text:p>
                    <text:p text:style-name="Interlin_Morpheme_Gloss_en">year</text:p>
                  </draw:text-box></draw:frame>
                  <draw:frame text:anchor-type="as-char" draw:style-name="Interlin_Frame_Morpheme" fo:min-width="0.1402in" draw:name="Frame13" draw:z-index="40"><draw:text-box fo:min-height="0.1402in">
                    <text:p text:style-name="Interlin_Morph_os">-ы</text:p>
                    <text:p text:style-name="Interlin_Morpheme_Gloss_en">INESS</text:p>
                  </draw:text-box></draw:frame>
                </text:p>
              </draw:text-box></draw:frame>
              <draw:frame text:anchor-type="as-char" draw:style-name="Interlin_Frame_Word" fo:min-width="0.1402in" draw:name="Frame10" draw:z-index="42"><draw:text-box fo:min-height="0.1402in">
                <text:p text:style-name="Interlin_Base_os">цыппар</text:p>
                <text:p text:style-name="Interlin_Morphemes">
                  <draw:frame text:anchor-type="as-char" draw:style-name="Interlin_Frame_Morpheme" fo:min-width="0.1402in" draw:name="Frame14" draw:z-index="43"><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11" draw:z-index="45"><draw:text-box fo:min-height="0.1402in">
                <text:p text:style-name="Interlin_Baseline">…</text:p>
              </draw:text-box></draw:frame>
              <draw:frame text:anchor-type="as-char" draw:style-name="Interlin_Frame_Word" fo:min-width="0.1402in" draw:name="Frame12" draw:z-index="46"><draw:text-box fo:min-height="0.1402in">
                <text:p text:style-name="Interlin_Base_os">цыппæрæм</text:p>
                <text:p text:style-name="Interlin_Morphemes">
                  <draw:frame text:anchor-type="as-char" draw:style-name="Interlin_Frame_Morpheme" fo:min-width="0.1402in" draw:name="Frame15" draw:z-index="47"><draw:text-box fo:min-height="0.1402in">
                    <text:p text:style-name="Interlin_Morph_os">цыппæр</text:p>
                    <text:p text:style-name="Interlin_Morpheme_Gloss_en">four</text:p>
                  </draw:text-box></draw:frame>
                  <draw:frame text:anchor-type="as-char" draw:style-name="Interlin_Frame_Morpheme" fo:min-width="0.1402in" draw:name="Frame16" draw:z-index="49"><draw:text-box fo:min-height="0.1402in">
                    <text:p text:style-name="Interlin_Morph_os">-æм</text:p>
                    <text:p text:style-name="Interlin_Morpheme_Gloss_en">ORD</text:p>
                  </draw:text-box></draw:frame>
                </text:p>
              </draw:text-box></draw:frame>
              <draw:frame text:anchor-type="as-char" draw:style-name="Interlin_Frame_Word" fo:min-width="0.1402in" draw:name="Frame13" draw:z-index="51"><draw:text-box fo:min-height="0.1402in">
                <text:p text:style-name="Interlin_Base_os">апрелы</text:p>
                <text:p text:style-name="Interlin_Morphemes">
                  <draw:frame text:anchor-type="as-char" draw:style-name="Interlin_Frame_Morpheme" fo:min-width="0.1402in" draw:name="Frame17" draw:z-index="52"><draw:text-box fo:min-height="0.1402in">
                    <text:p text:style-name="Interlin_Morph_os">апрел</text:p>
                    <text:p text:style-name="Interlin_Morpheme_Gloss_en">April</text:p>
                  </draw:text-box></draw:frame>
                  <draw:frame text:anchor-type="as-char" draw:style-name="Interlin_Frame_Morpheme" fo:min-width="0.1402in" draw:name="Frame18" draw:z-index="54"><draw:text-box fo:min-height="0.1402in">
                    <text:p text:style-name="Interlin_Morph_os">-ы</text:p>
                    <text:p text:style-name="Interlin_Morpheme_Gloss_en">GEN</text:p>
                  </draw:text-box></draw:frame>
                </text:p>
              </draw:text-box></draw:frame>
              <draw:frame text:anchor-type="as-char" draw:style-name="Interlin_Frame_Word" fo:min-width="0.1402in" draw:name="Frame14" draw:z-index="56"><draw:text-box fo:min-height="0.1402in">
                <text:p text:style-name="Interlin_Baseline">,</text:p>
              </draw:text-box></draw:frame>
              <draw:frame text:anchor-type="as-char" draw:style-name="Interlin_Frame_Word" fo:min-width="0.1402in" draw:name="Frame15" draw:z-index="57"><draw:text-box fo:min-height="0.1402in">
                <text:p text:style-name="Interlin_Base_os">Дæргъæвсы</text:p>
                <text:p text:style-name="Interlin_Morphemes">
                  <draw:frame text:anchor-type="as-char" draw:style-name="Interlin_Frame_Morpheme" fo:min-width="0.1402in" draw:name="Frame19" draw:z-index="58"><draw:text-box fo:min-height="0.1402in">
                    <text:p text:style-name="Interlin_Morph_os">Дæргъæвс</text:p>
                    <text:p text:style-name="Interlin_Morpheme_Gloss_en">Dargavs</text:p>
                  </draw:text-box></draw:frame>
                  <draw:frame text:anchor-type="as-char" draw:style-name="Interlin_Frame_Morpheme" fo:min-width="0.1402in" draw:name="Frame20" draw:z-index="60"><draw:text-box fo:min-height="0.1402in">
                    <text:p text:style-name="Interlin_Morph_os">-ы</text:p>
                    <text:p text:style-name="Interlin_Morpheme_Gloss_en">INESS</text:p>
                  </draw:text-box></draw:frame>
                </text:p>
              </draw:text-box></draw:frame>
              <draw:frame text:anchor-type="as-char" draw:style-name="Interlin_Frame_Word" fo:min-width="0.1402in" draw:name="Frame16" draw:z-index="62"><draw:text-box fo:min-height="0.1402in">
                <text:p text:style-name="Interlin_Base_os">схъомыл</text:p>
                <text:p text:style-name="Interlin_Morphemes">
                  <draw:frame text:anchor-type="as-char" draw:style-name="Interlin_Frame_Morpheme" fo:min-width="0.1402in" draw:name="Frame21" draw:z-index="63"><draw:text-box fo:min-height="0.1402in">
                    <text:p text:style-name="Interlin_Morph_os">с-</text:p>
                    <text:p text:style-name="Interlin_Morpheme_Gloss_en">PV</text:p>
                  </draw:text-box></draw:frame>
                  <draw:frame text:anchor-type="as-char" draw:style-name="Interlin_Frame_Morpheme" fo:min-width="0.1402in" draw:name="Frame22" draw:z-index="65"><draw:text-box fo:min-height="0.1402in">
                    <text:p text:style-name="Interlin_Morph_os">хъомыл</text:p>
                    <text:p text:style-name="Interlin_Morpheme_Gloss_en">grown-up</text:p>
                  </draw:text-box></draw:frame>
                </text:p>
              </draw:text-box></draw:frame>
              <draw:frame text:anchor-type="as-char" draw:style-name="Interlin_Frame_Word" fo:min-width="0.1402in" draw:name="Frame17" draw:z-index="67"><draw:text-box fo:min-height="0.1402in">
                <text:p text:style-name="Interlin_Base_os">дæн</text:p>
                <text:p text:style-name="Interlin_Morphemes">
                  <draw:frame text:anchor-type="as-char" draw:style-name="Interlin_Frame_Morpheme" fo:min-width="0.1402in" draw:name="Frame23" draw:z-index="68"><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18" draw:z-index="70"><draw:text-box fo:min-height="0.1402in">
                <text:p text:style-name="Interlin_Baseline">,</text:p>
              </draw:text-box></draw:frame>
              <draw:frame text:anchor-type="as-char" draw:style-name="Interlin_Frame_Word" fo:min-width="0.1402in" draw:name="Frame19" draw:z-index="71"><draw:text-box fo:min-height="0.1402in">
                <text:p text:style-name="Interlin_Base_os">йам</text:p>
                <text:p text:style-name="Interlin_Morphemes">
                  <draw:frame text:anchor-type="as-char" draw:style-name="Interlin_Frame_Morpheme" fo:min-width="0.1402in" draw:name="Frame24" draw:z-index="72"><draw:text-box fo:min-height="0.1402in">
                    <text:p text:style-name="Interlin_Morph_os">йам</text:p>
                    <text:p text:style-name="Interlin_Morpheme_Gloss_en">DemProx.IN</text:p>
                  </draw:text-box></draw:frame>
                </text:p>
              </draw:text-box></draw:frame>
              <draw:frame text:anchor-type="as-char" draw:style-name="Interlin_Frame_Word" fo:min-width="0.1402in" draw:name="Frame20" draw:z-index="74"><draw:text-box fo:min-height="0.1402in">
                <text:p text:style-name="Interlin_Base_os">хæсты</text:p>
                <text:p text:style-name="Interlin_Morphemes">
                  <draw:frame text:anchor-type="as-char" draw:style-name="Interlin_Frame_Morpheme" fo:min-width="0.1402in" draw:name="Frame25" draw:z-index="75"><draw:text-box fo:min-height="0.1402in">
                    <text:p text:style-name="Interlin_Morph_os">хæст</text:p>
                    <text:p text:style-name="Interlin_Morpheme_Gloss_en">war</text:p>
                  </draw:text-box></draw:frame>
                  <draw:frame text:anchor-type="as-char" draw:style-name="Interlin_Frame_Morpheme" fo:min-width="0.1402in" draw:name="Frame26" draw:z-index="77"><draw:text-box fo:min-height="0.1402in">
                    <text:p text:style-name="Interlin_Morph_os">-ы</text:p>
                    <text:p text:style-name="Interlin_Morpheme_Gloss_en">GEN</text:p>
                  </draw:text-box></draw:frame>
                </text:p>
              </draw:text-box></draw:frame>
              <draw:frame text:anchor-type="as-char" draw:style-name="Interlin_Frame_Word" fo:min-width="0.1402in" draw:name="Frame21" draw:z-index="79"><draw:text-box fo:min-height="0.1402in">
                <text:p text:style-name="Interlin_Base_os">фæстæ</text:p>
                <text:p text:style-name="Interlin_Morphemes">
                  <draw:frame text:anchor-type="as-char" draw:style-name="Interlin_Frame_Morpheme" fo:min-width="0.1402in" draw:name="Frame27" draw:z-index="80"><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22" draw:z-index="82"><draw:text-box fo:min-height="0.1402in">
                <text:p text:style-name="Interlin_Base_os">скъола</text:p>
                <text:p text:style-name="Interlin_Morphemes">
                  <draw:frame text:anchor-type="as-char" draw:style-name="Interlin_Frame_Morpheme" fo:min-width="0.1402in" draw:name="Frame28" draw:z-index="83"><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23" draw:z-index="85"><draw:text-box fo:min-height="0.1402in">
                <text:p text:style-name="Interlin_Baseline">…</text:p>
              </draw:text-box></draw:frame>
              <draw:frame text:anchor-type="as-char" draw:style-name="Interlin_Frame_Word" fo:min-width="0.1402in" draw:name="Frame24" draw:z-index="86"><draw:text-box fo:min-height="0.1402in">
                <text:p text:style-name="Interlin_Base_os">хæсты</text:p>
                <text:p text:style-name="Interlin_Morphemes">
                  <draw:frame text:anchor-type="as-char" draw:style-name="Interlin_Frame_Morpheme" fo:min-width="0.1402in" draw:name="Frame29" draw:z-index="87"><draw:text-box fo:min-height="0.1402in">
                    <text:p text:style-name="Interlin_Morph_os">хæст</text:p>
                    <text:p text:style-name="Interlin_Morpheme_Gloss_en">war</text:p>
                  </draw:text-box></draw:frame>
                  <draw:frame text:anchor-type="as-char" draw:style-name="Interlin_Frame_Morpheme" fo:min-width="0.1402in" draw:name="Frame30" draw:z-index="89"><draw:text-box fo:min-height="0.1402in">
                    <text:p text:style-name="Interlin_Morph_os">-ы</text:p>
                    <text:p text:style-name="Interlin_Morpheme_Gloss_en">GEN</text:p>
                  </draw:text-box></draw:frame>
                </text:p>
              </draw:text-box></draw:frame>
              <draw:frame text:anchor-type="as-char" draw:style-name="Interlin_Frame_Word" fo:min-width="0.1402in" draw:name="Frame25" draw:z-index="91"><draw:text-box fo:min-height="0.1402in">
                <text:p text:style-name="Interlin_Base_os">фæстæ</text:p>
                <text:p text:style-name="Interlin_Morphemes">
                  <draw:frame text:anchor-type="as-char" draw:style-name="Interlin_Frame_Morpheme" fo:min-width="0.1402in" draw:name="Frame31" draw:z-index="92"><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26" draw:z-index="94"><draw:text-box fo:min-height="0.1402in">
                <text:p text:style-name="Interlin_Base_os">дзы</text:p>
                <text:p text:style-name="Interlin_Morphemes">
                  <draw:frame text:anchor-type="as-char" draw:style-name="Interlin_Frame_Morpheme" fo:min-width="0.1402in" draw:name="Frame32" draw:z-index="95"><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27" draw:z-index="97"><draw:text-box fo:min-height="0.1402in">
                <text:p text:style-name="Interlin_Base_os">скъола</text:p>
                <text:p text:style-name="Interlin_Morphemes">
                  <draw:frame text:anchor-type="as-char" draw:style-name="Interlin_Frame_Morpheme" fo:min-width="0.1402in" draw:name="Frame33" draw:z-index="98"><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28" draw:z-index="100"><draw:text-box fo:min-height="0.1402in">
                <text:p text:style-name="Interlin_Base_os">нæ</text:p>
                <text:p text:style-name="Interlin_Morphemes">
                  <draw:frame text:anchor-type="as-char" draw:style-name="Interlin_Frame_Morpheme" fo:min-width="0.1402in" draw:name="Frame34" draw:z-index="101"><draw:text-box fo:min-height="0.1402in">
                    <text:p text:style-name="Interlin_Morph_os">нæ</text:p>
                    <text:p text:style-name="Interlin_Morpheme_Gloss_en">NEG</text:p>
                  </draw:text-box></draw:frame>
                </text:p>
              </draw:text-box></draw:frame>
              <draw:frame text:anchor-type="as-char" draw:style-name="Interlin_Frame_Word" fo:min-width="0.1402in" draw:name="Frame29" draw:z-index="103"><draw:text-box fo:min-height="0.1402in">
                <text:p text:style-name="Interlin_Base_os">уыди</text:p>
                <text:p text:style-name="Interlin_Morphemes">
                  <draw:frame text:anchor-type="as-char" draw:style-name="Interlin_Frame_Morpheme" fo:min-width="0.1402in" draw:name="Frame35" draw:z-index="104"><draw:text-box fo:min-height="0.1402in">
                    <text:p text:style-name="Interlin_Morph_os">уыд</text:p>
                    <text:p text:style-name="Interlin_Morpheme_Gloss_en">be</text:p>
                  </draw:text-box></draw:frame>
                  <draw:frame text:anchor-type="as-char" draw:style-name="Interlin_Frame_Morpheme" fo:min-width="0.1402in" draw:name="Frame36" draw:z-index="10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0" draw:z-index="108"><draw:text-box fo:min-height="0.1402in">
                <text:p text:style-name="Interlin_Base_os">ам</text:p>
                <text:p text:style-name="Interlin_Morphemes">
                  <draw:frame text:anchor-type="as-char" draw:style-name="Interlin_Frame_Morpheme" fo:min-width="0.1402in" draw:name="Frame37" draw:z-index="109"><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1" draw:z-index="111"><draw:text-box fo:min-height="0.1402in">
                <text:p text:style-name="Interlin_Baseline">,</text:p>
              </draw:text-box></draw:frame>
              <draw:frame text:anchor-type="as-char" draw:style-name="Interlin_Frame_Word" fo:min-width="0.1402in" draw:name="Frame32" draw:z-index="112"><draw:text-box fo:min-height="0.1402in">
                <text:p text:style-name="Interlin_Base_os">æмæ</text:p>
                <text:p text:style-name="Interlin_Morphemes">
                  <draw:frame text:anchor-type="as-char" draw:style-name="Interlin_Frame_Morpheme" fo:min-width="0.1402in" draw:name="Frame38" draw:z-index="113"><draw:text-box fo:min-height="0.1402in">
                    <text:p text:style-name="Interlin_Morph_os">æмæ</text:p>
                    <text:p text:style-name="Interlin_Morpheme_Gloss_en">and</text:p>
                  </draw:text-box></draw:frame>
                </text:p>
              </draw:text-box></draw:frame>
              <draw:frame text:anchor-type="as-char" draw:style-name="Interlin_Frame_Word" fo:min-width="0.1402in" draw:name="Frame33" draw:z-index="115"><draw:text-box fo:min-height="0.1402in">
                <text:p text:style-name="Interlin_Base_os">скъола</text:p>
                <text:p text:style-name="Interlin_Morphemes">
                  <draw:frame text:anchor-type="as-char" draw:style-name="Interlin_Frame_Morpheme" fo:min-width="0.1402in" draw:name="Frame39" draw:z-index="116"><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34" draw:z-index="118"><draw:text-box fo:min-height="0.1402in">
                <text:p text:style-name="Interlin_Base_os">райдыдта</text:p>
                <text:p text:style-name="Interlin_Morphemes">
                  <draw:frame text:anchor-type="as-char" draw:style-name="Interlin_Frame_Morpheme" fo:min-width="0.1402in" draw:name="Frame40" draw:z-index="119"><draw:text-box fo:min-height="0.1402in">
                    <text:p text:style-name="Interlin_Morph_os">ра-</text:p>
                    <text:p text:style-name="Interlin_Morpheme_Gloss_en">PV</text:p>
                  </draw:text-box></draw:frame>
                  <draw:frame text:anchor-type="as-char" draw:style-name="Interlin_Frame_Morpheme" fo:min-width="0.1402in" draw:name="Frame41" draw:z-index="121"><draw:text-box fo:min-height="0.1402in">
                    <text:p text:style-name="Interlin_Morph_os">йдыд</text:p>
                    <text:p text:style-name="Interlin_Morpheme_Gloss_en">begin</text:p>
                  </draw:text-box></draw:frame>
                  <draw:frame text:anchor-type="as-char" draw:style-name="Interlin_Frame_Morpheme" fo:min-width="0.1402in" draw:name="Frame42" draw:z-index="123"><draw:text-box fo:min-height="0.1402in">
                    <text:p text:style-name="Interlin_Morph_os">-т</text:p>
                    <text:p text:style-name="Interlin_Morpheme_Gloss_en">TR</text:p>
                  </draw:text-box></draw:frame>
                  <draw:frame text:anchor-type="as-char" draw:style-name="Interlin_Frame_Morpheme" fo:min-width="0.1402in" draw:name="Frame43" draw:z-index="125"><draw:text-box fo:min-height="0.1402in">
                    <text:p text:style-name="Interlin_Morph_os">-а</text:p>
                    <text:p text:style-name="Interlin_Morpheme_Gloss_en">PST.TR.3SG</text:p>
                  </draw:text-box></draw:frame>
                </text:p>
              </draw:text-box></draw:frame>
              <draw:frame text:anchor-type="as-char" draw:style-name="Interlin_Frame_Word" fo:min-width="0.1402in" draw:name="Frame35" draw:z-index="127"><draw:text-box fo:min-height="0.1402in">
                <text:p text:style-name="Interlin_Base_os">сорок</text:p>
                <text:p text:style-name="Interlin_Morphemes">
                  <draw:frame text:anchor-type="as-char" draw:style-name="Interlin_Frame_Morpheme" fo:min-width="0.1402in" draw:name="Frame44" draw:z-index="128"><draw:text-box fo:min-height="0.1402in">
                    <text:p text:style-name="Interlin_Morph_os">сорок</text:p>
                  </draw:text-box></draw:frame>
                </text:p>
              </draw:text-box></draw:frame>
              <draw:frame text:anchor-type="as-char" draw:style-name="Interlin_Frame_Word" fo:min-width="0.1402in" draw:name="Frame36" draw:z-index="129"><draw:text-box fo:min-height="0.1402in">
                <text:p text:style-name="Interlin_Base_os">четвертый</text:p>
                <text:p text:style-name="Interlin_Morphemes">
                  <draw:frame text:anchor-type="as-char" draw:style-name="Interlin_Frame_Morpheme" fo:min-width="0.1402in" draw:name="Frame45" draw:z-index="130"><draw:text-box fo:min-height="0.1402in">
                    <text:p text:style-name="Interlin_Morph_os">четвертый</text:p>
                  </draw:text-box></draw:frame>
                </text:p>
              </draw:text-box></draw:frame>
              <draw:frame text:anchor-type="as-char" draw:style-name="Interlin_Frame_Word" fo:min-width="0.1402in" draw:name="Frame37" draw:z-index="131"><draw:text-box fo:min-height="0.1402in">
                <text:p text:style-name="Interlin_Base_os">азы</text:p>
                <text:p text:style-name="Interlin_Morphemes">
                  <draw:frame text:anchor-type="as-char" draw:style-name="Interlin_Frame_Morpheme" fo:min-width="0.1402in" draw:name="Frame46" draw:z-index="132"><draw:text-box fo:min-height="0.1402in">
                    <text:p text:style-name="Interlin_Morph_os">аз</text:p>
                    <text:p text:style-name="Interlin_Morpheme_Gloss_en">year</text:p>
                  </draw:text-box></draw:frame>
                  <draw:frame text:anchor-type="as-char" draw:style-name="Interlin_Frame_Morpheme" fo:min-width="0.1402in" draw:name="Frame47" draw:z-index="134"><draw:text-box fo:min-height="0.1402in">
                    <text:p text:style-name="Interlin_Morph_os">-ы</text:p>
                    <text:p text:style-name="Interlin_Morpheme_Gloss_en">INESS</text:p>
                  </draw:text-box></draw:frame>
                </text:p>
              </draw:text-box></draw:frame>
              <draw:frame text:anchor-type="as-char" draw:style-name="Interlin_Frame_Word" fo:min-width="0.1402in" draw:name="Frame38" draw:z-index="136"><draw:text-box fo:min-height="0.1402in">
                <text:p text:style-name="Interlin_Baseline">,</text:p>
              </draw:text-box></draw:frame>
              <draw:frame text:anchor-type="as-char" draw:style-name="Interlin_Frame_Word" fo:min-width="0.1402in" draw:name="Frame39" draw:z-index="137"><draw:text-box fo:min-height="0.1402in">
                <text:p text:style-name="Interlin_Base_os">иу</text:p>
                <text:p text:style-name="Interlin_Morphemes">
                  <draw:frame text:anchor-type="as-char" draw:style-name="Interlin_Frame_Morpheme" fo:min-width="0.1402in" draw:name="Frame48" draw:z-index="138"><draw:text-box fo:min-height="0.1402in">
                    <text:p text:style-name="Interlin_Morph_os">иу</text:p>
                    <text:p text:style-name="Interlin_Morpheme_Gloss_en">one</text:p>
                  </draw:text-box></draw:frame>
                </text:p>
              </draw:text-box></draw:frame>
              <draw:frame text:anchor-type="as-char" draw:style-name="Interlin_Frame_Word" fo:min-width="0.1402in" draw:name="Frame40" draw:z-index="140"><draw:text-box fo:min-height="0.1402in">
                <text:p text:style-name="Interlin_Base_os">мин</text:p>
                <text:p text:style-name="Interlin_Morphemes">
                  <draw:frame text:anchor-type="as-char" draw:style-name="Interlin_Frame_Morpheme" fo:min-width="0.1402in" draw:name="Frame49" draw:z-index="141"><draw:text-box fo:min-height="0.1402in">
                    <text:p text:style-name="Interlin_Morph_os">мин</text:p>
                    <text:p text:style-name="Interlin_Morpheme_Gloss_en">thousand</text:p>
                  </draw:text-box></draw:frame>
                </text:p>
              </draw:text-box></draw:frame>
              <draw:frame text:anchor-type="as-char" draw:style-name="Interlin_Frame_Word" fo:min-width="0.1402in" draw:name="Frame41" draw:z-index="143"><draw:text-box fo:min-height="0.1402in">
                <text:p text:style-name="Interlin_Base_os">фараст</text:p>
                <text:p text:style-name="Interlin_Morphemes">
                  <draw:frame text:anchor-type="as-char" draw:style-name="Interlin_Frame_Morpheme" fo:min-width="0.1402in" draw:name="Frame50" draw:z-index="144"><draw:text-box fo:min-height="0.1402in">
                    <text:p text:style-name="Interlin_Morph_os">фараст</text:p>
                    <text:p text:style-name="Interlin_Morpheme_Gloss_en">nine</text:p>
                  </draw:text-box></draw:frame>
                </text:p>
              </draw:text-box></draw:frame>
              <draw:frame text:anchor-type="as-char" draw:style-name="Interlin_Frame_Word" fo:min-width="0.1402in" draw:name="Frame42" draw:z-index="146"><draw:text-box fo:min-height="0.1402in">
                <text:p text:style-name="Interlin_Base_os">сæдæ</text:p>
                <text:p text:style-name="Interlin_Morphemes">
                  <draw:frame text:anchor-type="as-char" draw:style-name="Interlin_Frame_Morpheme" fo:min-width="0.1402in" draw:name="Frame51" draw:z-index="147"><draw:text-box fo:min-height="0.1402in">
                    <text:p text:style-name="Interlin_Morph_os">сæдæ</text:p>
                    <text:p text:style-name="Interlin_Morpheme_Gloss_en">hundred</text:p>
                  </draw:text-box></draw:frame>
                </text:p>
              </draw:text-box></draw:frame>
              <draw:frame text:anchor-type="as-char" draw:style-name="Interlin_Frame_Word" fo:min-width="0.1402in" draw:name="Frame43" draw:z-index="149"><draw:text-box fo:min-height="0.1402in">
                <text:p text:style-name="Interlin_Base_os">цыппур</text:p>
                <text:p text:style-name="Interlin_Morphemes">
                  <draw:frame text:anchor-type="as-char" draw:style-name="Interlin_Frame_Morpheme" fo:min-width="0.1402in" draw:name="Frame52" draw:z-index="150"><draw:text-box fo:min-height="0.1402in">
                    <text:p text:style-name="Interlin_Morph_os">цыппур</text:p>
                    <text:p text:style-name="Interlin_Morpheme_Gloss_en">forty</text:p>
                  </draw:text-box></draw:frame>
                </text:p>
              </draw:text-box></draw:frame>
              <draw:frame text:anchor-type="as-char" draw:style-name="Interlin_Frame_Word" fo:min-width="0.1402in" draw:name="Frame44" draw:z-index="152"><draw:text-box fo:min-height="0.1402in">
                <text:p text:style-name="Interlin_Base_os">цыппæрæм</text:p>
                <text:p text:style-name="Interlin_Morphemes">
                  <draw:frame text:anchor-type="as-char" draw:style-name="Interlin_Frame_Morpheme" fo:min-width="0.1402in" draw:name="Frame53" draw:z-index="153"><draw:text-box fo:min-height="0.1402in">
                    <text:p text:style-name="Interlin_Morph_os">цыппæр</text:p>
                    <text:p text:style-name="Interlin_Morpheme_Gloss_en">four</text:p>
                  </draw:text-box></draw:frame>
                  <draw:frame text:anchor-type="as-char" draw:style-name="Interlin_Frame_Morpheme" fo:min-width="0.1402in" draw:name="Frame54" draw:z-index="155"><draw:text-box fo:min-height="0.1402in">
                    <text:p text:style-name="Interlin_Morph_os">-æм</text:p>
                    <text:p text:style-name="Interlin_Morpheme_Gloss_en">ORD</text:p>
                  </draw:text-box></draw:frame>
                </text:p>
              </draw:text-box></draw:frame>
              <draw:frame text:anchor-type="as-char" draw:style-name="Interlin_Frame_Word" fo:min-width="0.1402in" draw:name="Frame45" draw:z-index="157"><draw:text-box fo:min-height="0.1402in">
                <text:p text:style-name="Interlin_Base_os">азы</text:p>
                <text:p text:style-name="Interlin_Morphemes">
                  <draw:frame text:anchor-type="as-char" draw:style-name="Interlin_Frame_Morpheme" fo:min-width="0.1402in" draw:name="Frame55" draw:z-index="158"><draw:text-box fo:min-height="0.1402in">
                    <text:p text:style-name="Interlin_Morph_os">аз</text:p>
                    <text:p text:style-name="Interlin_Morpheme_Gloss_en">year</text:p>
                  </draw:text-box></draw:frame>
                  <draw:frame text:anchor-type="as-char" draw:style-name="Interlin_Frame_Morpheme" fo:min-width="0.1402in" draw:name="Frame56" draw:z-index="160"><draw:text-box fo:min-height="0.1402in">
                    <text:p text:style-name="Interlin_Morph_os">-ы</text:p>
                    <text:p text:style-name="Interlin_Morpheme_Gloss_en">INESS</text:p>
                  </draw:text-box></draw:frame>
                </text:p>
              </draw:text-box></draw:frame>
              <draw:frame text:anchor-type="as-char" draw:style-name="Interlin_Frame_Word" fo:min-width="0.1402in" draw:name="Frame46" draw:z-index="162"><draw:text-box fo:min-height="0.1402in">
                <text:p text:style-name="Interlin_Baseline">.</text:p>
              </draw:text-box></draw:frame>
            
            
          </text:p>
            
            
            <text:p text:style-name="Interlin_Freeform_Gloss_en">I was born on 4th of April 1934 in Dargavs, and I grew up here, after the war school... After the war there was no school, and the school began in 44, in 1944.</text:p>
          
          <text:p text:style-name="Interlin_Words"><draw:frame text:anchor-type="as-char" draw:style-name="Interlin_Frame_Number" fo:min-width="0.1402in" draw:name="Frame2" draw:z-index="164"><draw:text-box fo:min-height="0.1402in"><text:p text:style-name="Interlin_Phrase_Number">1.2</text:p></draw:text-box></draw:frame>
            
            
              <draw:frame text:anchor-type="as-char" draw:style-name="Interlin_Frame_Word" fo:min-width="0.1402in" draw:name="Frame47" draw:z-index="165"><draw:text-box fo:min-height="0.1402in">
                <text:p text:style-name="Interlin_Base_os">Ам</text:p>
                <text:p text:style-name="Interlin_Morphemes">
                  <draw:frame text:anchor-type="as-char" draw:style-name="Interlin_Frame_Morpheme" fo:min-width="0.1402in" draw:name="Frame57" draw:z-index="166"><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48" draw:z-index="168"><draw:text-box fo:min-height="0.1402in">
                <text:p text:style-name="Interlin_Base_os">каст</text:p>
                <text:p text:style-name="Interlin_Morphemes">
                  <draw:frame text:anchor-type="as-char" draw:style-name="Interlin_Frame_Morpheme" fo:min-width="0.1402in" draw:name="Frame58" draw:z-index="169"><draw:text-box fo:min-height="0.1402in">
                    <text:p text:style-name="Interlin_Morph_os">каст</text:p>
                    <text:p text:style-name="Interlin_Morpheme_Gloss_en">studies</text:p>
                  </draw:text-box></draw:frame>
                </text:p>
              </draw:text-box></draw:frame>
              <draw:frame text:anchor-type="as-char" draw:style-name="Interlin_Frame_Word" fo:min-width="0.1402in" draw:name="Frame49" draw:z-index="171"><draw:text-box fo:min-height="0.1402in">
                <text:p text:style-name="Interlin_Base_os">фæдæн</text:p>
                <text:p text:style-name="Interlin_Morphemes">
                  <draw:frame text:anchor-type="as-char" draw:style-name="Interlin_Frame_Morpheme" fo:min-width="0.1402in" draw:name="Frame59" draw:z-index="172"><draw:text-box fo:min-height="0.1402in">
                    <text:p text:style-name="Interlin_Morph_os">фæ-</text:p>
                    <text:p text:style-name="Interlin_Morpheme_Gloss_en">PV</text:p>
                  </draw:text-box></draw:frame>
                  <draw:frame text:anchor-type="as-char" draw:style-name="Interlin_Frame_Morpheme" fo:min-width="0.1402in" draw:name="Frame60" draw:z-index="174"><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50" draw:z-index="176"><draw:text-box fo:min-height="0.1402in">
                <text:p text:style-name="Interlin_Baseline">.</text:p>
              </draw:text-box></draw:frame>
            
            
          </text:p>
            
            
            <text:p text:style-name="Interlin_Freeform_Gloss_en">Here I finished studies.</text:p>
          
          <text:p text:style-name="Interlin_Words"><draw:frame text:anchor-type="as-char" draw:style-name="Interlin_Frame_Number" fo:min-width="0.1402in" draw:name="Frame3" draw:z-index="178"><draw:text-box fo:min-height="0.1402in"><text:p text:style-name="Interlin_Phrase_Number">1.3</text:p></draw:text-box></draw:frame>
            
            
              <draw:frame text:anchor-type="as-char" draw:style-name="Interlin_Frame_Word" fo:min-width="0.1402in" draw:name="Frame51" draw:z-index="179"><draw:text-box fo:min-height="0.1402in">
                <text:p text:style-name="Interlin_Base_os">Авд</text:p>
                <text:p text:style-name="Interlin_Morphemes">
                  <draw:frame text:anchor-type="as-char" draw:style-name="Interlin_Frame_Morpheme" fo:min-width="0.1402in" draw:name="Frame61" draw:z-index="180"><draw:text-box fo:min-height="0.1402in">
                    <text:p text:style-name="Interlin_Morph_os">авд</text:p>
                    <text:p text:style-name="Interlin_Morpheme_Gloss_en">seven</text:p>
                  </draw:text-box></draw:frame>
                </text:p>
              </draw:text-box></draw:frame>
              <draw:frame text:anchor-type="as-char" draw:style-name="Interlin_Frame_Word" fo:min-width="0.1402in" draw:name="Frame52" draw:z-index="182"><draw:text-box fo:min-height="0.1402in">
                <text:p text:style-name="Interlin_Base_os">къласы</text:p>
                <text:p text:style-name="Interlin_Morphemes">
                  <draw:frame text:anchor-type="as-char" draw:style-name="Interlin_Frame_Morpheme" fo:min-width="0.1402in" draw:name="Frame62" draw:z-index="183"><draw:text-box fo:min-height="0.1402in">
                    <text:p text:style-name="Interlin_Morph_os">кълас</text:p>
                    <text:p text:style-name="Interlin_Morpheme_Gloss_en">class</text:p>
                  </draw:text-box></draw:frame>
                  <draw:frame text:anchor-type="as-char" draw:style-name="Interlin_Frame_Morpheme" fo:min-width="0.1402in" draw:name="Frame63" draw:z-index="185"><draw:text-box fo:min-height="0.1402in">
                    <text:p text:style-name="Interlin_Morph_os">-ы</text:p>
                    <text:p text:style-name="Interlin_Morpheme_Gloss_en">GEN</text:p>
                  </draw:text-box></draw:frame>
                </text:p>
              </draw:text-box></draw:frame>
              <draw:frame text:anchor-type="as-char" draw:style-name="Interlin_Frame_Word" fo:min-width="0.1402in" draw:name="Frame53" draw:z-index="187"><draw:text-box fo:min-height="0.1402in">
                <text:p text:style-name="Interlin_Base_os">йедтæмæ</text:p>
                <text:p text:style-name="Interlin_Morphemes">
                  <draw:frame text:anchor-type="as-char" draw:style-name="Interlin_Frame_Morpheme" fo:min-width="0.1402in" draw:name="Frame64" draw:z-index="188"><draw:text-box fo:min-height="0.1402in">
                    <text:p text:style-name="Interlin_Morph_os">йедтæмæ</text:p>
                    <text:p text:style-name="Interlin_Morpheme_Gloss_en">besides</text:p>
                  </draw:text-box></draw:frame>
                </text:p>
              </draw:text-box></draw:frame>
              <draw:frame text:anchor-type="as-char" draw:style-name="Interlin_Frame_Word" fo:min-width="0.1402in" draw:name="Frame54" draw:z-index="190"><draw:text-box fo:min-height="0.1402in">
                <text:p text:style-name="Interlin_Base_os">нæ</text:p>
                <text:p text:style-name="Interlin_Morphemes">
                  <draw:frame text:anchor-type="as-char" draw:style-name="Interlin_Frame_Morpheme" fo:min-width="0.1402in" draw:name="Frame65" draw:z-index="191"><draw:text-box fo:min-height="0.1402in">
                    <text:p text:style-name="Interlin_Morph_os">нæ</text:p>
                    <text:p text:style-name="Interlin_Morpheme_Gloss_en">NEG</text:p>
                  </draw:text-box></draw:frame>
                </text:p>
              </draw:text-box></draw:frame>
              <draw:frame text:anchor-type="as-char" draw:style-name="Interlin_Frame_Word" fo:min-width="0.1402in" draw:name="Frame55" draw:z-index="193"><draw:text-box fo:min-height="0.1402in">
                <text:p text:style-name="Interlin_Base_os">уыди</text:p>
                <text:p text:style-name="Interlin_Morphemes">
                  <draw:frame text:anchor-type="as-char" draw:style-name="Interlin_Frame_Morpheme" fo:min-width="0.1402in" draw:name="Frame66" draw:z-index="194"><draw:text-box fo:min-height="0.1402in">
                    <text:p text:style-name="Interlin_Morph_os">уыд</text:p>
                    <text:p text:style-name="Interlin_Morpheme_Gloss_en">be</text:p>
                  </draw:text-box></draw:frame>
                  <draw:frame text:anchor-type="as-char" draw:style-name="Interlin_Frame_Morpheme" fo:min-width="0.1402in" draw:name="Frame67" draw:z-index="19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56" draw:z-index="198"><draw:text-box fo:min-height="0.1402in">
                <text:p text:style-name="Interlin_Base_os">уæд</text:p>
                <text:p text:style-name="Interlin_Morphemes">
                  <draw:frame text:anchor-type="as-char" draw:style-name="Interlin_Frame_Morpheme" fo:min-width="0.1402in" draw:name="Frame68" draw:z-index="199"><draw:text-box fo:min-height="0.1402in">
                    <text:p text:style-name="Interlin_Morph_os">уæд</text:p>
                    <text:p text:style-name="Interlin_Morpheme_Gloss_en">then</text:p>
                  </draw:text-box></draw:frame>
                </text:p>
              </draw:text-box></draw:frame>
              <draw:frame text:anchor-type="as-char" draw:style-name="Interlin_Frame_Word" fo:min-width="0.1402in" draw:name="Frame57" draw:z-index="201"><draw:text-box fo:min-height="0.1402in">
                <text:p text:style-name="Interlin_Base_os">скъолаты</text:p>
                <text:p text:style-name="Interlin_Morphemes">
                  <draw:frame text:anchor-type="as-char" draw:style-name="Interlin_Frame_Morpheme" fo:min-width="0.1402in" draw:name="Frame69" draw:z-index="202"><draw:text-box fo:min-height="0.1402in">
                    <text:p text:style-name="Interlin_Morph_os">скъола</text:p>
                    <text:p text:style-name="Interlin_Morpheme_Gloss_en">school</text:p>
                  </draw:text-box></draw:frame>
                  <draw:frame text:anchor-type="as-char" draw:style-name="Interlin_Frame_Morpheme" fo:min-width="0.1402in" draw:name="Frame70" draw:z-index="204"><draw:text-box fo:min-height="0.1402in">
                    <text:p text:style-name="Interlin_Morph_os">-т</text:p>
                    <text:p text:style-name="Interlin_Morpheme_Gloss_en">PL</text:p>
                  </draw:text-box></draw:frame>
                  <draw:frame text:anchor-type="as-char" draw:style-name="Interlin_Frame_Morpheme" fo:min-width="0.1402in" draw:name="Frame71" draw:z-index="206"><draw:text-box fo:min-height="0.1402in">
                    <text:p text:style-name="Interlin_Morph_os">-ы</text:p>
                    <text:p text:style-name="Interlin_Morpheme_Gloss_en">INESS</text:p>
                  </draw:text-box></draw:frame>
                </text:p>
              </draw:text-box></draw:frame>
              <draw:frame text:anchor-type="as-char" draw:style-name="Interlin_Frame_Word" fo:min-width="0.1402in" draw:name="Frame58" draw:z-index="208"><draw:text-box fo:min-height="0.1402in">
                <text:p text:style-name="Interlin_Baseline">,</text:p>
              </draw:text-box></draw:frame>
              <draw:frame text:anchor-type="as-char" draw:style-name="Interlin_Frame_Word" fo:min-width="0.1402in" draw:name="Frame59" draw:z-index="209"><draw:text-box fo:min-height="0.1402in">
                <text:p text:style-name="Interlin_Base_os">хæххон</text:p>
                <text:p text:style-name="Interlin_Morphemes">
                  <draw:frame text:anchor-type="as-char" draw:style-name="Interlin_Frame_Morpheme" fo:min-width="0.1402in" draw:name="Frame72" draw:z-index="210"><draw:text-box fo:min-height="0.1402in">
                    <text:p text:style-name="Interlin_Morph_os">хæххон</text:p>
                    <text:p text:style-name="Interlin_Morpheme_Gloss_en">mountain</text:p>
                  </draw:text-box></draw:frame>
                </text:p>
              </draw:text-box></draw:frame>
              <draw:frame text:anchor-type="as-char" draw:style-name="Interlin_Frame_Word" fo:min-width="0.1402in" draw:name="Frame60" draw:z-index="212"><draw:text-box fo:min-height="0.1402in">
                <text:p text:style-name="Interlin_Base_os">скъолаты</text:p>
                <text:p text:style-name="Interlin_Morphemes">
                  <draw:frame text:anchor-type="as-char" draw:style-name="Interlin_Frame_Morpheme" fo:min-width="0.1402in" draw:name="Frame73" draw:z-index="213"><draw:text-box fo:min-height="0.1402in">
                    <text:p text:style-name="Interlin_Morph_os">скъола</text:p>
                    <text:p text:style-name="Interlin_Morpheme_Gloss_en">school</text:p>
                  </draw:text-box></draw:frame>
                  <draw:frame text:anchor-type="as-char" draw:style-name="Interlin_Frame_Morpheme" fo:min-width="0.1402in" draw:name="Frame74" draw:z-index="215"><draw:text-box fo:min-height="0.1402in">
                    <text:p text:style-name="Interlin_Morph_os">-т</text:p>
                    <text:p text:style-name="Interlin_Morpheme_Gloss_en">PL</text:p>
                  </draw:text-box></draw:frame>
                  <draw:frame text:anchor-type="as-char" draw:style-name="Interlin_Frame_Morpheme" fo:min-width="0.1402in" draw:name="Frame75" draw:z-index="217"><draw:text-box fo:min-height="0.1402in">
                    <text:p text:style-name="Interlin_Morph_os">-ы</text:p>
                    <text:p text:style-name="Interlin_Morpheme_Gloss_en">INESS</text:p>
                  </draw:text-box></draw:frame>
                </text:p>
              </draw:text-box></draw:frame>
              <draw:frame text:anchor-type="as-char" draw:style-name="Interlin_Frame_Word" fo:min-width="0.1402in" draw:name="Frame61" draw:z-index="219"><draw:text-box fo:min-height="0.1402in">
                <text:p text:style-name="Interlin_Baseline">,</text:p>
              </draw:text-box></draw:frame>
              <draw:frame text:anchor-type="as-char" draw:style-name="Interlin_Frame_Word" fo:min-width="0.1402in" draw:name="Frame62" draw:z-index="220"><draw:text-box fo:min-height="0.1402in">
                <text:p text:style-name="Interlin_Base_os">æмæ</text:p>
                <text:p text:style-name="Interlin_Morphemes">
                  <draw:frame text:anchor-type="as-char" draw:style-name="Interlin_Frame_Morpheme" fo:min-width="0.1402in" draw:name="Frame76" draw:z-index="221"><draw:text-box fo:min-height="0.1402in">
                    <text:p text:style-name="Interlin_Morph_os">æмæ</text:p>
                    <text:p text:style-name="Interlin_Morpheme_Gloss_en">and</text:p>
                  </draw:text-box></draw:frame>
                </text:p>
              </draw:text-box></draw:frame>
              <draw:frame text:anchor-type="as-char" draw:style-name="Interlin_Frame_Word" fo:min-width="0.1402in" draw:name="Frame63" draw:z-index="223"><draw:text-box fo:min-height="0.1402in">
                <text:p text:style-name="Interlin_Base_os">аст</text:p>
                <text:p text:style-name="Interlin_Morphemes">
                  <draw:frame text:anchor-type="as-char" draw:style-name="Interlin_Frame_Morpheme" fo:min-width="0.1402in" draw:name="Frame77" draw:z-index="224"><draw:text-box fo:min-height="0.1402in">
                    <text:p text:style-name="Interlin_Morph_os">аст</text:p>
                    <text:p text:style-name="Interlin_Morpheme_Gloss_en">eight</text:p>
                  </draw:text-box></draw:frame>
                </text:p>
              </draw:text-box></draw:frame>
              <draw:frame text:anchor-type="as-char" draw:style-name="Interlin_Frame_Word" fo:min-width="0.1402in" draw:name="Frame64" draw:z-index="226"><draw:text-box fo:min-height="0.1402in">
                <text:p text:style-name="Interlin_Base_os">авд</text:p>
                <text:p text:style-name="Interlin_Morphemes">
                  <draw:frame text:anchor-type="as-char" draw:style-name="Interlin_Frame_Morpheme" fo:min-width="0.1402in" draw:name="Frame78" draw:z-index="227"><draw:text-box fo:min-height="0.1402in">
                    <text:p text:style-name="Interlin_Morph_os">авд</text:p>
                    <text:p text:style-name="Interlin_Morpheme_Gloss_en">seven</text:p>
                  </draw:text-box></draw:frame>
                </text:p>
              </draw:text-box></draw:frame>
              <draw:frame text:anchor-type="as-char" draw:style-name="Interlin_Frame_Word" fo:min-width="0.1402in" draw:name="Frame65" draw:z-index="229"><draw:text-box fo:min-height="0.1402in">
                <text:p text:style-name="Interlin_Base_os">къласы</text:p>
                <text:p text:style-name="Interlin_Morphemes">
                  <draw:frame text:anchor-type="as-char" draw:style-name="Interlin_Frame_Morpheme" fo:min-width="0.1402in" draw:name="Frame79" draw:z-index="230"><draw:text-box fo:min-height="0.1402in">
                    <text:p text:style-name="Interlin_Morph_os">кълас</text:p>
                    <text:p text:style-name="Interlin_Morpheme_Gloss_en">class</text:p>
                  </draw:text-box></draw:frame>
                  <draw:frame text:anchor-type="as-char" draw:style-name="Interlin_Frame_Morpheme" fo:min-width="0.1402in" draw:name="Frame80" draw:z-index="232"><draw:text-box fo:min-height="0.1402in">
                    <text:p text:style-name="Interlin_Morph_os">-ы</text:p>
                    <text:p text:style-name="Interlin_Morpheme_Gloss_en">GEN</text:p>
                  </draw:text-box></draw:frame>
                </text:p>
              </draw:text-box></draw:frame>
              <draw:frame text:anchor-type="as-char" draw:style-name="Interlin_Frame_Word" fo:min-width="0.1402in" draw:name="Frame66" draw:z-index="234"><draw:text-box fo:min-height="0.1402in">
                <text:p text:style-name="Interlin_Base_os">фæстæ</text:p>
                <text:p text:style-name="Interlin_Morphemes">
                  <draw:frame text:anchor-type="as-char" draw:style-name="Interlin_Frame_Morpheme" fo:min-width="0.1402in" draw:name="Frame81" draw:z-index="235"><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67" draw:z-index="237"><draw:text-box fo:min-height="0.1402in">
                <text:p text:style-name="Interlin_Base_os">Чермены</text:p>
                <text:p text:style-name="Interlin_Morphemes">
                  <draw:frame text:anchor-type="as-char" draw:style-name="Interlin_Frame_Morpheme" fo:min-width="0.1402in" draw:name="Frame82" draw:z-index="238"><draw:text-box fo:min-height="0.1402in">
                    <text:p text:style-name="Interlin_Morph_os">Чермен</text:p>
                    <text:p text:style-name="Interlin_Morpheme_Gloss_en">Chermen</text:p>
                  </draw:text-box></draw:frame>
                  <draw:frame text:anchor-type="as-char" draw:style-name="Interlin_Frame_Morpheme" fo:min-width="0.1402in" draw:name="Frame83" draw:z-index="240"><draw:text-box fo:min-height="0.1402in">
                    <text:p text:style-name="Interlin_Morph_os">-ы</text:p>
                    <text:p text:style-name="Interlin_Morpheme_Gloss_en">GEN</text:p>
                  </draw:text-box></draw:frame>
                </text:p>
              </draw:text-box></draw:frame>
              <draw:frame text:anchor-type="as-char" draw:style-name="Interlin_Frame_Word" fo:min-width="0.1402in" draw:name="Frame68" draw:z-index="242"><draw:text-box fo:min-height="0.1402in">
                <text:p text:style-name="Interlin_Base_os">хъæумæ</text:p>
                <text:p text:style-name="Interlin_Morphemes">
                  <draw:frame text:anchor-type="as-char" draw:style-name="Interlin_Frame_Morpheme" fo:min-width="0.1402in" draw:name="Frame84" draw:z-index="243"><draw:text-box fo:min-height="0.1402in">
                    <text:p text:style-name="Interlin_Morph_os">хъæу</text:p>
                    <text:p text:style-name="Interlin_Morpheme_Gloss_en">village</text:p>
                  </draw:text-box></draw:frame>
                  <draw:frame text:anchor-type="as-char" draw:style-name="Interlin_Frame_Morpheme" fo:min-width="0.1402in" draw:name="Frame85" draw:z-index="245"><draw:text-box fo:min-height="0.1402in">
                    <text:p text:style-name="Interlin_Morph_os">-мæ</text:p>
                    <text:p text:style-name="Interlin_Morpheme_Gloss_en">ALL</text:p>
                  </draw:text-box></draw:frame>
                </text:p>
              </draw:text-box></draw:frame>
              <draw:frame text:anchor-type="as-char" draw:style-name="Interlin_Frame_Word" fo:min-width="0.1402in" draw:name="Frame69" draw:z-index="247"><draw:text-box fo:min-height="0.1402in">
                <text:p text:style-name="Interlin_Base_os">ацыдыстæм</text:p>
                <text:p text:style-name="Interlin_Morphemes">
                  <draw:frame text:anchor-type="as-char" draw:style-name="Interlin_Frame_Morpheme" fo:min-width="0.1402in" draw:name="Frame86" draw:z-index="248"><draw:text-box fo:min-height="0.1402in">
                    <text:p text:style-name="Interlin_Morph_os">а-</text:p>
                    <text:p text:style-name="Interlin_Morpheme_Gloss_en">PV</text:p>
                  </draw:text-box></draw:frame>
                  <draw:frame text:anchor-type="as-char" draw:style-name="Interlin_Frame_Morpheme" fo:min-width="0.1402in" draw:name="Frame87" draw:z-index="250"><draw:text-box fo:min-height="0.1402in">
                    <text:p text:style-name="Interlin_Morph_os">цыд</text:p>
                    <text:p text:style-name="Interlin_Morpheme_Gloss_en">go</text:p>
                  </draw:text-box></draw:frame>
                  <draw:frame text:anchor-type="as-char" draw:style-name="Interlin_Frame_Morpheme" fo:min-width="0.1402in" draw:name="Frame88" draw:z-index="252"><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70" draw:z-index="254"><draw:text-box fo:min-height="0.1402in">
                <text:p text:style-name="Interlin_Base_os">ахуыргæнынмæ</text:p>
                <text:p text:style-name="Interlin_Morphemes">
                  <draw:frame text:anchor-type="as-char" draw:style-name="Interlin_Frame_Morpheme" fo:min-width="0.1402in" draw:name="Frame89" draw:z-index="255"><draw:text-box fo:min-height="0.1402in">
                    <text:p text:style-name="Interlin_Morph_os">ахуыр</text:p>
                    <text:p text:style-name="Interlin_Morpheme_Gloss_en">study</text:p>
                  </draw:text-box></draw:frame>
                  <draw:frame text:anchor-type="as-char" draw:style-name="Interlin_Frame_Morpheme" fo:min-width="0.1402in" draw:name="Frame90" draw:z-index="257"><draw:text-box fo:min-height="0.1402in">
                    <text:p text:style-name="Interlin_Morph_os">гæн</text:p>
                    <text:p text:style-name="Interlin_Morpheme_Gloss_en">do</text:p>
                  </draw:text-box></draw:frame>
                  <draw:frame text:anchor-type="as-char" draw:style-name="Interlin_Frame_Morpheme" fo:min-width="0.1402in" draw:name="Frame91" draw:z-index="259"><draw:text-box fo:min-height="0.1402in">
                    <text:p text:style-name="Interlin_Morph_os">-ын</text:p>
                    <text:p text:style-name="Interlin_Morpheme_Gloss_en">INF</text:p>
                  </draw:text-box></draw:frame>
                  <draw:frame text:anchor-type="as-char" draw:style-name="Interlin_Frame_Morpheme" fo:min-width="0.1402in" draw:name="Frame92" draw:z-index="261"><draw:text-box fo:min-height="0.1402in">
                    <text:p text:style-name="Interlin_Morph_os">-мæ</text:p>
                    <text:p text:style-name="Interlin_Morpheme_Gloss_en">ALL</text:p>
                  </draw:text-box></draw:frame>
                </text:p>
              </draw:text-box></draw:frame>
              <draw:frame text:anchor-type="as-char" draw:style-name="Interlin_Frame_Word" fo:min-width="0.1402in" draw:name="Frame71" draw:z-index="263"><draw:text-box fo:min-height="0.1402in">
                <text:p text:style-name="Interlin_Baseline">,</text:p>
              </draw:text-box></draw:frame>
              <draw:frame text:anchor-type="as-char" draw:style-name="Interlin_Frame_Word" fo:min-width="0.1402in" draw:name="Frame72" draw:z-index="264"><draw:text-box fo:min-height="0.1402in">
                <text:p text:style-name="Interlin_Base_os">уым</text:p>
                <text:p text:style-name="Interlin_Morphemes">
                  <draw:frame text:anchor-type="as-char" draw:style-name="Interlin_Frame_Morpheme" fo:min-width="0.1402in" draw:name="Frame93" draw:z-index="26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73" draw:z-index="267"><draw:text-box fo:min-height="0.1402in">
                <text:p text:style-name="Interlin_Base_os">иу</text:p>
                <text:p text:style-name="Interlin_Morphemes">
                  <draw:frame text:anchor-type="as-char" draw:style-name="Interlin_Frame_Morpheme" fo:min-width="0.1402in" draw:name="Frame94" draw:z-index="268"><draw:text-box fo:min-height="0.1402in">
                    <text:p text:style-name="Interlin_Morph_os">иу</text:p>
                    <text:p text:style-name="Interlin_Morpheme_Gloss_en">one</text:p>
                  </draw:text-box></draw:frame>
                </text:p>
              </draw:text-box></draw:frame>
              <draw:frame text:anchor-type="as-char" draw:style-name="Interlin_Frame_Word" fo:min-width="0.1402in" draw:name="Frame74" draw:z-index="270"><draw:text-box fo:min-height="0.1402in">
                <text:p text:style-name="Interlin_Base_os">мин</text:p>
                <text:p text:style-name="Interlin_Morphemes">
                  <draw:frame text:anchor-type="as-char" draw:style-name="Interlin_Frame_Morpheme" fo:min-width="0.1402in" draw:name="Frame95" draw:z-index="271"><draw:text-box fo:min-height="0.1402in">
                    <text:p text:style-name="Interlin_Morph_os">мин</text:p>
                    <text:p text:style-name="Interlin_Morpheme_Gloss_en">thousand</text:p>
                  </draw:text-box></draw:frame>
                </text:p>
              </draw:text-box></draw:frame>
              <draw:frame text:anchor-type="as-char" draw:style-name="Interlin_Frame_Word" fo:min-width="0.1402in" draw:name="Frame75" draw:z-index="273"><draw:text-box fo:min-height="0.1402in">
                <text:p text:style-name="Interlin_Base_os">фараст</text:p>
                <text:p text:style-name="Interlin_Morphemes">
                  <draw:frame text:anchor-type="as-char" draw:style-name="Interlin_Frame_Morpheme" fo:min-width="0.1402in" draw:name="Frame96" draw:z-index="274"><draw:text-box fo:min-height="0.1402in">
                    <text:p text:style-name="Interlin_Morph_os">фараст</text:p>
                    <text:p text:style-name="Interlin_Morpheme_Gloss_en">nine</text:p>
                  </draw:text-box></draw:frame>
                </text:p>
              </draw:text-box></draw:frame>
              <draw:frame text:anchor-type="as-char" draw:style-name="Interlin_Frame_Word" fo:min-width="0.1402in" draw:name="Frame76" draw:z-index="276"><draw:text-box fo:min-height="0.1402in">
                <text:p text:style-name="Interlin_Base_os">сæдæ</text:p>
                <text:p text:style-name="Interlin_Morphemes">
                  <draw:frame text:anchor-type="as-char" draw:style-name="Interlin_Frame_Morpheme" fo:min-width="0.1402in" draw:name="Frame97" draw:z-index="277"><draw:text-box fo:min-height="0.1402in">
                    <text:p text:style-name="Interlin_Morph_os">сæдæ</text:p>
                    <text:p text:style-name="Interlin_Morpheme_Gloss_en">hundred</text:p>
                  </draw:text-box></draw:frame>
                </text:p>
              </draw:text-box></draw:frame>
              <draw:frame text:anchor-type="as-char" draw:style-name="Interlin_Frame_Word" fo:min-width="0.1402in" draw:name="Frame77" draw:z-index="279"><draw:text-box fo:min-height="0.1402in">
                <text:p text:style-name="Interlin_Base_os">фæндзай</text:p>
                <text:p text:style-name="Interlin_Morphemes">
                  <draw:frame text:anchor-type="as-char" draw:style-name="Interlin_Frame_Morpheme" fo:min-width="0.1402in" draw:name="Frame98" draw:z-index="280"><draw:text-box fo:min-height="0.1402in">
                    <text:p text:style-name="Interlin_Morph_os">фæндзай</text:p>
                    <text:p text:style-name="Interlin_Morpheme_Gloss_en">fifty</text:p>
                  </draw:text-box></draw:frame>
                </text:p>
              </draw:text-box></draw:frame>
              <draw:frame text:anchor-type="as-char" draw:style-name="Interlin_Frame_Word" fo:min-width="0.1402in" draw:name="Frame78" draw:z-index="282"><draw:text-box fo:min-height="0.1402in">
                <text:p text:style-name="Interlin_Base_os">цыппæрæм</text:p>
                <text:p text:style-name="Interlin_Morphemes">
                  <draw:frame text:anchor-type="as-char" draw:style-name="Interlin_Frame_Morpheme" fo:min-width="0.1402in" draw:name="Frame99" draw:z-index="283"><draw:text-box fo:min-height="0.1402in">
                    <text:p text:style-name="Interlin_Morph_os">цыппæр</text:p>
                    <text:p text:style-name="Interlin_Morpheme_Gloss_en">four</text:p>
                  </draw:text-box></draw:frame>
                  <draw:frame text:anchor-type="as-char" draw:style-name="Interlin_Frame_Morpheme" fo:min-width="0.1402in" draw:name="Frame100" draw:z-index="285"><draw:text-box fo:min-height="0.1402in">
                    <text:p text:style-name="Interlin_Morph_os">-æм</text:p>
                    <text:p text:style-name="Interlin_Morpheme_Gloss_en">ORD</text:p>
                  </draw:text-box></draw:frame>
                </text:p>
              </draw:text-box></draw:frame>
              <draw:frame text:anchor-type="as-char" draw:style-name="Interlin_Frame_Word" fo:min-width="0.1402in" draw:name="Frame79" draw:z-index="287"><draw:text-box fo:min-height="0.1402in">
                <text:p text:style-name="Interlin_Base_os">азы</text:p>
                <text:p text:style-name="Interlin_Morphemes">
                  <draw:frame text:anchor-type="as-char" draw:style-name="Interlin_Frame_Morpheme" fo:min-width="0.1402in" draw:name="Frame101" draw:z-index="288"><draw:text-box fo:min-height="0.1402in">
                    <text:p text:style-name="Interlin_Morph_os">аз</text:p>
                    <text:p text:style-name="Interlin_Morpheme_Gloss_en">year</text:p>
                  </draw:text-box></draw:frame>
                  <draw:frame text:anchor-type="as-char" draw:style-name="Interlin_Frame_Morpheme" fo:min-width="0.1402in" draw:name="Frame102" draw:z-index="290"><draw:text-box fo:min-height="0.1402in">
                    <text:p text:style-name="Interlin_Morph_os">-ы</text:p>
                    <text:p text:style-name="Interlin_Morpheme_Gloss_en">INESS</text:p>
                  </draw:text-box></draw:frame>
                </text:p>
              </draw:text-box></draw:frame>
              <draw:frame text:anchor-type="as-char" draw:style-name="Interlin_Frame_Word" fo:min-width="0.1402in" draw:name="Frame80" draw:z-index="292"><draw:text-box fo:min-height="0.1402in">
                <text:p text:style-name="Interlin_Base_os">каст</text:p>
                <text:p text:style-name="Interlin_Morphemes">
                  <draw:frame text:anchor-type="as-char" draw:style-name="Interlin_Frame_Morpheme" fo:min-width="0.1402in" draw:name="Frame103" draw:z-index="293"><draw:text-box fo:min-height="0.1402in">
                    <text:p text:style-name="Interlin_Morph_os">каст</text:p>
                    <text:p text:style-name="Interlin_Morpheme_Gloss_en">studies</text:p>
                  </draw:text-box></draw:frame>
                </text:p>
              </draw:text-box></draw:frame>
              <draw:frame text:anchor-type="as-char" draw:style-name="Interlin_Frame_Word" fo:min-width="0.1402in" draw:name="Frame81" draw:z-index="295"><draw:text-box fo:min-height="0.1402in">
                <text:p text:style-name="Interlin_Base_os">фестæм</text:p>
                <text:p text:style-name="Interlin_Morphemes">
                  <draw:frame text:anchor-type="as-char" draw:style-name="Interlin_Frame_Morpheme" fo:min-width="0.1402in" draw:name="Frame104" draw:z-index="296"><draw:text-box fo:min-height="0.1402in">
                    <text:p text:style-name="Interlin_Morph_os">фе-</text:p>
                    <text:p text:style-name="Interlin_Morpheme_Gloss_en">PV</text:p>
                  </draw:text-box></draw:frame>
                  <draw:frame text:anchor-type="as-char" draw:style-name="Interlin_Frame_Morpheme" fo:min-width="0.1402in" draw:name="Frame105" draw:z-index="298"><draw:text-box fo:min-height="0.1402in">
                    <text:p text:style-name="Interlin_Morph_os">стæм</text:p>
                    <text:p text:style-name="Interlin_Morpheme_Gloss_en">be.1PL</text:p>
                  </draw:text-box></draw:frame>
                </text:p>
              </draw:text-box></draw:frame>
              <draw:frame text:anchor-type="as-char" draw:style-name="Interlin_Frame_Word" fo:min-width="0.1402in" draw:name="Frame82" draw:z-index="300"><draw:text-box fo:min-height="0.1402in">
                <text:p text:style-name="Interlin_Base_os">дæсæм</text:p>
                <text:p text:style-name="Interlin_Morphemes">
                  <draw:frame text:anchor-type="as-char" draw:style-name="Interlin_Frame_Morpheme" fo:min-width="0.1402in" draw:name="Frame106" draw:z-index="301"><draw:text-box fo:min-height="0.1402in">
                    <text:p text:style-name="Interlin_Morph_os">дæс</text:p>
                    <text:p text:style-name="Interlin_Morpheme_Gloss_en">ten</text:p>
                  </draw:text-box></draw:frame>
                  <draw:frame text:anchor-type="as-char" draw:style-name="Interlin_Frame_Morpheme" fo:min-width="0.1402in" draw:name="Frame107" draw:z-index="303"><draw:text-box fo:min-height="0.1402in">
                    <text:p text:style-name="Interlin_Morph_os">-æм</text:p>
                    <text:p text:style-name="Interlin_Morpheme_Gloss_en">ORD</text:p>
                  </draw:text-box></draw:frame>
                </text:p>
              </draw:text-box></draw:frame>
              <draw:frame text:anchor-type="as-char" draw:style-name="Interlin_Frame_Word" fo:min-width="0.1402in" draw:name="Frame83" draw:z-index="305"><draw:text-box fo:min-height="0.1402in">
                <text:p text:style-name="Interlin_Base_os">кълас</text:p>
                <text:p text:style-name="Interlin_Morphemes">
                  <draw:frame text:anchor-type="as-char" draw:style-name="Interlin_Frame_Morpheme" fo:min-width="0.1402in" draw:name="Frame108" draw:z-index="306"><draw:text-box fo:min-height="0.1402in">
                    <text:p text:style-name="Interlin_Morph_os">кълас</text:p>
                    <text:p text:style-name="Interlin_Morpheme_Gloss_en">class</text:p>
                  </draw:text-box></draw:frame>
                </text:p>
              </draw:text-box></draw:frame>
              <draw:frame text:anchor-type="as-char" draw:style-name="Interlin_Frame_Word" fo:min-width="0.1402in" draw:name="Frame84" draw:z-index="308"><draw:text-box fo:min-height="0.1402in">
                <text:p text:style-name="Interlin_Baseline">,</text:p>
              </draw:text-box></draw:frame>
              <draw:frame text:anchor-type="as-char" draw:style-name="Interlin_Frame_Word" fo:min-width="0.1402in" draw:name="Frame85" draw:z-index="309"><draw:text-box fo:min-height="0.1402in">
                <text:p text:style-name="Interlin_Base_os">стæй</text:p>
                <text:p text:style-name="Interlin_Morphemes">
                  <draw:frame text:anchor-type="as-char" draw:style-name="Interlin_Frame_Morpheme" fo:min-width="0.1402in" draw:name="Frame109" draw:z-index="310"><draw:text-box fo:min-height="0.1402in">
                    <text:p text:style-name="Interlin_Morph_os">стæй</text:p>
                    <text:p text:style-name="Interlin_Morpheme_Gloss_en">then</text:p>
                  </draw:text-box></draw:frame>
                </text:p>
              </draw:text-box></draw:frame>
              <draw:frame text:anchor-type="as-char" draw:style-name="Interlin_Frame_Word" fo:min-width="0.1402in" draw:name="Frame86" draw:z-index="312"><draw:text-box fo:min-height="0.1402in">
                <text:p text:style-name="Interlin_Base_os">нæ</text:p>
                <text:p text:style-name="Interlin_Morphemes">
                  <draw:frame text:anchor-type="as-char" draw:style-name="Interlin_Frame_Morpheme" fo:min-width="0.1402in" draw:name="Frame110" draw:z-index="313"><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87" draw:z-index="315"><draw:text-box fo:min-height="0.1402in">
                <text:p text:style-name="Interlin_Base_os">уæд</text:p>
                <text:p text:style-name="Interlin_Morphemes">
                  <draw:frame text:anchor-type="as-char" draw:style-name="Interlin_Frame_Morpheme" fo:min-width="0.1402in" draw:name="Frame111" draw:z-index="316"><draw:text-box fo:min-height="0.1402in">
                    <text:p text:style-name="Interlin_Morph_os">уæд</text:p>
                    <text:p text:style-name="Interlin_Morpheme_Gloss_en">then</text:p>
                  </draw:text-box></draw:frame>
                </text:p>
              </draw:text-box></draw:frame>
              <draw:frame text:anchor-type="as-char" draw:style-name="Interlin_Frame_Word" fo:min-width="0.1402in" draw:name="Frame88" draw:z-index="318"><draw:text-box fo:min-height="0.1402in">
                <text:p text:style-name="Interlin_Base_os">армимæ</text:p>
                <text:p text:style-name="Interlin_Morphemes">
                  <draw:frame text:anchor-type="as-char" draw:style-name="Interlin_Frame_Morpheme" fo:min-width="0.1402in" draw:name="Frame112" draw:z-index="319"><draw:text-box fo:min-height="0.1402in">
                    <text:p text:style-name="Interlin_Morph_os">арми</text:p>
                    <text:p text:style-name="Interlin_Morpheme_Gloss_en">army</text:p>
                  </draw:text-box></draw:frame>
                  <draw:frame text:anchor-type="as-char" draw:style-name="Interlin_Frame_Morpheme" fo:min-width="0.1402in" draw:name="Frame113" draw:z-index="321"><draw:text-box fo:min-height="0.1402in">
                    <text:p text:style-name="Interlin_Morph_os">-мæ</text:p>
                    <text:p text:style-name="Interlin_Morpheme_Gloss_en">ALL</text:p>
                  </draw:text-box></draw:frame>
                </text:p>
              </draw:text-box></draw:frame>
              <draw:frame text:anchor-type="as-char" draw:style-name="Interlin_Frame_Word" fo:min-width="0.1402in" draw:name="Frame89" draw:z-index="323"><draw:text-box fo:min-height="0.1402in">
                <text:p text:style-name="Interlin_Base_os">акодтой</text:p>
                <text:p text:style-name="Interlin_Morphemes">
                  <draw:frame text:anchor-type="as-char" draw:style-name="Interlin_Frame_Morpheme" fo:min-width="0.1402in" draw:name="Frame114" draw:z-index="324"><draw:text-box fo:min-height="0.1402in">
                    <text:p text:style-name="Interlin_Morph_os">а-</text:p>
                    <text:p text:style-name="Interlin_Morpheme_Gloss_en">PV</text:p>
                  </draw:text-box></draw:frame>
                  <draw:frame text:anchor-type="as-char" draw:style-name="Interlin_Frame_Morpheme" fo:min-width="0.1402in" draw:name="Frame115" draw:z-index="326"><draw:text-box fo:min-height="0.1402in">
                    <text:p text:style-name="Interlin_Morph_os">код</text:p>
                    <text:p text:style-name="Interlin_Morpheme_Gloss_en">do</text:p>
                  </draw:text-box></draw:frame>
                  <draw:frame text:anchor-type="as-char" draw:style-name="Interlin_Frame_Morpheme" fo:min-width="0.1402in" draw:name="Frame116" draw:z-index="328"><draw:text-box fo:min-height="0.1402in">
                    <text:p text:style-name="Interlin_Morph_os">-т</text:p>
                    <text:p text:style-name="Interlin_Morpheme_Gloss_en">TR</text:p>
                  </draw:text-box></draw:frame>
                  <draw:frame text:anchor-type="as-char" draw:style-name="Interlin_Frame_Morpheme" fo:min-width="0.1402in" draw:name="Frame117" draw:z-index="33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0" draw:z-index="332"><draw:text-box fo:min-height="0.1402in">
                <text:p text:style-name="Interlin_Base_os">флотмæ</text:p>
                <text:p text:style-name="Interlin_Morphemes">
                  <draw:frame text:anchor-type="as-char" draw:style-name="Interlin_Frame_Morpheme" fo:min-width="0.1402in" draw:name="Frame118" draw:z-index="333"><draw:text-box fo:min-height="0.1402in">
                    <text:p text:style-name="Interlin_Morph_os">флот</text:p>
                    <text:p text:style-name="Interlin_Morpheme_Gloss_en">navy</text:p>
                  </draw:text-box></draw:frame>
                  <draw:frame text:anchor-type="as-char" draw:style-name="Interlin_Frame_Morpheme" fo:min-width="0.1402in" draw:name="Frame119" draw:z-index="335"><draw:text-box fo:min-height="0.1402in">
                    <text:p text:style-name="Interlin_Morph_os">-мæ</text:p>
                    <text:p text:style-name="Interlin_Morpheme_Gloss_en">ALL</text:p>
                  </draw:text-box></draw:frame>
                </text:p>
              </draw:text-box></draw:frame>
              <draw:frame text:anchor-type="as-char" draw:style-name="Interlin_Frame_Word" fo:min-width="0.1402in" draw:name="Frame91" draw:z-index="337"><draw:text-box fo:min-height="0.1402in">
                <text:p text:style-name="Interlin_Baseline">,</text:p>
              </draw:text-box></draw:frame>
              <draw:frame text:anchor-type="as-char" draw:style-name="Interlin_Frame_Word" fo:min-width="0.1402in" draw:name="Frame92" draw:z-index="338"><draw:text-box fo:min-height="0.1402in">
                <text:p text:style-name="Interlin_Base_os">Балтикæмæ</text:p>
                <text:p text:style-name="Interlin_Morphemes">
                  <draw:frame text:anchor-type="as-char" draw:style-name="Interlin_Frame_Morpheme" fo:min-width="0.1402in" draw:name="Frame120" draw:z-index="339"><draw:text-box fo:min-height="0.1402in">
                    <text:p text:style-name="Interlin_Morph_os">Балтикæ</text:p>
                    <text:p text:style-name="Interlin_Morpheme_Gloss_en">Baltic</text:p>
                  </draw:text-box></draw:frame>
                  <draw:frame text:anchor-type="as-char" draw:style-name="Interlin_Frame_Morpheme" fo:min-width="0.1402in" draw:name="Frame121" draw:z-index="341"><draw:text-box fo:min-height="0.1402in">
                    <text:p text:style-name="Interlin_Morph_os">-мæ</text:p>
                    <text:p text:style-name="Interlin_Morpheme_Gloss_en">ALL</text:p>
                  </draw:text-box></draw:frame>
                </text:p>
              </draw:text-box></draw:frame>
              <draw:frame text:anchor-type="as-char" draw:style-name="Interlin_Frame_Word" fo:min-width="0.1402in" draw:name="Frame93" draw:z-index="343"><draw:text-box fo:min-height="0.1402in">
                <text:p text:style-name="Interlin_Baseline">.</text:p>
              </draw:text-box></draw:frame>
            
            
          </text:p>
            
            
            <text:p text:style-name="Interlin_Freeform_Gloss_en">There were only seven grades in schools back then, in the mountain schools, and after the 7th and 8th grades we have gone to the village of Chermen to study there, in 1954 we finished the 10th grade, and then we were taken to the army, to the Baltic fleet.</text:p>
          
          <text:p text:style-name="Interlin_Words"><draw:frame text:anchor-type="as-char" draw:style-name="Interlin_Frame_Number" fo:min-width="0.1402in" draw:name="Frame4" draw:z-index="345"><draw:text-box fo:min-height="0.1402in"><text:p text:style-name="Interlin_Phrase_Number">1.4</text:p></draw:text-box></draw:frame>
            
            
              <draw:frame text:anchor-type="as-char" draw:style-name="Interlin_Frame_Word" fo:min-width="0.1402in" draw:name="Frame94" draw:z-index="346"><draw:text-box fo:min-height="0.1402in">
                <text:p text:style-name="Interlin_Base_os">Моряк</text:p>
                <text:p text:style-name="Interlin_Morphemes">
                  <draw:frame text:anchor-type="as-char" draw:style-name="Interlin_Frame_Morpheme" fo:min-width="0.1402in" draw:name="Frame122" draw:z-index="347"><draw:text-box fo:min-height="0.1402in">
                    <text:p text:style-name="Interlin_Morph_os">моряк</text:p>
                    <text:p text:style-name="Interlin_Morpheme_Gloss_en">sailor</text:p>
                  </draw:text-box></draw:frame>
                </text:p>
              </draw:text-box></draw:frame>
              <draw:frame text:anchor-type="as-char" draw:style-name="Interlin_Frame_Word" fo:min-width="0.1402in" draw:name="Frame95" draw:z-index="349"><draw:text-box fo:min-height="0.1402in">
                <text:p text:style-name="Interlin_Base_os">уым</text:p>
                <text:p text:style-name="Interlin_Morphemes">
                  <draw:frame text:anchor-type="as-char" draw:style-name="Interlin_Frame_Morpheme" fo:min-width="0.1402in" draw:name="Frame123" draw:z-index="350"><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96" draw:z-index="352"><draw:text-box fo:min-height="0.1402in">
                <text:p text:style-name="Interlin_Base_os">уæд</text:p>
                <text:p text:style-name="Interlin_Morphemes">
                  <draw:frame text:anchor-type="as-char" draw:style-name="Interlin_Frame_Morpheme" fo:min-width="0.1402in" draw:name="Frame124" draw:z-index="353"><draw:text-box fo:min-height="0.1402in">
                    <text:p text:style-name="Interlin_Morph_os">уæд</text:p>
                    <text:p text:style-name="Interlin_Morpheme_Gloss_en">then</text:p>
                  </draw:text-box></draw:frame>
                </text:p>
              </draw:text-box></draw:frame>
              <draw:frame text:anchor-type="as-char" draw:style-name="Interlin_Frame_Word" fo:min-width="0.1402in" draw:name="Frame97" draw:z-index="355"><draw:text-box fo:min-height="0.1402in">
                <text:p text:style-name="Interlin_Base_os">служить</text:p>
                <text:p text:style-name="Interlin_Morphemes">
                  <draw:frame text:anchor-type="as-char" draw:style-name="Interlin_Frame_Morpheme" fo:min-width="0.1402in" draw:name="Frame125" draw:z-index="356"><draw:text-box fo:min-height="0.1402in">
                    <text:p text:style-name="Interlin_Morph_os">служить</text:p>
                    <text:p text:style-name="Interlin_Morpheme_Gloss_en">serve</text:p>
                  </draw:text-box></draw:frame>
                </text:p>
              </draw:text-box></draw:frame>
              <draw:frame text:anchor-type="as-char" draw:style-name="Interlin_Frame_Word" fo:min-width="0.1402in" draw:name="Frame98" draw:z-index="358"><draw:text-box fo:min-height="0.1402in">
                <text:p text:style-name="Interlin_Base_os">кодтон</text:p>
                <text:p text:style-name="Interlin_Morphemes">
                  <draw:frame text:anchor-type="as-char" draw:style-name="Interlin_Frame_Morpheme" fo:min-width="0.1402in" draw:name="Frame126" draw:z-index="359"><draw:text-box fo:min-height="0.1402in">
                    <text:p text:style-name="Interlin_Morph_os">код</text:p>
                    <text:p text:style-name="Interlin_Morpheme_Gloss_en">do</text:p>
                  </draw:text-box></draw:frame>
                  <draw:frame text:anchor-type="as-char" draw:style-name="Interlin_Frame_Morpheme" fo:min-width="0.1402in" draw:name="Frame127" draw:z-index="361"><draw:text-box fo:min-height="0.1402in">
                    <text:p text:style-name="Interlin_Morph_os">-т</text:p>
                    <text:p text:style-name="Interlin_Morpheme_Gloss_en">TR</text:p>
                  </draw:text-box></draw:frame>
                  <draw:frame text:anchor-type="as-char" draw:style-name="Interlin_Frame_Morpheme" fo:min-width="0.1402in" draw:name="Frame128" draw:z-index="36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99" draw:z-index="365"><draw:text-box fo:min-height="0.1402in">
                <text:p text:style-name="Interlin_Base_os">цыппæр</text:p>
                <text:p text:style-name="Interlin_Morphemes">
                  <draw:frame text:anchor-type="as-char" draw:style-name="Interlin_Frame_Morpheme" fo:min-width="0.1402in" draw:name="Frame129" draw:z-index="366"><draw:text-box fo:min-height="0.1402in">
                    <text:p text:style-name="Interlin_Morph_os">цыппæр</text:p>
                    <text:p text:style-name="Interlin_Morpheme_Gloss_en">four</text:p>
                  </draw:text-box></draw:frame>
                </text:p>
              </draw:text-box></draw:frame>
              <draw:frame text:anchor-type="as-char" draw:style-name="Interlin_Frame_Word" fo:min-width="0.1402in" draw:name="Frame100" draw:z-index="368"><draw:text-box fo:min-height="0.1402in">
                <text:p text:style-name="Interlin_Base_os">азы</text:p>
                <text:p text:style-name="Interlin_Morphemes">
                  <draw:frame text:anchor-type="as-char" draw:style-name="Interlin_Frame_Morpheme" fo:min-width="0.1402in" draw:name="Frame130" draw:z-index="369"><draw:text-box fo:min-height="0.1402in">
                    <text:p text:style-name="Interlin_Morph_os">аз</text:p>
                    <text:p text:style-name="Interlin_Morpheme_Gloss_en">year</text:p>
                  </draw:text-box></draw:frame>
                  <draw:frame text:anchor-type="as-char" draw:style-name="Interlin_Frame_Morpheme" fo:min-width="0.1402in" draw:name="Frame131" draw:z-index="371"><draw:text-box fo:min-height="0.1402in">
                    <text:p text:style-name="Interlin_Morph_os">-ы</text:p>
                    <text:p text:style-name="Interlin_Morpheme_Gloss_en">GEN</text:p>
                  </draw:text-box></draw:frame>
                </text:p>
              </draw:text-box></draw:frame>
              <draw:frame text:anchor-type="as-char" draw:style-name="Interlin_Frame_Word" fo:min-width="0.1402in" draw:name="Frame101" draw:z-index="373"><draw:text-box fo:min-height="0.1402in">
                <text:p text:style-name="Interlin_Baseline">,</text:p>
              </draw:text-box></draw:frame>
              <draw:frame text:anchor-type="as-char" draw:style-name="Interlin_Frame_Word" fo:min-width="0.1402in" draw:name="Frame102" draw:z-index="374"><draw:text-box fo:min-height="0.1402in">
                <text:p text:style-name="Interlin_Base_os">ну</text:p>
                <text:p text:style-name="Interlin_Morphemes">
                  <draw:frame text:anchor-type="as-char" draw:style-name="Interlin_Frame_Morpheme" fo:min-width="0.1402in" draw:name="Frame132" draw:z-index="375"><draw:text-box fo:min-height="0.1402in">
                    <text:p text:style-name="Interlin_Morph_os">ну</text:p>
                  </draw:text-box></draw:frame>
                </text:p>
              </draw:text-box></draw:frame>
              <draw:frame text:anchor-type="as-char" draw:style-name="Interlin_Frame_Word" fo:min-width="0.1402in" draw:name="Frame103" draw:z-index="376"><draw:text-box fo:min-height="0.1402in">
                <text:p text:style-name="Interlin_Base_os">гæды</text:p>
                <text:p text:style-name="Interlin_Morphemes">
                  <draw:frame text:anchor-type="as-char" draw:style-name="Interlin_Frame_Morpheme" fo:min-width="0.1402in" draw:name="Frame133" draw:z-index="377"><draw:text-box fo:min-height="0.1402in">
                    <text:p text:style-name="Interlin_Morph_os">гæды</text:p>
                    <text:p text:style-name="Interlin_Morpheme_Gloss_en">cat</text:p>
                  </draw:text-box></draw:frame>
                </text:p>
              </draw:text-box></draw:frame>
              <draw:frame text:anchor-type="as-char" draw:style-name="Interlin_Frame_Word" fo:min-width="0.1402in" draw:name="Frame104" draw:z-index="379"><draw:text-box fo:min-height="0.1402in">
                <text:p text:style-name="Interlin_Base_os">ныхас</text:p>
                <text:p text:style-name="Interlin_Morphemes">
                  <draw:frame text:anchor-type="as-char" draw:style-name="Interlin_Frame_Morpheme" fo:min-width="0.1402in" draw:name="Frame134" draw:z-index="380"><draw:text-box fo:min-height="0.1402in">
                    <text:p text:style-name="Interlin_Morph_os">ныхас</text:p>
                    <text:p text:style-name="Interlin_Morpheme_Gloss_en">word</text:p>
                  </draw:text-box></draw:frame>
                </text:p>
              </draw:text-box></draw:frame>
              <draw:frame text:anchor-type="as-char" draw:style-name="Interlin_Frame_Word" fo:min-width="0.1402in" draw:name="Frame105" draw:z-index="382"><draw:text-box fo:min-height="0.1402in">
                <text:p text:style-name="Interlin_Base_os">дæр</text:p>
                <text:p text:style-name="Interlin_Morphemes">
                  <draw:frame text:anchor-type="as-char" draw:style-name="Interlin_Frame_Morpheme" fo:min-width="0.1402in" draw:name="Frame135" draw:z-index="383"><draw:text-box fo:min-height="0.1402in">
                    <text:p text:style-name="Interlin_Morph_os">=дæр</text:p>
                    <text:p text:style-name="Interlin_Morpheme_Gloss_en">=PTCL</text:p>
                  </draw:text-box></draw:frame>
                </text:p>
              </draw:text-box></draw:frame>
              <draw:frame text:anchor-type="as-char" draw:style-name="Interlin_Frame_Word" fo:min-width="0.1402in" draw:name="Frame106" draw:z-index="385"><draw:text-box fo:min-height="0.1402in">
                <text:p text:style-name="Interlin_Base_os">дзы</text:p>
                <text:p text:style-name="Interlin_Morphemes">
                  <draw:frame text:anchor-type="as-char" draw:style-name="Interlin_Frame_Morpheme" fo:min-width="0.1402in" draw:name="Frame136" draw:z-index="386"><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107" draw:z-index="388"><draw:text-box fo:min-height="0.1402in">
                <text:p text:style-name="Interlin_Base_os">бафтауын</text:p>
                <text:p text:style-name="Interlin_Morphemes">
                  <draw:frame text:anchor-type="as-char" draw:style-name="Interlin_Frame_Morpheme" fo:min-width="0.1402in" draw:name="Frame137" draw:z-index="389"><draw:text-box fo:min-height="0.1402in">
                    <text:p text:style-name="Interlin_Morph_os">ба-</text:p>
                    <text:p text:style-name="Interlin_Morpheme_Gloss_en">PV</text:p>
                  </draw:text-box></draw:frame>
                  <draw:frame text:anchor-type="as-char" draw:style-name="Interlin_Frame_Morpheme" fo:min-width="0.1402in" draw:name="Frame138" draw:z-index="391"><draw:text-box fo:min-height="0.1402in">
                    <text:p text:style-name="Interlin_Morph_os">фтау</text:p>
                    <text:p text:style-name="Interlin_Morpheme_Gloss_en">add</text:p>
                  </draw:text-box></draw:frame>
                  <draw:frame text:anchor-type="as-char" draw:style-name="Interlin_Frame_Morpheme" fo:min-width="0.1402in" draw:name="Frame139" draw:z-index="393"><draw:text-box fo:min-height="0.1402in">
                    <text:p text:style-name="Interlin_Morph_os">-ын</text:p>
                    <text:p text:style-name="Interlin_Morpheme_Gloss_en">INF</text:p>
                  </draw:text-box></draw:frame>
                </text:p>
              </draw:text-box></draw:frame>
              <draw:frame text:anchor-type="as-char" draw:style-name="Interlin_Frame_Word" fo:min-width="0.1402in" draw:name="Frame108" draw:z-index="395"><draw:text-box fo:min-height="0.1402in">
                <text:p text:style-name="Interlin_Base_os">хъæуы</text:p>
                <text:p text:style-name="Interlin_Morphemes">
                  <draw:frame text:anchor-type="as-char" draw:style-name="Interlin_Frame_Morpheme" fo:min-width="0.1402in" draw:name="Frame140" draw:z-index="396"><draw:text-box fo:min-height="0.1402in">
                    <text:p text:style-name="Interlin_Morph_os">хъæу</text:p>
                    <text:p text:style-name="Interlin_Morpheme_Gloss_en">be.necessary</text:p>
                  </draw:text-box></draw:frame>
                  <draw:frame text:anchor-type="as-char" draw:style-name="Interlin_Frame_Morpheme" fo:min-width="0.1402in" draw:name="Frame141" draw:z-index="398"><draw:text-box fo:min-height="0.1402in">
                    <text:p text:style-name="Interlin_Morph_os">-ы</text:p>
                    <text:p text:style-name="Interlin_Morpheme_Gloss_en">PRS.3SG</text:p>
                  </draw:text-box></draw:frame>
                </text:p>
              </draw:text-box></draw:frame>
              <draw:frame text:anchor-type="as-char" draw:style-name="Interlin_Frame_Word" fo:min-width="0.1402in" draw:name="Frame109" draw:z-index="400"><draw:text-box fo:min-height="0.1402in">
                <text:p text:style-name="Interlin_Baseline">.</text:p>
              </draw:text-box></draw:frame>
            
            
          </text:p>
            
            
            <text:p text:style-name="Interlin_Freeform_Gloss_en">I served there as a sailor for 4 years. Well, I have to add some lies too [jokingly].</text:p>
          
          <text:p text:style-name="Interlin_Words"><draw:frame text:anchor-type="as-char" draw:style-name="Interlin_Frame_Number" fo:min-width="0.1402in" draw:name="Frame5" draw:z-index="402"><draw:text-box fo:min-height="0.1402in"><text:p text:style-name="Interlin_Phrase_Number">1.5</text:p></draw:text-box></draw:frame>
            
            
              <draw:frame text:anchor-type="as-char" draw:style-name="Interlin_Frame_Word" fo:min-width="0.1402in" draw:name="Frame110" draw:z-index="403"><draw:text-box fo:min-height="0.1402in">
                <text:p text:style-name="Interlin_Base_os">О</text:p>
                <text:p text:style-name="Interlin_Morphemes">
                  <draw:frame text:anchor-type="as-char" draw:style-name="Interlin_Frame_Morpheme" fo:min-width="0.1402in" draw:name="Frame142" draw:z-index="404"><draw:text-box fo:min-height="0.1402in">
                    <text:p text:style-name="Interlin_Morph_os">о</text:p>
                    <text:p text:style-name="Interlin_Morpheme_Gloss_en">yes</text:p>
                  </draw:text-box></draw:frame>
                </text:p>
              </draw:text-box></draw:frame>
              <draw:frame text:anchor-type="as-char" draw:style-name="Interlin_Frame_Word" fo:min-width="0.1402in" draw:name="Frame111" draw:z-index="406"><draw:text-box fo:min-height="0.1402in">
                <text:p text:style-name="Interlin_Baseline">…</text:p>
              </draw:text-box></draw:frame>
              <draw:frame text:anchor-type="as-char" draw:style-name="Interlin_Frame_Word" fo:min-width="0.1402in" draw:name="Frame112" draw:z-index="407"><draw:text-box fo:min-height="0.1402in">
                <text:p text:style-name="Interlin_Base_os">бирæ</text:p>
                <text:p text:style-name="Interlin_Morphemes">
                  <draw:frame text:anchor-type="as-char" draw:style-name="Interlin_Frame_Morpheme" fo:min-width="0.1402in" draw:name="Frame143" draw:z-index="408"><draw:text-box fo:min-height="0.1402in">
                    <text:p text:style-name="Interlin_Morph_os">бирæ</text:p>
                    <text:p text:style-name="Interlin_Morpheme_Gloss_en">a.lot.of</text:p>
                  </draw:text-box></draw:frame>
                </text:p>
              </draw:text-box></draw:frame>
              <draw:frame text:anchor-type="as-char" draw:style-name="Interlin_Frame_Word" fo:min-width="0.1402in" draw:name="Frame113" draw:z-index="410"><draw:text-box fo:min-height="0.1402in">
                <text:p text:style-name="Interlin_Base_os">бинонтæ</text:p>
                <text:p text:style-name="Interlin_Morphemes">
                  <draw:frame text:anchor-type="as-char" draw:style-name="Interlin_Frame_Morpheme" fo:min-width="0.1402in" draw:name="Frame144" draw:z-index="411"><draw:text-box fo:min-height="0.1402in">
                    <text:p text:style-name="Interlin_Morph_os">бинон</text:p>
                    <text:p text:style-name="Interlin_Morpheme_Gloss_en">family</text:p>
                  </draw:text-box></draw:frame>
                  <draw:frame text:anchor-type="as-char" draw:style-name="Interlin_Frame_Morpheme" fo:min-width="0.1402in" draw:name="Frame145" draw:z-index="413"><draw:text-box fo:min-height="0.1402in">
                    <text:p text:style-name="Interlin_Morph_os">-т</text:p>
                    <text:p text:style-name="Interlin_Morpheme_Gloss_en">PL</text:p>
                  </draw:text-box></draw:frame>
                  <draw:frame text:anchor-type="as-char" draw:style-name="Interlin_Frame_Morpheme" fo:min-width="0.1402in" draw:name="Frame146" draw:z-index="415"><draw:text-box fo:min-height="0.1402in">
                    <text:p text:style-name="Interlin_Morph_os">-æ</text:p>
                    <text:p text:style-name="Interlin_Morpheme_Gloss_en">NOM</text:p>
                  </draw:text-box></draw:frame>
                </text:p>
              </draw:text-box></draw:frame>
              <draw:frame text:anchor-type="as-char" draw:style-name="Interlin_Frame_Word" fo:min-width="0.1402in" draw:name="Frame114" draw:z-index="417"><draw:text-box fo:min-height="0.1402in">
                <text:p text:style-name="Interlin_Base_os">уыдыстæм</text:p>
                <text:p text:style-name="Interlin_Morphemes">
                  <draw:frame text:anchor-type="as-char" draw:style-name="Interlin_Frame_Morpheme" fo:min-width="0.1402in" draw:name="Frame147" draw:z-index="418"><draw:text-box fo:min-height="0.1402in">
                    <text:p text:style-name="Interlin_Morph_os">уыд</text:p>
                    <text:p text:style-name="Interlin_Morpheme_Gloss_en">be</text:p>
                  </draw:text-box></draw:frame>
                  <draw:frame text:anchor-type="as-char" draw:style-name="Interlin_Frame_Morpheme" fo:min-width="0.1402in" draw:name="Frame148" draw:z-index="420"><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115" draw:z-index="422"><draw:text-box fo:min-height="0.1402in">
                <text:p text:style-name="Interlin_Base_os">ам</text:p>
                <text:p text:style-name="Interlin_Morphemes">
                  <draw:frame text:anchor-type="as-char" draw:style-name="Interlin_Frame_Morpheme" fo:min-width="0.1402in" draw:name="Frame149" draw:z-index="423"><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16" draw:z-index="425"><draw:text-box fo:min-height="0.1402in">
                <text:p text:style-name="Interlin_Baseline">.</text:p>
              </draw:text-box></draw:frame>
            
            
          </text:p>
            
            
            <text:p text:style-name="Interlin_Freeform_Gloss_en">Yes... we had a large family.</text:p>
          
          <text:p text:style-name="Interlin_Words"><draw:frame text:anchor-type="as-char" draw:style-name="Interlin_Frame_Number" fo:min-width="0.1402in" draw:name="Frame6" draw:z-index="427"><draw:text-box fo:min-height="0.1402in"><text:p text:style-name="Interlin_Phrase_Number">1.6</text:p></draw:text-box></draw:frame>
            
            
              <draw:frame text:anchor-type="as-char" draw:style-name="Interlin_Frame_Word" fo:min-width="0.1402in" draw:name="Frame117" draw:z-index="428"><draw:text-box fo:min-height="0.1402in">
                <text:p text:style-name="Interlin_Base_os">Цыппар</text:p>
                <text:p text:style-name="Interlin_Morphemes">
                  <draw:frame text:anchor-type="as-char" draw:style-name="Interlin_Frame_Morpheme" fo:min-width="0.1402in" draw:name="Frame150" draw:z-index="429"><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118" draw:z-index="431"><draw:text-box fo:min-height="0.1402in">
                <text:p text:style-name="Interlin_Base_os">лæппуйы</text:p>
                <text:p text:style-name="Interlin_Morphemes">
                  <draw:frame text:anchor-type="as-char" draw:style-name="Interlin_Frame_Morpheme" fo:min-width="0.1402in" draw:name="Frame151" draw:z-index="432"><draw:text-box fo:min-height="0.1402in">
                    <text:p text:style-name="Interlin_Morph_os">лæппу</text:p>
                    <text:p text:style-name="Interlin_Morpheme_Gloss_en">boy</text:p>
                  </draw:text-box></draw:frame>
                  <draw:frame text:anchor-type="as-char" draw:style-name="Interlin_Frame_Morpheme" fo:min-width="0.1402in" draw:name="Frame152" draw:z-index="434"><draw:text-box fo:min-height="0.1402in">
                    <text:p text:style-name="Interlin_Morph_os">-йы</text:p>
                    <text:p text:style-name="Interlin_Morpheme_Gloss_en">GEN</text:p>
                  </draw:text-box></draw:frame>
                </text:p>
              </draw:text-box></draw:frame>
              <draw:frame text:anchor-type="as-char" draw:style-name="Interlin_Frame_Word" fo:min-width="0.1402in" draw:name="Frame119" draw:z-index="436"><draw:text-box fo:min-height="0.1402in">
                <text:p text:style-name="Interlin_Base_os">æмæ</text:p>
                <text:p text:style-name="Interlin_Morphemes">
                  <draw:frame text:anchor-type="as-char" draw:style-name="Interlin_Frame_Morpheme" fo:min-width="0.1402in" draw:name="Frame153" draw:z-index="437"><draw:text-box fo:min-height="0.1402in">
                    <text:p text:style-name="Interlin_Morph_os">æмæ</text:p>
                    <text:p text:style-name="Interlin_Morpheme_Gloss_en">and</text:p>
                  </draw:text-box></draw:frame>
                </text:p>
              </draw:text-box></draw:frame>
              <draw:frame text:anchor-type="as-char" draw:style-name="Interlin_Frame_Word" fo:min-width="0.1402in" draw:name="Frame120" draw:z-index="439"><draw:text-box fo:min-height="0.1402in">
                <text:p text:style-name="Interlin_Base_os">цыппар</text:p>
                <text:p text:style-name="Interlin_Morphemes">
                  <draw:frame text:anchor-type="as-char" draw:style-name="Interlin_Frame_Morpheme" fo:min-width="0.1402in" draw:name="Frame154" draw:z-index="440"><draw:text-box fo:min-height="0.1402in">
                    <text:p text:style-name="Interlin_Morph_os">цыппар</text:p>
                    <text:p text:style-name="Interlin_Morpheme_Gloss_en">four</text:p>
                  </draw:text-box></draw:frame>
                </text:p>
              </draw:text-box></draw:frame>
              <draw:frame text:anchor-type="as-char" draw:style-name="Interlin_Frame_Word" fo:min-width="0.1402in" draw:name="Frame121" draw:z-index="442"><draw:text-box fo:min-height="0.1402in">
                <text:p text:style-name="Interlin_Base_os">æфсымæры</text:p>
                <text:p text:style-name="Interlin_Morphemes">
                  <draw:frame text:anchor-type="as-char" draw:style-name="Interlin_Frame_Morpheme" fo:min-width="0.1402in" draw:name="Frame155" draw:z-index="443"><draw:text-box fo:min-height="0.1402in">
                    <text:p text:style-name="Interlin_Morph_os">æфсымæр</text:p>
                    <text:p text:style-name="Interlin_Morpheme_Gloss_en">brother</text:p>
                  </draw:text-box></draw:frame>
                  <draw:frame text:anchor-type="as-char" draw:style-name="Interlin_Frame_Morpheme" fo:min-width="0.1402in" draw:name="Frame156" draw:z-index="445"><draw:text-box fo:min-height="0.1402in">
                    <text:p text:style-name="Interlin_Morph_os">-ы</text:p>
                    <text:p text:style-name="Interlin_Morpheme_Gloss_en">GEN</text:p>
                  </draw:text-box></draw:frame>
                </text:p>
              </draw:text-box></draw:frame>
              <draw:frame text:anchor-type="as-char" draw:style-name="Interlin_Frame_Word" fo:min-width="0.1402in" draw:name="Frame122" draw:z-index="447"><draw:text-box fo:min-height="0.1402in">
                <text:p text:style-name="Interlin_Base_os">нæ</text:p>
                <text:p text:style-name="Interlin_Morphemes">
                  <draw:frame text:anchor-type="as-char" draw:style-name="Interlin_Frame_Morpheme" fo:min-width="0.1402in" draw:name="Frame157" draw:z-index="448"><draw:text-box fo:min-height="0.1402in">
                    <text:p text:style-name="Interlin_Morph_os">нæ=</text:p>
                    <text:p text:style-name="Interlin_Morpheme_Gloss_en">POSS.1PL=</text:p>
                  </draw:text-box></draw:frame>
                </text:p>
              </draw:text-box></draw:frame>
              <draw:frame text:anchor-type="as-char" draw:style-name="Interlin_Frame_Word" fo:min-width="0.1402in" draw:name="Frame123" draw:z-index="450"><draw:text-box fo:min-height="0.1402in">
                <text:p text:style-name="Interlin_Base_os">мадæн</text:p>
                <text:p text:style-name="Interlin_Morphemes">
                  <draw:frame text:anchor-type="as-char" draw:style-name="Interlin_Frame_Morpheme" fo:min-width="0.1402in" draw:name="Frame158" draw:z-index="451"><draw:text-box fo:min-height="0.1402in">
                    <text:p text:style-name="Interlin_Morph_os">мад</text:p>
                    <text:p text:style-name="Interlin_Morpheme_Gloss_en">mother</text:p>
                  </draw:text-box></draw:frame>
                  <draw:frame text:anchor-type="as-char" draw:style-name="Interlin_Frame_Morpheme" fo:min-width="0.1402in" draw:name="Frame159" draw:z-index="453"><draw:text-box fo:min-height="0.1402in">
                    <text:p text:style-name="Interlin_Morph_os">-æн</text:p>
                    <text:p text:style-name="Interlin_Morpheme_Gloss_en">DAT</text:p>
                  </draw:text-box></draw:frame>
                </text:p>
              </draw:text-box></draw:frame>
              <draw:frame text:anchor-type="as-char" draw:style-name="Interlin_Frame_Word" fo:min-width="0.1402in" draw:name="Frame124" draw:z-index="455"><draw:text-box fo:min-height="0.1402in">
                <text:p text:style-name="Interlin_Baseline">,</text:p>
              </draw:text-box></draw:frame>
              <draw:frame text:anchor-type="as-char" draw:style-name="Interlin_Frame_Word" fo:min-width="0.1402in" draw:name="Frame125" draw:z-index="456"><draw:text-box fo:min-height="0.1402in">
                <text:p text:style-name="Interlin_Base_os">гъер</text:p>
                <text:p text:style-name="Interlin_Morphemes">
                  <draw:frame text:anchor-type="as-char" draw:style-name="Interlin_Frame_Morpheme" fo:min-width="0.1402in" draw:name="Frame160" draw:z-index="457"><draw:text-box fo:min-height="0.1402in">
                    <text:p text:style-name="Interlin_Morph_os">гъер</text:p>
                    <text:p text:style-name="Interlin_Morpheme_Gloss_en">now</text:p>
                  </draw:text-box></draw:frame>
                </text:p>
              </draw:text-box></draw:frame>
              <draw:frame text:anchor-type="as-char" draw:style-name="Interlin_Frame_Word" fo:min-width="0.1402in" draw:name="Frame126" draw:z-index="459"><draw:text-box fo:min-height="0.1402in">
                <text:p text:style-name="Interlin_Base_os">ма</text:p>
                <text:p text:style-name="Interlin_Morphemes">
                  <draw:frame text:anchor-type="as-char" draw:style-name="Interlin_Frame_Morpheme" fo:min-width="0.1402in" draw:name="Frame161" draw:z-index="460"><draw:text-box fo:min-height="0.1402in">
                    <text:p text:style-name="Interlin_Morph_os">=ма</text:p>
                    <text:p text:style-name="Interlin_Morpheme_Gloss_en">=yet</text:p>
                  </draw:text-box></draw:frame>
                </text:p>
              </draw:text-box></draw:frame>
              <draw:frame text:anchor-type="as-char" draw:style-name="Interlin_Frame_Word" fo:min-width="0.1402in" draw:name="Frame127" draw:z-index="462"><draw:text-box fo:min-height="0.1402in">
                <text:p text:style-name="Interlin_Base_os">стæм</text:p>
                <text:p text:style-name="Interlin_Morphemes">
                  <draw:frame text:anchor-type="as-char" draw:style-name="Interlin_Frame_Morpheme" fo:min-width="0.1402in" draw:name="Frame162" draw:z-index="463"><draw:text-box fo:min-height="0.1402in">
                    <text:p text:style-name="Interlin_Morph_os">стæм</text:p>
                    <text:p text:style-name="Interlin_Morpheme_Gloss_en">be.1PL</text:p>
                  </draw:text-box></draw:frame>
                </text:p>
              </draw:text-box></draw:frame>
              <draw:frame text:anchor-type="as-char" draw:style-name="Interlin_Frame_Word" fo:min-width="0.1402in" draw:name="Frame128" draw:z-index="465"><draw:text-box fo:min-height="0.1402in">
                <text:p text:style-name="Interlin_Base_os">нæ</text:p>
                <text:p text:style-name="Interlin_Morphemes">
                  <draw:frame text:anchor-type="as-char" draw:style-name="Interlin_Frame_Morpheme" fo:min-width="0.1402in" draw:name="Frame163" draw:z-index="466"><draw:text-box fo:min-height="0.1402in">
                    <text:p text:style-name="Interlin_Morph_os">нæ=</text:p>
                    <text:p text:style-name="Interlin_Morpheme_Gloss_en">POSS.1PL=</text:p>
                  </draw:text-box></draw:frame>
                </text:p>
              </draw:text-box></draw:frame>
              <draw:frame text:anchor-type="as-char" draw:style-name="Interlin_Frame_Word" fo:min-width="0.1402in" draw:name="Frame129" draw:z-index="468"><draw:text-box fo:min-height="0.1402in">
                <text:p text:style-name="Interlin_Base_os">мадæн</text:p>
                <text:p text:style-name="Interlin_Morphemes">
                  <draw:frame text:anchor-type="as-char" draw:style-name="Interlin_Frame_Morpheme" fo:min-width="0.1402in" draw:name="Frame164" draw:z-index="469"><draw:text-box fo:min-height="0.1402in">
                    <text:p text:style-name="Interlin_Morph_os">мад</text:p>
                    <text:p text:style-name="Interlin_Morpheme_Gloss_en">mother</text:p>
                  </draw:text-box></draw:frame>
                  <draw:frame text:anchor-type="as-char" draw:style-name="Interlin_Frame_Morpheme" fo:min-width="0.1402in" draw:name="Frame165" draw:z-index="471"><draw:text-box fo:min-height="0.1402in">
                    <text:p text:style-name="Interlin_Morph_os">-æн</text:p>
                    <text:p text:style-name="Interlin_Morpheme_Gloss_en">DAT</text:p>
                  </draw:text-box></draw:frame>
                </text:p>
              </draw:text-box></draw:frame>
              <draw:frame text:anchor-type="as-char" draw:style-name="Interlin_Frame_Word" fo:min-width="0.1402in" draw:name="Frame130" draw:z-index="473"><draw:text-box fo:min-height="0.1402in">
                <text:p text:style-name="Interlin_Base_os">æмæ</text:p>
                <text:p text:style-name="Interlin_Morphemes">
                  <draw:frame text:anchor-type="as-char" draw:style-name="Interlin_Frame_Morpheme" fo:min-width="0.1402in" draw:name="Frame166" draw:z-index="474"><draw:text-box fo:min-height="0.1402in">
                    <text:p text:style-name="Interlin_Morph_os">æмæ</text:p>
                    <text:p text:style-name="Interlin_Morpheme_Gloss_en">and</text:p>
                  </draw:text-box></draw:frame>
                </text:p>
              </draw:text-box></draw:frame>
              <draw:frame text:anchor-type="as-char" draw:style-name="Interlin_Frame_Word" fo:min-width="0.1402in" draw:name="Frame131" draw:z-index="476"><draw:text-box fo:min-height="0.1402in">
                <text:p text:style-name="Interlin_Base_os">нæ</text:p>
                <text:p text:style-name="Interlin_Morphemes">
                  <draw:frame text:anchor-type="as-char" draw:style-name="Interlin_Frame_Morpheme" fo:min-width="0.1402in" draw:name="Frame167" draw:z-index="477"><draw:text-box fo:min-height="0.1402in">
                    <text:p text:style-name="Interlin_Morph_os">нæ=</text:p>
                    <text:p text:style-name="Interlin_Morpheme_Gloss_en">POSS.1PL=</text:p>
                  </draw:text-box></draw:frame>
                </text:p>
              </draw:text-box></draw:frame>
              <draw:frame text:anchor-type="as-char" draw:style-name="Interlin_Frame_Word" fo:min-width="0.1402in" draw:name="Frame132" draw:z-index="479"><draw:text-box fo:min-height="0.1402in">
                <text:p text:style-name="Interlin_Base_os">фыдæн</text:p>
                <text:p text:style-name="Interlin_Morphemes">
                  <draw:frame text:anchor-type="as-char" draw:style-name="Interlin_Frame_Morpheme" fo:min-width="0.1402in" draw:name="Frame168" draw:z-index="480"><draw:text-box fo:min-height="0.1402in">
                    <text:p text:style-name="Interlin_Morph_os">фыд</text:p>
                    <text:p text:style-name="Interlin_Morpheme_Gloss_en">father</text:p>
                  </draw:text-box></draw:frame>
                  <draw:frame text:anchor-type="as-char" draw:style-name="Interlin_Frame_Morpheme" fo:min-width="0.1402in" draw:name="Frame169" draw:z-index="482"><draw:text-box fo:min-height="0.1402in">
                    <text:p text:style-name="Interlin_Morph_os">-æн</text:p>
                    <text:p text:style-name="Interlin_Morpheme_Gloss_en">DAT</text:p>
                  </draw:text-box></draw:frame>
                </text:p>
              </draw:text-box></draw:frame>
              <draw:frame text:anchor-type="as-char" draw:style-name="Interlin_Frame_Word" fo:min-width="0.1402in" draw:name="Frame133" draw:z-index="484"><draw:text-box fo:min-height="0.1402in">
                <text:p text:style-name="Interlin_Baseline">,</text:p>
              </draw:text-box></draw:frame>
              <draw:frame text:anchor-type="as-char" draw:style-name="Interlin_Frame_Word" fo:min-width="0.1402in" draw:name="Frame134" draw:z-index="485"><draw:text-box fo:min-height="0.1402in">
                <text:p text:style-name="Interlin_Base_os">гъер</text:p>
                <text:p text:style-name="Interlin_Morphemes">
                  <draw:frame text:anchor-type="as-char" draw:style-name="Interlin_Frame_Morpheme" fo:min-width="0.1402in" draw:name="Frame170" draw:z-index="486"><draw:text-box fo:min-height="0.1402in">
                    <text:p text:style-name="Interlin_Morph_os">гъер</text:p>
                    <text:p text:style-name="Interlin_Morpheme_Gloss_en">now</text:p>
                  </draw:text-box></draw:frame>
                </text:p>
              </draw:text-box></draw:frame>
              <draw:frame text:anchor-type="as-char" draw:style-name="Interlin_Frame_Word" fo:min-width="0.1402in" draw:name="Frame135" draw:z-index="488"><draw:text-box fo:min-height="0.1402in">
                <text:p text:style-name="Interlin_Base_os">ма</text:p>
                <text:p text:style-name="Interlin_Morphemes">
                  <draw:frame text:anchor-type="as-char" draw:style-name="Interlin_Frame_Morpheme" fo:min-width="0.1402in" draw:name="Frame171" draw:z-index="489"><draw:text-box fo:min-height="0.1402in">
                    <text:p text:style-name="Interlin_Morph_os">=ма</text:p>
                    <text:p text:style-name="Interlin_Morpheme_Gloss_en">=yet</text:p>
                  </draw:text-box></draw:frame>
                </text:p>
              </draw:text-box></draw:frame>
              <draw:frame text:anchor-type="as-char" draw:style-name="Interlin_Frame_Word" fo:min-width="0.1402in" draw:name="Frame136" draw:z-index="491"><draw:text-box fo:min-height="0.1402in">
                <text:p text:style-name="Interlin_Base_os">стæм</text:p>
                <text:p text:style-name="Interlin_Morphemes">
                  <draw:frame text:anchor-type="as-char" draw:style-name="Interlin_Frame_Morpheme" fo:min-width="0.1402in" draw:name="Frame172" draw:z-index="492"><draw:text-box fo:min-height="0.1402in">
                    <text:p text:style-name="Interlin_Morph_os">стæм</text:p>
                    <text:p text:style-name="Interlin_Morpheme_Gloss_en">be.1PL</text:p>
                  </draw:text-box></draw:frame>
                </text:p>
              </draw:text-box></draw:frame>
              <draw:frame text:anchor-type="as-char" draw:style-name="Interlin_Frame_Word" fo:min-width="0.1402in" draw:name="Frame137" draw:z-index="494"><draw:text-box fo:min-height="0.1402in">
                <text:p text:style-name="Interlin_Base_os">æртæ</text:p>
                <text:p text:style-name="Interlin_Morphemes">
                  <draw:frame text:anchor-type="as-char" draw:style-name="Interlin_Frame_Morpheme" fo:min-width="0.1402in" draw:name="Frame173" draw:z-index="495"><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138" draw:z-index="497"><draw:text-box fo:min-height="0.1402in">
                <text:p text:style-name="Interlin_Baseline">‘</text:p>
              </draw:text-box></draw:frame>
              <draw:frame text:anchor-type="as-char" draw:style-name="Interlin_Frame_Word" fo:min-width="0.1402in" draw:name="Frame139" draw:z-index="498"><draw:text-box fo:min-height="0.1402in">
                <text:p text:style-name="Interlin_Base_os">фсымæры</text:p>
                <text:p text:style-name="Interlin_Morphemes">
                  <draw:frame text:anchor-type="as-char" draw:style-name="Interlin_Frame_Morpheme" fo:min-width="0.1402in" draw:name="Frame174" draw:z-index="499"><draw:text-box fo:min-height="0.1402in">
                    <text:p text:style-name="Interlin_Morph_os">фсымæр</text:p>
                    <text:p text:style-name="Interlin_Morpheme_Gloss_en">brother</text:p>
                  </draw:text-box></draw:frame>
                  <draw:frame text:anchor-type="as-char" draw:style-name="Interlin_Frame_Morpheme" fo:min-width="0.1402in" draw:name="Frame175" draw:z-index="501"><draw:text-box fo:min-height="0.1402in">
                    <text:p text:style-name="Interlin_Morph_os">-ы</text:p>
                    <text:p text:style-name="Interlin_Morpheme_Gloss_en">GEN</text:p>
                  </draw:text-box></draw:frame>
                </text:p>
              </draw:text-box></draw:frame>
              <draw:frame text:anchor-type="as-char" draw:style-name="Interlin_Frame_Word" fo:min-width="0.1402in" draw:name="Frame140" draw:z-index="503"><draw:text-box fo:min-height="0.1402in">
                <text:p text:style-name="Interlin_Base_os">æмæ</text:p>
                <text:p text:style-name="Interlin_Morphemes">
                  <draw:frame text:anchor-type="as-char" draw:style-name="Interlin_Frame_Morpheme" fo:min-width="0.1402in" draw:name="Frame176" draw:z-index="504"><draw:text-box fo:min-height="0.1402in">
                    <text:p text:style-name="Interlin_Morph_os">æмæ</text:p>
                    <text:p text:style-name="Interlin_Morpheme_Gloss_en">and</text:p>
                  </draw:text-box></draw:frame>
                </text:p>
              </draw:text-box></draw:frame>
              <draw:frame text:anchor-type="as-char" draw:style-name="Interlin_Frame_Word" fo:min-width="0.1402in" draw:name="Frame141" draw:z-index="506"><draw:text-box fo:min-height="0.1402in">
                <text:p text:style-name="Interlin_Base_os">æртæ</text:p>
                <text:p text:style-name="Interlin_Morphemes">
                  <draw:frame text:anchor-type="as-char" draw:style-name="Interlin_Frame_Morpheme" fo:min-width="0.1402in" draw:name="Frame177" draw:z-index="507"><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142" draw:z-index="509"><draw:text-box fo:min-height="0.1402in">
                <text:p text:style-name="Interlin_Base_os">хойы</text:p>
                <text:p text:style-name="Interlin_Morphemes">
                  <draw:frame text:anchor-type="as-char" draw:style-name="Interlin_Frame_Morpheme" fo:min-width="0.1402in" draw:name="Frame178" draw:z-index="510"><draw:text-box fo:min-height="0.1402in">
                    <text:p text:style-name="Interlin_Morph_os">хо</text:p>
                    <text:p text:style-name="Interlin_Morpheme_Gloss_en">sister</text:p>
                  </draw:text-box></draw:frame>
                  <draw:frame text:anchor-type="as-char" draw:style-name="Interlin_Frame_Morpheme" fo:min-width="0.1402in" draw:name="Frame179" draw:z-index="512"><draw:text-box fo:min-height="0.1402in">
                    <text:p text:style-name="Interlin_Morph_os">-йы</text:p>
                    <text:p text:style-name="Interlin_Morpheme_Gloss_en">GEN</text:p>
                  </draw:text-box></draw:frame>
                </text:p>
              </draw:text-box></draw:frame>
              <draw:frame text:anchor-type="as-char" draw:style-name="Interlin_Frame_Word" fo:min-width="0.1402in" draw:name="Frame143" draw:z-index="514"><draw:text-box fo:min-height="0.1402in">
                <text:p text:style-name="Interlin_Baseline">…</text:p>
              </draw:text-box></draw:frame>
            
            
            
          </text:p>
            
            
            <text:p text:style-name="Interlin_Freeform_Gloss_en">Exact translation uncertain.</text:p>
            <text:p text:style-name="Interlin_Freeform_Gloss_en">Four boys and four brothers of our mother, our mother and our father had us three brothers and three sisters.</text:p>
          
        
      
      
        
          <text:p text:style-name="Interlin_Words"><draw:frame text:anchor-type="as-char" draw:style-name="Interlin_Frame_Number" fo:min-width="0.1402in" draw:name="Frame7" draw:z-index="517"><draw:text-box fo:min-height="0.1402in"><text:p text:style-name="Interlin_Phrase_Number">2.1</text:p></draw:text-box></draw:frame>
            
            
              <draw:frame text:anchor-type="as-char" draw:style-name="Interlin_Frame_Word" fo:min-width="0.1402in" draw:name="Frame144" draw:z-index="518"><draw:text-box fo:min-height="0.1402in">
                <text:p text:style-name="Interlin_Base_os">Уæд</text:p>
                <text:p text:style-name="Interlin_Morphemes">
                  <draw:frame text:anchor-type="as-char" draw:style-name="Interlin_Frame_Morpheme" fo:min-width="0.1402in" draw:name="Frame180" draw:z-index="519"><draw:text-box fo:min-height="0.1402in">
                    <text:p text:style-name="Interlin_Morph_os">уæд</text:p>
                    <text:p text:style-name="Interlin_Morpheme_Gloss_en">then</text:p>
                  </draw:text-box></draw:frame>
                </text:p>
              </draw:text-box></draw:frame>
              <draw:frame text:anchor-type="as-char" draw:style-name="Interlin_Frame_Word" fo:min-width="0.1402in" draw:name="Frame145" draw:z-index="521"><draw:text-box fo:min-height="0.1402in">
                <text:p text:style-name="Interlin_Base_os">уый</text:p>
                <text:p text:style-name="Interlin_Morphemes">
                  <draw:frame text:anchor-type="as-char" draw:style-name="Interlin_Frame_Morpheme" fo:min-width="0.1402in" draw:name="Frame181" draw:z-index="522"><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146" draw:z-index="524"><draw:text-box fo:min-height="0.1402in">
                <text:p text:style-name="Interlin_Base_os">фæстæ</text:p>
                <text:p text:style-name="Interlin_Morphemes">
                  <draw:frame text:anchor-type="as-char" draw:style-name="Interlin_Frame_Morpheme" fo:min-width="0.1402in" draw:name="Frame182" draw:z-index="525"><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147" draw:z-index="527"><draw:text-box fo:min-height="0.1402in">
                <text:p text:style-name="Interlin_Base_os">армийæ</text:p>
                <text:p text:style-name="Interlin_Morphemes">
                  <draw:frame text:anchor-type="as-char" draw:style-name="Interlin_Frame_Morpheme" fo:min-width="0.1402in" draw:name="Frame183" draw:z-index="528"><draw:text-box fo:min-height="0.1402in">
                    <text:p text:style-name="Interlin_Morph_os">арми</text:p>
                    <text:p text:style-name="Interlin_Morpheme_Gloss_en">army</text:p>
                  </draw:text-box></draw:frame>
                  <draw:frame text:anchor-type="as-char" draw:style-name="Interlin_Frame_Morpheme" fo:min-width="0.1402in" draw:name="Frame184" draw:z-index="530"><draw:text-box fo:min-height="0.1402in">
                    <text:p text:style-name="Interlin_Morph_os">-йæ</text:p>
                    <text:p text:style-name="Interlin_Morpheme_Gloss_en">ABL</text:p>
                  </draw:text-box></draw:frame>
                </text:p>
              </draw:text-box></draw:frame>
              <draw:frame text:anchor-type="as-char" draw:style-name="Interlin_Frame_Word" fo:min-width="0.1402in" draw:name="Frame148" draw:z-index="532"><draw:text-box fo:min-height="0.1402in">
                <text:p text:style-name="Interlin_Base_os">ссыдтæн</text:p>
                <text:p text:style-name="Interlin_Morphemes">
                  <draw:frame text:anchor-type="as-char" draw:style-name="Interlin_Frame_Morpheme" fo:min-width="0.1402in" draw:name="Frame185" draw:z-index="533"><draw:text-box fo:min-height="0.1402in">
                    <text:p text:style-name="Interlin_Morph_os">ссыд</text:p>
                    <text:p text:style-name="Interlin_Morpheme_Gloss_en">climb.up</text:p>
                  </draw:text-box></draw:frame>
                  <draw:frame text:anchor-type="as-char" draw:style-name="Interlin_Frame_Morpheme" fo:min-width="0.1402in" draw:name="Frame186" draw:z-index="535"><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149" draw:z-index="537"><draw:text-box fo:min-height="0.1402in">
                <text:p text:style-name="Interlin_Baseline">,</text:p>
              </draw:text-box></draw:frame>
              <draw:frame text:anchor-type="as-char" draw:style-name="Interlin_Frame_Word" fo:min-width="0.1402in" draw:name="Frame150" draw:z-index="538"><draw:text-box fo:min-height="0.1402in">
                <text:p text:style-name="Interlin_Base_os">скъола</text:p>
                <text:p text:style-name="Interlin_Morphemes">
                  <draw:frame text:anchor-type="as-char" draw:style-name="Interlin_Frame_Morpheme" fo:min-width="0.1402in" draw:name="Frame187" draw:z-index="539"><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151" draw:z-index="541"><draw:text-box fo:min-height="0.1402in">
                <text:p text:style-name="Interlin_Base_os">механизацимæ</text:p>
                <text:p text:style-name="Interlin_Morphemes">
                  <draw:frame text:anchor-type="as-char" draw:style-name="Interlin_Frame_Morpheme" fo:min-width="0.1402in" draw:name="Frame188" draw:z-index="542"><draw:text-box fo:min-height="0.1402in">
                    <text:p text:style-name="Interlin_Morph_os">механизаци</text:p>
                  </draw:text-box></draw:frame>
                  <draw:frame text:anchor-type="as-char" draw:style-name="Interlin_Frame_Morpheme" fo:min-width="0.1402in" draw:name="Frame189" draw:z-index="543"><draw:text-box fo:min-height="0.1402in">
                    <text:p text:style-name="Interlin_Morph_os">-мæ</text:p>
                    <text:p text:style-name="Interlin_Morpheme_Gloss_en">ALL</text:p>
                  </draw:text-box></draw:frame>
                </text:p>
              </draw:text-box></draw:frame>
              <draw:frame text:anchor-type="as-char" draw:style-name="Interlin_Frame_Word" fo:min-width="0.1402in" draw:name="Frame152" draw:z-index="545"><draw:text-box fo:min-height="0.1402in">
                <text:p text:style-name="Interlin_Base_os">бацыдтæн</text:p>
                <text:p text:style-name="Interlin_Morphemes">
                  <draw:frame text:anchor-type="as-char" draw:style-name="Interlin_Frame_Morpheme" fo:min-width="0.1402in" draw:name="Frame190" draw:z-index="546"><draw:text-box fo:min-height="0.1402in">
                    <text:p text:style-name="Interlin_Morph_os">ба-</text:p>
                    <text:p text:style-name="Interlin_Morpheme_Gloss_en">PV</text:p>
                  </draw:text-box></draw:frame>
                  <draw:frame text:anchor-type="as-char" draw:style-name="Interlin_Frame_Morpheme" fo:min-width="0.1402in" draw:name="Frame191" draw:z-index="548"><draw:text-box fo:min-height="0.1402in">
                    <text:p text:style-name="Interlin_Morph_os">цыд</text:p>
                    <text:p text:style-name="Interlin_Morpheme_Gloss_en">go</text:p>
                  </draw:text-box></draw:frame>
                  <draw:frame text:anchor-type="as-char" draw:style-name="Interlin_Frame_Morpheme" fo:min-width="0.1402in" draw:name="Frame192" draw:z-index="550"><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153" draw:z-index="552"><draw:text-box fo:min-height="0.1402in">
                <text:p text:style-name="Interlin_Baseline">.</text:p>
              </draw:text-box></draw:frame>
            
            
          </text:p>
            
            
            <text:p text:style-name="Interlin_Freeform_Gloss_en">Then, after the army, I went to a mechanization school.</text:p>
          
          <text:p text:style-name="Interlin_Words"><draw:frame text:anchor-type="as-char" draw:style-name="Interlin_Frame_Number" fo:min-width="0.1402in" draw:name="Frame8" draw:z-index="554"><draw:text-box fo:min-height="0.1402in"><text:p text:style-name="Interlin_Phrase_Number">2.2</text:p></draw:text-box></draw:frame>
            
            
              <draw:frame text:anchor-type="as-char" draw:style-name="Interlin_Frame_Word" fo:min-width="0.1402in" draw:name="Frame154" draw:z-index="555"><draw:text-box fo:min-height="0.1402in">
                <text:p text:style-name="Interlin_Base_os">Тракторист</text:p>
                <text:p text:style-name="Interlin_Morphemes">
                  <draw:frame text:anchor-type="as-char" draw:style-name="Interlin_Frame_Morpheme" fo:min-width="0.1402in" draw:name="Frame193" draw:z-index="556"><draw:text-box fo:min-height="0.1402in">
                    <text:p text:style-name="Interlin_Morph_os">тракторист</text:p>
                  </draw:text-box></draw:frame>
                </text:p>
              </draw:text-box></draw:frame>
              <draw:frame text:anchor-type="as-char" draw:style-name="Interlin_Frame_Word" fo:min-width="0.1402in" draw:name="Frame155" draw:z-index="557"><draw:text-box fo:min-height="0.1402in">
                <text:p text:style-name="Interlin_Base_os">комбайнёр</text:p>
                <text:p text:style-name="Interlin_Morphemes">
                  <draw:frame text:anchor-type="as-char" draw:style-name="Interlin_Frame_Morpheme" fo:min-width="0.1402in" draw:name="Frame194" draw:z-index="558"><draw:text-box fo:min-height="0.1402in">
                    <text:p text:style-name="Interlin_Morph_os">комбайнёр</text:p>
                  </draw:text-box></draw:frame>
                </text:p>
              </draw:text-box></draw:frame>
              <draw:frame text:anchor-type="as-char" draw:style-name="Interlin_Frame_Word" fo:min-width="0.1402in" draw:name="Frame156" draw:z-index="559"><draw:text-box fo:min-height="0.1402in">
                <text:p text:style-name="Interlin_Base_os">слесарь</text:p>
                <text:p text:style-name="Interlin_Morphemes">
                  <draw:frame text:anchor-type="as-char" draw:style-name="Interlin_Frame_Morpheme" fo:min-width="0.1402in" draw:name="Frame195" draw:z-index="560"><draw:text-box fo:min-height="0.1402in">
                    <text:p text:style-name="Interlin_Morph_os">слесарь</text:p>
                    <text:p text:style-name="Interlin_Morpheme_Gloss_en">mechanic</text:p>
                  </draw:text-box></draw:frame>
                </text:p>
              </draw:text-box></draw:frame>
              <draw:frame text:anchor-type="as-char" draw:style-name="Interlin_Frame_Word" fo:min-width="0.1402in" draw:name="Frame157" draw:z-index="562"><draw:text-box fo:min-height="0.1402in">
                <text:p text:style-name="Interlin_Baseline">.</text:p>
              </draw:text-box></draw:frame>
            
            
          </text:p>
            
            
            <text:p text:style-name="Interlin_Freeform_Gloss_en">I was a tractor driver, a combiner, a mechanic.</text:p>
          
          <text:p text:style-name="Interlin_Words"><draw:frame text:anchor-type="as-char" draw:style-name="Interlin_Frame_Number" fo:min-width="0.1402in" draw:name="Frame9" draw:z-index="564"><draw:text-box fo:min-height="0.1402in"><text:p text:style-name="Interlin_Phrase_Number">2.3</text:p></draw:text-box></draw:frame>
            
            
              <draw:frame text:anchor-type="as-char" draw:style-name="Interlin_Frame_Word" fo:min-width="0.1402in" draw:name="Frame158" draw:z-index="565"><draw:text-box fo:min-height="0.1402in">
                <text:p text:style-name="Interlin_Base_os">Уырдыгæй</text:p>
                <text:p text:style-name="Interlin_Morphemes">
                  <draw:frame text:anchor-type="as-char" draw:style-name="Interlin_Frame_Morpheme" fo:min-width="0.1402in" draw:name="Frame196" draw:z-index="566"><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159" draw:z-index="568"><draw:text-box fo:min-height="0.1402in">
                <text:p text:style-name="Interlin_Base_os">мæ</text:p>
                <text:p text:style-name="Interlin_Morphemes">
                  <draw:frame text:anchor-type="as-char" draw:style-name="Interlin_Frame_Morpheme" fo:min-width="0.1402in" draw:name="Frame197" draw:z-index="569"><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160" draw:z-index="571"><draw:text-box fo:min-height="0.1402in">
                <text:p text:style-name="Interlin_Base_os">акодтой</text:p>
                <text:p text:style-name="Interlin_Morphemes">
                  <draw:frame text:anchor-type="as-char" draw:style-name="Interlin_Frame_Morpheme" fo:min-width="0.1402in" draw:name="Frame198" draw:z-index="572"><draw:text-box fo:min-height="0.1402in">
                    <text:p text:style-name="Interlin_Morph_os">а-</text:p>
                    <text:p text:style-name="Interlin_Morpheme_Gloss_en">PV</text:p>
                  </draw:text-box></draw:frame>
                  <draw:frame text:anchor-type="as-char" draw:style-name="Interlin_Frame_Morpheme" fo:min-width="0.1402in" draw:name="Frame199" draw:z-index="574"><draw:text-box fo:min-height="0.1402in">
                    <text:p text:style-name="Interlin_Morph_os">код</text:p>
                    <text:p text:style-name="Interlin_Morpheme_Gloss_en">do</text:p>
                  </draw:text-box></draw:frame>
                  <draw:frame text:anchor-type="as-char" draw:style-name="Interlin_Frame_Morpheme" fo:min-width="0.1402in" draw:name="Frame200" draw:z-index="576"><draw:text-box fo:min-height="0.1402in">
                    <text:p text:style-name="Interlin_Morph_os">-т</text:p>
                    <text:p text:style-name="Interlin_Morpheme_Gloss_en">TR</text:p>
                  </draw:text-box></draw:frame>
                  <draw:frame text:anchor-type="as-char" draw:style-name="Interlin_Frame_Morpheme" fo:min-width="0.1402in" draw:name="Frame201" draw:z-index="578"><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61" draw:z-index="580"><draw:text-box fo:min-height="0.1402in">
                <text:p text:style-name="Interlin_Base_os">Забайкальемæ</text:p>
                <text:p text:style-name="Interlin_Morphemes">
                  <draw:frame text:anchor-type="as-char" draw:style-name="Interlin_Frame_Morpheme" fo:min-width="0.1402in" draw:name="Frame202" draw:z-index="581"><draw:text-box fo:min-height="0.1402in">
                    <text:p text:style-name="Interlin_Morph_os">Забайкалье</text:p>
                    <text:p text:style-name="Interlin_Morpheme_Gloss_en">Baikal.region</text:p>
                  </draw:text-box></draw:frame>
                  <draw:frame text:anchor-type="as-char" draw:style-name="Interlin_Frame_Morpheme" fo:min-width="0.1402in" draw:name="Frame203" draw:z-index="583"><draw:text-box fo:min-height="0.1402in">
                    <text:p text:style-name="Interlin_Morph_os">-мæ</text:p>
                    <text:p text:style-name="Interlin_Morpheme_Gloss_en">ALL</text:p>
                  </draw:text-box></draw:frame>
                </text:p>
              </draw:text-box></draw:frame>
              <draw:frame text:anchor-type="as-char" draw:style-name="Interlin_Frame_Word" fo:min-width="0.1402in" draw:name="Frame162" draw:z-index="585"><draw:text-box fo:min-height="0.1402in">
                <text:p text:style-name="Interlin_Base_os">Хрущёв</text:p>
                <text:p text:style-name="Interlin_Morphemes">
                  <draw:frame text:anchor-type="as-char" draw:style-name="Interlin_Frame_Morpheme" fo:min-width="0.1402in" draw:name="Frame204" draw:z-index="586"><draw:text-box fo:min-height="0.1402in">
                    <text:p text:style-name="Interlin_Morph_os">Хрущёв</text:p>
                  </draw:text-box></draw:frame>
                </text:p>
              </draw:text-box></draw:frame>
              <draw:frame text:anchor-type="as-char" draw:style-name="Interlin_Frame_Word" fo:min-width="0.1402in" draw:name="Frame163" draw:z-index="587"><draw:text-box fo:min-height="0.1402in">
                <text:p text:style-name="Interlin_Base_os">рæстæджы</text:p>
                <text:p text:style-name="Interlin_Morphemes">
                  <draw:frame text:anchor-type="as-char" draw:style-name="Interlin_Frame_Morpheme" fo:min-width="0.1402in" draw:name="Frame205" draw:z-index="588"><draw:text-box fo:min-height="0.1402in">
                    <text:p text:style-name="Interlin_Morph_os">рæстæдж</text:p>
                    <text:p text:style-name="Interlin_Morpheme_Gloss_en">time</text:p>
                  </draw:text-box></draw:frame>
                  <draw:frame text:anchor-type="as-char" draw:style-name="Interlin_Frame_Morpheme" fo:min-width="0.1402in" draw:name="Frame206" draw:z-index="590"><draw:text-box fo:min-height="0.1402in">
                    <text:p text:style-name="Interlin_Morph_os">-ы</text:p>
                    <text:p text:style-name="Interlin_Morpheme_Gloss_en">INESS</text:p>
                  </draw:text-box></draw:frame>
                </text:p>
              </draw:text-box></draw:frame>
              <draw:frame text:anchor-type="as-char" draw:style-name="Interlin_Frame_Word" fo:min-width="0.1402in" draw:name="Frame164" draw:z-index="592"><draw:text-box fo:min-height="0.1402in">
                <text:p text:style-name="Interlin_Base_os">целинамæ</text:p>
                <text:p text:style-name="Interlin_Morphemes">
                  <draw:frame text:anchor-type="as-char" draw:style-name="Interlin_Frame_Morpheme" fo:min-width="0.1402in" draw:name="Frame207" draw:z-index="593"><draw:text-box fo:min-height="0.1402in">
                    <text:p text:style-name="Interlin_Morph_os">целина</text:p>
                    <text:p text:style-name="Interlin_Morpheme_Gloss_en">virgin.lands</text:p>
                  </draw:text-box></draw:frame>
                  <draw:frame text:anchor-type="as-char" draw:style-name="Interlin_Frame_Morpheme" fo:min-width="0.1402in" draw:name="Frame208" draw:z-index="595"><draw:text-box fo:min-height="0.1402in">
                    <text:p text:style-name="Interlin_Morph_os">-мæ</text:p>
                    <text:p text:style-name="Interlin_Morpheme_Gloss_en">ALL</text:p>
                  </draw:text-box></draw:frame>
                </text:p>
              </draw:text-box></draw:frame>
              <draw:frame text:anchor-type="as-char" draw:style-name="Interlin_Frame_Word" fo:min-width="0.1402in" draw:name="Frame165" draw:z-index="597"><draw:text-box fo:min-height="0.1402in">
                <text:p text:style-name="Interlin_Baseline">.</text:p>
              </draw:text-box></draw:frame>
            
            
          </text:p>
            
            
            <text:p text:style-name="Interlin_Freeform_Gloss_en">From there they took me to the Baikal region, during the time of Khrushchev, to the virgin lands.</text:p>
          
          <text:p text:style-name="Interlin_Words"><draw:frame text:anchor-type="as-char" draw:style-name="Interlin_Frame_Number" fo:min-width="0.1402in" draw:name="Frame10" draw:z-index="599"><draw:text-box fo:min-height="0.1402in"><text:p text:style-name="Interlin_Phrase_Number">2.4</text:p></draw:text-box></draw:frame>
            
            
              <draw:frame text:anchor-type="as-char" draw:style-name="Interlin_Frame_Word" fo:min-width="0.1402in" draw:name="Frame166" draw:z-index="600"><draw:text-box fo:min-height="0.1402in">
                <text:p text:style-name="Interlin_Base_os">Уым</text:p>
                <text:p text:style-name="Interlin_Morphemes">
                  <draw:frame text:anchor-type="as-char" draw:style-name="Interlin_Frame_Morpheme" fo:min-width="0.1402in" draw:name="Frame209" draw:z-index="601"><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67" draw:z-index="603"><draw:text-box fo:min-height="0.1402in">
                <text:p text:style-name="Interlin_Base_os">фæстæм</text:p>
                <text:p text:style-name="Interlin_Morphemes">
                  <draw:frame text:anchor-type="as-char" draw:style-name="Interlin_Frame_Morpheme" fo:min-width="0.1402in" draw:name="Frame210" draw:z-index="604"><draw:text-box fo:min-height="0.1402in">
                    <text:p text:style-name="Interlin_Morph_os">фæ-</text:p>
                    <text:p text:style-name="Interlin_Morpheme_Gloss_en">PV</text:p>
                  </draw:text-box></draw:frame>
                  <draw:frame text:anchor-type="as-char" draw:style-name="Interlin_Frame_Morpheme" fo:min-width="0.1402in" draw:name="Frame211" draw:z-index="606"><draw:text-box fo:min-height="0.1402in">
                    <text:p text:style-name="Interlin_Morph_os">стæм</text:p>
                    <text:p text:style-name="Interlin_Morpheme_Gloss_en">be.1PL</text:p>
                  </draw:text-box></draw:frame>
                </text:p>
              </draw:text-box></draw:frame>
              <draw:frame text:anchor-type="as-char" draw:style-name="Interlin_Frame_Word" fo:min-width="0.1402in" draw:name="Frame168" draw:z-index="608"><draw:text-box fo:min-height="0.1402in">
                <text:p text:style-name="Interlin_Base_os">60</text:p>
              </draw:text-box></draw:frame>
              <draw:frame text:anchor-type="as-char" draw:style-name="Interlin_Frame_Word" fo:min-width="0.1402in" draw:name="Frame169" draw:z-index="609"><draw:text-box fo:min-height="0.1402in">
                <text:p text:style-name="Interlin_Baseline">—</text:p>
              </draw:text-box></draw:frame>
              <draw:frame text:anchor-type="as-char" draw:style-name="Interlin_Frame_Word" fo:min-width="0.1402in" draw:name="Frame170" draw:z-index="610"><draw:text-box fo:min-height="0.1402in">
                <text:p text:style-name="Interlin_Base_os">61</text:p>
              </draw:text-box></draw:frame>
              <draw:frame text:anchor-type="as-char" draw:style-name="Interlin_Frame_Word" fo:min-width="0.1402in" draw:name="Frame171" draw:z-index="611"><draw:text-box fo:min-height="0.1402in">
                <text:p text:style-name="Interlin_Base_os">азмæ</text:p>
                <text:p text:style-name="Interlin_Morphemes">
                  <draw:frame text:anchor-type="as-char" draw:style-name="Interlin_Frame_Morpheme" fo:min-width="0.1402in" draw:name="Frame212" draw:z-index="612"><draw:text-box fo:min-height="0.1402in">
                    <text:p text:style-name="Interlin_Morph_os">аз</text:p>
                    <text:p text:style-name="Interlin_Morpheme_Gloss_en">year</text:p>
                  </draw:text-box></draw:frame>
                  <draw:frame text:anchor-type="as-char" draw:style-name="Interlin_Frame_Morpheme" fo:min-width="0.1402in" draw:name="Frame213" draw:z-index="614"><draw:text-box fo:min-height="0.1402in">
                    <text:p text:style-name="Interlin_Morph_os">-мæ</text:p>
                    <text:p text:style-name="Interlin_Morpheme_Gloss_en">ALL</text:p>
                  </draw:text-box></draw:frame>
                </text:p>
              </draw:text-box></draw:frame>
              <draw:frame text:anchor-type="as-char" draw:style-name="Interlin_Frame_Word" fo:min-width="0.1402in" draw:name="Frame172" draw:z-index="616"><draw:text-box fo:min-height="0.1402in">
                <text:p text:style-name="Interlin_Base_os">уый</text:p>
                <text:p text:style-name="Interlin_Morphemes">
                  <draw:frame text:anchor-type="as-char" draw:style-name="Interlin_Frame_Morpheme" fo:min-width="0.1402in" draw:name="Frame214" draw:z-index="617"><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173" draw:z-index="619"><draw:text-box fo:min-height="0.1402in">
                <text:p text:style-name="Interlin_Base_os">фæстæ</text:p>
                <text:p text:style-name="Interlin_Morphemes">
                  <draw:frame text:anchor-type="as-char" draw:style-name="Interlin_Frame_Morpheme" fo:min-width="0.1402in" draw:name="Frame215" draw:z-index="620"><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174" draw:z-index="622"><draw:text-box fo:min-height="0.1402in">
                <text:p text:style-name="Interlin_Base_os">ссыдтæн</text:p>
                <text:p text:style-name="Interlin_Morphemes">
                  <draw:frame text:anchor-type="as-char" draw:style-name="Interlin_Frame_Morpheme" fo:min-width="0.1402in" draw:name="Frame216" draw:z-index="623"><draw:text-box fo:min-height="0.1402in">
                    <text:p text:style-name="Interlin_Morph_os">ссыд</text:p>
                    <text:p text:style-name="Interlin_Morpheme_Gloss_en">climb.up</text:p>
                  </draw:text-box></draw:frame>
                  <draw:frame text:anchor-type="as-char" draw:style-name="Interlin_Frame_Morpheme" fo:min-width="0.1402in" draw:name="Frame217" draw:z-index="625"><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175" draw:z-index="627"><draw:text-box fo:min-height="0.1402in">
                <text:p text:style-name="Interlin_Baseline">.</text:p>
              </draw:text-box></draw:frame>
            
            
          </text:p>
            
            
            <text:p text:style-name="Interlin_Freeform_Gloss_en">There we had worked until 1960-61, then I returned.</text:p>
          
          <text:p text:style-name="Interlin_Words"><draw:frame text:anchor-type="as-char" draw:style-name="Interlin_Frame_Number" fo:min-width="0.1402in" draw:name="Frame11" draw:z-index="629"><draw:text-box fo:min-height="0.1402in"><text:p text:style-name="Interlin_Phrase_Number">2.5</text:p></draw:text-box></draw:frame>
            
            
              <draw:frame text:anchor-type="as-char" draw:style-name="Interlin_Frame_Word" fo:min-width="0.1402in" draw:name="Frame176" draw:z-index="630"><draw:text-box fo:min-height="0.1402in">
                <text:p text:style-name="Interlin_Base_os">Æмæ</text:p>
                <text:p text:style-name="Interlin_Morphemes">
                  <draw:frame text:anchor-type="as-char" draw:style-name="Interlin_Frame_Morpheme" fo:min-width="0.1402in" draw:name="Frame218" draw:z-index="631"><draw:text-box fo:min-height="0.1402in">
                    <text:p text:style-name="Interlin_Morph_os">æмæ</text:p>
                    <text:p text:style-name="Interlin_Morpheme_Gloss_en">and</text:p>
                  </draw:text-box></draw:frame>
                </text:p>
              </draw:text-box></draw:frame>
              <draw:frame text:anchor-type="as-char" draw:style-name="Interlin_Frame_Word" fo:min-width="0.1402in" draw:name="Frame177" draw:z-index="633"><draw:text-box fo:min-height="0.1402in">
                <text:p text:style-name="Interlin_Base_os">Джимарайы</text:p>
                <text:p text:style-name="Interlin_Morphemes">
                  <draw:frame text:anchor-type="as-char" draw:style-name="Interlin_Frame_Morpheme" fo:min-width="0.1402in" draw:name="Frame219" draw:z-index="634"><draw:text-box fo:min-height="0.1402in">
                    <text:p text:style-name="Interlin_Morph_os">Джимара</text:p>
                    <text:p text:style-name="Interlin_Morpheme_Gloss_en">Dzhimara</text:p>
                  </draw:text-box></draw:frame>
                  <draw:frame text:anchor-type="as-char" draw:style-name="Interlin_Frame_Morpheme" fo:min-width="0.1402in" draw:name="Frame220" draw:z-index="636"><draw:text-box fo:min-height="0.1402in">
                    <text:p text:style-name="Interlin_Morph_os">-йы</text:p>
                    <text:p text:style-name="Interlin_Morpheme_Gloss_en">INESS</text:p>
                  </draw:text-box></draw:frame>
                </text:p>
              </draw:text-box></draw:frame>
              <draw:frame text:anchor-type="as-char" draw:style-name="Interlin_Frame_Word" fo:min-width="0.1402in" draw:name="Frame178" draw:z-index="638"><draw:text-box fo:min-height="0.1402in">
                <text:p text:style-name="Interlin_Base_os">геолого-разведочный</text:p>
                <text:p text:style-name="Interlin_Morphemes">
                  <draw:frame text:anchor-type="as-char" draw:style-name="Interlin_Frame_Morpheme" fo:min-width="0.1402in" draw:name="Frame221" draw:z-index="639"><draw:text-box fo:min-height="0.1402in">
                    <text:p text:style-name="Interlin_Morph_os">геолого-разведочный</text:p>
                    <text:p text:style-name="Interlin_Morpheme_Gloss_en">natural.resources.exploring</text:p>
                  </draw:text-box></draw:frame>
                </text:p>
              </draw:text-box></draw:frame>
              <draw:frame text:anchor-type="as-char" draw:style-name="Interlin_Frame_Word" fo:min-width="0.1402in" draw:name="Frame179" draw:z-index="641"><draw:text-box fo:min-height="0.1402in">
                <text:p text:style-name="Interlin_Base_os">партий</text:p>
                <text:p text:style-name="Interlin_Morphemes">
                  <draw:frame text:anchor-type="as-char" draw:style-name="Interlin_Frame_Morpheme" fo:min-width="0.1402in" draw:name="Frame222" draw:z-index="642"><draw:text-box fo:min-height="0.1402in">
                    <text:p text:style-name="Interlin_Morph_os">партий</text:p>
                    <text:p text:style-name="Interlin_Morpheme_Gloss_en">party</text:p>
                  </draw:text-box></draw:frame>
                </text:p>
              </draw:text-box></draw:frame>
              <draw:frame text:anchor-type="as-char" draw:style-name="Interlin_Frame_Word" fo:min-width="0.1402in" draw:name="Frame180" draw:z-index="644"><draw:text-box fo:min-height="0.1402in">
                <text:p text:style-name="Interlin_Base_os">уыдис</text:p>
                <text:p text:style-name="Interlin_Morphemes">
                  <draw:frame text:anchor-type="as-char" draw:style-name="Interlin_Frame_Morpheme" fo:min-width="0.1402in" draw:name="Frame223" draw:z-index="645"><draw:text-box fo:min-height="0.1402in">
                    <text:p text:style-name="Interlin_Morph_os">уыд</text:p>
                    <text:p text:style-name="Interlin_Morpheme_Gloss_en">be</text:p>
                  </draw:text-box></draw:frame>
                  <draw:frame text:anchor-type="as-char" draw:style-name="Interlin_Frame_Morpheme" fo:min-width="0.1402in" draw:name="Frame224" draw:z-index="64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81" draw:z-index="649"><draw:text-box fo:min-height="0.1402in">
                <text:p text:style-name="Interlin_Baseline">,</text:p>
              </draw:text-box></draw:frame>
              <draw:frame text:anchor-type="as-char" draw:style-name="Interlin_Frame_Word" fo:min-width="0.1402in" draw:name="Frame182" draw:z-index="650"><draw:text-box fo:min-height="0.1402in">
                <text:p text:style-name="Interlin_Base_os">паисковый</text:p>
                <text:p text:style-name="Interlin_Morphemes">
                  <draw:frame text:anchor-type="as-char" draw:style-name="Interlin_Frame_Morpheme" fo:min-width="0.1402in" draw:name="Frame225" draw:z-index="651"><draw:text-box fo:min-height="0.1402in">
                    <text:p text:style-name="Interlin_Morph_os">паисковый</text:p>
                  </draw:text-box></draw:frame>
                </text:p>
              </draw:text-box></draw:frame>
              <draw:frame text:anchor-type="as-char" draw:style-name="Interlin_Frame_Word" fo:min-width="0.1402in" draw:name="Frame183" draw:z-index="652"><draw:text-box fo:min-height="0.1402in">
                <text:p text:style-name="Interlin_Base_os">агуырдтой</text:p>
                <text:p text:style-name="Interlin_Morphemes">
                  <draw:frame text:anchor-type="as-char" draw:style-name="Interlin_Frame_Morpheme" fo:min-width="0.1402in" draw:name="Frame226" draw:z-index="653"><draw:text-box fo:min-height="0.1402in">
                    <text:p text:style-name="Interlin_Morph_os">агуырд</text:p>
                    <text:p text:style-name="Interlin_Morpheme_Gloss_en">look.for</text:p>
                  </draw:text-box></draw:frame>
                  <draw:frame text:anchor-type="as-char" draw:style-name="Interlin_Frame_Morpheme" fo:min-width="0.1402in" draw:name="Frame227" draw:z-index="655"><draw:text-box fo:min-height="0.1402in">
                    <text:p text:style-name="Interlin_Morph_os">-т</text:p>
                    <text:p text:style-name="Interlin_Morpheme_Gloss_en">TR</text:p>
                  </draw:text-box></draw:frame>
                  <draw:frame text:anchor-type="as-char" draw:style-name="Interlin_Frame_Morpheme" fo:min-width="0.1402in" draw:name="Frame228" draw:z-index="65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84" draw:z-index="659"><draw:text-box fo:min-height="0.1402in">
                <text:p text:style-name="Interlin_Base_os">цинк</text:p>
                <text:p text:style-name="Interlin_Morphemes">
                  <draw:frame text:anchor-type="as-char" draw:style-name="Interlin_Frame_Morpheme" fo:min-width="0.1402in" draw:name="Frame229" draw:z-index="660"><draw:text-box fo:min-height="0.1402in">
                    <text:p text:style-name="Interlin_Morph_os">цинк</text:p>
                    <text:p text:style-name="Interlin_Morpheme_Gloss_en">zinc</text:p>
                  </draw:text-box></draw:frame>
                </text:p>
              </draw:text-box></draw:frame>
              <draw:frame text:anchor-type="as-char" draw:style-name="Interlin_Frame_Word" fo:min-width="0.1402in" draw:name="Frame185" draw:z-index="662"><draw:text-box fo:min-height="0.1402in">
                <text:p text:style-name="Interlin_Baseline">,</text:p>
              </draw:text-box></draw:frame>
              <draw:frame text:anchor-type="as-char" draw:style-name="Interlin_Frame_Word" fo:min-width="0.1402in" draw:name="Frame186" draw:z-index="663"><draw:text-box fo:min-height="0.1402in">
                <text:p text:style-name="Interlin_Base_os">зды</text:p>
                <text:p text:style-name="Interlin_Morphemes">
                  <draw:frame text:anchor-type="as-char" draw:style-name="Interlin_Frame_Morpheme" fo:min-width="0.1402in" draw:name="Frame230" draw:z-index="664"><draw:text-box fo:min-height="0.1402in">
                    <text:p text:style-name="Interlin_Morph_os">зды</text:p>
                    <text:p text:style-name="Interlin_Morpheme_Gloss_en">lead</text:p>
                  </draw:text-box></draw:frame>
                </text:p>
              </draw:text-box></draw:frame>
              <draw:frame text:anchor-type="as-char" draw:style-name="Interlin_Frame_Word" fo:min-width="0.1402in" draw:name="Frame187" draw:z-index="666"><draw:text-box fo:min-height="0.1402in">
                <text:p text:style-name="Interlin_Baseline">,</text:p>
              </draw:text-box></draw:frame>
              <draw:frame text:anchor-type="as-char" draw:style-name="Interlin_Frame_Word" fo:min-width="0.1402in" draw:name="Frame188" draw:z-index="667"><draw:text-box fo:min-height="0.1402in">
                <text:p text:style-name="Interlin_Base_os">ну</text:p>
                <text:p text:style-name="Interlin_Morphemes">
                  <draw:frame text:anchor-type="as-char" draw:style-name="Interlin_Frame_Morpheme" fo:min-width="0.1402in" draw:name="Frame231" draw:z-index="668"><draw:text-box fo:min-height="0.1402in">
                    <text:p text:style-name="Interlin_Morph_os">ну</text:p>
                  </draw:text-box></draw:frame>
                </text:p>
              </draw:text-box></draw:frame>
              <draw:frame text:anchor-type="as-char" draw:style-name="Interlin_Frame_Word" fo:min-width="0.1402in" draw:name="Frame189" draw:z-index="669"><draw:text-box fo:min-height="0.1402in">
                <text:p text:style-name="Interlin_Base_os">сызгъæрин</text:p>
                <text:p text:style-name="Interlin_Morphemes">
                  <draw:frame text:anchor-type="as-char" draw:style-name="Interlin_Frame_Morpheme" fo:min-width="0.1402in" draw:name="Frame232" draw:z-index="670"><draw:text-box fo:min-height="0.1402in">
                    <text:p text:style-name="Interlin_Morph_os">сызгъæрин</text:p>
                    <text:p text:style-name="Interlin_Morpheme_Gloss_en">gold</text:p>
                  </draw:text-box></draw:frame>
                </text:p>
              </draw:text-box></draw:frame>
              <draw:frame text:anchor-type="as-char" draw:style-name="Interlin_Frame_Word" fo:min-width="0.1402in" draw:name="Frame190" draw:z-index="672"><draw:text-box fo:min-height="0.1402in">
                <text:p text:style-name="Interlin_Base_os">дæр</text:p>
                <text:p text:style-name="Interlin_Morphemes">
                  <draw:frame text:anchor-type="as-char" draw:style-name="Interlin_Frame_Morpheme" fo:min-width="0.1402in" draw:name="Frame233" draw:z-index="673"><draw:text-box fo:min-height="0.1402in">
                    <text:p text:style-name="Interlin_Morph_os">=дæр</text:p>
                    <text:p text:style-name="Interlin_Morpheme_Gloss_en">=PTCL</text:p>
                  </draw:text-box></draw:frame>
                </text:p>
              </draw:text-box></draw:frame>
              <draw:frame text:anchor-type="as-char" draw:style-name="Interlin_Frame_Word" fo:min-width="0.1402in" draw:name="Frame191" draw:z-index="675"><draw:text-box fo:min-height="0.1402in">
                <text:p text:style-name="Interlin_Base_os">дзы</text:p>
                <text:p text:style-name="Interlin_Morphemes">
                  <draw:frame text:anchor-type="as-char" draw:style-name="Interlin_Frame_Morpheme" fo:min-width="0.1402in" draw:name="Frame234" draw:z-index="676"><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192" draw:z-index="678"><draw:text-box fo:min-height="0.1402in">
                <text:p text:style-name="Interlin_Base_os">уыди</text:p>
                <text:p text:style-name="Interlin_Morphemes">
                  <draw:frame text:anchor-type="as-char" draw:style-name="Interlin_Frame_Morpheme" fo:min-width="0.1402in" draw:name="Frame235" draw:z-index="679"><draw:text-box fo:min-height="0.1402in">
                    <text:p text:style-name="Interlin_Morph_os">уыд</text:p>
                    <text:p text:style-name="Interlin_Morpheme_Gloss_en">be</text:p>
                  </draw:text-box></draw:frame>
                  <draw:frame text:anchor-type="as-char" draw:style-name="Interlin_Frame_Morpheme" fo:min-width="0.1402in" draw:name="Frame236" draw:z-index="68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93" draw:z-index="683"><draw:text-box fo:min-height="0.1402in">
                <text:p text:style-name="Interlin_Baseline">,</text:p>
              </draw:text-box></draw:frame>
              <draw:frame text:anchor-type="as-char" draw:style-name="Interlin_Frame_Word" fo:min-width="0.1402in" draw:name="Frame194" draw:z-index="684"><draw:text-box fo:min-height="0.1402in">
                <text:p text:style-name="Interlin_Base_os">æфсæйнаг</text:p>
                <text:p text:style-name="Interlin_Morphemes">
                  <draw:frame text:anchor-type="as-char" draw:style-name="Interlin_Frame_Morpheme" fo:min-width="0.1402in" draw:name="Frame237" draw:z-index="685"><draw:text-box fo:min-height="0.1402in">
                    <text:p text:style-name="Interlin_Morph_os">æфсæйнаг</text:p>
                    <text:p text:style-name="Interlin_Morpheme_Gloss_en">iron</text:p>
                  </draw:text-box></draw:frame>
                </text:p>
              </draw:text-box></draw:frame>
              <draw:frame text:anchor-type="as-char" draw:style-name="Interlin_Frame_Word" fo:min-width="0.1402in" draw:name="Frame195" draw:z-index="687"><draw:text-box fo:min-height="0.1402in">
                <text:p text:style-name="Interlin_Base_os">æмæ</text:p>
                <text:p text:style-name="Interlin_Morphemes">
                  <draw:frame text:anchor-type="as-char" draw:style-name="Interlin_Frame_Morpheme" fo:min-width="0.1402in" draw:name="Frame238" draw:z-index="688"><draw:text-box fo:min-height="0.1402in">
                    <text:p text:style-name="Interlin_Morph_os">æмæ</text:p>
                    <text:p text:style-name="Interlin_Morpheme_Gloss_en">and</text:p>
                  </draw:text-box></draw:frame>
                </text:p>
              </draw:text-box></draw:frame>
              <draw:frame text:anchor-type="as-char" draw:style-name="Interlin_Frame_Word" fo:min-width="0.1402in" draw:name="Frame196" draw:z-index="690"><draw:text-box fo:min-height="0.1402in">
                <text:p text:style-name="Interlin_Base_os">афтæмæй</text:p>
                <text:p text:style-name="Interlin_Morphemes">
                  <draw:frame text:anchor-type="as-char" draw:style-name="Interlin_Frame_Morpheme" fo:min-width="0.1402in" draw:name="Frame239" draw:z-index="691"><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197" draw:z-index="693"><draw:text-box fo:min-height="0.1402in">
                <text:p text:style-name="Interlin_Base_os">цард</text:p>
                <text:p text:style-name="Interlin_Morphemes">
                  <draw:frame text:anchor-type="as-char" draw:style-name="Interlin_Frame_Morpheme" fo:min-width="0.1402in" draw:name="Frame240" draw:z-index="694"><draw:text-box fo:min-height="0.1402in">
                    <text:p text:style-name="Interlin_Morph_os">цард</text:p>
                    <text:p text:style-name="Interlin_Morpheme_Gloss_en">life</text:p>
                  </draw:text-box></draw:frame>
                </text:p>
              </draw:text-box></draw:frame>
              <draw:frame text:anchor-type="as-char" draw:style-name="Interlin_Frame_Word" fo:min-width="0.1402in" draw:name="Frame198" draw:z-index="696"><draw:text-box fo:min-height="0.1402in">
                <text:p text:style-name="Interlin_Base_os">райдыдта</text:p>
                <text:p text:style-name="Interlin_Morphemes">
                  <draw:frame text:anchor-type="as-char" draw:style-name="Interlin_Frame_Morpheme" fo:min-width="0.1402in" draw:name="Frame241" draw:z-index="697"><draw:text-box fo:min-height="0.1402in">
                    <text:p text:style-name="Interlin_Morph_os">ра-</text:p>
                    <text:p text:style-name="Interlin_Morpheme_Gloss_en">PV</text:p>
                  </draw:text-box></draw:frame>
                  <draw:frame text:anchor-type="as-char" draw:style-name="Interlin_Frame_Morpheme" fo:min-width="0.1402in" draw:name="Frame242" draw:z-index="699"><draw:text-box fo:min-height="0.1402in">
                    <text:p text:style-name="Interlin_Morph_os">йдыд</text:p>
                    <text:p text:style-name="Interlin_Morpheme_Gloss_en">begin</text:p>
                  </draw:text-box></draw:frame>
                  <draw:frame text:anchor-type="as-char" draw:style-name="Interlin_Frame_Morpheme" fo:min-width="0.1402in" draw:name="Frame243" draw:z-index="701"><draw:text-box fo:min-height="0.1402in">
                    <text:p text:style-name="Interlin_Morph_os">-т</text:p>
                    <text:p text:style-name="Interlin_Morpheme_Gloss_en">TR</text:p>
                  </draw:text-box></draw:frame>
                  <draw:frame text:anchor-type="as-char" draw:style-name="Interlin_Frame_Morpheme" fo:min-width="0.1402in" draw:name="Frame244" draw:z-index="703"><draw:text-box fo:min-height="0.1402in">
                    <text:p text:style-name="Interlin_Morph_os">-а</text:p>
                    <text:p text:style-name="Interlin_Morpheme_Gloss_en">PST.TR.3SG</text:p>
                  </draw:text-box></draw:frame>
                </text:p>
              </draw:text-box></draw:frame>
              <draw:frame text:anchor-type="as-char" draw:style-name="Interlin_Frame_Word" fo:min-width="0.1402in" draw:name="Frame199" draw:z-index="705"><draw:text-box fo:min-height="0.1402in">
                <text:p text:style-name="Interlin_Baseline">.</text:p>
              </draw:text-box></draw:frame>
            
            
          </text:p>
            
            
            <text:p text:style-name="Interlin_Freeform_Gloss_en">In Jimara too there was a group of natural resources explorers, they were searching for zinc, lead, well, there was also gold there, iron, and so life began.</text:p>
          
          <text:p text:style-name="Interlin_Words"><draw:frame text:anchor-type="as-char" draw:style-name="Interlin_Frame_Number" fo:min-width="0.1402in" draw:name="Frame12" draw:z-index="707"><draw:text-box fo:min-height="0.1402in"><text:p text:style-name="Interlin_Phrase_Number">2.6</text:p></draw:text-box></draw:frame>
            
            
              <draw:frame text:anchor-type="as-char" draw:style-name="Interlin_Frame_Word" fo:min-width="0.1402in" draw:name="Frame200" draw:z-index="708"><draw:text-box fo:min-height="0.1402in">
                <text:p text:style-name="Interlin_Base_os">Мин</text:p>
                <text:p text:style-name="Interlin_Morphemes">
                  <draw:frame text:anchor-type="as-char" draw:style-name="Interlin_Frame_Morpheme" fo:min-width="0.1402in" draw:name="Frame245" draw:z-index="709"><draw:text-box fo:min-height="0.1402in">
                    <text:p text:style-name="Interlin_Morph_os">мин</text:p>
                    <text:p text:style-name="Interlin_Morpheme_Gloss_en">thousand</text:p>
                  </draw:text-box></draw:frame>
                </text:p>
              </draw:text-box></draw:frame>
              <draw:frame text:anchor-type="as-char" draw:style-name="Interlin_Frame_Word" fo:min-width="0.1402in" draw:name="Frame201" draw:z-index="711"><draw:text-box fo:min-height="0.1402in">
                <text:p text:style-name="Interlin_Base_os">фараст</text:p>
                <text:p text:style-name="Interlin_Morphemes">
                  <draw:frame text:anchor-type="as-char" draw:style-name="Interlin_Frame_Morpheme" fo:min-width="0.1402in" draw:name="Frame246" draw:z-index="712"><draw:text-box fo:min-height="0.1402in">
                    <text:p text:style-name="Interlin_Morph_os">фараст</text:p>
                    <text:p text:style-name="Interlin_Morpheme_Gloss_en">nine</text:p>
                  </draw:text-box></draw:frame>
                </text:p>
              </draw:text-box></draw:frame>
              <draw:frame text:anchor-type="as-char" draw:style-name="Interlin_Frame_Word" fo:min-width="0.1402in" draw:name="Frame202" draw:z-index="714"><draw:text-box fo:min-height="0.1402in">
                <text:p text:style-name="Interlin_Base_os">сæдæ</text:p>
                <text:p text:style-name="Interlin_Morphemes">
                  <draw:frame text:anchor-type="as-char" draw:style-name="Interlin_Frame_Morpheme" fo:min-width="0.1402in" draw:name="Frame247" draw:z-index="715"><draw:text-box fo:min-height="0.1402in">
                    <text:p text:style-name="Interlin_Morph_os">сæдæ</text:p>
                    <text:p text:style-name="Interlin_Morpheme_Gloss_en">hundred</text:p>
                  </draw:text-box></draw:frame>
                </text:p>
              </draw:text-box></draw:frame>
              <draw:frame text:anchor-type="as-char" draw:style-name="Interlin_Frame_Word" fo:min-width="0.1402in" draw:name="Frame203" draw:z-index="717"><draw:text-box fo:min-height="0.1402in">
                <text:p text:style-name="Interlin_Base_os">æхсай</text:p>
                <text:p text:style-name="Interlin_Morphemes">
                  <draw:frame text:anchor-type="as-char" draw:style-name="Interlin_Frame_Morpheme" fo:min-width="0.1402in" draw:name="Frame248" draw:z-index="718"><draw:text-box fo:min-height="0.1402in">
                    <text:p text:style-name="Interlin_Morph_os">æхсай</text:p>
                    <text:p text:style-name="Interlin_Morpheme_Gloss_en">sixty</text:p>
                  </draw:text-box></draw:frame>
                </text:p>
              </draw:text-box></draw:frame>
              <draw:frame text:anchor-type="as-char" draw:style-name="Interlin_Frame_Word" fo:min-width="0.1402in" draw:name="Frame204" draw:z-index="720"><draw:text-box fo:min-height="0.1402in">
                <text:p text:style-name="Interlin_Base_os">фыццагæм</text:p>
                <text:p text:style-name="Interlin_Morphemes">
                  <draw:frame text:anchor-type="as-char" draw:style-name="Interlin_Frame_Morpheme" fo:min-width="0.1402in" draw:name="Frame249" draw:z-index="721"><draw:text-box fo:min-height="0.1402in">
                    <text:p text:style-name="Interlin_Morph_os">фыццаг</text:p>
                    <text:p text:style-name="Interlin_Morpheme_Gloss_en">first</text:p>
                  </draw:text-box></draw:frame>
                  <draw:frame text:anchor-type="as-char" draw:style-name="Interlin_Frame_Morpheme" fo:min-width="0.1402in" draw:name="Frame250" draw:z-index="723"><draw:text-box fo:min-height="0.1402in">
                    <text:p text:style-name="Interlin_Morph_os">-æм</text:p>
                    <text:p text:style-name="Interlin_Morpheme_Gloss_en">ORD</text:p>
                  </draw:text-box></draw:frame>
                </text:p>
              </draw:text-box></draw:frame>
              <draw:frame text:anchor-type="as-char" draw:style-name="Interlin_Frame_Word" fo:min-width="0.1402in" draw:name="Frame205" draw:z-index="725"><draw:text-box fo:min-height="0.1402in">
                <text:p text:style-name="Interlin_Base_os">азы</text:p>
                <text:p text:style-name="Interlin_Morphemes">
                  <draw:frame text:anchor-type="as-char" draw:style-name="Interlin_Frame_Morpheme" fo:min-width="0.1402in" draw:name="Frame251" draw:z-index="726"><draw:text-box fo:min-height="0.1402in">
                    <text:p text:style-name="Interlin_Morph_os">аз</text:p>
                    <text:p text:style-name="Interlin_Morpheme_Gloss_en">year</text:p>
                  </draw:text-box></draw:frame>
                  <draw:frame text:anchor-type="as-char" draw:style-name="Interlin_Frame_Morpheme" fo:min-width="0.1402in" draw:name="Frame252" draw:z-index="728"><draw:text-box fo:min-height="0.1402in">
                    <text:p text:style-name="Interlin_Morph_os">-ы</text:p>
                    <text:p text:style-name="Interlin_Morpheme_Gloss_en">INESS</text:p>
                  </draw:text-box></draw:frame>
                </text:p>
              </draw:text-box></draw:frame>
              <draw:frame text:anchor-type="as-char" draw:style-name="Interlin_Frame_Word" fo:min-width="0.1402in" draw:name="Frame206" draw:z-index="730"><draw:text-box fo:min-height="0.1402in">
                <text:p text:style-name="Interlin_Base_os">ус</text:p>
                <text:p text:style-name="Interlin_Morphemes">
                  <draw:frame text:anchor-type="as-char" draw:style-name="Interlin_Frame_Morpheme" fo:min-width="0.1402in" draw:name="Frame253" draw:z-index="731"><draw:text-box fo:min-height="0.1402in">
                    <text:p text:style-name="Interlin_Morph_os">ус</text:p>
                    <text:p text:style-name="Interlin_Morpheme_Gloss_en">woman</text:p>
                  </draw:text-box></draw:frame>
                </text:p>
              </draw:text-box></draw:frame>
              <draw:frame text:anchor-type="as-char" draw:style-name="Interlin_Frame_Word" fo:min-width="0.1402in" draw:name="Frame207" draw:z-index="733"><draw:text-box fo:min-height="0.1402in">
                <text:p text:style-name="Interlin_Base_os">ракуырдтон</text:p>
                <text:p text:style-name="Interlin_Morphemes">
                  <draw:frame text:anchor-type="as-char" draw:style-name="Interlin_Frame_Morpheme" fo:min-width="0.1402in" draw:name="Frame254" draw:z-index="734"><draw:text-box fo:min-height="0.1402in">
                    <text:p text:style-name="Interlin_Morph_os">ра-</text:p>
                    <text:p text:style-name="Interlin_Morpheme_Gloss_en">PV</text:p>
                  </draw:text-box></draw:frame>
                  <draw:frame text:anchor-type="as-char" draw:style-name="Interlin_Frame_Morpheme" fo:min-width="0.1402in" draw:name="Frame255" draw:z-index="736"><draw:text-box fo:min-height="0.1402in">
                    <text:p text:style-name="Interlin_Morph_os">куырд</text:p>
                    <text:p text:style-name="Interlin_Morpheme_Gloss_en">ask</text:p>
                  </draw:text-box></draw:frame>
                  <draw:frame text:anchor-type="as-char" draw:style-name="Interlin_Frame_Morpheme" fo:min-width="0.1402in" draw:name="Frame256" draw:z-index="738"><draw:text-box fo:min-height="0.1402in">
                    <text:p text:style-name="Interlin_Morph_os">-т</text:p>
                    <text:p text:style-name="Interlin_Morpheme_Gloss_en">TR</text:p>
                  </draw:text-box></draw:frame>
                  <draw:frame text:anchor-type="as-char" draw:style-name="Interlin_Frame_Morpheme" fo:min-width="0.1402in" draw:name="Frame257" draw:z-index="740"><draw:text-box fo:min-height="0.1402in">
                    <text:p text:style-name="Interlin_Morph_os">-он</text:p>
                    <text:p text:style-name="Interlin_Morpheme_Gloss_en">PST.TR.1SG</text:p>
                  </draw:text-box></draw:frame>
                </text:p>
              </draw:text-box></draw:frame>
              <draw:frame text:anchor-type="as-char" draw:style-name="Interlin_Frame_Word" fo:min-width="0.1402in" draw:name="Frame208" draw:z-index="742"><draw:text-box fo:min-height="0.1402in">
                <text:p text:style-name="Interlin_Baseline">,</text:p>
              </draw:text-box></draw:frame>
              <draw:frame text:anchor-type="as-char" draw:style-name="Interlin_Frame_Word" fo:min-width="0.1402in" draw:name="Frame209" draw:z-index="743"><draw:text-box fo:min-height="0.1402in">
                <text:p text:style-name="Interlin_Base_os">мæ</text:p>
                <text:p text:style-name="Interlin_Morphemes">
                  <draw:frame text:anchor-type="as-char" draw:style-name="Interlin_Frame_Morpheme" fo:min-width="0.1402in" draw:name="Frame258" draw:z-index="744"><draw:text-box fo:min-height="0.1402in">
                    <text:p text:style-name="Interlin_Morph_os">мæ</text:p>
                    <text:p text:style-name="Interlin_Morpheme_Gloss_en">and</text:p>
                  </draw:text-box></draw:frame>
                </text:p>
              </draw:text-box></draw:frame>
              <draw:frame text:anchor-type="as-char" draw:style-name="Interlin_Frame_Word" fo:min-width="0.1402in" draw:name="Frame210" draw:z-index="746"><draw:text-box fo:min-height="0.1402in">
                <text:p text:style-name="Interlin_Base_os">фыццаг</text:p>
                <text:p text:style-name="Interlin_Morphemes">
                  <draw:frame text:anchor-type="as-char" draw:style-name="Interlin_Frame_Morpheme" fo:min-width="0.1402in" draw:name="Frame259" draw:z-index="747"><draw:text-box fo:min-height="0.1402in">
                    <text:p text:style-name="Interlin_Morph_os">фыццаг</text:p>
                    <text:p text:style-name="Interlin_Morpheme_Gloss_en">first</text:p>
                  </draw:text-box></draw:frame>
                </text:p>
              </draw:text-box></draw:frame>
              <draw:frame text:anchor-type="as-char" draw:style-name="Interlin_Frame_Word" fo:min-width="0.1402in" draw:name="Frame211" draw:z-index="749"><draw:text-box fo:min-height="0.1402in">
                <text:p text:style-name="Interlin_Base_os">ус</text:p>
                <text:p text:style-name="Interlin_Morphemes">
                  <draw:frame text:anchor-type="as-char" draw:style-name="Interlin_Frame_Morpheme" fo:min-width="0.1402in" draw:name="Frame260" draw:z-index="750"><draw:text-box fo:min-height="0.1402in">
                    <text:p text:style-name="Interlin_Morph_os">ус</text:p>
                    <text:p text:style-name="Interlin_Morpheme_Gloss_en">woman</text:p>
                  </draw:text-box></draw:frame>
                </text:p>
              </draw:text-box></draw:frame>
              <draw:frame text:anchor-type="as-char" draw:style-name="Interlin_Frame_Word" fo:min-width="0.1402in" draw:name="Frame212" draw:z-index="752"><draw:text-box fo:min-height="0.1402in">
                <text:p text:style-name="Interlin_Baseline">,</text:p>
              </draw:text-box></draw:frame>
              <draw:frame text:anchor-type="as-char" draw:style-name="Interlin_Frame_Word" fo:min-width="0.1402in" draw:name="Frame213" draw:z-index="753"><draw:text-box fo:min-height="0.1402in">
                <text:p text:style-name="Interlin_Base_os">дыууæ</text:p>
                <text:p text:style-name="Interlin_Morphemes">
                  <draw:frame text:anchor-type="as-char" draw:style-name="Interlin_Frame_Morpheme" fo:min-width="0.1402in" draw:name="Frame261" draw:z-index="754"><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214" draw:z-index="756"><draw:text-box fo:min-height="0.1402in">
                <text:p text:style-name="Interlin_Base_os">азы</text:p>
                <text:p text:style-name="Interlin_Morphemes">
                  <draw:frame text:anchor-type="as-char" draw:style-name="Interlin_Frame_Morpheme" fo:min-width="0.1402in" draw:name="Frame262" draw:z-index="757"><draw:text-box fo:min-height="0.1402in">
                    <text:p text:style-name="Interlin_Morph_os">аз</text:p>
                    <text:p text:style-name="Interlin_Morpheme_Gloss_en">year</text:p>
                  </draw:text-box></draw:frame>
                  <draw:frame text:anchor-type="as-char" draw:style-name="Interlin_Frame_Morpheme" fo:min-width="0.1402in" draw:name="Frame263" draw:z-index="759"><draw:text-box fo:min-height="0.1402in">
                    <text:p text:style-name="Interlin_Morph_os">-ы</text:p>
                    <text:p text:style-name="Interlin_Morpheme_Gloss_en">GEN</text:p>
                  </draw:text-box></draw:frame>
                </text:p>
              </draw:text-box></draw:frame>
              <draw:frame text:anchor-type="as-char" draw:style-name="Interlin_Frame_Word" fo:min-width="0.1402in" draw:name="Frame215" draw:z-index="761"><draw:text-box fo:min-height="0.1402in">
                <text:p text:style-name="Interlin_Base_os">æмæ</text:p>
                <text:p text:style-name="Interlin_Morphemes">
                  <draw:frame text:anchor-type="as-char" draw:style-name="Interlin_Frame_Morpheme" fo:min-width="0.1402in" draw:name="Frame264" draw:z-index="762"><draw:text-box fo:min-height="0.1402in">
                    <text:p text:style-name="Interlin_Morph_os">æмæ</text:p>
                    <text:p text:style-name="Interlin_Morpheme_Gloss_en">and</text:p>
                  </draw:text-box></draw:frame>
                </text:p>
              </draw:text-box></draw:frame>
              <draw:frame text:anchor-type="as-char" draw:style-name="Interlin_Frame_Word" fo:min-width="0.1402in" draw:name="Frame216" draw:z-index="764"><draw:text-box fo:min-height="0.1402in">
                <text:p text:style-name="Interlin_Base_os">æрдæг</text:p>
                <text:p text:style-name="Interlin_Morphemes">
                  <draw:frame text:anchor-type="as-char" draw:style-name="Interlin_Frame_Morpheme" fo:min-width="0.1402in" draw:name="Frame265" draw:z-index="765"><draw:text-box fo:min-height="0.1402in">
                    <text:p text:style-name="Interlin_Morph_os">æрдæг</text:p>
                    <text:p text:style-name="Interlin_Morpheme_Gloss_en">half</text:p>
                  </draw:text-box></draw:frame>
                </text:p>
              </draw:text-box></draw:frame>
              <draw:frame text:anchor-type="as-char" draw:style-name="Interlin_Frame_Word" fo:min-width="0.1402in" draw:name="Frame217" draw:z-index="767"><draw:text-box fo:min-height="0.1402in">
                <text:p text:style-name="Interlin_Base_os">фæцардтæн</text:p>
                <text:p text:style-name="Interlin_Morphemes">
                  <draw:frame text:anchor-type="as-char" draw:style-name="Interlin_Frame_Morpheme" fo:min-width="0.1402in" draw:name="Frame266" draw:z-index="768"><draw:text-box fo:min-height="0.1402in">
                    <text:p text:style-name="Interlin_Morph_os">фæ-</text:p>
                    <text:p text:style-name="Interlin_Morpheme_Gloss_en">PV</text:p>
                  </draw:text-box></draw:frame>
                  <draw:frame text:anchor-type="as-char" draw:style-name="Interlin_Frame_Morpheme" fo:min-width="0.1402in" draw:name="Frame267" draw:z-index="770"><draw:text-box fo:min-height="0.1402in">
                    <text:p text:style-name="Interlin_Morph_os">цард</text:p>
                    <text:p text:style-name="Interlin_Morpheme_Gloss_en">live</text:p>
                  </draw:text-box></draw:frame>
                  <draw:frame text:anchor-type="as-char" draw:style-name="Interlin_Frame_Morpheme" fo:min-width="0.1402in" draw:name="Frame268" draw:z-index="772"><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218" draw:z-index="774"><draw:text-box fo:min-height="0.1402in">
                <text:p text:style-name="Interlin_Base_os">йемæ</text:p>
                <text:p text:style-name="Interlin_Morphemes">
                  <draw:frame text:anchor-type="as-char" draw:style-name="Interlin_Frame_Morpheme" fo:min-width="0.1402in" draw:name="Frame269" draw:z-index="775"><draw:text-box fo:min-height="0.1402in">
                    <text:p text:style-name="Interlin_Morph_os">йемæ</text:p>
                    <text:p text:style-name="Interlin_Morpheme_Gloss_en">3SG.COMIT</text:p>
                  </draw:text-box></draw:frame>
                </text:p>
              </draw:text-box></draw:frame>
              <draw:frame text:anchor-type="as-char" draw:style-name="Interlin_Frame_Word" fo:min-width="0.1402in" draw:name="Frame219" draw:z-index="777"><draw:text-box fo:min-height="0.1402in">
                <text:p text:style-name="Interlin_Baseline">,</text:p>
              </draw:text-box></draw:frame>
              <draw:frame text:anchor-type="as-char" draw:style-name="Interlin_Frame_Word" fo:min-width="0.1402in" draw:name="Frame220" draw:z-index="778"><draw:text-box fo:min-height="0.1402in">
                <text:p text:style-name="Interlin_Base_os">æмæ</text:p>
                <text:p text:style-name="Interlin_Morphemes">
                  <draw:frame text:anchor-type="as-char" draw:style-name="Interlin_Frame_Morpheme" fo:min-width="0.1402in" draw:name="Frame270" draw:z-index="779"><draw:text-box fo:min-height="0.1402in">
                    <text:p text:style-name="Interlin_Morph_os">æмæ</text:p>
                    <text:p text:style-name="Interlin_Morpheme_Gloss_en">and</text:p>
                  </draw:text-box></draw:frame>
                </text:p>
              </draw:text-box></draw:frame>
              <draw:frame text:anchor-type="as-char" draw:style-name="Interlin_Frame_Word" fo:min-width="0.1402in" draw:name="Frame221" draw:z-index="781"><draw:text-box fo:min-height="0.1402in">
                <text:p text:style-name="Interlin_Base_os">алыгъди</text:p>
                <text:p text:style-name="Interlin_Morphemes">
                  <draw:frame text:anchor-type="as-char" draw:style-name="Interlin_Frame_Morpheme" fo:min-width="0.1402in" draw:name="Frame271" draw:z-index="782"><draw:text-box fo:min-height="0.1402in">
                    <text:p text:style-name="Interlin_Morph_os">а-</text:p>
                    <text:p text:style-name="Interlin_Morpheme_Gloss_en">PV</text:p>
                  </draw:text-box></draw:frame>
                  <draw:frame text:anchor-type="as-char" draw:style-name="Interlin_Frame_Morpheme" fo:min-width="0.1402in" draw:name="Frame272" draw:z-index="784"><draw:text-box fo:min-height="0.1402in">
                    <text:p text:style-name="Interlin_Morph_os">лыгъд</text:p>
                    <text:p text:style-name="Interlin_Morpheme_Gloss_en">run</text:p>
                  </draw:text-box></draw:frame>
                  <draw:frame text:anchor-type="as-char" draw:style-name="Interlin_Frame_Morpheme" fo:min-width="0.1402in" draw:name="Frame273" draw:z-index="78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22" draw:z-index="788"><draw:text-box fo:min-height="0.1402in">
                <text:p text:style-name="Interlin_Baseline">.</text:p>
              </draw:text-box></draw:frame>
            
            
          </text:p>
            
            
            <text:p text:style-name="Interlin_Freeform_Gloss_en">In 1961 I married, this was my first wife, I lived with her 2.5 years, and then she ran away [from me].</text:p>
          
          <text:p text:style-name="Interlin_Words"><draw:frame text:anchor-type="as-char" draw:style-name="Interlin_Frame_Number" fo:min-width="0.1402in" draw:name="Frame13" draw:z-index="790"><draw:text-box fo:min-height="0.1402in"><text:p text:style-name="Interlin_Phrase_Number">2.7</text:p></draw:text-box></draw:frame>
            
            
              <draw:frame text:anchor-type="as-char" draw:style-name="Interlin_Frame_Word" fo:min-width="0.1402in" draw:name="Frame223" draw:z-index="791"><draw:text-box fo:min-height="0.1402in">
                <text:p text:style-name="Interlin_Base_os">Стæй</text:p>
                <text:p text:style-name="Interlin_Morphemes">
                  <draw:frame text:anchor-type="as-char" draw:style-name="Interlin_Frame_Morpheme" fo:min-width="0.1402in" draw:name="Frame274" draw:z-index="79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24" draw:z-index="794"><draw:text-box fo:min-height="0.1402in">
                <text:p text:style-name="Interlin_Base_os">та</text:p>
                <text:p text:style-name="Interlin_Morphemes">
                  <draw:frame text:anchor-type="as-char" draw:style-name="Interlin_Frame_Morpheme" fo:min-width="0.1402in" draw:name="Frame275" draw:z-index="795"><draw:text-box fo:min-height="0.1402in">
                    <text:p text:style-name="Interlin_Morph_os">=та</text:p>
                    <text:p text:style-name="Interlin_Morpheme_Gloss_en">=CONTR</text:p>
                  </draw:text-box></draw:frame>
                </text:p>
              </draw:text-box></draw:frame>
              <draw:frame text:anchor-type="as-char" draw:style-name="Interlin_Frame_Word" fo:min-width="0.1402in" draw:name="Frame225" draw:z-index="797"><draw:text-box fo:min-height="0.1402in">
                <text:p text:style-name="Interlin_Base_os">æртыккаг</text:p>
                <text:p text:style-name="Interlin_Morphemes">
                  <draw:frame text:anchor-type="as-char" draw:style-name="Interlin_Frame_Morpheme" fo:min-width="0.1402in" draw:name="Frame276" draw:z-index="798"><draw:text-box fo:min-height="0.1402in">
                    <text:p text:style-name="Interlin_Morph_os">æртыккаг</text:p>
                    <text:p text:style-name="Interlin_Morpheme_Gloss_en">third</text:p>
                  </draw:text-box></draw:frame>
                </text:p>
              </draw:text-box></draw:frame>
              <draw:frame text:anchor-type="as-char" draw:style-name="Interlin_Frame_Word" fo:min-width="0.1402in" draw:name="Frame226" draw:z-index="800"><draw:text-box fo:min-height="0.1402in">
                <text:p text:style-name="Interlin_Baseline">…</text:p>
              </draw:text-box></draw:frame>
              <draw:frame text:anchor-type="as-char" draw:style-name="Interlin_Frame_Word" fo:min-width="0.1402in" draw:name="Frame227" draw:z-index="801"><draw:text-box fo:min-height="0.1402in">
                <text:p text:style-name="Interlin_Base_os">дыккаг</text:p>
                <text:p text:style-name="Interlin_Morphemes">
                  <draw:frame text:anchor-type="as-char" draw:style-name="Interlin_Frame_Morpheme" fo:min-width="0.1402in" draw:name="Frame277" draw:z-index="802"><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228" draw:z-index="804"><draw:text-box fo:min-height="0.1402in">
                <text:p text:style-name="Interlin_Base_os">æрхастон</text:p>
                <text:p text:style-name="Interlin_Morphemes">
                  <draw:frame text:anchor-type="as-char" draw:style-name="Interlin_Frame_Morpheme" fo:min-width="0.1402in" draw:name="Frame278" draw:z-index="805"><draw:text-box fo:min-height="0.1402in">
                    <text:p text:style-name="Interlin_Morph_os">æр-</text:p>
                    <text:p text:style-name="Interlin_Morpheme_Gloss_en">PV</text:p>
                  </draw:text-box></draw:frame>
                  <draw:frame text:anchor-type="as-char" draw:style-name="Interlin_Frame_Morpheme" fo:min-width="0.1402in" draw:name="Frame279" draw:z-index="807"><draw:text-box fo:min-height="0.1402in">
                    <text:p text:style-name="Interlin_Morph_os">хаст</text:p>
                    <text:p text:style-name="Interlin_Morpheme_Gloss_en">carry</text:p>
                  </draw:text-box></draw:frame>
                  <draw:frame text:anchor-type="as-char" draw:style-name="Interlin_Frame_Morpheme" fo:min-width="0.1402in" draw:name="Frame280" draw:z-index="809"><draw:text-box fo:min-height="0.1402in">
                    <text:p text:style-name="Interlin_Morph_os">-он</text:p>
                    <text:p text:style-name="Interlin_Morpheme_Gloss_en">PST.TR.1SG</text:p>
                  </draw:text-box></draw:frame>
                </text:p>
              </draw:text-box></draw:frame>
              <draw:frame text:anchor-type="as-char" draw:style-name="Interlin_Frame_Word" fo:min-width="0.1402in" draw:name="Frame229" draw:z-index="811"><draw:text-box fo:min-height="0.1402in">
                <text:p text:style-name="Interlin_Baseline">,</text:p>
              </draw:text-box></draw:frame>
              <draw:frame text:anchor-type="as-char" draw:style-name="Interlin_Frame_Word" fo:min-width="0.1402in" draw:name="Frame230" draw:z-index="812"><draw:text-box fo:min-height="0.1402in">
                <text:p text:style-name="Interlin_Base_os">æмæ</text:p>
                <text:p text:style-name="Interlin_Morphemes">
                  <draw:frame text:anchor-type="as-char" draw:style-name="Interlin_Frame_Morpheme" fo:min-width="0.1402in" draw:name="Frame281" draw:z-index="813"><draw:text-box fo:min-height="0.1402in">
                    <text:p text:style-name="Interlin_Morph_os">æмæ</text:p>
                    <text:p text:style-name="Interlin_Morpheme_Gloss_en">and</text:p>
                  </draw:text-box></draw:frame>
                </text:p>
              </draw:text-box></draw:frame>
              <draw:frame text:anchor-type="as-char" draw:style-name="Interlin_Frame_Word" fo:min-width="0.1402in" draw:name="Frame231" draw:z-index="815"><draw:text-box fo:min-height="0.1402in">
                <text:p text:style-name="Interlin_Base_os">афтæмæй</text:p>
                <text:p text:style-name="Interlin_Morphemes">
                  <draw:frame text:anchor-type="as-char" draw:style-name="Interlin_Frame_Morpheme" fo:min-width="0.1402in" draw:name="Frame282" draw:z-index="816"><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232" draw:z-index="818"><draw:text-box fo:min-height="0.1402in">
                <text:p text:style-name="Interlin_Base_os">дæс</text:p>
                <text:p text:style-name="Interlin_Morphemes">
                  <draw:frame text:anchor-type="as-char" draw:style-name="Interlin_Frame_Morpheme" fo:min-width="0.1402in" draw:name="Frame283" draw:z-index="819"><draw:text-box fo:min-height="0.1402in">
                    <text:p text:style-name="Interlin_Morph_os">дæс</text:p>
                    <text:p text:style-name="Interlin_Morpheme_Gloss_en">ten</text:p>
                  </draw:text-box></draw:frame>
                </text:p>
              </draw:text-box></draw:frame>
              <draw:frame text:anchor-type="as-char" draw:style-name="Interlin_Frame_Word" fo:min-width="0.1402in" draw:name="Frame233" draw:z-index="821"><draw:text-box fo:min-height="0.1402in">
                <text:p text:style-name="Interlin_Base_os">усы</text:p>
                <text:p text:style-name="Interlin_Morphemes">
                  <draw:frame text:anchor-type="as-char" draw:style-name="Interlin_Frame_Morpheme" fo:min-width="0.1402in" draw:name="Frame284" draw:z-index="822"><draw:text-box fo:min-height="0.1402in">
                    <text:p text:style-name="Interlin_Morph_os">ус</text:p>
                    <text:p text:style-name="Interlin_Morpheme_Gloss_en">woman</text:p>
                  </draw:text-box></draw:frame>
                  <draw:frame text:anchor-type="as-char" draw:style-name="Interlin_Frame_Morpheme" fo:min-width="0.1402in" draw:name="Frame285" draw:z-index="824"><draw:text-box fo:min-height="0.1402in">
                    <text:p text:style-name="Interlin_Morph_os">-ы</text:p>
                    <text:p text:style-name="Interlin_Morpheme_Gloss_en">GEN</text:p>
                  </draw:text-box></draw:frame>
                </text:p>
              </draw:text-box></draw:frame>
              <draw:frame text:anchor-type="as-char" draw:style-name="Interlin_Frame_Word" fo:min-width="0.1402in" draw:name="Frame234" draw:z-index="826"><draw:text-box fo:min-height="0.1402in">
                <text:p text:style-name="Interlin_Base_os">ракуырдтон</text:p>
                <text:p text:style-name="Interlin_Morphemes">
                  <draw:frame text:anchor-type="as-char" draw:style-name="Interlin_Frame_Morpheme" fo:min-width="0.1402in" draw:name="Frame286" draw:z-index="827"><draw:text-box fo:min-height="0.1402in">
                    <text:p text:style-name="Interlin_Morph_os">ра-</text:p>
                    <text:p text:style-name="Interlin_Morpheme_Gloss_en">PV</text:p>
                  </draw:text-box></draw:frame>
                  <draw:frame text:anchor-type="as-char" draw:style-name="Interlin_Frame_Morpheme" fo:min-width="0.1402in" draw:name="Frame287" draw:z-index="829"><draw:text-box fo:min-height="0.1402in">
                    <text:p text:style-name="Interlin_Morph_os">куырд</text:p>
                    <text:p text:style-name="Interlin_Morpheme_Gloss_en">ask</text:p>
                  </draw:text-box></draw:frame>
                  <draw:frame text:anchor-type="as-char" draw:style-name="Interlin_Frame_Morpheme" fo:min-width="0.1402in" draw:name="Frame288" draw:z-index="831"><draw:text-box fo:min-height="0.1402in">
                    <text:p text:style-name="Interlin_Morph_os">-т</text:p>
                    <text:p text:style-name="Interlin_Morpheme_Gloss_en">TR</text:p>
                  </draw:text-box></draw:frame>
                  <draw:frame text:anchor-type="as-char" draw:style-name="Interlin_Frame_Morpheme" fo:min-width="0.1402in" draw:name="Frame289" draw:z-index="83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235" draw:z-index="835"><draw:text-box fo:min-height="0.1402in">
                <text:p text:style-name="Interlin_Base_os">фæд</text:p>
                <text:p text:style-name="Interlin_Morphemes">
                  <draw:frame text:anchor-type="as-char" draw:style-name="Interlin_Frame_Morpheme" fo:min-width="0.1402in" draw:name="Frame290" draw:z-index="836"><draw:text-box fo:min-height="0.1402in">
                    <text:p text:style-name="Interlin_Morph_os">фæд</text:p>
                    <text:p text:style-name="Interlin_Morpheme_Gloss_en">track</text:p>
                  </draw:text-box></draw:frame>
                </text:p>
              </draw:text-box></draw:frame>
              <draw:frame text:anchor-type="as-char" draw:style-name="Interlin_Frame_Word" fo:min-width="0.1402in" draw:name="Frame236" draw:z-index="838"><draw:text-box fo:min-height="0.1402in">
                <text:p text:style-name="Interlin_Base_os">фæдыл</text:p>
                <text:p text:style-name="Interlin_Morphemes">
                  <draw:frame text:anchor-type="as-char" draw:style-name="Interlin_Frame_Morpheme" fo:min-width="0.1402in" draw:name="Frame291" draw:z-index="839"><draw:text-box fo:min-height="0.1402in">
                    <text:p text:style-name="Interlin_Morph_os">фæд</text:p>
                    <text:p text:style-name="Interlin_Morpheme_Gloss_en">track</text:p>
                  </draw:text-box></draw:frame>
                  <draw:frame text:anchor-type="as-char" draw:style-name="Interlin_Frame_Morpheme" fo:min-width="0.1402in" draw:name="Frame292" draw:z-index="841"><draw:text-box fo:min-height="0.1402in">
                    <text:p text:style-name="Interlin_Morph_os">-ыл</text:p>
                    <text:p text:style-name="Interlin_Morpheme_Gloss_en">SUPER</text:p>
                  </draw:text-box></draw:frame>
                </text:p>
              </draw:text-box></draw:frame>
              <draw:frame text:anchor-type="as-char" draw:style-name="Interlin_Frame_Word" fo:min-width="0.1402in" draw:name="Frame237" draw:z-index="843"><draw:text-box fo:min-height="0.1402in">
                <text:p text:style-name="Interlin_Baseline">.</text:p>
              </draw:text-box></draw:frame>
            
            
          </text:p>
            
            
            <text:p text:style-name="Interlin_Freeform_Gloss_en">Then I married the third.. the second time, and so I had ten wives one after another.</text:p>
          
          <text:p text:style-name="Interlin_Words"><draw:frame text:anchor-type="as-char" draw:style-name="Interlin_Frame_Number" fo:min-width="0.1402in" draw:name="Frame14" draw:z-index="845"><draw:text-box fo:min-height="0.1402in"><text:p text:style-name="Interlin_Phrase_Number">2.8</text:p></draw:text-box></draw:frame>
            
            
              <draw:frame text:anchor-type="as-char" draw:style-name="Interlin_Frame_Word" fo:min-width="0.1402in" draw:name="Frame238" draw:z-index="846"><draw:text-box fo:min-height="0.1402in">
                <text:p text:style-name="Interlin_Base_os">Дыууæ</text:p>
                <text:p text:style-name="Interlin_Morphemes">
                  <draw:frame text:anchor-type="as-char" draw:style-name="Interlin_Frame_Morpheme" fo:min-width="0.1402in" draw:name="Frame293" draw:z-index="847"><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239" draw:z-index="849"><draw:text-box fo:min-height="0.1402in">
                <text:p text:style-name="Interlin_Base_os">чызгы</text:p>
                <text:p text:style-name="Interlin_Morphemes">
                  <draw:frame text:anchor-type="as-char" draw:style-name="Interlin_Frame_Morpheme" fo:min-width="0.1402in" draw:name="Frame294" draw:z-index="850"><draw:text-box fo:min-height="0.1402in">
                    <text:p text:style-name="Interlin_Morph_os">чызг</text:p>
                    <text:p text:style-name="Interlin_Morpheme_Gloss_en">girl</text:p>
                  </draw:text-box></draw:frame>
                  <draw:frame text:anchor-type="as-char" draw:style-name="Interlin_Frame_Morpheme" fo:min-width="0.1402in" draw:name="Frame295" draw:z-index="852"><draw:text-box fo:min-height="0.1402in">
                    <text:p text:style-name="Interlin_Morph_os">-ы</text:p>
                    <text:p text:style-name="Interlin_Morpheme_Gloss_en">GEN</text:p>
                  </draw:text-box></draw:frame>
                </text:p>
              </draw:text-box></draw:frame>
              <draw:frame text:anchor-type="as-char" draw:style-name="Interlin_Frame_Word" fo:min-width="0.1402in" draw:name="Frame240" draw:z-index="854"><draw:text-box fo:min-height="0.1402in">
                <text:p text:style-name="Interlin_Base_os">æмæ</text:p>
                <text:p text:style-name="Interlin_Morphemes">
                  <draw:frame text:anchor-type="as-char" draw:style-name="Interlin_Frame_Morpheme" fo:min-width="0.1402in" draw:name="Frame296" draw:z-index="855"><draw:text-box fo:min-height="0.1402in">
                    <text:p text:style-name="Interlin_Morph_os">æмæ</text:p>
                    <text:p text:style-name="Interlin_Morpheme_Gloss_en">and</text:p>
                  </draw:text-box></draw:frame>
                </text:p>
              </draw:text-box></draw:frame>
              <draw:frame text:anchor-type="as-char" draw:style-name="Interlin_Frame_Word" fo:min-width="0.1402in" draw:name="Frame241" draw:z-index="857"><draw:text-box fo:min-height="0.1402in">
                <text:p text:style-name="Interlin_Base_os">мын</text:p>
                <text:p text:style-name="Interlin_Morphemes">
                  <draw:frame text:anchor-type="as-char" draw:style-name="Interlin_Frame_Morpheme" fo:min-width="0.1402in" draw:name="Frame297" draw:z-index="858"><draw:text-box fo:min-height="0.1402in">
                    <text:p text:style-name="Interlin_Morph_os">=мын</text:p>
                    <text:p text:style-name="Interlin_Morpheme_Gloss_en">=1SG.ENCL.DAT</text:p>
                  </draw:text-box></draw:frame>
                </text:p>
              </draw:text-box></draw:frame>
              <draw:frame text:anchor-type="as-char" draw:style-name="Interlin_Frame_Word" fo:min-width="0.1402in" draw:name="Frame242" draw:z-index="860"><draw:text-box fo:min-height="0.1402in">
                <text:p text:style-name="Interlin_Base_os">лæппу</text:p>
                <text:p text:style-name="Interlin_Morphemes">
                  <draw:frame text:anchor-type="as-char" draw:style-name="Interlin_Frame_Morpheme" fo:min-width="0.1402in" draw:name="Frame298" draw:z-index="861"><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43" draw:z-index="863"><draw:text-box fo:min-height="0.1402in">
                <text:p text:style-name="Interlin_Base_os">ис</text:p>
                <text:p text:style-name="Interlin_Morphemes">
                  <draw:frame text:anchor-type="as-char" draw:style-name="Interlin_Frame_Morpheme" fo:min-width="0.1402in" draw:name="Frame299" draw:z-index="864"><draw:text-box fo:min-height="0.1402in">
                    <text:p text:style-name="Interlin_Morph_os">ис</text:p>
                    <text:p text:style-name="Interlin_Morpheme_Gloss_en">EXST</text:p>
                  </draw:text-box></draw:frame>
                </text:p>
              </draw:text-box></draw:frame>
              <draw:frame text:anchor-type="as-char" draw:style-name="Interlin_Frame_Word" fo:min-width="0.1402in" draw:name="Frame244" draw:z-index="866"><draw:text-box fo:min-height="0.1402in">
                <text:p text:style-name="Interlin_Baseline">.</text:p>
              </draw:text-box></draw:frame>
            
            
          </text:p>
            
            
            <text:p text:style-name="Interlin_Freeform_Gloss_en">I have two daughters and a son.</text:p>
          
          <text:p text:style-name="Interlin_Words"><draw:frame text:anchor-type="as-char" draw:style-name="Interlin_Frame_Number" fo:min-width="0.1402in" draw:name="Frame15" draw:z-index="868"><draw:text-box fo:min-height="0.1402in"><text:p text:style-name="Interlin_Phrase_Number">2.9</text:p></draw:text-box></draw:frame>
            
            
              <draw:frame text:anchor-type="as-char" draw:style-name="Interlin_Frame_Word" fo:min-width="0.1402in" draw:name="Frame245" draw:z-index="869"><draw:text-box fo:min-height="0.1402in">
                <text:p text:style-name="Interlin_Base_os">Чызг</text:p>
                <text:p text:style-name="Interlin_Morphemes">
                  <draw:frame text:anchor-type="as-char" draw:style-name="Interlin_Frame_Morpheme" fo:min-width="0.1402in" draw:name="Frame300" draw:z-index="870"><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46" draw:z-index="872"><draw:text-box fo:min-height="0.1402in">
                <text:p text:style-name="Interlin_Baseline">,</text:p>
              </draw:text-box></draw:frame>
              <draw:frame text:anchor-type="as-char" draw:style-name="Interlin_Frame_Word" fo:min-width="0.1402in" draw:name="Frame247" draw:z-index="873"><draw:text-box fo:min-height="0.1402in">
                <text:p text:style-name="Interlin_Base_os">хистæр</text:p>
                <text:p text:style-name="Interlin_Morphemes">
                  <draw:frame text:anchor-type="as-char" draw:style-name="Interlin_Frame_Morpheme" fo:min-width="0.1402in" draw:name="Frame301" draw:z-index="874"><draw:text-box fo:min-height="0.1402in">
                    <text:p text:style-name="Interlin_Morph_os">хистæр</text:p>
                    <text:p text:style-name="Interlin_Morpheme_Gloss_en">elder</text:p>
                  </draw:text-box></draw:frame>
                </text:p>
              </draw:text-box></draw:frame>
              <draw:frame text:anchor-type="as-char" draw:style-name="Interlin_Frame_Word" fo:min-width="0.1402in" draw:name="Frame248" draw:z-index="876"><draw:text-box fo:min-height="0.1402in">
                <text:p text:style-name="Interlin_Base_os">чызг</text:p>
                <text:p text:style-name="Interlin_Morphemes">
                  <draw:frame text:anchor-type="as-char" draw:style-name="Interlin_Frame_Morpheme" fo:min-width="0.1402in" draw:name="Frame302" draw:z-index="877"><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49" draw:z-index="879"><draw:text-box fo:min-height="0.1402in">
                <text:p text:style-name="Interlin_Base_os">ахуыргæнæгæй</text:p>
                <text:p text:style-name="Interlin_Morphemes">
                  <draw:frame text:anchor-type="as-char" draw:style-name="Interlin_Frame_Morpheme" fo:min-width="0.1402in" draw:name="Frame303" draw:z-index="880"><draw:text-box fo:min-height="0.1402in">
                    <text:p text:style-name="Interlin_Morph_os">ахуыр</text:p>
                    <text:p text:style-name="Interlin_Morpheme_Gloss_en">study</text:p>
                  </draw:text-box></draw:frame>
                  <draw:frame text:anchor-type="as-char" draw:style-name="Interlin_Frame_Morpheme" fo:min-width="0.1402in" draw:name="Frame304" draw:z-index="882"><draw:text-box fo:min-height="0.1402in">
                    <text:p text:style-name="Interlin_Morph_os">гæн</text:p>
                    <text:p text:style-name="Interlin_Morpheme_Gloss_en">do</text:p>
                  </draw:text-box></draw:frame>
                  <draw:frame text:anchor-type="as-char" draw:style-name="Interlin_Frame_Morpheme" fo:min-width="0.1402in" draw:name="Frame305" draw:z-index="884"><draw:text-box fo:min-height="0.1402in">
                    <text:p text:style-name="Interlin_Morph_os">-æг</text:p>
                    <text:p text:style-name="Interlin_Morpheme_Gloss_en">PTCP.PRS</text:p>
                  </draw:text-box></draw:frame>
                  <draw:frame text:anchor-type="as-char" draw:style-name="Interlin_Frame_Morpheme" fo:min-width="0.1402in" draw:name="Frame306" draw:z-index="886"><draw:text-box fo:min-height="0.1402in">
                    <text:p text:style-name="Interlin_Morph_os">-æй</text:p>
                    <text:p text:style-name="Interlin_Morpheme_Gloss_en">ABL</text:p>
                  </draw:text-box></draw:frame>
                </text:p>
              </draw:text-box></draw:frame>
              <draw:frame text:anchor-type="as-char" draw:style-name="Interlin_Frame_Word" fo:min-width="0.1402in" draw:name="Frame250" draw:z-index="888"><draw:text-box fo:min-height="0.1402in">
                <text:p text:style-name="Interlin_Base_os">кусы</text:p>
                <text:p text:style-name="Interlin_Morphemes">
                  <draw:frame text:anchor-type="as-char" draw:style-name="Interlin_Frame_Morpheme" fo:min-width="0.1402in" draw:name="Frame307" draw:z-index="889"><draw:text-box fo:min-height="0.1402in">
                    <text:p text:style-name="Interlin_Morph_os">кус</text:p>
                    <text:p text:style-name="Interlin_Morpheme_Gloss_en">work</text:p>
                  </draw:text-box></draw:frame>
                  <draw:frame text:anchor-type="as-char" draw:style-name="Interlin_Frame_Morpheme" fo:min-width="0.1402in" draw:name="Frame308" draw:z-index="891"><draw:text-box fo:min-height="0.1402in">
                    <text:p text:style-name="Interlin_Morph_os">-ы</text:p>
                    <text:p text:style-name="Interlin_Morpheme_Gloss_en">PRS.3SG</text:p>
                  </draw:text-box></draw:frame>
                </text:p>
              </draw:text-box></draw:frame>
              <draw:frame text:anchor-type="as-char" draw:style-name="Interlin_Frame_Word" fo:min-width="0.1402in" draw:name="Frame251" draw:z-index="893"><draw:text-box fo:min-height="0.1402in">
                <text:p text:style-name="Interlin_Base_os">Джызæлы</text:p>
                <text:p text:style-name="Interlin_Morphemes">
                  <draw:frame text:anchor-type="as-char" draw:style-name="Interlin_Frame_Morpheme" fo:min-width="0.1402in" draw:name="Frame309" draw:z-index="894"><draw:text-box fo:min-height="0.1402in">
                    <text:p text:style-name="Interlin_Morph_os">Джызæл</text:p>
                    <text:p text:style-name="Interlin_Morpheme_Gloss_en">Gizel</text:p>
                  </draw:text-box></draw:frame>
                  <draw:frame text:anchor-type="as-char" draw:style-name="Interlin_Frame_Morpheme" fo:min-width="0.1402in" draw:name="Frame310" draw:z-index="896"><draw:text-box fo:min-height="0.1402in">
                    <text:p text:style-name="Interlin_Morph_os">-ы</text:p>
                    <text:p text:style-name="Interlin_Morpheme_Gloss_en">INESS</text:p>
                  </draw:text-box></draw:frame>
                </text:p>
              </draw:text-box></draw:frame>
              <draw:frame text:anchor-type="as-char" draw:style-name="Interlin_Frame_Word" fo:min-width="0.1402in" draw:name="Frame252" draw:z-index="898"><draw:text-box fo:min-height="0.1402in">
                <text:p text:style-name="Interlin_Base_os">средни</text:p>
                <text:p text:style-name="Interlin_Morphemes">
                  <draw:frame text:anchor-type="as-char" draw:style-name="Interlin_Frame_Morpheme" fo:min-width="0.1402in" draw:name="Frame311" draw:z-index="899"><draw:text-box fo:min-height="0.1402in">
                    <text:p text:style-name="Interlin_Morph_os">средни</text:p>
                  </draw:text-box></draw:frame>
                </text:p>
              </draw:text-box></draw:frame>
              <draw:frame text:anchor-type="as-char" draw:style-name="Interlin_Frame_Word" fo:min-width="0.1402in" draw:name="Frame253" draw:z-index="900"><draw:text-box fo:min-height="0.1402in">
                <text:p text:style-name="Interlin_Base_os">скъола</text:p>
                <text:p text:style-name="Interlin_Morphemes">
                  <draw:frame text:anchor-type="as-char" draw:style-name="Interlin_Frame_Morpheme" fo:min-width="0.1402in" draw:name="Frame312" draw:z-index="901"><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254" draw:z-index="903"><draw:text-box fo:min-height="0.1402in">
                <text:p text:style-name="Interlin_Base_os">второй</text:p>
                <text:p text:style-name="Interlin_Morphemes">
                  <draw:frame text:anchor-type="as-char" draw:style-name="Interlin_Frame_Morpheme" fo:min-width="0.1402in" draw:name="Frame313" draw:z-index="904"><draw:text-box fo:min-height="0.1402in">
                    <text:p text:style-name="Interlin_Morph_os">второй</text:p>
                  </draw:text-box></draw:frame>
                </text:p>
              </draw:text-box></draw:frame>
              <draw:frame text:anchor-type="as-char" draw:style-name="Interlin_Frame_Word" fo:min-width="0.1402in" draw:name="Frame255" draw:z-index="905"><draw:text-box fo:min-height="0.1402in">
                <text:p text:style-name="Interlin_Base_os">скъолайы</text:p>
                <text:p text:style-name="Interlin_Morphemes">
                  <draw:frame text:anchor-type="as-char" draw:style-name="Interlin_Frame_Morpheme" fo:min-width="0.1402in" draw:name="Frame314" draw:z-index="906"><draw:text-box fo:min-height="0.1402in">
                    <text:p text:style-name="Interlin_Morph_os">скъола</text:p>
                    <text:p text:style-name="Interlin_Morpheme_Gloss_en">school</text:p>
                  </draw:text-box></draw:frame>
                  <draw:frame text:anchor-type="as-char" draw:style-name="Interlin_Frame_Morpheme" fo:min-width="0.1402in" draw:name="Frame315" draw:z-index="908"><draw:text-box fo:min-height="0.1402in">
                    <text:p text:style-name="Interlin_Morph_os">-йы</text:p>
                    <text:p text:style-name="Interlin_Morpheme_Gloss_en">INESS</text:p>
                  </draw:text-box></draw:frame>
                </text:p>
              </draw:text-box></draw:frame>
              <draw:frame text:anchor-type="as-char" draw:style-name="Interlin_Frame_Word" fo:min-width="0.1402in" draw:name="Frame256" draw:z-index="910"><draw:text-box fo:min-height="0.1402in">
                <text:p text:style-name="Interlin_Baseline">.</text:p>
              </draw:text-box></draw:frame>
            
            
          </text:p>
            
            
            <text:p text:style-name="Interlin_Freeform_Gloss_en">The daughter, the elder daughter, works as a teacher in the 2nd Gizel secondary school.</text:p>
          
          <text:p text:style-name="Interlin_Words"><draw:frame text:anchor-type="as-char" draw:style-name="Interlin_Frame_Number" fo:min-width="0.1402in" draw:name="Frame16" draw:z-index="912"><draw:text-box fo:min-height="0.1402in"><text:p text:style-name="Interlin_Phrase_Number">2.10</text:p></draw:text-box></draw:frame>
            
            
              <draw:frame text:anchor-type="as-char" draw:style-name="Interlin_Frame_Word" fo:min-width="0.1402in" draw:name="Frame257" draw:z-index="913"><draw:text-box fo:min-height="0.1402in">
                <text:p text:style-name="Interlin_Base_os">Кæстæр</text:p>
                <text:p text:style-name="Interlin_Morphemes">
                  <draw:frame text:anchor-type="as-char" draw:style-name="Interlin_Frame_Morpheme" fo:min-width="0.1402in" draw:name="Frame316" draw:z-index="914"><draw:text-box fo:min-height="0.1402in">
                    <text:p text:style-name="Interlin_Morph_os">кæстæр</text:p>
                    <text:p text:style-name="Interlin_Morpheme_Gloss_en">younger</text:p>
                  </draw:text-box></draw:frame>
                </text:p>
              </draw:text-box></draw:frame>
              <draw:frame text:anchor-type="as-char" draw:style-name="Interlin_Frame_Word" fo:min-width="0.1402in" draw:name="Frame258" draw:z-index="916"><draw:text-box fo:min-height="0.1402in">
                <text:p text:style-name="Interlin_Base_os">чызг</text:p>
                <text:p text:style-name="Interlin_Morphemes">
                  <draw:frame text:anchor-type="as-char" draw:style-name="Interlin_Frame_Morpheme" fo:min-width="0.1402in" draw:name="Frame317" draw:z-index="917"><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59" draw:z-index="919"><draw:text-box fo:min-height="0.1402in">
                <text:p text:style-name="Interlin_Base_os">авиакассæйы</text:p>
                <text:p text:style-name="Interlin_Morphemes">
                  <draw:frame text:anchor-type="as-char" draw:style-name="Interlin_Frame_Morpheme" fo:min-width="0.1402in" draw:name="Frame318" draw:z-index="920"><draw:text-box fo:min-height="0.1402in">
                    <text:p text:style-name="Interlin_Morph_os">авиакассæ</text:p>
                    <text:p text:style-name="Interlin_Morpheme_Gloss_en">airplane.ticket.office</text:p>
                  </draw:text-box></draw:frame>
                  <draw:frame text:anchor-type="as-char" draw:style-name="Interlin_Frame_Morpheme" fo:min-width="0.1402in" draw:name="Frame319" draw:z-index="922"><draw:text-box fo:min-height="0.1402in">
                    <text:p text:style-name="Interlin_Morph_os">-йы</text:p>
                    <text:p text:style-name="Interlin_Morpheme_Gloss_en">GEN</text:p>
                  </draw:text-box></draw:frame>
                </text:p>
              </draw:text-box></draw:frame>
              <draw:frame text:anchor-type="as-char" draw:style-name="Interlin_Frame_Word" fo:min-width="0.1402in" draw:name="Frame260" draw:z-index="924"><draw:text-box fo:min-height="0.1402in">
                <text:p text:style-name="Interlin_Base_os">кассирæй</text:p>
                <text:p text:style-name="Interlin_Morphemes">
                  <draw:frame text:anchor-type="as-char" draw:style-name="Interlin_Frame_Morpheme" fo:min-width="0.1402in" draw:name="Frame320" draw:z-index="925"><draw:text-box fo:min-height="0.1402in">
                    <text:p text:style-name="Interlin_Morph_os">кассир</text:p>
                    <text:p text:style-name="Interlin_Morpheme_Gloss_en">cashier</text:p>
                  </draw:text-box></draw:frame>
                  <draw:frame text:anchor-type="as-char" draw:style-name="Interlin_Frame_Morpheme" fo:min-width="0.1402in" draw:name="Frame321" draw:z-index="927"><draw:text-box fo:min-height="0.1402in">
                    <text:p text:style-name="Interlin_Morph_os">-æй</text:p>
                    <text:p text:style-name="Interlin_Morpheme_Gloss_en">ABL</text:p>
                  </draw:text-box></draw:frame>
                </text:p>
              </draw:text-box></draw:frame>
              <draw:frame text:anchor-type="as-char" draw:style-name="Interlin_Frame_Word" fo:min-width="0.1402in" draw:name="Frame261" draw:z-index="929"><draw:text-box fo:min-height="0.1402in">
                <text:p text:style-name="Interlin_Base_os">кусы</text:p>
                <text:p text:style-name="Interlin_Morphemes">
                  <draw:frame text:anchor-type="as-char" draw:style-name="Interlin_Frame_Morpheme" fo:min-width="0.1402in" draw:name="Frame322" draw:z-index="930"><draw:text-box fo:min-height="0.1402in">
                    <text:p text:style-name="Interlin_Morph_os">кус</text:p>
                    <text:p text:style-name="Interlin_Morpheme_Gloss_en">work</text:p>
                  </draw:text-box></draw:frame>
                  <draw:frame text:anchor-type="as-char" draw:style-name="Interlin_Frame_Morpheme" fo:min-width="0.1402in" draw:name="Frame323" draw:z-index="932"><draw:text-box fo:min-height="0.1402in">
                    <text:p text:style-name="Interlin_Morph_os">-ы</text:p>
                    <text:p text:style-name="Interlin_Morpheme_Gloss_en">PRS.3SG</text:p>
                  </draw:text-box></draw:frame>
                </text:p>
              </draw:text-box></draw:frame>
              <draw:frame text:anchor-type="as-char" draw:style-name="Interlin_Frame_Word" fo:min-width="0.1402in" draw:name="Frame262" draw:z-index="934"><draw:text-box fo:min-height="0.1402in">
                <text:p text:style-name="Interlin_Base_os">горæты</text:p>
                <text:p text:style-name="Interlin_Morphemes">
                  <draw:frame text:anchor-type="as-char" draw:style-name="Interlin_Frame_Morpheme" fo:min-width="0.1402in" draw:name="Frame324" draw:z-index="935"><draw:text-box fo:min-height="0.1402in">
                    <text:p text:style-name="Interlin_Morph_os">горæт</text:p>
                    <text:p text:style-name="Interlin_Morpheme_Gloss_en">town</text:p>
                  </draw:text-box></draw:frame>
                  <draw:frame text:anchor-type="as-char" draw:style-name="Interlin_Frame_Morpheme" fo:min-width="0.1402in" draw:name="Frame325" draw:z-index="937"><draw:text-box fo:min-height="0.1402in">
                    <text:p text:style-name="Interlin_Morph_os">-ы</text:p>
                    <text:p text:style-name="Interlin_Morpheme_Gloss_en">INESS</text:p>
                  </draw:text-box></draw:frame>
                </text:p>
              </draw:text-box></draw:frame>
              <draw:frame text:anchor-type="as-char" draw:style-name="Interlin_Frame_Word" fo:min-width="0.1402in" draw:name="Frame263" draw:z-index="939"><draw:text-box fo:min-height="0.1402in">
                <text:p text:style-name="Interlin_Baseline">.</text:p>
              </draw:text-box></draw:frame>
            
            
          </text:p>
            
            
            <text:p text:style-name="Interlin_Freeform_Gloss_en">The junior daughter works as cashier at an airplance ticket office in the city.</text:p>
          
          <text:p text:style-name="Interlin_Words"><draw:frame text:anchor-type="as-char" draw:style-name="Interlin_Frame_Number" fo:min-width="0.1402in" draw:name="Frame17" draw:z-index="941"><draw:text-box fo:min-height="0.1402in"><text:p text:style-name="Interlin_Phrase_Number">2.11</text:p></draw:text-box></draw:frame>
            
            
              <draw:frame text:anchor-type="as-char" draw:style-name="Interlin_Frame_Word" fo:min-width="0.1402in" draw:name="Frame264" draw:z-index="942"><draw:text-box fo:min-height="0.1402in">
                <text:p text:style-name="Interlin_Base_os">Лæппу</text:p>
                <text:p text:style-name="Interlin_Morphemes">
                  <draw:frame text:anchor-type="as-char" draw:style-name="Interlin_Frame_Morpheme" fo:min-width="0.1402in" draw:name="Frame326" draw:z-index="943"><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65" draw:z-index="945"><draw:text-box fo:min-height="0.1402in">
                <text:p text:style-name="Interlin_Base_os">инженер</text:p>
                <text:p text:style-name="Interlin_Morphemes">
                  <draw:frame text:anchor-type="as-char" draw:style-name="Interlin_Frame_Morpheme" fo:min-width="0.1402in" draw:name="Frame327" draw:z-index="946"><draw:text-box fo:min-height="0.1402in">
                    <text:p text:style-name="Interlin_Morph_os">инженер</text:p>
                    <text:p text:style-name="Interlin_Morpheme_Gloss_en">engineer</text:p>
                  </draw:text-box></draw:frame>
                </text:p>
              </draw:text-box></draw:frame>
              <draw:frame text:anchor-type="as-char" draw:style-name="Interlin_Frame_Word" fo:min-width="0.1402in" draw:name="Frame266" draw:z-index="948"><draw:text-box fo:min-height="0.1402in">
                <text:p text:style-name="Interlin_Base_os">у</text:p>
                <text:p text:style-name="Interlin_Morphemes">
                  <draw:frame text:anchor-type="as-char" draw:style-name="Interlin_Frame_Morpheme" fo:min-width="0.1402in" draw:name="Frame328" draw:z-index="949"><draw:text-box fo:min-height="0.1402in">
                    <text:p text:style-name="Interlin_Morph_os">у</text:p>
                    <text:p text:style-name="Interlin_Morpheme_Gloss_en">be.PRS.3SG</text:p>
                  </draw:text-box></draw:frame>
                </text:p>
              </draw:text-box></draw:frame>
              <draw:frame text:anchor-type="as-char" draw:style-name="Interlin_Frame_Word" fo:min-width="0.1402in" draw:name="Frame267" draw:z-index="951"><draw:text-box fo:min-height="0.1402in">
                <text:p text:style-name="Interlin_Baseline">,</text:p>
              </draw:text-box></draw:frame>
              <draw:frame text:anchor-type="as-char" draw:style-name="Interlin_Frame_Word" fo:min-width="0.1402in" draw:name="Frame268" draw:z-index="952"><draw:text-box fo:min-height="0.1402in">
                <text:p text:style-name="Interlin_Base_os">ГМИ</text:p>
                <text:p text:style-name="Interlin_Morphemes">
                  <draw:frame text:anchor-type="as-char" draw:style-name="Interlin_Frame_Morpheme" fo:min-width="0.1402in" draw:name="Frame329" draw:z-index="953"><draw:text-box fo:min-height="0.1402in">
                    <text:p text:style-name="Interlin_Morph_os">ГМИ</text:p>
                    <text:p text:style-name="Interlin_Morpheme_Gloss_en">???</text:p>
                  </draw:text-box></draw:frame>
                </text:p>
              </draw:text-box></draw:frame>
              <draw:frame text:anchor-type="as-char" draw:style-name="Interlin_Frame_Word" fo:min-width="0.1402in" draw:name="Frame269" draw:z-index="955"><draw:text-box fo:min-height="0.1402in">
                <text:p text:style-name="Interlin_Base_os">фæци</text:p>
                <text:p text:style-name="Interlin_Morphemes">
                  <draw:frame text:anchor-type="as-char" draw:style-name="Interlin_Frame_Morpheme" fo:min-width="0.1402in" draw:name="Frame330" draw:z-index="956"><draw:text-box fo:min-height="0.1402in">
                    <text:p text:style-name="Interlin_Morph_os">фæци</text:p>
                    <text:p text:style-name="Interlin_Morpheme_Gloss_en">PV+be.PRS.3SG</text:p>
                  </draw:text-box></draw:frame>
                </text:p>
              </draw:text-box></draw:frame>
              <draw:frame text:anchor-type="as-char" draw:style-name="Interlin_Frame_Word" fo:min-width="0.1402in" draw:name="Frame270" draw:z-index="958"><draw:text-box fo:min-height="0.1402in">
                <text:p text:style-name="Interlin_Base_os">каст</text:p>
                <text:p text:style-name="Interlin_Morphemes">
                  <draw:frame text:anchor-type="as-char" draw:style-name="Interlin_Frame_Morpheme" fo:min-width="0.1402in" draw:name="Frame331" draw:z-index="959"><draw:text-box fo:min-height="0.1402in">
                    <text:p text:style-name="Interlin_Morph_os">каст</text:p>
                    <text:p text:style-name="Interlin_Morpheme_Gloss_en">studies</text:p>
                  </draw:text-box></draw:frame>
                </text:p>
              </draw:text-box></draw:frame>
              <draw:frame text:anchor-type="as-char" draw:style-name="Interlin_Frame_Word" fo:min-width="0.1402in" draw:name="Frame271" draw:z-index="961"><draw:text-box fo:min-height="0.1402in">
                <text:p text:style-name="Interlin_Baseline">,</text:p>
              </draw:text-box></draw:frame>
              <draw:frame text:anchor-type="as-char" draw:style-name="Interlin_Frame_Word" fo:min-width="0.1402in" draw:name="Frame272" draw:z-index="962"><draw:text-box fo:min-height="0.1402in">
                <text:p text:style-name="Interlin_Base_os">электронный</text:p>
                <text:p text:style-name="Interlin_Morphemes">
                  <draw:frame text:anchor-type="as-char" draw:style-name="Interlin_Frame_Morpheme" fo:min-width="0.1402in" draw:name="Frame332" draw:z-index="963"><draw:text-box fo:min-height="0.1402in">
                    <text:p text:style-name="Interlin_Morph_os">электронный</text:p>
                  </draw:text-box></draw:frame>
                </text:p>
              </draw:text-box></draw:frame>
              <draw:frame text:anchor-type="as-char" draw:style-name="Interlin_Frame_Word" fo:min-width="0.1402in" draw:name="Frame273" draw:z-index="964"><draw:text-box fo:min-height="0.1402in">
                <text:p text:style-name="Interlin_Base_os">факультеты</text:p>
                <text:p text:style-name="Interlin_Morphemes">
                  <draw:frame text:anchor-type="as-char" draw:style-name="Interlin_Frame_Morpheme" fo:min-width="0.1402in" draw:name="Frame333" draw:z-index="965"><draw:text-box fo:min-height="0.1402in">
                    <text:p text:style-name="Interlin_Morph_os">факультет</text:p>
                    <text:p text:style-name="Interlin_Morpheme_Gloss_en">faculty</text:p>
                  </draw:text-box></draw:frame>
                  <draw:frame text:anchor-type="as-char" draw:style-name="Interlin_Frame_Morpheme" fo:min-width="0.1402in" draw:name="Frame334" draw:z-index="967"><draw:text-box fo:min-height="0.1402in">
                    <text:p text:style-name="Interlin_Morph_os">-ы</text:p>
                    <text:p text:style-name="Interlin_Morpheme_Gloss_en">INESS</text:p>
                  </draw:text-box></draw:frame>
                </text:p>
              </draw:text-box></draw:frame>
              <draw:frame text:anchor-type="as-char" draw:style-name="Interlin_Frame_Word" fo:min-width="0.1402in" draw:name="Frame274" draw:z-index="969"><draw:text-box fo:min-height="0.1402in">
                <text:p text:style-name="Interlin_Baseline">.</text:p>
              </draw:text-box></draw:frame>
            
            
          </text:p>
            
            
            <text:p text:style-name="Interlin_Freeform_Gloss_en">My son is an engineer, he has finished the electronic faculty of GMI.</text:p>
          
          <text:p text:style-name="Interlin_Words"><draw:frame text:anchor-type="as-char" draw:style-name="Interlin_Frame_Number" fo:min-width="0.1402in" draw:name="Frame18" draw:z-index="971"><draw:text-box fo:min-height="0.1402in"><text:p text:style-name="Interlin_Phrase_Number">2.12</text:p></draw:text-box></draw:frame>
            
            
              <draw:frame text:anchor-type="as-char" draw:style-name="Interlin_Frame_Word" fo:min-width="0.1402in" draw:name="Frame275" draw:z-index="972"><draw:text-box fo:min-height="0.1402in">
                <text:p text:style-name="Interlin_Base_os">Уымæн</text:p>
                <text:p text:style-name="Interlin_Morphemes">
                  <draw:frame text:anchor-type="as-char" draw:style-name="Interlin_Frame_Morpheme" fo:min-width="0.1402in" draw:name="Frame335" draw:z-index="973"><draw:text-box fo:min-height="0.1402in">
                    <text:p text:style-name="Interlin_Morph_os">уым</text:p>
                    <text:p text:style-name="Interlin_Morpheme_Gloss_en">DemDist</text:p>
                  </draw:text-box></draw:frame>
                  <draw:frame text:anchor-type="as-char" draw:style-name="Interlin_Frame_Morpheme" fo:min-width="0.1402in" draw:name="Frame336" draw:z-index="975"><draw:text-box fo:min-height="0.1402in">
                    <text:p text:style-name="Interlin_Morph_os">-æн</text:p>
                    <text:p text:style-name="Interlin_Morpheme_Gloss_en">DAT</text:p>
                  </draw:text-box></draw:frame>
                </text:p>
              </draw:text-box></draw:frame>
              <draw:frame text:anchor-type="as-char" draw:style-name="Interlin_Frame_Word" fo:min-width="0.1402in" draw:name="Frame276" draw:z-index="977"><draw:text-box fo:min-height="0.1402in">
                <text:p text:style-name="Interlin_Base_os">ис</text:p>
                <text:p text:style-name="Interlin_Morphemes">
                  <draw:frame text:anchor-type="as-char" draw:style-name="Interlin_Frame_Morpheme" fo:min-width="0.1402in" draw:name="Frame337" draw:z-index="978"><draw:text-box fo:min-height="0.1402in">
                    <text:p text:style-name="Interlin_Morph_os">ис</text:p>
                    <text:p text:style-name="Interlin_Morpheme_Gloss_en">EXST</text:p>
                  </draw:text-box></draw:frame>
                </text:p>
              </draw:text-box></draw:frame>
              <draw:frame text:anchor-type="as-char" draw:style-name="Interlin_Frame_Word" fo:min-width="0.1402in" draw:name="Frame277" draw:z-index="980"><draw:text-box fo:min-height="0.1402in">
                <text:p text:style-name="Interlin_Base_os">лæппу</text:p>
                <text:p text:style-name="Interlin_Morphemes">
                  <draw:frame text:anchor-type="as-char" draw:style-name="Interlin_Frame_Morpheme" fo:min-width="0.1402in" draw:name="Frame338" draw:z-index="981"><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78" draw:z-index="983"><draw:text-box fo:min-height="0.1402in">
                <text:p text:style-name="Interlin_Base_os">мæ</text:p>
                <text:p text:style-name="Interlin_Morphemes">
                  <draw:frame text:anchor-type="as-char" draw:style-name="Interlin_Frame_Morpheme" fo:min-width="0.1402in" draw:name="Frame339" draw:z-index="984"><draw:text-box fo:min-height="0.1402in">
                    <text:p text:style-name="Interlin_Morph_os">мæ</text:p>
                    <text:p text:style-name="Interlin_Morpheme_Gloss_en">and</text:p>
                  </draw:text-box></draw:frame>
                </text:p>
              </draw:text-box></draw:frame>
              <draw:frame text:anchor-type="as-char" draw:style-name="Interlin_Frame_Word" fo:min-width="0.1402in" draw:name="Frame279" draw:z-index="986"><draw:text-box fo:min-height="0.1402in">
                <text:p text:style-name="Interlin_Base_os">чызг</text:p>
                <text:p text:style-name="Interlin_Morphemes">
                  <draw:frame text:anchor-type="as-char" draw:style-name="Interlin_Frame_Morpheme" fo:min-width="0.1402in" draw:name="Frame340" draw:z-index="987"><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80" draw:z-index="989"><draw:text-box fo:min-height="0.1402in">
                <text:p text:style-name="Interlin_Baseline">.</text:p>
              </draw:text-box></draw:frame>
            
            
          </text:p>
            
            
            <text:p text:style-name="Interlin_Freeform_Gloss_en">He has a son and a daughter.</text:p>
          
          <text:p text:style-name="Interlin_Words"><draw:frame text:anchor-type="as-char" draw:style-name="Interlin_Frame_Number" fo:min-width="0.1402in" draw:name="Frame19" draw:z-index="991"><draw:text-box fo:min-height="0.1402in"><text:p text:style-name="Interlin_Phrase_Number">2.13</text:p></draw:text-box></draw:frame>
            
            
              <draw:frame text:anchor-type="as-char" draw:style-name="Interlin_Frame_Word" fo:min-width="0.1402in" draw:name="Frame281" draw:z-index="992"><draw:text-box fo:min-height="0.1402in">
                <text:p text:style-name="Interlin_Base_os">Лæппу</text:p>
                <text:p text:style-name="Interlin_Morphemes">
                  <draw:frame text:anchor-type="as-char" draw:style-name="Interlin_Frame_Morpheme" fo:min-width="0.1402in" draw:name="Frame341" draw:z-index="993"><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82" draw:z-index="995"><draw:text-box fo:min-height="0.1402in">
                <text:p text:style-name="Interlin_Base_os">иуæндæсæм</text:p>
                <text:p text:style-name="Interlin_Morphemes">
                  <draw:frame text:anchor-type="as-char" draw:style-name="Interlin_Frame_Morpheme" fo:min-width="0.1402in" draw:name="Frame342" draw:z-index="996"><draw:text-box fo:min-height="0.1402in">
                    <text:p text:style-name="Interlin_Morph_os">иуæндæс</text:p>
                    <text:p text:style-name="Interlin_Morpheme_Gloss_en">eleven</text:p>
                  </draw:text-box></draw:frame>
                  <draw:frame text:anchor-type="as-char" draw:style-name="Interlin_Frame_Morpheme" fo:min-width="0.1402in" draw:name="Frame343" draw:z-index="998"><draw:text-box fo:min-height="0.1402in">
                    <text:p text:style-name="Interlin_Morph_os">-æм</text:p>
                    <text:p text:style-name="Interlin_Morpheme_Gloss_en">ORD</text:p>
                  </draw:text-box></draw:frame>
                </text:p>
              </draw:text-box></draw:frame>
              <draw:frame text:anchor-type="as-char" draw:style-name="Interlin_Frame_Word" fo:min-width="0.1402in" draw:name="Frame283" draw:z-index="1000"><draw:text-box fo:min-height="0.1402in">
                <text:p text:style-name="Interlin_Base_os">къласы</text:p>
                <text:p text:style-name="Interlin_Morphemes">
                  <draw:frame text:anchor-type="as-char" draw:style-name="Interlin_Frame_Morpheme" fo:min-width="0.1402in" draw:name="Frame344" draw:z-index="1001"><draw:text-box fo:min-height="0.1402in">
                    <text:p text:style-name="Interlin_Morph_os">кълас</text:p>
                    <text:p text:style-name="Interlin_Morpheme_Gloss_en">class</text:p>
                  </draw:text-box></draw:frame>
                  <draw:frame text:anchor-type="as-char" draw:style-name="Interlin_Frame_Morpheme" fo:min-width="0.1402in" draw:name="Frame345" draw:z-index="1003"><draw:text-box fo:min-height="0.1402in">
                    <text:p text:style-name="Interlin_Morph_os">-ы</text:p>
                    <text:p text:style-name="Interlin_Morpheme_Gloss_en">INESS</text:p>
                  </draw:text-box></draw:frame>
                </text:p>
              </draw:text-box></draw:frame>
              <draw:frame text:anchor-type="as-char" draw:style-name="Interlin_Frame_Word" fo:min-width="0.1402in" draw:name="Frame284" draw:z-index="1005"><draw:text-box fo:min-height="0.1402in">
                <text:p text:style-name="Interlin_Base_os">ахуыр</text:p>
                <text:p text:style-name="Interlin_Morphemes">
                  <draw:frame text:anchor-type="as-char" draw:style-name="Interlin_Frame_Morpheme" fo:min-width="0.1402in" draw:name="Frame346" draw:z-index="1006"><draw:text-box fo:min-height="0.1402in">
                    <text:p text:style-name="Interlin_Morph_os">ахуыр</text:p>
                    <text:p text:style-name="Interlin_Morpheme_Gloss_en">study</text:p>
                  </draw:text-box></draw:frame>
                </text:p>
              </draw:text-box></draw:frame>
              <draw:frame text:anchor-type="as-char" draw:style-name="Interlin_Frame_Word" fo:min-width="0.1402in" draw:name="Frame285" draw:z-index="1008"><draw:text-box fo:min-height="0.1402in">
                <text:p text:style-name="Interlin_Base_os">кæны</text:p>
                <text:p text:style-name="Interlin_Morphemes">
                  <draw:frame text:anchor-type="as-char" draw:style-name="Interlin_Frame_Morpheme" fo:min-width="0.1402in" draw:name="Frame347" draw:z-index="1009"><draw:text-box fo:min-height="0.1402in">
                    <text:p text:style-name="Interlin_Morph_os">кæн</text:p>
                    <text:p text:style-name="Interlin_Morpheme_Gloss_en">do</text:p>
                  </draw:text-box></draw:frame>
                  <draw:frame text:anchor-type="as-char" draw:style-name="Interlin_Frame_Morpheme" fo:min-width="0.1402in" draw:name="Frame348" draw:z-index="1011"><draw:text-box fo:min-height="0.1402in">
                    <text:p text:style-name="Interlin_Morph_os">-ы</text:p>
                    <text:p text:style-name="Interlin_Morpheme_Gloss_en">PRS.3SG</text:p>
                  </draw:text-box></draw:frame>
                </text:p>
              </draw:text-box></draw:frame>
              <draw:frame text:anchor-type="as-char" draw:style-name="Interlin_Frame_Word" fo:min-width="0.1402in" draw:name="Frame286" draw:z-index="1013"><draw:text-box fo:min-height="0.1402in">
                <text:p text:style-name="Interlin_Baseline">,</text:p>
              </draw:text-box></draw:frame>
              <draw:frame text:anchor-type="as-char" draw:style-name="Interlin_Frame_Word" fo:min-width="0.1402in" draw:name="Frame287" draw:z-index="1014"><draw:text-box fo:min-height="0.1402in">
                <text:p text:style-name="Interlin_Base_os">чызг</text:p>
                <text:p text:style-name="Interlin_Morphemes">
                  <draw:frame text:anchor-type="as-char" draw:style-name="Interlin_Frame_Morpheme" fo:min-width="0.1402in" draw:name="Frame349" draw:z-index="1015"><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88" draw:z-index="1017"><draw:text-box fo:min-height="0.1402in">
                <text:p text:style-name="Interlin_Base_os">дыккаг</text:p>
                <text:p text:style-name="Interlin_Morphemes">
                  <draw:frame text:anchor-type="as-char" draw:style-name="Interlin_Frame_Morpheme" fo:min-width="0.1402in" draw:name="Frame350" draw:z-index="1018"><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289" draw:z-index="1020"><draw:text-box fo:min-height="0.1402in">
                <text:p text:style-name="Interlin_Base_os">курсйы</text:p>
                <text:p text:style-name="Interlin_Morphemes">
                  <draw:frame text:anchor-type="as-char" draw:style-name="Interlin_Frame_Morpheme" fo:min-width="0.1402in" draw:name="Frame351" draw:z-index="1021"><draw:text-box fo:min-height="0.1402in">
                    <text:p text:style-name="Interlin_Morph_os">курс</text:p>
                    <text:p text:style-name="Interlin_Morpheme_Gloss_en">year</text:p>
                  </draw:text-box></draw:frame>
                  <draw:frame text:anchor-type="as-char" draw:style-name="Interlin_Frame_Morpheme" fo:min-width="0.1402in" draw:name="Frame352" draw:z-index="1023"><draw:text-box fo:min-height="0.1402in">
                    <text:p text:style-name="Interlin_Morph_os">-йы</text:p>
                    <text:p text:style-name="Interlin_Morpheme_Gloss_en">INESS</text:p>
                  </draw:text-box></draw:frame>
                </text:p>
              </draw:text-box></draw:frame>
              <draw:frame text:anchor-type="as-char" draw:style-name="Interlin_Frame_Word" fo:min-width="0.1402in" draw:name="Frame290" draw:z-index="1025"><draw:text-box fo:min-height="0.1402in">
                <text:p text:style-name="Interlin_Base_os">экономическийы</text:p>
                <text:p text:style-name="Interlin_Morphemes">
                  <draw:frame text:anchor-type="as-char" draw:style-name="Interlin_Frame_Morpheme" fo:min-width="0.1402in" draw:name="Frame353" draw:z-index="1026"><draw:text-box fo:min-height="0.1402in">
                    <text:p text:style-name="Interlin_Morph_os">экономически</text:p>
                  </draw:text-box></draw:frame>
                  <draw:frame text:anchor-type="as-char" draw:style-name="Interlin_Frame_Morpheme" fo:min-width="0.1402in" draw:name="Frame354" draw:z-index="1027"><draw:text-box fo:min-height="0.1402in">
                    <text:p text:style-name="Interlin_Morph_os">-йы</text:p>
                    <text:p text:style-name="Interlin_Morpheme_Gloss_en">INESS</text:p>
                  </draw:text-box></draw:frame>
                </text:p>
              </draw:text-box></draw:frame>
              <draw:frame text:anchor-type="as-char" draw:style-name="Interlin_Frame_Word" fo:min-width="0.1402in" draw:name="Frame291" draw:z-index="1029"><draw:text-box fo:min-height="0.1402in">
                <text:p text:style-name="Interlin_Baseline">.</text:p>
              </draw:text-box></draw:frame>
            
            
          </text:p>
            
            
            <text:p text:style-name="Interlin_Freeform_Gloss_en">The son is studying in the 11th grade, the daughter on the second year of the Faculty of Economics.</text:p>
          
          <text:p text:style-name="Interlin_Words"><draw:frame text:anchor-type="as-char" draw:style-name="Interlin_Frame_Number" fo:min-width="0.1402in" draw:name="Frame20" draw:z-index="1031"><draw:text-box fo:min-height="0.1402in"><text:p text:style-name="Interlin_Phrase_Number">2.14</text:p></draw:text-box></draw:frame>
            
            
              <draw:frame text:anchor-type="as-char" draw:style-name="Interlin_Frame_Word" fo:min-width="0.1402in" draw:name="Frame292" draw:z-index="1032"><draw:text-box fo:min-height="0.1402in">
                <text:p text:style-name="Interlin_Base_os">Чызгæн</text:p>
                <text:p text:style-name="Interlin_Morphemes">
                  <draw:frame text:anchor-type="as-char" draw:style-name="Interlin_Frame_Morpheme" fo:min-width="0.1402in" draw:name="Frame355" draw:z-index="1033"><draw:text-box fo:min-height="0.1402in">
                    <text:p text:style-name="Interlin_Morph_os">чызг</text:p>
                    <text:p text:style-name="Interlin_Morpheme_Gloss_en">girl</text:p>
                  </draw:text-box></draw:frame>
                  <draw:frame text:anchor-type="as-char" draw:style-name="Interlin_Frame_Morpheme" fo:min-width="0.1402in" draw:name="Frame356" draw:z-index="1035"><draw:text-box fo:min-height="0.1402in">
                    <text:p text:style-name="Interlin_Morph_os">-æн</text:p>
                    <text:p text:style-name="Interlin_Morpheme_Gloss_en">DAT</text:p>
                  </draw:text-box></draw:frame>
                </text:p>
              </draw:text-box></draw:frame>
              <draw:frame text:anchor-type="as-char" draw:style-name="Interlin_Frame_Word" fo:min-width="0.1402in" draw:name="Frame293" draw:z-index="1037"><draw:text-box fo:min-height="0.1402in">
                <text:p text:style-name="Interlin_Base_os">дæр</text:p>
                <text:p text:style-name="Interlin_Morphemes">
                  <draw:frame text:anchor-type="as-char" draw:style-name="Interlin_Frame_Morpheme" fo:min-width="0.1402in" draw:name="Frame357" draw:z-index="1038"><draw:text-box fo:min-height="0.1402in">
                    <text:p text:style-name="Interlin_Morph_os">=дæр</text:p>
                    <text:p text:style-name="Interlin_Morpheme_Gloss_en">=PTCL</text:p>
                  </draw:text-box></draw:frame>
                </text:p>
              </draw:text-box></draw:frame>
              <draw:frame text:anchor-type="as-char" draw:style-name="Interlin_Frame_Word" fo:min-width="0.1402in" draw:name="Frame294" draw:z-index="1040"><draw:text-box fo:min-height="0.1402in">
                <text:p text:style-name="Interlin_Baseline">,</text:p>
              </draw:text-box></draw:frame>
              <draw:frame text:anchor-type="as-char" draw:style-name="Interlin_Frame_Word" fo:min-width="0.1402in" draw:name="Frame295" draw:z-index="1041"><draw:text-box fo:min-height="0.1402in">
                <text:p text:style-name="Interlin_Base_os">мойгонд</text:p>
                <text:p text:style-name="Interlin_Morphemes">
                  <draw:frame text:anchor-type="as-char" draw:style-name="Interlin_Frame_Morpheme" fo:min-width="0.1402in" draw:name="Frame358" draw:z-index="1042"><draw:text-box fo:min-height="0.1402in">
                    <text:p text:style-name="Interlin_Morph_os">мойгонд</text:p>
                    <text:p text:style-name="Interlin_Morpheme_Gloss_en">married</text:p>
                  </draw:text-box></draw:frame>
                </text:p>
              </draw:text-box></draw:frame>
              <draw:frame text:anchor-type="as-char" draw:style-name="Interlin_Frame_Word" fo:min-width="0.1402in" draw:name="Frame296" draw:z-index="1044"><draw:text-box fo:min-height="0.1402in">
                <text:p text:style-name="Interlin_Base_os">чи</text:p>
                <text:p text:style-name="Interlin_Morphemes">
                  <draw:frame text:anchor-type="as-char" draw:style-name="Interlin_Frame_Morpheme" fo:min-width="0.1402in" draw:name="Frame359" draw:z-index="1045"><draw:text-box fo:min-height="0.1402in">
                    <text:p text:style-name="Interlin_Morph_os">чи</text:p>
                    <text:p text:style-name="Interlin_Morpheme_Gloss_en">who</text:p>
                  </draw:text-box></draw:frame>
                </text:p>
              </draw:text-box></draw:frame>
              <draw:frame text:anchor-type="as-char" draw:style-name="Interlin_Frame_Word" fo:min-width="0.1402in" draw:name="Frame297" draw:z-index="1047"><draw:text-box fo:min-height="0.1402in">
                <text:p text:style-name="Interlin_Base_os">уы</text:p>
                <text:p text:style-name="Interlin_Morphemes">
                  <draw:frame text:anchor-type="as-char" draw:style-name="Interlin_Frame_Morpheme" fo:min-width="0.1402in" draw:name="Frame360" draw:z-index="1048"><draw:text-box fo:min-height="0.1402in">
                    <text:p text:style-name="Interlin_Morph_os">уыд</text:p>
                    <text:p text:style-name="Interlin_Morpheme_Gloss_en">be</text:p>
                  </draw:text-box></draw:frame>
                  <draw:frame text:anchor-type="as-char" draw:style-name="Interlin_Frame_Morpheme" fo:min-width="0.1402in" draw:name="Frame361" draw:z-index="1050"><draw:text-box fo:min-height="0.1402in">
                    <text:p text:style-name="Interlin_Morph_os">-*0</text:p>
                    <text:p text:style-name="Interlin_Morpheme_Gloss_en">PST.INTR.3SG</text:p>
                  </draw:text-box></draw:frame>
                </text:p>
              </draw:text-box></draw:frame>
              <draw:frame text:anchor-type="as-char" draw:style-name="Interlin_Frame_Word" fo:min-width="0.1402in" draw:name="Frame298" draw:z-index="1052"><draw:text-box fo:min-height="0.1402in">
                <text:p text:style-name="Interlin_Base_os">Джызæлмæ</text:p>
                <text:p text:style-name="Interlin_Morphemes">
                  <draw:frame text:anchor-type="as-char" draw:style-name="Interlin_Frame_Morpheme" fo:min-width="0.1402in" draw:name="Frame362" draw:z-index="1053"><draw:text-box fo:min-height="0.1402in">
                    <text:p text:style-name="Interlin_Morph_os">Джызæл</text:p>
                    <text:p text:style-name="Interlin_Morpheme_Gloss_en">Gizel</text:p>
                  </draw:text-box></draw:frame>
                  <draw:frame text:anchor-type="as-char" draw:style-name="Interlin_Frame_Morpheme" fo:min-width="0.1402in" draw:name="Frame363" draw:z-index="1055"><draw:text-box fo:min-height="0.1402in">
                    <text:p text:style-name="Interlin_Morph_os">-мæ</text:p>
                    <text:p text:style-name="Interlin_Morpheme_Gloss_en">ALL</text:p>
                  </draw:text-box></draw:frame>
                </text:p>
              </draw:text-box></draw:frame>
              <draw:frame text:anchor-type="as-char" draw:style-name="Interlin_Frame_Word" fo:min-width="0.1402in" draw:name="Frame299" draw:z-index="1057"><draw:text-box fo:min-height="0.1402in">
                <text:p text:style-name="Interlin_Baseline">,</text:p>
              </draw:text-box></draw:frame>
              <draw:frame text:anchor-type="as-char" draw:style-name="Interlin_Frame_Word" fo:min-width="0.1402in" draw:name="Frame300" draw:z-index="1058"><draw:text-box fo:min-height="0.1402in">
                <text:p text:style-name="Interlin_Base_os">уымæн</text:p>
                <text:p text:style-name="Interlin_Morphemes">
                  <draw:frame text:anchor-type="as-char" draw:style-name="Interlin_Frame_Morpheme" fo:min-width="0.1402in" draw:name="Frame364" draw:z-index="1059"><draw:text-box fo:min-height="0.1402in">
                    <text:p text:style-name="Interlin_Morph_os">уым</text:p>
                    <text:p text:style-name="Interlin_Morpheme_Gloss_en">DemDist</text:p>
                  </draw:text-box></draw:frame>
                  <draw:frame text:anchor-type="as-char" draw:style-name="Interlin_Frame_Morpheme" fo:min-width="0.1402in" draw:name="Frame365" draw:z-index="1061"><draw:text-box fo:min-height="0.1402in">
                    <text:p text:style-name="Interlin_Morph_os">-æн</text:p>
                    <text:p text:style-name="Interlin_Morpheme_Gloss_en">DAT</text:p>
                  </draw:text-box></draw:frame>
                </text:p>
              </draw:text-box></draw:frame>
              <draw:frame text:anchor-type="as-char" draw:style-name="Interlin_Frame_Word" fo:min-width="0.1402in" draw:name="Frame301" draw:z-index="1063"><draw:text-box fo:min-height="0.1402in">
                <text:p text:style-name="Interlin_Base_os">ис</text:p>
                <text:p text:style-name="Interlin_Morphemes">
                  <draw:frame text:anchor-type="as-char" draw:style-name="Interlin_Frame_Morpheme" fo:min-width="0.1402in" draw:name="Frame366" draw:z-index="1064"><draw:text-box fo:min-height="0.1402in">
                    <text:p text:style-name="Interlin_Morph_os">ис</text:p>
                    <text:p text:style-name="Interlin_Morpheme_Gloss_en">EXST</text:p>
                  </draw:text-box></draw:frame>
                </text:p>
              </draw:text-box></draw:frame>
              <draw:frame text:anchor-type="as-char" draw:style-name="Interlin_Frame_Word" fo:min-width="0.1402in" draw:name="Frame302" draw:z-index="1066"><draw:text-box fo:min-height="0.1402in">
                <text:p text:style-name="Interlin_Base_os">чызг</text:p>
                <text:p text:style-name="Interlin_Morphemes">
                  <draw:frame text:anchor-type="as-char" draw:style-name="Interlin_Frame_Morpheme" fo:min-width="0.1402in" draw:name="Frame367" draw:z-index="1067"><draw:text-box fo:min-height="0.1402in">
                    <text:p text:style-name="Interlin_Morph_os">чызг</text:p>
                    <text:p text:style-name="Interlin_Morpheme_Gloss_en">girl</text:p>
                  </draw:text-box></draw:frame>
                </text:p>
              </draw:text-box></draw:frame>
              <draw:frame text:anchor-type="as-char" draw:style-name="Interlin_Frame_Word" fo:min-width="0.1402in" draw:name="Frame303" draw:z-index="1069"><draw:text-box fo:min-height="0.1402in">
                <text:p text:style-name="Interlin_Baseline">,</text:p>
              </draw:text-box></draw:frame>
              <draw:frame text:anchor-type="as-char" draw:style-name="Interlin_Frame_Word" fo:min-width="0.1402in" draw:name="Frame304" draw:z-index="1070"><draw:text-box fo:min-height="0.1402in">
                <text:p text:style-name="Interlin_Base_os">æмæ</text:p>
                <text:p text:style-name="Interlin_Morphemes">
                  <draw:frame text:anchor-type="as-char" draw:style-name="Interlin_Frame_Morpheme" fo:min-width="0.1402in" draw:name="Frame368" draw:z-index="1071"><draw:text-box fo:min-height="0.1402in">
                    <text:p text:style-name="Interlin_Morph_os">æмæ</text:p>
                    <text:p text:style-name="Interlin_Morpheme_Gloss_en">and</text:p>
                  </draw:text-box></draw:frame>
                </text:p>
              </draw:text-box></draw:frame>
              <draw:frame text:anchor-type="as-char" draw:style-name="Interlin_Frame_Word" fo:min-width="0.1402in" draw:name="Frame305" draw:z-index="1073"><draw:text-box fo:min-height="0.1402in">
                <text:p text:style-name="Interlin_Base_os">университеты</text:p>
                <text:p text:style-name="Interlin_Morphemes">
                  <draw:frame text:anchor-type="as-char" draw:style-name="Interlin_Frame_Morpheme" fo:min-width="0.1402in" draw:name="Frame369" draw:z-index="1074"><draw:text-box fo:min-height="0.1402in">
                    <text:p text:style-name="Interlin_Morph_os">университет</text:p>
                    <text:p text:style-name="Interlin_Morpheme_Gloss_en">university</text:p>
                  </draw:text-box></draw:frame>
                  <draw:frame text:anchor-type="as-char" draw:style-name="Interlin_Frame_Morpheme" fo:min-width="0.1402in" draw:name="Frame370" draw:z-index="1076"><draw:text-box fo:min-height="0.1402in">
                    <text:p text:style-name="Interlin_Morph_os">-ы</text:p>
                    <text:p text:style-name="Interlin_Morpheme_Gloss_en">INESS</text:p>
                  </draw:text-box></draw:frame>
                </text:p>
              </draw:text-box></draw:frame>
              <draw:frame text:anchor-type="as-char" draw:style-name="Interlin_Frame_Word" fo:min-width="0.1402in" draw:name="Frame306" draw:z-index="1078"><draw:text-box fo:min-height="0.1402in">
                <text:p text:style-name="Interlin_Base_os">ахуыр</text:p>
                <text:p text:style-name="Interlin_Morphemes">
                  <draw:frame text:anchor-type="as-char" draw:style-name="Interlin_Frame_Morpheme" fo:min-width="0.1402in" draw:name="Frame371" draw:z-index="1079"><draw:text-box fo:min-height="0.1402in">
                    <text:p text:style-name="Interlin_Morph_os">ахуыр</text:p>
                    <text:p text:style-name="Interlin_Morpheme_Gloss_en">study</text:p>
                  </draw:text-box></draw:frame>
                </text:p>
              </draw:text-box></draw:frame>
              <draw:frame text:anchor-type="as-char" draw:style-name="Interlin_Frame_Word" fo:min-width="0.1402in" draw:name="Frame307" draw:z-index="1081"><draw:text-box fo:min-height="0.1402in">
                <text:p text:style-name="Interlin_Base_os">кæны</text:p>
                <text:p text:style-name="Interlin_Morphemes">
                  <draw:frame text:anchor-type="as-char" draw:style-name="Interlin_Frame_Morpheme" fo:min-width="0.1402in" draw:name="Frame372" draw:z-index="1082"><draw:text-box fo:min-height="0.1402in">
                    <text:p text:style-name="Interlin_Morph_os">кæн</text:p>
                    <text:p text:style-name="Interlin_Morpheme_Gloss_en">do</text:p>
                  </draw:text-box></draw:frame>
                  <draw:frame text:anchor-type="as-char" draw:style-name="Interlin_Frame_Morpheme" fo:min-width="0.1402in" draw:name="Frame373" draw:z-index="1084"><draw:text-box fo:min-height="0.1402in">
                    <text:p text:style-name="Interlin_Morph_os">-ы</text:p>
                    <text:p text:style-name="Interlin_Morpheme_Gloss_en">PRS.3SG</text:p>
                  </draw:text-box></draw:frame>
                </text:p>
              </draw:text-box></draw:frame>
              <draw:frame text:anchor-type="as-char" draw:style-name="Interlin_Frame_Word" fo:min-width="0.1402in" draw:name="Frame308" draw:z-index="1086"><draw:text-box fo:min-height="0.1402in">
                <text:p text:style-name="Interlin_Base_os">английский</text:p>
                <text:p text:style-name="Interlin_Morphemes">
                  <draw:frame text:anchor-type="as-char" draw:style-name="Interlin_Frame_Morpheme" fo:min-width="0.1402in" draw:name="Frame374" draw:z-index="1087"><draw:text-box fo:min-height="0.1402in">
                    <text:p text:style-name="Interlin_Morph_os">английский</text:p>
                    <text:p text:style-name="Interlin_Morpheme_Gloss_en">english</text:p>
                  </draw:text-box></draw:frame>
                </text:p>
              </draw:text-box></draw:frame>
              <draw:frame text:anchor-type="as-char" draw:style-name="Interlin_Frame_Word" fo:min-width="0.1402in" draw:name="Frame309" draw:z-index="1089"><draw:text-box fo:min-height="0.1402in">
                <text:p text:style-name="Interlin_Base_os">языкыл</text:p>
                <text:p text:style-name="Interlin_Morphemes">
                  <draw:frame text:anchor-type="as-char" draw:style-name="Interlin_Frame_Morpheme" fo:min-width="0.1402in" draw:name="Frame375" draw:z-index="1090"><draw:text-box fo:min-height="0.1402in">
                    <text:p text:style-name="Interlin_Morph_os">язык</text:p>
                  </draw:text-box></draw:frame>
                  <draw:frame text:anchor-type="as-char" draw:style-name="Interlin_Frame_Morpheme" fo:min-width="0.1402in" draw:name="Frame376" draw:z-index="1091"><draw:text-box fo:min-height="0.1402in">
                    <text:p text:style-name="Interlin_Morph_os">-ыл</text:p>
                    <text:p text:style-name="Interlin_Morpheme_Gloss_en">SUPER</text:p>
                  </draw:text-box></draw:frame>
                </text:p>
              </draw:text-box></draw:frame>
              <draw:frame text:anchor-type="as-char" draw:style-name="Interlin_Frame_Word" fo:min-width="0.1402in" draw:name="Frame310" draw:z-index="1093"><draw:text-box fo:min-height="0.1402in">
                <text:p text:style-name="Interlin_Baseline">,</text:p>
              </draw:text-box></draw:frame>
              <draw:frame text:anchor-type="as-char" draw:style-name="Interlin_Frame_Word" fo:min-width="0.1402in" draw:name="Frame311" draw:z-index="1094"><draw:text-box fo:min-height="0.1402in">
                <text:p text:style-name="Interlin_Base_os">лæппу</text:p>
                <text:p text:style-name="Interlin_Morphemes">
                  <draw:frame text:anchor-type="as-char" draw:style-name="Interlin_Frame_Morpheme" fo:min-width="0.1402in" draw:name="Frame377" draw:z-index="1095"><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312" draw:z-index="1097"><draw:text-box fo:min-height="0.1402in">
                <text:p text:style-name="Interlin_Base_os">девятыйты</text:p>
                <text:p text:style-name="Interlin_Morphemes">
                  <draw:frame text:anchor-type="as-char" draw:style-name="Interlin_Frame_Morpheme" fo:min-width="0.1402in" draw:name="Frame378" draw:z-index="1098"><draw:text-box fo:min-height="0.1402in">
                    <text:p text:style-name="Interlin_Morph_os">девятый</text:p>
                    <text:p text:style-name="Interlin_Morpheme_Gloss_en">ninth</text:p>
                  </draw:text-box></draw:frame>
                  <draw:frame text:anchor-type="as-char" draw:style-name="Interlin_Frame_Morpheme" fo:min-width="0.1402in" draw:name="Frame379" draw:z-index="1100"><draw:text-box fo:min-height="0.1402in">
                    <text:p text:style-name="Interlin_Morph_os">-т</text:p>
                    <text:p text:style-name="Interlin_Morpheme_Gloss_en">PL</text:p>
                  </draw:text-box></draw:frame>
                  <draw:frame text:anchor-type="as-char" draw:style-name="Interlin_Frame_Morpheme" fo:min-width="0.1402in" draw:name="Frame380" draw:z-index="1102"><draw:text-box fo:min-height="0.1402in">
                    <text:p text:style-name="Interlin_Morph_os">-ы</text:p>
                    <text:p text:style-name="Interlin_Morpheme_Gloss_en">INESS</text:p>
                  </draw:text-box></draw:frame>
                </text:p>
              </draw:text-box></draw:frame>
              <draw:frame text:anchor-type="as-char" draw:style-name="Interlin_Frame_Word" fo:min-width="0.1402in" draw:name="Frame313" draw:z-index="1104"><draw:text-box fo:min-height="0.1402in">
                <text:p text:style-name="Interlin_Baseline">.</text:p>
              </draw:text-box></draw:frame>
            
            
          </text:p>
            
            
            <text:p text:style-name="Interlin_Freeform_Gloss_en">The daughter, the one who is married in Gizel, has a daughter, she is studying in the university, she is studying English, the son [of the daughter] is in the 9th grade.</text:p>
          
          <text:p text:style-name="Interlin_Words"><draw:frame text:anchor-type="as-char" draw:style-name="Interlin_Frame_Number" fo:min-width="0.1402in" draw:name="Frame21" draw:z-index="1106"><draw:text-box fo:min-height="0.1402in"><text:p text:style-name="Interlin_Phrase_Number">2.15</text:p></draw:text-box></draw:frame>
            
            
              <draw:frame text:anchor-type="as-char" draw:style-name="Interlin_Frame_Word" fo:min-width="0.1402in" draw:name="Frame314" draw:z-index="1107"><draw:text-box fo:min-height="0.1402in">
                <text:p text:style-name="Interlin_Base_os">Кæстæр</text:p>
                <text:p text:style-name="Interlin_Morphemes">
                  <draw:frame text:anchor-type="as-char" draw:style-name="Interlin_Frame_Morpheme" fo:min-width="0.1402in" draw:name="Frame381" draw:z-index="1108"><draw:text-box fo:min-height="0.1402in">
                    <text:p text:style-name="Interlin_Morph_os">кæстæр</text:p>
                    <text:p text:style-name="Interlin_Morpheme_Gloss_en">younger</text:p>
                  </draw:text-box></draw:frame>
                </text:p>
              </draw:text-box></draw:frame>
              <draw:frame text:anchor-type="as-char" draw:style-name="Interlin_Frame_Word" fo:min-width="0.1402in" draw:name="Frame315" draw:z-index="1110"><draw:text-box fo:min-height="0.1402in">
                <text:p text:style-name="Interlin_Base_os">чызгæн</text:p>
                <text:p text:style-name="Interlin_Morphemes">
                  <draw:frame text:anchor-type="as-char" draw:style-name="Interlin_Frame_Morpheme" fo:min-width="0.1402in" draw:name="Frame382" draw:z-index="1111"><draw:text-box fo:min-height="0.1402in">
                    <text:p text:style-name="Interlin_Morph_os">чызг</text:p>
                    <text:p text:style-name="Interlin_Morpheme_Gloss_en">girl</text:p>
                  </draw:text-box></draw:frame>
                  <draw:frame text:anchor-type="as-char" draw:style-name="Interlin_Frame_Morpheme" fo:min-width="0.1402in" draw:name="Frame383" draw:z-index="1113"><draw:text-box fo:min-height="0.1402in">
                    <text:p text:style-name="Interlin_Morph_os">-æн</text:p>
                    <text:p text:style-name="Interlin_Morpheme_Gloss_en">DAT</text:p>
                  </draw:text-box></draw:frame>
                </text:p>
              </draw:text-box></draw:frame>
              <draw:frame text:anchor-type="as-char" draw:style-name="Interlin_Frame_Word" fo:min-width="0.1402in" draw:name="Frame316" draw:z-index="1115"><draw:text-box fo:min-height="0.1402in">
                <text:p text:style-name="Interlin_Base_os">лæппу</text:p>
                <text:p text:style-name="Interlin_Morphemes">
                  <draw:frame text:anchor-type="as-char" draw:style-name="Interlin_Frame_Morpheme" fo:min-width="0.1402in" draw:name="Frame384" draw:z-index="1116"><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317" draw:z-index="1118"><draw:text-box fo:min-height="0.1402in">
                <text:p text:style-name="Interlin_Base_os">ис</text:p>
                <text:p text:style-name="Interlin_Morphemes">
                  <draw:frame text:anchor-type="as-char" draw:style-name="Interlin_Frame_Morpheme" fo:min-width="0.1402in" draw:name="Frame385" draw:z-index="1119"><draw:text-box fo:min-height="0.1402in">
                    <text:p text:style-name="Interlin_Morph_os">ис</text:p>
                    <text:p text:style-name="Interlin_Morpheme_Gloss_en">EXST</text:p>
                  </draw:text-box></draw:frame>
                </text:p>
              </draw:text-box></draw:frame>
              <draw:frame text:anchor-type="as-char" draw:style-name="Interlin_Frame_Word" fo:min-width="0.1402in" draw:name="Frame318" draw:z-index="1121"><draw:text-box fo:min-height="0.1402in">
                <text:p text:style-name="Interlin_Baseline">,</text:p>
              </draw:text-box></draw:frame>
              <draw:frame text:anchor-type="as-char" draw:style-name="Interlin_Frame_Word" fo:min-width="0.1402in" draw:name="Frame319" draw:z-index="1122"><draw:text-box fo:min-height="0.1402in">
                <text:p text:style-name="Interlin_Base_os">æмæ</text:p>
                <text:p text:style-name="Interlin_Morphemes">
                  <draw:frame text:anchor-type="as-char" draw:style-name="Interlin_Frame_Morpheme" fo:min-width="0.1402in" draw:name="Frame386" draw:z-index="1123"><draw:text-box fo:min-height="0.1402in">
                    <text:p text:style-name="Interlin_Morph_os">æмæ</text:p>
                    <text:p text:style-name="Interlin_Morpheme_Gloss_en">and</text:p>
                  </draw:text-box></draw:frame>
                </text:p>
              </draw:text-box></draw:frame>
              <draw:frame text:anchor-type="as-char" draw:style-name="Interlin_Frame_Word" fo:min-width="0.1402in" draw:name="Frame320" draw:z-index="1125"><draw:text-box fo:min-height="0.1402in">
                <text:p text:style-name="Interlin_Base_os">ГМИйы</text:p>
                <text:p text:style-name="Interlin_Morphemes">
                  <draw:frame text:anchor-type="as-char" draw:style-name="Interlin_Frame_Morpheme" fo:min-width="0.1402in" draw:name="Frame387" draw:z-index="1126"><draw:text-box fo:min-height="0.1402in">
                    <text:p text:style-name="Interlin_Morph_os">ГМИ</text:p>
                    <text:p text:style-name="Interlin_Morpheme_Gloss_en">???</text:p>
                  </draw:text-box></draw:frame>
                  <draw:frame text:anchor-type="as-char" draw:style-name="Interlin_Frame_Morpheme" fo:min-width="0.1402in" draw:name="Frame388" draw:z-index="1128"><draw:text-box fo:min-height="0.1402in">
                    <text:p text:style-name="Interlin_Morph_os">-йы</text:p>
                    <text:p text:style-name="Interlin_Morpheme_Gloss_en">INESS</text:p>
                  </draw:text-box></draw:frame>
                </text:p>
              </draw:text-box></draw:frame>
              <draw:frame text:anchor-type="as-char" draw:style-name="Interlin_Frame_Word" fo:min-width="0.1402in" draw:name="Frame321" draw:z-index="1130"><draw:text-box fo:min-height="0.1402in">
                <text:p text:style-name="Interlin_Base_os">ахуыр</text:p>
                <text:p text:style-name="Interlin_Morphemes">
                  <draw:frame text:anchor-type="as-char" draw:style-name="Interlin_Frame_Morpheme" fo:min-width="0.1402in" draw:name="Frame389" draw:z-index="1131"><draw:text-box fo:min-height="0.1402in">
                    <text:p text:style-name="Interlin_Morph_os">ахуыр</text:p>
                    <text:p text:style-name="Interlin_Morpheme_Gloss_en">study</text:p>
                  </draw:text-box></draw:frame>
                </text:p>
              </draw:text-box></draw:frame>
              <draw:frame text:anchor-type="as-char" draw:style-name="Interlin_Frame_Word" fo:min-width="0.1402in" draw:name="Frame322" draw:z-index="1133"><draw:text-box fo:min-height="0.1402in">
                <text:p text:style-name="Interlin_Base_os">кæны</text:p>
                <text:p text:style-name="Interlin_Morphemes">
                  <draw:frame text:anchor-type="as-char" draw:style-name="Interlin_Frame_Morpheme" fo:min-width="0.1402in" draw:name="Frame390" draw:z-index="1134"><draw:text-box fo:min-height="0.1402in">
                    <text:p text:style-name="Interlin_Morph_os">кæн</text:p>
                    <text:p text:style-name="Interlin_Morpheme_Gloss_en">do</text:p>
                  </draw:text-box></draw:frame>
                  <draw:frame text:anchor-type="as-char" draw:style-name="Interlin_Frame_Morpheme" fo:min-width="0.1402in" draw:name="Frame391" draw:z-index="1136"><draw:text-box fo:min-height="0.1402in">
                    <text:p text:style-name="Interlin_Morph_os">-ы</text:p>
                    <text:p text:style-name="Interlin_Morpheme_Gloss_en">PRS.3SG</text:p>
                  </draw:text-box></draw:frame>
                </text:p>
              </draw:text-box></draw:frame>
              <draw:frame text:anchor-type="as-char" draw:style-name="Interlin_Frame_Word" fo:min-width="0.1402in" draw:name="Frame323" draw:z-index="1138"><draw:text-box fo:min-height="0.1402in">
                <text:p text:style-name="Interlin_Baseline">,</text:p>
              </draw:text-box></draw:frame>
              <draw:frame text:anchor-type="as-char" draw:style-name="Interlin_Frame_Word" fo:min-width="0.1402in" draw:name="Frame324" draw:z-index="1139"><draw:text-box fo:min-height="0.1402in">
                <text:p text:style-name="Interlin_Base_os">АЦУ</text:p>
                <text:p text:style-name="Interlin_Morphemes">
                  <draw:frame text:anchor-type="as-char" draw:style-name="Interlin_Frame_Morpheme" fo:min-width="0.1402in" draw:name="Frame392" draw:z-index="1140"><draw:text-box fo:min-height="0.1402in">
                    <text:p text:style-name="Interlin_Morph_os">АЦУ</text:p>
                    <text:p text:style-name="Interlin_Morpheme_Gloss_en">???</text:p>
                  </draw:text-box></draw:frame>
                </text:p>
              </draw:text-box></draw:frame>
              <draw:frame text:anchor-type="as-char" draw:style-name="Interlin_Frame_Word" fo:min-width="0.1402in" draw:name="Frame325" draw:z-index="1142"><draw:text-box fo:min-height="0.1402in">
                <text:p text:style-name="Interlin_Baseline">,</text:p>
              </draw:text-box></draw:frame>
              <draw:frame text:anchor-type="as-char" draw:style-name="Interlin_Frame_Word" fo:min-width="0.1402in" draw:name="Frame326" draw:z-index="1143"><draw:text-box fo:min-height="0.1402in">
                <text:p text:style-name="Interlin_Base_os">зоныс</text:p>
                <text:p text:style-name="Interlin_Morphemes">
                  <draw:frame text:anchor-type="as-char" draw:style-name="Interlin_Frame_Morpheme" fo:min-width="0.1402in" draw:name="Frame393" draw:z-index="1144"><draw:text-box fo:min-height="0.1402in">
                    <text:p text:style-name="Interlin_Morph_os">зон</text:p>
                    <text:p text:style-name="Interlin_Morpheme_Gloss_en">know</text:p>
                  </draw:text-box></draw:frame>
                  <draw:frame text:anchor-type="as-char" draw:style-name="Interlin_Frame_Morpheme" fo:min-width="0.1402in" draw:name="Frame394" draw:z-index="1146"><draw:text-box fo:min-height="0.1402in">
                    <text:p text:style-name="Interlin_Morph_os">-ыс</text:p>
                    <text:p text:style-name="Interlin_Morpheme_Gloss_en">PRS.2SG</text:p>
                  </draw:text-box></draw:frame>
                </text:p>
              </draw:text-box></draw:frame>
              <draw:frame text:anchor-type="as-char" draw:style-name="Interlin_Frame_Word" fo:min-width="0.1402in" draw:name="Frame327" draw:z-index="1148"><draw:text-box fo:min-height="0.1402in">
                <text:p text:style-name="Interlin_Base_os">АЦУ</text:p>
                <text:p text:style-name="Interlin_Morphemes">
                  <draw:frame text:anchor-type="as-char" draw:style-name="Interlin_Frame_Morpheme" fo:min-width="0.1402in" draw:name="Frame395" draw:z-index="1149"><draw:text-box fo:min-height="0.1402in">
                    <text:p text:style-name="Interlin_Morph_os">АЦУ</text:p>
                    <text:p text:style-name="Interlin_Morpheme_Gloss_en">???</text:p>
                  </draw:text-box></draw:frame>
                </text:p>
              </draw:text-box></draw:frame>
              <draw:frame text:anchor-type="as-char" draw:style-name="Interlin_Frame_Word" fo:min-width="0.1402in" draw:name="Frame328" draw:z-index="1151"><draw:text-box fo:min-height="0.1402in">
                <text:p text:style-name="Interlin_Baseline">?</text:p>
              </draw:text-box></draw:frame>
            
            
          </text:p>
            
            
            <text:p text:style-name="Interlin_Freeform_Gloss_en">The junior daughter has a son, he is studying at GMI, on [the faculty of?] ASU, do you know ASU?</text:p>
          
          <text:p text:style-name="Interlin_Words"><draw:frame text:anchor-type="as-char" draw:style-name="Interlin_Frame_Number" fo:min-width="0.1402in" draw:name="Frame22" draw:z-index="1153"><draw:text-box fo:min-height="0.1402in"><text:p text:style-name="Interlin_Phrase_Number">2.16</text:p></draw:text-box></draw:frame>
            
            
              <draw:frame text:anchor-type="as-char" draw:style-name="Interlin_Frame_Word" fo:min-width="0.1402in" draw:name="Frame329" draw:z-index="1154"><draw:text-box fo:min-height="0.1402in">
                <text:p text:style-name="Interlin_Base_os">Программист</text:p>
                <text:p text:style-name="Interlin_Morphemes">
                  <draw:frame text:anchor-type="as-char" draw:style-name="Interlin_Frame_Morpheme" fo:min-width="0.1402in" draw:name="Frame396" draw:z-index="1155"><draw:text-box fo:min-height="0.1402in">
                    <text:p text:style-name="Interlin_Morph_os">программист</text:p>
                    <text:p text:style-name="Interlin_Morpheme_Gloss_en">programmer</text:p>
                  </draw:text-box></draw:frame>
                </text:p>
              </draw:text-box></draw:frame>
              <draw:frame text:anchor-type="as-char" draw:style-name="Interlin_Frame_Word" fo:min-width="0.1402in" draw:name="Frame330" draw:z-index="1157"><draw:text-box fo:min-height="0.1402in">
                <text:p text:style-name="Interlin_Base_os">уыцы</text:p>
                <text:p text:style-name="Interlin_Morphemes">
                  <draw:frame text:anchor-type="as-char" draw:style-name="Interlin_Frame_Morpheme" fo:min-width="0.1402in" draw:name="Frame397" draw:z-index="1158"><draw:text-box fo:min-height="0.1402in">
                    <text:p text:style-name="Interlin_Morph_os">уыцы</text:p>
                    <text:p text:style-name="Interlin_Morpheme_Gloss_en">that</text:p>
                  </draw:text-box></draw:frame>
                </text:p>
              </draw:text-box></draw:frame>
              <draw:frame text:anchor-type="as-char" draw:style-name="Interlin_Frame_Word" fo:min-width="0.1402in" draw:name="Frame331" draw:z-index="1160"><draw:text-box fo:min-height="0.1402in">
                <text:p text:style-name="Interlin_Base_os">факультет</text:p>
                <text:p text:style-name="Interlin_Morphemes">
                  <draw:frame text:anchor-type="as-char" draw:style-name="Interlin_Frame_Morpheme" fo:min-width="0.1402in" draw:name="Frame398" draw:z-index="1161"><draw:text-box fo:min-height="0.1402in">
                    <text:p text:style-name="Interlin_Morph_os">факультет</text:p>
                    <text:p text:style-name="Interlin_Morpheme_Gloss_en">faculty</text:p>
                  </draw:text-box></draw:frame>
                </text:p>
              </draw:text-box></draw:frame>
              <draw:frame text:anchor-type="as-char" draw:style-name="Interlin_Frame_Word" fo:min-width="0.1402in" draw:name="Frame332" draw:z-index="1163"><draw:text-box fo:min-height="0.1402in">
                <text:p text:style-name="Interlin_Baseline">.</text:p>
              </draw:text-box></draw:frame>
            
            
          </text:p>
            
            
            <text:p text:style-name="Interlin_Freeform_Gloss_en">That's the programmers' faculty.</text:p>
          
          <text:p text:style-name="Interlin_Words"><draw:frame text:anchor-type="as-char" draw:style-name="Interlin_Frame_Number" fo:min-width="0.1402in" draw:name="Frame23" draw:z-index="1165"><draw:text-box fo:min-height="0.1402in"><text:p text:style-name="Interlin_Phrase_Number">2.17</text:p></draw:text-box></draw:frame>
            
            
              <draw:frame text:anchor-type="as-char" draw:style-name="Interlin_Frame_Word" fo:min-width="0.1402in" draw:name="Frame333" draw:z-index="1166"><draw:text-box fo:min-height="0.1402in">
                <text:p text:style-name="Interlin_Base_os">Уый</text:p>
                <text:p text:style-name="Interlin_Morphemes">
                  <draw:frame text:anchor-type="as-char" draw:style-name="Interlin_Frame_Morpheme" fo:min-width="0.1402in" draw:name="Frame399" draw:z-index="1167"><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334" draw:z-index="1169"><draw:text-box fo:min-height="0.1402in">
                <text:p text:style-name="Interlin_Base_os">дын</text:p>
                <text:p text:style-name="Interlin_Morphemes">
                  <draw:frame text:anchor-type="as-char" draw:style-name="Interlin_Frame_Morpheme" fo:min-width="0.1402in" draw:name="Frame400" draw:z-index="1170"><draw:text-box fo:min-height="0.1402in">
                    <text:p text:style-name="Interlin_Morph_os">=дын</text:p>
                    <text:p text:style-name="Interlin_Morpheme_Gloss_en">=2SG.ENCL.DAT</text:p>
                  </draw:text-box></draw:frame>
                </text:p>
              </draw:text-box></draw:frame>
              <draw:frame text:anchor-type="as-char" draw:style-name="Interlin_Frame_Word" fo:min-width="0.1402in" draw:name="Frame335" draw:z-index="1172"><draw:text-box fo:min-height="0.1402in">
                <text:p text:style-name="Interlin_Base_os">мæ</text:p>
                <text:p text:style-name="Interlin_Morphemes">
                  <draw:frame text:anchor-type="as-char" draw:style-name="Interlin_Frame_Morpheme" fo:min-width="0.1402in" draw:name="Frame401" draw:z-index="1173"><draw:text-box fo:min-height="0.1402in">
                    <text:p text:style-name="Interlin_Morph_os">мæ=</text:p>
                    <text:p text:style-name="Interlin_Morpheme_Gloss_en">POSS.1SG=</text:p>
                  </draw:text-box></draw:frame>
                </text:p>
              </draw:text-box></draw:frame>
              <draw:frame text:anchor-type="as-char" draw:style-name="Interlin_Frame_Word" fo:min-width="0.1402in" draw:name="Frame336" draw:z-index="1175"><draw:text-box fo:min-height="0.1402in">
                <text:p text:style-name="Interlin_Base_os">историтæ</text:p>
                <text:p text:style-name="Interlin_Morphemes">
                  <draw:frame text:anchor-type="as-char" draw:style-name="Interlin_Frame_Morpheme" fo:min-width="0.1402in" draw:name="Frame402" draw:z-index="1176"><draw:text-box fo:min-height="0.1402in">
                    <text:p text:style-name="Interlin_Morph_os">истори</text:p>
                    <text:p text:style-name="Interlin_Morpheme_Gloss_en">story</text:p>
                  </draw:text-box></draw:frame>
                  <draw:frame text:anchor-type="as-char" draw:style-name="Interlin_Frame_Morpheme" fo:min-width="0.1402in" draw:name="Frame403" draw:z-index="1178"><draw:text-box fo:min-height="0.1402in">
                    <text:p text:style-name="Interlin_Morph_os">-т</text:p>
                    <text:p text:style-name="Interlin_Morpheme_Gloss_en">PL</text:p>
                  </draw:text-box></draw:frame>
                  <draw:frame text:anchor-type="as-char" draw:style-name="Interlin_Frame_Morpheme" fo:min-width="0.1402in" draw:name="Frame404" draw:z-index="1180"><draw:text-box fo:min-height="0.1402in">
                    <text:p text:style-name="Interlin_Morph_os">-æ</text:p>
                    <text:p text:style-name="Interlin_Morpheme_Gloss_en">NOM</text:p>
                  </draw:text-box></draw:frame>
                </text:p>
              </draw:text-box></draw:frame>
              <draw:frame text:anchor-type="as-char" draw:style-name="Interlin_Frame_Word" fo:min-width="0.1402in" draw:name="Frame337" draw:z-index="1182"><draw:text-box fo:min-height="0.1402in">
                <text:p text:style-name="Interlin_Baseline">.</text:p>
              </draw:text-box></draw:frame>
            
            
          </text:p>
            
            
            <text:p text:style-name="Interlin_Freeform_Gloss_en">Here are my stories for you.</text:p>
          
          <text:p text:style-name="Interlin_Words"><draw:frame text:anchor-type="as-char" draw:style-name="Interlin_Frame_Number" fo:min-width="0.1402in" draw:name="Frame24" draw:z-index="1184"><draw:text-box fo:min-height="0.1402in"><text:p text:style-name="Interlin_Phrase_Number">2.18</text:p></draw:text-box></draw:frame>
            
            
              <draw:frame text:anchor-type="as-char" draw:style-name="Interlin_Frame_Word" fo:min-width="0.1402in" draw:name="Frame338" draw:z-index="1185"><draw:text-box fo:min-height="0.1402in">
                <text:p text:style-name="Interlin_Base_os">Тухæн</text:p>
                <text:p text:style-name="Interlin_Morphemes">
                  <draw:frame text:anchor-type="as-char" draw:style-name="Interlin_Frame_Morpheme" fo:min-width="0.1402in" draw:name="Frame405" draw:z-index="1186"><draw:text-box fo:min-height="0.1402in">
                    <text:p text:style-name="Interlin_Morph_os">тухæн</text:p>
                    <text:p text:style-name="Interlin_Morpheme_Gloss_en">torment</text:p>
                  </draw:text-box></draw:frame>
                </text:p>
              </draw:text-box></draw:frame>
              <draw:frame text:anchor-type="as-char" draw:style-name="Interlin_Frame_Word" fo:min-width="0.1402in" draw:name="Frame339" draw:z-index="1188"><draw:text-box fo:min-height="0.1402in">
                <text:p text:style-name="Interlin_Base_os">кæнæм</text:p>
                <text:p text:style-name="Interlin_Morphemes">
                  <draw:frame text:anchor-type="as-char" draw:style-name="Interlin_Frame_Morpheme" fo:min-width="0.1402in" draw:name="Frame406" draw:z-index="1189"><draw:text-box fo:min-height="0.1402in">
                    <text:p text:style-name="Interlin_Morph_os">кæн</text:p>
                    <text:p text:style-name="Interlin_Morpheme_Gloss_en">do</text:p>
                  </draw:text-box></draw:frame>
                  <draw:frame text:anchor-type="as-char" draw:style-name="Interlin_Frame_Morpheme" fo:min-width="0.1402in" draw:name="Frame407" draw:z-index="1191"><draw:text-box fo:min-height="0.1402in">
                    <text:p text:style-name="Interlin_Morph_os">-æм</text:p>
                    <text:p text:style-name="Interlin_Morpheme_Gloss_en">PRS.1PL</text:p>
                  </draw:text-box></draw:frame>
                </text:p>
              </draw:text-box></draw:frame>
              <draw:frame text:anchor-type="as-char" draw:style-name="Interlin_Frame_Word" fo:min-width="0.1402in" draw:name="Frame340" draw:z-index="1193"><draw:text-box fo:min-height="0.1402in">
                <text:p text:style-name="Interlin_Base_os">Дæргъæвсы</text:p>
                <text:p text:style-name="Interlin_Morphemes">
                  <draw:frame text:anchor-type="as-char" draw:style-name="Interlin_Frame_Morpheme" fo:min-width="0.1402in" draw:name="Frame408" draw:z-index="1194"><draw:text-box fo:min-height="0.1402in">
                    <text:p text:style-name="Interlin_Morph_os">Дæргъæвс</text:p>
                    <text:p text:style-name="Interlin_Morpheme_Gloss_en">Dargavs</text:p>
                  </draw:text-box></draw:frame>
                  <draw:frame text:anchor-type="as-char" draw:style-name="Interlin_Frame_Morpheme" fo:min-width="0.1402in" draw:name="Frame409" draw:z-index="1196"><draw:text-box fo:min-height="0.1402in">
                    <text:p text:style-name="Interlin_Morph_os">-ы</text:p>
                    <text:p text:style-name="Interlin_Morpheme_Gloss_en">INESS</text:p>
                  </draw:text-box></draw:frame>
                </text:p>
              </draw:text-box></draw:frame>
              <draw:frame text:anchor-type="as-char" draw:style-name="Interlin_Frame_Word" fo:min-width="0.1402in" draw:name="Frame341" draw:z-index="1198"><draw:text-box fo:min-height="0.1402in">
                <text:p text:style-name="Interlin_Baseline">.</text:p>
              </draw:text-box></draw:frame>
            
            
          </text:p>
            
            
            <text:p text:style-name="Interlin_Freeform_Gloss_en">We struggle in Dargavs.</text:p>
          
          <text:p text:style-name="Interlin_Words"><draw:frame text:anchor-type="as-char" draw:style-name="Interlin_Frame_Number" fo:min-width="0.1402in" draw:name="Frame25" draw:z-index="1200"><draw:text-box fo:min-height="0.1402in"><text:p text:style-name="Interlin_Phrase_Number">2.19</text:p></draw:text-box></draw:frame>
            
            
              <draw:frame text:anchor-type="as-char" draw:style-name="Interlin_Frame_Word" fo:min-width="0.1402in" draw:name="Frame342" draw:z-index="1201"><draw:text-box fo:min-height="0.1402in">
                <text:p text:style-name="Interlin_Base_os">Гъер</text:p>
                <text:p text:style-name="Interlin_Morphemes">
                  <draw:frame text:anchor-type="as-char" draw:style-name="Interlin_Frame_Morpheme" fo:min-width="0.1402in" draw:name="Frame410" draw:z-index="1202"><draw:text-box fo:min-height="0.1402in">
                    <text:p text:style-name="Interlin_Morph_os">гъер</text:p>
                    <text:p text:style-name="Interlin_Morpheme_Gloss_en">now</text:p>
                  </draw:text-box></draw:frame>
                </text:p>
              </draw:text-box></draw:frame>
              <draw:frame text:anchor-type="as-char" draw:style-name="Interlin_Frame_Word" fo:min-width="0.1402in" draw:name="Frame343" draw:z-index="1204"><draw:text-box fo:min-height="0.1402in">
                <text:p text:style-name="Interlin_Base_os">мын</text:p>
                <text:p text:style-name="Interlin_Morphemes">
                  <draw:frame text:anchor-type="as-char" draw:style-name="Interlin_Frame_Morpheme" fo:min-width="0.1402in" draw:name="Frame411" draw:z-index="1205"><draw:text-box fo:min-height="0.1402in">
                    <text:p text:style-name="Interlin_Morph_os">=мын</text:p>
                    <text:p text:style-name="Interlin_Morpheme_Gloss_en">=1SG.ENCL.DAT</text:p>
                  </draw:text-box></draw:frame>
                </text:p>
              </draw:text-box></draw:frame>
              <draw:frame text:anchor-type="as-char" draw:style-name="Interlin_Frame_Word" fo:min-width="0.1402in" draw:name="Frame344" draw:z-index="1207"><draw:text-box fo:min-height="0.1402in">
                <text:p text:style-name="Interlin_Base_os">ус</text:p>
                <text:p text:style-name="Interlin_Morphemes">
                  <draw:frame text:anchor-type="as-char" draw:style-name="Interlin_Frame_Morpheme" fo:min-width="0.1402in" draw:name="Frame412" draw:z-index="1208"><draw:text-box fo:min-height="0.1402in">
                    <text:p text:style-name="Interlin_Morph_os">ус</text:p>
                    <text:p text:style-name="Interlin_Morpheme_Gloss_en">woman</text:p>
                  </draw:text-box></draw:frame>
                </text:p>
              </draw:text-box></draw:frame>
              <draw:frame text:anchor-type="as-char" draw:style-name="Interlin_Frame_Word" fo:min-width="0.1402in" draw:name="Frame345" draw:z-index="1210"><draw:text-box fo:min-height="0.1402in">
                <text:p text:style-name="Interlin_Base_os">нæй</text:p>
                <text:p text:style-name="Interlin_Morphemes">
                  <draw:frame text:anchor-type="as-char" draw:style-name="Interlin_Frame_Morpheme" fo:min-width="0.1402in" draw:name="Frame413" draw:z-index="1211"><draw:text-box fo:min-height="0.1402in">
                    <text:p text:style-name="Interlin_Morph_os">нæй</text:p>
                    <text:p text:style-name="Interlin_Morpheme_Gloss_en">EXST.NEG</text:p>
                  </draw:text-box></draw:frame>
                </text:p>
              </draw:text-box></draw:frame>
              <draw:frame text:anchor-type="as-char" draw:style-name="Interlin_Frame_Word" fo:min-width="0.1402in" draw:name="Frame346" draw:z-index="1213"><draw:text-box fo:min-height="0.1402in">
                <text:p text:style-name="Interlin_Baseline">.</text:p>
              </draw:text-box></draw:frame>
            
            
          </text:p>
            
            
            <text:p text:style-name="Interlin_Freeform_Gloss_en">I don't have a wife now.</text:p>
          
          <text:p text:style-name="Interlin_Words"><draw:frame text:anchor-type="as-char" draw:style-name="Interlin_Frame_Number" fo:min-width="0.1402in" draw:name="Frame26" draw:z-index="1215"><draw:text-box fo:min-height="0.1402in"><text:p text:style-name="Interlin_Phrase_Number">2.20</text:p></draw:text-box></draw:frame>
            
            
              <draw:frame text:anchor-type="as-char" draw:style-name="Interlin_Frame_Word" fo:min-width="0.1402in" draw:name="Frame347" draw:z-index="1216"><draw:text-box fo:min-height="0.1402in">
                <text:p text:style-name="Interlin_Base_os">Æмæ</text:p>
                <text:p text:style-name="Interlin_Morphemes">
                  <draw:frame text:anchor-type="as-char" draw:style-name="Interlin_Frame_Morpheme" fo:min-width="0.1402in" draw:name="Frame414" draw:z-index="1217"><draw:text-box fo:min-height="0.1402in">
                    <text:p text:style-name="Interlin_Morph_os">æмæ</text:p>
                    <text:p text:style-name="Interlin_Morpheme_Gloss_en">and</text:p>
                  </draw:text-box></draw:frame>
                </text:p>
              </draw:text-box></draw:frame>
              <draw:frame text:anchor-type="as-char" draw:style-name="Interlin_Frame_Word" fo:min-width="0.1402in" draw:name="Frame348" draw:z-index="1219"><draw:text-box fo:min-height="0.1402in">
                <text:p text:style-name="Interlin_Base_os">ам</text:p>
                <text:p text:style-name="Interlin_Morphemes">
                  <draw:frame text:anchor-type="as-char" draw:style-name="Interlin_Frame_Morpheme" fo:min-width="0.1402in" draw:name="Frame415" draw:z-index="122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49" draw:z-index="1222"><draw:text-box fo:min-height="0.1402in">
                <text:p text:style-name="Interlin_Base_os">хъæуы</text:p>
                <text:p text:style-name="Interlin_Morphemes">
                  <draw:frame text:anchor-type="as-char" draw:style-name="Interlin_Frame_Morpheme" fo:min-width="0.1402in" draw:name="Frame416" draw:z-index="1223"><draw:text-box fo:min-height="0.1402in">
                    <text:p text:style-name="Interlin_Morph_os">хъæу</text:p>
                    <text:p text:style-name="Interlin_Morpheme_Gloss_en">village</text:p>
                  </draw:text-box></draw:frame>
                  <draw:frame text:anchor-type="as-char" draw:style-name="Interlin_Frame_Morpheme" fo:min-width="0.1402in" draw:name="Frame417" draw:z-index="1225"><draw:text-box fo:min-height="0.1402in">
                    <text:p text:style-name="Interlin_Morph_os">-ы</text:p>
                    <text:p text:style-name="Interlin_Morpheme_Gloss_en">INESS</text:p>
                  </draw:text-box></draw:frame>
                </text:p>
              </draw:text-box></draw:frame>
              <draw:frame text:anchor-type="as-char" draw:style-name="Interlin_Frame_Word" fo:min-width="0.1402in" draw:name="Frame350" draw:z-index="1227"><draw:text-box fo:min-height="0.1402in">
                <text:p text:style-name="Interlin_Base_os">ничи</text:p>
                <text:p text:style-name="Interlin_Morphemes">
                  <draw:frame text:anchor-type="as-char" draw:style-name="Interlin_Frame_Morpheme" fo:min-width="0.1402in" draw:name="Frame418" draw:z-index="1228"><draw:text-box fo:min-height="0.1402in">
                    <text:p text:style-name="Interlin_Morph_os">ничи</text:p>
                    <text:p text:style-name="Interlin_Morpheme_Gloss_en">nobody</text:p>
                  </draw:text-box></draw:frame>
                </text:p>
              </draw:text-box></draw:frame>
              <draw:frame text:anchor-type="as-char" draw:style-name="Interlin_Frame_Word" fo:min-width="0.1402in" draw:name="Frame351" draw:z-index="1230"><draw:text-box fo:min-height="0.1402in">
                <text:p text:style-name="Interlin_Base_os">йæ</text:p>
                <text:p text:style-name="Interlin_Morphemes">
                  <draw:frame text:anchor-type="as-char" draw:style-name="Interlin_Frame_Morpheme" fo:min-width="0.1402in" draw:name="Frame419" draw:z-index="1231"><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52" draw:z-index="1233"><draw:text-box fo:min-height="0.1402in">
                <text:p text:style-name="Interlin_Base_os">лæг</text:p>
                <text:p text:style-name="Interlin_Morphemes">
                  <draw:frame text:anchor-type="as-char" draw:style-name="Interlin_Frame_Morpheme" fo:min-width="0.1402in" draw:name="Frame420" draw:z-index="1234"><draw:text-box fo:min-height="0.1402in">
                    <text:p text:style-name="Interlin_Morph_os">лæг</text:p>
                    <text:p text:style-name="Interlin_Morpheme_Gloss_en">man</text:p>
                  </draw:text-box></draw:frame>
                </text:p>
              </draw:text-box></draw:frame>
              <draw:frame text:anchor-type="as-char" draw:style-name="Interlin_Frame_Word" fo:min-width="0.1402in" draw:name="Frame353" draw:z-index="1236"><draw:text-box fo:min-height="0.1402in">
                <text:p text:style-name="Interlin_Base_os">кæй</text:p>
                <text:p text:style-name="Interlin_Morphemes">
                  <draw:frame text:anchor-type="as-char" draw:style-name="Interlin_Frame_Morpheme" fo:min-width="0.1402in" draw:name="Frame421" draw:z-index="1237"><draw:text-box fo:min-height="0.1402in">
                    <text:p text:style-name="Interlin_Morph_os">кæй</text:p>
                    <text:p text:style-name="Interlin_Morpheme_Gloss_en">who.GEN</text:p>
                  </draw:text-box></draw:frame>
                </text:p>
              </draw:text-box></draw:frame>
              <draw:frame text:anchor-type="as-char" draw:style-name="Interlin_Frame_Word" fo:min-width="0.1402in" draw:name="Frame354" draw:z-index="1239"><draw:text-box fo:min-height="0.1402in">
                <text:p text:style-name="Interlin_Base_os">ракура</text:p>
                <text:p text:style-name="Interlin_Morphemes">
                  <draw:frame text:anchor-type="as-char" draw:style-name="Interlin_Frame_Morpheme" fo:min-width="0.1402in" draw:name="Frame422" draw:z-index="1240"><draw:text-box fo:min-height="0.1402in">
                    <text:p text:style-name="Interlin_Morph_os">ра-</text:p>
                    <text:p text:style-name="Interlin_Morpheme_Gloss_en">PV</text:p>
                  </draw:text-box></draw:frame>
                  <draw:frame text:anchor-type="as-char" draw:style-name="Interlin_Frame_Morpheme" fo:min-width="0.1402in" draw:name="Frame423" draw:z-index="1242"><draw:text-box fo:min-height="0.1402in">
                    <text:p text:style-name="Interlin_Morph_os">кур</text:p>
                    <text:p text:style-name="Interlin_Morpheme_Gloss_en">ask</text:p>
                  </draw:text-box></draw:frame>
                  <draw:frame text:anchor-type="as-char" draw:style-name="Interlin_Frame_Morpheme" fo:min-width="0.1402in" draw:name="Frame424" draw:z-index="1244"><draw:text-box fo:min-height="0.1402in">
                    <text:p text:style-name="Interlin_Morph_os">-а</text:p>
                    <text:p text:style-name="Interlin_Morpheme_Gloss_en">SBJV.3SG</text:p>
                  </draw:text-box></draw:frame>
                </text:p>
              </draw:text-box></draw:frame>
              <draw:frame text:anchor-type="as-char" draw:style-name="Interlin_Frame_Word" fo:min-width="0.1402in" draw:name="Frame355" draw:z-index="1246"><draw:text-box fo:min-height="0.1402in">
                <text:p text:style-name="Interlin_Baseline">,</text:p>
              </draw:text-box></draw:frame>
              <draw:frame text:anchor-type="as-char" draw:style-name="Interlin_Frame_Word" fo:min-width="0.1402in" draw:name="Frame356" draw:z-index="1247"><draw:text-box fo:min-height="0.1402in">
                <text:p text:style-name="Interlin_Base_os">ахæм</text:p>
                <text:p text:style-name="Interlin_Morphemes">
                  <draw:frame text:anchor-type="as-char" draw:style-name="Interlin_Frame_Morpheme" fo:min-width="0.1402in" draw:name="Frame425" draw:z-index="1248"><draw:text-box fo:min-height="0.1402in">
                    <text:p text:style-name="Interlin_Morph_os">ахæм</text:p>
                    <text:p text:style-name="Interlin_Morpheme_Gloss_en">such</text:p>
                  </draw:text-box></draw:frame>
                </text:p>
              </draw:text-box></draw:frame>
              <draw:frame text:anchor-type="as-char" draw:style-name="Interlin_Frame_Word" fo:min-width="0.1402in" draw:name="Frame357" draw:z-index="1250"><draw:text-box fo:min-height="0.1402in">
                <text:p text:style-name="Interlin_Base_os">стæнæг</text:p>
                <text:p text:style-name="Interlin_Morphemes">
                  <draw:frame text:anchor-type="as-char" draw:style-name="Interlin_Frame_Morpheme" fo:min-width="0.1402in" draw:name="Frame426" draw:z-index="1251"><draw:text-box fo:min-height="0.1402in">
                    <text:p text:style-name="Interlin_Morph_os">с-</text:p>
                    <text:p text:style-name="Interlin_Morpheme_Gloss_en">PV</text:p>
                  </draw:text-box></draw:frame>
                  <draw:frame text:anchor-type="as-char" draw:style-name="Interlin_Frame_Morpheme" fo:min-width="0.1402in" draw:name="Frame427" draw:z-index="1253"><draw:text-box fo:min-height="0.1402in">
                    <text:p text:style-name="Interlin_Morph_os">тæнæг</text:p>
                    <text:p text:style-name="Interlin_Morpheme_Gloss_en">rare</text:p>
                  </draw:text-box></draw:frame>
                </text:p>
              </draw:text-box></draw:frame>
              <draw:frame text:anchor-type="as-char" draw:style-name="Interlin_Frame_Word" fo:min-width="0.1402in" draw:name="Frame358" draw:z-index="1255"><draw:text-box fo:min-height="0.1402in">
                <text:p text:style-name="Interlin_Base_os">сты</text:p>
                <text:p text:style-name="Interlin_Morphemes">
                  <draw:frame text:anchor-type="as-char" draw:style-name="Interlin_Frame_Morpheme" fo:min-width="0.1402in" draw:name="Frame428" draw:z-index="1256"><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359" draw:z-index="1258"><draw:text-box fo:min-height="0.1402in">
                <text:p text:style-name="Interlin_Baseline">.</text:p>
              </draw:text-box></draw:frame>
            
            
          </text:p>
            
            
            <text:p text:style-name="Interlin_Freeform_Gloss_en">And here in the village there is not a signel one whom you could marry, [the population/women] "have become rare".</text:p>
          
          <text:p text:style-name="Interlin_Words"><draw:frame text:anchor-type="as-char" draw:style-name="Interlin_Frame_Number" fo:min-width="0.1402in" draw:name="Frame27" draw:z-index="1260"><draw:text-box fo:min-height="0.1402in"><text:p text:style-name="Interlin_Phrase_Number">2.21</text:p></draw:text-box></draw:frame>
            
            
              <draw:frame text:anchor-type="as-char" draw:style-name="Interlin_Frame_Word" fo:min-width="0.1402in" draw:name="Frame360" draw:z-index="1261"><draw:text-box fo:min-height="0.1402in">
                <text:p text:style-name="Interlin_Base_os">Дард</text:p>
                <text:p text:style-name="Interlin_Morphemes">
                  <draw:frame text:anchor-type="as-char" draw:style-name="Interlin_Frame_Morpheme" fo:min-width="0.1402in" draw:name="Frame429" draw:z-index="1262"><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361" draw:z-index="1264"><draw:text-box fo:min-height="0.1402in">
                <text:p text:style-name="Interlin_Base_os">цæуын</text:p>
                <text:p text:style-name="Interlin_Morphemes">
                  <draw:frame text:anchor-type="as-char" draw:style-name="Interlin_Frame_Morpheme" fo:min-width="0.1402in" draw:name="Frame430" draw:z-index="1265"><draw:text-box fo:min-height="0.1402in">
                    <text:p text:style-name="Interlin_Morph_os">цæу</text:p>
                    <text:p text:style-name="Interlin_Morpheme_Gloss_en">go</text:p>
                  </draw:text-box></draw:frame>
                  <draw:frame text:anchor-type="as-char" draw:style-name="Interlin_Frame_Morpheme" fo:min-width="0.1402in" draw:name="Frame431" draw:z-index="1267"><draw:text-box fo:min-height="0.1402in">
                    <text:p text:style-name="Interlin_Morph_os">-ын</text:p>
                    <text:p text:style-name="Interlin_Morpheme_Gloss_en">INF</text:p>
                  </draw:text-box></draw:frame>
                </text:p>
              </draw:text-box></draw:frame>
              <draw:frame text:anchor-type="as-char" draw:style-name="Interlin_Frame_Word" fo:min-width="0.1402in" draw:name="Frame362" draw:z-index="1269"><draw:text-box fo:min-height="0.1402in">
                <text:p text:style-name="Interlin_Baseline">,</text:p>
              </draw:text-box></draw:frame>
              <draw:frame text:anchor-type="as-char" draw:style-name="Interlin_Frame_Word" fo:min-width="0.1402in" draw:name="Frame363" draw:z-index="1270"><draw:text-box fo:min-height="0.1402in">
                <text:p text:style-name="Interlin_Base_os">усгур</text:p>
                <text:p text:style-name="Interlin_Morphemes">
                  <draw:frame text:anchor-type="as-char" draw:style-name="Interlin_Frame_Morpheme" fo:min-width="0.1402in" draw:name="Frame432" draw:z-index="1271"><draw:text-box fo:min-height="0.1402in">
                    <text:p text:style-name="Interlin_Morph_os">усгур</text:p>
                    <text:p text:style-name="Interlin_Morpheme_Gloss_en">bride-seeker</text:p>
                  </draw:text-box></draw:frame>
                </text:p>
              </draw:text-box></draw:frame>
              <draw:frame text:anchor-type="as-char" draw:style-name="Interlin_Frame_Word" fo:min-width="0.1402in" draw:name="Frame364" draw:z-index="1273"><draw:text-box fo:min-height="0.1402in">
                <text:p text:style-name="Interlin_Base_os">цæуын</text:p>
                <text:p text:style-name="Interlin_Morphemes">
                  <draw:frame text:anchor-type="as-char" draw:style-name="Interlin_Frame_Morpheme" fo:min-width="0.1402in" draw:name="Frame433" draw:z-index="1274"><draw:text-box fo:min-height="0.1402in">
                    <text:p text:style-name="Interlin_Morph_os">цæу</text:p>
                    <text:p text:style-name="Interlin_Morpheme_Gloss_en">go</text:p>
                  </draw:text-box></draw:frame>
                  <draw:frame text:anchor-type="as-char" draw:style-name="Interlin_Frame_Morpheme" fo:min-width="0.1402in" draw:name="Frame434" draw:z-index="1276"><draw:text-box fo:min-height="0.1402in">
                    <text:p text:style-name="Interlin_Morph_os">-ын</text:p>
                    <text:p text:style-name="Interlin_Morpheme_Gloss_en">INF</text:p>
                  </draw:text-box></draw:frame>
                </text:p>
              </draw:text-box></draw:frame>
              <draw:frame text:anchor-type="as-char" draw:style-name="Interlin_Frame_Word" fo:min-width="0.1402in" draw:name="Frame365" draw:z-index="1278"><draw:text-box fo:min-height="0.1402in">
                <text:p text:style-name="Interlin_Baseline">,</text:p>
              </draw:text-box></draw:frame>
              <draw:frame text:anchor-type="as-char" draw:style-name="Interlin_Frame_Word" fo:min-width="0.1402in" draw:name="Frame366" draw:z-index="1279"><draw:text-box fo:min-height="0.1402in">
                <text:p text:style-name="Interlin_Base_os">цæуын</text:p>
                <text:p text:style-name="Interlin_Morphemes">
                  <draw:frame text:anchor-type="as-char" draw:style-name="Interlin_Frame_Morpheme" fo:min-width="0.1402in" draw:name="Frame435" draw:z-index="1280"><draw:text-box fo:min-height="0.1402in">
                    <text:p text:style-name="Interlin_Morph_os">цæу</text:p>
                    <text:p text:style-name="Interlin_Morpheme_Gloss_en">go</text:p>
                  </draw:text-box></draw:frame>
                  <draw:frame text:anchor-type="as-char" draw:style-name="Interlin_Frame_Morpheme" fo:min-width="0.1402in" draw:name="Frame436" draw:z-index="1282"><draw:text-box fo:min-height="0.1402in">
                    <text:p text:style-name="Interlin_Morph_os">-ын</text:p>
                    <text:p text:style-name="Interlin_Morpheme_Gloss_en">INF</text:p>
                  </draw:text-box></draw:frame>
                </text:p>
              </draw:text-box></draw:frame>
              <draw:frame text:anchor-type="as-char" draw:style-name="Interlin_Frame_Word" fo:min-width="0.1402in" draw:name="Frame367" draw:z-index="1284"><draw:text-box fo:min-height="0.1402in">
                <text:p text:style-name="Interlin_Base_os">уæд</text:p>
                <text:p text:style-name="Interlin_Morphemes">
                  <draw:frame text:anchor-type="as-char" draw:style-name="Interlin_Frame_Morpheme" fo:min-width="0.1402in" draw:name="Frame437" draw:z-index="1285"><draw:text-box fo:min-height="0.1402in">
                    <text:p text:style-name="Interlin_Morph_os">уæд</text:p>
                    <text:p text:style-name="Interlin_Morpheme_Gloss_en">then</text:p>
                  </draw:text-box></draw:frame>
                </text:p>
              </draw:text-box></draw:frame>
              <draw:frame text:anchor-type="as-char" draw:style-name="Interlin_Frame_Word" fo:min-width="0.1402in" draw:name="Frame368" draw:z-index="1287"><draw:text-box fo:min-height="0.1402in">
                <text:p text:style-name="Interlin_Base_os">дард</text:p>
                <text:p text:style-name="Interlin_Morphemes">
                  <draw:frame text:anchor-type="as-char" draw:style-name="Interlin_Frame_Morpheme" fo:min-width="0.1402in" draw:name="Frame438" draw:z-index="1288"><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369" draw:z-index="1290"><draw:text-box fo:min-height="0.1402in">
                <text:p text:style-name="Interlin_Base_os">хъæуы</text:p>
                <text:p text:style-name="Interlin_Morphemes">
                  <draw:frame text:anchor-type="as-char" draw:style-name="Interlin_Frame_Morpheme" fo:min-width="0.1402in" draw:name="Frame439" draw:z-index="1291"><draw:text-box fo:min-height="0.1402in">
                    <text:p text:style-name="Interlin_Morph_os">хъæу</text:p>
                    <text:p text:style-name="Interlin_Morpheme_Gloss_en">village</text:p>
                  </draw:text-box></draw:frame>
                  <draw:frame text:anchor-type="as-char" draw:style-name="Interlin_Frame_Morpheme" fo:min-width="0.1402in" draw:name="Frame440" draw:z-index="1293"><draw:text-box fo:min-height="0.1402in">
                    <text:p text:style-name="Interlin_Morph_os">-ы</text:p>
                    <text:p text:style-name="Interlin_Morpheme_Gloss_en">INESS</text:p>
                  </draw:text-box></draw:frame>
                </text:p>
              </draw:text-box></draw:frame>
              <draw:frame text:anchor-type="as-char" draw:style-name="Interlin_Frame_Word" fo:min-width="0.1402in" draw:name="Frame370" draw:z-index="1295"><draw:text-box fo:min-height="0.1402in">
                <text:p text:style-name="Interlin_Baseline">.</text:p>
              </draw:text-box></draw:frame>
            
            
          </text:p>
            
            
            <text:p text:style-name="Interlin_Freeform_Gloss_en">A bridegroom has to go far to find a bride...</text:p>
          
          <text:p text:style-name="Interlin_Words"><draw:frame text:anchor-type="as-char" draw:style-name="Interlin_Frame_Number" fo:min-width="0.1402in" draw:name="Frame28" draw:z-index="1297"><draw:text-box fo:min-height="0.1402in"><text:p text:style-name="Interlin_Phrase_Number">2.22</text:p></draw:text-box></draw:frame>
            
            
              <draw:frame text:anchor-type="as-char" draw:style-name="Interlin_Frame_Word" fo:min-width="0.1402in" draw:name="Frame371" draw:z-index="1298"><draw:text-box fo:min-height="0.1402in">
                <text:p text:style-name="Interlin_Base_os">Мæ</text:p>
                <text:p text:style-name="Interlin_Morphemes">
                  <draw:frame text:anchor-type="as-char" draw:style-name="Interlin_Frame_Morpheme" fo:min-width="0.1402in" draw:name="Frame441" draw:z-index="1299"><draw:text-box fo:min-height="0.1402in">
                    <text:p text:style-name="Interlin_Morph_os">мæ=</text:p>
                    <text:p text:style-name="Interlin_Morpheme_Gloss_en">POSS.1SG=</text:p>
                  </draw:text-box></draw:frame>
                </text:p>
              </draw:text-box></draw:frame>
              <draw:frame text:anchor-type="as-char" draw:style-name="Interlin_Frame_Word" fo:min-width="0.1402in" draw:name="Frame372" draw:z-index="1301"><draw:text-box fo:min-height="0.1402in">
                <text:p text:style-name="Interlin_Base_os">хæдзар</text:p>
                <text:p text:style-name="Interlin_Morphemes">
                  <draw:frame text:anchor-type="as-char" draw:style-name="Interlin_Frame_Morpheme" fo:min-width="0.1402in" draw:name="Frame442" draw:z-index="1302"><draw:text-box fo:min-height="0.1402in">
                    <text:p text:style-name="Interlin_Morph_os">хæдзар</text:p>
                    <text:p text:style-name="Interlin_Morpheme_Gloss_en">house</text:p>
                  </draw:text-box></draw:frame>
                </text:p>
              </draw:text-box></draw:frame>
              <draw:frame text:anchor-type="as-char" draw:style-name="Interlin_Frame_Word" fo:min-width="0.1402in" draw:name="Frame373" draw:z-index="1304"><draw:text-box fo:min-height="0.1402in">
                <text:p text:style-name="Interlin_Base_os">кæй</text:p>
                <text:p text:style-name="Interlin_Morphemes">
                  <draw:frame text:anchor-type="as-char" draw:style-name="Interlin_Frame_Morpheme" fo:min-width="0.1402in" draw:name="Frame443" draw:z-index="1305"><draw:text-box fo:min-height="0.1402in">
                    <text:p text:style-name="Interlin_Morph_os">кæй</text:p>
                    <text:p text:style-name="Interlin_Morpheme_Gloss_en">who.GEN</text:p>
                  </draw:text-box></draw:frame>
                </text:p>
              </draw:text-box></draw:frame>
              <draw:frame text:anchor-type="as-char" draw:style-name="Interlin_Frame_Word" fo:min-width="0.1402in" draw:name="Frame374" draw:z-index="1307"><draw:text-box fo:min-height="0.1402in">
                <text:p text:style-name="Interlin_Base_os">бар</text:p>
                <text:p text:style-name="Interlin_Morphemes">
                  <draw:frame text:anchor-type="as-char" draw:style-name="Interlin_Frame_Morpheme" fo:min-width="0.1402in" draw:name="Frame444" draw:z-index="1308"><draw:text-box fo:min-height="0.1402in">
                    <text:p text:style-name="Interlin_Morph_os">бар</text:p>
                    <text:p text:style-name="Interlin_Morpheme_Gloss_en">permission</text:p>
                  </draw:text-box></draw:frame>
                </text:p>
              </draw:text-box></draw:frame>
              <draw:frame text:anchor-type="as-char" draw:style-name="Interlin_Frame_Word" fo:min-width="0.1402in" draw:name="Frame375" draw:z-index="1310"><draw:text-box fo:min-height="0.1402in">
                <text:p text:style-name="Interlin_Base_os">ныуадзон</text:p>
                <text:p text:style-name="Interlin_Morphemes">
                  <draw:frame text:anchor-type="as-char" draw:style-name="Interlin_Frame_Morpheme" fo:min-width="0.1402in" draw:name="Frame445" draw:z-index="1311"><draw:text-box fo:min-height="0.1402in">
                    <text:p text:style-name="Interlin_Morph_os">ны-</text:p>
                    <text:p text:style-name="Interlin_Morpheme_Gloss_en">PV</text:p>
                  </draw:text-box></draw:frame>
                  <draw:frame text:anchor-type="as-char" draw:style-name="Interlin_Frame_Morpheme" fo:min-width="0.1402in" draw:name="Frame446" draw:z-index="1313"><draw:text-box fo:min-height="0.1402in">
                    <text:p text:style-name="Interlin_Morph_os">уадз</text:p>
                    <text:p text:style-name="Interlin_Morpheme_Gloss_en">let.go</text:p>
                  </draw:text-box></draw:frame>
                  <draw:frame text:anchor-type="as-char" draw:style-name="Interlin_Frame_Morpheme" fo:min-width="0.1402in" draw:name="Frame447" draw:z-index="1315"><draw:text-box fo:min-height="0.1402in">
                    <text:p text:style-name="Interlin_Morph_os">-он</text:p>
                    <text:p text:style-name="Interlin_Morpheme_Gloss_en">SBJV.1SG</text:p>
                  </draw:text-box></draw:frame>
                </text:p>
              </draw:text-box></draw:frame>
              <draw:frame text:anchor-type="as-char" draw:style-name="Interlin_Frame_Word" fo:min-width="0.1402in" draw:name="Frame376" draw:z-index="1317"><draw:text-box fo:min-height="0.1402in">
                <text:p text:style-name="Interlin_Baseline">,</text:p>
              </draw:text-box></draw:frame>
              <draw:frame text:anchor-type="as-char" draw:style-name="Interlin_Frame_Word" fo:min-width="0.1402in" draw:name="Frame377" draw:z-index="1318"><draw:text-box fo:min-height="0.1402in">
                <text:p text:style-name="Interlin_Base_os">ардæм</text:p>
                <text:p text:style-name="Interlin_Morphemes">
                  <draw:frame text:anchor-type="as-char" draw:style-name="Interlin_Frame_Morpheme" fo:min-width="0.1402in" draw:name="Frame448" draw:z-index="1319"><draw:text-box fo:min-height="0.1402in">
                    <text:p text:style-name="Interlin_Morph_os">ардæм</text:p>
                    <text:p text:style-name="Interlin_Morpheme_Gloss_en">here</text:p>
                  </draw:text-box></draw:frame>
                </text:p>
              </draw:text-box></draw:frame>
              <draw:frame text:anchor-type="as-char" draw:style-name="Interlin_Frame_Word" fo:min-width="0.1402in" draw:name="Frame378" draw:z-index="1321"><draw:text-box fo:min-height="0.1402in">
                <text:p text:style-name="Interlin_Base_os">та</text:p>
                <text:p text:style-name="Interlin_Morphemes">
                  <draw:frame text:anchor-type="as-char" draw:style-name="Interlin_Frame_Morpheme" fo:min-width="0.1402in" draw:name="Frame449" draw:z-index="1322"><draw:text-box fo:min-height="0.1402in">
                    <text:p text:style-name="Interlin_Morph_os">=та</text:p>
                    <text:p text:style-name="Interlin_Morpheme_Gloss_en">=CONTR</text:p>
                  </draw:text-box></draw:frame>
                </text:p>
              </draw:text-box></draw:frame>
              <draw:frame text:anchor-type="as-char" draw:style-name="Interlin_Frame_Word" fo:min-width="0.1402in" draw:name="Frame379" draw:z-index="1324"><draw:text-box fo:min-height="0.1402in">
                <text:p text:style-name="Interlin_Base_os">мæм</text:p>
                <text:p text:style-name="Interlin_Morphemes">
                  <draw:frame text:anchor-type="as-char" draw:style-name="Interlin_Frame_Morpheme" fo:min-width="0.1402in" draw:name="Frame450" draw:z-index="1325"><draw:text-box fo:min-height="0.1402in">
                    <text:p text:style-name="Interlin_Morph_os">=мæм</text:p>
                    <text:p text:style-name="Interlin_Morpheme_Gloss_en">=1SG.ENCL.ALL</text:p>
                  </draw:text-box></draw:frame>
                </text:p>
              </draw:text-box></draw:frame>
              <draw:frame text:anchor-type="as-char" draw:style-name="Interlin_Frame_Word" fo:min-width="0.1402in" draw:name="Frame380" draw:z-index="1327"><draw:text-box fo:min-height="0.1402in">
                <text:p text:style-name="Interlin_Base_os">ничи</text:p>
                <text:p text:style-name="Interlin_Morphemes">
                  <draw:frame text:anchor-type="as-char" draw:style-name="Interlin_Frame_Morpheme" fo:min-width="0.1402in" draw:name="Frame451" draw:z-index="1328"><draw:text-box fo:min-height="0.1402in">
                    <text:p text:style-name="Interlin_Morph_os">ничи</text:p>
                    <text:p text:style-name="Interlin_Morpheme_Gloss_en">nobody</text:p>
                  </draw:text-box></draw:frame>
                </text:p>
              </draw:text-box></draw:frame>
              <draw:frame text:anchor-type="as-char" draw:style-name="Interlin_Frame_Word" fo:min-width="0.1402in" draw:name="Frame381" draw:z-index="1330"><draw:text-box fo:min-height="0.1402in">
                <text:p text:style-name="Interlin_Base_os">цæуы</text:p>
                <text:p text:style-name="Interlin_Morphemes">
                  <draw:frame text:anchor-type="as-char" draw:style-name="Interlin_Frame_Morpheme" fo:min-width="0.1402in" draw:name="Frame452" draw:z-index="1331"><draw:text-box fo:min-height="0.1402in">
                    <text:p text:style-name="Interlin_Morph_os">цæу</text:p>
                    <text:p text:style-name="Interlin_Morpheme_Gloss_en">go</text:p>
                  </draw:text-box></draw:frame>
                  <draw:frame text:anchor-type="as-char" draw:style-name="Interlin_Frame_Morpheme" fo:min-width="0.1402in" draw:name="Frame453" draw:z-index="1333"><draw:text-box fo:min-height="0.1402in">
                    <text:p text:style-name="Interlin_Morph_os">-ы</text:p>
                    <text:p text:style-name="Interlin_Morpheme_Gloss_en">PRS.3SG</text:p>
                  </draw:text-box></draw:frame>
                </text:p>
              </draw:text-box></draw:frame>
              <draw:frame text:anchor-type="as-char" draw:style-name="Interlin_Frame_Word" fo:min-width="0.1402in" draw:name="Frame382" draw:z-index="1335"><draw:text-box fo:min-height="0.1402in">
                <text:p text:style-name="Interlin_Baseline">.</text:p>
              </draw:text-box></draw:frame>
            
            
          </text:p>
            
            
            <text:p text:style-name="Interlin_Freeform_Gloss_en">You have to go far for a bride... and whom would I leave my house for, no one comes here to me.</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