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Nadifa's autobiography</text:p>
    <text:p text:style-name="Interlin_Title">Надифæйы автобиографи</text:p>
    <text:p text:style-name="Interlin_Title">Автобиография Надифы</text:p>
    <text:p text:style-name="Interlin_Source">Nadifa</text:p>
    <text:p text:style-name="Interlin_Source">Надифа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" draw:z-index="1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5" draw:z-index="19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5" draw:z-index="20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6" draw:z-index="22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6" draw:z-index="2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" draw:z-index="2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" draw:z-index="27"><draw:text-box fo:min-height="0.1402in">
                <text:p text:style-name="Interlin_Base_os">Хуыцаумæ</text:p>
                <text:p text:style-name="Interlin_Morphemes">
                  <draw:frame text:anchor-type="as-char" draw:style-name="Interlin_Frame_Morpheme" fo:min-width="0.1402in" draw:name="Frame8" draw:z-index="28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9" draw:z-index="3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" draw:z-index="32"><draw:text-box fo:min-height="0.1402in">
                <text:p text:style-name="Interlin_Base_os">кувæг</text:p>
                <text:p text:style-name="Interlin_Morphemes">
                  <draw:frame text:anchor-type="as-char" draw:style-name="Interlin_Frame_Morpheme" fo:min-width="0.1402in" draw:name="Frame10" draw:z-index="33"><draw:text-box fo:min-height="0.1402in">
                    <text:p text:style-name="Interlin_Morph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11" draw:z-index="35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2" draw:z-index="38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</draw:text-box></draw:frame>
              <draw:frame text:anchor-type="as-char" draw:style-name="Interlin_Frame_Word" fo:min-width="0.1402in" draw:name="Frame10" draw:z-index="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и отец и мать были верующими людьми.</text:p>
          
          <text:p text:style-name="Interlin_Words"><draw:frame text:anchor-type="as-char" draw:style-name="Interlin_Frame_Number" fo:min-width="0.1402in" draw:name="Frame2" draw:z-index="4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1" draw:z-index="43"><draw:text-box fo:min-height="0.1402in">
                <text:p text:style-name="Interlin_Base_os">Хуыцауæн</text:p>
                <text:p text:style-name="Interlin_Morphemes">
                  <draw:frame text:anchor-type="as-char" draw:style-name="Interlin_Frame_Morpheme" fo:min-width="0.1402in" draw:name="Frame13" draw:z-index="44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14" draw:z-index="4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2" draw:z-index="48"><draw:text-box fo:min-height="0.1402in">
                <text:p text:style-name="Interlin_Base_os">куывтой</text:p>
                <text:p text:style-name="Interlin_Morphemes">
                  <draw:frame text:anchor-type="as-char" draw:style-name="Interlin_Frame_Morpheme" fo:min-width="0.1402in" draw:name="Frame15" draw:z-index="49"><draw:text-box fo:min-height="0.1402in">
                    <text:p text:style-name="Interlin_Morph_os">куывт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16" draw:z-index="5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3" draw:z-index="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54"><draw:text-box fo:min-height="0.1402in">
                <text:p text:style-name="Interlin_Base_os">Хуыцауæн</text:p>
                <text:p text:style-name="Interlin_Morphemes">
                  <draw:frame text:anchor-type="as-char" draw:style-name="Interlin_Frame_Morpheme" fo:min-width="0.1402in" draw:name="Frame17" draw:z-index="55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18" draw:z-index="5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5" draw:z-index="59"><draw:text-box fo:min-height="0.1402in">
                <text:p text:style-name="Interlin_Base_os">лæгъстæ</text:p>
                <text:p text:style-name="Interlin_Morphemes">
                  <draw:frame text:anchor-type="as-char" draw:style-name="Interlin_Frame_Morpheme" fo:min-width="0.1402in" draw:name="Frame19" draw:z-index="60"><draw:text-box fo:min-height="0.1402in">
                    <text:p text:style-name="Interlin_Morph_os">лæгъстæ</text:p>
                    <text:p text:style-name="Interlin_Morpheme_Gloss_ru">мольба</text:p>
                  </draw:text-box></draw:frame>
                </text:p>
              </draw:text-box></draw:frame>
              <draw:frame text:anchor-type="as-char" draw:style-name="Interlin_Frame_Word" fo:min-width="0.1402in" draw:name="Frame16" draw:z-index="6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0" draw:z-index="6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" draw:z-index="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" draw:z-index="6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7" draw:z-index="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гу молились, располагали Его к себе.</text:p>
          
          <text:p text:style-name="Interlin_Words"><draw:frame text:anchor-type="as-char" draw:style-name="Interlin_Frame_Number" fo:min-width="0.1402in" draw:name="Frame3" draw:z-index="71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8" draw:z-index="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" draw:z-index="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" draw:z-index="7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4" draw:z-index="76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0" draw:z-index="7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5" draw:z-index="7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6" draw:z-index="8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1" draw:z-index="83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7" draw:z-index="84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22" draw:z-index="86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28" draw:z-index="8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29" draw:z-index="8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" draw:z-index="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" draw:z-index="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" draw:z-index="94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31" draw:z-index="95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25" draw:z-index="97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32" draw:z-index="98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3" draw:z-index="1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" draw:z-index="1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было у них 5 мальчиков и 4 девочки.</text:p>
          
          <text:p text:style-name="Interlin_Words"><draw:frame text:anchor-type="as-char" draw:style-name="Interlin_Frame_Number" fo:min-width="0.1402in" draw:name="Frame4" draw:z-index="104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7" draw:z-index="1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" draw:z-index="1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" draw:z-index="108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35" draw:z-index="109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6" draw:z-index="11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9" draw:z-index="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114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37" draw:z-index="115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31" draw:z-index="11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8" draw:z-index="11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32" draw:z-index="12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9" draw:z-index="12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0" draw:z-index="1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1" draw:z-index="12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3" draw:z-index="127"><draw:text-box fo:min-height="0.1402in">
                <text:p text:style-name="Interlin_Base_os">уæззау</text:p>
                <text:p text:style-name="Interlin_Morphemes">
                  <draw:frame text:anchor-type="as-char" draw:style-name="Interlin_Frame_Morpheme" fo:min-width="0.1402in" draw:name="Frame42" draw:z-index="128"><draw:text-box fo:min-height="0.1402in">
                    <text:p text:style-name="Interlin_Morph_os">уæззау</text:p>
                    <text:p text:style-name="Interlin_Morpheme_Gloss_ru">трудный</text:p>
                  </draw:text-box></draw:frame>
                </text:p>
              </draw:text-box></draw:frame>
              <draw:frame text:anchor-type="as-char" draw:style-name="Interlin_Frame_Word" fo:min-width="0.1402in" draw:name="Frame34" draw:z-index="130"><draw:text-box fo:min-height="0.1402in">
                <text:p text:style-name="Interlin_Base_os">фадатты</text:p>
                <text:p text:style-name="Interlin_Morphemes">
                  <draw:frame text:anchor-type="as-char" draw:style-name="Interlin_Frame_Morpheme" fo:min-width="0.1402in" draw:name="Frame43" draw:z-index="131"><draw:text-box fo:min-height="0.1402in">
                    <text:p text:style-name="Interlin_Morph_os">фадат</text:p>
                    <text:p text:style-name="Interlin_Morpheme_Gloss_ru">условие</text:p>
                  </draw:text-box></draw:frame>
                  <draw:frame text:anchor-type="as-char" draw:style-name="Interlin_Frame_Morpheme" fo:min-width="0.1402in" draw:name="Frame44" draw:z-index="1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5" draw:z-index="13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5" draw:z-index="1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" draw:z-index="138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46" draw:z-index="139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</draw:text-box></draw:frame>
              <draw:frame text:anchor-type="as-char" draw:style-name="Interlin_Frame_Word" fo:min-width="0.1402in" draw:name="Frame37" draw:z-index="141"><draw:text-box fo:min-height="0.1402in">
                <text:p text:style-name="Interlin_Base_os">фадатты</text:p>
                <text:p text:style-name="Interlin_Morphemes">
                  <draw:frame text:anchor-type="as-char" draw:style-name="Interlin_Frame_Morpheme" fo:min-width="0.1402in" draw:name="Frame47" draw:z-index="142"><draw:text-box fo:min-height="0.1402in">
                    <text:p text:style-name="Interlin_Morph_os">фадат</text:p>
                    <text:p text:style-name="Interlin_Morpheme_Gloss_ru">условие</text:p>
                  </draw:text-box></draw:frame>
                  <draw:frame text:anchor-type="as-char" draw:style-name="Interlin_Frame_Morpheme" fo:min-width="0.1402in" draw:name="Frame48" draw:z-index="1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9" draw:z-index="14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8" draw:z-index="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жили они, воспитывали их в тяжёлых, трудных условиях</text:p>
          
          <text:p text:style-name="Interlin_Words"><draw:frame text:anchor-type="as-char" draw:style-name="Interlin_Frame_Number" fo:min-width="0.1402in" draw:name="Frame5" draw:z-index="150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9" draw:z-index="15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0" draw:z-index="15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40" draw:z-index="15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1" draw:z-index="15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41" draw:z-index="157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2" draw:z-index="158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42" draw:z-index="160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53" draw:z-index="16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" draw:z-index="163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43" draw:z-index="16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55" draw:z-index="16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6" draw:z-index="16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" draw:z-index="17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4" draw:z-index="1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" draw:z-index="17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5" draw:z-index="17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59" draw:z-index="176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46" draw:z-index="1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0" draw:z-index="1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" draw:z-index="18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1" draw:z-index="18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8" draw:z-index="184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62" draw:z-index="185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49" draw:z-index="1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все-таки вырастили их мои мать и отец.</text:p>
          
          <text:p text:style-name="Interlin_Words"><draw:frame text:anchor-type="as-char" draw:style-name="Interlin_Frame_Number" fo:min-width="0.1402in" draw:name="Frame6" draw:z-index="189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0" draw:z-index="19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3" draw:z-index="19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1" draw:z-index="19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4" draw:z-index="19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2" draw:z-index="196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65" draw:z-index="19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" draw:z-index="199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53" draw:z-index="201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7" draw:z-index="20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4" draw:z-index="20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8" draw:z-index="20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5" draw:z-index="207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69" draw:z-index="208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56" draw:z-index="210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70" draw:z-index="21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" draw:z-index="21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2" draw:z-index="21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7" draw:z-index="217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73" draw:z-index="218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58" draw:z-index="220"><draw:text-box fo:min-height="0.1402in">
                <text:p text:style-name="Interlin_Base_os">рæстæджытæ</text:p>
                <text:p text:style-name="Interlin_Morphemes">
                  <draw:frame text:anchor-type="as-char" draw:style-name="Interlin_Frame_Morpheme" fo:min-width="0.1402in" draw:name="Frame74" draw:z-index="221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75" draw:z-index="22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" draw:z-index="22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9" draw:z-index="2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, когда они выросли, пришло время, плохие времена.</text:p>
          
          <text:p text:style-name="Interlin_Words"><draw:frame text:anchor-type="as-char" draw:style-name="Interlin_Frame_Number" fo:min-width="0.1402in" draw:name="Frame7" draw:z-index="229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60" draw:z-index="23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77" draw:z-index="23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61" draw:z-index="233"><draw:text-box fo:min-height="0.1402in">
                <text:p text:style-name="Interlin_Base_os">мæлгæ</text:p>
                <text:p text:style-name="Interlin_Morphemes">
                  <draw:frame text:anchor-type="as-char" draw:style-name="Interlin_Frame_Morpheme" fo:min-width="0.1402in" draw:name="Frame78" draw:z-index="234"><draw:text-box fo:min-height="0.1402in">
                    <text:p text:style-name="Interlin_Morph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79" draw:z-index="23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2" draw:z-index="23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80" draw:z-index="23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63" draw:z-index="241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64" draw:z-index="2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" draw:z-index="2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" draw:z-index="2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2" draw:z-index="246"><draw:text-box fo:min-height="0.1402in">
                    <text:p text:style-name="Interlin_Morph_os">=нæ</text:p>
                    <text:p text:style-name="Interlin_Morpheme_Gloss_ru">=1PL.ENCL.ABL</text:p>
                  </draw:text-box></draw:frame>
                </text:p>
              </draw:text-box></draw:frame>
              <draw:frame text:anchor-type="as-char" draw:style-name="Interlin_Frame_Word" fo:min-width="0.1402in" draw:name="Frame66" draw:z-index="248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83" draw:z-index="249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67" draw:z-index="251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84" draw:z-index="252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68" draw:z-index="254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85" draw:z-index="25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" draw:z-index="257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87" draw:z-index="2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9" draw:z-index="2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то умер, кто... и никого больше из нас не осталось</text:p>
          
          <text:p text:style-name="Interlin_Words"><draw:frame text:anchor-type="as-char" draw:style-name="Interlin_Frame_Number" fo:min-width="0.1402in" draw:name="Frame8" draw:z-index="263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70" draw:z-index="264"><draw:text-box fo:min-height="0.1402in">
                <text:p text:style-name="Interlin_Base_os">Баззадыстæм</text:p>
                <text:p text:style-name="Interlin_Morphemes">
                  <draw:frame text:anchor-type="as-char" draw:style-name="Interlin_Frame_Morpheme" fo:min-width="0.1402in" draw:name="Frame88" draw:z-index="26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" draw:z-index="267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90" draw:z-index="269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71" draw:z-index="27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1" draw:z-index="27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72" draw:z-index="27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92" draw:z-index="275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73" draw:z-index="277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93" draw:z-index="278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94" draw:z-index="28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4" draw:z-index="2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" draw:z-index="2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" draw:z-index="285"><draw:text-box fo:min-height="0.1402in">
                <text:p text:style-name="Interlin_Base_os">иунæг</text:p>
                <text:p text:style-name="Interlin_Morphemes">
                  <draw:frame text:anchor-type="as-char" draw:style-name="Interlin_Frame_Morpheme" fo:min-width="0.1402in" draw:name="Frame96" draw:z-index="286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6" draw:z-index="288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97" draw:z-index="289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</draw:text-box></draw:frame>
              <draw:frame text:anchor-type="as-char" draw:style-name="Interlin_Frame_Word" fo:min-width="0.1402in" draw:name="Frame77" draw:z-index="2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сталось нас две сестры и один брат.</text:p>
          
          <text:p text:style-name="Interlin_Words"><draw:frame text:anchor-type="as-char" draw:style-name="Interlin_Frame_Number" fo:min-width="0.1402in" draw:name="Frame9" draw:z-index="29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78" draw:z-index="29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98" draw:z-index="295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79" draw:z-index="2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9" draw:z-index="29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0" draw:z-index="300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100" draw:z-index="301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81" draw:z-index="30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1" draw:z-index="30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2" draw:z-index="306"><draw:text-box fo:min-height="0.1402in">
                <text:p text:style-name="Interlin_Base_os">калекæтæ</text:p>
                <text:p text:style-name="Interlin_Morphemes">
                  <draw:frame text:anchor-type="as-char" draw:style-name="Interlin_Frame_Morpheme" fo:min-width="0.1402in" draw:name="Frame102" draw:z-index="307"><draw:text-box fo:min-height="0.1402in">
                    <text:p text:style-name="Interlin_Morph_os">калекæ</text:p>
                    <text:p text:style-name="Interlin_Morpheme_Gloss_ru">калека</text:p>
                  </draw:text-box></draw:frame>
                  <draw:frame text:anchor-type="as-char" draw:style-name="Interlin_Frame_Morpheme" fo:min-width="0.1402in" draw:name="Frame103" draw:z-index="3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" draw:z-index="31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3" draw:z-index="3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3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5" draw:z-index="31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5" draw:z-index="317"><draw:text-box fo:min-height="0.1402in">
                <text:p text:style-name="Interlin_Base_os">бæззæм</text:p>
                <text:p text:style-name="Interlin_Morphemes">
                  <draw:frame text:anchor-type="as-char" draw:style-name="Interlin_Frame_Morpheme" fo:min-width="0.1402in" draw:name="Frame106" draw:z-index="318"><draw:text-box fo:min-height="0.1402in">
                    <text:p text:style-name="Interlin_Morph_os">бæзз</text:p>
                    <text:p text:style-name="Interlin_Morpheme_Gloss_ru">годиться</text:p>
                  </draw:text-box></draw:frame>
                  <draw:frame text:anchor-type="as-char" draw:style-name="Interlin_Frame_Morpheme" fo:min-width="0.1402in" draw:name="Frame107" draw:z-index="32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86" draw:z-index="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и мы тоже вот калеки, не годимся никуда.</text:p>
          
          <text:p text:style-name="Interlin_Words"><draw:frame text:anchor-type="as-char" draw:style-name="Interlin_Frame_Number" fo:min-width="0.1402in" draw:name="Frame10" draw:z-index="324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87" draw:z-index="325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08" draw:z-index="326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09" draw:z-index="328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88" draw:z-index="33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0" draw:z-index="33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89" draw:z-index="333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111" draw:z-index="33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2" draw:z-index="33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90" draw:z-index="33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3" draw:z-index="33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1" draw:z-index="34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14" draw:z-index="34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92" draw:z-index="344"><draw:text-box fo:min-height="0.1402in">
                <text:p text:style-name="Interlin_Base_os">алчи</text:p>
                <text:p text:style-name="Interlin_Morphemes">
                  <draw:frame text:anchor-type="as-char" draw:style-name="Interlin_Frame_Morpheme" fo:min-width="0.1402in" draw:name="Frame115" draw:z-index="345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93" draw:z-index="3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6" draw:z-index="348"><draw:text-box fo:min-height="0.1402in">
                    <text:p text:style-name="Interlin_Morph_os">=нæ</text:p>
                    <text:p text:style-name="Interlin_Morpheme_Gloss_ru">=1PL.ENCL.ABL</text:p>
                  </draw:text-box></draw:frame>
                </text:p>
              </draw:text-box></draw:frame>
              <draw:frame text:anchor-type="as-char" draw:style-name="Interlin_Frame_Word" fo:min-width="0.1402in" draw:name="Frame94" draw:z-index="350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17" draw:z-index="351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8" draw:z-index="35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5" draw:z-index="3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продолжаем жить дальше, здесь каждый из нас живёт.</text:p>
          
          <text:p text:style-name="Interlin_Words"><draw:frame text:anchor-type="as-char" draw:style-name="Interlin_Frame_Number" fo:min-width="0.1402in" draw:name="Frame11" draw:z-index="357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96" draw:z-index="3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9" draw:z-index="35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7" draw:z-index="361"><draw:text-box fo:min-height="0.1402in">
                <text:p text:style-name="Interlin_Base_os">кусæм</text:p>
                <text:p text:style-name="Interlin_Morphemes">
                  <draw:frame text:anchor-type="as-char" draw:style-name="Interlin_Frame_Morpheme" fo:min-width="0.1402in" draw:name="Frame120" draw:z-index="362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1" draw:z-index="36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98" draw:z-index="3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" draw:z-index="367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22" draw:z-index="368"><draw:text-box fo:min-height="0.1402in">
                    <text:p text:style-name="Interlin_Morph_os">фыдæбон</text:p>
                    <text:p text:style-name="Interlin_Morpheme_Gloss_ru">страдание</text:p>
                  </draw:text-box></draw:frame>
                </text:p>
              </draw:text-box></draw:frame>
              <draw:frame text:anchor-type="as-char" draw:style-name="Interlin_Frame_Word" fo:min-width="0.1402in" draw:name="Frame100" draw:z-index="370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23" draw:z-index="37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4" draw:z-index="37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01" draw:z-index="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37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25" draw:z-index="377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03" draw:z-index="37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26" draw:z-index="38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04" draw:z-index="382"><draw:text-box fo:min-height="0.1402in">
                <text:p text:style-name="Interlin_Base_os">бакæнæм</text:p>
                <text:p text:style-name="Interlin_Morphemes">
                  <draw:frame text:anchor-type="as-char" draw:style-name="Interlin_Frame_Morpheme" fo:min-width="0.1402in" draw:name="Frame127" draw:z-index="38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" draw:z-index="38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9" draw:z-index="387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</draw:text-box></draw:frame>
              <draw:frame text:anchor-type="as-char" draw:style-name="Interlin_Frame_Word" fo:min-width="0.1402in" draw:name="Frame105" draw:z-index="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39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30" draw:z-index="39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7" draw:z-index="393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31" draw:z-index="394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108" draw:z-index="396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132" draw:z-index="397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</draw:text-box></draw:frame>
              <draw:frame text:anchor-type="as-char" draw:style-name="Interlin_Frame_Word" fo:min-width="0.1402in" draw:name="Frame109" draw:z-index="399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33" draw:z-index="400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10" draw:z-index="402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34" draw:z-index="403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111" draw:z-index="4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работаем, мучаемся, что нам остается делать? - Больше нам ничего не остается.</text:p>
          
          <text:p text:style-name="Interlin_Words"><draw:frame text:anchor-type="as-char" draw:style-name="Interlin_Frame_Number" fo:min-width="0.1402in" draw:name="Frame12" draw:z-index="407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12" draw:z-index="408"><draw:text-box fo:min-height="0.1402in">
                <text:p text:style-name="Interlin_Base_os">Æнæкусгæйæ</text:p>
                <text:p text:style-name="Interlin_Morphemes">
                  <draw:frame text:anchor-type="as-char" draw:style-name="Interlin_Frame_Morpheme" fo:min-width="0.1402in" draw:name="Frame135" draw:z-index="409"><draw:text-box fo:min-height="0.1402in">
                    <text:p text:style-name="Interlin_Morph_os">æнæ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136" draw:z-index="411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37" draw:z-index="413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38" draw:z-index="415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3" draw:z-index="417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39" draw:z-index="418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14" draw:z-index="42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0" draw:z-index="42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15" draw:z-index="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" draw:z-index="4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1" draw:z-index="42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17" draw:z-index="427"><draw:text-box fo:min-height="0.1402in">
                <text:p text:style-name="Interlin_Base_os">мит</text:p>
                <text:p text:style-name="Interlin_Morphemes">
                  <draw:frame text:anchor-type="as-char" draw:style-name="Interlin_Frame_Morpheme" fo:min-width="0.1402in" draw:name="Frame142" draw:z-index="428"><draw:text-box fo:min-height="0.1402in">
                    <text:p text:style-name="Interlin_Morph_os">мит</text:p>
                    <text:p text:style-name="Interlin_Morpheme_Gloss_ru">снег</text:p>
                  </draw:text-box></draw:frame>
                </text:p>
              </draw:text-box></draw:frame>
              <draw:frame text:anchor-type="as-char" draw:style-name="Interlin_Frame_Word" fo:min-width="0.1402in" draw:name="Frame118" draw:z-index="430"><draw:text-box fo:min-height="0.1402in">
                <text:p text:style-name="Interlin_Base_os">уары</text:p>
                <text:p text:style-name="Interlin_Morphemes">
                  <draw:frame text:anchor-type="as-char" draw:style-name="Interlin_Frame_Morpheme" fo:min-width="0.1402in" draw:name="Frame143" draw:z-index="431"><draw:text-box fo:min-height="0.1402in">
                    <text:p text:style-name="Interlin_Morph_os">уар</text:p>
                    <text:p text:style-name="Interlin_Morpheme_Gloss_ru">идти(о.дожде)</text:p>
                  </draw:text-box></draw:frame>
                  <draw:frame text:anchor-type="as-char" draw:style-name="Interlin_Frame_Morpheme" fo:min-width="0.1402in" draw:name="Frame144" draw:z-index="4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19" draw:z-index="4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" draw:z-index="4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5" draw:z-index="43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1" draw:z-index="439"><draw:text-box fo:min-height="0.1402in">
                <text:p text:style-name="Interlin_Base_os">хур</text:p>
                <text:p text:style-name="Interlin_Morphemes">
                  <draw:frame text:anchor-type="as-char" draw:style-name="Interlin_Frame_Morpheme" fo:min-width="0.1402in" draw:name="Frame146" draw:z-index="440"><draw:text-box fo:min-height="0.1402in">
                    <text:p text:style-name="Interlin_Morph_os">хур</text:p>
                    <text:p text:style-name="Interlin_Morpheme_Gloss_ru">солнце</text:p>
                  </draw:text-box></draw:frame>
                </text:p>
              </draw:text-box></draw:frame>
              <draw:frame text:anchor-type="as-char" draw:style-name="Interlin_Frame_Word" fo:min-width="0.1402in" draw:name="Frame122" draw:z-index="442"><draw:text-box fo:min-height="0.1402in">
                <text:p text:style-name="Interlin_Base_os">ракæсы</text:p>
                <text:p text:style-name="Interlin_Morphemes">
                  <draw:frame text:anchor-type="as-char" draw:style-name="Interlin_Frame_Morpheme" fo:min-width="0.1402in" draw:name="Frame147" draw:z-index="44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" draw:z-index="44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49" draw:z-index="44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4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" draw:z-index="4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0" draw:z-index="4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5" draw:z-index="453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51" draw:z-index="454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126" draw:z-index="456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52" draw:z-index="457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9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153" draw:z-index="460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128" draw:z-index="46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4" draw:z-index="46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29" draw:z-index="46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5" draw:z-index="46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8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56" draw:z-index="469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131" draw:z-index="471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157" draw:z-index="472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132" draw:z-index="4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ез работы ничего нет, то снег выпадает, то солнце выглядывает, но для нас этот год очень плохой год.</text:p>
          
          <text:p text:style-name="Interlin_Words"><draw:frame text:anchor-type="as-char" draw:style-name="Interlin_Frame_Number" fo:min-width="0.1402in" draw:name="Frame13" draw:z-index="476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33" draw:z-index="477"><draw:text-box fo:min-height="0.1402in">
                <text:p text:style-name="Interlin_Base_os">Мит</text:p>
                <text:p text:style-name="Interlin_Morphemes">
                  <draw:frame text:anchor-type="as-char" draw:style-name="Interlin_Frame_Morpheme" fo:min-width="0.1402in" draw:name="Frame158" draw:z-index="478"><draw:text-box fo:min-height="0.1402in">
                    <text:p text:style-name="Interlin_Morph_os">мит</text:p>
                    <text:p text:style-name="Interlin_Morpheme_Gloss_ru">снег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59" draw:z-index="481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60" draw:z-index="48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6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61" draw:z-index="487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9"><draw:text-box fo:min-height="0.1402in">
                <text:p text:style-name="Interlin_Base_os">æруарыди</text:p>
                <text:p text:style-name="Interlin_Morphemes">
                  <draw:frame text:anchor-type="as-char" draw:style-name="Interlin_Frame_Morpheme" fo:min-width="0.1402in" draw:name="Frame162" draw:z-index="49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3" draw:z-index="492"><draw:text-box fo:min-height="0.1402in">
                    <text:p text:style-name="Interlin_Morph_os">уарыд</text:p>
                    <text:p text:style-name="Interlin_Morpheme_Gloss_ru">идти(о.дожде)</text:p>
                  </draw:text-box></draw:frame>
                  <draw:frame text:anchor-type="as-char" draw:style-name="Interlin_Frame_Morpheme" fo:min-width="0.1402in" draw:name="Frame164" draw:z-index="49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" draw:z-index="497"><draw:text-box fo:min-height="0.1402in">
                <text:p text:style-name="Interlin_Base_os">метрæй</text:p>
                <text:p text:style-name="Interlin_Morphemes">
                  <draw:frame text:anchor-type="as-char" draw:style-name="Interlin_Frame_Morpheme" fo:min-width="0.1402in" draw:name="Frame165" draw:z-index="498"><draw:text-box fo:min-height="0.1402in">
                    <text:p text:style-name="Interlin_Morph_os">метр</text:p>
                    <text:p text:style-name="Interlin_Morpheme_Gloss_ru">метр</text:p>
                  </draw:text-box></draw:frame>
                  <draw:frame text:anchor-type="as-char" draw:style-name="Interlin_Frame_Morpheme" fo:min-width="0.1402in" draw:name="Frame166" draw:z-index="50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2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67" draw:z-index="503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нега у нас очень много выпало, больше метра.</text:p>
          
          <text:p text:style-name="Interlin_Words"><draw:frame text:anchor-type="as-char" draw:style-name="Interlin_Frame_Number" fo:min-width="0.1402in" draw:name="Frame14" draw:z-index="507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42" draw:z-index="508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68" draw:z-index="509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43" draw:z-index="511"><draw:text-box fo:min-height="0.1402in">
                <text:p text:style-name="Interlin_Base_os">уыйимæ</text:p>
                <text:p text:style-name="Interlin_Morphemes">
                  <draw:frame text:anchor-type="as-char" draw:style-name="Interlin_Frame_Morpheme" fo:min-width="0.1402in" draw:name="Frame169" draw:z-index="51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  <draw:frame text:anchor-type="as-char" draw:style-name="Interlin_Frame_Morpheme" fo:min-width="0.1402in" draw:name="Frame170" draw:z-index="51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6"><draw:text-box fo:min-height="0.1402in">
                <text:p text:style-name="Interlin_Base_os">тох</text:p>
                <text:p text:style-name="Interlin_Morphemes">
                  <draw:frame text:anchor-type="as-char" draw:style-name="Interlin_Frame_Morpheme" fo:min-width="0.1402in" draw:name="Frame171" draw:z-index="517"><draw:text-box fo:min-height="0.1402in">
                    <text:p text:style-name="Interlin_Morph_os">тох</text:p>
                    <text:p text:style-name="Interlin_Morpheme_Gloss_ru">борьба</text:p>
                  </draw:text-box></draw:frame>
                </text:p>
              </draw:text-box></draw:frame>
              <draw:frame text:anchor-type="as-char" draw:style-name="Interlin_Frame_Word" fo:min-width="0.1402in" draw:name="Frame145" draw:z-index="519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72" draw:z-index="52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3" draw:z-index="52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" draw:z-index="52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74" draw:z-index="52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48" draw:z-index="528"><draw:text-box fo:min-height="0.1402in">
                <text:p text:style-name="Interlin_Base_os">митимæ</text:p>
                <text:p text:style-name="Interlin_Morphemes">
                  <draw:frame text:anchor-type="as-char" draw:style-name="Interlin_Frame_Morpheme" fo:min-width="0.1402in" draw:name="Frame175" draw:z-index="529"><draw:text-box fo:min-height="0.1402in">
                    <text:p text:style-name="Interlin_Morph_os">мит</text:p>
                    <text:p text:style-name="Interlin_Morpheme_Gloss_ru">снег</text:p>
                  </draw:text-box></draw:frame>
                  <draw:frame text:anchor-type="as-char" draw:style-name="Interlin_Frame_Morpheme" fo:min-width="0.1402in" draw:name="Frame176" draw:z-index="53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49" draw:z-index="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5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7" draw:z-index="53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1" draw:z-index="537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78" draw:z-index="538"><draw:text-box fo:min-height="0.1402in">
                    <text:p text:style-name="Interlin_Morph_os">фыдæбон</text:p>
                    <text:p text:style-name="Interlin_Morpheme_Gloss_ru">страдание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0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79" draw:z-index="54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0" draw:z-index="54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53" draw:z-index="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" draw:z-index="546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81" draw:z-index="547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155" draw:z-index="5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2" draw:z-index="55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6" draw:z-index="552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83" draw:z-index="55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4" draw:z-index="55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57" draw:z-index="557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85" draw:z-index="558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86" draw:z-index="560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58" draw:z-index="56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7" draw:z-index="56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59" draw:z-index="565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8" draw:z-index="566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60" draw:z-index="56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89" draw:z-index="56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61" draw:z-index="571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190" draw:z-index="57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" draw:z-index="57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2" draw:z-index="57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5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мучаемся, больше не знаю дальше что тебе рассказать.</text:p>
          
          <text:p text:style-name="Interlin_Words"><draw:frame text:anchor-type="as-char" draw:style-name="Interlin_Frame_Number" fo:min-width="0.1402in" draw:name="Frame15" draw:z-index="580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63" draw:z-index="581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93" draw:z-index="582"><draw:text-box fo:min-height="0.1402in">
                    <text:p text:style-name="Interlin_Morph_os">фыдæбон</text:p>
                    <text:p text:style-name="Interlin_Morpheme_Gloss_ru">страдание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4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94" draw:z-index="58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5" draw:z-index="58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65" draw:z-index="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" draw:z-index="59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96" draw:z-index="59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3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197" draw:z-index="59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98" draw:z-index="59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68" draw:z-index="598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99" draw:z-index="599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200" draw:z-index="60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69" draw:z-index="603"><draw:text-box fo:min-height="0.1402in">
                <text:p text:style-name="Interlin_Base_os">фæллоййæ</text:p>
                <text:p text:style-name="Interlin_Morphemes">
                  <draw:frame text:anchor-type="as-char" draw:style-name="Interlin_Frame_Morpheme" fo:min-width="0.1402in" draw:name="Frame201" draw:z-index="604"><draw:text-box fo:min-height="0.1402in">
                    <text:p text:style-name="Interlin_Morph_os">фæллой</text:p>
                    <text:p text:style-name="Interlin_Morpheme_Gloss_ru">труд</text:p>
                  </draw:text-box></draw:frame>
                  <draw:frame text:anchor-type="as-char" draw:style-name="Interlin_Frame_Morpheme" fo:min-width="0.1402in" draw:name="Frame202" draw:z-index="60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70" draw:z-index="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09"><draw:text-box fo:min-height="0.1402in">
                <text:p text:style-name="Interlin_Base_os">къæбæр</text:p>
                <text:p text:style-name="Interlin_Morphemes">
                  <draw:frame text:anchor-type="as-char" draw:style-name="Interlin_Frame_Morpheme" fo:min-width="0.1402in" draw:name="Frame203" draw:z-index="610"><draw:text-box fo:min-height="0.1402in">
                    <text:p text:style-name="Interlin_Morph_os">къæбæр</text:p>
                    <text:p text:style-name="Interlin_Morpheme_Gloss_ru">пропитание</text:p>
                  </draw:text-box></draw:frame>
                </text:p>
              </draw:text-box></draw:frame>
              <draw:frame text:anchor-type="as-char" draw:style-name="Interlin_Frame_Word" fo:min-width="0.1402in" draw:name="Frame172" draw:z-index="612"><draw:text-box fo:min-height="0.1402in">
                <text:p text:style-name="Interlin_Base_os">нæхæдæг</text:p>
                <text:p text:style-name="Interlin_Morphemes">
                  <draw:frame text:anchor-type="as-char" draw:style-name="Interlin_Frame_Morpheme" fo:min-width="0.1402in" draw:name="Frame204" draw:z-index="613"><draw:text-box fo:min-height="0.1402in">
                    <text:p text:style-name="Interlin_Morph_os">нæхæдæг</text:p>
                    <text:p text:style-name="Interlin_Morpheme_Gloss_ru">мы.сами</text:p>
                  </draw:text-box></draw:frame>
                </text:p>
              </draw:text-box></draw:frame>
              <draw:frame text:anchor-type="as-char" draw:style-name="Interlin_Frame_Word" fo:min-width="0.1402in" draw:name="Frame173" draw:z-index="615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205" draw:z-index="61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6" draw:z-index="618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74" draw:z-index="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" draw:z-index="621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07" draw:z-index="622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76" draw:z-index="624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208" draw:z-index="625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09" draw:z-index="62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77" draw:z-index="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" draw:z-index="630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210" draw:z-index="631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179" draw:z-index="633"><draw:text-box fo:min-height="0.1402in">
                <text:p text:style-name="Interlin_Base_os">дарæм</text:p>
                <text:p text:style-name="Interlin_Morphemes">
                  <draw:frame text:anchor-type="as-char" draw:style-name="Interlin_Frame_Morpheme" fo:min-width="0.1402in" draw:name="Frame211" draw:z-index="634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212" draw:z-index="63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80" draw:z-index="6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" draw:z-index="6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1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214" draw:z-index="64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215" draw:z-index="64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82" draw:z-index="646"><draw:text-box fo:min-height="0.1402in">
                <text:p text:style-name="Interlin_Base_os">тухи</text:p>
                <text:p text:style-name="Interlin_Morphemes">
                  <draw:frame text:anchor-type="as-char" draw:style-name="Interlin_Frame_Morpheme" fo:min-width="0.1402in" draw:name="Frame216" draw:z-index="647"><draw:text-box fo:min-height="0.1402in">
                    <text:p text:style-name="Interlin_Morph_os">тухи</text:p>
                    <text:p text:style-name="Interlin_Morpheme_Gloss_ru">страдание</text:p>
                  </draw:text-box></draw:frame>
                </text:p>
              </draw:text-box></draw:frame>
              <draw:frame text:anchor-type="as-char" draw:style-name="Interlin_Frame_Word" fo:min-width="0.1402in" draw:name="Frame183" draw:z-index="649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217" draw:z-index="65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8" draw:z-index="65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учаемся, ну живем своим трудом, хлеб сами печем, так и живем, скотин держим и с ними мучаемся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